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esto normale)" svg:font-family="'(testo normale)', 'Times New Roman', serif"/>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fo:font-size="10pt"/>
    </style:style>
    <style:style style:name="P3" style:family="paragraph" style:parent-style-name="Heading_20_1">
      <style:paragraph-properties fo:margin-top="0cm" fo:margin-bottom="0.9cm"/>
    </style:style>
    <style:style style:name="P4" style:family="paragraph" style:parent-style-name="Heading_20_2">
      <style:paragraph-properties fo:break-before="page"/>
    </style:style>
    <style:style style:name="P5" style:family="paragraph" style:parent-style-name="Text_20_body">
      <style:paragraph-properties fo:margin-top="0cm" fo:margin-bottom="0cm"/>
      <style:text-properties style:font-name="Courier New1" fo:font-size="10pt"/>
    </style:style>
    <style:style style:name="P6" style:family="paragraph" style:parent-style-name="Text_20_body">
      <style:paragraph-properties fo:margin-top="0cm" fo:margin-bottom="0cm" fo:text-align="justify" style:justify-single-word="false" fo:orphans="0" fo:widows="0"/>
      <style:text-properties style:font-name="Courier New1" fo:font-size="10pt"/>
    </style:style>
    <style:style style:name="P7" style:family="paragraph" style:parent-style-name="Text_20_body">
      <style:paragraph-properties fo:margin-top="0cm" fo:margin-bottom="0cm" fo:text-align="center" style:justify-single-word="false" fo:orphans="0" fo:widows="0"/>
      <style:text-properties style:font-name="Courier New1" fo:font-size="11pt" style:font-size-asian="11pt" style:font-size-complex="11pt"/>
    </style:style>
    <style:style style:name="P8" style:family="paragraph" style:parent-style-name="Text_20_body">
      <style:paragraph-properties fo:margin-top="0cm" fo:margin-bottom="0cm" fo:text-align="center" style:justify-single-word="false" fo:orphans="0" fo:widows="0"/>
      <style:text-properties style:font-name="Times New Roman2" fo:font-size="14pt"/>
    </style:style>
    <style:style style:name="P9" style:family="paragraph" style:parent-style-name="Text_20_body">
      <style:paragraph-properties fo:margin-top="0cm" fo:margin-bottom="0cm"/>
      <style:text-properties style:font-name="Times New Roman2" fo:font-size="12pt" style:font-size-asian="12pt" style:font-size-complex="12pt"/>
    </style:style>
    <style:style style:name="P10" style:family="paragraph" style:parent-style-name="Text_20_body">
      <style:paragraph-properties fo:margin-top="0cm" fo:margin-bottom="0cm" fo:text-align="center" style:justify-single-word="false" fo:orphans="0" fo:widows="0"/>
      <style:text-properties style:font-name="Times New Roman2" fo:font-size="11pt" style:font-size-asian="11pt" style:font-size-complex="11pt"/>
    </style:style>
    <style:style style:name="P11" style:family="paragraph" style:parent-style-name="Text_20_body">
      <style:paragraph-properties fo:margin-top="0cm" fo:margin-bottom="0cm" fo:text-align="center" style:justify-single-word="false" fo:orphans="0" fo:widows="0"/>
      <style:text-properties style:font-name="Times New Roman2" fo:font-size="11pt" fo:language="en" fo:country="GB" style:font-size-asian="11pt" style:font-size-complex="11pt"/>
    </style:style>
    <style:style style:name="P12" style:family="paragraph" style:parent-style-name="Text_20_body">
      <style:paragraph-properties fo:margin-top="0cm" fo:margin-bottom="0cm" fo:text-align="center" style:justify-single-word="false" fo:orphans="0" fo:widows="0"/>
    </style:style>
    <style:style style:name="P13" style:family="paragraph" style:parent-style-name="Text_20_body">
      <style:paragraph-properties fo:margin-top="0cm" fo:margin-bottom="0cm"/>
      <style:text-properties fo:font-size="12pt" style:font-size-asian="12pt" style:font-size-complex="12pt"/>
    </style:style>
    <style:style style:name="P14" style:family="paragraph" style:parent-style-name="Text_20_body">
      <style:paragraph-properties fo:margin-top="0cm" fo:margin-bottom="0cm" fo:text-align="center" style:justify-single-word="false" fo:orphans="0" fo:widows="0"/>
      <style:text-properties fo:font-size="11pt" style:font-size-asian="11pt" style:font-size-complex="11pt"/>
    </style:style>
    <style:style style:name="P15" style:family="paragraph" style:parent-style-name="Text_20_body">
      <style:paragraph-properties fo:margin-top="0cm" fo:margin-bottom="0cm" fo:text-align="center" style:justify-single-word="false" fo:orphans="0" fo:widows="0"/>
      <style:text-properties fo:font-size="11pt" style:font-size-asian="9.60000038146973pt" style:font-size-complex="11pt"/>
    </style:style>
    <style:style style:name="P16" style:family="paragraph" style:parent-style-name="Text_20_body">
      <style:paragraph-properties fo:margin-top="0cm" fo:margin-bottom="0cm" fo:break-before="page"/>
      <style:text-properties fo:font-size="12pt" style:font-size-asian="12pt" style:font-size-complex="12pt"/>
    </style:style>
    <style:style style:name="P17" style:family="paragraph" style:parent-style-name="Text_20_body">
      <style:paragraph-properties fo:margin-left="0cm" fo:margin-right="0cm" fo:margin-top="0cm" fo:margin-bottom="0cm" fo:text-align="justify" style:justify-single-word="false" fo:text-indent="0.499cm" style:auto-text-indent="false"/>
      <style:text-properties style:font-name="(testo normale)" fo:font-size="12pt" fo:font-style="italic" style:font-size-asian="12pt" style:font-size-complex="12pt"/>
    </style:style>
    <style:style style:name="P18" style:family="paragraph" style:parent-style-name="Text_20_body">
      <style:paragraph-properties fo:margin-left="0cm" fo:margin-right="0cm" fo:margin-top="0cm" fo:margin-bottom="0cm" fo:text-align="justify" style:justify-single-word="false" fo:text-indent="0.499cm" style:auto-text-indent="false"/>
      <style:text-properties style:font-name="Courier New1" fo:font-size="12pt" style:font-size-asian="12pt" style:font-size-complex="12pt"/>
    </style:style>
    <style:style style:name="P19" style:family="paragraph" style:parent-style-name="Text_20_body">
      <style:paragraph-properties fo:margin-left="0cm" fo:margin-right="0cm" fo:margin-top="0cm" fo:margin-bottom="0cm" fo:text-align="justify" style:justify-single-word="false" fo:text-indent="0.499cm" style:auto-text-indent="false"/>
      <style:text-properties fo:font-size="12pt" style:font-size-asian="12pt" style:font-size-complex="12pt"/>
    </style:style>
    <style:style style:name="P20" style:family="paragraph" style:parent-style-name="Text_20_body">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2" fo:font-size="16pt"/>
    </style:style>
    <style:style style:name="P21" style:family="paragraph" style:parent-style-name="LL_3a__20_nome_20_autore" style:master-page-name="First_20_Page">
      <style:paragraph-properties style:page-number="auto"/>
    </style:style>
    <style:style style:name="P22" style:family="paragraph" style:parent-style-name="Testo_20_normale">
      <style:paragraph-properties fo:margin-top="0.423cm" fo:margin-bottom="0.423cm" fo:text-align="center" style:justify-single-word="false" fo:orphans="0" fo:widows="0" style:text-autospace="none" style:writing-mode="lr-tb"/>
    </style:style>
    <style:style style:name="P23" style:family="paragraph" style:parent-style-name="Testo_20_normale">
      <style:paragraph-properties fo:text-align="center" style:justify-single-word="false"/>
      <style:text-properties style:font-name="Times New Roman" fo:font-size="12pt" style:font-name-asian="MS Mincho" style:font-size-asian="12pt" style:font-name-complex="Times New Roman"/>
    </style:style>
    <style:style style:name="P24"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25" style:family="paragraph" style:parent-style-name="Testo_20_normale">
      <style:paragraph-properties fo:text-align="center" style:justify-single-word="false"/>
      <style:text-properties style:font-name="Times New Roman" fo:font-size="12pt" fo:font-style="italic" style:font-name-asian="MS Mincho" style:font-size-asian="12pt" style:font-style-asian="italic" style:font-name-complex="Times New Roman"/>
    </style:style>
    <style:style style:name="P26" style:family="paragraph" style:parent-style-name="Testo_20_normale">
      <style:paragraph-properties fo:text-align="center" style:justify-single-word="false"/>
      <style:text-properties style:font-name="Times New Roman" fo:font-size="12pt" fo:language="en" fo:country="GB" style:font-name-asian="MS Mincho" style:font-size-asian="12pt" style:font-name-complex="Times New Roman"/>
    </style:style>
    <style:style style:name="P27" style:family="paragraph" style:parent-style-name="Testo_20_normale">
      <style:paragraph-properties fo:text-align="center" style:justify-single-word="false"/>
    </style:style>
    <style:style style:name="P28" style:family="paragraph" style:parent-style-name="Testo_20_normale">
      <style:paragraph-properties fo:text-align="center" style:justify-single-word="false" fo:orphans="0" fo:widows="0"/>
    </style:style>
    <style:style style:name="P29" style:family="paragraph" style:parent-style-name="Testo_20_normale">
      <style:paragraph-properties fo:text-align="center" style:justify-single-word="false"/>
      <style:text-properties fo:font-variant="small-caps" style:font-name="Times New Roman" fo:font-size="12pt" style:font-name-asian="MS Mincho" style:font-size-asian="12pt" style:font-name-complex="Times New Roman"/>
    </style:style>
    <style:style style:name="P30"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31" style:family="paragraph" style:parent-style-name="Testo_20_normale">
      <style:paragraph-properties fo:text-align="center" style:justify-single-word="false"/>
      <style:text-properties fo:font-variant="small-caps" style:font-name="Times New Roman" fo:font-size="12pt" fo:language="fr" fo:country="FR" style:font-name-asian="MS Mincho" style:font-size-asian="12pt" style:font-name-complex="Times New Roman"/>
    </style:style>
    <style:style style:name="P32" style:family="paragraph" style:parent-style-name="Testo_20_normale">
      <style:paragraph-properties fo:text-align="center" style:justify-single-word="false"/>
      <style:text-properties fo:font-variant="small-caps" style:font-name="Times New Roman" fo:font-size="12pt" fo:language="en" fo:country="GB" style:font-name-asian="MS Mincho" style:font-size-asian="12pt" style:font-name-complex="Times New Roman"/>
    </style:style>
    <style:style style:name="P33" style:family="paragraph" style:parent-style-name="Testo_20_normale">
      <style:paragraph-properties fo:text-align="center" style:justify-single-word="false"/>
      <style:text-properties fo:font-variant="small-caps" style:font-name="Times New Roman" fo:font-size="12pt" fo:font-style="italic" style:font-name-asian="MS Mincho" style:font-size-asian="12pt" style:font-style-asian="italic" style:font-name-complex="Times New Roman"/>
    </style:style>
    <style:style style:name="P34"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3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6"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37"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name-asian="MS Mincho" style:font-size-asian="12pt" style:font-name-complex="Times New Roman"/>
    </style:style>
    <style:style style:name="P38" style:family="paragraph" style:parent-style-name="Testo_20_normale">
      <style:paragraph-properties fo:margin-left="0cm" fo:margin-right="0cm" fo:text-align="justify" style:justify-single-word="false" fo:text-indent="0.501cm" style:auto-text-indent="false"/>
    </style:style>
    <style:style style:name="P39"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style>
    <style:style style:name="T4" style:family="text">
      <style:text-properties fo:font-style="italic" style:font-name-asian="MS Mincho" style:font-style-asian="italic"/>
    </style:style>
    <style:style style:name="T5" style:family="text">
      <style:text-properties fo:font-style="italic" style:font-name-asian="MS Mincho" style:font-style-asian="italic" style:font-style-complex="italic"/>
    </style:style>
    <style:style style:name="T6" style:family="text">
      <style:text-properties fo:font-style="italic" style:font-style-asian="italic" style:font-style-complex="italic"/>
    </style:style>
    <style:style style:name="T7" style:family="text">
      <style:text-properties style:font-name="Times New Roman" fo:font-size="12pt" fo:language="en" fo:country="GB" style:font-name-asian="MS Mincho" style:font-size-asian="12pt" style:font-name-complex="Times New Roman"/>
    </style:style>
    <style:style style:name="T8" style:family="text">
      <style:text-properties style:font-name="Times New Roman" fo:font-size="12pt" fo:language="en" fo:country="GB" fo:font-style="italic" style:font-name-asian="MS Mincho" style:font-size-asian="12pt" style:font-style-asian="italic" style:font-name-complex="Times New Roman"/>
    </style:style>
    <style:style style:name="T9" style:family="text">
      <style:text-properties style:font-name="Times New Roman" fo:font-size="12pt" style:font-name-asian="MS Mincho" style:font-size-asian="12pt" style:font-name-complex="Times New Roman"/>
    </style:style>
    <style:style style:name="T10" style:family="text">
      <style:text-properties style:font-name="Times New Roman" fo:font-size="12pt" style:font-name-asian="MS Mincho" style:font-size-asian="12pt" style:font-name-complex="Times New Roman" style:font-style-complex="italic"/>
    </style:style>
    <style:style style:name="T11" style:family="text">
      <style:text-properties style:font-name="Times New Roman" fo:font-size="12pt" fo:font-style="italic" style:font-name-asian="MS Mincho" style:font-size-asian="12pt" style:font-style-asian="italic" style:font-name-complex="Times New Roman"/>
    </style:style>
    <style:style style:name="T12" style:family="text">
      <style:text-properties style:font-name="Times New Roman" fo:font-size="12pt" fo:font-style="italic" style:font-name-asian="MS Mincho" style:font-size-asian="12pt" style:font-style-asian="italic" style:font-name-complex="Times New Roman" style:font-style-complex="italic"/>
    </style:style>
    <style:style style:name="T13" style:family="text">
      <style:text-properties style:font-name="Courier New1"/>
    </style:style>
    <style:style style:name="T14" style:family="text">
      <style:text-properties style:font-name="Courier New1" fo:font-size="10pt"/>
    </style:style>
    <style:style style:name="T15" style:family="text">
      <style:text-properties fo:font-size="10pt"/>
    </style:style>
    <style:style style:name="T16" style:family="text">
      <style:text-properties fo:font-variant="small-caps" style:font-name="Times New Roman" fo:font-size="12pt" style:font-name-asian="MS Mincho" style:font-size-asian="12pt" style:font-name-complex="Times New Roman"/>
    </style:style>
    <style:style style:name="T17" style:family="text">
      <style:text-properties fo:font-variant="small-caps" style:font-name="Times New Roman" fo:font-size="12pt" style:font-name-asian="MS Mincho" style:font-size-asian="12pt" style:font-name-complex="Times New Roman" style:font-style-complex="italic"/>
    </style:style>
    <style:style style:name="T18" style:family="text">
      <style:text-properties fo:font-variant="small-caps" style:font-name="Times New Roman" fo:font-size="12pt" fo:font-style="italic" style:font-name-asian="MS Mincho" style:font-size-asian="12pt" style:font-style-asian="italic" style:font-name-complex="Times New Roman"/>
    </style:style>
    <style:style style:name="T19" style:family="text">
      <style:text-properties style:font-name-asian="MS Mincho"/>
    </style:style>
    <style:style style:name="T20" style:family="text">
      <style:text-properties style:font-name="Times New Roman2"/>
    </style:style>
    <style:style style:name="T21" style:family="text">
      <style:text-properties style:font-name="Times New Roman2" fo:font-size="12pt"/>
    </style:style>
    <style:style style:name="T22" style:family="text">
      <style:text-properties style:font-name="Times New Roman2" fo:font-size="12pt" fo:font-weight="bold" style:font-weight-asian="bold" style:font-weight-complex="bold"/>
    </style:style>
    <style:style style:name="T23" style:family="text">
      <style:text-properties style:font-name="Times New Roman2" fo:font-size="12pt" fo:font-weight="normal" style:font-weight-asian="normal" style:font-weight-complex="normal"/>
    </style:style>
    <style:style style:name="T24" style:family="text">
      <style:text-properties style:text-position="33% 80%" style:font-name="Times New Roman2"/>
    </style:style>
    <style:style style:name="T25" style:family="text">
      <style:text-properties style:font-name="(testo normale)" fo:font-style="italic"/>
    </style:style>
    <style:style style:name="T26" style:family="text">
      <style:text-properties fo:font-size="36pt"/>
    </style:style>
    <style:style style:name="T27" style:family="text">
      <style:text-properties style:font-style-asian="italic"/>
    </style:style>
    <style:style style:name="T28" style:family="text">
      <style:text-properties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1">Roberto Bracco</text:p>
      <text:p text:style-name="LL_3a__20_titolo_20_libro">Infedel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14">Infedele</text:span></text:p>
      <text:p text:style-name="LL_3a__20_info">AUTORE: <text:span text:style-name="T14">Bracco, Roberto</text:span></text:p>
      <text:p text:style-name="LL_3a__20_info">TRADUTTORE:</text:p>
      <text:p text:style-name="LL_3a__20_info">CURATORE:</text:p>
      <text:p text:style-name="LL_3a__20_info">NOTE: </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T14">Teatro vol. 2 [Maschere ; Infedele ; Il trionfo] / Roberto Bracco - Milano \etc.! : Sandron, 1905 - 363 p. ; 19 cm</text:span></text:p>
      <text:p text:style-name="LL_3a__20_info"/>
      <text:p text:style-name="LL_3a__20_info">CODICE ISBN FONTE: informazione non disponibile</text:p>
      <text:p text:style-name="LL_3a__20_info"/>
      <text:p text:style-name="LL_3a__20_info">1a EDIZIONE ELETTRONICA DEL: 13 marzo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P6">Distributed proofreaders, http://www.pgdp.net/</text:p>
      <text:p text:style-name="LL_3a__20_info"/>
      <text:p text:style-name="LL_3a__20_info">REVISIONE:</text:p>
      <text:p text:style-name="P6">Claudio Paganelli, paganelli@mclink.it</text:p>
      <text:p text:style-name="LL_3a__20_info"/>
      <text:p text:style-name="LL_3a__20_info">IMPAGINAZIONE:</text:p>
      <text:p text:style-name="P5">Claudio Paganelli, paganelli@mclink.it</text:p>
      <text:p text:style-name="LL_3a__20_info"/>
      <text:p text:style-name="LL_3a__20_info">PUBBLICAZIONE:</text:p>
      <text:p text:style-name="P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3" text:outline-level="1"/>
      <text:p text:style-name="P20">ROBERTO BRACCO</text:p>
      <text:p text:style-name="P12">TEATRO</text:p>
      <text:p text:style-name="P12"/>
      <text:p text:style-name="P12"/>
      <text:p text:style-name="P8">VOLUME SECONDO</text:p>
      <text:p text:style-name="P12"/>
      <text:p text:style-name="P12"/>
      <text:p text:style-name="P12"/>
      <text:p text:style-name="P12"><text:span text:style-name="T23">MASCHERE</text:span><text:span text:style-name="T14"> </text:span><text:span text:style-name="T21">- </text:span><text:span text:style-name="T22">INFEDELE</text:span><text:span text:style-name="T21"> - IL TRIONFO</text:span></text:p>
      <text:p text:style-name="P15"/>
      <text:p text:style-name="P7"><text:span text:style-name="T20">3</text:span><text:span text:style-name="T24">a</text:span> <text:span text:style-name="T20">EDIZIONE RIVEDUTA.</text:span></text:p>
      <text:p text:style-name="P14"/>
      <text:p text:style-name="P14"/>
      <text:p text:style-name="P14"/>
      <text:p text:style-name="P14"/>
      <text:p text:style-name="P14"/>
      <text:p text:style-name="P14"><text:span text:style-name="T20">REMO SANDRON - Editore</text:span></text:p>
      <text:p text:style-name="P14"/>
      <text:p text:style-name="P10">Libraio della Real Casa</text:p>
      <text:p text:style-name="P14"/>
      <text:p text:style-name="P10">MILANO-PALERMO-NAPOLI-GENOVA-BOLOGNA-TORINO</text:p>
      <text:p text:style-name="P14"/>
      <text:p text:style-name="P11">Copyright by Roberto Bracco and Miss Dirce St. Cyr in the United States of Americ.</text:p>
      <text:p text:style-name="P16"/>
      <text:p text:style-name="P9">PROPRIETÀ LETTERARIA</text:p>
      <text:p text:style-name="P13"/>
      <text:p text:style-name="P17">I diritti di riproduzione e di traduzione sono riservati per tutti i paesi, non escluso il Regno di Svezia e quello di Norvegia. </text:p>
      <text:p text:style-name="P19"/>
      <text:p text:style-name="P18"><text:span text:style-name="T20">È assolutamente proibito di rappresentare queste produzioni senza il consenso scritto dell'Autore (</text:span><text:span text:style-name="T25">Art. 14 del Testo Unico 17</text:span></text:p>
      <text:p text:style-name="P13"><text:span text:style-name="T25">Settembre 1882</text:span><text:span text:style-name="T20">).</text:span></text:p>
      <text:h text:style-name="P4" text:outline-level="2">INFEDELE</text:h>
      <text:p text:style-name="P24">Commedia in tre atti.</text:p>
      <text:p text:style-name="P34"/>
      <text:p text:style-name="P38"><text:span text:style-name="T10">Questa commedia fu rappresentata la prima volta al teatro</text:span><text:span text:style-name="T11"> Sannazzaro</text:span><text:span text:style-name="T9"> di Napoli dalla Compagnia </text:span><text:span text:style-name="T16">Beltramo-Della Guardia</text:span><text:span text:style-name="T9"> il </text:span><text:span text:style-name="T11">22 maggio</text:span><text:span text:style-name="T9"> del </text:span><text:span text:style-name="T11">1894</text:span><text:span text:style-name="T9">.</text:span></text:p>
      <text:p text:style-name="P35"/>
      <text:p text:style-name="P35"/>
      <text:p text:style-name="P24">PERSONAGGI:</text:p>
      <text:p text:style-name="P35"/>
      <text:p text:style-name="P38"><text:span text:style-name="T16">Contessa Clara Sangiorgi</text:span><text:span text:style-name="T9">, 24 anni.</text:span></text:p>
      <text:p text:style-name="P38"><text:span text:style-name="T16">Conte Silvio Sangiorgi</text:span><text:span text:style-name="T9">, 29 anni.</text:span></text:p>
      <text:p text:style-name="P38"><text:span text:style-name="T16">Gino Ricciardi</text:span><text:span text:style-name="T9">, 28 anni.</text:span></text:p>
      <text:p text:style-name="P38"><text:span text:style-name="T11">Due</text:span><text:span text:style-name="T9"> </text:span><text:span text:style-name="T16">Servi</text:span><text:span text:style-name="T9"> </text:span><text:span text:style-name="T11">ed una</text:span><text:span text:style-name="T9"> </text:span><text:span text:style-name="T16">Cameriera</text:span><text:span text:style-name="T9">.</text:span></text:p>
      <text:h text:style-name="Heading_20_2" text:outline-level="2">ATTO PRIMO.</text:h>
      <text:p text:style-name="P38"><text:span text:style-name="T11">Un salotto elegante, bene illuminato da lampadine elettriche. Una porta in fondo; due porte laterali. Nel mezzo della stanza, fra le altre suppellettili graziose, una doppia poltrona </text:span><text:span text:style-name="T9">dos-à-dos</text:span><text:span text:style-name="Footnote_20_Symbol"><text:span text:style-name="T9"><text:note text:id="ftn1" text:note-class="footnote"><text:note-citation>1</text:note-citation><text:note-body><text:p text:style-name="Footnote"><text:s/><text:span text:style-name="T5">Si badi: le due persone che seggano su questa doppia poltrona devono trovarsi proprio l'una con le spalle all'altra. Si può anche comporla mediante due poltrone con le spalliere combacianti coperte di stoffe e di piccoli cuscini</text:span><text:span text:style-name="T19">.</text:span></text:p></text:note-body></text:note></text:span></text:span><text:span text:style-name="T11">. Su qualche seggiola e su qualche tavolino, il mantello magnifico e la ciarpa di merletto della contessa Clara, la pelliccia, il cappello, il binoccoletto, i guanti e il bastone del conte Silvio.</text:span></text:p>
      <text:h text:style-name="Heading_20_3" text:outline-level="3">SCENA I.</text:h>
      <text:p text:style-name="P28"><text:span text:style-name="T9">CLARA </text:span><text:span text:style-name="T11">e</text:span><text:span text:style-name="T9"> SILVIO, </text:span><text:span text:style-name="T11">poi</text:span><text:span text:style-name="T9"> </text:span><text:span text:style-name="T16">UN SERVO</text:span><text:span text:style-name="T9">.</text:span></text:p>
      <text:p text:style-name="P35"/>
      <text:p text:style-name="P29">Clara</text:p>
      <text:p text:style-name="P35"/>
      <text:p text:style-name="P38"><text:span text:style-name="T9">(</text:span><text:span text:style-name="T11">innanzi ad uno specchio, dopo di essersi lungamente mirata</text:span><text:span text:style-name="T9">) Che ne dici? Ti va?</text:span></text:p>
      <text:p text:style-name="P35"/>
      <text:p text:style-name="P29">Silvio</text:p>
      <text:p text:style-name="P35"/>
      <text:p text:style-name="P38"><text:span text:style-name="T9">(</text:span><text:span text:style-name="T11">seduto sopra una seggiola a sdraio, fumando una sigaretta</text:span><text:span text:style-name="T9">) Il </text:span><text:span text:style-name="T11">Lohengrin</text:span><text:span text:style-name="T9">?</text:span></text:p>
      <text:p text:style-name="P35"/>
      <text:p text:style-name="P29">Clara</text:p>
      <text:p text:style-name="P35"/>
      <text:p text:style-name="P35">No. La mia acconciatura.</text:p>
      <text:p text:style-name="P35"/>
      <text:p text:style-name="P29">Silvio</text:p>
      <text:p text:style-name="P35"/>
      <text:p text:style-name="P38"><text:span text:style-name="T9">Credevo che tu parlassi ancora del </text:span><text:span text:style-name="T11">Lohengrin</text:span><text:span text:style-name="T9">. Sì, mi va.... Io poi ho una competenza molto limitata.</text:span></text:p>
      <text:p text:style-name="P35"/>
      <text:p text:style-name="P29">Clara</text:p>
      <text:p text:style-name="P35"/>
      <text:p text:style-name="P38"><text:span text:style-name="T9">Per il ritratto a pastello vorrei posare proprio in questa </text:span><text:span text:style-name="T11">toilette</text:span><text:span text:style-name="T9">.</text:span></text:p>
      <text:p text:style-name="P35"/>
      <text:p text:style-name="P29">Silvio</text:p>
      <text:p text:style-name="P35"/>
      <text:p text:style-name="P35">De Negris è un provetto ritrattista... Ti rimetterai al suo parere.</text:p>
      <text:p text:style-name="P35"/>
      <text:p text:style-name="P29"><text:soft-page-break/>Clara</text:p>
      <text:p text:style-name="P35"/>
      <text:p text:style-name="P38"><text:span text:style-name="T9">(</text:span><text:span text:style-name="T11">sempre mirandosi allo specchio</text:span><text:span text:style-name="T9">) Non ti pare un po' troppo scollata?</text:span></text:p>
      <text:p text:style-name="P35"/>
      <text:p text:style-name="P29">Silvio</text:p>
      <text:p text:style-name="P35"/>
      <text:p text:style-name="P38"><text:span text:style-name="T9">Voltati, fammi vedere. (</text:span><text:span text:style-name="T11">Clara si volta. Egli dissimula il fastidio che gli produce la eccessiva scollatura</text:span><text:span text:style-name="T9">) No... Troppo scollata non mi pare....</text:span></text:p>
      <text:p text:style-name="P35"/>
      <text:p text:style-name="P29">Clara</text:p>
      <text:p text:style-name="P35"/>
      <text:p text:style-name="P35">Guardami bene in faccia.</text:p>
      <text:p text:style-name="P35"/>
      <text:p text:style-name="P29">Silvio</text:p>
      <text:p text:style-name="P35"/>
      <text:p text:style-name="P35">Ti guardo.</text:p>
      <text:p text:style-name="P35"/>
      <text:p text:style-name="P29">Clara</text:p>
      <text:p text:style-name="P35"/>
      <text:p text:style-name="P38"><text:span text:style-name="T9">(</text:span><text:span text:style-name="T11">ridendo</text:span><text:span text:style-name="T9">) Ah! ah! ah!</text:span></text:p>
      <text:p text:style-name="P35"/>
      <text:p text:style-name="P29">Silvio</text:p>
      <text:p text:style-name="P35"/>
      <text:p text:style-name="P35">Che c'è?</text:p>
      <text:p text:style-name="P35"/>
      <text:p text:style-name="P29">Clara</text:p>
      <text:p text:style-name="P35"/>
      <text:p text:style-name="P35">I tuoi occhi non hanno la stessa opinione della tua bocca. Sai che dicono essi?</text:p>
      <text:p text:style-name="P35"/>
      <text:p text:style-name="P29">Silvio</text:p>
      <text:p text:style-name="P35"><text:soft-page-break/></text:p>
      <text:p text:style-name="P35">Sentiamo.</text:p>
      <text:p text:style-name="P35"/>
      <text:p text:style-name="P29">Clara</text:p>
      <text:p text:style-name="P35"/>
      <text:p text:style-name="P35">Dicono... dicono: «che indecenza!».</text:p>
      <text:p text:style-name="P35"/>
      <text:p text:style-name="P29">Silvio</text:p>
      <text:p text:style-name="P35"/>
      <text:p text:style-name="P35">Nondimeno, io non te ne faccio una colpa! La decenza non è che una diplomazia delle donne, perchè tutto ciò che esse nascondono aumenta di valore. Non è indispensabile, quindi, che alle fanciulle... affinchè possano trovare marito.</text:p>
      <text:p text:style-name="P35"/>
      <text:p text:style-name="P29">Clara</text:p>
      <text:p text:style-name="P35"/>
      <text:p text:style-name="P35">Obbedisco alla moda, io!</text:p>
      <text:p text:style-name="P35"/>
      <text:p text:style-name="P29">Silvio</text:p>
      <text:p text:style-name="P35"/>
      <text:p text:style-name="P35">Ma la moda per le donne la fanno le donne.</text:p>
      <text:p text:style-name="P35"/>
      <text:p text:style-name="P29">Clara</text:p>
      <text:p text:style-name="P35"/>
      <text:p text:style-name="P35">Anche gli uomini, sai.</text:p>
      <text:p text:style-name="P35"/>
      <text:p text:style-name="P29">Silvio</text:p>
      <text:p text:style-name="P35"/>
      <text:p text:style-name="P35">Oh! gli uomini, al più al più, fanno la moda per le donne altrui.</text:p>
      <text:p text:style-name="P35"/>
      <text:p text:style-name="P29">Clara</text:p>
      <text:p text:style-name="P35"/>
      <text:p text:style-name="P35">Lo vedi, lo vedi che sei scontento!</text:p>
      <text:p text:style-name="P35"><text:soft-page-break/></text:p>
      <text:p text:style-name="P29">Silvio</text:p>
      <text:p text:style-name="P35"/>
      <text:p text:style-name="P35">Dio mio, se mi stuzzichi, mi fai dire quel che non vorrei dire.</text:p>
      <text:p text:style-name="P35"/>
      <text:p text:style-name="P29">Clara</text:p>
      <text:p text:style-name="P35"/>
      <text:p text:style-name="P38"><text:span text:style-name="T9">(</text:span><text:span text:style-name="T11">rimproverandolo con affetto</text:span><text:span text:style-name="T9">) E credi mi basti che certe cose tu non le dica? Credi male. Io desidero che tu non le dica e non le pensi. (</text:span><text:span text:style-name="T11">Si sdraia sopra un canapè.</text:span><text:span text:style-name="T9">)</text:span></text:p>
      <text:p text:style-name="P35"/>
      <text:p text:style-name="P29">Silvio</text:p>
      <text:p text:style-name="P35"/>
      <text:p text:style-name="P35">Sottilizzi sempre, tu. E sottilizzi troppo!</text:p>
      <text:p text:style-name="P35"/>
      <text:p text:style-name="P29">Clara</text:p>
      <text:p text:style-name="P35"/>
      <text:p text:style-name="P38"><text:span text:style-name="T9">(</text:span><text:span text:style-name="T11">col tono con cui si parla ad un bimbo</text:span><text:span text:style-name="T9">) Poverino, poverino! Che pretendono da lui?... Che pretendono? (</text:span><text:span text:style-name="T11">Pausa.</text:span><text:span text:style-name="T9">) Qui... vicino a me... vicino a questo mostro di moglie....</text:span></text:p>
      <text:p text:style-name="P35"/>
      <text:p text:style-name="P29">Silvio</text:p>
      <text:p text:style-name="P35"/>
      <text:p text:style-name="P38"><text:span text:style-name="T9">(</text:span><text:span text:style-name="T11">va a sederle accanto</text:span><text:span text:style-name="T9">)</text:span></text:p>
      <text:p text:style-name="P35"/>
      <text:p text:style-name="P29">Clara</text:p>
      <text:p text:style-name="P35"/>
      <text:p text:style-name="P38"><text:span text:style-name="T9">(</text:span><text:span text:style-name="T11">lisciandogli la barbetta</text:span><text:span text:style-name="T9">) Passa?</text:span></text:p>
      <text:p text:style-name="P35"/>
      <text:p text:style-name="P29">Silvio</text:p>
      <text:p text:style-name="P35"/>
      <text:p text:style-name="P35">Tranquilla!...</text:p>
      <text:p text:style-name="P35"/>
      <text:p text:style-name="P29"><text:soft-page-break/>Clara</text:p>
      <text:p text:style-name="P35"/>
      <text:p text:style-name="P35">Passa?</text:p>
      <text:p text:style-name="P35"/>
      <text:p text:style-name="P29">Silvio</text:p>
      <text:p text:style-name="P35"/>
      <text:p text:style-name="P35">Cosa passa?</text:p>
      <text:p text:style-name="P35"/>
      <text:p text:style-name="P29">Clara</text:p>
      <text:p text:style-name="P35"/>
      <text:p text:style-name="P35">Il malumore per la scollatura?</text:p>
      <text:p text:style-name="P35"/>
      <text:p text:style-name="P29">Silvio</text:p>
      <text:p text:style-name="P35"/>
      <text:p text:style-name="P38"><text:span text:style-name="T9">(</text:span><text:span text:style-name="T11">sorridendo bonariamente</text:span><text:span text:style-name="T9">) Eh, sì! Il malumore passa..., ma la scollatura resta.</text:span></text:p>
      <text:p text:style-name="P35"/>
      <text:p text:style-name="P29">Clara</text:p>
      <text:p text:style-name="P35"/>
      <text:p text:style-name="P35">Via, chiudi un po' gli occhi....</text:p>
      <text:p text:style-name="P35"/>
      <text:p text:style-name="P29">Silvio</text:p>
      <text:p text:style-name="P35"/>
      <text:p text:style-name="P38"><text:span text:style-name="T9">Preferirei, veramente, che li chiudessero gli altri. Ma purtroppo!... (</text:span><text:span text:style-name="T11">Sospirando, si alza</text:span><text:span text:style-name="T9">) Di': non è l'ora d'andare?</text:span></text:p>
      <text:p text:style-name="P35"/>
      <text:p text:style-name="P29">Clara</text:p>
      <text:p text:style-name="P35"/>
      <text:p text:style-name="P35">Sì: va pure.</text:p>
      <text:p text:style-name="P35"/>
      <text:p text:style-name="P29">Silvio</text:p>
      <text:p text:style-name="P35"/>
      <text:p text:style-name="P35">E tu?</text:p>
      <text:p text:style-name="P35"><text:soft-page-break/></text:p>
      <text:p text:style-name="P29">Clara</text:p>
      <text:p text:style-name="P35"/>
      <text:p text:style-name="P35">Io aspetto Ricciardi. L'ho pregato di accompagnarmi.</text:p>
      <text:p text:style-name="P35"/>
      <text:p text:style-name="P29">Silvio</text:p>
      <text:p text:style-name="P35"/>
      <text:p text:style-name="P38"><text:span text:style-name="T9">(</text:span><text:span text:style-name="T11">con falsa disinvoltura</text:span><text:span text:style-name="T9">) Sicchè... posso andare?</text:span></text:p>
      <text:p text:style-name="P35"/>
      <text:p text:style-name="P29">Clara</text:p>
      <text:p text:style-name="P35"/>
      <text:p text:style-name="P35">Ma sì.</text:p>
      <text:p text:style-name="P35"/>
      <text:p text:style-name="P29">Silvio</text:p>
      <text:p text:style-name="P35"/>
      <text:p text:style-name="P38"><text:span text:style-name="T9">(</text:span><text:span text:style-name="T11">lentissimamente, prende il cappello, la pelliccia, i guanti, il binoccoletto, il bastone. Poi, ad un tratto, rimette tutto sopra un mobile. Poi, riprende la pelliccia e adagio adagio l'indossa. Poi, riprende il bastone, il binoccoletto, i guanti, il cappello.</text:span><text:span text:style-name="T9">) Dunque, vado!... (</text:span><text:span text:style-name="T11">Indugiando</text:span><text:span text:style-name="T9">) Buona sera, eh?</text:span></text:p>
      <text:p text:style-name="P35"/>
      <text:p text:style-name="P29">Clara</text:p>
      <text:p text:style-name="P35"/>
      <text:p text:style-name="P35">Verrai a farmi una visita, o resterai tutta la serata, come al solito, sprofondato nella tua poltrona?</text:p>
      <text:p text:style-name="P35"/>
      <text:p text:style-name="P29">Silvio</text:p>
      <text:p text:style-name="P35"/>
      <text:p text:style-name="P38"><text:span text:style-name="T9">Se non ci sarà troppa gente nel tuo palco, verrò. (</text:span><text:span text:style-name="T11">Si avvia per andarsene.</text:span><text:span text:style-name="T9">)</text:span></text:p>
      <text:p text:style-name="P35"/>
      <text:p text:style-name="P29">Clara</text:p>
      <text:p text:style-name="P35"/>
      <text:p text:style-name="P38"><text:soft-page-break/><text:span text:style-name="T9">(</text:span><text:span text:style-name="T11">quando egli è giunto all'uscio in fondo</text:span><text:span text:style-name="T9">) Silvio!...</text:span></text:p>
      <text:p text:style-name="P35"/>
      <text:p text:style-name="P29">Silvio</text:p>
      <text:p text:style-name="P35"/>
      <text:p text:style-name="P38"><text:span text:style-name="T9">Clara? (</text:span><text:span text:style-name="T11">Ritorna.</text:span><text:span text:style-name="T9">)</text:span></text:p>
      <text:p text:style-name="P35"/>
      <text:p text:style-name="P29">Clara</text:p>
      <text:p text:style-name="P35"/>
      <text:p text:style-name="P35">Che è?</text:p>
      <text:p text:style-name="P35"/>
      <text:p text:style-name="P29">Silvio</text:p>
      <text:p text:style-name="P35"/>
      <text:p text:style-name="P35">Non mi hai chiamato?</text:p>
      <text:p text:style-name="P35"/>
      <text:p text:style-name="P29">Clara</text:p>
      <text:p text:style-name="P35"/>
      <text:p text:style-name="P35">No. Ho semplicemente pronunziato il tuo nome: «Silvio», così, per tenerezza: non t'ho mica chiamato...</text:p>
      <text:p text:style-name="P35"/>
      <text:p text:style-name="P29">Silvio</text:p>
      <text:p text:style-name="P35"/>
      <text:p text:style-name="P35">Avevo creduto....</text:p>
      <text:p text:style-name="P35"/>
      <text:p text:style-name="P29">Clara</text:p>
      <text:p text:style-name="P35"/>
      <text:p text:style-name="P35">Va, va.</text:p>
      <text:p text:style-name="P35"/>
      <text:p text:style-name="P29">Silvio</text:p>
      <text:p text:style-name="P35"/>
      <text:p text:style-name="P38"><text:span text:style-name="T9">(</text:span><text:span text:style-name="T11">arriva un'altra volta sino all'uscio: si sofferma</text:span><text:span text:style-name="T9">).... E se Ricciardi non venisse?...</text:span></text:p>
      <text:p text:style-name="P35"/>
      <text:p text:style-name="P29">Clara</text:p>
      <text:p text:style-name="P35"><text:soft-page-break/></text:p>
      <text:p text:style-name="P35">Verrà, verrà.... Oh! non dubitare, verrà.</text:p>
      <text:p text:style-name="P35"/>
      <text:p text:style-name="P29">Silvio</text:p>
      <text:p text:style-name="P35"/>
      <text:p text:style-name="P35">Però... non sarebbe meglio che aspettassi anch'io?</text:p>
      <text:p text:style-name="P35"/>
      <text:p text:style-name="P29">Clara</text:p>
      <text:p text:style-name="P35"/>
      <text:p text:style-name="P35">Sarebbe meglio, perchè?</text:p>
      <text:p text:style-name="P35"/>
      <text:p text:style-name="P29">Silvio</text:p>
      <text:p text:style-name="P35"/>
      <text:p text:style-name="P35">Perchè... se, per una circostanza qualunque, egli non venisse, t'accompagnerei io: è semplice.</text:p>
      <text:p text:style-name="P35"/>
      <text:p text:style-name="P29">Clara</text:p>
      <text:p text:style-name="P35"/>
      <text:p text:style-name="P35">Ti assicuro che verrà....</text:p>
      <text:p text:style-name="P35"/>
      <text:p text:style-name="P29">Silvio</text:p>
      <text:p text:style-name="P35"/>
      <text:p text:style-name="P35">D'altronde, si potrebbe andare tutti insieme....</text:p>
      <text:p text:style-name="P35"/>
      <text:p text:style-name="P29">Clara</text:p>
      <text:p text:style-name="P35"/>
      <text:p text:style-name="P38"><text:span text:style-name="T9">(</text:span><text:span text:style-name="T11">recisa</text:span><text:span text:style-name="T9">) Questo, poi, no!</text:span></text:p>
      <text:p text:style-name="P35"/>
      <text:p text:style-name="P29">Silvio</text:p>
      <text:p text:style-name="P35"/>
      <text:p text:style-name="P35">In fin dei conti, non t'ho detto nulla di così strano.</text:p>
      <text:p text:style-name="P35"/>
      <text:p text:style-name="P29">Clara</text:p>
      <text:p text:style-name="P35"><text:soft-page-break/></text:p>
      <text:p text:style-name="P35">Silvio! Silvio! Che hai stasera? Che significa questa recrudescenza?</text:p>
      <text:p text:style-name="P35"/>
      <text:p text:style-name="P29">Silvio</text:p>
      <text:p text:style-name="P35"/>
      <text:p text:style-name="P35">Recrudescenza di che?</text:p>
      <text:p text:style-name="P35"/>
      <text:p text:style-name="P29">Clara</text:p>
      <text:p text:style-name="P35"/>
      <text:p text:style-name="P35">Di che? Lo vuoi proprio sapere? Lo vuoi proprio sapere? Recrudescenza di... ge-lo-si-a.</text:p>
      <text:p text:style-name="P35"/>
      <text:p text:style-name="P29">Silvio</text:p>
      <text:p text:style-name="P35"/>
      <text:p text:style-name="P35">Io, geloso!</text:p>
      <text:p text:style-name="P35"/>
      <text:p text:style-name="P29">Clara</text:p>
      <text:p text:style-name="P35"/>
      <text:p text:style-name="P35">Tu geloso, sì, tu, tu! E ciò non va bene! Di tanto in tanto, caro Silvio, tu dimentichi il nostro patto.</text:p>
      <text:p text:style-name="P35"/>
      <text:p text:style-name="P29">Silvio</text:p>
      <text:p text:style-name="P35"/>
      <text:p text:style-name="P35">Io lo ricordo e lo mantengo.</text:p>
      <text:p text:style-name="P35"/>
      <text:p text:style-name="P29">Clara</text:p>
      <text:p text:style-name="P35"/>
      <text:p text:style-name="P35">Tu non lo mantieni niente affatto!</text:p>
      <text:p text:style-name="P35"/>
      <text:p text:style-name="P29">Silvio</text:p>
      <text:p text:style-name="P35"/>
      <text:p text:style-name="P38"><text:span text:style-name="T9">(</text:span><text:span text:style-name="T11">col pretesto della briga, ritorna di nuovo, molto felice di re</text:span><text:soft-page-break/><text:span text:style-name="T11">stare</text:span><text:span text:style-name="T9">) E io ti ripeto che lo mantengo. Oh bella! Dov'è questa mia famosa gelosia? Tu vai, vieni, fai quello che ti pare e piace.... Io non sono mai vicino a te.... Il tuo salotto è sempre pieno di giovanotti.... Te li conduci a teatro, te li conduci alla passeggiata, te li metti in carrozza, a tutte le ore, coi loro grandi carciofi all'occhiello e con quell'aria sfiaccolata di conquistatori esausti.... Ti scrivono delle lettere, tu ne scrivi a loro, e io non so che diamine avete da scrivervi dopo che vi siete visti quattro volte in una giornata!... Essi ti circondano, ti sequestrano, ti assediano, ti mangiano con gli occhi, ti esaminano dalla testa ai piedi e... dai piedi alla testa, ti chiamano confidenzialmente: Clara: Clara, </text:span><text:span text:style-name="T12">tout-court</text:span><text:span text:style-name="T9">, così come chiamerebbero una di quelle donnine a cui..., quando non possono dare altro, si contentano di dare del </text:span><text:span text:style-name="T12">tu...</text:span><text:span text:style-name="T9"> e io? Io, zitto: lascio fare, lascio dire, e non un lamento, non un rimprovero, non un'osservazione, e, con una santa pazienza, aspetto ch'essi ne abbiano abbastanza per ricordarmi d'essere tuo marito. Era questo il programma della nostra vita? Era questo il programma enigmatico proposto... cioè, che dico?..., </text:span><text:span text:style-name="T11">imposto</text:span><text:span text:style-name="T9"> da te? E io mi ci sono uniformato....</text:span></text:p>
      <text:p text:style-name="P35"/>
      <text:p text:style-name="P29">Clara</text:p>
      <text:p text:style-name="P35"/>
      <text:p text:style-name="P35">Per forza....</text:p>
      <text:p text:style-name="P35"/>
      <text:p text:style-name="P29">Silvio</text:p>
      <text:p text:style-name="P35"/>
      <text:p text:style-name="P35">Ma giacchè vedo che è stato inutile, sì, te lo voglio dire: la corte di Gino Ricciardi m'impensierisce, mi secca. Egli è più vanesio, ed è forse meno imbecille degli altri. Anzi... è un giovane intelligente, esperto, simpatico, colto, infarinato d'arte e di letteratura, ed è abituato a non farsi canzonare. Sicuro! Gino Ricciardi è un pericolo:... è un pericolo anche per una donna onesta.</text:p>
      <text:p text:style-name="P35"/>
      <text:p text:style-name="P29"><text:soft-page-break/>Clara</text:p>
      <text:p text:style-name="P35"/>
      <text:p text:style-name="P35">Anche per me?</text:p>
      <text:p text:style-name="P35"/>
      <text:p text:style-name="P29">Silvio</text:p>
      <text:p text:style-name="P35"/>
      <text:p text:style-name="P35">Un uomo non sarebbe pericoloso se non lo fosse per tutte le donne!</text:p>
      <text:p text:style-name="P35"/>
      <text:p text:style-name="P29">Clara</text:p>
      <text:p text:style-name="P35"/>
      <text:p text:style-name="P38"><text:span text:style-name="T9">E una donna non sarebbe onesta se non lo fosse per tutti gli uomini! (</text:span><text:span text:style-name="T11">Pausa.</text:span><text:span text:style-name="T9">) Ma già, perchè discutere? (</text:span><text:span text:style-name="T11">Severa, nervosa</text:span><text:span text:style-name="T9">).... Forse, non ci tengo neppure a essere una donna onesta, e non so neppure se lo sono. Ti sposai solamente perchè t'amavo; ti sono fedele solamente perchè t'amo. Se questa è onestà, io sono onesta. (</text:span><text:span text:style-name="T11">Sempre acre, sempre nervosa</text:span><text:span text:style-name="T9">) E del resto, tu lo sai, tu lo comprendi come e quanto io t'ami. Se tu non lo comprendessi più, io non ti amerei più. Ed è questa, in fondo, la chiave del sedicente enigma. Non mi basta, no, che tu non sembri geloso; è necessario che tu non lo sii. Il nostro patto dovea consistere non soltanto nella forma, ma anche nella sostanza. «Io, fedele; tu, fiducioso....» Ma tu, a quale programma ti sei uniformato? Sciocco! Credi tu che io non m'accorga delle tue continue indagini e di tutto ciò che fai allo scopo di ricostruire minutamente la mia giornata, di controllare quel che ti racconto, di tenermi d'occhio, di spiarmi?</text:span></text:p>
      <text:p text:style-name="P35"/>
      <text:p text:style-name="P29">Silvio</text:p>
      <text:p text:style-name="P35"/>
      <text:p text:style-name="P35">Di spiarti?!...</text:p>
      <text:p text:style-name="P35"/>
      <text:p text:style-name="P29">Clara</text:p>
      <text:p text:style-name="P35"/>
      <text:p text:style-name="P35"><text:soft-page-break/>Di spiarmi, e peggio ancora. Un mese fa hai perfino aperta una lettera diretta a me!</text:p>
      <text:p text:style-name="P35"/>
      <text:p text:style-name="P29">Silvio</text:p>
      <text:p text:style-name="P35"/>
      <text:p text:style-name="P35">Clara!</text:p>
      <text:p text:style-name="P35"/>
      <text:p text:style-name="P29">Clara</text:p>
      <text:p text:style-name="P35"/>
      <text:p text:style-name="P38"><text:span text:style-name="T9">Eppure, finsi di niente, perchè... (</text:span><text:span text:style-name="T11">con un moto d'orgoglio e di gentilezza pietosa</text:span><text:span text:style-name="T9">) perchè mi facesti pietà. Ma, bada, Silvio. Te lo avvertii quando eravamo sposati da pochi giorni e te lo avverto ora, solennemente, per l'ultima volta: la gelosia, a lungo andare, mi renderebbe infelice, e la infelicità potrebbe rendermi colpevole. Tanto, il mio carattere non so cambiarlo. Sono nata così. Io non commetterò mai neanche un peccato di pensiero; ma non rinunzierò mai alla mia innocua libertà!... Sono civetta? Meglio! La civetteria di una moglie serve a tante cose! - Prima di tutto la civetteria è la valvola di sicurezza dell'onestà femminile, e poi è un eccellente regime per guarire la gelosia d'un marito. Ti sono e ti sarò fedele illimitatamente; ma saresti indegno di questa mia fedeltà se tu mi offendessi col dubbio, con la diffidenza, col sospetto. E, vedi, (</text:span><text:span text:style-name="T11">molto energica</text:span><text:span text:style-name="T9">) ti giuro che il giorno in cui tu osassi d'accusarmi davvero, io - mettitelo bene in mente, Silvio - io mi risolverei a tradirti davvero. E adesso vattene a teatro, e arrivederci.</text:span></text:p>
      <text:p text:style-name="P35"/>
      <text:p text:style-name="P28"><text:span text:style-name="T9">(</text:span><text:span text:style-name="T11">Un silenzio.</text:span><text:span text:style-name="T9">)</text:span></text:p>
      <text:p text:style-name="P35"/>
      <text:p text:style-name="P29">Silvio</text:p>
      <text:p text:style-name="P35"/>
      <text:p text:style-name="P38"><text:span text:style-name="T9">(</text:span><text:span text:style-name="T11">umile</text:span><text:span text:style-name="T9">) Arrivederci. (</text:span><text:span text:style-name="T11">Indugiando ancora</text:span><text:span text:style-name="T9">) Ora, sei in collera con me?...</text:span></text:p>
      <text:p text:style-name="P35"><text:soft-page-break/></text:p>
      <text:p text:style-name="P29">Clara</text:p>
      <text:p text:style-name="P35"/>
      <text:p text:style-name="P35">Non sono in collera, no.</text:p>
      <text:p text:style-name="P35"/>
      <text:p text:style-name="P29">Silvio</text:p>
      <text:p text:style-name="P35"/>
      <text:p text:style-name="P35">Mi perdoni?</text:p>
      <text:p text:style-name="P35"/>
      <text:p text:style-name="P29">Clara</text:p>
      <text:p text:style-name="P35"/>
      <text:p text:style-name="P35">Ti ho già perdonato: e ti perdonerò anche meglio....</text:p>
      <text:p text:style-name="P35"/>
      <text:p text:style-name="P29">Silvio</text:p>
      <text:p text:style-name="P35"/>
      <text:p text:style-name="P38"><text:span text:style-name="T9">(</text:span><text:span text:style-name="T11">con ansia affettuosa</text:span><text:span text:style-name="T9">) Quando?</text:span></text:p>
      <text:p text:style-name="P35"/>
      <text:p text:style-name="P29">Clara</text:p>
      <text:p text:style-name="P35"/>
      <text:p text:style-name="P35">Più tardi, più tardi....</text:p>
      <text:p text:style-name="P35"/>
      <text:p text:style-name="P29">Silvio</text:p>
      <text:p text:style-name="P35"/>
      <text:p text:style-name="P35">Ma quando?</text:p>
      <text:p text:style-name="P35"/>
      <text:p text:style-name="P29">Clara</text:p>
      <text:p text:style-name="P35"/>
      <text:p text:style-name="P35">...Te lo dico all'orecchio....</text:p>
      <text:p text:style-name="P35"/>
      <text:p text:style-name="P29">Silvio</text:p>
      <text:p text:style-name="P35"/>
      <text:p text:style-name="P35">Dimmelo forte: non c'è nessuno.</text:p>
      <text:p text:style-name="P35"/>
      <text:p text:style-name="P29"><text:soft-page-break/>Clara</text:p>
      <text:p text:style-name="P35"/>
      <text:p text:style-name="P35">Come! Ci sei tu in frac e cravatta bianca, e ci sono io in gran toilette. In questi abiti, non si è mai veramente soli.</text:p>
      <text:p text:style-name="P35"/>
      <text:p text:style-name="P29">Silvio</text:p>
      <text:p text:style-name="P35"/>
      <text:p text:style-name="P35">E allora dimmelo all'orecchio.</text:p>
      <text:p text:style-name="P35"/>
      <text:p text:style-name="P29">Clara</text:p>
      <text:p text:style-name="P35"/>
      <text:p text:style-name="P38"><text:span text:style-name="T9">(</text:span><text:span text:style-name="T11">gli dice qualche cosa all'orecchio con graziosità intima e birichina.</text:span><text:span text:style-name="T9">)</text:span></text:p>
      <text:p text:style-name="P35"/>
      <text:p text:style-name="P28"><text:span text:style-name="T9">(</text:span><text:span text:style-name="T11">Tutti e due ridono molto vivacemente.</text:span><text:span text:style-name="T9">)</text:span></text:p>
      <text:p text:style-name="P35"/>
      <text:p text:style-name="P29">Clara</text:p>
      <text:p text:style-name="P35"/>
      <text:p text:style-name="P35">Ti conviene?</text:p>
      <text:p text:style-name="P35"/>
      <text:p text:style-name="P29">Silvio</text:p>
      <text:p text:style-name="P35"/>
      <text:p text:style-name="P38"><text:span text:style-name="T9">Altro che mi conviene!... (</text:span><text:span text:style-name="T11">Continuando a ridere</text:span><text:span text:style-name="T9">) Che matta!...</text:span></text:p>
      <text:p text:style-name="P35"/>
      <text:p text:style-name="P29">Un servo</text:p>
      <text:p text:style-name="P35"/>
      <text:p text:style-name="P38"><text:span text:style-name="T9">(</text:span><text:span text:style-name="T11">annunzia</text:span><text:span text:style-name="T9">) Il signor Ricciardi. (</text:span><text:span text:style-name="T11">Via.</text:span><text:span text:style-name="T9">)</text:span></text:p>
      <text:p text:style-name="P35"/>
      <text:p text:style-name="P29">Clara</text:p>
      <text:p text:style-name="P35"/>
      <text:p text:style-name="P35">L'uomo del pericolo!</text:p>
      <text:p text:style-name="P35"/>
      <text:p text:style-name="P29">Silvio</text:p>
      <text:p text:style-name="P35"><text:soft-page-break/></text:p>
      <text:p text:style-name="P38"><text:span text:style-name="T9">Io te lo lascio tutto intero... sai... e me ne fuggo... perchè non vorrei che egli s'illudesse di darmi delle preoccupazioni.... (</text:span><text:span text:style-name="T11">Si avvia precipitosamente.</text:span><text:span text:style-name="T9">)</text:span></text:p>
      <text:h text:style-name="Heading_20_3" text:outline-level="3">SCENA II.</text:h>
      <text:p text:style-name="P24">GINO RICCIARDI, CLARA, SILVIO.</text:p>
      <text:p text:style-name="P35"/>
      <text:p text:style-name="P29">Silvio</text:p>
      <text:p text:style-name="P35"/>
      <text:p text:style-name="P38"><text:span text:style-name="T9">(</text:span><text:span text:style-name="T11">incontrandosi con</text:span><text:span text:style-name="T9"> </text:span><text:span text:style-name="T16">Gino Ricciardi</text:span><text:span text:style-name="T9"> </text:span><text:span text:style-name="T11">ed esagerando eccessivamente la fretta</text:span><text:span text:style-name="T9">) Oh! caro Gino... ti aspettavamo..., cioè, mia moglie t'aspettava.... Io corro.... Non voglio perdere neanche una nota....</text:span></text:p>
      <text:p text:style-name="P23"/>
      <text:p text:style-name="P29">Ricciardi</text:p>
      <text:p text:style-name="P23"/>
      <text:p text:style-name="P35">Ma un momento... non scappare così ...</text:p>
      <text:p text:style-name="P35"/>
      <text:p text:style-name="P29">Silvio</text:p>
      <text:p text:style-name="P35"/>
      <text:p text:style-name="P35">Ho fretta... ho fretta.</text:p>
      <text:p text:style-name="P23"/>
      <text:p text:style-name="P29">Ricciardi</text:p>
      <text:p text:style-name="P23"/>
      <text:p text:style-name="P38"><text:span text:style-name="T9">È inutile d'aver fretta: il </text:span><text:span text:style-name="T11">Lohengrin</text:span><text:span text:style-name="T9"> di stasera è andato a monte.</text:span></text:p>
      <text:p text:style-name="P35"/>
      <text:p text:style-name="P29">Silvio</text:p>
      <text:p text:style-name="P35"/>
      <text:p text:style-name="P38"><text:span text:style-name="T9">(</text:span><text:span text:style-name="T11">fermandosi</text:span><text:span text:style-name="T9">) Davvero?</text:span></text:p>
      <text:p text:style-name="P23"/>
      <text:p text:style-name="P29">Ricciardi</text:p>
      <text:p text:style-name="P23"/>
      <text:p text:style-name="P38"><text:span text:style-name="T9">(</text:span><text:span text:style-name="T11">stringendo la mano a Clara</text:span><text:span text:style-name="T9">) L'ho saputo un'ora fa.</text:span></text:p>
      <text:p text:style-name="P35"/>
      <text:p text:style-name="P29"><text:soft-page-break/>Clara</text:p>
      <text:p text:style-name="P35"/>
      <text:p text:style-name="P38"><text:span text:style-name="T9">E invece del </text:span><text:span text:style-name="T11">Lohengrin</text:span><text:span text:style-name="T9">?</text:span></text:p>
      <text:p text:style-name="P23"/>
      <text:p text:style-name="P29">Ricciardi</text:p>
      <text:p text:style-name="P23"/>
      <text:p text:style-name="P38"><text:span text:style-name="T9">Invece del </text:span><text:span text:style-name="T11">Lohengrin</text:span><text:span text:style-name="T9">... mi hanno annunziata la solita </text:span><text:span text:style-name="T11">Gioconda</text:span><text:span text:style-name="T9">.</text:span></text:p>
      <text:p text:style-name="P35"/>
      <text:p text:style-name="P29">Clara</text:p>
      <text:p text:style-name="P35"/>
      <text:p text:style-name="P38"><text:span text:style-name="T9">Ah, io ve la regalo! Preferisco starmene in casa. Meno male per Silvio, a cui la </text:span><text:span text:style-name="T11">Gioconda</text:span><text:span text:style-name="T9"> piace.</text:span></text:p>
      <text:p text:style-name="P35"/>
      <text:p text:style-name="P29">Silvio</text:p>
      <text:p text:style-name="P35"/>
      <text:p text:style-name="P38"><text:span text:style-name="T9">No... in verità... non ho mai detto che la </text:span><text:span text:style-name="T11">Gioconda</text:span><text:span text:style-name="T9"> mi piace.</text:span></text:p>
      <text:p text:style-name="P23"/>
      <text:p text:style-name="P29">Ricciardi</text:p>
      <text:p text:style-name="P23"/>
      <text:p text:style-name="P35">A me lo hai detto.</text:p>
      <text:p text:style-name="P35"/>
      <text:p text:style-name="P29">Silvio</text:p>
      <text:p text:style-name="P35"/>
      <text:p text:style-name="P35">L'ho detto a te?!</text:p>
      <text:p text:style-name="P35"/>
      <text:p text:style-name="P29">Clara</text:p>
      <text:p text:style-name="P35"/>
      <text:p text:style-name="P38"><text:span text:style-name="T9">(</text:span><text:span text:style-name="T11">guarda Silvio significativamente, avvertendolo così di non cercare pretesti per rimanere.</text:span><text:span text:style-name="T9">)</text:span></text:p>
      <text:p text:style-name="P35"/>
      <text:p text:style-name="P29">Silvio</text:p>
      <text:p text:style-name="P35"/>
      <text:p text:style-name="P38"><text:soft-page-break/><text:span text:style-name="T9">(</text:span><text:span text:style-name="T11">intende.</text:span><text:span text:style-name="T9">)</text:span></text:p>
      <text:p text:style-name="P23"/>
      <text:p text:style-name="P29">Ricciardi</text:p>
      <text:p text:style-name="P23"/>
      <text:p text:style-name="P38"><text:span text:style-name="T9">(</text:span><text:span text:style-name="T11">celiando</text:span><text:span text:style-name="T9">) Tante volte!</text:span></text:p>
      <text:p text:style-name="P35"/>
      <text:p text:style-name="P29">Silvio</text:p>
      <text:p text:style-name="P35"/>
      <text:p text:style-name="P38"><text:span text:style-name="T9">(</text:span><text:span text:style-name="T11">celiando anche lui, ma a malincuore</text:span><text:span text:style-name="T9">) Se tu mi assicuri... che io sono entusiasta della </text:span><text:span text:style-name="T11">Gioconda</text:span><text:span text:style-name="T9">, me la vado subito a godere.</text:span></text:p>
      <text:p text:style-name="P35"/>
      <text:p text:style-name="P29">Clara</text:p>
      <text:p text:style-name="P35"/>
      <text:p text:style-name="P35">Divèrtiti. E ti raccomando le danze.</text:p>
      <text:p text:style-name="P35"/>
      <text:p text:style-name="P29">Silvio</text:p>
      <text:p text:style-name="P35"/>
      <text:p text:style-name="P38"><text:span text:style-name="T9">Nella </text:span><text:span text:style-name="T11">Gioconda</text:span><text:span text:style-name="T9"> non c'è che la danza... </text:span><text:span text:style-name="T11">delle Ore</text:span><text:span text:style-name="T9">.</text:span></text:p>
      <text:p text:style-name="P23"/>
      <text:p text:style-name="P29">Ricciardi</text:p>
      <text:p text:style-name="P23"/>
      <text:p text:style-name="P38"><text:span text:style-name="T9">Bada: ore carine, ma </text:span><text:span text:style-name="T11">perdute</text:span><text:span text:style-name="T9">.</text:span></text:p>
      <text:p text:style-name="P35"/>
      <text:p text:style-name="P29">Silvio</text:p>
      <text:p text:style-name="P35"/>
      <text:p text:style-name="P35">Per conto mio, molto perdute!... Buona sera!</text:p>
      <text:p text:style-name="P23"/>
      <text:p text:style-name="P29">Ricciardi</text:p>
      <text:p text:style-name="P23"/>
      <text:p text:style-name="P35">Buona sera!</text:p>
      <text:p text:style-name="P35"/>
      <text:p text:style-name="P29">Silvio</text:p>
      <text:p text:style-name="P35"/>
      <text:p text:style-name="P28"><text:soft-page-break/><text:span text:style-name="T9">(</text:span><text:span text:style-name="T11">esce.</text:span><text:span text:style-name="T9">)</text:span></text:p>
      <text:h text:style-name="Heading_20_3" text:outline-level="3">SCENA III.</text:h>
      <text:p text:style-name="P28"><text:span text:style-name="T9">CLARA </text:span><text:span text:style-name="T11">e</text:span><text:span text:style-name="T9"> RICCIARDI.</text:span></text:p>
      <text:p text:style-name="P35"/>
      <text:p text:style-name="P29">Clara</text:p>
      <text:p text:style-name="P35"/>
      <text:p text:style-name="P38"><text:span text:style-name="T9">(</text:span><text:span text:style-name="T11">sedendo</text:span><text:span text:style-name="T9">) Venite qua, Gino. Avvicinatevi.</text:span></text:p>
      <text:p text:style-name="P23"/>
      <text:p text:style-name="P29">Ricciardi</text:p>
      <text:p text:style-name="P23"/>
      <text:p text:style-name="P38"><text:span text:style-name="T9">(</text:span><text:span text:style-name="T11">resta in piedi, lontano.</text:span><text:span text:style-name="T9">)</text:span></text:p>
      <text:p text:style-name="P35"/>
      <text:p text:style-name="P29">Clara</text:p>
      <text:p text:style-name="P35"/>
      <text:p text:style-name="P35">Avvicinatevi.</text:p>
      <text:p text:style-name="P23"/>
      <text:p text:style-name="P29">Ricciardi</text:p>
      <text:p text:style-name="P23"/>
      <text:p text:style-name="P35">Non troppo, Clara. Stasera siete....</text:p>
      <text:p text:style-name="P35"/>
      <text:p text:style-name="P29">Clara</text:p>
      <text:p text:style-name="P35"/>
      <text:p text:style-name="P35">Sono?... Come sono?</text:p>
      <text:p text:style-name="P23"/>
      <text:p text:style-name="P29">Ricciardi</text:p>
      <text:p text:style-name="P23"/>
      <text:p text:style-name="P35">Stasera avete....</text:p>
      <text:p text:style-name="P35"/>
      <text:p text:style-name="P29">Clara</text:p>
      <text:p text:style-name="P35"/>
      <text:p text:style-name="P38"><text:span text:style-name="T9">Cosa ho? (</text:span><text:span text:style-name="T11">Guardandosi</text:span><text:span text:style-name="T9">) Nulla più del solito.</text:span></text:p>
      <text:p text:style-name="P23"><text:soft-page-break/></text:p>
      <text:p text:style-name="P29">Ricciardi</text:p>
      <text:p text:style-name="P23"/>
      <text:p text:style-name="P38"><text:span text:style-name="T9">(</text:span><text:span text:style-name="T11">accennando appena con un gesto alla scollatura</text:span><text:span text:style-name="T9">) Anzi... qualche cosa di meno....</text:span></text:p>
      <text:p text:style-name="P35"/>
      <text:p text:style-name="P29">Clara</text:p>
      <text:p text:style-name="P35"/>
      <text:p text:style-name="P35">Vi turba? Rimedieremo. Prendetemi quella ciarpa.</text:p>
      <text:p text:style-name="P23"/>
      <text:p text:style-name="P29">Ricciardi</text:p>
      <text:p text:style-name="P23"/>
      <text:p text:style-name="P38"><text:span text:style-name="T9">(</text:span><text:span text:style-name="T11">prende la ciarpa di merletto che era sopra una sedia</text:span><text:span text:style-name="T9">) Questa?</text:span></text:p>
      <text:p text:style-name="P35"/>
      <text:p text:style-name="P29">Clara</text:p>
      <text:p text:style-name="P35"/>
      <text:p text:style-name="P35">Sì, questa.</text:p>
      <text:p text:style-name="P23"/>
      <text:p text:style-name="P29">Ricciardi</text:p>
      <text:p text:style-name="P23"/>
      <text:p text:style-name="P38"><text:span text:style-name="T9">(</text:span><text:span text:style-name="T11">gliela porge.</text:span><text:span text:style-name="T9">)</text:span></text:p>
      <text:p text:style-name="P35"/>
      <text:p text:style-name="P29">Clara</text:p>
      <text:p text:style-name="P35"/>
      <text:p text:style-name="P38"><text:span text:style-name="T9">(</text:span><text:span text:style-name="T11">senza prenderla</text:span><text:span text:style-name="T9">) Copritemi le spalle.</text:span></text:p>
      <text:p text:style-name="P23"/>
      <text:p text:style-name="P29">Ricciardi</text:p>
      <text:p text:style-name="P23"/>
      <text:p text:style-name="P35">Solamente... le spalle?</text:p>
      <text:p text:style-name="P35"/>
      <text:p text:style-name="P29">Clara</text:p>
      <text:p text:style-name="P35"/>
      <text:p text:style-name="P35">Sbrigatevi, e finite di dire delle sciocchezze!</text:p>
      <text:p text:style-name="P23"><text:soft-page-break/></text:p>
      <text:p text:style-name="P29">Ricciardi</text:p>
      <text:p text:style-name="P23"/>
      <text:p text:style-name="P38"><text:span text:style-name="T9">(</text:span><text:span text:style-name="T11">le avvolge la ciarpa di merletto intorno al collo con molta lentezza e con lo sguardo argutamente indiscreto.</text:span><text:span text:style-name="T9">)</text:span></text:p>
      <text:p text:style-name="P35"/>
      <text:p text:style-name="P29">Clara</text:p>
      <text:p text:style-name="P35"/>
      <text:p text:style-name="P35">Mio Dio! Come siete lento!</text:p>
      <text:p text:style-name="P23"/>
      <text:p text:style-name="P29">Ricciardi</text:p>
      <text:p text:style-name="P23"/>
      <text:p text:style-name="P38"><text:span text:style-name="T9">Se fossi cieco, potrei essere più svelto. Ecco... È fatto. (</text:span><text:span text:style-name="T11">Sospira.</text:span><text:span text:style-name="T9">)</text:span></text:p>
      <text:p text:style-name="P35"/>
      <text:p text:style-name="P29">Clara</text:p>
      <text:p text:style-name="P35"/>
      <text:p text:style-name="P38"><text:span text:style-name="T9">Sedete. Parlate. Vi confesso che avrei preferito il </text:span><text:span text:style-name="T11">Lohengrin</text:span><text:span text:style-name="T9"> a voi. Ma vi confesso pure che esclusivamente voi potete in certo modo sostituirlo. Siete mezzo poeta, e nelle vostre parole c'è sempre un po' di musica. Parlate.</text:span></text:p>
      <text:p text:style-name="P23"/>
      <text:p text:style-name="P29">Ricciardi</text:p>
      <text:p text:style-name="P23"/>
      <text:p text:style-name="P38"><text:span text:style-name="T9">(</text:span><text:span text:style-name="T11">siede</text:span><text:span text:style-name="T9">) Ma poichè </text:span><text:span text:style-name="T11">Lohengrin</text:span><text:span text:style-name="T9"> è costretto ad andarsene quando rivela il suo segreto, io, che non ho l'intenzione di andarmene, mi guarderò bene dal rivelare il mio.</text:span></text:p>
      <text:p text:style-name="P35"/>
      <text:p text:style-name="P29">Clara</text:p>
      <text:p text:style-name="P35"/>
      <text:p text:style-name="P35">Voglio sapere il segreto.</text:p>
      <text:p text:style-name="P23"/>
      <text:p text:style-name="P29">Ricciardi</text:p>
      <text:p text:style-name="P23"><text:soft-page-break/></text:p>
      <text:p text:style-name="P35">Vi ripeto che non ho punto l'intenzione d'andarmene.</text:p>
      <text:p text:style-name="P35"/>
      <text:p text:style-name="P29">Clara</text:p>
      <text:p text:style-name="P35"/>
      <text:p text:style-name="P35">Garantisco che resterete.</text:p>
      <text:p text:style-name="P23"/>
      <text:p text:style-name="P29">Ricciardi</text:p>
      <text:p text:style-name="P23"/>
      <text:p text:style-name="P35">Promettetemi che, in ogni caso, sarete voi che mi obbligherete a restare.</text:p>
      <text:p text:style-name="P35"/>
      <text:p text:style-name="P29">Clara</text:p>
      <text:p text:style-name="P35"/>
      <text:p text:style-name="P35">Ve lo prometto! Fuori il segreto!</text:p>
      <text:p text:style-name="P23"/>
      <text:p text:style-name="P29">Ricciardi</text:p>
      <text:p text:style-name="P23"/>
      <text:p text:style-name="P38"><text:span text:style-name="T9">Il segreto è che... il segreto è che io ho detto una bugia.... Stasera, al San Carlo, niente </text:span><text:span text:style-name="T11">Lohengrin</text:span><text:span text:style-name="T9">... e niente </text:span><text:span text:style-name="T11">Gioconda</text:span><text:span text:style-name="T9">.</text:span></text:p>
      <text:p text:style-name="P35"/>
      <text:p text:style-name="P29">Clara</text:p>
      <text:p text:style-name="P35"/>
      <text:p text:style-name="P35">E che spettacolo c'è?</text:p>
      <text:p text:style-name="P23"/>
      <text:p text:style-name="P29">Ricciardi</text:p>
      <text:p text:style-name="P23"/>
      <text:p text:style-name="P35">Nessuno. Raffreddore generale a porte chiuse.</text:p>
      <text:p text:style-name="P35"/>
      <text:p text:style-name="P29">Clara</text:p>
      <text:p text:style-name="P35"/>
      <text:p text:style-name="P38"><text:span text:style-name="T9">(</text:span><text:span text:style-name="T11">in collera</text:span><text:span text:style-name="T9">) E perchè avete mentito?</text:span></text:p>
      <text:p text:style-name="P23"/>
      <text:p text:style-name="P29"><text:soft-page-break/>Ricciardi</text:p>
      <text:p text:style-name="P23"/>
      <text:p text:style-name="P35">Perchè?... Perchè, vedendo che vostro marito era molto disposto ad andare a teatro, io, che volete?, non ho avuto il coraggio di rinunziare... alla sua assenza.</text:p>
      <text:p text:style-name="P35"/>
      <text:p text:style-name="P29">Clara</text:p>
      <text:p text:style-name="P35"/>
      <text:p text:style-name="P35">Ma io non vi permetto di trattare mio marito come un fanciullo; no, non ve lo permetto!...</text:p>
      <text:p text:style-name="P23"/>
      <text:p text:style-name="P29">Ricciardi</text:p>
      <text:p text:style-name="P23"/>
      <text:p text:style-name="P35">Ecco, vedete, ora state lì lì per mandarmene via.... Se ve l'ho detto che dovevo tacere....</text:p>
      <text:p text:style-name="P35"/>
      <text:p text:style-name="P29">Clara</text:p>
      <text:p text:style-name="P35"/>
      <text:p text:style-name="P35">Non vi mando via; ma voi sarete punito lo stesso. E sapete come?... Silvio sospetterà la ragione della vostra bugia, e tornerà subito.</text:p>
      <text:p text:style-name="P23"/>
      <text:p text:style-name="P29">Ricciardi</text:p>
      <text:p text:style-name="P23"/>
      <text:p text:style-name="P35">Non è geloso, e non sospetterà.</text:p>
      <text:p text:style-name="P35"/>
      <text:p text:style-name="P29">Clara</text:p>
      <text:p text:style-name="P35"/>
      <text:p text:style-name="P35">Tutt'i mariti sono gelosi quando <text:span text:style-name="T6">non</text:span> sono stati traditi.</text:p>
      <text:p text:style-name="P23"/>
      <text:p text:style-name="P29">Ricciardi</text:p>
      <text:p text:style-name="P23"/>
      <text:p text:style-name="P35">E vi dà delle noie la sua gelosia?</text:p>
      <text:p text:style-name="P35"><text:soft-page-break/></text:p>
      <text:p text:style-name="P29">Clara</text:p>
      <text:p text:style-name="P35"/>
      <text:p text:style-name="P35">Non me ne dà, ma io me ne piglio.</text:p>
      <text:p text:style-name="P23"/>
      <text:p text:style-name="P29">Ricciardi</text:p>
      <text:p text:style-name="P23"/>
      <text:p text:style-name="P35">Ecco un inconveniente che voi potete eliminare con molta facilità. Se è vero che i mariti sono gelosi proprio quando <text:span text:style-name="T6">non</text:span> sono traditi, per ottenere che il vostro <text:span text:style-name="T6">non</text:span> sia geloso basterà... che prendiate un piccolo provvedimento.</text:p>
      <text:p text:style-name="P35"/>
      <text:p text:style-name="P29">Clara</text:p>
      <text:p text:style-name="P35"/>
      <text:p text:style-name="P35">Tradirlo!</text:p>
      <text:p text:style-name="P23"/>
      <text:p text:style-name="P29">Ricciardi</text:p>
      <text:p text:style-name="P23"/>
      <text:p text:style-name="P35">Appunto!</text:p>
      <text:p text:style-name="P35"/>
      <text:p text:style-name="P29">Clara</text:p>
      <text:p text:style-name="P35"/>
      <text:p text:style-name="P35">Con voi!</text:p>
      <text:p text:style-name="P23"/>
      <text:p text:style-name="P29">Ricciardi</text:p>
      <text:p text:style-name="P23"/>
      <text:p text:style-name="P35">Con me, o con un altro. Io preferirei, s'intende, e lo faceste con me.</text:p>
      <text:p text:style-name="P35"/>
      <text:p text:style-name="P29">Clara</text:p>
      <text:p text:style-name="P35"/>
      <text:p text:style-name="P35">Avete ragione, mio caro Gino; ma non c'è nulla di più incomodo che un tradimento.</text:p>
      <text:p text:style-name="P23"><text:soft-page-break/></text:p>
      <text:p text:style-name="P29">Ricciardi</text:p>
      <text:p text:style-name="P23"/>
      <text:p text:style-name="P35">Non vi ci siete, finora, provata.</text:p>
      <text:p text:style-name="P35"/>
      <text:p text:style-name="P29">Clara</text:p>
      <text:p text:style-name="P35"/>
      <text:p text:style-name="P35">Chi ve l'ha detto?</text:p>
      <text:p text:style-name="P23"/>
      <text:p text:style-name="P29">Ricciardi</text:p>
      <text:p text:style-name="P23"/>
      <text:p text:style-name="P35">Ne sono convinto.</text:p>
      <text:p text:style-name="P35"/>
      <text:p text:style-name="P29">Clara</text:p>
      <text:p text:style-name="P35"/>
      <text:p text:style-name="P35">E mi fate la corte!</text:p>
      <text:p text:style-name="P23"/>
      <text:p text:style-name="P29">Ricciardi</text:p>
      <text:p text:style-name="P23"/>
      <text:p text:style-name="P35">Naturale!</text:p>
      <text:p text:style-name="P35"/>
      <text:p text:style-name="P29">Clara</text:p>
      <text:p text:style-name="P35"/>
      <text:p text:style-name="P35">Perchè me la fate?</text:p>
      <text:p text:style-name="P23"/>
      <text:p text:style-name="P29">Ricciardi</text:p>
      <text:p text:style-name="P23"/>
      <text:p text:style-name="P35">Perchè vi amo!</text:p>
      <text:p text:style-name="P35"/>
      <text:p text:style-name="P29">Clara</text:p>
      <text:p text:style-name="P35"/>
      <text:p text:style-name="P35">Senza speranze....</text:p>
      <text:p text:style-name="P23"/>
      <text:p text:style-name="P29"><text:soft-page-break/>Ricciardi</text:p>
      <text:p text:style-name="P23"/>
      <text:p text:style-name="P35">È sempre probabile che accada precisamente quel che non è mai accaduto!</text:p>
      <text:p text:style-name="P35"/>
      <text:p text:style-name="P29">Clara</text:p>
      <text:p text:style-name="P35"/>
      <text:p text:style-name="P38"><text:span text:style-name="T9">Ma, qualche volta, non è accaduto precisamente, (</text:span><text:span text:style-name="T11">sottolineando</text:span><text:span text:style-name="T9">) quel che non può mai accadere.</text:span></text:p>
      <text:p text:style-name="P35"/>
      <text:p text:style-name="P28"><text:span text:style-name="T9">(</text:span><text:span text:style-name="T11">Un silenzio.</text:span><text:span text:style-name="T9">)</text:span></text:p>
      <text:p text:style-name="P23"/>
      <text:p text:style-name="P29">Ricciardi</text:p>
      <text:p text:style-name="P23"/>
      <text:p text:style-name="P38"><text:span text:style-name="T9">(</text:span><text:span text:style-name="T11">accostandosele di più</text:span><text:span text:style-name="T9">) Vi sentite così forte, Clara?</text:span></text:p>
      <text:p text:style-name="P35"/>
      <text:p text:style-name="P29">Clara</text:p>
      <text:p text:style-name="P35"/>
      <text:p text:style-name="P35">Fortissima!</text:p>
      <text:p text:style-name="P23"/>
      <text:p text:style-name="P29">Ricciardi</text:p>
      <text:p text:style-name="P23"/>
      <text:p text:style-name="P35">Proprio?</text:p>
      <text:p text:style-name="P35"/>
      <text:p text:style-name="P29">Clara</text:p>
      <text:p text:style-name="P35"/>
      <text:p text:style-name="P35">Inespugnabile!</text:p>
      <text:p text:style-name="P23"/>
      <text:p text:style-name="P29">Ricciardi</text:p>
      <text:p text:style-name="P23"/>
      <text:p text:style-name="P38"><text:span text:style-name="T9">Addirittura!? (</text:span><text:span text:style-name="T11">Pausa.</text:span><text:span text:style-name="T9">) Mi permettete... - per una vostra indulgente concessione di gran signora dello spirito - mi permettete di dirvi tutto quello che penso?</text:span></text:p>
      <text:p text:style-name="P35"><text:soft-page-break/></text:p>
      <text:p text:style-name="P29">Clara</text:p>
      <text:p text:style-name="P35"/>
      <text:p text:style-name="P35">Ve lo permetto.</text:p>
      <text:p text:style-name="P23"/>
      <text:p text:style-name="P29">Ricciardi</text:p>
      <text:p text:style-name="P23"/>
      <text:p text:style-name="P38"><text:span text:style-name="T9">(</text:span><text:span text:style-name="T11">con un piccolo gesto descrittivo</text:span><text:span text:style-name="T9">) Anche se io debba rasentare... l'impertinenza?</text:span></text:p>
      <text:p text:style-name="P35"/>
      <text:p text:style-name="P29">Clara</text:p>
      <text:p text:style-name="P35"/>
      <text:p text:style-name="P38"><text:span text:style-name="T9">Rasentate (</text:span><text:span text:style-name="T11">imitandone il gesto</text:span><text:span text:style-name="T9">)... quel che volete.</text:span></text:p>
      <text:p text:style-name="P23"/>
      <text:p text:style-name="P29">Ricciardi</text:p>
      <text:p text:style-name="P23"/>
      <text:p text:style-name="P35">Voi vi sentite forte; ma - scusate - in che consiste la vostra forza?</text:p>
      <text:p text:style-name="P35"/>
      <text:p text:style-name="P29">Clara</text:p>
      <text:p text:style-name="P35"/>
      <text:p text:style-name="P35">Ho da rispondere?</text:p>
      <text:p text:style-name="P23"/>
      <text:p text:style-name="P29">Ricciardi</text:p>
      <text:p text:style-name="P23"/>
      <text:p text:style-name="P35">No. Rispondo io.</text:p>
      <text:p text:style-name="P35"/>
      <text:p text:style-name="P29">Clara</text:p>
      <text:p text:style-name="P35"/>
      <text:p text:style-name="P35">Ottimo metodo per discutere!</text:p>
      <text:p text:style-name="P23"/>
      <text:p text:style-name="P29">Ricciardi</text:p>
      <text:p text:style-name="P23"/>
      <text:p text:style-name="P35"><text:soft-page-break/>La vostra forza, Clara, non consiste che nel sapervi debole.</text:p>
      <text:p text:style-name="P35"/>
      <text:p text:style-name="P29">Clara</text:p>
      <text:p text:style-name="P35"/>
      <text:p text:style-name="P35">Se desiderate ch'io capisca, siate più limpido.</text:p>
      <text:p text:style-name="P23"/>
      <text:p text:style-name="P29">Ricciardi</text:p>
      <text:p text:style-name="P23"/>
      <text:p text:style-name="P35">Mi spiego. Guardatemi negli occhi....</text:p>
      <text:p text:style-name="P35"/>
      <text:p text:style-name="P29">Clara</text:p>
      <text:p text:style-name="P35"/>
      <text:p text:style-name="P35">«Che sono tanto belli!»</text:p>
      <text:p text:style-name="P23"/>
      <text:p text:style-name="P29">Ricciardi</text:p>
      <text:p text:style-name="P23"/>
      <text:p text:style-name="P35">Non scherziamo!</text:p>
      <text:p text:style-name="P35"/>
      <text:p text:style-name="P29">Clara</text:p>
      <text:p text:style-name="P35"/>
      <text:p text:style-name="P35">Dunque?</text:p>
      <text:p text:style-name="P23"/>
      <text:p text:style-name="P29">Ricciardi</text:p>
      <text:p text:style-name="P23"/>
      <text:p text:style-name="P35">Voi siete inespugnabile, perchè il vostro nemico non è mai in condizione di circuirvi, di assediarvi, di assaltarvi: non è mai in condizione di... aprire la breccia.</text:p>
      <text:p text:style-name="P35"/>
      <text:p text:style-name="P29">Clara</text:p>
      <text:p text:style-name="P35"/>
      <text:p text:style-name="P35">Al contrario! Io vivo in un permanente stato d'assedio. Non faccio che circondarmi di seduttori. Mi fareste l'offesa di non accorgervi della mia civetteria?</text:p>
      <text:p text:style-name="P23"><text:soft-page-break/></text:p>
      <text:p text:style-name="P29">Ricciardi</text:p>
      <text:p text:style-name="P23"/>
      <text:p text:style-name="P35">Ci tenete?</text:p>
      <text:p text:style-name="P35"/>
      <text:p text:style-name="P29">Clara</text:p>
      <text:p text:style-name="P35"/>
      <text:p text:style-name="P35">Ci tengo.</text:p>
      <text:p text:style-name="P23"/>
      <text:p text:style-name="P29">Ricciardi</text:p>
      <text:p text:style-name="P23"/>
      <text:p text:style-name="P35">Me ne dispiace tanto, perchè ho da dirvi che, vostro malgrado, voi non appartenete alla categoria delle... delle civette autentiche. Voi siete migliore di esse, cioè più donna, cioè più affine all'uomo, cioè più attratta da lui, cioè... più pericolante. Esse, vedete, osano tutto; eppure non c'è caso che caschino. Hanno il potere e lo serbano. Diamine! Una civetta che finisce con l'avere un amante è come un sovrano che abdica. Voi, invece, non lo avete per la semplice ragione... - perdonatemi se abuso del permesso di rasentare l'impertinenza - voi non lo avete per la semplice ragione che... lo evitate. Infatti, quali sono gli esperimenti della vostra resistenza? Quali sono? Il vostro <text:span text:style-name="T6">boudoir</text:span> è sempre pieno di troppa gente; e quando non c'è la gente, ci sono le porte aperte, il che è lo stesso; le vostre passeggiate non le fate che al cospetto del mondo; le vostre conversazioni non possono avere mai niente d'intimo e non possono esporvi agli attacchi dell'altrui sapienza e dell'altrui valore....</text:p>
      <text:p text:style-name="P35"/>
      <text:p text:style-name="P29">Clara</text:p>
      <text:p text:style-name="P35"/>
      <text:p text:style-name="P35">Non c'è che dire: parlate assai graziosamente!</text:p>
      <text:p text:style-name="P23"/>
      <text:p text:style-name="P29">Ricciardi</text:p>
      <text:p text:style-name="P23"><text:soft-page-break/></text:p>
      <text:p text:style-name="P38"><text:span text:style-name="T9">(</text:span><text:span text:style-name="T11">continua, ascoltandosi</text:span><text:span text:style-name="T9">) Vantate la vostra impassibilità? Non ne avete il diritto. Di quale seduzione avete voi trionfato? Quattro chiacchiere, una stretta di mano, uno sguardo, un mazzo di fiori, un </text:span><text:span text:style-name="T12">tête-à-tête</text:span><text:span text:style-name="T9"> in carrozza aperta nelle ore in cui le vie rigurgitano.... Oh! queste cose non sono una seduzione. Ed io, per esempio, che vi faccio la corte e che non ho nessuna voglia di rinunziare a voi, quale ragione ho d'esser convinto della vostra inespugnabilità? Voi sfuggite tutte le occasioni in cui io sarei - lo dico con una frase da tenore - «nella pienezza dei miei mezzi»; voi sfuggite tutte le occasioni in cui </text:span><text:span text:style-name="T12">io</text:span><text:span text:style-name="T9"> potrei essere </text:span><text:span text:style-name="T12">io;</text:span><text:span text:style-name="T9"> - voi insomma, presentite dove e come e quando comincerebbe la vostra debolezza: ed ecco, vi ripeto, ecco qual'è la vostra forza.</text:span></text:p>
      <text:p text:style-name="P35"/>
      <text:p text:style-name="P29">Clara</text:p>
      <text:p text:style-name="P35"/>
      <text:p text:style-name="P35">Sicchè, concludiamo: io ho paura di voi.</text:p>
      <text:p text:style-name="P23"/>
      <text:p text:style-name="P29">Ricciardi</text:p>
      <text:p text:style-name="P23"/>
      <text:p text:style-name="P35">Non lo so, ma nulla m'impedisce di crederlo.</text:p>
      <text:p text:style-name="P35"/>
      <text:p text:style-name="P29">Clara</text:p>
      <text:p text:style-name="P35"/>
      <text:p text:style-name="P35">Se vi fa piacere di crederlo, accomodatevi pure.</text:p>
      <text:p text:style-name="P23"/>
      <text:p text:style-name="P29">Ricciardi</text:p>
      <text:p text:style-name="P23"/>
      <text:p text:style-name="P35">Lo vedete! Vi schermite. Se foste sicura di voi stessa, mi sfidereste.</text:p>
      <text:p text:style-name="P35"/>
      <text:p text:style-name="P29">Clara</text:p>
      <text:p text:style-name="P35"/>
      <text:p text:style-name="P35"><text:soft-page-break/>Dio buono! Sarebbe crudele e superfluo defraudarvi d'un trionfo immaginario!</text:p>
      <text:p text:style-name="P23"/>
      <text:p text:style-name="P29">Ricciardi</text:p>
      <text:p text:style-name="P23"/>
      <text:p text:style-name="P35">Attenta! Ciò che dite è arguto, ma vi denunzia sempre più debole. Scommetto che se v'invitassi a disilludere la mia immaginazione, voi rifiutereste l'invito.</text:p>
      <text:p text:style-name="P35"/>
      <text:p text:style-name="P29">Clara</text:p>
      <text:p text:style-name="P35"/>
      <text:p text:style-name="P35">Come siete complicato stasera! Via, semplifichiamo.</text:p>
      <text:p text:style-name="P23"/>
      <text:p text:style-name="P29">Ricciardi</text:p>
      <text:p text:style-name="P23"/>
      <text:p text:style-name="P35">Semplifichiamo. Volete dimostrarmi, realmente, di sapermi respingere?</text:p>
      <text:p text:style-name="P35"/>
      <text:p text:style-name="P29">Clara</text:p>
      <text:p text:style-name="P35"/>
      <text:p text:style-name="P35">O che! Parlate sul serio?</text:p>
      <text:p text:style-name="P23"/>
      <text:p text:style-name="P29">Ricciardi</text:p>
      <text:p text:style-name="P23"/>
      <text:p text:style-name="P35">E se parlassi sul serio?</text:p>
      <text:p text:style-name="P35"/>
      <text:p text:style-name="P29">Clara</text:p>
      <text:p text:style-name="P35"/>
      <text:p text:style-name="P35">Mi divertirei un mondo.</text:p>
      <text:p text:style-name="P23"/>
      <text:p text:style-name="P29">Ricciardi</text:p>
      <text:p text:style-name="P23"/>
      <text:p text:style-name="P35">E acconsentireste a darmi una prova?</text:p>
      <text:p text:style-name="P35"><text:soft-page-break/></text:p>
      <text:p text:style-name="P29">Clara</text:p>
      <text:p text:style-name="P35"/>
      <text:p text:style-name="P35">Senza dubbio.</text:p>
      <text:p text:style-name="P23"/>
      <text:p text:style-name="P29">Ricciardi</text:p>
      <text:p text:style-name="P23"/>
      <text:p text:style-name="P35">Posso farvi la mia proposta?</text:p>
      <text:p text:style-name="P35"/>
      <text:p text:style-name="P29">Clara</text:p>
      <text:p text:style-name="P35"/>
      <text:p text:style-name="P35">Fatela.</text:p>
      <text:p text:style-name="P23"/>
      <text:p text:style-name="P29">Ricciardi</text:p>
      <text:p text:style-name="P23"/>
      <text:p text:style-name="P35">Non ve ne pentirete?</text:p>
      <text:p text:style-name="P35"/>
      <text:p text:style-name="P29">Clara</text:p>
      <text:p text:style-name="P35"/>
      <text:p text:style-name="P35">Non me ne pentirò. Fatela!</text:p>
      <text:p text:style-name="P23"/>
      <text:p text:style-name="P29">Ricciardi</text:p>
      <text:p text:style-name="P23"/>
      <text:p text:style-name="P35">Ebbene, vi propongo... di venire in casa mia!</text:p>
      <text:p text:style-name="P35"/>
      <text:p text:style-name="P29">Clara</text:p>
      <text:p text:style-name="P35"/>
      <text:p text:style-name="P35">In casa vostra?</text:p>
      <text:p text:style-name="P23"/>
      <text:p text:style-name="P29">Ricciardi</text:p>
      <text:p text:style-name="P23"/>
      <text:p text:style-name="P35">In casa mia.</text:p>
      <text:p text:style-name="P35"/>
      <text:p text:style-name="P29"><text:soft-page-break/>Clara</text:p>
      <text:p text:style-name="P35"/>
      <text:p text:style-name="P38"><text:span text:style-name="T9">(</text:span><text:span text:style-name="T11">scoppiando a ridere</text:span><text:span text:style-name="T9">) Ah ah ah!... la gran prova non è che questa?</text:span></text:p>
      <text:p text:style-name="P23"/>
      <text:p text:style-name="P29">Ricciardi</text:p>
      <text:p text:style-name="P23"/>
      <text:p text:style-name="P35">Abito solo.</text:p>
      <text:p text:style-name="P35"/>
      <text:p text:style-name="P29">Clara</text:p>
      <text:p text:style-name="P35"/>
      <text:p text:style-name="P35">Benissimo.</text:p>
      <text:p text:style-name="P23"/>
      <text:p text:style-name="P29">Ricciardi</text:p>
      <text:p text:style-name="P23"/>
      <text:p text:style-name="P35">Vi troverete per la prima volta vicino a me, in un ambiente segreto, fra quattro mura, senza testimoni....</text:p>
      <text:p text:style-name="P35"/>
      <text:p text:style-name="P29">Clara</text:p>
      <text:p text:style-name="P35"/>
      <text:p text:style-name="P35">Benissimo.</text:p>
      <text:p text:style-name="P23"/>
      <text:p text:style-name="P29">Ricciardi</text:p>
      <text:p text:style-name="P23"/>
      <text:p text:style-name="P35">Senza porte aperte....</text:p>
      <text:p text:style-name="P35"/>
      <text:p text:style-name="P29">Clara</text:p>
      <text:p text:style-name="P35"/>
      <text:p text:style-name="P35">Benissimo.</text:p>
      <text:p text:style-name="P23"/>
      <text:p text:style-name="P29">Ricciardi</text:p>
      <text:p text:style-name="P23"/>
      <text:p text:style-name="P35">Senza difesa!</text:p>
      <text:p text:style-name="P35"><text:soft-page-break/></text:p>
      <text:p text:style-name="P29">Clara</text:p>
      <text:p text:style-name="P35"/>
      <text:p text:style-name="P35">Benissimo.... E poi?</text:p>
      <text:p text:style-name="P23"/>
      <text:p text:style-name="P29">Ricciardi</text:p>
      <text:p text:style-name="P23"/>
      <text:p text:style-name="P35">E poi... e poi vedremo. Accettate?</text:p>
      <text:p text:style-name="P35"/>
      <text:p text:style-name="P29">Clara</text:p>
      <text:p text:style-name="P35"/>
      <text:p text:style-name="P38"><text:span text:style-name="T9">(</text:span><text:span text:style-name="T11">ridendo sempre più forte</text:span><text:span text:style-name="T9">) Sicuro che accetto. Ah! ah! ah!</text:span></text:p>
      <text:p text:style-name="P23"/>
      <text:p text:style-name="P29">Ricciardi</text:p>
      <text:p text:style-name="P23"/>
      <text:p text:style-name="P35">Ma che! Voi non verrete!</text:p>
      <text:p text:style-name="P35"/>
      <text:p text:style-name="P29">Clara</text:p>
      <text:p text:style-name="P35"/>
      <text:p text:style-name="P35">Ed io vi dico che ci verrò.</text:p>
      <text:p text:style-name="P23"/>
      <text:p text:style-name="P29">Ricciardi</text:p>
      <text:p text:style-name="P23"/>
      <text:p text:style-name="P35">Su, dunque: quando verrete?</text:p>
      <text:p text:style-name="P35"/>
      <text:p text:style-name="P29">Clara</text:p>
      <text:p text:style-name="P35"/>
      <text:p text:style-name="P35">Domani.</text:p>
      <text:p text:style-name="P23"/>
      <text:p text:style-name="P29">Ricciardi</text:p>
      <text:p text:style-name="P23"/>
      <text:p text:style-name="P35">L'ora?</text:p>
      <text:p text:style-name="P35"/>
      <text:p text:style-name="P29"><text:soft-page-break/>Clara</text:p>
      <text:p text:style-name="P35"/>
      <text:p text:style-name="P35">Alle due?</text:p>
      <text:p text:style-name="P23"/>
      <text:p text:style-name="P29">Ricciardi</text:p>
      <text:p text:style-name="P23"/>
      <text:p text:style-name="P35">Alle due.</text:p>
      <text:p text:style-name="P35"/>
      <text:p text:style-name="P29">Clara</text:p>
      <text:p text:style-name="P35"/>
      <text:p text:style-name="P35">Le armi?</text:p>
      <text:p text:style-name="P23"/>
      <text:p text:style-name="P29">Ricciardi</text:p>
      <text:p text:style-name="P23"/>
      <text:p text:style-name="P35">Le sceglieremo sul terreno!...</text:p>
      <text:p text:style-name="P35"/>
      <text:p text:style-name="P29">Clara</text:p>
      <text:p text:style-name="P35"/>
      <text:p text:style-name="P35">Sta bene!</text:p>
      <text:p text:style-name="P23"/>
      <text:p text:style-name="P29">Ricciardi</text:p>
      <text:p text:style-name="P23"/>
      <text:p text:style-name="P38"><text:span text:style-name="T9">(</text:span><text:span text:style-name="T11">ammonendola, diffidente</text:span><text:span text:style-name="T9">) Contessa Clara!...</text:span><text:span text:style-name="Footnote_20_Symbol"><text:span text:style-name="T9"><text:note text:id="ftn2" text:note-class="footnote"><text:note-citation>2</text:note-citation><text:note-body><text:p text:style-name="Footnote"><text:s/><text:span text:style-name="T19">Nota per gl'interpreti. - Dalle parole: «Via, semplifichiamo» fino alle parole: «Contessa Clara» il dialogo dev'essere un crescendo di animazione, di vivacità. Le battute debbono essere legatissime e scoppiettanti.</text:span></text:p></text:note-body></text:note></text:span></text:span></text:p>
      <text:p text:style-name="P23"/>
      <text:p text:style-name="P29">Clara</text:p>
      <text:p text:style-name="P35"/>
      <text:p text:style-name="P35">Signor Gino!... Sino a domani, è vero, voi potete dubitare di tante cose, ma della mia parola... no!</text:p>
      <text:p text:style-name="P23"/>
      <text:p text:style-name="P29">Ricciardi</text:p>
      <text:p text:style-name="P23"><text:soft-page-break/></text:p>
      <text:p text:style-name="P35">È giusto....</text:p>
      <text:p text:style-name="P35"/>
      <text:p text:style-name="P29">Clara</text:p>
      <text:p text:style-name="P35"/>
      <text:p text:style-name="P35">Grazie!</text:p>
      <text:p text:style-name="P23"/>
      <text:p text:style-name="P29">Ricciardi</text:p>
      <text:p text:style-name="P23"/>
      <text:p text:style-name="P38"><text:span text:style-name="T9">(</text:span><text:span text:style-name="T11">galantemente, alzandosi</text:span><text:span text:style-name="T9">) E adesso, è necessario separarci.</text:span></text:p>
      <text:p text:style-name="P35"/>
      <text:p text:style-name="P29">Clara</text:p>
      <text:p text:style-name="P35"/>
      <text:p text:style-name="P35">Separarci?!</text:p>
      <text:p text:style-name="P23"/>
      <text:p text:style-name="P29">Ricciardi</text:p>
      <text:p text:style-name="P23"/>
      <text:p text:style-name="P35">Quando è corsa una sfida, i due avversari non hanno più nulla da dirsi, e non <text:span text:style-name="T6">debbono</text:span> dirsi più nulla.</text:p>
      <text:p text:style-name="P35"/>
      <text:p text:style-name="P29">Clara</text:p>
      <text:p text:style-name="P35"/>
      <text:p text:style-name="P38"><text:span text:style-name="T9">Perfettamente. (</text:span><text:span text:style-name="T11">Si leva e lo congeda con una profonda e lunga riverenza settecentesca.</text:span><text:span text:style-name="T9">) Signore...</text:span></text:p>
      <text:p text:style-name="P23"/>
      <text:p text:style-name="P29">Ricciardi</text:p>
      <text:p text:style-name="P23"/>
      <text:p text:style-name="P38"><text:span text:style-name="T9">(</text:span><text:span text:style-name="T11">inchinandosi caricatamente</text:span><text:span text:style-name="T9">) Contessa....</text:span></text:p>
      <text:p text:style-name="P35"/>
      <text:p text:style-name="P29">Clara</text:p>
      <text:p text:style-name="P35"/>
      <text:p text:style-name="P35">A domani?</text:p>
      <text:p text:style-name="P23"/>
      <text:p text:style-name="P29"><text:soft-page-break/>Ricciardi</text:p>
      <text:p text:style-name="P23"/>
      <text:p text:style-name="P38"><text:span text:style-name="T9">A domani. (</text:span><text:span text:style-name="T11">Sta per uscire. - Silvio entra.</text:span><text:span text:style-name="T9">)</text:span></text:p>
      <text:h text:style-name="Heading_20_3" text:outline-level="3">SCENA IV.</text:h>
      <text:p text:style-name="P24">SILVIO, CLARA, RICCIARDI.</text:p>
      <text:p text:style-name="P23"/>
      <text:p text:style-name="P29">Ricciardi</text:p>
      <text:p text:style-name="P23"/>
      <text:p text:style-name="P35">Oh!...</text:p>
      <text:p text:style-name="P35"/>
      <text:p text:style-name="P29">Silvio</text:p>
      <text:p text:style-name="P35"/>
      <text:p text:style-name="P35">Destinàti ad incontrarci sempre sul peggio passo: quello dell'uscio.</text:p>
      <text:p text:style-name="P23"/>
      <text:p text:style-name="P29">Ricciardi</text:p>
      <text:p text:style-name="P23"/>
      <text:p text:style-name="P38"><text:span text:style-name="T9">(</text:span><text:span text:style-name="T11">un po' imbarazzato</text:span><text:span text:style-name="T9">) Già di ritorno?</text:span></text:p>
      <text:p text:style-name="P35"/>
      <text:p text:style-name="P29">Silvio</text:p>
      <text:p text:style-name="P35"/>
      <text:p text:style-name="P38"><text:span text:style-name="T9">(</text:span><text:span text:style-name="T11">ingoiando un po' di rabbia e fingendo di celiare</text:span><text:span text:style-name="T9">) Sai, per istrada, mi sono accorto che decisamente la </text:span><text:span text:style-name="T11">Gioconda</text:span><text:span text:style-name="T9">... non mi piace.</text:span></text:p>
      <text:p text:style-name="P23"/>
      <text:p text:style-name="P29">Ricciardi</text:p>
      <text:p text:style-name="P23"/>
      <text:p text:style-name="P35">Va là, che avrai trovato il teatro chiuso.</text:p>
      <text:p text:style-name="P35"/>
      <text:p text:style-name="P29">Silvio</text:p>
      <text:p text:style-name="P35"/>
      <text:p text:style-name="P35">Eh eh!... Come hai fatto a indovinare?</text:p>
      <text:p text:style-name="P23"/>
      <text:p text:style-name="P29"><text:soft-page-break/>Ricciardi</text:p>
      <text:p text:style-name="P23"/>
      <text:p text:style-name="P35">Anche l'altra sera dapprima si mutò cartello, e poi si tolse completamente.</text:p>
      <text:p text:style-name="P35"/>
      <text:p text:style-name="P29">Clara</text:p>
      <text:p text:style-name="P35"/>
      <text:p text:style-name="P35">Bisognerebbe protestare.</text:p>
      <text:p text:style-name="P35"/>
      <text:p text:style-name="P29">Silvio</text:p>
      <text:p text:style-name="P35"/>
      <text:p text:style-name="P38"><text:span text:style-name="T9">(</text:span><text:span text:style-name="T11">alquanto acre</text:span><text:span text:style-name="T9">) Sì, bisognerebbe protestare...; ma per questa volta... non protesteremo.</text:span></text:p>
      <text:p text:style-name="P23"/>
      <text:p text:style-name="P29">Ricciardi</text:p>
      <text:p text:style-name="P23"/>
      <text:p text:style-name="P35">Ci vediamo al club?</text:p>
      <text:p text:style-name="P35"/>
      <text:p text:style-name="P29">Silvio</text:p>
      <text:p text:style-name="P35"/>
      <text:p text:style-name="P35">Per ora, rimango in casa: ho un po' d'emicrania.... E te ne vai così presto?</text:p>
      <text:p text:style-name="P23"/>
      <text:p text:style-name="P29">Ricciardi</text:p>
      <text:p text:style-name="P23"/>
      <text:p text:style-name="P35">Un momento fa tua moglie mi ha messo alla porta.</text:p>
      <text:p text:style-name="P35"/>
      <text:p text:style-name="P29">Clara</text:p>
      <text:p text:style-name="P35"/>
      <text:p text:style-name="P35">Non è vero. Si è messo alla porta da sè.</text:p>
      <text:p text:style-name="P35"/>
      <text:p text:style-name="P29">Silvio</text:p>
      <text:p text:style-name="P35"/>
      <text:p text:style-name="P38"><text:soft-page-break/><text:span text:style-name="T9">(</text:span><text:span text:style-name="T11">a Ricciardi, con esagerazione</text:span><text:span text:style-name="T9">) Ma resta, resta ancora un poco.</text:span></text:p>
      <text:p text:style-name="P23"/>
      <text:p text:style-name="P29">Ricciardi</text:p>
      <text:p text:style-name="P23"/>
      <text:p text:style-name="P35">No, Silvio, me ne vado....</text:p>
      <text:p text:style-name="P35"/>
      <text:p text:style-name="P29">Silvio</text:p>
      <text:p text:style-name="P35"/>
      <text:p text:style-name="P35">Te ne prego. Anche Clara te ne prega.</text:p>
      <text:p text:style-name="P35"/>
      <text:p text:style-name="P29">Clara</text:p>
      <text:p text:style-name="P35"/>
      <text:p text:style-name="P35">Io, no.</text:p>
      <text:p text:style-name="P35"/>
      <text:p text:style-name="P29">Silvio</text:p>
      <text:p text:style-name="P35"/>
      <text:p text:style-name="P38"><text:span text:style-name="T9">(</text:span><text:span text:style-name="T11">sinceramente sorpreso</text:span><text:span text:style-name="T9">) Oh!</text:span></text:p>
      <text:p text:style-name="P35"/>
      <text:p text:style-name="P29">Clara</text:p>
      <text:p text:style-name="P35"/>
      <text:p text:style-name="P35">Per una ragione che non posso dire, io stasera... non debbo più parlare con lui.</text:p>
      <text:p text:style-name="P35"/>
      <text:p text:style-name="P29">Silvio</text:p>
      <text:p text:style-name="P35"/>
      <text:p text:style-name="P38"><text:span text:style-name="T9">Ah? Tu non devi? (</text:span><text:span text:style-name="T11">Guarda tutti e due più acutamente che egli non voglia mostrare. Pausa. - A Ricciardi:</text:span><text:span text:style-name="T9">) Lei... non deve?</text:span></text:p>
      <text:p text:style-name="P23"/>
      <text:p text:style-name="P29">Ricciardi</text:p>
      <text:p text:style-name="P23"/>
      <text:p text:style-name="P38"><text:span text:style-name="T9">(</text:span><text:span text:style-name="T11">mal celando l'imbarazzo</text:span><text:span text:style-name="T9">).... Lei non deve.</text:span></text:p>
      <text:p text:style-name="P35"/>
      <text:p text:style-name="P29"><text:soft-page-break/>Silvio</text:p>
      <text:p text:style-name="P35"/>
      <text:p text:style-name="P35">Be'!... allora, vattene.</text:p>
      <text:p text:style-name="P35"/>
      <text:p text:style-name="P38"><text:span text:style-name="T9">(</text:span><text:span text:style-name="T11">Un lunghissimo silenzio fastidioso, in cui pare che tutti e tre aspettino qualche cosa.</text:span><text:span text:style-name="T9">)</text:span></text:p>
      <text:p text:style-name="P35"/>
      <text:p text:style-name="P30">Ricciardi</text:p>
      <text:p text:style-name="P35"/>
      <text:p text:style-name="P38"><text:span text:style-name="T9">(</text:span><text:span text:style-name="T11">a un tratto, risolutamente</text:span><text:span text:style-name="T9">) Di nuovo, contessa!</text:span></text:p>
      <text:p text:style-name="P35"/>
      <text:p text:style-name="P29">Clara</text:p>
      <text:p text:style-name="P35"/>
      <text:p text:style-name="P35">Di nuovo....</text:p>
      <text:p text:style-name="P23"/>
      <text:p text:style-name="P29">Ricciardi</text:p>
      <text:p text:style-name="P23"/>
      <text:p text:style-name="P35">Arrivederci, Silvio!</text:p>
      <text:p text:style-name="P35"/>
      <text:p text:style-name="P29">Silvio</text:p>
      <text:p text:style-name="P35"/>
      <text:p text:style-name="P35">Arrivederci!</text:p>
      <text:p text:style-name="P23"/>
      <text:p text:style-name="P29">Ricciardi</text:p>
      <text:p text:style-name="P23"/>
      <text:p text:style-name="P38"><text:span text:style-name="T9">(</text:span><text:span text:style-name="T11">esce di corsa.</text:span><text:span text:style-name="T9">)</text:span></text:p>
      <text:h text:style-name="Heading_20_3" text:outline-level="3">SCENA V.</text:h>
      <text:p text:style-name="P28"><text:span text:style-name="T9">CLARA </text:span><text:span text:style-name="T11">e</text:span><text:span text:style-name="T9"> SILVIO.</text:span></text:p>
      <text:p text:style-name="P35"/>
      <text:p text:style-name="P29">Silvio</text:p>
      <text:p text:style-name="P35"/>
      <text:p text:style-name="P38"><text:span text:style-name="T9">(</text:span><text:span text:style-name="T11">sforzandosi di sembrar calmo e gaio</text:span><text:span text:style-name="T9">) Cos'è tutta questa faccenda?</text:span></text:p>
      <text:p text:style-name="P35"/>
      <text:p text:style-name="P29">Clara</text:p>
      <text:p text:style-name="P35"/>
      <text:p text:style-name="P35">Mistero!</text:p>
      <text:p text:style-name="P35"/>
      <text:p text:style-name="P29">Silvio</text:p>
      <text:p text:style-name="P35"/>
      <text:p text:style-name="P35">Io non sono punto curioso e non voglio punto sapere di che si tratti.</text:p>
      <text:p text:style-name="P35"/>
      <text:p text:style-name="P29">Clara</text:p>
      <text:p text:style-name="P35"/>
      <text:p text:style-name="P35">Persuasissima.</text:p>
      <text:p text:style-name="P35"/>
      <text:p text:style-name="P28"><text:span text:style-name="T9">(</text:span><text:span text:style-name="T11">Pausa.</text:span><text:span text:style-name="T9">)</text:span></text:p>
      <text:p text:style-name="P35"/>
      <text:p text:style-name="P29">Silvio</text:p>
      <text:p text:style-name="P35"/>
      <text:p text:style-name="P38"><text:span text:style-name="T9">(</text:span><text:span text:style-name="T11">prende un giornale, siede sopra una delle poltroncine del </text:span><text:span text:style-name="T9">dos-à-dos</text:span><text:span text:style-name="T11"> e finge di leggere.</text:span><text:span text:style-name="T9">)</text:span></text:p>
      <text:p text:style-name="P35"/>
      <text:p text:style-name="P29">Clara</text:p>
      <text:p text:style-name="P35"/>
      <text:p text:style-name="P38"><text:soft-page-break/><text:span text:style-name="T9">(</text:span><text:span text:style-name="T11">gli si avvicina con affetto</text:span><text:span text:style-name="T9">) Di': hai veramente l'emicrania?</text:span></text:p>
      <text:p text:style-name="P35"/>
      <text:p text:style-name="P29">Silvio</text:p>
      <text:p text:style-name="P35"/>
      <text:p text:style-name="P35">Un poco.</text:p>
      <text:p text:style-name="P35"/>
      <text:p text:style-name="P29">Clara</text:p>
      <text:p text:style-name="P35"/>
      <text:p text:style-name="P35">Che fai?... Leggi il giornale capovolto?</text:p>
      <text:p text:style-name="P35"/>
      <text:p text:style-name="P29">Silvio</text:p>
      <text:p text:style-name="P35"/>
      <text:p text:style-name="P38"><text:span text:style-name="T9">Io?... Ah, sì!... (</text:span><text:span text:style-name="T11">Addrizzandolo</text:span><text:span text:style-name="T9">) Tanto, è lo stesso.</text:span></text:p>
      <text:p text:style-name="P35"/>
      <text:p text:style-name="P29">Clara</text:p>
      <text:p text:style-name="P35"/>
      <text:p text:style-name="P35">Non sei di cattivo umore?</text:p>
      <text:p text:style-name="P35"/>
      <text:p text:style-name="P29">Silvio</text:p>
      <text:p text:style-name="P35"/>
      <text:p text:style-name="P38"><text:span text:style-name="T9">Che! che! Sono così allegro! (</text:span><text:span text:style-name="T11">Ride falsamente, meccanicamente.</text:span><text:span text:style-name="T9">) Ah ah ah! Non lo vedi?</text:span></text:p>
      <text:p text:style-name="P35"/>
      <text:p text:style-name="P29">Clara</text:p>
      <text:p text:style-name="P35"/>
      <text:p text:style-name="P35">Vogliamo andare insieme da lady Wolff?... Vogliamo starcene qui come due colombini?...</text:p>
      <text:p text:style-name="P35"/>
      <text:p text:style-name="P29">Silvio</text:p>
      <text:p text:style-name="P35"/>
      <text:p text:style-name="P38"><text:span text:style-name="T9">(</text:span><text:span text:style-name="T11">con eccessiva gentilezza</text:span><text:span text:style-name="T9">) Ma perchè non ci vai sola da lady Wolff? C'è giù la carrozza: profittane. Va, piccina mia, va....</text:span></text:p>
      <text:p text:style-name="P35"/>
      <text:p text:style-name="P29"><text:soft-page-break/>Clara</text:p>
      <text:p text:style-name="P35"/>
      <text:p text:style-name="P35">E se non volessi andarci sola?</text:p>
      <text:p text:style-name="P35"/>
      <text:p text:style-name="P29">Silvio</text:p>
      <text:p text:style-name="P35"/>
      <text:p text:style-name="P35">Mio Dio! Che novità, stasera!</text:p>
      <text:p text:style-name="P35"/>
      <text:p text:style-name="P29">Clara</text:p>
      <text:p text:style-name="P35"/>
      <text:p text:style-name="P35">Che novità! Che novità! Avevo stabilito di passare con te il resto della serata. Ti secca?</text:p>
      <text:p text:style-name="P35"/>
      <text:p text:style-name="P29">Silvio</text:p>
      <text:p text:style-name="P35"/>
      <text:p text:style-name="P35">Anzi!</text:p>
      <text:p text:style-name="P35"/>
      <text:p text:style-name="P29">Clara</text:p>
      <text:p text:style-name="P35"/>
      <text:p text:style-name="P38"><text:span text:style-name="T9">Ebbene..., (</text:span><text:span text:style-name="T11">tocca il bottone del campanello</text:span><text:span text:style-name="T9">) resteremo in casa.</text:span></text:p>
      <text:p text:style-name="P35"/>
      <text:p text:style-name="P29">Silvio</text:p>
      <text:p text:style-name="P35"/>
      <text:p text:style-name="P35">Tanto meglio, cara.</text:p>
      <text:p text:style-name="P35"/>
      <text:p text:style-name="P29">Il servo</text:p>
      <text:p text:style-name="P35"/>
      <text:p text:style-name="P38"><text:span text:style-name="T9">(</text:span><text:span text:style-name="T11">entra.</text:span><text:span text:style-name="T9">)</text:span></text:p>
      <text:p text:style-name="P35"/>
      <text:p text:style-name="P29">Clara</text:p>
      <text:p text:style-name="P35"/>
      <text:p text:style-name="P38"><text:span text:style-name="T9">Avvertite giù che non ricevo. E dite al cocchiere che stasera non si esce. (</text:span><text:span text:style-name="T11">A Silvio</text:span><text:span text:style-name="T9">) Va bene? (</text:span><text:span text:style-name="T11">Al servo</text:span><text:span text:style-name="T9">) Per domani poi.... (</text:span><text:span text:style-name="T11">Ri</text:span><text:soft-page-break/><text:span text:style-name="T11">flette.</text:span><text:span text:style-name="T9">)</text:span></text:p>
      <text:p text:style-name="P35"/>
      <text:p text:style-name="P29">Silvio</text:p>
      <text:p text:style-name="P35"/>
      <text:p text:style-name="P35">Ricòrdati che domani verrà De Negris per cominciare il famoso ritratto.</text:p>
      <text:p text:style-name="P35"/>
      <text:p text:style-name="P29">Clara</text:p>
      <text:p text:style-name="P35"/>
      <text:p text:style-name="P35">Stordita!... A che ora verrà?</text:p>
      <text:p text:style-name="P35"/>
      <text:p text:style-name="P29">Silvio</text:p>
      <text:p text:style-name="P35"/>
      <text:p text:style-name="P35">Non so.... Dall'una alle due, disse.</text:p>
      <text:p text:style-name="P35"/>
      <text:p text:style-name="P29">Clara</text:p>
      <text:p text:style-name="P35"/>
      <text:p text:style-name="P35">All'una facciamo colezione.</text:p>
      <text:p text:style-name="P35"/>
      <text:p text:style-name="P29">Silvio</text:p>
      <text:p text:style-name="P35"/>
      <text:p text:style-name="P35">Dopo.</text:p>
      <text:p text:style-name="P35"/>
      <text:p text:style-name="P29">Clara</text:p>
      <text:p text:style-name="P35"/>
      <text:p text:style-name="P35">Impossibile dopo!</text:p>
      <text:p text:style-name="P35"/>
      <text:p text:style-name="P29">Silvio</text:p>
      <text:p text:style-name="P35"/>
      <text:p text:style-name="P35">Impossibile, perchè?</text:p>
      <text:p text:style-name="P35"/>
      <text:p text:style-name="P29">Clara</text:p>
      <text:p text:style-name="P35"/>
      <text:p text:style-name="P35"><text:soft-page-break/>Ho da fare.</text:p>
      <text:p text:style-name="P35"/>
      <text:p text:style-name="P29">Silvio</text:p>
      <text:p text:style-name="P35"/>
      <text:p text:style-name="P35">Non sarà nulla di così urgente.</text:p>
      <text:p text:style-name="P35"/>
      <text:p text:style-name="P29">Clara</text:p>
      <text:p text:style-name="P35"/>
      <text:p text:style-name="P38"><text:span text:style-name="T9">(</text:span><text:span text:style-name="T11">con durezza</text:span><text:span text:style-name="T9">) Ho da fare! Ho da fare!</text:span></text:p>
      <text:p text:style-name="P35"/>
      <text:p text:style-name="P29">Silvio</text:p>
      <text:p text:style-name="P35"/>
      <text:p text:style-name="P38"><text:span text:style-name="T9">(</text:span><text:span text:style-name="T11">notando la caparbietà di Clara</text:span><text:span text:style-name="T9">) Eppure ci tenevi moltissimo a questo ritratto.... Era diventato la tua idea fissa.... Io poi dico: che ti costa di posare un'oretta dopo colazione?</text:span></text:p>
      <text:p text:style-name="P35"/>
      <text:p text:style-name="P29">Clara</text:p>
      <text:p text:style-name="P35"/>
      <text:p text:style-name="P38"><text:span text:style-name="T9">(</text:span><text:span text:style-name="T11">recisamente</text:span><text:span text:style-name="T9">) È inutile, Silvio, non insistere!... (</text:span><text:span text:style-name="T11">Pausa.</text:span><text:span text:style-name="T9">) Sta tranquillo...: scriverò io due righe al pittore. (</text:span><text:span text:style-name="T11">E subito licenzia il servo:</text:span><text:span text:style-name="T9">) Andrea, potete andare.</text:span></text:p>
      <text:p text:style-name="P35"/>
      <text:p text:style-name="P29">Il servo</text:p>
      <text:p text:style-name="P35"/>
      <text:p text:style-name="P35">E per domani, eccellenza?</text:p>
      <text:p text:style-name="P35"/>
      <text:p text:style-name="P29">Clara</text:p>
      <text:p text:style-name="P35"/>
      <text:p text:style-name="P35">Il mio coupè all'una e mezzo.... O meglio, no...: Darò gli ordini domattina.</text:p>
      <text:p text:style-name="P35"/>
      <text:p text:style-name="P28"><text:span text:style-name="T9">(</text:span><text:span text:style-name="T11">Il servo via.</text:span><text:span text:style-name="T9">)</text:span></text:p>
      <text:p text:style-name="P35"/>
      <text:p text:style-name="P29"><text:soft-page-break/>Silvio</text:p>
      <text:p text:style-name="P35"/>
      <text:p text:style-name="P38"><text:span text:style-name="T9">(</text:span><text:span text:style-name="T11">tra sè</text:span><text:span text:style-name="T9">) All'una e mezzo!... Che storia è questa?</text:span></text:p>
      <text:p text:style-name="P35"/>
      <text:p text:style-name="P29">Clara</text:p>
      <text:p text:style-name="P35"/>
      <text:p text:style-name="P38"><text:span text:style-name="T9">(</text:span><text:span text:style-name="T11">corre a lui con vivissima espansione</text:span><text:span text:style-name="T9">) Ed ora, tutta per te!</text:span></text:p>
      <text:p text:style-name="P35"/>
      <text:p text:style-name="P29">Silvio</text:p>
      <text:p text:style-name="P35"/>
      <text:p text:style-name="P38"><text:span text:style-name="T9">(</text:span><text:span text:style-name="T11">tormentandosi nella finzione</text:span><text:span text:style-name="T9">) Come sei buona!</text:span></text:p>
      <text:p text:style-name="P35"/>
      <text:p text:style-name="P29">Clara</text:p>
      <text:p text:style-name="P35"/>
      <text:p text:style-name="P38"><text:span text:style-name="T9">(</text:span><text:span text:style-name="T11">sedendogli sulle ginocchia</text:span><text:span text:style-name="T9">) Non è vero: forse non sono nè buona nè cattiva.... Forse sono una buona moglie e una cattiva donna, o viceversa. Chi sa!... Ti sembra strano?</text:span></text:p>
      <text:p text:style-name="P35"/>
      <text:p text:style-name="P29">Silvio</text:p>
      <text:p text:style-name="P35"/>
      <text:p text:style-name="P38"><text:span text:style-name="T9">(</text:span><text:span text:style-name="T11">assorto sempre più nelle sue preoccupazioni</text:span><text:span text:style-name="T9">) Piuttosto!</text:span></text:p>
      <text:p text:style-name="P35"/>
      <text:p text:style-name="P28"><text:span text:style-name="T9">(</text:span><text:span text:style-name="T11">Pausa.</text:span><text:span text:style-name="T9">)</text:span></text:p>
      <text:p text:style-name="P35"/>
      <text:p text:style-name="P29">Clara</text:p>
      <text:p text:style-name="P35"/>
      <text:p text:style-name="P38"><text:span text:style-name="T9">E non mi dici nulla di grazioso.... Sei così freddo!... Non mi abbracci, non mi carezzi,... non mi baci.... (</text:span><text:span text:style-name="T11">S'alza.</text:span><text:span text:style-name="T9">) Auff!</text:span></text:p>
      <text:p text:style-name="P35"/>
      <text:p text:style-name="P29">Silvio</text:p>
      <text:p text:style-name="P35"/>
      <text:p text:style-name="P35">Stavo per farlo....</text:p>
      <text:p text:style-name="P35"/>
      <text:p text:style-name="P29"><text:soft-page-break/>Clara</text:p>
      <text:p text:style-name="P35"/>
      <text:p text:style-name="P38"><text:span text:style-name="T9">(</text:span><text:span text:style-name="T11">scattando</text:span><text:span text:style-name="T9">) Troppa preparazione, mio caro! Diventi un pessimo marito.... Sì, sì, un pessimo marito! Il vero amore coniugale è sempre estemporaneo!</text:span></text:p>
      <text:p text:style-name="P35"/>
      <text:p text:style-name="P29">Silvio</text:p>
      <text:p text:style-name="P35"/>
      <text:p text:style-name="P35">Non mi hai tu detto che in frac e in <text:span text:style-name="T6">gran toilette</text:span> non si è mai veramente soli?</text:p>
      <text:p text:style-name="P35"/>
      <text:p text:style-name="P29">Clara</text:p>
      <text:p text:style-name="P35"/>
      <text:p text:style-name="P35">Teorie passeggere!</text:p>
      <text:p text:style-name="P35"/>
      <text:p text:style-name="P29">Silvio</text:p>
      <text:p text:style-name="P35"/>
      <text:p text:style-name="P35">E l'emicrania non la conti per nulla?...</text:p>
      <text:p text:style-name="P35"/>
      <text:p text:style-name="P29">Clara</text:p>
      <text:p text:style-name="P35"/>
      <text:p text:style-name="P35">Ah! La chiama emicrania, lui!</text:p>
      <text:p text:style-name="P35"/>
      <text:p text:style-name="P29">Silvio</text:p>
      <text:p text:style-name="P35"/>
      <text:p text:style-name="P35">Aspetta che passi e vedrai.</text:p>
      <text:p text:style-name="P35"/>
      <text:p text:style-name="P29">Clara</text:p>
      <text:p text:style-name="P35"/>
      <text:p text:style-name="P38"><text:span text:style-name="T9">(</text:span><text:span text:style-name="T11">sedendo sull'altra poltroncina del dos-à-dos, alle spalle di Silvio</text:span><text:span text:style-name="T9">) Aspetterò. (</text:span><text:span text:style-name="T11">Prolungatissimo silenzio. - Poi, chiama piano:</text:span><text:span text:style-name="T9">) Silvio...</text:span></text:p>
      <text:p text:style-name="P35"/>
      <text:p text:style-name="P29"><text:soft-page-break/>Silvio</text:p>
      <text:p text:style-name="P35"/>
      <text:p text:style-name="P38"><text:span text:style-name="T9">(</text:span><text:span text:style-name="T11">più che mai assorto</text:span><text:span text:style-name="T9">) Che vuoi?</text:span></text:p>
      <text:p text:style-name="P35"/>
      <text:p text:style-name="P29">Clara</text:p>
      <text:p text:style-name="P35"/>
      <text:p text:style-name="P35">...Pronto?</text:p>
      <text:p text:style-name="P35"/>
      <text:p text:style-name="P29">Silvio</text:p>
      <text:p text:style-name="P35"/>
      <text:p text:style-name="P35">No.</text:p>
      <text:p text:style-name="P35"/>
      <text:p text:style-name="P29">Clara</text:p>
      <text:p text:style-name="P35"/>
      <text:p text:style-name="P35">Sempre l'emicrania?</text:p>
      <text:p text:style-name="P35"/>
      <text:p text:style-name="P29">Silvio</text:p>
      <text:p text:style-name="P35"/>
      <text:p text:style-name="P35">Già.</text:p>
      <text:p text:style-name="P35"/>
      <text:p text:style-name="P29">Clara</text:p>
      <text:p text:style-name="P35"/>
      <text:p text:style-name="P38"><text:span text:style-name="T9">Aspetterò. (</text:span><text:span text:style-name="T11">E piega le braccia, paziente.</text:span><text:span text:style-name="T9">)</text:span></text:p>
      <text:p text:style-name="P35"/>
      <text:p text:style-name="P28"><text:span text:style-name="T9">(</text:span><text:span text:style-name="T11">Un altro lunghissimo esagerato silenzio.</text:span><text:span text:style-name="T9">)</text:span></text:p>
      <text:p text:style-name="P35"/>
      <text:p text:style-name="P29">Silvio</text:p>
      <text:p text:style-name="P35"/>
      <text:p text:style-name="P28"><text:span text:style-name="T9">(</text:span><text:span text:style-name="T11">riconcentrato in sè stesso, rumina ed arzigogola.</text:span><text:span text:style-name="T9">)</text:span></text:p>
      <text:p text:style-name="P35"/>
      <text:p text:style-name="P29">Clara</text:p>
      <text:p text:style-name="P35"/>
      <text:p text:style-name="P38"><text:span text:style-name="T9">(</text:span><text:span text:style-name="T11">voltando appena la testa gli guarda i capelli con la coda del</text:span><text:soft-page-break/><text:span text:style-name="T11">l'occhio: indi si allunga sulla poltroncina, piega le braccia, stende le gambe, e dà un sospiro profondo:</text:span><text:span text:style-name="T9">) Ah!!!...</text:span></text:p>
      <text:p text:style-name="P35"/>
      <text:p text:style-name="P28"><text:span text:style-name="T9">(</text:span><text:span text:style-name="T11">Cala la tela</text:span><text:span text:style-name="T9">.)</text:span></text:p>
      <text:h text:style-name="Heading_20_2" text:outline-level="2">ATTO SECONDO.</text:h>
      <text:p text:style-name="P35">Salotto elegantissimo e bizzarro. Un carattere artistico predomina. La stanza è ottagonale. Nella parete di fondo, si apre, a due battenti, una grande porta, da cui, discendendo pochi scalini, si va in un grazioso giardino. Nella parete a sinistra, collaterale alla gran porta, un'altra porta. Nella parete a destra, un'ampia finestra attraverso la quale si vede, ancora, il verde del giardinetto. Qua e là, mensole con sopra gingilli squisiti, statuine in marmo e in bronzo, vasi di fine maiolica. Sparsi dovunque, ritratti di donne di tutte le dimensioni e in grandissimo numero. Un'ampia scrivania sovraccarica di carte, di libri e di giornali. Un pianoforte. Librerie, tappeti, stoffe antiche.</text:p>
      <text:p text:style-name="P35"><text:span text:style-name="T6">La camera è inondata di sole.</text:span></text:p>
      <text:h text:style-name="Heading_20_3" text:outline-level="3">SCENA I.</text:h>
      <text:p text:style-name="P28"><text:span text:style-name="T9">RICCIARDI, </text:span><text:span text:style-name="T11">solo, poi, il servo</text:span><text:span text:style-name="T9"> LORENZO.</text:span></text:p>
      <text:p text:style-name="P23"/>
      <text:p text:style-name="P29">Ricciardi</text:p>
      <text:p text:style-name="P23"/>
      <text:p text:style-name="P38"><text:span text:style-name="T9">(</text:span><text:span text:style-name="T11">va aggiustando i mobili capricciosamente. Apre il pianoforte, cerca fra le carte di musica</text:span><text:span text:style-name="T9">) Ah!... Il mio Chopin!... Questo ci vuole! (</text:span><text:span text:style-name="T11">Colloca l'album di Chopin sul leggìo. Riflette. Apre l'album.</text:span><text:span text:style-name="T9">) Suggestivo!... (</text:span><text:span text:style-name="T11">Mette più in mostra qualche bel ritratto di donna</text:span><text:span text:style-name="T9">) Bene.... Così.... (</text:span><text:span text:style-name="T11">Va alla scrivania, prende un foglio scritto e, in piedi, legge a bassa voce:</text:span><text:span text:style-name="T9">)</text:span></text:p>
      <text:p text:style-name="P35"/>
      <text:p text:style-name="P39">«O voi, madonna, che vivete dove</text:p>
      <text:p text:style-name="P39">giammai non giunge alcuna umana cosa,</text:p>
      <text:p text:style-name="P39">dite: la vostra immagine che move</text:p>
      <text:p text:style-name="P39">dall'alto e scende a me più luminosa</text:p>
      <text:p text:style-name="P39">del sole...»</text:p>
      <text:p text:style-name="P35"/>
      <text:p text:style-name="P38"><text:span text:style-name="T9">(</text:span><text:span text:style-name="T11">Pensa per comporre il resto.</text:span><text:span text:style-name="T9">) «...del sole... del sole...»</text:span></text:p>
      <text:p text:style-name="P35"/>
      <text:p text:style-name="P29">Lorenzo</text:p>
      <text:p text:style-name="P35"/>
      <text:p text:style-name="P38"><text:span text:style-name="T9">(</text:span><text:span text:style-name="T11">entra portando in mano molti fiori sciolti.</text:span><text:span text:style-name="T9">)</text:span></text:p>
      <text:p text:style-name="P23"/>
      <text:p text:style-name="P29">Ricciardi</text:p>
      <text:p text:style-name="P23"/>
      <text:p text:style-name="P35">Hai aperto il cancello?</text:p>
      <text:p text:style-name="P23"/>
      <text:p text:style-name="P29">Lorenzo</text:p>
      <text:p text:style-name="P23"/>
      <text:p text:style-name="P23"/>
      <text:p text:style-name="P35"><text:soft-page-break/>Eccellenza sì.</text:p>
      <text:p text:style-name="P23"/>
      <text:p text:style-name="P29">Ricciardi</text:p>
      <text:p text:style-name="P23"/>
      <text:p text:style-name="P38"><text:span text:style-name="T9">Distribuisci questi fiori nei vasi,... dappertutto. (</text:span><text:span text:style-name="T11">Continua a pensare.</text:span><text:span text:style-name="T9">) «...Più luminosa, del sole....» Vediamo un po'... (</text:span><text:span text:style-name="T11">Siede e scrive. Poi legge con compiacenza e a poco a poco alza la voce nel volo lirico:</text:span><text:span text:style-name="T9">)</text:span></text:p>
      <text:p text:style-name="P35"/>
      <text:p text:style-name="P39">«...e più gentile e pura e bianca</text:p>
      <text:p text:style-name="P39">d'una bianca colomba immacolata....</text:p>
      <text:p text:style-name="P23"/>
      <text:p text:style-name="P29">Lorenzo</text:p>
      <text:p text:style-name="P23"/>
      <text:p text:style-name="P23"/>
      <text:p text:style-name="P38"><text:span text:style-name="T9">(</text:span><text:span text:style-name="T11">credendo che il padrone abbia parlato a lui</text:span><text:span text:style-name="T9">) Vostra eccellenza comanda?</text:span></text:p>
      <text:p text:style-name="P23"/>
      <text:p text:style-name="P29">Ricciardi</text:p>
      <text:p text:style-name="P23"/>
      <text:p text:style-name="P38"><text:span text:style-name="T9">Niente. (</text:span><text:span text:style-name="T11">Legge:</text:span><text:span text:style-name="T9">)</text:span></text:p>
      <text:p text:style-name="P35"/>
      <text:p text:style-name="P39"><text:s text:c="2"/>...darà a la vita mia giovane e stanca</text:p>
      <text:p text:style-name="P39">la morte che, sognandovi, ho sognata?»</text:p>
      <text:p text:style-name="P35"/>
      <text:p text:style-name="P38"><text:span text:style-name="T9">(</text:span><text:span text:style-name="T11">Tra sè:</text:span><text:span text:style-name="T9">) Questo basta per.... (</text:span><text:span text:style-name="T11">Lascia il foglio sulla scrivania</text:span><text:span text:style-name="T9">) Qui.... (</text:span><text:span text:style-name="T11">Indi, al servo:</text:span><text:span text:style-name="T9">) Più sparpagliati, più diffusi.... E qualche fiore lascialo cadere tra quelle statuine, tra quei ritratti. No!... No!... Non nascondere quel ritratto lì dietro i fiori. Diamine! Non vedi che è una donna magnifica? Le belle donne sono come le ciliege. Con una ne pigli dieci.... E che dedica! Un effetto sicuro! (</text:span><text:span text:style-name="T11">Pausa.</text:span><text:span text:style-name="T9">) La Venere di bronzo mettila un po' più in fuori. (</text:span><text:span text:style-name="T11">Il servo muove una statuina rappresentante una donna vestita.</text:span><text:span text:style-name="T9">) Che fai? La Venere è quella nuda.... Non si sono mai viste delle Veneri ve</text:span><text:soft-page-break/><text:span text:style-name="T9">stite, scioccone! In fuori, in fuori.... Lascia che si veda.... Bravo! E adesso, vecchio mio, sentirai bene. (</text:span><text:span text:style-name="T11">Gli si avvicina.</text:span><text:span text:style-name="T9">) Al giardiniere dirai di allontanarsi per un paio d'ore. Se ne vada a fare una passeggiata... una lunga passeggiata. (</text:span><text:span text:style-name="T11">Lorenzo si avvia.</text:span><text:span text:style-name="T9">) Aspetta. (</text:span><text:span text:style-name="T11">Il servo si ferma. Ricciardi guarda il suo orologio: e, gioiosamente concitato, si frega le mani.</text:span><text:span text:style-name="T9">) Quanto a te, poi, fra una quindicina di minuti ti metterai in un cantuccio del giardino, dal quale tu possa vedere chi entra. Mi spiego? Verso le due, entrerà una signora. Tu non ti avvicinerai a lei e non ti mostrerai a lei. Mi spiego? Sinchè ella sarà qui, tu non ti muoverai dal tuo cantuccio, ma terrai d'occhio il cancello, il quale dovrà restare sempre aperto perchè non so s'ella vorrà uscire di là o, più prudentemente, per la mia porticina particolare.... Se vedi venir qualcuno - chiunque sia - , tu sbuca dal cantuccio, avverti ch'io non sono in casa, e torna al tuo posto. Mi spiego, sì o no?</text:span></text:p>
      <text:p text:style-name="P23"/>
      <text:p text:style-name="P29">Lorenzo</text:p>
      <text:p text:style-name="P23"/>
      <text:p text:style-name="P23"/>
      <text:p text:style-name="P35">Eccellenza sì.</text:p>
      <text:p text:style-name="P23"/>
      <text:p text:style-name="P29">Ricciardi</text:p>
      <text:p text:style-name="P23"/>
      <text:p text:style-name="P38"><text:span text:style-name="T9">(</text:span><text:span text:style-name="T11">tendendo l'orecchio</text:span><text:span text:style-name="T9">) Ohè... zitto!... Non senti un rumore di passi?... (</text:span><text:span text:style-name="T11">Emozionato</text:span><text:span text:style-name="T9">) Che sia già lei?... Così presto! (</text:span><text:span text:style-name="T11">Al servo:</text:span><text:span text:style-name="T9">) Via, Lorenzo, nasconditi. (</text:span><text:span text:style-name="T11">Spingendo il servo nella stanza a sinistra</text:span><text:span text:style-name="T9">) Non voglio ch'ella, entrando, si adombri! Poverina! (</text:span><text:span text:style-name="T11">Appena cacciato il servo dentro, raggiante di gioia, s'avvia verso il giardino.</text:span><text:span text:style-name="T9">)</text:span></text:p>
      <text:p text:style-name="P35"/>
      <text:p text:style-name="P28"><text:span text:style-name="T9">(</text:span><text:span text:style-name="T11">Entra Silvio</text:span><text:span text:style-name="T9">)</text:span></text:p>
      <text:h text:style-name="Heading_20_3" text:outline-level="3">SCENA II.</text:h>
      <text:p text:style-name="P28"><text:span text:style-name="T9">SILVIO e RICCIARDI, </text:span><text:span text:style-name="T11">e ancora il Servo</text:span><text:span text:style-name="T9">.</text:span></text:p>
      <text:p text:style-name="P23"/>
      <text:p text:style-name="P29">Ricciardi</text:p>
      <text:p text:style-name="P23"/>
      <text:p text:style-name="P38"><text:span text:style-name="T9">(</text:span><text:span text:style-name="T11">vivamente sorpreso e turbato</text:span><text:span text:style-name="T9">) Oh! Tu!</text:span></text:p>
      <text:p text:style-name="P35"/>
      <text:p text:style-name="P29">Silvio</text:p>
      <text:p text:style-name="P35"/>
      <text:p text:style-name="P35">Che è? T'ho fatto paura?</text:p>
      <text:p text:style-name="P23"/>
      <text:p text:style-name="P29">Ricciardi</text:p>
      <text:p text:style-name="P23"/>
      <text:p text:style-name="P35">Ma che! Tutt'altro!... Mi hai fatto un piacere, un vero piacere. Come va da queste parti?</text:p>
      <text:p text:style-name="P35"/>
      <text:p text:style-name="P29">Silvio</text:p>
      <text:p text:style-name="P35"/>
      <text:p text:style-name="P35">Ti dirò.... Facevo una passeggiata al sole.... Trovandomi dinanzi al tuo giardino, mi son lasciato tentare dal cancello aperto e mi son detto: bah! andiamo a vedere cosa fa quel caro Gino.</text:p>
      <text:p text:style-name="P23"/>
      <text:p text:style-name="P29">Ricciardi</text:p>
      <text:p text:style-name="P23"/>
      <text:p text:style-name="P35">Bellissima idea!</text:p>
      <text:p text:style-name="P35"/>
      <text:p text:style-name="P29">Silvio</text:p>
      <text:p text:style-name="P35"/>
      <text:p text:style-name="P35">T'incomodo forse a quest'ora?</text:p>
      <text:p text:style-name="P23"/>
      <text:p text:style-name="P29"><text:soft-page-break/>Ricciardi</text:p>
      <text:p text:style-name="P23"/>
      <text:p text:style-name="P35">Incomodarmi a quest'ora? Tu incomodare me?... Oibò! Sei pazzo?</text:p>
      <text:p text:style-name="P35"/>
      <text:p text:style-name="P29">Silvio</text:p>
      <text:p text:style-name="P35"/>
      <text:p text:style-name="P38"><text:span text:style-name="T9">(</text:span><text:span text:style-name="T11">tra sè:</text:span><text:span text:style-name="T9">) Scandagliamo il terreno. (</text:span><text:span text:style-name="T11">A Ricciardi, cavando di tasca l'orologio:</text:span><text:span text:style-name="T9">) Sono le due meno venticinque.</text:span></text:p>
      <text:p text:style-name="P23"/>
      <text:p text:style-name="P29">Ricciardi</text:p>
      <text:p text:style-name="P23"/>
      <text:p text:style-name="P38"><text:span text:style-name="T9">(</text:span><text:span text:style-name="T11">cavando fuori anche lui l'orologio</text:span><text:span text:style-name="T9">) Già... le due meno... venticinque.</text:span></text:p>
      <text:p text:style-name="P35"/>
      <text:p text:style-name="P29">Silvio</text:p>
      <text:p text:style-name="P35"/>
      <text:p text:style-name="P35">Anzi... vedi... le due meno venti.</text:p>
      <text:p text:style-name="P23"/>
      <text:p text:style-name="P29">Ricciardi</text:p>
      <text:p text:style-name="P23"/>
      <text:p text:style-name="P35">Sei sicuro che il tuo orologio non avanzi?</text:p>
      <text:p text:style-name="P35"/>
      <text:p text:style-name="P29">Silvio</text:p>
      <text:p text:style-name="P35"/>
      <text:p text:style-name="P35">Sicurissimo.</text:p>
      <text:p text:style-name="P23"/>
      <text:p text:style-name="P29">Ricciardi</text:p>
      <text:p text:style-name="P23"/>
      <text:p text:style-name="P38"><text:span text:style-name="T9">(</text:span><text:span text:style-name="T11">aggiustando il suo</text:span><text:span text:style-name="T9">) Perbacco!</text:span></text:p>
      <text:p text:style-name="P35"/>
      <text:p text:style-name="P29">Silvio</text:p>
      <text:p text:style-name="P35"/>
      <text:p text:style-name="P35"><text:soft-page-break/>Scusa, perchè poi <text:span text:style-name="T6">perbacco?</text:span></text:p>
      <text:p text:style-name="P23"/>
      <text:p text:style-name="P29">Ricciardi</text:p>
      <text:p text:style-name="P23"/>
      <text:p text:style-name="P38"><text:span text:style-name="T9">«Perbacco»? Ho detto: «perbacco»? Ah... perbacco, siedi... che diavolo! Fuma una sigaretta.... Non fare complimenti. Piglia, piglia una di queste egiziane. (</text:span><text:span text:style-name="T11">Gli porge una scatola di sigarette.</text:span><text:span text:style-name="T9">)</text:span></text:p>
      <text:p text:style-name="P35"/>
      <text:p text:style-name="P29">Silvio</text:p>
      <text:p text:style-name="P35"/>
      <text:p text:style-name="P38"><text:span text:style-name="T9">Egiziane? (</text:span><text:span text:style-name="T11">Ne prende una.</text:span><text:span text:style-name="T9">)</text:span></text:p>
      <text:p text:style-name="P23"/>
      <text:p text:style-name="P29">Ricciardi</text:p>
      <text:p text:style-name="P23"/>
      <text:p text:style-name="P35">Egiziane.</text:p>
      <text:p text:style-name="P35"/>
      <text:p text:style-name="P29">Silvio</text:p>
      <text:p text:style-name="P35"/>
      <text:p text:style-name="P35">E... non devi uscire?</text:p>
      <text:p text:style-name="P23"/>
      <text:p text:style-name="P29">Ricciardi</text:p>
      <text:p text:style-name="P23"/>
      <text:p text:style-name="P38"><text:span text:style-name="T9">(</text:span><text:span text:style-name="T11">dandogli da accendere</text:span><text:span text:style-name="T9">) Sì... sì... infatti, devo uscire.</text:span></text:p>
      <text:p text:style-name="P35"/>
      <text:p text:style-name="P29">Silvio</text:p>
      <text:p text:style-name="P35"/>
      <text:p text:style-name="P35">Oh! allora non seggo. Usciremo insieme.</text:p>
      <text:p text:style-name="P23"/>
      <text:p text:style-name="P29">Ricciardi</text:p>
      <text:p text:style-name="P23"/>
      <text:p text:style-name="P38"><text:span text:style-name="T9">Bravo! Usciremo insieme. (</text:span><text:span text:style-name="T11">Chiama nervosamente:</text:span><text:span text:style-name="T9">) Lorenzo!... Lorenzo! (</text:span><text:span text:style-name="T11">Lorenzo comparisce.</text:span><text:span text:style-name="T9">) Il cappello, i guanti, il bastone. Presto!</text:span></text:p>
      <text:p text:style-name="P23"><text:soft-page-break/></text:p>
      <text:p text:style-name="P29">Lorenzo</text:p>
      <text:p text:style-name="P23"/>
      <text:p text:style-name="P23"/>
      <text:p text:style-name="P35">Come! Vostra eccellenza esce?</text:p>
      <text:p text:style-name="P23"/>
      <text:p text:style-name="P29">Ricciardi</text:p>
      <text:p text:style-name="P23"/>
      <text:p text:style-name="P35">Esco, esco.... Meno osservazioni!</text:p>
      <text:p text:style-name="P35"/>
      <text:p text:style-name="P28"><text:span text:style-name="T9">(</text:span><text:span text:style-name="T17">Lorenzo</text:span><text:span text:style-name="T11">, via.</text:span><text:span text:style-name="T9">)</text:span></text:p>
      <text:p text:style-name="P35"/>
      <text:p text:style-name="P29">Silvio</text:p>
      <text:p text:style-name="P35"/>
      <text:p text:style-name="P35">Grazioso il tuo nuovo quartierino!</text:p>
      <text:p text:style-name="P23"/>
      <text:p text:style-name="P29">Ricciardi</text:p>
      <text:p text:style-name="P23"/>
      <text:p text:style-name="P35">Non ci eri mai stato?... Non c'è male.... Per un <text:span text:style-name="T6">garçon,</text:span> capirai....</text:p>
      <text:p text:style-name="P35"/>
      <text:p text:style-name="P29">Silvio</text:p>
      <text:p text:style-name="P35"/>
      <text:p text:style-name="P38"><text:span text:style-name="T9">(</text:span><text:span text:style-name="T11">andando attorno e cacciando lo sguardo indagatore nelle stanze attigue</text:span><text:span text:style-name="T9">) È un ambiente che mi piace molto!</text:span></text:p>
      <text:p text:style-name="P23"/>
      <text:p text:style-name="P29">Ricciardi</text:p>
      <text:p text:style-name="P23"/>
      <text:p text:style-name="P38"><text:span text:style-name="T9">(</text:span><text:span text:style-name="T11">pianissimo a Lorenzo, che è tornato, e prendendo dalle mani di lui il cappello, i guanti, il bastone:</text:span><text:span text:style-name="T9">) Mettiti dinanzi al cancello... e se arriva la signora che aspetto, dille... dille.... Ma che cosa bisogna dirle?!...</text:span></text:p>
      <text:p text:style-name="P35"/>
      <text:p text:style-name="P29"><text:soft-page-break/>Silvio</text:p>
      <text:p text:style-name="P35"/>
      <text:p text:style-name="P38"><text:span text:style-name="T9">(</text:span><text:span text:style-name="T11">proseguendo l'ispezione</text:span><text:span text:style-name="T9">) Libri, oggetti d'arte, un arem... in fotografie! Mi piace, mi piace.... Verrò a trovarti spesso....</text:span></text:p>
      <text:p text:style-name="P23"/>
      <text:p text:style-name="P29">Ricciardi</text:p>
      <text:p text:style-name="P23"/>
      <text:p text:style-name="P35">Me lo prometti?</text:p>
      <text:p text:style-name="P35"/>
      <text:p text:style-name="P29">Silvio</text:p>
      <text:p text:style-name="P35"/>
      <text:p text:style-name="P35">Certo! Te lo prometto.</text:p>
      <text:p text:style-name="P23"/>
      <text:p text:style-name="P29">Ricciardi</text:p>
      <text:p text:style-name="P23"/>
      <text:p text:style-name="P38"><text:span text:style-name="T9">(</text:span><text:span text:style-name="T11">a Lorenzo, alzando la voce, irritato:</text:span><text:span text:style-name="T9">) E tu, che fai lì impalato?</text:span></text:p>
      <text:p text:style-name="P23"/>
      <text:p text:style-name="P29">Lorenzo</text:p>
      <text:p text:style-name="P23"/>
      <text:p text:style-name="P23"/>
      <text:p text:style-name="P35">Aspettavo....</text:p>
      <text:p text:style-name="P23"/>
      <text:p text:style-name="P29">Ricciardi</text:p>
      <text:p text:style-name="P23"/>
      <text:p text:style-name="P35">D'andare all'inferno?</text:p>
      <text:p text:style-name="P23"/>
      <text:p text:style-name="P29">Lorenzo</text:p>
      <text:p text:style-name="P23"/>
      <text:p text:style-name="P23"/>
      <text:p text:style-name="P35">Eccellenza sì.</text:p>
      <text:p text:style-name="P23"/>
      <text:p text:style-name="P29">Ricciardi</text:p>
      <text:p text:style-name="P23"/>
      <text:p text:style-name="P35"><text:soft-page-break/>E bada che <text:span text:style-name="T6">non sono in casa per nessuno</text:span>! Hai capito bene tutto?</text:p>
      <text:p text:style-name="P35"/>
      <text:p text:style-name="P28"><text:span text:style-name="T9">(</text:span><text:span text:style-name="T17">Lorenzo</text:span><text:span text:style-name="T11"> se ne va per l'uscio del giardino.</text:span><text:span text:style-name="T9">)</text:span></text:p>
      <text:p text:style-name="P35"/>
      <text:p text:style-name="P29">Silvio</text:p>
      <text:p text:style-name="P35"/>
      <text:p text:style-name="P38"><text:span text:style-name="T9">Dunque, </text:span><text:span text:style-name="T11">non esci</text:span><text:span text:style-name="T9">?</text:span></text:p>
      <text:p text:style-name="P23"/>
      <text:p text:style-name="P29">Ricciardi</text:p>
      <text:p text:style-name="P23"/>
      <text:p text:style-name="P35">Oh bella!... Se ho detto al servo che non sono in casa per nessuno significa che esco.</text:p>
      <text:p text:style-name="P35"/>
      <text:p text:style-name="P29">Silvio</text:p>
      <text:p text:style-name="P35"/>
      <text:p text:style-name="P35">Il più delle volte quando non si è in casa per nessuno, <text:span text:style-name="T6">si è</text:span> in casa per sè stessi. Ma giacchè esci davvero, andiamo.</text:p>
      <text:p text:style-name="P23"/>
      <text:p text:style-name="P29">Ricciardi</text:p>
      <text:p text:style-name="P23"/>
      <text:p text:style-name="P38"><text:span text:style-name="T9">Andiamo.... (</text:span><text:span text:style-name="T11">Indugia, cava di tasca l'orologio e lo guarda, mostrando, suo malgrado, d'essere inquieto.</text:span><text:span text:style-name="T9">)</text:span></text:p>
      <text:p text:style-name="P35"/>
      <text:p text:style-name="P29">Silvio</text:p>
      <text:p text:style-name="P35"/>
      <text:p text:style-name="P38"><text:span text:style-name="T9">(</text:span><text:span text:style-name="T11">osservando ogni moto di lui, simultaneamente cava fuori anche lui di nuovo l'orologio</text:span><text:span text:style-name="T9">)... meno quindici.</text:span></text:p>
      <text:p text:style-name="P23"/>
      <text:p text:style-name="P29">Ricciardi</text:p>
      <text:p text:style-name="P23"/>
      <text:p text:style-name="P38"><text:span text:style-name="T9">(</text:span><text:span text:style-name="T11">risoluto</text:span><text:span text:style-name="T9">) Tutto sommato, io non esco.</text:span></text:p>
      <text:p text:style-name="P35"/>
      <text:p text:style-name="P29"><text:soft-page-break/>Silvio</text:p>
      <text:p text:style-name="P35"/>
      <text:p text:style-name="P35">Se te l'avevo detto!</text:p>
      <text:p text:style-name="P23"/>
      <text:p text:style-name="P29">Ricciardi</text:p>
      <text:p text:style-name="P23"/>
      <text:p text:style-name="P35">Gli è che ero in dubbio, ecco.</text:p>
      <text:p text:style-name="P35"/>
      <text:p text:style-name="P29">Silvio</text:p>
      <text:p text:style-name="P35"/>
      <text:p text:style-name="P35">Gino, io mi accorgo d'essere capitato in un cattivo momento.</text:p>
      <text:p text:style-name="P23"/>
      <text:p text:style-name="P29">Ricciardi</text:p>
      <text:p text:style-name="P23"/>
      <text:p text:style-name="P35">Cosa ti salta in mente, adesso?</text:p>
      <text:p text:style-name="P35"/>
      <text:p text:style-name="P29">Silvio</text:p>
      <text:p text:style-name="P35"/>
      <text:p text:style-name="P35">È così! È così! O hai da uscir solo, o aspetti qualcuno.</text:p>
      <text:p text:style-name="P23"/>
      <text:p text:style-name="P29">Ricciardi</text:p>
      <text:p text:style-name="P23"/>
      <text:p text:style-name="P35">Ma ti pare! E poi con te non farei cerimonie....</text:p>
      <text:p text:style-name="P35"/>
      <text:p text:style-name="P29">Silvio</text:p>
      <text:p text:style-name="P35"/>
      <text:p text:style-name="P38"><text:span text:style-name="T9">Non ci mancherebbe altro! E giacchè tu mi garantisci ch'io non sono di troppo,... facciamo quattro chiacchiere. (</text:span><text:span text:style-name="T11">Si stende sopra un canapè.</text:span><text:span text:style-name="T9">) Dammi un'altra egiziana.</text:span></text:p>
      <text:p text:style-name="P23"/>
      <text:p text:style-name="P29">Ricciardi</text:p>
      <text:p text:style-name="P23"/>
      <text:p text:style-name="P38"><text:span text:style-name="T9">Prendi. (</text:span><text:span text:style-name="T11">Passando di dietro a Silvio, con la scatola di sigarette </text:span><text:soft-page-break/><text:span text:style-name="T11">in mano, ha un moto di rabbia, e, non visto, accenna di battergli la scatola sulla testa.</text:span><text:span text:style-name="T9">)</text:span></text:p>
      <text:p text:style-name="P35"/>
      <text:p text:style-name="P29">Silvio</text:p>
      <text:p text:style-name="P35"/>
      <text:p text:style-name="P38"><text:span text:style-name="T9">Buone le egiziane, ma si smorzano facilmente. (</text:span><text:span text:style-name="T11">Piglia un'altra sigaretta.</text:span><text:span text:style-name="T9">)</text:span></text:p>
      <text:p text:style-name="P23"/>
      <text:p text:style-name="P29">Ricciardi</text:p>
      <text:p text:style-name="P23"/>
      <text:p text:style-name="P38"><text:span text:style-name="T9">(</text:span><text:span text:style-name="T11">gli dà da accendere</text:span><text:span text:style-name="T9">) Facilissimamente!</text:span></text:p>
      <text:p text:style-name="P35"/>
      <text:p text:style-name="P28"><text:span text:style-name="T9">(</text:span><text:span text:style-name="T11">Un silenzio.</text:span><text:span text:style-name="T9">)</text:span></text:p>
      <text:p text:style-name="P35"/>
      <text:p text:style-name="P29">Silvio</text:p>
      <text:p text:style-name="P35"/>
      <text:p text:style-name="P38"><text:span text:style-name="T9">Oh, benone!... (</text:span><text:span text:style-name="T11">Pausa.</text:span><text:span text:style-name="T9">) Povero Ridolfi! Sai quel che gli è capitato?</text:span></text:p>
      <text:p text:style-name="P23"/>
      <text:p text:style-name="P29">Ricciardi</text:p>
      <text:p text:style-name="P23"/>
      <text:p text:style-name="P35">Lo so.</text:p>
      <text:p text:style-name="P35"/>
      <text:p text:style-name="P29">Silvio</text:p>
      <text:p text:style-name="P35"/>
      <text:p text:style-name="P35">Che te ne pare?</text:p>
      <text:p text:style-name="P23"/>
      <text:p text:style-name="P29">Ricciardi</text:p>
      <text:p text:style-name="P23"/>
      <text:p text:style-name="P35">Cioè... non lo so. Perdona.... Ero distratto: non so nulla.</text:p>
      <text:p text:style-name="P35"/>
      <text:p text:style-name="P29">Silvio</text:p>
      <text:p text:style-name="P35"/>
      <text:p text:style-name="P35"><text:soft-page-break/>Te lo racconto io. È tutto un romanzo.</text:p>
      <text:p text:style-name="P23"/>
      <text:p text:style-name="P29">Ricciardi</text:p>
      <text:p text:style-name="P23"/>
      <text:p text:style-name="P38"><text:span text:style-name="T9">(</text:span><text:span text:style-name="T11">irrequieto, agitato, andando su e giù</text:span><text:span text:style-name="T9">) Ah?</text:span></text:p>
      <text:p text:style-name="P35"/>
      <text:p text:style-name="P29">Silvio</text:p>
      <text:p text:style-name="P35"/>
      <text:p text:style-name="P35">Un lungo romanzo.</text:p>
      <text:p text:style-name="P23"/>
      <text:p text:style-name="P29">Ricciardi</text:p>
      <text:p text:style-name="P23"/>
      <text:p text:style-name="P35">Lungo? Meglio!</text:p>
      <text:p text:style-name="P35"/>
      <text:p text:style-name="P29">Silvio</text:p>
      <text:p text:style-name="P35"/>
      <text:p text:style-name="P35">Avrai sentito parlare qualche volta d'una certa viscontessa d'Aribert...: quella che stette a Napoli una ventina d'anni fa e che all'improvviso se n'andò... non si è mai saputo dove.... La sua casa era una specie di lanterna magica.... Già, le case delle viscontesse sono sempre così! Allora io ero un ragazzetto, come te. Pure, ricordo tutti gli aneddoti piccanti che venivano fuori sul conto di lei....</text:p>
      <text:p text:style-name="P23"/>
      <text:p text:style-name="P29">Ricciardi</text:p>
      <text:p text:style-name="P23"/>
      <text:p text:style-name="P38"><text:span text:style-name="T9">(</text:span><text:span text:style-name="T11">nervosissimo, alla chetichella, guarda il suo orologio.</text:span><text:span text:style-name="T9">)</text:span></text:p>
      <text:p text:style-name="P35"/>
      <text:p text:style-name="P29">Silvio</text:p>
      <text:p text:style-name="P35"/>
      <text:p text:style-name="P38"><text:span text:style-name="T9">(</text:span><text:span text:style-name="T11">se ne avvede e guarda il suo</text:span><text:span text:style-name="T9">)... meno dieci. Mio nonno faceva una gran collezione di quegli aneddoti.... E li smaltiva poi con quel suo accento insinuante, bonario.... Ah, che delizioso raccon</text:span><text:soft-page-break/><text:span text:style-name="T9">tatore! Che raccontatore efficace!... Per esempio....</text:span></text:p>
      <text:p text:style-name="P23"/>
      <text:p text:style-name="P29">Ricciardi</text:p>
      <text:p text:style-name="P23"/>
      <text:p text:style-name="P35">Ma, dico, non mi parlavi di Ridolfi?</text:p>
      <text:p text:style-name="P35"/>
      <text:p text:style-name="P29">Silvio</text:p>
      <text:p text:style-name="P35"/>
      <text:p text:style-name="P38"><text:span text:style-name="T9">Ci vengo, ci vengo. Ridolfi frequentava appunto il salone della viscontessa... e non soltanto il salone.... Te ne meravigli?.... Perchè?... Era troppo giovane? Ma ti prego di considerare che oramai Ridolfi ha cinquant'anni suonati.... Dici di no? (</text:span><text:span text:style-name="T11">Pausa.</text:span><text:span text:style-name="T9">) Dici di no?</text:span></text:p>
      <text:p text:style-name="P23"/>
      <text:p text:style-name="P29">Ricciardi</text:p>
      <text:p text:style-name="P23"/>
      <text:p text:style-name="P38"><text:span text:style-name="T9">(</text:span><text:span text:style-name="T11">che non lo ha ascoltato</text:span><text:span text:style-name="T9">) Cosa?</text:span></text:p>
      <text:p text:style-name="P35"/>
      <text:p text:style-name="P29">Silvio</text:p>
      <text:p text:style-name="P35"/>
      <text:p text:style-name="P35">Secondo te, non ha cinquant'anni?</text:p>
      <text:p text:style-name="P23"/>
      <text:p text:style-name="P29">Ricciardi</text:p>
      <text:p text:style-name="P23"/>
      <text:p text:style-name="P38"><text:span text:style-name="T9">(</text:span><text:span text:style-name="T11">prendendo un'improvvisa risoluzione, tra sè:</text:span><text:span text:style-name="T9">) Coraggio! (</text:span><text:span text:style-name="T11">A Silvio</text:span><text:span text:style-name="T9">) Sì, ce ne ha cinquanta, ce ne ha settanta, ce ne ha cento, ma io, Silvio, ti confesso che aspetto qualcuno, e tu... te ne devi andare!</text:span></text:p>
      <text:p text:style-name="P35"/>
      <text:p text:style-name="P29">Silvio</text:p>
      <text:p text:style-name="P35"/>
      <text:p text:style-name="P38"><text:span text:style-name="T9">(</text:span><text:span text:style-name="T11">colpito, contenendosi, si alza</text:span><text:span text:style-name="T9">) Ah, perdio! Avevo indovinato!</text:span></text:p>
      <text:p text:style-name="P23"/>
      <text:p text:style-name="P29"><text:soft-page-break/>Ricciardi</text:p>
      <text:p text:style-name="P23"/>
      <text:p text:style-name="P35">Ed ora ti dico anche la causa del mio imbarazzo.... Io avevo un appuntamento alle due... con... la tua signora... allo <text:span text:style-name="T6">skating</text:span>..., e non mi ci posso recare.</text:p>
      <text:p text:style-name="P35"/>
      <text:p text:style-name="P29">Silvio</text:p>
      <text:p text:style-name="P35"/>
      <text:p text:style-name="P38"><text:span text:style-name="T9">(</text:span><text:span text:style-name="T11">battendosi la fronte con subitanea contentezza</text:span><text:span text:style-name="T9">) Ah! Ora capisco! Alle due?!</text:span></text:p>
      <text:p text:style-name="P23"/>
      <text:p text:style-name="P29">Ricciardi</text:p>
      <text:p text:style-name="P23"/>
      <text:p text:style-name="P35">Sì.... Che capisci?</text:p>
      <text:p text:style-name="P35"/>
      <text:p text:style-name="P29">Silvio</text:p>
      <text:p text:style-name="P35"/>
      <text:p text:style-name="P35">Niente.... Lei mi aveva accennato.... Ma perchè non dirmelo prima?</text:p>
      <text:p text:style-name="P23"/>
      <text:p text:style-name="P29">Ricciardi</text:p>
      <text:p text:style-name="P23"/>
      <text:p text:style-name="P35">Mi sembrava strano di rivelare proprio a te la scortesia che io stavo per commettere a tua moglie.... Le avevo promesso di darle oggi la prima lezione di pattinaggio, con la speranza....</text:p>
      <text:p text:style-name="P35"/>
      <text:p text:style-name="P29">Silvio</text:p>
      <text:p text:style-name="P35"/>
      <text:p text:style-name="P38"><text:span text:style-name="T9">(</text:span><text:span text:style-name="T11">ridendo</text:span><text:span text:style-name="T9">)... di farla cadere....</text:span></text:p>
      <text:p text:style-name="P23"/>
      <text:p text:style-name="P29">Ricciardi</text:p>
      <text:p text:style-name="P23"/>
      <text:p text:style-name="P35">Forse; e invece....</text:p>
      <text:p text:style-name="P35"><text:soft-page-break/></text:p>
      <text:p text:style-name="P29">Silvio</text:p>
      <text:p text:style-name="P35"/>
      <text:p text:style-name="P35">Non preoccuparti....</text:p>
      <text:p text:style-name="P23"/>
      <text:p text:style-name="P29">Ricciardi</text:p>
      <text:p text:style-name="P23"/>
      <text:p text:style-name="P35">Senti, senti, Silvio mio: aiutami un po': corri allo <text:span text:style-name="T6">skating</text:span>: la troverai già lì, e, che so!, inventa tu, col tuo spirito, qualche cosa per farmi perdonare. Ma subito, perchè già sono le due....</text:p>
      <text:p text:style-name="P35"/>
      <text:p text:style-name="P28"><text:span text:style-name="T9">(</text:span><text:span text:style-name="T11">Insieme, guardano l'orologio.</text:span><text:span text:style-name="T9">)</text:span></text:p>
      <text:p text:style-name="P35"/>
      <text:p text:style-name="P29">Silvio</text:p>
      <text:p text:style-name="P35"/>
      <text:p text:style-name="P35">...meno cinque. Non darti pena.... Vado io, vado</text:p>
      <text:p text:style-name="P35">io....</text:p>
      <text:p text:style-name="P23"/>
      <text:p text:style-name="P29">Ricciardi</text:p>
      <text:p text:style-name="P23"/>
      <text:p text:style-name="P38"><text:span text:style-name="T9">Ti raccomando.... Ed ora che esci, prendi la via a destra... scendi per la scalinata che fiancheggia il West-End-Hôtel.... (</text:span><text:span text:style-name="T11">Accompagnandolo alla porta</text:span><text:span text:style-name="T9">) È una scorciatoia.... Arriverai in un lampo....</text:span></text:p>
      <text:p text:style-name="P35"/>
      <text:p text:style-name="P29">Silvio</text:p>
      <text:p text:style-name="P35"/>
      <text:p text:style-name="P38"><text:span text:style-name="T9">Non dubitare.... Corro.... Volo.... Lascia fare a me.... Buona fortuna, cattivo soggetto! (</text:span><text:span text:style-name="T11">Esce correndo.</text:span><text:span text:style-name="T9">)</text:span><text:span text:style-name="Footnote_20_Symbol"><text:span text:style-name="T9"><text:note text:id="ftn3" text:note-class="footnote"><text:note-citation>3</text:note-citation><text:note-body><text:p text:style-name="Footnote"><text:s/><text:span text:style-name="T19">Nota per gl'interpreti. Dalle parole «</text:span><text:span text:style-name="T4">Ed ora ti dirò anche la causa del mio imbarazzo</text:span><text:span text:style-name="T19">» sino all'uscita di Silvio il dialogo deve essere animato, molto colorito e legatissimo.</text:span></text:p></text:note-body></text:note></text:span></text:span></text:p>
      <text:p text:style-name="P23"/>
      <text:p text:style-name="P29"><text:soft-page-break/>Ricciardi</text:p>
      <text:p text:style-name="P23"/>
      <text:p text:style-name="P38"><text:span text:style-name="T9">(</text:span><text:span text:style-name="T11">sulla soglia</text:span><text:span text:style-name="T9">) Mi affido alla tua fantasia.... E grazie, sai! (</text:span><text:span text:style-name="T11">Tra sè, trepidando:</text:span><text:span text:style-name="T9">) Dio voglia che non s'incontrino dinanzi al cancello!... (</text:span><text:span text:style-name="T11">Presso la finestra, ansiosamente, segue Silvio con lo sguardo.</text:span><text:span text:style-name="T9">) Se ne va.... Se ne va.... (</text:span><text:span text:style-name="T11">Pausa. Indi, parla dalla finestra:</text:span><text:span text:style-name="T9">) Lorenzo,... vieni qui:... accòstati. Il conte Sangiorgi è uscito dal giardino?</text:span></text:p>
      <text:p text:style-name="P23"/>
      <text:p text:style-name="P29">Lorenzo</text:p>
      <text:p text:style-name="P23"/>
      <text:p text:style-name="P23"/>
      <text:p text:style-name="P38"><text:span text:style-name="T9">(</text:span><text:span text:style-name="T11">da fuori</text:span><text:span text:style-name="T9">) Eccellenza sì.</text:span></text:p>
      <text:p text:style-name="P23"/>
      <text:p text:style-name="P29">Ricciardi</text:p>
      <text:p text:style-name="P23"/>
      <text:p text:style-name="P35">Da che parte è andato?</text:p>
      <text:p text:style-name="P35"/>
      <text:p text:style-name="P23"/>
      <text:p text:style-name="P29">Lorenzo</text:p>
      <text:p text:style-name="P23"/>
      <text:p text:style-name="P23"/>
      <text:p text:style-name="P35">Ha voltato a destra ed è sceso a rotta di collo per lo scalone.</text:p>
      <text:p text:style-name="P23"/>
      <text:p text:style-name="P29">Ricciardi</text:p>
      <text:p text:style-name="P23"/>
      <text:p text:style-name="P35">È venuto qualcuno, intanto?</text:p>
      <text:p text:style-name="P23"/>
      <text:p text:style-name="P29">Lorenzo</text:p>
      <text:p text:style-name="P23"/>
      <text:p text:style-name="P23"/>
      <text:p text:style-name="P35">Eccellenza, no.</text:p>
      <text:p text:style-name="P23"/>
      <text:p text:style-name="P29"><text:soft-page-break/>Ricciardi</text:p>
      <text:p text:style-name="P23"/>
      <text:p text:style-name="P38"><text:span text:style-name="T9">Ah! Respiro!... (</text:span><text:span text:style-name="T11">A Lorenzo, sempre dalla finestra:</text:span><text:span text:style-name="T9">) Adesso, a te. Ricòrdati tutte le mie disposizioni. Attento, eh? (</text:span><text:span text:style-name="T11">Tra sè:</text:span><text:span text:style-name="T9">) Non mi par vero! (</text:span><text:span text:style-name="T11">Passeggia per la stanza, fantasticando e febbrilmente aspettando. Siede. Si alza. Va alla porta. Va alla finestra. Guarda. Torna a sedere, inquietissimo. Torna ad alzarsi. Ad un tratto, scorge Clara, e, al colmo dell'emozione, esclama:</text:span><text:span text:style-name="T9">) Ah, ci siamo! (</text:span><text:span text:style-name="T11">Corre in giardino.</text:span><text:span text:style-name="T9">)</text:span></text:p>
      <text:h text:style-name="Heading_20_3" text:outline-level="3">SCENA III.</text:h>
      <text:p text:style-name="P28"><text:span text:style-name="T9">RICCIARDI </text:span><text:span text:style-name="T11">e</text:span><text:span text:style-name="T9"> CLARA. </text:span><text:span text:style-name="T11">Poi, il servo</text:span><text:span text:style-name="T9"> LORENZO.</text:span></text:p>
      <text:p text:style-name="P35"/>
      <text:p text:style-name="P29">Clara</text:p>
      <text:p text:style-name="P35"/>
      <text:p text:style-name="P38"><text:span text:style-name="T9">(</text:span><text:span text:style-name="T11">ha una graziosa e semplice </text:span><text:span text:style-name="T9">toilette</text:span><text:span text:style-name="T11"> da mattino. Indossa un piccolo paltò. Entra, con le mani nel manicotto, con un'aria di persona molto affaccendata e frettolosamente va difilata a sedere sopra una delle seggiole che sono nel centro della stanza.</text:span><text:span text:style-name="T9">) Ah! Eccomi qui....</text:span></text:p>
      <text:p text:style-name="P23"/>
      <text:p text:style-name="P29">Ricciardi</text:p>
      <text:p text:style-name="P23"/>
      <text:p text:style-name="P38"><text:span text:style-name="T9">(</text:span><text:span text:style-name="T11">seguendola con pari velocità, chiude subito la porta d'ingresso, e, con evidente sodisfazione, s'inchina a lei in un atteggiamento galante e sentimentale.</text:span><text:span text:style-name="T9">) Prima di tutto, lasciate che io vi ringrazi della cortese puntualità con la quale....</text:span></text:p>
      <text:p text:style-name="P35"/>
      <text:p text:style-name="P29">Clara</text:p>
      <text:p text:style-name="P35"/>
      <text:p text:style-name="P38"><text:span text:style-name="T9">(</text:span><text:span text:style-name="T11">interrompendolo, sempre con la stessa aria frettolosa</text:span><text:span text:style-name="T9">) Basta, basta! Eccomi qui: - Seducetemi!</text:span></text:p>
      <text:p text:style-name="P23"/>
      <text:p text:style-name="P29">Ricciardi</text:p>
      <text:p text:style-name="P23"/>
      <text:p text:style-name="P38"><text:span text:style-name="T9">(</text:span><text:span text:style-name="T11">tentando di sottrarsi alla burletta</text:span><text:span text:style-name="T9">) Ma io, contessa....</text:span></text:p>
      <text:p text:style-name="P35"/>
      <text:p text:style-name="P29">Clara</text:p>
      <text:p text:style-name="P35"/>
      <text:p text:style-name="P38"><text:span text:style-name="T9">Non ci sono </text:span><text:span text:style-name="T11">ma</text:span><text:span text:style-name="T9"> e non ci sono </text:span><text:span text:style-name="T11">contesse</text:span><text:span text:style-name="T9">. Io, mio buon Gino, </text:span><text:soft-page-break/><text:span text:style-name="T9">non ho tempo da perdere. Sono in casa vostra, sono nelle vostre mani, le porte sono chiuse... almeno lo spero; nessuno ci vede e nessuno ci sente. Poche chiacchiere, e procedete subito alla seduzione.</text:span></text:p>
      <text:p text:style-name="P23"/>
      <text:p text:style-name="P29">Ricciardi</text:p>
      <text:p text:style-name="P23"/>
      <text:p text:style-name="P38"><text:span text:style-name="T9">E voi credete ch'io abbia avuta davvero l'ingenuità di vagheggiare una seduzione?! Come v'ingannate! Il sedotto, purtroppo, senza che voi ne abbiate colpa, veh!, il sedotto sono io. Clara, voi lo avete capito che io vi amo. Voi lo avete capito che la mia sfida e la mia baldanza non erano che l'artifizio del mio amore. Io ho desiderato che voi veniste in casa mia, questo sì, ma perchè? Per avere agio di vedervi e di parlarvi liberamente, fuori dell'ambiente in cui voi ed io abbiamo il dovere d'essere delle persone di spirito. L'ho desiderato per potermi confessare a voi, l'ho desiderato per dirvi ch'io sono null'altro che un povero innamorato, (</text:span><text:span text:style-name="T11">scaldandosi di proposito</text:span><text:span text:style-name="T9">) l'ho desiderato per....</text:span></text:p>
      <text:p text:style-name="P35"/>
      <text:p text:style-name="P29">Clara</text:p>
      <text:p text:style-name="P35"/>
      <text:p text:style-name="P35">Per... per... per.... Tutto questo è completamente inutile!</text:p>
      <text:p text:style-name="P23"/>
      <text:p text:style-name="P29">Ricciardi</text:p>
      <text:p text:style-name="P23"/>
      <text:p text:style-name="P35">Inutile!?</text:p>
      <text:p text:style-name="P35"/>
      <text:p text:style-name="P29">Clara</text:p>
      <text:p text:style-name="P35"/>
      <text:p text:style-name="P35">Sì, inutile!, inutile!</text:p>
      <text:p text:style-name="P23"/>
      <text:p text:style-name="P29">Ricciardi</text:p>
      <text:p text:style-name="P23"/>
      <text:p text:style-name="P38"><text:soft-page-break/><text:span text:style-name="T9">(</text:span><text:span text:style-name="T11">con slancio</text:span><text:span text:style-name="T9">) Eppure....</text:span></text:p>
      <text:p text:style-name="P35"/>
      <text:p text:style-name="P29">Clara</text:p>
      <text:p text:style-name="P35"/>
      <text:p text:style-name="P35">Sentite, caro Gino: io sono venuta da voi per essere sedotta: se voi non avete voglia di sedurmi, io me ne vado.</text:p>
      <text:p text:style-name="P23"/>
      <text:p text:style-name="P29">Ricciardi</text:p>
      <text:p text:style-name="P23"/>
      <text:p text:style-name="P35">Ah! Clara! Clara! Voi siete venuta da me per umiliarmi, ecco, e ci riuscite perfettamente. Ma se l'insistenza del vostro sarcasmo potrà almeno esaurire la vostra crudeltà, io lo accetto come un beneficio.</text:p>
      <text:p text:style-name="P35"/>
      <text:p text:style-name="P29">Clara</text:p>
      <text:p text:style-name="P35"/>
      <text:p text:style-name="P38"><text:span text:style-name="T9">(</text:span><text:span text:style-name="T11">guardandolo e ascoltandolo con curiosità birichina</text:span><text:span text:style-name="T9">) E poi? Avanti!... E poi?</text:span></text:p>
      <text:p text:style-name="P23"/>
      <text:p text:style-name="P29">Ricciardi</text:p>
      <text:p text:style-name="P23"/>
      <text:p text:style-name="P38"><text:span text:style-name="T9">Sì, sì, voi avete l'aria di non credere alle mie parole!... E avete torto. Ridete, ridete anche, se vi piace: ridete della mia pochezza e di questo mio pazzo innamoramento: tormentatemi se il tormentarmi vi diverte: ma non mi attribuite la volgare puerilità di una finzione.... No! Voi non potete attribuirmela. La vostra intelligenza non può non intendere (</text:span><text:span text:style-name="T11">esagerando la propria eccitazione sincera</text:span><text:span text:style-name="T9">) che in questo momento io sono schietto! Clara, scusatemi, siete voi, siete voi che fingete! Fingete di </text:span><text:span text:style-name="T11">non</text:span><text:span text:style-name="T9"> intendermi, fingete di </text:span><text:span text:style-name="T11">non</text:span><text:span text:style-name="T9"> credermi, fingete....</text:span></text:p>
      <text:p text:style-name="P35"/>
      <text:p text:style-name="P29">Clara</text:p>
      <text:p text:style-name="P35"/>
      <text:p text:style-name="P35"><text:soft-page-break/>Ma no: rassicuratevi! Io vi dichiaro formalmente d'intendervi, di credervi e di non mettere in dubbio il vostro amore. Voi siete innamorato di me; e ciò mi fa molto piacere. Parola d'onore, vedete, ne sono contenta. E appunto perciò sono venuta. Io ho fiducia nelle vostre forze, ho fiducia nelle vostre seduzioni, ho fiducia nel vostro fascino. Sono qui, sola, solissima, nel vostro incantevole salotto, e son piena di buona volontà. Ora spetta a voi di fare il resto. Su, via, caro Gino, ve ne prego, innamoratemi, e non ci pensiamo più.</text:p>
      <text:p text:style-name="P23"/>
      <text:p text:style-name="P29">Ricciardi</text:p>
      <text:p text:style-name="P23"/>
      <text:p text:style-name="P38"><text:span text:style-name="T9">(</text:span><text:span text:style-name="T11">scoraggiato, si lascia cadere sopra una seggiola, sospirando:</text:span><text:span text:style-name="T9">) Siete inesorabile!</text:span></text:p>
      <text:p text:style-name="P35"/>
      <text:p text:style-name="P29">Clara</text:p>
      <text:p text:style-name="P35"/>
      <text:p text:style-name="P38"><text:span text:style-name="T9">(</text:span><text:span text:style-name="T11">crucciandosi ostentatamente</text:span><text:span text:style-name="T9">) No! no! no!... Così non ne faremo niente! Quell'aria di martire non vi si addice.... E poi, che so?, io mi aspettavo tutt'altra cosa! Troppa prudenza!... Troppa mitezza!... Troppa umiltà!... (</text:span><text:span text:style-name="T11">Impaziente, si alza.</text:span><text:span text:style-name="T9">) Non ne faremo niente, vi dico, non ne faremo niente!... (</text:span><text:span text:style-name="T11">Pausa.</text:span><text:span text:style-name="T9">) Che bel sole!... Che aria tiepida!... (</text:span><text:span text:style-name="T11">Lo guarda con civetteria lievemente beffeggiatrice.</text:span><text:span text:style-name="T9">) Sembra primavera! (</text:span><text:span text:style-name="T11">Butta via il manicotto, e comincia a togliersi il paltoncino, accostandosi molto a lui.</text:span><text:span text:style-name="T9">) Ho perfino caldo. Tiratemi queste maniche. (</text:span><text:span text:style-name="T11">Allunga un braccio per farsi aiutare.</text:span><text:span text:style-name="T9">)</text:span></text:p>
      <text:p text:style-name="P23"/>
      <text:p text:style-name="P29">Ricciardi</text:p>
      <text:p text:style-name="P23"/>
      <text:p text:style-name="P38"><text:span text:style-name="T9">(</text:span><text:span text:style-name="T11">le toglie del tutto il paltoncino, lo mette in un angolo, e siede un'altra volta, accasciato.</text:span><text:span text:style-name="T9">)</text:span></text:p>
      <text:p text:style-name="P35"/>
      <text:p text:style-name="P29">Clara</text:p>
      <text:p text:style-name="P35"><text:soft-page-break/></text:p>
      <text:p text:style-name="P38"><text:span text:style-name="T9">Come vedete, non ho ancora perduta ogni speranza!... Non me ne vado. Resto, e mi metto </text:span><text:span text:style-name="T12">à mon aise</text:span><text:span text:style-name="T9">.... Lo permettete? (</text:span><text:span text:style-name="T11">Un silenzio. - Va in giro per la stanza, osservando, curiosando. Presso il pianoforte, si ferma, guarda l'album aperto sul leggìo, con caricata sentimentalità.</text:span><text:span text:style-name="T9">) Chopin!... Secondo notturno. Ah! quello in cui è un delizioso effetto d'organo, così pieno di misticismo.... Che soavità! (</text:span><text:span text:style-name="T11">Con una mano accenna sul pianoforte le prime note d'una volgare canzone napolitana: «La ritirata».</text:span><text:span text:style-name="T9">) Che dolcezza!... (</text:span><text:span text:style-name="T11">Continua la rassegna.</text:span><text:span text:style-name="T9">) Questa stanza è il simbolo del vostro cervello: c'è tutto!... (</text:span><text:span text:style-name="T11">Si ferma presso la scrivania</text:span><text:span text:style-name="T9">) Laboratorio letterario. Officina epistole e annessi. (</text:span><text:span text:style-name="T11">Prende il foglio scritto.</text:span><text:span text:style-name="T9">) Si può?</text:span></text:p>
      <text:p text:style-name="P23"/>
      <text:p text:style-name="P29">Ricciardi</text:p>
      <text:p text:style-name="P23"/>
      <text:p text:style-name="P38"><text:span text:style-name="T9">Scarabocchi.... Robuccia appena abbozzata.... (</text:span><text:span text:style-name="T11">Con la speranza ch'ella legga</text:span><text:span text:style-name="T9">) Non voglio che leggiate.</text:span></text:p>
      <text:p text:style-name="P35"/>
      <text:p text:style-name="P29">Clara</text:p>
      <text:p text:style-name="P35"/>
      <text:p text:style-name="P35">Ci scommetto che l'avete lasciata quassù apposta per farmela leggere.... Vediamo.</text:p>
      <text:p text:style-name="P23"/>
      <text:p text:style-name="P29">Ricciardi</text:p>
      <text:p text:style-name="P23"/>
      <text:p text:style-name="P35">Io vi prego, invece, di non leggere.</text:p>
      <text:p text:style-name="P35"/>
      <text:p text:style-name="P29">Clara</text:p>
      <text:p text:style-name="P35"/>
      <text:p text:style-name="P38"><text:span text:style-name="T9">(</text:span><text:span text:style-name="T11">senza dargli ascolto, legge:</text:span><text:span text:style-name="T9">) «O voi, madonna.... (</text:span><text:span text:style-name="T11">A Ricciardi, con curiosità:</text:span><text:span text:style-name="T9">) Dice... </text:span><text:span text:style-name="T12">madonna</text:span><text:span text:style-name="T9">?</text:span></text:p>
      <text:p text:style-name="P23"/>
      <text:p text:style-name="P29"><text:soft-page-break/>Ricciardi</text:p>
      <text:p text:style-name="P23"/>
      <text:p text:style-name="P35">Forse.</text:p>
      <text:p text:style-name="P35"/>
      <text:p text:style-name="P29">Clara</text:p>
      <text:p text:style-name="P35"/>
      <text:p text:style-name="P38"><text:span text:style-name="T9">(</text:span><text:span text:style-name="T11">ricomincia con enfasi e gesticola seguendo il senso di ogni parola:</text:span><text:span text:style-name="T9">)</text:span></text:p>
      <text:p text:style-name="P35"/>
      <text:p text:style-name="P39">«O voi, madonna, che vivete dove</text:p>
      <text:p text:style-name="P39">giammai non giunge alcuna umana cosa,</text:p>
      <text:p text:style-name="P39">dite: la vostra immagine che move</text:p>
      <text:p text:style-name="P39">dall'alto e scende a me più luminosa</text:p>
      <text:p text:style-name="P39">del sole, e più gentile e pura e bianca</text:p>
      <text:p text:style-name="P39">d'una bianca colomba immacolata,</text:p>
      <text:p text:style-name="P39">darà a la vita mia giovane e stanca</text:p>
      <text:p text:style-name="P39">la morte che, sognandovi, ho sognata?»</text:p>
      <text:p text:style-name="P35"/>
      <text:p text:style-name="P38"><text:span text:style-name="T9">Punto interrogativo! (</text:span><text:span text:style-name="T11">A Ricciardi:</text:span><text:span text:style-name="T9">) Versi?</text:span></text:p>
      <text:p text:style-name="P23"/>
      <text:p text:style-name="P29">Ricciardi</text:p>
      <text:p text:style-name="P23"/>
      <text:p text:style-name="P35">Pare.</text:p>
      <text:p text:style-name="P35"/>
      <text:p text:style-name="P29">Clara</text:p>
      <text:p text:style-name="P35"/>
      <text:p text:style-name="P35">Sì, me ne sono accorta. Volevo dire: versi che scrivete per me?</text:p>
      <text:p text:style-name="P23"/>
      <text:p text:style-name="P29">Ricciardi</text:p>
      <text:p text:style-name="P23"/>
      <text:p text:style-name="P35">Probabilmente.</text:p>
      <text:p text:style-name="P35"/>
      <text:p text:style-name="P29">Clara</text:p>
      <text:p text:style-name="P35"/>
      <text:p text:style-name="P38"><text:soft-page-break/><text:span text:style-name="T9">«La morte che, sognandovi, ho sognata?...» Brrr.... Questa faccenda della morte si riferisce proprio a me? Vi faccio un bello effetto!... Meno male che ve lo faccio in sogno. Non siete un poeta decadente. Io adoro i decadenti. (</text:span><text:span text:style-name="T11">Con declamatoria intonazione laudativa</text:span><text:span text:style-name="T9">) Quelli lì dicono tutto ciò che vogliono, ma almeno nessuno li capisce! (</text:span><text:span text:style-name="T11">E continua a gironzolare, osservando.</text:span><text:span text:style-name="T9">) Quanti bei ritratti di donne! Tutte vostre amanti... beninteso!... Tutte più fortunate di me.... Questo, per esempio, di chi è? (</text:span><text:span text:style-name="T11">Prende un grandissimo ritratto di vecchio con una immensa barba bianca e lo mostra a Ricciardi.</text:span><text:span text:style-name="T9">)</text:span></text:p>
      <text:p text:style-name="P23"/>
      <text:p text:style-name="P29">Ricciardi</text:p>
      <text:p text:style-name="P23"/>
      <text:p text:style-name="P38"><text:span text:style-name="T9">(</text:span><text:span text:style-name="T11">alzando le spalle</text:span><text:span text:style-name="T9">) È il ritratto d'un uomo.</text:span></text:p>
      <text:p text:style-name="P35"/>
      <text:p text:style-name="P29">Clara</text:p>
      <text:p text:style-name="P35"/>
      <text:p text:style-name="P35">Marito d'una vostra amante?</text:p>
      <text:p text:style-name="P23"/>
      <text:p text:style-name="P29">Ricciardi</text:p>
      <text:p text:style-name="P23"/>
      <text:p text:style-name="P35">Ma che!</text:p>
      <text:p text:style-name="P35"/>
      <text:p text:style-name="P29">Clara</text:p>
      <text:p text:style-name="P35"/>
      <text:p text:style-name="P38"><text:span text:style-name="T9">Padre d'una vostra amante? (</text:span><text:span text:style-name="T11">Pausa.</text:span><text:span text:style-name="T9">) Fratello?</text:span></text:p>
      <text:p text:style-name="P23"/>
      <text:p text:style-name="P29">Ricciardi</text:p>
      <text:p text:style-name="P23"/>
      <text:p text:style-name="P35">Mio Dio, contessa, non siate così ingenerosa! Basta, ora!</text:p>
      <text:p text:style-name="P35"/>
      <text:p text:style-name="P29">Clara</text:p>
      <text:p text:style-name="P35"/>
      <text:p text:style-name="P35"><text:soft-page-break/>Basta che cosa? Fra tante donne trovo un uomo: è naturale che io me ne interessi. Chi è?</text:p>
      <text:p text:style-name="P23"/>
      <text:p text:style-name="P29">Ricciardi</text:p>
      <text:p text:style-name="P23"/>
      <text:p text:style-name="P35">Non lo so.</text:p>
      <text:p text:style-name="P35"/>
      <text:p text:style-name="P29">Clara</text:p>
      <text:p text:style-name="P35"/>
      <text:p text:style-name="P35">Come non lo sapete?</text:p>
      <text:p text:style-name="P23"/>
      <text:p text:style-name="P29">Ricciardi</text:p>
      <text:p text:style-name="P23"/>
      <text:p text:style-name="P35">È un russo.... Lasciatelo in pace.</text:p>
      <text:p text:style-name="P35"/>
      <text:p text:style-name="P29">Clara</text:p>
      <text:p text:style-name="P35"/>
      <text:p text:style-name="P35">Il nome?</text:p>
      <text:p text:style-name="P23"/>
      <text:p text:style-name="P29">Ricciardi</text:p>
      <text:p text:style-name="P23"/>
      <text:p text:style-name="P38"><text:span text:style-name="T9">(</text:span><text:span text:style-name="T11">paziente</text:span><text:span text:style-name="T9">) Paikowsky.</text:span></text:p>
      <text:p text:style-name="P35"/>
      <text:p text:style-name="P29">Clara</text:p>
      <text:p text:style-name="P35"/>
      <text:p text:style-name="P35">Paikowsky? Ho capito: musicista. Che ha composto?</text:p>
      <text:p text:style-name="P23"/>
      <text:p text:style-name="P29">Ricciardi</text:p>
      <text:p text:style-name="P23"/>
      <text:p text:style-name="P38"><text:span text:style-name="T9">(</text:span><text:span text:style-name="T11">trattenendo l'irritazione</text:span><text:span text:style-name="T9">) Non è musicista!</text:span></text:p>
      <text:p text:style-name="P35"/>
      <text:p text:style-name="P29">Clara</text:p>
      <text:p text:style-name="P35"/>
      <text:p text:style-name="P35"><text:soft-page-break/>Poeta?</text:p>
      <text:p text:style-name="P23"/>
      <text:p text:style-name="P29">Ricciardi</text:p>
      <text:p text:style-name="P23"/>
      <text:p text:style-name="P38"><text:span text:style-name="T9">(</text:span><text:span text:style-name="T11">rabbioso</text:span><text:span text:style-name="T9">) Nemmeno!</text:span></text:p>
      <text:p text:style-name="P35"/>
      <text:p text:style-name="P29">Clara</text:p>
      <text:p text:style-name="P35"/>
      <text:p text:style-name="P35">Pittore?</text:p>
      <text:p text:style-name="P23"/>
      <text:p text:style-name="P29">Ricciardi</text:p>
      <text:p text:style-name="P23"/>
      <text:p text:style-name="P38"><text:span text:style-name="T9">(</text:span><text:span text:style-name="T11">quasi tra sè:</text:span><text:span text:style-name="T9">) C'è da morirne!</text:span></text:p>
      <text:p text:style-name="P35"/>
      <text:p text:style-name="P29">Clara</text:p>
      <text:p text:style-name="P35"/>
      <text:p text:style-name="P38"><text:span text:style-name="T9">(</text:span><text:span text:style-name="T11">accalorandosi</text:span><text:span text:style-name="T9">) Ma si può almeno sapere che diamine fa il vostro russo?</text:span></text:p>
      <text:p text:style-name="P23"/>
      <text:p text:style-name="P29">Ricciardi</text:p>
      <text:p text:style-name="P23"/>
      <text:p text:style-name="P38"><text:span text:style-name="T9">(</text:span><text:span text:style-name="T11">scattando</text:span><text:span text:style-name="T9">) E da voi si può sapere quando finirete di torturarmi così atrocemente?</text:span></text:p>
      <text:p text:style-name="P35"/>
      <text:p text:style-name="P29">Clara</text:p>
      <text:p text:style-name="P35"/>
      <text:p text:style-name="P35">In fede mia, voi siete un bel tipo! Io vi dico tutto ciò che mi riesce dirvi di più lusinghiero, io rinunzio ad ogni resistenza, io mi metto a disposizione del vostro valore e del vostro amore, io, come meglio so e posso, v'incoraggio a tutto; e voi ve ne state lì, timido e vergognoso, peggio d'uno scolaretto che, non avendo imparato bene a mente la lezione, tema d'essere interrogato; e per giunta?... Per giunta poi ve la pigliate con me. Ah, questo è incre<text:soft-page-break/>dibile! E che vorreste? Vorreste ch'io vi saltassi al collo? o che mi gettassi ai vostri piedi? o che cascassi in convulsioni e, contorcendomi e dibattendomi, pronunziassi il vostro nome adorato?... Che vorreste?... Queste cose dovrei farle, al più al più, con un collegiale, con un novizio; ma con voi! con voi! Io vi domando: siete o non siete quello che mi avete detto di essere?</text:p>
      <text:p text:style-name="P23"/>
      <text:p text:style-name="P29">Ricciardi</text:p>
      <text:p text:style-name="P23"/>
      <text:p text:style-name="P35">Contessa,... voi scherzate male!... È vero, io fui uno sciocco sfidando, apparentemente, il vostro spirito e la vostra virtù. Benchè io non sia stato consigliato, in fondo, che dalla speranza di potervi commuovere e non da quella di potervi conquistare, pure... riconosco il mio errore, riconosco la mia goffaggine. Sì, voi mi avete fatto riconoscere l'uno e l'altra. Dell'errore, quasi offensivo, vi chiedo perdono; ma, quanto alla goffaggine, dovrei chiedere perdono a me stesso, e non lo faccio. Notate. L'uomo che conviene d'essere goffo e che ci si rassegna, ha un gran vantaggio: - Non teme più di diventarlo. Ed è perciò che scherzate male!</text:p>
      <text:p text:style-name="P35"/>
      <text:p text:style-name="P29">Clara</text:p>
      <text:p text:style-name="P35"/>
      <text:p text:style-name="P38"><text:span text:style-name="T9">(</text:span><text:span text:style-name="T11">fredda</text:span><text:span text:style-name="T9">) Se non mi sbaglio, lo sfidante cambia le armi, ma resta sul terreno.</text:span></text:p>
      <text:p text:style-name="P23"/>
      <text:p text:style-name="P29">Ricciardi</text:p>
      <text:p text:style-name="P23"/>
      <text:p text:style-name="P38"><text:span text:style-name="T9">(</text:span><text:span text:style-name="T11">eccitandosi sinceramente</text:span><text:span text:style-name="T9">) A chi è innamorato come lo sono io, come lo sono oggi più che mai, come lo sono divenuto sotto la sferza del vostro scherno, come lo sarei diventato anche se fino a ieri non vi avessi conosciuta, non bisogna chiedere audacia neanche scherzando!</text:span></text:p>
      <text:p text:style-name="P35"><text:soft-page-break/></text:p>
      <text:p text:style-name="P29">Clara</text:p>
      <text:p text:style-name="P35"/>
      <text:p text:style-name="P35">Armi da fuoco!</text:p>
      <text:p text:style-name="P23"/>
      <text:p text:style-name="P29">Ricciardi</text:p>
      <text:p text:style-name="P23"/>
      <text:p text:style-name="P38"><text:span text:style-name="T9">E sia! Armi da fuoco, che potrei usare, mio malgrado, involontariamente. L'idea di essere ridicolo non mi trattiene più. Il mio sangue, i miei nervi, Clara, non mi consentono più la riflessione dell'uomo galante, nè la preoccupazione di parervi uno scienziato dell'amore. Voi sogghignate? E non me ne importa. Io vi sembro grottesco? E non me ne importa. Io vi sembro un cattivo commediante? E non me ne importa. Io vi sembro uno stolto, un imbecille, un fanciullo, un uomo volgare? E non me ne importa! Non m'importa più di niente, non capisco più niente, e, vedendovi vicino a me, bella, sorridente, sprezzante, disdegnosa, vi giuro Clara, vi giuro ch'io perdo la ragione! (</text:span><text:span text:style-name="T11">Si slancia verso di lei.</text:span><text:span text:style-name="T9">)</text:span></text:p>
      <text:p text:style-name="P35"/>
      <text:p text:style-name="P29">Clara</text:p>
      <text:p text:style-name="P35"/>
      <text:p text:style-name="P38"><text:span text:style-name="T9">(</text:span><text:span text:style-name="T11">ferma, piega le braccia in un atteggiamento ad un tempo altero e burlesco.</text:span><text:span text:style-name="T9">)</text:span></text:p>
      <text:p text:style-name="P23"/>
      <text:p text:style-name="P29">Ricciardi</text:p>
      <text:p text:style-name="P23"/>
      <text:p text:style-name="P38"><text:span text:style-name="T9">(</text:span><text:span text:style-name="T11">soggiogato, si trattiene e indietreggia.</text:span><text:span text:style-name="T9">)</text:span></text:p>
      <text:p text:style-name="P35"/>
      <text:p text:style-name="P29">Clara</text:p>
      <text:p text:style-name="P35"/>
      <text:p text:style-name="P35">Lo vedete che non sapete usare neanche le armi da fuoco? Molto rumore, e in conclusione?... Nulla!... Nulla!</text:p>
      <text:p text:style-name="P23"/>
      <text:p text:style-name="P29"><text:soft-page-break/>Ricciardi</text:p>
      <text:p text:style-name="P23"/>
      <text:p text:style-name="P38"><text:span text:style-name="T9">(</text:span><text:span text:style-name="T11">abbassando la fronte e un po' mordendosi le labbra</text:span><text:span text:style-name="T9">) Nulla!</text:span></text:p>
      <text:p text:style-name="P35"/>
      <text:p text:style-name="P28"><text:span text:style-name="T9">(</text:span><text:span text:style-name="T11">Si sente picchiare alla gran porta in fondo.</text:span><text:span text:style-name="T9">)</text:span></text:p>
      <text:p text:style-name="P23"/>
      <text:p text:style-name="P29">Ricciardi</text:p>
      <text:p text:style-name="P23"/>
      <text:p text:style-name="P35">Chi è, chi è che si permette di picchiare così?</text:p>
      <text:p text:style-name="P23"/>
      <text:p text:style-name="P29">Lorenzo</text:p>
      <text:p text:style-name="P23"/>
      <text:p text:style-name="P23"/>
      <text:p text:style-name="P38"><text:span text:style-name="T9">(</text:span><text:span text:style-name="T11">di fuori</text:span><text:span text:style-name="T9">) Sono io: Lorenzo.</text:span></text:p>
      <text:p text:style-name="P23"/>
      <text:p text:style-name="P29">Ricciardi</text:p>
      <text:p text:style-name="P23"/>
      <text:p text:style-name="P35">E che vuoi, noioso? Vattene!</text:p>
      <text:p text:style-name="P23"/>
      <text:p text:style-name="P29">Lorenzo</text:p>
      <text:p text:style-name="P23"/>
      <text:p text:style-name="P23"/>
      <text:p text:style-name="P35">Debbo dire qualche cosa a vostra eccellenza.</text:p>
      <text:p text:style-name="P23"/>
      <text:p text:style-name="P29">Ricciardi</text:p>
      <text:p text:style-name="P23"/>
      <text:p text:style-name="P35">No! Vattene.</text:p>
      <text:p text:style-name="P23"/>
      <text:p text:style-name="P29">Lorenzo</text:p>
      <text:p text:style-name="P23"/>
      <text:p text:style-name="P23"/>
      <text:p text:style-name="P35">Vostra eccellenza mi perdonerà, ma io debbo dirle qualche cosa.</text:p>
      <text:p text:style-name="P23"><text:soft-page-break/></text:p>
      <text:p text:style-name="P29">Ricciardi</text:p>
      <text:p text:style-name="P23"/>
      <text:p text:style-name="P35">Insomma, che c'è?</text:p>
      <text:p text:style-name="P23"/>
      <text:p text:style-name="P29">Lorenzo</text:p>
      <text:p text:style-name="P23"/>
      <text:p text:style-name="P23"/>
      <text:p text:style-name="P35">Posso parlare?</text:p>
      <text:p text:style-name="P23"/>
      <text:p text:style-name="P29">Ricciardi</text:p>
      <text:p text:style-name="P23"/>
      <text:p text:style-name="P35">Parla.</text:p>
      <text:p text:style-name="P23"/>
      <text:p text:style-name="P29">Lorenzo</text:p>
      <text:p text:style-name="P23"/>
      <text:p text:style-name="P23"/>
      <text:p text:style-name="P35">È ritornato il signore di poco fa. Io gli ho detto che vostra eccellenza era uscita e che in casa non c'era più nessuno.</text:p>
      <text:p text:style-name="P35"/>
      <text:p text:style-name="P29">Clara</text:p>
      <text:p text:style-name="P35"/>
      <text:p text:style-name="P28"><text:span text:style-name="T9">(</text:span><text:span text:style-name="T11">va sollecitamente a spiare dalla finestra.</text:span><text:span text:style-name="T9">)</text:span></text:p>
      <text:p text:style-name="P23"/>
      <text:p text:style-name="P29">Ricciardi</text:p>
      <text:p text:style-name="P23"/>
      <text:p text:style-name="P38"><text:span text:style-name="T9">(</text:span><text:span text:style-name="T11">a Lorenzo:</text:span><text:span text:style-name="T9">) Hai fatto bene.</text:span></text:p>
      <text:p text:style-name="P23"/>
      <text:p text:style-name="P29">Lorenzo</text:p>
      <text:p text:style-name="P23"/>
      <text:p text:style-name="P23"/>
      <text:p text:style-name="P35">Ma egli ha risposto che aspetterà. E s'è messo di piantone dinanzi al cancello chiuso.</text:p>
      <text:p text:style-name="P35"><text:soft-page-break/></text:p>
      <text:p text:style-name="P29">Clara</text:p>
      <text:p text:style-name="P35"/>
      <text:p text:style-name="P38"><text:span text:style-name="T9">(</text:span><text:span text:style-name="T11">allontanandosi dalla finestra, dispiacevolmente sorpresa</text:span><text:span text:style-name="T9">) È mio marito!</text:span></text:p>
      <text:p text:style-name="P23"/>
      <text:p text:style-name="P29">Ricciardi</text:p>
      <text:p text:style-name="P23"/>
      <text:p text:style-name="P38"><text:span text:style-name="T9">(</text:span><text:span text:style-name="T11">allarmato</text:span><text:span text:style-name="T9">) Sì, vostro marito. È venuto qui prima di voi, evidentemente sospettoso.</text:span></text:p>
      <text:p text:style-name="P35"/>
      <text:p text:style-name="P29">Clara</text:p>
      <text:p text:style-name="P35"/>
      <text:p text:style-name="P38"><text:span text:style-name="T9">(</text:span><text:span text:style-name="T11">con irritazione</text:span><text:span text:style-name="T9">) E non me l'avete detto?!</text:span></text:p>
      <text:p text:style-name="P23"/>
      <text:p text:style-name="P29">Ricciardi</text:p>
      <text:p text:style-name="P23"/>
      <text:p text:style-name="P35">Era inutile d'impensierirvi. Ho deviato la sua attenzione dicendogli che mi aspettavate allo <text:span text:style-name="T6">skating.</text:span></text:p>
      <text:p text:style-name="P35"/>
      <text:p text:style-name="P29">Clara</text:p>
      <text:p text:style-name="P35"/>
      <text:p text:style-name="P35">Impostore!</text:p>
      <text:p text:style-name="P23"/>
      <text:p text:style-name="P29">Ricciardi</text:p>
      <text:p text:style-name="P23"/>
      <text:p text:style-name="P35">Dovevo piuttosto fargli capire la verità per rovinarvi?!</text:p>
      <text:p text:style-name="P23"/>
      <text:p text:style-name="P29">LORENZO</text:p>
      <text:p text:style-name="P23"/>
      <text:p text:style-name="P23"/>
      <text:p text:style-name="P38"><text:span text:style-name="T9">(</text:span><text:span text:style-name="T11">di fuori</text:span><text:span text:style-name="T9">) Vostra eccellenza ha ordini da darmi?</text:span></text:p>
      <text:p text:style-name="P23"/>
      <text:p text:style-name="P29"><text:soft-page-break/>Ricciardi</text:p>
      <text:p text:style-name="P23"/>
      <text:p text:style-name="P35">Non so.... Lasciami riflettere....</text:p>
      <text:p text:style-name="P35"/>
      <text:p text:style-name="P29">Clara</text:p>
      <text:p text:style-name="P35"/>
      <text:p text:style-name="P38"><text:span text:style-name="T9">(</text:span><text:span text:style-name="T11">costringendosi a parere spensierata e birichina come dianzi e rivelando invece di stare sulle spine</text:span><text:span text:style-name="T9">) Ma non c'è da riflettere.... Ripigliamo piuttosto il discorso dove lo avevamo interrotto.... Voi non ve ne siete accorto, ma io cominciavo, finalmente, ad essere commossa dalle vostre parole. Credo che le armi da fuoco avevano toccate le mie corde sensibili. </text:span><text:span text:style-name="T7">(</text:span><text:span text:style-name="T8">Ride</text:span><text:span text:style-name="T7">) Ah! ah! ah!</text:span></text:p>
      <text:p text:style-name="P26"/>
      <text:p text:style-name="P29">Ricciardi</text:p>
      <text:p text:style-name="P23"/>
      <text:p text:style-name="P35">Ridete ancora?</text:p>
      <text:p text:style-name="P35"/>
      <text:p text:style-name="P29">Clara</text:p>
      <text:p text:style-name="P35"/>
      <text:p text:style-name="P35">Non rido che adesso....</text:p>
      <text:p text:style-name="P23"/>
      <text:p text:style-name="P29">Ricciardi</text:p>
      <text:p text:style-name="P23"/>
      <text:p text:style-name="P38"><text:span text:style-name="T9">(</text:span><text:span text:style-name="T11">con delicata malignità</text:span><text:span text:style-name="T9">) Ma non ne avete punto voglia.</text:span></text:p>
      <text:p text:style-name="P35"/>
      <text:p text:style-name="P29">Clara</text:p>
      <text:p text:style-name="P35"/>
      <text:p text:style-name="P38"><text:span text:style-name="T9">V'ingannate! L'intervento di mio marito, il vostro smarrimento, questa faccia da cospiratore: tutto ciò mi diverte un mondo. (</text:span><text:span text:style-name="T11">Impallidisce, lasciandosi un po' vincere dalla paura.</text:span><text:span text:style-name="T9">)</text:span></text:p>
      <text:p text:style-name="P23"/>
      <text:p text:style-name="P29">Ricciardi</text:p>
      <text:p text:style-name="P23"/>
      <text:p text:style-name="P35"><text:soft-page-break/>No, no! Tutto ciò non vi diverte!... Contessa, il vostro spirito è finito. Voi non vi riafferrate più!</text:p>
      <text:p text:style-name="P23"/>
      <text:p text:style-name="P29">Lorenzo</text:p>
      <text:p text:style-name="P23"/>
      <text:p text:style-name="P23"/>
      <text:p text:style-name="P38"><text:span text:style-name="T9">(</text:span><text:span text:style-name="T11">di fuori</text:span><text:span text:style-name="T9">) Vostra eccellenza ha ordini da darmi?</text:span></text:p>
      <text:p text:style-name="P23"/>
      <text:p text:style-name="P29">Ricciardi</text:p>
      <text:p text:style-name="P23"/>
      <text:p text:style-name="P38"><text:span text:style-name="T9">Aspetta, Lorenzo! (</text:span><text:span text:style-name="T11">Abbassando la voce, con un'aria di uomo sagace</text:span><text:span text:style-name="T9">) Quel che sentite, lo so; quel che temete, lo so; quel che vi addolora, lo so.... E io... desidero salvarvi.</text:span></text:p>
      <text:p text:style-name="P35"/>
      <text:p text:style-name="P29">Clara</text:p>
      <text:p text:style-name="P35"/>
      <text:p text:style-name="P38"><text:span text:style-name="T9">(</text:span><text:span text:style-name="T11">in un istantaneo lampo di gioia</text:span><text:span text:style-name="T9">) Che?!</text:span></text:p>
      <text:p text:style-name="P23"/>
      <text:p text:style-name="P29">Ricciardi</text:p>
      <text:p text:style-name="P23"/>
      <text:p text:style-name="P38"><text:span text:style-name="T9">Ah, vi siete tradita!... Ebbene sì, voglio salvarvi. (</text:span><text:span text:style-name="T11">Cava di tasca una piccola chiave tersa.</text:span><text:span text:style-name="T9">) Questa chiave apre un piccolo uscio alle spalle della mia palazzina.... Voi potete uscire di qui non vista da vostro marito.... Vi troverete in un viottolo che sta costruendosi.... Camminerete diritto; e in pochi passi giungerete al Corso Vittorio.... Così, egli vi aspetterà invano due, tre, quattro ore, quanto vorrà, e dovrà finire col convincersi d'avere sospettato ingiustamente.... (</text:span><text:span text:style-name="T11">Le porge la chiave con galanteria.</text:span><text:span text:style-name="T9">)</text:span></text:p>
      <text:p text:style-name="P35"/>
      <text:p text:style-name="P29">Clara</text:p>
      <text:p text:style-name="P35"/>
      <text:p text:style-name="P38"><text:span text:style-name="T9">(</text:span><text:span text:style-name="T11">stendendo sùbito la mano per prenderla</text:span><text:span text:style-name="T9">) Ah! Grazie!</text:span></text:p>
      <text:p text:style-name="P23"/>
      <text:p text:style-name="P29"><text:soft-page-break/>Ricciardi</text:p>
      <text:p text:style-name="P23"/>
      <text:p text:style-name="P38"><text:span text:style-name="T9">(</text:span><text:span text:style-name="T11">ritirando un po' il braccio per impedirglielo pur tenendo sempre la chiave sotto gli occhi di lei come per tentarla</text:span><text:span text:style-name="T9">) Un momento. Avete ben compreso che vi salvo?</text:span></text:p>
      <text:p text:style-name="P35"/>
      <text:p text:style-name="P29">Clara</text:p>
      <text:p text:style-name="P35"/>
      <text:p text:style-name="P38"><text:span text:style-name="T9">Sì... l'ho compreso.... E vi confesso che sono pentita della grave imprudenza.... Abbiatevi la mia gratitudine, e datemi la chiave. (</text:span><text:span text:style-name="T11">Stende di nuovo la mano per prenderla.</text:span><text:span text:style-name="T9">)</text:span></text:p>
      <text:p text:style-name="P23"/>
      <text:p text:style-name="P29">Ricciardi</text:p>
      <text:p text:style-name="P23"/>
      <text:p text:style-name="P38"><text:span text:style-name="T9">(</text:span><text:span text:style-name="T11">di nuovo glielo impedisce</text:span><text:span text:style-name="T9">) Un momento.... La gratitudine è una bellissima ricompensa. Senonchè, io esigo qualche cosa di più concreto. Disposto a salvarvi; ma (</text:span><text:span text:style-name="T11">con molta grazia</text:span><text:span text:style-name="T9">) non dimenticate che io vi amo, contessa, e il mio amore non saprebbe perdonarmi questa eccessiva generosità.</text:span></text:p>
      <text:p text:style-name="P35"/>
      <text:p text:style-name="P29">Clara</text:p>
      <text:p text:style-name="P35"/>
      <text:p text:style-name="P38"><text:span text:style-name="T9">(</text:span><text:span text:style-name="T11">contraendo le linee del viso, e, aggrottando, severa, le sopracciglia</text:span><text:span text:style-name="T9">) Che intendete dire?</text:span></text:p>
      <text:p text:style-name="P23"/>
      <text:p text:style-name="P29">Ricciardi</text:p>
      <text:p text:style-name="P23"/>
      <text:p text:style-name="P38"><text:span text:style-name="T9">(</text:span><text:span text:style-name="T11">con dolcezza incalzante e con fine intenzione vendicativa</text:span><text:span text:style-name="T9">) È il mio amore che mi costringe a patteggiare. Io non vi </text:span><text:span text:style-name="T11">offro</text:span><text:span text:style-name="T9">, bensì io vi </text:span><text:span text:style-name="T11">vendo</text:span><text:span text:style-name="T9"> questa chiave.... Vi vendo la salvezza.... Siete voi pronta a comperarla?</text:span></text:p>
      <text:p text:style-name="P35"/>
      <text:p text:style-name="P29">Clara</text:p>
      <text:p text:style-name="P35"><text:soft-page-break/></text:p>
      <text:p text:style-name="P38"><text:span text:style-name="T9">(</text:span><text:span text:style-name="T11">indietreggiando con ribrezzo</text:span><text:span text:style-name="T9">) Io!</text:span></text:p>
      <text:p text:style-name="P23"/>
      <text:p text:style-name="P29">Ricciardi</text:p>
      <text:p text:style-name="P23"/>
      <text:p text:style-name="P35">Non gridate.... C'è di là il servo che attende... Pensateci, contessa. Pensateci bene.... La chiave è qui. La salvezza è qui. Se non volete comperarla, siete... compromessa!</text:p>
      <text:p text:style-name="P35"/>
      <text:p text:style-name="P29">Clara</text:p>
      <text:p text:style-name="P35"/>
      <text:p text:style-name="P38"><text:span text:style-name="T9">(</text:span><text:span text:style-name="T11">prorompendo</text:span><text:span text:style-name="T9">) Ah! vi....</text:span></text:p>
      <text:p text:style-name="P23"/>
      <text:p text:style-name="P29">Ricciardi</text:p>
      <text:p text:style-name="P23"/>
      <text:p text:style-name="P38"><text:span text:style-name="T9">(</text:span><text:span text:style-name="T11">immediatamente</text:span><text:span text:style-name="T9">) Vigliacco!!!</text:span></text:p>
      <text:p text:style-name="P35"/>
      <text:p text:style-name="P29">Clara</text:p>
      <text:p text:style-name="P35"/>
      <text:p text:style-name="P35">Sì, sì, vigliacco!</text:p>
      <text:p text:style-name="P23"/>
      <text:p text:style-name="P29">Ricciardi</text:p>
      <text:p text:style-name="P23"/>
      <text:p text:style-name="P38"><text:span text:style-name="T9">(</text:span><text:span text:style-name="T11">scherzoso</text:span><text:span text:style-name="T9">) Se lo sapevo!... È la parola adeguata. In simili situazioni, specialmente a teatro, è la parola tradizionale. E difatti, in questo momento, voi siete un po'... Tosca, ed io sono un poco... assai poco... il barone Scarpia. Non è vero? Eh!... Sicuro!... «Vigliacco!» (</text:span><text:span text:style-name="T11">Sogghigna. - Pausa. - Indi, assai gentilmente</text:span><text:span text:style-name="T9">) Meno vigliacco, però, di quanto voi mi fate l'onore di credermi.... Il mio amore, v'ho detto, mi costringe a patteggiare, e non ci è scampo! La salvezza ve la vendo, e a caro prezzo!... Ve la vendo, contessa... ve la vendo... ve la vendo... (</text:span><text:span text:style-name="T11">con ostentata umiltà</text:span><text:span text:style-name="T9">) per un bacio. Come uomo, chiedo troppo, è vero; ma, come vigliacco, via, </text:span><text:soft-page-break/><text:span text:style-name="T9">convenitene, chiedo pochino. Volete pagare?</text:span></text:p>
      <text:p text:style-name="P35"/>
      <text:p text:style-name="P29">Clara</text:p>
      <text:p text:style-name="P35"/>
      <text:p text:style-name="P38"><text:span text:style-name="T9">(</text:span><text:span text:style-name="T11">con uno scoppio di sdegno feroce</text:span><text:span text:style-name="T9">) No!</text:span></text:p>
      <text:p text:style-name="P23"/>
      <text:p text:style-name="P29">Ricciardi</text:p>
      <text:p text:style-name="P23"/>
      <text:p text:style-name="P35">Possibile?!.... Preferite di compromettervi?</text:p>
      <text:p text:style-name="P35"/>
      <text:p text:style-name="P29">Clara</text:p>
      <text:p text:style-name="P35"/>
      <text:p text:style-name="P35">Sì!</text:p>
      <text:p text:style-name="P23"/>
      <text:p text:style-name="P29">Ricciardi</text:p>
      <text:p text:style-name="P23"/>
      <text:p text:style-name="P35">Preferite uno scandalo?</text:p>
      <text:p text:style-name="P35"/>
      <text:p text:style-name="P29">Clara</text:p>
      <text:p text:style-name="P35"/>
      <text:p text:style-name="P35">Sì!</text:p>
      <text:p text:style-name="P23"/>
      <text:p text:style-name="P29">Ricciardi</text:p>
      <text:p text:style-name="P23"/>
      <text:p text:style-name="P38"><text:span text:style-name="T9">(</text:span><text:span text:style-name="T11">pazzo di meraviglia e di rabbia</text:span><text:span text:style-name="T9">) È tanto, dunque, il disgusto che provereste concedendomi o prendendo da me il più semplice e il più lieve dei baci... che vi decidete piuttosto a compromettervi, a perdervi! Ah! vivaddio, nessun proposito cavalleresco può resistere a tale prova. Via questa chiave! (</text:span><text:span text:style-name="T11">Sta per gettarla dalla finestra.</text:span><text:span text:style-name="T9">)</text:span></text:p>
      <text:p text:style-name="P35"/>
      <text:p text:style-name="P29">Clara</text:p>
      <text:p text:style-name="P35"/>
      <text:p text:style-name="P38"><text:soft-page-break/><text:span text:style-name="T9">(</text:span><text:span text:style-name="T11">corre alla porta e chiama:</text:span><text:span text:style-name="T9">) Ehi! Cameriere.... Servitore....</text:span></text:p>
      <text:p text:style-name="P23"/>
      <text:p text:style-name="P29">Ricciardi</text:p>
      <text:p text:style-name="P23"/>
      <text:p text:style-name="P35">No! Clara.... Perdonatemi... prendete... salvatevi....</text:p>
      <text:p text:style-name="P35"/>
      <text:p text:style-name="P29">Clara</text:p>
      <text:p text:style-name="P35"/>
      <text:p text:style-name="P38"><text:span text:style-name="T9">Nessun beneficio da voi. Non voglio! (</text:span><text:span text:style-name="T11">Con la bocca all'uscio</text:span><text:span text:style-name="T9">) Dite al conte Sangiorgi che ci è qui sua moglie, e che lo aspetta. Andate.</text:span></text:p>
      <text:p text:style-name="P23"/>
      <text:p text:style-name="P29">Ricciardi</text:p>
      <text:p text:style-name="P23"/>
      <text:p text:style-name="P35">E che avverrà adesso?!</text:p>
      <text:p text:style-name="P35"/>
      <text:p text:style-name="P29">Clara</text:p>
      <text:p text:style-name="P35"/>
      <text:p text:style-name="P38"><text:span text:style-name="T9">(</text:span><text:span text:style-name="T11">calma</text:span><text:span text:style-name="T9">) O una catastrofe, o niente: è semplice.</text:span></text:p>
      <text:p text:style-name="P23"/>
      <text:p text:style-name="P29">Ricciardi</text:p>
      <text:p text:style-name="P23"/>
      <text:p text:style-name="P38"><text:span text:style-name="T9">(</text:span><text:span text:style-name="T11">pentito, esasperandosi</text:span><text:span text:style-name="T9">) Dio! Dio! Che avete fatto!... Ma siete ancora in tempo.... Fuggite... prima ch'egli arrivi!</text:span></text:p>
      <text:p text:style-name="P35"/>
      <text:p text:style-name="P29">Clara</text:p>
      <text:p text:style-name="P35"/>
      <text:p text:style-name="P35">Se gli ho mandato a dire che sono qui....</text:p>
      <text:p text:style-name="P23"/>
      <text:p text:style-name="P29">Ricciardi</text:p>
      <text:p text:style-name="P23"/>
      <text:p text:style-name="P38"><text:span text:style-name="T9">Maledizione! Allora, che risolvere? (</text:span><text:span text:style-name="T11">.... Aprendo la porta in fondo</text:span><text:span text:style-name="T9">) Sì, gli vado incontro....</text:span></text:p>
      <text:p text:style-name="P35"><text:soft-page-break/></text:p>
      <text:p text:style-name="P29">Clara</text:p>
      <text:p text:style-name="P35"/>
      <text:p text:style-name="P38"><text:span text:style-name="T9">È peggio! State tranquillo. (</text:span><text:span text:style-name="T11">Con accento tragicomico</text:span><text:span text:style-name="T9">) Non vi sorride il pensiero ch'egli ci uccida insieme?</text:span></text:p>
      <text:h text:style-name="Heading_20_3" text:outline-level="3">SCENA IV.</text:h>
      <text:p text:style-name="P24">RICCIARDI, CLARA, SILVIO.</text:p>
      <text:p text:style-name="P35"/>
      <text:p text:style-name="P29">Silvio</text:p>
      <text:p text:style-name="P35"/>
      <text:p text:style-name="P38"><text:span text:style-name="T9">(</text:span><text:span text:style-name="T11">entra dal fondo, pallidissimo, contenendosi, padroneggiandosi. - A Clara:</text:span><text:span text:style-name="T9">) Mi hai fatto chiamare?</text:span></text:p>
      <text:p text:style-name="P23"/>
      <text:p text:style-name="P29">Ricciardi</text:p>
      <text:p text:style-name="P23"/>
      <text:p text:style-name="P38"><text:span text:style-name="T9">(</text:span><text:span text:style-name="T11">dopo un istante di trepidazione</text:span><text:span text:style-name="T9">) La contessa ti ha visto dalla finestra, e... e.... Veramente non capisco perchè passeggiavi in istrada invece di raggiungere qui tua moglie.... Cioè, lo capisco perfettamente.... Il mio servo t'avrà detto che in casa non c'era nessuno.... Ma è stato uno strano equivoco.... Io sono uscito, e poi sono rientrato in casa per un'altra porta.... E la contessa ci è entrata....</text:span></text:p>
      <text:p text:style-name="P35"/>
      <text:p text:style-name="P29">Clara</text:p>
      <text:p text:style-name="P35"/>
      <text:p text:style-name="P38"><text:span text:style-name="T9">(</text:span><text:span text:style-name="T11">con comica pacatezza</text:span><text:span text:style-name="T9">) Per la finestra.</text:span></text:p>
      <text:p text:style-name="P23"/>
      <text:p text:style-name="P29">Ricciardi</text:p>
      <text:p text:style-name="P23"/>
      <text:p text:style-name="P38"><text:span text:style-name="T9">Gli è che la contessa è giunta allo </text:span><text:span text:style-name="T11">skating</text:span><text:span text:style-name="T9"> troppo presto e, impaziente com'è, ha voluto... sì dico.... Ed io stesso, intendi, l'ho accompagnata. Anzi, no: non l'ho proprio accompagnata io stesso; ma l'ho incontrata.... Sai dove? L'ho incontrata precisamente....</text:span></text:p>
      <text:p text:style-name="P35"/>
      <text:p text:style-name="P29"><text:soft-page-break/>Silvio</text:p>
      <text:p text:style-name="P35"/>
      <text:p text:style-name="P35">Ma va bene, va bene.... Hai l'aria di voler giustificare te e la contessa.... E non è il caso.... Lo hai già detto: è stato un equivoco.... Nè più, nè meno.... Lo abbiamo chiarito....</text:p>
      <text:p text:style-name="P35"/>
      <text:p text:style-name="P29">Clara</text:p>
      <text:p text:style-name="P35"/>
      <text:p text:style-name="P35">...completamente....</text:p>
      <text:p text:style-name="P35"/>
      <text:p text:style-name="P29">Silvio</text:p>
      <text:p text:style-name="P35"/>
      <text:p text:style-name="P35">... e adesso non c'è bisogno d'altro. Sapevo benissimo che Clara era qui, e perciò ci sono venuto....</text:p>
      <text:p text:style-name="P23"/>
      <text:p text:style-name="P29">Ricciardi</text:p>
      <text:p text:style-name="P23"/>
      <text:p text:style-name="P35">Ah! Lo sapevi?!</text:p>
      <text:p text:style-name="P35"/>
      <text:p text:style-name="P29">Silvio</text:p>
      <text:p text:style-name="P35"/>
      <text:p text:style-name="P35">È naturale!</text:p>
      <text:p text:style-name="P35"/>
      <text:p text:style-name="P29">Clara</text:p>
      <text:p text:style-name="P35"/>
      <text:p text:style-name="P35">Gino, il mio paltò, il mio manicotto....</text:p>
      <text:p text:style-name="P23"/>
      <text:p text:style-name="P29">Ricciardi</text:p>
      <text:p text:style-name="P23"/>
      <text:p text:style-name="P38"><text:span text:style-name="T9">Sùbito! (</text:span><text:span text:style-name="T11">Cerca paltò e manicotto.</text:span><text:span text:style-name="T9">)</text:span></text:p>
      <text:p text:style-name="P35"/>
      <text:p text:style-name="P29">Silvio</text:p>
      <text:p text:style-name="P35"/>
      <text:p text:style-name="P38"><text:soft-page-break/><text:span text:style-name="T9">(</text:span><text:span text:style-name="T11">avvicinandosi a Clara, con voce minacciosa e soffocata</text:span><text:span text:style-name="T9">) Io ti ammazzerò!</text:span></text:p>
      <text:p text:style-name="P35"/>
      <text:p text:style-name="P29">Clara</text:p>
      <text:p text:style-name="P35"/>
      <text:p text:style-name="P38"><text:span text:style-name="T9">(</text:span><text:span text:style-name="T11">pianissimo e flemmatica</text:span><text:span text:style-name="T9">) A casa. Qui, no. Però bada che da questo momento io non sono più tua moglie!</text:span></text:p>
      <text:p text:style-name="P35"/>
      <text:p text:style-name="P29">Silvio</text:p>
      <text:p text:style-name="P35"/>
      <text:p text:style-name="P35">Lo spero!</text:p>
      <text:p text:style-name="P23"/>
      <text:p text:style-name="P29">Ricciardi</text:p>
      <text:p text:style-name="P23"/>
      <text:p text:style-name="P38"><text:span text:style-name="T9">(</text:span><text:span text:style-name="T11">perdendo tempo apposta</text:span><text:span text:style-name="T9">) Il paltò l'ho trovato, ma dov'è quel benedetto manicotto?!</text:span></text:p>
      <text:p text:style-name="P35"/>
      <text:p text:style-name="P29">Clara</text:p>
      <text:p text:style-name="P35"/>
      <text:p text:style-name="P38"><text:span text:style-name="T9">(</text:span><text:span text:style-name="T11">sempre pianissimo a Silvio</text:span><text:span text:style-name="T9">) Intanto, per non farti sembrar ridicolo... fingerò d'essere d'accordo con te.... Comprendimi..., secondami....</text:span></text:p>
      <text:p text:style-name="P35"/>
      <text:p text:style-name="P29">Silvio</text:p>
      <text:p text:style-name="P35"/>
      <text:p text:style-name="P38"><text:span text:style-name="T9">(</text:span><text:span text:style-name="T11">con accento iroso e sommesso</text:span><text:span text:style-name="T9">) Ma che dici?!</text:span></text:p>
      <text:p text:style-name="P35"/>
      <text:p text:style-name="P29">Clara</text:p>
      <text:p text:style-name="P35"/>
      <text:p text:style-name="P35">Ora ti parlerò in modo ch'egli senta....</text:p>
      <text:p text:style-name="P23"/>
      <text:p text:style-name="P29">Ricciardi</text:p>
      <text:p text:style-name="P23"/>
      <text:p text:style-name="P38"><text:soft-page-break/><text:span text:style-name="T9">(</text:span><text:span text:style-name="T11">con in mano il paltò e il manicotto</text:span><text:span text:style-name="T9">) Ah, finalmente! Ecco!</text:span></text:p>
      <text:p text:style-name="P35"/>
      <text:p text:style-name="P29">Clara</text:p>
      <text:p text:style-name="P35"/>
      <text:p text:style-name="P38"><text:span text:style-name="T9">(</text:span><text:span text:style-name="T11">alzando un po' la voce per farsi udire da Ricciardi pur mostrando di voler parlare piano a Silvio</text:span><text:span text:style-name="T9">) Non ridere!... Sii più tragico.</text:span></text:p>
      <text:p text:style-name="P23"/>
      <text:p text:style-name="P29">Ricciardi</text:p>
      <text:p text:style-name="P23"/>
      <text:p text:style-name="P38"><text:span text:style-name="T9">(</text:span><text:span text:style-name="T11">trasalendo, tra sè:</text:span><text:span text:style-name="T9">) Che!</text:span></text:p>
      <text:p text:style-name="P35"/>
      <text:p text:style-name="P28"><text:span text:style-name="T9">(</text:span><text:span text:style-name="T11">Lunghissima pausa.</text:span><text:span text:style-name="T9">)</text:span></text:p>
      <text:p text:style-name="P35"/>
      <text:p text:style-name="P29">Clara</text:p>
      <text:p text:style-name="P35"/>
      <text:p text:style-name="P35">Dunque, Gino?</text:p>
      <text:p text:style-name="P23"/>
      <text:p text:style-name="P29">Ricciardi</text:p>
      <text:p text:style-name="P23"/>
      <text:p text:style-name="P38"><text:span text:style-name="T9">(</text:span><text:span text:style-name="T11">guardandola attonito</text:span><text:span text:style-name="T9">) Ai vostri comandi, contessa....</text:span></text:p>
      <text:p text:style-name="P35"/>
      <text:p text:style-name="P29">Clara</text:p>
      <text:p text:style-name="P35"/>
      <text:p text:style-name="P38"><text:span text:style-name="T9">(</text:span><text:span text:style-name="T11">infilando il paltò</text:span><text:span text:style-name="T9">) Aiutatemi bene....</text:span></text:p>
      <text:p text:style-name="P23"/>
      <text:p text:style-name="P29">Ricciardi</text:p>
      <text:p text:style-name="P23"/>
      <text:p text:style-name="P38"><text:span text:style-name="T9">(</text:span><text:span text:style-name="T11">aiutandola, le dice tra i denti:</text:span><text:span text:style-name="T9">) Ho buone orecchie, sapete.... Voi e vostro marito vi siete presi giuoco di me....</text:span></text:p>
      <text:p text:style-name="P35"/>
      <text:p text:style-name="P29">Clara</text:p>
      <text:p text:style-name="P35"/>
      <text:p text:style-name="P38"><text:soft-page-break/><text:span text:style-name="T9">(</text:span><text:span text:style-name="T11">senza scomporsi, a fior di labbra</text:span><text:span text:style-name="T9">) Può darsi....</text:span></text:p>
      <text:p text:style-name="P35"/>
      <text:p text:style-name="P29">Silvio</text:p>
      <text:p text:style-name="P35"/>
      <text:p text:style-name="P38"><text:span text:style-name="T9">(</text:span><text:span text:style-name="T11">nota ch'essi si scambiano delle parole, e freme.</text:span><text:span text:style-name="T9">)</text:span></text:p>
      <text:p text:style-name="P23"/>
      <text:p text:style-name="P29">Ricciardi</text:p>
      <text:p text:style-name="P23"/>
      <text:p text:style-name="P38"><text:span text:style-name="T9">(</text:span><text:span text:style-name="T11">ancora tra i denti e ancora aiutandola</text:span><text:span text:style-name="T9">) Ma questo è troppo!</text:span></text:p>
      <text:p text:style-name="P35"/>
      <text:p text:style-name="P29">Clara</text:p>
      <text:p text:style-name="P35"/>
      <text:p text:style-name="P38"><text:span text:style-name="T9">Può darsi.... (</text:span><text:span text:style-name="T11">A voce alta</text:span><text:span text:style-name="T9">) Silvio, andiamo, eh?</text:span></text:p>
      <text:p text:style-name="P35"/>
      <text:p text:style-name="P29">Silvio</text:p>
      <text:p text:style-name="P35"/>
      <text:p text:style-name="P35">Andiamo....</text:p>
      <text:p text:style-name="P35"/>
      <text:p text:style-name="P29">Clara</text:p>
      <text:p text:style-name="P35"/>
      <text:p text:style-name="P28"><text:span text:style-name="T9">(</text:span><text:span text:style-name="T11">si mette al braccio di Silvio.</text:span><text:span text:style-name="T9">)</text:span></text:p>
      <text:p text:style-name="P24"/>
      <text:p text:style-name="P28"><text:span text:style-name="T9">(</text:span><text:span text:style-name="T11">Tutti e due si avviano verso il giardino.</text:span><text:span text:style-name="T9">)</text:span></text:p>
      <text:p text:style-name="P23"/>
      <text:p text:style-name="P29">Ricciardi</text:p>
      <text:p text:style-name="P23"/>
      <text:p text:style-name="P38"><text:span text:style-name="T9">Grazie, contessa, dell'onore.... (</text:span><text:span text:style-name="T11">A Silvio, con asprezza</text:span><text:span text:style-name="T9">) E grazie anche a te....</text:span></text:p>
      <text:p text:style-name="P35"/>
      <text:p text:style-name="P29">Silvio</text:p>
      <text:p text:style-name="P35"/>
      <text:p text:style-name="P35">A me!?</text:p>
      <text:p text:style-name="P23"/>
      <text:p text:style-name="P29"><text:soft-page-break/>Ricciardi</text:p>
      <text:p text:style-name="P23"/>
      <text:p text:style-name="P38"><text:span text:style-name="T9">(</text:span><text:span text:style-name="T11">nervoso, accompagnandoli</text:span><text:span text:style-name="T9">) Sì, sì, anche a te....</text:span></text:p>
      <text:p text:style-name="P35"/>
      <text:p text:style-name="P29">Silvio</text:p>
      <text:p text:style-name="P35"/>
      <text:p text:style-name="P38"><text:span text:style-name="T9">(</text:span><text:span text:style-name="T11">scattando</text:span><text:span text:style-name="T9">) Ricciardi!...</text:span></text:p>
      <text:p text:style-name="P35"/>
      <text:p text:style-name="P29">Clara</text:p>
      <text:p text:style-name="P35"/>
      <text:p text:style-name="P38"><text:span text:style-name="T9">(</text:span><text:span text:style-name="T11">tutta sorridente, interrompendo</text:span><text:span text:style-name="T9">) Non v'incomodate, Gino, non v'incomodate....</text:span></text:p>
      <text:p text:style-name="P23"/>
      <text:p text:style-name="P29">Ricciardi</text:p>
      <text:p text:style-name="P23"/>
      <text:p text:style-name="P38"><text:span text:style-name="T9">(</text:span><text:span text:style-name="T11">seguendoli fino alla porta</text:span><text:span text:style-name="T9">) Oh! prego... prego... prego... prego... prego....</text:span></text:p>
      <text:p text:style-name="P35"/>
      <text:p text:style-name="P38"><text:span text:style-name="T9">(</text:span><text:span text:style-name="T11">Silvio e Clara escono.</text:span><text:span text:style-name="T9">)</text:span></text:p>
      <text:p text:style-name="P23"/>
      <text:p text:style-name="P29">Ricciardi</text:p>
      <text:p text:style-name="P23"/>
      <text:p text:style-name="P38"><text:span text:style-name="T9">(</text:span><text:span text:style-name="T11">esausto, si appoggia con le spalle allo stipite della porta.</text:span><text:span text:style-name="T9">)</text:span></text:p>
      <text:p text:style-name="P35"/>
      <text:p text:style-name="P27"><text:span text:style-name="T11">Cala la tela</text:span><text:span text:style-name="T9">.</text:span></text:p>
      <text:h text:style-name="Heading_20_2" text:outline-level="2">ATTO TERZO.</text:h>
      <text:p text:style-name="P38"><text:span text:style-name="T9">Boudoir </text:span><text:span text:style-name="T11">della contessa Clara. Tre porte, due laterali, una in fondo. Le portiere folte, che celano gli usci, e la tappezzeria abbondante, danno al </text:span><text:span text:style-name="T9">boudoir</text:span><text:span text:style-name="T11"> un aspetto raccolto d'intimità. Un elegante scrittoio. Una dormeuse bassa, lunga, larga. Sopra un apposito tavolino, un servizio da té. Seggiole a sdraio, libri, suppellettili civettuole, specchi. Sul caminetto, un grande orologio. È sera. Una luce discreta si diffonde di sotto un cupolino che a mo' di un piccolo ombrello aperto s'allarga quasi nel mezzo della stanza, a capo della dormeuse. </text:span></text:p>
      <text:h text:style-name="Heading_20_3" text:outline-level="3">SCENA I.</text:h>
      <text:p text:style-name="P28"><text:span text:style-name="T9">CLARA, </text:span><text:span text:style-name="T11">e il</text:span><text:span text:style-name="T9"> SERVO.</text:span></text:p>
      <text:p text:style-name="P35"/>
      <text:p text:style-name="P29">Clara</text:p>
      <text:p text:style-name="P35"/>
      <text:p text:style-name="P38"><text:span text:style-name="T9">(</text:span><text:span text:style-name="T11">e sola, distesa sulla </text:span><text:span text:style-name="T9">dormeuse</text:span><text:span text:style-name="T11">, dormendo. Ha ancora in una mano abbandonata un libro aperto. L'orologio suona le nove e mezzo. Ella si sveglia di soprassalto. Lascia andar giù il libro. Si stropiccia gli occhi. Si alza sbuffando:</text:span><text:span text:style-name="T9">) Auff!... (</text:span><text:span text:style-name="T11">Si ferma un momento innanzi a uno specchio. Il guardare sè stessa la irrita. Raccoglie il volume, si sdraia di nuovo sulla dormeuse, comincia a rileggerlo e, a un tratto, lo getta in aria, come se avesse letta una sconcezza.</text:span><text:span text:style-name="T9">) Via! (</text:span><text:span text:style-name="T11">Piega le braccia, e si morde le labbra.</text:span><text:span text:style-name="T9">)</text:span></text:p>
      <text:p text:style-name="P35"/>
      <text:p text:style-name="P29">Il Servo</text:p>
      <text:p text:style-name="P35"/>
      <text:p text:style-name="P38"><text:span text:style-name="T9">(</text:span><text:span text:style-name="T11">entra dal fondo, recando una lettera in un vassoio.</text:span><text:span text:style-name="T9">) Eccellenza....</text:span></text:p>
      <text:p text:style-name="P35"/>
      <text:p text:style-name="P29">Clara</text:p>
      <text:p text:style-name="P35"/>
      <text:p text:style-name="P35">Che c'è?</text:p>
      <text:p text:style-name="P35"/>
      <text:p text:style-name="P29">Il Servo</text:p>
      <text:p text:style-name="P35"/>
      <text:p text:style-name="P35">Questa lettera.</text:p>
      <text:p text:style-name="P35"/>
      <text:p text:style-name="P29">Clara</text:p>
      <text:p text:style-name="P35"/>
      <text:p text:style-name="P38"><text:span text:style-name="T9">(</text:span><text:span text:style-name="T11">lentamente la prende. Guarda l'indirizzo. Si stringe nelle </text:span><text:soft-page-break/><text:span text:style-name="T11">spalle in atto di noia, ripone la lettera chiusa nel vassoio.</text:span><text:span text:style-name="T9">) Mettetela lassù.</text:span></text:p>
      <text:p text:style-name="P35"/>
      <text:p text:style-name="P29">Il Servo</text:p>
      <text:p text:style-name="P35"/>
      <text:p text:style-name="P35">Eccellenza, il cameriere che ha portata questa lettera desidererebbe sapere quando avrei potuto consegnarla.</text:p>
      <text:p text:style-name="P35"/>
      <text:p text:style-name="P29">Clara</text:p>
      <text:p text:style-name="P35"/>
      <text:p text:style-name="P38"><text:span text:style-name="T9">(</text:span><text:span text:style-name="T11">seccata</text:span><text:span text:style-name="T9">) Me l'avete consegnata adesso? Dunque, adesso!</text:span></text:p>
      <text:p text:style-name="P35"/>
      <text:p text:style-name="P28"><text:span text:style-name="T9">(</text:span><text:span text:style-name="T11">Il Servo esce.</text:span><text:span text:style-name="T9">)</text:span></text:p>
      <text:p text:style-name="P35"/>
      <text:p text:style-name="P29">Clara</text:p>
      <text:p text:style-name="P35"/>
      <text:p text:style-name="P38"><text:span text:style-name="T9">(</text:span><text:span text:style-name="T11">si alza. Ripiglia la lettera. La guarda con indifferenza. Lacera la busta e superficialmente legge:</text:span><text:span text:style-name="T9">) «Contessa, faccio un tentativo estremo. Parto. Fuggo. Voi, sorridendo, penserete che io ricorra al </text:span><text:span text:style-name="T11">vieux jeu</text:span><text:span text:style-name="T9"> della partenza per commuovervi. Invece, io non intendo di ricorrere che al vecchio rimedio. La terapia dell'amore non ha fatto molti progressi, e oggi </text:span><text:span text:style-name="T11">partire</text:span><text:span text:style-name="T9"> significa ancora </text:span><text:span text:style-name="T11">guarire</text:span><text:span text:style-name="T9"> - forse. Vi chiedo, dunque, di potervi vedere per l'ultima volta. Oserò di venire da voi, stasera, alle dieci in punto. Mi riceverete?...» (</text:span><text:span text:style-name="T11">Aggiunge a fior di labbra:</text:span><text:span text:style-name="T9">) Stupido!... (</text:span><text:span text:style-name="T11">Apre un cassetto dello scrittoio, e, con la mano in alto vi lascia cader dentro la lettera e lo richiude. È inquieta, è infastidita. Ha un gesto di risoluzione e tocca il bottone del campanello elettrico.</text:span><text:span text:style-name="T9">)</text:span></text:p>
      <text:p text:style-name="P35"/>
      <text:p text:style-name="P28"><text:span text:style-name="T9">(</text:span><text:span text:style-name="T11">Entra di nuovo il</text:span><text:span text:style-name="T9"> </text:span><text:span text:style-name="T16">Servo</text:span><text:span text:style-name="T9">.)</text:span></text:p>
      <text:p text:style-name="P35"/>
      <text:p text:style-name="P29">Clara</text:p>
      <text:p text:style-name="P35"/>
      <text:p text:style-name="P38"><text:soft-page-break/><text:span text:style-name="T9">(</text:span><text:span text:style-name="T11">esitante</text:span><text:span text:style-name="T9">)... Il conte è ancora in casa?</text:span></text:p>
      <text:p text:style-name="P35"/>
      <text:p text:style-name="P29">Il Servo</text:p>
      <text:p text:style-name="P35"/>
      <text:p text:style-name="P35">Sì, eccellenza.</text:p>
      <text:p text:style-name="P35"/>
      <text:p text:style-name="P28"><text:span text:style-name="T9">(</text:span><text:span text:style-name="T11">Un silenzio.</text:span><text:span text:style-name="T9">)</text:span></text:p>
      <text:p text:style-name="P35"/>
      <text:p text:style-name="P29">Clara</text:p>
      <text:p text:style-name="P35"/>
      <text:p text:style-name="P35">Ditegli... ditegli che io l'aspetto qui per prendere il té.</text:p>
      <text:p text:style-name="P35"/>
      <text:p text:style-name="P28"><text:span text:style-name="T9">(</text:span><text:span text:style-name="T16">Il Servo</text:span><text:span text:style-name="T9"> </text:span><text:span text:style-name="T11">sta per andare.</text:span><text:span text:style-name="T9">)</text:span></text:p>
      <text:p text:style-name="P35"/>
      <text:p text:style-name="P29">Clara</text:p>
      <text:p text:style-name="P35"/>
      <text:p text:style-name="P35">Badate: per chiunque venga, ho l'emicrania: non ricevo.</text:p>
      <text:p text:style-name="P35"/>
      <text:p text:style-name="P29">Il Servo</text:p>
      <text:p text:style-name="P35"/>
      <text:p text:style-name="P35">Va benissimo.</text:p>
      <text:p text:style-name="P35"/>
      <text:p text:style-name="P29">Clara</text:p>
      <text:p text:style-name="P35"/>
      <text:p text:style-name="P35">Solamente... pel signor Ricciardi, che verrà verso le dieci, non ho niente, e ricevo.</text:p>
      <text:p text:style-name="P35"/>
      <text:p text:style-name="P29">Il Servo</text:p>
      <text:p text:style-name="P35"/>
      <text:p text:style-name="P35">Va benissimo.</text:p>
      <text:p text:style-name="P35"/>
      <text:p text:style-name="P29">Clara</text:p>
      <text:p text:style-name="P35"/>
      <text:p text:style-name="P35"><text:soft-page-break/>Fate la mia imbasciata al conte. Sùbito!</text:p>
      <text:p text:style-name="P35"/>
      <text:p text:style-name="P28"><text:span text:style-name="T9">(</text:span><text:span text:style-name="T16">Il Servo</text:span><text:span text:style-name="T9"> </text:span><text:span text:style-name="T11">esce per la porta a sinistra.</text:span><text:span text:style-name="T9">)</text:span></text:p>
      <text:p text:style-name="P35"/>
      <text:p text:style-name="P29">Clara</text:p>
      <text:p text:style-name="P35"/>
      <text:p text:style-name="P38"><text:span text:style-name="T9">(</text:span><text:span text:style-name="T11">si aggiusta un po' i capelli. Indi va ad accendere il fornello del té.</text:span><text:span text:style-name="T9">)</text:span></text:p>
      <text:h text:style-name="Heading_20_3" text:outline-level="3">SCENA II.</text:h>
      <text:p text:style-name="P28"><text:span text:style-name="T9">CLARA, SILVIO. </text:span><text:span text:style-name="T11">Poi, la</text:span><text:span text:style-name="T9"> CAMERIERA. </text:span><text:span text:style-name="T11">Poi, il</text:span><text:span text:style-name="T9"> SERVO.</text:span></text:p>
      <text:p text:style-name="P35"/>
      <text:p text:style-name="P29">Silvio</text:p>
      <text:p text:style-name="P35"/>
      <text:p text:style-name="P38"><text:span text:style-name="T9">(</text:span><text:span text:style-name="T11">entrando dalla porta donde è uscito il servo, si ferma sulla soglia e ci resta, non visto, per qualche istante.</text:span><text:span text:style-name="T9">) È proprio vero che mi offrite una tazza di té?</text:span></text:p>
      <text:p text:style-name="P35"/>
      <text:p text:style-name="P29">Clara</text:p>
      <text:p text:style-name="P35"/>
      <text:p text:style-name="P38"><text:span text:style-name="T9">(</text:span><text:span text:style-name="T11">voltandosi</text:span><text:span text:style-name="T9">) È proprio vero.</text:span></text:p>
      <text:p text:style-name="P35"/>
      <text:p text:style-name="P29">Silvio</text:p>
      <text:p text:style-name="P35"/>
      <text:p text:style-name="P38"><text:span text:style-name="T9">Nel vostro intimo </text:span><text:span text:style-name="T11">boudoir</text:span><text:span text:style-name="T9">?</text:span></text:p>
      <text:p text:style-name="P35"/>
      <text:p text:style-name="P29">Clara</text:p>
      <text:p text:style-name="P35"/>
      <text:p text:style-name="P35">Intimo? Nella stanza dove accolgo ogni sera i miei amici.</text:p>
      <text:p text:style-name="P35"/>
      <text:p text:style-name="P29">Silvio</text:p>
      <text:p text:style-name="P35"/>
      <text:p text:style-name="P35">Ma io... da tanto tempo... non sono per voi nemmeno un amico.</text:p>
      <text:p text:style-name="P35"/>
      <text:p text:style-name="P29">Clara</text:p>
      <text:p text:style-name="P35"/>
      <text:p text:style-name="P35">Siete qualche cosa di meglio: siete un nemico... che comincia a non esserlo più. Avanti! Che fate lì? Che contemplate?</text:p>
      <text:p text:style-name="P35"><text:soft-page-break/></text:p>
      <text:p text:style-name="P29">Silvio</text:p>
      <text:p text:style-name="P35"/>
      <text:p text:style-name="P38"><text:span text:style-name="T9">(</text:span><text:span text:style-name="T11">avanzandosi e guardando attorno</text:span><text:span text:style-name="T9">) È strano, è molto strano quello che provo rientrando in questa stanza dopo due mesi....</text:span></text:p>
      <text:p text:style-name="P35"/>
      <text:p text:style-name="P29">Clara</text:p>
      <text:p text:style-name="P35"/>
      <text:p text:style-name="P35">Prego, conte: dopo due mesi e tre giorni.... Voi mi defraudate: defraudate la mia astinenza.</text:p>
      <text:p text:style-name="P35"/>
      <text:p text:style-name="P29">Silvio</text:p>
      <text:p text:style-name="P35"/>
      <text:p text:style-name="P35">No, contessa: ho voluto semplicemente sperimentare la vostra memoria.</text:p>
      <text:p text:style-name="P35"/>
      <text:p text:style-name="P29">Clara</text:p>
      <text:p text:style-name="P35"/>
      <text:p text:style-name="P35">Un eccellente mezzo per non sperimentare la vostra. E... sentiamo: che provate rientrando qui, nel mio boudoir, dopo due mesi e tre giorni?</text:p>
      <text:p text:style-name="P35"/>
      <text:p text:style-name="P29">Silvio</text:p>
      <text:p text:style-name="P35"/>
      <text:p text:style-name="P35">Non so... un orgasmo nuovo... quasi un senso di paura....</text:p>
      <text:p text:style-name="P35"/>
      <text:p text:style-name="P29">Clara</text:p>
      <text:p text:style-name="P35"/>
      <text:p text:style-name="P35">Paura!</text:p>
      <text:p text:style-name="P35"/>
      <text:p text:style-name="P29">Silvio</text:p>
      <text:p text:style-name="P35"/>
      <text:p text:style-name="P35">È un po' la paura da cui è preso il bambino che entra in una ca<text:soft-page-break/>mera buia.</text:p>
      <text:p text:style-name="P35"/>
      <text:p text:style-name="P29">Clara</text:p>
      <text:p text:style-name="P35"/>
      <text:p text:style-name="P35">Io non sono forse il sole? Me l'hanno detto tante volte!</text:p>
      <text:p text:style-name="P35"/>
      <text:p text:style-name="P29">Silvio</text:p>
      <text:p text:style-name="P35"/>
      <text:p text:style-name="P35">Per me, il buio è l'ignoto.</text:p>
      <text:p text:style-name="P35"/>
      <text:p text:style-name="P29">Clara</text:p>
      <text:p text:style-name="P35"/>
      <text:p text:style-name="P35">L'ignoto è proprio ciò che attira di più.</text:p>
      <text:p text:style-name="P35"/>
      <text:p text:style-name="P29">Silvio</text:p>
      <text:p text:style-name="P35"/>
      <text:p text:style-name="P35">Nondimeno, senza il vostro invito, non avrei osato....</text:p>
      <text:p text:style-name="P35"/>
      <text:p text:style-name="P29">Clara</text:p>
      <text:p text:style-name="P35"/>
      <text:p text:style-name="P35">Ah,no?!</text:p>
      <text:p text:style-name="P35"/>
      <text:p text:style-name="P29">Silvio</text:p>
      <text:p text:style-name="P35"/>
      <text:p text:style-name="P35">Certamente.</text:p>
      <text:p text:style-name="P35"/>
      <text:p text:style-name="P29">Clara</text:p>
      <text:p text:style-name="P35"/>
      <text:p text:style-name="P35">Eppure... come ho da dire?... Non vi siete accorto di nulla?</text:p>
      <text:p text:style-name="P35"/>
      <text:p text:style-name="P29">Silvio</text:p>
      <text:p text:style-name="P35"/>
      <text:p text:style-name="P35">Di che mi sarei dovuto accorgere?</text:p>
      <text:p text:style-name="P35"><text:soft-page-break/></text:p>
      <text:p text:style-name="P29">Clara</text:p>
      <text:p text:style-name="P35"/>
      <text:p text:style-name="P35">Come!... Non vi siete accorto che da un pezzo vi faccio la corte?</text:p>
      <text:p text:style-name="P35"/>
      <text:p text:style-name="P29">Silvio</text:p>
      <text:p text:style-name="P35"/>
      <text:p text:style-name="P35">Voi!</text:p>
      <text:p text:style-name="P35"/>
      <text:p text:style-name="P29">Clara</text:p>
      <text:p text:style-name="P35"/>
      <text:p text:style-name="P35">Sì, io! Io!</text:p>
      <text:p text:style-name="P35"/>
      <text:p text:style-name="P29">Silvio</text:p>
      <text:p text:style-name="P35"/>
      <text:p text:style-name="P35">Ma che! Non è vero.</text:p>
      <text:p text:style-name="P35"/>
      <text:p text:style-name="P29">Clara</text:p>
      <text:p text:style-name="P35"/>
      <text:p text:style-name="P38"><text:span text:style-name="T9">Già, voi di certe cose non ne avete mai capito nulla! (</text:span><text:span text:style-name="T11">Pausa. Prepara il té.</text:span><text:span text:style-name="T9">) O che deve fare di più una donna? Mi trovo ogni giorno puntualmente a pranzo con voi; ci resto il maggior tempo possibile; durante il pranzo, intavolo i discorsi più graziosi e più gentili; cerco di secondare tutti i vostri gusti;... metto del miele, molto miele, come fate voi, sul pane brustolato.... Il miele, lo sapete, mi è insopportabile, ma è il simbolo della </text:span><text:span text:style-name="T11">dolcezza</text:span><text:span text:style-name="T9">, e io mi ci rassegno.... E finalmente, qualche volta - via, convenitene - ... qualche volta, innanzi ai servi importuni, che stanno lì più a guardarci che a servirci, io, di nascosto, sotto la tavola, spingo finanche un piedino verso di voi. (</text:span><text:span text:style-name="T11">Accenna con un piede l'atto grazioso.</text:span><text:span text:style-name="T9">)</text:span></text:p>
      <text:p text:style-name="P35"/>
      <text:p text:style-name="P29"><text:soft-page-break/>Silvio</text:p>
      <text:p text:style-name="P35"/>
      <text:p text:style-name="P38"><text:span text:style-name="T9">(</text:span><text:span text:style-name="T11">timido</text:span><text:span text:style-name="T9">) Contessa!...</text:span></text:p>
      <text:p text:style-name="P35"/>
      <text:p text:style-name="P29">Clara</text:p>
      <text:p text:style-name="P35"/>
      <text:p text:style-name="P38"><text:span text:style-name="T9">Ma che «contessa»! Il mio piedino si regola come quello di una </text:span><text:span text:style-name="T11">grisette</text:span><text:span text:style-name="T9">, e voi?... Voi non lo pestate abbastanza.</text:span></text:p>
      <text:p text:style-name="P35"/>
      <text:p text:style-name="P29">Silvio</text:p>
      <text:p text:style-name="P35"/>
      <text:p text:style-name="P35">Un'altra volta... lo pesterò di più.</text:p>
      <text:p text:style-name="P35"/>
      <text:p text:style-name="P29">Clara</text:p>
      <text:p text:style-name="P35"/>
      <text:p text:style-name="P38"><text:span text:style-name="T9">Ah! Un'altra volta... spero... che non ce ne sarà più bisogno. (</text:span><text:span text:style-name="T11">Versa il tè.</text:span><text:span text:style-name="T9">) Latte o Cognac?</text:span></text:p>
      <text:p text:style-name="P35"/>
      <text:p text:style-name="P29">Silvio</text:p>
      <text:p text:style-name="P35"/>
      <text:p text:style-name="P35">Latte.</text:p>
      <text:p text:style-name="P35"/>
      <text:p text:style-name="P29">Clara</text:p>
      <text:p text:style-name="P35"/>
      <text:p text:style-name="P38"><text:span text:style-name="T9">(</text:span><text:span text:style-name="T11">versa il latte nella tazza di Silvio.</text:span><text:span text:style-name="T9">) Ecco.</text:span></text:p>
      <text:p text:style-name="P35"/>
      <text:p text:style-name="P29">Silvio</text:p>
      <text:p text:style-name="P35"/>
      <text:p text:style-name="P38"><text:span text:style-name="T9">Grazie! (</text:span><text:span text:style-name="T11">Pausa - Siede - Sorseggia.</text:span><text:span text:style-name="T9">) Prendete il té tutte le sere?</text:span></text:p>
      <text:p text:style-name="P35"/>
      <text:p text:style-name="P29">Clara</text:p>
      <text:p text:style-name="P35"/>
      <text:p text:style-name="P38"><text:soft-page-break/><text:span text:style-name="T9">(</text:span><text:span text:style-name="T11">ugualmente, siede e sorseggia</text:span><text:span text:style-name="T9">) Tutte le sere.</text:span></text:p>
      <text:p text:style-name="P35"/>
      <text:p text:style-name="P28"><text:span text:style-name="T9">(</text:span><text:span text:style-name="T11">Un silenzio.</text:span><text:span text:style-name="T9">)</text:span></text:p>
      <text:p text:style-name="P35"/>
      <text:p text:style-name="P29">Silvio</text:p>
      <text:p text:style-name="P35"/>
      <text:p text:style-name="P35">Anch'io.</text:p>
      <text:p text:style-name="P35"/>
      <text:p text:style-name="P29">Clara</text:p>
      <text:p text:style-name="P35"/>
      <text:p text:style-name="P38"><text:span text:style-name="T9">(</text:span><text:span text:style-name="T11">mal dissimulando il suo stato nevrotico</text:span><text:span text:style-name="T9">) Anche voi?</text:span></text:p>
      <text:p text:style-name="P35"/>
      <text:p text:style-name="P29">Silvio</text:p>
      <text:p text:style-name="P35"/>
      <text:p text:style-name="P35">Sì, al club.</text:p>
      <text:p text:style-name="P35"/>
      <text:p text:style-name="P28"><text:span text:style-name="T9">(</text:span><text:span text:style-name="T11">Un silenzio.</text:span><text:span text:style-name="T9">)</text:span></text:p>
      <text:p text:style-name="P35"/>
      <text:p text:style-name="P29">Clara</text:p>
      <text:p text:style-name="P35"/>
      <text:p text:style-name="P35">E tutte le sere col latte?</text:p>
      <text:p text:style-name="P35"/>
      <text:p text:style-name="P29">Silvio</text:p>
      <text:p text:style-name="P35"/>
      <text:p text:style-name="P38"><text:span text:style-name="T9">Di rado preferisco il Cognac. (</text:span><text:span text:style-name="T11">Pausa.</text:span><text:span text:style-name="T9">) Qualche sera poi prendo il tè senza latte e senza Cognac.</text:span></text:p>
      <text:p text:style-name="P35"/>
      <text:p text:style-name="P29">Clara</text:p>
      <text:p text:style-name="P35"/>
      <text:p text:style-name="P38"><text:span text:style-name="T9">E su ciò ci siamo perfettamente intesi. (</text:span><text:span text:style-name="T11">Si alza nervosa e va a distendersi mollemente sul divano.</text:span><text:span text:style-name="T9">) (</text:span><text:span text:style-name="T11">Ancora un silenzio.</text:span><text:span text:style-name="T9">) Silvio!</text:span></text:p>
      <text:p text:style-name="P35"/>
      <text:p text:style-name="P29">Silvio</text:p>
      <text:p text:style-name="P35"><text:soft-page-break/></text:p>
      <text:p text:style-name="P35">Cla... Contessa....</text:p>
      <text:p text:style-name="P35"/>
      <text:p text:style-name="P29">Clara</text:p>
      <text:p text:style-name="P35"/>
      <text:p text:style-name="P35">Se sapeste!</text:p>
      <text:p text:style-name="P35"/>
      <text:p text:style-name="P29">Silvio</text:p>
      <text:p text:style-name="P35"/>
      <text:p text:style-name="P35">Che cosa?</text:p>
      <text:p text:style-name="P35"/>
      <text:p text:style-name="P29">Clara</text:p>
      <text:p text:style-name="P35"/>
      <text:p text:style-name="P35">Come mi annoio!</text:p>
      <text:p text:style-name="P35"/>
      <text:p text:style-name="P29">Silvio</text:p>
      <text:p text:style-name="P35"/>
      <text:p text:style-name="P35">Eh! Lo vedo.</text:p>
      <text:p text:style-name="P35"/>
      <text:p text:style-name="P29">Clara</text:p>
      <text:p text:style-name="P35"/>
      <text:p text:style-name="P35">Aiutatemi a non annoiarmi....</text:p>
      <text:p text:style-name="P35"/>
      <text:p text:style-name="P29">Silvio</text:p>
      <text:p text:style-name="P35"/>
      <text:p text:style-name="P35">Volentieri.... Ma in che modo?</text:p>
      <text:p text:style-name="P35"/>
      <text:p text:style-name="P29">Clara</text:p>
      <text:p text:style-name="P35"/>
      <text:p text:style-name="P35">In un modo semplicissimo: non annoiandovi neanche voi.</text:p>
      <text:p text:style-name="P35"/>
      <text:p text:style-name="P29">Silvio</text:p>
      <text:p text:style-name="P35"/>
      <text:p text:style-name="P35"><text:soft-page-break/>Io non mi annoio niente affatto!</text:p>
      <text:p text:style-name="P35"/>
      <text:p text:style-name="P29">Clara</text:p>
      <text:p text:style-name="P35"/>
      <text:p text:style-name="P35">Provatemelo....</text:p>
      <text:p text:style-name="P35"/>
      <text:p text:style-name="P29">Silvio</text:p>
      <text:p text:style-name="P35"/>
      <text:p text:style-name="P38"><text:span text:style-name="T9">(</text:span><text:span text:style-name="T11">accostandosi a lei, con minore timidezza, ma sempre guardingo e riservato</text:span><text:span text:style-name="T9">) Clara, perchè questo linguaggio sibillino che mi confonde e m'imbarazza? Io vi guardo, vi odo parlare, e mi domando: chi siete? Avete tutte le seduzioni di mia moglie, ne avete la voce, ne avete il volto, ne avete il nome, le siete simile, le siete uguale, e intanto non siete mia moglie. E io, io che mi vedo lì, in quello specchio, accanto a voi, così impacciato, così timido, io non riconosco me stesso, non posso riconoscermi... perchè, indubbiamente, io non ho nulla di comune con vostro marito. E allora?... E allora chi siete voi? Chi sono io? Che cosa siamo noi due?</text:span></text:p>
      <text:p text:style-name="P35"/>
      <text:p text:style-name="P29">Clara</text:p>
      <text:p text:style-name="P35"/>
      <text:p text:style-name="P35">State bene attento, ché ora ve lo dico tutto d'un fiato. Noi siamo un uomo e una donna.</text:p>
      <text:p text:style-name="P35"/>
      <text:p text:style-name="P29">Silvio</text:p>
      <text:p text:style-name="P35"/>
      <text:p text:style-name="P35">Null'altro?</text:p>
      <text:p text:style-name="P35"/>
      <text:p text:style-name="P29">Clara</text:p>
      <text:p text:style-name="P35"/>
      <text:p text:style-name="P38"><text:span text:style-name="T9">Mi pare che basti! Volete vedere che basta? (</text:span><text:span text:style-name="T11">Con un dito sulla guancia</text:span><text:span text:style-name="T9">) La bocca qui....</text:span></text:p>
      <text:p text:style-name="P35"><text:soft-page-break/></text:p>
      <text:p text:style-name="P29">Silvio</text:p>
      <text:p text:style-name="P35"/>
      <text:p text:style-name="P38"><text:span text:style-name="T9">(</text:span><text:span text:style-name="T11">trattenendosi</text:span><text:span text:style-name="T9">) Badate: si sa come si comincia, e non si sa come si finisce....</text:span></text:p>
      <text:p text:style-name="P35"/>
      <text:p text:style-name="P29">Clara</text:p>
      <text:p text:style-name="P35"/>
      <text:p text:style-name="P35">Oh! Io lo so come si finisce!</text:p>
      <text:p text:style-name="P35"/>
      <text:p text:style-name="P29">Silvio</text:p>
      <text:p text:style-name="P35"/>
      <text:p text:style-name="P38"><text:span text:style-name="T9">(</text:span><text:span text:style-name="T11">commovendosi</text:span><text:span text:style-name="T9">) Clara!...</text:span></text:p>
      <text:p text:style-name="P35"/>
      <text:p text:style-name="P29">Clara</text:p>
      <text:p text:style-name="P35"/>
      <text:p text:style-name="P35">Senza commozione!... Si esegue, e zitto! Qui.</text:p>
      <text:p text:style-name="P35"/>
      <text:p text:style-name="P29">Silvio</text:p>
      <text:p text:style-name="P35"/>
      <text:p text:style-name="P38"><text:span text:style-name="T9">(</text:span><text:span text:style-name="T11">dandole un bacio sulla guancia prende l'aire e si accalora</text:span><text:span text:style-name="T9">) Ah, grazie! Sì, avete ragione, avete ragione: è inutile sapere che cosa siamo o non siamo noi, è inutile perdersi in tante distinzioni minute, è inutile tormentarsi il cervello, è inutile discutere, è inutile riflettere, è inutile pensare, è inutile....</text:span></text:p>
      <text:p text:style-name="P35"/>
      <text:p text:style-name="P29">Clara</text:p>
      <text:p text:style-name="P35"/>
      <text:p text:style-name="P38"><text:span text:style-name="T9">(</text:span><text:span text:style-name="T11">interrompendo e alzandosi</text:span><text:span text:style-name="T9">) Piano, piano adesso! Non esageriamo.... E, soprattutto, non precipitiamo gli avvenimenti. (</text:span><text:span text:style-name="T11">Guardandolo dalla testa ai piedi con molta furberia</text:span><text:span text:style-name="T9">) Va bene.... Ho capito.... Ho capito.... (</text:span><text:span text:style-name="T11">Si scosta.</text:span><text:span text:style-name="T9">) Volete ancora del té col latte?</text:span></text:p>
      <text:p text:style-name="P35"/>
      <text:p text:style-name="P29"><text:soft-page-break/>Silvio</text:p>
      <text:p text:style-name="P35"/>
      <text:p text:style-name="P38"><text:span text:style-name="T9">(</text:span><text:span text:style-name="T11">alza le spalle in segno di diniego. - Poi, dopo un altro momento di mutismo</text:span><text:span text:style-name="T9">) E voi... non me lo date un bacio?</text:span></text:p>
      <text:p text:style-name="P35"/>
      <text:p text:style-name="P29">Clara</text:p>
      <text:p text:style-name="P35"/>
      <text:p text:style-name="P38"><text:span text:style-name="T9">...Chi sa! (</text:span><text:span text:style-name="T11">Tocca due volte il bottone del campanello elettrico.</text:span><text:span text:style-name="T9">)</text:span></text:p>
      <text:p text:style-name="P35"/>
      <text:p text:style-name="P28"><text:span text:style-name="T9">(</text:span><text:span text:style-name="T11">La</text:span><text:span text:style-name="T9"> </text:span><text:span text:style-name="T16">Cameriera</text:span><text:span text:style-name="T9"> </text:span><text:span text:style-name="T11">entra dal fondo.</text:span><text:span text:style-name="T9">)</text:span></text:p>
      <text:p text:style-name="P35"/>
      <text:p text:style-name="P29">Clara</text:p>
      <text:p text:style-name="P35"/>
      <text:p text:style-name="P35">Accendete in camera mia.... E aspettatemi lì.</text:p>
      <text:p text:style-name="P35"/>
      <text:p text:style-name="P38"><text:span text:style-name="T9">(</text:span><text:span text:style-name="T11">La</text:span><text:span text:style-name="T9"> </text:span><text:span text:style-name="T16">Cameriera</text:span><text:span text:style-name="T9"> </text:span><text:span text:style-name="T11">attraversa la stanza ed esce per la porta laterale a destra.</text:span><text:span text:style-name="T9">)</text:span></text:p>
      <text:p text:style-name="P35"/>
      <text:p text:style-name="P29">Clara</text:p>
      <text:p text:style-name="P35"/>
      <text:p text:style-name="P38"><text:span text:style-name="T9">(</text:span><text:span text:style-name="T11">fissando Silvio con graziosità invitante</text:span><text:span text:style-name="T9">) Buona sera....</text:span></text:p>
      <text:p text:style-name="P35"/>
      <text:p text:style-name="P29">Silvio</text:p>
      <text:p text:style-name="P35"/>
      <text:p text:style-name="P35">Non ci vedremo più, dunque, sino a domani?</text:p>
      <text:p text:style-name="P35"/>
      <text:p text:style-name="P29">Clara</text:p>
      <text:p text:style-name="P35"/>
      <text:p text:style-name="P38"><text:span text:style-name="T9">...Chi sa!... (</text:span><text:span text:style-name="T11">E si avvia lentamente verso la sua camera. - Quando sta per entrarci, si volta di botto, e chiama bruscamente:</text:span><text:span text:style-name="T9">) Silvio!</text:span></text:p>
      <text:p text:style-name="P35"/>
      <text:p text:style-name="P31">Silvio</text:p>
      <text:p text:style-name="P36"><text:soft-page-break/></text:p>
      <text:p text:style-name="P36">Son qui.</text:p>
      <text:p text:style-name="P36"/>
      <text:p text:style-name="P29">Clara</text:p>
      <text:p text:style-name="P35"/>
      <text:p text:style-name="P38"><text:span text:style-name="T9">(</text:span><text:span text:style-name="T11">con rapidità, quasi con violenza</text:span><text:span text:style-name="T9">) Credete tuttora che Gino Ricciardi </text:span><text:span text:style-name="T11">sia stato</text:span><text:span text:style-name="T9"> il mio amante?</text:span></text:p>
      <text:p text:style-name="P35"/>
      <text:p text:style-name="P29">Silvio</text:p>
      <text:p text:style-name="P35"/>
      <text:p text:style-name="P38"><text:span text:style-name="T9">(</text:span><text:span text:style-name="T11">retrocede come se avesse ricevuto un pugno nel petto</text:span><text:span text:style-name="T9">) Clara!...</text:span></text:p>
      <text:p text:style-name="P35"/>
      <text:p text:style-name="P29">Clara</text:p>
      <text:p text:style-name="P35"/>
      <text:p text:style-name="P35">Rispondetemi!... Lo credete tuttora?</text:p>
      <text:p text:style-name="P35"/>
      <text:p text:style-name="P29">Silvio</text:p>
      <text:p text:style-name="P35"/>
      <text:p text:style-name="P35">Ma...</text:p>
      <text:p text:style-name="P35"/>
      <text:p text:style-name="P29">Clara</text:p>
      <text:p text:style-name="P35"/>
      <text:p text:style-name="P35">Rispondetemi!</text:p>
      <text:p text:style-name="P35"/>
      <text:p text:style-name="P29">Silvio</text:p>
      <text:p text:style-name="P35"/>
      <text:p text:style-name="P35">È una domande stranissima....</text:p>
      <text:p text:style-name="P35"/>
      <text:p text:style-name="P29">Clara</text:p>
      <text:p text:style-name="P35"/>
      <text:p text:style-name="P35">A cui non avete il coraggio di rispondere.</text:p>
      <text:p text:style-name="P35"/>
      <text:p text:style-name="P29"><text:soft-page-break/>Silvio</text:p>
      <text:p text:style-name="P35"/>
      <text:p text:style-name="P35">Clara, ve ne scongiuro, non m'interrogate così....</text:p>
      <text:p text:style-name="P35"/>
      <text:p text:style-name="P29">Clara</text:p>
      <text:p text:style-name="P35"/>
      <text:p text:style-name="P38"><text:span text:style-name="T9">(</text:span><text:span text:style-name="T11">trasalendo</text:span><text:span text:style-name="T9">) Non avete il coraggio di rispondere!... Ma la risposta è nel vostro silenzio, è nel vostro sbigottimento, è nella vostra sorpresa. Io ve la leggo negli occhi,... Sì, sì, voi credete tuttora che Gino Ricciardi sia stato il mio amante!...</text:span></text:p>
      <text:p text:style-name="P35"/>
      <text:p text:style-name="P29">Silvio</text:p>
      <text:p text:style-name="P35"/>
      <text:p text:style-name="P38"><text:span text:style-name="T9">(</text:span><text:span text:style-name="T11">mostrando di non essere sincero</text:span><text:span text:style-name="T9">) Ma no....</text:span></text:p>
      <text:p text:style-name="P35"/>
      <text:p text:style-name="P29">Clara</text:p>
      <text:p text:style-name="P35"/>
      <text:p text:style-name="P38"><text:span text:style-name="T9">Sì, lo credete!... (</text:span><text:span text:style-name="T11">Esasperandosi</text:span><text:span text:style-name="T9">) Dio! Dio!... Voi lo credete, e fate la pace con me! Voi lo credete, e siete disposto a perdonarmi... Anzi, che dico?, altro che disposto!..., mi avete già perdonata!... Voi lo credete, e mi desiderate, e vi lasciate sedurre da me: - vi lasciate sedurre evidentemente come da una </text:span><text:span text:style-name="T11">cocotte</text:span><text:span text:style-name="T9">.... Voi pensate nientemeno </text:span><text:span text:style-name="T11">che io sia stata d'un altro</text:span><text:span text:style-name="T9">... precisamente! ch'io... sia stata d'un altro, e intanto eccovi lì, umile, eccovi lì ai miei piedi, aspettando, come una grazia, che io vi riapra la porta di quella stanza dove fummo marito e moglie. (</text:span><text:span text:style-name="T11">Al colmo dell'esasperazione</text:span><text:span text:style-name="T9">) Ma dunque a che serve mantenersi su, su, in alto, sempre in alto, a che serve, a che serve essere quella che sono io, se l'ultima delle femmine non varrebbe, per voi, in questo momento, meno di me?! (</text:span><text:span text:style-name="T11">Ridendo convulsa</text:span><text:span text:style-name="T9">) Ah ah ah! Minacciaste di ammazzarmi il giorno in cui, compiendo una delle vostre fatiche di poliziotto, mi sorprendeste in casa di quel vanesio! Sarebbe stato, in verità, un po' troppo, ma, ammessa la vostra sfiducia, sarebbe stato </text:span><text:soft-page-break/><text:span text:style-name="T9">più logico di quel che fate adesso. Invece, no, non mi ammazzaste, e mi chiedeste una giustificazione. Giustificarmi? Giustificarmi quando la mia coscienza si sentiva più che mai trionfatrice? Giustificarmi di che? perchè? con chi? Voi non mi ammazzaste, io non mi giustificai. Il separarci sembrò a voi una punizione inflitta a me, sembrò a me una punizione inflitta a voi. E aspettai. «Egli comprenderà - pensavo io - : comprenderà che un amore come il mio non può aver corso nessun pericolo, non può essere stato vinto da nessuna tentazione. Comprenderà che una moglie come me non deve potersi giustificare, </text:span><text:span text:style-name="T16">non deve</text:span><text:span text:style-name="T9"> giustificarsi!» E speravo - sciocca che ero! - speravo di salvare me e voi da una volgarità. Ma ora?... Ora che all'ingiuria dell'accusa voi aggiungete quella della più ignobile transazione, ora ci rinunzio alle mie ultime illusioni. Sta bene! Affogheremo insieme nella volgarità. Mi giustificherò! Mi giustificherò... perchè quando un marito, pur sospettando la moglie infedele, ritorna a lei, questa, se è innocente, non può che gettargli sul viso la propria innocenza e la propria onestà come si getta dalla finestra un cencio inutile! Mi giustificherò, mio caro, e vi darò anche le prove di non essere stata l'amante di quel signore....</text:span></text:p>
      <text:p text:style-name="P35"/>
      <text:p text:style-name="P29">Silvio</text:p>
      <text:p text:style-name="P35"/>
      <text:p text:style-name="P38"><text:span text:style-name="T9">(</text:span><text:span text:style-name="T11">urgente</text:span><text:span text:style-name="T9">) Le prove?</text:span></text:p>
      <text:p text:style-name="P35"/>
      <text:p text:style-name="P29">Clara</text:p>
      <text:p text:style-name="P35"/>
      <text:p text:style-name="P38"><text:span text:style-name="T9">(</text:span><text:span text:style-name="T11">incalzandolo con ansia irosa</text:span><text:span text:style-name="T9">) Dite, dite: le volete queste prove?</text:span></text:p>
      <text:p text:style-name="P35"/>
      <text:p text:style-name="P29">Silvio</text:p>
      <text:p text:style-name="P35"/>
      <text:p text:style-name="P35">Ma per quale ragione non dovrei volerle? Vi meraviglia tanto <text:soft-page-break/>che un marito ami una moglie della cui fedeltà irresistibilmente dubita? Sarà orribile, sarà mostruoso, Clara, ma è umano, e, siatene certa, non sono io il solo marito che si trovi in queste condizioni! Ah sì!... Perchè non vi ammazzai quel giorno? Perchè io non sono di quegli uomini che ammazzano, e anche perchè considerai... tante cose. Considerai che voi stessa mi avevate fatto chiamare, considerai che avreste forse potuto tentare di nascondervi e non lo avevate voluto, considerai che l'espediente di simulare una burletta d'accordo con me non avrebbe ferito colui se non fosse stato un espediente verosimile.... Eppure, lo confesso, continuai a dubitare.... Oh! chi potrà mai essere sicuro d'aver distrutto il germe del dubbio nel cuore d'un geloso?... E quel che è accaduto poi in me, voi dovete comprenderlo... anche perchè è stato in parte opera vostra, tanto vero che, poc'anzi, mi dicevate, celiando, d'avermi fatto un po' di corte. Il mio mutamento era graduale e inconsapevole.... Costretto a vedervi ogni giorno durante la finzione d'un pranzo coniugale dedicata ai domestici ed esposto ogni giorno al vostro armeggìo, a poco a poco ho sentito il bisogno di soffocare il sospetto, di mentire con me stesso e di riottenere, comunque, la vostra amicizia... che so?... il vostro amore. Ero riuscito a convincermi di non esser stato tradito No, no, e intanto il dubbio del tradimento, nel mio cuore, nei miei nervi, non era più incompatibile col <text:span text:style-name="T6">desiderio</text:span> della nostra unione. Il perdonarvi m'era diventato necessario: mi pareva una debolezza, una vigliaccheria forse; una colpa no! Ma poichè voi mi date la speranza di potermi assicurare, decisivamente, luminosamente, della vostra innocenza, poichè voi me ne offrite le prove, posso io avere l'abnegazione di rifiutarle? Ah no! È più forte di me. Queste prove, Clara, io non le rifiuto, io non devo rifiutarle, io le voglio, io ve le chiedo.... Abbiate pietà di me... Datemele!... Datemele!...</text:p>
      <text:p text:style-name="P35"/>
      <text:p text:style-name="P29">Clara</text:p>
      <text:p text:style-name="P35"/>
      <text:p text:style-name="P38"><text:soft-page-break/><text:span text:style-name="T9">(</text:span><text:span text:style-name="T11">con crescente sovreccitazione</text:span><text:span text:style-name="T9">) Ah! le volete davvero?... Le volete davvero?... Ancora le volete?... Ed eccole qua! (</text:span><text:span text:style-name="T11">Aprendo convulsamente il cassetto dello scrittoio, cavandone in disordine delle lettere chiuse in busta o senza buste e gettandole man mano, violentemente, a Silvio</text:span><text:span text:style-name="T9">) Prendete queste lettere.... Prendetele tutte.... Leggetele.... Guardate in due mesi quanto mi ha scritto quel signore che io trattai come un fanciullo.... Ha tentato di rifarsi sperando di commuovermi? Ha sognato una vendetta? Ha voluto dimostrarmi d'essere più innamorato che imbecille? Si è realmente innamorato di me? Lo sa lui! A me non importa, e non la voglio sapere. Certo è che ho ricevuto una... due... tre lettere al giorno.... Certo è che io non ho mai risposto.... Certo è che mi pare ridicolo e umiliante il dovermene vantare, io, io, che, qualche volta, le ho lette soltanto per riderne e che spesso non ho fatto neanche questo, e non ne ho riso, non le ho lette, non le ho aperte neppure.... (</text:span><text:span text:style-name="T11">Accendendosi, agitandosi</text:span><text:span text:style-name="T9">) Se non credete che io abbia preparato a bella posta - oh! sareste capace di crederlo! - delle lettere d'innamorato incorrisposto e deriso, leggetele..., su... (</text:span><text:span text:style-name="T11">trattenendo le lagrime</text:span><text:span text:style-name="T9">) leggetele... leggetele... divoratele... godetevi, finalmente, la mia fedeltà bestiale.... Ma non ve ne gloriate troppo, no... e non ve ne rallegrate... perchè io... perchè io... perchè io non ne posso più! (</text:span><text:span text:style-name="T11">Si lascia cadere sopra una seggiola e scoppia in un pianto dirotto.</text:span><text:span text:style-name="T9">)</text:span></text:p>
      <text:p text:style-name="P38"><text:span text:style-name="T9">(</text:span><text:span text:style-name="T11">Mentre</text:span><text:span text:style-name="T9"> </text:span><text:span text:style-name="T16">Clara</text:span><text:span text:style-name="T9">, </text:span><text:span text:style-name="T11">col volto fra le mani, singhiozza, Silvio raccoglie le lettere; ma, sconcertato, ammonito dalle parole e dal pianto di lei, frena l'avidità di leggerle tutte. Paurosamente si limita a guardarne appena qua e là alcune; poi subito se le ficca in tasca. Il suo volto s'illumina di gioia. Piano piano, i singhiozzi di.</text:span><text:span text:style-name="T9"> </text:span><text:span text:style-name="T16">Clara</text:span><text:span text:style-name="T11">cessano.</text:span><text:span text:style-name="T9">. </text:span><text:span text:style-name="T16"><text:s/>Egli</text:span><text:span text:style-name="T9">, </text:span><text:span text:style-name="T11">mortificato, le si avvicina.</text:span><text:span text:style-name="T9">)</text:span></text:p>
      <text:p text:style-name="P35"/>
      <text:p text:style-name="P29">Silvio</text:p>
      <text:p text:style-name="P35"/>
      <text:p text:style-name="P38"><text:span text:style-name="T9">(</text:span><text:span text:style-name="T11">le si avvicina, umile e affettuosissimo, con la mani giunte</text:span><text:span text:style-name="T9">) </text:span><text:soft-page-break/><text:span text:style-name="T9">Clara!...</text:span></text:p>
      <text:p text:style-name="P35"/>
      <text:p text:style-name="P29">Clara</text:p>
      <text:p text:style-name="P35"/>
      <text:p text:style-name="P38"><text:span text:style-name="T9">(</text:span><text:span text:style-name="T11">asciugandosi gli occhi, e assumendo di nuovo il suo contegno altero</text:span><text:span text:style-name="T9">) Basta ora! Non ne parliamo più!</text:span></text:p>
      <text:p text:style-name="P35"/>
      <text:p text:style-name="P29">Silvio</text:p>
      <text:p text:style-name="P35"/>
      <text:p text:style-name="P35">Almeno... posso chiedervi scusa?</text:p>
      <text:p text:style-name="P35"/>
      <text:p text:style-name="P29">Clara</text:p>
      <text:p text:style-name="P35"/>
      <text:p text:style-name="P35">No! perchè, tanto, la partita è saldata.</text:p>
      <text:p text:style-name="P35"/>
      <text:p text:style-name="P29">Silvio</text:p>
      <text:p text:style-name="P35"/>
      <text:p text:style-name="P38"><text:span text:style-name="T9">(</text:span><text:span text:style-name="T11">perplesso</text:span><text:span text:style-name="T9">) Che intendete dire?</text:span></text:p>
      <text:p text:style-name="P35"/>
      <text:p text:style-name="P29">Clara</text:p>
      <text:p text:style-name="P35"/>
      <text:p text:style-name="P35">Intendo dire che io ho mantenuto il mio giuramento.</text:p>
      <text:p text:style-name="P35"/>
      <text:p text:style-name="P29">Silvio</text:p>
      <text:p text:style-name="P35"/>
      <text:p text:style-name="P38"><text:span text:style-name="T9">(</text:span><text:span text:style-name="T11">sbarrando gli occhi</text:span><text:span text:style-name="T9">) Quale?</text:span></text:p>
      <text:p text:style-name="P35"/>
      <text:p text:style-name="P29">Clara</text:p>
      <text:p text:style-name="P35"/>
      <text:p text:style-name="P35">Ah! Non lo ricordate il nostro patto?</text:p>
      <text:p text:style-name="P35"/>
      <text:p text:style-name="P29">Silvio</text:p>
      <text:p text:style-name="P35"/>
      <text:p text:style-name="P35"><text:soft-page-break/>Volete farmi paura!</text:p>
      <text:p text:style-name="P35"/>
      <text:p text:style-name="P29">Clara</text:p>
      <text:p text:style-name="P35"/>
      <text:p text:style-name="P35">Voglio essere sincera. Io vi giurai che il giorno in cui voi mi avreste accusata veramente, io mi sarei veramente decisa a tradirvi....</text:p>
      <text:p text:style-name="P35"/>
      <text:p text:style-name="P29">Silvio</text:p>
      <text:p text:style-name="P35"/>
      <text:p text:style-name="P35">Clara, per carità, non ricominciamo....</text:p>
      <text:p text:style-name="P35"/>
      <text:p text:style-name="P29">Clara</text:p>
      <text:p text:style-name="P35"/>
      <text:p text:style-name="P35">Non c'è nulla da ricominciare. Mi accusaste sul serio? E l'amante, che vi dovevo, l'ho scelto, e l'avrò!</text:p>
      <text:p text:style-name="P35"/>
      <text:p text:style-name="P29">Silvio</text:p>
      <text:p text:style-name="P35"/>
      <text:p text:style-name="P35">No!</text:p>
      <text:p text:style-name="P35"/>
      <text:p text:style-name="P29">Clara</text:p>
      <text:p text:style-name="P35"/>
      <text:p text:style-name="P35">Sì.</text:p>
      <text:p text:style-name="P35"/>
      <text:p text:style-name="P29">Silvio</text:p>
      <text:p text:style-name="P35"/>
      <text:p text:style-name="P38"><text:span text:style-name="T9">(</text:span><text:span text:style-name="T11">con uno slancio di stupore e d'indignazione</text:span><text:span text:style-name="T9">) Ma chi è dunque?</text:span></text:p>
      <text:p text:style-name="P35"/>
      <text:p text:style-name="P29">Clara</text:p>
      <text:p text:style-name="P35"/>
      <text:p text:style-name="P35">Cercatelo.</text:p>
      <text:p text:style-name="P35"><text:soft-page-break/></text:p>
      <text:p text:style-name="P29">Silvio</text:p>
      <text:p text:style-name="P35"/>
      <text:p text:style-name="P35">Il suo nome?</text:p>
      <text:p text:style-name="P35"/>
      <text:p text:style-name="P29">Clara</text:p>
      <text:p text:style-name="P35"/>
      <text:p text:style-name="P35">Cercatelo.</text:p>
      <text:p text:style-name="P35"/>
      <text:p text:style-name="P29">Silvio</text:p>
      <text:p text:style-name="P35"/>
      <text:p text:style-name="P35">Ma no!... Non è possibile!... Gino Ricciardi non è - e non ce ne può essere un altro!</text:p>
      <text:p text:style-name="P35"/>
      <text:p text:style-name="P29">Clara</text:p>
      <text:p text:style-name="P35"/>
      <text:p text:style-name="P35">Chi lo dice?</text:p>
      <text:p text:style-name="P35"/>
      <text:p text:style-name="P29">Silvio</text:p>
      <text:p text:style-name="P35"/>
      <text:p text:style-name="P35">Lo dico io, che in tutto questo tempo non ho fatto che spiarvi....</text:p>
      <text:p text:style-name="P35"/>
      <text:p text:style-name="P29">Clara</text:p>
      <text:p text:style-name="P35"/>
      <text:p text:style-name="P35">Bravo! Sempre lo stesso!</text:p>
      <text:p text:style-name="P35"/>
      <text:p text:style-name="P29">Silvio</text:p>
      <text:p text:style-name="P35"/>
      <text:p text:style-name="P38"><text:span text:style-name="T9">.... non ho fatto che seguirvi, non ho fatto che indagare.... E se qualcuno fosse già o stesse per diventare il vostro amante, parola d'onore, Clara, (</text:span><text:span text:style-name="T11">con forza</text:span><text:span text:style-name="T9">) io lo conoscerei!</text:span></text:p>
      <text:p text:style-name="P35"/>
      <text:p text:style-name="P29"><text:soft-page-break/>Clara</text:p>
      <text:p text:style-name="P35"/>
      <text:p text:style-name="P35">Ecco come siete voi altri mariti! Le vostre mogli vi sono fedeli sino all'eroismo?, e voi le credete traditrici. Vi tradiscono davvero?, e voi avete le traveggole!</text:p>
      <text:p text:style-name="P35"/>
      <text:p text:style-name="P29">Silvio</text:p>
      <text:p text:style-name="P35"/>
      <text:p text:style-name="P35">Ma di che volete convincermi?</text:p>
      <text:p text:style-name="P35"/>
      <text:p text:style-name="P29">Clara</text:p>
      <text:p text:style-name="P35"/>
      <text:p text:style-name="P35">Della verità!</text:p>
      <text:p text:style-name="P35"/>
      <text:p text:style-name="P29">Silvio</text:p>
      <text:p text:style-name="P35"/>
      <text:p text:style-name="P38"><text:span text:style-name="T9">(</text:span><text:span text:style-name="T11">tra l'angoscia, l'orrore e la speranza</text:span><text:span text:style-name="T9">) Ebbene, giacchè io non so trovarlo questo vostro amante, abbiate voi il coraggio di compiere la confessione, e ditemi: - chi è?</text:span></text:p>
      <text:p text:style-name="P35"/>
      <text:p text:style-name="P28"><text:span text:style-name="T9">(</text:span><text:span text:style-name="T11">Un silenzio.</text:span><text:span text:style-name="T9">)</text:span></text:p>
      <text:p text:style-name="P35"/>
      <text:p text:style-name="P29">Clara</text:p>
      <text:p text:style-name="P35"/>
      <text:p text:style-name="P38"><text:span text:style-name="T9">(</text:span><text:span text:style-name="T11">sempre seria, fredda e fiera, gli si accosta e quando gli è molto vicino gli dice sul naso seccamente, con una rabbietta selvaggia:</text:span><text:span text:style-name="T9">) Sei tu!</text:span></text:p>
      <text:p text:style-name="P35"/>
      <text:p text:style-name="P29">Silvio</text:p>
      <text:p text:style-name="P35"/>
      <text:p text:style-name="P38"><text:span text:style-name="T9">(</text:span><text:span text:style-name="T11">inebriandosi</text:span><text:span text:style-name="T9">) Ah! Clara! Clara! Tu sei un angelo!</text:span></text:p>
      <text:p text:style-name="P35"/>
      <text:p text:style-name="P29">Clara</text:p>
      <text:p text:style-name="P35"><text:soft-page-break/></text:p>
      <text:p text:style-name="P38"><text:span text:style-name="T9">(</text:span><text:span text:style-name="T11">severa</text:span><text:span text:style-name="T9">) Un poco meno d'un angelo: sono una donna. Modera il tuo entusiasmo, e comprendimi. Dovevo scegliere per amante un uomo che mi piacesse quanto tu m'eri piaciuto. Ho cercato, sai, ho cercato, e, mio malgrado, ho dovuto... scegliere te. Se io fossi la moglie d'un altro, tu saresti il mio amante. (</text:span><text:span text:style-name="T11">Con rammarico, quasi con dolore</text:span><text:span text:style-name="T9">) Sei quindi il solo uomo con cui io possa tradirti. Disgraziatamente, è così.</text:span></text:p>
      <text:p text:style-name="P35"/>
      <text:p text:style-name="P29">Silvio</text:p>
      <text:p text:style-name="P35"/>
      <text:p text:style-name="P38"><text:span text:style-name="T9">(</text:span><text:span text:style-name="T11">di scatto</text:span><text:span text:style-name="T9">) Sottigliezze! Sottigliezze! Io non sono forse tuo marito?</text:span></text:p>
      <text:p text:style-name="P35"/>
      <text:p text:style-name="P32">Clara</text:p>
      <text:p text:style-name="P37"/>
      <text:p text:style-name="P38"><text:span text:style-name="T7">Ah no! </text:span><text:span text:style-name="T9">Ho sentito di poterti essere infedele dal momento che mi hai accusata.... Ho sentito di non poter essere più tua moglie dal momento che hai accettato il mio amore sospettandomi ancora colpevole. Dapprima - intendimi bene - hai meritata la mia infedeltà; poi hai meritato d'essere niente altro che il mio amante.... - Marito!?.... Ah! no no no no! Marito... mai più!</text:span></text:p>
      <text:p text:style-name="P35"/>
      <text:p text:style-name="P28"><text:span text:style-name="T9">(</text:span><text:span text:style-name="T11">L'orologio suona le dieci - Breve silenzio.</text:span><text:span text:style-name="T9">)</text:span></text:p>
      <text:p text:style-name="P35"/>
      <text:p text:style-name="P29">Clara</text:p>
      <text:p text:style-name="P35"/>
      <text:p text:style-name="P38"><text:span text:style-name="T9">(</text:span><text:span text:style-name="T11">mutando tono</text:span><text:span text:style-name="T9">) Tra qualche minuto, sarà qui Gino Ricciardi.</text:span></text:p>
      <text:p text:style-name="P35"/>
      <text:p text:style-name="P29">Silvio</text:p>
      <text:p text:style-name="P35"/>
      <text:p text:style-name="P38"><text:span text:style-name="T9">Lui! Sempre lui! (</text:span><text:span text:style-name="T11">Con furore</text:span><text:span text:style-name="T9">) Ma io lo farò pentire della sua insistenza!....</text:span></text:p>
      <text:p text:style-name="P35"><text:soft-page-break/></text:p>
      <text:p text:style-name="P29">Clara</text:p>
      <text:p text:style-name="P35"/>
      <text:p text:style-name="P35">Non sei di quegli uomini che ammazzano...; e poi saresti ingiusto, visto che appunto la sua insistenza ti ha fornito le prove che desideravi.</text:p>
      <text:p text:style-name="P35"/>
      <text:p text:style-name="P29">Silvio</text:p>
      <text:p text:style-name="P35"/>
      <text:p text:style-name="P35">Non lo riceverai, spero.</text:p>
      <text:p text:style-name="P35"/>
      <text:p text:style-name="P29">Clara</text:p>
      <text:p text:style-name="P35"/>
      <text:p text:style-name="P35">Lo riceverò!</text:p>
      <text:p text:style-name="P35"/>
      <text:p text:style-name="P29">Silvio</text:p>
      <text:p text:style-name="P35"/>
      <text:p text:style-name="P35">Proprio questa sera?</text:p>
      <text:p text:style-name="P35"/>
      <text:p text:style-name="P29">Clara</text:p>
      <text:p text:style-name="P35"/>
      <text:p text:style-name="P38"><text:span text:style-name="T9">Sì, perchè proprio questa sera io non ho più bisogno di </text:span><text:span text:style-name="T11">non</text:span><text:span text:style-name="T9"> riceverlo, come proprio questa sera </text:span><text:span text:style-name="T11">non</text:span><text:span text:style-name="T9"> ho più bisogno di conservare le sue lettere. Non vuoi, dunque, che io gliele renda?</text:span></text:p>
      <text:p text:style-name="P35"/>
      <text:p text:style-name="P29">Silvio</text:p>
      <text:p text:style-name="P35"/>
      <text:p text:style-name="P38"><text:span text:style-name="T9">(</text:span><text:span text:style-name="T11">animandosi di desiderio</text:span><text:span text:style-name="T9">) A condizione però che tu renda a me, prima ch'egli venga, il bacio che t'ho dato.</text:span></text:p>
      <text:p text:style-name="P35"/>
      <text:p text:style-name="P29">Clara</text:p>
      <text:p text:style-name="P35"/>
      <text:p text:style-name="P35">Adesso?!</text:p>
      <text:p text:style-name="P35"><text:soft-page-break/></text:p>
      <text:p text:style-name="P29">Silvio</text:p>
      <text:p text:style-name="P35"/>
      <text:p text:style-name="P38"><text:span text:style-name="T9">(</text:span><text:span text:style-name="T11">prendendole le mani</text:span><text:span text:style-name="T9">) Adesso, Clara!... Adesso!..,</text:span></text:p>
      <text:p text:style-name="P35"/>
      <text:p text:style-name="P29">Clara</text:p>
      <text:p text:style-name="P35"/>
      <text:p text:style-name="P38"><text:span text:style-name="T9">(</text:span><text:span text:style-name="T11">svincolandosi e sfuggendogli</text:span><text:span text:style-name="T9">) No!... Lasciami, Silvio!... Il momento non è opportuno....</text:span></text:p>
      <text:p text:style-name="P35"/>
      <text:p text:style-name="P29">Silvio</text:p>
      <text:p text:style-name="P35"/>
      <text:p text:style-name="P38"><text:span text:style-name="T9">(</text:span><text:span text:style-name="T11">inseguendola e cercando di abbracciarla, di circondarla, di ghermirla</text:span><text:span text:style-name="T9">) Per chi non è un marito... tutti i momenti sono opportuni!</text:span></text:p>
      <text:p text:style-name="P35"/>
      <text:p text:style-name="P29">Clara</text:p>
      <text:p text:style-name="P35"/>
      <text:p text:style-name="P38"><text:span text:style-name="T9">(</text:span><text:span text:style-name="T11">fingendo di volersi difendere</text:span><text:span text:style-name="T9">) Silvio!... Silvio!.... Che fai?... Tu mi manchi di rispetto.... Tu diventi audace....</text:span></text:p>
      <text:p text:style-name="P35"/>
      <text:p text:style-name="P29">Silvio</text:p>
      <text:p text:style-name="P35"/>
      <text:p text:style-name="P38"><text:span text:style-name="T9">(</text:span><text:span text:style-name="T11">afferrandola forte per baciarla</text:span><text:span text:style-name="T9">) Divento un amante, mia cara....</text:span></text:p>
      <text:p text:style-name="P35"/>
      <text:p text:style-name="P29">Clara</text:p>
      <text:p text:style-name="P35"/>
      <text:p text:style-name="P35">No... no... Aspetta....</text:p>
      <text:p text:style-name="P35"/>
      <text:p text:style-name="P29">Silvio</text:p>
      <text:p text:style-name="P35"/>
      <text:p text:style-name="P35">Adesso!... Adesso!</text:p>
      <text:p text:style-name="P35"><text:soft-page-break/></text:p>
      <text:p text:style-name="P29">Il Servo</text:p>
      <text:p text:style-name="P35"/>
      <text:p text:style-name="P38"><text:span text:style-name="T9">(</text:span><text:span text:style-name="T11">annunziando con zelo energico</text:span><text:span text:style-name="T9">) Il signor Ricciardi!</text:span></text:p>
      <text:p text:style-name="P35"/>
      <text:p text:style-name="P38"><text:span text:style-name="T9">(</text:span><text:span text:style-name="T11">Alla comparsa del servo</text:span><text:span text:style-name="T9">, </text:span><text:span text:style-name="T16">Clara</text:span><text:span text:style-name="T9"> </text:span><text:span text:style-name="T11">e</text:span><text:span text:style-name="T9"> </text:span><text:span text:style-name="T16">Silvio</text:span><text:span text:style-name="T9"> </text:span><text:span text:style-name="T11">si distaccano, quasi mortificati. Sono tutti e due rossi in viso, commossi, vibranti. - Pausa.</text:span><text:span text:style-name="T9">)</text:span></text:p>
      <text:p text:style-name="P35"/>
      <text:p text:style-name="P29">Silvio</text:p>
      <text:p text:style-name="P35"/>
      <text:p text:style-name="P35">Auff!... Che caldo!...</text:p>
      <text:p text:style-name="P35"/>
      <text:p text:style-name="P29">Clara</text:p>
      <text:p text:style-name="P35"/>
      <text:p text:style-name="P38"><text:span text:style-name="T9">Che caldo! (</text:span><text:span text:style-name="T11">Al servo:</text:span><text:span text:style-name="T9">) Passi.</text:span></text:p>
      <text:p text:style-name="P35"/>
      <text:p text:style-name="P28"><text:span text:style-name="T9">(</text:span><text:span text:style-name="T11">Il Servo esce.</text:span><text:span text:style-name="T9">)</text:span></text:p>
      <text:p text:style-name="P35"/>
      <text:p text:style-name="P29">Silvio</text:p>
      <text:p text:style-name="P35"/>
      <text:p text:style-name="P35">E io?</text:p>
      <text:p text:style-name="P35"/>
      <text:p text:style-name="P29">Clara</text:p>
      <text:p text:style-name="P35"/>
      <text:p text:style-name="P35">Tu, presto, dammi le sue lettere, e nasconditi.</text:p>
      <text:p text:style-name="P35"/>
      <text:p text:style-name="P29">Silvio</text:p>
      <text:p text:style-name="P35"/>
      <text:p text:style-name="P38"><text:span text:style-name="T9">(</text:span><text:span text:style-name="T11">vivacissimamente</text:span><text:span text:style-name="T9">) Mi nascondo, sai... ma, quanto alle sue lettere, in fede mia, devi pagarmene il riscatto! (</text:span><text:span text:style-name="T11">Scappa nella camera di</text:span><text:span text:style-name="T9"> </text:span><text:span text:style-name="T16">Clara</text:span><text:span text:style-name="T9">.)</text:span></text:p>
      <text:p text:style-name="P35"/>
      <text:p text:style-name="P29"><text:soft-page-break/>Clara</text:p>
      <text:p text:style-name="P35"/>
      <text:p text:style-name="P38"><text:span text:style-name="T9">(</text:span><text:span text:style-name="T11">subito, tra sè, fermandosi un istante, graziosamente e con un lieve gesto di abbandono sensuale:</text:span><text:span text:style-name="T9">) Ci casco! Ci casco! (</text:span><text:span text:style-name="T11">Rincorrendolo</text:span><text:span text:style-name="T9">) Silvio!... Senti... Senti... (</text:span><text:span text:style-name="T11">Esce.</text:span><text:span text:style-name="T9">)</text:span></text:p>
      <text:h text:style-name="Heading_20_3" text:outline-level="3">ULTIMA SCENA.</text:h>
      <text:p text:style-name="P28"><text:span text:style-name="T9">RICCIARDI, </text:span><text:span text:style-name="T11">la</text:span><text:span text:style-name="T9"> CAMERIERA, </text:span><text:span text:style-name="T11">la voce di</text:span><text:span text:style-name="T9"> CLARA.</text:span></text:p>
      <text:p text:style-name="P23"/>
      <text:p text:style-name="P29">Ricciardi</text:p>
      <text:p text:style-name="P23"/>
      <text:p text:style-name="P38"><text:span text:style-name="T9">(</text:span><text:span text:style-name="T11">in frac e cravatta bianca, e con un gran flore all'occhiello, entra brillantemente, salutando</text:span><text:span text:style-name="T9">) Contes.... (</text:span><text:span text:style-name="T11">Non vedendo nessuno</text:span><text:span text:style-name="T9">) Be'?... (</text:span><text:span text:style-name="T11">Si stringe nelle spalle. Va allo specchio, vi si guarda, ai arriccia i baffetti.</text:span><text:span text:style-name="T9">)</text:span></text:p>
      <text:p text:style-name="P35"/>
      <text:p text:style-name="P38"><text:span text:style-name="T9">(</text:span><text:span text:style-name="T11">Dalla camera di Clara si avanza, imbarazzata, la </text:span><text:span text:style-name="T18">Cameriera</text:span><text:span text:style-name="T11">.;</text:span></text:p>
      <text:p text:style-name="P25"/>
      <text:p text:style-name="P33">Ricciardi</text:p>
      <text:p text:style-name="P25"/>
      <text:p text:style-name="P38"><text:span text:style-name="T11">(con sussiego</text:span><text:span text:style-name="T9">) La contessa?</text:span></text:p>
      <text:p text:style-name="P35"/>
      <text:p text:style-name="P30">La Cameriera</text:p>
      <text:p text:style-name="P35"/>
      <text:p text:style-name="P35">La signora contessa è di là, e prega vostra eccellenza di aspettare....</text:p>
      <text:p text:style-name="P23"/>
      <text:p text:style-name="P29">Ricciardi</text:p>
      <text:p text:style-name="P23"/>
      <text:p text:style-name="P35">Tarderà molto?</text:p>
      <text:p text:style-name="P35"/>
      <text:p text:style-name="P30">La Cameriera</text:p>
      <text:p text:style-name="P35"/>
      <text:p text:style-name="P38"><text:span text:style-name="T9">(</text:span><text:span text:style-name="T11">impacciata, guardando a terra</text:span><text:span text:style-name="T9">).... Eh!... Non saprei....</text:span></text:p>
      <text:p text:style-name="P23"/>
      <text:p text:style-name="P29">Ricciardi</text:p>
      <text:p text:style-name="P23"><text:soft-page-break/></text:p>
      <text:p text:style-name="P35">Aspetterò.... Anzi, ditele che non si disturbi per me.... Non abbia fretta.... Faccia liberamente il suo comodo....</text:p>
      <text:p text:style-name="P35"/>
      <text:p text:style-name="P30">La Cameriera</text:p>
      <text:p text:style-name="P35"/>
      <text:p text:style-name="P38"><text:span text:style-name="T9">(</text:span><text:span text:style-name="T11">non si muove, come se avesse qualche altra cosa da far capire.</text:span><text:span text:style-name="T9">)</text:span></text:p>
      <text:p text:style-name="P23"/>
      <text:p text:style-name="P29">Ricciardi</text:p>
      <text:p text:style-name="P23"/>
      <text:p text:style-name="P35">Andate, vi prego.</text:p>
      <text:p text:style-name="P35"/>
      <text:p text:style-name="P30">La Cameriera</text:p>
      <text:p text:style-name="P35"/>
      <text:p text:style-name="P38"><text:span text:style-name="T9">In verità, la signora contessa mi ha mandata via, e mi ha ordinato </text:span><text:span text:style-name="T11">espressamente</text:span><text:span text:style-name="T9"> di non rientrare per ora nelle sue stanze... per </text:span><text:span text:style-name="T12">nessuna ragione</text:span><text:span text:style-name="T9">.</text:span></text:p>
      <text:p text:style-name="P23"/>
      <text:p text:style-name="P29">Ricciardi</text:p>
      <text:p text:style-name="P23"/>
      <text:p text:style-name="P35">... Di non rientrare più nelle sue stanze! Questo vi ha ordinato?... E se capitasse qualche visita?</text:p>
      <text:p text:style-name="P35"/>
      <text:p text:style-name="P30">La Cameriera</text:p>
      <text:p text:style-name="P35"/>
      <text:p text:style-name="P35">Per qualunque altra visita, la signora contessa stasera ha l'emicrania....</text:p>
      <text:p text:style-name="P23"/>
      <text:p text:style-name="P29">Ricciardi</text:p>
      <text:p text:style-name="P23"/>
      <text:p text:style-name="P38"><text:span text:style-name="T9">(</text:span><text:span text:style-name="T11">gradevolmente sorpreso, ha un sorriso furbesco</text:span><text:span text:style-name="T9">) Ah!... (</text:span><text:span text:style-name="T11">Indi con affettata diplomazia</text:span><text:span text:style-name="T9">) Bene! Bene!... Ho inteso.... (</text:span><text:span text:style-name="T11">Congedan</text:span><text:soft-page-break/><text:span text:style-name="T11">dola con la mano</text:span><text:span text:style-name="T9">) Grazie!</text:span></text:p>
      <text:p text:style-name="P35"/>
      <text:p text:style-name="P28"><text:span text:style-name="T9">(</text:span><text:span text:style-name="T11">La </text:span><text:span text:style-name="T18">Cameriera</text:span><text:span text:style-name="T11"> esce.</text:span><text:span text:style-name="T9">)</text:span></text:p>
      <text:p text:style-name="P23"/>
      <text:p text:style-name="P29">Ricciardi</text:p>
      <text:p text:style-name="P23"/>
      <text:p text:style-name="P38"><text:span text:style-name="T9">(</text:span><text:span text:style-name="T11">tra sè, emozionato:</text:span><text:span text:style-name="T9">) Possibile?... Eh!... Chi lo sa?... Queste donne!... (</text:span><text:span text:style-name="T11">Riflettendo</text:span><text:span text:style-name="T9">) Potrebb'essere l'effetto della mia ultima cartuccia: la partenza!... (</text:span><text:span text:style-name="T11">Ha gli occhi sfavillanti di speranza, la fisonomia un po' accesa.</text:span><text:span text:style-name="T9">) E perchè no?... Perchè no?... - (</text:span><text:span text:style-name="T11">Fantasticando e gradatamente assumendo un'aria trionfale, si sdraia sopra una poltrona</text:span><text:span text:style-name="T9">)... Eh eh! Finalmente!...</text:span></text:p>
      <text:p text:style-name="P35"/>
      <text:p text:style-name="P30">La voce di Clara</text:p>
      <text:p text:style-name="P35"/>
      <text:p text:style-name="P38"><text:span text:style-name="T9">... No, Silvio... no... no... no... (</text:span><text:span text:style-name="T11">Indi, una risatina, prodotta da solletico.</text:span><text:span text:style-name="T9">)</text:span></text:p>
      <text:p text:style-name="P23"/>
      <text:p text:style-name="P23">Ricciardi</text:p>
      <text:p text:style-name="P23"/>
      <text:p text:style-name="P38"><text:span text:style-name="T9">(</text:span><text:span text:style-name="T11">Trasalisce. - Gira lo sguardo intorno. - Comprende. Spalanca gli occhi. - Si alza. E, mettendosi il cappello, quatto quatto, piano piano, sulla punta dei piedi, se la svigna.</text:span><text:span text:style-name="T9">)</text:span></text:p>
      <text:p text:style-name="P35"/>
      <text:p text:style-name="P27"><text:span text:style-name="T11">Cala la tela</text:span><text:span text:style-name="T9">.</text:span></text:p>
      <text:p text:style-name="P35"/>
      <text:p text:style-name="P22"><text:span text:style-name="T9">(</text:span><text:span text:style-name="T16">Fine della commedia.</text:span><text:span text:style-name="T9">)</text:span><text:span text:style-name="Footnote_20_Symbol"><text:span text:style-name="T9"><text:note text:id="ftn4" text:note-class="footnote"><text:note-citation>4</text:note-citation><text:note-body><text:p text:style-name="Footnote"><text:s/><text:span text:style-name="T19">Nota. - L'autore avverte che nel testo delle edizioni precedenti molte inesattezze, molti errori alteravano e, talvolta, perfino invertivano il senso della frase.</text:span></text:p></text:note-body></text:no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esto normale)" svg:font-family="'(testo normale)', 'Times New Roman', serif"/>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fo:text-align="center" style:justify-single-word="false" fo:text-indent="0cm" style:auto-text-indent="false" style:page-number="auto" fo:break-before="pag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arge_20_noserif" style:display-name="large noserif" style:family="paragraph" style:parent-style-name="Standard">
      <style:paragraph-properties fo:margin-top="0.212cm" fo:margin-bottom="0cm"/>
    </style:style>
    <style:style style:name="pad2_20_huge" style:display-name="pad2 huge" style:family="paragraph" style:parent-style-name="Standard">
      <style:paragraph-properties fo:margin-top="0.212cm" fo:margin-bottom="0cm"/>
    </style:style>
    <style:style style:name="noserif" style:family="paragraph" style:parent-style-name="Standard">
      <style:paragraph-properties fo:margin-top="0.212cm" fo:margin-bottom="0cm"/>
      <style:text-properties style:font-name="Arial2" style:font-name-complex="Arial2"/>
    </style:style>
    <style:style style:name="large" style:family="paragraph" style:parent-style-name="Standard">
      <style:paragraph-properties fo:margin-top="0.212cm" fo:margin-bottom="0cm"/>
      <style:text-properties fo:font-size="14pt" style:font-size-complex="14pt"/>
    </style:style>
    <style:style style:name="pad1_20_small" style:display-name="pad1 small" style:family="paragraph" style:parent-style-name="Standard">
      <style:paragraph-properties fo:margin-top="0.212cm" fo:margin-bottom="0cm"/>
    </style:style>
    <style:style style:name="pad4_20_noserif_20_small" style:display-name="pad4 noserif small" style:family="paragraph" style:parent-style-name="Standard">
      <style:paragraph-properties fo:margin-top="0.212cm" fo:margin-bottom="0cm"/>
    </style:style>
    <style:style style:name="nomargin_20_small" style:display-name="nomargin small" style:family="paragraph" style:parent-style-name="Standard">
      <style:paragraph-properties fo:margin-top="0.212cm" fo:margin-bottom="0cm"/>
    </style:style>
    <style:style style:name="Normale_20__28_Web_29_" style:display-name="Normale (Web)" style:family="paragraph" style:parent-style-name="Standard">
      <style:paragraph-properties fo:margin-top="0.212cm" fo:margin-bottom="0cm"/>
    </style:style>
    <style:style style:name="heading_20_2" style:display-name="heading 2" style:family="paragraph" style:parent-style-name="Standard" style:next-style-name="Text_20_body" style:default-outline-level="2" style:list-style-name="">
      <style:paragraph-properties fo:margin-top="0.423cm" fo:margin-bottom="0.847cm" fo:text-align="center" style:justify-single-word="false"/>
      <style:text-properties fo:font-size="17pt" style:font-size-complex="17pt"/>
    </style:style>
    <style:style style:name="speaker" style:family="paragraph" style:parent-style-name="Standard">
      <style:paragraph-properties fo:margin-top="0.318cm" fo:margin-bottom="0cm" fo:text-align="center" style:justify-single-word="false"/>
    </style:style>
    <style:style style:name="pad2" style:family="paragraph" style:parent-style-name="Standard">
      <style:paragraph-properties fo:margin-top="0.847cm" fo:margin-bottom="0cm"/>
    </style:style>
    <style:style style:name="tntitle1" style:family="paragraph" style:parent-style-name="Standard">
      <style:paragraph-properties fo:margin-top="0.212cm" fo:margin-bottom="0cm" fo:text-align="center" style:justify-single-word="false"/>
      <style:text-properties fo:font-size="14.5pt" style:font-size-complex="14.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text-properties fo:font-size="12pt" fo:language="en" fo:country="US" style:language-asian="en" style:country-asian="US" style:font-size-complex="12pt"/>
    </style:style>
    <style:style style:name="smcap1" style:family="text" style:parent-style-name="Car._20_predefinito_20_paragrafo">
      <style:text-properties fo:font-variant="small-caps"/>
    </style:style>
    <style:style style:name="pagenum1" style:family="text" style:parent-style-name="Car._20_predefinito_20_paragrafo">
      <style:text-properties fo:color="#999999" fo:font-size="8pt" fo:background-color="#ffffff" style:font-size-complex="8pt"/>
    </style:style>
    <style:style style:name="upright1" style:family="text" style:parent-style-name="Car._20_predefinito_20_paragrafo"/>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3-13T11:01:46</dc:date>
    <meta:editing-duration>PT04H41M26S</meta:editing-duration>
    <meta:editing-cycles>23</meta:editing-cycles>
    <meta:generator>NeoOffice/3.4.1$Unix OpenOffice.org_project/Patch 0</meta:generator>
    <dc:title>E-book campione Liber Liber</dc:title>
    <meta:document-statistic meta:table-count="0" meta:image-count="1" meta:object-count="0" meta:page-count="135" meta:paragraph-count="1649" meta:word-count="13053" meta:character-count="80820"/>
    <meta:user-defined meta:name="Info 1"/>
    <meta:user-defined meta:name="Info 2"/>
    <meta:user-defined meta:name="Info 3"/>
    <meta:user-defined meta:name="Info 4"/>
  </office:meta>
</office:document-meta>
</file>