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testo normale)1" svg:font-family="'(testo normale)', 'Times New Roman'" style:font-family-generic="roman"/>
    <style:font-face style:name="MS Mincho" svg:font-family="'MS Mincho', 'ＭＳ 明朝'" style:font-family-generic="roman"/>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style>
    <style:style style:name="P3" style:family="paragraph" style:parent-style-name="Text_20_body">
      <style:paragraph-properties fo:margin-top="0cm" fo:margin-bottom="0cm"/>
      <style:text-properties style:font-name="Courier New1" fo:font-size="10pt"/>
    </style:style>
    <style:style style:name="P4" style:family="paragraph" style:parent-style-name="Text_20_body">
      <style:paragraph-properties fo:margin-top="0cm" fo:margin-bottom="0cm" fo:text-align="justify" style:justify-single-word="false" fo:orphans="0" fo:widows="0"/>
      <style:text-properties style:font-name="Courier New1" fo:font-size="10pt"/>
    </style:style>
    <style:style style:name="P5" style:family="paragraph" style:parent-style-name="Text_20_body">
      <style:paragraph-properties fo:margin-top="0cm" fo:margin-bottom="0cm" fo:text-align="center" style:justify-single-word="false" fo:orphans="0" fo:widows="0"/>
      <style:text-properties style:font-name="Courier New1" fo:font-size="11pt" style:font-size-asian="11pt" style:font-size-complex="11pt"/>
    </style:style>
    <style:style style:name="P6" style:family="paragraph" style:parent-style-name="Text_20_body">
      <style:paragraph-properties fo:margin-top="0cm" fo:margin-bottom="0cm" fo:text-align="center" style:justify-single-word="false" fo:orphans="0" fo:widows="0"/>
      <style:text-properties style:font-name="Times New Roman2" fo:font-size="14pt"/>
    </style:style>
    <style:style style:name="P7" style:family="paragraph" style:parent-style-name="Text_20_body">
      <style:paragraph-properties fo:margin-top="0cm" fo:margin-bottom="0cm"/>
      <style:text-properties style:font-name="Times New Roman2" fo:font-size="12pt" style:font-size-asian="12pt" style:font-size-complex="12pt"/>
    </style:style>
    <style:style style:name="P8"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9" style:family="paragraph" style:parent-style-name="Text_20_body">
      <style:paragraph-properties fo:margin-top="0cm" fo:margin-bottom="0cm" fo:text-align="center" style:justify-single-word="false" fo:orphans="0" fo:widows="0"/>
      <style:text-properties style:font-name="Times New Roman2" fo:font-size="11pt" fo:language="en" fo:country="GB" style:font-size-asian="11pt" style:font-size-complex="11pt"/>
    </style:style>
    <style:style style:name="P10" style:family="paragraph" style:parent-style-name="Text_20_body">
      <style:paragraph-properties fo:margin-top="0cm" fo:margin-bottom="0cm" fo:text-align="center" style:justify-single-word="false" fo:orphans="0" fo:widows="0"/>
    </style:style>
    <style:style style:name="P11" style:family="paragraph" style:parent-style-name="Text_20_body">
      <style:paragraph-properties fo:margin-top="0cm" fo:margin-bottom="0cm"/>
      <style:text-properties fo:font-size="12pt" style:font-size-asian="12pt" style:font-size-complex="12pt"/>
    </style:style>
    <style:style style:name="P12"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3" style:family="paragraph" style:parent-style-name="Text_20_body">
      <style:paragraph-properties fo:margin-top="0cm" fo:margin-bottom="0cm" fo:text-align="center" style:justify-single-word="false" fo:orphans="0" fo:widows="0"/>
      <style:text-properties fo:font-size="11pt" style:font-size-asian="9.60000038146973pt" style:font-size-complex="11pt"/>
    </style:style>
    <style:style style:name="P14"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5" style:family="paragraph" style:parent-style-name="Text_20_body">
      <style:paragraph-properties fo:margin-top="0cm" fo:margin-bottom="0cm" fo:break-before="page"/>
      <style:text-properties fo:font-size="12pt" style:font-size-asian="12pt" style:font-size-complex="12pt"/>
    </style:style>
    <style:style style:name="P16" style:family="paragraph" style:parent-style-name="Text_20_body">
      <style:paragraph-properties fo:margin-left="0cm" fo:margin-right="0cm" fo:margin-top="0cm" fo:margin-bottom="0cm" fo:text-align="justify" style:justify-single-word="false" fo:text-indent="0.499cm" style:auto-text-indent="false"/>
      <style:text-properties style:font-name="(testo normale)" fo:font-size="12pt" fo:font-style="italic"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1" fo:font-size="12pt" style:font-size-asian="12pt" style:font-size-complex="12pt"/>
    </style:style>
    <style:style style:name="P18" style:family="paragraph" style:parent-style-name="Text_20_body">
      <style:paragraph-properties fo:margin-left="0cm" fo:margin-right="0cm" fo:margin-top="0cm" fo:margin-bottom="0cm" fo:text-align="center" style:justify-single-word="false" fo:text-indent="0.499cm" style:auto-text-indent="false"/>
      <style:text-properties style:font-name="Courier New1" fo:font-size="10pt"/>
    </style:style>
    <style:style style:name="P19" style:family="paragraph" style:parent-style-name="Text_20_body">
      <style:paragraph-properties fo:margin-left="0cm" fo:margin-right="0cm" fo:margin-top="0cm" fo:margin-bottom="0cm" fo:text-align="justify" style:justify-single-word="false" fo:text-indent="0.499cm" style:auto-text-indent="false"/>
      <style:text-properties fo:font-size="12pt" style:font-size-asian="12pt" style:font-size-complex="12pt"/>
    </style:style>
    <style:style style:name="P20" style:family="paragraph" style:parent-style-name="Text_20_body">
      <style:paragraph-properties fo:margin-left="0cm" fo:margin-right="0cm" fo:margin-top="0cm" fo:margin-bottom="0cm" fo:text-align="justify" style:justify-single-word="false" fo:text-indent="0.499cm" style:auto-text-indent="false"/>
    </style:style>
    <style:style style:name="P21"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22" style:family="paragraph" style:parent-style-name="Testo_20_normale">
      <style:paragraph-properties fo:margin-left="0cm" fo:margin-right="0cm" fo:text-align="justify" style:justify-single-word="false" fo:text-indent="0cm" style:auto-text-indent="false" style:text-autospace="none" style:writing-mode="lr-tb"/>
      <style:text-properties style:font-name="Times New Roman" fo:font-size="12pt" fo:language="en" fo:country="US" style:font-size-asian="12pt" style:language-asian="en" style:country-asian="US" style:font-name-complex="Times New Roman" style:font-size-complex="12pt"/>
    </style:style>
    <style:style style:name="P23" style:family="paragraph" style:parent-style-name="Testo_20_normale">
      <style:paragraph-properties fo:margin-left="0cm" fo:margin-right="0cm" fo:text-align="justify" style:justify-single-word="false" fo:text-indent="0cm" style:auto-text-indent="false" style:text-autospace="none" style:writing-mode="lr-tb"/>
      <style:text-properties style:font-name="Times New Roman" fo:font-size="12pt" fo:language="en" fo:country="US" style:font-size-asian="12pt" style:language-asian="en" style:country-asian="US" style:font-name-complex="Courier New3" style:font-size-complex="12pt"/>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font-size-asian="12pt" style:language-asian="en" style:country-asian="US" style:font-name-complex="Courier New3" style:font-size-complex="12pt"/>
    </style:style>
    <style:style style:name="P27" style:family="paragraph" style:parent-style-name="Testo_20_normale">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font-size-asian="12pt" style:language-asian="en" style:country-asian="US" style:font-name-complex="Times New Roman" style:font-size-complex="12pt"/>
    </style:style>
    <style:style style:name="P28" style:family="paragraph" style:parent-style-name="Testo_20_normale">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italic" fo:font-weight="normal" style:font-size-asian="12pt" style:language-asian="en" style:country-asian="US" style:font-name-complex="(testo normale)1" style:font-size-complex="12pt" style:font-style-complex="italic"/>
    </style:style>
    <style:style style:name="P29" style:family="paragraph" style:parent-style-name="Testo_20_normale">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style:font-size-asian="12pt" style:language-asian="en" style:country-asian="US" style:font-name-complex="Times New Roman" style:font-size-complex="12pt"/>
    </style:style>
    <style:style style:name="P30" style:family="paragraph" style:parent-style-name="Testo_20_normale">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style:font-size-asian="12pt" style:language-asian="en" style:country-asian="US" style:font-name-complex="Courier New3" style:font-size-complex="12pt"/>
    </style:style>
    <style:style style:name="P31" style:family="paragraph" style:parent-style-name="Testo_20_normale">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weight="normal" style:font-size-asian="12pt" style:language-asian="en" style:country-asian="US" style:font-name-complex="Courier New3" style:font-size-complex="12pt"/>
    </style:style>
    <style:style style:name="P32" style:family="paragraph" style:parent-style-name="Text_20_body">
      <style:paragraph-properties fo:margin-left="0cm" fo:margin-right="0cm" fo:text-align="justify" style:justify-single-word="false" fo:text-indent="0.501cm" style:auto-text-indent="false"/>
      <style:text-properties style:font-name="Courier New1" fo:font-size="10pt" style:font-name-asian="MS Mincho" style:font-size-asian="12pt" style:font-name-complex="Times New Roman"/>
    </style:style>
    <style:style style:name="P33" style:family="paragraph" style:parent-style-name="Testo_20_normale">
      <style:paragraph-properties fo:text-align="center" style:justify-single-word="false"/>
      <style:text-properties fo:font-size="12pt" fo:language="en" fo:country="US" style:language-asian="en" style:country-asian="US" style:font-name-complex="Times New Roman" style:font-size-complex="12pt"/>
    </style:style>
    <style:style style:name="P34"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tyle-complex="italic"/>
    </style:style>
    <style:style style:name="P35" style:family="paragraph" style:parent-style-name="Testo_20_normale">
      <style:paragraph-properties fo:margin-left="0cm" fo:margin-right="0cm" fo:text-align="justify" style:justify-single-word="false" fo:text-indent="0.55cm" style:auto-text-indent="false"/>
      <style:text-properties style:font-name="Times New Roman" fo:font-size="12pt" style:font-size-asian="12pt" style:font-size-complex="12pt"/>
    </style:style>
    <style:style style:name="P36" style:family="paragraph" style:parent-style-name="Testo_20_normale">
      <style:paragraph-properties fo:text-align="center" style:justify-single-word="false" style:text-autospace="none" style:writing-mode="lr-tb"/>
      <style:text-properties style:font-name="Times New Roman" fo:font-size="12pt" fo:language="en" fo:country="US" fo:font-style="normal" fo:font-weight="normal" style:font-size-asian="12pt" style:language-asian="en" style:country-asian="US" style:font-name-complex="Courier New3" style:font-size-complex="12pt"/>
    </style:style>
    <style:style style:name="P37" style:family="paragraph" style:parent-style-name="Testo_20_normale">
      <style:paragraph-properties style:text-autospace="none" style:writing-mode="lr-tb"/>
      <style:text-properties style:font-name="Times New Roman" fo:font-size="12pt" fo:language="en" fo:country="US" fo:font-style="normal" fo:font-weight="normal" style:font-size-asian="12pt" style:language-asian="en" style:country-asian="US" style:font-name-complex="Courier New3" style:font-size-complex="12pt"/>
    </style:style>
    <style:style style:name="P38" style:family="paragraph" style:parent-style-name="Testo_20_normale">
      <style:paragraph-properties fo:text-align="center" style:justify-single-word="false" style:text-autospace="none" style:writing-mode="lr-tb"/>
      <style:text-properties style:font-name="Times New Roman" fo:font-size="12pt" fo:language="en" fo:country="US" style:font-size-asian="12pt" style:language-asian="en" style:country-asian="US" style:font-name-complex="Times New Roman" style:font-size-complex="12pt"/>
    </style:style>
    <style:style style:name="P39" style:family="paragraph" style:parent-style-name="Testo_20_normale">
      <style:paragraph-properties style:text-autospace="none" style:writing-mode="lr-tb"/>
      <style:text-properties style:font-name="Times New Roman" fo:font-size="12pt" fo:language="en" fo:country="US" style:font-size-asian="12pt" style:language-asian="en" style:country-asian="US" style:font-name-complex="Courier New3" style:font-size-complex="12pt"/>
    </style:style>
    <style:style style:name="P40" style:family="paragraph" style:parent-style-name="Testo_20_normale">
      <style:paragraph-properties fo:text-align="center" style:justify-single-word="false" style:text-autospace="none" style:writing-mode="lr-tb"/>
      <style:text-properties style:font-name="Times New Roman" fo:font-size="12pt" fo:language="en" fo:country="US" style:font-size-asian="12pt" style:language-asian="en" style:country-asian="US" style:font-name-complex="Courier New3" style:font-size-complex="12pt"/>
    </style:style>
    <style:style style:name="P41" style:family="paragraph" style:parent-style-name="Testo_20_normale">
      <style:paragraph-properties fo:text-align="center" style:justify-single-word="false" style:text-autospace="none" style:writing-mode="lr-tb"/>
      <style:text-properties fo:font-variant="small-caps" style:font-name="Times New Roman" fo:font-size="12pt" fo:language="en" fo:country="US" fo:font-style="normal" fo:font-weight="normal" style:font-size-asian="12pt" style:language-asian="en" style:country-asian="US" style:font-name-complex="Times New Roman" style:font-size-complex="12pt"/>
    </style:style>
    <style:style style:name="P42" style:family="paragraph" style:parent-style-name="Footnote">
      <style:paragraph-properties fo:margin-top="0cm" fo:margin-bottom="0.499cm"/>
    </style:style>
    <style:style style:name="P43" style:family="paragraph" style:parent-style-name="Standard">
      <style:paragraph-properties fo:text-align="center" style:justify-single-word="false"/>
      <style:text-properties fo:font-size="12pt" style:font-size-asian="12pt" style:font-size-complex="12pt"/>
    </style:style>
    <style:style style:name="P44" style:family="paragraph" style:parent-style-name="LL_3a__20_nome_20_autore" style:master-page-name="First_20_Page">
      <style:paragraph-properties style:page-number="auto"/>
    </style:style>
    <style:style style:name="P45" style:family="paragraph" style:parent-style-name="Heading_20_1">
      <style:paragraph-properties fo:margin-top="0cm" fo:margin-bottom="0.9cm"/>
    </style:style>
    <style:style style:name="P46" style:family="paragraph" style:parent-style-name="Heading_20_2">
      <style:paragraph-properties fo:break-before="page"/>
    </style:style>
    <style:style style:name="P47" style:family="paragraph" style:parent-style-name="Testo_20_normale" style:master-page-name="">
      <style:paragraph-properties fo:text-align="center" style:justify-single-word="false" fo:hyphenation-ladder-count="no-limit" style:page-number="auto" fo:background-color="transparent" style:shadow="none" style:text-autospace="none" style:writing-mode="lr-tb">
        <style:tab-stops/>
        <style:background-image/>
      </style:paragraph-properties>
      <style:text-properties fo:font-variant="small-caps" style:font-name="Times New Roman" fo:font-size="12pt" fo:language="en" fo:country="US" fo:font-style="normal" fo:font-weight="normal" style:font-size-asian="12pt" style:language-asian="en" style:country-asian="US" style:font-name-complex="Times New Roman" style:font-size-complex="12pt" fo:hyphenate="tru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name-complex="(testo normale)1" style:font-style-complex="italic"/>
    </style:style>
    <style:style style:name="T4" style:family="text">
      <style:text-properties fo:font-style="italic" style:font-style-asian="italic" style:font-style-complex="italic"/>
    </style:style>
    <style:style style:name="T5" style:family="text">
      <style:text-properties style:font-name="Courier New1" fo:font-size="10pt"/>
    </style:style>
    <style:style style:name="T6" style:family="text">
      <style:text-properties fo:font-variant="small-caps"/>
    </style:style>
    <style:style style:name="T7" style:family="text">
      <style:text-properties fo:font-variant="small-caps" style:font-name-complex="(testo normale)1"/>
    </style:style>
    <style:style style:name="T8" style:family="text">
      <style:text-properties fo:font-variant="small-caps" style:font-name="Times New Roman" fo:font-size="12pt" fo:language="en" fo:country="US" fo:font-style="normal" fo:font-weight="normal" style:font-size-asian="12pt" style:language-asian="en" style:country-asian="US" style:font-name-complex="Times New Roman" style:font-size-complex="12pt"/>
    </style:style>
    <style:style style:name="T9" style:family="text">
      <style:text-properties fo:font-variant="small-caps" fo:font-size="12pt" fo:language="en" fo:country="US" style:font-size-asian="12pt" style:language-asian="en" style:country-asian="US" style:font-size-complex="12pt"/>
    </style:style>
    <style:style style:name="T10" style:family="text">
      <style:text-properties style:font-name="Times New Roman2"/>
    </style:style>
    <style:style style:name="T11" style:family="text">
      <style:text-properties style:font-name="Times New Roman2" fo:font-size="12pt"/>
    </style:style>
    <style:style style:name="T12" style:family="text">
      <style:text-properties style:font-name="Times New Roman2" fo:font-size="12pt" fo:font-weight="bold" style:font-weight-asian="bold" style:font-weight-complex="bold"/>
    </style:style>
    <style:style style:name="T13" style:family="text">
      <style:text-properties style:font-name="Times New Roman2" fo:font-size="12pt" fo:font-weight="normal" style:font-weight-asian="normal" style:font-weight-complex="normal"/>
    </style:style>
    <style:style style:name="T14" style:family="text">
      <style:text-properties style:text-position="33% 80%"/>
    </style:style>
    <style:style style:name="T15" style:family="text">
      <style:text-properties style:text-position="33% 80%" style:font-name="Times New Roman2"/>
    </style:style>
    <style:style style:name="T16" style:family="text">
      <style:text-properties style:font-name="(testo normale)" fo:font-style="italic"/>
    </style:style>
    <style:style style:name="T17" style:family="text">
      <style:text-properties style:font-name="(testo normale)" fo:font-size="12pt" fo:font-style="italic"/>
    </style:style>
    <style:style style:name="T18" style:family="text">
      <style:text-properties fo:font-size="11pt" style:font-size-asian="11pt" style:font-size-complex="11pt"/>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font-style="normal"/>
    </style:style>
    <style:style style:name="T21" style:family="text">
      <style:text-properties fo:language="en" fo:country="US" style:language-asian="en" style:country-asian="US"/>
    </style:style>
    <style:style style:name="T22" style:family="text">
      <style:text-properties style:font-name="Times New Roman"/>
    </style:style>
    <style:style style:name="T23" style:family="text">
      <style:text-properties style:font-name="Times New Roman" fo:font-size="11pt" fo:font-style="italic" style:font-size-asian="11pt" style:font-style-asian="italic" style:font-size-complex="11pt" style:font-style-complex="italic"/>
    </style:style>
    <style:style style:name="T24" style:family="text">
      <style:text-properties fo:font-size="12pt" fo:language="en" fo:country="US" style:font-size-asian="12pt" style:language-asian="en" style:country-asian="US"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4">Roberto Bracco</text:p>
      <text:p text:style-name="LL_3a__20_titolo_20_libro">Masche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Maschere</text:p>
      <text:p text:style-name="LL_3a__20_info">AUTORE: <text:span text:style-name="T5">Bracco, Roberto</text:span></text:p>
      <text:p text:style-name="LL_3a__20_info">TRADUTTORE:</text:p>
      <text:p text:style-name="LL_3a__20_info">CURATORE:</text:p>
      <text:p text:style-name="LL_3a__20_info">NOTE: </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5">Teatro vol. 2 [Maschere ; Infedele ; Il trionfo] / Roberto Bracco - Milano \etc.! : Sandron, 1905 - 363 p. ; 19 cm</text:span></text:p>
      <text:p text:style-name="LL_3a__20_info"/>
      <text:p text:style-name="LL_3a__20_info">CODICE ISBN FONTE: informazione non disponibile</text:p>
      <text:p text:style-name="LL_3a__20_info"/>
      <text:p text:style-name="LL_3a__20_info">1a EDIZIONE ELETTRONICA DEL: 3 giugn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45" text:outline-level="1"/>
      <text:p text:style-name="P21">ROBERTO BRACCO</text:p>
      <text:p text:style-name="P14">TEATRO</text:p>
      <text:p text:style-name="P10"/>
      <text:p text:style-name="P10"/>
      <text:p text:style-name="P6">VOLUME SECONDO</text:p>
      <text:p text:style-name="P10"/>
      <text:p text:style-name="P10"/>
      <text:p text:style-name="P10"/>
      <text:p text:style-name="P10"><text:span text:style-name="T12">MASCHERE</text:span><text:span text:style-name="T5"> </text:span><text:span text:style-name="T11">- </text:span><text:span text:style-name="T13">INFEDELE -</text:span><text:span text:style-name="T11"> </text:span><text:span text:style-name="T13">IL TRIONFO</text:span></text:p>
      <text:p text:style-name="P13"/>
      <text:p text:style-name="P5"><text:span text:style-name="T10">3</text:span><text:span text:style-name="T15">a</text:span> <text:span text:style-name="T10">EDIZIONE RIVEDUTA.</text:span></text:p>
      <text:p text:style-name="P12"/>
      <text:p text:style-name="P12"/>
      <text:p text:style-name="P12"/>
      <text:p text:style-name="P12"/>
      <text:p text:style-name="P12"/>
      <text:p text:style-name="P8">REMO SANDRON - Editore</text:p>
      <text:p text:style-name="P12"/>
      <text:p text:style-name="P8">Libraio della Real Casa</text:p>
      <text:p text:style-name="P12"/>
      <text:p text:style-name="P8">MILANO-PALERMO-NAPOLI-GENOVA-BOLOGNA-TORINO</text:p>
      <text:p text:style-name="P12"/>
      <text:p text:style-name="P9">Copyright by Roberto Bracco and Miss Dirce St. Cyr in the United States of Americ.</text:p>
      <text:p text:style-name="P15"/>
      <text:p text:style-name="P7">PROPRIETÀ LETTERARIA</text:p>
      <text:p text:style-name="P11"/>
      <text:p text:style-name="P16">I diritti di riproduzione e di traduzione sono riservati per tutti i paesi, non escluso il Regno di Svezia e quello di Norvegia. </text:p>
      <text:p text:style-name="P19"/>
      <text:p text:style-name="P17"><text:span text:style-name="T10">È assolutamente proibito di rappresentare queste produzioni senza il consenso scritto dell'Autore (</text:span><text:span text:style-name="T16">Art. 14 del Testo Unico 17</text:span></text:p>
      <text:p text:style-name="P11"><text:span text:style-name="T16">Settembre 1882</text:span><text:span text:style-name="T10">).</text:span></text:p>
      <text:h text:style-name="P46" text:outline-level="2">MASCHERE</text:h>
      <text:p text:style-name="P34">Dramma in un atto</text:p>
      <text:p text:style-name="P24"/>
      <text:p text:style-name="P35">Rappresentato per la prima volta - protagonista <text:span text:style-name="T6">Ermete Zacconi</text:span>- dalla compagnia <text:span text:style-name="T6">Zacconi-Pilotto-Sciarra</text:span> al teatro <text:span text:style-name="T4">Sannazzaro</text:span> di Napoli, il <text:span text:style-name="T4">5 maggio 1893</text:span>. - Premiato al Concorso Drammatico Nazionale del 1893-94.</text:p>
      <text:h text:style-name="Heading_20_3" text:outline-level="3">PERSONAGGI:</text:h>
      <text:p text:style-name="P24"/>
      <text:p text:style-name="P25">Luigi Palmieri, 42 anni.</text:p>
      <text:p text:style-name="P25">Paolo, 35 anni.</text:p>
      <text:p text:style-name="P25">Ida, 14 anni.</text:p>
      <text:p text:style-name="P25">Un pretore. </text:p>
      <text:p text:style-name="P25">Un cancelliere. </text:p>
      <text:p text:style-name="P25">Un delegato di pubblica sicurezza. </text:p>
      <text:p text:style-name="P25">Francesca, serva, 56 anni.</text:p>
      <text:p text:style-name="P25">Teresa, popolana, 75 anni.</text:p>
      <text:p text:style-name="P25">Un medico. </text:p>
      <text:p text:style-name="P25"/>
      <text:p text:style-name="P43">A Napoli. - Epoca attuale.</text:p>
      <text:h text:style-name="P46" text:outline-level="2">ATTO UNICO.</text:h>
      <text:p text:style-name="P32"><text:span text:style-name="T17">Un salottino modesto. Ambiente semplice. In fondo, due usci, quello per cui si entra venendo dalla porta di scala e quello - nascosto dietro una pesante portiera - della camera da letto. A sinistra, un altro uscio; a destra, un quarto uscio, e un caminetto con su un orologio e due candelieri senza candele. Una scrivania</text:span><text:span text:style-name="T14"><text:note text:id="ftn1" text:note-class="footnote"><text:note-citation>1</text:note-citation><text:note-body><text:p text:style-name="P42">La scrivania dev'essere posta sul davanti del palcoscenico, coi cassetti dalla parte della ribalta. Sicchè, la sedia presso la scrivania è collocata in modo che chi vi si siede resta con le spalle al pubblico.</text:p></text:note-body></text:note></text:span> <text:span text:style-name="T17">con foglietti, buste, calamaio, penne, carta asciugante, ecc. Un divano, una tavola rotonda, altre poche suppellettili, e, sulla tavola, un vassoio di metallo con entro qualche giornale. </text:span></text:p>
      <text:h text:style-name="Heading_20_3" text:outline-level="3">SCENA I.</text:h>
      <text:p text:style-name="P18"><text:span text:style-name="T11">TERESA, FRANCESCA, </text:span><text:span text:style-name="T17">il</text:span> <text:span text:style-name="T11">PRETORE,</text:span></text:p>
      <text:p text:style-name="P18"><text:span text:style-name="T17">il</text:span> <text:span text:style-name="T11">CANCELLIERE, </text:span><text:span text:style-name="T17">il</text:span> <text:span text:style-name="T11">MEDICO, </text:span><text:span text:style-name="T17">il</text:span> <text:span text:style-name="T11">DELEGATO.</text:span></text:p>
      <text:p text:style-name="P20"/>
      <text:p text:style-name="P20"><text:span text:style-name="T11">(</text:span><text:span text:style-name="T17">Quando s'alza la tela, Teresa, tutta curva, compunta e come annichilita, con le braccia incrociate, siede sopra una seggiola messa apposta accanto all'uscio della camera da letto.</text:span><text:span text:style-name="T11">)</text:span></text:p>
      <text:p text:style-name="P33"/>
      <text:p text:style-name="P41">Teresa</text:p>
      <text:p text:style-name="P38"/>
      <text:p text:style-name="P26">(<text:span text:style-name="T3">biascica orazioni; e non alza la voce che per pronunziare in un sospiro le prime e le ultime parole della preghiera:</text:span>) Requiem aeternam dona ei, Domine; et lux perpetua luceat ei. Requiescat in pace. Amen. - ...Requiem aeternam dona ei, Domine. Et lux perpetua luceat ei.... Requiescat in pace. Amen - ... Requiem aeternam dona ei, Domine. Et lux perpetua, luceat ei....</text:p>
      <text:p text:style-name="P29"/>
      <text:p text:style-name="P41">Francesca</text:p>
      <text:p text:style-name="P38"/>
      <text:p text:style-name="P26">(<text:span text:style-name="T3">di dentro</text:span>) Venite appresso a me....</text:p>
      <text:p text:style-name="P29"/>
      <text:p text:style-name="P41">Teresa</text:p>
      <text:p text:style-name="P38"/>
      <text:p text:style-name="P26">(<text:span text:style-name="T3">tra se</text:span>) Finalmente!... Requiescat in pace. Amen.</text:p>
      <text:p text:style-name="P29"/>
      <text:p text:style-name="P41">Francesca</text:p>
      <text:p text:style-name="P38"/>
      <text:p text:style-name="P26">(<text:span text:style-name="T3">ancora di dentro</text:span>) Oh, povera signora mia! Povera signora mia! (<text:span text:style-name="T3">Entra, zelante, con in mano due candele, seguita dal </text:span><text:span text:style-name="T7">Pretore</text:span><text:span text:style-name="T3">, dal </text:span><text:span text:style-name="T7">Cancelliere</text:span><text:span text:style-name="T3">, dal </text:span><text:span text:style-name="T7">Medico</text:span><text:span text:style-name="T3">, dal </text:span><text:span text:style-name="T7">Delegato</text:span>) Entrate, en<text:soft-page-break/>trate qua.... Venite appresso a me....</text:p>
      <text:p text:style-name="P29"/>
      <text:p text:style-name="P41">Teresa</text:p>
      <text:p text:style-name="P38"/>
      <text:p text:style-name="P26">(<text:span text:style-name="T3">si alza per andarsene, prudentemente.</text:span>)</text:p>
      <text:p text:style-name="P29"/>
      <text:p text:style-name="P41">Francesca</text:p>
      <text:p text:style-name="P38"/>
      <text:p text:style-name="P26">Grazie, donna Teresa. (<text:span text:style-name="T3">Posa le candele sul tavolino.</text:span>)</text:p>
      <text:p text:style-name="P29"/>
      <text:p text:style-name="P41">Teresa</text:p>
      <text:p text:style-name="P38"/>
      <text:p text:style-name="P26">Eh! Il Signore la benedica! (<text:span text:style-name="T3">E, mogia mogia, camminando lenta, se ne va, sempre brontolando:</text:span>) Requiem aeternam....</text:p>
      <text:p text:style-name="P29"/>
      <text:p text:style-name="P41">Il Pretore</text:p>
      <text:p text:style-name="P38"/>
      <text:p text:style-name="P26">(<text:span text:style-name="T3">a Francesca</text:span>) Chi è?</text:p>
      <text:p text:style-name="P29"/>
      <text:p text:style-name="P41">Francesca</text:p>
      <text:p text:style-name="P38"/>
      <text:p text:style-name="P27">Non ci badate: è la mamma del portinaio.</text:p>
      <text:p text:style-name="P39"/>
      <text:p text:style-name="P41">Il Pretore</text:p>
      <text:p text:style-name="P38"/>
      <text:p text:style-name="P27">Dov'è la suicida?</text:p>
      <text:p text:style-name="P39"/>
      <text:p text:style-name="P41">Francesca</text:p>
      <text:p text:style-name="P38"/>
      <text:p text:style-name="P27">Signor Pretore, io non ne so niente com'è successo! Io non ne so niente!</text:p>
      <text:p text:style-name="P39"/>
      <text:p text:style-name="P41">Il Pretore</text:p>
      <text:p text:style-name="P38"><text:soft-page-break/></text:p>
      <text:p text:style-name="P26">(<text:span text:style-name="T3">infastidito</text:span>) Vi domando: dov'è la suicida?</text:p>
      <text:p text:style-name="P29"/>
      <text:p text:style-name="P41">Francesca</text:p>
      <text:p text:style-name="P38"/>
      <text:p text:style-name="P27">Non c'è nessun altro in casa.... E ch'io possa perdere la vista degli occhi se....</text:p>
      <text:p text:style-name="P39"/>
      <text:p text:style-name="P41">Il Pretore</text:p>
      <text:p text:style-name="P38"/>
      <text:p text:style-name="P27">Dov'è la morta, insomma? Come debbo dire?</text:p>
      <text:p text:style-name="P41">Francesca</text:p>
      <text:p text:style-name="P38"/>
      <text:p text:style-name="P27">Ah? La morta? Sta là dentro: nella camera da letto.</text:p>
      <text:p text:style-name="P39"/>
      <text:p text:style-name="P41">Il Pretore</text:p>
      <text:p text:style-name="P38"/>
      <text:p text:style-name="P27">Ora cominciamo a intenderci!</text:p>
      <text:p text:style-name="P39"/>
      <text:p text:style-name="P41">Francesca</text:p>
      <text:p text:style-name="P38"/>
      <text:p text:style-name="P26">E queste candele sono proprio per lei. Il Crocifisso ce l'ho già messo. (<text:span text:style-name="T3">Con un sospiro</text:span>) Che ve ne pare, eccellenza? (<text:span text:style-name="T3">Dandosi da fare per ficcare le due candele nei candelieri</text:span>) Il Signore se la sarà ricevuta?</text:p>
      <text:p text:style-name="P29"/>
      <text:p text:style-name="P41">Il Pretore</text:p>
      <text:p text:style-name="P38"/>
      <text:p text:style-name="P26">E lo volete sapere da me! (<text:span text:style-name="T3">al Medico</text:span>) Dottore, giacchè ho avuto il piacere d'acchiapparvi subito, procediamo immediatamente alle formalità. Avrete quindi la cortesia di constatare il decesso e di dare uno sguardo alla suicida per assodare la causa della morte. Non si sa mai!...</text:p>
      <text:p text:style-name="P29"><text:soft-page-break/></text:p>
      <text:p text:style-name="P41">Il Medico</text:p>
      <text:p text:style-name="P38"/>
      <text:p text:style-name="P26">Sì, sì, vedrò io di che si tratta. Già, francamente, come medico, veh!, la conoscevo un po' questa signora. Buona donna, ma così strana! Per dire la parola alla moda: così nevrotica!... Forse, il marito... un uomo pregevole, dicono, ma francamente.... Basta! (<text:span text:style-name="T3">A Francesca</text:span>) Di': era malata la tua padrona?</text:p>
      <text:p text:style-name="P29"/>
      <text:p text:style-name="P41">Francesca</text:p>
      <text:p text:style-name="P38"/>
      <text:p text:style-name="P27">Stava meglio di me, eccellenza. Non è morta di malattia; è morta col veleno!</text:p>
      <text:p text:style-name="P39"/>
      <text:p text:style-name="P41">Il Medico</text:p>
      <text:p text:style-name="P38"/>
      <text:p text:style-name="P27">Questo l'ho capito: me l'hai già ripetuto cento volte!</text:p>
      <text:p text:style-name="P39"/>
      <text:p text:style-name="P41">Francesca</text:p>
      <text:p text:style-name="P38"/>
      <text:p text:style-name="P27">E allora?</text:p>
      <text:p text:style-name="P39"/>
      <text:p text:style-name="P41">Il Medico</text:p>
      <text:p text:style-name="P38"/>
      <text:p text:style-name="P26">Va, che sei una sciocca! Francamente! (<text:span text:style-name="T3">Al Pretore</text:span>) Vi precedo. (<text:span text:style-name="T3">Esce per la porta della camera da letto.</text:span>)</text:p>
      <text:p text:style-name="P29"/>
      <text:p text:style-name="P41">Il Pretore</text:p>
      <text:p text:style-name="P38"/>
      <text:p text:style-name="P26">(<text:span text:style-name="T3">al Delegato</text:span>) Voi, signor Delegato, fatemi il favore d'evitare che la casa sia ingombra di curiosi.</text:p>
      <text:p text:style-name="P29"/>
      <text:p text:style-name="P41">Il Delegato</text:p>
      <text:p text:style-name="P38"><text:soft-page-break/></text:p>
      <text:p text:style-name="P26">(<text:span text:style-name="T3">con sussiego</text:span>) Non dubitate. (<text:span text:style-name="T3">Va all'uscio comune e parla in tono di comando:</text:span>) Ehi! Guardia Finzi!... Attento alla porta di scala, voi! Se viene gente indiscreta, mandatela al diavolo. Qua non c'è nulla da vedere. Non stiamo a teatro, qua. (<text:span text:style-name="T3">Al Pretore</text:span>) I parenti li facciamo entrare?</text:p>
      <text:p text:style-name="P29"/>
      <text:p text:style-name="P41">Il Pretore</text:p>
      <text:p text:style-name="P38"/>
      <text:p text:style-name="P27">S'intende.</text:p>
      <text:p text:style-name="P39"/>
      <text:p text:style-name="P41">Il Delegato</text:p>
      <text:p text:style-name="P38"/>
      <text:p text:style-name="P27">I reporters dei giornali?</text:p>
      <text:p text:style-name="P39"/>
      <text:p text:style-name="P41">Il Pretore</text:p>
      <text:p text:style-name="P38"/>
      <text:p text:style-name="P27">Ma no! Ma no!</text:p>
      <text:p text:style-name="P39"/>
      <text:p text:style-name="P41">Il Delegato</text:p>
      <text:p text:style-name="P38"/>
      <text:p text:style-name="P26">(<text:span text:style-name="T3">alla guardia</text:span>) Giornalisti, niente!</text:p>
      <text:p text:style-name="P29"/>
      <text:p text:style-name="P41">Il Pretore</text:p>
      <text:p text:style-name="P38"/>
      <text:p text:style-name="P26">(<text:span text:style-name="T3">al cancelliere</text:span>) E voi, Cancelliere, tenetevi pronto.</text:p>
      <text:p text:style-name="P29"/>
      <text:p text:style-name="P41">Il Cancelliere</text:p>
      <text:p text:style-name="P38"/>
      <text:p text:style-name="P26">(<text:span text:style-name="T3">si è già seduto alla scrivania, ha cavato dalle saccocce i suoi grandi fogli di carta, un calamaietto tascabile e una penna, che s'è messa sùbito sull'orecchio, e si dispone a scrivere.</text:span>) Pronto.</text:p>
      <text:p text:style-name="P29"/>
      <text:p text:style-name="P41"><text:soft-page-break/>Francesca</text:p>
      <text:p text:style-name="P38"/>
      <text:p text:style-name="P26">(<text:span text:style-name="T3">ha ficcate le due candele nei candelieri e le ha posate, provvisoriamente, sulla tavola. Ed ora con un fiammifero ne accende una.</text:span>)</text:p>
      <text:p text:style-name="P29"/>
      <text:p text:style-name="P41">Il Pretore</text:p>
      <text:p text:style-name="P38"/>
      <text:p text:style-name="P26">(<text:span text:style-name="T3">a Francesca</text:span>) A voi.... Lasciate stare le candele, adesso. Date retta a me. Nome, cognome e paternità.</text:p>
      <text:p text:style-name="P29"/>
      <text:p text:style-name="P41">Francesca</text:p>
      <text:p text:style-name="P38"/>
      <text:p text:style-name="P27">Francesca Attanasio fu Giuseppe.</text:p>
      <text:p text:style-name="P39"/>
      <text:p text:style-name="P41">Il Cancelliere</text:p>
      <text:p text:style-name="P38"/>
      <text:p text:style-name="P26">(<text:span text:style-name="T3">scrivendo</text:span>) Di anni?</text:p>
      <text:p text:style-name="P29"/>
      <text:p text:style-name="P41">Francesca</text:p>
      <text:p text:style-name="P38"/>
      <text:p text:style-name="P27">Quarantatrè.</text:p>
      <text:p text:style-name="P39"/>
      <text:p text:style-name="P41">Il Cancelliere</text:p>
      <text:p text:style-name="P38"/>
      <text:p text:style-name="P26">(<text:span text:style-name="T3">guardandola</text:span>) Ma che quarantatrè!</text:p>
      <text:p text:style-name="P29"/>
      <text:p text:style-name="P41">Francesca</text:p>
      <text:p text:style-name="P38"/>
      <text:p text:style-name="P27">Mettetene quarantaquattro.</text:p>
      <text:p text:style-name="P39"/>
      <text:p text:style-name="P41">Il Cancelliere</text:p>
      <text:p text:style-name="P38"/>
      <text:p text:style-name="P27"><text:soft-page-break/>Ne metto sessanta, io!</text:p>
      <text:p text:style-name="P39"/>
      <text:p text:style-name="P41">Il Pretore</text:p>
      <text:p text:style-name="P38"/>
      <text:p text:style-name="P26">Be', non ci perdiamo in chiacchiere. (<text:span text:style-name="T3">A Francesca</text:span>) Dove siete nata e dove abitate?</text:p>
      <text:p text:style-name="P41">Francesca</text:p>
      <text:p text:style-name="P38"/>
      <text:p text:style-name="P27">In casa dei miei padroni abito, e sono nata... un poco qua, un poco là....</text:p>
      <text:p text:style-name="P39"/>
      <text:p text:style-name="P41">Il Pretore</text:p>
      <text:p text:style-name="P38"/>
      <text:p text:style-name="P27">Via, sarete nata a Napoli.</text:p>
      <text:p text:style-name="P39"/>
      <text:p text:style-name="P36">(<text:span text:style-name="T3">Il </text:span><text:span text:style-name="T7">Cancelliere</text:span><text:span text:style-name="T3"> scrive.</text:span>)</text:p>
      <text:p text:style-name="P29"/>
      <text:p text:style-name="P41">Francesca</text:p>
      <text:p text:style-name="P38"/>
      <text:p text:style-name="P27">Come comanda vostra eccellenza.</text:p>
      <text:p text:style-name="P39"/>
      <text:p text:style-name="P41">Il Pretore</text:p>
      <text:p text:style-name="P38"/>
      <text:p text:style-name="P27">Per istrada, m'avete detto, mi pare....</text:p>
      <text:p text:style-name="P39"/>
      <text:p text:style-name="P41">Francesca</text:p>
      <text:p text:style-name="P38"/>
      <text:p text:style-name="P26">(<text:span text:style-name="T3">sta per accendere l'altra candela.</text:span>)</text:p>
      <text:p text:style-name="P29"/>
      <text:p text:style-name="P41">Il Pretore</text:p>
      <text:p text:style-name="P38"/>
      <text:p text:style-name="P26">(<text:span text:style-name="T3">pazientemente, tira a sè Francesca</text:span>) Per istrada m'avete detto, mi pare, che il marito, il signor Palmieri, è in viaggio....</text:p>
      <text:p text:style-name="P29"><text:soft-page-break/></text:p>
      <text:p text:style-name="P26">(<text:span text:style-name="T3">Resta accesa una sola candela.</text:span>)</text:p>
      <text:p text:style-name="P29"/>
      <text:p text:style-name="P41">Francesca</text:p>
      <text:p text:style-name="P38"/>
      <text:p text:style-name="P27">Da tanto tempo!</text:p>
      <text:p text:style-name="P39"/>
      <text:p text:style-name="P41">Il Pretore</text:p>
      <text:p text:style-name="P38"/>
      <text:p text:style-name="P27">...E che doveva arrivare in questi giorni.</text:p>
      <text:p text:style-name="P39"/>
      <text:p text:style-name="P41">Francesca</text:p>
      <text:p text:style-name="P38"/>
      <text:p text:style-name="P27">Credo. Qualche volta il padrone ha detto una cosa e ne ha fatta un'altra, ed è arrivato all'impensata per fare una bella sorpresa alla signora....</text:p>
      <text:p text:style-name="P39"/>
      <text:p text:style-name="P41">Il Cancelliere</text:p>
      <text:p text:style-name="P38"/>
      <text:p text:style-name="P26">(<text:span text:style-name="T3">annotando distrattamente</text:span>) «Per fare una bella sorpresa alla signora».</text:p>
      <text:p text:style-name="P29"/>
      <text:p text:style-name="P41">Il Pretore</text:p>
      <text:p text:style-name="P38"/>
      <text:p text:style-name="P27">Avete detto anche, se non mi sbaglio, che stamane essa vi ha ordinato d'andare a consegnare due lettere.</text:p>
      <text:p text:style-name="P39"/>
      <text:p text:style-name="P41">Francesca</text:p>
      <text:p text:style-name="P38"/>
      <text:p text:style-name="P27">Nossignore: una lettera.</text:p>
      <text:p text:style-name="P39"/>
      <text:p text:style-name="P41">Il Cancelliere</text:p>
      <text:p text:style-name="P38"/>
      <text:p text:style-name="P26"><text:soft-page-break/>(<text:span text:style-name="T3">annotando</text:span>) «...una lettera».</text:p>
      <text:p text:style-name="P29"/>
      <text:p text:style-name="P41">Il Pretore</text:p>
      <text:p text:style-name="P38"/>
      <text:p text:style-name="P27">A chi?</text:p>
      <text:p text:style-name="P41">Francesca</text:p>
      <text:p text:style-name="P38"/>
      <text:p text:style-name="P27">Alla figlia sua, che è in collegio. Io l'ho data al guardaportone del collegio perchè era l'ora della lezione e con la ragazza non si poteva parlare. Bisognava aspettare mezzogiorno. Ih, quante seccature in questi collegi!</text:p>
      <text:p text:style-name="P39"/>
      <text:p text:style-name="P41">Il Cancelliere</text:p>
      <text:p text:style-name="P38"/>
      <text:p text:style-name="P26">(<text:span text:style-name="T3">continuando distrattamente ad annotare</text:span>) «...quante seccature in questi collegi!»</text:p>
      <text:p text:style-name="P29"/>
      <text:p text:style-name="P41">Il Pretore</text:p>
      <text:p text:style-name="P38"/>
      <text:p text:style-name="P26">(<text:span text:style-name="T3">al Cancelliere</text:span>) Don Gustavo, non fate il fonografo! Poi vi dirò io quel che si deve scrivere.</text:p>
      <text:p text:style-name="P29"/>
      <text:p text:style-name="P41">Il Cancelliere</text:p>
      <text:p text:style-name="P38"/>
      <text:p text:style-name="P27">Segnavo, così, qualche appunto; non facevo... quella cosa che credete voi.</text:p>
      <text:p text:style-name="P39"/>
      <text:p text:style-name="P41">Il Pretore</text:p>
      <text:p text:style-name="P38"/>
      <text:p text:style-name="P26">(<text:span text:style-name="T3">a Francesca</text:span>) Quando poi siete tornata a casa....</text:p>
      <text:p text:style-name="P29"/>
      <text:p text:style-name="P41">Francesca</text:p>
      <text:p text:style-name="P38"/>
      <text:p text:style-name="P26"><text:soft-page-break/>Ah, non me ne parlate, eccellenza! Entrando, ho sentito i lamenti.... Sono corsa e l'ho trovata a terra che faceva come una serpe e, con rispetto parlando, pareva che volesse cacciare anche l'anima dalla bocca. «Aiutami, aiutami, Francesca...» e mi si è attaccata alla gonnella.... Ah, signor Pretore, io mi sono sentita morire peggio di lei, e non so come ho fatto a pigliarmela in collo e a portarla sino al letto!... Voleva parlare quella disgraziata e... (<text:span text:style-name="T3">si stringe la gola con una mano</text:span>) e non poteva.... M'ha detto soltanto: «Mi sono avvelenata». E mi ha detto pure: «Francesca, tu mi sei stata fedele, e io ti lascio la mia veste di seta nera»:... quella nuova. Non trovava requie... si faceva fredda fredda... e m'è morta, così, nelle braccia.... (<text:span text:style-name="T3">Scoppia a piangere.</text:span>)</text:p>
      <text:p text:style-name="P29"/>
      <text:p text:style-name="P41">Il Pretore</text:p>
      <text:p text:style-name="P38"/>
      <text:p text:style-name="P27">Ricordatevi bene. Non ha aggiunto altro?</text:p>
      <text:p text:style-name="P39"/>
      <text:p text:style-name="P41">Francesca</text:p>
      <text:p text:style-name="P38"/>
      <text:p text:style-name="P27">Ah, povera signora mia! Povera signora mia!...</text:p>
      <text:p text:style-name="P39"/>
      <text:p text:style-name="P41">Il Pretore</text:p>
      <text:p text:style-name="P38"/>
      <text:p text:style-name="P29">Andiamo avanti, ora. Piangerete più tardi. Ditemi un'altra cosa....</text:p>
      <text:h text:style-name="Heading_20_3" text:outline-level="3">SCENA II.</text:h>
      <text:p text:style-name="P36">LUIGI, FRANCESCA, <text:span text:style-name="T3">il </text:span>CANCELLIERE, <text:span text:style-name="T3">il </text:span>PRETORE, <text:span text:style-name="T3">il </text:span>DELEGATO, <text:span text:style-name="T3">poi il </text:span>MEDICO,</text:p>
      <text:p text:style-name="P29"/>
      <text:p text:style-name="P41">Luigi</text:p>
      <text:p text:style-name="P38"/>
      <text:p text:style-name="P26">(<text:span text:style-name="T3">di dentro, come un forsennato</text:span>) Ma che è accaduto in casa mia? Che è accaduto? Non è possibile! Non è possibile!</text:p>
      <text:p text:style-name="P29"/>
      <text:p text:style-name="P41">Francesca</text:p>
      <text:p text:style-name="P38"/>
      <text:p text:style-name="P27">Uh! Il padrone!... Madonna santa!, che succederà adesso?!</text:p>
      <text:p text:style-name="P39"/>
      <text:p text:style-name="P41">Il Pretore</text:p>
      <text:p text:style-name="P38"/>
      <text:p text:style-name="P26">(<text:span text:style-name="T3">rapidamente</text:span>) Ma la signora lo sapeva che egli arriverebbe proprio oggi....</text:p>
      <text:p text:style-name="P29"/>
      <text:p text:style-name="P41">Francesca</text:p>
      <text:p text:style-name="P38"/>
      <text:p text:style-name="P26">(<text:span text:style-name="T3">sincera</text:span>) Vi direi una bugia.</text:p>
      <text:p text:style-name="P29"/>
      <text:p text:style-name="P41">Luigi</text:p>
      <text:p text:style-name="P38"/>
      <text:p text:style-name="P26">(<text:span text:style-name="T3">entra, gridando, con gli occhi stralunati, seguìto da un facchino, che posa a terra, in un canto, due grosse valige e va via.</text:span>) Noi... Non è possibile!... Non è vero!...</text:p>
      <text:p text:style-name="P29"/>
      <text:p text:style-name="P41">Il Medico</text:p>
      <text:p text:style-name="P38"/>
      <text:p text:style-name="P26"><text:soft-page-break/>(<text:span text:style-name="T3">entra anche lui, accorrendo ai gridi.</text:span>)</text:p>
      <text:p text:style-name="P41">Francesca</text:p>
      <text:p text:style-name="P38"/>
      <text:p text:style-name="P26">(<text:span text:style-name="T3">voleva andare incontro al padrone e, vedendolo comparire, si è fermata, senza avere il coraggio di parlare.</text:span>)</text:p>
      <text:p text:style-name="P29"/>
      <text:p text:style-name="P41">Luigi</text:p>
      <text:p text:style-name="P38"/>
      <text:p text:style-name="P26">(<text:span text:style-name="T3">s'arresta, guarda intorno con le pupille dilatate e dopo un istante di silenzio generale, esclama:</text:span>) Tutta questa gente!... Tutta questa gente!... Che fa in casa mia?... È una congiura contro di me!... Mi si vuol fare impazzire!... (<text:span text:style-name="T3">Silenzio. - A Francesca</text:span>) E tu non dici nulla? Sei tu che l'hai chiamata questa gente?</text:p>
      <text:p text:style-name="P29"/>
      <text:p text:style-name="P41">Il Pretore</text:p>
      <text:p text:style-name="P38"/>
      <text:p text:style-name="P26">(<text:span text:style-name="T3">con rispettosa mitezza</text:span>) Perdoni. Io sono il Pretore, e, sa, trattandosi d'un suicidio, d'un avvelenamento, sono costretto, mio malgrado, a procedere alla prova specifica legale. La povera morta è là....</text:p>
      <text:p text:style-name="P29"/>
      <text:p text:style-name="P41">Luigi</text:p>
      <text:p text:style-name="P38"/>
      <text:p text:style-name="P26">(<text:span text:style-name="T3">lo guarda ancora, sospeso. Indi, paurosamente, ripete:</text:span>) La povera morta!... (<text:span text:style-name="T3">E con una intonazione da forsennato, come dianzi, con una intonazione quasi bambinesca, ricomincia:</text:span>) No!... No!... Perchè avvelenarsi?... Perchè morire?... Per quale ragione?... Non è... non può esser vero!... (<text:span text:style-name="T3">E, risoluto, si precipita nella stanza da letto chiamando forte, quasi gridando:</text:span>) Gilberta! Gilberta! Gilberta!... (<text:span text:style-name="T3">Poi si ode, di lontano, la sua voce soffocata e vibrante di terrore</text:span>) Gilberta!.. Gilberta!...</text:p>
      <text:p text:style-name="P29"/>
      <text:p text:style-name="P36">(<text:span text:style-name="T3">Lungo silenzio.</text:span>)</text:p>
      <text:p text:style-name="P29"><text:soft-page-break/></text:p>
      <text:p text:style-name="P41">Il Pretore</text:p>
      <text:p text:style-name="P38"/>
      <text:p text:style-name="P27">Dunque, dottore?...</text:p>
      <text:p text:style-name="P39"/>
      <text:p text:style-name="P41">Il Medico</text:p>
      <text:p text:style-name="P38"/>
      <text:p text:style-name="P26">(<text:span text:style-name="T3">che ha in mano un po' di carta ravvolta</text:span>) Francamente a me pare certo che si sia avvelenata con l'arsenico.... La boccettina del veleno era a terra, frantumata. Io ne ho qui delle schegge (<text:span text:style-name="T3">Mostra l'involtino.</text:span>) Vedremo. Intanto, ho guardato un po' la suicida....</text:p>
      <text:p text:style-name="P29"/>
      <text:p text:style-name="P41">Il Pretore</text:p>
      <text:p text:style-name="P38"/>
      <text:p text:style-name="P27">Ebbene?</text:p>
      <text:p text:style-name="P39"/>
      <text:p text:style-name="P41">Francesca</text:p>
      <text:p text:style-name="P38"/>
      <text:p text:style-name="P26">(<text:span text:style-name="T3">va in fondo a parlottare col Delegato.</text:span>)</text:p>
      <text:p text:style-name="P29"/>
      <text:p text:style-name="P41">Il Medico</text:p>
      <text:p text:style-name="P38"/>
      <text:p text:style-name="P27">Niente di notevole.... A meno che non vi sembri notevole che ella era madre... da quattro o cinque mesi.</text:p>
      <text:p text:style-name="P39"/>
      <text:p text:style-name="P41">Francesca</text:p>
      <text:p text:style-name="P38"/>
      <text:p text:style-name="P26">(<text:span text:style-name="T3">ha un movimento di sorpresa spiacevole.</text:span>)</text:p>
      <text:p text:style-name="P41">Il Pretore</text:p>
      <text:p text:style-name="P38"/>
      <text:p text:style-name="P27">Notevole no, ma bisogna tenerne conto. E non fate nessuna riserva?</text:p>
      <text:p text:style-name="P39"/>
      <text:p text:style-name="P41"><text:soft-page-break/>Il Medico</text:p>
      <text:p text:style-name="P38"/>
      <text:p text:style-name="P26">(<text:span text:style-name="T3">con sussiego</text:span>) Francamente, so quello che dico.</text:p>
      <text:p text:style-name="P29"/>
      <text:p text:style-name="P41">Francesca</text:p>
      <text:p text:style-name="P38"/>
      <text:p text:style-name="P27">Ma, scusate....</text:p>
      <text:p text:style-name="P39"/>
      <text:p text:style-name="P41">Il Medico</text:p>
      <text:p text:style-name="P38"/>
      <text:p text:style-name="P26">(<text:span text:style-name="T3">interrompendola</text:span>) Zitta tu, scioccona!</text:p>
      <text:p text:style-name="P29"/>
      <text:p text:style-name="P41">Il Pretore</text:p>
      <text:p text:style-name="P38"/>
      <text:p text:style-name="P26">(<text:span text:style-name="T3">al medico</text:span>) Allora, preferite scrivere voi stesso il verbale o lo dettate al cancelliere??</text:p>
      <text:p text:style-name="P29"/>
      <text:p text:style-name="P41">Il Medico</text:p>
      <text:p text:style-name="P38"/>
      <text:p text:style-name="P27">Scriva, scriva lui..., francamente; poi firmerò io.</text:p>
      <text:p text:style-name="P39"/>
      <text:p text:style-name="P26">(<text:span text:style-name="T3">Si avvicinano al </text:span><text:span text:style-name="T7">Cancelliere</text:span><text:span text:style-name="T3"> tutti e due, con le spalle rivolte alla porta della stanza da letto.</text:span>)</text:p>
      <text:p text:style-name="P29"/>
      <text:p text:style-name="P26">(<text:span text:style-name="T3">Il </text:span><text:span text:style-name="T7">Delegato</text:span><text:span text:style-name="T3"> resta in disparte con </text:span><text:span text:style-name="T7">Francesca</text:span><text:span text:style-name="T3">.</text:span>)</text:p>
      <text:p text:style-name="P29"/>
      <text:p text:style-name="P41">Il Pretore</text:p>
      <text:p text:style-name="P38"/>
      <text:p text:style-name="P27">Scrivete, don Gustavo.</text:p>
      <text:p text:style-name="P41">Luigi</text:p>
      <text:p text:style-name="P38"/>
      <text:p text:style-name="P31"><text:span text:style-name="T20">(</text:span><text:span text:style-name="T3">con gli occhi infossati, i capelli scompigliati, in</text:span></text:p>
      <text:p text:style-name="P28">un aspetto di desolazione, comparisce e senza avanzarsi,</text:p>
      <text:p text:style-name="P26"><text:soft-page-break/><text:span text:style-name="T3">resta muto, come uno scimunito, ad ascoltare.</text:span>)</text:p>
      <text:p text:style-name="P29"/>
      <text:p text:style-name="P41">Il Medico</text:p>
      <text:p text:style-name="P38"/>
      <text:p text:style-name="P26">(<text:span text:style-name="T3">dètta in fretta, a bassa voce</text:span>) «Constatato il decesso, mi risulta che la signora Gilberta Palmieri si è avvelenata con l'arsenico e che..., dato questo avvelenamento, il suo corpo non presenta nulla di anormale. Mi risulta inoltre....»</text:p>
      <text:p text:style-name="P29"/>
      <text:p text:style-name="P41">Il Cancelliere</text:p>
      <text:p text:style-name="P38"/>
      <text:p text:style-name="P26">Un momento.... (<text:span text:style-name="T3">Scrive e fa l'eco:</text:span>) «anormale».</text:p>
      <text:p text:style-name="P29"/>
      <text:p text:style-name="P41">Il Medico</text:p>
      <text:p text:style-name="P38"/>
      <text:p text:style-name="P27">«Mi risulta inoltre che... che....»</text:p>
      <text:p text:style-name="P39"/>
      <text:p text:style-name="P41">Il Cancelliere</text:p>
      <text:p text:style-name="P38"/>
      <text:p text:style-name="P26">(<text:span text:style-name="T3">facendogli un po' la caricatura</text:span>) «Che... francamente....»</text:p>
      <text:p text:style-name="P29"/>
      <text:p text:style-name="P41">Il Medico</text:p>
      <text:p text:style-name="P38"/>
      <text:p text:style-name="P26">Ma qui non c'entra il il «<text:span text:style-name="T3">francamente</text:span>». «Mi risulta inoltre che la suicida era... in istato interessante da quattro o cinque mesi, o poco più».</text:p>
      <text:p text:style-name="P41">Luigi</text:p>
      <text:p text:style-name="P38"/>
      <text:p text:style-name="P26">(<text:span text:style-name="T3">trasalendo con raccapriccio</text:span>) Lei!</text:p>
      <text:p text:style-name="P29"/>
      <text:p text:style-name="P41">Il Medico e il Pretore</text:p>
      <text:p text:style-name="P29"/>
      <text:p text:style-name="P26">(<text:span text:style-name="T3">si voltano.</text:span>)</text:p>
      <text:p text:style-name="P29"><text:soft-page-break/></text:p>
      <text:p text:style-name="P41">Luigi</text:p>
      <text:p text:style-name="P38"/>
      <text:p text:style-name="P26">(<text:span text:style-name="T3">si frena subito, e, in un'angoscia mortale, finge di non avere altra emozione che quella prodottagli dal dolore.</text:span>) Dicevate, dottore, che la mia povera moglie....</text:p>
      <text:p text:style-name="P29"/>
      <text:p text:style-name="P41">Il Medico</text:p>
      <text:p text:style-name="P38"/>
      <text:p text:style-name="P27">Sì, purtroppo, la sventurata, lasciandovi, vi ha portato via anche un figlio....</text:p>
      <text:p text:style-name="P39"/>
      <text:p text:style-name="P41">Luigi</text:p>
      <text:p text:style-name="P38"/>
      <text:p text:style-name="P26">(<text:span text:style-name="T3">quasi temendo di tradirsi arrischiando altre interrogazioni</text:span>) E... ne siete sicuro?</text:p>
      <text:p text:style-name="P29"/>
      <text:p text:style-name="P41">Il Medico</text:p>
      <text:p text:style-name="P38"/>
      <text:p text:style-name="P27">Vi pare! Sicurissimo. Del resto, se lo volete voi, potremo fare ulteriori osservazioni....</text:p>
      <text:p text:style-name="P39"/>
      <text:p text:style-name="P41">Luigi</text:p>
      <text:p text:style-name="P38"/>
      <text:p text:style-name="P26">(<text:span text:style-name="T3">di scatto</text:span>) No! Non le fate.... (<text:span text:style-name="T3">Frenandosi di nuovo.</text:span>) Sarebbero superflue.</text:p>
      <text:p text:style-name="P41">Il Pretore</text:p>
      <text:p text:style-name="P38"/>
      <text:p text:style-name="P27">Ed ora, signor Palmieri, io sono proprio dolente d'importunarla in questi momenti: ma il dovere lo esige. Anche lei deve dirci qualche cosa, e se vorrà avere un po' di pazienza....</text:p>
      <text:p text:style-name="P39"/>
      <text:p text:style-name="P41">Luigi</text:p>
      <text:p text:style-name="P38"><text:soft-page-break/></text:p>
      <text:p text:style-name="P26">(<text:span text:style-name="T3">fremendo</text:span>) Ma che debbo dire, io? Che pretendete da me?... E perchè delle persone che non mi conoscono e che io non conosco, delle persone estranee alla mia casa, vengono qui a circondarmi? a offendermi? a frugare, a frugare nei segreti della mia famiglia? a frugare nel mio dolore? (<text:span text:style-name="T3">Allucinato</text:span>) Perchè? Perchè? Andate via tutti!... Lasciatemi solo! Per pietà, lasciatemi solo. (<text:span text:style-name="T3">Si lascia cadere sopra una seggiola.</text:span>)</text:p>
      <text:p text:style-name="P29"/>
      <text:p text:style-name="P41">Il Pretore</text:p>
      <text:p text:style-name="P38"/>
      <text:p text:style-name="P26">(<text:span text:style-name="T3">dopo una pausa - con cortesia</text:span>) Si calmi, signore. Noi non siamo qui per frugare... e tanto meno per offenderla. Non comprendo in qual modo abbiamo potuto arrecarle offesa. La sua giusta commozione le crea non so quali fantasmi.... Siamo qui per ragioni d'ufficio: ecco tutto. E anche a lei deve importare che la grave sventura sia chiarita in ogni particolare.... Nondimeno, signore, noi vogliamo rispettare lo stato dell'animo suo. Passeremo di là, in una stanza lontana, per redigere i nostri appunti. E quando avremo finito, ci permetteremo di tornare da lei per riempire qualche lacuna che possa riguardarla. Se ce ne andassimo, saremmo poi obbligati a incomodarla peggio, facendo venir lei oggi stesso in pretura, È persuasa?</text:p>
      <text:p text:style-name="P29"/>
      <text:p text:style-name="P41">Il Medico</text:p>
      <text:p text:style-name="P38"/>
      <text:p text:style-name="P26">(<text:span text:style-name="T3">borbottando, al Pretore:</text:span>) Io non sono abituato a essere trattato così, francamente! Ho fatto quel che dovevo fare, e me ne vado. Buongiorno!</text:p>
      <text:p text:style-name="P29"/>
      <text:p text:style-name="P41">Il Pretore</text:p>
      <text:p text:style-name="P38"/>
      <text:p text:style-name="P26">(<text:span text:style-name="T3">al Medico che si avvia per uscire</text:span>) V'aspetto in pretura, eh? E <text:soft-page-break/>voi, signor Delegato, se non volete perder tempo, io non vi trattengo. Ma lasciate, vi prego, una guardia alla porta.</text:p>
      <text:p text:style-name="P29"/>
      <text:p text:style-name="P41">Il Delegato</text:p>
      <text:p text:style-name="P38"/>
      <text:p text:style-name="P27">Naturalmente!</text:p>
      <text:p text:style-name="P39"/>
      <text:p text:style-name="P26">(<text:span text:style-name="T3">Escono l'uno dopo l'altro il Delegato e il Medico.</text:span>)</text:p>
      <text:p text:style-name="P29"/>
      <text:p text:style-name="P41">Il Pretore</text:p>
      <text:p text:style-name="P38"/>
      <text:p text:style-name="P27">Andiamo, don Gustavo.</text:p>
      <text:p text:style-name="P39"/>
      <text:p text:style-name="P41">Il Cancelliere</text:p>
      <text:p text:style-name="P38"/>
      <text:p text:style-name="P26">(<text:span text:style-name="T3">paziente</text:span>) Andiamo. (<text:span text:style-name="T3">Raccoglie carte e calamaio e si mette sull'orecchio la penna.</text:span>)</text:p>
      <text:p text:style-name="P29"/>
      <text:p text:style-name="P41">Il Pretore</text:p>
      <text:p text:style-name="P38"/>
      <text:p text:style-name="P26">(<text:span text:style-name="T3">a Francesca</text:span>) Voi, venite con me....</text:p>
      <text:p text:style-name="P29"/>
      <text:p text:style-name="P41">Francesca</text:p>
      <text:p text:style-name="P38"/>
      <text:p text:style-name="P27">Vengo subito.</text:p>
      <text:p text:style-name="P39"/>
      <text:p text:style-name="P41">Luigi</text:p>
      <text:p text:style-name="P38"/>
      <text:p text:style-name="P27">No. Tu resta... se il signor Pretore permette.</text:p>
      <text:p text:style-name="P39"/>
      <text:p text:style-name="P26">(<text:span text:style-name="T3">Il Pretore si stringe nelle spalle in atto di condiscendenza cortese.</text:span>)</text:p>
      <text:p text:style-name="P29"/>
      <text:p text:style-name="P41"><text:soft-page-break/>Francesca</text:p>
      <text:p text:style-name="P38"/>
      <text:p text:style-name="P26">(<text:span text:style-name="T3">con ostentato zelo</text:span>) Nella camera in fondo, eccellenza, (<text:span text:style-name="T3">accennando a destra</text:span>) troverete l'occorrente per scrivere.</text:p>
      <text:p text:style-name="P29"/>
      <text:p text:style-name="P41">Il Pretore</text:p>
      <text:p text:style-name="P38"/>
      <text:p text:style-name="P27">Va bene, va bene.</text:p>
      <text:p text:style-name="P39"/>
      <text:p text:style-name="P30">(Per la porta a destra escono il Pretore e il Cancelliere.)</text:p>
      <text:h text:style-name="Heading_20_3" text:outline-level="3">SCENA III.</text:h>
      <text:p text:style-name="P36">LUIGI <text:span text:style-name="T3">e</text:span>FRANCESCA.</text:p>
      <text:p text:style-name="P22"/>
      <text:p text:style-name="P41">Luigi</text:p>
      <text:p text:style-name="P29"/>
      <text:p text:style-name="P37">Francesca....</text:p>
      <text:p text:style-name="P39"/>
      <text:p text:style-name="P41">Francesca</text:p>
      <text:p text:style-name="P38"/>
      <text:p text:style-name="P26">Signore. (<text:span text:style-name="T3">Resta indietro.</text:span>)</text:p>
      <text:p text:style-name="P29"/>
      <text:p text:style-name="P41">Luigi</text:p>
      <text:p text:style-name="P38"/>
      <text:p text:style-name="P27">Fatti avanti.</text:p>
      <text:p text:style-name="P39"/>
      <text:p text:style-name="P41">Francesca</text:p>
      <text:p text:style-name="P38"/>
      <text:p text:style-name="P27">Son qua.</text:p>
      <text:p text:style-name="P39"/>
      <text:p text:style-name="P41">Luigi</text:p>
      <text:p text:style-name="P38"/>
      <text:p text:style-name="P27">Tu, già, non sai niente.</text:p>
      <text:p text:style-name="P39"/>
      <text:p text:style-name="P41">Francesca</text:p>
      <text:p text:style-name="P38"/>
      <text:p text:style-name="P27">Niente.</text:p>
      <text:p text:style-name="P39"/>
      <text:p text:style-name="P41">Luigi</text:p>
      <text:p text:style-name="P38"/>
      <text:p text:style-name="P27">Non sai perchè si è uccisa la tua padrona?...</text:p>
      <text:p text:style-name="P39"><text:soft-page-break/></text:p>
      <text:p text:style-name="P41">Francesca</text:p>
      <text:p text:style-name="P38"/>
      <text:p text:style-name="P27">Come posso saperlo io, che sono la serva?</text:p>
      <text:p text:style-name="P39"/>
      <text:p text:style-name="P41">Luigi</text:p>
      <text:p text:style-name="P38"/>
      <text:p text:style-name="P26">(<text:span text:style-name="T3">fingendo</text:span>) Ha avuto forse dei dispiaceri in questi giorni?</text:p>
      <text:p text:style-name="P29"/>
      <text:p text:style-name="P41">Francesca</text:p>
      <text:p text:style-name="P38"/>
      <text:p text:style-name="P27">Dispiaceri? E che dispiaceri? Nessuno.</text:p>
      <text:p text:style-name="P39"/>
      <text:p text:style-name="P41">Luigi</text:p>
      <text:p text:style-name="P38"/>
      <text:p text:style-name="P27">È accaduto qualche cosa a Ida?</text:p>
      <text:p text:style-name="P39"/>
      <text:p text:style-name="P41">Francesca</text:p>
      <text:p text:style-name="P38"/>
      <text:p text:style-name="P27">Alla signorina Ida! Ma che vi pare? Quell'anima di Dio era la gioia della mamma!</text:p>
      <text:p text:style-name="P39"/>
      <text:p text:style-name="P41">Luigi</text:p>
      <text:p text:style-name="P38"/>
      <text:p text:style-name="P27">E da quanto tempo la mamma non era andata a trovarla in collegio?</text:p>
      <text:p text:style-name="P39"/>
      <text:p text:style-name="P41">Francesca</text:p>
      <text:p text:style-name="P38"/>
      <text:p text:style-name="P27">Da domenica. Sicuro! Ogni domenica ci andava. Era il suo primo pensiero.</text:p>
      <text:p text:style-name="P39"/>
      <text:p text:style-name="P41">Luigi</text:p>
      <text:p text:style-name="P38"><text:soft-page-break/></text:p>
      <text:p text:style-name="P27">Sicchè, in otto mesi, in otto lunghi mesi ch'io sono stato lontano dalla casa mia, nessun dispiacere, nessun disappunto, nessuna noia.... e tutto è andato bene.</text:p>
      <text:p text:style-name="P39"/>
      <text:p text:style-name="P41">Francesca</text:p>
      <text:p text:style-name="P38"/>
      <text:p text:style-name="P27">Sissignore.</text:p>
      <text:p text:style-name="P39"/>
      <text:p text:style-name="P41">Luigi</text:p>
      <text:p text:style-name="P38"/>
      <text:p text:style-name="P27">E stamattina, prima che la tua padrona si avvelenasse, tu non hai sospettato niente, non ti sei accorta di niente?</text:p>
      <text:p text:style-name="P39"/>
      <text:p text:style-name="P41">Francesca</text:p>
      <text:p text:style-name="P38"/>
      <text:p text:style-name="P27">Eh! se ci fossi stata io in casa.... Chi sa!</text:p>
      <text:p text:style-name="P39"/>
      <text:p text:style-name="P41">Luigi</text:p>
      <text:p text:style-name="P38"/>
      <text:p text:style-name="P27">Tu non c'eri?</text:p>
      <text:p text:style-name="P39"/>
      <text:p text:style-name="P41">Francesca</text:p>
      <text:p text:style-name="P38"/>
      <text:p text:style-name="P27">No che non c'ero.</text:p>
      <text:p text:style-name="P39"/>
      <text:p text:style-name="P41">Luigi</text:p>
      <text:p text:style-name="P38"/>
      <text:p text:style-name="P27">Dov'eri andata?</text:p>
      <text:p text:style-name="P39"/>
      <text:p text:style-name="P41">Francesca</text:p>
      <text:p text:style-name="P38"/>
      <text:p text:style-name="P27">A portare una lettera al collegio.</text:p>
      <text:p text:style-name="P39"><text:soft-page-break/></text:p>
      <text:p text:style-name="P41">Luigi</text:p>
      <text:p text:style-name="P38"/>
      <text:p text:style-name="P27">Avrà scritto alla figlia annunziandole il suicidio; e tu le hai portata una tale lettera?!...</text:p>
      <text:p text:style-name="P39"/>
      <text:p text:style-name="P41">Francesca</text:p>
      <text:p text:style-name="P38"/>
      <text:p text:style-name="P27">Che ne sapevo io? Quando scriveva, proprio là, povera signora, l'ho vista con la faccia più tranquilla del solito....</text:p>
      <text:p text:style-name="P39"/>
      <text:p text:style-name="P41">Luigi</text:p>
      <text:p text:style-name="P38"/>
      <text:p text:style-name="P26">E solamente la lettera alla figlia ha scritta? (<text:span text:style-name="T3">Pausa</text:span>) Rispondi!</text:p>
      <text:p text:style-name="P29"/>
      <text:p text:style-name="P41">Francesca</text:p>
      <text:p text:style-name="P38"/>
      <text:p text:style-name="P27">Io poi certamente non potevo andare a vedere i fatti suoi.</text:p>
      <text:p text:style-name="P39"/>
      <text:p text:style-name="P41">Luigi</text:p>
      <text:p text:style-name="P38"/>
      <text:p text:style-name="P27">È giusto! È giusto! Ma... hai detto d'aver consegnato una sola lettera....</text:p>
      <text:p text:style-name="P39"/>
      <text:p text:style-name="P41">Francesca</text:p>
      <text:p text:style-name="P38"/>
      <text:p text:style-name="P27">Nossignore, io non ho detto questo.</text:p>
      <text:p text:style-name="P39"/>
      <text:p text:style-name="P41">Luigi</text:p>
      <text:p text:style-name="P38"/>
      <text:p text:style-name="P27">E quante ne hai consegnate ?</text:p>
      <text:p text:style-name="P39"/>
      <text:p text:style-name="P41">Francesca</text:p>
      <text:p text:style-name="P38"><text:soft-page-break/></text:p>
      <text:p text:style-name="P27">Una al collegio.... È la verità.</text:p>
      <text:p text:style-name="P39"/>
      <text:p text:style-name="P41">Luigi</text:p>
      <text:p text:style-name="P38"/>
      <text:p text:style-name="P27">Una al collegio?</text:p>
      <text:p text:style-name="P39"/>
      <text:p text:style-name="P41">Francesca</text:p>
      <text:p text:style-name="P38"/>
      <text:p text:style-name="P27">Sissignore.</text:p>
      <text:p text:style-name="P39"/>
      <text:p text:style-name="P41">Luigi</text:p>
      <text:p text:style-name="P38"/>
      <text:p text:style-name="P27">E... e l'altra?... A un parente?</text:p>
      <text:p text:style-name="P39"/>
      <text:p text:style-name="P41">Francesca</text:p>
      <text:p text:style-name="P38"/>
      <text:p text:style-name="P27">Voi stesso lo capite: a un parente.</text:p>
      <text:p text:style-name="P39"/>
      <text:p text:style-name="P41">Luigi</text:p>
      <text:p text:style-name="P38"/>
      <text:p text:style-name="P26">(<text:span text:style-name="T3">contenendosi</text:span>) Ma parla, parla! Perchè bisogna affaticarsi a tirartele di bocca le parole? A quale parente?</text:p>
      <text:p text:style-name="P29"/>
      <text:p text:style-name="P41">Francesca</text:p>
      <text:p text:style-name="P38"/>
      <text:p text:style-name="P27">AI signor Paolo, al vostro socio, che per voi è più che un parente.... Che c'è di male?</text:p>
      <text:p text:style-name="P39"/>
      <text:p text:style-name="P41">Luigi</text:p>
      <text:p text:style-name="P38"/>
      <text:p text:style-name="P26">(<text:span text:style-name="T3">là per là ne ha un'impressione mista: il nome del socio non gli desterebbe nessun sospetto se la serva non si fosse </text:span><text:span text:style-name="T3">im</text:span><text:soft-page-break/><text:span text:style-name="T3">barazzata. Ripete quasi fra sè:</text:span>) Che c'è di male! Difatti... che c'è di male?... (<text:span text:style-name="T3">Poi, fissando qualche idea nel cervello</text:span>) Paolo.... (<text:span text:style-name="T3">A Francesca</text:span>) Tu, però, non volevi dirmelo.</text:p>
      <text:p text:style-name="P29"/>
      <text:p text:style-name="P41">Francesca</text:p>
      <text:p text:style-name="P38"/>
      <text:p text:style-name="P27">Io!</text:p>
      <text:p text:style-name="P39"/>
      <text:p text:style-name="P41">Luigi</text:p>
      <text:p text:style-name="P38"/>
      <text:p text:style-name="P27">Non volevi dirmelo.</text:p>
      <text:p text:style-name="P39"/>
      <text:p text:style-name="P41">Francesca</text:p>
      <text:p text:style-name="P38"/>
      <text:p text:style-name="P27">Credevo che....</text:p>
      <text:p text:style-name="P39"/>
      <text:p text:style-name="P41">Luigi</text:p>
      <text:p text:style-name="P38"/>
      <text:p text:style-name="P27">Che credevi? Che credevi?</text:p>
      <text:p text:style-name="P39"/>
      <text:p text:style-name="P41">Francesca</text:p>
      <text:p text:style-name="P38"/>
      <text:p text:style-name="P27">Certe volte la fantasia cammina.... Ma io vi giuro che sono innocente!...</text:p>
      <text:p text:style-name="P39"/>
      <text:p text:style-name="P41">Luigi</text:p>
      <text:p text:style-name="P38"/>
      <text:p text:style-name="P26">(<text:span text:style-name="T3">dopo breve silenzio</text:span>) Non volevi dirmelo.... (<text:span text:style-name="T3">Fra sè:</text:span>) Paolo!...</text:p>
      <text:p text:style-name="P29"/>
      <text:p text:style-name="P41">Francesca</text:p>
      <text:p text:style-name="P38"/>
      <text:p text:style-name="P26">(<text:span text:style-name="T3">intimorita, vuole svignarsela</text:span>) Se mi date licenza, io vado a mettere davanti al letto, almeno per ora, le due candele che ho <text:soft-page-break/>comprate.... Qua non ce n'era più neanche mezza....</text:p>
      <text:p text:style-name="P29"/>
      <text:p text:style-name="P41">Luigi</text:p>
      <text:p text:style-name="P38"/>
      <text:p text:style-name="P26">(<text:span text:style-name="T3">se la fa avvicinare</text:span>) Senti.</text:p>
      <text:p text:style-name="P29"/>
      <text:p text:style-name="P41">Francesca</text:p>
      <text:p text:style-name="P29"/>
      <text:p text:style-name="P37">Comandate.</text:p>
      <text:p text:style-name="P39"/>
      <text:p text:style-name="P41">Luigi</text:p>
      <text:p text:style-name="P38"/>
      <text:p text:style-name="P26">(<text:span text:style-name="T3">sottovoce, minacciosamente</text:span>) Vattene da questa casa, e non ci rimettere più il piede.</text:p>
      <text:p text:style-name="P29"/>
      <text:p text:style-name="P41">Francesca</text:p>
      <text:p text:style-name="P38"/>
      <text:p text:style-name="P27">E che ho fatto io?... Perchè debbo essere scacciata? Io sono innocente!...</text:p>
      <text:p text:style-name="P39"/>
      <text:p text:style-name="P41">Luigi</text:p>
      <text:p text:style-name="P38"/>
      <text:p text:style-name="P27">Zitta, non gridare.... Io non ti scaccio.... Fingerai d'andartene per volontà tua. Ti pago tre mensili, ma vattene!</text:p>
      <text:p text:style-name="P39"/>
      <text:p text:style-name="P41">Francesca</text:p>
      <text:p text:style-name="P38"/>
      <text:p text:style-name="P27">Quand'è così, me ne vado.</text:p>
      <text:p text:style-name="P39"/>
      <text:p text:style-name="P41">Luigi</text:p>
      <text:p text:style-name="P38"/>
      <text:p text:style-name="P26">(<text:span text:style-name="T3">convulso, misteriosamente, cava dal portafogli il danaro e glielo mette nelle mani.</text:span>) A te.... Prendi.... E via!</text:p>
      <text:p text:style-name="P29"><text:soft-page-break/></text:p>
      <text:p text:style-name="P41">Francesca</text:p>
      <text:p text:style-name="P38"/>
      <text:p text:style-name="P26">Ma prima d'andarmene voglio vederla un'altra volta. (<text:span text:style-name="T3">Piagnucolando</text:span>) E poi... m'ha lasciato... due vesti... perchè le fui sempre fedele.... Sono parole sue.... E se mi date il permesso, io me le vado a prendere....</text:p>
      <text:p text:style-name="P29"/>
      <text:p text:style-name="P41">Luigi</text:p>
      <text:p text:style-name="P38"/>
      <text:p text:style-name="P26">Le fosti fedele?... Il compenso è meritato.... Pigliati le vesti, pigliati quello che vuoi.... Ma bada: <text:s/>(<text:span text:style-name="T3">sempre sottovoce</text:span>) tu non parlerai più di lei, non parlerai più di me, con nessuno. Hai capito bene?</text:p>
      <text:p text:style-name="P29"/>
      <text:p text:style-name="P41">Francesca</text:p>
      <text:p text:style-name="P38"/>
      <text:p text:style-name="P27">Sissignore.</text:p>
      <text:p text:style-name="P39"/>
      <text:p text:style-name="P41">Luigi</text:p>
      <text:p text:style-name="P38"/>
      <text:p text:style-name="P27">Va.</text:p>
      <text:p text:style-name="P39"/>
      <text:p text:style-name="P41">Francesca</text:p>
      <text:p text:style-name="P38"/>
      <text:p text:style-name="P30">(entra nella stanza mortuaria.)</text:p>
      <text:h text:style-name="Heading_20_3" text:outline-level="3">SCENA IV.</text:h>
      <text:p text:style-name="P36">LUIGI, <text:span text:style-name="T3">solo</text:span>.</text:p>
      <text:p text:style-name="P29"/>
      <text:p text:style-name="P30">(In preda alle smanie più roditrici, volge lo sguardo intorno, rovista nella scrivania, esamina i foglietti, le buste, la carta asciugante. Nel cestino piglia qualche pezzo di carta, lo guarda e mormora:) Nulla.... Nulla.... (Indi, si avvicina al caminetto e vi scorge della carta quasi tutta divorata dalle fiamme) Ah!... (Ne raccoglie un po' e, con uno sforzo di pazienza, cerca di leggere su qualche piccolissimo lembo non interamente incenerito.) Caratteri di lei! (Riflettendo) Lettere restituite e bruciate.... (Riesce a leggere soltanto alcune sillabe) «io... non... sono...» E più nulla! Nulla!... (Guarda qualche altro pezzettino) «se... il... tuo...» (Ripete, riflettendo acutamente e tormentosamente:) «se il tuo...» - «se il tuo».... (Ma non riesce a raccapezzarsi, e, assorto, muove appena il capo come se dicesse ancora tra sè: nulla! nulla!)</text:p>
      <text:h text:style-name="Heading_20_3" text:outline-level="3">SCENA V.</text:h>
      <text:p text:style-name="P36">IDA <text:span text:style-name="T3">e</text:span>LUIGI.</text:p>
      <text:p text:style-name="P29"/>
      <text:p text:style-name="P41">Ida</text:p>
      <text:p text:style-name="P38"/>
      <text:p text:style-name="P26">(<text:span text:style-name="T3">vestita da collegiale, pallidissima, e con gli occhi pieni di lagrime, resta un momento, non vista dal padre, sotto l'arco della porta comune, quasi temendo di chiamarlo e d'interrogarlo. Poi si decide:</text:span>) Babbo?...</text:p>
      <text:p text:style-name="P29"/>
      <text:p text:style-name="P41">Luigi</text:p>
      <text:p text:style-name="P38"/>
      <text:p text:style-name="P26">(<text:span text:style-name="T3">con un sussulto, si volta sùbito, nascondendo i pezzettini di carta.</text:span>) Ida!</text:p>
      <text:p text:style-name="P29"/>
      <text:p text:style-name="P41">Ida</text:p>
      <text:p text:style-name="P38"/>
      <text:p text:style-name="P26">(<text:span text:style-name="T3">gli si getta fra lo braccia, piangendo dirottamente.</text:span>) Dunque, è vero? (<text:span text:style-name="T3">Si stringono l'uno all'altra. Egli la bacia e la ribacia. - Pausa.</text:span>)</text:p>
      <text:p text:style-name="P29"/>
      <text:p text:style-name="P41">Luigi</text:p>
      <text:p text:style-name="P38"/>
      <text:p text:style-name="P27">Sì, è vero.</text:p>
      <text:p text:style-name="P39"/>
      <text:p text:style-name="P41">Ida</text:p>
      <text:p text:style-name="P38"/>
      <text:p text:style-name="P26">Ma come? Come?... Come ha potuto far questo?... Papà mio, papà mio, io non voglio perderla, io non voglio vivere senza di lei.... (<text:span text:style-name="T3">E piange più convulsamente.</text:span>)</text:p>
      <text:p text:style-name="P29"><text:soft-page-break/></text:p>
      <text:p text:style-name="P41">Luigi</text:p>
      <text:p text:style-name="P38"/>
      <text:p text:style-name="P27">Ida, abbi coraggio, per carità! Pensa che sei tu che devi darne anche a tuo padre... a tuo padre che soffre tormenti atroci....</text:p>
      <text:p text:style-name="P39"/>
      <text:p text:style-name="P41">Ida</text:p>
      <text:p text:style-name="P38"/>
      <text:p text:style-name="P27">Dov'è? Dov'è la mamma mia cara?... Fammela vedere....</text:p>
      <text:p text:style-name="P39"/>
      <text:p text:style-name="P41">Luigi</text:p>
      <text:p text:style-name="P38"/>
      <text:p text:style-name="P27">No, Ida. Tu non potresti resistere....</text:p>
      <text:p text:style-name="P39"/>
      <text:p text:style-name="P41">Ida</text:p>
      <text:p text:style-name="P38"/>
      <text:p text:style-name="P27">Non importa.... Se muoio anch'io, sarà meglio.... Io non voglio vivere senza di lei.... Fammela vedere, te ne scongiuro....</text:p>
      <text:p text:style-name="P39"/>
      <text:p text:style-name="P41">Luigi</text:p>
      <text:p text:style-name="P38"/>
      <text:p text:style-name="P26">No, no, Ida, sii docile.... Tu non la vedrai. (<text:span text:style-name="T3">Con energia severa e inconsciente</text:span>) Io non te lo permetterò!</text:p>
      <text:p text:style-name="P29"/>
      <text:p text:style-name="P41">Ida</text:p>
      <text:p text:style-name="P38"/>
      <text:p text:style-name="P26">(<text:span text:style-name="T3">stupita</text:span>) Ma è possibile?... Vuoi proibirmi di baciarla?... Vuoi proibirmi... di piangere vicino a lei?... Vuoi proibirmi... di dirle tante... tante cose?...</text:p>
      <text:p text:style-name="P29"/>
      <text:p text:style-name="P41">Luigi</text:p>
      <text:p text:style-name="P38"/>
      <text:p text:style-name="P27">È necessario!</text:p>
      <text:p text:style-name="P39"><text:soft-page-break/></text:p>
      <text:p text:style-name="P41">Ida</text:p>
      <text:p text:style-name="P38"/>
      <text:p text:style-name="P27">Lasciami andare....</text:p>
      <text:p text:style-name="P39"/>
      <text:p text:style-name="P41">Luigi</text:p>
      <text:p text:style-name="P38"/>
      <text:p text:style-name="P26">(<text:span text:style-name="T3">trattenendola</text:span>) No....</text:p>
      <text:p text:style-name="P29"/>
      <text:p text:style-name="P41">Ida</text:p>
      <text:p text:style-name="P38"/>
      <text:p text:style-name="P27">Dov'è? In quella stanza...?</text:p>
      <text:p text:style-name="P39"/>
      <text:p text:style-name="P41">Luigi</text:p>
      <text:p text:style-name="P38"/>
      <text:p text:style-name="P27">No, no, no!</text:p>
      <text:p text:style-name="P39"/>
      <text:p text:style-name="P41">Ida</text:p>
      <text:p text:style-name="P38"/>
      <text:p text:style-name="P27">Ti prometto che sarò forte.</text:p>
      <text:p text:style-name="P39"/>
      <text:p text:style-name="P41">Luigi</text:p>
      <text:p text:style-name="P38"/>
      <text:p text:style-name="P26">(<text:span text:style-name="T3">trattenendola sempre</text:span>) È inutile!...</text:p>
      <text:p text:style-name="P29"/>
      <text:p text:style-name="P41">Ida</text:p>
      <text:p text:style-name="P38"/>
      <text:p text:style-name="P27">Non vedi che è peggio così?...</text:p>
      <text:p text:style-name="P39"/>
      <text:p text:style-name="P41">Luigi</text:p>
      <text:p text:style-name="P38"/>
      <text:p text:style-name="P27">Ida, te lo chiedo in grazia: obbediscimi!...</text:p>
      <text:p text:style-name="P39"/>
      <text:p text:style-name="P41"><text:soft-page-break/>Ida</text:p>
      <text:p text:style-name="P38"/>
      <text:p text:style-name="P26">No, papà mio, ti domando perdono, ma non posso obbedirti.... (<text:span text:style-name="T3">Svincolandosi, si slancia verso la porta della stanza mortuaria.</text:span>) Lasciami andare....</text:p>
      <text:p text:style-name="P29"/>
      <text:p text:style-name="P41">Luigi</text:p>
      <text:p text:style-name="P38"/>
      <text:p text:style-name="P26">(<text:span text:style-name="T3">mettendosi rapidamente davanti alla porta, con solennità e violenza</text:span>) Ida, tu non entrerai qui dentro!</text:p>
      <text:p text:style-name="P29"/>
      <text:p text:style-name="P41">Ida</text:p>
      <text:p text:style-name="P38"/>
      <text:p text:style-name="P26">(<text:span text:style-name="T3">gli cade ginocchioni ai piedi.</text:span>) Ah, che supplizio!</text:p>
      <text:p text:style-name="P29"/>
      <text:p text:style-name="P36">(<text:span text:style-name="T3">Pausa.</text:span>)</text:p>
      <text:p text:style-name="P29"/>
      <text:p text:style-name="P41">Luigi</text:p>
      <text:p text:style-name="P38"/>
      <text:p text:style-name="P26">(<text:span text:style-name="T3">la solleva e, piano piano, con dolcezza, la trascina lontano.</text:span>)</text:p>
      <text:p text:style-name="P29"/>
      <text:p text:style-name="P41">Ida</text:p>
      <text:p text:style-name="P38"/>
      <text:p text:style-name="P26">(<text:span text:style-name="T3">quasi svenuta</text:span>) Io non so... non capisco niente.... Perchè mi neghi questo conforto... io non lo capisco....</text:p>
      <text:p text:style-name="P29"/>
      <text:p text:style-name="P41">Luigi</text:p>
      <text:p text:style-name="P38"/>
      <text:p text:style-name="P26">(<text:span text:style-name="T3">con amore</text:span>) Non m'interrogare, figlia mia adorata. Non domandarmi nulla... e rispetta ciecamente... ciò che mi sta qui, nell'anima. Abbi compassione... (<text:span text:style-name="T3">gli sgorgano abbondanti ad un tratto le lagrime</text:span>) abbi compassione di chi ti consacrerà tutta, tutta la vita! (<text:span text:style-name="T3">Pausa.</text:span>) Vieni adesso nella tua cameretta.... Ripòsati un <text:soft-page-break/>poco.... Piangi, se vuoi..., ma cerca, soltanto, di non pensare. (<text:span text:style-name="T3">L'accompagna lentamente, sostenendola.</text:span>)</text:p>
      <text:p text:style-name="P29"/>
      <text:p text:style-name="P41">Ida</text:p>
      <text:p text:style-name="P38"/>
      <text:p text:style-name="P26">(<text:span text:style-name="T3">più col fiato che con la voce</text:span>) No, non penserò... e aspetterò.</text:p>
      <text:p text:style-name="P29"/>
      <text:p text:style-name="P40">(Escono tutti e due, a sinistra.)</text:p>
      <text:h text:style-name="Heading_20_3" text:outline-level="3">SCENA VI.</text:h>
      <text:p text:style-name="P36">FRANCESCA.</text:p>
      <text:p text:style-name="P29"/>
      <text:p text:style-name="P30">(con prudenza fa capolino all'uscio pel quale è uscita, vede che non c'è più nessuno, attraversa la stanza rasentando il muro, e infila la porta comune. S'è messo uno scialle della padrona, e porta sul braccio parecchi abiti di varii colori. Appena varcata la soglia della porta comune, s'incontra con Paolo e vorrebbe impedirgli d'entrare.)</text:p>
      <text:h text:style-name="Heading_20_3" text:outline-level="3">SCENA VII.</text:h>
      <text:p text:style-name="P36">FRANCESCA <text:span text:style-name="T3">e</text:span>PAOLO.</text:p>
      <text:p text:style-name="P29"/>
      <text:p text:style-name="P41">Francesca</text:p>
      <text:p text:style-name="P38"/>
      <text:p text:style-name="P26">(<text:span text:style-name="T3">sommessamente, in fretta</text:span>) Che fate qua?! Perché siete venuto?!</text:p>
      <text:p text:style-name="P29"/>
      <text:p text:style-name="P41">Paolo</text:p>
      <text:p text:style-name="P38"/>
      <text:p text:style-name="P26">(<text:span text:style-name="T3">con una strana fisonomia tra di dolore, di stupore e di importanza</text:span>) E non sei stata tu che mi hai portata a casa la lettera terribile?</text:p>
      <text:p text:style-name="P29"/>
      <text:p text:style-name="P41">Francesca</text:p>
      <text:p text:style-name="P38"/>
      <text:p text:style-name="P27">È arrivato il padrone!</text:p>
      <text:p text:style-name="P39"/>
      <text:p text:style-name="P41">Paolo</text:p>
      <text:p text:style-name="P38"/>
      <text:p text:style-name="P26">(<text:span text:style-name="T3">abbassando molto la voce</text:span>).... Ebbene, è naturale che, essendo lui ancora lontano, quella poveretta abbia scritto a me, ed è anche più naturale che io sia accorso.... Che diamine!</text:p>
      <text:p text:style-name="P29"/>
      <text:p text:style-name="P41">Francesca</text:p>
      <text:p text:style-name="P38"/>
      <text:p text:style-name="P27">Egli sospetta!</text:p>
      <text:p text:style-name="P39"/>
      <text:p text:style-name="P41">Paolo</text:p>
      <text:p text:style-name="P38"/>
      <text:p text:style-name="P27"><text:soft-page-break/>Sospetta?! Ne sei sicura?</text:p>
      <text:p text:style-name="P39"/>
      <text:p text:style-name="P41">Francesca</text:p>
      <text:p text:style-name="P38"/>
      <text:p text:style-name="P27">Sicurissima!</text:p>
      <text:p text:style-name="P39"/>
      <text:p text:style-name="P36">(<text:span text:style-name="T3">Entra </text:span><text:span text:style-name="T7">Luigi</text:span><text:span text:style-name="T3">.</text:span>)</text:p>
      <text:p text:style-name="P29"/>
      <text:p text:style-name="P41">Paolo</text:p>
      <text:p text:style-name="P38"/>
      <text:p text:style-name="P31"><text:span text:style-name="T20">(</text:span><text:span text:style-name="T3">padroneggiandosi immediatamente, si scosta da</text:span></text:p>
      <text:p text:style-name="P37"><text:span text:style-name="T3">Francesca e va con espansione verso di lui.</text:span>) Oh,</text:p>
      <text:p text:style-name="P37">Luigi! (<text:span text:style-name="T3">Gli stende la mano.</text:span>)</text:p>
      <text:p text:style-name="P29"/>
      <text:p text:style-name="P40">(Francesca sparisce.)</text:p>
      <text:h text:style-name="Heading_20_3" text:outline-level="3">SCENA VIII.</text:h>
      <text:p text:style-name="P36">PAOLO <text:span text:style-name="T3">e</text:span>LUIGI.</text:p>
      <text:p text:style-name="P29"/>
      <text:p text:style-name="P41">Luigi</text:p>
      <text:p text:style-name="P38"/>
      <text:p text:style-name="P26">(<text:span text:style-name="T3">stringe la mano a Paolo con dimestichezza apparente, che male dissimula il sospetto.</text:span>) Hai fatto bene a venire.</text:p>
      <text:p text:style-name="P29"/>
      <text:p text:style-name="P26">(<text:span text:style-name="T3">Nel dialogo ci sarà la tensione nervosa dell'infingimento scambievole: e i loro sguardi diranno, scambievolmente, più che non dicano le parole.</text:span>)</text:p>
      <text:p text:style-name="P29"/>
      <text:p text:style-name="P41">Paolo</text:p>
      <text:p text:style-name="P38"/>
      <text:p text:style-name="P27">Comprenderai: ha scritto a me.</text:p>
      <text:p text:style-name="P39"/>
      <text:p text:style-name="P41">Luigi</text:p>
      <text:p text:style-name="P38"/>
      <text:p text:style-name="P27">Lo so.</text:p>
      <text:p text:style-name="P39"/>
      <text:p text:style-name="P41">Paolo</text:p>
      <text:p text:style-name="P38"/>
      <text:p text:style-name="P27">E la fatalità ha voluto ch'io non mi trovassi a casa quando è arrivata la lettera. Da casa me l'hanno mandata allo studio... e senza questo maledetto ritardo... chi sa che non sarei giunto a tempo....</text:p>
      <text:p text:style-name="P39"/>
      <text:p text:style-name="P41">Luigi</text:p>
      <text:p text:style-name="P38"/>
      <text:p text:style-name="P27">Lo strano è questo: per me, neanche una parola!</text:p>
      <text:p text:style-name="P39"/>
      <text:p text:style-name="P41"><text:soft-page-break/>Paolo</text:p>
      <text:p text:style-name="P38"/>
      <text:p text:style-name="P27">Ti credeva ancora in viaggio.</text:p>
      <text:p text:style-name="P39"/>
      <text:p text:style-name="P41">Luigi</text:p>
      <text:p text:style-name="P38"/>
      <text:p text:style-name="P27">E che spiega ciò? Del resto, io le avevo annunziato che sarei tornato oggi o domani.</text:p>
      <text:p text:style-name="P39"/>
      <text:p text:style-name="P41">Paolo</text:p>
      <text:p text:style-name="P38"/>
      <text:p text:style-name="P27">Non avrà avuto la forza, non avrà avuto il coraggio di scriverti... e... s'è rivolta al tuo amico più intimo, al tuo socio, al tuo....</text:p>
      <text:p text:style-name="P39"/>
      <text:p text:style-name="P41">Luigi</text:p>
      <text:p text:style-name="P38"/>
      <text:p text:style-name="P26">(<text:span text:style-name="T3">interrompendolo</text:span>) Che ti ha scritto?</text:p>
      <text:p text:style-name="P29"/>
      <text:p text:style-name="P41">Paolo</text:p>
      <text:p text:style-name="P38"/>
      <text:p text:style-name="P27">...Poche righe.</text:p>
      <text:p text:style-name="P39"/>
      <text:p text:style-name="P41">Luigi</text:p>
      <text:p text:style-name="P38"/>
      <text:p text:style-name="P27">Cioè?</text:p>
      <text:p text:style-name="P39"/>
      <text:p text:style-name="P41">Paolo</text:p>
      <text:p text:style-name="P38"/>
      <text:p text:style-name="P27">...Che si sentiva tanto infelice, che... che portava con sè nella tomba un segreto, e che... chiedeva perdono a te e a sua figlia. In ultimo... mi raccomandava di starti vicino, di confortarti....</text:p>
      <text:p text:style-name="P39"/>
      <text:p text:style-name="P41"><text:soft-page-break/>Luigi</text:p>
      <text:p text:style-name="P29"/>
      <text:p text:style-name="P37">Io lo conosco questo segreto.</text:p>
      <text:p text:style-name="P39"/>
      <text:p text:style-name="P41">Paolo</text:p>
      <text:p text:style-name="P38"/>
      <text:p text:style-name="P27">Davvero?</text:p>
      <text:p text:style-name="P39"/>
      <text:p text:style-name="P41">Luigi</text:p>
      <text:p text:style-name="P38"/>
      <text:p text:style-name="P27">Era incinta.</text:p>
      <text:p text:style-name="P39"/>
      <text:p text:style-name="P41">Paolo</text:p>
      <text:p text:style-name="P38"/>
      <text:p text:style-name="P26">(<text:span text:style-name="T3">ne ha una scossa nell'anima, comprendendo l'ineluttabilità del sospetto di Luigi</text:span>) E come lo hai saputo?</text:p>
      <text:p text:style-name="P29"/>
      <text:p text:style-name="P41">Luigi</text:p>
      <text:p text:style-name="P38"/>
      <text:p text:style-name="P27">Un medico lo ha constatato.</text:p>
      <text:p text:style-name="P39"/>
      <text:p text:style-name="P41">Paolo</text:p>
      <text:p text:style-name="P38"/>
      <text:p text:style-name="P27">Lo ha constatato?!</text:p>
      <text:p text:style-name="P39"/>
      <text:p text:style-name="P41">Luigi</text:p>
      <text:p text:style-name="P38"/>
      <text:p text:style-name="P26">(<text:span text:style-name="T3">alterando spaventosamente la fisonomia</text:span>) E inorridisci: non era madre che da quattro o cinque mesi....</text:p>
      <text:p text:style-name="P29"/>
      <text:p text:style-name="P41">Paolo</text:p>
      <text:p text:style-name="P38"/>
      <text:p text:style-name="P27">Oh!</text:p>
      <text:p text:style-name="P39"><text:soft-page-break/></text:p>
      <text:p text:style-name="P41">Luigi</text:p>
      <text:p text:style-name="P38"/>
      <text:p text:style-name="P26">(<text:span text:style-name="T3">diventando sempre più spaventevole</text:span>) Dunque, aveva un amante....</text:p>
      <text:p text:style-name="P29"/>
      <text:p text:style-name="P41">Paolo</text:p>
      <text:p text:style-name="P38"/>
      <text:p text:style-name="P27">È orribile!</text:p>
      <text:p text:style-name="P39"/>
      <text:p text:style-name="P41">Luigi</text:p>
      <text:p text:style-name="P38"/>
      <text:p text:style-name="P27">E mentre io andavo in giro lavorando, affaticandomi per la mia famiglia - e nessuno sa meglio di te ciò che ho fatto in otto mesi di viaggio, - c'era qui qualcuno, c'era qui un malfattore, che me la distruggeva!</text:p>
      <text:p text:style-name="P39"/>
      <text:p text:style-name="P41">Paolo</text:p>
      <text:p text:style-name="P38"/>
      <text:p text:style-name="P27">È orribile!</text:p>
      <text:p text:style-name="P39"/>
      <text:p text:style-name="P41">Luigi</text:p>
      <text:p text:style-name="P38"/>
      <text:p text:style-name="P26">Sì, è orribile! - e questo malfattore, Paolo, bisogna trovarlo (<text:span text:style-name="T3">Pausa.</text:span>) - (<text:span text:style-name="T3">Poi, recisamente</text:span>) Paolo. tu devi aiutarmi a trovarlo. (<text:span text:style-name="T3">Quasi all'orecchio di lui</text:span>) E sai perchè devi aiutarmi?</text:p>
      <text:p text:style-name="P29"/>
      <text:p text:style-name="P41">Paolo</text:p>
      <text:p text:style-name="P38"/>
      <text:p text:style-name="P27">Perchè... perchè hai in me un tuo fratello,... perchè io so comprenderti, perchè io so secondarti e, anche, all'occasione, saprei frenare i tuoi nervi... che sono già così giustamente eccitati....</text:p>
      <text:p text:style-name="P39"/>
      <text:p text:style-name="P41"><text:soft-page-break/>Luigi</text:p>
      <text:p text:style-name="P38"/>
      <text:p text:style-name="P26">Ecco, ecco, ecco: questa è la ragione. Benissimo! (<text:span text:style-name="T3">Pausa.</text:span>) Vedi, Paolo mio, la causa del suicidio dev'essere certamente connessa alla colpa di lei, al suo amore infame. Sicchè, nei pochi documenti che ella ci ha lasciati, noi dobbiamo cercare qualche cosa. Non ti pare? Dobbiamo cercare, per lo meno, un indizio. I pochi documenti sono: una lettera scritta a sua figlia e un'altra scritta a te. Cominciamo da questa.</text:p>
      <text:p text:style-name="P29"/>
      <text:p text:style-name="P41">Paolo</text:p>
      <text:p text:style-name="P38"/>
      <text:p text:style-name="P26">(<text:span text:style-name="T3">allibisce</text:span>) Da questa?</text:p>
      <text:p text:style-name="P29"/>
      <text:p text:style-name="P41">Luigi</text:p>
      <text:p text:style-name="P38"/>
      <text:p text:style-name="P27">Leggiamola insieme. Dammela.</text:p>
      <text:p text:style-name="P39"/>
      <text:p text:style-name="P41">Paolo</text:p>
      <text:p text:style-name="P38"/>
      <text:p text:style-name="P26">(<text:span text:style-name="T3">con voce tremante</text:span>) Non posso... non l'ho con me... l'ho lasciata a casa....</text:p>
      <text:p text:style-name="P29"/>
      <text:p text:style-name="P41">Luigi</text:p>
      <text:p text:style-name="P38"/>
      <text:p text:style-name="P27">Non puoi averla lasciata a casa, perchè ti è pervenuta allo studio, e tu dallo studio sei corso direttamente qui. Dammela.</text:p>
      <text:p text:style-name="P39"/>
      <text:p text:style-name="P41">Paolo</text:p>
      <text:p text:style-name="P38"/>
      <text:p text:style-name="P27">Ma a quale scopo dovrei mentire?</text:p>
      <text:p text:style-name="P39"/>
      <text:p text:style-name="P41">Luigi</text:p>
      <text:p text:style-name="P38"><text:soft-page-break/></text:p>
      <text:p text:style-name="P27">Non lo so. Dammela.</text:p>
      <text:p text:style-name="P39"/>
      <text:p text:style-name="P41">Paolo</text:p>
      <text:p text:style-name="P38"/>
      <text:p text:style-name="P27">T'assicuro che non l'ho.... Anzi... per dirti la verità, ti confesso che l'ho distrutta.... Sì... l'ho bruciata.... Avrò fatto male, ma, che vuoi?, ho obbedito a un impulso, di cui, in questo momento, io stesso non so rendermi conto.</text:p>
      <text:p text:style-name="P39"/>
      <text:p text:style-name="P41">Luigi</text:p>
      <text:p text:style-name="P38"/>
      <text:p text:style-name="P26">(<text:span text:style-name="T3">incalzante</text:span>) Paolo, una lettera come quella non si distrugge, non si brucia - e tu non l'hai bruciala! (<text:span text:style-name="T3">Minaccioso</text:span>) Dammela!</text:p>
      <text:p text:style-name="P29"/>
      <text:p text:style-name="P41">Paolo</text:p>
      <text:p text:style-name="P38"/>
      <text:p text:style-name="P27">Credimi, Luigi, e non insistere....</text:p>
      <text:p text:style-name="P39"/>
      <text:p text:style-name="P41">Luigi</text:p>
      <text:p text:style-name="P38"/>
      <text:p text:style-name="P26">Dammela, perdio!, (<text:span text:style-name="T3">con violenza gli afferra la giacca come per sbottonarla</text:span>) o io te la strappo a forza....</text:p>
      <text:p text:style-name="P29"/>
      <text:p text:style-name="P41">Paolo</text:p>
      <text:p text:style-name="P38"/>
      <text:p text:style-name="P26">(<text:span text:style-name="T3">incrociando, disperatamente, gelosamente, le mani sul petto</text:span>) Luigi, che fai?!</text:p>
      <text:p text:style-name="P29"/>
      <text:p text:style-name="P41">Luigi</text:p>
      <text:p text:style-name="P38"/>
      <text:p text:style-name="P26">(<text:span text:style-name="T3">indietreggiando sùbito</text:span>) Niente. (<text:span text:style-name="T3">Pausa.</text:span>) Il possesso di una lettera ricevuta è sacro.... E io lo rispetterò; oh! non aver paura, lo <text:soft-page-break/>rispetterò... tanto più che oramai non ho null'altro da sapere. (<text:span text:style-name="T3">Si guarda attorno e poi gli si accosta molto dappresso e con voce bassa e tremenda gli dice:</text:span>) Il malfattore sei tu! Sì, tu, tu!</text:p>
      <text:p text:style-name="P29"/>
      <text:p text:style-name="P41">Paolo</text:p>
      <text:p text:style-name="P38"/>
      <text:p text:style-name="P27">No, Luigi....</text:p>
      <text:p text:style-name="P39"/>
      <text:p text:style-name="P41">Luigi</text:p>
      <text:p text:style-name="P38"/>
      <text:p text:style-name="P27">Un malfattore calmo, paziente, raffinato, un malfattore pieno di premeditazioni, visto che hai dovuto rodere a poco a poco non soltanto i vincoli della moglie, ma anche quelli della madre. Sei stato grande!... Quella madre amava tanto la sua figliuola che aveva giurato di concentrare in lei tutto l'amore, tutti i doveri e tutti i diritti della maternità. Viveva con me come una compagna - capisci! - come un'amica, e insieme, tutti e due, sacrificavamo a questa figlia persino l'abbraccio coniugale.... Ebbene, tu, tu sei riuscito a farle tradire il marito...; meglio, meglio ancora: sei riuscito a farle tradire la figlia! Malfattore sublime!</text:p>
      <text:p text:style-name="P39"/>
      <text:p text:style-name="P41">Paolo</text:p>
      <text:p text:style-name="P38"/>
      <text:p text:style-name="P27">Ma le prove? le prove?</text:p>
      <text:p text:style-name="P39"/>
      <text:p text:style-name="P41">Luigi</text:p>
      <text:p text:style-name="P38"/>
      <text:p text:style-name="P27">Ti denunzii tu stesso e non te ne accorgi.</text:p>
      <text:p text:style-name="P39"/>
      <text:p text:style-name="P41">Paolo</text:p>
      <text:p text:style-name="P38"/>
      <text:p text:style-name="P27">Io ti proverò... invece... che i tuoi sospetti sono ingiusti....</text:p>
      <text:p text:style-name="P39"/>
      <text:p text:style-name="P41"><text:soft-page-break/>Luigi</text:p>
      <text:p text:style-name="P38"/>
      <text:p text:style-name="P27">E come? Parla! Difenditi! Difenditi! Come ti difendi?</text:p>
      <text:p text:style-name="P39"/>
      <text:p text:style-name="P41">Paolo</text:p>
      <text:p text:style-name="P38"/>
      <text:p text:style-name="P27">Non potevo avere relazione con tua moglie... se già da un pezzo... mi sono fidanzato e non aspettavo che te per il mio matrimonio.</text:p>
      <text:p text:style-name="P39"/>
      <text:p text:style-name="P41">Luigi</text:p>
      <text:p text:style-name="P38"/>
      <text:p text:style-name="P26">Ah! finalmente mi hai detto il resto! (<text:span text:style-name="T3">Poi con estrema desolazione</text:span>) Il tuo matrimonio! M'hai detta la vera causa della catastrofe.... Dio! Dio! M'ero fatto almeno l'illusione che il pentimento o il rimorso o, che so?, la vergogna del peccato flagrante l'avessero spinta al suicidio.... Ma no! Nemmeno una così triste illusione m'è permessa! È evidente che all'annunzio del mio arrivo ella ha risoluto di morire soltanto perchè aveva perduta ogni speranza di riaverti... e che non si sarebbe uccisa se tu non ti fossi fidanzato, se tu non l'avessi abbandonata.... Nella vita di questa donna, pel suo corpo e pel suo spirito, io non ero più nulla: - tutto eri tu! (<text:span text:style-name="T3">Pausa.</text:span>) - (<text:span text:style-name="T3">È affranto, straziato, raccapricciato.</text:span>) Ed ora? (<text:span text:style-name="T3">Spalanca gli occhi orribilmente.</text:span>) Vendicarmi! Vendicarmi su chi?... Su te!... È naturale: su te! Io potrei... sicuro... potrei ammazzarti.... Io potrei ammazzarti così!... (<text:span text:style-name="T3">Gli si avventa addosso come per strangolarlo....</text:span>)</text:p>
      <text:p text:style-name="P29"/>
      <text:p text:style-name="P41">Paolo</text:p>
      <text:p text:style-name="P38"/>
      <text:p text:style-name="P27">Ammazzami se vuoi, e sarà, pure per me, la soluzione migliore!</text:p>
      <text:p text:style-name="P39"/>
      <text:p text:style-name="P41"><text:soft-page-break/>Luigi</text:p>
      <text:p text:style-name="P38"/>
      <text:p text:style-name="P26">(<text:span text:style-name="T3">alle parole di Paolo, resta paralizzato e quindi con un veggente terrore riflette:</text:span>) Sì.... e poi?... La giustizia mi assolverebbe, è vero. Tutti mi assolverebbero...; ma la mia povera casa sarebbe la casa del delitto, dopo essere stata la casa dell'adulterio. Mi assolverebbero...: ma io sarei sempre per essi un omicida e una persona ridicola.... E mia figlia?... Mia figlia?... Oh! la testa! la testa!... Sento d'impazzire.... Che debbo fare io? Che debbo fare? Che debbo fare?... Mia figlia! Io le ho impedito di vedere sua madre morta!... Perchè aprire io stesso la sua mente al sospetto, se è per lei che non voglio lo scandalo, se è per lei, proprio per lei, soprattutto per lei, che non voglio essere un omicida? Perchè glie l'ho impedito?... (<text:span text:style-name="T3">Con sovreccitazione morbosa quasi discute con Paolo.</text:span>) No!... No, no, no! Essa deve ignorare ogni cosa. Deve ignorare che suo padre fu tradito, fu offeso; deve ignorare ch'egli ebbe il diritto d'uccidere un altro uomo...: e deve ignorare, specialmente, indispensabilmente, <text:span text:style-name="T6">chi fu e che fece</text:span>sua madre.... (<text:span text:style-name="T3">Lugubre e risoluto</text:span>) E sarà così. Una madre non può essere sostituita che dall'adorazione della sua memoria. Ella fu perversa? Che importa! Se ne inventa un'altra, se ne falsifica la memoria, come si falsifica tutto!... Sarà così! Tanto, quella donna, morta e seppellita, saprà mentire anche meglio!... (<text:span text:style-name="T3">Pausa.</text:span>) - (<text:span text:style-name="T3">Biecamente confidenziale, si avvicina a Paolo.</text:span>) - Le avevi restituite tutte le sue lettere?</text:p>
      <text:p text:style-name="P29"/>
      <text:p text:style-name="P41">Paolo</text:p>
      <text:p text:style-name="P38"/>
      <text:p text:style-name="P27">Tutte.</text:p>
      <text:p text:style-name="P39"/>
      <text:p text:style-name="P41">Luigi</text:p>
      <text:p text:style-name="P38"/>
      <text:p text:style-name="P26">E l'ultima? Quella che hai indosso? (<text:span text:style-name="T3">Lo guarda intensamente, </text:span><text:soft-page-break/><text:span text:style-name="T3">suggestivamente.</text:span>)</text:p>
      <text:p text:style-name="P29"/>
      <text:p text:style-name="P41">Paolo</text:p>
      <text:p text:style-name="P38"/>
      <text:p text:style-name="P26">(<text:span text:style-name="T3">non sa più sottrarsi alla volontà di lui, e, come se obbedisse a una forza superiore, cava di tasca la lettera e, pur chiedendogli con gli occhi il permesso pietoso di non dargliela, quasi gliela porge.</text:span>) È questa.</text:p>
      <text:p text:style-name="P29"/>
      <text:p text:style-name="P41">Luigi</text:p>
      <text:p text:style-name="P38"/>
      <text:p text:style-name="P26">(<text:span text:style-name="T3">vorrebbe impossessarsene; ma ne ha un senso di repugnanza.</text:span>) No... non voglio... non posso ancora. - Le lettere tue, te le aveva restituite?</text:p>
      <text:p text:style-name="P29"/>
      <text:p text:style-name="P41">Paolo</text:p>
      <text:p text:style-name="P38"/>
      <text:p text:style-name="P26">(<text:span text:style-name="T3">lo sguardo basso, la voce fioca</text:span>) M'aveva appunto... scritto di venirmele a prendere.</text:p>
      <text:p text:style-name="P29"/>
      <text:p text:style-name="P41">Luigi</text:p>
      <text:p text:style-name="P38"/>
      <text:p text:style-name="P27">Sai dove trovarle?</text:p>
      <text:p text:style-name="P39"/>
      <text:p text:style-name="P41">Paolo</text:p>
      <text:p text:style-name="P38"/>
      <text:p text:style-name="P27">Sì: nella sua stanza.</text:p>
      <text:p text:style-name="P39"/>
      <text:p text:style-name="P41">Luigi</text:p>
      <text:p text:style-name="P38"/>
      <text:p text:style-name="P27">Va. - Cercale.</text:p>
      <text:p text:style-name="P39"/>
      <text:p text:style-name="P41">Paolo</text:p>
      <text:p text:style-name="P38"><text:soft-page-break/></text:p>
      <text:p text:style-name="P26">(<text:span text:style-name="T3">rabbrividisce ed esita.</text:span>)</text:p>
      <text:p text:style-name="P29"/>
      <text:p text:style-name="P41">Luigi</text:p>
      <text:p text:style-name="P38"/>
      <text:p text:style-name="P26">(<text:span text:style-name="T3">imperiosamente</text:span>) Cercale!</text:p>
      <text:p text:style-name="P29"/>
      <text:p text:style-name="P41">Paolo</text:p>
      <text:p text:style-name="P38"/>
      <text:p text:style-name="P26">(<text:span text:style-name="T3">si avvia. - Innanzi alla porta della stanza mortuaria, s'arresta, trattenuto dal ribrezzo, dalla paura. Indi, con uno sforzo, varca la soglia.</text:span>)</text:p>
      <text:p text:style-name="P29"/>
      <text:p text:style-name="P41">Luigi</text:p>
      <text:p text:style-name="P38"/>
      <text:p text:style-name="P26">(<text:span text:style-name="T3">lo ha guardato con una intima compiacenza vendicativa, ed ora, aspettandolo, fremendo, livido come uno spettro, lo spia presso la porta. Quando Paolo sta per rientrare, si allontana.</text:span>)</text:p>
      <text:p text:style-name="P29"/>
      <text:p text:style-name="P41">Paolo</text:p>
      <text:p text:style-name="P38"/>
      <text:p text:style-name="P26">(<text:span text:style-name="T3">entra con in mano un piccolo pacchetto e la lettera che già aveva cavata di tasca. Sul suo viso è l'impressione orrenda dello spettacolo che è stato costretto a vedere.</text:span>) Ecco.</text:p>
      <text:p text:style-name="P29"/>
      <text:p text:style-name="P41">Luigi</text:p>
      <text:p text:style-name="P38"/>
      <text:p text:style-name="P26">(<text:span text:style-name="T3">vincendo la repugnanza, piglia il pacchetto e la lettera.</text:span>) Qua, tutto. (<text:span text:style-name="T3">Accosta l'una e l'altro alla fiammella della candela che è sulla tavola; toglie i giornali dal vassoio, e in esso lascia cadere la carta che brucia. - A Paolo</text:span>) Ed ora, sentimi bene. (<text:span text:style-name="T3">Invaso </text:span><text:span text:style-name="T3">dall'idea fissa della finzione</text:span>) Davanti al mondo e a quell'anima innocente, noi continueremo a essere amici, continueremo a es<text:soft-page-break/>sere fratelli. Intendi?</text:p>
      <text:p text:style-name="P29"/>
      <text:p text:style-name="P41">Paolo</text:p>
      <text:p text:style-name="P38"/>
      <text:p text:style-name="P27">Sì.</text:p>
      <text:p text:style-name="P39"/>
      <text:p text:style-name="P41">Luigi</text:p>
      <text:p text:style-name="P38"/>
      <text:p text:style-name="P26">L'infamia commessa da te e da sua madre unirà noi due, per sempre, nel mistero, nell'odio.... La società commerciale che ci lega, rinforzata da quest'altro contratto, diventerà più solida... più fiorente... più rigogliosa.... E (<text:span text:style-name="T3">solennemente</text:span>) su tutto ciò che è accaduto, - silenzio! Intendi?</text:p>
      <text:p text:style-name="P29"/>
      <text:p text:style-name="P41">Paolo</text:p>
      <text:p text:style-name="P38"/>
      <text:p text:style-name="P27">Sì.</text:p>
      <text:p text:style-name="P39"/>
      <text:p text:style-name="P41">Luigi</text:p>
      <text:p text:style-name="P38"/>
      <text:p text:style-name="P26">Non sei contento, dunque? Sarai il mio complice... come se si trattasse d'un delitto. Il mio complice!... Gioisci! Perchè non gioisci?... Sono io, sono io che ho bisogno di te! (<text:span text:style-name="T3">Silenzio. Guarda le fiamme che si raccorciano e muoiono</text:span>). È fatto! Non c'è più nulla. (<text:span text:style-name="T3">Raccoglie la cenere e la getta nel caminetto.</text:span>) Così, tutto si aggiusta facilmente.... Lo vedi?... A lei, la morte; ai documenti, le fiamme;... al pretore che aspetta, la menzogna; a tutti la menzogna di tutti... ed ecco liquidata la mostruosità!... (<text:span text:style-name="T3">Sghignazzando</text:span>) Ah! Ah! Ah! Ah! Abbiamo salvato il decoro, la pace, la felicità, la pelle, l'onore, e, via, conveniamone, anche gli affari!... E adesso, la commedia comincia. Sta a vedere.</text:p>
      <text:p text:style-name="P29"/>
      <text:p text:style-name="P41">Paolo</text:p>
      <text:p text:style-name="P38"><text:soft-page-break/></text:p>
      <text:p text:style-name="P26">(<text:span text:style-name="T3">si accascia sulla seggiola presso la scrivania, con la testa fra le mani.</text:span>)</text:p>
      <text:p text:style-name="P29"/>
      <text:p text:style-name="P41">Luigi</text:p>
      <text:p text:style-name="P29"/>
      <text:p text:style-name="P30">(con falsa energia esce un istante per la porta a sinistra chiamando:) Ida, Ida.... Figlia mia....</text:p>
      <text:h text:style-name="Heading_20_3" text:outline-level="3">SCENA IX.</text:h>
      <text:p text:style-name="P36">Il PRETORE, <text:span text:style-name="T3">il</text:span>CANCELLIERE, PAOLO, LUIGI, IDA.</text:p>
      <text:p text:style-name="P29"/>
      <text:p text:style-name="P41">Il Pretore</text:p>
      <text:p text:style-name="P38"/>
      <text:p text:style-name="P26">(<text:span text:style-name="T3">di dentro</text:span>) È permesso? (<text:span text:style-name="T3">Poi, più forte</text:span>) È permesso?....</text:p>
      <text:p text:style-name="P29"/>
      <text:p text:style-name="P41">Paolo</text:p>
      <text:p text:style-name="P38"/>
      <text:p text:style-name="P26">(<text:span text:style-name="T3">scuotendosi</text:span>) Avanti.</text:p>
      <text:p text:style-name="P29"/>
      <text:p text:style-name="P26">(<text:span text:style-name="T3">Rientrano, con riservatezza, il Pretore e il Cancelliere, mentre Ida, singhiozzando, e Luigi, cingendole la vita con un braccio, quasi sostenendola, attraversano la stanza lentamente.</text:span>)</text:p>
      <text:p text:style-name="P29"/>
      <text:p text:style-name="P41">Luigi</text:p>
      <text:p text:style-name="P38"/>
      <text:p text:style-name="P26">(<text:span text:style-name="T3">parlandole con grande tenerezza</text:span>) Va, va, figlia mia.... Perdona tuo padre.... Ero pazzo, sai, ero pazzo.... Non sapevo quello che dicevo.... Ero pazzo.... Dimentica le mie stranezze.... Va a piangere... va a pregare vicino al letto di mamma tua.... Va a dirle tutto quello che vuoi.... (<text:span text:style-name="T3">L'accompagna così fino alla porta della camera mortuaria.</text:span>)</text:p>
      <text:p text:style-name="P29"/>
      <text:p text:style-name="P41">Paolo</text:p>
      <text:p text:style-name="P38"/>
      <text:p text:style-name="P26">(<text:span text:style-name="T3">guarda sott'occhi.</text:span>)</text:p>
      <text:p text:style-name="P29"/>
      <text:p text:style-name="P41">Ida</text:p>
      <text:p text:style-name="P38"/>
      <text:p text:style-name="P27"><text:soft-page-break/>Vieni tu pure....</text:p>
      <text:p text:style-name="P39"/>
      <text:p text:style-name="P41">Luigi</text:p>
      <text:p text:style-name="P38"/>
      <text:p text:style-name="P26">Sì... sì... ci vengo.... (<text:span text:style-name="T3">La bacia.</text:span>)</text:p>
      <text:p text:style-name="P29"/>
      <text:p text:style-name="P41">Il Pretore</text:p>
      <text:p text:style-name="P38"/>
      <text:p text:style-name="P26">(<text:span text:style-name="T3">con molta mitezza</text:span>) Signor Palmieri, vorrei almeno, per oggi, chiederle qualche schiarimento, salvo poi ad invitarla in altro giorno a dare formale dichiarazione.</text:p>
      <text:p text:style-name="P29"/>
      <text:p text:style-name="P41">Ida</text:p>
      <text:p text:style-name="P38"/>
      <text:p text:style-name="P26">(<text:span text:style-name="T3">annichilita nella commozione, resta, inerte, piangendo dirottamente, aspettando, con la fronte appoggiata allo stipite della porta.</text:span>)</text:p>
      <text:p text:style-name="P29"/>
      <text:p text:style-name="P41">Luigi</text:p>
      <text:p text:style-name="P38"/>
      <text:p text:style-name="P27">Dica, dica.</text:p>
      <text:p text:style-name="P39"/>
      <text:p text:style-name="P26">(<text:span text:style-name="T3">Il Cancelliere, con in mano il calamaio e sull'orecchio la penna, siede presso la tavola rotonda, preparandosi di nuovo a scrivere.</text:span>)</text:p>
      <text:p text:style-name="P29"/>
      <text:p text:style-name="P41">Paolo</text:p>
      <text:p text:style-name="P38"/>
      <text:p text:style-name="P26">(<text:span text:style-name="T3">levandosi, perplesso</text:span>) Io... me ne vado, Luigi.</text:p>
      <text:p text:style-name="P29"/>
      <text:p text:style-name="P41">Luigi</text:p>
      <text:p text:style-name="P38"/>
      <text:p text:style-name="P27">No, Paolo, fammi il favore... resta ancora un poco.... Potrò <text:soft-page-break/>aver bisogno di te....</text:p>
      <text:p text:style-name="P39"/>
      <text:p text:style-name="P41">Paolo</text:p>
      <text:p text:style-name="P38"/>
      <text:p text:style-name="P26">(<text:span text:style-name="T3">ricade sulla sedia.</text:span>)</text:p>
      <text:p text:style-name="P29"/>
      <text:p text:style-name="P41">Luigi</text:p>
      <text:p text:style-name="P38"/>
      <text:p text:style-name="P26">(<text:span text:style-name="T3">al Pretore</text:span>) Dica.</text:p>
      <text:p text:style-name="P29"/>
      <text:p text:style-name="P41">Il Pretore</text:p>
      <text:p text:style-name="P38"/>
      <text:p text:style-name="P27">Anzitutto, dovrebbe favorirmi questo particolare. Quanto tempo, lei, signor Palmieri, è stato lontano da Napoli?</text:p>
      <text:p text:style-name="P39"/>
      <text:p text:style-name="P41">Luigi</text:p>
      <text:p text:style-name="P38"/>
      <text:p text:style-name="P26">Ah?... quanto tempo... sono stato...? Paolo, abbi pazienza: ho la testa vuota.... Ricordami tu.... L'ultima volta partii... partii.... (<text:span text:style-name="T3">Vibratamente</text:span>) Ricordami!..</text:p>
      <text:p text:style-name="P29"/>
      <text:p text:style-name="P41">Paolo</text:p>
      <text:p text:style-name="P38"/>
      <text:p text:style-name="P26">(<text:span text:style-name="T3">lo fissa e intuisce che Luigi, ignorando la data della colpa, non può formulare da sè questa menzogna con cui dovrà essere giustificata la gravidanza della morta. Intende il proprio cómpito e balbetta:</text:span>) Mi pare... quattro mesi fa...</text:p>
      <text:p text:style-name="P29"/>
      <text:p text:style-name="P41">Luigi</text:p>
      <text:p text:style-name="P38"/>
      <text:p text:style-name="P27">Quattro mesi fa.... Precisamente, precisamente!</text:p>
      <text:p text:style-name="P39"/>
      <text:p text:style-name="P41">Il Pretore</text:p>
      <text:p text:style-name="P38"><text:soft-page-break/></text:p>
      <text:p text:style-name="P27">Dunque, Cancelliere, scrivete dove abbiamo lasciato in bianco....</text:p>
      <text:p text:style-name="P39"/>
      <text:p text:style-name="P41">Il Cancelliere</text:p>
      <text:p text:style-name="P38"/>
      <text:p text:style-name="P26">(<text:span text:style-name="T3">scrivendo, ripete:</text:span>) «Ritornando dopo quattro mesi di viaggio»... eccetera, eccetera, eccetera.</text:p>
      <text:p text:style-name="P29"/>
      <text:p text:style-name="P41">Il Pretore</text:p>
      <text:p text:style-name="P38"/>
      <text:p text:style-name="P27">Ma che «eccetera eccetera!» Ripetete tutti gli appunti che riguardano Luigi Palmieri. Fateglieli sentir bene.</text:p>
      <text:p text:style-name="P39"/>
      <text:p text:style-name="P41">Il Cancelliere</text:p>
      <text:p text:style-name="P38"/>
      <text:p text:style-name="P26">(<text:span text:style-name="T3">paziente</text:span>) Glie li faccio sentir bene. (<text:span text:style-name="T3">Martellando e scandendo le parole</text:span>) «Ritornando - dopo - quattro mesi - di viaggio - il signor - Luigi Palmieri - ha trovata - ....»</text:p>
      <text:p text:style-name="P29"/>
      <text:p text:style-name="P36">(<text:span text:style-name="T3">Sipario.</text:span>)</text:p>
      <text:p text:style-name="P29"/>
      <text:p text:style-name="P41">Fine del dramma.</text:p>
      <text:p text:style-name="P23"/>
      <text:p text:style-name="P47"/>
      <text:p text:style-name="Standard"><text:span text:style-name="T9">AVVERTENZA</text:span><text:span text:style-name="T22">:</text:span><text:span text:style-name="T23"> La calata del sipario deve essere rapida e tagliare l'ultima parola del Cancelli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testo normale)1" svg:font-family="'(testo normale)', 'Times New Roman'" style:font-family-generic="roman"/>
    <style:font-face style:name="MS Mincho" svg:font-family="'MS Mincho', 'ＭＳ 明朝'" style:font-family-generic="roman"/>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6-03T13:13:28</dc:date>
    <meta:editing-duration>PT05H43M47S</meta:editing-duration>
    <meta:editing-cycles>43</meta:editing-cycles>
    <meta:generator>NeoOffice/3.4.1$Unix OpenOffice.org_project/Patch 3</meta:generator>
    <dc:title>E-book campione Liber Liber</dc:title>
    <meta:document-statistic meta:table-count="0" meta:image-count="1" meta:object-count="0" meta:page-count="61" meta:paragraph-count="701" meta:word-count="5989" meta:character-count="37482"/>
    <meta:user-defined meta:name="Info 1"/>
    <meta:user-defined meta:name="Info 2"/>
    <meta:user-defined meta:name="Info 3"/>
    <meta:user-defined meta:name="Info 4"/>
  </office:meta>
</office:document-meta>
</file>