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style>
    <style:style style:name="P3" style:family="paragraph" style:parent-style-name="Text_20_body">
      <style:paragraph-properties fo:margin-top="0cm" fo:margin-bottom="0cm"/>
      <style:text-properties style:font-name="Courier New2" fo:font-size="10pt"/>
    </style:style>
    <style:style style:name="P4" style:family="paragraph" style:parent-style-name="Text_20_body">
      <style:paragraph-properties fo:margin-top="0cm" fo:margin-bottom="0cm" fo:text-align="justify" style:justify-single-word="false" fo:orphans="0" fo:widows="0"/>
      <style:text-properties style:font-name="Courier New2" fo:font-size="10pt"/>
    </style:style>
    <style:style style:name="P5" style:family="paragraph" style:parent-style-name="Text_20_body">
      <style:paragraph-properties fo:margin-top="0cm" fo:margin-bottom="0cm" fo:text-align="center" style:justify-single-word="false" fo:orphans="0" fo:widows="0"/>
      <style:text-properties style:font-name="Times New Roman2" fo:font-size="14pt"/>
    </style:style>
    <style:style style:name="P6"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7" style:family="paragraph" style:parent-style-name="Text_20_body">
      <style:paragraph-properties fo:margin-top="0cm" fo:margin-bottom="0cm" fo:text-align="center" style:justify-single-word="false" fo:orphans="0" fo:widows="0"/>
    </style:style>
    <style:style style:name="P8"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9"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0"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1"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12" style:family="paragraph" style:parent-style-name="Standard">
      <style:paragraph-properties fo:margin-top="0.212cm" fo:margin-bottom="0cm" fo:background-color="#f5f5dc">
        <style:background-image/>
      </style:paragraph-properties>
      <style:text-properties fo:color="#000000" style:font-name="Arial2" fo:font-size="11pt" style:font-size-asian="11pt" style:font-name-complex="Arial2" style:font-size-complex="11pt"/>
    </style:style>
    <style:style style:name="P13" style:family="paragraph" style:parent-style-name="Text_20_body">
      <style:paragraph-properties fo:margin-top="4.001cm" fo:margin-bottom="1cm" fo:text-align="center" style:justify-single-word="false" fo:orphans="0" fo:widows="0" fo:break-before="page"/>
      <style:text-properties fo:font-variant="normal" fo:text-transform="none" style:font-name="Times New Roman2" fo:font-size="11pt" fo:language="en" fo:country="US" fo:font-style="normal" fo:font-weight="normal" style:font-size-asian="12pt" style:font-size-complex="12pt"/>
    </style:style>
    <style:style style:name="P14" style:family="paragraph" style:parent-style-name="Text_20_body">
      <style:paragraph-properties fo:margin-top="0cm" fo:margin-bottom="1cm" fo:text-align="center" style:justify-single-word="false"/>
      <style:text-properties style:font-name="Times New Roman2" fo:font-size="11pt" fo:language="en" fo:country="US" fo:font-style="italic" fo:font-weight="normal"/>
    </style:style>
    <style:style style:name="P15" style:family="paragraph" style:parent-style-name="Text_20_body">
      <style:paragraph-properties fo:margin-top="0cm" fo:margin-bottom="1cm" fo:text-align="center" style:justify-single-word="false"/>
      <style:text-properties fo:font-variant="normal" fo:text-transform="none" style:font-name="Times New Roman2" fo:font-size="12pt" fo:language="en" fo:country="US" fo:font-style="normal" fo:font-weight="normal"/>
    </style:style>
    <style:style style:name="P16" style:family="paragraph" style:parent-style-name="Testo_20_normale">
      <style:paragraph-properties fo:text-align="center" style:justify-single-word="false" fo:orphans="0" fo:widows="0"/>
      <style:text-properties style:font-name="Times New Roman" fo:font-size="14pt" style:font-size-asian="14pt" style:font-size-complex="14pt"/>
    </style:style>
    <style:style style:name="P17" style:family="paragraph" style:parent-style-name="pad2_20_center" style:list-style-name="">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18" style:family="paragraph" style:parent-style-name="pad2_20_center">
      <style:paragraph-properties fo:margin-top="0.21cm" fo:margin-bottom="0cm" fo:text-align="justify" style:justify-single-word="false"/>
      <style:text-properties style:font-name="Times New Roman" fo:font-size="12pt" fo:font-style="normal" style:font-style-asian="normal" style:font-style-complex="normal"/>
    </style:style>
    <style:style style:name="P19"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20" style:family="paragraph" style:parent-style-name="Text_20_body">
      <style:paragraph-properties fo:margin-top="0cm" fo:margin-bottom="0cm" fo:text-align="center" style:justify-single-word="false" fo:orphans="0" fo:widows="0"/>
      <style:text-properties style:font-name="Times New Roman2" fo:font-size="9pt" style:font-size-asian="9pt" style:font-size-complex="9pt"/>
    </style:style>
    <style:style style:name="P21" style:family="paragraph" style:parent-style-name="Text_20_body">
      <style:paragraph-properties fo:margin-top="0cm" fo:margin-bottom="0cm" fo:text-align="center" style:justify-single-word="false" fo:orphans="0" fo:widows="0"/>
      <style:text-properties style:font-name="Times New Roman2" fo:font-size="14pt" fo:font-weight="normal" style:font-size-asian="14pt" style:font-weight-asian="normal" style:font-size-complex="14pt" style:font-weight-complex="normal"/>
    </style:style>
    <style:style style:name="P22" style:family="paragraph" style:parent-style-name="Text_20_body">
      <style:paragraph-properties fo:margin-top="0cm" fo:margin-bottom="0cm" fo:text-align="center" style:justify-single-word="false" fo:orphans="0" fo:widows="0"/>
      <style:text-properties style:font-name="Courier New2" fo:font-size="11pt" style:font-size-asian="11pt" style:font-size-complex="11pt"/>
    </style:style>
    <style:style style:name="P23"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24" style:family="paragraph" style:parent-style-name="Text_20_body">
      <style:paragraph-properties fo:margin-top="0.21cm" fo:margin-bottom="0cm" fo:text-align="center" style:justify-single-word="false"/>
      <style:text-properties fo:font-variant="normal" fo:text-transform="none" style:font-name="Times New Roman2" fo:font-size="12pt" fo:language="en" fo:country="US" fo:font-style="normal" fo:font-weight="normal"/>
    </style:style>
    <style:style style:name="P25" style:family="paragraph" style:parent-style-name="Text_20_body">
      <style:paragraph-properties fo:margin-left="0cm" fo:margin-right="0cm" fo:margin-top="0cm" fo:margin-bottom="0cm" fo:text-align="justify" style:justify-single-word="false" fo:text-indent="0.499cm" style:auto-text-indent="false" fo:background-color="transparent">
        <style:background-image/>
      </style:paragraph-properties>
    </style:style>
    <style:style style:name="P26" style:family="paragraph" style:parent-style-name="Text_20_body" style:master-page-name="">
      <style:paragraph-properties fo:margin-left="0cm" fo:margin-right="0cm" fo:margin-top="0cm" fo:margin-bottom="0cm" fo:text-align="justify" style:justify-single-word="false" fo:text-indent="0.499cm" style:auto-text-indent="false" style:page-number="auto" fo:break-before="auto" fo:break-after="auto" fo:background-color="transparent">
        <style:background-image/>
      </style:paragraph-properties>
    </style:style>
    <style:style style:name="P27" style:family="paragraph" style:parent-style-name="Text_20_body">
      <style:paragraph-properties fo:margin-top="1cm" fo:margin-bottom="0cm" fo:text-align="center" style:justify-single-word="false" fo:orphans="0" fo:widows="0"/>
      <style:text-properties fo:font-variant="small-caps"/>
    </style:style>
    <style:style style:name="P28" style:family="paragraph" style:parent-style-name="Text_20_body">
      <style:paragraph-properties fo:margin-top="1cm" fo:margin-bottom="0cm" fo:text-align="start" style:justify-single-word="false" fo:orphans="0" fo:widows="0"/>
      <style:text-properties fo:font-variant="small-caps"/>
    </style:style>
    <style:style style:name="P29" style:family="paragraph" style:parent-style-name="Text_20_body">
      <style:paragraph-properties fo:margin-top="2cm" fo:margin-bottom="0cm" fo:text-align="center" style:justify-single-word="false"/>
    </style:style>
    <style:style style:name="P30" style:family="paragraph" style:parent-style-name="pad2_20_center_20_large" style:list-style-name="" style:master-page-name="">
      <style:paragraph-properties fo:margin-top="0.9cm" fo:margin-bottom="0cm" fo:text-align="center" style:justify-single-word="false" style:page-number="auto" fo:background-color="transparent" style:shadow="none" style:text-autospace="none" style:writing-mode="lr-tb">
        <style:background-image/>
      </style:paragraph-properties>
      <style:text-properties style:font-name="Times New Roman" fo:font-size="12pt" fo:language="en" fo:country="US" fo:font-style="normal" fo:font-weight="normal" style:language-asian="en" style:country-asian="US" style:font-size-complex="12pt"/>
    </style:style>
    <style:style style:name="P31" style:family="paragraph" style:parent-style-name="center">
      <style:text-properties style:font-name="Times New Roman" fo:font-size="12pt" fo:language="en" fo:country="US" fo:font-style="normal" fo:font-weight="normal" style:language-asian="en" style:country-asian="US" style:font-size-complex="12pt"/>
    </style:style>
    <style:style style:name="P32" style:family="paragraph" style:parent-style-name="center"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3" style:family="paragraph" style:parent-style-name="tntitle1">
      <style:paragraph-properties fo:margin-top="8.999cm" fo:margin-bottom="0cm" fo:background-color="#f5f5dc">
        <style:background-image/>
      </style:paragraph-properties>
    </style:style>
    <style:style style:name="P34" style:family="paragraph" style:parent-style-name="speaker" style:list-style-name="">
      <style:paragraph-properties fo:margin-top="0.318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5" style:family="paragraph" style:parent-style-name="Normale_20__28_Web_29_" style:list-style-name="">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36" style:family="paragraph" style:parent-style-name="Normale_20__28_Web_29_" style:list-style-name="" style:master-page-name="">
      <style:paragraph-properties fo:text-align="justify" style:justify-single-word="false" fo:hyphenation-ladder-count="no-limit" style:page-number="auto" fo:background-color="transparent" style:shadow="none" style:text-autospace="none" style:writing-mode="lr-tb">
        <style:tab-stops/>
        <style:background-image/>
      </style:paragraph-properties>
      <style:text-properties fo:hyphenate="true" fo:hyphenation-remain-char-count="2" fo:hyphenation-push-char-count="2"/>
    </style:style>
    <style:style style:name="P37" style:family="paragraph" style:parent-style-name="Heading_20_1">
      <style:paragraph-properties fo:margin-top="0cm" fo:margin-bottom="0.9cm"/>
    </style:style>
    <style:style style:name="P3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font-style-complex="italic"/>
    </style:style>
    <style:style style:name="T7" style:family="text">
      <style:text-properties style:font-name="Courier New2" fo:font-size="10pt"/>
    </style:style>
    <style:style style:name="T8" style:family="text">
      <style:text-properties style:font-name="Times New Roman2"/>
    </style:style>
    <style:style style:name="T9" style:family="text">
      <style:text-properties fo:font-weight="bold" style:font-weight-asian="bold" style:font-weight-complex="bold"/>
    </style:style>
    <style:style style:name="T10" style:family="text">
      <style:text-properties fo:font-size="11pt"/>
    </style:style>
    <style:style style:name="T11" style:family="text">
      <style:text-properties fo:font-size="11pt" style:font-size-complex="11pt"/>
    </style:style>
    <style:style style:name="T12" style:family="text">
      <style:text-properties fo:font-size="11pt" fo:font-style="italic"/>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language="en" fo:country="GB"/>
    </style:style>
    <style:style style:name="T15" style:family="text">
      <style:text-properties fo:font-size="11pt" style:font-size-asian="11pt" style:font-size-complex="11pt"/>
    </style:style>
    <style:style style:name="T16" style:family="text">
      <style:text-properties fo:font-variant="normal" fo:text-transform="none" style:font-name="Times New Roman2" fo:font-size="11pt" fo:language="en" fo:country="GB" fo:font-style="normal" fo:font-weight="normal"/>
    </style:style>
    <style:style style:name="T17" style:family="text">
      <style:text-properties fo:font-variant="normal" fo:text-transform="none" fo:color="#999999" fo:font-size="8pt" fo:font-style="normal" fo:font-weight="normal" fo:background-color="#ffffff"/>
    </style:style>
    <style:style style:name="T18" style:family="text">
      <style:text-properties fo:font-variant="normal" fo:text-transform="none" style:font-name="Times New Roman" fo:language="en" fo:country="US" fo:font-style="normal" fo:font-weight="normal" style:font-size-asian="12pt" style:language-asian="en" style:country-asian="US" style:font-style-asian="normal" style:font-style-complex="normal"/>
    </style:style>
    <style:style style:name="T19" style:family="text">
      <style:text-properties fo:font-variant="normal" fo:text-transform="none" style:font-name="Times New Roman" fo:language="en" fo:country="US" fo:font-weight="normal" style:font-size-asian="12pt" style:language-asian="en" style:country-asian="US"/>
    </style:style>
    <style:style style:name="T20" style:family="text">
      <style:text-properties fo:font-variant="normal" fo:text-transform="none" style:font-name="Times New Roman" fo:language="en" fo:country="US" fo:font-style="italic" fo:font-weight="normal" style:font-size-asian="12pt" style:language-asian="en" style:country-asian="US"/>
    </style:style>
    <style:style style:name="T21" style:family="text">
      <style:text-properties fo:font-size="12pt"/>
    </style:style>
    <style:style style:name="T22" style:family="text">
      <style:text-properties style:font-name="Times New Roman" fo:font-style="normal" fo:font-weight="normal"/>
    </style:style>
    <style:style style:name="T23" style:family="text">
      <style:text-properties fo:font-variant="small-caps" style:font-name="Times New Roman2" fo:font-size="12pt" fo:font-style="normal" style:font-size-asian="12pt" style:font-style-asian="normal" style:font-size-complex="12pt" style:font-style-complex="normal"/>
    </style:style>
    <style:style style:name="T24" style:family="text">
      <style:text-properties fo:font-variant="small-caps" style:font-name="Times New Roman2" fo:font-size="11pt" fo:language="en" fo:country="GB" fo:font-style="normal" fo:font-weight="normal"/>
    </style:style>
    <style:style style:name="T25" style:family="text">
      <style:text-properties fo:language="en" fo:country="US"/>
    </style:style>
    <style:style style:name="T26" style:family="text">
      <style:text-properties fo:font-weight="normal"/>
    </style:style>
    <style:style style:name="T27" style:family="text">
      <style:text-properties style:language-asian="en" style:country-asian="US"/>
    </style:style>
    <style:style style:name="T28" style:family="text">
      <style:text-properties style:font-size-complex="12pt"/>
    </style:style>
    <style:style style:name="T29" style:family="text">
      <style:text-properties fo:font-size="14pt" style:font-size-asian="14pt" style:font-size-complex="14pt"/>
    </style:style>
    <style:style style:name="T30" style:family="text">
      <style:text-properties fo:font-size="16pt" style:font-size-asian="16pt" style:font-size-complex="16pt"/>
    </style:style>
    <style:style style:name="T31" style:family="text">
      <style:text-properties style:font-name="Arial2"/>
    </style:style>
    <style:style style:name="T32" style:family="text">
      <style:text-properties fo:font-size="13pt"/>
    </style:style>
    <style:style style:name="T33" style:family="text">
      <style:text-properties style:font-size-asian="13pt"/>
    </style:style>
    <style:style style:name="T34" style:family="text">
      <style:text-properties style:font-name-complex="Arial2"/>
    </style:style>
    <style:style style:name="T35" style:family="text">
      <style:text-properties style:font-size-complex="13pt"/>
    </style:style>
    <style:style style:name="T36" style:family="text">
      <style:text-properties style:font-name="Times New Roman"/>
    </style:style>
    <style:style style:name="T37" style:family="text">
      <style:text-properties fo:font-style="normal"/>
    </style:style>
    <style:style style:name="T38" style:family="text">
      <style:text-properties fo:font-size="9.5pt" style:text-underline-style="none" style:font-size-asian="9.5pt" style:font-size-complex="9.5pt"/>
    </style:style>
    <style:style style:name="T39" style:family="text">
      <style:text-properties style:font-style-asian="italic"/>
    </style:style>
    <style:style style:name="T40" style:family="text">
      <style:text-properties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8">Roberto Bracco</text:p>
      <text:p text:style-name="LL_3a__20_titolo_20_libro">Nelli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Nellina</text:p>
      <text:p text:style-name="LL_3a__20_info">AUTORE: <text:span text:style-name="T7">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 informazione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ext:span text:style-name="T7">TRATTO DA: Teatro : Vol. 7.: (I fantasmi ; Nellina) / Roberto Bracco - Milano \etc.! : Palermo : R. Sandron, 1924 - 16. p. 307</text:span></text:p>
      <text:p text:style-name="LL_3a__20_info"/>
      <text:p text:style-name="LL_3a__20_info">CODICE ISBN FONTE: informazione non disponibile</text:p>
      <text:p text:style-name="LL_3a__20_info"/>
      <text:p text:style-name="LL_3a__20_info"><text:soft-page-break/>1a EDIZIONE ELETTRONICA DEL: 2 otto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Barbara Magni, barbara.magni@email.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37" text:outline-level="1"/>
      <text:p text:style-name="P10">ROBERTO BRACCO</text:p>
      <text:p text:style-name="P9">TEATRO</text:p>
      <text:p text:style-name="P7"/>
      <text:p text:style-name="P7"/>
      <text:p text:style-name="P5">VOLUME SETTIMO </text:p>
      <text:p text:style-name="P7"/>
      <text:p text:style-name="P7"/>
      <text:p text:style-name="P7"/>
      <text:p text:style-name="P21">I FANTASMI — <text:span text:style-name="T9">NELLINA</text:span></text:p>
      <text:p text:style-name="P22"><text:span text:style-name="T8"/></text:p>
      <text:p text:style-name="P8"/>
      <text:p text:style-name="P8"/>
      <text:p text:style-name="P8"/>
      <text:p text:style-name="P8"/>
      <text:p text:style-name="P8"/>
      <text:p text:style-name="P8"/>
      <text:p text:style-name="P8"/>
      <text:p text:style-name="P6">REMO SANDRON - Editore</text:p>
      <text:p text:style-name="P8"/>
      <text:p text:style-name="P6">Libraio della Real Casa</text:p>
      <text:p text:style-name="P8"/>
      <text:p text:style-name="P6">MILANO-PALERMO-NAPOLI</text:p>
      <text:p text:style-name="P6"/>
      <text:p text:style-name="P20">Copyright by Roberto Bracco and Miss Dircé St. Cyr in the United States of America.</text:p>
      <text:p text:style-name="P13">PROPRIETÀ LETTERARIA</text:p>
      <text:p text:style-name="P14">I diritti di riproduzione e di traduzione sono riservati per tutti i paesi, non escluso il Regno di Svezia e quello di Norvegia.</text:p>
      <text:p text:style-name="P15"><text:span text:style-name="T10">È assolutamente proibito di rappresentare queste produzioni senza il consenso scritto dell'Autore (</text:span><text:span text:style-name="T12">Art. 14 del Testo Unico 17 Settembre 1882</text:span><text:span text:style-name="T10">).</text:span></text:p>
      <text:p text:style-name="P24"><text:span text:style-name="T14"/></text:p>
      <text:p text:style-name="P24"><text:span text:style-name="T14"/></text:p>
      <text:p text:style-name="P24"><text:span text:style-name="T14"/></text:p>
      <text:p text:style-name="P24"><text:span text:style-name="T14"/></text:p>
      <text:p text:style-name="P29"><text:span text:style-name="T24">Off. Tip.</text:span><text:span text:style-name="T16"> Sandron — 447 — I — 290610.</text:span></text:p>
      <text:h text:style-name="Heading_20_2" text:outline-level="2">NELLINA</text:h>
      <text:p text:style-name="P16">Dramma in tre atti</text:p>
      <text:p text:style-name="P18">rappresentato per la prima volta al teatro Manzoni di Milano, dalla Compagnia di <text:span text:style-name="smcap1">Teresa Mariani</text:span>, nel Carnevale del 1908.</text:p>
      <text:h text:style-name="Heading_20_3" text:outline-level="3">PERSONAGGI:</text:h>
      <text:p text:style-name="P26"><text:span text:style-name="Emphasis"><text:span text:style-name="T23">Cesare D'Arconte</text:span></text:span></text:p>
      <text:p text:style-name="P25"><text:span text:style-name="Emphasis"><text:span text:style-name="T23">Giacomo, suo figlio</text:span></text:span></text:p>
      <text:p text:style-name="P25"><text:span text:style-name="Emphasis"><text:span text:style-name="T23">Gigetta</text:span></text:span></text:p>
      <text:p text:style-name="P25"><text:span text:style-name="Emphasis"><text:span text:style-name="T23">Nellina</text:span></text:span></text:p>
      <text:p text:style-name="P25"><text:span text:style-name="Emphasis"><text:span text:style-name="T23">Don Candido</text:span></text:span></text:p>
      <text:p text:style-name="P25"><text:span text:style-name="Emphasis"><text:span text:style-name="T23">Sofia</text:span></text:span></text:p>
      <text:p text:style-name="P25"><text:span text:style-name="Emphasis"><text:span text:style-name="T23">Ester</text:span></text:span></text:p>
      <text:p text:style-name="P25"><text:span text:style-name="Emphasis"><text:span text:style-name="T23">Zia Fanny</text:span></text:span></text:p>
      <text:p text:style-name="P25"><text:span text:style-name="Emphasis"><text:span text:style-name="T23">Due servi</text:span></text:span></text:p>
      <text:p text:style-name="P27">Epoca attuale.</text:p>
      <text:p text:style-name="P28"><text:span text:style-name="T17">[181]</text:span></text:p>
      <text:h text:style-name="Heading_20_2" text:outline-level="2">ATTO PRIMO.</text:h>
      <text:p text:style-name="P36">Un salotto molto signorile. Una porta nella parete di fondo. Due porte laterali. Quella a destra è la comune. Tra la mobilia — di una eleganza severa — c'è un tavolino, verso il lato sinistro, e c'è un basso divano, addossato alla parete di fondo, tra l'uscio e l'angolo a destra.<text:note text:id="ftn0" text:note-class="footnote"><text:note-citation>1</text:note-citation><text:note-body><text:p text:style-name="Footnote">Destra e sinistra, nelle indicazioni delle porte e delle pareti, s'intende per destra e sinistra dello spettatore. </text:p></text:note-body></text:note></text:p>
      <text:h text:style-name="Heading_20_3" text:outline-level="3"><text:span text:style-name="Emphasis"><text:span text:style-name="T18">SCENA I.</text:span></text:span></text:h>
      <text:p text:style-name="P31">CESARE, il SERVO, poi DON CANDIDO. </text:p>
      <text:p text:style-name="P34"><text:span text:style-name="smcap1">Cesare</text:span> </text:p>
      <text:p text:style-name="P35">(<text:span text:style-name="T6">è un uomo sulla cinquantina, alquanto emaciato. Il suo sguardo è scialbo, spesso smarrito nel vuoto. I suoi occhi sono cerchiati di livido. Il volto è pallido, ma gli zigomi sono come macchiati di rosso. Egli ha un portamento da gran signore e veste con sobrietà e raffinatezza. ― È sdraiato su una poltrona, accanto al tavolino, con le gambe a cavalcioni, </text:span><text:span text:style-name="pagenum1">[182]</text:span><text:span text:style-name="T6"> dondolando un piede. Cava da una saccoccia un massiccio portasigari di argento, piglia un grosso avana e l'accende.</text:span>) </text:p>
      <text:p text:style-name="P35">(<text:span text:style-name="T6">Dal fondo, entra il </text:span><text:span text:style-name="smcap1">Servo</text:span><text:span text:style-name="T6">, recando un piccolo vassoio con una tazza, con la zuccheriera e con una caffettierina. Tutto è squisitamente elegante.</text:span>) </text:p>
      <text:p text:style-name="P34"><text:span text:style-name="smcap1">Cesare</text:span> </text:p>
      <text:p text:style-name="P35">I liquori. (<text:span text:style-name="T6">Si versa egli stesso il caffè.</text:span>) </text:p>
      <text:p text:style-name="P34"><text:span text:style-name="smcap1">Il Servo</text:span> </text:p>
      <text:p text:style-name="P35">(<text:span text:style-name="T6">lascia il vassoio sul tavolino, esce dal fondo, e, alla svelta, ritorna, recando, in un altro vassoio, il servizio dei liquori: bottiglie, bicchieri e bicchierini.</text:span>) </text:p>
      <text:p text:style-name="P34"><text:span text:style-name="smcap1">Cesare</text:span> </text:p>
      <text:p text:style-name="P35">(<text:span text:style-name="T6">sorseggiando il caffè</text:span>) Un <text:span text:style-name="T6">Cognac</text:span>. </text:p>
      <text:p text:style-name="P34"><text:span text:style-name="smcap1">Il Servo</text:span> </text:p>
      <text:p text:style-name="P35">(<text:span text:style-name="T6">versa il </text:span><text:span text:style-name="upright1">Cognac</text:span><text:span text:style-name="T6">.</text:span>) </text:p>
      <text:p text:style-name="P34"><text:soft-page-break/><text:span text:style-name="smcap1">Cesare</text:span> </text:p>
      <text:p text:style-name="P35">Avete portato il caffè alla signorina? </text:p>
      <text:p text:style-name="P34"><text:span text:style-name="smcap1">Il Servo</text:span> </text:p>
      <text:p text:style-name="P35">(<text:span text:style-name="T6">ha l'aria di non capire.</text:span>) <text:span text:style-name="pagenum1">[183]</text:span> </text:p>
      <text:p text:style-name="P34"><text:span text:style-name="smcap1">Cesare</text:span> </text:p>
      <text:p text:style-name="P35">Alla signorina Nellina.... Fate lo gnorri? </text:p>
      <text:p text:style-name="P34"><text:span text:style-name="smcap1">Il Servo</text:span> </text:p>
      <text:p text:style-name="P35">Ah, alla signorina... Nellina.... </text:p>
      <text:p text:style-name="P34"><text:span text:style-name="smcap1">Cesare</text:span> </text:p>
      <text:p text:style-name="P35">Ci sono forse altre signorine, in casa? </text:p>
      <text:p text:style-name="P34"><text:span text:style-name="smcap1">Il Servo</text:span> </text:p>
      <text:p text:style-name="P35">Non ho portato il caffè alla signorina Nellina, perchè, di solito, dopo la colazione, lei va a prenderselo da sè, in cucina. </text:p>
      <text:p text:style-name="P34"><text:span text:style-name="smcap1">Cesare</text:span> </text:p>
      <text:p text:style-name="P35">Da oggi innanzi, penserete di servirlo a lei come lo servite a me e a mio figlio. </text:p>
      <text:p text:style-name="P34"><text:span text:style-name="smcap1">Il Servo</text:span> </text:p>
      <text:p text:style-name="P35">Certamente. (<text:span text:style-name="T6">Esce.</text:span>) </text:p>
      <text:p text:style-name="P34"><text:span text:style-name="smcap1">Cesare</text:span> </text:p>
      <text:p text:style-name="P35">(<text:span text:style-name="T6">un po' pensoso, ma non inquieto, manda in su grosse boccate di fumo. Poi, beve d'un fiato il </text:span><text:span text:style-name="upright1">Cognac</text:span><text:span text:style-name="T6">.</text:span>) </text:p>
      <text:p text:style-name="P35">(<text:span text:style-name="T6">Entra </text:span><text:span text:style-name="smcap1">Don Candido</text:span><text:span text:style-name="T6"> dalla porta a destra.</text:span>) <text:span text:style-name="pagenum1">[184]</text:span> </text:p>
      <text:p text:style-name="P34"><text:span text:style-name="smcap1">Don Candido</text:span> </text:p>
      <text:p text:style-name="P35"><text:soft-page-break/>(<text:span text:style-name="T6">età ambigua, viso spelato, faccia di prete spretato: un aspetto di persona molto zelante e untuosa. È vestito di scuro, con una </text:span><text:span text:style-name="upright1">redingote</text:span><text:span text:style-name="T6"> troppo lunga, alquanto frusta, ma ben pulita. Ha in mano un piccolo ramoscello di ulivo.</text:span>) Riverisco, signor Cesare. </text:p>
      <text:p text:style-name="P34"><text:span text:style-name="smcap1">Cesare</text:span> </text:p>
      <text:p text:style-name="P35">Oh, vi si vede? </text:p>
      <text:p text:style-name="P34"><text:span text:style-name="smcap1">Don Candido</text:span> </text:p>
      <text:p text:style-name="P35">Un po' tardi? </text:p>
      <text:p text:style-name="P34"><text:span text:style-name="smcap1">Cesare</text:span> </text:p>
      <text:p text:style-name="P35">Crederei. </text:p>
      <text:p text:style-name="P34"><text:span text:style-name="smcap1">Don Candido</text:span> </text:p>
      <text:p text:style-name="P35">È domenica delle palme, signor Cesare: ho dovuto.... </text:p>
      <text:p text:style-name="P34"><text:span text:style-name="smcap1">Cesare</text:span> </text:p>
      <text:p text:style-name="P35">Prendere parte alla messa cantata? </text:p>
      <text:p text:style-name="P34"><text:span text:style-name="smcap1">Don Candido</text:span> </text:p>
      <text:p text:style-name="P35">Questo no. Ma sono giornate in cui, diciamo così, non ci si sbriga sùbito, in chiesa. (<text:span text:style-name="T6">Porgendo il ramoscello di ulivo</text:span>) Posso offrirvi?... <text:span text:style-name="pagenum1">[185]</text:span> </text:p>
      <text:p text:style-name="P34"><text:span text:style-name="smcap1">Cesare</text:span> </text:p>
      <text:p text:style-name="P35">Grazie, non ne prendo. Mettetevi il ramoscello di ulivo... dove meglio vi piace, e sedete, perchè dobbiamo parlare. </text:p>
      <text:p text:style-name="P34"><text:span text:style-name="smcap1">Don Candido</text:span> </text:p>
      <text:p text:style-name="P35">(<text:span text:style-name="T6">infila il ramoscello fra lo sparato della camicia e il panciotto, con le punte di fuori, le quali gli sfiorano quasi il mento, e siede di fronte a Cesare, in atto di obbediente attesa.</text:span>) </text:p>
      <text:p text:style-name="P34"><text:soft-page-break/><text:span text:style-name="smcap1">Cesare</text:span> </text:p>
      <text:p text:style-name="P35">Oggi, caro don Candido, la vostra funzione di mio amministratore e segretario assume una importanza speciale. </text:p>
      <text:p text:style-name="P34"><text:span text:style-name="smcap1">Don Candido</text:span> </text:p>
      <text:p text:style-name="P35">Ne ho piacere. </text:p>
      <text:p text:style-name="P34"><text:span text:style-name="smcap1">Cesare</text:span> </text:p>
      <text:p text:style-name="P35">Faremo una liquidazione. </text:p>
      <text:p text:style-name="P34"><text:span text:style-name="smcap1">Don Candido</text:span> </text:p>
      <text:p text:style-name="P35">Ne ho dispiacere. </text:p>
      <text:p text:style-name="P34"><text:span text:style-name="smcap1">Cesare</text:span> </text:p>
      <text:p text:style-name="P35">Se non sapete di che si tratta.... <text:span text:style-name="pagenum1">[186]</text:span> </text:p>
      <text:p text:style-name="P34"><text:span text:style-name="smcap1">Don Candido</text:span> </text:p>
      <text:p text:style-name="P35">Una liquidazione è quasi sempre determinata, diciamo così, da un fallimento. </text:p>
      <text:p text:style-name="P34"><text:span text:style-name="smcap1">Cesare</text:span> </text:p>
      <text:p text:style-name="P35">Io non sono fallito: voglio soltanto ritirarmi dagli affari. </text:p>
      <text:p text:style-name="P34"><text:span text:style-name="smcap1">Don Candido</text:span> </text:p>
      <text:p text:style-name="P35">Mi permetterei domandarvi quand'è che avete avuto degli affari. </text:p>
      <text:p text:style-name="P34"><text:span text:style-name="smcap1">Cesare</text:span> </text:p>
      <text:p text:style-name="P35">Mio Dio, ho avuto... delle donne. </text:p>
      <text:p text:style-name="P34"><text:span text:style-name="smcap1">Don Candido</text:span> </text:p>
      <text:p text:style-name="P35">Le chiamate <text:span text:style-name="T6">affari</text:span>? </text:p>
      <text:p text:style-name="P34"><text:span text:style-name="smcap1">Cesare</text:span> </text:p>
      <text:p text:style-name="P35"><text:soft-page-break/>Affari di cuore. </text:p>
      <text:p text:style-name="P34"><text:span text:style-name="smcap1">Don Candido</text:span> </text:p>
      <text:p text:style-name="P35">Di cuore?! (<text:span text:style-name="T6">Ride un po' di un piccolo riso falsamente stupido.</text:span>) </text:p>
      <text:p text:style-name="P34"><text:span text:style-name="smcap1">Cesare</text:span> </text:p>
      <text:p text:style-name="P35">La vostra incredulità è semplicemente bestiale. Io le ho sempre amate molto le donne. <text:span text:style-name="pagenum1">[187]</text:span> </text:p>
      <text:p text:style-name="P34"><text:span text:style-name="smcap1">Don Candido</text:span> </text:p>
      <text:p text:style-name="P35">Benissimo. </text:p>
      <text:p text:style-name="P34"><text:span text:style-name="smcap1">Cesare</text:span> </text:p>
      <text:p text:style-name="P35">Ma già, che potete capire, voi? Io ho amato ogni donna con la quale ho avuto qualche... dimestichezza, e ho cercato di avere qualche dimestichezza... con ogni donna che ho amata. Questo è tutto. </text:p>
      <text:p text:style-name="P34"><text:span text:style-name="smcap1">Don Candido</text:span> </text:p>
      <text:p text:style-name="P35">(<text:span text:style-name="T6">risolino</text:span>) Eh eh!... </text:p>
      <text:p text:style-name="P34"><text:span text:style-name="smcap1">Cesare</text:span> </text:p>
      <text:p text:style-name="P35">La varietà non esclude la intensità. Raramente, mio caro Don Candido, l'amore ― che è poi una tirannica necessità di godimento complesso ― raggiunge in altri uomini quel grado di spasimo e di frenesia che raggiunge in me. </text:p>
      <text:p text:style-name="P34"><text:span text:style-name="smcap1">Don Candido</text:span> </text:p>
      <text:p text:style-name="P35">E vi ritirate dagli <text:span text:style-name="T6">affari</text:span>? </text:p>
      <text:p text:style-name="P34"><text:span text:style-name="smcap1">Cesare</text:span> </text:p>
      <text:p text:style-name="P35">(<text:span text:style-name="T6">correggendosi</text:span>) Non pigliate alla lettera le parole che ora mi sono uscite di bocca. Mi riferivo al passato. Mi riferivo a ciò che è <text:soft-page-break/>accaduto in me sino a quando... ho sentita... la possibilità.... </text:p>
      <text:p text:style-name="P34"><text:span text:style-name="smcap1">Don Candido</text:span> </text:p>
      <text:p text:style-name="P35">Diciamo così, della dimestichezza. <text:span text:style-name="pagenum1">[188]</text:span> </text:p>
      <text:p text:style-name="P34"><text:span text:style-name="smcap1">Cesare</text:span> </text:p>
      <text:p text:style-name="P35">Diciamo come volete. </text:p>
      <text:p text:style-name="P34"><text:span text:style-name="smcap1">Don Candido</text:span> </text:p>
      <text:p text:style-name="P35">Diciamo come vogliamo, ma io, alla faccenda del ritiro, non ci credo. (<text:span text:style-name="T6">Fregandosi le mani</text:span>) Non ci credo, non ci credo! </text:p>
      <text:p text:style-name="P34"><text:span text:style-name="smcap1">Cesare</text:span> </text:p>
      <text:p text:style-name="P35">Be', perchè non ci credete? </text:p>
      <text:p text:style-name="P34"><text:span text:style-name="smcap1">Don Candido</text:span> </text:p>
      <text:p text:style-name="P35">(<text:span text:style-name="T6">risolino</text:span>) Eh eh!... Quel che si vede, si vede. </text:p>
      <text:p text:style-name="P34"><text:span text:style-name="smcap1">Cesare</text:span> </text:p>
      <text:p text:style-name="P35">Ma che cosa credete di vedere, voi? Sentiamo. </text:p>
      <text:p text:style-name="P34"><text:span text:style-name="smcap1">Don Candido</text:span> </text:p>
      <text:p text:style-name="P35">Credo di vedere... che... se si ha sotto mano un bocciuolo di rosa come quella piccina, che, per fare una buona azione, vi siete cresciuta in casa,... non è molto facile... ritirarsi dagli affari. </text:p>
      <text:p text:style-name="P34"><text:span text:style-name="smcap1">Cesare</text:span> </text:p>
      <text:p text:style-name="P35">(<text:span text:style-name="T6">lasciando trasparire la sua compiacenza</text:span>) Sicchè,... non vi sembra sgradevole la «piccina»? <text:span text:style-name="pagenum1">[189]</text:span> </text:p>
      <text:p text:style-name="P34"><text:span text:style-name="smcap1">Don Candido</text:span> </text:p>
      <text:p text:style-name="P35">(<text:span text:style-name="T6">con un lampo di cupidigia</text:span>) Tutt'altro! (<text:span text:style-name="T6">Poi, rivolgendo immediatamente gli occhi al cielo</text:span>) Sarebbe ingiusto disconoscere <text:soft-page-break/>che la Provvidenza non le è stata avara. </text:p>
      <text:p text:style-name="P34"><text:span text:style-name="smcap1">Cesare</text:span> </text:p>
      <text:p text:style-name="P35">(<text:span text:style-name="T6">con umoristica severità</text:span>) Don Candido! </text:p>
      <text:p text:style-name="P34"><text:span text:style-name="smcap1">Don Candido</text:span> </text:p>
      <text:p text:style-name="P35">Che è? </text:p>
      <text:p text:style-name="P34"><text:span text:style-name="smcap1">Cesare</text:span> </text:p>
      <text:p text:style-name="P35">Voi avete fatti gli occhi lucidi! </text:p>
      <text:p text:style-name="P34"><text:span text:style-name="smcap1">Don Candido</text:span> </text:p>
      <text:p text:style-name="P35">Io ho fatto gli occhi lucidi?... Non me ne sono accorto. </text:p>
      <text:p text:style-name="P34"><text:span text:style-name="smcap1">Cesare</text:span> </text:p>
      <text:p text:style-name="P35">Me ne sono accorto io. </text:p>
      <text:p text:style-name="P34"><text:span text:style-name="smcap1">Don Candido</text:span> </text:p>
      <text:p text:style-name="P35">Sarà stata la espressione spontanea del mio animo di buon credente al pensiero di quella cosa divina che si chiama la Provvidenza. (<text:span text:style-name="T6">Con le braccia in atto ascetico e gli sguardi rivolti di nuovo al cielo</text:span>) Voi lo sapete che io sono un.... <text:span text:style-name="pagenum1">[190]</text:span> </text:p>
      <text:p text:style-name="P34"><text:span text:style-name="smcap1">Cesare</text:span> </text:p>
      <text:p text:style-name="P35">Un orangutango. </text:p>
      <text:p text:style-name="P34"><text:span text:style-name="smcap1">Don Candido</text:span> </text:p>
      <text:p text:style-name="P35">Un orangutango?! </text:p>
      <text:p text:style-name="P34"><text:span text:style-name="smcap1">Cesare</text:span> </text:p>
      <text:p text:style-name="P35">Precisamente! Sotto la veste del santone, in voi si nasconde il bruto, signor mio! </text:p>
      <text:p text:style-name="P34"><text:soft-page-break/><text:span text:style-name="smcap1">Don Candido</text:span> </text:p>
      <text:p text:style-name="P35">Si nasconde il bruto <text:span text:style-name="T6">in me</text:span>?! </text:p>
      <text:p text:style-name="P34"><text:span text:style-name="smcap1">Cesare</text:span> </text:p>
      <text:p text:style-name="P35">O che vorreste dire che si nasconde in me? </text:p>
      <text:p text:style-name="P34"><text:span text:style-name="smcap1">Don Candido</text:span> </text:p>
      <text:p text:style-name="P35">Non oserei. </text:p>
      <text:p text:style-name="P34"><text:span text:style-name="smcap1">Cesare</text:span> </text:p>
      <text:p text:style-name="P35">Perchè non lo pensate. </text:p>
      <text:p text:style-name="P34"><text:span text:style-name="smcap1">Don Candido</text:span> </text:p>
      <text:p text:style-name="P35">Perchè non lo penso. </text:p>
      <text:p text:style-name="P34"><text:span text:style-name="smcap1">Cesare</text:span> </text:p>
      <text:p text:style-name="P35">Ecco. (<text:span text:style-name="T6">Pausa.</text:span>) (<text:span text:style-name="T6">Un po' turbato e nervoso</text:span>) Volete un <text:span text:style-name="T6">Cognac</text:span>? <text:span text:style-name="pagenum1">[191]</text:span> </text:p>
      <text:p text:style-name="P34"><text:span text:style-name="smcap1">Don Candido</text:span> </text:p>
      <text:p text:style-name="P35">Io no: mai! </text:p>
      <text:p text:style-name="P34"><text:span text:style-name="smcap1">Cesare</text:span> </text:p>
      <text:p text:style-name="P35">Un <text:span text:style-name="T6">Whisky</text:span>? </text:p>
      <text:p text:style-name="P34"><text:span text:style-name="smcap1">Don Candido</text:span> </text:p>
      <text:p text:style-name="P35">Niente, niente. </text:p>
      <text:p text:style-name="P34"><text:span text:style-name="smcap1">Cesare</text:span> </text:p>
      <text:p text:style-name="P35">Io, sì. (<text:span text:style-name="T6">Versa in un gran bicchiere il </text:span><text:span text:style-name="upright1">Whisky</text:span><text:span text:style-name="T6"> e l'acqua di soda.</text:span>) </text:p>
      <text:p text:style-name="P34"><text:span text:style-name="smcap1">Don Candido</text:span> </text:p>
      <text:p text:style-name="P35">In verità, almeno di mattina, dovreste astenervene anche voi. <text:soft-page-break/>Questi liquori vi bruciano. </text:p>
      <text:p text:style-name="P34"><text:span text:style-name="smcap1">Cesare</text:span> </text:p>
      <text:p text:style-name="P35">Visto che mi piacciono, lasciate che mi brucino. (<text:span text:style-name="T6">Beve avidamente mezzo bicchiere di </text:span><text:span text:style-name="upright1">Whisky</text:span><text:span text:style-name="T6">. ― Dal portasigari, cava un altro avana e lo accende. Poi, con un lievissimo tremito nella voce:</text:span>) Dunque... dove eravamo rimasti? </text:p>
      <text:p text:style-name="P34"><text:span text:style-name="smcap1">Don Candido</text:span> </text:p>
      <text:p text:style-name="P35">Al bruto. <text:span text:style-name="pagenum1">[192]</text:span> </text:p>
      <text:p text:style-name="P34"><text:span text:style-name="smcap1">Cesare</text:span> </text:p>
      <text:p text:style-name="P35">Sicuro: al bruto. (<text:span text:style-name="T6">Pausa. ― La sua fisonomia muta, atteggiandosi a una curiosa ed amara intimità.</text:span>) Ditemi un po': quante volte avete cercato di raccogliere le briciole cadute dalla mia mensa? </text:p>
      <text:p text:style-name="P34"><text:span text:style-name="smcap1">Don Candido</text:span> </text:p>
      <text:p text:style-name="P35">Signor Cesare! </text:p>
      <text:p text:style-name="P34"><text:span text:style-name="smcap1">Cesare</text:span> </text:p>
      <text:p text:style-name="P35">Credete che io ve ne rimproveri? </text:p>
      <text:p text:style-name="P34"><text:span text:style-name="smcap1">Don Candido</text:span> </text:p>
      <text:p text:style-name="P35">Ma... mi maraviglio! </text:p>
      <text:p text:style-name="P34"><text:span text:style-name="smcap1">Cesare</text:span> </text:p>
      <text:p text:style-name="P35">Sono gl'incerti di ogni intelligente segretario come voi. </text:p>
      <text:p text:style-name="P34"><text:span text:style-name="smcap1">Don Candido</text:span> </text:p>
      <text:p text:style-name="P35">Mi addolorate parlandomi così. </text:p>
      <text:p text:style-name="P34"><text:span text:style-name="smcap1">Cesare</text:span> </text:p>
      <text:p text:style-name="P35"><text:soft-page-break/>(<text:span text:style-name="T6">sempre più intimo</text:span>) Ora, per esempio, ci sarebbe una briciola abbastanza preziosa; ma... vi prego di rinunziarci, perchè... è molto attaccaticcia. Se si attacca a voi, mi parrà di non essermene ben liberato io. <text:span text:style-name="pagenum1">[193]</text:span> </text:p>
      <text:p text:style-name="P34"><text:span text:style-name="smcap1">Don Candido</text:span> </text:p>
      <text:p text:style-name="P35">Questa sarebbe, diciamo così, la liquidazione? </text:p>
      <text:p text:style-name="P34"><text:span text:style-name="smcap1">Cesare</text:span> </text:p>
      <text:p text:style-name="P35">Appunto. Io liquido la Gigetta. </text:p>
      <text:p text:style-name="P34"><text:span text:style-name="smcap1">Don Candido</text:span> </text:p>
      <text:p text:style-name="P35">Ah? </text:p>
      <text:p text:style-name="P34"><text:span text:style-name="smcap1">Cesare</text:span> </text:p>
      <text:p text:style-name="P35">Alquanto matura, ma... ancora.... </text:p>
      <text:p text:style-name="P34"><text:span text:style-name="smcap1">Don Candido</text:span> </text:p>
      <text:p text:style-name="P35">Senza dubbio. </text:p>
      <text:p text:style-name="P34"><text:span text:style-name="smcap1">Cesare</text:span> </text:p>
      <text:p text:style-name="P35">E mi pare onesto il metterla in libertà prima che le rughe la costringano al riposo. </text:p>
      <text:p text:style-name="P34"><text:span text:style-name="smcap1">Don Candido</text:span> </text:p>
      <text:p text:style-name="P35">Una certa libertà glie l'avete già concessa da un pezzo.... </text:p>
      <text:p text:style-name="P34"><text:span text:style-name="smcap1">Cesare</text:span> </text:p>
      <text:p text:style-name="P35">Naturale! Benchè ne fossi stato innamoratissimo in <text:span text:style-name="T6">illo tempore</text:span>, sono circa otto anni che non ho con lei che qualche rapporto... di condiscendenza. <text:span text:style-name="pagenum1">[194]</text:span> Ella avrebbe avuto tutto l'agio di fare il comodo suo. </text:p>
      <text:p text:style-name="P34"><text:soft-page-break/><text:span text:style-name="smcap1">Don Candido</text:span> </text:p>
      <text:p text:style-name="P35">Lo ha fatto? Lo ha fatto? </text:p>
      <text:p text:style-name="P34"><text:span text:style-name="smcap1">Cesare</text:span> </text:p>
      <text:p text:style-name="P35">No, povera diavola! Avendo ottenuto da me... un singolare favore... un favore che, modestia a parte, nessun altro uomo le avrebbe reso, ella mi si è mostrata sempre riconoscente e devota fino alla esagerazione. Ed è proprio per questo che non ho mai saputo avere l'energia di troncare completamente. </text:p>
      <text:p text:style-name="P34"><text:span text:style-name="smcap1">Don Candido</text:span> </text:p>
      <text:p text:style-name="P35">Ma poi, diciamo così, tutto a un tratto.... </text:p>
      <text:p text:style-name="P34"><text:span text:style-name="smcap1">Cesare</text:span> </text:p>
      <text:p text:style-name="P35">Tutto a un tratto, non so come, sono stato vinto... dal bisogno urgente di non avere più nulla di comune con lei. </text:p>
      <text:p text:style-name="P34"><text:span text:style-name="smcap1">Don Candido</text:span> </text:p>
      <text:p text:style-name="P35">Benissimo. (<text:span text:style-name="T6">Breve pausa.</text:span>) Glielo avete detto? </text:p>
      <text:p text:style-name="P34"><text:span text:style-name="smcap1">Cesare</text:span> </text:p>
      <text:p text:style-name="P35">E no. Glielo dovete dire voi. <text:span text:style-name="pagenum1">[195]</text:span> </text:p>
      <text:p text:style-name="P34"><text:span text:style-name="smcap1">Don Candido</text:span> </text:p>
      <text:p text:style-name="P35">Io?! </text:p>
      <text:p text:style-name="P34"><text:span text:style-name="smcap1">Cesare</text:span> </text:p>
      <text:p text:style-name="P35">Vi munirò di una letterina per avvertirla che vi ho incaricato di compiere una delicata missione, e voi ve la caverete... con due parole. </text:p>
      <text:p text:style-name="P34"><text:span text:style-name="smcap1">Don Candido</text:span> </text:p>
      <text:p text:style-name="P35"><text:soft-page-break/>Temo che non le basteranno. </text:p>
      <text:p text:style-name="P34"><text:span text:style-name="smcap1">Cesare</text:span> </text:p>
      <text:p text:style-name="P35">Io vi prego sul serio di essere laconico ed esauriente. </text:p>
      <text:p text:style-name="P34"><text:span text:style-name="smcap1">Don Candido</text:span> </text:p>
      <text:p text:style-name="P35">Ma, in conclusione, mi ci mandate con le mani vuote?! </text:p>
      <text:p text:style-name="P34"><text:span text:style-name="smcap1">Cesare</text:span> </text:p>
      <text:p text:style-name="P35">Vi affiderò, beninteso, la piccola somma che le ho destinata. Sarà una buon'uscita ragionevole. In fondo, io non avrei nessun obbligo verso di lei. Quando l'ho conosciuta, non era che una cosuccia di second'ordine. Ha vissuto per dieci anni come una gran signora.... Non ha di che lamentarsi. Adesso, il mio <text:span text:style-name="T6">pourboir</text:span> le permetterà di non aver troppa fretta, e di questo io sarò molto contento. Le donne di quel genere, caro don Candido, se <text:span text:style-name="pagenum1">[196]</text:span> hanno troppa fretta, si discreditano, e allora... non c'è rimedio: sempre più giù, sempre più giù, irreparabilmente. </text:p>
      <text:p text:style-name="P34"><text:span text:style-name="smcap1">Don Candido</text:span> </text:p>
      <text:p text:style-name="P35">(<text:span text:style-name="T6">con gli occhi afflitti e pietosi</text:span>) Eh!... non ne parliamo! </text:p>
      <text:p text:style-name="P34"><text:span text:style-name="smcap1">Cesare</text:span> </text:p>
      <text:p text:style-name="P35">Sì, meglio non parlarne, perchè la cosa non è allegra. Suol dirsi che la prostituzione sia la vendetta delle donne contro gli uomini; ma è molto difficile che esse medesime non restino miseramente vittime della loro vendetta. (<text:span text:style-name="T6">Rannuvolandosi</text:span>)... E anche l'uomo più cinico ne è talvolta... conturbato! (<text:span text:style-name="T6">Si alza</text:span>)... Vado a scrivere la lettera e a prendere il danaro. (<text:span text:style-name="T6">Esce dal fondo.</text:span>) </text:p>
      <text:p text:style-name="P34"><text:span text:style-name="smcap1">Don Candido</text:span> </text:p>
      <text:p text:style-name="P35">(<text:span text:style-name="T6">resta seduto tutto compunto.</text:span>)</text:p>
      <text:h text:style-name="Heading_20_3" text:outline-level="3">SCENA II.</text:h>
      <text:p text:style-name="P32">NELLINA, DON CANDIDO, <text:span text:style-name="T6">poi</text:span> CESARE. </text:p>
      <text:p text:style-name="P35">(<text:span text:style-name="T6">Entra </text:span><text:span text:style-name="smcap1">Nellina</text:span><text:span text:style-name="T6"> dalla porta a destra, e si avanza lenta, molle, quasi sciatta, tutta intenta a fumare una sigaretta. La fuma con evidente inesperienza, tenendola fra le labbra strette e protese e soffiandovi dentro. ― </text:span><text:span text:style-name="smcap1">Don Candido</text:span><text:span text:style-name="T6">, che ha le spalle verso la porta da cui Nellina è entrata, non si accorge di lei. ― Ella, abituata alla presenza di lui, non </text:span><text:span text:style-name="pagenum1">[197]</text:span><text:span text:style-name="T6"> gli bada neppure. Un po' di fumo le va in gola. Tossisce. </text:span><text:span text:style-name="smcap1">Don Candido</text:span><text:span text:style-name="T6"> si volta.</text:span>) </text:p>
      <text:p text:style-name="P34"><text:span text:style-name="smcap1">Don Candido</text:span> </text:p>
      <text:p text:style-name="P35">Oh, siete voi, Nellina? </text:p>
      <text:p text:style-name="P34"><text:span text:style-name="smcap1">Nellina</text:span> </text:p>
      <text:p text:style-name="P35">(<text:span text:style-name="T6">come se non avesse udito, continua ad occuparsi soltanto della sua sigaretta.</text:span>) </text:p>
      <text:p text:style-name="P34"><text:span text:style-name="smcap1">Don Candido</text:span> </text:p>
      <text:p text:style-name="P35">(<text:span text:style-name="T6">con maraviglia</text:span>) Fumate?! </text:p>
      <text:p text:style-name="P34"><text:span text:style-name="smcap1">Nellina</text:span> </text:p>
      <text:p text:style-name="P35">(<text:span text:style-name="T6">seccamente</text:span>) Sì. </text:p>
      <text:p text:style-name="P34"><text:span text:style-name="smcap1">Don Candido</text:span> </text:p>
      <text:p text:style-name="P35">Se vi vede il signor Cesare!... </text:p>
      <text:p text:style-name="P34"><text:span text:style-name="smcap1">Nellina</text:span> </text:p>
      <text:p text:style-name="P35">Me le ha date lui le sigarette. </text:p>
      <text:p text:style-name="P34"><text:soft-page-break/><text:span text:style-name="smcap1">Don Candido</text:span> </text:p>
      <text:p text:style-name="P35">(<text:span text:style-name="T6">con una smorfia furba</text:span>) Ottimamente. (<text:span text:style-name="T6">Abbassa gli sguardi a terra, riunisce le mani sul petto, e la guarda di sottecchi.</text:span>) </text:p>
      <text:p text:style-name="P32">(<text:span text:style-name="T6">Breve pausa.</text:span>) </text:p>
      <text:p text:style-name="P35"><text:span text:style-name="pagenum1">[198]</text:span> </text:p>
      <text:p text:style-name="P34"><text:span text:style-name="smcap1">Nellina</text:span> </text:p>
      <text:p text:style-name="P35">Ohè!... Perchè mi guardate? </text:p>
      <text:p text:style-name="P34"><text:span text:style-name="smcap1">Don Candido</text:span> </text:p>
      <text:p text:style-name="P35">Ma io... non guardo che il pavimento. (<text:span text:style-name="T6">Fissa gli sguardi sul pavimento per mostrare di aver detto il vero.</text:span>) </text:p>
      <text:p text:style-name="P34"><text:span text:style-name="smcap1">Nellina</text:span> </text:p>
      <text:p text:style-name="P35">No. Mi stavate guardando con lo sguardo di sbieco. </text:p>
      <text:p text:style-name="P34"><text:span text:style-name="smcap1">Don Candido</text:span> </text:p>
      <text:p text:style-name="P35">Vi giuro che v'ingannate. </text:p>
      <text:p text:style-name="P34"><text:span text:style-name="smcap1">Nellina</text:span> </text:p>
      <text:p text:style-name="P35">Uhm! Non è la prima volta che vi ho sorpreso a guardarmi in un certo modo. </text:p>
      <text:p text:style-name="P34"><text:span text:style-name="smcap1">Don Candido</text:span> </text:p>
      <text:p text:style-name="P35">(<text:span text:style-name="T6">come scandalizzato</text:span>) Ma, dico: per chi mi prendete? </text:p>
      <text:p text:style-name="P34"><text:span text:style-name="smcap1">Nellina</text:span> </text:p>
      <text:p text:style-name="P35">(<text:span text:style-name="T6">freddamente astiosa</text:span>) Per una robaccia. <text:span text:style-name="pagenum1">[199]</text:span> </text:p>
      <text:p text:style-name="P34"><text:span text:style-name="smcap1">Don Candido</text:span> </text:p>
      <text:p text:style-name="P35">Per una robaccia?! Insomma, io sono perseguitato dalla calunnia! <text:soft-page-break/>(<text:span text:style-name="T6">Continua a guardare a terra.</text:span>) </text:p>
      <text:p text:style-name="P35">(<text:span text:style-name="T6">Breve pausa.</text:span>) </text:p>
      <text:p text:style-name="P34"><text:span text:style-name="smcap1">Nellina</text:span> </text:p>
      <text:p text:style-name="P35">(<text:span text:style-name="T6">si accosta al tavolino, sceglie un bicchiere e vi versa il </text:span><text:span text:style-name="upright1">Whisky</text:span><text:span text:style-name="T6"> e l'acqua di soda.</text:span>) </text:p>
      <text:p text:style-name="P34"><text:span text:style-name="smcap1">Don Candido</text:span> </text:p>
      <text:p text:style-name="P35">(<text:span text:style-name="T6">levando gli occhi</text:span>) Anche il <text:span text:style-name="T6">Whisky</text:span>? </text:p>
      <text:p text:style-name="P34"><text:span text:style-name="smcap1">Nellina</text:span> </text:p>
      <text:p text:style-name="P35">Il signor Cesare mi ci sta abituando. </text:p>
      <text:p text:style-name="P34"><text:span text:style-name="smcap1">Don Candido</text:span> </text:p>
      <text:p text:style-name="P35">E voi?... </text:p>
      <text:p text:style-name="P34"><text:span text:style-name="smcap1">Nellina</text:span> </text:p>
      <text:p text:style-name="P35">Perchè no?... Mi piace. (<text:span text:style-name="T6">Beve.</text:span>) </text:p>
      <text:p text:style-name="P34"><text:span text:style-name="smcap1">Don Candido</text:span> </text:p>
      <text:p text:style-name="P35">Benissimo! </text:p>
      <text:p text:style-name="P34"><text:span text:style-name="smcap1">Nellina</text:span> </text:p>
      <text:p text:style-name="P35">(<text:span text:style-name="T6">coi gomiti appoggiati al tavolino, ora lo osserva attentamente.</text:span>) Siete tutto pulito, oggi!... Che cosa avete lì, che vi spunta dal panciotto? <text:span text:style-name="pagenum1">[200]</text:span> </text:p>
      <text:p text:style-name="P34"><text:span text:style-name="smcap1">Don Candido</text:span> </text:p>
      <text:p text:style-name="P35">Oggi è la santissima domenica delle palme. Questo è un ramicello di ulivo benedetto. </text:p>
      <text:p text:style-name="P34"><text:span text:style-name="smcap1">Nellina</text:span> </text:p>
      <text:p text:style-name="P35"><text:soft-page-break/>(<text:span text:style-name="T6">gli mette la mano nel panciotto, e tira fuori il ramoscello.</text:span>) </text:p>
      <text:p text:style-name="P34"><text:span text:style-name="smcap1">Don Candido</text:span> </text:p>
      <text:p text:style-name="P35">Ve lo pigliate? </text:p>
      <text:p text:style-name="P34"><text:span text:style-name="smcap1">Nellina</text:span> </text:p>
      <text:p text:style-name="P35">(<text:span text:style-name="T6">senza rispondergli, lo guarda con una curiosità mista di disgusto.</text:span>) </text:p>
      <text:p text:style-name="P34"><text:span text:style-name="smcap1">Don Candido</text:span> </text:p>
      <text:p text:style-name="P35">Adesso, diciamo così, siete voi che guardate me. </text:p>
      <text:p text:style-name="P34"><text:span text:style-name="smcap1">Nellina</text:span> </text:p>
      <text:p text:style-name="P35">Mi viene la voglia di cacciarvi il ramicello di ulivo in un occhio. (<text:span text:style-name="T6">Gli sfiora, difatti, un occhio con la punta del ramoscello.</text:span>) </text:p>
      <text:p text:style-name="P34"><text:span text:style-name="smcap1">Don Candido</text:span> </text:p>
      <text:p text:style-name="P35">(<text:span text:style-name="T6">alzandosi</text:span>) No!... Che vi salta in mente?! Mi accecate! <text:span text:style-name="pagenum1">[201]</text:span> </text:p>
      <text:p text:style-name="P34"><text:span text:style-name="smcap1">Nellina</text:span> </text:p>
      <text:p text:style-name="P35">Robaccia! </text:p>
      <text:p text:style-name="P34"><text:span text:style-name="smcap1">Don Candido</text:span> </text:p>
      <text:p text:style-name="P35">(<text:span text:style-name="T6">preso dalla stizza e da una repentina sensualità cattiva</text:span>) Se non state tranquilla, io vi afferro. </text:p>
      <text:p text:style-name="P34"><text:span text:style-name="smcap1">Nellina</text:span> </text:p>
      <text:p text:style-name="P35">(<text:span text:style-name="T6">sfidandolo con rabbioso disprezzo</text:span>) Fatelo! Fatelo! Voglio vedere come lo fate! </text:p>
      <text:p text:style-name="P34"><text:span text:style-name="smcap1">Don Candido</text:span> </text:p>
      <text:p text:style-name="P35">(<text:span text:style-name="T6">ghermendola forte per le spalle e stringendo i denti</text:span>) Siete la più terribile delle birichine! </text:p>
      <text:p text:style-name="P34"><text:soft-page-break/><text:span text:style-name="smcap1">Cesare</text:span> </text:p>
      <text:p text:style-name="P35">(<text:span text:style-name="T6">entra all'improvviso e, con austerità collerica, esclama:</text:span>) Don Candido! </text:p>
      <text:p text:style-name="P34"><text:span text:style-name="smcap1">Don Candido</text:span> </text:p>
      <text:p text:style-name="P35">(<text:span text:style-name="T6">scostandosi da Nellina con un soprassalto, e confondendosi un poco</text:span>) Mi voleva... mi voleva... accecare.... Non dovevo difendermi, io? </text:p>
      <text:p text:style-name="P34"><text:span text:style-name="smcap1">Cesare</text:span> </text:p>
      <text:p text:style-name="P35">(<text:span text:style-name="T6">a Nellina:</text:span>) Lo volevi accecare! <text:span text:style-name="pagenum1">[202]</text:span> </text:p>
      <text:p text:style-name="P34"><text:span text:style-name="smcap1">Nellina</text:span> </text:p>
      <text:p text:style-name="P35">(<text:span text:style-name="T6">mostrando il ramoscello, senza guardare nè Cesare, nè Don Candido</text:span>) Già. </text:p>
      <text:p text:style-name="P34"><text:span text:style-name="smcap1">Cesare</text:span> </text:p>
      <text:p text:style-name="P35">(<text:span text:style-name="T6">a Don Candido:</text:span>) E voi, col pretesto di difendervi, facevate... l'orangutango? </text:p>
      <text:p text:style-name="P34"><text:span text:style-name="smcap1">Don Candido</text:span> </text:p>
      <text:p text:style-name="P35">Ci siamo all'orangutango! </text:p>
      <text:p text:style-name="P34"><text:span text:style-name="smcap1">Cesare</text:span> </text:p>
      <text:p text:style-name="P35">(<text:span text:style-name="T6">lo fissa, tentennando il capo in segno di rimprovero.</text:span>) </text:p>
      <text:p text:style-name="P34"><text:span text:style-name="smcap1">Don Candido</text:span> </text:p>
      <text:p text:style-name="P35">(<text:span text:style-name="T6">per darsi un'aria disinvolta, con una mano finge di spolverare una manica della</text:span> redingote.) </text:p>
      <text:p text:style-name="P34"><text:span text:style-name="smcap1">Cesare</text:span> </text:p>
      <text:p text:style-name="P35">No, no! Lì non ce n'è polvere. Dovreste spolverare piuttosto la <text:soft-page-break/>vostra coscienza! </text:p>
      <text:p text:style-name="P34"><text:span text:style-name="smcap1">Don Candido</text:span> </text:p>
      <text:p text:style-name="P35">È così spolverata! <text:span text:style-name="pagenum1">[203]</text:span> </text:p>
      <text:p text:style-name="P34"><text:span text:style-name="smcap1">Cesare</text:span> </text:p>
      <text:p text:style-name="P35">(<text:span text:style-name="T6">gli si avvicina e gli consegna due buste: una chiusa, l'altra, più grande, imbottita di biglietti di banca; e gli dice sottovoce:</text:span>) Questa è la lettera, e questo è.... </text:p>
      <text:p text:style-name="P34"><text:span text:style-name="smcap1">Don Candido</text:span> </text:p>
      <text:p text:style-name="P35">Ho capito. </text:p>
      <text:p text:style-name="P34"><text:span text:style-name="smcap1">Cesare</text:span> </text:p>
      <text:p text:style-name="P35">La cifra è scritta sulla busta. </text:p>
      <text:p text:style-name="P34"><text:span text:style-name="smcap1">Don Candido</text:span> </text:p>
      <text:p text:style-name="P35">(<text:span text:style-name="T6">guardando la cifra, torce il muso ed alza le sopracciglia come per dire: «troppo poco, non ce la facciamo!»</text:span>) </text:p>
      <text:p text:style-name="P34"><text:span text:style-name="smcap1">Cesare</text:span> </text:p>
      <text:p text:style-name="P35">Siate molto cortese, ma.... </text:p>
      <text:p text:style-name="P34"><text:span text:style-name="smcap1">Don Candido</text:span> </text:p>
      <text:p text:style-name="P35">... laconico ed esauriente. </text:p>
      <text:p text:style-name="P34"><text:span text:style-name="smcap1">Cesare</text:span> </text:p>
      <text:p text:style-name="P35">Senza lavorarvi la piazza per conto vostro. Mi spiego? <text:span text:style-name="pagenum1">[204]</text:span> </text:p>
      <text:p text:style-name="P34"><text:span text:style-name="smcap1">Don Candido</text:span> </text:p>
      <text:p text:style-name="P35">Che castigo di Dio è la calunnia! </text:p>
      <text:p text:style-name="P34"><text:span text:style-name="smcap1">Cesare</text:span> </text:p>
      <text:p text:style-name="P35"><text:soft-page-break/>Andate, andate, don Candido. </text:p>
      <text:p text:style-name="P34"><text:span text:style-name="smcap1">Don Candido</text:span> </text:p>
      <text:p text:style-name="P35">Benissimo. (<text:span text:style-name="T6">Esce a destra.</text:span>) </text:p>
      <text:h text:style-name="Heading_20_3" text:outline-level="3">SCENA III.</text:h>
      <text:p text:style-name="P32">CESARE, NELLINA, <text:span text:style-name="T6">poi</text:span> GIACOMO. </text:p>
      <text:p text:style-name="P34"><text:span text:style-name="smcap1">Cesare</text:span> </text:p>
      <text:p text:style-name="P35">(<text:span text:style-name="T6">tenendo d'occhio </text:span><text:span text:style-name="smcap1">Nellina</text:span><text:span text:style-name="T6">, relativamente impacciato, in silenzio, si sdraia sopra una poltrona.</text:span>) </text:p>
      <text:p text:style-name="P34"><text:span text:style-name="smcap1">Nellina</text:span> </text:p>
      <text:p text:style-name="P35">(<text:span text:style-name="T6">tira fuori da una saccoccia un piccolo portasigarette di metallo bianco e una scatoletta di cerini; si caccia fra le labbra un'altra sigaretta, l'accende, e, affaticandosi a fumare come dianzi, lentamente, sciattamente, si avvia verso la destra.</text:span>) </text:p>
      <text:p text:style-name="P34"><text:span text:style-name="smcap1">Cesare</text:span> </text:p>
      <text:p text:style-name="P35">Nellina! </text:p>
      <text:p text:style-name="P34"><text:span text:style-name="smcap1">Nellina</text:span> </text:p>
      <text:p text:style-name="P35">(<text:span text:style-name="T6">si ferma senza voltarsi.</text:span>) <text:span text:style-name="pagenum1">[205]</text:span> </text:p>
      <text:p text:style-name="P34"><text:span text:style-name="smcap1">Cesare</text:span> </text:p>
      <text:p text:style-name="P35">Mi fai il favore di non dare tanta confidenza a quell'imbecille? </text:p>
      <text:p text:style-name="P34"><text:span text:style-name="smcap1">Nellina</text:span> </text:p>
      <text:p text:style-name="P35">(<text:span text:style-name="T6">alza le spalle con noncuranza.</text:span>) </text:p>
      <text:p text:style-name="P34"><text:span text:style-name="smcap1">Cesare</text:span> </text:p>
      <text:p text:style-name="P35">Già, in generale, tratti con troppa familiarità anche i servi di casa. </text:p>
      <text:p text:style-name="P34"><text:span text:style-name="smcap1">Nellina</text:span> </text:p>
      <text:p text:style-name="P35"><text:soft-page-break/>(<text:span text:style-name="T6">voltandosi appena</text:span>) Fino a poco tempo fa, mi lasciavate sempre in loro compagnia. </text:p>
      <text:p text:style-name="P34"><text:span text:style-name="smcap1">Cesare</text:span> </text:p>
      <text:p text:style-name="P35">T'ho tenuta, per altro, come una piccola parente! Se tu fossi rimasta nell'ospizio, dal quale ti ho tolta bambina, non saresti... che una povera operaia. Io non mi vanto; ma tu mi potresti risparmiare questi rimproveri. Che dovevo fare, io? Dovevo condurti attorno con me? </text:p>
      <text:p text:style-name="P34"><text:span text:style-name="smcap1">Nellina</text:span> </text:p>
      <text:p text:style-name="P35">E, dunque, mi sono abituata a stare con i servi. </text:p>
      <text:p text:style-name="P34"><text:span text:style-name="smcap1">Cesare</text:span> </text:p>
      <text:p text:style-name="P35">Ma adesso che io comincio a preferire una vita più casalinga,... non c'è ragione che tu vada gironzolando fra le livree. <text:span text:style-name="pagenum1">[206]</text:span> </text:p>
      <text:p text:style-name="P34"><text:span text:style-name="smcap1">Nellina</text:span> </text:p>
      <text:p text:style-name="P35">Io ci trovo gusto. </text:p>
      <text:p text:style-name="P34"><text:span text:style-name="smcap1">Cesare</text:span> </text:p>
      <text:p text:style-name="P35">Malissimo! </text:p>
      <text:p text:style-name="P34"><text:span text:style-name="smcap1">Nellina</text:span> </text:p>
      <text:p text:style-name="P35">Almeno, ai servitori, posso dire tutte le insolenze che mi vengono alle labbra. </text:p>
      <text:p text:style-name="P34"><text:span text:style-name="smcap1">Cesare</text:span> </text:p>
      <text:p text:style-name="P35">A che proposito? </text:p>
      <text:p text:style-name="P34"><text:span text:style-name="smcap1">Nellina</text:span> </text:p>
      <text:p text:style-name="P35">Sono uomini anche quelli. (<text:span text:style-name="T6">Con un'altra alzata di spalle, sta per dirigersi di nuovo verso la destra.</text:span>) </text:p>
      <text:p text:style-name="P34"><text:soft-page-break/><text:span text:style-name="smcap1">Cesare</text:span> </text:p>
      <text:p text:style-name="P35">(<text:span text:style-name="T6">dissimulando la sofferenza prodottagli dal contegno di lei, e cercando dei pretesti per trattenerla</text:span>) Ma... stammi a sentire, Nellina.... </text:p>
      <text:p text:style-name="P34"><text:span text:style-name="smcap1">Nellina</text:span> </text:p>
      <text:p text:style-name="P35">Cosa? </text:p>
      <text:p text:style-name="P34"><text:span text:style-name="smcap1">Cesare</text:span> </text:p>
      <text:p text:style-name="P35">Tu hai qui (<text:span text:style-name="T6">indica a sinistra</text:span>) la tua stanzetta graziosa. Io l'ho recentemente destinata a te perchè <text:span text:style-name="pagenum1">[207]</text:span> ho creduto necessario che tu avessi un cantuccio tutto tuo. Perchè non vuoi starci mai? </text:p>
      <text:p text:style-name="P34"><text:span text:style-name="smcap1">Nellina</text:span> </text:p>
      <text:p text:style-name="P35">Mi sembra una trappola. Non ci sto volentieri. </text:p>
      <text:p text:style-name="P34"><text:span text:style-name="smcap1">Cesare</text:span> </text:p>
      <text:p text:style-name="P35">E allora, va a trattenerti (<text:span text:style-name="T6">indica il fondo</text:span>) nelle stanze interne. È inutile che tu stia sempre in quelle dove passano tutti, o addirittura in cucina. </text:p>
      <text:p text:style-name="P34"><text:span text:style-name="smcap1">Nellina</text:span> </text:p>
      <text:p text:style-name="P35">(<text:span text:style-name="T6">pigramente</text:span>) Andrò a trattenermi nelle stanze interne. (<text:span text:style-name="T6">S'avvia verso il fondo.</text:span>) </text:p>
      <text:p text:style-name="P34"><text:span text:style-name="smcap1">Cesare</text:span> </text:p>
      <text:p text:style-name="P35">(<text:span text:style-name="T6">quando Nellina è sul punto di uscire, irrefrenabilmente scatta in tono di comando:</text:span>) Resta qui, Nellina! </text:p>
      <text:p text:style-name="P34"><text:span text:style-name="smcap1">Nellina</text:span> </text:p>
      <text:p text:style-name="P35">(<text:span text:style-name="T6">si ferma. Indi, con una fisonomia di rabbia chiusa, le sovracciglia aggrottate, la fronte bassa, siede sul divano, ch'è </text:span><text:soft-page-break/><text:span text:style-name="T6">accanto alla porta in fondo, e, raccogliendovi le gambe, si raggomitola tutta.</text:span>) </text:p>
      <text:p text:style-name="P32">(<text:span text:style-name="T6">Breve pausa.</text:span>) </text:p>
      <text:p text:style-name="P34"><text:span text:style-name="smcap1">Cesare</text:span> </text:p>
      <text:p text:style-name="P35">(<text:span text:style-name="T6">contenendosi e mutando tono</text:span>) Con questo tuo caratterino dispettoso, mi obblighi ad essere brusco, <text:span text:style-name="pagenum1">[208]</text:span> e poi io stesso me ne dolgo. Certe volte, mi fuggi come se io fossi un tuo nemico. E, ieri sera, fosti... così aspra... così irritante... che io... dovetti fare uno sforzo per non punirti acerbamente! </text:p>
      <text:p text:style-name="P34"><text:span text:style-name="smcap1">Nellina</text:span> </text:p>
      <text:p text:style-name="P35">(<text:span text:style-name="T6">fredda, d'una tranquillità acre</text:span>) Voi stavate per baciarmi. Non voglio essere baciata da voi. </text:p>
      <text:p text:style-name="P34"><text:span text:style-name="smcap1">Cesare</text:span> </text:p>
      <text:p text:style-name="P35">(<text:span text:style-name="T6">impallidisce, si confonde, si agita dentro; indi si leva, passeggia su e giù, siede presso il tavolino.</text:span>) </text:p>
      <text:p text:style-name="P34"><text:span text:style-name="smcap1">Giacomo</text:span> </text:p>
      <text:p text:style-name="P35">(<text:span text:style-name="T6">entrando dal fondo</text:span>) Babbo! </text:p>
      <text:p text:style-name="P34"><text:span text:style-name="smcap1">Cesare</text:span> </text:p>
      <text:p text:style-name="P35">(<text:span text:style-name="T6">sconcertato</text:span>) Che c'è, Giacomo! </text:p>
      <text:p text:style-name="P34"><text:span text:style-name="smcap1">Giacomo</text:span> </text:p>
      <text:p text:style-name="P35">(<text:span text:style-name="T6">si avanza un poco, senza accorgersi di Nellina. Appare cogitabondo, ma calmo e risoluto. Parla a suo padre con affettuoso rispetto.</text:span>) Puoi darmi qualche minuto? </text:p>
      <text:p text:style-name="P34"><text:span text:style-name="smcap1">Cesare</text:span> </text:p>
      <text:p text:style-name="P35">Sùbito? <text:span text:style-name="pagenum1">[209]</text:span> </text:p>
      <text:p text:style-name="P34"><text:soft-page-break/><text:span text:style-name="smcap1">Giacomo</text:span> </text:p>
      <text:p text:style-name="P35">Sì, ho premura di parlarti. </text:p>
      <text:p text:style-name="P34"><text:span text:style-name="smcap1">Cesare</text:span> </text:p>
      <text:p text:style-name="P35">Abbi pazienza, Giacomo: in questo momento sono un po' turbato.... </text:p>
      <text:p text:style-name="P34"><text:span text:style-name="smcap1">Nellina</text:span> </text:p>
      <text:p text:style-name="P35">(<text:span text:style-name="T6">per avvertire della sua presenza Giacomo, fa cadere a terra il suo piccolo portasigarette.</text:span>) </text:p>
      <text:p text:style-name="P34"><text:span text:style-name="smcap1">Giacomo</text:span> </text:p>
      <text:p text:style-name="P35">(<text:span text:style-name="T6">ode il rumore, si volta un istante e, nel vedere Nellina, intuisce di essere entrato in mal punto.</text:span>) </text:p>
      <text:p text:style-name="P34"><text:span text:style-name="smcap1">Nellina</text:span> </text:p>
      <text:p text:style-name="P35">(<text:span text:style-name="T6">senza scendere dal divano, raccoglie il portasigarette.</text:span>) </text:p>
      <text:p text:style-name="P34"><text:span text:style-name="smcap1">Cesare</text:span> </text:p>
      <text:p text:style-name="P35">Appena rimessomi, sarò a tua disposizione. </text:p>
      <text:p text:style-name="P34"><text:span text:style-name="smcap1">Giacomo</text:span> </text:p>
      <text:p text:style-name="P35">Va bene, babbo. (<text:span text:style-name="T6">Via dal fondo.</text:span>) </text:p>
      <text:p text:style-name="P34"><text:span text:style-name="smcap1">Cesare</text:span> </text:p>
      <text:p text:style-name="P35">(<text:span text:style-name="T6">nervosissimo, guarda i liquori, prende il suo bicchiere e osserva che ce n'è un altro adoperato.</text:span>) Avete bevuto voi in quest'altro bicchiere? <text:span text:style-name="pagenum1">[210]</text:span> </text:p>
      <text:p text:style-name="P34"><text:span text:style-name="smcap1">Nellina</text:span> </text:p>
      <text:p text:style-name="P35">Sì. </text:p>
      <text:p text:style-name="P34"><text:span text:style-name="smcap1">Cesare</text:span> </text:p>
      <text:p text:style-name="P35"><text:soft-page-break/>(<text:span text:style-name="T6">con reticenza</text:span>)... Volete ancora? </text:p>
      <text:p text:style-name="P34"><text:span text:style-name="smcap1">Nellina</text:span> </text:p>
      <text:p text:style-name="P35">No. </text:p>
      <text:p text:style-name="P34"><text:span text:style-name="smcap1">Cesare</text:span> </text:p>
      <text:p text:style-name="P35">(<text:span text:style-name="T6">Beve sino al fondo.</text:span>) (<text:span text:style-name="T6">Pausa.</text:span>) (<text:span text:style-name="T6">Poi, con la voce più tremula, più roca</text:span>) Nessuna donna ha mai avuto ribrezzo di me. Ed è strano che ne abbiate proprio voi, a cui ho fatto un po' di bene. Non è pudore, no, perchè il pudore non vi consentirebbe certe vostre piccole audacie di sfrontatezza; e non è neppure quell'odio misterioso che voi v'immaginate di nudrire per tutti gli uomini. È bensì una speciale ribellione contro di me: una ribellione sorda e maligna, che mi rende ogni giorno più inquieto, più torbido, più sofferente,... più febbricitante! </text:p>
      <text:p text:style-name="P34"><text:span text:style-name="smcap1">Nellina</text:span> </text:p>
      <text:p text:style-name="P35">(<text:span text:style-name="T6">ha gli occhi spalancati e biechi, fissi su lui in un misto di paura e di ferocia recondita.</text:span>) </text:p>
      <text:p text:style-name="P34"><text:span text:style-name="smcap1">Cesare</text:span> </text:p>
      <text:p text:style-name="P35">(<text:span text:style-name="T6">si leva e continua affannosamente:</text:span>) Io lo so, io lo so, che non dovrei tormentarvi. La coscienza <text:span text:style-name="pagenum1">[211]</text:span> me lo grida. Io mi sdoppio e chiedo a me stesso per quale triste fenomeno io abbia sentite, ad un tratto, le più ossessionanti attrattive della donna nella fanciulla che mi spetterebbe di proteggere.... E, forse, chi sa, avrei potuto a tempo contenere i miei istinti se avessi scorta in voi una certa bontà per me. Sì, in tal caso, forse avrei potuto ragionare, avrei potuto sorvegliarmi. Ma, invece, il vedervi perennemente con quella faccia solcata dai segni del rancore e della ostilità, il vedervi sempre tutta pronta a difendervi ingiuriando la mia persona, mi dà le vertigini, mi dà dei brividi che mi fanno temere... di trascendere fino a una violenza, di cui io stesso non <text:soft-page-break/>saprei sopportare la vergogna. (<text:span text:style-name="T6">Acceso in volto, col corpo oscillante, sorreggendosi alla spalliera di una sedia</text:span>) Badate, Nellina!... Io ve lo avverto.... Io ve lo avverto.... Non vi ostinate ad avvilirmi, non vi ostinate a difendervi troppo, se volete... che io vi lasci in pace! </text:p>
      <text:p text:style-name="P34"><text:span text:style-name="smcap1">Nellina</text:span> </text:p>
      <text:p text:style-name="P35">(<text:span text:style-name="T6">con le labbra livide di rabbia rattenuta, con le braccia incrociate e strette al petto fino ad afferrarsi le spalle, tutta tremante, quasi rimpicciolendosi e sogguardandolo, scende dal divano. Vorrebbe scappare, ma, pur vedendolo come disfatto, teme la sua ira. Col passo pauroso, sempre coi vigili sguardi fissi su lui, raggiunge, a poco a poco, la porta a destra, e, dopo averlo ancora sogguardato, esce di corsa.</text:span>) </text:p>
      <text:p text:style-name="P34"><text:span text:style-name="smcap1">Cesare</text:span> </text:p>
      <text:p text:style-name="P35">(<text:span text:style-name="T6">cadendo sopra una sedia, e covrendosi il volto con le mani</text:span>) Dio!... Dio!... Che cosa faccio!?... </text:p>
      <text:p text:style-name="P35"><text:span text:style-name="pagenum1">[212]</text:span></text:p>
      <text:h text:style-name="Heading_20_3" text:outline-level="3">SCENA IV.</text:h>
      <text:p text:style-name="P32">CESARE, DON CANDIDO, GIGETTA, <text:span text:style-name="T6">poi</text:span> NELLINA. </text:p>
      <text:p text:style-name="P34"><text:span text:style-name="smcap1">Don Candido</text:span> </text:p>
      <text:p text:style-name="P35">(<text:span text:style-name="T6">entra affaccendatissimo, ansimando</text:span>) Signor Cesare.... </text:p>
      <text:p text:style-name="P34"><text:span text:style-name="smcap1">Cesare</text:span> </text:p>
      <text:p text:style-name="P35">(<text:span text:style-name="T6">padroneggiandosi</text:span>) Già di ritorno, don Candido? </text:p>
      <text:p text:style-name="P34"><text:span text:style-name="smcap1">Don Candido</text:span> </text:p>
      <text:p text:style-name="P35">... L'ho incontrata... l'ho incontrata... per istrada. Era in carrozza.... Impensierita alquanto della vostra assenza più prolungata del solito, stava per venire da voi. Io ho cercato di evitarvi questo incomodo.... Le ho consegnato la lettera, le ho consegnato i quattrini, le ho detto il fatto suo e sono stato... laconico ed esauriente. Ma, viceversa, non ho esaurito nulla. La Gigetta mi ha preso, diciamo così, per il collo, mi ha messo in carrozza con lei, e, cucita al mio soprabito, è venuta fin qui. </text:p>
      <text:p text:style-name="P34"><text:span text:style-name="smcap1">Cesare</text:span> </text:p>
      <text:p text:style-name="P35">(<text:span text:style-name="T6">bruscamente</text:span>) Ditele che sono uscito. </text:p>
      <text:p text:style-name="P34"><text:span text:style-name="smcap1">Gigetta</text:span> </text:p>
      <text:p text:style-name="P35">(<text:span text:style-name="T6">comparisce dalla prima porta a destra: è elegantissima, ha il volto sapientemente truccato: entra </text:span><text:span text:style-name="pagenum1">[213]</text:span><text:span text:style-name="T6"> con disinvoltura, senza gravità, quasi graziosamente</text:span>) Ma no.... Sta' tranquillo.... Io non vengo nè per cavarti gli occhi, nè per cavarti altri quattrini.... </text:p>
      <text:p text:style-name="P34"><text:span text:style-name="smcap1">Cesare</text:span> </text:p>
      <text:p text:style-name="P35"><text:soft-page-break/>(<text:span text:style-name="T6">alzandosi con cortese deferenza</text:span>) Io, non volevo ricevervi... soltanto perchè... c'è in casa mio figlio. Vi ho sempre ricevuta nell'epoca in cui egli era in collegio o in viaggio; ma adesso che abita con me.... </text:p>
      <text:p text:style-name="P34"><text:span text:style-name="smcap1">Gigetta</text:span> </text:p>
      <text:p text:style-name="P35">Si scandalizza vostro figlio? </text:p>
      <text:p text:style-name="P34"><text:span text:style-name="smcap1">Cesare</text:span> </text:p>
      <text:p text:style-name="P35">È superfluo che vi occupiate di ciò. Lasciate che ognuno pensi come vuole. </text:p>
      <text:p text:style-name="P34"><text:span text:style-name="smcap1">Gigetta</text:span> </text:p>
      <text:p text:style-name="P35">(<text:span text:style-name="T6">sedendo, chiama con graziosa familiarità:</text:span>) Don Candido! </text:p>
      <text:p text:style-name="P34"><text:span text:style-name="smcap1">Don Candido</text:span> </text:p>
      <text:p text:style-name="P35">(<text:span text:style-name="T6">servizievole</text:span>) Ai vostri ordini! </text:p>
      <text:p text:style-name="P34"><text:span text:style-name="smcap1">Gigetta</text:span> </text:p>
      <text:p text:style-name="P35">Privateci della vostra presenza, perchè debbo, «diciamo così», restar sola col signor Cesare. <text:span text:style-name="pagenum1">[214]</text:span> </text:p>
      <text:p text:style-name="P34"><text:span text:style-name="smcap1">Don Candido</text:span> </text:p>
      <text:p text:style-name="P35">Benissimo. </text:p>
      <text:p text:style-name="P34"><text:span text:style-name="smcap1">Cesare</text:span> </text:p>
      <text:p text:style-name="P35">(<text:span text:style-name="T6">a Don Candido:</text:span>) Ma aspettate in anticamera. Potrò ancora aver bisogno di voi. </text:p>
      <text:p text:style-name="P34"><text:span text:style-name="smcap1">Don Candido</text:span> </text:p>
      <text:p text:style-name="P35">Benissimo. (<text:span text:style-name="T6">Esce velocemente per la destra.</text:span>) </text:p>
      <text:p text:style-name="P34"><text:span text:style-name="smcap1">Gigetta</text:span> </text:p>
      <text:p text:style-name="P35"><text:soft-page-break/>Mi fai il piacere di dirmi a che proposito hai voluto questa separazione solenne? Avevo io forse delle pretese nella mia funzione... di amante onoraria? Da un pezzo, sapevo bene di essere per te... come quell'abito vecchio che si continua a tenere lì in guardaroba perchè, nuovo, lo si portò molto volentieri. Ciò mi sembrava naturalissimo; e io non facevo che fornirmi... di un po' di canfora... di un po' di naftalina... per non mostrarmiti, all'occasione, troppo tarlata. Io sarei curiosa di sapere che ragione hai di destinarmi al cenciaiuolo. Che fastidi ti davo? </text:p>
      <text:p text:style-name="P34"><text:span text:style-name="smcap1">Cesare</text:span> </text:p>
      <text:p text:style-name="P35">Nessun fastidio. Ma tutto ciò che ha avuto un principio deve pure avere una fine. D'altronde, di tanto in tanto, per un avanzo di abitudine, si ricascava nella palude stagnante del passato senza trovarci nemmeno una reminiscenza delle sensazioni di una volta, e se ne usciva, poi, tutti e due, <text:span text:style-name="pagenum1">[215]</text:span> pentiti, disgustati. Non è meglio eliminare questo strascico così miserevole?... Ho anche considerato che, adesso, tu sei ancora abbastanza giovane.... E giacchè hai una casa ben montata, dei gioielli, delle <text:span text:style-name="T6">toilettes</text:span>.... </text:p>
      <text:p text:style-name="P34"><text:span text:style-name="smcap1">Gigetta</text:span> </text:p>
      <text:p text:style-name="P35">Sì, sì, capisco: adesso io... potrei ancora rimettermi in circolazione. Dieci anni di più non sono poi un gran guaio. Si nascondono così facilmente (<text:span text:style-name="T6">accennando al viso</text:span>) sotto questo intonaco! E quanto alla mia salute zoppicante, perchè darsene pensiero? Anzi! È chic portare in giro qualche decimo di febbre, qualche pilloletta di catramina.... Sicchè, sul fatto della circolazione, nulla in contrario: siamo perfettamente d'accordo. (<text:span text:style-name="T6">Diventando seria e quasi sottomessa</text:span>) Ma... tu sai... che di qualche altra cosa... dobbiamo parlare. </text:p>
      <text:p text:style-name="P34"><text:span text:style-name="smcap1">Cesare</text:span> </text:p>
      <text:p text:style-name="P35">(<text:span text:style-name="T6">rannuvolandosi</text:span>)... Io non credo opportuno... parlarne qui. <text:soft-page-break/>Potrebbero ascoltarci... e proprio tu ne saresti profondamente addolorata.... </text:p>
      <text:p text:style-name="P34"><text:span text:style-name="smcap1">Gigetta</text:span> </text:p>
      <text:p text:style-name="P35">Visto che mi hai dato il congedo, bisogna per forza che noi ci diciamo sùbito tutto quello che abbiamo da dirci. Per non essere ascoltati, abbasseremo la voce.... <text:span text:style-name="pagenum1">[216]</text:span> </text:p>
      <text:p text:style-name="P34"><text:span text:style-name="smcap1">Cesare</text:span> </text:p>
      <text:p text:style-name="P35">(<text:span text:style-name="T6">agitato, impaziente, cerca d'imporsi un po' di calma. La sua fisonomia esprime l'intima concitazione, ma il tono piano della sua voce la dissimula in una cortesia quasi affettuosa.</text:span>) Del resto, mia cara Gigetta, non si tratta che di riepilogare con esattezza ciò che è passato tra noi due relativamente... alla persona di cui ti preoccupi. </text:p>
      <text:p text:style-name="P34"><text:span text:style-name="smcap1">Gigetta</text:span> </text:p>
      <text:p text:style-name="P35">Ma no, Cesare: questo non è necessario.... </text:p>
      <text:p text:style-name="P34"><text:span text:style-name="smcap1">Cesare</text:span> </text:p>
      <text:p text:style-name="P35">È necessario, perchè tu mostri di averlo dimenticato. Un giorno, fra le follie della nostra luna di miele, tu fosti invasa da una stranissima tristezza. Volesti a un tratto confessarmi di essere stata madre prima che io ti conoscessi e di avere abbandonata una figlia, alla quale ti eri completamente sottratta.... </text:p>
      <text:p text:style-name="P34"><text:span text:style-name="smcap1">Gigetta</text:span> </text:p>
      <text:p text:style-name="P35">Purtroppo! </text:p>
      <text:p text:style-name="P34"><text:span text:style-name="smcap1">Cesare</text:span> </text:p>
      <text:p text:style-name="P35">Mi supplicasti di raccoglierla dall'Ospizio dei Trovatelli, ed io, che non sapevo rifiutarti nulla, accondiscesi ad ospitare la piccola intrusa.... <text:span text:style-name="pagenum1">[217]</text:span> </text:p>
      <text:p text:style-name="P34"><text:soft-page-break/><text:span text:style-name="smcap1">Gigetta</text:span> </text:p>
      <text:p text:style-name="P35">Te ne fui e te ne sono tanto grata.... Puoi dubitarne? </text:p>
      <text:p text:style-name="P34"><text:span text:style-name="smcap1">Cesare</text:span> </text:p>
      <text:p text:style-name="P35">E non si stabilì forse che ella sarebbe stata da me allevata e che avrebbe continuato a ignorare di essere tua figlia? </text:p>
      <text:p text:style-name="P34"><text:span text:style-name="smcap1">Gigetta</text:span> </text:p>
      <text:p text:style-name="P35">È vero: non lo nego. </text:p>
      <text:p text:style-name="P34"><text:span text:style-name="smcap1">Cesare</text:span> </text:p>
      <text:p text:style-name="P35">(<text:span text:style-name="T6">sedendole molto vicino e parlandole sommessamente</text:span>) Il solo scopo che tu ti prefiggevi era quello di salvarla da una eventuale miseria. Mi raccontavi tu stessa che, sedotta, giovanissima, da non so chi, avevi data alla luce quella creatura fra le tue più amare imprecazioni contro la maternità non desiderata. Mi raccontavi tu stessa che avevi potuto separarti dalla tua bambina e farti sostituire da un ospizio senza essere punta dagli scrupoli e senza provarne nessuna pena. Gli scrupoli erano cominciati <text:span text:style-name="T6">dopo</text:span> di esserti imbattuta in me e perciò mettevi a profitto, con uno scopo indubbiamente ottimo, la influenza che, allora, su me esercitavi. Ma, intanto, per un istintivo buon senso, ti proponevi di non rivelarti mai alla figlia che era stata da te gettata via e che ti pareva dovesse già confusamente odiare la madre disumana e sconosciuta. <text:span text:style-name="pagenum1">[218]</text:span> </text:p>
      <text:p text:style-name="P34"><text:span text:style-name="smcap1">Gigetta</text:span> </text:p>
      <text:p text:style-name="P35">Ne ero così convinta! </text:p>
      <text:p text:style-name="P34"><text:span text:style-name="smcap1">Cesare</text:span> </text:p>
      <text:p text:style-name="P35">E non t'ingannavi! Eri convinta per conseguenza di aver perduto ogni privilegio materno, e soggiungevi di comprendere che, dopo tutto, una trovatella ha meno dolori della figlia di una... donnina <text:soft-page-break/>leggera. Sono questi, anche oggi, i tuoi convincimenti? Dillo con lealtà. Sono questi? </text:p>
      <text:p text:style-name="P34"><text:span text:style-name="smcap1">Gigetta</text:span> </text:p>
      <text:p text:style-name="P35">(<text:span text:style-name="T6">debolmente</text:span>) Sì... sono questi.... Ma quando ci sarà una barriera fra me e te,... io... non avrò più nessun mezzo... di avvicinarmi a lei. </text:p>
      <text:p text:style-name="P34"><text:span text:style-name="smcap1">Cesare</text:span> </text:p>
      <text:p text:style-name="P35">Di avvicinarti a lei?!... Per fare che?! </text:p>
      <text:p text:style-name="P34"><text:span text:style-name="smcap1">Gigetta</text:span> </text:p>
      <text:p text:style-name="P35">Capirai che... se potessi... a poco a poco... conquistarla.... </text:p>
      <text:p text:style-name="P34"><text:span text:style-name="smcap1">Cesare</text:span> </text:p>
      <text:p text:style-name="P35">E che logica è la tua? </text:p>
      <text:p text:style-name="P34"><text:span text:style-name="smcap1">Gigetta</text:span> </text:p>
      <text:p text:style-name="P35">Io non ho mai preteso di averne. In tutta la mia vita, dov'è la logica?... Ignoro perfino in che consista. <text:span text:style-name="pagenum1">[219]</text:span> Agisco come parlo; parlo come sento.... D'altronde poi,... non è oggi la prima volta che esprimo il desiderio di conoscere da vicino mia figlia. Sei tu che non l'hai voluto mai. </text:p>
      <text:p text:style-name="P34"><text:span text:style-name="smcap1">Cesare</text:span> </text:p>
      <text:p text:style-name="P35">Il mettervi a contatto l'una dell'altra, se pure io avessi potuto trovare un pretesto per farlo, sarebbe stato una crudeltà. Dal momento che fra noi c'era l'intesa di mantenere il segreto soprattutto al cospetto di lei, ti avrei procurate le più acute sofferenze stimolando la tua improvvisa sensibilità di madre. </text:p>
      <text:p text:style-name="P34"><text:span text:style-name="smcap1">Gigetta</text:span> </text:p>
      <text:p text:style-name="P35">Questo è giusto.... Ma non ti sembra una crudeltà anche più dura <text:soft-page-break/>il tagliarmi per sempre la strada? Ed è una così grave colpa l'aver cominciato a sentire, con l'andare degli anni, ciò che non sentii quando, brutalizzata dagli uomini, gettai via la mia bambina? Io sono quel che sono, e, oramai, è vero, non posso rifarmi una onestà per offrire degnamente una madre alla creatura che ho fatta io; ma... la certezza di non diventare mai nulla per lei... mi rattrista troppo... e il potermi illudere un poco... mi farebbe tanto bene. Illudere su che?... Non lo so.... Mi basterebbe una illusione vaga, un'illusione... senza logica... come è la mia vita. (<text:span text:style-name="T6">Ha qualche lagrima negli occhi.</text:span>) Mi aiuterebbe, se non altro,... ad essere... meno leggera in avvenire... e me ne accontenterei. <text:span text:style-name="pagenum1">[220]</text:span> </text:p>
      <text:p text:style-name="P34"><text:span text:style-name="smcap1">Cesare</text:span> </text:p>
      <text:p text:style-name="P35">(<text:span text:style-name="T6">stranamente turbato, stranamente preso da quelle parole</text:span>) Senti. Ti garantisco che, udendoti parlare così, faccio tacere, con una insolita forza di volontà, ogni mio... egoismo. Il programma che tu sogni è assolutamente fantastico. Io non posso e non debbo essere l'intermediario fra te e lei per questa specie di esperimento da te vagheggiato. Nella situazione in cui ci troviamo, o un tentativo energico, o niente. (<text:span text:style-name="T6">Accalorandosi in uno sforzo nobile con cui, secondando la donna, vorrebbe anche liberare la sua coscienza</text:span>) E poichè la separazione nostra è, comunque, improrogabile, io ti consiglio di rivelarti a lei, oggi stesso. Bene o male, questo diritto lo hai. E se ti sentirai capace di trarla a te con la tua rivelazione e di condurla in casa tua, non sarò io che te lo impedirò. Dunque, decidi! Vuoi tentare? </text:p>
      <text:p text:style-name="P34"><text:span text:style-name="smcap1">Gigetta</text:span> </text:p>
      <text:p text:style-name="P35">(<text:span text:style-name="T6">dopo lunga esitazione, tristamente commossa, accenna col capo di no. Indi, quasi parlando a sè stessa, aggiunge:</text:span>) Sarebbe una imprudenza grande!... Giocherei tutto in un colpo solo.... E se perdessi, perderei più della speranza: perderei... anche quello che resta di incerto... nel cuore di chi ha inutilmente sperato. (<text:span text:style-name="T6">Ora i </text:span><text:soft-page-break/><text:span text:style-name="T6">suoi occhi riboccano di lagrime. È un pianto mite e breve. Poi, ella, rassegnata, si alza, rivolgendosi a Cesare:</text:span>) Non insisto più.... Me ne vado. (<text:span text:style-name="T6">Un istante di pausa.</text:span>) Addio, Cesare. <text:span text:style-name="pagenum1">[221]</text:span> </text:p>
      <text:p text:style-name="P34"><text:span text:style-name="smcap1">Cesare</text:span> </text:p>
      <text:p text:style-name="P35">(<text:span text:style-name="T6">tuttora seduto, compreso da sensazioni opposte, tace col capo chino. Quando ella si avvia lentamente per uscire, egli si leva e mormora:</text:span>) Addio, Gigetta. </text:p>
      <text:p text:style-name="P34"><text:span text:style-name="smcap1">La voce di Nellina</text:span> </text:p>
      <text:p text:style-name="P35">(<text:span text:style-name="T6">aspra e ribelle</text:span>) Occupatevi dei fatti vostri, don Candido! Voglio andare dove mi pare e piace!... </text:p>
      <text:p text:style-name="P35">(<text:span text:style-name="smcap1">Ella</text:span><text:span text:style-name="T6"> entra di corsa e si trova di faccia a Gigetta. Si ferma imbarazzata e, per timidità, quasi le volta le spalle.</text:span>) </text:p>
      <text:p text:style-name="P34"><text:span text:style-name="smcap1">Gigetta</text:span> </text:p>
      <text:p text:style-name="P35">(<text:span text:style-name="T6">si ferma anche lei e la guarda tutta, dissimulando l'ansia.</text:span>) </text:p>
      <text:p text:style-name="P34"><text:span text:style-name="smcap1">Nellina</text:span> </text:p>
      <text:p text:style-name="P35">(<text:span text:style-name="T6">sentendosi guardata, fissa alla sua volta Gigetta, con lo sguardo obliquo, con viva curiosità.</text:span>) </text:p>
      <text:p text:style-name="P34"><text:span text:style-name="smcap1">Cesare</text:span> </text:p>
      <text:p text:style-name="P35">(<text:span text:style-name="T6">vigila, perplesso.</text:span>) </text:p>
      <text:p text:style-name="P32">(<text:span text:style-name="T6">Breve silenzio.</text:span>) </text:p>
      <text:p text:style-name="P34"><text:span text:style-name="smcap1">Gigetta</text:span> </text:p>
      <text:p text:style-name="P35">(<text:span text:style-name="T6">ha l'impulso di accostarsi a lei, di rivolgerle la parola, ma si trattiene, prudente, in una profonda commozione. Indi, tra la necessità di sottrarsi </text:span><text:span text:style-name="pagenum1">[222]</text:span><text:span text:style-name="T6"> alla tentazione e il bisogno istintivo di assumere al cospetto della fanciulla un contegno di donna rispettata, si volge a Cesare con uno sforzo di disinvoltura:</text:span>) Non <text:soft-page-break/>mi accompagnate fino alle scale, signor Cesare? </text:p>
      <text:p text:style-name="P34"><text:span text:style-name="smcap1">Cesare</text:span> </text:p>
      <text:p text:style-name="P35">... Certo. (<text:span text:style-name="T6">Va alla porta a destra. Aspetta rispettosamente che ella gli passi davanti. Ed esce, dopo di lei.</text:span>) </text:p>
      <text:p text:style-name="P34"><text:span text:style-name="smcap1">Nellina</text:span> </text:p>
      <text:p text:style-name="P35">(<text:span text:style-name="T6">la segue con lo sguardo. Si avvicina alla porta per guardarla ancora, e resta lì, attenta, immobile.</text:span>) </text:p>
      <text:h text:style-name="Heading_20_3" text:outline-level="3">SCENA V.</text:h>
      <text:p text:style-name="P32">NELLINA <text:span text:style-name="T6">e</text:span> GIACOMO. </text:p>
      <text:p text:style-name="P35">(<text:span text:style-name="T6">Entra </text:span><text:span text:style-name="smcap1">Giacomo</text:span><text:span text:style-name="T6"> dal fondo, col cappello in testa, assorto. Accorgendosi di Nellina, vorrebbe ritrarsi; ma </text:span><text:span text:style-name="smcap1">Nellina</text:span><text:span text:style-name="T6"> si è già voltata.</text:span>) </text:p>
      <text:p text:style-name="P34"><text:span text:style-name="smcap1">Nellina</text:span> </text:p>
      <text:p text:style-name="P35">Che è? Avete visto il diavolo? </text:p>
      <text:p text:style-name="P34"><text:span text:style-name="smcap1">Giacomo</text:span> </text:p>
      <text:p text:style-name="P35">Cercavo di mio padre. <text:span text:style-name="pagenum1">[223]</text:span> </text:p>
      <text:p text:style-name="P34"><text:span text:style-name="smcap1">Nellina</text:span> </text:p>
      <text:p text:style-name="P35">Vostro padre accompagna Gigetta che se ne va. </text:p>
      <text:p text:style-name="P34"><text:span text:style-name="smcap1">Giacomo</text:span> </text:p>
      <text:p text:style-name="P35">Come avete imparato questo nome? </text:p>
      <text:p text:style-name="P34"><text:span text:style-name="smcap1">Nellina</text:span> </text:p>
      <text:p text:style-name="P35">L'ho udito da vostro padre, l'ho udito da don Candido. </text:p>
      <text:p text:style-name="P34"><text:span text:style-name="smcap1">Giacomo</text:span> </text:p>
      <text:p text:style-name="P35">Vi hanno parlato di quella donna?! </text:p>
      <text:p text:style-name="P34"><text:span text:style-name="smcap1">Nellina</text:span> </text:p>
      <text:p text:style-name="P35">A me, no. Ma ne parlavano fra loro. Anche i servi ne parlavano fra loro, e la chiamavano Gigetta, quando lei faceva spesso delle visite a vostro padre. </text:p>
      <text:p text:style-name="P34"><text:soft-page-break/><text:span text:style-name="smcap1">Giacomo</text:span> </text:p>
      <text:p text:style-name="P35">E voi la vedevate? </text:p>
      <text:p text:style-name="P34"><text:span text:style-name="smcap1">Nellina</text:span> </text:p>
      <text:p text:style-name="P35">Mi nascondevo dietro le portiere per vederla un po' e per sentirne il profumo. Porta un profumo che mi piace tanto! (<text:span text:style-name="T6">Annusando con voluttà</text:span>) Ce n'è ancora nell'aria. Non lo sentite, voi? <text:span text:style-name="pagenum1">[224]</text:span> </text:p>
      <text:p text:style-name="P34"><text:span text:style-name="smcap1">Giacomo</text:span> </text:p>
      <text:p text:style-name="P35">L'avete incontrata in questo salotto? </text:p>
      <text:p text:style-name="P34"><text:span text:style-name="smcap1">Nellina</text:span> </text:p>
      <text:p text:style-name="P35">Proprio nel momento che lei stava per uscirne. L'ho potuta vedere bene, oggi.... Poveretta! È sciupata.... Ma sempre elegante!... Sempre caruccia!... (<text:span text:style-name="T6">Raggiante di contentezza</text:span>) E come mi ha guardata!... </text:p>
      <text:p text:style-name="P34"><text:span text:style-name="smcap1">Giacomo</text:span> </text:p>
      <text:p text:style-name="P35">(<text:span text:style-name="T6">mite</text:span>) Non è lodevole tutto questo entusiasmo per una donna di quel genere. </text:p>
      <text:p text:style-name="P34"><text:span text:style-name="smcap1">Nellina</text:span> </text:p>
      <text:p text:style-name="P35">Ho un così gran desiderio di diventare la sua amica! </text:p>
      <text:p text:style-name="P34"><text:span text:style-name="smcap1">Giacomo</text:span> </text:p>
      <text:p text:style-name="P35">È un desiderio di cui dovreste vergognarvi! </text:p>
      <text:p text:style-name="P34"><text:span text:style-name="smcap1">Nellina</text:span> </text:p>
      <text:p text:style-name="P35">(<text:span text:style-name="T6">alzando le spalle</text:span>) Perchè?... Non potrò forse un giorno essere come lei? </text:p>
      <text:p text:style-name="P32">(<text:span text:style-name="T6">Un silenzio.</text:span>) </text:p>
      <text:p text:style-name="P34"><text:soft-page-break/><text:span text:style-name="smcap1">Giacomo</text:span> </text:p>
      <text:p text:style-name="P35">(<text:span text:style-name="T6">si avvia verso la comune.</text:span>) <text:span text:style-name="pagenum1">[225]</text:span> </text:p>
      <text:p text:style-name="P34"><text:span text:style-name="smcap1">Nellina</text:span> </text:p>
      <text:p text:style-name="P35">(<text:span text:style-name="T6">afferrandolo per la giacca</text:span>) Ma no. State un poco qui, con me. </text:p>
      <text:p text:style-name="P34"><text:span text:style-name="smcap1">Giacomo</text:span> </text:p>
      <text:p text:style-name="P35">Ho fretta, Nellina. Ho fretta. </text:p>
      <text:p text:style-name="P34"><text:span text:style-name="smcap1">Nellina</text:span> </text:p>
      <text:p text:style-name="P35">(<text:span text:style-name="T6">tenendolo per un braccio</text:span>) Che cosa dovete dire, con tanta premura, a vostro padre? (<text:span text:style-name="T6">Breve pausa.</text:span>) Da qualche giorno, siete così taciturno, così preoccupato!... (<text:span text:style-name="T6">Con forza, quasi con rabbia</text:span>) Io voglio sapere ciò che dovete dirgli! </text:p>
      <text:p text:style-name="P34"><text:span text:style-name="smcap1">Giacomo</text:span> </text:p>
      <text:p text:style-name="P35">(<text:span text:style-name="T6">evita gli sguardi di lei per non farsi indovinare, e tace, cercando di nascondere la sua emozione.</text:span>) </text:p>
      <text:p text:style-name="P34"><text:span text:style-name="smcap1">Nellina</text:span> </text:p>
      <text:p text:style-name="P35">Ho capito! Vi siete deciso a partire. </text:p>
      <text:p text:style-name="P34"><text:span text:style-name="smcap1">Giacomo</text:span> </text:p>
      <text:p text:style-name="P35">V'ingannate. </text:p>
      <text:p text:style-name="P34"><text:span text:style-name="smcap1">Nellina</text:span> </text:p>
      <text:p text:style-name="P35">Ne avevate già il progetto, e ho veduto, stamane, portare un grosso baule nella vostra stanza.... Voi partite oggi stesso. <text:span text:style-name="pagenum1">[226]</text:span> </text:p>
      <text:p text:style-name="P34"><text:span text:style-name="smcap1">Giacomo</text:span> </text:p>
      <text:p text:style-name="P35">Ebbene, sì, parto. Parto! Parto! Qui dentro mi sento soffocare. </text:p>
      <text:p text:style-name="P34"><text:span text:style-name="smcap1">Nellina</text:span> </text:p>
      <text:p text:style-name="P35"><text:soft-page-break/>(<text:span text:style-name="T6">seccamente</text:span>) Io voglio venire con voi. </text:p>
      <text:p text:style-name="P34"><text:span text:style-name="smcap1">Giacomo</text:span> </text:p>
      <text:p text:style-name="P35">(<text:span text:style-name="T6">con uno scatto di spavento e di rifiuto reciso</text:span>) No, Nellina! </text:p>
      <text:p text:style-name="P34"><text:span text:style-name="smcap1">Nellina</text:span> </text:p>
      <text:p text:style-name="P35">E mi lascerete sola, in questa casa? Sola, nelle mani di vostro padre? </text:p>
      <text:p text:style-name="P34"><text:span text:style-name="smcap1">Giacomo</text:span> </text:p>
      <text:p text:style-name="P35">Ciò non mi riguarda. </text:p>
      <text:p text:style-name="P34"><text:span text:style-name="smcap1">Nellina</text:span> </text:p>
      <text:p text:style-name="P35">Vi riguarda, perchè mi volete bene. </text:p>
      <text:p text:style-name="P34"><text:span text:style-name="smcap1">Giacomo</text:span> </text:p>
      <text:p text:style-name="P35">(<text:span text:style-name="T6">dissimulando</text:span>) Non è vero. </text:p>
      <text:p text:style-name="P34"><text:span text:style-name="smcap1">Nellina</text:span> </text:p>
      <text:p text:style-name="P35">È tanto vero che ve ne andate per non assistere alla infamia che vostro padre sta per commettere. <text:span text:style-name="pagenum1">[227]</text:span> </text:p>
      <text:p text:style-name="P34"><text:span text:style-name="smcap1">Giacomo</text:span> </text:p>
      <text:p text:style-name="P35">Evitare una sensazione di orrore non significa volervi bene. </text:p>
      <text:p text:style-name="P34"><text:span text:style-name="smcap1">Nellina</text:span> </text:p>
      <text:p text:style-name="P35">Non mi avete detto mai una parola senza farmi sentire che me ne volete immensamente. </text:p>
      <text:p text:style-name="P34"><text:span text:style-name="smcap1">Giacomo</text:span> </text:p>
      <text:p text:style-name="P35">Io ho cercato di mettere nel vostro animo qualche germe di virtù che vi era rifiutato dal destino. (<text:span text:style-name="T6">Insistendo nella dissimulazione</text:span>) Voi avete creduto amore questo mio proponimento pietoso. Ma, <text:soft-page-break/>intanto, giacchè i miei sforzi sono stati inutili, non c'è, fra voi e me, neppure quell'affetto buono che essi avrebbero potuto creare. </text:p>
      <text:p text:style-name="P34"><text:span text:style-name="smcap1">Nellina</text:span> </text:p>
      <text:p text:style-name="P35">Forse, avete ragione; ma io ho la certezza che, se mi affido a voi, le vostre braccia mi terranno stretta. </text:p>
      <text:p text:style-name="P34"><text:span text:style-name="smcap1">Giacomo</text:span> </text:p>
      <text:p text:style-name="P35">(<text:span text:style-name="T6">preso di nuovo dallo spavento</text:span>) Non lo fate, non lo fate, Nellina! Saremmo tanto infelici tutti e due! Io vi torturerei ― e inutilmente ― per vincere la vostra indole, che corre verso quello che c'è di più abietto sulla terra e voi finireste col torturare me, perchè non potreste mai riuscire ad amarmi! <text:span text:style-name="pagenum1">[228]</text:span> </text:p>
      <text:p text:style-name="P34"><text:span text:style-name="smcap1">Nellina</text:span> </text:p>
      <text:p text:style-name="P35">Io lo desidero, Giacomo. Vi giuro che lo desidero. Vi giuro che lo spero. </text:p>
      <text:p text:style-name="P34"><text:span text:style-name="smcap1">Giacomo</text:span> </text:p>
      <text:p text:style-name="P35">Ma non lo spero io! </text:p>
      <text:p text:style-name="P34"><text:span text:style-name="smcap1">Nellina</text:span> </text:p>
      <text:p text:style-name="P35">Lo vedete che mi volete bene! </text:p>
      <text:p text:style-name="P34"><text:span text:style-name="smcap1">Giacomo</text:span> </text:p>
      <text:p text:style-name="P35">Non debbo volervene! Non debbo trafiggere mio padre, che, dopo tutto, non è che un disgraziato. </text:p>
      <text:p text:style-name="P34"><text:span text:style-name="smcap1">Nellina</text:span> </text:p>
      <text:p text:style-name="P35">Egli è il lupo che da un momento all'altro mi si avventerà addosso per divorarmi! </text:p>
      <text:p text:style-name="P34"><text:span text:style-name="smcap1">Giacomo</text:span> </text:p>
      <text:p text:style-name="P35"><text:soft-page-break/>Silenzio! Sta per venire. </text:p>
      <text:p text:style-name="P34"><text:span text:style-name="smcap1">Nellina</text:span> </text:p>
      <text:p text:style-name="P35">(<text:span text:style-name="T6">fugge per la porta a sinistra.</text:span>) </text:p>
      <text:p text:style-name="P35"><text:span text:style-name="pagenum1">[229]</text:span> </text:p>
      <text:h text:style-name="Heading_20_3" text:outline-level="3">SCENA VI.</text:h>
      <text:p text:style-name="P32">GIACOMO <text:span text:style-name="T6">e</text:span> CESARE. </text:p>
      <text:p text:style-name="P34"><text:span text:style-name="smcap1">Cesare</text:span> </text:p>
      <text:p text:style-name="P35">(<text:span text:style-name="T6">ritornando</text:span>)... Non era qui, Nellina? </text:p>
      <text:p text:style-name="P34"><text:span text:style-name="smcap1">Giacomo</text:span> </text:p>
      <text:p text:style-name="P35">L'ho pregata io di lasciarci soli. </text:p>
      <text:p text:style-name="P34"><text:span text:style-name="smcap1">Cesare</text:span> </text:p>
      <text:p text:style-name="P35">(<text:span text:style-name="T6">affettuoso</text:span>) Ma, insomma, Giacomo, m'impensierisci con quest'aria di mistero. </text:p>
      <text:p text:style-name="P34"><text:span text:style-name="smcap1">Giacomo</text:span> </text:p>
      <text:p text:style-name="P35">Babbo... io ti avevo annunziato che, uno di questi giorni, sarei partito. Parto oggi. </text:p>
      <text:p text:style-name="P34"><text:span text:style-name="smcap1">Cesare</text:span> </text:p>
      <text:p text:style-name="P35">E non c'è altro?... Meno male! (<text:span text:style-name="T6">Siede.</text:span>) Niente di grave. Tu hai la nostalgia dei viaggi, e non ho il diritto di rimproverartela. Ne sono un po' responsabile io stesso. Appena sei uscito di collegio, ti ho fatto viaggiare, affidandoti alla tua precoce saggezza e ai tuoi bei sogni d'idealista.... Tu te ne sei dilettato, ed è naturale che, dopo sette mesi di casa paterna, abbi il desiderio di guardare un po', nuovamente, il mondo a volo di uccello.... <text:span text:style-name="pagenum1">[230]</text:span> </text:p>
      <text:p text:style-name="P34"><text:span text:style-name="smcap1">Giacomo</text:span> </text:p>
      <text:p text:style-name="P35">Ma io volevo dirti pure... che, al mio ritorno, non verrò ad abitare con te. </text:p>
      <text:p text:style-name="P34"><text:soft-page-break/><text:span text:style-name="smcap1">Cesare</text:span> </text:p>
      <text:p text:style-name="P35">(<text:span text:style-name="T6">scosso</text:span>) Quando hai preso questa decisione? </text:p>
      <text:p text:style-name="P34"><text:span text:style-name="smcap1">Giacomo</text:span> </text:p>
      <text:p text:style-name="P35">L'ho maturata a poco a poco. </text:p>
      <text:p text:style-name="P34"><text:span text:style-name="smcap1">Cesare</text:span> </text:p>
      <text:p text:style-name="P35">Non me ne hai mai parlato. </text:p>
      <text:p text:style-name="P34"><text:span text:style-name="smcap1">Giacomo</text:span> </text:p>
      <text:p text:style-name="P35">... Speravo di poterne fare a meno. </text:p>
      <text:p text:style-name="P34"><text:span text:style-name="smcap1">Cesare</text:span> </text:p>
      <text:p text:style-name="P35">E, invece, a poco a poco, t'è parso indispensabile di assicurarti una completa indipendenza? </text:p>
      <text:p text:style-name="P34"><text:span text:style-name="smcap1">Giacomo</text:span> </text:p>
      <text:p text:style-name="P35">M'è parso indispensabile di assicurarla a te, babbo. Tu hai le tue abitudini.... Sei vedovo dal giorno in cui io nacqui e, in tutto il tempo trascorso da allora, evidentemente, non c'è stato nulla che ti abbia indotto a rinunziare ai vantaggi... di una libertà sconfinata. Cerchi nella vita passeggera... le soddisfazioni,... i godimenti... più immediati; e <text:span text:style-name="pagenum1">[231]</text:span> l'avere in tuo figlio uno spettatore assiduo, per quanto involontario, ti obbliga a restrizioni incomode e ti impone un freno che non puoi sopportare. Quando ognuno di noi due avrà la sua casa, io non sarò più turbato dal pensiero di essere il tuo incubo. </text:p>
      <text:p text:style-name="P32">(<text:span text:style-name="T6">Un silenzio.</text:span>) </text:p>
      <text:p text:style-name="P34"><text:span text:style-name="smcap1">Cesare</text:span> </text:p>
      <text:p text:style-name="P35">(<text:span text:style-name="T6">imbarazzato, triste, quasi umile</text:span>) L'ammonimento che tu mi fai è meritato.... </text:p>
      <text:p text:style-name="P34"><text:soft-page-break/><text:span text:style-name="smcap1">Giacomo</text:span> </text:p>
      <text:p text:style-name="P35">(<text:span text:style-name="T6">interrompendo</text:span>) No, babbo, non ho inteso di farti un ammonimento.... </text:p>
      <text:p text:style-name="P34"><text:span text:style-name="smcap1">Cesare</text:span> </text:p>
      <text:p text:style-name="P35">Lasciami dire. Non sono addirittura imbecillito e ho poi sempre dentro di me qualche cosa che basta a farmi vedere tutto quanto vi è di biasimevole nella mia esistenza. Lo vedo, sì, lo vedo e lo dissimulo talvolta a me stesso. Mi creo dei pretesti, ricorro a cento cavilli per giustificarmi innanzi agli occhi miei, per convincermi di non avere nessuna colpa; ma la visione esatta della realtà, all'improvviso, mi si avvinghia al cervello e non riesco a cacciarla via se non chiedendo all'alcool l'inconsapevolezza dell'abbrutimento. (<text:span text:style-name="T6">Breve pausa.</text:span>) Tu ti allontani per non essere più il mio spettatore. Non oserei oppormi alla tua volontà... anche perchè so, purtroppo,... che non potrei mutare. <text:span text:style-name="pagenum1">[232]</text:span> Ma non credere che io non abbia per te l'affezione profonda che ogni padre non snaturato ha per un figlio impeccabile. Ti ho tenuto lontano per una specie di pudore, e ora ti consento di separarti da me per il rispetto che ti debbo. Nondimeno, Giacomo, io non voglio perderti. Ben presto sarò un uomo orribilmente logoro.... E Dio sa quali supplizi d'animo e di corpo sono serbati ai miei ultimi anni. Allora, io avrò tanto bisogno della tua assistenza, avrò tanto bisogno della tua purezza!... Promettimi... che mi starai vicino. </text:p>
      <text:p text:style-name="P34"><text:span text:style-name="smcap1">Giacomo</text:span> </text:p>
      <text:p text:style-name="P35">(<text:span text:style-name="T6">con le lagrime agli occhi</text:span>) Non dubitare, babbo. Ti starò vicino. </text:p>
      <text:p text:style-name="P34"><text:span text:style-name="smcap1">Cesare</text:span> </text:p>
      <text:p text:style-name="P35">(<text:span text:style-name="T6">molto commosso, tace per qualche istante. Poi, chiede:</text:span>) A che ora parti? </text:p>
      <text:p text:style-name="P34"><text:soft-page-break/><text:span text:style-name="smcap1">Giacomo</text:span> </text:p>
      <text:p text:style-name="P35">Parto sùbito. Ho già fatto uscire il mio bagaglio per le scale di servizio. </text:p>
      <text:p text:style-name="P34"><text:span text:style-name="smcap1">Cesare</text:span> </text:p>
      <text:p text:style-name="P35">Come per una fuga? <text:span text:style-name="pagenum1">[233]</text:span> </text:p>
      <text:p text:style-name="P34"><text:span text:style-name="smcap1">Giacomo</text:span> </text:p>
      <text:p text:style-name="P35">No.... Avevo stabilito di andare via senza mettere a soqquadro la casa, e desideravo di non salutare che te. </text:p>
      <text:p text:style-name="P32">(<text:span text:style-name="T6">Pausa.</text:span>) </text:p>
      <text:p text:style-name="P34"><text:span text:style-name="smcap1">Cesare</text:span> </text:p>
      <text:p text:style-name="P35">(<text:span text:style-name="T6">scrolla il capo con tristezza</text:span>) Sta bene. Tutto come tu vuoi. </text:p>
      <text:p text:style-name="P34"><text:span text:style-name="smcap1">Giacomo</text:span> </text:p>
      <text:p text:style-name="P35">A rivederci, babbo! </text:p>
      <text:p text:style-name="P34"><text:span text:style-name="smcap1">Cesare</text:span> </text:p>
      <text:p text:style-name="P35">(<text:span text:style-name="T6">gli prende le mani e glie le tiene.</text:span>) </text:p>
      <text:p text:style-name="P34"><text:span text:style-name="smcap1">Giacomo</text:span> </text:p>
      <text:p text:style-name="P35">(<text:span text:style-name="T6">lo bacia in fronte.</text:span>) </text:p>
      <text:p text:style-name="P34"><text:span text:style-name="smcap1">Cesare</text:span> </text:p>
      <text:p text:style-name="P35">Ti ringrazio... (<text:span text:style-name="T6">Si leva anche lui, tenendogli tuttora le mani, lo trae a sè, lo abbraccia vivamente, e, alla sua volta, posa le labbra sulla fronte di Giacomo.</text:span>) </text:p>
      <text:p text:style-name="P34"><text:span text:style-name="smcap1">Giacomo</text:span> </text:p>
      <text:p text:style-name="P35">(<text:span text:style-name="T6">per non prolungare la commozione, si libera con dolcezza, e, risolutamente, esce.</text:span>) </text:p>
      <text:p text:style-name="P35"><text:soft-page-break/><text:span text:style-name="pagenum1">[234]</text:span> </text:p>
      <text:h text:style-name="Heading_20_3" text:outline-level="3">SCENA VII.</text:h>
      <text:p text:style-name="P32">CESARE <text:span text:style-name="T6">e</text:span> NELLINA. </text:p>
      <text:p text:style-name="P34"><text:span text:style-name="smcap1">Cesare</text:span> </text:p>
      <text:p text:style-name="P35">(<text:span text:style-name="T6">torna a sedere, abbattuto, triste, preoccupato.</text:span>) </text:p>
      <text:p text:style-name="P34"><text:span text:style-name="smcap1">Nellina</text:span> </text:p>
      <text:p text:style-name="P35">(<text:span text:style-name="T6">entra dalla sinistra. Si è messo un cappelluccio di feltro e ha infilato una giacchettina. Sperava forse di attraversare la stanza senza essere scorta, ma, nel vedere Cesare, non si paralizza.</text:span>) </text:p>
      <text:p text:style-name="P34"><text:span text:style-name="smcap1">Cesare</text:span> </text:p>
      <text:p text:style-name="P35">(<text:span text:style-name="T6">all'apparire di lei, scatta in piedi</text:span>) Che è questo? </text:p>
      <text:p text:style-name="P34"><text:span text:style-name="smcap1">Nellina</text:span> </text:p>
      <text:p text:style-name="P35">(<text:span text:style-name="T6">fa per proseguire</text:span>) Esco. </text:p>
      <text:p text:style-name="P34"><text:span text:style-name="smcap1">Cesare</text:span> </text:p>
      <text:p text:style-name="P35">(<text:span text:style-name="T6">mettendosi davanti a lei e impedendole il passo</text:span>) E credi che io ti permetta di uscir sola? </text:p>
      <text:p text:style-name="P34"><text:span text:style-name="smcap1">Nellina</text:span> </text:p>
      <text:p text:style-name="P35">(<text:span text:style-name="T6">indietreggiando come se temesse di essere toccata</text:span>) Non vi riconosco per mio padrone! Lasciatemi uscire. <text:span text:style-name="pagenum1">[235]</text:span> </text:p>
      <text:p text:style-name="P34"><text:span text:style-name="smcap1">Cesare</text:span> </text:p>
      <text:p text:style-name="P35">(<text:span text:style-name="T6">parlandole sul viso</text:span>) Ma dove conteresti di andare? Dove? Dove? </text:p>
      <text:p text:style-name="P34"><text:span text:style-name="smcap1">Nellina</text:span> </text:p>
      <text:p text:style-name="P35"><text:soft-page-break/>Lasciatemi uscire! </text:p>
      <text:p text:style-name="P34"><text:span text:style-name="smcap1">Cesare</text:span> </text:p>
      <text:p text:style-name="P35">(<text:span text:style-name="T6">trasalendo con orrore</text:span>) È Giacomo che ti porta via?! </text:p>
      <text:p text:style-name="P34"><text:span text:style-name="smcap1">Nellina</text:span> </text:p>
      <text:p text:style-name="P35">Egli non sa nulla! Sono io che corro a cercarlo. </text:p>
      <text:p text:style-name="P34"><text:span text:style-name="smcap1">Cesare</text:span> </text:p>
      <text:p text:style-name="P35">(<text:span text:style-name="T6">ruggendo di gelosia e di ribrezzo</text:span>) Corri ad aggrapparti a mio figlio?! </text:p>
      <text:p text:style-name="P34"><text:span text:style-name="smcap1">Nellina</text:span> </text:p>
      <text:p text:style-name="P35">(<text:span text:style-name="T6">con gli occhi schizzanti rabbia felina</text:span>) Sì, sì, a vostro figlio, e, se lui non vorrà saperne di me, mi metterò ad aspettare la fortuna in mezzo alla strada. </text:p>
      <text:p text:style-name="P34"><text:span text:style-name="smcap1">Cesare</text:span> </text:p>
      <text:p text:style-name="P35">(<text:span text:style-name="T6">in una spaventevole concitazione frenetica</text:span>) Io ho il diritto d'impedirtelo! <text:span text:style-name="pagenum1">[236]</text:span> </text:p>
      <text:p text:style-name="P34"><text:span text:style-name="smcap1">Nellina</text:span> </text:p>
      <text:p text:style-name="P35">Per abusare della mia schiavitù.... Per farmi cosa vostra.... Mai! Mai! Mai! Provatevi a chiudermi in casa, legatemi mani e piedi, gridando che siete il mio benefattore.... Finchè non mi avrete strappata la lingua, io griderò, più forte di voi, che mi avete nudrita, per potervi saziare di me.... </text:p>
      <text:p text:style-name="P34"><text:span text:style-name="smcap1">Cesare</text:span> </text:p>
      <text:p text:style-name="P35">(<text:span text:style-name="T6">quasi fosse investito da un ossesso</text:span>) È la verità! Non la voglio ascoltare! </text:p>
      <text:p text:style-name="P34"><text:span text:style-name="smcap1">Nellina</text:span> </text:p>
      <text:p text:style-name="P35"><text:soft-page-break/>(<text:span text:style-name="T6">urlando con un accento diabolico</text:span>) Ma di veleno mi avete nudrita! Prendetemi ora, se ve ne sentite il coraggio! </text:p>
      <text:p text:style-name="P34"><text:span text:style-name="smcap1">Cesare</text:span> </text:p>
      <text:p text:style-name="P35">(<text:span text:style-name="T6">con gli occhi orribilmente aperti, che non riesce a distogliere da lei, cade, di peso, sopra una sedia. Poi, senza fiato, come inebetito, guardandola ancora e, accompagnando la parola con un lieve gesto, balbetta:</text:span>) Va!... Va!... </text:p>
      <text:p text:style-name="P34"><text:span text:style-name="smcap1">Nellina</text:span> </text:p>
      <text:p text:style-name="P35">(<text:span text:style-name="T6">rinchiudendosi in sè stessa, e serrandosi, come dianzi, le braccia incrociate sul petto, fino ad afferrarsi le spalle con le mani, si precipita verso la porta a destra, e sparisce.</text:span>) </text:p>
      <text:p text:style-name="P17">(<text:span text:style-name="T6">Sipario.</text:span>) </text:p>
      <text:p text:style-name="P35"><text:span text:style-name="pagenum1">[237]</text:span> </text:p>
      <text:h text:style-name="Heading_20_2" text:outline-level="2">ATTO SECONDO.</text:h>
      <text:p text:style-name="P35"><text:span text:style-name="T6">Una stanza tutta vivacità e colori. Lo stile nuovo si spampana in tutte le sue curve e i suoi frastagli floreali. Abbondano le piante dal fogliame decorativo. Abbondano gli specchi. Verso destra, oltre quello della piccola toeletta civettuola, ce n'è qualcuno al muro e c'è una grande specchiera, discosta dal muro, la quale riflette l'intera persona. Un largo ed alto paravento, adorno di figurine botticelliane, si stende in semicerchio per nascondere, nell'angolo sinistro della stanza, oggetti più intimi. Dallo stesso lato, più avanti, c'è un sofà carico di piccoli cuscini morbidi dalle tenere tinte varie. Presso una parete, un mobile di legno laccato a molti cassetti. Le poltrone, le poltroncine, le sedie, gli sgabelletti sono così in disordine che pare siano serviti al giuoco di bambini impertinenti. E il disordine è ovunque. Si vedono, qua e là sparsi, dei nastri, dei merletti, delle calze. Qualche cassetto del mobile laccato è tirato fuori. Sulla toeletta, sono, in iscompiglio, le fiale, le boccettine, i ninnoli, le spazzole, i pettini, gli scatolini dei cosmetici, i lapis, i piumini. Due porte laterali. Una in fondo. È sera. </text:span><text:span text:style-name="pagenum1">[238]</text:span><text:span text:style-name="T6"> Molte lampadine elettriche sfavillano e si moltiplicano negli specchi.</text:span> </text:p>
      <text:h text:style-name="Heading_20_3" text:outline-level="3">SCENA I.</text:h>
      <text:p text:style-name="P32">NELLINA <text:span text:style-name="T6">e</text:span> SOFIA. </text:p>
      <text:p text:style-name="P34"><text:span text:style-name="smcap1">Nellina</text:span> </text:p>
      <text:p text:style-name="P35">(<text:span text:style-name="T6">è sola, seduta davanti alla toeletta. Ha indosso, sulla sottoveste, un breve e leggero accappatoio bianco, che scende fino alla sottana di seta; ai piedi, un paio di babbucce dal tacchetto dorato. Ella è intenta a dare l'ultima mano alla capigliatura. Liscia, aggiusta, corregge. Poi, sceglie fra i lapis e i cosmetici con evidente inesperienza, e comincia a «farsi la faccia», mirandosi or nello specchio in bilico della toeletta ed ora in un altro specchietto dal manico d'avorio, che ella piglia e regge o vicino o lontano. Tormentando il volto, chiama, in una assai comica e cadenzata intonazione di burletta:</text:span>) Sofia!... Dolce Sofia! Cameriera del mio cuore! Vi siete addormentata nella guardaroba? </text:p>
      <text:p text:style-name="P34"><text:span text:style-name="smcap1">Sofia</text:span> </text:p>
      <text:p text:style-name="P35">(<text:span text:style-name="T6">di dentro, mollemente</text:span>) Un momentino. </text:p>
      <text:p text:style-name="P34"><text:span text:style-name="smcap1">Nellina</text:span> </text:p>
      <text:p text:style-name="P35">Accidenti, che tartaruga! </text:p>
      <text:p text:style-name="P34"><text:span text:style-name="smcap1">Sofia</text:span> </text:p>
      <text:p text:style-name="P35">(<text:span text:style-name="T6">dopo un istante, entra dalla porta a sinistra, recando, appesa a una gruccia, una veste di color</text:span> <text:span text:style-name="pagenum1">[239]</text:span> <text:span text:style-name="T6">chiaro, abbastanza ricca.</text:span> ― <text:span text:style-name="smcap1">Sofia</text:span> <text:span text:style-name="T6">è una donna sulla sessantina, tutta lisciata e stringata per parere più giovane. I suoi capelli appaiono neri. Si dà delle arie di cameriera importante. Cammina e parla con prosopopea </text:span><text:soft-page-break/><text:span text:style-name="T6">autorevole. ― Entrando, mostra la veste a Nellina.</text:span>) Ecco: io le consiglio questa. </text:p>
      <text:p text:style-name="P34"><text:span text:style-name="smcap1">Nellina</text:span> </text:p>
      <text:p text:style-name="P35">Ma no. È addirittura una <text:span text:style-name="T6">toilette</text:span> per festa da ballo. Me la feci per un capriccio e non l'ho messa mai appunto perchè, fino a quando ho vissuto con Giacomo, non le vedevo neanche col cannocchiale le feste da ballo. </text:p>
      <text:p text:style-name="P34"><text:span text:style-name="smcap1">Sofia</text:span> </text:p>
      <text:p text:style-name="P35">Io le dico che stasera andrà benissimo. Lei ha degli invitati a cena? Questa è la <text:span text:style-name="T6">toilette</text:span> che ci vuole. (<text:span text:style-name="T6">Allarga la veste sopra una poltrona davanti al paravento.</text:span>) </text:p>
      <text:p text:style-name="P34"><text:span text:style-name="smcap1">Nellina</text:span> </text:p>
      <text:p text:style-name="P35">A me pare troppo <text:span text:style-name="T6">décolletée</text:span>. </text:p>
      <text:p text:style-name="P34"><text:span text:style-name="smcap1">Sofia</text:span> </text:p>
      <text:p text:style-name="P35">Per sua regola: se si trattasse di un pranzo, basterebbe una scollatura sin qui. (<text:span text:style-name="T6">Indica, con la mano sul petto, una scollatura limitata.</text:span>) Ma, per una cena, la scollatura deve scendere più giù. (<text:span text:style-name="T6">Indica una scollatura fin sotto le mammelle.</text:span>) <text:span text:style-name="pagenum1">[240]</text:span> </text:p>
      <text:p text:style-name="P34"><text:span text:style-name="smcap1">Nellina</text:span> </text:p>
      <text:p text:style-name="P35">È una esagerazione! </text:p>
      <text:p text:style-name="P34"><text:span text:style-name="smcap1">Sofia</text:span> </text:p>
      <text:p text:style-name="P35">Non pretenderà, cara lei, di saperne più di me, che sono stata cameriera e accompagnatrice di Dora Füller. </text:p>
      <text:p text:style-name="P34"><text:span text:style-name="smcap1">Nellina</text:span> </text:p>
      <text:p text:style-name="P35">Dora Füller, quando ha degl'invitati a cena?... </text:p>
      <text:p text:style-name="P34"><text:soft-page-break/><text:span text:style-name="smcap1">Sofia</text:span> </text:p>
      <text:p text:style-name="P35">Sempre molto più giù. Si capisce. È correttezza di etichetta. La Dora ci è così attaccata! </text:p>
      <text:p text:style-name="P34"><text:span text:style-name="smcap1">Nellina</text:span> </text:p>
      <text:p text:style-name="P35">Mi dispiace che Gigetta non sia ancora venuta. (<text:span text:style-name="T6">Continuando a truccarsi</text:span>) Quella sì che se ne intende! </text:p>
      <text:p text:style-name="P34"><text:span text:style-name="smcap1">Sofia</text:span> </text:p>
      <text:p text:style-name="P35">Cara lei, chi è la Gigetta al confronto della Dora?! </text:p>
      <text:p text:style-name="P34"><text:span text:style-name="smcap1">Nellina</text:span> </text:p>
      <text:p text:style-name="P35">(<text:span text:style-name="T6">intenta a pitturarsi gli occhi</text:span>) Adesso, tante grazie! Gigetta non è più niente, lo so. Malaticcia com'è, e con gli anni che ha sulle spalle!... Poverina!... <text:span text:style-name="pagenum1">[241]</text:span> Ma, una volta!... Altro che la Dora! (<text:span text:style-name="T6">Saltando di palo in frasca</text:span>) Del resto, per mettermi l'abito che avete scelto, dovrei darmi la pena di mutarmi la sottoveste?!... Io me ne infischio della etichetta! Pigliatemi un abito meno scollato, e, per questa sera, quei signori avranno la bontà di perdonarmi la grave scorrettezza... di non essere mezza nuda. </text:p>
      <text:p text:style-name="P34"><text:span text:style-name="smcap1">Sofia</text:span> </text:p>
      <text:p text:style-name="P35">Lo dice a me? Io me ne lavo le mani. Lei comanda, io obbedisco.... Ma, per carità, stia attenta a quello che s'impiastriccia sul viso! S'è fatto un occhio più grande dell'altro! (<text:span text:style-name="T6">Si avvia verso la sinistra.</text:span>) </text:p>
      <text:p text:style-name="P34"><text:span text:style-name="smcap1">Nellina</text:span> </text:p>
      <text:p text:style-name="P35">(<text:span text:style-name="T6">pigliando lo specchietto col manico d'avorio</text:span>) Qual'è il più grande? </text:p>
      <text:p text:style-name="P34"><text:span text:style-name="smcap1">Sofia</text:span> </text:p>
      <text:p text:style-name="P35"><text:soft-page-break/>(<text:span text:style-name="T6">fermandosi e voltandosi</text:span>) Il destro. Non lo vede? </text:p>
      <text:p text:style-name="P34"><text:span text:style-name="smcap1">Nellina</text:span> </text:p>
      <text:p text:style-name="P35">Se è così, ingrandirò il più piccolo; ma, in fin dei conti, non sarebbe neanche indispensabile avere due occhi eguali. (<text:span text:style-name="T6">Comincia a ritoccare col lapis l'occhio sinistro.</text:span>) </text:p>
      <text:p text:style-name="P34"><text:span text:style-name="smcap1">Sofia</text:span> </text:p>
      <text:p text:style-name="P35">E si è dato troppo rosso alle labbra, troppo bianco alle guance. È lo stesso che mettere una maschera. <text:span text:style-name="pagenum1">[242]</text:span> </text:p>
      <text:p text:style-name="P34"><text:span text:style-name="smcap1">Nellina</text:span> </text:p>
      <text:p text:style-name="P35">Lasciate fare. Una donna senza maschera non vale due soldi! </text:p>
      <text:p text:style-name="P34"><text:span text:style-name="smcap1">Sofia</text:span> </text:p>
      <text:p text:style-name="P35">Cosa c'entra questo!? Io vado coi principii della dignità, cara lei. Il rossetto e il bianchetto sono stati discreditati dalle signore. Ma già, con chi parlo?... a chi prèdico?... A lei? Spreco il mio fiato! (<text:span text:style-name="T6">Sgarbatamente, esce a sinistra.</text:span>) </text:p>
      <text:p text:style-name="P34"><text:span text:style-name="smcap1">Nellina</text:span> </text:p>
      <text:p text:style-name="P35">Io non ho mai conosciuta una rompitrice di scatole come questa! (<text:span text:style-name="T6">Terminata la truccatura degli occhi, si mira di nuovo nello specchietto dal manico di avorio che ella regge a una certa distanza.</text:span>) Accidenti, che occhi!... (<text:span text:style-name="T6">Poi, lasciando lo specchietto</text:span>) Eh, ingrandire gli occhi non è difficile; ma... (<text:span text:style-name="T6">Allunga un po', di sotto la sottana, i piedi nelle babbucce, e se li guarda</text:span>)... rimpicciolire i piedi! Questa è l'operazione scorbutica!... Be', coraggio! (<text:span text:style-name="T6">Si alza, si toglie l'accappatoio e gira di qua e di là, cercando, invano, nel disordine.</text:span>) Sofietta dell'anima mia, dove li avete cacciati i miei scarpini nuovi? </text:p>
      <text:p text:style-name="P34"><text:span text:style-name="smcap1">Sofia</text:span> </text:p>
      <text:p text:style-name="P35"><text:soft-page-break/>(<text:span text:style-name="T6">di dentro</text:span>) Sono sulla poltrona, davanti al paravento. <text:span text:style-name="pagenum1">[243]</text:span> </text:p>
      <text:p text:style-name="P34"><text:span text:style-name="smcap1">Nellina</text:span> </text:p>
      <text:p text:style-name="P35">(<text:span text:style-name="T6">trovandoli</text:span>) E che diavolo! Ci avete posta la veste sopra. Disordinata! </text:p>
      <text:p text:style-name="P34"><text:span text:style-name="smcap1">Sofia</text:span> </text:p>
      <text:p text:style-name="P35">(<text:span text:style-name="T6">di dentro</text:span>) È lei che mi fa essere disordinata in questa babilonia! </text:p>
      <text:p text:style-name="P34"><text:span text:style-name="smcap1">Nellina</text:span> </text:p>
      <text:p text:style-name="P35">(<text:span text:style-name="T6">canzonandola e sedendo sulla poltrona, tra le pieghe della veste</text:span>) Sì, sì, joujou mio! Avete ragione! Vi domando scusa. (<text:span text:style-name="T6">Si toglie e lancia in aria le babbucce, che ricascano in mezzo alla stanza. Quindi si affatica a calzarsi uno scarpino.</text:span>) Stelle del firmamento, com'è stretto! </text:p>
      <text:p text:style-name="P34"><text:span text:style-name="smcap1">Sofia</text:span> </text:p>
      <text:p text:style-name="P35">(<text:span text:style-name="T6">rientrando carica di abiti sulle braccia e sulle spalle</text:span>) Questi son tutti gli abiti di sera che ho trovati nella sua guardaroba. Scelga lei stessa, perchè io non voglio avere nessuna responsabilità! </text:p>
      <text:p text:style-name="P34"><text:span text:style-name="smcap1">Nellina</text:span> </text:p>
      <text:p text:style-name="P35">(<text:span text:style-name="T6">si alza sul piede che ha già ficcato nello scarpino e va da lei a saltellini, tenendo levato l'altro piede che dondola nella calza traforata. ― Guarda gli abiti con frettolosa superficialità, escludendoli e gettandoli sul sofà a uno a uno. Poi, prendendo l'ultimo</text:span>) Io metto questo. (<text:span text:style-name="T6">Lo getta, a parte, sopra una sedia.</text:span>) <text:span text:style-name="pagenum1">[244]</text:span> </text:p>
      <text:p text:style-name="P34"><text:span text:style-name="smcap1">Sofia</text:span> </text:p>
      <text:p text:style-name="P35">Via, non è bello, ma, almeno, è di buon augurio. </text:p>
      <text:p text:style-name="P34"><text:span text:style-name="smcap1">Nellina</text:span> </text:p>
      <text:p text:style-name="P35"><text:soft-page-break/>Perchè? </text:p>
      <text:p text:style-name="P34"><text:span text:style-name="smcap1">Sofia</text:span> </text:p>
      <text:p text:style-name="P35">È l'abito che lei aveva la sera in cui si liberò dal signor Giacomo. </text:p>
      <text:p text:style-name="P34"><text:span text:style-name="smcap1">Nellina</text:span> </text:p>
      <text:p text:style-name="P35">(<text:span text:style-name="T6">scattando d'ira e di severità</text:span>) Come vi permettete di mancare di rispetto al signor Giacomo, voi?! </text:p>
      <text:p text:style-name="P34"><text:span text:style-name="smcap1">Sofia</text:span> </text:p>
      <text:p text:style-name="P35">Lei lo mise in croce e poi sono io che gli manco di rispetto?! </text:p>
      <text:p text:style-name="P34"><text:span text:style-name="smcap1">Nellina</text:span> </text:p>
      <text:p text:style-name="P35">Siete pregata di non parlare mai più di lui!... E venite immediatamente a calzarmi quest'altro scarpino, senza farmi bestemmiare. (<text:span text:style-name="T6">Ciò dicendo, ha preso di fra i ninnoli una sigaretta e uno scatolino in cui sono i fiammiferi, e ora siede di nuovo sulla poltrona.</text:span>) </text:p>
      <text:p text:style-name="P34"><text:span text:style-name="smcap1">Sofia</text:span> </text:p>
      <text:p text:style-name="P35">(<text:span text:style-name="T6">le s'inginocchia dinnanzi per calzarle lo scarpino.</text:span>) <text:span text:style-name="pagenum1">[245]</text:span> </text:p>
      <text:p text:style-name="P34"><text:span text:style-name="smcap1">Nellina</text:span> </text:p>
      <text:p text:style-name="P35">(<text:span text:style-name="T6">con la testa arrovesciata sulla bassa spalliera della poltrona, accende la sigaretta.</text:span>) </text:p>
      <text:p text:style-name="P34"><text:span text:style-name="smcap1">Sofia</text:span> </text:p>
      <text:p text:style-name="P35">Cosa fa? Mi brucia i capelli! </text:p>
      <text:p text:style-name="P34"><text:span text:style-name="smcap1">Nellina</text:span> </text:p>
      <text:p text:style-name="P35">Ma che capelli! È un parrucchino! Ve ne regalerò uno più nero. </text:p>
      <text:h text:style-name="Heading_20_3" text:outline-level="3">SCENA II.</text:h>
      <text:p text:style-name="P32">NELLINA, SOFIA, IL SERVO. </text:p>
      <text:p text:style-name="P34"><text:span text:style-name="smcap1">Il Servo</text:span> </text:p>
      <text:p text:style-name="P35">(<text:span text:style-name="T6">di dentro</text:span>) Permesso? </text:p>
      <text:p text:style-name="P34"><text:span text:style-name="smcap1">Nellina</text:span> </text:p>
      <text:p text:style-name="P35">(<text:span text:style-name="T6">drizzandosi in piedi</text:span>) No, no! Sono svestita! </text:p>
      <text:p text:style-name="P34"><text:span text:style-name="smcap1">Sofia</text:span> </text:p>
      <text:p text:style-name="P35">(<text:span text:style-name="T6">con noncuranza</text:span>) È il domestico. </text:p>
      <text:p text:style-name="P34"><text:span text:style-name="smcap1">Nellina</text:span> </text:p>
      <text:p text:style-name="P35">Che è? Non ha occhi il domestico?! <text:span text:style-name="pagenum1">[246]</text:span> </text:p>
      <text:p text:style-name="P34"><text:span text:style-name="smcap1">Sofia</text:span> </text:p>
      <text:p text:style-name="P35">Che importa?! </text:p>
      <text:p text:style-name="P34"><text:span text:style-name="smcap1">Il Servo</text:span> </text:p>
      <text:p text:style-name="P35">(<text:span text:style-name="T6">di dentro</text:span>) Avrei da farle un'imbasciata. </text:p>
      <text:p text:style-name="P34"><text:span text:style-name="smcap1">Nellina</text:span> </text:p>
      <text:p text:style-name="P35">E chi ve lo impedisce? Parlate di là. </text:p>
      <text:p text:style-name="P34"><text:span text:style-name="smcap1">Il Servo</text:span> </text:p>
      <text:p text:style-name="P35">Da lontano, non potrei. </text:p>
      <text:p text:style-name="P34"><text:span text:style-name="smcap1">Nellina</text:span> </text:p>
      <text:p text:style-name="P35">(<text:span text:style-name="T6">irritandosi</text:span>) Auff, che nervi!... </text:p>
      <text:p text:style-name="P34"><text:soft-page-break/><text:span text:style-name="smcap1">Il Servo</text:span> </text:p>
      <text:p text:style-name="P35">Ho da aspettare molto? </text:p>
      <text:p text:style-name="P34"><text:span text:style-name="smcap1">Nellina</text:span> </text:p>
      <text:p text:style-name="P35">(<text:span text:style-name="T6">piglia rabbiosamente l'abito che deve indossare e, afferrando Sofia per un braccio, la trascina con sè dietro il paravento.</text:span>) </text:p>
      <text:p text:style-name="P34"><text:span text:style-name="smcap1">Sofia</text:span> </text:p>
      <text:p text:style-name="P35">Ma che maniera!... <text:span text:style-name="pagenum1">[247]</text:span> </text:p>
      <text:p text:style-name="P34"><text:span text:style-name="smcap1">Nellina</text:span> </text:p>
      <text:p text:style-name="P35">(<text:span text:style-name="T6">grida:</text:span>) Entrate, seccatore! Entrate! </text:p>
      <text:p text:style-name="P34"><text:span text:style-name="smcap1">Il Servo</text:span> </text:p>
      <text:p text:style-name="P35">(<text:span text:style-name="T6">entra dal fondo e, non vedendo nessuno, tace.</text:span>) </text:p>
      <text:p text:style-name="P32">(<text:span text:style-name="T6">Un silenzio.</text:span>) </text:p>
      <text:p text:style-name="P34"><text:span text:style-name="smcap1">Nellina</text:span> </text:p>
      <text:p text:style-name="P35">E dunque? </text:p>
      <text:p text:style-name="P34"><text:span text:style-name="smcap1">Il Servo</text:span> </text:p>
      <text:p text:style-name="P35">Dov'è?! Io non la vedo. </text:p>
      <text:p text:style-name="P34"><text:span text:style-name="smcap1">Nellina</text:span> </text:p>
      <text:p text:style-name="P35">Mi dovete anche vedere per parlarmi? </text:p>
      <text:p text:style-name="P34"><text:span text:style-name="smcap1">Il Servo</text:span> </text:p>
      <text:p text:style-name="P35">Ah, è dietro il paravento?... Allora, va bene. (<text:span text:style-name="T6">Tace e guarda un po' di sbieco il paravento, sperando di scorgere qualche cosa.</text:span>) </text:p>
      <text:p text:style-name="P34"><text:span text:style-name="smcap1">Nellina</text:span> </text:p>
      <text:p text:style-name="P35">Questa imbasciata, insomma? </text:p>
      <text:p text:style-name="P34"><text:soft-page-break/><text:span text:style-name="smcap1">Il Servo</text:span> </text:p>
      <text:p text:style-name="P35">Ecco. L'imbasciata sarebbe del signor Conte Marlenghi, che è lì, in salotto, ed aspetterebbe la risposta. <text:span text:style-name="pagenum1">[248]</text:span> </text:p>
      <text:p text:style-name="P35">(<text:span text:style-name="T6">Giungono le prime battute di una saltellante canzonetta francese, accennate vivacemente al pianoforte da mano non esperta.</text:span>) </text:p>
      <text:p text:style-name="P34"><text:span text:style-name="smcap1">Sofia</text:span> </text:p>
      <text:p text:style-name="P35">Ah, il piccolo Marlenghi! Veniva dalla Dora. Ne riconosco la sonatina con cui soleva annunziarsi. </text:p>
      <text:p text:style-name="P34"><text:span text:style-name="smcap1">Nellina</text:span> </text:p>
      <text:p text:style-name="P35">(<text:span text:style-name="T6">infastidita</text:span>) Ma io l'ho invitato a cena per mezzanotte. Com'è che si presenta adesso, che sono appena le undici? </text:p>
      <text:p text:style-name="P32">(<text:span text:style-name="T6">Il suono è cessato.</text:span>) </text:p>
      <text:p text:style-name="P34"><text:span text:style-name="smcap1">Il Servo</text:span> </text:p>
      <text:p text:style-name="P35">Per l'appunto. Il signor Conte dice che ha anticipato, perchè amerebbe di avere, dice, un abboccamento con lei. </text:p>
      <text:p text:style-name="P34"><text:span text:style-name="smcap1">Nellina</text:span> </text:p>
      <text:p text:style-name="P35">Come antipasto? </text:p>
      <text:p text:style-name="P34"><text:span text:style-name="smcap1">Il Servo</text:span> </text:p>
      <text:p text:style-name="P35">Nossignora. Il signor Conte dice che non potrebbe abboccarsi innanzi agli altri invitati, perchè si tratterebbe d'una cosa delicatissima, e quindi, vorrebbe, dice, un abboccamento a quattr'occhi. Questo dice il signor Conte. <text:span text:style-name="pagenum1">[249]</text:span> </text:p>
      <text:p text:style-name="P34"><text:span text:style-name="smcap1">Nellina</text:span> </text:p>
      <text:p text:style-name="P35">Il signor Conte... <text:span text:style-name="T6">dice</text:span> un sacco di corbellerie e io... <text:span text:style-name="T6">dico</text:span> che, prima che egli si <text:span text:style-name="T6">abbocchi</text:span> con me a quattr'occhi, ne deve passare <text:soft-page-break/>dell'acqua per sotto i ponti! Quando tornerà con i suoi amici, parleremo della cosa... <text:span text:style-name="T6">delicatissima</text:span>. Per ora, è pregato di non importunare nè me, nè il mio pianoforte! </text:p>
      <text:p text:style-name="P34"><text:span text:style-name="smcap1">Il Servo</text:span> </text:p>
      <text:p text:style-name="P35">Perfettamente. (<text:span text:style-name="T6">Resta lì, fermo, fingendo di niente, e allunga il collo, cercando un po', un'altra volta, di spingere lo sguardo indiscreto dietro il paravento.</text:span>) </text:p>
      <text:p text:style-name="P34"><text:span text:style-name="smcap1">Nellina</text:span> </text:p>
      <text:p text:style-name="P35">(<text:span text:style-name="T6">dopo qualche istante, viene fuori, seguìta da</text:span> <text:span text:style-name="smcap1">Sofia</text:span> <text:span text:style-name="T6">che le chiude l'abito sul dorso. Vedendo il servo, che ella credeva già via, e sorprendendolo in atto di allungare il collo per spiare, si accende di collera.</text:span>) Che fate ancora qui, voi? </text:p>
      <text:p text:style-name="P34"><text:span text:style-name="smcap1">Il Servo</text:span> </text:p>
      <text:p text:style-name="P35">Lei non mi aveva detto di andarmene. </text:p>
      <text:p text:style-name="P34"><text:span text:style-name="smcap1">Nellina</text:span> </text:p>
      <text:p text:style-name="P35">Uscite sùbito, bestione! </text:p>
      <text:p text:style-name="P34"><text:span text:style-name="smcap1">Il Servo</text:span> </text:p>
      <text:p text:style-name="P35">(<text:span text:style-name="T6">scappa per il fondo a gambe levate.</text:span>) <text:span text:style-name="pagenum1">[250]</text:span> </text:p>
      <text:p text:style-name="P34"><text:span text:style-name="smcap1">Nellina</text:span> </text:p>
      <text:p text:style-name="P35">(<text:span text:style-name="T6">a Sofia, come per dirle che i servi sono pari a tutti gli altri uomini</text:span>) Avete capito?... </text:p>
      <text:p text:style-name="P34"><text:span text:style-name="smcap1">Sofia</text:span> </text:p>
      <text:p text:style-name="P35">(<text:span text:style-name="T6">annodandole qualche nastro o fissando qualche spillo</text:span>) Eh, ma, cara lei, se gli uomini non avessero quel difetto lì,... starebbero fresche le donne! </text:p>
      <text:p text:style-name="P34"><text:soft-page-break/><text:span text:style-name="smcap1">Nellina</text:span> </text:p>
      <text:p text:style-name="P35">Bel ragionamento! (<text:span text:style-name="T6">Completando la sua acconciatura davanti alla specchiera grande</text:span>) Datemi gli anelli e il <text:span text:style-name="T6">collier</text:span>. </text:p>
      <text:p text:style-name="P34"><text:span text:style-name="smcap1">Sofia</text:span> </text:p>
      <text:p text:style-name="P35">(<text:span text:style-name="T6">rovistando sulla toeletta</text:span>) Quassù, il <text:span text:style-name="T6">collier</text:span> non c'è. </text:p>
      <text:p text:style-name="P34"><text:span text:style-name="smcap1">Nellina</text:span> </text:p>
      <text:p text:style-name="P35">Non l'avrò certo gettato dalla finestra. Guardate nei cassetti. </text:p>
      <text:p text:style-name="P34"><text:span text:style-name="smcap1">Sofia</text:span> </text:p>
      <text:p text:style-name="P35">(<text:span text:style-name="T6">vedendo il collier a terra e raccogliendolo</text:span>) Ma che cassetti!... È a terra! Dovrebbe avere più cura, lei, di questi pochi gioielli che possiede! È vero che sono così meschini!... </text:p>
      <text:p text:style-name="P34"><text:span text:style-name="smcap1">Nellina</text:span> </text:p>
      <text:p text:style-name="P35">Quando vorrò, saprò averne da farvi intontire. <text:span text:style-name="pagenum1">[251]</text:span> </text:p>
      <text:p text:style-name="P34"><text:span text:style-name="smcap1">Sofia</text:span> </text:p>
      <text:p text:style-name="P35">(<text:span text:style-name="T6">con una smorfia d'incredulità</text:span>) Uhm! (<text:span text:style-name="T6">Le porge gli anelli, e si accinge a metterle il </text:span><text:span text:style-name="upright1">collier</text:span><text:span text:style-name="T6">.</text:span>) </text:p>
      <text:p text:style-name="P34"><text:span text:style-name="smcap1">Nellina</text:span> </text:p>
      <text:p text:style-name="P35">(<text:span text:style-name="T6">mutando</text:span>) Ho sentito che il conte Marlenghi andava dalla Dora.... </text:p>
      <text:p text:style-name="P34"><text:span text:style-name="smcap1">Sofia</text:span> </text:p>
      <text:p text:style-name="P35">Ne era pazzo! </text:p>
      <text:p text:style-name="P34"><text:span text:style-name="smcap1">Nellina</text:span> </text:p>
      <text:p text:style-name="P35">Ah sì? </text:p>
      <text:p text:style-name="P34"><text:span text:style-name="smcap1">Sofia</text:span> </text:p>
      <text:p text:style-name="P35"><text:soft-page-break/>(<text:span text:style-name="T6">congiungendole il </text:span><text:span text:style-name="upright1">collier</text:span><text:span text:style-name="T6"> sulla nuca</text:span>) Stia ferma! </text:p>
      <text:p text:style-name="P34"><text:span text:style-name="smcap1">Nellina</text:span> </text:p>
      <text:p text:style-name="P35">Lo avete chiamato: il piccolo Marlenghi. Perchè poi «piccolo»? </text:p>
      <text:p text:style-name="P34"><text:span text:style-name="smcap1">Sofia</text:span> </text:p>
      <text:p text:style-name="P35">Si chiamano così i giovanotti di primo pelo quando promettono bene. (<text:span text:style-name="T6">Le scende un po' la veste da sopra una spalla.</text:span>) </text:p>
      <text:p text:style-name="P34"><text:span text:style-name="smcap1">Nellina</text:span> </text:p>
      <text:p text:style-name="P35">Che mi fate? <text:span text:style-name="pagenum1">[252]</text:span> </text:p>
      <text:p text:style-name="P34"><text:span text:style-name="smcap1">Sofia</text:span> </text:p>
      <text:p text:style-name="P35">Le scopro il neo sulla spalla. È quello che lei ha di meglio. </text:p>
      <text:p text:style-name="P34"><text:span text:style-name="smcap1">Nellina</text:span> </text:p>
      <text:p text:style-name="P35">... Sicchè, il conte Marlenghi promette bene? </text:p>
      <text:p text:style-name="P34"><text:span text:style-name="smcap1">Sofia</text:span> </text:p>
      <text:p text:style-name="P35">Senza dubbio. Non ha che venti anni e ha già duecentomila lire di debiti. </text:p>
      <text:p text:style-name="P34"><text:span text:style-name="smcap1">Nellina</text:span> </text:p>
      <text:p text:style-name="P35">E allora, cos'è che promette? </text:p>
      <text:p text:style-name="P34"><text:span text:style-name="smcap1">Sofia</text:span> </text:p>
      <text:p text:style-name="P35">Di farne degli altri, cara lei. </text:p>
      <text:h text:style-name="Heading_20_3" text:outline-level="3">SCENA III.</text:h>
      <text:p text:style-name="P32">NELLINA, GIGETTA <text:span text:style-name="T6">e</text:span> SOFIA. </text:p>
      <text:p text:style-name="P34"><text:span text:style-name="smcap1">La voce di Gigetta</text:span> </text:p>
      <text:p text:style-name="P35">Amore mio! Ti sento e non ti vedo.... </text:p>
      <text:p text:style-name="P34"><text:span text:style-name="smcap1">Nellina</text:span> </text:p>
      <text:p text:style-name="P35">(<text:span text:style-name="T6">a Sofia:</text:span>) Eccola, eccola, finalmente, la mia Gigetta. Correte, Sofia. Fatela entrare qui. </text:p>
      <text:p text:style-name="P34"><text:span text:style-name="smcap1">Sofia</text:span> </text:p>
      <text:p text:style-name="P35">(<text:span text:style-name="T6">esce dal fondo.</text:span>) </text:p>
      <text:p text:style-name="P35">(<text:span text:style-name="T6">Entra </text:span><text:span text:style-name="smcap1">Gigetta</text:span><text:span text:style-name="T6">. ― È vestita con una certa grazia, </text:span><text:span text:style-name="pagenum1">[253]</text:span><text:span text:style-name="T6"> ma con uno sforzo di effetto e con una eleganza alquanto frusta che rivelano la decadenza. Il suo volto è emaciato. I suoi occhi hanno una stanchezza triste.</text:span>) </text:p>
      <text:p text:style-name="P34"><text:span text:style-name="smcap1">Nellina</text:span> </text:p>
      <text:p text:style-name="P35">(<text:span text:style-name="T6">andando a lei festosamente</text:span>) Cominciavo a impensierirmi, sai. L'ultima volta che ci vedemmo, eri un po' sofferente... (<text:span text:style-name="T6">Abbracciandola</text:span>) Stai meglio, ora? </text:p>
      <text:p text:style-name="P34"><text:span text:style-name="smcap1">Gigetta</text:span> </text:p>
      <text:p text:style-name="P35">Si, abbastanza.... Me la cavo... (<text:span text:style-name="T6">Sta per baciarla.</text:span>) </text:p>
      <text:p text:style-name="P34"><text:span text:style-name="smcap1">Nellina</text:span> </text:p>
      <text:p text:style-name="P35">No, non baciarmi! Mi sono già truccata. </text:p>
      <text:p text:style-name="P34"><text:span text:style-name="smcap1">Gigetta</text:span> </text:p>
      <text:p text:style-name="P35"><text:soft-page-break/>Alla tua età?! Fai male! Fai malissimo! </text:p>
      <text:p text:style-name="P34"><text:span text:style-name="smcap1">Nellina</text:span> </text:p>
      <text:p text:style-name="P35">(<text:span text:style-name="T6">deviando</text:span>) Be', visto che stai meglio, potevi venire un po' più presto. </text:p>
      <text:p text:style-name="P34"><text:span text:style-name="smcap1">Gigetta</text:span> </text:p>
      <text:p text:style-name="P35">Amore mio, nella tua lettera ci ho capito ben poco. Perchè questa cena? <text:span text:style-name="pagenum1">[254]</text:span> </text:p>
      <text:p text:style-name="P34"><text:span text:style-name="smcap1">Nellina</text:span> </text:p>
      <text:p text:style-name="P35">Ho invitati a cena quei tre signori che ti fecero visita nel mio palchetto, venerdì sera. Ricordi? </text:p>
      <text:p text:style-name="P34"><text:span text:style-name="smcap1">Gigetta</text:span> </text:p>
      <text:p text:style-name="P35">Dove li hai riveduti? </text:p>
      <text:p text:style-name="P34"><text:span text:style-name="smcap1">Nellina</text:span> </text:p>
      <text:p text:style-name="P35">Non li ho riveduti. Avevo le loro carte coi loro indirizzi.... Li ho invitati con due righe graziose. E poi, per non farli annoiare troppo, ho invitata anche te. Ti dispiace? </text:p>
      <text:p text:style-name="P34"><text:span text:style-name="smcap1">Gigetta</text:span> </text:p>
      <text:p text:style-name="P35">(<text:span text:style-name="T6">mortificandosi e rattristandosi</text:span>) No, ma.... </text:p>
      <text:p text:style-name="P34"><text:span text:style-name="smcap1">Nellina</text:span> </text:p>
      <text:p text:style-name="P35">Sono tuoi conoscenti.... </text:p>
      <text:p text:style-name="P34"><text:span text:style-name="smcap1">Gigetta</text:span> </text:p>
      <text:p text:style-name="P35">(<text:span text:style-name="T6">abbassa gli occhi</text:span>) Già.... Appunto!... </text:p>
      <text:p text:style-name="P34"><text:span text:style-name="smcap1">Nellina</text:span> </text:p>
      <text:p text:style-name="P35">D'altronde, da sola mi sarei trovata un po' in imbarazzo.... </text:p>
      <text:p text:style-name="P34"><text:soft-page-break/><text:span text:style-name="smcap1">Gigetta</text:span> </text:p>
      <text:p text:style-name="P35">Io avevo immaginato, piuttosto, che tu volessi festeggiare la tua pace con Giacomo.... Ciò che mi <text:span text:style-name="pagenum1">[255]</text:span> disorientava era l'invito fatto a me, perchè so che egli non mi può sopportare. Ma mi son detto: forse lei ha perorata la mia causa, e, se è riuscita a guarirlo dell'antipatia che io suscito in lui, tanto meglio! </text:p>
      <text:p text:style-name="P32">(<text:span text:style-name="T6">Un silenzio.</text:span>) </text:p>
      <text:p text:style-name="P34"><text:span text:style-name="smcap1">Nellina</text:span> </text:p>
      <text:p text:style-name="P35">(<text:span text:style-name="T6">seria, rannuvolata, con un accento freddo</text:span>) Giacomo non è tornato. (<text:span text:style-name="T6">Siede.</text:span>) </text:p>
      <text:p text:style-name="P34"><text:span text:style-name="smcap1">Gigetta</text:span> </text:p>
      <text:p text:style-name="P35">(<text:span text:style-name="T6">facendosi più triste, siede accanto a lei e la interroga pavidamente, con una intensa lentezza nella voce:</text:span>) E credi... che... non tornerà più? </text:p>
      <text:p text:style-name="P34"><text:span text:style-name="smcap1">Nellina</text:span> </text:p>
      <text:p text:style-name="P35">Io non credo nulla... (<text:span text:style-name="T6">Con una latente malinconia</text:span>) Mi lascio andare come un sughero che galleggia sull'acqua corrente d'un fiume.... </text:p>
      <text:p text:style-name="P34"><text:span text:style-name="smcap1">Gigetta</text:span> </text:p>
      <text:p text:style-name="P35">Ma guarda: non è possibile che Giacomo non torni più. Quello è un uomo veramente eccezionale. Ti ama, Nellina! Ti ama sul serio. </text:p>
      <text:p text:style-name="P34"><text:span text:style-name="smcap1">Nellina</text:span> </text:p>
      <text:p text:style-name="P35">Si è stancato di amarmi, o se ne stancherà. Io stessa gliel'ho augurato. <text:span text:style-name="pagenum1">[256]</text:span> </text:p>
      <text:p text:style-name="P34"><text:span text:style-name="smcap1">Gigetta</text:span> </text:p>
      <text:p text:style-name="P35"><text:soft-page-break/>Ma perchè? Ma perchè? </text:p>
      <text:p text:style-name="P34"><text:span text:style-name="smcap1">Nellina</text:span> </text:p>
      <text:p text:style-name="P35">Perchè... ho sempre sentito di non meritare quel suo amore sublime. </text:p>
      <text:p text:style-name="P34"><text:span text:style-name="smcap1">Gigetta</text:span> </text:p>
      <text:p text:style-name="P35">L'amore non si merita. È un bene che capita così... senza ragione, ed è perciò che bisogna tenerselo caro. </text:p>
      <text:p text:style-name="P34"><text:span text:style-name="smcap1">Nellina</text:span> </text:p>
      <text:p text:style-name="P35">Io non sapevo, non potevo ricambiarlo.... Sono guasta dentro!... Sono tanto guasta! </text:p>
      <text:p text:style-name="P34"><text:span text:style-name="smcap1">Gigetta</text:span> </text:p>
      <text:p text:style-name="P35">Tu ti calunni, Nellina! Ti compiaci di sembrare peggiore di quella che sei. </text:p>
      <text:p text:style-name="P34"><text:span text:style-name="smcap1">Nellina</text:span> </text:p>
      <text:p text:style-name="P35">Evvia, Gigetta! Pretenderesti d'illudermi proprio tu che hai voluto essere la mia confidente e che, oramai, non ignori di me se non la mia nascita, che io stessa ho dovuto ignorare? Tutte le vigliaccherie si unirono per farmi come sono!... Tutte quante, tutte quante, lo sai, e sarebbe bastata quella di mettermi al mondo come un mucchietto di fango affidato al vento! <text:span text:style-name="pagenum1">[257]</text:span> </text:p>
      <text:p text:style-name="P34"><text:span text:style-name="smcap1">Gigetta</text:span> </text:p>
      <text:p text:style-name="P35">(<text:span text:style-name="T6">diventando pallidissima e smozzicando le parole</text:span>) Sì... è vero.... Tutte le vigliaccherie contro di te.... E tu ne sei amareggiata, ne sei inasprita, ecco; ma la tua indole non è cattiva. Io sono certa di non ingannarmi. E se dalla tua indole ti lasciassi guidare adesso che sei ancora in tempo, non perderesti l'appoggio di Giacomo e non ti esporresti a nuove offese, a nuovi dolori. </text:p>
      <text:p text:style-name="P34"><text:soft-page-break/><text:span text:style-name="smcap1">Nellina</text:span> </text:p>
      <text:p text:style-name="P35">(<text:span text:style-name="T6">accigliata, parlando in un tono cupo e fiero</text:span>) Io non temo nè dolori, nè offese. Sono nata e cresciuta con una specie di febbre vendicativa, che mi fa coraggiosa. Non so dirti con precisione che cosa sia. Quando ero fanciulla, sognavo spesso di trovarmi in mezzo ad una folla di donne disgraziate, che gridavano vendetta! Era l'incubo della mia febbre. E tutti gli uomini che ho conosciuti finora, ad eccezione di Giacomo, me l'hanno aumentata. Sì, è vero, Giacomo è assolutamente un uomo eccezionale. Ma appunto per questo io preferisco che non ritorni. Anche senza avvedermene, farei pagare a lui i peccati degli altri, e sarebbe una ingiustizia. </text:p>
      <text:p text:style-name="P34"><text:span text:style-name="smcap1">Gigetta</text:span> </text:p>
      <text:p text:style-name="P35">E se, invece, la sua immensa bontà finisse col vincere la tua febbre vendicativa? </text:p>
      <text:p text:style-name="P34"><text:span text:style-name="smcap1">Nellina</text:span> </text:p>
      <text:p text:style-name="P35">La sua immensa bontà sarebbe per me, come è già stata, una camicia di forza. (<text:span text:style-name="T6">Con un accento</text:span> <text:span text:style-name="pagenum1">[258]</text:span> <text:span text:style-name="T6">di efferatezza</text:span>) Io voglio essere libera di cercare quelli che sono diversi da lui, e voglio vederli soffrire, e voglio tormentarli con le unghie che gli stessi loro vizii mi hanno aguzzate! </text:p>
      <text:p text:style-name="P34"><text:span text:style-name="smcap1">Gigetta</text:span> </text:p>
      <text:p text:style-name="P35">Ma l'origine della disgrazia tua, Nellina, fu la donna che ti mise al mondo. Non è forse questo che tu mi hai detto, in sostanza, poco fa? E dunque è lei che devi maledire! </text:p>
      <text:p text:style-name="P34"><text:span text:style-name="smcap1">Nellina</text:span> </text:p>
      <text:p text:style-name="P35">Sì, lei, lei, lei, cento volte lei; (<text:span text:style-name="T6">assorgendo in piedi come per un impeto di bestemmia</text:span>) ma non ci sarebbero delle madri mostruose, se non ci fossero degli uomini infami! (<text:span text:style-name="T6">Poi, mutando</text:span>) Del resto, <text:soft-page-break/>la manìa che hai di convertirmi io non l'apprezzo, e non mi va. Sciupi in discussioni inutili l'amicizia che mi hai offerta. </text:p>
      <text:p text:style-name="P34"><text:span text:style-name="smcap1">Gigetta</text:span> </text:p>
      <text:p text:style-name="P35">In questa amicizia ho messo tutto il mio cuore.... Mi ti sono affezionata... come a una sorella: a una sorella... tanto più giovane e tanto più sventurata di me! È naturale che io abbia la manìa di convertirti. Ti vedo andare verso un precipizio che conosco.... Ne ho uno strazio indicibile... per il male che non so impedirti di compiere contro te stessa.... Se tu ti perdi, mi parrà... d'averne avuta io la responsabilità.... </text:p>
      <text:p text:style-name="P34"><text:span text:style-name="smcap1">Nellina</text:span> </text:p>
      <text:p text:style-name="P35">Ma che perdere! Vuoi essermi realmente amica? Vuoi essermi realmente utile? <text:span text:style-name="pagenum1">[259]</text:span> </text:p>
      <text:p text:style-name="P34"><text:span text:style-name="smcap1">Gigetta</text:span> </text:p>
      <text:p text:style-name="P35">(<text:span text:style-name="T6">con la voce spenta</text:span>) Sì, Nellina. </text:p>
      <text:p text:style-name="P34"><text:span text:style-name="smcap1">Nellina</text:span> </text:p>
      <text:p text:style-name="P35">Insegnami, insegnami con la tua esperienza le arti della seduzione; fammi diventare abile, accorta, bella, affascinante, irresistibile.... E se tu ci riesci, perdio, vedrai quello che saprò fare! </text:p>
      <text:p text:style-name="P34"><text:span text:style-name="smcap1">Gigetta</text:span> </text:p>
      <text:p text:style-name="P35">(<text:span text:style-name="T6">non si domina più e, terrea in volto, ansante, come per un principio di asfissia, piega il capo all'indietro, con gli occhi socchiusi.</text:span>) </text:p>
      <text:p text:style-name="P34"><text:span text:style-name="smcap1">Nellina</text:span> </text:p>
      <text:p text:style-name="P35">(<text:span text:style-name="T6">in uno scatto di allarme</text:span>) Gigetta!... Gigetta mia!... Che ti senti?... </text:p>
      <text:p text:style-name="P34"><text:soft-page-break/><text:span text:style-name="smcap1">Gigetta</text:span> </text:p>
      <text:p text:style-name="P35">(<text:span text:style-name="T6">fa un lieve gesto per rassicurarla.</text:span>) </text:p>
      <text:p text:style-name="P34"><text:span text:style-name="smcap1">Nellina</text:span> </text:p>
      <text:p text:style-name="P35">Se mandassi per un medico.... Desideri che mandi?... Dimmelo con un cenno.... Non affaticarti a parlare. (<text:span text:style-name="T6">Resta lì, ansiosa, guardandola.</text:span>) </text:p>
      <text:p text:style-name="P34"><text:span text:style-name="smcap1">Gigetta</text:span> </text:p>
      <text:p text:style-name="P35">(<text:span text:style-name="T6">fiocamente</text:span>) Non chiamare medici.... So di che si tratta. <text:span text:style-name="pagenum1">[260]</text:span> </text:p>
      <text:p text:style-name="P34"><text:span text:style-name="smcap1">Nellina</text:span> </text:p>
      <text:p text:style-name="P35">(<text:span text:style-name="T6">accarezzandole la fronte, pigliandole e baciandole le mani</text:span>) Sei tutta fredda, tutta fredda!... </text:p>
      <text:p text:style-name="P34"><text:span text:style-name="smcap1">Gigetta</text:span> </text:p>
      <text:p text:style-name="P35">(<text:span text:style-name="T6">respirando meglio</text:span>) Da qualche tempo vado soggetta a questi abbattimenti. </text:p>
      <text:p text:style-name="P34"><text:span text:style-name="smcap1">Nellina</text:span> </text:p>
      <text:p text:style-name="P35">Ma, dunque, sei proprio malata?! </text:p>
      <text:p text:style-name="P34"><text:span text:style-name="smcap1">Gigetta</text:span> </text:p>
      <text:p text:style-name="P35">Un poco. </text:p>
      <text:p text:style-name="P34"><text:span text:style-name="smcap1">Nellina</text:span> </text:p>
      <text:p text:style-name="P35">E, intanto, tu non ti curi abbastanza!... No! No! Non ti curi abbastanza. </text:p>
      <text:p text:style-name="P34"><text:span text:style-name="smcap1">Gigetta</text:span> </text:p>
      <text:p text:style-name="P35">Non dovrei più fare la vita che faccio.... </text:p>
      <text:p text:style-name="P34"><text:span text:style-name="smcap1">Nellina</text:span> </text:p>
      <text:p text:style-name="P35"><text:soft-page-break/>Ma s'intende. </text:p>
      <text:p text:style-name="P34"><text:span text:style-name="smcap1">Gigetta</text:span> </text:p>
      <text:p text:style-name="P35">Si,... e poi? <text:span text:style-name="pagenum1">[261]</text:span> </text:p>
      <text:p text:style-name="P34"><text:span text:style-name="smcap1">Nellina</text:span> </text:p>
      <text:p text:style-name="P35">(<text:span text:style-name="T6">continuando a carezzarla</text:span>) E poi, sono qua io. Appena comincerò ad avere fortuna, provvederò io alla mia Gigetta. </text:p>
      <text:p text:style-name="P34"><text:span text:style-name="smcap1">Gigetta</text:span> </text:p>
      <text:p text:style-name="P35">(<text:span text:style-name="T6">in un impeto di raccapriccio</text:span>) Ah no! Questo mai! </text:p>
      <text:p text:style-name="P34"><text:span text:style-name="smcap1">Nellina</text:span> </text:p>
      <text:p text:style-name="P35">Non accetteresti un po' d'aiuto mio?! </text:p>
      <text:p text:style-name="P34"><text:span text:style-name="smcap1">Gigetta</text:span> </text:p>
      <text:p text:style-name="P35">Mai, mai, Nellina! </text:p>
      <text:p text:style-name="P34"><text:span text:style-name="smcap1">Nellina</text:span> </text:p>
      <text:p text:style-name="P35">(<text:span text:style-name="T6">con profonda meraviglia</text:span>) Perchè?!... </text:p>
      <text:p text:style-name="P34"><text:span text:style-name="smcap1">Gigetta</text:span> </text:p>
      <text:p text:style-name="P35">(<text:span text:style-name="T6">ha dentro di sè un brivido d'orrore e si copre il viso con le mani.</text:span>) </text:p>
      <text:p text:style-name="P34"><text:span text:style-name="smcap1">Nellina</text:span> </text:p>
      <text:p text:style-name="P35">Disdegneresti?... Eppure, io ricordo le parole tue: le parole che mi dicesti commossa, quando, all'impensata, venisti da me la prima volta. «Io ho seguìta una mia ispirazione ― mi dicesti ― . Noi non ci conosciamo che di vista, e, invece, io sento <text:span text:style-name="pagenum1">[262]</text:span> che dobbiamo allearci, sento che dobbiamo essere più che amiche, perchè mi pare che voi possiate avere bisogno di me, e che io possa avere tanto bisogno di voi». Te ne sei dimenticata di queste parole? </text:p>
      <text:p text:style-name="P34"><text:soft-page-break/><text:span text:style-name="smcap1">Gigetta</text:span> </text:p>
      <text:p text:style-name="P35">... Io intendevo... tutt'altro! </text:p>
      <text:p text:style-name="P34"><text:span text:style-name="smcap1">Nellina</text:span> </text:p>
      <text:p text:style-name="P35">... Ma le distinzioni che facevi tu, nel tuo cervello, io non le capii allora e non le capisco oggi. Allora mi bastò di capire che mi dicevi una cosa bella, e ti strinsi fra le mie braccia come se ti avessi sempre aspettata. Oggi mi basta di capire che, effettivamente, tu potrai avere bisogno di me, e mi addoloro assai del tuo rifiuto. (<text:span text:style-name="T6">Si allontana rammaricata, imbronciata. ― Siede.</text:span>) (<text:span text:style-name="T6">Un silenzio.</text:span>) (<text:span text:style-name="T6">Poi, la chiama in un tono fra di rimprovero e di esortazione:</text:span>) Gigetta! </text:p>
      <text:p text:style-name="P34"><text:span text:style-name="smcap1">Gigetta</text:span> </text:p>
      <text:p text:style-name="P35">Nellina? </text:p>
      <text:p text:style-name="P34"><text:span text:style-name="smcap1">Nellina</text:span> </text:p>
      <text:p text:style-name="P35">Non hai nulla da aggiungere? Non parli più? </text:p>
      <text:p text:style-name="P34"><text:span text:style-name="smcap1">Gigetta</text:span> </text:p>
      <text:p text:style-name="P35">Io sono desolata dal pensiero di addolorarti, ma nulla ho da aggiungere. Solamente, ti prego... di <text:span text:style-name="pagenum1">[263]</text:span> non credere che io <text:span text:style-name="T6">disdegnerei</text:span> il tuo soccorso. Non lo accetterei, no, no, questo è certo; e, anzi, (<text:span text:style-name="T6">con energia</text:span>) mi nasconderei, ti fuggirei addirittura se stessi nella condizione di doverlo accettare, ma la ragione del mio rifiuto sarebbe molto diversa dal disdegno che immagini. </text:p>
      <text:p text:style-name="P34"><text:span text:style-name="smcap1">Nellina</text:span> </text:p>
      <text:p text:style-name="P35">E quale sarebbe? </text:p>
      <text:p text:style-name="P34"><text:span text:style-name="smcap1">Gigetta</text:span> </text:p>
      <text:p text:style-name="P35">«Quale sarebbe?».... Il giorno in cui profittassi della fortuna che, <text:soft-page-break/>disgraziatamente, tu ti auguri, io discenderei l'ultimo gradino della vergogna! </text:p>
      <text:p text:style-name="P34"><text:span text:style-name="smcap1">Nellina</text:span> </text:p>
      <text:p text:style-name="P35">(<text:span text:style-name="T6">levandosi con una sorpresa quasi comica</text:span>) Accidenti, che frasi terribili!... Di dove le prendi? </text:p>
      <text:p text:style-name="P34"><text:span text:style-name="smcap1">Gigetta</text:span> </text:p>
      <text:p text:style-name="P35">No, no, non scherzare, Nellina! Non scherzare! </text:p>
      <text:p text:style-name="P34"><text:span text:style-name="smcap1">Nellina</text:span> </text:p>
      <text:p text:style-name="P35">Ma come diamine è fatta questa famosa scala della vergogna che ha un ultimo gradino di cui tutti si preoccupano? Io pagherei un occhio per saperlo!... Ed anche mi piacerebbe di sapere a quale punto della scala mi trovo io adesso. (<text:span text:style-name="T6">Ridendo con ostentazione</text:span>) Dove mi vedi tu, Gigetta? Di': dove mi vedi? <text:span text:style-name="pagenum1">[264]</text:span> </text:p>
      <text:p text:style-name="P34"><text:span text:style-name="smcap1">Gigetta</text:span> </text:p>
      <text:p text:style-name="P35">(<text:span text:style-name="T6">prorompendo con una infrenabile angoscia</text:span>) Fammi la grazia, fammi la grazia di non scherzare! Tu ti metti in mano uno staffile, e dài e dài e dài, senza sospettare le piaghe che apri! Io credo che, se tu ti accorgessi di quello che fai, ne avresti pena... e mi risparmieresti un poco. </text:p>
      <text:p text:style-name="P34"><text:span text:style-name="smcap1">Nellina</text:span> </text:p>
      <text:p text:style-name="P35">(<text:span text:style-name="T6">fortemente impressionata, è presa da una contrizione confusa, da una confusa pietà, da un dolore indeterminato, in cui si smarrisce. ― Dopo una pausa, cerca di esprimersi.</text:span>) Che io non m'accorga di torturarti, è certo. Tu stessa non ne dubiti.... E giacchè nemmeno tu mi dici in qual modo io ti torturi, che rimedio c'è? Nessuno. Senza volerlo, senza avvedermene, io forse ti torturerò ancora... e, quando tu te ne lamenterai, non potrò che esserne mortificata, non potrò che chiederti perdono... come te lo <text:soft-page-break/>chiedo in questo momento. </text:p>
      <text:p text:style-name="P34"><text:span text:style-name="smcap1">Gigetta</text:span> </text:p>
      <text:p text:style-name="P35">(<text:span text:style-name="T6">correndo a lei e abbracciandola con uno slancio violento di protesta tenera e dolorosa</text:span>) No, taci, taci, Nellina! Queste parole sulla tua bocca, no! </text:p>
      <text:p text:style-name="P34"><text:span text:style-name="smcap1">Nellina</text:span> </text:p>
      <text:p text:style-name="P35">Sei tanto migliore di me, tu! (<text:span text:style-name="T6">Stringendola vivamente al petto</text:span>) Ed hai un gran desiderio di baciarmi ora, lo sento. Baciami, baciami: non importa che va via la truccatura! Baciami quanto vuoi! <text:span text:style-name="pagenum1">[265]</text:span> </text:p>
      <text:p text:style-name="P34"><text:span text:style-name="smcap1">Gigetta</text:span> </text:p>
      <text:p text:style-name="P35">Nellina mia!... Nellina mia! (<text:span text:style-name="T6">La bacia con effusione infinita.</text:span>) </text:p>
      <text:p text:style-name="P32">(<text:span text:style-name="T6">Qualche istante di silenzio.</text:span>) </text:p>
      <text:h text:style-name="Heading_20_3" text:outline-level="3">SCENA IV.</text:h>
      <text:p text:style-name="P32">GIGETTA, NELLINA, GIACOMO. </text:p>
      <text:p text:style-name="P34"><text:span text:style-name="smcap1">La voce di Giacomo</text:span> </text:p>
      <text:p text:style-name="P35">(<text:span text:style-name="T6">chiamando con ansia:</text:span>) Nellina!... Nellina!... </text:p>
      <text:p text:style-name="P34"><text:span text:style-name="smcap1">Nellina</text:span> </text:p>
      <text:p text:style-name="P35">(<text:span text:style-name="T6">in un sussulto di spavento</text:span>) È Giacomo! </text:p>
      <text:p text:style-name="P34"><text:span text:style-name="smcap1">Gigetta</text:span> </text:p>
      <text:p text:style-name="P35">(<text:span text:style-name="T6">in un sussulto di gioia</text:span>) Lo vedi, lo vedi che è tornato! </text:p>
      <text:p text:style-name="P34"><text:span text:style-name="smcap1">Nellina</text:span> </text:p>
      <text:p text:style-name="P35">(<text:span text:style-name="T6">presa da grande orgasmo</text:span>) E come farò, Gigetta? Fra poco verrà quella gente!... </text:p>
      <text:p text:style-name="P34"><text:span text:style-name="smcap1">Giacomo</text:span> </text:p>
      <text:p text:style-name="P35">(<text:span text:style-name="T6">entra dal fondo, correndo verso di lei; ma, alla vista di</text:span> <text:span text:style-name="smcap1">Gigetta</text:span>, <text:span text:style-name="T6">si arresta turbato.</text:span>) Ti credevo sola. <text:span text:style-name="pagenum1">[266]</text:span> </text:p>
      <text:p text:style-name="P34"><text:span text:style-name="smcap1">Nellina</text:span> </text:p>
      <text:p text:style-name="P35">Gigetta è di casa... (<text:span text:style-name="T6">Poi, con una certa titubanza</text:span>) Stavi per abbracciarmi.... Fallo. </text:p>
      <text:p text:style-name="P34"><text:span text:style-name="smcap1">Giacomo</text:span> </text:p>
      <text:p text:style-name="P35">(<text:span text:style-name="T6">respingendola con mitezza e guardandola da capo a piedi</text:span>) Sei tutta elegante.... </text:p>
      <text:p text:style-name="P34"><text:span text:style-name="smcap1">Nellina</text:span> </text:p>
      <text:p text:style-name="P35"><text:soft-page-break/>... Sono andata al teatro con Gigetta.... </text:p>
      <text:p text:style-name="P34"><text:span text:style-name="smcap1">Gigetta</text:span> </text:p>
      <text:p text:style-name="P35">... Difatti, siamo state a teatro insieme, signor Giacomo. </text:p>
      <text:p text:style-name="P34"><text:span text:style-name="smcap1">Giacomo</text:span> </text:p>
      <text:p text:style-name="P35">(<text:span text:style-name="T6">continuando a guardare Nellina</text:span>) Hai gli occhi tinti... (<text:span text:style-name="T6">Passandole sopra una gota la punta di un dito</text:span>) Hai ancora in faccia un avanzo di sudiceria... (<text:span text:style-name="T6">a Gigetta:</text:span>) Naturalmente, siete voi che le date lezione.... </text:p>
      <text:p text:style-name="P34"><text:span text:style-name="smcap1">Gigetta</text:span> </text:p>
      <text:p text:style-name="P35">No, signor Giacomo! Al contrario: io l'ho rimproverata. </text:p>
      <text:p text:style-name="P34"><text:span text:style-name="smcap1">Giacomo</text:span> </text:p>
      <text:p text:style-name="P35">Di che l'avete rimproverata se lei cerca di imitarvi? <text:span text:style-name="pagenum1">[267]</text:span> </text:p>
      <text:p text:style-name="P34"><text:span text:style-name="smcap1">Gigetta</text:span> </text:p>
      <text:p text:style-name="P35">Io vorrei che ciò non accadesse: credetemi. </text:p>
      <text:p text:style-name="P34"><text:span text:style-name="smcap1">Nellina</text:span> </text:p>
      <text:p text:style-name="P35">È tanto severa con me! </text:p>
      <text:p text:style-name="P34"><text:span text:style-name="smcap1">Giacomo</text:span> </text:p>
      <text:p text:style-name="P35">Ma ti conduce a teatro per metterti in mostra. </text:p>
      <text:p text:style-name="P34"><text:span text:style-name="smcap1">Gigetta</text:span> </text:p>
      <text:p text:style-name="P35">(<text:span text:style-name="T6">di scatto</text:span>) No! </text:p>
      <text:p text:style-name="P34"><text:span text:style-name="smcap1">Nellina</text:span> </text:p>
      <text:p text:style-name="P35">(<text:span text:style-name="T6">sùbito</text:span>) Sono io che ho voluto farmi condurre. </text:p>
      <text:p text:style-name="P34"><text:span text:style-name="smcap1">Giacomo</text:span> </text:p>
      <text:p text:style-name="P35"><text:soft-page-break/>Si vede che ti eri già consolata del mio allontanamento. </text:p>
      <text:p text:style-name="P34"><text:span text:style-name="smcap1">Nellina</text:span> </text:p>
      <text:p text:style-name="P35">Volevo distrarmi, volevo dimenticare.... </text:p>
      <text:p text:style-name="P34"><text:span text:style-name="smcap1">Gigetta</text:span> </text:p>
      <text:p text:style-name="P35">Ella era convinta che non sareste tornato.... <text:span text:style-name="pagenum1">[268]</text:span> </text:p>
      <text:p text:style-name="P34"><text:span text:style-name="smcap1">Giacomo</text:span> </text:p>
      <text:p text:style-name="P35">E perciò non bisognava sprecar sospiri, non bisognava perdere tempo. È questo il consiglio che le avete dato? </text:p>
      <text:p text:style-name="P34"><text:span text:style-name="smcap1">Gigetta</text:span> </text:p>
      <text:p text:style-name="P35">... Voi sospettate sempre di me e io non ho nessun mezzo per dimostrarvi che... c'è un equivoco. </text:p>
      <text:p text:style-name="P34"><text:span text:style-name="smcap1">Giacomo</text:span> </text:p>
      <text:p text:style-name="P35">Io non sospetto di voi più che di lei. Sospetto egualmente di tutte e due, senza distinguervi l'una dall'altra. Voi siete diventate inseparabili fra voi, quasi che ciascuna delle vostre persone, prima che vi conosceste, non fosse stata completa; ed ora siete inseparabili anche per me. Così mi sembrate, così vi vedo, così vi penso, e, nel mio pensiero, nelle mie impressioni, non saprei più separare l'influenza di Gigetta dall'istinto di Nellina. </text:p>
      <text:p text:style-name="P34"><text:span text:style-name="smcap1">Nellina</text:span> </text:p>
      <text:p text:style-name="P35">(<text:span text:style-name="T6">con energia</text:span>) Se Gigetta avesse influenza su me, io sarei una santa! </text:p>
      <text:p text:style-name="P34"><text:span text:style-name="smcap1">Giacomo</text:span> </text:p>
      <text:p text:style-name="P35">È stata una santa, lei?! </text:p>
      <text:p text:style-name="P34"><text:span text:style-name="smcap1">Nellina</text:span> </text:p>
      <text:p text:style-name="P35"><text:soft-page-break/>Per conto suo, sarà stata, probabilmente, ciò che <text:span text:style-name="T6">hanno voluto</text:span> farla essere. Vicino a me, è una creatura <text:span text:style-name="pagenum1">[269]</text:span> angelica, innanzi alla quale io dovrei arrossire. </text:p>
      <text:p text:style-name="P34"><text:span text:style-name="smcap1">Gigetta</text:span> </text:p>
      <text:p text:style-name="P35">No, Nellina. Più ti affatichi a difendermi e più gli riesco odiosa. La mia presenza suscita in lui un'amarezza... forse non ingiusta. È veramente un gran disappunto che egli m'abbia trovata qui. Piuttosto che difendermi, permettimi di andar via. </text:p>
      <text:p text:style-name="P34"><text:span text:style-name="smcap1">Nellina</text:span> </text:p>
      <text:p text:style-name="P35">(<text:span text:style-name="T6">fissando su lei gli sguardi supplichevoli</text:span>)... Proprio stasera? </text:p>
      <text:p text:style-name="P34"><text:span text:style-name="smcap1">Giacomo</text:span> </text:p>
      <text:p text:style-name="P35">Cos'è? Ti faccio paura? Io sono rientrato in questa casa ancora vinto dalla prepotenza di quel sentimento che ha sconvolta tutta la mia vita; ci sono rientrato portando ancora con me, per un impulso di bene, la certezza di domare le tue ribellioni, di moderare la tua sregolatezza, di rendere meno irrequieto il tuo spirito; e tu, invece di ricevermi con fiducia, ti allarmi e tremi come se io fossi venuto a punirti! È scoraggiante! (<text:span text:style-name="T6">Siede.</text:span>) </text:p>
      <text:p text:style-name="P34"><text:span text:style-name="smcap1">Gigetta</text:span> </text:p>
      <text:p text:style-name="P35">(<text:span text:style-name="T6">a Nellina, con molta mitezza:</text:span>) Non ha torto il signor Giacomo. </text:p>
      <text:p text:style-name="P34"><text:span text:style-name="smcap1">Nellina</text:span> </text:p>
      <text:p text:style-name="P35">(<text:span text:style-name="T6">inquietissima, ostinata, afferrandole un braccio</text:span>) Tu non devi distaccarti da me, questa sera. <text:span text:style-name="pagenum1">[270]</text:span> </text:p>
      <text:p text:style-name="P34"><text:span text:style-name="smcap1">Gigetta</text:span> </text:p>
      <text:p text:style-name="P35">Ma io qui sono di troppo. È naturale che egli desideri di parlarti liberamente. Se non vuoi permettere che io me ne vada, permettimi almeno di non essere importuna. (<text:span text:style-name="T6">Accostandosi un </text:span><text:soft-page-break/><text:span text:style-name="T6">poco a Giacomo</text:span>) Vi dispiace, signor Giacomo, che io resti di là. </text:p>
      <text:p text:style-name="P34"><text:span text:style-name="smcap1">Giacomo</text:span> </text:p>
      <text:p text:style-name="P35">(<text:span text:style-name="T6">con qualche reticenza, ma in un tono remissivo e deferente</text:span>) Io non v'ho mai messa alla porta, Gigetta. </text:p>
      <text:p text:style-name="P34"><text:span text:style-name="smcap1">Gigetta</text:span> </text:p>
      <text:p text:style-name="P35">(<text:span text:style-name="T6">si avvicina a Nellina, e le chiede trepidante:</text:span>) Sei contenta, così? </text:p>
      <text:p text:style-name="P34"><text:span text:style-name="smcap1">Nellina</text:span> </text:p>
      <text:p text:style-name="P35">Ma non ti muovere dalla mia camera! (<text:span text:style-name="T6">Abbassando la voce</text:span>) E se ti chiamo, vieni sùbito. </text:p>
      <text:p text:style-name="P34"><text:span text:style-name="smcap1">Gigetta</text:span> </text:p>
      <text:p text:style-name="P35">(<text:span text:style-name="T6">sogguardando Giacomo, che è assorto, la interroga segretamente, ansiosamente:</text:span>) Che farai quando giungeranno quei signori? </text:p>
      <text:p text:style-name="P34"><text:span text:style-name="smcap1">Nellina</text:span> </text:p>
      <text:p text:style-name="P35">(<text:span text:style-name="T6">nervosa, torva, risponde pianissimo:</text:span>) Non me ne rendo conto. Accadrà quello che deve accadere! <text:span text:style-name="pagenum1">[271]</text:span> </text:p>
      <text:p text:style-name="P34"><text:span text:style-name="smcap1">Gigetta</text:span> </text:p>
      <text:p text:style-name="P35">Ma, in fondo, tu hai gioito ch'egli sia tornato! </text:p>
      <text:p text:style-name="P34"><text:span text:style-name="smcap1">Giacomo</text:span> </text:p>
      <text:p text:style-name="P35">(<text:span text:style-name="T6">vedendo confabulare le due donne</text:span>) Eccole lì, come sempre, a mescolare e a confondere le loro idee, le loro volontà, le loro sensazioni, le loro anime! (<text:span text:style-name="T6">Andando verso Nellina quasi con violenza</text:span>) Io voglio guardare la coscienza tua, stasera! Mi capisci sì o no? Voglio guardarla sottratta, per quanto è possibile, alle influenze e ai consigli altrui, siano pure influenze e consigli sublimi, perchè mi è necessario di comprendere chi sei, oramai, <text:soft-page-break/>per te stessa e per me! (<text:span text:style-name="T6">Si frena un po'.</text:span>) Vi prego, Gigetta: allontanatevi. </text:p>
      <text:p text:style-name="P34"><text:span text:style-name="smcap1">Gigetta</text:span> </text:p>
      <text:p text:style-name="P35">(<text:span text:style-name="T6">vorrebbe aggiungere qualche cosa. Non ardisce, e, col cuore in palpiti, esortando con lo sguardo Nellina a essere buona e ad arrendersi, dopo avere indugiato presso la porta, esce a destra.</text:span>) </text:p>
      <text:h text:style-name="Heading_20_3" text:outline-level="3">SCENA V.</text:h>
      <text:p text:style-name="P32">NELLINA <text:span text:style-name="T6">e</text:span> GIACOMO. </text:p>
      <text:p text:style-name="P32">(<text:span text:style-name="T6">Un silenzio.</text:span>) </text:p>
      <text:p text:style-name="P34"><text:span text:style-name="smcap1">Nellina</text:span> </text:p>
      <text:p text:style-name="P35">(<text:span text:style-name="T6">siede sul sofà, rannicchiandovisi in uno di quegli atteggiamenti di concentrazione selvaggia che aveva una volta.</text:span>) <text:span text:style-name="pagenum1">[272]</text:span> </text:p>
      <text:p text:style-name="P34"><text:span text:style-name="smcap1">Giacomo</text:span> </text:p>
      <text:p text:style-name="P35">(<text:span text:style-name="T6">siede lontano, tutto preso dalla emozione di iniziare il colloquio. Poi comincia:</text:span>) Prima di tutto, è bene che tu sappia che ho potuto soddisfare molti dei miei debiti, vendendo la proprietà di Sant'Angelo, già donatami da mio padre. A lui non ho avuto il coraggio di rivolgermi. Volevo andare a offrirgli la mia assistenza per mantenere la promessa che da lui medesimo m'era stata richiesta il giorno in cui ci separammo; ma egli ha incaricato il suo segretario di avvertirmi che non mi avrebbe mai più ricevuto. (<text:span text:style-name="T6">Dolorosamente</text:span>) Così, il suo sogno di avermi vicino nelle sue ore più tristi... non sarà realizzato. Tu ci hai divisi per sempre! (<text:span text:style-name="T6">Pausa.</text:span>) Sappi, inoltre, che ho trovata una occupazione decorosa e abbastanza remunerativa. </text:p>
      <text:p text:style-name="P34"><text:span text:style-name="smcap1">Nellina</text:span> </text:p>
      <text:p text:style-name="P35">(<text:span text:style-name="T6">con un rammarico unito a uno stupore quasi ingenuo</text:span>) Per causa mia, sei costretto a metterti a lavorare? </text:p>
      <text:p text:style-name="P34"><text:span text:style-name="smcap1">Giacomo</text:span> </text:p>
      <text:p text:style-name="P35">Non faccio nessun sacrifizio utilizzando i miei studi e il mio ingegno.... Comprenderai che non mi sarei ripresentato a te senza <text:soft-page-break/>essere in grado di assicurarti un po' di agiatezza. Indubbiamente, se tu non rinunziassi allo sperpero a cui ti sei abituata, non saprei come provvedere. Il problema sta nel mutare il tuo sistema di vita. <text:span text:style-name="pagenum1">[273]</text:span> </text:p>
      <text:p text:style-name="P34"><text:span text:style-name="smcap1">Nellina</text:span> </text:p>
      <text:p text:style-name="P35">Dovrei diventare... un'altra donna. E posso io farlo questo miracolo?... </text:p>
      <text:p text:style-name="P34"><text:span text:style-name="smcap1">Giacomo</text:span> </text:p>
      <text:p text:style-name="P35">Se tu mi amassi, non crederesti di dover compiere un miracolo per diventare... «un'altra donna». Ma la verità è che l'affetto immenso, del quale, malgrado tutto, ti ho voluta circondare, è rimasto dinanzi alla porta del tuo cuore come un mendicante inascoltato. Io non sono stato per te che l'uomo che tu hai preferito... per cominciare la tua carriera. </text:p>
      <text:p text:style-name="P34"><text:span text:style-name="smcap1">Nellina</text:span> </text:p>
      <text:p text:style-name="P35">Io ti ho amato... come meglio potevo. Tu non ne eri soddisfatto e questo, naturalmente, mi scoraggiava e mi rendeva ogni giorno più fredda. Io non m'intendo di amore. Ma, non so perchè, credo che se alla persona da cui si vuole essere amati si dice continuamente: «non mi ami, non mi ami, non mi ami», si debba per forza finire col perdere quel tanto d'amore che si era ottenuto. </text:p>
      <text:p text:style-name="P34"><text:span text:style-name="smcap1">Giacomo</text:span> </text:p>
      <text:p text:style-name="P35">... Io... dunque,... ho finito col perderlo? (<text:span text:style-name="T6">Pausa.</text:span>) Non senti più nulla per me?!... Più nulla?!... </text:p>
      <text:p text:style-name="P34"><text:span text:style-name="smcap1">Nellina</text:span> </text:p>
      <text:p text:style-name="P35">(<text:span text:style-name="T6">senza rispondere, tormenta le dita, intrecciandole e torcendole.</text:span>) <text:span text:style-name="pagenum1">[274]</text:span> </text:p>
      <text:p text:style-name="P34"><text:soft-page-break/><text:span text:style-name="smcap1">Giacomo</text:span> </text:p>
      <text:p text:style-name="P35">(<text:span text:style-name="T6">dopo averla ancora interrogata con gli occhi e col pensiero, scrolla il capo. Poi, invano raffrena l'angoscia: già il pianto gli sale alla gola e, con desolazione rassegnata, abbandona il volto nelle mani per nascondere le lagrime.</text:span>) </text:p>
      <text:p text:style-name="P34"><text:span text:style-name="smcap1">Nellina</text:span> </text:p>
      <text:p text:style-name="P35">(<text:span text:style-name="T6">ne prova un senso di rincrescimento pietoso, un senso di dolore del quale non sa rendersi conto e che vorrebbe non provare. A poco a poco, gli si avvicina, e gli scuote lievemente una spalla.</text:span>) No, Giacomo.... Non soffrire, tu.... Non è te che voglio veder soffrire.... Tu sei buono ed hai cercato di farmi tutto il bene che potevi... (<text:span text:style-name="T6">Quasi con durezza</text:span>) Soffro anch'io nel vederti così... I miei occhi non hanno lagrime come ne hanno i tuoi.... Non ho pianto mai.... Ma, guardandoti piangere, stasera.... mi pare che l'anima mi pianga. </text:p>
      <text:p text:style-name="P34"><text:span text:style-name="smcap1">Giacomo</text:span> </text:p>
      <text:p text:style-name="P35">(<text:span text:style-name="T6">si rivolge a lei con dolce meraviglia e la contempla trasognato.</text:span>) Perchè non ti dài tutta a questa gratitudine, a questa gentilezza, di cui, tuo malgrado, ti riveli capace? Se tu comprendessi che sollievo ne avresti tu stessa e che sollievo, che gioia ne verrebbe a me! Per ora, Nellina, io non ti chiederei di più. Nella calma che mi concederesti, correggerei qualche mio eccesso, limiterei le mie esigenze, e, senza mai costringerti, senza mai stancarti, ti terrei, ti terrei, conducendoti piano <text:span text:style-name="pagenum1">[275]</text:span> piano per una strada che adesso tu non intravedi neppure. </text:p>
      <text:p text:style-name="P34"><text:span text:style-name="smcap1">Nellina</text:span> </text:p>
      <text:p text:style-name="P35">Io sono fatta di spine. Ogni mano che cerca di tenermi, ne è lacerata a sangue! La sola prova che io ti possa dare della mia gratitudine è di allontanarti. Vattene, Giacomo! Fuggimi, disprezzami, scòrdati di me! </text:p>
      <text:p text:style-name="P34"><text:soft-page-break/><text:span text:style-name="smcap1">Giacomo</text:span> </text:p>
      <text:p text:style-name="P35">Ma che cos'è che t'impedisce perfino di consentire che io ritenti? Tu temi che ne riporterei altre ferite, e non pensi che se io gettassi via il mio affetto e i tanti ricordi che già mi legano a te e la speranza di... <text:span text:style-name="T6">costruire</text:span> la tua onestà, mi parrebbe di non vivere più! Tu non vuoi che io pianga, e, per non farmi piangere, mi consigli di strapparmi gli occhi. È assurdo, Nellina! È assurdo! Io sono tornato per riprenderti e non mi lascerò spaventare dal tuo pessimismo. Esso non è che una menzogna amara dietro cui si nasconde una creatura infelice. A prima giunta, sì, il tuo aspetto, la tua veste, il tuo volto insudiciato, tutte le tue parole, tutto l'insieme della tua persona, tutto questo piccolo laboratorio di incoscienti vanità disordinate, mi hanno messo i brividi; ma, riflettendoci, è diverso. Che c'era di enorme, che c'era d'imprevedibile in quello che ho trovato? Mi avevi creduto il tuo tiranno, mi avevi creduto il tuo carceriere; ed essendo rimasta sola, cominciavi a inebriarti spensieratamente della tua libertà. Un po' di reazione, un po' di frivolezza: non altro. E io mostrerei <text:span text:style-name="pagenum1">[276]</text:span> di amarti d'un amore mediocre e meschino se anche a mente tranquilla esagerassi l'importanza di questa frivolezza quasi infantile. M'intendi, Nellina? M'intendi bene? Ti convinci che non devi farmi fuggire? </text:p>
      <text:p text:style-name="P34"><text:span text:style-name="smcap1">Nellina</text:span> </text:p>
      <text:p text:style-name="P35">(<text:span text:style-name="T6">ascoltandolo, si è accoccolata a terra, tra i piedi di lui, a guisa di una cagnetta intimidita che le immeritate carezze del padrone non riescano a rassicurare. Non vuole, non può sopportare che egli s'illuda e stranamente borbotta:</text:span>) Tu... mi giudichi... con troppa indulgenza.... </text:p>
      <text:p text:style-name="P34"><text:span text:style-name="smcap1">Giacomo</text:span> </text:p>
      <text:p text:style-name="P35">Perchè? </text:p>
      <text:p text:style-name="P34"><text:soft-page-break/><text:span text:style-name="smcap1">Nellina</text:span> </text:p>
      <text:p text:style-name="P35">(<text:span text:style-name="T6">in un misto di acre schiettezza istintiva e di timidità tremebonda</text:span>) Io... ti ho mentito. </text:p>
      <text:p text:style-name="P34"><text:span text:style-name="smcap1">Giacomo</text:span> </text:p>
      <text:p text:style-name="P35">Quando? </text:p>
      <text:p text:style-name="P34"><text:span text:style-name="smcap1">Nellina</text:span> </text:p>
      <text:p text:style-name="P35">Quando t'ho detto di essere stata a teatro. </text:p>
      <text:p text:style-name="P34"><text:span text:style-name="smcap1">Giacomo</text:span> </text:p>
      <text:p text:style-name="P35">E dove sei stata?! <text:span text:style-name="pagenum1">[277]</text:span> </text:p>
      <text:p text:style-name="P34"><text:span text:style-name="smcap1">Nellina</text:span> </text:p>
      <text:p text:style-name="P35">... Non mi sono mossa di casa. </text:p>
      <text:p text:style-name="P34"><text:span text:style-name="smcap1">Giacomo</text:span> </text:p>
      <text:p text:style-name="P35">E questo vestito?... Questa imbellettatura? </text:p>
      <text:p text:style-name="P34"><text:span text:style-name="smcap1">Nellina</text:span> </text:p>
      <text:p text:style-name="P35">(<text:span text:style-name="T6">temendo sempre di più, ma sempre bieca e crudele verso sè medesima</text:span>)... Aspetto delle persone.... </text:p>
      <text:p text:style-name="P34"><text:span text:style-name="smcap1">Giacomo</text:span> </text:p>
      <text:p text:style-name="P35">A quest'ora?! </text:p>
      <text:p text:style-name="P34"><text:span text:style-name="smcap1">Nellina</text:span> </text:p>
      <text:p text:style-name="P35">Aspetto dei giovanotti a cena. </text:p>
      <text:p text:style-name="P34"><text:span text:style-name="smcap1">Giacomo</text:span> </text:p>
      <text:p text:style-name="P35">(<text:span text:style-name="T6">impallidendo</text:span>)... Li hai invitati?! </text:p>
      <text:p text:style-name="P34"><text:span text:style-name="smcap1">Nellina</text:span> </text:p>
      <text:p text:style-name="P35"><text:soft-page-break/>Sì, li ho invitati. </text:p>
      <text:p text:style-name="P34"><text:span text:style-name="smcap1">Giacomo</text:span> </text:p>
      <text:p text:style-name="P35">Evidentemente, essi ti assediavano, ti importunavano, e tu.... </text:p>
      <text:p text:style-name="P34"><text:span text:style-name="smcap1">Nellina</text:span> </text:p>
      <text:p text:style-name="P35">Non devo più mentirti! Sono io che li ho voluti. <text:span text:style-name="pagenum1">[278]</text:span> </text:p>
      <text:p text:style-name="P34"><text:span text:style-name="smcap1">Giacomo</text:span> </text:p>
      <text:p text:style-name="P35">(<text:span text:style-name="T6">levandosi ed esplodendo d'ira e di disprezzo</text:span>) Per sceglierti il mio successore, non è vero?... Dillo! Dillo!... Dillo!... Per venderti all'incanto?!... </text:p>
      <text:p text:style-name="P34"><text:span text:style-name="smcap1">Nellina</text:span> </text:p>
      <text:p text:style-name="P35">(<text:span text:style-name="T6">come se temesse d'essere battuta, si allontana rapidamente.</text:span>) </text:p>
      <text:p text:style-name="P34"><text:span text:style-name="smcap1">Giacomo</text:span> </text:p>
      <text:p text:style-name="P35">(<text:span text:style-name="T6">afferrandosi il capo con ambo le mani, grida:</text:span>) Avevi ragione tu, pocanzi! Avevi ragione tu!... È la fine, dunque! È la fine! Dopo di aver seviziato barbaramente mio padre per cedere alla tua voce che impetrava soccorso, dopo di aver frantumata la mia esistenza per offrirtela, tutta quanta, come pane quotidiano, eccomi a vederti sparire a poco a poco nella depravazione ed eccomi annientato nel vuoto che mi si fa intorno! (<text:span text:style-name="T6">Andando a lei impetuosamente</text:span>) Avevi ragione tu, ed ebbi ragione anch'io quando ti dissi che non avrei potuto lottare con la tua indole, attirata irresistibilmente da ogni cosa più abietta. Ero preveggente, quel giorno, e ti scongiurai di non raggiungermi; ma tu, nella tua istintiva ferocia, chiedevi già una vittima, e t'impadronisti di me. Mi hai rovinata la vita, Nellina! Me l'hai distrutta! (<text:span text:style-name="T6">Si abbandona sul sofà, tra le vesti in disordine.</text:span>) </text:p>
      <text:p text:style-name="P32">(<text:span text:style-name="T6">Un silenzio.</text:span>) </text:p>
      <text:p text:style-name="P35"><text:soft-page-break/><text:span text:style-name="pagenum1">[279]</text:span> </text:p>
      <text:p text:style-name="P34"><text:span text:style-name="smcap1">Nellina</text:span> </text:p>
      <text:p text:style-name="P35">(<text:span text:style-name="T6">presso di lui, con umiltà</text:span>) A te sembrerà, per ora, lo so, come hai detto,... di non vivere più;... ma... i soli morti che certamente non risorgono sono i morti che stanno sottoterra. Quando davvero io sarò tutta sparita per te,... tu tornerai a vivere, con la tua bontà nel cuore. Questa bontà, che è soltanto tua, ti servirà per amare un'altra donna.... La sceglierai fra quelle nate oneste, fra quelle che non somigliano a me. Ce ne sono tante!... Io le vedo da lontano.... È meno difficile proteggerle, ed è bene che siano protette, perchè io credo... che, senza una protezione,... si possano perdere anch'esse! </text:p>
      <text:p text:style-name="P35">(<text:span text:style-name="T6">Giunge, a un tratto, come dianzi, il suono del pianoforte: sono le stesse poche note gaie, suonate con una più irruenta vivacità.</text:span>) </text:p>
      <text:p text:style-name="P34"><text:span text:style-name="smcap1">Giacomo</text:span> </text:p>
      <text:p text:style-name="P35">(<text:span text:style-name="T6">trasalisce.</text:span>) </text:p>
      <text:p text:style-name="P34"><text:span text:style-name="smcap1">Nellina</text:span> </text:p>
      <text:p text:style-name="P35">(<text:span text:style-name="T6">con una immediata scossa di paura e di smarrimento</text:span>) Eccoli! </text:p>
      <text:p text:style-name="P34"><text:span text:style-name="smcap1">Giacomo</text:span> </text:p>
      <text:p text:style-name="P35">(<text:span text:style-name="T6">si drizza col volto bianco e terribile.</text:span>) </text:p>
      <text:p text:style-name="P34"><text:span text:style-name="smcap1">Nellina</text:span> </text:p>
      <text:p text:style-name="P35">(<text:span text:style-name="T6">allacciandosi a lui, impaurita, ansiosa, urgente</text:span>) Li scaccio, Giacomo! Li scaccio! <text:span text:style-name="pagenum1">[280]</text:span> </text:p>
      <text:p text:style-name="P34"><text:span text:style-name="smcap1">Giacomo</text:span> </text:p>
      <text:p text:style-name="P35">(<text:span text:style-name="T6">con ribrezzo, cercando di svincolarsi</text:span>) Scòstati! Non mi toccare! </text:p>
      <text:p text:style-name="P34"><text:span text:style-name="smcap1">Nellina</text:span> </text:p>
      <text:p text:style-name="P35"><text:soft-page-break/>(<text:span text:style-name="T6">aggrappandoglisi addosso più fortemente</text:span>) Li scaccio sùbito, ti dico! </text:p>
      <text:p text:style-name="P34"><text:span text:style-name="smcap1">Giacomo</text:span> </text:p>
      <text:p text:style-name="P35">(<text:span text:style-name="T6">respingendola con forza in un scroscio di sdegno violento</text:span>) Sarebbe inutile, perchè non saprei più perdonarti! E poi... ti conosco, oramai. Se oggi tu li scacciassi, te ne pentiresti domani, e imprecheresti contro di me. Colui che hai pensatamente scacciato da questa casa sono io;... e sono io che debbo affrettarmi a sgombrare per lasciar posto a quelli che tu confessi di aver chiamati. Fra pochi minuti, essi avranno il diritto d'invaderla tutta! Potranno patteggiare con te, sdraiàti qui, qui, fra questi abiti, fra questi merletti, con i quali io mi lusingai di conquistarti!... Potranno essere i tuoi amanti fra le stesse mura intime che posseggono il segreto dei momenti in cui ti credetti mia! (<text:span text:style-name="T6">Poi, come assalito da una grande vergogna, abbassando la voce:</text:span>) Fammi uscire, fammi uscire di nascosto.... Io non voglio che essi mi vedano... </text:p>
      <text:p text:style-name="P34"><text:span text:style-name="smcap1">Nellina</text:span> </text:p>
      <text:p text:style-name="P35">(<text:span text:style-name="T6">umiliata, avvilita, perduta nell'orrore di sè stessa, col respiro mozzo</text:span>) Sono in salotto.... Non ti vedranno.... <text:span text:style-name="pagenum1">[281]</text:span> </text:p>
      <text:p text:style-name="P34"><text:span text:style-name="smcap1">Giacomo</text:span> </text:p>
      <text:p text:style-name="P35">Tuttavia... se qualcuno dei tuoi domestici ha detto che io sono qui.... </text:p>
      <text:p text:style-name="P34"><text:span text:style-name="smcap1">Nellina</text:span> </text:p>
      <text:p text:style-name="P35">Non è possibile che l'abbiano detto.... Si sono guardàti anche dall'annunziarli in tua presenza.... I miei domestici... sanno aiutarmi... a diventare una miserabile!... </text:p>
      <text:p text:style-name="P34"><text:span text:style-name="smcap1">Giacomo</text:span> </text:p>
      <text:p text:style-name="P35"><text:soft-page-break/>(<text:span text:style-name="T6">col cervello annebbiato, il petto rotto dallo spasimo, si dibatte e si convelle per avere l'energia di uscire. Ma, troncando l'indugio, risolutamente si avvia.</text:span>) </text:p>
      <text:p text:style-name="P34"><text:span text:style-name="smcap1">Nellina</text:span> </text:p>
      <text:p text:style-name="P35">(<text:span text:style-name="T6">cade in ginocchio, si aggrappa ancora a lui e supplica, gridando:</text:span>) Giacomo?! Giacomo?! </text:p>
      <text:p text:style-name="P34"><text:span text:style-name="smcap1">Giacomo</text:span> </text:p>
      <text:p text:style-name="P35">Zitta, per carità!... Non far sentire il mio nome. (<text:span text:style-name="T6">Si trascina fino alla porta. L'apre un poco, con circospezione. Sporge la testa per spiare. Indi, come un ladro pauroso, cautamente esce, e richiude.</text:span>) </text:p>
      <text:p text:style-name="P34"><text:span text:style-name="smcap1">Nellina</text:span> </text:p>
      <text:p text:style-name="P35">(<text:span text:style-name="T6">abbattendosi a terra, fiaccata, disperata a guisa di una naufraga, con la gola stretta dall'affanno, </text:span><text:span text:style-name="pagenum1">[282]</text:span><text:span text:style-name="T6"> come se invocasse soccorso, chiama:</text:span>) Gigetta!... Gigetta!... Gigetta!... </text:p>
      <text:h text:style-name="Heading_20_3" text:outline-level="3">SCENA VI.</text:h>
      <text:p text:style-name="P32">NELLINA, GIGETTA, SOFIA. </text:p>
      <text:p text:style-name="P34"><text:span text:style-name="smcap1">Gigetta</text:span> </text:p>
      <text:p text:style-name="P35">(<text:span text:style-name="T6">accorrendo</text:span>) Amore mio! Amore mio! (<text:span text:style-name="T6">Si curva su lei ginocchioni, abbracciandola, tenendola.</text:span>) </text:p>
      <text:p text:style-name="P34"><text:span text:style-name="smcap1">Nellina</text:span> </text:p>
      <text:p text:style-name="P35">(<text:span text:style-name="T6">torcendosi ed ergendo la testa infiammata</text:span>) Io sono la più perfida delle donne!... Io sono un rettile! </text:p>
      <text:p text:style-name="P34"><text:span text:style-name="smcap1">Gigetta</text:span> </text:p>
      <text:p text:style-name="P35">Non dire così, Nellina! Non essere così atroce nell'accusarti! </text:p>
      <text:p text:style-name="P34"><text:span text:style-name="smcap1">Nellina</text:span> </text:p>
      <text:p text:style-name="P35">È stata veramente la fine di tutto e per quest'odio che mi sta nelle vene non ho risparmiato a quell'uomo un martirio d'inferno! </text:p>
      <text:p text:style-name="P34"><text:span text:style-name="smcap1">Gigetta</text:span> </text:p>
      <text:p text:style-name="P35">Ma sei nel martirio anche tu, intanto, per averlo martirizzato! <text:span text:style-name="pagenum1">[283]</text:span> </text:p>
      <text:p text:style-name="P34"><text:span text:style-name="smcap1">Nellina</text:span> </text:p>
      <text:p text:style-name="P35">(<text:span text:style-name="T6">portando la mano alla gola</text:span>) Ho qui, qui... una corda che mi strozza l'anima.... Vorrei piangere e non posso.... </text:p>
      <text:p text:style-name="P34"><text:span text:style-name="smcap1">Gigetta</text:span> </text:p>
      <text:p text:style-name="P35">(<text:span text:style-name="T6">desolatamente</text:span>) E non so nemmeno liberarti dal nodo che ti soffoca! </text:p>
      <text:p text:style-name="P34"><text:soft-page-break/><text:span text:style-name="smcap1">Nellina</text:span> </text:p>
      <text:p text:style-name="P35">(<text:span text:style-name="T6">in un impeto estremo</text:span>) Dio, dammi per una volta le lagrime che dài alle persone buone! </text:p>
      <text:p text:style-name="P32">(<text:span text:style-name="T6">Si bussa alla porta.</text:span>) </text:p>
      <text:p text:style-name="P34"><text:span text:style-name="smcap1">Gigetta</text:span> </text:p>
      <text:p text:style-name="P35">(<text:span text:style-name="T6">come se temesse che qualcuno entrasse, vi corre e, con una specie di ritegno, domanda:</text:span>) Chi è? </text:p>
      <text:p text:style-name="P34"><text:span text:style-name="smcap1">La voce di Sofia</text:span> </text:p>
      <text:p text:style-name="P35">(<text:span text:style-name="T6">allontanandosi</text:span>) Ho bussato io, sa, perchè quei signori aspettano da un pezzo. </text:p>
      <text:p text:style-name="P34"><text:span text:style-name="smcap1">Nellina</text:span> </text:p>
      <text:p text:style-name="P35">(<text:span text:style-name="T6">si leva con sul volto una contrazione di dolore e di ribrezzo; e, in questa contrazione, resta immobile. ― Pare la statua dolente del pudore offeso.</text:span>) <text:span text:style-name="pagenum1">[284]</text:span> </text:p>
      <text:p text:style-name="P34"><text:span text:style-name="smcap1">Gigetta</text:span> </text:p>
      <text:p text:style-name="P35">(<text:span text:style-name="T6">sùbito, nel centro della soglia, col dorso alla porta, ha aperto le braccia come per sbarrarle la strada. Quindi, ritraendosi verso lo stipite, vi si è appoggiata, diritta. E ora, immobile anche lei, sospesa nella trepidanza, sorveglia la fisonomia e l'atteggiamento di Nellina, e vorrebbe col pensiero arrestarla.</text:span>) </text:p>
      <text:p text:style-name="P35">(<text:span text:style-name="T6">Passa così qualche istante.</text:span>) </text:p>
      <text:p text:style-name="P34"><text:span text:style-name="smcap1">Nellina</text:span> </text:p>
      <text:p text:style-name="P35">(<text:span text:style-name="T6">repentinamente si scuote, quasi sentisse un violento soffio negli occhi. Con uno sforzo graduale, va alla toeletta. Siede. In un vago smarrimento, si mira nello specchio. Con l'incertezza di chi si muove nel buio, ricompone i capelli scompigliati, cerca un piumino, si ridà la vellutina alle guance. Poi, come vinta dalla </text:span><text:soft-page-break/><text:span text:style-name="T6">stanchezza, incrocia le braccia sulla toeletta e sulle braccia piega la testa.</text:span>) </text:p>
      <text:p text:style-name="P34"><text:span text:style-name="smcap1">Gigetta</text:span> </text:p>
      <text:p text:style-name="P35">(<text:span text:style-name="T6">vedendola andare allo specchio, ha ceduto allo scoraggiamento e, sempre tenendo lo sguardo intenso su lei, si è accostata, disfatta, al divano e vi si è lasciata cadere. Ma adesso che Nellina è lì, in quella mestizia inerte, ella di nuovo dubita e spera e, in silenzio, febbrilmente aspetta.</text:span>) </text:p>
      <text:p text:style-name="P34"><text:span text:style-name="smcap1">Nellina</text:span> </text:p>
      <text:p text:style-name="P35">(<text:span text:style-name="T6">a un tratto, risolutamente, si drizza in piedi.</text:span>) <text:span text:style-name="pagenum1">[285]</text:span> </text:p>
      <text:p text:style-name="P34"><text:span text:style-name="smcap1">Gigetta</text:span> </text:p>
      <text:p text:style-name="P35">(<text:span text:style-name="T6">sussulta, prorompe e implora, in una ambascia spasmodica:</text:span>) Fallo per me, Nellina!... Non andarci!... Non andarci!... Non andarci!... </text:p>
      <text:p text:style-name="P35">(<text:span text:style-name="T6">Ancora una breve pausa.</text:span>) </text:p>
      <text:p text:style-name="P34"><text:span text:style-name="smcap1">Nellina</text:span> </text:p>
      <text:p text:style-name="P35">(<text:span text:style-name="T6">tutta compresa dalla sua immensa tristezza, stringendosi un po' nelle spalle, tristissimamente mormora:</text:span>) Ci vado! (<text:span text:style-name="T6">Si avvia verso il fondo con passo lento e mal sicuro.</text:span>) </text:p>
      <text:p text:style-name="P34"><text:span text:style-name="smcap1">Gigetta</text:span> </text:p>
      <text:p text:style-name="P35">(<text:span text:style-name="T6">guardandola allontanarsi, frena i singhiozzi. Appena la vede sparire, perdutamente, disperatamente, si abbandona al pianto.</text:span>) </text:p>
      <text:p text:style-name="P17">(<text:span text:style-name="T6">Sipario.</text:span>) </text:p>
      <text:p text:style-name="P35"><text:span text:style-name="pagenum1">[287]</text:span> </text:p>
      <text:h text:style-name="Heading_20_2" text:outline-level="2">ATTO TERZO.</text:h>
      <text:p text:style-name="P35"><text:span text:style-name="T6">È una stanza di aspetto squallido: piccola, polverosa, male ammobigliata, con le pareti di un colore piuttosto fosco. I mobili ― un cassettone, un armadietto, un lavamano ― son roba vecchia. C'è, a destra, un letto di cui la testa è alquanto discosta dalla parete, occupata dall'armadietto. Presso il capezzale, una sedia. Qualche altra sedia qua e là. ― Una poltrona sdrucita, quasi nel mezzo della stanza. ― Verso il lato sinistro, un tavolino con sopra un po' di carta, un calamaio, una penna e un lume a petrolio. Sul cassettone, qualche fiala, qualche pannolino. ― Alle pareti, qualche oleografia sbiadita. ― Due porte nella parete di fondo, a molta distanza l'una dall'altra. Tutt'e due queste porte danno in un corridoio oscuro. Alla parete sinistra, una finestra chiusa. È notte. Il lume è acceso.</text:span> </text:p>
      <text:h text:style-name="Heading_20_3" text:outline-level="3">SCENA I.</text:h>
      <text:p text:style-name="P32">GIGETTA, <text:span text:style-name="T6">poi</text:span> ESTER. </text:p>
      <text:p text:style-name="P34"><text:span text:style-name="smcap1">Gigetta</text:span> </text:p>
      <text:p text:style-name="P35">(<text:span text:style-name="T6">in una modesta vestaglia bianca, è adagiata nella poltrona, col capo arrovesciato sulla spalliera.</text:span>) </text:p>
      <text:p text:style-name="P35">(<text:span text:style-name="T6">Un orologio interno suona le cinque.</text:span>) <text:span text:style-name="pagenum1">[288]</text:span> </text:p>
      <text:p text:style-name="P34"><text:span text:style-name="smcap1">Gigetta</text:span> </text:p>
      <text:p text:style-name="P35">(<text:span text:style-name="T6">seguendo i rintocchi, li conta:</text:span>) Uno... due... tre... quattro... cinque... (<text:span text:style-name="T6">Pausa.</text:span>) Non viene! (<text:span text:style-name="T6">Pausa.</text:span>) Se potessi mandarle un'altra lettera,... un'altra lettera più chiara, più urgente... (<text:span text:style-name="T6">Si leva. È diventata sottile, diafana. Ha il viso magro e bianchissimo, gli occhi più grandi nelle orbite disseccate. Cammina come una sonnambula. ― Giunge al tavolino. Siede. Prende e intinge la penna, e, sopra un pezzo di carta che è lassù, la fa scorrere lentamente, pronunziando, lievi, le parole che sente e che scrive:</text:span>) «Non ritardare più, Nellina.... Tra qualche ora, sarà l'alba.... Pensa che sono in una trista casa, dove... anche la morte... non vuole entrare che di notte.... Pensa che se ritardi ancora, essa arriverà prima di te... e io morirò sola sola. Capisco che il trovarmi già finita... non ti impedirebbe di darmi un bacio.... Ma io... non me ne accorgerei... e non ne avrei nessuna gioia....» (<text:span text:style-name="T6">Le dita restano inerti. La penna cade sulla carta. Ella, con le braccia penzoloni, gli sguardi nel vuoto, pronunzia queste altre parole che il suo cuore le suggerisce e che la sua penna non deve scrivere:</text:span>) «Vieni a mamma tua, Nellina.... Io ti aspetto per dirtelo, in questa notte di addio, che sono la tua mamma.... Vieni a saperlo.... Vieni a perdonarmi....» </text:p>
      <text:p text:style-name="P34"><text:soft-page-break/><text:span text:style-name="smcap1">La voce di Ester</text:span> </text:p>
      <text:p text:style-name="P35">(<text:span text:style-name="T6">con falsa infantilità scherzosa e rumorosa</text:span>) Zia Fanny, zia Fanny! Io me ne scappo!... <text:span text:style-name="pagenum1">[289]</text:span> </text:p>
      <text:p text:style-name="P34"><text:span text:style-name="smcap1">Un'altra voce femminile</text:span> </text:p>
      <text:p text:style-name="P35">(<text:span text:style-name="T6">un po' vecchigna e comicamente autorevole</text:span>) Ester! Non ti muovere di qua, ti dico! </text:p>
      <text:p text:style-name="P34"><text:span text:style-name="smcap1">La voce di Ester</text:span> </text:p>
      <text:p text:style-name="P35">È pazzo! È pazzo!... Io ho paura dei pazzi! </text:p>
      <text:p text:style-name="P34"><text:span text:style-name="smcap1">L'altra voce</text:span> </text:p>
      <text:p text:style-name="P35">Ma dove porti la pelliccia e il cappello del signore? Sono scherzi di maleducata! Hai inteso? </text:p>
      <text:p text:style-name="P34"><text:span text:style-name="smcap1">Ester</text:span> </text:p>
      <text:p text:style-name="P35">(<text:span text:style-name="T6">entra dalla porta a sinistra. È una donna giovanetta, che ha le guance e le labbra tinte di rossetto, i capelli arricciati e pettinati con soverchia ricercatezza. Indossa una vestaglia cilestre piuttosto sciatta e breve, che lascia scoperti i piedi, stretti nelle scarpine di pelle colorata. Porta sopra un braccio una pelliccia maschile e in una mano un elegante cappello duro da uomo. Ella è, evidentemente, un po' brilla. Ha gli occhi scintillanti. Le parole le sdrucciolano dalla bocca. Entra ridendo:</text:span>) Ah ah ah ah!... Com'è ridicolo! Se tu vedessi, Gigettona!... Trema dal capo ai piedi.... Non si regge più sulle gambe.... E poi, appena Elviruccia e io gli facciamo l'occhiolino, si elettrizza e farnetica che sembra davvero un pazzo!... Elviruccia lo ha chiamato: «Vecchio lupo rammollito!...» (<text:span text:style-name="T6">Ride.</text:span>) Intanto, ohè, il lupo rammollito... è spendereccio... (<text:span text:style-name="T6">Col pollice e con l'indice di una mano accenna ai quattrini.</text:span>) Ha perfino fatto comperare <text:span text:style-name="pagenum1">[290]</text:span> una bottiglia di «Cognac Tre Stelle».... E come beve!... Ma, <text:span text:style-name="T6">saperlotte</text:span>!,... ha voluto per forza darne a bere anche a me... e <text:soft-page-break/>sono diventata... alquanto rammollita anch'io!... (<text:span text:style-name="T6">Le si accosta molto e abbassa la voce:</text:span>) Vuoi che te ne porti un bicchierino di nascosto? </text:p>
      <text:p text:style-name="P34"><text:span text:style-name="smcap1">Gigetta</text:span> </text:p>
      <text:p text:style-name="P35">(<text:span text:style-name="T6">l'ha sogguardata sinora con uno smarrimento malinconico e pietoso. Ma, all'avvicinarsi di lei, ha una sensazione tra di nausea e di spavento. Le risponde, nondimeno, con bontà:</text:span>) No... ti prego... lasciami stare.... </text:p>
      <text:p text:style-name="P34"><text:span text:style-name="smcap1">Ester</text:span> </text:p>
      <text:p text:style-name="P35">Ma perchè?!... Sono venuta apposta per farti distrarre.... Guarda, guarda che copricapo forestiero!... (<text:span text:style-name="T6">Mostra, a rovescio, il cappello che ha una nitida fodera bianca.</text:span>) Guarda che sfarzo di pelliccia!... Aspetta che me la voglio godere un po'... (<text:span text:style-name="T6">Mette il cappello a terra e infila la pelliccia.</text:span>) Nei nostri paraggi ignobili, non era mai comparso un animale con questo bellissimo pelo indosso. (<text:span text:style-name="T6">Cacciando le mani nelle saccocce, le dice in confidenza:</text:span>) Fu un ammiratore di zia Fanny quando lei faceva la mima nel ballo «Amor» e se la intendeva con Adamo.... Epoca remota!... Adesso, poveraccia,... se non avesse inventate delle nipotine,... addio Adamo!... (<text:span text:style-name="T6">Cavando da una saccoccia un grosso portasigari di terso metallo bianco e pesandolo sulla palma della mano</text:span>) <text:span text:style-name="T6">Saperlotte</text:span>, che valigetta d'argento! (<text:span text:style-name="T6">Lo apre e ne tira fuori un avana dalla fascetta lucente.</text:span>) Gigettona, ne avrai visti tu, ai <text:span text:style-name="pagenum1">[291]</text:span> tuoi tempi, di questi sigari di prezzo! (<text:span text:style-name="T6">Glielo mostra con ammirazione.</text:span>) </text:p>
      <text:p text:style-name="P34"><text:span text:style-name="smcap1">La voce di zia Fanny</text:span> </text:p>
      <text:p text:style-name="P35">(<text:span text:style-name="T6">più severa di prima</text:span>) Ester! Ester!... </text:p>
      <text:p text:style-name="P34"><text:span text:style-name="smcap1">Ester</text:span> </text:p>
      <text:p text:style-name="P35">(<text:span text:style-name="T6">senza gridare, come se la sedicente zia le stesse davanti</text:span>) <text:soft-page-break/>Impìccati! </text:p>
      <text:p text:style-name="P35"><text:span text:style-name="T6">La voce di zia Fanny</text:span> </text:p>
      <text:p text:style-name="P35">Ma, insomma, che stai macchinando in quel corridoio oscuro? </text:p>
      <text:p text:style-name="P34"><text:span text:style-name="smcap1">Ester</text:span> </text:p>
      <text:p text:style-name="P35">(<text:span text:style-name="T6">con una mano affettuosamente posata sulla spalla di Gigetta e con la testa voltata verso la porta per farsi sentire</text:span>) Non sono nel corridoio.... Tengo compagnia alla nostra... (<text:span text:style-name="T6">Interrompendosi e abbassando il tono</text:span>) Diavolo!... Stavo per fare una brioche! (<text:span text:style-name="T6">Piano a Gigetta:</text:span>) La zia non lo dice a nessuno che ha fittata una stanza a te.... Capirai che se si venisse a sapere che in casa c'è un'ammalata.... </text:p>
      <text:p text:style-name="P34"><text:span text:style-name="smcap1">La voce di zia Fanny</text:span> </text:p>
      <text:p text:style-name="P35">Sùbito qua. Obbedisci! </text:p>
      <text:p text:style-name="P34"><text:span text:style-name="smcap1">Ester</text:span> </text:p>
      <text:p text:style-name="P35">Pronti! (<text:span text:style-name="T6">Si ficca il sigaro in un angolo della bocca. Piglia da terra il cappello e se lo mette in testa, </text:span><text:span text:style-name="pagenum1">[292]</text:span><text:span text:style-name="T6"> calcandolo sopra un orecchio. E, con addosso la pelliccia, il sigaro in bocca, il cappello messo a sghimbescio, si avvia quasi vacillando.</text:span>) È curioso che il rammollimento comincia a prendermi le gambe come a quell'ometto lì.... Ma, con la buona volontà, si va avanti lo stesso! (<text:span text:style-name="T6">Ella esce, e si ode che raucamente grida:</text:span>) <text:span text:style-name="T6">Cognac!... Absinthe!... Whisky!...</text:span> </text:p>
      <text:p text:style-name="P35">(<text:span text:style-name="T6">Giunge, attenuato dalla lontananza, un prorompere di risa femminili.</text:span>) </text:p>
      <text:p text:style-name="P34"><text:span text:style-name="smcap1">La voce di zia Fanny</text:span> </text:p>
      <text:p text:style-name="P35">(<text:span text:style-name="T6">risonante di compiacenza</text:span>) Boietta! Boietta, che non sei altro! </text:p>
      <text:p text:style-name="P32">(<text:span text:style-name="T6">Poi, silenzio.</text:span>) </text:p>
      <text:p text:style-name="P34"><text:soft-page-break/><text:span text:style-name="smcap1">Gigetta</text:span> </text:p>
      <text:p text:style-name="P35">(<text:span text:style-name="T6">ha continuato a guardare Ester, non più con smarrimento e commiserazione, bensì in una tetra impassibilità. Ed ora, di nuovo sola, ritorna, estatica, al suo pensiero. Rivolge lo sguardo alla carta scritta e rilegge:</text:span>) Non ritardare, più, Nellina.... Fra qualche ora sarà l'alba.... Pensa che... (<text:span text:style-name="T6">S'interrompe. Trasalisce. Mormora:</text:span>) Una carrozza... (<text:span text:style-name="T6">Animandosi</text:span>) È lei! È lei!... Deve essere lei! (<text:span text:style-name="T6">Con una energia prodigiosa, vince la debolezza del corpo. Si alza, e, protendendo le braccia, correndo alla porta a destra, oltrepassando la soglia, con un'ansia incalzante, prima a bassa voce, poi un po' più forte, chiama:</text:span>) Nellina! Nellina! Nellina!... Nellina! (<text:span text:style-name="T6">E, nel buio del corridoio, si aggrappa a lei fortemente.</text:span>) </text:p>
      <text:p text:style-name="P35"><text:span text:style-name="pagenum1">[293]</text:span> </text:p>
      <text:h text:style-name="Heading_20_3" text:outline-level="3">SCENA II.</text:h>
      <text:p text:style-name="P32">GIGETTA <text:span text:style-name="T6">e</text:span> NELLINA. </text:p>
      <text:p text:style-name="P34"><text:span text:style-name="smcap1">Gigetta</text:span> </text:p>
      <text:p text:style-name="P35">(<text:span text:style-name="T6">rientra, lasciandosi reggere da Nellina.</text:span>) </text:p>
      <text:p text:style-name="P34"><text:span text:style-name="smcap1">Nellina</text:span> </text:p>
      <text:p text:style-name="P35">(<text:span text:style-name="T6">indossa un ricchissimo mantello di ermellino. Ha nei capelli un qualche smagliante fiore. Sulla testa un velo. Di sotto al mantello in disordine, si scorge la ricchezza bizzarra dell'abito e la nudità delle spalle e del petto. Ella adagia Gigetta sulla poltrona, avvolgendola nel suo sguardo.</text:span>) Finalmente.... Finalmente ti ritrovo.... </text:p>
      <text:p text:style-name="P34"><text:span text:style-name="smcap1">Gigetta</text:span> </text:p>
      <text:p text:style-name="P35">Non parlare, te ne supplico, prima di aver chiuso quelle porte! </text:p>
      <text:p text:style-name="P34"><text:span text:style-name="smcap1">Nellina</text:span> </text:p>
      <text:p text:style-name="P35">(<text:span text:style-name="T6">chiude le due porte, butta via il velo e si slancia a riabbracciare Gigetta.</text:span>) Gigetta mia cara, Gigetta mia cara! Quando verso le quattro sono tornata a casa e ho lette le poche parole con cui tu mi chiamavi, m'è parso che, nelle ore passate stanotte fra la solita spensieratezza mentre tu mi aspettavi a mia insaputa, io avessi commesso il mio più cattivo peccato! Che odio ho avuto per me, Gigetta, e, anche, come ti ho rimproverata di esserti nascosta per tanto tempo! Io non avevo più a chi <text:span text:style-name="pagenum1">[294]</text:span> rivolgermi, non sapevo più dove cercarti!... Tu eri sparita all'improvviso, senza lasciare traccia di te, come sparisce un'ombra.... Perchè, perchè ti sei nascosta così? </text:p>
      <text:p text:style-name="P34"><text:soft-page-break/><text:span text:style-name="smcap1">Gigetta</text:span> </text:p>
      <text:p text:style-name="P35">Non te l'avevo forse avvertito che mi sarei nascosta se mi fossi ridotta al punto di non poter rifiutare i tuoi soccorsi? </text:p>
      <text:p text:style-name="P34"><text:span text:style-name="smcap1">Nellina</text:span> </text:p>
      <text:p text:style-name="P35">La più incomprensibile, la più strana di tutte le cose strane che mi hai sempre dette! </text:p>
      <text:p text:style-name="P34"><text:span text:style-name="smcap1">Gigetta</text:span> </text:p>
      <text:p text:style-name="P35">Io dovevo evitare a qualunque costo la tentazione di lasciarmi soccorrere da te; e credo che poche donne, nelle condizioni mie, non avrebbero sentito lo stesso dovere. Ma... a quali atrocità mi sono piegata!... Non parlarti, non udirti, non vederti più,... ed essere costretta a insozzare il mio dolore strisciando ancora, con la morte alle spalle, nella muffa del vizio! Che cosa funesta, Nellina! Che abiezione! Che orrore! </text:p>
      <text:p text:style-name="P34"><text:span text:style-name="smcap1">Nellina</text:span> </text:p>
      <text:p text:style-name="P35">(<text:span text:style-name="T6">stringendosi a lei</text:span>) No, non pensarci, non pensarci, ora! E non farmici pensare! Mi metti addosso come dei vermi! <text:span text:style-name="pagenum1">[295]</text:span> </text:p>
      <text:p text:style-name="P34"><text:span text:style-name="smcap1">Gigetta</text:span> </text:p>
      <text:p text:style-name="P35">Tu non puoi immaginare neppure vagamente ciò che io ho provato! Del male che mi prendeva il petto io mi vergognavo non meno di quanto ne soffrissi, perchè capivo che la consunzione mi rendeva ogni giorno più misera, ogni giorno più brutta.... E mi rifugiavo nel buio della notte.... E la luce dell'alba mi avviliva anche più dell'offesa che era passata sulle rovine della mia persona! </text:p>
      <text:p text:style-name="P34"><text:span text:style-name="smcap1">Nellina</text:span> </text:p>
      <text:p text:style-name="P35">(<text:span text:style-name="T6">stringendosi sempre più a lei, dolorosamente</text:span>) Ed io ero nel lusso, Gigetta, e ridevo, ridevo, ridevo.... </text:p>
      <text:p text:style-name="P34"><text:soft-page-break/><text:span text:style-name="smcap1">Gigetta</text:span> </text:p>
      <text:p text:style-name="P35">Ridevi, come ho riso io alla tua età! </text:p>
      <text:p text:style-name="P34"><text:span text:style-name="smcap1">Nellina</text:span> </text:p>
      <text:p text:style-name="P35">(<text:span text:style-name="T6">in uno scatto di angoscia ribelle</text:span>) Ma io avrò il coraggio del suicidio se da questi medesimi tormenti inauditi sarò minacciata! (<text:span text:style-name="T6">Si allontana un poco, tutta vibrante, e siede, guardando ancora con la mente il quadro orrido che ella s'è visto comporre dinanzi.</text:span>) </text:p>
      <text:p text:style-name="P34"><text:span text:style-name="smcap1">Gigetta</text:span> </text:p>
      <text:p text:style-name="P35">(<text:span text:style-name="T6">con riluttante dolcezza</text:span>) È stato più grande, credimi, il coraggio... di non voler morire. E questo coraggio io l'ho avuto... (<text:span text:style-name="T6">indugiando nella reticenza</text:span>)... per te. <text:span text:style-name="pagenum1">[296]</text:span> </text:p>
      <text:p text:style-name="P34"><text:span text:style-name="smcap1">Nellina</text:span> </text:p>
      <text:p text:style-name="P35">(<text:span text:style-name="T6">si leva con una scossa di sorpresa. Poi, attonita, le chiede:</text:span>) Per me?! </text:p>
      <text:p text:style-name="P34"><text:span text:style-name="smcap1">Gigetta</text:span> </text:p>
      <text:p text:style-name="P35">(<text:span text:style-name="T6">nell'alternativa della speranza e del timore di essere indovinata</text:span>) Di che ti meravigli? </text:p>
      <text:p text:style-name="P34"><text:span text:style-name="smcap1">Nellina</text:span> </text:p>
      <text:p text:style-name="P35">(<text:span text:style-name="T6">trasognata</text:span>) Non so.... Stanotte, più che mai, mi sembra che ci sia qualche cosa di straordinario, qualche cosa di prodigioso in tutto quello che accade tra noi. E il pensiero che per me tu non ti sei stancata di vivere nella più crudele mortificazione mentre perfino m'impedivi di soccorrerti; mi trasporta addirittura fuori della vita.... Io ti vedo come in un mistero, come in un sogno.... </text:p>
      <text:p text:style-name="P34"><text:span text:style-name="smcap1">Gigetta</text:span> </text:p>
      <text:p text:style-name="P35"><text:soft-page-break/>(<text:span text:style-name="T6">sovraeccitandosi</text:span>) Ma io, al contrario, voglio che questa notte tu mi veda nella realtà di una colpa, che non hai mai sospettata! Nulla di prodigioso! Nulla! Nulla! Non illuderti più, Nellina! In tutto quello che accade tra noi due non c'è che un rimorso: un rimorso perenne, un rimorso crescente: il mio rimorso! </text:p>
      <text:p text:style-name="P34"><text:span text:style-name="smcap1">Nellina</text:span> </text:p>
      <text:p text:style-name="P35">(<text:span text:style-name="T6">spaventata e teneramente soccorrevole</text:span>) Il rimorso di che, Gigetta? Spiègati! <text:span text:style-name="pagenum1">[297]</text:span> </text:p>
      <text:p text:style-name="P34"><text:span text:style-name="smcap1">Gigetta</text:span> </text:p>
      <text:p text:style-name="P35">(<text:span text:style-name="T6">levandosi freneticamente</text:span>) Io sono stata una di quelle madri mostruose che meriterebbero di essere bruciate vive! </text:p>
      <text:p text:style-name="P34"><text:span text:style-name="smcap1">Nellina</text:span> </text:p>
      <text:p text:style-name="P35">(<text:span text:style-name="T6">vivamente perplessa</text:span>) Tu avesti una creatura?! </text:p>
      <text:p text:style-name="P34"><text:span text:style-name="smcap1">Gigetta</text:span> </text:p>
      <text:p text:style-name="P35">Sì, ebbi una creatura. </text:p>
      <text:p text:style-name="P34"><text:span text:style-name="smcap1">Nellina</text:span> </text:p>
      <text:p text:style-name="P35">E che ne facesti?! Di', parla: che ne facesti?! </text:p>
      <text:p text:style-name="P34"><text:span text:style-name="smcap1">Gigetta</text:span> </text:p>
      <text:p text:style-name="P35">... Avevo ceduto alla violenza feroce di un vile.... Quando la bambina mi nacque, io ero una piccola belva, senza amore, senza coscienza.... Non l'amavo, non mi pareva mia.... </text:p>
      <text:p text:style-name="P34"><text:span text:style-name="smcap1">Nellina</text:span> </text:p>
      <text:p text:style-name="P35">(<text:span text:style-name="T6">interrompendola con un accento di furore orribilmente minaccioso</text:span>) E tu l'abbandonasti?! Tu fosti capace di questo delitto che è il più iniquo dei delitti?! </text:p>
      <text:p text:style-name="P34"><text:soft-page-break/><text:span text:style-name="smcap1">Gigetta</text:span> </text:p>
      <text:p text:style-name="P35">(<text:span text:style-name="T6">atterrita da quell'ira inesorabile</text:span>) No.... Ascoltami.... Ascoltami.... <text:span text:style-name="pagenum1">[298]</text:span> </text:p>
      <text:p text:style-name="P34"><text:span text:style-name="smcap1">Nellina</text:span> </text:p>
      <text:p text:style-name="P35">(<text:span text:style-name="T6">con un grido selvaggio</text:span>) Toglierla dal mondo, piuttosto che abbandonarla! </text:p>
      <text:p text:style-name="P34"><text:span text:style-name="smcap1">Gigetta</text:span> </text:p>
      <text:p text:style-name="P35">(<text:span text:style-name="T6">spalanca gli occhi in un terrore di istantanea chiaroveggenza. Poi, chinando la fronte, con ribrezzo e raccapriccio, stentatamente balbetta:</text:span>).... Io... difatti... la tolsi dal mondo. (<text:span text:style-name="T6">Come abbattuta da un peso enorme, cade sopra una sedia.</text:span>) </text:p>
      <text:p text:style-name="P32">(<text:span text:style-name="T6">Breve pausa.</text:span>) </text:p>
      <text:p text:style-name="P34"><text:span text:style-name="smcap1">Nellina</text:span> </text:p>
      <text:p text:style-name="P35">(<text:span text:style-name="T6">accigliata, cupa, truce, ma placata</text:span>).... In tal caso... la tua coscienza ― è vero ― non può non essere divorata dal rimorso, ma lei, intanto,... fu messa in salvo. </text:p>
      <text:p text:style-name="P34"><text:span text:style-name="smcap1">Gigetta</text:span> </text:p>
      <text:p text:style-name="P35">No, perchè io l'ho sempre riveduta nella tua persona.... Dinanzi ai miei occhi, ella rivive in te. (<text:span text:style-name="T6">Scendendo in ginocchio</text:span>) Calpestami, schiacciami, maledicimi.... Fammi tutto quello che mi faresti se tu sentissi di essere lei! </text:p>
      <text:p text:style-name="P34"><text:span text:style-name="smcap1">Nellina</text:span> </text:p>
      <text:p text:style-name="P35">(<text:span text:style-name="T6">sopraffatta dalle sensazioni più diverse, invasa da una commozione complicata</text:span>) Ma che dici?! Che dici?! Àlzati sùbito! (<text:span text:style-name="T6">La prende, la solleva, la mantiene </text:span><text:span text:style-name="pagenum1">[299]</text:span><text:span text:style-name="T6"> serrata fra le braccia.</text:span>) Ti pare possibile che io voglia maledirti? Ti pare possibile che io voglia giudicarti?!... Questa tua allucinazione, sì, questa tua <text:soft-page-break/>allucinazione di madre, che dura da tanto tempo e che mi spiega la tua tenerezza, la tua umiltà, i tuoi scrupoli, i tuoi sacrifizi, mi ha fatto per lo meno comprendere che anche una donna come noi può alimentarsi di bontà e di amore. Tu hai carezzato il mio cuore come si carezza un bambino sordo e muto e, facendo così, gli hai dato, a poco a poco, l'udito e la parola. Io ti sono riconoscente, Gigetta, io ti copro di benedizioni, e, giacchè tu rivedi in me la figlia che volesti perdere, ciò che io ti dico dovrebbe bastare, se non altro, a liberarti dal tuo cilicio. </text:p>
      <text:p text:style-name="P34"><text:span text:style-name="smcap1">Gigetta</text:span> </text:p>
      <text:p text:style-name="P35">Non basta, non basta! La tua indulgenza è un dono generoso che tu mi fai, e io me lo prendo con devozione.... Ma non ho ancora ottenuto lo scopo per il quale volli avere la forza di vivere... e non posso ancora morire tranquillamente vicino a lei... e vicino a te. (<text:span text:style-name="T6">Si distacca e ricasca sulla sedia.</text:span>) </text:p>
      <text:p text:style-name="P32">(<text:span text:style-name="T6">Un silenzio.</text:span>) </text:p>
      <text:p text:style-name="P34"><text:span text:style-name="smcap1">Nellina</text:span> </text:p>
      <text:p text:style-name="P35">(<text:span text:style-name="T6">sedendole accanto, le si curva all'orecchio amorosamente</text:span>) Che altro vorresti che io ti dicessi?.... </text:p>
      <text:p text:style-name="P34"><text:span text:style-name="smcap1">Gigetta</text:span> </text:p>
      <text:p text:style-name="P35">(<text:span text:style-name="T6">la contempla, la osserva, la carezza, trattenendo le lagrime</text:span>).... Queste perle che hai al collo.... Questo <text:span text:style-name="pagenum1">[300]</text:span> ricco mantello.... (<text:span text:style-name="T6">Poi, ritira la mano e abbassa il capo scoraggiata.</text:span>) </text:p>
      <text:p text:style-name="P34"><text:span text:style-name="smcap1">Nellina</text:span> </text:p>
      <text:p text:style-name="P35">(<text:span text:style-name="T6">si drizza con lentezza e, cautamente, alle spalle di lei, si toglie il filo di perle e il mantello e fa scivolare l'uno e l'altro sopra una sedia. Indi, si turba per la nudità audace del seno. Prende il velo che già aveva sul capo, vi si avvolge per nasconderla e resta tuttora indietro in atto di trepida umiltà.</text:span>) </text:p>
      <text:p text:style-name="P34"><text:soft-page-break/><text:span text:style-name="smcap1">Gigetta</text:span> </text:p>
      <text:p text:style-name="P35">(<text:span text:style-name="T6">chiamandola ad un tratto, paurosamente:</text:span>) Nellina! (<text:span text:style-name="T6">Erge il torace, contrae le linee della fronte, dilata gli occhi e resta in ascolto.</text:span>) </text:p>
      <text:p text:style-name="P34"><text:span text:style-name="smcap1">Nellina</text:span> </text:p>
      <text:p text:style-name="P35">(<text:span text:style-name="T6">avanzandosi</text:span>) Che hai, Gigetta?! </text:p>
      <text:p text:style-name="P34"><text:span text:style-name="smcap1">Gigetta</text:span> </text:p>
      <text:p text:style-name="P35">Non senti? </text:p>
      <text:p text:style-name="P34"><text:span text:style-name="smcap1">Nellina</text:span> </text:p>
      <text:p text:style-name="P35">(<text:span text:style-name="T6">per rassicurarla</text:span>).... Un rumore di passi.... Qualche voce.... Saranno le persone di casa. </text:p>
      <text:p text:style-name="P34"><text:span text:style-name="smcap1">Gigetta</text:span> </text:p>
      <text:p text:style-name="P35">(<text:span text:style-name="T6">misteriosamente</text:span>) Lo sai che casa è questa? <text:span text:style-name="pagenum1">[301]</text:span> </text:p>
      <text:p text:style-name="P34"><text:span text:style-name="smcap1">Nellina</text:span> </text:p>
      <text:p text:style-name="P35">E che temi? </text:p>
      <text:p text:style-name="P34"><text:span text:style-name="smcap1">Gigetta</text:span> </text:p>
      <text:p text:style-name="P35">Di là... c'è un uomo orribile.... </text:p>
      <text:p text:style-name="P34"><text:span text:style-name="smcap1">Nellina</text:span> </text:p>
      <text:p text:style-name="P35">Ma tu non devi temerne. </text:p>
      <text:p text:style-name="P34"><text:span text:style-name="smcap1">Gigetta</text:span> </text:p>
      <text:p text:style-name="P35">(<text:span text:style-name="T6">con gli occhi straordinariamente aperti e fissi</text:span>).... Egli si trascina fra quelle donne.... Ha le mani tremanti, che offrono.... Ha le labbra livide, che chiedono, che chiedono.... Ti cerca, Nellina!... Ti scorge.... Ti vuole.... (<text:span text:style-name="T6">Con un grido</text:span>) Viene a prenderti! <text:soft-page-break/>(<text:span text:style-name="T6">Afferrandola tutta rapidamente e difendendola, quasi che, difatti, l'uomo fosse entrato avido e rapace</text:span>) Ah no: questa no! (<text:span text:style-name="T6">Pausa.</text:span>) (<text:span text:style-name="T6">Indi, tenendola ancora stretta</text:span>) Si allontana.... Giunge alla porta di scala.... (<text:span text:style-name="T6">Pausa.</text:span>) ― (<text:span text:style-name="T6">Si ode nel silenzio il rumore di una porta che si chiude pesantemente.</text:span>) ― Se n'è andato. </text:p>
      <text:p text:style-name="P34"><text:span text:style-name="smcap1">Nellina</text:span> </text:p>
      <text:p text:style-name="P35">(<text:span text:style-name="T6">ha un sussulto.</text:span>) </text:p>
      <text:p text:style-name="P34"><text:span text:style-name="smcap1">Gigetta</text:span> </text:p>
      <text:p text:style-name="P35">Hai visto che ti ho difesa? <text:span text:style-name="pagenum1">[302]</text:span> </text:p>
      <text:p text:style-name="P34"><text:span text:style-name="smcap1">Nellina</text:span> </text:p>
      <text:p text:style-name="P35">(<text:span text:style-name="T6">come convinta</text:span>) Ho visto. (<text:span text:style-name="T6">Si drizza, e resta immota, in un atteggiamento d'ipnotizzata, con sul volto i segni di una veggenza estatica.</text:span>) </text:p>
      <text:p text:style-name="P34"><text:span text:style-name="smcap1">Gigetta</text:span> </text:p>
      <text:p text:style-name="P35">(<text:span text:style-name="T6">in un tono segreto di paura e di ambascia incalzante</text:span>) Ma quando, tra breve, io non potrò più difenderti, egli ritornerà.... E ritorneranno gli altri che sono come lui.... E tu non vorrai respingerli, e continuerai a credere di compiere così la tua vendetta, continuerai a non vedere che essa ricade sulla tua testa, continuerai a ridere, a ridere....... (<text:span text:style-name="T6">Scoppia in singhiozzi.</text:span>) </text:p>
      <text:p text:style-name="P34"><text:span text:style-name="smcap1">Nellina</text:span> </text:p>
      <text:p text:style-name="P35">(<text:span text:style-name="T6">in una profonda crisi di lagrime</text:span>) Non riderò più, Gigetta! </text:p>
      <text:p text:style-name="P34"><text:span text:style-name="smcap1">Gigetta</text:span> </text:p>
      <text:p text:style-name="P35">(<text:span text:style-name="T6">irradiandosi</text:span>) Tu?! </text:p>
      <text:p text:style-name="P34"><text:span text:style-name="smcap1">Nellina</text:span> </text:p>
      <text:p text:style-name="P35">Sì, io piango, io piango! Per la prima volta piango, perchè con te <text:soft-page-break/>mi addoloro, con te mi pento, con te, oramai, non desidero e non cerco che un poco di riposo. <text:span text:style-name="pagenum1">[303]</text:span> </text:p>
      <text:p text:style-name="P34"><text:span text:style-name="smcap1">Gigetta</text:span> </text:p>
      <text:p text:style-name="P35">(<text:span text:style-name="T6">in una suprema emozione di giubilo che esaurisce le sue forze</text:span>) Io lo trovo, finalmente! Io lo trovo in questo tuo pianto, che ho voluto aspettare e che è, per te, il principio di una vita purificata. </text:p>
      <text:p text:style-name="P34"><text:span text:style-name="smcap1">Nellina</text:span> </text:p>
      <text:p text:style-name="P35">(<text:span text:style-name="T6">piangendo</text:span>) Di un'altra vita infelice! Di un'altra vita senza rifugio! </text:p>
      <text:p text:style-name="P34"><text:span text:style-name="smcap1">Gigetta</text:span> </text:p>
      <text:p text:style-name="P35">(<text:span text:style-name="T6">sfinita</text:span>) Non è vero. T'indicherò io... il rifugio... e forse... la felicità. (<text:span text:style-name="T6">Ha un gesto di sosta.</text:span>) Adagiami sul letto... e dammi dell'aria.... </text:p>
      <text:p text:style-name="P34"><text:span text:style-name="smcap1">Nellina</text:span> </text:p>
      <text:p text:style-name="P35">(<text:span text:style-name="T6">la sorregge fino al letto e ve l'adagia delicatamente. Poi, apre la finestra.</text:span>) </text:p>
      <text:p text:style-name="P35">(<text:span text:style-name="T6">I primi riverberi dell'alba invadono la stanzuccia.</text:span>) </text:p>
      <text:p text:style-name="P34"><text:span text:style-name="smcap1">Gigetta</text:span> </text:p>
      <text:p text:style-name="P35">Anche l'alba?... (<text:span text:style-name="T6">Ravvivandosi</text:span>) Tutte le grazie, Nellina! È la nostra festa, è la nostra festa, e diremo ancora tante cose belle! Vieni qua, vieni qua.... </text:p>
      <text:p text:style-name="P34"><text:span text:style-name="smcap1">Nellina</text:span> </text:p>
      <text:p text:style-name="P35">(<text:span text:style-name="T6">smorza il lume, raccoglie il mantello, e si accinge a stenderlo sul corpo di Gigetta.</text:span>) <text:span text:style-name="pagenum1">[304]</text:span> </text:p>
      <text:p text:style-name="P34"><text:span text:style-name="smcap1">Gigetta</text:span> </text:p>
      <text:p text:style-name="P35"><text:soft-page-break/>No, non coprirmi con questo mantello!... </text:p>
      <text:p text:style-name="P34"><text:span text:style-name="smcap1">Nellina</text:span> </text:p>
      <text:p text:style-name="P35">(<text:span text:style-name="T6">si arresta, ha un brivido, lascia cadere il mantello a terra.</text:span>) </text:p>
      <text:p text:style-name="P34"><text:span text:style-name="smcap1">Gigetta</text:span> </text:p>
      <text:p text:style-name="P35">(<text:span text:style-name="T6">per dissimulare il significato del suo rifiuto</text:span>) Non ho freddo. (<text:span text:style-name="T6">E implora:</text:span>) Accòstati.... </text:p>
      <text:p text:style-name="P34"><text:span text:style-name="smcap1">Nellina</text:span> </text:p>
      <text:p text:style-name="P35">(<text:span text:style-name="T6">si accosta al capezzale, s'inginocchia, posa una guancia sui cuscini, sicchè la sua testa sfiora quella di Gigetta.</text:span>) </text:p>
      <text:p text:style-name="P34"><text:span text:style-name="smcap1">Gigetta</text:span> </text:p>
      <text:p text:style-name="P35">(<text:span text:style-name="T6">si volta tutta dal lato dov'è Nellina e, con soave intimità, le susurra:</text:span>) Hai più avuto notizie... di Giacomo? </text:p>
      <text:p text:style-name="P34"><text:span text:style-name="smcap1">Nellina</text:span> </text:p>
      <text:p text:style-name="P35">Notizie di Giacomo?!... No. </text:p>
      <text:p text:style-name="P34"><text:span text:style-name="smcap1">Gigetta</text:span> </text:p>
      <text:p text:style-name="P35">Io sì, perchè... un giorno... mi recai da lui.... <text:span text:style-name="pagenum1">[305]</text:span> </text:p>
      <text:p text:style-name="P34"><text:span text:style-name="smcap1">Nellina</text:span> </text:p>
      <text:p text:style-name="P35">... Era lontano? </text:p>
      <text:p text:style-name="P34"><text:span text:style-name="smcap1">Gigetta</text:span> </text:p>
      <text:p text:style-name="P35">Non troppo lontano. </text:p>
      <text:p text:style-name="P34"><text:span text:style-name="smcap1">Nellina</text:span> </text:p>
      <text:p text:style-name="P35">Era... solo? </text:p>
      <text:p text:style-name="P34"><text:span text:style-name="smcap1">Gigetta</text:span> </text:p>
      <text:p text:style-name="P35"><text:soft-page-break/>Tutto solo, in una casetta di campagna. </text:p>
      <text:p text:style-name="P34"><text:span text:style-name="smcap1">Nellina</text:span> </text:p>
      <text:p text:style-name="P35">Ti ricevette male? </text:p>
      <text:p text:style-name="P34"><text:span text:style-name="smcap1">Gigetta</text:span> </text:p>
      <text:p text:style-name="P35">lo m'inginocchiai sulla soglia,... e lui mi sollevò fra le sue braccia... come tu hai fatto pocanzi. </text:p>
      <text:p text:style-name="P32">(<text:span text:style-name="T6">La voce di </text:span><text:span text:style-name="smcap1">Gigetta</text:span><text:span text:style-name="T6"> si va spegnendo.</text:span>) </text:p>
      <text:p text:style-name="P35">(<text:span text:style-name="smcap1">Nellina</text:span><text:span text:style-name="T6"> ha la bocca dischiusa che quasi combacia con la bocca di Gigetta, e ne respira l'alito.</text:span>) </text:p>
      <text:p text:style-name="P34"><text:span text:style-name="smcap1">Nellina</text:span> </text:p>
      <text:p text:style-name="P35">E poi? <text:span text:style-name="pagenum1">[306]</text:span> </text:p>
      <text:p text:style-name="P34"><text:span text:style-name="smcap1">Gigetta</text:span> </text:p>
      <text:p text:style-name="P35">Poi... parlammo di te. </text:p>
      <text:p text:style-name="P34"><text:span text:style-name="smcap1">Nellina</text:span> </text:p>
      <text:p text:style-name="P35">(<text:span text:style-name="T6">sùbito</text:span>) Che ti disse? </text:p>
      <text:p text:style-name="P34"><text:span text:style-name="smcap1">Gigetta</text:span> </text:p>
      <text:p text:style-name="P35">Le sue prime parole... furono queste: «Quando voi, Gigetta,... avete bussato... alla mia porta,... io,... non so perchè,... ho creduto che fosse Nellina....» </text:p>
      <text:p text:style-name="P34"><text:span text:style-name="smcap1">Nellina</text:span> </text:p>
      <text:p text:style-name="P35">(<text:span text:style-name="T6">si abbandona nuovamente al pianto: a un pianto sommesso di dolce effusione.</text:span>) </text:p>
      <text:p text:style-name="P34"><text:span text:style-name="smcap1">Gigetta</text:span> </text:p>
      <text:p text:style-name="P35">«Qui... in questa pace ― egli soggiunse ― ...io,... qualche <text:soft-page-break/>volta,... la chiamo a nome, sottovoce,... come se ella fosse... nella stanza accanto........» E mi disse di più........ Mi disse.... (<text:span text:style-name="T6">Il languore vince la sua voce; ma il suo pensiero continua a parlare.</text:span>) </text:p>
      <text:p text:style-name="P35">(<text:span text:style-name="T6">Si odono appena, in un ritmo piano, i singulti di </text:span><text:span text:style-name="smcap1">Nellina</text:span><text:span text:style-name="T6">.</text:span>) </text:p>
      <text:p text:style-name="P17">(<text:span text:style-name="T6">Il sipario cade lentamente.</text:span>) </text:p>
      <text:p text:style-name="P30"><text:span text:style-name="smcap1"><text:span text:style-name="T30">Fine del dramma.</text:span></text:span></text:p>
      <text:p text:style-name="P33">Nota del Trascrittore</text:p>
      <text:p text:style-name="P12">Ortografia e punteggiatura originali sono state mantenute, correggendo senza annotazione minimi errori tipografici.</text:p>
      <text:p text:style-name="P11"><text:span text:style-name="smcap1"><text:span text:style-name="T11">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3"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center" style:family="paragraph" style:parent-style-name="Standard">
      <style:paragraph-properties fo:margin-top="0.212cm" fo:margin-bottom="0cm" fo:text-align="center" style:justify-single-word="false"/>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42" style:family="paragraph" style:parent-style-name="Standard">
      <style:paragraph-properties fo:margin-left="0cm" fo:margin-right="0cm" fo:text-indent="1.693cm" style:auto-text-indent="false"/>
    </style:style>
    <style:style style:name="pad2_20_center" style:display-name="pad2 center" style:family="paragraph" style:parent-style-name="Standard">
      <style:paragraph-properties fo:margin-top="0.212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0-02T13:47:56</dc:date>
    <meta:editing-duration>PT07H42M44S</meta:editing-duration>
    <meta:editing-cycles>68</meta:editing-cycles>
    <meta:generator>NeoOffice/2014.3$Unix OpenOffice.org_project/</meta:generator>
    <dc:title>E-book campione Liber Liber</dc:title>
    <meta:document-statistic meta:table-count="0" meta:image-count="1" meta:object-count="0" meta:page-count="117" meta:paragraph-count="1548" meta:word-count="16626" meta:character-count="103111"/>
    <meta:user-defined meta:name="Info 1"/>
    <meta:user-defined meta:name="Info 2"/>
    <meta:user-defined meta:name="Info 3"/>
    <meta:user-defined meta:name="Info 4"/>
  </office:meta>
</office:document-meta>
</file>