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text-properties style:font-name="Courier New1" fo:font-size="10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xt_20_body">
      <style:paragraph-properties fo:margin-top="0cm" fo:margin-bottom="0cm" fo:text-align="center" style:justify-single-word="false" fo:orphans="0" fo:widows="0"/>
      <style:text-properties style:font-name="Times New Roman" fo:font-size="44pt" style:font-size-asian="44pt" style:font-size-complex="44pt"/>
    </style:style>
    <style:style style:name="P6" style:family="paragraph" style:parent-style-name="Text_20_body">
      <style:paragraph-properties fo:margin-top="0cm" fo:margin-bottom="0cm" fo:text-align="center" style:justify-single-word="false" fo:orphans="0" fo:widows="0"/>
      <style:text-properties style:font-name="Times New Roman"/>
    </style:style>
    <style:style style:name="P7" style:family="paragraph" style:parent-style-name="Text_20_body">
      <style:paragraph-properties fo:margin-top="0cm" fo:margin-bottom="0cm" fo:text-align="center" style:justify-single-word="false" fo:orphans="0" fo:widows="0"/>
      <style:text-properties style:font-name="Times New Roman" fo:font-size="12pt"/>
    </style:style>
    <style:style style:name="P8" style:family="paragraph" style:parent-style-name="Text_20_body">
      <style:paragraph-properties fo:margin-top="0cm" fo:margin-bottom="0cm" fo:text-align="center" style:justify-single-word="false" fo:orphans="0" fo:widows="0"/>
      <style:text-properties style:font-name="Times New Roman" fo:font-size="12pt" style:font-size-asian="12pt" style:font-size-complex="12pt"/>
    </style:style>
    <style:style style:name="P9" style:family="paragraph" style:parent-style-name="Text_20_body">
      <style:paragraph-properties fo:margin-top="0cm" fo:margin-bottom="0cm" fo:text-align="center" style:justify-single-word="false" fo:orphans="0" fo:widows="0"/>
      <style:text-properties style:font-name="Times New Roman" fo:font-size="14pt"/>
    </style:style>
    <style:style style:name="P10" style:family="paragraph" style:parent-style-name="Text_20_body">
      <style:paragraph-properties fo:margin-top="0cm" fo:margin-bottom="0cm" fo:text-align="center" style:justify-single-word="false" fo:orphans="0" fo:widows="0"/>
      <style:text-properties style:font-name="Times New Roman" fo:font-size="10pt"/>
    </style:style>
    <style:style style:name="P11"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text-align="justify" style:justify-single-word="false" fo:orphans="0" fo:widows="0"/>
      <style:text-properties style:font-name="Times New Roman"/>
    </style:style>
    <style:style style:name="P15" style:family="paragraph" style:parent-style-name="Testo_20_normale">
      <style:paragraph-properties fo:text-align="center" style:justify-single-word="false"/>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text-align="justify" style:justify-single-word="false"/>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24" style:family="paragraph" style:parent-style-name="Testo_20_normale">
      <style:paragraph-properties fo:margin-left="0cm" fo:margin-right="0cm" fo:text-align="justify" style:justify-single-word="false" fo:text-indent="0.501cm" style:auto-text-indent="false"/>
    </style:style>
    <style:style style:name="P2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6"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language="en" fo:country="GB" style:font-size-asian="11pt" style:font-size-complex="11pt"/>
    </style:style>
    <style:style style:name="P27"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style:font-name-asian="MS Mincho" style:font-size-asian="12pt" style:font-name-complex="Times New Roman"/>
    </style:style>
    <style:style style:name="P28" style:family="paragraph" style:parent-style-name="Text_20_body">
      <style:paragraph-properties fo:margin-left="0cm" fo:margin-right="0cm" fo:margin-top="0cm" fo:margin-bottom="1cm" fo:text-align="center" style:justify-single-word="false" fo:hyphenation-ladder-count="no-limit" fo:text-indent="0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style:font-name="Times New Roman" fo:font-size="12pt" style:font-name-asian="MS Mincho" style:font-size-asian="12pt" style:font-name-complex="Times New Roman" fo:hyphenate="true" fo:hyphenation-remain-char-count="2" fo:hyphenation-push-char-count="2"/>
    </style:style>
    <style:style style:name="P29" style:family="paragraph" style:parent-style-name="Heading_20_1">
      <style:paragraph-properties fo:margin-top="0cm" fo:margin-bottom="0.9cm"/>
    </style:style>
    <style:style style:name="P30" style:family="paragraph" style:parent-style-name="Heading_20_2">
      <style:text-properties fo:font-style="italic" style:font-style-asian="italic" style:font-style-complex="italic"/>
    </style:style>
    <style:style style:name="P31" style:family="paragraph" style:parent-style-name="Heading_20_2">
      <style:paragraph-properties fo:break-before="page"/>
      <style:text-properties style:font-name="Times New Roman"/>
    </style:style>
    <style:style style:name="P32"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33" style:family="paragraph" style:parent-style-name="Testo_20_normale">
      <style:paragraph-properties fo:text-align="center" style:justify-single-word="false"/>
    </style:style>
    <style:style style:name="P34" style:family="paragraph" style:parent-style-name="Testo_20_normale">
      <style:paragraph-properties fo:text-align="center" style:justify-single-word="false" fo:orphans="0" fo:widows="0"/>
    </style:style>
    <style:style style:name="P35"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36" style:family="paragraph" style:parent-style-name="Testo_20_normale">
      <style:paragraph-properties fo:text-align="justify" style:justify-single-word="false"/>
    </style:style>
    <style:style style:name="P37" style:family="paragraph" style:parent-style-name="Testo_20_normale">
      <style:paragraph-properties fo:margin-left="0cm" fo:margin-right="0cm" fo:text-align="justify" style:justify-single-word="false" fo:text-indent="0.501cm" style:auto-text-indent="false"/>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cm" fo:margin-right="0cm" fo:text-align="end" style:justify-single-word="false" fo:text-indent="0.501cm" style:auto-text-indent="false"/>
    </style:style>
    <style:style style:name="P43" style:family="paragraph" style:parent-style-name="Text_20_body">
      <style:paragraph-properties fo:margin-top="0cm" fo:margin-bottom="0cm"/>
    </style:style>
    <style:style style:name="P44" style:family="paragraph" style:parent-style-name="Text_20_body">
      <style:paragraph-properties fo:margin-top="0cm" fo:margin-bottom="0cm" fo:text-align="center" style:justify-single-word="false"/>
      <style:text-properties style:font-name="Times New Roman2" fo:font-size="12pt"/>
    </style:style>
    <style:style style:name="P45" style:family="paragraph" style:parent-style-name="Text_20_body">
      <style:paragraph-properties fo:margin-top="0cm" fo:margin-bottom="0cm" fo:text-align="center" style:justify-single-word="false" fo:orphans="0" fo:widows="0"/>
      <style:text-properties style:font-name="Times New Roman2" fo:font-size="12pt"/>
    </style:style>
    <style:style style:name="P46" style:family="paragraph" style:parent-style-name="Text_20_body">
      <style:paragraph-properties fo:margin-top="0cm" fo:margin-bottom="0cm" fo:text-align="center" style:justify-single-word="false" fo:orphans="0" fo:widows="0"/>
      <style:text-properties style:font-name="Times New Roman2" fo:font-size="14pt"/>
    </style:style>
    <style:style style:name="P47" style:family="paragraph" style:parent-style-name="Text_20_body">
      <style:paragraph-properties fo:margin-top="0cm" fo:margin-bottom="0cm" fo:text-align="center" style:justify-single-word="false"/>
    </style:style>
    <style:style style:name="P48" style:family="paragraph" style:parent-style-name="Text_20_body">
      <style:paragraph-properties fo:margin-top="0cm" fo:margin-bottom="0cm" fo:text-align="center" style:justify-single-word="false" fo:orphans="0" fo:widows="0"/>
    </style:style>
    <style:style style:name="P49" style:family="paragraph" style:parent-style-name="Text_20_body">
      <style:paragraph-properties fo:margin-top="0cm" fo:margin-bottom="0cm" fo:text-align="center" style:justify-single-word="false"/>
      <style:text-properties style:font-name="Courier New1" fo:font-size="10pt"/>
    </style:style>
    <style:style style:name="P50" style:family="paragraph" style:parent-style-name="Text_20_body">
      <style:paragraph-properties fo:margin-top="0cm" fo:margin-bottom="0cm" fo:text-align="center" style:justify-single-word="false" fo:orphans="0" fo:widows="0"/>
      <style:text-properties style:font-name="Courier New1" fo:font-size="10pt"/>
    </style:style>
    <style:style style:name="P51" style:family="paragraph" style:parent-style-name="Text_20_body">
      <style:paragraph-properties fo:margin-top="0cm" fo:margin-bottom="0cm" fo:text-align="justify" style:justify-single-word="false"/>
      <style:text-properties style:font-name="Courier New1" fo:font-size="10pt"/>
    </style:style>
    <style:style style:name="P52" style:family="paragraph" style:parent-style-name="Text_20_body">
      <style:paragraph-properties fo:margin-top="0cm" fo:margin-bottom="0cm" fo:text-align="justify" style:justify-single-word="false"/>
      <style:text-properties style:font-name="(testo normale)" fo:font-size="12pt" fo:font-style="italic"/>
    </style:style>
    <style:style style:name="P53" style:family="paragraph" style:parent-style-name="Text_20_body">
      <style:paragraph-properties fo:margin-top="0cm" fo:margin-bottom="0cm" fo:text-align="justify" style:justify-single-word="false"/>
    </style:style>
    <style:style style:name="P54" style:family="paragraph" style:parent-style-name="Text_20_body">
      <style:paragraph-properties fo:margin-top="0cm" fo:margin-bottom="0cm" fo:break-before="page"/>
    </style:style>
    <style:style style:name="P55" style:family="paragraph" style:parent-style-name="Text_20_body">
      <style:paragraph-properties fo:margin-top="0cm" fo:margin-bottom="0cm" fo:text-align="center" style:justify-single-word="false" fo:orphans="0" fo:widows="0" fo:break-before="page"/>
    </style:style>
    <style:style style:name="P56"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57" style:family="paragraph" style:parent-style-name="Text_20_body">
      <style:paragraph-properties fo:margin-left="0cm" fo:margin-right="0cm" fo:margin-top="0cm" fo:margin-bottom="0cm" fo:text-align="justify" style:justify-single-word="false" fo:text-indent="0.499cm" style:auto-text-indent="false"/>
    </style:style>
    <style:style style:name="P5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59"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en" fo:country="GB"/>
    </style:style>
    <style:style style:name="P6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6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style:style>
    <style:style style:name="P62"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style>
    <style:style style:name="P63"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64" style:family="paragraph" style:parent-style-name="Text_20_body">
      <style:paragraph-properties fo:margin-left="2.221cm" fo:margin-right="0cm" fo:margin-top="0cm" fo:margin-bottom="0cm" fo:text-indent="0cm" style:auto-text-indent="false"/>
      <style:text-properties style:font-name="Courier New1" fo:font-size="10pt"/>
    </style:style>
    <style:style style:name="P65" style:family="paragraph" style:parent-style-name="Text_20_body">
      <style:paragraph-properties fo:margin-left="2.221cm" fo:margin-right="0cm" fo:margin-top="0cm" fo:margin-bottom="0cm" fo:text-indent="0cm" style:auto-text-indent="false"/>
      <style:text-properties style:font-name="Times New Roman2" fo:font-size="12pt"/>
    </style:style>
    <style:style style:name="P66" style:family="paragraph" style:parent-style-name="Text_20_body">
      <style:paragraph-properties fo:margin-left="0cm" fo:margin-right="0cm" fo:text-align="justify" style:justify-single-word="false" fo:text-indent="0.501cm" style:auto-text-indent="false"/>
      <style:text-properties style:font-name="Times New Roman2" fo:font-size="12pt"/>
    </style:style>
    <style:style style:name="P67"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Times New Roman2" fo:font-size="12pt"/>
    </style:style>
    <style:style style:name="P68" style:family="paragraph" style:parent-style-name="LL_3a__20_nome_20_autore" style:master-page-name="First_20_Page">
      <style:paragraph-properties style:page-number="auto"/>
    </style:style>
    <style:style style:name="P69"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ize-asian="12pt" style:font-style-asian="italic" style:font-style-complex="italic"/>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font-style-complex="italic"/>
    </style:style>
    <style:style style:name="T9" style:family="text">
      <style:text-properties style:font-name="Times New Roman" fo:font-style="italic" style:font-name-asian="MS Mincho" style:font-size-asian="12pt" style:font-style-asian="italic" style:font-name-complex="Times New Roman" style:font-style-complex="italic"/>
    </style:style>
    <style:style style:name="T10" style:family="text">
      <style:text-properties style:font-name="Courier New1" fo:font-size="10pt"/>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fo:font-variant="small-caps" style:font-name="Times New Roman" fo:font-size="12pt" style:font-name-asian="MS Mincho" style:font-size-asian="12pt" style:font-name-complex="Times New Roman" style:font-style-complex="italic"/>
    </style:style>
    <style:style style:name="T13" style:family="text">
      <style:text-properties fo:font-variant="small-caps" fo:font-size="12pt" style:font-name-asian="MS Mincho" style:font-size-asian="12pt" style:font-name-complex="Times New Roman"/>
    </style:style>
    <style:style style:name="T14" style:family="text">
      <style:text-properties style:text-position="33% 80%"/>
    </style:style>
    <style:style style:name="T15" style:family="text">
      <style:text-properties style:text-position="33% 80%" fo:font-size="12pt"/>
    </style:style>
    <style:style style:name="T16" style:family="text">
      <style:text-properties fo:font-size="12pt"/>
    </style:style>
    <style:style style:name="T17" style:family="text">
      <style:text-properties fo:font-size="12pt" fo:font-style="italic" style:font-name-asian="MS Mincho" style:font-size-asian="12pt" style:font-style-asian="italic" style:font-name-complex="Times New Roman"/>
    </style:style>
    <style:style style:name="T18" style:family="text">
      <style:text-properties fo:font-size="12pt" fo:font-style="italic" style:font-size-asian="12pt" style:font-style-asian="italic" style:font-style-complex="italic"/>
    </style:style>
    <style:style style:name="T19" style:family="text">
      <style:text-properties fo:font-size="12pt" fo:language="en" fo:country="GB" style:font-name-asian="MS Mincho" style:font-size-asian="12pt" style:font-name-complex="Times New Roman"/>
    </style:style>
    <style:style style:name="T20" style:family="text">
      <style:text-properties fo:font-size="12pt" style:font-name-asian="MS Mincho" style:font-size-asian="12pt" style:font-name-complex="Times New Roman"/>
    </style:style>
    <style:style style:name="T21" style:family="text">
      <style:text-properties style:font-name="(testo normale)" fo:font-size="12pt" fo:font-style="italic"/>
    </style:style>
    <style:style style:name="T22" style:family="text">
      <style:text-properties style:font-name="Times New Roman2"/>
    </style:style>
    <style:style style:name="T23" style:family="text">
      <style:text-properties style:font-name="Times New Roman2" fo:font-size="12pt"/>
    </style:style>
    <style:style style:name="T24" style:family="text">
      <style:text-properties style:font-name="Times New Roman2" fo:font-size="12pt" fo:font-style="italic"/>
    </style:style>
    <style:style style:name="T25" style:family="text">
      <style:text-properties style:font-name="Times New Roman2" fo:font-size="12pt" fo:language="en" fo:country="GB"/>
    </style:style>
    <style:style style:name="T26" style:family="text">
      <style:text-properties fo:font-size="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8">Roberto Bracco</text:p>
      <text:p text:style-name="LL_3a__20_titolo_20_libro">Non fare ad alt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0">Non fare ad altri...</text:span></text:p>
      <text:p text:style-name="LL_3a__20_info">AUTORE: <text:span text:style-name="T10">Bracco, Roberto</text:span></text:p>
      <text:p text:style-name="LL_3a__20_info">TRADUTTORE:</text:p>
      <text:p text:style-name="LL_3a__20_info">CURATORE:</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1 [Non fare ad altri... ; Lui lei lui ; Un'avventura di viaggio ; Una donna ; Le disilluse ; Dopo il veglione] / Roberto Bracco - Milano \etc.! : Sandron, 1905 - 370 p. ; 19 cm.</text:p>
      <text:p text:style-name="LL_3a__20_info"/>
      <text:p text:style-name="LL_3a__20_info">CODICE ISBN FONTE: informazione non disponibile</text:p>
      <text:p text:style-name="LL_3a__20_info"/>
      <text:p text:style-name="LL_3a__20_info">1a EDIZIONE ELETTRONICA DEL: 24 marz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9" text:outline-level="1"/>
      <text:p text:style-name="P26">ROBERTO BRACCO</text:p>
      <text:p text:style-name="P5">TEATRO</text:p>
      <text:p text:style-name="P6"/>
      <text:p text:style-name="P6"/>
      <text:p text:style-name="P6"/>
      <text:p text:style-name="P7">VOLUME PRIMO</text:p>
      <text:p text:style-name="P6"/>
      <text:p text:style-name="P6"/>
      <text:p text:style-name="P6"/>
      <text:p text:style-name="P9">NON FARE AD ALTRI... - LUI LEI LUI – UN'AVVENTURA DI VIAGGIO - UNA DONNA - LE</text:p>
      <text:p text:style-name="P9">DISILLUSE - DOPO IL VEGLIONE</text:p>
      <text:p text:style-name="P6"/>
      <text:p text:style-name="P6"/>
      <text:p text:style-name="P6"/>
      <text:p text:style-name="P10"><text:span text:style-name="T16">2</text:span><text:span text:style-name="T15">a</text:span> <text:span text:style-name="T16">EDIZIONE.</text:span></text:p>
      <text:p text:style-name="P6"/>
      <text:p text:style-name="P9">REMO SANDRON - Editore</text:p>
      <text:p text:style-name="P6"/>
      <text:p text:style-name="P8">Libraio della Real Casa</text:p>
      <text:p text:style-name="P8">MILANO-PALERMO-NAPOLI</text:p>
      <text:p text:style-name="P27"/>
      <text:p text:style-name="P28"><text:soft-page-break/></text:p>
      <text:p text:style-name="P12">PROPRIETÀ LETTERARIA</text:p>
      <text:p text:style-name="P20"/>
      <text:p text:style-name="P19">I diritti di riproduzione e di traduzione sono riservati per tutti i paesi, non escluso il Regno di Svezia e quello di Norvegia.</text:p>
      <text:p text:style-name="P20"/>
      <text:p text:style-name="P23"><text:span text:style-name="T20">È assolutamente proibito di rappresentare questi lavori senza il consenso scritto dell'Autore (</text:span><text:span text:style-name="T17">Art. 14 del Testo Unico 17 Settembre 1882</text:span><text:span text:style-name="T20">).</text:span></text:p>
      <text:p text:style-name="P20"/>
      <text:p text:style-name="P22">Published in Palermo, 10th. June Privilege of Copyright in the United States reserved under the Act approved March 3rd. 1905, by Roberto Bracco and Remo Sandron.</text:p>
      <text:p text:style-name="P22"/>
      <text:p text:style-name="P22"/>
      <text:p text:style-name="P23"><text:span text:style-name="T19">Off. Tip. </text:span><text:span text:style-name="T20">Sandron - 126 - I - 290312.</text:span></text:p>
      <text:h text:style-name="P30" text:outline-level="2">NOTA DELL'EDITORE.</text:h>
      <text:p text:style-name="P16"><text:span text:style-name="T5">(</text:span><text:span text:style-name="T7">Dalla edizione precedente</text:span><text:span text:style-name="T5">)</text:span></text:p>
      <text:p text:style-name="P19"/>
      <text:p text:style-name="P24"><text:span text:style-name="T7">Compilando - con un necessario ritardo - il primo volume del «Teatro» di </text:span><text:span text:style-name="T5">Roberto Bracco, </text:span><text:span text:style-name="T7">ho voluto raccogliere, oltre le sue prime commedie in un atto e il dramma </text:span><text:span text:style-name="T5">«Una donna»</text:span><text:span text:style-name="T7">, anche qualche curioso saggio della sua più spicciola e più leggera produzione scenica che andava fino alla fiaba con «couplets» alla francese e fino allo «scherzo comico» per «cafè-chantant». Mi è parso opportuno dare a questo primo volume la impronta fedele di quella varietà saltuaria con cui Roberto Bracco, tra una corrispondenza amena destinata al </text:span><text:span text:style-name="T5">«Capitan Fracassa»</text:span><text:span text:style-name="T7"> e una canzoncina destinata alla festa di Piedigrotta, tra una novelletta e un articolo critico, inavvedutamente, cominciava ad esercitare le sue facoltà di commediografo. Erano prove involontarie, pigre e rade, non determinate che da circostanze occasionali.</text:span></text:p>
      <text:p text:style-name="P24"><text:span text:style-name="T7">Alla ribalta esordì, infatti, scrivendo la breve commedia buffa </text:span><text:span text:style-name="T5">«Non fare ad altri...» </text:span><text:span text:style-name="T7"><text:s/>per soddisfare la insistente richiesta di Ermete Novelli, già in rinomanza di attor comico. Aveva pubblicate, dopo il volume delle </text:span><text:span text:style-name="T5">Frottole di baby</text:span><text:span text:style-name="T7">, alcune novelle dialogate, chiamandole «novelle in un atto» e ne dovette rifare due per la scena: </text:span><text:span text:style-name="T5">«Lui Lei Lui»</text:span><text:span text:style-name="T7"> e </text:span><text:span text:style-name="T5">«Un'avventura di viaggio»</text:span><text:span text:style-name="T7">, perchè Arturo Garzes volle rappresentare la prima, Pia Marchi la seconda. E i quattro atti di </text:span><text:span text:style-name="T5">«Una donna»</text:span><text:span text:style-name="T7"> sarebbero rimasti - com'è noto - seppelliti nella sua scrivania, se un suo amico intimo, Valentino Gervasi, non li avesse rivelati alla gentile precocità artistica di Tina </text:span><text:soft-page-break/><text:span text:style-name="T7">di Lorenzo, appena diciottenne. I fogli del manoscritto uscirono quasi ingialliti dal nascondiglio dove avevano dormito per quattro o cinque anni. L'autore li rinverdì mutando qualche cosa, e li consegnò al suggeritore.</text:span></text:p>
      <text:p text:style-name="P24"><text:span text:style-name="T7">Queste poche notizie, e qualche altra che i lettori troveranno più avanti, mi sono sembrate necessarie a completare la fisonomia di questo primo volume del «Teatro» di </text:span><text:span text:style-name="T5">Roberto Bracco</text:span><text:span text:style-name="T7">.</text:span></text:p>
      <text:p text:style-name="P24"><text:span text:style-name="T7">Intanto, mi compiaccio di annunziare la ristampa dei volumi già pubblicati: anche di quelli che sono ora alla seconda edizione. Sarà una ristampa che l'Autore curerà personalmente, sicchè alcune inesattezze del testo spariranno. Di qualche lavoro, come per esempio, del dramma </text:span><text:span text:style-name="T5">«Maternità»</text:span><text:span text:style-name="T7">, qualche pagina sarà addirittura mutata, perchè il testo delle precedenti edizioni non è sempre identico a quello che l'Autore preferisce per le rappresentazioni.</text:span></text:p>
      <text:p text:style-name="P21"/>
      <text:p text:style-name="P21">Maggio, 1909.</text:p>
      <text:p text:style-name="P21"/>
      <text:p text:style-name="P42"><text:span text:style-name="T6">REMO SANDRON</text:span><text:span text:style-name="T7">.</text:span></text:p>
      <text:h text:style-name="P31" text:outline-level="2">NON FARE AD ALTRI....</text:h>
      <text:p text:style-name="P13">Commedia in un atto</text:p>
      <text:p text:style-name="P20"/>
      <text:p text:style-name="P14"><text:span text:style-name="T20">rappresentata per la prima volta al </text:span><text:span text:style-name="T17">Sannazaro</text:span><text:span text:style-name="T20"> di </text:span><text:span text:style-name="T17">Napoli</text:span><text:span text:style-name="T20"> da </text:span><text:span text:style-name="T13">Ermete Novelli</text:span><text:span text:style-name="T20">, la sera del 22 dicembre 1886.</text:span></text:p>
      <text:p text:style-name="P20"/>
      <text:p text:style-name="P20"/>
      <text:p text:style-name="P12">PERSONAGGI:</text:p>
      <text:p text:style-name="P20"/>
      <text:p text:style-name="P25">Il Commissario di polizia.</text:p>
      <text:p text:style-name="P25">Il Brigadiere Malomone. </text:p>
      <text:p text:style-name="P25">La guardia Fasanisi. </text:p>
      <text:p text:style-name="P25">Oscar Gentiletti. </text:p>
      <text:p text:style-name="P25">La signora Betta. </text:p>
      <text:p text:style-name="P20"/>
      <text:p text:style-name="P20">La scena è in una piccola città di provincia.</text:p>
      <text:p text:style-name="P20"/>
      <text:p text:style-name="P23"><text:span text:style-name="T20">N. B. Quando questa farsa fu scritta, il </text:span><text:span text:style-name="T17">Commissario di Polizia</text:span><text:span text:style-name="T20"> si chiamava </text:span><text:span text:style-name="T17">Ispettore</text:span><text:span text:style-name="T20">. Ma nel testo della farsa qui riprodotto, essendo quello ancora talvolta recitato da qualche attor comico, è adottato l'attuale titolo di </text:span><text:span text:style-name="T17">Commissario</text:span><text:span text:style-name="T20">.</text:span></text:p>
      <text:h text:style-name="Heading_20_2" text:outline-level="2">ATTO UNICO.</text:h>
      <text:p text:style-name="P24"><text:span text:style-name="T7">Il gabinetto del </text:span><text:span text:style-name="T12">Commissario di Polizia</text:span><text:span text:style-name="T7">: - scrivania, scaffali, seggiole</text:span><text:span text:style-name="T5">, ecc.</text:span></text:p>
      <text:h text:style-name="Heading_20_3" text:outline-level="3">SCENA I.</text:h>
      <text:p text:style-name="P12">IL COMMISSARIO, IL BRIGADIERE,</text:p>
      <text:p text:style-name="P12">LA GUARDIA.</text:p>
      <text:p text:style-name="P20"/>
      <text:p text:style-name="P24"><text:span text:style-name="T5">(</text:span><text:span text:style-name="T7">Il Commissario è seduto presso la sua scrivania con aria grave e autorevole. Ritti, innanzi a lui, stanno il brigadiere Malomone, che è molto grasso, fornito di foltissimi mustacchi, di foltissime sopracciglie, di occhi truci, e la guardia Fasanisi, che è un omino magro, sottilissimo.</text:span><text:span text:style-name="T5">)</text:span></text:p>
      <text:p text:style-name="P20"/>
      <text:p text:style-name="P17">Il Commissario</text:p>
      <text:p text:style-name="P20"/>
      <text:p text:style-name="P24"><text:span text:style-name="T5">(</text:span><text:span text:style-name="T7">ai due</text:span><text:span text:style-name="T5">) Continuate, dunque, continuate.</text:span></text:p>
      <text:p text:style-name="P20"/>
      <text:p text:style-name="P17">Il Brigadiere</text:p>
      <text:p text:style-name="P20"/>
      <text:p text:style-name="P20">Erano circa le undici, quando io attraversavo per caso quella via...</text:p>
      <text:p text:style-name="P20"/>
      <text:p text:style-name="P17">Il Commissario</text:p>
      <text:p text:style-name="P20"/>
      <text:p text:style-name="P20">Questo particolare me lo avete già favorito parecchie volte.</text:p>
      <text:p text:style-name="P20"/>
      <text:p text:style-name="P17">Il Brigadiere</text:p>
      <text:p text:style-name="P20"/>
      <text:p text:style-name="P20">E mi trovavo a una quarantina di passi dal luogo del disastro.</text:p>
      <text:p text:style-name="P20"/>
      <text:p text:style-name="P17">Il Commissario</text:p>
      <text:p text:style-name="P20"/>
      <text:p text:style-name="P20">Quale disastro?</text:p>
      <text:p text:style-name="P20"><text:soft-page-break/></text:p>
      <text:p text:style-name="P17">Il Brigadiere</text:p>
      <text:p text:style-name="P20"/>
      <text:p text:style-name="P20">La caduta dell'uomo dall'alto del muricciolo.</text:p>
      <text:p text:style-name="P20"/>
      <text:p text:style-name="P17">Il Commissario</text:p>
      <text:p text:style-name="P20"/>
      <text:p text:style-name="P20">Voi accorreste al tonfo...</text:p>
      <text:p text:style-name="P20"/>
      <text:p text:style-name="P17">Il Brigadiere</text:p>
      <text:p text:style-name="P20"/>
      <text:p text:style-name="P24"><text:span text:style-name="T5">Al tonfo?... (</text:span><text:span text:style-name="T7">Riflette</text:span><text:span text:style-name="T5">) Al tonfo?... Non lo so.</text:span></text:p>
      <text:p text:style-name="P20"/>
      <text:p text:style-name="P17">Il Commissario</text:p>
      <text:p text:style-name="P20"/>
      <text:p text:style-name="P20">Ma che cosa non sapete?</text:p>
      <text:p text:style-name="P20"/>
      <text:p text:style-name="P17">Il Brigadiere</text:p>
      <text:p text:style-name="P20"/>
      <text:p text:style-name="P24"><text:span text:style-name="T5">(</text:span><text:span text:style-name="T7">con stupida importanza</text:span><text:span text:style-name="T5">) Non so se fu proprio un... tonfo.</text:span></text:p>
      <text:p text:style-name="P20"/>
      <text:p text:style-name="P17">Il Commissario</text:p>
      <text:p text:style-name="P20"/>
      <text:p text:style-name="P20">Non sentiste cadere l'uomo?</text:p>
      <text:p text:style-name="P20"/>
      <text:p text:style-name="P17">Il Brigadiere</text:p>
      <text:p text:style-name="P20"/>
      <text:p text:style-name="P20">Feci di più, signor Commissario: sentii e vidi: ma, quanto al tonfo, in coscienza, non posso dire nulla di esatto.</text:p>
      <text:p text:style-name="P20"/>
      <text:p text:style-name="P17">Il Commissario</text:p>
      <text:p text:style-name="P20"/>
      <text:p text:style-name="P20">Bestia!</text:p>
      <text:p text:style-name="P20"><text:soft-page-break/></text:p>
      <text:p text:style-name="P17">Il Brigadiere</text:p>
      <text:p text:style-name="P20"/>
      <text:p text:style-name="P20">Proprio così. «Siete una bestia!»... dissi io alla guardia Fasanisi, perchè non s'era trovata puntualmente un poco prima al posto dove l'uomo doveva cadere. Un buon piantone certe cose le prevede; e Fasanisi, ieri sera, era precisamente lui di piantone alla strada che rasenta il giardino appartenente alla Signoria Vostra.</text:p>
      <text:p text:style-name="P20"/>
      <text:p text:style-name="P17">Il Commissario</text:p>
      <text:p text:style-name="P20"/>
      <text:p text:style-name="P20">Ed egli accorse con voi, che..., come mi avete fatto sapere, attraversavate...</text:p>
      <text:p text:style-name="P20"/>
      <text:p text:style-name="P15"><text:span text:style-name="T11">Il Brigadiere</text:span><text:span text:style-name="T5"> </text:span><text:span text:style-name="T7">e</text:span><text:span text:style-name="T5"> </text:span><text:span text:style-name="T11">il Commissario</text:span></text:p>
      <text:p text:style-name="P20"/>
      <text:p text:style-name="P24"><text:span text:style-name="T5">(</text:span><text:span text:style-name="T7">insieme</text:span><text:span text:style-name="T5">)... per caso quella via.</text:span></text:p>
      <text:p text:style-name="P20"/>
      <text:p text:style-name="P17">La Guardia</text:p>
      <text:p text:style-name="P20"/>
      <text:p text:style-name="P20">Io accorsi prima di lui.</text:p>
      <text:p text:style-name="P20"/>
      <text:p text:style-name="P17">Il Commissario</text:p>
      <text:p text:style-name="P20"/>
      <text:p text:style-name="P20">Andate avanti, Malomone!</text:p>
      <text:p text:style-name="P20"/>
      <text:p text:style-name="P17">Il Brigadiere</text:p>
      <text:p text:style-name="P20"/>
      <text:p text:style-name="P20">Sì, signor Commissario: avanti, sempre!</text:p>
      <text:p text:style-name="P20"/>
      <text:p text:style-name="P17">Il Commissario</text:p>
      <text:p text:style-name="P20"/>
      <text:p text:style-name="P20">Che pensaste quando vedeste quell'uomo precipitato giù dal <text:soft-page-break/>muro che separa la strada dal giardino di casa mia?</text:p>
      <text:p text:style-name="P20"/>
      <text:p text:style-name="P17">Il Brigadiere</text:p>
      <text:p text:style-name="P20"/>
      <text:p text:style-name="P20">Io subito pensai: quest'uomo... è un uomo precipitato giù dal muro che separa la strada dal giardino del signor Commissario di polizia.</text:p>
      <text:p text:style-name="P20"/>
      <text:p text:style-name="P17">Il Commissario</text:p>
      <text:p text:style-name="P20"/>
      <text:p text:style-name="P20">Evidentemente, egli, dal giardino, voleva uscire di nascosto...</text:p>
      <text:p text:style-name="P20"/>
      <text:p text:style-name="P17">Il Brigadiere</text:p>
      <text:p text:style-name="P20"/>
      <text:p text:style-name="P20">Ed io, senza perdere tempo, gli domandai: perchè volevate uscire di nascosto dal giardino del signor Commissario di polizia?</text:p>
      <text:p text:style-name="P20"/>
      <text:p text:style-name="P17">Il Commissario</text:p>
      <text:p text:style-name="P20"/>
      <text:p text:style-name="P20">L'uomo s'imbarazzò?</text:p>
      <text:p text:style-name="P20"/>
      <text:p text:style-name="P17">Il Brigadiere</text:p>
      <text:p text:style-name="P20"/>
      <text:p text:style-name="P24"><text:span text:style-name="T5">(</text:span><text:span text:style-name="T7">riflette</text:span><text:span text:style-name="T5">) Non lo so... perchè era ancora disteso a terra.</text:span></text:p>
      <text:p text:style-name="P20"/>
      <text:p text:style-name="P17">Il Commissario</text:p>
      <text:p text:style-name="P20"/>
      <text:p text:style-name="P20">E che rispose?</text:p>
      <text:p text:style-name="P20"/>
      <text:p text:style-name="P17">Il Brigadiere</text:p>
      <text:p text:style-name="P20"/>
      <text:p text:style-name="P24"><text:span text:style-name="T5">Rispose: (</text:span><text:span text:style-name="T7">riflette</text:span><text:span text:style-name="T5">) «Ho un fianco rotto.» Allora io gli dissi: «voi siete un ladro.» Allora egli mi disse: «sì, sono un ladro.» Al</text:span><text:soft-page-break/><text:span text:style-name="T5">lora io gli dissi: «voi siete in arresto.» Allora egli mi disse: «sì, sono in arresto.»</text:span></text:p>
      <text:p text:style-name="P20"/>
      <text:p text:style-name="P17">Il Commissario</text:p>
      <text:p text:style-name="P20"/>
      <text:p text:style-name="P20">Non oppose resistenza?</text:p>
      <text:p text:style-name="P20"/>
      <text:p text:style-name="P17">Il Brigadiere</text:p>
      <text:p text:style-name="P20"/>
      <text:p text:style-name="P20">Signor Commissario, si lasciò arrestare come un galantuomo. Io e Fasanisi, gentilmente, lo afferrammo per il collo e lo andammo a depositare in prigione.</text:p>
      <text:p text:style-name="P20"/>
      <text:p text:style-name="P17">Il Commissario</text:p>
      <text:p text:style-name="P20"/>
      <text:p text:style-name="P20">Cammin facendo, che aspetto ebbe?</text:p>
      <text:p text:style-name="P20"/>
      <text:p text:style-name="P17">Il Brigadiere</text:p>
      <text:p text:style-name="P20"/>
      <text:p text:style-name="P24"><text:span text:style-name="T5">(</text:span><text:span text:style-name="T7">riflette</text:span><text:span text:style-name="T5">) Signor Commissario, nessun aspetto!</text:span></text:p>
      <text:p text:style-name="P20"/>
      <text:p text:style-name="P17">Il Commissario</text:p>
      <text:p text:style-name="P20"/>
      <text:p text:style-name="P20">Dio buono, voglio dire: che contegno serbò?</text:p>
      <text:p text:style-name="P20"/>
      <text:p text:style-name="P17">Il Brigadiere</text:p>
      <text:p text:style-name="P20"/>
      <text:p text:style-name="P20">Ah! il contegno non lo so.</text:p>
      <text:p text:style-name="P20"/>
      <text:p text:style-name="P17">Il Commissario</text:p>
      <text:p text:style-name="P20"/>
      <text:p text:style-name="P24"><text:span text:style-name="T5">(</text:span><text:span text:style-name="T7">canzonando</text:span><text:span text:style-name="T5">) Perchè forse era ancora disteso a terra?</text:span></text:p>
      <text:p text:style-name="P20"/>
      <text:p text:style-name="P17"><text:soft-page-break/>Il Brigadiere</text:p>
      <text:p text:style-name="P20"/>
      <text:p text:style-name="P20">No. Cammin facendo, non era più disteso a terra. Era...</text:p>
      <text:p text:style-name="P20"/>
      <text:p text:style-name="P17">Il Commissario</text:p>
      <text:p text:style-name="P20"/>
      <text:p text:style-name="P20">In piedi?</text:p>
      <text:p text:style-name="P20"/>
      <text:p text:style-name="P17">Il Brigadiere</text:p>
      <text:p text:style-name="P20"/>
      <text:p text:style-name="P20">Nemmeno. Era... zoppicante.</text:p>
      <text:p text:style-name="P20"/>
      <text:p text:style-name="P17">Il Commissario</text:p>
      <text:p text:style-name="P20"/>
      <text:p text:style-name="P24"><text:span text:style-name="T5">(</text:span><text:span text:style-name="T7">alla guardia</text:span><text:span text:style-name="T5">) E voi, Fasanisi, avete altro da aggiungere?</text:span></text:p>
      <text:p text:style-name="P20"/>
      <text:p text:style-name="P17">La Guardia</text:p>
      <text:p text:style-name="P20"/>
      <text:p text:style-name="P20">Sì, signor Commissario.</text:p>
      <text:p text:style-name="P20"/>
      <text:p text:style-name="P17">Il Commissario</text:p>
      <text:p text:style-name="P20"/>
      <text:p text:style-name="P20">Aggiungete!</text:p>
      <text:p text:style-name="P20"/>
      <text:p text:style-name="P17">La Guardia</text:p>
      <text:p text:style-name="P20"/>
      <text:p text:style-name="P24"><text:span text:style-name="T5">(</text:span><text:span text:style-name="T7">a voce alta</text:span><text:span text:style-name="T5">) Io accorsi prima di lui.</text:span></text:p>
      <text:p text:style-name="P20"/>
      <text:p text:style-name="P17">Il Brigadiere</text:p>
      <text:p text:style-name="P20"/>
      <text:p text:style-name="P20">Non è vero!</text:p>
      <text:p text:style-name="P20"/>
      <text:p text:style-name="P17">La Guardia</text:p>
      <text:p text:style-name="P20"><text:soft-page-break/></text:p>
      <text:p text:style-name="P24"><text:span text:style-name="T5">(</text:span><text:span text:style-name="T7">alzando viepiù la voce</text:span><text:span text:style-name="T5">) Io accorsi prima di lui...</text:span></text:p>
      <text:p text:style-name="P20"/>
      <text:p text:style-name="P17">Il Commissario</text:p>
      <text:p text:style-name="P20"/>
      <text:p text:style-name="P20">Basta così, Fasanisi! Il brigadiere ha ragione, perchè è vostro superiore. E questo è tutto ciò che avevate da aggiungere?</text:p>
      <text:p text:style-name="P20"/>
      <text:p text:style-name="P17">La Guardia</text:p>
      <text:p text:style-name="P20"/>
      <text:p text:style-name="P24"><text:span text:style-name="T5">Questo. (</text:span><text:span text:style-name="T7">Continua a dire per conto suo, borbottando:</text:span><text:span text:style-name="T5">) Io accorsi prima di lui... Io accorsi prima di lui...</text:span></text:p>
      <text:p text:style-name="P20"/>
      <text:p text:style-name="P17">Il Commissario</text:p>
      <text:p text:style-name="P20"/>
      <text:p text:style-name="P24"><text:span text:style-name="T5">Ora è necessario (</text:span><text:span text:style-name="T7">scrivendo in fretta un biglietto</text:span><text:span text:style-name="T5">) ch'io sappia che cosa è riuscito a rubarmi quel farabutto. Fasanisi, questo biglietto a casa mia. (</text:span><text:span text:style-name="T7">Glielo consegna.</text:span><text:span text:style-name="T5">) Subito!</text:span></text:p>
      <text:p text:style-name="P20"/>
      <text:p text:style-name="P17">La Guardia</text:p>
      <text:p text:style-name="P20"/>
      <text:p text:style-name="P24"><text:span text:style-name="T5">(</text:span><text:span text:style-name="T7">va via borbottando ancora:</text:span><text:span text:style-name="T5">) Io accorsi prima di lui...</text:span></text:p>
      <text:p text:style-name="P20"/>
      <text:p text:style-name="P17">Il Commissario</text:p>
      <text:p text:style-name="P20"/>
      <text:p text:style-name="P20">Eh, perbacco! Un ladro che va a rubare in casa del Commissario di polizia deve essere un bel cretino! Che ne dite, Malomone?</text:p>
      <text:p text:style-name="P20"/>
      <text:p text:style-name="P17">Il Brigadiere</text:p>
      <text:p text:style-name="P20"/>
      <text:p text:style-name="P20">Ecco, signor Commissario. Una volta mi avvenne un fatto simile. Un mariuolo, senza curarsi ch'io ero un brigadiere di polizia, mi rubò il fazzoletto dalla saccoccia.</text:p>
      <text:p text:style-name="P20"><text:soft-page-break/></text:p>
      <text:p text:style-name="P17">Il Commissario</text:p>
      <text:p text:style-name="P20"/>
      <text:p text:style-name="P20">Oh! imbecille!</text:p>
      <text:p text:style-name="P20"/>
      <text:p text:style-name="P17">Il Brigadiere</text:p>
      <text:p text:style-name="P20"/>
      <text:p text:style-name="P20">Chi?</text:p>
      <text:p text:style-name="P20"/>
      <text:p text:style-name="P17">Il Commissario</text:p>
      <text:p text:style-name="P20"/>
      <text:p text:style-name="P20">Voi!</text:p>
      <text:p text:style-name="P20"/>
      <text:p text:style-name="P17">Il Brigadiere</text:p>
      <text:p text:style-name="P20"/>
      <text:p text:style-name="P24"><text:span text:style-name="T5">(</text:span><text:span text:style-name="T7">piantandosi da bravo militare</text:span><text:span text:style-name="T5">) Precisamente! L'imbecille è sempre il derubato!</text:span></text:p>
      <text:p text:style-name="P20"/>
      <text:p text:style-name="P17">Il Commissario</text:p>
      <text:p text:style-name="P20"/>
      <text:p text:style-name="P24"><text:span text:style-name="T5">(</text:span><text:span text:style-name="T7">seccato</text:span><text:span text:style-name="T5">) Malomone, introducete l'arrestato. (</text:span><text:span text:style-name="T7">Il brigadiere esce.</text:span><text:span text:style-name="T5">) E adesso facciamo la conoscenza di quest'altro bell'arnese! (</text:span><text:span text:style-name="T7">Pensando e ricordandosi</text:span><text:span text:style-name="T5">) Sicuro! Alle undici pomeridiane, io entro in casa... È evidente: il ladro teme di essere sorpreso, si dà alla fuga, e patapuffete! giù dal muricciolo. Si lascia arrestare perchè... ha un fianco rotto, e, cammin facendo, serba, come assicura Malomone, un contegno... zoppicante. Tutto mi è completamente chiaro, e con me non c'è troppo da scherzare...</text:span></text:p>
      <text:h text:style-name="Heading_20_3" text:outline-level="3">SCENA II.</text:h>
      <text:p text:style-name="P15"><text:span text:style-name="T5">IL COMMISSARIO, IL BRIGADIERE </text:span><text:span text:style-name="T7">e</text:span><text:span text:style-name="T5"> OSCAR.</text:span></text:p>
      <text:p text:style-name="P20"/>
      <text:p text:style-name="P17">Il Brigadiere</text:p>
      <text:p text:style-name="P20"/>
      <text:p text:style-name="P24"><text:span text:style-name="T5">(</text:span><text:span text:style-name="T7">entra, tirando pel braccio Oscar Gentiletti, che è un bel giovine sulla trentina, elegantemente vestito.</text:span><text:span text:style-name="T5">) Ecco il malfattore!</text:span></text:p>
      <text:p text:style-name="P20"/>
      <text:p text:style-name="P17">Oscar</text:p>
      <text:p text:style-name="P20"/>
      <text:p text:style-name="P20">Eh! non c'è bisogno di trascinarmi così...</text:p>
      <text:p text:style-name="P20"/>
      <text:p text:style-name="P17">Il Commissario</text:p>
      <text:p text:style-name="P20"/>
      <text:p text:style-name="P24"><text:span text:style-name="T5">(</text:span><text:span text:style-name="T7">a </text:span><text:span text:style-name="T8">Oscar</text:span><text:span text:style-name="T7">, in tono burbero e dignitoso</text:span><text:span text:style-name="T5">) Avanzatevi!</text:span></text:p>
      <text:p text:style-name="P20"/>
      <text:p text:style-name="P17">Oscar</text:p>
      <text:p text:style-name="P20"/>
      <text:p text:style-name="P24"><text:span text:style-name="T5">(</text:span><text:span text:style-name="T7">lievemente zoppicando, si avanza e s'inchina cortesemente</text:span><text:span text:style-name="T5">) Servo suo, cavaliere.</text:span></text:p>
      <text:p text:style-name="P20"/>
      <text:p text:style-name="P17">Il Commissario</text:p>
      <text:p text:style-name="P20"/>
      <text:p text:style-name="P24"><text:span text:style-name="T5">(</text:span><text:span text:style-name="T7">con orgogliosa compiacenza</text:span><text:span text:style-name="T5">) Ma come fate a sapere che sono cavaliere?</text:span></text:p>
      <text:p text:style-name="P20"/>
      <text:p text:style-name="P17">Oscar</text:p>
      <text:p text:style-name="P20"/>
      <text:p text:style-name="P20">Le si legge in fronte.</text:p>
      <text:p text:style-name="P20"/>
      <text:p text:style-name="P17"><text:soft-page-break/>Il Commissario</text:p>
      <text:p text:style-name="P20"/>
      <text:p text:style-name="P24"><text:span text:style-name="T5">Grazie! (</text:span><text:span text:style-name="T7">Dopo averlo guardato attentamente da capo a piedi, chiama a sè il brigadiere:</text:span><text:span text:style-name="T5">) Malomone, venite qua. (</text:span><text:span text:style-name="T7">Il brigadiere gli si accosta.</text:span><text:span text:style-name="T5">) Sentite, (</text:span><text:span text:style-name="T7">Sottovoce, all'orecchio</text:span><text:span text:style-name="T5">) Siete certo d'avermi introdotto l'individuo che arrestaste iersera?</text:span></text:p>
      <text:p text:style-name="P20"/>
      <text:p text:style-name="P17">Il Brigadiere</text:p>
      <text:p text:style-name="P20"/>
      <text:p text:style-name="P20">Vostra Signoria mi crederebbe capace d'introdurle un individuo per un altro?</text:p>
      <text:p text:style-name="P20"/>
      <text:p text:style-name="P17">Il Commissario</text:p>
      <text:p text:style-name="P20"/>
      <text:p text:style-name="P20">No, ma gli è che quegli abiti... quel volto... quel... quel...</text:p>
      <text:p text:style-name="P20"/>
      <text:p text:style-name="P17">Il Brigadiere</text:p>
      <text:p text:style-name="P20"/>
      <text:p text:style-name="P20">Gli si vede subito il delinquente, signor Commissario.</text:p>
      <text:p text:style-name="P20"/>
      <text:p text:style-name="P17">Il Commissario</text:p>
      <text:p text:style-name="P20"/>
      <text:p text:style-name="P24"><text:span text:style-name="T5">Credete che gli si veda subito? Quand'è così, (</text:span><text:span text:style-name="T7">disponendosi a scrivere</text:span><text:span text:style-name="T5">) procediamo all'interrogatorio. <text:s/>(</text:span><text:span text:style-name="T7">A Oscar, bruscamente</text:span><text:span text:style-name="T5">) Ehi! dico, il vostro nome?</text:span></text:p>
      <text:p text:style-name="P20"/>
      <text:p text:style-name="P17">Oscar</text:p>
      <text:p text:style-name="P20"/>
      <text:p text:style-name="P20">Oscar Gentiletti.</text:p>
      <text:p text:style-name="P20"/>
      <text:p text:style-name="P17">Il Commissario</text:p>
      <text:p text:style-name="P20"/>
      <text:p text:style-name="P20">Età?</text:p>
      <text:p text:style-name="P20"><text:soft-page-break/></text:p>
      <text:p text:style-name="P17">Oscar</text:p>
      <text:p text:style-name="P20"/>
      <text:p text:style-name="P20">Trent'anni.</text:p>
      <text:p text:style-name="P20"/>
      <text:p text:style-name="P17">Il Commissario</text:p>
      <text:p text:style-name="P20"/>
      <text:p text:style-name="P24"><text:span text:style-name="T5">(</text:span><text:span text:style-name="T7">piano, al brigadiere</text:span><text:span text:style-name="T5">) Malomone, trent'anni! Non li dimostra.</text:span></text:p>
      <text:p text:style-name="P20"/>
      <text:p text:style-name="P17">Il Brigadiere</text:p>
      <text:p text:style-name="P20"/>
      <text:p text:style-name="P24"><text:span text:style-name="T5">(</text:span><text:span text:style-name="T7">con profonda convinzione e sicurezza</text:span><text:span text:style-name="T5">) Ma li ha!</text:span></text:p>
      <text:p text:style-name="P20"/>
      <text:p text:style-name="P17">Il Commissario</text:p>
      <text:p text:style-name="P20"/>
      <text:p text:style-name="P24"><text:span text:style-name="T5">(</text:span><text:span text:style-name="T7">a Oscar</text:span><text:span text:style-name="T5">) Domicilio?</text:span></text:p>
      <text:p text:style-name="P20"/>
      <text:p text:style-name="P17">Oscar</text:p>
      <text:p text:style-name="P20"/>
      <text:p text:style-name="P20">Strada San Petronio, numero sette, primo piano, porta a destra.</text:p>
      <text:p text:style-name="P20"/>
      <text:p text:style-name="P17">Il Commissario</text:p>
      <text:p text:style-name="P20"/>
      <text:p text:style-name="P20">Professione?</text:p>
      <text:p text:style-name="P20"/>
      <text:p text:style-name="P17">Oscar</text:p>
      <text:p text:style-name="P20"/>
      <text:p text:style-name="P24"><text:span text:style-name="T5">(</text:span><text:span text:style-name="T7">subitamente</text:span><text:span text:style-name="T5">) Ladro.</text:span></text:p>
      <text:p text:style-name="P20"/>
      <text:p text:style-name="P17">Il Commissario</text:p>
      <text:p text:style-name="P20"/>
      <text:p text:style-name="P24"><text:span text:style-name="T5">(</text:span><text:span text:style-name="T7">annotando, tra sè</text:span><text:span text:style-name="T5">) Evviva la franchezza! (</text:span><text:span text:style-name="T7">Con disgusto</text:span><text:span text:style-name="T5">) Sicchè, voi avete dedicata la vostra vita...?</text:span></text:p>
      <text:p text:style-name="P20"><text:soft-page-break/></text:p>
      <text:p text:style-name="P17">Oscar</text:p>
      <text:p text:style-name="P20"/>
      <text:p text:style-name="P20">A rubare.</text:p>
      <text:p text:style-name="P20"/>
      <text:p text:style-name="P17">Il Commissario</text:p>
      <text:p text:style-name="P20"/>
      <text:p text:style-name="P24"><text:span text:style-name="T5">(</text:span><text:span text:style-name="T7">violentemente</text:span><text:span text:style-name="T5">) Vergogna!</text:span></text:p>
      <text:p text:style-name="P20"/>
      <text:p text:style-name="P17">Oscar</text:p>
      <text:p text:style-name="P20"/>
      <text:p text:style-name="P24"><text:span text:style-name="T5">(</text:span><text:span text:style-name="T7">con delicatezza insinuante</text:span><text:span text:style-name="T5">) Scusi, cavaliere, abbia la cortesia di astenersi da qualunque commento o rimbrotto. Veda, è questione di vocazione: lei fa il Commissario di polizia, io faccio il ladro. E in questo momento, ne sono tanto più lieto, inquantochè, essendo ladro, io ho il piacere di poterle dedicare la mia servitù.</text:span></text:p>
      <text:p text:style-name="P20"/>
      <text:p text:style-name="P17">Il Commissario</text:p>
      <text:p text:style-name="P20"/>
      <text:p text:style-name="P24"><text:span text:style-name="T5">(</text:span><text:span text:style-name="T7">imbarazzandosi</text:span><text:span text:style-name="T5">) Oh!... troppo buono... Accomodatevi... si accomodi... prego... segga... deponga... il cappello.</text:span></text:p>
      <text:p text:style-name="P20"/>
      <text:p text:style-name="P17">Oscar</text:p>
      <text:p text:style-name="P20"/>
      <text:p text:style-name="P24"><text:span text:style-name="T5">(</text:span><text:span text:style-name="T7">sedendo e posando il cappello</text:span><text:span text:style-name="T5">) Per accontentarla...</text:span></text:p>
      <text:p text:style-name="P20"/>
      <text:p text:style-name="P17">Il Commissario</text:p>
      <text:p text:style-name="P20"/>
      <text:p text:style-name="P20">Dunque..., signor ladro..., voi confessate... lei confessa che ieri sera s'intromise nel giardino di casa mia per...</text:p>
      <text:p text:style-name="P20"/>
      <text:p text:style-name="P17">Oscar</text:p>
      <text:p text:style-name="P20"/>
      <text:p text:style-name="P24"><text:soft-page-break/><text:span text:style-name="T5">(</text:span><text:span text:style-name="T7">premuroso</text:span><text:span text:style-name="T5">) Per commettere un furto.</text:span></text:p>
      <text:p text:style-name="P20"/>
      <text:p text:style-name="P17">Il Commissario</text:p>
      <text:p text:style-name="P20"/>
      <text:p text:style-name="P20">Ma...</text:p>
      <text:p text:style-name="P20"/>
      <text:p text:style-name="P17">Oscar</text:p>
      <text:p text:style-name="P20"/>
      <text:p text:style-name="P24"><text:span text:style-name="T5">(</text:span><text:span text:style-name="T7">con risentimento</text:span><text:span text:style-name="T5">) Metterebbe ella in dubbio la mia parola?</text:span></text:p>
      <text:p text:style-name="P20"/>
      <text:p text:style-name="P17">Il Commissario</text:p>
      <text:p text:style-name="P20"/>
      <text:p text:style-name="P20">Oh no!, tutt'altro! Le pare! Ma..., ed ecco ciò che stavo per dire,... come va, egregio signor ladro, come va che le saltò il ticchio di commettere un furto proprio in mia casa, - in casa del Commissario di polizia?</text:p>
      <text:p text:style-name="P20"/>
      <text:p text:style-name="P17">Oscar</text:p>
      <text:p text:style-name="P20"/>
      <text:p text:style-name="P20">Le dirò... I pubblici funzionarii sono la mia specialità.</text:p>
      <text:p text:style-name="P20"/>
      <text:p text:style-name="P17">Il Commissario</text:p>
      <text:p text:style-name="P20"/>
      <text:p text:style-name="P20">Ah! me ne compiaccio. E..., perdoni, veh, se l'importuno con tante domande, ma, sa, se io non domandassi, lei non mi risponderebbe... Dunque, dicevo: come fece per intromettersi nel giardino?</text:p>
      <text:p text:style-name="P20"/>
      <text:p text:style-name="P17">Oscar</text:p>
      <text:p text:style-name="P20"/>
      <text:p text:style-name="P20">In un modo semplicissimo: sfuggendo alla vigilanza d'una guardia... che dormiva, e scavalcando il muro dove questo è molto basso.</text:p>
      <text:p text:style-name="P20"><text:soft-page-break/></text:p>
      <text:p text:style-name="P17">Il Commissario</text:p>
      <text:p text:style-name="P20"/>
      <text:p text:style-name="P24"><text:span text:style-name="T5">(</text:span><text:span text:style-name="T7">al brigadiere</text:span><text:span text:style-name="T5">) Malomone, sentite, eh?</text:span></text:p>
      <text:p text:style-name="P20"/>
      <text:p text:style-name="P17">Il Brigadiere</text:p>
      <text:p text:style-name="P20"/>
      <text:p text:style-name="P20">Sento, signor Commissario.</text:p>
      <text:p text:style-name="P20"/>
      <text:p text:style-name="P17">Il Commissario</text:p>
      <text:p text:style-name="P20"/>
      <text:p text:style-name="P20">La guardia dormiva.</text:p>
      <text:p text:style-name="P20"/>
      <text:p text:style-name="P17">Il Brigadiere</text:p>
      <text:p text:style-name="P20"/>
      <text:p text:style-name="P20">Signor Commissario, quella guardia che dormiva era la guardia Fasanisi. Potevano essere circa le undici quando io attraversavo....</text:p>
      <text:p text:style-name="P20"/>
      <text:p text:style-name="P15"><text:span text:style-name="T11">Il Commissario</text:span><text:span text:style-name="T5"> </text:span><text:span text:style-name="T7">e</text:span><text:span text:style-name="T5"> </text:span><text:span text:style-name="T11">Il Brigadiere</text:span><text:span text:style-name="T5">.</text:span></text:p>
      <text:p text:style-name="P20"/>
      <text:p text:style-name="P24"><text:span text:style-name="T5">(</text:span><text:span text:style-name="T7">insieme</text:span><text:span text:style-name="T5">)...per caso quella via.</text:span></text:p>
      <text:p text:style-name="P20"/>
      <text:p text:style-name="P17">Il Commissario</text:p>
      <text:p text:style-name="P20"/>
      <text:p text:style-name="P24"><text:span text:style-name="T5">Lo so. Tacete, ora. (</text:span><text:span text:style-name="T7">A Oscar</text:span><text:span text:style-name="T5">) E... se non sono troppo indiscreto..., dica: perchè, poi, nella fuga, ella andò a scavalcare il muro dove esso è più alto?</text:span></text:p>
      <text:p text:style-name="P20"/>
      <text:p text:style-name="P17">Oscar</text:p>
      <text:p text:style-name="P20"/>
      <text:p text:style-name="P24"><text:span text:style-name="T5">Capirà: non avevo mica l'intenzione di capitombolare, io. Ma gli è che non ero pratico del giardino. Era quella la prima volta </text:span><text:soft-page-break/><text:span text:style-name="T5">che ci mettevo il piede, e, nel buio, correndo, sbagliai la strada. (</text:span><text:span text:style-name="T7">Involontariamente</text:span><text:span text:style-name="T5">) Un'altra volta, starò più attento... Pardon... dico per dire....</text:span></text:p>
      <text:p text:style-name="P20"/>
      <text:p text:style-name="P17">Il Commissario</text:p>
      <text:p text:style-name="P20"/>
      <text:p text:style-name="P24"><text:span text:style-name="T5">(</text:span><text:span text:style-name="T7">alzandosi e avvicinandosi a Oscar</text:span><text:span text:style-name="T5">) E se dice per fare, s'inganna a partito, perchè, sa, con tutto il rispetto dovuto a un ladro per bene come lei, la giustizia provvederà.</text:span></text:p>
      <text:p text:style-name="P20"/>
      <text:p text:style-name="P17">Oscar</text:p>
      <text:p text:style-name="P20"/>
      <text:p text:style-name="P20">Torniamo a bomba, cavaliere. Su questo, siamo d'accordo. Io m'intromisi nel suo giardino per commettere un furto.</text:p>
      <text:p text:style-name="P20"/>
      <text:p text:style-name="P17">Il Commissario</text:p>
      <text:p text:style-name="P20"/>
      <text:p text:style-name="P24"><text:span text:style-name="T5">Benone! (</text:span><text:span text:style-name="T7">Con furberia ed intimità, sedendogli accanto</text:span><text:span text:style-name="T5">) Dal giardino, ella passò nel salottino di casa mia....</text:span></text:p>
      <text:p text:style-name="P20"/>
      <text:p text:style-name="P17">Oscar</text:p>
      <text:p text:style-name="P20"/>
      <text:p text:style-name="P20">Appunto: in quel grazioso salottino turco... con quei ventaglioni... quei tappeti... quelle anfore... quel microscopico scrignetto di madreperla....</text:p>
      <text:p text:style-name="P20"/>
      <text:p text:style-name="P17">Il Commissario</text:p>
      <text:p text:style-name="P20"/>
      <text:p text:style-name="P20">Sì, lo scrignetto è carino. L'ho comperato all'Esposizione di Parigi, e ci tengo!</text:p>
      <text:p text:style-name="P20"/>
      <text:p text:style-name="P17">Oscar</text:p>
      <text:p text:style-name="P20"/>
      <text:p text:style-name="P20"><text:soft-page-break/>Ha ragione!... E quei <text:span text:style-name="T3">biscuits</text:span> civettuoli!... E quei gingilli!... Oh! un salottino delizioso!</text:p>
      <text:p text:style-name="P20"/>
      <text:p text:style-name="P17">Il Commissario</text:p>
      <text:p text:style-name="P20"/>
      <text:p text:style-name="P24"><text:span text:style-name="T5">Pih! non c'è malaccio; ma, per ora, sa, è abbozzato. Bisogna che io faccia ancora delle spese.... E se lei mi onorerà... (</text:span><text:span text:style-name="T7">correggendosi e impacciandosi</text:span><text:span text:style-name="T5">) Cioè... no: se lei... mi ruberà... cioè....</text:span></text:p>
      <text:p text:style-name="P20"/>
      <text:p text:style-name="P17">Oscar</text:p>
      <text:p text:style-name="P20"/>
      <text:p text:style-name="P24"><text:span text:style-name="T5">(</text:span><text:span text:style-name="T7">vivamente</text:span><text:span text:style-name="T5">) Io ho già rubato, cavaliere! Ho già rubato!</text:span></text:p>
      <text:p text:style-name="P20"/>
      <text:p text:style-name="P17">Il Commissario</text:p>
      <text:p text:style-name="P20"/>
      <text:p text:style-name="P20">Dunque, reo confesso?</text:p>
      <text:p text:style-name="P20"/>
      <text:p text:style-name="P17">Oscar</text:p>
      <text:p text:style-name="P20"/>
      <text:p text:style-name="P20">Nè più, nè meno.</text:p>
      <text:p text:style-name="P20"/>
      <text:p text:style-name="P17">Il Commissario</text:p>
      <text:p text:style-name="P20"/>
      <text:p text:style-name="P24"><text:span text:style-name="T5">(</text:span><text:span text:style-name="T7">dopo aver ammiccato al brigadiere</text:span><text:span text:style-name="T5">) Tanto meglio! Ci dica, ora, che cosa ha rubato. I danari contenuti nello scrigno?</text:span></text:p>
      <text:p text:style-name="P20"/>
      <text:p text:style-name="P17">Oscar</text:p>
      <text:p text:style-name="P20"/>
      <text:p text:style-name="P20">No!</text:p>
      <text:p text:style-name="P20"/>
      <text:p text:style-name="P17">Il Commissario</text:p>
      <text:p text:style-name="P20"/>
      <text:p text:style-name="P20">I ninnoli d'argento?</text:p>
      <text:p text:style-name="P20"><text:soft-page-break/></text:p>
      <text:p text:style-name="P17">Oscar</text:p>
      <text:p text:style-name="P20"/>
      <text:p text:style-name="P20">No!</text:p>
      <text:p text:style-name="P20"/>
      <text:p text:style-name="P17">Il Commissario</text:p>
      <text:p text:style-name="P20"/>
      <text:p text:style-name="P20">Gli oggetti d'avorio?</text:p>
      <text:p text:style-name="P20"/>
      <text:p text:style-name="P17">Oscar</text:p>
      <text:p text:style-name="P20"/>
      <text:p text:style-name="P20">No!</text:p>
      <text:p text:style-name="P20"/>
      <text:p text:style-name="P17">Il Commissario</text:p>
      <text:p text:style-name="P20"/>
      <text:p text:style-name="P20">Il tamtam giapponese?</text:p>
      <text:p text:style-name="P20"/>
      <text:p text:style-name="P17">Oscar</text:p>
      <text:p text:style-name="P20"/>
      <text:p text:style-name="P20">No!</text:p>
      <text:p text:style-name="P20"/>
      <text:p text:style-name="P17">Il Commissario</text:p>
      <text:p text:style-name="P20"/>
      <text:p text:style-name="P20">I ventagli? le anfore? i tappeti? le seggiole? i muri?</text:p>
      <text:p text:style-name="P20"/>
      <text:p text:style-name="P17">Oscar</text:p>
      <text:p text:style-name="P20"/>
      <text:p text:style-name="P20">No! No!</text:p>
      <text:p text:style-name="P20"/>
      <text:p text:style-name="P17">Il Commissario</text:p>
      <text:p text:style-name="P20"/>
      <text:p text:style-name="P24"><text:span text:style-name="T5">(</text:span><text:span text:style-name="T7">infuriato</text:span><text:span text:style-name="T5">) Ma allora che diavolo ha rubato, lei?</text:span></text:p>
      <text:p text:style-name="P20"/>
      <text:p text:style-name="P17"><text:soft-page-break/>Oscar</text:p>
      <text:p text:style-name="P20"/>
      <text:p text:style-name="P20">Già! Che diavolo ho rubato, io?</text:p>
      <text:p text:style-name="P20"/>
      <text:p text:style-name="P17">Il Commissario</text:p>
      <text:p text:style-name="P20"/>
      <text:p text:style-name="P20">Probabilmente, ella tentò di rubare, ma non potette consumare il furto.</text:p>
      <text:p text:style-name="P20"/>
      <text:p text:style-name="P17">Oscar</text:p>
      <text:p text:style-name="P20"/>
      <text:p text:style-name="P20">Che ho da dirle...?</text:p>
      <text:p text:style-name="P20"/>
      <text:p text:style-name="P17">Il Commissario</text:p>
      <text:p text:style-name="P20"/>
      <text:p text:style-name="P24"><text:span text:style-name="T5">(</text:span><text:span text:style-name="T7">in tono confidenziale</text:span><text:span text:style-name="T5">) E sa lei perchè non riescì a consumarlo?</text:span></text:p>
      <text:p text:style-name="P20"/>
      <text:p text:style-name="P17">Oscar</text:p>
      <text:p text:style-name="P20"/>
      <text:p text:style-name="P20">No....</text:p>
      <text:p text:style-name="P20"/>
      <text:p text:style-name="P17">Il Commissario</text:p>
      <text:p text:style-name="P20"/>
      <text:p text:style-name="P20">Lei non riescì a consumarlo, perchè verso le undici....</text:p>
      <text:p text:style-name="P20"/>
      <text:p text:style-name="P17">Il Brigadiere</text:p>
      <text:p text:style-name="P20"/>
      <text:p text:style-name="P20">... io attraversavo per caso quella via....</text:p>
      <text:p text:style-name="P20"/>
      <text:p text:style-name="P17">Il Commissario</text:p>
      <text:p text:style-name="P20"/>
      <text:p text:style-name="P24"><text:span text:style-name="T5">Zitto, Malomone! Non è questa la ragione. (</text:span><text:span text:style-name="T7">A Oscar</text:span><text:span text:style-name="T5">) Lei non </text:span><text:soft-page-break/><text:span text:style-name="T5">riescì a consumare il furto perchè verso le undici sentì un rumore.</text:span></text:p>
      <text:p text:style-name="P20"/>
      <text:p text:style-name="P17">Oscar</text:p>
      <text:p text:style-name="P20"/>
      <text:p text:style-name="P24"><text:span text:style-name="T5">(</text:span><text:span text:style-name="T7">di scatto</text:span><text:span text:style-name="T5">) Verissimo!</text:span></text:p>
      <text:p text:style-name="P20"/>
      <text:p text:style-name="P17">Il Commissario</text:p>
      <text:p text:style-name="P20"/>
      <text:p text:style-name="P24"><text:span text:style-name="T5">Ebbene, (</text:span><text:span text:style-name="T7">con alterigia</text:span><text:span text:style-name="T5">) quel rumore... ero io!</text:span></text:p>
      <text:p text:style-name="P20"/>
      <text:p text:style-name="P17">Oscar</text:p>
      <text:p text:style-name="P20"/>
      <text:p text:style-name="P20">Ahimè, cavaliere, le giuro sul mio onore che ella giunse a tempo!</text:p>
      <text:p text:style-name="P20"/>
      <text:p text:style-name="P17">Il Commissario</text:p>
      <text:p text:style-name="P20"/>
      <text:p text:style-name="P20">Sicchè, lei ritira la confessione?</text:p>
      <text:p text:style-name="P20"/>
      <text:p text:style-name="P17">Oscar</text:p>
      <text:p text:style-name="P20"/>
      <text:p text:style-name="P20">La ritiro!</text:p>
      <text:p text:style-name="P20"/>
      <text:p text:style-name="P17">Il Commissario</text:p>
      <text:p text:style-name="P20"/>
      <text:p text:style-name="P24"><text:span text:style-name="T5">(</text:span><text:span text:style-name="T7">tutto tronfio, ritornando alla scrivania</text:span><text:span text:style-name="T5">) E adesso, Malomone, facciamo il nostro dovere e procediamo alla regolare perquisizione dell'arrestato.</text:span></text:p>
      <text:p text:style-name="P20"/>
      <text:p text:style-name="P17">Oscar</text:p>
      <text:p text:style-name="P20"/>
      <text:p text:style-name="P20">Ma sono già stato perquisito ieri sera.</text:p>
      <text:p text:style-name="P20"/>
      <text:p text:style-name="P17"><text:soft-page-break/>Il Commissario</text:p>
      <text:p text:style-name="P20"/>
      <text:p text:style-name="P20">Malomone, trovaste armi bianche?</text:p>
      <text:p text:style-name="P20"/>
      <text:p text:style-name="P17">Il Brigadiere</text:p>
      <text:p text:style-name="P20"/>
      <text:p text:style-name="P20">No, signor Commissario.</text:p>
      <text:p text:style-name="P20"/>
      <text:p text:style-name="P17">Il Commissario</text:p>
      <text:p text:style-name="P20"/>
      <text:p text:style-name="P20">Armi da fuoco?</text:p>
      <text:p text:style-name="P20"/>
      <text:p text:style-name="P17">Il Brigadiere</text:p>
      <text:p text:style-name="P20"/>
      <text:p text:style-name="P20">Da fuoco, soltanto una scatola di fiammiferi.</text:p>
      <text:p text:style-name="P20"/>
      <text:p text:style-name="P17">Il Commissario</text:p>
      <text:p text:style-name="P20"/>
      <text:p text:style-name="P20">Frugaste nelle saccocce? Sequestraste oggetti, carte, grimaldelli?</text:p>
      <text:p text:style-name="P20"/>
      <text:p text:style-name="P17">Il Brigadiere</text:p>
      <text:p text:style-name="P20"/>
      <text:p text:style-name="P20">Non sequestrai, signor Commissario, perchè non frugai.</text:p>
      <text:p text:style-name="P20"/>
      <text:p text:style-name="P17">Il Commissario</text:p>
      <text:p text:style-name="P20"/>
      <text:p text:style-name="P20">Cosicchè, è necessaria una seconda e minuta perquisizione.</text:p>
      <text:p text:style-name="P20"/>
      <text:p text:style-name="P17">Il Brigadiere</text:p>
      <text:p text:style-name="P20"/>
      <text:p text:style-name="P24"><text:span text:style-name="T5">(</text:span><text:span text:style-name="T7">s'avvicina a Oscar.</text:span><text:span text:style-name="T5">)</text:span></text:p>
      <text:p text:style-name="P20"/>
      <text:p text:style-name="P17"><text:soft-page-break/>Oscar</text:p>
      <text:p text:style-name="P20"/>
      <text:p text:style-name="P24"><text:span text:style-name="T5">(</text:span><text:span text:style-name="T7">in orgasmo</text:span><text:span text:style-name="T5">) Le assicuro, cavaliere, che se avessi qualche cosa da esibire alla giustizia, mi farei un pregio di offrirla a lei. Ma è inutile fare una perquisizione quando non c'è nulla da trovare...</text:span></text:p>
      <text:p text:style-name="P20"/>
      <text:p text:style-name="P17">Il Commissario</text:p>
      <text:p text:style-name="P20"/>
      <text:p text:style-name="P24"><text:span text:style-name="T5">(</text:span><text:span text:style-name="T7">con sussiego</text:span><text:span text:style-name="T5">) Le perquisizioni si fanno quasi sempre allo scopo di non trovare niente! Malomone, perquisite.</text:span></text:p>
      <text:p text:style-name="P20"/>
      <text:p text:style-name="P17">Il Brigadiere</text:p>
      <text:p text:style-name="P20"/>
      <text:p text:style-name="P24"><text:span text:style-name="T5">(</text:span><text:span text:style-name="T7">mette le mani addosso a Oscar</text:span><text:span text:style-name="T5">).</text:span></text:p>
      <text:p text:style-name="P20"/>
      <text:p text:style-name="P17">Oscar</text:p>
      <text:p text:style-name="P20"/>
      <text:p text:style-name="P24"><text:span text:style-name="T5">(</text:span><text:span text:style-name="T7">ribellandosi</text:span><text:span text:style-name="T5">) Ah! questo poi no! (</text:span><text:span text:style-name="T7">cerca di svincolarsi.</text:span><text:span text:style-name="T5">)</text:span></text:p>
      <text:p text:style-name="P20"/>
      <text:p text:style-name="P17">Il Commissario</text:p>
      <text:p text:style-name="P20"/>
      <text:p text:style-name="P24"><text:span text:style-name="T5">(</text:span><text:span text:style-name="T7">con austerità e calore</text:span><text:span text:style-name="T5">) Signor ladro, lasciate che l'autorità competente eserciti pienamente il suo potere sulla vostra persona!</text:span></text:p>
      <text:p text:style-name="P20"/>
      <text:p text:style-name="P17">Oscar</text:p>
      <text:p text:style-name="P20"/>
      <text:p text:style-name="P24"><text:span text:style-name="T5">(</text:span><text:span text:style-name="T7">convellendosi</text:span><text:span text:style-name="T5">) Ma mi fa il solletico!</text:span></text:p>
      <text:p text:style-name="P20"/>
      <text:p text:style-name="P17">Il Brigadiere</text:p>
      <text:p text:style-name="P20"/>
      <text:p text:style-name="P24"><text:span text:style-name="T5">(</text:span><text:span text:style-name="T7">cacciandogli le mani nelle saccocce e palpandolo dappertutto</text:span><text:span text:style-name="T5">) Taci, furfante!</text:span></text:p>
      <text:p text:style-name="P20"/>
      <text:p text:style-name="P17"><text:soft-page-break/>Oscar</text:p>
      <text:p text:style-name="P20"/>
      <text:p text:style-name="P20">Ah ah ah... mi fa il solletico....</text:p>
      <text:p text:style-name="P20"/>
      <text:p text:style-name="P17">Il Brigadiere</text:p>
      <text:p text:style-name="P20"/>
      <text:p text:style-name="P24"><text:span text:style-name="T5">(</text:span><text:span text:style-name="T7">cavando fuori gli oggetti a uno a uno</text:span><text:span text:style-name="T5">) Signor Commissario, un orologio (</text:span><text:span text:style-name="T7">con solennità</text:span><text:span text:style-name="T5">) à remontoir. Catena...idem! La scatola di fiammiferi... suddetta! Un portasigari... senza sigari! Un fazzoletto (</text:span><text:span text:style-name="T7">annusandolo</text:span><text:span text:style-name="T5">) profumato, molto profumato... (</text:span><text:span text:style-name="T7">Porge tutto al Commissario.</text:span><text:span text:style-name="T5">)</text:span></text:p>
      <text:p text:style-name="P20"/>
      <text:p text:style-name="P17">Il Commissario</text:p>
      <text:p text:style-name="P20"/>
      <text:p text:style-name="P24"><text:span text:style-name="T5">(</text:span><text:span text:style-name="T7">annusando anche lui il fazzoletto</text:span><text:span text:style-name="T5">) Opoponax!</text:span></text:p>
      <text:p text:style-name="P20"/>
      <text:p text:style-name="P17">Il Brigadiere</text:p>
      <text:p text:style-name="P20"/>
      <text:p text:style-name="P24"><text:span text:style-name="T5">(</text:span><text:span text:style-name="T7">spalancando gli occhi come per una allarmante scoperta</text:span><text:span text:style-name="T5">) Perdio! (</text:span><text:span text:style-name="T7">Indi, continua a frugare.</text:span><text:span text:style-name="T5">)</text:span></text:p>
      <text:p text:style-name="P20"/>
      <text:p text:style-name="P17">Oscar</text:p>
      <text:p text:style-name="P20"/>
      <text:p text:style-name="P20">Basta, ora! Basta!</text:p>
      <text:p text:style-name="P20"/>
      <text:p text:style-name="P17">Il Brigadiere</text:p>
      <text:p text:style-name="P20"/>
      <text:p text:style-name="P24"><text:span text:style-name="T5">Taci, furfante! (</text:span><text:span text:style-name="T7">palpa ancora</text:span><text:span text:style-name="T5">)... E questo è un portafogli... gravido anzi che no! (</text:span><text:span text:style-name="T7"> Lo consegna al Commissario.</text:span><text:span text:style-name="T5">)</text:span></text:p>
      <text:p text:style-name="P20"/>
      <text:p text:style-name="P17">Oscar</text:p>
      <text:p text:style-name="P20"/>
      <text:p text:style-name="P24"><text:span text:style-name="T5">(</text:span><text:span text:style-name="T7">pallidissimo</text:span><text:span text:style-name="T5">) È fatta!</text:span></text:p>
      <text:p text:style-name="P20"><text:soft-page-break/></text:p>
      <text:p text:style-name="P17">Il Commissario</text:p>
      <text:p text:style-name="P20"/>
      <text:p text:style-name="P20">Non c'è altro?</text:p>
      <text:p text:style-name="P20"/>
      <text:p text:style-name="P17">Il Brigadiere</text:p>
      <text:p text:style-name="P20"/>
      <text:p text:style-name="P20">Non c'è altro.</text:p>
      <text:p text:style-name="P20"/>
      <text:p text:style-name="P17">Il Commissario</text:p>
      <text:p text:style-name="P20"/>
      <text:p text:style-name="P24"><text:span text:style-name="T5">(</text:span><text:span text:style-name="T7">con grande gravità</text:span><text:span text:style-name="T5">) Esaminiamo i reperti. (</text:span><text:span text:style-name="T7">Osserva l'orologio, la catena, la scatola, il fazzoletto, il portasigari, e borbotta:</text:span><text:span text:style-name="T5">) Orologio à remontoir, <text:s/>- catena... <text:s/>idem, - eccetera... eccetera... (</text:span><text:span text:style-name="T7">Quindi, apre il portafogli e ne guarda il contenuto, mentre Oscar, affisandolo, allibisce e, senza fiatare, aspetta. - A un tratto, il Commissario, cavando una fotografia da una busta, spalanca gli occhi, e, con un gesto di raccapriccio, esclama tra sè:</text:span><text:span text:style-name="T5">) Il ritratto di mia moglie!</text:span></text:p>
      <text:p text:style-name="P20"/>
      <text:p text:style-name="P17">Il Brigadiere</text:p>
      <text:p text:style-name="P20"/>
      <text:p text:style-name="P24"><text:span text:style-name="T5">(</text:span><text:span text:style-name="T7">notando l'emozione</text:span><text:span text:style-name="T5">) Il signor Commissario ha forse trovato...?</text:span></text:p>
      <text:p text:style-name="P20"/>
      <text:p text:style-name="P17">Il Commissario</text:p>
      <text:p text:style-name="P20"/>
      <text:p text:style-name="P24"><text:span text:style-name="T5">(</text:span><text:span text:style-name="T7">furibondo</text:span><text:span text:style-name="T5">) Un corno!</text:span></text:p>
      <text:p text:style-name="P20"/>
      <text:p text:style-name="P17">Il Brigadiere</text:p>
      <text:p text:style-name="P20"/>
      <text:p text:style-name="P20">Del signor Commissario?</text:p>
      <text:p text:style-name="P20"/>
      <text:p text:style-name="P17"><text:soft-page-break/>Il Commissario</text:p>
      <text:p text:style-name="P20"/>
      <text:p text:style-name="P24"><text:span text:style-name="T5">(</text:span><text:span text:style-name="T7">padroneggiandosi</text:span><text:span text:style-name="T5">) Ritiratevi, voi!</text:span></text:p>
      <text:p text:style-name="P20"/>
      <text:p text:style-name="P17">Il Brigadiere</text:p>
      <text:p text:style-name="P20"/>
      <text:p text:style-name="P24"><text:span text:style-name="T5">(</text:span><text:span text:style-name="T7">andandosene</text:span><text:span text:style-name="T5">) Sarà un oggetto di grande valore. (</text:span><text:span text:style-name="T7">via</text:span><text:span text:style-name="T5">).</text:span></text:p>
      <text:h text:style-name="Heading_20_3" text:outline-level="3">SCENA III.</text:h>
      <text:p text:style-name="P15"><text:span text:style-name="T11">IL COMMISSARIO</text:span><text:span text:style-name="T5"> </text:span><text:span text:style-name="T7">e</text:span><text:span text:style-name="T5"> </text:span><text:span text:style-name="T11">OSCAR</text:span><text:span text:style-name="T5">.</text:span></text:p>
      <text:p text:style-name="P20"/>
      <text:p text:style-name="P17">Oscar</text:p>
      <text:p text:style-name="P20"/>
      <text:p text:style-name="P24"><text:span text:style-name="T5">(</text:span><text:span text:style-name="T7">resta immobile, con gli sguardi fissi a terra.</text:span><text:span text:style-name="T5">)</text:span></text:p>
      <text:p text:style-name="P20"/>
      <text:p text:style-name="P17">Il Commissario</text:p>
      <text:p text:style-name="P20"/>
      <text:p text:style-name="P24"><text:span text:style-name="T5">(</text:span><text:span text:style-name="T7">abbandona la testa fra le mani, e, dopo una lunga pausa, si risolve, dignitosamente e autorevolmente, a parlare.</text:span><text:span text:style-name="T5">) Questo, o signore, è il ritratto di mia moglie.</text:span></text:p>
      <text:p text:style-name="P20"/>
      <text:p text:style-name="P17">Oscar</text:p>
      <text:p text:style-name="P20"/>
      <text:p text:style-name="P20">No!</text:p>
      <text:p text:style-name="P20"/>
      <text:p text:style-name="P17">Il Commissario</text:p>
      <text:p text:style-name="P20"/>
      <text:p text:style-name="P20">Come «no»? Non mi verrete voi a insegnare la faccia di mia moglie!</text:p>
      <text:p text:style-name="P20"/>
      <text:p text:style-name="P17">Oscar</text:p>
      <text:p text:style-name="P20"/>
      <text:p text:style-name="P20">Ebbene, ne convengo: questo è... presso a poco... il ritratto di sua moglie. Ma... l'ho rubato. Glie l'avevo detto io. Cavaliere, la prego di credere che io sono un ladro.</text:p>
      <text:p text:style-name="P20"/>
      <text:p text:style-name="P17">Il Commissario</text:p>
      <text:p text:style-name="P20"/>
      <text:p text:style-name="P24"><text:soft-page-break/><text:span text:style-name="T5">Oh! finiamola! C'è la dedica che vi smentisce. (</text:span><text:span text:style-name="T7">legge:</text:span><text:span text:style-name="T5">) «Al mio Oscar - Betta». E poi, più sotto: «Ore dieci e mezzo, 25 ottobre 1883»: la data di ieri. (</text:span><text:span text:style-name="T7">Continuando a leggere:</text:span><text:span text:style-name="T5">) «Prologo del nostro amore». - Orrore!... (</text:span><text:span text:style-name="T7">si mette le mani nei capelli.</text:span><text:span text:style-name="T5">)</text:span></text:p>
      <text:p text:style-name="P20"/>
      <text:p text:style-name="P17">Oscar</text:p>
      <text:p text:style-name="P20"/>
      <text:p text:style-name="P20">Via, cavaliere, non si disperi così! Che cos'è, poi, un prologhetto?!</text:p>
      <text:p text:style-name="P20"/>
      <text:p text:style-name="P17">Il Commissario</text:p>
      <text:p text:style-name="P20"/>
      <text:p text:style-name="P24"><text:span text:style-name="T5">(</text:span><text:span text:style-name="T7">con solennità</text:span><text:span text:style-name="T5">) Come vedete, o signore, voi non siete più un ladro; (</text:span><text:span text:style-name="T7">con disprezzo</text:span><text:span text:style-name="T5">) voi siete semplicemente un uomo come un altro!</text:span></text:p>
      <text:p text:style-name="P20"/>
      <text:p text:style-name="P17">Oscar</text:p>
      <text:p text:style-name="P20"/>
      <text:p text:style-name="P24"><text:span text:style-name="T5">(</text:span><text:span text:style-name="T7">desolato</text:span><text:span text:style-name="T5">) Sventurato me!</text:span></text:p>
      <text:p text:style-name="P20"/>
      <text:p text:style-name="P17">Il Commissario</text:p>
      <text:p text:style-name="P20"/>
      <text:p text:style-name="P24"><text:span text:style-name="T5">Ed io non sono più il Commissario di polizia: no! (</text:span><text:span text:style-name="T7">Con pari disprezzo</text:span><text:span text:style-name="T5">) io sono un marito... come tanti altri! (</text:span><text:span text:style-name="T7">Pausa.</text:span><text:span text:style-name="T5">) Prendete i vostri oggetti, signore. (</text:span><text:span text:style-name="T7">Glieli rende.</text:span><text:span text:style-name="T5">) Questo ritratto mi basterà per fare arrossire quella donna! (</text:span><text:span text:style-name="T7">Lo rimette nella busta, e lo caccia in una tasca interna del soprabito.</text:span><text:span text:style-name="T5">) Sarò inesorabile!</text:span></text:p>
      <text:p text:style-name="P20"/>
      <text:p text:style-name="P17">Oscar</text:p>
      <text:p text:style-name="P20"/>
      <text:p text:style-name="P20">Cavaliere, lei mi è testimonio che io ho fatto tutto il possibile per salvarla. Le raccomando: glielo dica; mi giustifichi lei; non mi faccia fare una cattiva figura!</text:p>
      <text:p text:style-name="P20"><text:soft-page-break/></text:p>
      <text:p text:style-name="P17">Il Commissario</text:p>
      <text:p text:style-name="P20"/>
      <text:p text:style-name="P24"><text:span text:style-name="T5">(</text:span><text:span text:style-name="T7">con gentilezza</text:span><text:span text:style-name="T5">) Oh! non dubiti! Lei si è regolato benissimo: da perfetto gentiluomo.</text:span></text:p>
      <text:p text:style-name="P20"/>
      <text:p text:style-name="P17">Oscar</text:p>
      <text:p text:style-name="P20"/>
      <text:p text:style-name="P20">Grazie, cavaliere!</text:p>
      <text:h text:style-name="Heading_20_3" text:outline-level="3">SCENA IV.</text:h>
      <text:p text:style-name="P11">IL COMMISSARIO, OSCAR, BETTA</text:p>
      <text:p text:style-name="P16"><text:span text:style-name="T7">e</text:span><text:span text:style-name="T5"> LA GUARDIA.</text:span></text:p>
      <text:p text:style-name="P20"/>
      <text:p text:style-name="P17">La Guardia</text:p>
      <text:p text:style-name="P20"/>
      <text:p text:style-name="P24"><text:span text:style-name="T5">(</text:span><text:span text:style-name="T7">di dentro</text:span><text:span text:style-name="T5">) È permesso?</text:span></text:p>
      <text:p text:style-name="P20"/>
      <text:p text:style-name="P17">Il Commissario</text:p>
      <text:p text:style-name="P20"/>
      <text:p text:style-name="P20">Entrate.</text:p>
      <text:p text:style-name="P20"/>
      <text:p text:style-name="P17">La Guardia</text:p>
      <text:p text:style-name="P20"/>
      <text:p text:style-name="P24"><text:span text:style-name="T5">(</text:span><text:span text:style-name="T7">fermandosi sulla soglia</text:span><text:span text:style-name="T5">) Signor Commissario, ho consegnato il biglietto alla sua signora. Ella è qui!</text:span></text:p>
      <text:p text:style-name="P20"/>
      <text:p text:style-name="P17">Oscar</text:p>
      <text:p text:style-name="P20"/>
      <text:p text:style-name="P20">Lei!</text:p>
      <text:p text:style-name="P20"/>
      <text:p text:style-name="P17">Il Commissario</text:p>
      <text:p text:style-name="P20"/>
      <text:p text:style-name="P20">Giunge a proposito. Dite che favorisca.</text:p>
      <text:p text:style-name="P20"/>
      <text:p text:style-name="P17">La Guardia</text:p>
      <text:p text:style-name="P20"/>
      <text:p text:style-name="P24"><text:span text:style-name="T5">(</text:span><text:span text:style-name="T7">va via.</text:span><text:span text:style-name="T5">)</text:span></text:p>
      <text:p text:style-name="P20"/>
      <text:p text:style-name="P17">Betta</text:p>
      <text:p text:style-name="P20"><text:soft-page-break/></text:p>
      <text:p text:style-name="P24"><text:span text:style-name="T5">(</text:span><text:span text:style-name="T7">entra disinvolta</text:span><text:span text:style-name="T5">) Son venuta io stessa a... (</text:span><text:span text:style-name="T7">Sorpresa e sconcertata, tra sè</text:span><text:span text:style-name="T5">) Oscar!... (</text:span><text:span text:style-name="T7">Al commissario, sforzandosi di nascondere l'impressione ricevuta</text:span><text:span text:style-name="T5">) Son venuta io stessa a....</text:span></text:p>
      <text:p text:style-name="P20"/>
      <text:p text:style-name="P17">Il Commissario</text:p>
      <text:p text:style-name="P20"/>
      <text:p text:style-name="P24"><text:span text:style-name="T5">(</text:span><text:span text:style-name="T7">trattenendo l'ira</text:span><text:span text:style-name="T5">) A darmi i chiarimenti che desidero.</text:span></text:p>
      <text:p text:style-name="P20"/>
      <text:p text:style-name="P17">Betta</text:p>
      <text:p text:style-name="P20"/>
      <text:p text:style-name="P20">Si tratterebbe d'un furto commesso in casa nostra. Mi pare che m'hai scritto così. Ma come? Ma quando? Non capisco. In casa ho rovistato dappertutto, e non manca assolutamente nulla.</text:p>
      <text:p text:style-name="P20"/>
      <text:p text:style-name="P17">Il Commissario</text:p>
      <text:p text:style-name="P20"/>
      <text:p text:style-name="P20">Ah sì? Assolutamente nulla? Il caso è davvero singolare. Un ladro è, senza dubbio, penetrato in casa nostra poco prima delle dieci e mezzo di iersera; e quindi, dandosi alla fuga, è cascato dal muro del giardino e s'è fracassato....</text:p>
      <text:p text:style-name="P20"/>
      <text:p text:style-name="P17">Betta</text:p>
      <text:p text:style-name="P20"/>
      <text:p text:style-name="P24"><text:span text:style-name="T5">(</text:span><text:span text:style-name="T7">ansiosa</text:span><text:span text:style-name="T5">) S'è fracassato?...</text:span></text:p>
      <text:p text:style-name="P20"/>
      <text:p text:style-name="P17">Il Commissario</text:p>
      <text:p text:style-name="P20"/>
      <text:p text:style-name="P24"><text:span text:style-name="T5">(</text:span><text:span text:style-name="T7">sogghignando</text:span><text:span text:style-name="T5">) Quasi niente; ma, in compenso, è stato arrestato!</text:span></text:p>
      <text:p text:style-name="P20"/>
      <text:p text:style-name="P17">Betta</text:p>
      <text:p text:style-name="P20"/>
      <text:p text:style-name="P24"><text:soft-page-break/><text:span text:style-name="T5">(</text:span><text:span text:style-name="T7">parlando a stento</text:span><text:span text:style-name="T5">) Ma era, poi, certamente un ladro?</text:span></text:p>
      <text:p text:style-name="P20"/>
      <text:p text:style-name="P17">Il Commissario</text:p>
      <text:p text:style-name="P20"/>
      <text:p text:style-name="P20">Non è vero, Oscar Gentiletti? Avete voi confessato d'essere un ladro?</text:p>
      <text:p text:style-name="P20"/>
      <text:p text:style-name="P17">Oscar</text:p>
      <text:p text:style-name="P20"/>
      <text:p text:style-name="P24"><text:span text:style-name="T5">(</text:span><text:span text:style-name="T7">balbettando</text:span><text:span text:style-name="T5">) Sì, cavaliere....</text:span></text:p>
      <text:p text:style-name="P20"/>
      <text:p text:style-name="P17">Betta</text:p>
      <text:p text:style-name="P20"/>
      <text:p text:style-name="P24"><text:span text:style-name="T5">(</text:span><text:span text:style-name="T7">ha un sorriso di gratitudine.</text:span><text:span text:style-name="T5">)</text:span></text:p>
      <text:p text:style-name="P20"/>
      <text:p text:style-name="P17">Il Commissario</text:p>
      <text:p text:style-name="P20"/>
      <text:p text:style-name="P20">E, intanto, in casa nostra, non manca assolutamente nulla! Anzi, forse, chi sa, a cercar bene,... ci si troverebbe qualche cosa di più!</text:p>
      <text:p text:style-name="P20"/>
      <text:p text:style-name="P17">Betta</text:p>
      <text:p text:style-name="P20"/>
      <text:p text:style-name="P20">È strano!</text:p>
      <text:p text:style-name="P20"/>
      <text:p text:style-name="P17">Il Commissario</text:p>
      <text:p text:style-name="P20"/>
      <text:p text:style-name="P24"><text:span text:style-name="T5">È stranissimo! Ma udite, udite, moglie mia, quest'altro particolare anche più strano. Io ho fatto perquisire il ladro.... Ebbene, gli è stato trovato indosso... (</text:span><text:span text:style-name="T7">ringhiando</text:span><text:span text:style-name="T5">) il vostro ritratto! (</text:span><text:span text:style-name="T7">in fretta, cava di tasca una fotografia e gliela getta innanzi.</text:span><text:span text:style-name="T5">)</text:span></text:p>
      <text:p text:style-name="P20"/>
      <text:p text:style-name="P17">Betta</text:p>
      <text:p text:style-name="P20"><text:soft-page-break/></text:p>
      <text:p text:style-name="P24"><text:span text:style-name="T5">(</text:span><text:span text:style-name="T7">raccogliendo il ritratto e animandosi d'un subito</text:span><text:span text:style-name="T5">) Il ritratto della nostra serva!!?</text:span></text:p>
      <text:p text:style-name="P20"/>
      <text:p text:style-name="P17">Il Commissario</text:p>
      <text:p text:style-name="P20"/>
      <text:p text:style-name="P24"><text:span text:style-name="T5">(</text:span><text:span text:style-name="T7">in un sussulto di rabbia e mortificazione, tra sè</text:span><text:span text:style-name="T5">) Maledetto!... mi sono sbagliato!...</text:span></text:p>
      <text:p text:style-name="P20"/>
      <text:p text:style-name="P17">Betta</text:p>
      <text:p text:style-name="P20"/>
      <text:p text:style-name="P24"><text:span text:style-name="T5">(</text:span><text:span text:style-name="T7">riacquistando coraggio</text:span><text:span text:style-name="T5">) E c'è perfino una dedica, e che dedica! È firmata «Teresina», e dice: (</text:span><text:span text:style-name="T7">legge:</text:span><text:span text:style-name="T5">) «Al mio amatisime </text:span><text:span text:style-name="T8">Cucù</text:span><text:span text:style-name="T5">».</text:span></text:p>
      <text:p text:style-name="P20"/>
      <text:p text:style-name="P17">Il Commissario</text:p>
      <text:p text:style-name="P20"/>
      <text:p text:style-name="P24"><text:span text:style-name="T5">(</text:span><text:span text:style-name="T7">fingendo meraviglia</text:span><text:span text:style-name="T5">) Cucù!?</text:span></text:p>
      <text:p text:style-name="P20"/>
      <text:p text:style-name="P17">Betta</text:p>
      <text:p text:style-name="P20"/>
      <text:p text:style-name="P20">Cucù!</text:p>
      <text:p text:style-name="P20"/>
      <text:p text:style-name="P17">Oscar</text:p>
      <text:p text:style-name="P20"/>
      <text:p text:style-name="P20">Cucù!!</text:p>
      <text:p text:style-name="P20"/>
      <text:p text:style-name="P17">Betta</text:p>
      <text:p text:style-name="P20"/>
      <text:p text:style-name="P24"><text:span text:style-name="T5">Ah! ora comprendo!... (</text:span><text:span text:style-name="T7">Con malizia</text:span><text:span text:style-name="T5">) Il signore... come si chiama?... insomma il signor Cucù... è un ladro di cuori. Ma è discreto. Si contenta di rubare quello delle serve.</text:span></text:p>
      <text:p text:style-name="P20"/>
      <text:p text:style-name="P17"><text:soft-page-break/>Oscar</text:p>
      <text:p text:style-name="P20"/>
      <text:p text:style-name="P24"><text:span text:style-name="T5">(</text:span><text:span text:style-name="T7">tra sè, rallegrandosi</text:span><text:span text:style-name="T5">) Magnifico!</text:span></text:p>
      <text:p text:style-name="P20"/>
      <text:p text:style-name="P17">Il Commissario</text:p>
      <text:p text:style-name="P20"/>
      <text:p text:style-name="P24"><text:span text:style-name="T5">(</text:span><text:span text:style-name="T7">a Betta, fremendo</text:span><text:span text:style-name="T5">) Smettete, signora moglie! Il ritratto trovato indosso a lui è un altro... (</text:span><text:span text:style-name="T7">Lo cerca nelle tasche.</text:span><text:span text:style-name="T5">)</text:span></text:p>
      <text:p text:style-name="P20"/>
      <text:p text:style-name="P17">Betta</text:p>
      <text:p text:style-name="P20"/>
      <text:p text:style-name="P24"><text:span text:style-name="T5">(</text:span><text:span text:style-name="T7">seria</text:span><text:span text:style-name="T5">) Prego, signor marito. Se possedeste il ritratto della nostra serva senza averlo trovato indosso all'amante di lei, l'</text:span><text:span text:style-name="T7">amatisime Cucù</text:span><text:span text:style-name="T5"> non sarebbe più lui (</text:span><text:span text:style-name="T7">indicando Oscar</text:span><text:span text:style-name="T5">), ma, caro Commissario, sareste voi! A conti fatti, non vi resta che mettere in libertà l'amante. Quanto a me, provvederò a mettere in libertà... la serva!</text:span></text:p>
      <text:h text:style-name="Heading_20_3" text:outline-level="3">SCENA V.</text:h>
      <text:p text:style-name="P11">IL COMMISSARIO, OSCAR, BETTA,</text:p>
      <text:p text:style-name="P15"><text:span text:style-name="T5">IL BRIGADIERE, </text:span><text:span text:style-name="T7">poi</text:span><text:span text:style-name="T5"> LA GUARDIA.</text:span></text:p>
      <text:p text:style-name="P20"/>
      <text:p text:style-name="P17">Il Commissario</text:p>
      <text:p text:style-name="P20"/>
      <text:p text:style-name="P24"><text:span text:style-name="T5">(</text:span><text:span text:style-name="T7">mordendosi le labbra, suona il campanello. Il brigadiere compare</text:span><text:span text:style-name="T5">) Malomone, liberate il signore!</text:span></text:p>
      <text:p text:style-name="P20"/>
      <text:p text:style-name="P17">Il Brigadiere</text:p>
      <text:p text:style-name="P20"/>
      <text:p text:style-name="P20">Il ladro?</text:p>
      <text:p text:style-name="P20"/>
      <text:p text:style-name="P17">Il Commissario</text:p>
      <text:p text:style-name="P20"/>
      <text:p text:style-name="P20">Ma che ladro!... Purtroppo, egli è innocente!</text:p>
      <text:p text:style-name="P20"/>
      <text:p text:style-name="P17">Il Brigadiere</text:p>
      <text:p text:style-name="P20"/>
      <text:p text:style-name="P24"><text:span text:style-name="T5">(</text:span><text:span text:style-name="T7">avvicinandosi a Oscar e stringendogli la mano</text:span><text:span text:style-name="T5">) Le mie congratulazioni!</text:span></text:p>
      <text:p text:style-name="P20"/>
      <text:p text:style-name="P17">Oscar</text:p>
      <text:p text:style-name="P20"/>
      <text:p text:style-name="P24"><text:span text:style-name="T5">(</text:span><text:span text:style-name="T7">piano a Malomone</text:span><text:span text:style-name="T5">) Sì, sì, ma sarebbe meglio che pensaste ai casi vostri quando alle undici della sera state in colloquio amoroso... con qualche Teresina... presso il giardino del Commissario!</text:span></text:p>
      <text:p text:style-name="P20"/>
      <text:p text:style-name="P17">Il Brigadiere</text:p>
      <text:p text:style-name="P20"/>
      <text:p text:style-name="P24"><text:soft-page-break/><text:span text:style-name="T5">(</text:span><text:span text:style-name="T7">a bassa voce, in preda a una forte commozione</text:span><text:span text:style-name="T5">) Avete detto al signor Commissario d'avermici visto?!</text:span></text:p>
      <text:p text:style-name="P20"/>
      <text:p text:style-name="P17">Oscar</text:p>
      <text:p text:style-name="P20"/>
      <text:p text:style-name="P24"><text:span text:style-name="T5">Naturalmente. (</text:span><text:span text:style-name="T7">Tra sè</text:span><text:span text:style-name="T5">) Ora li servo io tutti e due! (</text:span><text:span text:style-name="T7">A Malomone</text:span><text:span text:style-name="T5">) Egli aspetta che vi discolpiate.</text:span></text:p>
      <text:p text:style-name="P20"/>
      <text:p text:style-name="P17">Il Brigadiere</text:p>
      <text:p text:style-name="P20"/>
      <text:p text:style-name="P24"><text:span text:style-name="T5">(</text:span><text:span text:style-name="T7">con una risoluzione coraggiosa si rivolge al Commissario, gridando.</text:span><text:span text:style-name="T5">) Signor Commissario!...</text:span></text:p>
      <text:p text:style-name="P20"/>
      <text:p text:style-name="P17">Il Commissario</text:p>
      <text:p text:style-name="P20"/>
      <text:p text:style-name="P24"><text:span text:style-name="T5">(</text:span><text:span text:style-name="T7">che era assorto, salta dalla sedia.</text:span><text:span text:style-name="T5">) Cos'è?!</text:span></text:p>
      <text:p text:style-name="P20"/>
      <text:p text:style-name="P17">Il Brigadiere</text:p>
      <text:p text:style-name="P20"/>
      <text:p text:style-name="P20">Erano circa le undici quando io... non attraversavo per caso quella via.</text:p>
      <text:p text:style-name="P20"/>
      <text:p text:style-name="P17">Il Commissario</text:p>
      <text:p text:style-name="P20"/>
      <text:p text:style-name="P24"><text:span text:style-name="T5">(</text:span><text:span text:style-name="T7">infastidito</text:span><text:span text:style-name="T5">) Non me ne importa niente!</text:span></text:p>
      <text:p text:style-name="P20"/>
      <text:p text:style-name="P17">Il Brigadiere</text:p>
      <text:p text:style-name="P20"/>
      <text:p text:style-name="P20">Io debbo discolparmi, signor Commissario!</text:p>
      <text:p text:style-name="P20"/>
      <text:p text:style-name="P17">Il Commissario</text:p>
      <text:p text:style-name="P20"/>
      <text:p text:style-name="P20">Auff! Discolpatevi, ma... velocemente.</text:p>
      <text:p text:style-name="P20"><text:soft-page-break/></text:p>
      <text:p text:style-name="P17">Il Brigadiere</text:p>
      <text:p text:style-name="P20"/>
      <text:p text:style-name="P20">Noi due ci parlavamo, è vero; ma essa era dentro, ed io ero fuori!</text:p>
      <text:p text:style-name="P20"/>
      <text:p text:style-name="P17">Il Commissario</text:p>
      <text:p text:style-name="P20"/>
      <text:p text:style-name="P20">Essa, chi?</text:p>
      <text:p text:style-name="P20"/>
      <text:p text:style-name="P17">Il Brigadiere</text:p>
      <text:p text:style-name="P20"/>
      <text:p text:style-name="P20">Teresina.</text:p>
      <text:p text:style-name="P20"/>
      <text:p text:style-name="P17">Il Commissario</text:p>
      <text:p text:style-name="P20"/>
      <text:p text:style-name="P24"><text:span text:style-name="T5">(</text:span><text:span text:style-name="T7">trasalendo</text:span><text:span text:style-name="T5">) Teresina!?</text:span></text:p>
      <text:p text:style-name="P20"/>
      <text:p text:style-name="P17">Il Brigadiere</text:p>
      <text:p text:style-name="P20"/>
      <text:p text:style-name="P24"><text:span text:style-name="T5">(</text:span><text:span text:style-name="T7">piantandosi militarmente e portando la mano alla visiera, come se urgesse il saluto militare.</text:span><text:span text:style-name="T5">) Signor commissario..., è la natura che lo vuole! Io sono giovane... ella è giovane... siamo giovani tutti e due... Ci vedemmo, ci piacemmo, ci guardammo, ci parlammo, ci amammo.</text:span></text:p>
      <text:p text:style-name="P20"/>
      <text:p text:style-name="P17">Betta</text:p>
      <text:p text:style-name="P20"/>
      <text:p text:style-name="P20">Oh! questa è carina! Il brigadiere è il rivale di Cucù.</text:p>
      <text:p text:style-name="P20"/>
      <text:p text:style-name="P17">Il Commissario</text:p>
      <text:p text:style-name="P20"/>
      <text:p text:style-name="P18"><text:span text:style-name="T5">(</text:span><text:span text:style-name="T7">scoppiando</text:span><text:span text:style-name="T5">) Ed è così, Malomone, che la sera vegliate alla sicu</text:span><text:soft-page-break/><text:span text:style-name="T5">rezza della città? Voi mentite al Commissario di polizia, voi testimoniate il falso, voi disonorate la divisa di brigadiere! La vostra condotta, Malomone, è scandalosa. (</text:span><text:span text:style-name="T7">Suona il campanello. Si avanza la guardia Fasanisi.</text:span><text:span text:style-name="T5">) Fasanisi, mettete agli arresti il brigadiere Malomone.</text:span></text:p>
      <text:p text:style-name="P20"/>
      <text:p text:style-name="P17">La Guardia</text:p>
      <text:p text:style-name="P20"/>
      <text:p text:style-name="P20">Insieme col ladro?</text:p>
      <text:p text:style-name="P20"/>
      <text:p text:style-name="P17">Il Commissario</text:p>
      <text:p text:style-name="P20"/>
      <text:p text:style-name="P20">No! del ladro non so che farmene!</text:p>
      <text:p text:style-name="P20"/>
      <text:p text:style-name="P17">La Guardia</text:p>
      <text:p text:style-name="P20"/>
      <text:p text:style-name="P24"><text:span text:style-name="T5">(</text:span><text:span text:style-name="T7">a Malomone</text:span><text:span text:style-name="T5">) Brigadiere Malomone, in nome della legge io vi arresto!</text:span></text:p>
      <text:p text:style-name="P20"/>
      <text:p text:style-name="P17">Il Brigadiere</text:p>
      <text:p text:style-name="P20"/>
      <text:p text:style-name="P24"><text:span text:style-name="T5">(</text:span><text:span text:style-name="T7">consegnandogli tragicamente la daga</text:span><text:span text:style-name="T5">) Teresina, tutto per te! (</text:span><text:span text:style-name="T7">A un cenno di Fasanisi, va via a passi gravi, col capo chino e le braccia piegate.</text:span><text:span text:style-name="T5">)</text:span></text:p>
      <text:p text:style-name="P20"/>
      <text:p text:style-name="P17">La Guardia</text:p>
      <text:p text:style-name="P20"/>
      <text:p text:style-name="P24"><text:span text:style-name="T5">(</text:span><text:span text:style-name="T7">seguendolo maestosamente</text:span><text:span text:style-name="T5">) Io accorsi prima di lui....</text:span></text:p>
      <text:p text:style-name="P20"/>
      <text:p text:style-name="P17">Oscar</text:p>
      <text:p text:style-name="P20"/>
      <text:p text:style-name="P24"><text:span text:style-name="T5">(</text:span><text:span text:style-name="T7">tutto cerimonioso, va a stringere la mano al Commissario</text:span><text:span text:style-name="T5">) Cavaliere, scusi l'incomodo....</text:span></text:p>
      <text:p text:style-name="P20"><text:soft-page-break/></text:p>
      <text:p text:style-name="P17">Il Commissario</text:p>
      <text:p text:style-name="P20"/>
      <text:p text:style-name="P24"><text:span text:style-name="T5">(</text:span><text:span text:style-name="T7">inconsciamente cerimonioso anche lui, l'accompagna sino alla porta</text:span><text:span text:style-name="T5">) Oh! si figuri....</text:span></text:p>
      <text:p text:style-name="P20"/>
      <text:p text:style-name="P17">Oscar</text:p>
      <text:p text:style-name="P20"/>
      <text:p text:style-name="P20">Fortunatissimo d'averla conosciuta....</text:p>
      <text:p text:style-name="P20"/>
      <text:p text:style-name="P17">Il Commissario</text:p>
      <text:p text:style-name="P20"/>
      <text:p text:style-name="P20">La fortuna è tutta mia.... Si conservi...</text:p>
      <text:p text:style-name="P20"/>
      <text:p text:style-name="P17">Oscar</text:p>
      <text:p text:style-name="P20"/>
      <text:p text:style-name="P20">A rivederla.</text:p>
      <text:p text:style-name="P20"/>
      <text:p text:style-name="P17">Il Commissario</text:p>
      <text:p text:style-name="P20"/>
      <text:p text:style-name="P20">A rivederla.</text:p>
      <text:p text:style-name="P20"/>
      <text:p text:style-name="P17">Oscar</text:p>
      <text:p text:style-name="P20"/>
      <text:p text:style-name="P24"><text:span text:style-name="T5">(</text:span><text:span text:style-name="T7">esce.</text:span><text:span text:style-name="T5">)</text:span></text:p>
      <text:p text:style-name="P20"/>
      <text:p text:style-name="P17">Betta</text:p>
      <text:p text:style-name="P20"/>
      <text:p text:style-name="P24"><text:span text:style-name="T5">(</text:span><text:span text:style-name="T7">si avvicina al Commissario: gli sorride sardonicamente, e, con voce melliflua, gli dice:</text:span><text:span text:style-name="T5">) Quando amate sul serio, caro Commissario, siete vendicativo coi vostri rivali. Avete punito il brigadiere... della serva; ma non avete sentito il bisogno di punire il ladro... della moglie.</text:span></text:p>
      <text:p text:style-name="P20"><text:soft-page-break/></text:p>
      <text:p text:style-name="P17">Il Commissario</text:p>
      <text:p text:style-name="P20"/>
      <text:p text:style-name="P24"><text:span text:style-name="T5">(</text:span><text:span text:style-name="T7">solenne</text:span><text:span text:style-name="T5">) Signora! Vi prego di credere... che la legge non è uguale per tutti! Cioè no.... Che diavolo mi fate dire!...</text:span></text:p>
      <text:p text:style-name="P20"/>
      <text:p text:style-name="P69">(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08T12:28:48</dc:date>
    <meta:editing-duration>PT05H05M05S</meta:editing-duration>
    <meta:editing-cycles>30</meta:editing-cycles>
    <meta:generator>NeoOffice/3.4.1$Unix OpenOffice.org_project/Patch 0</meta:generator>
    <dc:title>E-book campione Liber Liber</dc:title>
    <meta:document-statistic meta:table-count="0" meta:image-count="1" meta:object-count="0" meta:page-count="47" meta:paragraph-count="565" meta:word-count="4167" meta:character-count="26975"/>
    <meta:user-defined meta:name="Info 1"/>
    <meta:user-defined meta:name="Info 2"/>
    <meta:user-defined meta:name="Info 3"/>
    <meta:user-defined meta:name="Info 4"/>
  </office:meta>
</office:document-meta>
</file>