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esto normale)" svg:font-family="'(testo normale)', 'Times New Roman', 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style>
    <style:style style:name="P3" style:family="paragraph" style:parent-style-name="Text_20_body">
      <style:paragraph-properties fo:margin-top="0cm" fo:margin-bottom="0cm"/>
      <style:text-properties style:font-name="Courier New2" fo:font-size="10pt"/>
    </style:style>
    <style:style style:name="P4" style:family="paragraph" style:parent-style-name="Text_20_body">
      <style:paragraph-properties fo:margin-top="0cm" fo:margin-bottom="0cm" fo:text-align="justify" style:justify-single-word="false" fo:orphans="0" fo:widows="0"/>
      <style:text-properties style:font-name="Courier New2" fo:font-size="10pt"/>
    </style:style>
    <style:style style:name="P5" style:family="paragraph" style:parent-style-name="Text_20_body">
      <style:paragraph-properties fo:margin-top="0cm" fo:margin-bottom="0cm" fo:text-align="center" style:justify-single-word="false" fo:orphans="0" fo:widows="0"/>
      <style:text-properties style:font-name="Courier New2" fo:font-size="11pt"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style:style>
    <style:style style:name="P7"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8" style:family="paragraph" style:parent-style-name="Text_20_body">
      <style:paragraph-properties fo:margin-top="0cm" fo:margin-bottom="0cm" fo:text-align="center" style:justify-single-word="false" fo:orphans="0" fo:widows="0"/>
      <style:text-properties style:font-name="Times New Roman2" fo:font-size="11pt" fo:language="en" fo:country="GB" style:font-size-asian="11pt" style:font-size-complex="11pt"/>
    </style:style>
    <style:style style:name="P9"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10" style:family="paragraph" style:parent-style-name="Text_20_body">
      <style:paragraph-properties fo:margin-top="0cm" fo:margin-bottom="0cm" fo:text-align="center" style:justify-single-word="false" fo:orphans="0" fo:widows="0"/>
    </style:style>
    <style:style style:name="P11"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2"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3"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4"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5" style:family="paragraph" style:parent-style-name="Text_20_body">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name-complex="Times New Roman"/>
    </style:style>
    <style:style style:name="P16" style:family="paragraph" style:parent-style-name="Standard">
      <style:paragraph-properties fo:margin-left="0cm" fo:margin-right="0cm" fo:text-align="justify" style:justify-single-word="false" fo:text-indent="0.501cm" style:auto-text-indent="false"/>
      <style:text-properties fo:language="en" fo:country="GB"/>
    </style:style>
    <style:style style:name="P17" style:family="paragraph" style:parent-style-name="Standard">
      <style:paragraph-properties fo:margin-left="0cm" fo:margin-right="0cm" fo:margin-top="0cm" fo:margin-bottom="0cm" fo:text-align="justify" style:justify-single-word="false" fo:text-indent="0.501cm" style:auto-text-indent="false"/>
      <style:text-properties fo:font-size="12pt" fo:language="en" fo:country="GB" style:font-size-asian="12pt" style:font-size-complex="12pt"/>
    </style:style>
    <style:style style:name="P18" style:family="paragraph" style:parent-style-name="Standard">
      <style:text-properties fo:font-size="12pt" style:font-size-asian="12pt" style:font-size-complex="12pt"/>
    </style:style>
    <style:style style:name="P19" style:family="paragraph" style:parent-style-name="Standard">
      <style:text-properties fo:font-size="12pt" fo:font-style="italic" style:font-size-asian="12pt" style:font-style-asian="italic" style:font-size-complex="12pt" style:font-style-complex="italic"/>
    </style:style>
    <style:style style:name="P20" style:family="paragraph" style:parent-style-name="Standard">
      <style:paragraph-properties fo:margin-top="2cm" fo:margin-bottom="0cm" fo:text-align="center" style:justify-single-word="false" fo:orphans="0" fo:widows="0" fo:break-before="page"/>
      <style:text-properties fo:font-size="12pt" style:font-size-asian="12pt" style:font-size-complex="12pt"/>
    </style:style>
    <style:style style:name="P21" style:family="paragraph" style:parent-style-name="Text_20_body">
      <style:paragraph-properties fo:margin-left="0cm" fo:margin-right="0cm" fo:text-align="center" style:justify-single-word="false" fo:text-indent="0.018cm" style:auto-text-indent="false"/>
      <style:text-properties style:font-name="(testo normale)" fo:font-size="12pt" fo:font-style="italic" style:font-name-asian="MS Mincho" style:font-size-asian="12pt" style:font-name-complex="Times New Roman"/>
    </style:style>
    <style:style style:name="P22" style:family="paragraph" style:parent-style-name="pad2">
      <style:paragraph-properties fo:margin-left="0.499cm" fo:margin-right="0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23" style:family="paragraph" style:parent-style-name="LL_3a__20_nome_20_autore" style:master-page-name="First_20_Page">
      <style:paragraph-properties style:page-number="auto"/>
    </style:style>
    <style:style style:name="P24" style:family="paragraph" style:parent-style-name="Standard">
      <style:paragraph-properties fo:text-align="center" style:justify-single-word="false"/>
    </style:style>
    <style:style style:name="P25" style:family="paragraph" style:parent-style-name="Standard" style:list-style-name="">
      <style:paragraph-properties fo:text-align="center" style:justify-single-word="false"/>
    </style:style>
    <style:style style:name="P26" style:family="paragraph" style:parent-style-name="Standard">
      <style:paragraph-properties fo:text-align="center" style:justify-single-word="false"/>
      <style:text-properties fo:font-style="italic" style:font-style-asian="italic" style:font-style-complex="italic"/>
    </style:style>
    <style:style style:name="P27" style:family="paragraph" style:parent-style-name="Standard">
      <style:paragraph-properties fo:margin-top="0cm" fo:margin-bottom="2cm" fo:text-align="center" style:justify-single-word="false"/>
    </style:style>
    <style:style style:name="P28" style:family="paragraph" style:parent-style-name="Standard">
      <style:paragraph-properties fo:margin-left="0.499cm" fo:margin-right="0cm" fo:margin-top="0cm" fo:margin-bottom="0cm" fo:text-indent="0cm" style:auto-text-indent="false"/>
    </style:style>
    <style:style style:name="P29" style:family="paragraph" style:parent-style-name="Standard">
      <style:paragraph-properties fo:margin-top="1cm" fo:margin-bottom="0cm" fo:text-align="center" style:justify-single-word="false"/>
    </style:style>
    <style:style style:name="P30" style:family="paragraph" style:parent-style-name="Heading_20_1">
      <style:paragraph-properties fo:margin-top="0cm" fo:margin-bottom="0.9cm"/>
    </style:style>
    <style:style style:name="P31" style:family="paragraph" style:parent-style-name="Heading_20_2">
      <style:paragraph-properties fo:break-before="page"/>
    </style:style>
    <style:style style:name="P32" style:family="paragraph" style:parent-style-name="Heading_20_2">
      <style:paragraph-properties fo:margin-top="2cm" fo:margin-bottom="0.499cm" fo:break-before="page"/>
    </style:style>
    <style:style style:name="P33" style:family="paragraph" style:parent-style-name="Heading_20_2">
      <style:paragraph-properties fo:margin-left="0cm" fo:margin-right="0cm" fo:text-indent="0.499cm" style:auto-text-indent="false"/>
    </style:style>
    <style:style style:name="P34" style:family="paragraph" style:parent-style-name="Heading_20_2">
      <style:paragraph-properties fo:margin-left="0cm" fo:margin-right="0cm" fo:text-indent="0.499cm" style:auto-text-indent="false" fo:break-before="page"/>
    </style:style>
    <style:style style:name="P35" style:family="paragraph" style:parent-style-name="Heading_20_3">
      <style:paragraph-properties fo:margin-left="0cm" fo:margin-right="0cm" fo:text-indent="0.499cm" style:auto-text-indent="false"/>
    </style:style>
    <style:style style:name="P36" style:family="paragraph" style:parent-style-name="Normale_20__28_Web_29_">
      <style:paragraph-properties fo:margin-left="2.099cm" fo:margin-right="2.099cm" fo:margin-top="0cm" fo:margin-bottom="0cm" fo:text-indent="0cm" style:auto-text-indent="false"/>
    </style:style>
    <style:style style:name="P37" style:family="paragraph" style:parent-style-name="Normale_20__28_Web_29_">
      <style:paragraph-properties fo:margin-left="0cm" fo:margin-right="0cm" fo:text-indent="0.499cm" style:auto-text-indent="false"/>
    </style:style>
    <style:style style:name="P38" style:family="paragraph" style:parent-style-name="Normale_20__28_Web_29_">
      <style:paragraph-properties fo:margin-left="0cm" fo:margin-right="0cm" fo:text-indent="0.499cm" style:auto-text-indent="false"/>
      <style:text-properties fo:font-size="11.5pt" style:font-size-asian="11.5pt" style:font-size-complex="11.5pt"/>
    </style:style>
    <style:style style:name="P39" style:family="paragraph" style:parent-style-name="footnote_20_pad2">
      <style:paragraph-properties fo:margin-left="0cm" fo:margin-right="0cm" fo:text-align="center" style:justify-single-word="false" fo:text-indent="0.499cm" style:auto-text-indent="false"/>
    </style:style>
    <style:style style:name="P40" style:family="paragraph" style:parent-style-name="center">
      <style:paragraph-properties fo:margin-left="0cm" fo:margin-right="0cm" fo:text-indent="0.499cm" style:auto-text-indent="false"/>
    </style:style>
    <style:style style:name="P41" style:family="paragraph" style:parent-style-name="center_20_pad2">
      <style:paragraph-properties fo:margin-left="0cm" fo:margin-right="0cm" fo:text-indent="0.499cm" style:auto-text-indent="false"/>
    </style:style>
    <style:style style:name="P42" style:family="paragraph" style:parent-style-name="center_20_pad2">
      <style:paragraph-properties fo:margin-left="0cm" fo:margin-right="0cm" fo:text-align="center" style:justify-single-word="false" fo:text-indent="0cm" style:auto-text-indent="false"/>
    </style:style>
    <style:style style:name="P43" style:family="paragraph" style:parent-style-name="center_20_larger_20_pad2">
      <style:paragraph-properties fo:margin-left="0cm" fo:margin-right="0cm" fo:text-align="center" style:justify-single-word="false"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Courier New2" fo:font-size="10pt"/>
    </style:style>
    <style:style style:name="T5" style:family="text">
      <style:text-properties fo:font-variant="small-caps"/>
    </style:style>
    <style:style style:name="T6" style:family="text">
      <style:text-properties fo:font-variant="small-caps" fo:font-style="normal" style:font-style-asian="normal" style:font-style-complex="normal"/>
    </style:style>
    <style:style style:name="T7" style:family="text">
      <style:text-properties style:font-name="Times New Roman2"/>
    </style:style>
    <style:style style:name="T8" style:family="text">
      <style:text-properties style:text-position="33% 80%" style:font-name="Times New Roman2"/>
    </style:style>
    <style:style style:name="T9" style:family="text">
      <style:text-properties fo:font-weight="bold" style:font-weight-asian="bold" style:font-weight-complex="bold"/>
    </style:style>
    <style:style style:name="T10" style:family="text">
      <style:text-properties fo:font-size="14pt" style:font-size-asian="14pt" style:font-size-complex="14pt"/>
    </style:style>
    <style:style style:name="T11" style:family="text">
      <style:text-properties fo:font-size="11.5pt" style:font-size-asian="11.5pt" style:font-size-complex="11.5pt"/>
    </style:style>
    <style:style style:name="T12" style:family="text">
      <style:text-properties fo:font-size="9pt" style:text-underline-style="none" style:font-size-asian="9pt" style:font-size-complex="9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3">Roberto Bracco</text:p>
      <text:p text:style-name="LL_3a__20_titolo_20_libro">Tragedie dell'anim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Tragedie dell'anima</text:p>
      <text:p text:style-name="LL_3a__20_info">AUTORE: <text:span text:style-name="T4">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4">Teatro vol. 3 (Don Pietro Caruso - La fine dell'amore - Fiori d'arancio - Tragedie dell'anima)/ Roberto Bracco - Milano \Milano \etc.! : R. Sandron, \dopo il 1909! - 384 p. ; 19 cm.</text:span></text:p>
      <text:p text:style-name="LL_3a__20_info"/>
      <text:p text:style-name="LL_3a__20_info"><text:soft-page-break/>CODICE ISBN FONTE: informazione non disponibile</text:p>
      <text:p text:style-name="LL_3a__20_info"/>
      <text:p text:style-name="LL_3a__20_info">1a EDIZIONE ELETTRONICA DEL: 25 giugn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Barbara Magni, barbara.magni@email.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30" text:outline-level="1"/>
      <text:p text:style-name="P14">ROBERTO BRACCO</text:p>
      <text:p text:style-name="P13">TEATRO</text:p>
      <text:p text:style-name="P10"/>
      <text:p text:style-name="P10"/>
      <text:p text:style-name="P6">VOLUME TERZO</text:p>
      <text:p text:style-name="P10"/>
      <text:p text:style-name="P10"/>
      <text:p text:style-name="P10"/>
      <text:p text:style-name="P9">DON PIETRO CARUSO — LA FINE DELL'AMORE —</text:p>
      <text:p text:style-name="P9">FIORI D'ARANCIO<text:span text:style-name="T9"> </text:span>— <text:span text:style-name="T9">TRAGEDIE DELL'ANIMA</text:span>.</text:p>
      <text:p text:style-name="P12"/>
      <text:p text:style-name="P5"><text:span text:style-name="T7">3</text:span><text:span text:style-name="T8">a</text:span> <text:span text:style-name="T7">EDIZIONE RIVEDUTA.</text:span></text:p>
      <text:p text:style-name="P11"/>
      <text:p text:style-name="P11"/>
      <text:p text:style-name="P11"/>
      <text:p text:style-name="P11"/>
      <text:p text:style-name="P7">REMO SANDRON - Editore</text:p>
      <text:p text:style-name="P11"/>
      <text:p text:style-name="P7">Libraio della Real Casa</text:p>
      <text:p text:style-name="P11"/>
      <text:p text:style-name="P7">MILANO-PALERMO-NAPOLI-GENOVA-BOLOGNA-TORINO</text:p>
      <text:p text:style-name="P11"/>
      <text:p text:style-name="P8">Copyright by Roberto Bracco and Miss Dirce St. Cyr in the United States of Americ.</text:p>
      <text:p text:style-name="P20">PROPRIETÀ LETTERARIA</text:p>
      <text:p text:style-name="P18"/>
      <text:p text:style-name="P19">I diritti di riproduzione e di traduzione sono riservati per tutti i paesi, non escluso il Regno di Svezia e quello di Norvegia.</text:p>
      <text:p text:style-name="P18"/>
      <text:p text:style-name="P18">È assolutamente proibito di rappresentare queste produzioni senza il consenso scritto dell'Autore <text:span text:style-name="T3">(Art. 14 del Testo Unico 17 Settembre 1882).</text:span></text:p>
      <text:p text:style-name="P18"/>
      <text:p text:style-name="P18">Copyright by Roberto Bracco and Miss Dircé St. Cyr in the United States of America.</text:p>
      <text:p text:style-name="P16"/>
      <text:p text:style-name="P16"/>
      <text:p text:style-name="P17">Off. Tip. Sandron — 148 — I — 290514.</text:p>
      <text:h text:style-name="P32" text:outline-level="2">TRAGEDIE DELL'ANIMA</text:h>
      <text:p text:style-name="P27">Dramma in tre atti.</text:p>
      <text:p text:style-name="P22">Rappresentato per la prima volta al teatro <text:span text:style-name="T3">Paganini</text:span> di Genova dalla compagnia <text:span text:style-name="smcap1">Tina Di Lorenzo-Flavio Andò</text:span>, nel <text:span text:style-name="T3">gennaio</text:span> del <text:span text:style-name="T3">1899</text:span>. <text:span text:style-name="pagenum1">[269]</text:span> </text:p>
      <text:h text:style-name="Heading_20_3" text:outline-level="3">PERSONAGGI:</text:h>
      <text:p text:style-name="P28"><text:span text:style-name="smcap1">Caterina Nemi</text:span></text:p>
      <text:p text:style-name="P28"><text:span text:style-name="smcap1">Ludovico Nemi</text:span></text:p>
      <text:p text:style-name="P28"><text:span text:style-name="smcap1">Francesco Moretti</text:span></text:p>
      <text:p text:style-name="P28"><text:span text:style-name="T3">La signora</text:span> <text:span text:style-name="smcap1">Teresa</text:span>, <text:span text:style-name="T3">nonna di</text:span> <text:span text:style-name="smcap1">Caterina</text:span></text:p>
      <text:p text:style-name="P28"><text:span text:style-name="smcap1">Elena</text:span></text:p>
      <text:p text:style-name="P28"><text:span text:style-name="smcap1">Felsani</text:span></text:p>
      <text:p text:style-name="P28"><text:span text:style-name="smcap1">Betta</text:span></text:p>
      <text:p text:style-name="P28"><text:span text:style-name="smcap1">Luisa</text:span></text:p>
      <text:p text:style-name="P28"><text:span text:style-name="smcap1">Lena</text:span></text:p>
      <text:p text:style-name="P28"><text:span text:style-name="smcap1">Biagio</text:span></text:p>
      <text:p text:style-name="P29">Epoca attuale.</text:p>
      <text:p text:style-name="P36"><text:span text:style-name="pagenum1">[271]</text:span></text:p>
      <text:h text:style-name="P31" text:outline-level="2">ATTO PRIMO.</text:h>
      <text:p text:style-name="P21">In casa di <text:span text:style-name="T6">Ludovico Nemi</text:span>.</text:p>
      <text:p text:style-name="P15">Una camera severa. Forma ottagonale. Se ne vedono cinque pareti. Alla prima parete a destra, una porta. Un'altra porta alla seconda. Un'altra — che è la «comune» — alla parete in fondo. Alla prima parete a sinistra, un caminetto. Alla seconda a sinistra, una finestra. Quasi davanti al caminetto, un'ampia scrivania, con su molti libri. È sera. </text:p>
      <text:h text:style-name="P35" text:outline-level="3">SCENA I.</text:h>
      <text:p text:style-name="P24">LUDOVICO e FRANCESCO, indi BETTA.</text:p>
      <text:p text:style-name="P37"><text:span text:style-name="smcap1">Ludovico</text:span> <text:span text:style-name="T3">e</text:span> <text:span text:style-name="smcap1">Francesco</text:span> <text:span text:style-name="T3">sono seduti quasi nel mezzo della camera</text:span>, <text:span text:style-name="smcap1">Ludovico</text:span> <text:span text:style-name="T3">sopra una poltroncina</text:span>, <text:span text:style-name="smcap1">Francesco</text:span> <text:span text:style-name="T3">su una sedia. I loro ginocchi si toccano.</text:span> <text:span text:style-name="smcap1">Ludovico</text:span>, <text:span text:style-name="T3">con le braccia penzoloni, cerca di stare immobile.</text:span> <text:span text:style-name="smcap1">Francesco</text:span>, <text:span text:style-name="T3">con le braccia piegate, lo fissa negli occhi acutamente e il suo viso, cachettico, emaciato, ha, nell'atteggiamento dell'ipnotizzatore improvvisato, qualche cosa di comico e di sinistro. Con una sigaretta fra le labbra, fuma avidamente. Durante tutta la scena, egli fumerà di continuo: appena consumata una sigaretta ne accenderà un'altra.</text:span> <text:span text:style-name="pagenum1">[272]</text:span> </text:p>
      <text:p text:style-name="P40">(<text:span text:style-name="T3">Passa qualche minuto nel silenzio.</text:span>) </text:p>
      <text:p text:style-name="P40"><text:span text:style-name="smcap1">Ludovico</text:span> </text:p>
      <text:p text:style-name="P37">(<text:span text:style-name="T3">muove un po' il capo.</text:span>) </text:p>
      <text:p text:style-name="P40"><text:span text:style-name="smcap1">Francesco</text:span> </text:p>
      <text:p text:style-name="P37">E no!... Tu ti distrai.... Lo fai apposta. </text:p>
      <text:p text:style-name="P40"><text:span text:style-name="smcap1">Ludovico</text:span> </text:p>
      <text:p text:style-name="P37">Io ci metto tutta la mia buona volontà a non distrarmi. Sei tu che non vali niente. (<text:span text:style-name="T3">Passa ancora un minuto.</text:span>) (<text:span text:style-name="T3">Trattenendo il riso</text:span>) Ma sai che mi vien da ridere? </text:p>
      <text:p text:style-name="P40"><text:soft-page-break/><text:span text:style-name="smcap1">Francesco</text:span> </text:p>
      <text:p text:style-name="P37">(<text:span text:style-name="T3">celiando con acredine</text:span>) E dire che mi farebbe tanto piacere vederti piangere! </text:p>
      <text:p text:style-name="P40"><text:span text:style-name="smcap1">Ludovico</text:span> </text:p>
      <text:p text:style-name="P37">(<text:span text:style-name="T3">celiando, al contrario, bonariamente, si alza.</text:span>) Va' là che sei un impostore. </text:p>
      <text:p text:style-name="P40"><text:span text:style-name="smcap1">Francesco</text:span> </text:p>
      <text:p text:style-name="P37">Io non t'ho mica detto che sono sicuro di me. T'ho detto solamente che da un certo tempo in qua io credo di avere un po' di quella facoltà suggestiva che hanno gl'ipnotizzatori. <text:span text:style-name="pagenum1">[273]</text:span> </text:p>
      <text:p text:style-name="P40"><text:span text:style-name="smcap1">Ludovico</text:span> </text:p>
      <text:p text:style-name="P37">Neanche per sogno! </text:p>
      <text:p text:style-name="P40"><text:span text:style-name="smcap1">Francesco</text:span> </text:p>
      <text:p text:style-name="P37">E intanto, l'altra sera, ho fatto, senza volerlo, un bellissimo esperimento. </text:p>
      <text:p text:style-name="P40"><text:span text:style-name="smcap1">Ludovico</text:span> </text:p>
      <text:p text:style-name="P37">Con chi? </text:p>
      <text:p text:style-name="P40"><text:span text:style-name="smcap1">Francesco</text:span> </text:p>
      <text:p text:style-name="P37">Con la piccola Jeannette, la nuova pupilla inventata da quel rudero di Fanny.... Sono persone che tu non conosci. </text:p>
      <text:p text:style-name="P40"><text:span text:style-name="smcap1">Ludovico</text:span> </text:p>
      <text:p text:style-name="P37"><text:soft-page-break/>E che cosa accadde? Sentiamo. </text:p>
      <text:p text:style-name="P40"><text:span text:style-name="smcap1">Francesco</text:span> </text:p>
      <text:p text:style-name="P37">O Dio! I tuoi orecchi casti non mi permettono di raccontartelo. </text:p>
      <text:p text:style-name="P40"><text:span text:style-name="smcap1">Ludovico</text:span> </text:p>
      <text:p text:style-name="P37">Ah! Ho capito di che genere è stato il tuo bellissimo esperimento. Di' un po': quanto ti è costato? Io non me ne intendo, ma suppongo che per quella gente lì non ci sia nulla di più suggestivo che un biglietto da mille. <text:span text:style-name="pagenum1">[274]</text:span> </text:p>
      <text:p text:style-name="P40"><text:span text:style-name="smcap1">Francesco</text:span> </text:p>
      <text:p text:style-name="P37">Non posso darti delle spiegazioni. Sei troppo ingenuo. A chi legge i tuoi libri, tu sembri un uomo di mondo, ma a me, che non li leggo, tu non sembri che un fanciullone. </text:p>
      <text:p text:style-name="P40"><text:span text:style-name="smcap1">Ludovico</text:span> </text:p>
      <text:p text:style-name="P37">Soltanto perchè non conosco Jeannette e Fanny? </text:p>
      <text:p text:style-name="P40"><text:span text:style-name="smcap1">Francesco</text:span> </text:p>
      <text:p text:style-name="P37">Ecco, tu ne parli con disprezzo, ed hai torto. (<text:span text:style-name="T3">Alzandosi e continuando con enfasi mefistofelica</text:span>) Le donne come quelle lì portano scritto in fronte il <text:span text:style-name="T3">menu</text:span> della loro esistenza. Niente d'impreveduto. Si sa quel che ci si trova. Sono, nel loro sesso, ciò che, fra i giuochi, è una brava partita al <text:span text:style-name="T3">whist</text:span> o all'<text:span text:style-name="T3">écarté</text:span>. Un po' di buona memoria, un po' di praticaccia... e si va avanti. <text:soft-page-break/>I limiti della perdita o del guadagno sono fissati a principio di partita. Ma quelle altre — le oneste — non sono, mio caro, che dei giuochi di azzardo. Dove si arriva? Che cosa vogliono? Che cosa danno? Che cosa ci si può rimettere di nervi, di cervello, di cuore? Mistero! (<text:span text:style-name="T3">Pausa.</text:span>) No? </text:p>
      <text:p text:style-name="P40"><text:span text:style-name="smcap1">Ludovico</text:span> </text:p>
      <text:p text:style-name="P37">(<text:span text:style-name="T3">rabbuiandosi molto</text:span>) Eh!... C'è del vero in quello che dici! <text:span text:style-name="pagenum1">[275]</text:span> </text:p>
      <text:p text:style-name="P40"><text:span text:style-name="smcap1">Francesco</text:span> </text:p>
      <text:p text:style-name="P37">(<text:span text:style-name="T3">risedendo a cavalcioni d'una sedia</text:span>) Sì, ma non farmi quella faccia da vittima. In tutto questo, tu non ci entri per nulla. Tu sei un uomo ammogliato e il tuo matrimonio è già una partita vinta e stravinta. Non seccarmi con le tue lamentazioni, veh!... </text:p>
      <text:p text:style-name="P40">(<text:span text:style-name="T3">Un silenzio.</text:span>) </text:p>
      <text:p text:style-name="P40"><text:span text:style-name="smcap1">Ludovico</text:span> </text:p>
      <text:p text:style-name="P37">(<text:span text:style-name="T3">passeggia inquieto.</text:span>) </text:p>
      <text:p text:style-name="P40"><text:span text:style-name="smcap1">Francesco</text:span> </text:p>
      <text:p text:style-name="P37">Che c'è? Qualche novità? </text:p>
      <text:p text:style-name="P40"><text:span text:style-name="smcap1">Ludovico</text:span> </text:p>
      <text:p text:style-name="P37">Purtroppo, no. </text:p>
      <text:p text:style-name="P40"><text:span text:style-name="smcap1">Francesco</text:span> </text:p>
      <text:p text:style-name="P37"><text:soft-page-break/>Perchè «purtroppo»? </text:p>
      <text:p text:style-name="P40"><text:span text:style-name="smcap1">Ludovico</text:span> </text:p>
      <text:p text:style-name="P37">Vieni a stuzzicarmi? Non lo sai che il contegno di lei mi esaspera? </text:p>
      <text:p text:style-name="P40"><text:span text:style-name="smcap1">Francesco</text:span> </text:p>
      <text:p text:style-name="P37">È la tua immaginazione. <text:span text:style-name="pagenum1">[276]</text:span> </text:p>
      <text:p text:style-name="P40"><text:span text:style-name="smcap1">Ludovico</text:span> </text:p>
      <text:p text:style-name="P37">Già, la mia immaginazione!... Stamane, ne ho parlato anche a sua nonna.... </text:p>
      <text:p text:style-name="P40"><text:span text:style-name="smcap1">Francesco</text:span> </text:p>
      <text:p text:style-name="P37">(<text:span text:style-name="T3">sùbito</text:span>) Che t'ha detto la nonna? </text:p>
      <text:p text:style-name="P40"><text:span text:style-name="smcap1">Ludovico</text:span> </text:p>
      <text:p text:style-name="P37">Ha convenuto perfettamente che Caterina non è tranquilla; e t'assicuro che quella vecchietta le sa leggere nell'anima come in un libro aperto. </text:p>
      <text:p text:style-name="P40"><text:span text:style-name="smcap1">Francesco</text:span> </text:p>
      <text:p text:style-name="P37">Se non t'ha detto altro, non mi pare che la sua lettura sia molto proficua. </text:p>
      <text:p text:style-name="P40"><text:span text:style-name="smcap1">Ludovico</text:span> </text:p>
      <text:p text:style-name="P37">Ma io non le ho poi fatto un interrogatorio. </text:p>
      <text:p text:style-name="P40"><text:span text:style-name="smcap1">Francesco</text:span> </text:p>
      <text:p text:style-name="P37">Male! Se io fossi al tuo posto.... </text:p>
      <text:p text:style-name="P40"><text:soft-page-break/><text:span text:style-name="smcap1">Ludovico</text:span> </text:p>
      <text:p text:style-name="P37">Che faresti? </text:p>
      <text:p text:style-name="P40"><text:span text:style-name="smcap1">Francesco</text:span> </text:p>
      <text:p text:style-name="P37">O non mi darei nessuna pena, o andrei diritto sino in fondo. <text:span text:style-name="pagenum1">[277]</text:span> </text:p>
      <text:p text:style-name="P40"><text:span text:style-name="smcap1">Ludovico</text:span> </text:p>
      <text:p text:style-name="P37">Che pensi, adesso?! Caterina è un angelo. </text:p>
      <text:p text:style-name="P40"><text:span text:style-name="smcap1">Francesco</text:span> </text:p>
      <text:p text:style-name="P37">Non sono io che lo nego. </text:p>
      <text:p text:style-name="P40"><text:span text:style-name="smcap1">Ludovico</text:span> </text:p>
      <text:p text:style-name="P37">Tanto meno io. </text:p>
      <text:p text:style-name="P40"><text:span text:style-name="smcap1">Francesco</text:span> </text:p>
      <text:p text:style-name="P37">E allora di che ti preoccupi? </text:p>
      <text:p text:style-name="P40"><text:span text:style-name="smcap1">Ludovico</text:span> </text:p>
      <text:p text:style-name="P37">Giusto perchè è un angelo la sua malinconia mi turba, la sua freddezza mi affligge. È virtuosa, è onesta, è fedele: di questo sono convinto.... </text:p>
      <text:p text:style-name="P40"><text:span text:style-name="smcap1">Francesco</text:span> </text:p>
      <text:p text:style-name="P37">(<text:span text:style-name="T3">interrompendolo</text:span>) Alla buon'ora! </text:p>
      <text:p text:style-name="P40"><text:span text:style-name="smcap1">Ludovico</text:span> </text:p>
      <text:p text:style-name="P37">Ma a che serve tutto ciò? Serve a garantire l'onor mio ed il suo. Serve, cioè, a un fatto che non ha niente di <text:soft-page-break/>comune con la nostra vita interiore, con la nostra unione.... Io sono innamorato di mia moglie, capisci? Ne sono ogni giorno più innamorato; e se nel primo anno di matrimonio io potevo qualche volta astrarmi da lei e preferirle i miei studii <text:span text:style-name="pagenum1">[278]</text:span> e l'esercizio d'una chimerica missione umanitaria, adesso no, non lo posso, perchè al di sopra di ogni mio ideale io vedo lei — lei <text:span text:style-name="T3">moglie</text:span>, lei donna, donna nel senso più complesso della parola — e non so pensare al bene del prossimo che subordinatamente ad un egoismo, che non avevo mai provato e che in lei concentra l'attività più essenziale e più sincera del mio spirito. </text:p>
      <text:p text:style-name="P40"><text:span text:style-name="smcap1">Francesco</text:span> </text:p>
      <text:p text:style-name="P37">(<text:span text:style-name="T3">con umorismo freddo e sarcastico</text:span>) Glielo hai mai detto che ne sei innamorato? </text:p>
      <text:p text:style-name="P40"><text:span text:style-name="smcap1">Ludovico</text:span> </text:p>
      <text:p text:style-name="P37">Che sciocchezza! Non sono forse suo marito, io? </text:p>
      <text:p text:style-name="P40"><text:span text:style-name="smcap1">Francesco</text:span> </text:p>
      <text:p text:style-name="P37">Ragione di più per dirle delle cose di cui i mariti sono raramente capaci. Come fa una povera moglie a sapere che suo marito è innamorato di lei? Quando l'amore è un dovere, è molto facile dubitarne. </text:p>
      <text:p text:style-name="P40"><text:span text:style-name="smcap1">Ludovico</text:span> </text:p>
      <text:p text:style-name="P37">Caterina non ne dubita. </text:p>
      <text:p text:style-name="P40"><text:span text:style-name="smcap1">Francesco</text:span> </text:p>
      <text:p text:style-name="P37"><text:soft-page-break/>Ma non ti contraccambia. <text:span text:style-name="pagenum1">[279]</text:span> </text:p>
      <text:p text:style-name="P40"><text:span text:style-name="smcap1">Ludovico</text:span> </text:p>
      <text:p text:style-name="P37">Non è esatto neanche questo. Se tu sapessi quante volte io sorprendo, in un suo sguardo quasi furtivo, o in un tremito di voce, o nella frase interrotta, un sentimento uguale al mio, un orgasmo di vera femminilità palpitante! Se tu sapessi quante volte la vedo penare come me, più di me, in una tensione nervosa che pare l'attesa febbrile della passione! Eppure..., appena io mostro di essermene accorto, ella si chiude in sè e s'immerge sempre più nella sua malinconia glaciale e misteriosa. </text:p>
      <text:p text:style-name="P40"><text:span text:style-name="smcap1">Francesco</text:span> </text:p>
      <text:p text:style-name="P37">(<text:span text:style-name="T3">seguendo il corso delle proprie idee, sogghigna e ride un po'</text:span>) Ah ah! </text:p>
      <text:p text:style-name="P40"><text:span text:style-name="smcap1">Ludovico</text:span> </text:p>
      <text:p text:style-name="P37">E tu ti diverti? </text:p>
      <text:p text:style-name="P40"><text:span text:style-name="smcap1">Francesco</text:span> </text:p>
      <text:p text:style-name="P37">Sì... piuttosto.... </text:p>
      <text:p text:style-name="P40"><text:span text:style-name="smcap1">Ludovico</text:span> </text:p>
      <text:p text:style-name="P37">Ti ringrazio. </text:p>
      <text:p text:style-name="P40"><text:span text:style-name="smcap1">Francesco</text:span> </text:p>
      <text:p text:style-name="P37">Ma non è di te che io mi diverto: è di me. <text:span text:style-name="pagenum1">[280]</text:span> </text:p>
      <text:p text:style-name="P40"><text:soft-page-break/><text:span text:style-name="smcap1">Ludovico</text:span> </text:p>
      <text:p text:style-name="P37">A che proposito? </text:p>
      <text:p text:style-name="P40"><text:span text:style-name="smcap1">Francesco</text:span> </text:p>
      <text:p text:style-name="P37">Idee che mi passano pel capo; non ci badare. (<text:span text:style-name="T3">Pausa.</text:span>) E la tua malinconica sfinge non è visibile, stasera? Già, con me ella è d'una scortesia deliziosa. </text:p>
      <text:p text:style-name="P40"><text:span text:style-name="smcap1">Ludovico</text:span> </text:p>
      <text:p text:style-name="P37">(<text:span text:style-name="T3">senza convinzione</text:span>) Con te? T'inganni! Probabilmente, non sa che tu sei qui. (<text:span text:style-name="T3">Tocca il bottone del campanello due volte.</text:span>) </text:p>
      <text:p text:style-name="P40"><text:span text:style-name="smcap1">Francesco</text:span> </text:p>
      <text:p text:style-name="P37">Che è? </text:p>
      <text:p text:style-name="P40"><text:span text:style-name="smcap1">Ludovico</text:span> </text:p>
      <text:p text:style-name="P37">La faccio chiamare. </text:p>
      <text:p text:style-name="P40"><text:span text:style-name="smcap1">Francesco</text:span> </text:p>
      <text:p text:style-name="P37">Ma no.... Ho scherzato.... E poi, vedi, me ne vado, me ne vado subito.... </text:p>
      <text:p text:style-name="P40"><text:span text:style-name="smcap1">Betta</text:span> </text:p>
      <text:p text:style-name="P37">(<text:span text:style-name="T3">entra dal fondo.</text:span>) <text:span text:style-name="pagenum1">[281]</text:span> </text:p>
      <text:p text:style-name="P40"><text:span text:style-name="smcap1">Ludovico</text:span> </text:p>
      <text:p text:style-name="P37">Dite alla signora Caterina che il signor Moretti, prima d'andarsene, vorrebbe salutarla. </text:p>
      <text:p text:style-name="P40"><text:soft-page-break/><text:span text:style-name="smcap1">Betta</text:span> </text:p>
      <text:p text:style-name="P37">(<text:span text:style-name="T3">esce per la prima porta a destra.</text:span>) </text:p>
      <text:p text:style-name="P40"><text:span text:style-name="smcap1">Francesco</text:span> </text:p>
      <text:p text:style-name="P37">Non era il caso d'incomodarla. </text:p>
      <text:p text:style-name="P40"><text:span text:style-name="smcap1">Ludovico</text:span> </text:p>
      <text:p text:style-name="P37">Lascia che venga. Fa piacere anche a me di trarla fuori dalle sue stanze. Quando vi si rincantuccia, diventa più lugubre del solito. </text:p>
      <text:p text:style-name="P37">(<text:span text:style-name="T3">Oltre la seconda porta a destra, si vede Betta attraversare la stanza attigua.</text:span>) </text:p>
      <text:p text:style-name="P40"><text:span text:style-name="smcap1">Francesco</text:span> </text:p>
      <text:p text:style-name="P37">Se è per l'incremento della felicità coniugale, sta benissimo.</text:p>
      <text:h text:style-name="Heading_20_3" text:outline-level="3">SCENA II.</text:h>
      <text:p text:style-name="P25">FRANCESCO, LUDOVICO e la signora TERESA.</text:p>
      <text:p text:style-name="P40"><text:span text:style-name="smcap1">Teresa</text:span></text:p>
      <text:p text:style-name="P37">(<text:span text:style-name="T3">dalla prima porta a destra, fa capolino, curva, con la sua testa bianchissima, dal profilo sereno.</text:span>) È permesso? (<text:span text:style-name="T3">La sua vocetta è tanto dolce.</text:span>) <text:span text:style-name="pagenum1">[282]</text:span> </text:p>
      <text:p text:style-name="P40"><text:span text:style-name="smcap1">Francesco</text:span> </text:p>
      <text:p text:style-name="P37">(<text:span text:style-name="T3">piano, a Ludovico</text:span>) Ah ah! Viene la vecchia. </text:p>
      <text:p text:style-name="P40"><text:span text:style-name="smcap1">Ludovico</text:span> </text:p>
      <text:p text:style-name="P37">(<text:span text:style-name="T3">festosamente</text:span>) Avanti la bisnonna. </text:p>
      <text:p text:style-name="P40"><text:span text:style-name="smcap1">Francesco</text:span> </text:p>
      <text:p text:style-name="P37">Buona sera, signora Teresa! </text:p>
      <text:p text:style-name="P40"><text:span text:style-name="smcap1">Teresa</text:span> </text:p>
      <text:p text:style-name="P37">Vengo proprio per voi.... </text:p>
      <text:p text:style-name="P40"><text:span text:style-name="smcap1">Francesco</text:span> </text:p>
      <text:p text:style-name="P37">Un'eccellente idea! </text:p>
      <text:p text:style-name="P40"><text:span text:style-name="smcap1">Teresa</text:span> </text:p>
      <text:p text:style-name="P37">Eh! Lo so che non vi vado a genio. </text:p>
      <text:p text:style-name="P40"><text:span text:style-name="smcap1">Ludovico</text:span> </text:p>
      <text:p text:style-name="P37">Come! Come! (<text:span text:style-name="T3">A Francesco</text:span>) Non le fai più la corte? </text:p>
      <text:p text:style-name="P40"><text:soft-page-break/><text:span text:style-name="smcap1">Francesco</text:span> </text:p>
      <text:p text:style-name="P37">Se sono stato respinto! </text:p>
      <text:p text:style-name="P40"><text:span text:style-name="smcap1">Teresa</text:span> </text:p>
      <text:p text:style-name="P37">Meglio tardi che mai! <text:span text:style-name="pagenum1">[283]</text:span> </text:p>
      <text:p text:style-name="P40"><text:span text:style-name="smcap1">Ludovico</text:span> </text:p>
      <text:p text:style-name="P37">Ah dunque, fraschetta, lei confessa che ce n'è stato del tenero! </text:p>
      <text:p text:style-name="P40"><text:span text:style-name="smcap1">Teresa</text:span> </text:p>
      <text:p text:style-name="P37">Che volete! Con un seduttore di quella forza c'è poco da scherzare! (<text:span text:style-name="T3">Ride ostentatamente</text:span>) Ah ah ah! </text:p>
      <text:p text:style-name="P40"><text:span text:style-name="smcap1">Francesco</text:span> </text:p>
      <text:p text:style-name="P37">(<text:span text:style-name="T3">sarcastico</text:span>) Parlate d'oro, parlate! E la signora Caterina? </text:p>
      <text:p text:style-name="P40"><text:span text:style-name="smcap1">Teresa</text:span> </text:p>
      <text:p text:style-name="P37">Stavo appunto per dirvelo.... Sono qui per farvi le sue scuse. Il bimbo è un po' inquieto stasera, ed ella non si scosterà da lui se non quando lo vedrà addormentato. Ci è anche la balia, è vero, ma quattro occhi vedono meglio di due. </text:p>
      <text:p text:style-name="P40"><text:span text:style-name="smcap1">Francesco</text:span> </text:p>
      <text:p text:style-name="P37">È giusto, è giusto, è molto giusto! (<text:span text:style-name="T3">A Ludovico</text:span>) Mi duole, caro signor marito, ma non siamo riusciti a snidare la selvaggina. </text:p>
      <text:p text:style-name="P40"><text:soft-page-break/><text:span text:style-name="smcap1">Ludovico</text:span> </text:p>
      <text:p text:style-name="P37">Poveretta, se sta vicino al suo figliolo, bisogna perdonarla. <text:span text:style-name="pagenum1">[284]</text:span> </text:p>
      <text:p text:style-name="P40"><text:span text:style-name="smcap1">Teresa</text:span> </text:p>
      <text:p text:style-name="P37">E io chiedo licenza e vado a letto. </text:p>
      <text:p text:style-name="P40"><text:span text:style-name="smcap1">Francesco</text:span> </text:p>
      <text:p text:style-name="P37">Di già? Restate, restate un pochino con noi. Fate le veci di quella scontrosa di vostra nipote. Tanto, parlando con voi pare sempre di parlare, in certo modo, anche con lei. </text:p>
      <text:p text:style-name="P40"><text:span text:style-name="smcap1">Ludovico</text:span> </text:p>
      <text:p text:style-name="P37">È vero, è vero: due corpi e un'anima. </text:p>
      <text:p text:style-name="P40"><text:span text:style-name="smcap1">Francesco</text:span> </text:p>
      <text:p text:style-name="P37">Deve essere imbarazzante per quest'anima il trovarsi contemporaneamente in un corpo di venticinque anni e in un altro di.... Suggeritemi voi, signora Teresa.... </text:p>
      <text:p text:style-name="P40"><text:span text:style-name="smcap1">Teresa</text:span> </text:p>
      <text:p text:style-name="P37">Di ottantadue, se non vi dispiace. </text:p>
      <text:p text:style-name="P40"><text:span text:style-name="smcap1">Ludovico</text:span> </text:p>
      <text:p text:style-name="P37">Non credere a ciò che ti dice questa civettona. Ne ha appena... ottantuno. L'accrescersi gli anni è una civetteria della vecchiezza. </text:p>
      <text:p text:style-name="P40"><text:span text:style-name="smcap1">Francesco</text:span> </text:p>
      <text:p text:style-name="P37"><text:soft-page-break/>Non è una noia il vivere a quest'età, signora Teresa? <text:span text:style-name="pagenum1">[285]</text:span> </text:p>
      <text:p text:style-name="P40"><text:span text:style-name="smcap1">Teresa</text:span> </text:p>
      <text:p text:style-name="P37">(<text:span text:style-name="T3">con devota dolcezza, guardando il cielo</text:span>) Si vive per obbedire a Dio. </text:p>
      <text:p text:style-name="P40"><text:span text:style-name="smcap1">Francesco</text:span> </text:p>
      <text:p text:style-name="P37">E questo è il divertimento! </text:p>
      <text:p text:style-name="P40"><text:span text:style-name="smcap1">Teresa</text:span> </text:p>
      <text:p text:style-name="P37">(<text:span text:style-name="T3">avviandosi per uscire</text:span>) Vado a dormire, io, vado a dormire.... </text:p>
      <text:p text:style-name="P40"><text:span text:style-name="smcap1">Francesco</text:span> </text:p>
      <text:p text:style-name="P37">E chi dorme non fa peccati. </text:p>
      <text:p text:style-name="P40"><text:span text:style-name="smcap1">Teresa</text:span> </text:p>
      <text:p text:style-name="P37">(<text:span text:style-name="T3">uscendo</text:span>) Ah, se dormiste un poco di più, voi! </text:p>
      <text:h text:style-name="Heading_20_3" text:outline-level="3">SCENA III.</text:h>
      <text:p text:style-name="P25">FRANCESCO, LUDOVICO.</text:p>
      <text:p text:style-name="P40"><text:span text:style-name="smcap1">Francesco</text:span> </text:p>
      <text:p text:style-name="P37">(<text:span text:style-name="T3">astioso</text:span>) È arguta la vecchietta! </text:p>
      <text:p text:style-name="P40"><text:span text:style-name="smcap1">Ludovico</text:span> </text:p>
      <text:p text:style-name="P37">Tu la tormenti troppo. <text:span text:style-name="pagenum1">[286]</text:span> </text:p>
      <text:p text:style-name="P40"><text:span text:style-name="smcap1">Francesco</text:span> </text:p>
      <text:p text:style-name="P37">Di': perdo di rispetto anche alla vecchiaia? Non è così? Fammi una predica, adesso. </text:p>
      <text:p text:style-name="P40"><text:span text:style-name="smcap1">Ludovico</text:span> </text:p>
      <text:p text:style-name="P37">Volentieri. </text:p>
      <text:p text:style-name="P40"><text:span text:style-name="smcap1">Francesco</text:span> </text:p>
      <text:p text:style-name="P37">(<text:span text:style-name="T3">alzandosi</text:span>) Ma io ti saluto, caro. (<text:span text:style-name="T3">Prende il paltò.</text:span>) </text:p>
      <text:p text:style-name="P40"><text:span text:style-name="smcap1">Ludovico</text:span> </text:p>
      <text:p text:style-name="P37">Te ne vai davvero? </text:p>
      <text:p text:style-name="P40"><text:span text:style-name="smcap1">Francesco</text:span> </text:p>
      <text:p text:style-name="P37">Eh sì. Ti ho già troppo distolto dal tuo lavoro. </text:p>
      <text:p text:style-name="P40"><text:span text:style-name="smcap1">Ludovico</text:span> </text:p>
      <text:p text:style-name="P37">Nulla di urgente. </text:p>
      <text:p text:style-name="P40"><text:soft-page-break/><text:span text:style-name="smcap1">Francesco</text:span> </text:p>
      <text:p text:style-name="P37">(<text:span text:style-name="T3">infilando il paltò</text:span>) E poi, qua dentro fa un freddo indemoniato. </text:p>
      <text:p text:style-name="P40"><text:span text:style-name="smcap1">Ludovico</text:span> </text:p>
      <text:p text:style-name="P37">Accenderò il caminetto. <text:span text:style-name="pagenum1">[287]</text:span> </text:p>
      <text:p text:style-name="P40"><text:span text:style-name="smcap1">Francesco</text:span> </text:p>
      <text:p text:style-name="P37">Lasciami andar via. Sono aspettato. </text:p>
      <text:p text:style-name="P40"><text:span text:style-name="smcap1">Ludovico</text:span> </text:p>
      <text:p text:style-name="P37">A quest'ora? </text:p>
      <text:p text:style-name="P40"><text:span text:style-name="smcap1">Francesco</text:span> </text:p>
      <text:p text:style-name="P37">A quest'ora. </text:p>
      <text:p text:style-name="P40"><text:span text:style-name="smcap1">Ludovico</text:span> </text:p>
      <text:p text:style-name="P37">E da chi? Ah! Capisco: hai delle donne.... </text:p>
      <text:p text:style-name="P40"><text:span text:style-name="smcap1">Francesco</text:span> </text:p>
      <text:p text:style-name="P37">(<text:span text:style-name="T3">accendendo ancora una sigaretta</text:span>) Può darsi. </text:p>
      <text:p text:style-name="P40"><text:span text:style-name="smcap1">Ludovico</text:span> </text:p>
      <text:p text:style-name="P37">Ma bada che ciò è rovinoso per la tua salute. </text:p>
      <text:p text:style-name="P40"><text:span text:style-name="smcap1">Francesco</text:span> </text:p>
      <text:p text:style-name="P37">Oramai!... </text:p>
      <text:p text:style-name="P40"><text:span text:style-name="smcap1">Ludovico</text:span> </text:p>
      <text:p text:style-name="P37">Ed è ridicolo, per giunta. Dopo tutto, sei un uomo <text:soft-page-break/>d'ingegno. </text:p>
      <text:p text:style-name="P40"><text:span text:style-name="smcap1">Francesco</text:span> </text:p>
      <text:p text:style-name="P37">Secondo te, le donne sono il monopolio dei cretini? <text:span text:style-name="pagenum1">[288]</text:span> </text:p>
      <text:p text:style-name="P40"><text:span text:style-name="smcap1">Ludovico</text:span> </text:p>
      <text:p text:style-name="P37">Non fingere di fraintendere. Se fosse sempre la stessa donna, non avrei niente a ridire. </text:p>
      <text:p text:style-name="P40"><text:span text:style-name="smcap1">Francesco</text:span> </text:p>
      <text:p text:style-name="P37">Ma, scusa, per non cambiare di donne dovrei io trovarne una che non cambiasse di uomini. E questo è il problema! Cercherò di fabbricarmela da me. </text:p>
      <text:p text:style-name="P40"><text:span text:style-name="smcap1">Ludovico</text:span> </text:p>
      <text:p text:style-name="P37">Non si tratta di fabbricarsela. In fondo, tutto sta ad innamorarsi. </text:p>
      <text:p text:style-name="P40"><text:span text:style-name="smcap1">Francesco</text:span> </text:p>
      <text:p text:style-name="P37">E ad innamorare. </text:p>
      <text:p text:style-name="P40"><text:span text:style-name="smcap1">Ludovico</text:span> </text:p>
      <text:p text:style-name="P37">Comincia con l'innamorarti tu. </text:p>
      <text:p text:style-name="P40"><text:span text:style-name="smcap1">Francesco</text:span> </text:p>
      <text:p text:style-name="P37">E che ne sai ch'io non l'abbia già fatto? </text:p>
      <text:p text:style-name="P40"><text:span text:style-name="smcap1">Ludovico</text:span> </text:p>
      <text:p text:style-name="P37">Troppe volte. </text:p>
      <text:p text:style-name="P40"><text:soft-page-break/><text:span text:style-name="smcap1">Francesco</text:span> </text:p>
      <text:p text:style-name="P37">Una volta sola! <text:span text:style-name="pagenum1">[289]</text:span> </text:p>
      <text:p text:style-name="P40"><text:span text:style-name="smcap1">Ludovico</text:span> </text:p>
      <text:p text:style-name="P37">E lei? </text:p>
      <text:p text:style-name="P40"><text:span text:style-name="smcap1">Francesco</text:span> </text:p>
      <text:p text:style-name="P37">Lei? (<text:span text:style-name="T3">Ride amaramente</text:span>) Eh eh eh! (<text:span text:style-name="T3">Pausa. — Poi, a un tratto, prendendo il cappello</text:span>) Be', buona notte, Ludovico. </text:p>
      <text:p text:style-name="P40"><text:span text:style-name="smcap1">Ludovico</text:span> </text:p>
      <text:p text:style-name="P37">No, non voglio che tu te ne vada, ora. Vieni qua.... Fammi le tue confidenze.... E non fumare tanto: mi sembri un fumaiuolo. Siedi. Parliamo tra noi. </text:p>
      <text:p text:style-name="P40"><text:span text:style-name="smcap1">Francesco</text:span> </text:p>
      <text:p text:style-name="P37">(<text:span text:style-name="T3">obbedendo di malavoglia, resta, senza sedere.</text:span>) Mi secchi. </text:p>
      <text:p text:style-name="P40"><text:span text:style-name="smcap1">Ludovico</text:span> </text:p>
      <text:p text:style-name="P37">Ma come! Io ti dico ogni mio segreto, io ti metto a parte di tutto ciò che mi riguarda, io ti mostro ogni piega dell'animo mio, e tu, invece, sei così poco espansivo con me, così misterioso, così... autonomo.... </text:p>
      <text:p text:style-name="P40"><text:span text:style-name="smcap1">Francesco</text:span> </text:p>
      <text:p text:style-name="P37">(<text:span text:style-name="T3">interrompendolo</text:span>) Magnifica parola: «autonomo»! <text:span text:style-name="pagenum1">[290]</text:span> </text:p>
      <text:p text:style-name="P40"><text:soft-page-break/><text:span text:style-name="smcap1">Ludovico</text:span> </text:p>
      <text:p text:style-name="P37">(<text:span text:style-name="T3">continuando</text:span>) E io vedo che dentro di te c'è un altro mondo, e che questa aridità che t'imponi ti rende peggiore. È un grande conforto il poter rivelare a qualcuno le proprie angosce. Quando l'anima trova nella voce e nella parola l'espressione d'un suo dolore, tutto quel che c'è in esso di più acre se ne va, e ne resta quel tanto che può essere almeno sopportato con una certa rassegnazione. Non mi credi? </text:p>
      <text:p text:style-name="P40"><text:span text:style-name="smcap1">Francesco</text:span> </text:p>
      <text:p text:style-name="P37">Sicuro! Ma ci sono degli uomini che provano una voluttà particolare appunto in ciò che il dolore ha di più acre. (<text:span text:style-name="T3">Si eccita morbosamente.</text:span>) Essi non ammettono la rassegnazione, ed è forse per questo che non vogliono crearne nemmeno la possibilità. Per essere espansivi, s'ha da essere buoni come sei tu. Io, per esempio, io sono cattivo, e mi compiaccio d'esserlo. Mi ci trovo bene. L'uomo buono, guarda, è un creditore dell'umanità; l'uomo cattivo ne è un debitore: e la parte del creditore non mi conviene nè punto nè poco, visto che l'umanità non paga mai i suoi debiti. (<text:span text:style-name="T3">Eccitandosi sempre più</text:span>) Insomma, se ti credessi tale da sapermi trasformare, io ti pregherei di non incomodarti e di lasciarmi essere tranquillamente una canaglia. Mi sono spiegato? Mi hai capito? No? No?... E non ci capiremo mai, e non è proprio necessario di capirci. Tu stai al nord, io al sud. Tu ami, io invidio. Tu vedi tutto roseo, <text:soft-page-break/>io tutto nero. Tu sei un fortunato, io un disgraziato. Tu sei un uomo sano, io un infermo. Tu sei uno sciocco che ha del genio, <text:span text:style-name="pagenum1">[291]</text:span> e io sono un uomo d'ingegno che non ha niente! Ed ora, mettiti a lavorare, e a rivederci domani. </text:p>
      <text:p text:style-name="P40">(<text:span text:style-name="T3">Esce.</text:span>)</text:p>
      <text:h text:style-name="P35" text:outline-level="3">SCENA IV.</text:h>
      <text:p text:style-name="P25">LUDOVICO, CATERINA, poi LUISA.</text:p>
      <text:p text:style-name="P40"><text:span text:style-name="smcap1">Ludovico</text:span> </text:p>
      <text:p text:style-name="P37">(<text:span text:style-name="T3">riflettendo e scrollando il capo</text:span>) È veramente un infelice, povero Francesco! (<text:span text:style-name="T3">Si scuote, si alza, si decide a fare un po' di fuoco nel caminetto. Mette la legna, accende la carta e col soffietto ravviva le fiamme.</text:span>) </text:p>
      <text:p text:style-name="P40"><text:span text:style-name="smcap1">Caterina</text:span> </text:p>
      <text:p text:style-name="P37">(<text:span text:style-name="T3">di dentro, canta fievolmente la ninna-nanna, che è una monotona e semplice cantilena:</text:span>) </text:p>
      <text:p text:style-name="P38">Ninna-nanna,</text:p>
      <text:p text:style-name="P38">un vecchio canuto</text:p>
      <text:p text:style-name="P38">ha trovato</text:p>
      <text:p text:style-name="P38">il sonno perduto.</text:p>
      <text:p text:style-name="P40"><text:span text:style-name="smcap1">Ludovico</text:span> </text:p>
      <text:p text:style-name="P37">(<text:span text:style-name="T3">resta in ascolto, quasi assorto, come se quella cantilena fosse per lui una carezza.</text:span>) <text:span text:style-name="pagenum1">[292]</text:span> </text:p>
      <text:p text:style-name="P40"><text:span text:style-name="smcap1">Caterina</text:span> </text:p>
      <text:p text:style-name="P37">(<text:span text:style-name="T3">di dentro</text:span>) </text:p>
      <text:p text:style-name="P38">Ninna-nanna,</text:p>
      <text:p text:style-name="P38">al bimbo egli viene</text:p>
      <text:p text:style-name="P38"><text:soft-page-break/>e gli porta</text:p>
      <text:p text:style-name="Standard"><text:span text:style-name="T11">col sonno ogni bene.</text:span><text:bookmark-start text:name="tag1"/><text:note text:id="ftn0" text:note-class="footnote"><text:note-citation>1</text:note-citation><text:note-body><text:p text:style-name="Footnote">Le note della cantilena sono a pagina 320</text:p></text:note-body></text:note><text:bookmark-end text:name="tag1"/></text:p>
      <text:p text:style-name="P40"><text:span text:style-name="smcap1">Ludovico</text:span> </text:p>
      <text:p text:style-name="P37">(<text:span text:style-name="T3">vedendo la legna accesa, si frega le mani</text:span>) Ottimamente: dove c'è fuoco, c'è vita!... (<text:span text:style-name="T3">Si accosta al primo uscio a destra e chiama:</text:span>) Caterina! </text:p>
      <text:p text:style-name="P40"><text:span text:style-name="smcap1">Caterina</text:span> </text:p>
      <text:p text:style-name="P37">(<text:span text:style-name="T3">dietro l'uscio</text:span>) Che c'è? </text:p>
      <text:p text:style-name="P40"><text:span text:style-name="smcap1">Ludovico</text:span> </text:p>
      <text:p text:style-name="P37">Si è addormentato? </text:p>
      <text:p text:style-name="P40"><text:span text:style-name="smcap1">Caterina</text:span> </text:p>
      <text:p text:style-name="P37">Sta per addormentarsi. </text:p>
      <text:p text:style-name="P40"><text:span text:style-name="smcap1">Ludovico</text:span> </text:p>
      <text:p text:style-name="P37">Vengo a dargli un bacino? <text:span text:style-name="pagenum1">[293]</text:span> </text:p>
      <text:p text:style-name="P40"><text:span text:style-name="smcap1">Caterina</text:span> </text:p>
      <text:p text:style-name="P37">Ma no! Se vieni tu, spalanca tanto d'occhi e siamo da capo. </text:p>
      <text:p text:style-name="P40"><text:span text:style-name="smcap1">Ludovico</text:span> </text:p>
      <text:p text:style-name="P37">Ci vengo? </text:p>
      <text:p text:style-name="P40"><text:span text:style-name="smcap1">Caterina</text:span> </text:p>
      <text:p text:style-name="P37">(<text:span text:style-name="T3">impaziente</text:span>) Ti dico di no! </text:p>
      <text:p text:style-name="P40"><text:soft-page-break/><text:span text:style-name="smcap1">Ludovico</text:span> </text:p>
      <text:p text:style-name="P37">Ih!... Hai paura che me lo mangi? (<text:span text:style-name="T3">S'allontana e poi, sorridendo, pensa tra sè:</text:span>) Però, questa volta ha ragione lei. (<text:span text:style-name="T3">Siede presso la sua scrivania. Borbotta scherzosamente:</text:span>) Laboremus! (<text:span text:style-name="T3">Apre uno scartafaccio e si riconcentra nella riflessione.</text:span>) </text:p>
      <text:p text:style-name="P40"><text:span text:style-name="smcap1">Caterina</text:span> </text:p>
      <text:p text:style-name="P37">(<text:span text:style-name="T3">di dentro</text:span>) </text:p>
      <text:p text:style-name="P38">Ninna-nanna,</text:p>
      <text:p text:style-name="P38">un vecchio canuto</text:p>
      <text:p text:style-name="P38">ha trovato</text:p>
      <text:p text:style-name="P38">il sonno perduto.</text:p>
      <text:p text:style-name="P38">Ninna-nanna,</text:p>
      <text:p text:style-name="P38">al bimbo egli viene</text:p>
      <text:p text:style-name="P38">e gli porta</text:p>
      <text:p text:style-name="P38">col sonno ogni bene.</text:p>
      <text:p text:style-name="P37"><text:span text:style-name="pagenum1">[294]</text:span></text:p>
      <text:p text:style-name="P40"><text:span text:style-name="smcap1">Ludovico</text:span> </text:p>
      <text:p text:style-name="P37">(<text:span text:style-name="T3">guardando ciò che aveva scritto</text:span>) Che volevo dire, qui? (<text:span text:style-name="T3">Leggendo le ultime parole:</text:span>) «Assodata la differenza essenziale tra il perdonare e il dimenticare, noi ci rivolgiamo una domanda dalla cui sottigliezza, a prima giunta, siamo turbati...» (<text:span text:style-name="T3">Pensa</text:span>) Ah, ecco, ci sono! (<text:span text:style-name="T3">Scrive.</text:span>) </text:p>
      <text:p text:style-name="P40"><text:span text:style-name="smcap1">Caterina</text:span> </text:p>
      <text:p text:style-name="P37"><text:soft-page-break/>(<text:span text:style-name="T3">entra. — Ha l'aria preoccupata. Sta per chiudere la porta e dà ancora uno sguardo nella stanza donde è venuta, chiamando sottovoce:</text:span>) Luisa! Luisa! </text:p>
      <text:p text:style-name="P40"><text:span text:style-name="smcap1">Luisa</text:span> </text:p>
      <text:p text:style-name="P37">(<text:span text:style-name="T3">si avvicina all'uscio e resta sulla soglia.</text:span>) </text:p>
      <text:p text:style-name="P40"><text:span text:style-name="smcap1">Caterina</text:span> </text:p>
      <text:p text:style-name="P37">Spegni il lume e accendi la lampada da notte. </text:p>
      <text:p text:style-name="P40"><text:span text:style-name="smcap1">Luisa</text:span> </text:p>
      <text:p text:style-name="P37">Sì, signora. (<text:span text:style-name="T3">Via.</text:span>) </text:p>
      <text:p text:style-name="P40"><text:span text:style-name="smcap1">Caterina</text:span> </text:p>
      <text:p text:style-name="P37">(<text:span text:style-name="T3">chiude l'uscio con precauzione.</text:span>) </text:p>
      <text:p text:style-name="P40"><text:span text:style-name="smcap1">Ludovico</text:span> </text:p>
      <text:p text:style-name="P37">(<text:span text:style-name="T3">vedendola</text:span>) Che onore! <text:span text:style-name="pagenum1">[295]</text:span> </text:p>
      <text:p text:style-name="P40"><text:span text:style-name="smcap1">Caterina</text:span> </text:p>
      <text:p text:style-name="P37">Sei solo? </text:p>
      <text:p text:style-name="P40"><text:span text:style-name="smcap1">Ludovico</text:span> </text:p>
      <text:p text:style-name="P37">(<text:span text:style-name="T3">scherzando</text:span>) Crederei di sì. </text:p>
      <text:p text:style-name="P40"><text:span text:style-name="smcap1">Caterina</text:span> </text:p>
      <text:p text:style-name="P37">Il tuo amico è andato via? </text:p>
      <text:p text:style-name="P40"><text:span text:style-name="smcap1">Ludovico</text:span> </text:p>
      <text:p text:style-name="P37">Non lo vedi? </text:p>
      <text:p text:style-name="P40"><text:soft-page-break/><text:span text:style-name="smcap1">Caterina</text:span> </text:p>
      <text:p text:style-name="P37">(<text:span text:style-name="T3">attraversa la stanza, va sino alla porta in fondo e guarda fuori.</text:span>) </text:p>
      <text:p text:style-name="P40"><text:span text:style-name="smcap1">Ludovico</text:span> </text:p>
      <text:p text:style-name="P37">Oh, che ti salta in mente? Ch'egli si metta a spiare dietro gli usci? </text:p>
      <text:p text:style-name="P40"><text:span text:style-name="smcap1">Caterina</text:span> </text:p>
      <text:p text:style-name="P37">Stai lavorando? </text:p>
      <text:p text:style-name="P40"><text:span text:style-name="smcap1">Ludovico</text:span> </text:p>
      <text:p text:style-name="P37">(<text:span text:style-name="T3">lasciando la penna</text:span>) Cominciavo appena.... <text:span text:style-name="pagenum1">[296]</text:span> </text:p>
      <text:p text:style-name="P40"><text:span text:style-name="smcap1">Caterina</text:span> </text:p>
      <text:p text:style-name="P37">(<text:span text:style-name="T3">tossendo un po'</text:span>) Quanto fumo in questa camera! Si soffoca.... </text:p>
      <text:p text:style-name="P40"><text:span text:style-name="smcap1">Ludovico</text:span> </text:p>
      <text:p text:style-name="P37">Abbi pazienza: è Francesco che ha divorato una decina di sigarette. Apri un po' la finestra. Fa rinnovare l'aria. </text:p>
      <text:p text:style-name="P40"><text:span text:style-name="smcap1">Caterina</text:span> </text:p>
      <text:p text:style-name="P37">(<text:span text:style-name="T3">eseguendo</text:span>) Ma lèvati di là, tu: viene la corrente alle spalle. </text:p>
      <text:p text:style-name="P40"><text:span text:style-name="smcap1">Ludovico</text:span> </text:p>
      <text:p text:style-name="P37">Che che! Non ne ho paura, io. (<text:span text:style-name="T3">Scrive di nuovo.</text:span>) </text:p>
      <text:p text:style-name="P40"><text:soft-page-break/><text:span text:style-name="smcap1">Caterina</text:span> </text:p>
      <text:p text:style-name="P37">(<text:span text:style-name="T3">guardando la finestra</text:span>) Nevica. </text:p>
      <text:p text:style-name="P40"><text:span text:style-name="smcap1">Ludovico</text:span> </text:p>
      <text:p text:style-name="P37">(<text:span text:style-name="T3">in tono buono</text:span>) Meglio. Il gelo della strada ci fa amare di più il tepore della casa. </text:p>
      <text:p text:style-name="P40"><text:span text:style-name="smcap1">Caterina</text:span> </text:p>
      <text:p text:style-name="P37">Oh, come nevica! <text:span text:style-name="pagenum1">[297]</text:span> </text:p>
      <text:p text:style-name="P40"><text:span text:style-name="smcap1">Ludovico</text:span> </text:p>
      <text:p text:style-name="P37">Attenta che il freddo non s'insinui nelle stanze da letto. </text:p>
      <text:p text:style-name="P40"><text:span text:style-name="smcap1">Caterina</text:span> </text:p>
      <text:p text:style-name="P37">Le porte sono ben chiuse. </text:p>
      <text:p text:style-name="P40"><text:span text:style-name="smcap1">Ludovico</text:span> </text:p>
      <text:p text:style-name="P37">E il tuo piccolo padrone che fa? </text:p>
      <text:p text:style-name="P40"><text:span text:style-name="smcap1">Caterina</text:span> </text:p>
      <text:p text:style-name="P37">(<text:span text:style-name="T3">serrando la finestra</text:span>) Adesso sì che dorme. </text:p>
      <text:p text:style-name="P40"><text:span text:style-name="smcap1">Ludovico</text:span> </text:p>
      <text:p text:style-name="P37">(<text:span text:style-name="T3">alzandosi giovialmente</text:span>) E adesso sì che ci vado. </text:p>
      <text:p text:style-name="P40"><text:span text:style-name="smcap1">Caterina</text:span> </text:p>
      <text:p text:style-name="P37">No, lascialo stare. </text:p>
      <text:p text:style-name="P40"><text:span text:style-name="smcap1">Ludovico</text:span> </text:p>
      <text:p text:style-name="P37"><text:soft-page-break/>Neanche vederlo? Che gelosa! Che gelosa! </text:p>
      <text:p text:style-name="P40"><text:span text:style-name="smcap1">Caterina</text:span> </text:p>
      <text:p text:style-name="P37">Come c'entra la gelosia? </text:p>
      <text:p text:style-name="P40"><text:span text:style-name="smcap1">Ludovico</text:span> </text:p>
      <text:p text:style-name="P37">Sì, sì: proprio gelosa. Ogni volta che mi accosto a quel bambino, non so che ti piglia; e se riesco <text:span text:style-name="pagenum1">[298]</text:span> a baciarlo, uh!, apriti cielo! Sei un bel tipo, sai? E anche ora... guàrdati in uno specchio.... Vedi che cèra hai fatta! E perchè?... Perchè io volevo dare la buona notte al piccino. </text:p>
      <text:p text:style-name="P40"><text:span text:style-name="smcap1">Caterina</text:span> </text:p>
      <text:p text:style-name="P37">E corri.... Io non te l'impedisco.... Ma se me lo fai svegliare.... </text:p>
      <text:p text:style-name="P40"><text:span text:style-name="smcap1">Ludovico</text:span> </text:p>
      <text:p text:style-name="P37">Va' là, che glie la ricanto io la ninna-nanna. (<text:span text:style-name="T3">Canzonandola affettuosamente:</text:span>) </text:p>
      <text:p text:style-name="P38">Ninna-nanna,</text:p>
      <text:p text:style-name="P38">un vecchio canuto....</text:p>
      <text:p text:style-name="P37">Che credi? Non è una cosa tanto difficile.... </text:p>
      <text:p text:style-name="P40"><text:span text:style-name="smcap1">Caterina</text:span> </text:p>
      <text:p text:style-name="P37">E corri.... Fa il comodo tuo.... </text:p>
      <text:p text:style-name="P40"><text:span text:style-name="smcap1">Ludovico</text:span> </text:p>
      <text:p text:style-name="P37">Dio! Che faccia di rabbia! (<text:span text:style-name="T3">Pausa. — Diventando </text:span><text:soft-page-break/><text:span text:style-name="T3">triste</text:span>) Ma sta tranquilla: non ci andrò. Non mi piaci più quando metti quel muso. (<text:span text:style-name="T3">Risedendo presso la scrivania e celiando come se parlasse tra sè:</text:span>) Andate a fare dei figliuoli sul serio, vedete quel che vi capita! (<text:span text:style-name="T3">A lei, in tono fanciullesco</text:span>) Del resto, io mi vendico; e come mi vendico!... Gli dedico dei versi.... <text:span text:style-name="pagenum1">[299]</text:span> </text:p>
      <text:p text:style-name="P40"><text:span text:style-name="smcap1">Caterina</text:span> </text:p>
      <text:p text:style-name="P37">A chi?! </text:p>
      <text:p text:style-name="P40"><text:span text:style-name="smcap1">Ludovico</text:span> </text:p>
      <text:p text:style-name="P37">Oh bella! A mio figlio. Da che campo, è la prima volta che commetto questa corbelleria. Ma che vuoi! Ho capito che in certi casi si debba sentire il bisogno di... verseggiare. Decisamente, ci sono cose le quali non si possono pensare che in versi.... Siedi, siedi vicino a me. Te ne voglio offrire un saggio.... È tanto tempo che non mi stai vicino mentr'io lavoro! </text:p>
      <text:p text:style-name="P40"><text:span text:style-name="smcap1">Caterina</text:span> </text:p>
      <text:p text:style-name="P37">(<text:span text:style-name="T3">sedendogli dirimpetto</text:span>) Per non farti distrarre.... </text:p>
      <text:p text:style-name="P40"><text:span text:style-name="smcap1">Ludovico</text:span> </text:p>
      <text:p text:style-name="P37">Ma che distrarre! che distrarre! Quando sedevi sempre a questo posto per leggere o ricamare, le mie idee si succedevano così fluenti e facili che mi sembrava di scriverle come se qualcuno me le dettasse.... (<text:span text:style-name="T3">Tira un cassetto della scrivania e cerca.</text:span>) Li tengo ben nascosti i miei versi, sai, perchè, modestia a <text:soft-page-break/>parte, sono di una bruttezza rara. (<text:span text:style-name="T3">Ridendo</text:span>) Ah ah ah, addirittura infantili. Nondimeno, dicono quel che devono dire, e, conveniamone, da un sociologo noioso come me ci sarebbe da aspettarsi di peggio. Vedrai. (<text:span text:style-name="T3">Con in mano alcune pagine scritte</text:span>) Leggerò il primo sonetto. Ti secca?... Eh sì, lo vedo che ti secca. <text:span text:style-name="pagenum1">[300]</text:span> </text:p>
      <text:p text:style-name="P40"><text:span text:style-name="smcap1">Caterina</text:span> </text:p>
      <text:p text:style-name="P37">(<text:span text:style-name="T3">inquieta — dissimulando</text:span>) Leggi.... Tutto ciò che è tuo m'interessa: ne sei persuaso. </text:p>
      <text:p text:style-name="P40"><text:span text:style-name="smcap1">Ludovico</text:span> </text:p>
      <text:p text:style-name="P37">(<text:span text:style-name="T3">con un pudore di collegiale</text:span>) Mi dài soggezione, mi dài. Basta! Animo, Ludovico! (<text:span text:style-name="T3">Legge:</text:span>) </text:p>
      <text:p text:style-name="P38">Vagisci, o bimbo, e il tuo vagito pare</text:p>
      <text:p text:style-name="P38">non so quale prodigio d'eloquenza.</text:p>
      <text:p text:style-name="P38">Non pensi, è ver, ma a tutto fai pensare</text:p>
      <text:p text:style-name="P38">in questa tua dolcissima incoscenza.</text:p>
      <text:p text:style-name="P37">(<text:span text:style-name="T3">A Caterina</text:span>) Non ti va? </text:p>
      <text:p text:style-name="P40"><text:span text:style-name="smcap1">Caterina</text:span> </text:p>
      <text:p text:style-name="P37">(<text:span text:style-name="T3">soffrendo</text:span>) Sì sì, continua. </text:p>
      <text:p text:style-name="P40"><text:span text:style-name="smcap1">Ludovico</text:span> </text:p>
      <text:p text:style-name="P37">(<text:span text:style-name="T3">prosegue a leggere:</text:span>) </text:p>
      <text:p text:style-name="P38">Non pensi, è ver, ma quante cose care</text:p>
      <text:p text:style-name="P38">al babbo dici, inconsciamente, senza</text:p>
      <text:p text:style-name="P38">che l'aria stessa le possa rubare</text:p>
      <text:p text:style-name="P38"><text:soft-page-break/>alla felice tua breve innocenza.</text:p>
      <text:p text:style-name="P38">O bimbo mio....</text:p>
      <text:p text:style-name="P37">(<text:span text:style-name="T3">Interrompendosi</text:span>) No, no, è inutile, non ti va, non ti va. Non so se per le idee o per la forma, ma è indubitato che non ti va; ed io non me ne dolgo <text:span text:style-name="pagenum1">[301]</text:span> punto. Che diamine! Te l'avevo detto: sono versicoli che metto insieme per mio sfogo. E non temere: ti risparmio il resto.... (<text:span text:style-name="T3">Sforzandosi di scherzare</text:span>) Abbasso il poeta! (<text:span text:style-name="T3">Ripone nel cassetto le paginette.</text:span>) Sei contenta? </text:p>
      <text:p text:style-name="P40"><text:span text:style-name="smcap1">Caterina</text:span> </text:p>
      <text:p text:style-name="P37">Ma ti sembra che io mi permetta di giudicare quello che tu scrivi? </text:p>
      <text:p text:style-name="P40"><text:span text:style-name="smcap1">Ludovico</text:span> </text:p>
      <text:p text:style-name="P37">Giudicare no. Ma non ti piace quello che non ti piace. Che male c'è? Non ne parliamo più...: non ne vale la pena. Lascia, lascia che io mi goda bene la tua presenza. Ti vedo qui, seduta presso la mia scrivania, come nel tempo buono, e non mi par vero. È così eccezionale ed è così bello che... non so... vorrei solennizzare questo avvenimento, vorrei fare il chiasso, vorrei farti festa insomma.... </text:p>
      <text:p text:style-name="P40">(<text:span text:style-name="T3">Un silenzio.</text:span>) </text:p>
      <text:p text:style-name="P40"><text:span text:style-name="smcap1">Caterina</text:span> </text:p>
      <text:p text:style-name="P37">Dammi qualche libro da leggere. </text:p>
      <text:p text:style-name="P40"><text:span text:style-name="smcap1">Ludovico</text:span> </text:p>
      <text:p text:style-name="P37"><text:soft-page-break/>Vado in biblioteca.... </text:p>
      <text:p text:style-name="P40"><text:span text:style-name="smcap1">Caterina</text:span> </text:p>
      <text:p text:style-name="P37">No, un libro qualunque. Piglio questo. (<text:span text:style-name="T3">Ne prende uno di su la scrivania</text:span>) Permetti? <text:span text:style-name="pagenum1">[302]</text:span> </text:p>
      <text:p text:style-name="P40"><text:span text:style-name="smcap1">Ludovico</text:span> </text:p>
      <text:p text:style-name="P37">Ma questo è il Codice. </text:p>
      <text:p text:style-name="P40"><text:span text:style-name="smcap1">Caterina</text:span> </text:p>
      <text:p text:style-name="P37">E tu studii il Codice? </text:p>
      <text:p text:style-name="P40"><text:span text:style-name="smcap1">Ludovico</text:span> </text:p>
      <text:p text:style-name="P37">Lo studio, sì, lo discuto, lo combatto.... </text:p>
      <text:p text:style-name="P40"><text:span text:style-name="smcap1">Caterina</text:span> </text:p>
      <text:p text:style-name="P37">E perchè? </text:p>
      <text:p text:style-name="P40"><text:span text:style-name="smcap1">Ludovico</text:span> </text:p>
      <text:p text:style-name="P37">Perchè esso è quasi sempre la negazione dell'indulgenza e del perdono. Un cattivo libro! </text:p>
      <text:p text:style-name="P40"><text:span text:style-name="smcap1">Caterina</text:span> </text:p>
      <text:p text:style-name="P37">(<text:span text:style-name="T3">lasciandosi cadere il libro dalle mani</text:span>) Già. </text:p>
      <text:p text:style-name="P40">(<text:span text:style-name="T3">Un silenzio.</text:span>) </text:p>
      <text:p text:style-name="P40"><text:span text:style-name="smcap1">Ludovico</text:span> </text:p>
      <text:p text:style-name="P37">(<text:span text:style-name="T3">alzandosi</text:span>) Eh, sì! Altro che saltare e fare il chiasso e festeggiarti! È da un pezzo che tu non me ne dài più agio.... Sei triste, tanto triste! Non sorridi più! Mai! <text:soft-page-break/>(<text:span text:style-name="T3">Pausa.</text:span>) E dire che ci siamo amati così bene che a me pareva di vivere..., non <text:span text:style-name="pagenum1">[303]</text:span> so,... in un'atmosfera d'amore. Credevo che a completare la nostra felicità non ci mancasse che un piccolino, e, ora che abbiamo anche questo, invece di vederti contenta, io ti vedo pensosa, sofferente, tutta avvolta in te stessa. Tu sei infelice, Caterina! (<text:span text:style-name="T3">Pausa.</text:span>) E non protesti, non mi correggi, non mi smentisci!... Ma dimmi, almeno: è per colpa mia che sei infelice? </text:p>
      <text:p text:style-name="P40"><text:span text:style-name="smcap1">Caterina</text:span> </text:p>
      <text:p text:style-name="P37">(<text:span text:style-name="T3">fievolmente</text:span>) No. </text:p>
      <text:p text:style-name="P40"><text:span text:style-name="smcap1">Ludovico</text:span> </text:p>
      <text:p text:style-name="P37">Ma non essere timida. Se hai dei rimproveri da farmi, che aspetti? Fammeli. Se c'è un malinteso, se c'è un equivoco, lo chiariremo certamente. Che ci può essere di grave fra me e te? Niente. E intanto, io rifletto, rumino, indago, ed è peggio! Mi smarrisco... e divento inetto a qualunque energia. Il tuo contegno ha come costruita una barriera tra noi due, e io non ardisco più di darti un bacio, non ardisco più di abbracciarti, e quando restiamo soli io ti sono davanti interdetto e impacciato e sento di essere grottesco. Adesso andrai in collera, lo so; ma è così, è proprio così: da che abbiamo un figlio, tu mi eviti, tu mi sfuggi. Egli ti assorbe, egli ti ha tutta per lui, e certo nessuno più di me ammira il tuo attaccamento materno; ma lo strano è che tu mi diventi livida, tu soffri se ti accorgi che da lui io mi lascio <text:soft-page-break/>assorbire come te, e soffri e ti tormenti se ti accorgi che io mi piglio quella parte di gioie e di emozioni che mi spetta. Puoi negarmelo questo? <text:span text:style-name="pagenum1">[304]</text:span> Me lo puoi negare? Ecco, lo vedi: non me lo neghi.... </text:p>
      <text:p text:style-name="P40"><text:span text:style-name="smcap1">Caterina</text:span> </text:p>
      <text:p text:style-name="P37">(<text:span text:style-name="T3">vorrebbe parlare, le sembra d'essere afona.</text:span>) </text:p>
      <text:p text:style-name="P40"><text:span text:style-name="smcap1">Ludovico</text:span> </text:p>
      <text:p text:style-name="P37">Non hai neppure il coraggio, non hai neppure l'impulso di mitigare la gravità di quello che io dico, e te ne stai lì, muta, enigmatica, incomprensibile, senza curarti che il mio cervello è in balìa delle fantasticaggini più balorde e delle supposizioni più assurde. Se continuiamo così, Caterina, in fede mia, impazziremo tutt'e due! (<text:span text:style-name="T3">Torna a sedere alla scrivania. Prende la penna, ma poi la getta via, quasi con violenza.</text:span>) Ma che!... Lasciamo andare.... La testa non è a posto. (<text:span text:style-name="T3">Pigliando, in disordine, lo scartafaccio ed altre carte e ponendo tutto in un cassetto</text:span>) Nascondetevi qui, mie povere idee d'amore e di pace! Questa sera voi non siete che una goffa ironia! (<text:span text:style-name="T3">Chiude il cassetto, e ne ripone in tasca la chiave</text:span>) Non è forse vero, Caterina? Non è forse vero? (<text:span text:style-name="T3">Pausa.</text:span>) E taci! E taci ancora! E taci sempre! E nulla è più desolante di questi tuoi silenzi! (<text:span text:style-name="T3">Sovreccitandosi</text:span>) Io mi ci perdo.... Io mi ci perdo come nel buio! Io mi ci perdo come nell'ignoto! </text:p>
      <text:p text:style-name="P40"><text:span text:style-name="smcap1">Caterina</text:span> </text:p>
      <text:p text:style-name="P37"><text:soft-page-break/>(<text:span text:style-name="T3">con debole accento</text:span>) Scusami, Ludovico.... Stasera ho qualche cosa qui, alla gola, che mi trattiene <text:span text:style-name="pagenum1">[305]</text:span> la parola, che mi trattiene la voce. Sono nervosa.... Non avertelo a male.... Volevo stare un poco vicino a te. Anzi, volevo proprio parlare con te. Sono venuta qui apposta per questo.... Ma vedo che sarà meglio ch'io vada a riposare. (<text:span text:style-name="T3">Alzandosi</text:span>) Parleremo domani.... Diremo molte cose.... Ma stasera no, niente. Tu, cerca di lavorare. Il lavoro ti distrarrà. Così potessi lavorare anch'io! (<text:span text:style-name="T3">Si avvicina a lui.</text:span>) </text:p>
      <text:p text:style-name="P40"><text:span text:style-name="smcap1">Ludovico</text:span> </text:p>
      <text:p text:style-name="P37">(<text:span text:style-name="T3">la guarda con occhi docili.</text:span>) </text:p>
      <text:p text:style-name="P40"><text:span text:style-name="smcap1">Caterina</text:span> </text:p>
      <text:p text:style-name="P37">Buona notte. (<text:span text:style-name="T3">Gli prende la testa fra le mani e gli bacia la fronte.</text:span>) </text:p>
      <text:p text:style-name="P40"><text:span text:style-name="smcap1">Ludovico</text:span> </text:p>
      <text:p text:style-name="P37">(<text:span text:style-name="T3">prendendole i polsi</text:span>) Mia Caterina, perchè vuoi che un'altra notte passi su questa tristezza così piena di dubbî? </text:p>
      <text:p text:style-name="P40"><text:span text:style-name="smcap1">Caterina</text:span> </text:p>
      <text:p text:style-name="P37">Non lo capisco io stessa. Aspetto da tanto tempo una forza interiore che mi aiuti e mi costringa a non più tacere.... Mi pareva d'averla quando sono entrata in questa camera... e poi non l'ho ritrovata più. Ma l'avrò, l'avrò! Io uscirò da questa miseria, che è durata troppo. <text:soft-page-break/>Io ne uscirò comunque, e nulla certamente accadrà che sia più brutto e più <text:span text:style-name="pagenum1">[306]</text:span> miserabile di ciò che è accaduto sinora. (<text:span text:style-name="T3">Si avvia per uscire a destra, quasi precipitosamente.</text:span>) </text:p>
      <text:p text:style-name="P40"><text:span text:style-name="smcap1">Ludovico</text:span> </text:p>
      <text:p text:style-name="P37">(<text:span text:style-name="T3">alzandosi di botto e richiamandola in tono imperioso</text:span>) Caterina! Oramai tenteresti invano di prolungare l'indugio. (<text:span text:style-name="T3">Con solennità prepotente</text:span>) La forza che in questo momento ti costringe a non tacere è la mia volontà. Parla! </text:p>
      <text:p text:style-name="P40"><text:span text:style-name="smcap1">Caterina</text:span> </text:p>
      <text:p text:style-name="P37">(<text:span text:style-name="T3">volgendosi a lui e restandogli di fronte, ha gli occhi lampeggianti d'istantanea fierezza.</text:span>) E sia! </text:p>
      <text:p text:style-name="P40"><text:span text:style-name="smcap1">Ludovico</text:span> </text:p>
      <text:p text:style-name="P37">(<text:span text:style-name="T3">corre verso di lei con ansia incalzante.</text:span>) </text:p>
      <text:p text:style-name="P40"><text:span text:style-name="smcap1">Caterina</text:span> </text:p>
      <text:p text:style-name="P37">(<text:span text:style-name="T3">comincia coraggiosamente</text:span>) Quando tu... (<text:span text:style-name="T3">Ma subito porta la mano alla gola come se si sentisse strozzare</text:span>).... No, no, no, non è possibile! non è possibile!... (<text:span text:style-name="T3">Con desolazione lagrimosa</text:span>) Come si possono pronunziare certe parole!?... </text:p>
      <text:p text:style-name="P40"><text:span text:style-name="smcap1">Ludovico</text:span> </text:p>
      <text:p text:style-name="P37">(<text:span text:style-name="T3">sempre più febbrilmente</text:span>) Parla, parla! </text:p>
      <text:p text:style-name="P40"><text:span text:style-name="smcap1">Caterina</text:span> </text:p>
      <text:p text:style-name="P37"><text:soft-page-break/>Ma nessun lume d'intuizione ti soccorre ancora? Non senti ancora penetrare tutta intera la verità <text:span text:style-name="pagenum1">[307]</text:span> dentro di te? Non la leggi qui, qui, nei miei occhi? </text:p>
      <text:p text:style-name="P40"><text:span text:style-name="smcap1">Ludovico</text:span> </text:p>
      <text:p text:style-name="P37">(<text:span text:style-name="T3">quasi tremante e girando lo sguardo altrove</text:span>) Caterina!... </text:p>
      <text:p text:style-name="P40"><text:span text:style-name="smcap1">Caterina</text:span> </text:p>
      <text:p text:style-name="P37">(<text:span text:style-name="T3">afferrandolo per le braccia, costringendolo a guardarla e accostando il volto al volto di lui</text:span>) Fissami bene in faccia, Ludovico!... Non volgere gli sguardi altrove, come un fanciullo pauroso.... Fissami con coraggio, e comprendimi, e non obbligarmi a pronunziare le parole roventi.... Leggi, leggi qui.... Liberami tu stesso da questo incubo.... Ricòrdati tutto, Ludovico.... Ricòrdati.... Ricòrdati la tua assenza di un anno fa... la tua lunga assenza.... </text:p>
      <text:p text:style-name="P40"><text:span text:style-name="smcap1">Ludovico</text:span> </text:p>
      <text:p text:style-name="P37">(<text:span text:style-name="T3">segue con terrore la catena delle reminiscenze, ansimando come per un soffocamento progressivo.</text:span>) </text:p>
      <text:p text:style-name="P40"><text:span text:style-name="smcap1">Caterina</text:span> </text:p>
      <text:p text:style-name="P37">Ricòrdati il tuo ritorno.... Ricòrdati...! Giungesti, di sera, lieto, espansivo, amoroso come un innamorato; e io ti ricevetti con un impeto pazzo che ti parve uno scoppio di giovinezza esuberante.... Eppure... ricòrdati, ricòrdati.... Il nostro amplesso <text:span text:style-name="pagenum1">[308]</text:span> fu preceduto da una <text:soft-page-break/>certa mia resistenza, da un tremito che mi prese tutta, da un dibattito insolito, e terminò in una profonda tetraggine quasi funebre! E..., dopo un periodo breve, sopravvennero i primi sintomi della maternità e le prime ribellioni alla tua esultanza, e poi seguì la nascita del piccolino con tutte le torture che mi costò, e seguirono gli scatti di rancore, gli scatti di ferocia contro me stessa e l'infrenabile sdegno per tutto ciò che m'indicava la tua contentezza di padre, la tua fiducia, la tua tranquillità, le tue illusioni.... Mi comprendi, ora? Mi comprendi? Mi comprendi?... </text:p>
      <text:p text:style-name="P40"><text:span text:style-name="smcap1">Ludovico</text:span> </text:p>
      <text:p text:style-name="P37">(<text:span text:style-name="T3">con le pupille dilatate, guardandola sempre, atterrito ma attonito, e facendosi entrare l'idea orrenda nel cervello — con voce soffocata</text:span>) Non è... mio figlio?! </text:p>
      <text:p text:style-name="P40"><text:span text:style-name="smcap1">Caterina</text:span> </text:p>
      <text:p text:style-name="P37">(<text:span text:style-name="T3">senza fiato, eppure con un moto di sollievo</text:span>) Finalmente, l'hai detto! </text:p>
      <text:p text:style-name="P40"><text:span text:style-name="smcap1">Ludovico</text:span> </text:p>
      <text:p text:style-name="P37">(<text:span text:style-name="T3">staccandosi da lei e, come un pazzo, mutando stranamente tono</text:span>) Ah no! Non è vero! Non è vero! Tu m'inganni! Non riesco a intendere la ragione di questa follia menzognera, ma è certo che tu m'inganni, perchè se tu non m'ingannassi, se mi avessi detto la verità, ti affretteresti ora a difenderti per diminuire, almeno, la tua colpa.... Ne <text:span text:style-name="pagenum1">[309]</text:span> sentiresti la necessità, ne sentiresti <text:soft-page-break/>l'urgenza; e invece tu non aggiungi una parola in tua difesa.... Tu non ti difendi! </text:p>
      <text:p text:style-name="P40"><text:span text:style-name="smcap1">Caterina</text:span> </text:p>
      <text:p text:style-name="P37">Io non sono qui per difendermi, Ludovico; sono qui per accusarmi. Io non amo l'uomo che mi ha posseduta, non l'ho amato mai, non l'amerò mai; ma non so e non è indispensabile ch'io sappia se ciò attenui l'infamia o sia piuttosto un'aggravante. Per difendermi bene dovrei dirti d'essere stata costretta con l'arma alla mano.... Ma dicendoti questo, mentirei. Ho mentito già troppo. Basta ora. Io devo salvarti dalla profanazione di ogni altra menzogna. (<text:span text:style-name="T3">Umilmente</text:span>) No, non sono stata costretta. Ci deve essere nelle donne come me una strana sensibilità di cui esse non sono consapevoli: una sensibilità che dorme nel pudore, nell'onestà, nell'orgoglio.... Il suo risveglio è inaspettato, Ludovico, è imprevedibile... ed è l'opera di chi meno pare ne abbia il potere. Oh la fragile creatura trascinata dal turbine! Non è un pervertimento il suo, nè un'esaltazione, no; è semplicemente la soppressione repentina della coscienza, è la tirannia, occulta, ma imperiosa, d'una grande forza che agisce in una grande debolezza. Si cede! Si precipita! Si precipita! (<text:span text:style-name="T3">Con terrore e avvilimento</text:span>) E la perdizione è completa! Quando il turbine è passato, quando ritorna la coscienza, qualunque sforzo si faccia col cervello, non si riesce a distinguere il punto di partenza.... Si è percorsa in un momento solo una strada abietta che sembra lunga lunga lunga e di cui si vede la fine e non <text:soft-page-break/>si scorge più il principio. Se ne prova un'ipocondria di male <text:span text:style-name="pagenum1">[310]</text:span> inguaribile... un ribrezzo asfissiante... la nausea... il raccapriccio... uno spasimo indicibile che il ricordo accresce, ogni giorno, ogni giorno, spietatamente... e non se ne trova il rimedio, e non c'è speranza di trovarne mai!... (<text:span text:style-name="T3">Affranta, ammiserita</text:span>) Così vivo io, Ludovico; ed ora fa tu di me quello che vuoi! </text:p>
      <text:p text:style-name="P40"><text:span text:style-name="smcap1">Ludovico</text:span> </text:p>
      <text:p text:style-name="P37">(<text:span text:style-name="T3">con la fisonomia d'un vero folle — brutalmente</text:span>) E di': chi è stato il tuo amante di cinque minuti? Chi è stato l'uomo irresistibile, l'essere soprannaturale per cui ti sei gettata nella melma?... (<text:span text:style-name="T3">Terribile, ma sottovoce</text:span>) Tu mi dirai il suo nome, Caterina! </text:p>
      <text:p text:style-name="P40"><text:span text:style-name="smcap1">Caterina</text:span> </text:p>
      <text:p text:style-name="P37">No! Non te lo dirò! </text:p>
      <text:p text:style-name="P40"><text:span text:style-name="smcap1">Ludovico</text:span> </text:p>
      <text:p text:style-name="P37">(<text:span text:style-name="T3">fremendo</text:span>) Io devo saperlo! </text:p>
      <text:p text:style-name="P40"><text:span text:style-name="smcap1">Caterina</text:span> </text:p>
      <text:p text:style-name="P37">Non te lo dirò! </text:p>
      <text:p text:style-name="P40"><text:span text:style-name="smcap1">Ludovico</text:span> </text:p>
      <text:p text:style-name="P37">Io t'infliggerò la tortura!... </text:p>
      <text:p text:style-name="P40"><text:span text:style-name="smcap1">Caterina</text:span> </text:p>
      <text:p text:style-name="P37">Non te lo dirò! <text:span text:style-name="pagenum1">[311]</text:span> </text:p>
      <text:p text:style-name="P40"><text:soft-page-break/><text:span text:style-name="smcap1">Ludovico</text:span> </text:p>
      <text:p text:style-name="P37">(<text:span text:style-name="T3">minaccioso</text:span>) Bada, Caterina!... </text:p>
      <text:p text:style-name="P40"><text:span text:style-name="smcap1">Caterina</text:span> </text:p>
      <text:p text:style-name="P37">Ma che vorresti, tu? Vorresti ch'io ti mandassi a cercare nella folla un individuo che fortunatamente è persuaso di non essere stato niente per me, un individuo ch'io avrei scacciato perfino dalla mia memoria se purtroppo il disgusto non avesse reminiscenze così persistenti? Vorresti ch'io incaricassi te di dirgli: «Sai, fra quella madre e quel figlio tu sei <text:span text:style-name="T3">qualcuno</text:span>, non lasciarti frodare...», e io dovrei consentirti di creare in quell'uomo il convincimento di avere un'importanza che sinora egli non saprebbe sospettare? Dovrei, per mezzo tuo, ricacciarlo, vivo o morto, come un aspide, nella mia esistenza?... Ah no! Torturami, battimi, mettimi pure una morsa alla gola: io mi lascerò soffocare cento volte senza mai proferire il suo nome! </text:p>
      <text:p text:style-name="P40"><text:span text:style-name="smcap1">Ludovico</text:span> </text:p>
      <text:p text:style-name="P37">(<text:span text:style-name="T3">più terribile e più fremente</text:span>) Ma dunque io non potrò neanche vendicarmi? Tra le rovine di ogni mio bene, d'ogni mia illusione, io sarò costretto a vedermi perennemente dinanzi il fantasma d'un uomo senza connotati, un'ombra schernitrice e inafferrabile, e sarò costretto a sentirmi quotidianamente come schiaffeggiato da una mano ignota?!... E questo non è nulla a confronto di tutto il resto!... C'è il frutto dell'obbrobrio, c'è il documento vivo della vergogna, <text:soft-page-break/>della nefandezza, <text:span text:style-name="pagenum1">[312]</text:span> c'è la personificazione della sciagura che mi colpisce!... C'è un bambino che oggi balbetta e piange, e che ben presto mi chiamerà «babbo» e che sarà più crudele, più offensivo, più beffardo d'una platea di curiosi! E se anche, per una umiltà di paziente, per una nostalgia di pace, per una frenesia d'innamorato, io volessi perdonare a te come un Cristo, no, quel bambino non me lo permetterebbe perchè esso resterà lì, sempre lì, attaccato a sua madre, e si farà grande, e sarà un uomo, e la sua presenza, ostinata, invadente, alimenterà di ora in ora, di minuto in minuto, le mie sofferenze, il mio odio, le mie angosce!... Nessuna vendetta, non è vero? E nessun mezzo per abbreviare la durata del tormento?... Nessuno?... Nessuno?... Nessuno?... Proprio nessuno?... (<text:span text:style-name="T3">Con un moto di ribellione cupa e feroce</text:span>) Ah no!... Il mezzo c'è! Il mezzo c'è!... (<text:span text:style-name="T3">Trionfalmente</text:span>) Io l'ho trovato!... (<text:span text:style-name="T3">Col viso acceso, con gli occhi di fuoco</text:span>) Ti giuro che l'ho trovato! </text:p>
      <text:p text:style-name="P40"><text:span text:style-name="smcap1">Caterina</text:span> </text:p>
      <text:p text:style-name="P37">(<text:span text:style-name="T3">intuisce d'un subito ed è invasa dallo spavento</text:span>) Ludovico! </text:p>
      <text:p text:style-name="P40"><text:span text:style-name="smcap1">Ludovico</text:span> </text:p>
      <text:p text:style-name="P37">Bisogna eliminare la causa maggiore! Bisogna distruggere il documento vivo! </text:p>
      <text:p text:style-name="P40"><text:span text:style-name="smcap1">Caterina</text:span> </text:p>
      <text:p text:style-name="P37">Ludovico! </text:p>
      <text:p text:style-name="P40"><text:soft-page-break/><text:span text:style-name="smcap1">Ludovico</text:span> </text:p>
      <text:p text:style-name="P37">Bisogna sopprimere questa creatura che è nata per crucifiggermi! <text:span text:style-name="pagenum1">[313]</text:span> </text:p>
      <text:p text:style-name="P40"><text:span text:style-name="smcap1">Caterina</text:span> </text:p>
      <text:p text:style-name="P37">(<text:span text:style-name="T3">atterrita</text:span>) Ludovico! </text:p>
      <text:p text:style-name="P40"><text:span text:style-name="smcap1">Ludovico</text:span> </text:p>
      <text:p text:style-name="P37">(<text:span text:style-name="T3">come per precipitarsi nella stanza a destra</text:span>) Sì, io te l'ucciderò! </text:p>
      <text:p text:style-name="P40"><text:span text:style-name="smcap1">Caterina</text:span> </text:p>
      <text:p text:style-name="P37">(<text:span text:style-name="T3">parandosi davanti a lui, con un grido</text:span>) No, Ludovico! Pietà!... Pietà!... Pietà di me!... </text:p>
      <text:p text:style-name="P40"><text:span text:style-name="smcap1">Ludovico</text:span> </text:p>
      <text:p text:style-name="P37">(<text:span text:style-name="T3">si arretra e si abbandona disfatto su una sedia.</text:span>) </text:p>
      <text:p text:style-name="P40"><text:span text:style-name="smcap1">Caterina</text:span> </text:p>
      <text:p text:style-name="P37">(<text:span text:style-name="T3">aspetta, lungamente, in un'atroce trepidanza.</text:span>) </text:p>
      <text:p text:style-name="P40"><text:span text:style-name="smcap1">Ludovico</text:span> </text:p>
      <text:p text:style-name="P37">E sta bene!... Avrò pietà di te! (<text:span text:style-name="T3">Si passa una mano sui capelli e lascia scorgere d'aver presa una decisione. Guarda il suo orologio. Si alza nervosamente. Tocca due volte il bottone del campanello. Va alla porta comune come per evitare che la cameriera entri. Resta sulla soglia parlando a lei:</text:span>) Betta, prendete le mie valige, portatele giù in portineria... e dite a Luigi che <text:soft-page-break/>faccia fermare una carrozza. (<text:span text:style-name="T3">Rispondendo a qualche domanda della cameriera</text:span>) Ma sì, c'è tutto.... Voi non avete che a chiuderle.... Sbrigatevi. <text:span text:style-name="pagenum1">[314]</text:span> </text:p>
      <text:p text:style-name="P40"><text:span text:style-name="smcap1">Caterina</text:span> </text:p>
      <text:p text:style-name="P37">(<text:span text:style-name="T3">immobile, lo avvolge dei suoi sguardi pavidi.</text:span>) </text:p>
      <text:p text:style-name="P40"><text:span text:style-name="smcap1">Ludovico</text:span> </text:p>
      <text:p text:style-name="P37">(<text:span text:style-name="T3">attraversa la stanza in fretta, dirigendosi verso la porta a destra.</text:span>) </text:p>
      <text:p text:style-name="P40"><text:span text:style-name="smcap1">Caterina</text:span> </text:p>
      <text:p text:style-name="P37">(<text:span text:style-name="T3">ne ha un nuovo sussulto di spavento.</text:span>) </text:p>
      <text:p text:style-name="P40"><text:span text:style-name="smcap1">Ludovico</text:span> </text:p>
      <text:p text:style-name="P37">(<text:span text:style-name="T3">prima di varcare la soglia, si arresta. — Si sorveglia. — Si rivolge a lei</text:span>) Pigliami, ti prego, il soprabito e il cappello. </text:p>
      <text:p text:style-name="P40"><text:span text:style-name="smcap1">Caterina</text:span> </text:p>
      <text:p text:style-name="P37">(<text:span text:style-name="T3">guardandolo supplichevolmente, obbedisce e va. — Rientra subito recando il cappello e il soprabito, che pone sopra la scrivania.</text:span>) </text:p>
      <text:p text:style-name="P40"><text:span text:style-name="smcap1">Ludovico</text:span> </text:p>
      <text:p text:style-name="P37">(<text:span text:style-name="T3">assorto nella risoluzione presa, verifica il suo portafogli. Quindi afferra soprabito e cappello come per andarsene.</text:span>) </text:p>
      <text:p text:style-name="P40"><text:span text:style-name="smcap1">Caterina</text:span> </text:p>
      <text:p text:style-name="P37"><text:soft-page-break/>(<text:span text:style-name="T3">timida, implorante</text:span>) Ma dove vai? <text:span text:style-name="pagenum1">[315]</text:span> </text:p>
      <text:p text:style-name="P40"><text:span text:style-name="smcap1">Ludovico</text:span> </text:p>
      <text:p text:style-name="P37">Non lo so. </text:p>
      <text:p text:style-name="P40"><text:span text:style-name="smcap1">Caterina</text:span> </text:p>
      <text:p text:style-name="P37">E quando tornerai, Ludovico? </text:p>
      <text:p text:style-name="P40"><text:span text:style-name="smcap1">Ludovico</text:span> </text:p>
      <text:p text:style-name="P37">Non tornerò. </text:p>
      <text:p text:style-name="P40"><text:span text:style-name="smcap1">Caterina</text:span> </text:p>
      <text:p text:style-name="P37">Mi lasci per sempre?... </text:p>
      <text:p text:style-name="P40"><text:span text:style-name="smcap1">Ludovico</text:span> </text:p>
      <text:p text:style-name="P37">E che altro mi resta a fare?! </text:p>
      <text:p text:style-name="P40">(<text:span text:style-name="T3">Un breve silenzio.</text:span>) </text:p>
      <text:p text:style-name="P40"><text:span text:style-name="smcap1">Caterina</text:span> </text:p>
      <text:p text:style-name="P37">Io... t'ho detto tutto... con la speranza di risentirmi degna di te, con la speranza di offrirti la mia vita purificata, e invece, ecco, ti perdo!... Avrei potuto ancora mentire, mentire ogni giorno, mentire sino alla morte; ma l'amor mio non ha voluto permettere alla mia voce, ai miei occhi, ai miei baci la facile viltà d'ingannarti! E ho tanto sofferto (<text:span text:style-name="T3">piange</text:span>) e ho affrontato il sacrificio della confessione per poter aspirare al diritto di essere la tua compagna... per ridiventare, sinceramente, la moglie tua. Ah, se ti avessi amato <text:soft-page-break/>meno, avrei <text:span text:style-name="pagenum1">[316]</text:span> risparmiato a te questo supplizio e a me la condanna di perderti così! </text:p>
      <text:p text:style-name="P40"><text:span text:style-name="smcap1">Ludovico</text:span> </text:p>
      <text:p text:style-name="P37">(<text:span text:style-name="T3">dibattendosi fra due urgenze opposte ed eccitandosi al pensiero d'una soluzione liberatrice</text:span>) Vuoi... vuoi veramente liberarmi da questo supplizio? </text:p>
      <text:p text:style-name="P40"><text:span text:style-name="smcap1">Caterina</text:span> </text:p>
      <text:p text:style-name="P37">(<text:span text:style-name="T3">irradiandosi</text:span>) E me lo domandi? </text:p>
      <text:p text:style-name="P40"><text:span text:style-name="smcap1">Ludovico</text:span> </text:p>
      <text:p text:style-name="P37">Vuoi veramente ch'io abbia l'eroismo di considerare la tua colpa come il delirio di un'inferma? </text:p>
      <text:p text:style-name="P40"><text:span text:style-name="smcap1">Caterina</text:span> </text:p>
      <text:p text:style-name="P37">(<text:span text:style-name="T3">ansiosa</text:span>) Sì! </text:p>
      <text:p text:style-name="P40"><text:span text:style-name="smcap1">Ludovico</text:span> </text:p>
      <text:p text:style-name="P37">Vuoi che io compia il prodigio di dimenticare... anzi, no, meglio, meglio ancora, di ricominciare da capo, di rivivere nella illusione, nella certezza della tua innocenza e della tua fedeltà? </text:p>
      <text:p text:style-name="P40"><text:span text:style-name="smcap1">Caterina</text:span> </text:p>
      <text:p text:style-name="P37">(<text:span text:style-name="T3">avidamente</text:span>) Sì, Ludovico!... <text:span text:style-name="pagenum1">[317]</text:span> </text:p>
      <text:p text:style-name="P40"><text:span text:style-name="smcap1">Ludovico</text:span> </text:p>
      <text:p text:style-name="P37">Ebbene... ebbene, vieni come me.... Andiamo via, andiamo via.... No, io non ti ucciderò il tuo bambino; <text:soft-page-break/>ma è necessario che io non lo veda più, ch'io non lo senta, ch'io non ne sappia più nulla, è necessario ch'io non ricordi che tu sei madre, è necessario che egli non mi tolga nè un minuto, nè un battito, nè un pensiero, nè un sorriso, nè una lagrima della tua vita. (<text:span text:style-name="T3">Lascia cadere a terra cappello e soprabito.</text:span>) </text:p>
      <text:p text:style-name="P40"><text:span text:style-name="smcap1">Caterina</text:span> </text:p>
      <text:p text:style-name="P37">(<text:span text:style-name="T3">sente passare a traverso il suo animo tutte le parole di Ludovico, ne trema, ne soffre, ne ha orrore, ne ha dolcezze profonde, e, a poco a poco, ne sarà presa, conquistata, e, senza che il suo cervello possa più funzionare, il suo cuore e i suoi nervi cederanno a lui completamente.</text:span>) </text:p>
      <text:p text:style-name="P40"><text:span text:style-name="smcap1">Ludovico</text:span> </text:p>
      <text:p text:style-name="P37">(<text:span text:style-name="T3">con frenesia, prendendole dapprima le mani, poi cingendola freneticamente con le braccia e parlandole sulla bocca</text:span>) Tu lo affiderai alla tua buona nonna, ai tuoi parenti, a chi vorrai, e noi provvederemo a tutto, alla sua educazione, al suo avvenire, alla sua ricchezza.... Sì, anche alla sua ricchezza. E se un giorno crederà che io sia stato un malvagio costringendoti a rinunziare a lui, io non mi lamenterò, non mi difenderò mai dalle sue accuse, mai, mai, mai; ma adesso andiamo via.... <text:span text:style-name="T3">Io devo</text:span> andarmene immediatamente... perchè (<text:span text:style-name="T3">con preoccupazione </text:span><text:span text:style-name="pagenum1">[318]</text:span><text:span text:style-name="T3"> sinistra</text:span>) la notte mi atterrisce e mi tenta, e non c'è nessuna enormezza di cui io non mi sentirei capace in questa casa, dove io l'ho visto nascere, <text:soft-page-break/>dove egli respira, dove egli vive. Vieni, vieni, Caterina...: se non hai la forza di separartene in questo momento, non potrai averla mai più!... Vieni con me.... Dimostrami che hai affrontato il sacrifizio per essere ancora la mia compagna.... Dimostrami che io solo ti sono indispensabile. Noi andremo lontano come due profughi del passato e non saremo che due amanti assetati di godimento.... Distaccandoci da tutto ciò che è pieno di ricordi, noi ritroveremo noi stessi, riallacceremo le nostre anime, ricostruiremo il nostro paradiso.... </text:p>
      <text:p text:style-name="P40"><text:span text:style-name="smcap1">Caterina</text:span> </text:p>
      <text:p text:style-name="P37">(<text:span text:style-name="T3">è fra le braccia di lui, affascinata.</text:span>) </text:p>
      <text:p text:style-name="P40"><text:span text:style-name="smcap1">Ludovico</text:span> </text:p>
      <text:p text:style-name="P37">... e chi sa quante nuove ebbrezze, quali nuove delizie, quale nuovo benessere, quale nuova felicità ci riserba la nostra giovinezza! Di', di', Caterina: (<text:span text:style-name="T3">stringendosela forte al petto</text:span>) ci verrai con me? ci verrai? ci verrai? </text:p>
      <text:p text:style-name="P40"><text:span text:style-name="smcap1">Caterina</text:span> </text:p>
      <text:p text:style-name="P37">(<text:span text:style-name="T3">perdutamente</text:span>) Sì... sì... ci voglio venire.... Non lo capisci che ci voglio venire? Non lo vedi che non hai bisogno d'insistere affinchè io ti segua dovunque? Non vedi che sono già solamente tua? Non vedi che io sono già pronta a tutto?... a separarmi <text:span text:style-name="pagenum1">[319]</text:span> da lui... (<text:span text:style-name="T3">con un accento d'inconsapevole pietà</text:span>) ad abbandonarlo... a <text:soft-page-break/>fuggirlo... a strapparmelo anche dal cuore.... Ma tu, tu, Ludovico, tu che sei migliore di me,... impediscimi di commettere questo delitto! </text:p>
      <text:p text:style-name="P40"><text:span text:style-name="smcap1">Ludovico</text:span> </text:p>
      <text:p text:style-name="P37">(<text:span text:style-name="T3">udendo la parola</text:span> «delitto», <text:span text:style-name="T3">la respinge bruscamente. Si riconcentra in se medesimo. Raccoglie il soprabito e il cappello, e, dopo una pausa, in un tono tra di comando e di concessione, le dice:</text:span>) Resta! </text:p>
      <text:p text:style-name="P37">(<text:span text:style-name="T3">Si guardano a lungo, intensamente, dubbiosamente, l'uno sperando ancora ch'ella lo segua, l'altra sperando ancora ch'egli non se ne vada.</text:span>) </text:p>
      <text:p text:style-name="P40"><text:span text:style-name="smcap1">Ludovico</text:span> </text:p>
      <text:p text:style-name="P37">(<text:span text:style-name="T3">con poca voce</text:span>) Addio! (<text:span text:style-name="T3">E fugge.</text:span>) </text:p>
      <text:p text:style-name="P40"><text:span text:style-name="smcap1">Caterina</text:span> </text:p>
      <text:p text:style-name="P37">(<text:span text:style-name="T3">immota, col volto trasformato, terreo, come se finalmente avesse consumato il sacrifizio necessario</text:span>) È finita! (<text:span text:style-name="T3">Indi, va alla finestra: attraverso i vetri vede Ludovico che si allontana. Estenuata, quasi inebetita, col passo malfermo si avvia verso l'uscio della sua camera. Le forze le mancano. I ginocchi le si piegano. Stramazza. Poi si sorregge a una sedia, si leva, e, soccorsa dalla suprema volontà, oltrepassa la soglia.</text:span>) </text:p>
      <text:p text:style-name="P41">SIPARIO. <text:bookmark text:name="Page_320"/><text:span text:style-name="pagenum1">[320]</text:span></text:p>
      <text:p text:style-name="P40"><text:span text:style-name="pagenum1"><text:s/>[321]</text:span></text:p>
      <text:h text:style-name="P34" text:outline-level="2">ATTO SECONDO</text:h>
      <text:p text:style-name="P26">La scena come al primo atto.</text:p>
      <text:h text:style-name="P35" text:outline-level="3">SCENA I. </text:h>
      <text:p text:style-name="P25">La signora TERESA, LUISA, BETTA. </text:p>
      <text:p text:style-name="P37">(<text:span text:style-name="T3">La signora Teresa si è addormentata sopra una poltrona. Betta è seduta, in fondo, con le braccia piegate. Le imposte della finestra sono socchiuse. La stanza è nella penombra.</text:span>) </text:p>
      <text:p text:style-name="P40"><text:span text:style-name="smcap1">Luisa</text:span> </text:p>
      <text:p text:style-name="P37">(<text:span text:style-name="T3">entrando, affaccendata, dalla prima porta a destra, e rivolgendosi a Betta, a bassa voce</text:span>) Dov'è la biancheria pulita? </text:p>
      <text:p text:style-name="P40"><text:span text:style-name="smcap1">Betta</text:span> </text:p>
      <text:p text:style-name="P37">(<text:span text:style-name="T3">piano</text:span>) Quella lì, sulla sedia, è già pronta. </text:p>
      <text:p text:style-name="P40"><text:span text:style-name="smcap1">Luisa</text:span> </text:p>
      <text:p text:style-name="P37">(<text:span text:style-name="T3">prende in fretta la biancheria e sta per uscire.</text:span>) <text:span text:style-name="pagenum1">[322]</text:span> </text:p>
      <text:p text:style-name="P40"><text:span text:style-name="smcap1">Betta</text:span> </text:p>
      <text:p text:style-name="P37">E di': che te ne pare di quel medico? </text:p>
      <text:p text:style-name="P40"><text:span text:style-name="smcap1">Luisa</text:span> </text:p>
      <text:p text:style-name="P37">A vederlo, mi pare il più bravo di tutti. (<text:span text:style-name="T3">Esce dalla porta da cui era entrata.</text:span>) </text:p>
      <text:p text:style-name="P40"><text:span text:style-name="smcap1">Betta</text:span> </text:p>
      <text:p text:style-name="P37">(<text:span text:style-name="T3">getta un sospiro.</text:span>) </text:p>
      <text:p text:style-name="P40"><text:soft-page-break/><text:span text:style-name="smcap1">Teresa</text:span> </text:p>
      <text:p text:style-name="P37">(<text:span text:style-name="T3">svegliandosi</text:span>) Cos'è? È già tramontato il sole? </text:p>
      <text:p text:style-name="P40"><text:span text:style-name="smcap1">Betta</text:span> </text:p>
      <text:p text:style-name="P37">(<text:span text:style-name="T3">alzandosi</text:span>) No, signora Teresa. È ancora giorno. </text:p>
      <text:p text:style-name="P40"><text:span text:style-name="smcap1">Teresa</text:span> </text:p>
      <text:p text:style-name="P37">Così buio? </text:p>
      <text:p text:style-name="P40"><text:span text:style-name="smcap1">Betta</text:span> </text:p>
      <text:p text:style-name="P37">Ho socchiuso le imposte per lasciarvi riposare un poco. Sono tre notti che voi e la signora Caterina non avete dormito. </text:p>
      <text:p text:style-name="P40"><text:span text:style-name="smcap1">Teresa</text:span> </text:p>
      <text:p text:style-name="P37">Apri, apri.... Alla mia età non bisognerebbe mai dormire, perchè non c'è più tempo da perdere.... <text:span text:style-name="pagenum1">[323]</text:span> </text:p>
      <text:p text:style-name="P40"><text:span text:style-name="smcap1">Betta</text:span> </text:p>
      <text:p text:style-name="P37">(<text:span text:style-name="T3">apre le imposte. L'ambiente si rischiara.</text:span>) </text:p>
      <text:p text:style-name="P40"><text:span text:style-name="smcap1">Teresa</text:span> </text:p>
      <text:p text:style-name="P37">Ho fatto un bel sogno, sai? </text:p>
      <text:p text:style-name="P40"><text:span text:style-name="smcap1">Betta</text:span> </text:p>
      <text:p text:style-name="P37">Che avete sognato, signora Teresa? </text:p>
      <text:p text:style-name="P40"><text:span text:style-name="smcap1">Teresa</text:span> </text:p>
      <text:p text:style-name="P37">Ho sognato tanti fiori, tanti fiori, più di quanti ce ne sono nel nostro giardino. </text:p>
      <text:p text:style-name="P40"><text:soft-page-break/><text:span text:style-name="smcap1">Betta</text:span> </text:p>
      <text:p text:style-name="P37">E poi? </text:p>
      <text:p text:style-name="P40"><text:span text:style-name="smcap1">Teresa</text:span> </text:p>
      <text:p text:style-name="P37">E poi, nient' altro. Sognando, ho avuto l'idea di regalarli tutti al piccino, ma ora sto riflettendo che... il profumo dei fiori potrebbe fargli male. </text:p>
      <text:p text:style-name="P40"><text:span text:style-name="smcap1">Betta</text:span> </text:p>
      <text:p text:style-name="P37">S'intende. </text:p>
      <text:p text:style-name="P40"><text:span text:style-name="smcap1">Teresa</text:span> </text:p>
      <text:p text:style-name="P37">Se invece ne regalassi alla Madonna? Che ne dici? <text:span text:style-name="pagenum1">[324]</text:span> </text:p>
      <text:p text:style-name="P40"><text:span text:style-name="smcap1">Betta</text:span> </text:p>
      <text:p text:style-name="P37">Fareste bene. </text:p>
      <text:p text:style-name="P40"><text:span text:style-name="smcap1">Teresa</text:span> </text:p>
      <text:p text:style-name="P37">(<text:span text:style-name="T3">si alza</text:span>) Vado a raccoglierne io stessa. </text:p>
      <text:p text:style-name="P40"><text:span text:style-name="smcap1">Betta</text:span> </text:p>
      <text:p text:style-name="P37">Ma no, signora Teresa. A questo, penserò io. Andate piuttosto di là, voi; andate a sentire un po' quest'altro medico. </text:p>
      <text:p text:style-name="P40"><text:span text:style-name="smcap1">Teresa</text:span> </text:p>
      <text:p text:style-name="P37">Un altro? </text:p>
      <text:p text:style-name="P40"><text:span text:style-name="smcap1">Betta</text:span> </text:p>
      <text:p text:style-name="P37"><text:soft-page-break/>La balia mi ha assicurato che è il più bravo di tutti. </text:p>
      <text:p text:style-name="P40"><text:span text:style-name="smcap1">Teresa</text:span> </text:p>
      <text:p text:style-name="P37">E non me ne avvertivi, benedetta?! (<text:span text:style-name="T3">Si avvia.</text:span>) </text:p>
      <text:h text:style-name="P35" text:outline-level="3">SCENA II. </text:h>
      <text:p text:style-name="P25">FELSANI, CATERINA, la signora TERESA e BETTA.</text:p>
      <text:p text:style-name="P37">(<text:span text:style-name="T3">Felsani è un vecchio dall'aspetto nobilissimo e severo. In ogni sua parola, in ogni suo atto, egli è prudente, lento, misurato, pensoso.</text:span>) <text:span text:style-name="pagenum1">[325]</text:span> </text:p>
      <text:p text:style-name="P40"><text:span text:style-name="smcap1">Caterina</text:span> </text:p>
      <text:p text:style-name="P37">(<text:span text:style-name="T3">precedendo Felsani, entra dalla prima porta a destra</text:span>) Per di qua, dottore. (<text:span text:style-name="T3">Va alla scrivania.</text:span>) </text:p>
      <text:p text:style-name="P40"><text:span text:style-name="smcap1">Felsani</text:span> </text:p>
      <text:p text:style-name="P37">(<text:span text:style-name="T3">seguendola</text:span>) Mi favorisce da scrivere? </text:p>
      <text:p text:style-name="P40"><text:span text:style-name="smcap1">Caterina</text:span> </text:p>
      <text:p text:style-name="P37">S'accomodi, se non le dispiace. (<text:span text:style-name="T3">Indica la sedia che è presso la scrivania.</text:span>) </text:p>
      <text:p text:style-name="P40"><text:span text:style-name="smcap1">Betta</text:span> </text:p>
      <text:p text:style-name="P37">(<text:span text:style-name="T3">si trae in disparte.</text:span>) </text:p>
      <text:p text:style-name="P40"><text:span text:style-name="smcap1">Felsani</text:span> </text:p>
      <text:p text:style-name="P37">(<text:span text:style-name="T3">siede.</text:span>) </text:p>
      <text:p text:style-name="P40"><text:span text:style-name="smcap1">Caterina</text:span> </text:p>
      <text:p text:style-name="P37">(<text:span text:style-name="T3">guarda il dottore con occhio ansioso, scrutatore, interrogativo.</text:span>) </text:p>
      <text:p text:style-name="P40"><text:soft-page-break/><text:span text:style-name="smcap1">Felsani</text:span> </text:p>
      <text:p text:style-name="P37">Le prescrizioni del medico curante sono inappuntabili. </text:p>
      <text:p text:style-name="P40"><text:span text:style-name="smcap1">Caterina</text:span> </text:p>
      <text:p text:style-name="P37">Niente da mutare? Niente da aggiungere? <text:span text:style-name="pagenum1">[326]</text:span> </text:p>
      <text:p text:style-name="P40"><text:span text:style-name="smcap1">Felsani</text:span> </text:p>
      <text:p text:style-name="P37">(<text:span text:style-name="T3">stringendosi nelle spalle</text:span>) Niente. </text:p>
      <text:p text:style-name="P40"><text:span text:style-name="smcap1">Caterina</text:span> </text:p>
      <text:p text:style-name="P37">E allora? </text:p>
      <text:p text:style-name="P40"><text:span text:style-name="smcap1">Felsani</text:span> </text:p>
      <text:p text:style-name="P37">Io scriverò la mia diagnosi. </text:p>
      <text:p text:style-name="P40"><text:span text:style-name="smcap1">Caterina</text:span> </text:p>
      <text:p text:style-name="P37">Sarà utile, non è vero? </text:p>
      <text:p text:style-name="P40"><text:span text:style-name="smcap1">Felsani</text:span> </text:p>
      <text:p text:style-name="P37">Può darsi. (<text:span text:style-name="T3">Mette i suoi occhiali d'oro. Si dispone a scrivere.</text:span>) </text:p>
      <text:p text:style-name="P40"><text:span text:style-name="smcap1">Betta</text:span> </text:p>
      <text:p text:style-name="P37">(<text:span text:style-name="T3">con timidità, a Caterina</text:span>) Badi, signora, in quel calamaio l'inchiostro si è disseccato. (<text:span text:style-name="T3">Abbassando molto la voce, quasi all'orecchio di lei</text:span>) Non si adopera da quando andò via il signor Ludovico.... </text:p>
      <text:p text:style-name="P40"><text:span text:style-name="smcap1">Caterina</text:span> </text:p>
      <text:p text:style-name="P37"><text:soft-page-break/>Già. (<text:span text:style-name="T3">A Felsani</text:span>) Abbia pazienza, dottore.... (<text:span text:style-name="T3">A Betta</text:span>) Porta subito un altro calamaio. </text:p>
      <text:p text:style-name="P40"><text:span text:style-name="smcap1">Betta</text:span> </text:p>
      <text:p text:style-name="P37">(<text:span text:style-name="T3">via dal fondo.</text:span>) <text:span text:style-name="pagenum1">[327]</text:span> </text:p>
      <text:p text:style-name="P40"><text:span text:style-name="smcap1">Teresa</text:span> </text:p>
      <text:p text:style-name="P37">(<text:span text:style-name="T3">a Felsani, avanzandosi un po'</text:span>) Sa, siamo tutti intontiti in questa casa: vorrà perdonarci se.... </text:p>
      <text:p text:style-name="P40"><text:span text:style-name="smcap1">Felsani</text:span> </text:p>
      <text:p text:style-name="P37">Prego, prego. </text:p>
      <text:p text:style-name="P40"><text:span text:style-name="smcap1">Caterina</text:span> </text:p>
      <text:p text:style-name="P37">(<text:span text:style-name="T3">indicando Teresa</text:span>) È la mia avola materna. </text:p>
      <text:p text:style-name="P40"><text:span text:style-name="smcap1">Teresa</text:span> </text:p>
      <text:p text:style-name="P37">Ottantadue anni. </text:p>
      <text:p text:style-name="P40"><text:span text:style-name="smcap1">Felsani</text:span> </text:p>
      <text:p text:style-name="P37">(<text:span text:style-name="T3">guardandola</text:span>) Assai ben portati.... È una buona notizia per chi ne ha settanta come me. (<text:span text:style-name="T3">Girando lo sguardo intorno</text:span>) E... suo marito, signora, non è in casa? </text:p>
      <text:p text:style-name="P40"><text:span text:style-name="smcap1">Caterina</text:span> </text:p>
      <text:p text:style-name="P37">(<text:span text:style-name="T3">che non s'aspettava questa domanda</text:span>) No... non è in casa. </text:p>
      <text:p text:style-name="P40"><text:span text:style-name="smcap1">Felsani</text:span> </text:p>
      <text:p text:style-name="P37">Lo conosco di fama: è un vero umanitario.... </text:p>
      <text:p text:style-name="P40"><text:soft-page-break/><text:span text:style-name="smcap1">Caterina</text:span> </text:p>
      <text:p text:style-name="P37">(<text:span text:style-name="T3">imbarazzata</text:span>) Senza dubbio. <text:span text:style-name="pagenum1">[328]</text:span> </text:p>
      <text:p text:style-name="P40"><text:span text:style-name="smcap1">Felsani</text:span> </text:p>
      <text:p text:style-name="P37">Avrei voluto parlare con lui. </text:p>
      <text:p text:style-name="P40"><text:span text:style-name="smcap1">Caterina</text:span> </text:p>
      <text:p text:style-name="P37">Con lui? </text:p>
      <text:p text:style-name="P40"><text:span text:style-name="smcap1">Felsani</text:span> </text:p>
      <text:p text:style-name="P37">Sì, e sarà necessario ch'io gli parli.... (<text:span text:style-name="T3">Sta per soggiungere qualche cosa, ma, vedendo Betta, s'interrompe.</text:span>) </text:p>
      <text:p text:style-name="P40"><text:span text:style-name="smcap1">Betta</text:span> </text:p>
      <text:p text:style-name="P37">(<text:span text:style-name="T3">mette un calamaio sulla scrivania.</text:span>) </text:p>
      <text:p text:style-name="P40"><text:span text:style-name="smcap1">Felsani</text:span> </text:p>
      <text:p text:style-name="P37">(<text:span text:style-name="T3">a Betta, con un gesto di congedo</text:span>) Grazie. (<text:span text:style-name="T3">E comincia a scrivere.</text:span>) </text:p>
      <text:p text:style-name="P40"><text:span text:style-name="smcap1">Caterina</text:span> </text:p>
      <text:p text:style-name="P37">(<text:span text:style-name="T3">è tutta intenta a leggere ciò che Felsani scrive.</text:span>) </text:p>
      <text:p text:style-name="P40"><text:span text:style-name="smcap1">Teresa</text:span> </text:p>
      <text:p text:style-name="P37">(<text:span text:style-name="T3">quasi presso l'uscio a destra, guarda un po' nelle stanze dov'è il bimbo e un po' il dottore.</text:span>) </text:p>
      <text:p text:style-name="P40"><text:span text:style-name="smcap1">Betta</text:span> </text:p>
      <text:p text:style-name="P37">(<text:span text:style-name="T3">piano, a Teresa</text:span>) Che fa il piccino? <text:span text:style-name="pagenum1">[329]</text:span> </text:p>
      <text:p text:style-name="P40"><text:soft-page-break/><text:span text:style-name="smcap1">Teresa</text:span> </text:p>
      <text:p text:style-name="P37">Pare che riposi: vedo che la balia se ne sta tranquilla con le braccia piegate. </text:p>
      <text:p text:style-name="P40"><text:span text:style-name="smcap1">Betta</text:span> </text:p>
      <text:p text:style-name="P37">E questo medico che dice? </text:p>
      <text:p text:style-name="P40"><text:span text:style-name="smcap1">Teresa</text:span> </text:p>
      <text:p text:style-name="P37">Parla come una sibilla... ma aspetta che glie la tiro io di bocca la verità. </text:p>
      <text:p text:style-name="P40"><text:span text:style-name="smcap1">Betta</text:span> </text:p>
      <text:p text:style-name="P37">Senza che la signora se n'accorga, veh! Non si sa mai!... </text:p>
      <text:p text:style-name="P40"><text:span text:style-name="smcap1">Teresa</text:span> </text:p>
      <text:p text:style-name="P37">Bisognerebbe che restassi sola con lui.... </text:p>
      <text:p text:style-name="P40"><text:span text:style-name="smcap1">Betta</text:span> </text:p>
      <text:p text:style-name="P37">Quando starà per andarsene, non vi sarà difficile. </text:p>
      <text:p text:style-name="P40"><text:span text:style-name="smcap1">Teresa</text:span> </text:p>
      <text:p text:style-name="P37">Lascia fare a me. </text:p>
      <text:p text:style-name="P40"><text:span text:style-name="smcap1">Betta</text:span> </text:p>
      <text:p text:style-name="P37">Ma state attenta!... <text:span text:style-name="pagenum1">[330]</text:span> </text:p>
      <text:p text:style-name="P40"><text:span text:style-name="smcap1">Teresa</text:span> </text:p>
      <text:p text:style-name="P37">E tu non dimenticare i fiori. </text:p>
      <text:p text:style-name="P40"><text:soft-page-break/><text:span text:style-name="smcap1">Betta</text:span> </text:p>
      <text:p text:style-name="P37">Ve ne raccolgo un fascio... un fascio così. (<text:span text:style-name="T3">Via per la seconda porta a destra.</text:span>) </text:p>
      <text:p text:style-name="P40"><text:span text:style-name="smcap1">Felsani</text:span> </text:p>
      <text:p text:style-name="P37">(<text:span text:style-name="T3">firmando la diagnosi</text:span>) Ecco, signora. </text:p>
      <text:p text:style-name="P40"><text:span text:style-name="smcap1">Caterina</text:span> </text:p>
      <text:p text:style-name="P37">(<text:span text:style-name="T3">ha letto attentamente.</text:span>) Non capisco le ultime parole. </text:p>
      <text:p text:style-name="P40"><text:span text:style-name="smcap1">Felsani</text:span> </text:p>
      <text:p text:style-name="P37">E io non desidero che rendergliele del tutto comprensibili. Ma.... (<text:span text:style-name="T3">Accenna con uno sguardo prudente alla signora Teresa.</text:span>) </text:p>
      <text:p text:style-name="P40"><text:span text:style-name="smcap1">Caterina</text:span> </text:p>
      <text:p text:style-name="P37">(<text:span text:style-name="T3">a voce alta</text:span>) Oh... è la mia confidente. </text:p>
      <text:p text:style-name="P40"><text:span text:style-name="smcap1">Felsani</text:span> </text:p>
      <text:p text:style-name="P37">Ebbene, mi permette qualche domanda? </text:p>
      <text:p text:style-name="P40"><text:span text:style-name="smcap1">Caterina</text:span> </text:p>
      <text:p text:style-name="P37">Naturalmente. <text:span text:style-name="pagenum1">[331]</text:span> </text:p>
      <text:p text:style-name="P40"><text:span text:style-name="smcap1">Felsani</text:span> </text:p>
      <text:p text:style-name="P37">Non crede lei che suo marito sia vittima egli stesso d'una qualche legge d'atavismo inesorabile? </text:p>
      <text:p text:style-name="P40"><text:span text:style-name="smcap1">Caterina</text:span> </text:p>
      <text:p text:style-name="P37">(<text:span text:style-name="T3">scossa</text:span>) ... No, dottore. </text:p>
      <text:p text:style-name="P40"><text:soft-page-break/><text:span text:style-name="smcap1">Felsani</text:span> </text:p>
      <text:p text:style-name="P37">In tal caso, signora, si è indotti a supporre che, nella sua prima gioventù, quando era libero, quando non sapeva di dover diventare un marito, egli non sia riuscito a sfuggire alla... corruzione che logora la sostanza umana. Non è così? </text:p>
      <text:p text:style-name="P40"><text:span text:style-name="smcap1">Caterina</text:span> </text:p>
      <text:p text:style-name="P37">(<text:span text:style-name="T3">sforzandosi di rispondere</text:span>) No, non è così. </text:p>
      <text:p text:style-name="P40"><text:span text:style-name="smcap1">Felsani</text:span> </text:p>
      <text:p text:style-name="P37">Per lo meno, però, egli deve avere pazzamente noncurata la sua vita fisica. Mi negherebbe lei anche questo? </text:p>
      <text:p text:style-name="P40"><text:span text:style-name="smcap1">Caterina</text:span> </text:p>
      <text:p text:style-name="P37">(<text:span text:style-name="T3">umilmente</text:span>) Sì, dottore, glie lo nego. </text:p>
      <text:p text:style-name="P40"><text:span text:style-name="smcap1">Felsani</text:span> </text:p>
      <text:p text:style-name="P37">In conclusione, signora, secondo lei, il padre di quel bambino è un uomo valido, sano, perfetto? <text:span text:style-name="pagenum1">[332]</text:span> </text:p>
      <text:p text:style-name="P40"><text:span text:style-name="smcap1">Caterina</text:span> </text:p>
      <text:p text:style-name="P37">(<text:span text:style-name="T3">profondamente turbata, siede.</text:span>) </text:p>
      <text:p text:style-name="P40"><text:span text:style-name="smcap1">Felsani</text:span> </text:p>
      <text:p text:style-name="P37">Ma, via, non si turbi così. Le dico queste cose non per il gusto di commettere delle indiscrezioni, e neppure per una fredda indagine scientifica. Assai di rado la <text:soft-page-break/>costatazione dei fatti addita, come questa volta, alla scienza, lo scopo pratico del suo intervento. Potrebbero... potrebbero venir su degli altri figliuoli, e poichè nulla ci fa sperare che si salverebbero da uno dei più acuti casi della fatalità ereditaria, io ho il dovere d'indicare, con chiarezza, a suo marito, quale e quanta responsabilità ricadrebbe su lui. La mia parola sembrerà severa, ma egli, che si è fatto l'apostolo dei più nobili principii d'altruismo, saprà ascoltarmi, ne sono certo, e saprà provvedere. (<text:span text:style-name="T3">Un silenzio.</text:span>) Non c'è dunque modo di parlare con Ludovico Nemi? </text:p>
      <text:p text:style-name="P40"><text:span text:style-name="smcap1">Caterina</text:span> </text:p>
      <text:p text:style-name="P37">(<text:span text:style-name="T3">sommessa, pronunziando le parole per una suprema auto-imposizione</text:span>) Mio marito vive lontano da questa casa. </text:p>
      <text:p text:style-name="P40"><text:span text:style-name="smcap1">Felsani</text:span> </text:p>
      <text:p text:style-name="P37">... Sono dolentissimo di non averlo intuito. </text:p>
      <text:p text:style-name="P40"><text:span text:style-name="smcap1">Caterina</text:span> </text:p>
      <text:p text:style-name="P37">Non si dia pena, dottore. <text:span text:style-name="pagenum1">[333]</text:span> </text:p>
      <text:p text:style-name="P40"><text:span text:style-name="smcap1">Felsani</text:span> </text:p>
      <text:p text:style-name="P37">E... da molto tempo vive lontano? </text:p>
      <text:p text:style-name="P40"><text:span text:style-name="smcap1">Caterina</text:span> </text:p>
      <text:p text:style-name="P37">Da sei mesi. </text:p>
      <text:p text:style-name="P40"><text:span text:style-name="smcap1">Felsani</text:span> </text:p>
      <text:p text:style-name="P37"><text:soft-page-break/>Soltanto?... Il che significa ch'io non potrei completare coscenziosamente la mia missione senza rivolgere a lei delle altre domande... importune, la cui audacia ella non saprebbe forse tollerare. Io sono al cospetto d'una madre e d'una moglie, e devo rimettermi ciecamente al suo volere. Vuole ella ch'io cerchi di parlare con suo marito? </text:p>
      <text:p text:style-name="P40"><text:span text:style-name="smcap1">Caterina</text:span> </text:p>
      <text:p text:style-name="P37">(<text:span text:style-name="T3">abbassando gli occhi</text:span>)... No. </text:p>
      <text:p text:style-name="P40"><text:span text:style-name="smcap1">Felsani</text:span> </text:p>
      <text:p text:style-name="P37">(<text:span text:style-name="T3">comprendendo</text:span>) E con questo, il mio compito è esaurito. (<text:span text:style-name="T3">Si alza</text:span>) Vada, vada dal suo figliuolo. (<text:span text:style-name="T3">Con bontà</text:span>) Questo tempo è per lei assai prezioso e non glie ne voglio rubare. </text:p>
      <text:p text:style-name="P40"><text:span text:style-name="smcap1">Teresa</text:span> </text:p>
      <text:p text:style-name="P37">(<text:span text:style-name="T3">profondamente impressionata per tutto ciò che ha udito</text:span>) Sì, Caterina, va.... Farò io gli onori di casa al dottore. <text:span text:style-name="pagenum1">[334]</text:span> </text:p>
      <text:p text:style-name="P40"><text:span text:style-name="smcap1">Caterina</text:span> </text:p>
      <text:p text:style-name="P37">(<text:span text:style-name="T3">porgendo la mano a Felsani</text:span>) Io la ringrazio. </text:p>
      <text:p text:style-name="P40"><text:span text:style-name="smcap1">Felsani</text:span> </text:p>
      <text:p text:style-name="P37">(<text:span text:style-name="T3">stringendogliela</text:span>) Io... le chiedo scusa. </text:p>
      <text:p text:style-name="P40"><text:span text:style-name="smcap1">Caterina</text:span> </text:p>
      <text:p text:style-name="P37">(<text:span text:style-name="T3">esce dalla prima porta a destra.</text:span>) </text:p>
      <text:p text:style-name="P40"><text:soft-page-break/><text:span text:style-name="smcap1">Teresa</text:span> </text:p>
      <text:p text:style-name="P37">(<text:span text:style-name="T3">dandogli il cappello</text:span>) Sicchè... dottore, il caso non è disperato? </text:p>
      <text:p text:style-name="P40"><text:span text:style-name="smcap1">Felsani</text:span> </text:p>
      <text:p text:style-name="P37">(<text:span text:style-name="T3">pigliando il cappello</text:span>) Questo bambino è perduto. </text:p>
      <text:p text:style-name="P40"><text:span text:style-name="smcap1">Teresa</text:span> </text:p>
      <text:p text:style-name="P37">Oh! </text:p>
      <text:p text:style-name="P40"><text:span text:style-name="smcap1">Felsani</text:span> </text:p>
      <text:p text:style-name="P37">Pensiamo... a salvare gli altri. </text:p>
      <text:p text:style-name="P40"><text:span text:style-name="smcap1">Teresa</text:span> </text:p>
      <text:p text:style-name="P37">Quali? </text:p>
      <text:p text:style-name="P40"><text:span text:style-name="smcap1">Felsani</text:span> </text:p>
      <text:p text:style-name="P37">Quelli che non sono nati ancora... </text:p>
      <text:p text:style-name="P40"><text:span text:style-name="smcap1">Teresa</text:span> </text:p>
      <text:p text:style-name="P37">(<text:span text:style-name="T3">fa un gesto di maraviglia e d'interrogazione.</text:span>) </text:p>
      <text:p text:style-name="P40"><text:span text:style-name="smcap1">Felsani</text:span> </text:p>
      <text:p text:style-name="P37">... e che, per essere salvi, non debbono nascere. (<text:span text:style-name="T3">Si avvia per uscire.</text:span>) <text:span text:style-name="pagenum1">[335]</text:span> </text:p>
      <text:p text:style-name="P40"><text:span text:style-name="smcap1">Teresa</text:span> </text:p>
      <text:p text:style-name="P37">(<text:span text:style-name="T3">si accinge ad accompagnarlo, precedendolo</text:span>) Le faccio un po' strada. </text:p>
      <text:p text:style-name="P40"><text:soft-page-break/><text:span text:style-name="smcap1">Felsani</text:span> </text:p>
      <text:p text:style-name="P37">Ma no..., non si scomodi. (<text:span text:style-name="T3">Sulla soglia</text:span>) Non le permetto di scomodarsi! </text:p>
      <text:p text:style-name="P40"><text:span text:style-name="smcap1">Teresa</text:span> </text:p>
      <text:p text:style-name="P37">Per accontentarla.... (<text:span text:style-name="T3">Avvertendo Betta, che non si vede</text:span>) Bettina, apri la porta al dottore. </text:p>
      <text:p text:style-name="P40"><text:span text:style-name="smcap1">Felsani</text:span> </text:p>
      <text:p text:style-name="P37">(<text:span text:style-name="T3">inchinandosi, le passa dinanzi</text:span>) A rivederla, signora. (Esce dal fondo.) </text:p>
      <text:h text:style-name="P35" text:outline-level="3">SCENA III.</text:h>
      <text:p text:style-name="P25">La signora TERESA e CATERINA.</text:p>
      <text:p text:style-name="P40"><text:span text:style-name="smcap1">Teresa</text:span> </text:p>
      <text:p text:style-name="P37">(<text:span text:style-name="T3">resta un momento presso la porta guardando, ossequiosa, il dottore che s'allontana: indi fa qualche passo e desolatamente mormora:</text:span>) E che dirò a Caterina?... Che le dirò? </text:p>
      <text:p text:style-name="P40"><text:span text:style-name="smcap1">Caterina</text:span> </text:p>
      <text:p text:style-name="P37">(<text:span text:style-name="T3">entrando con una certa vivacità e con un calore di tenerezza</text:span>) Sai, nonna, dorme.... Dorme <text:span text:style-name="pagenum1">[336]</text:span> come un bambino che non sia malato. Il suo respiro non è affannoso, no... e quella irrequietezza che stamane ci spaventava è del tutto cessata. Oh, vecchietta mia, non so perchè, io ho un presentimento lieto.... Mi sembra d'essere sicura ch'egli mi sarà preservato e che io saprò vivere sempre più veramente per lui! Tu, buona mia, hai avuta una vita piena di virtù serene e perciò non puoi comprendere certe tristi cose.... (<text:span text:style-name="T3">Con espansione circospetta</text:span>) Vedi: ci sono stati dei momenti in cui ho temuto quasi di non amare abbastanza il figlio ch'ebbi dall'uomo odiato.... (<text:span text:style-name="T3">Ha un brivido</text:span>) Era un equivoco del cuore mio quel timore, niente altro che un equivoco, perchè non è vero che ciò accadesse, non è vero che ciò possa accadere: non deve, non deve accadere; e intanto <text:soft-page-break/>l'anima m'era attraversata dal dubbio della mia iniquità, e questo bastava a farmi provare un avvilimento profondo. Ma oramai sono forte, assai forte contro il dubbio malsano, e ne parlo a te come d'un nemico non più temuto, come d'un nemico dileguato: te ne parlo perchè non c'è nulla di cui io non ti voglia parlare e perchè mi fa tanto bene che tu, col tuo candore di santa, mi ascolti pazientemente, comprendendomi poco... e assolvendomi tutto! (<text:span text:style-name="T3">L'abbraccia con dolcissima effusione.</text:span>) </text:p>
      <text:h text:style-name="P35" text:outline-level="3">SCENA IV.</text:h>
      <text:p text:style-name="P25">BETTA, CATERINA, TERESA, FRANCESCO.</text:p>
      <text:p text:style-name="P40"><text:span text:style-name="smcap1">Betta</text:span> </text:p>
      <text:p text:style-name="P37">(<text:span text:style-name="T3">dal fondo</text:span>) Signora Caterina, c'è di là il signor Moretti. </text:p>
      <text:p text:style-name="P37">(<text:span text:style-name="T3">Le due donne ne hanno un'impressione paurosa.</text:span>) <text:span text:style-name="pagenum1">[337]</text:span> </text:p>
      <text:p text:style-name="P40"><text:span text:style-name="smcap1">Caterina</text:span> </text:p>
      <text:p text:style-name="P37">(<text:span text:style-name="T3">a Teresa</text:span>) Lui! </text:p>
      <text:p text:style-name="P40"><text:span text:style-name="smcap1">Teresa</text:span> </text:p>
      <text:p text:style-name="P37">(<text:span text:style-name="T3">con voce molto sommessa, a Caterina</text:span>) Che sia venuto per la malattia del bimbo? </text:p>
      <text:p text:style-name="P40"><text:span text:style-name="smcap1">Caterina</text:span> </text:p>
      <text:p text:style-name="P37">(<text:span text:style-name="T3">con pari segretezza</text:span>) Non è possibile.... Fortunatamente non ha mai compreso di essere suo padre.... </text:p>
      <text:p text:style-name="P40"><text:span text:style-name="smcap1">Teresa</text:span> </text:p>
      <text:p text:style-name="P37">E che pensi di fare? </text:p>
      <text:p text:style-name="P40"><text:span text:style-name="smcap1">Caterina</text:span> </text:p>
      <text:p text:style-name="P37">Betta, dirai al signor Francesco che... oggi non ricevo nessuno... </text:p>
      <text:p text:style-name="P40"><text:soft-page-break/><text:span text:style-name="smcap1">Betta</text:span> </text:p>
      <text:p text:style-name="P37">E se insisterà? Era così premuroso.... Stava per entrare senza che io l'annunziassi. </text:p>
      <text:p text:style-name="P40"><text:span text:style-name="smcap1">Caterina</text:span> </text:p>
      <text:p text:style-name="P37">Quando saprà che non ricevo nessuno, egli non insisterà. </text:p>
      <text:p text:style-name="P40"><text:span text:style-name="smcap1">Francesco</text:span> </text:p>
      <text:p text:style-name="P37">(<text:span text:style-name="T3">comparendo e arrestandosi di là dall'uscio — freddamente</text:span>) Io insisto. <text:span text:style-name="pagenum1">[338]</text:span> </text:p>
      <text:p text:style-name="P40"><text:span text:style-name="smcap1">Caterina</text:span> </text:p>
      <text:p text:style-name="P37">(<text:span text:style-name="T3">contenendosi</text:span>) Ma ciò... è abbastanza strano. </text:p>
      <text:p text:style-name="P40"><text:span text:style-name="smcap1">Francesco</text:span> </text:p>
      <text:p text:style-name="P37">(<text:span text:style-name="T3">entra, senza avanzare</text:span>) Non tanto strano, visto che io vengo in questa casa per incarico di vostro marito. (<text:span text:style-name="T3">Il suo volto è segnato di livore. Nel cavo dei suoi occhi è un intenso scintillio bieco.</text:span>) </text:p>
      <text:p text:style-name="P40"><text:span text:style-name="smcap1">Caterina</text:span> </text:p>
      <text:p text:style-name="P37">(<text:span text:style-name="T3">perplessa</text:span>) Ah! È mio marito che vi manda? </text:p>
      <text:p text:style-name="P40"><text:span text:style-name="smcap1">Francesco</text:span> </text:p>
      <text:p text:style-name="P37">Precisamente. </text:p>
      <text:p text:style-name="P40"><text:span text:style-name="smcap1">Caterina</text:span> </text:p>
      <text:p text:style-name="P37">(<text:span text:style-name="T3">pianissimo a Teresa</text:span>) Vecchia mia, resta tu un poco <text:soft-page-break/>presso il piccino e chiudi bene la porta.... Voglio che costui non si accorga di nulla. </text:p>
      <text:p text:style-name="P40"><text:span text:style-name="smcap1">Teresa</text:span> </text:p>
      <text:p text:style-name="P37">(<text:span text:style-name="T3">tuttora preoccupata dalle parole del medico, pensa di doverle riferire a Caterina e non ne ha il coraggio. — Le dice all'orecchio:</text:span>) Ma... non ritardare troppo.... Io ho paura di quest'uomo. </text:p>
      <text:p text:style-name="P40"><text:span text:style-name="smcap1">Caterina</text:span> </text:p>
      <text:p text:style-name="P37">(<text:span text:style-name="T3">sentendosi a un tratto animosa</text:span>) Ed io no. <text:span text:style-name="pagenum1">[339]</text:span> </text:p>
      <text:p text:style-name="P40"><text:span text:style-name="smcap1">Teresa</text:span> </text:p>
      <text:p text:style-name="P37">Permettete, signor Francesco. </text:p>
      <text:p text:style-name="P40"><text:span text:style-name="smcap1">Francesco</text:span> </text:p>
      <text:p text:style-name="P37">Prego, signora Teresa. </text:p>
      <text:p text:style-name="P40"><text:span text:style-name="smcap1">Teresa</text:span> </text:p>
      <text:p text:style-name="P37">(<text:span text:style-name="T3">guarda timorosamente Francesco e pietosamente Caterina, ed esce a destra.</text:span>) </text:p>
      <text:h text:style-name="P35" text:outline-level="3">SCENA V. </text:h>
      <text:p text:style-name="P25">CATERINA e FRANCESCO.</text:p>
      <text:p text:style-name="P40"><text:span text:style-name="smcap1">Caterina</text:span> </text:p>
      <text:p text:style-name="P37">(<text:span text:style-name="T3">volgendo le spalle a Francesco, severa, rigida, sicura</text:span>) Che cosa dovete voi dirmi per conto di mio marito? </text:p>
      <text:p text:style-name="P40"><text:span text:style-name="smcap1">Francesco</text:span> </text:p>
      <text:p text:style-name="P37">A voi, niente. Ieri, stetti da Ludovico, in campagna, ed egli m'incaricò solamente di cercare nella sua scrivania certi manoscritti, per poi spedire a lui alcuni di essi e bruciarne altri. </text:p>
      <text:p text:style-name="P40"><text:span text:style-name="smcap1">Caterina</text:span> </text:p>
      <text:p text:style-name="P37">(<text:span text:style-name="T3">incredula</text:span>) Ma pure.... <text:span text:style-name="pagenum1">[340]</text:span> </text:p>
      <text:p text:style-name="P40"><text:span text:style-name="smcap1">Francesco</text:span> </text:p>
      <text:p text:style-name="P37">(<text:span text:style-name="T3">interrompendola con preveggenza</text:span>) La chiave della scrivania è questa (<text:span text:style-name="T3">glie la mostra</text:span>), e questa è l'indicazione dei manoscritti. (<text:span text:style-name="T3">Mettendole sotto gli occhi una carta</text:span>) Riconoscete la sua calligrafia? </text:p>
      <text:p text:style-name="P40"><text:span text:style-name="smcap1">Caterina</text:span> </text:p>
      <text:p text:style-name="P37">Non dubitavo della vostra parola.... </text:p>
      <text:p text:style-name="P40"><text:span text:style-name="smcap1">Francesco</text:span> </text:p>
      <text:p text:style-name="P37"><text:soft-page-break/>Leggete, leggete. </text:p>
      <text:p text:style-name="P40"><text:span text:style-name="smcap1">Caterina</text:span> </text:p>
      <text:p text:style-name="P37">Non è necessario. </text:p>
      <text:p text:style-name="P40"><text:span text:style-name="smcap1">Francesco</text:span> </text:p>
      <text:p text:style-name="P37">Potrà anche interessarvi. </text:p>
      <text:p text:style-name="P40"><text:span text:style-name="smcap1">Caterina</text:span> </text:p>
      <text:p text:style-name="P37">(<text:span text:style-name="T3">vorrebbe prendere e leggere la carta, ma non osa.</text:span>) </text:p>
      <text:p text:style-name="P40"><text:span text:style-name="smcap1">Francesco</text:span> </text:p>
      <text:p text:style-name="P37">Leggo io. (<text:span text:style-name="T3">Legge:</text:span>) «Manoscritti da bruciare: <text:span text:style-name="T3">L'egoismo dell'onore</text:span>» (<text:span text:style-name="T3">A Caterina, con sarcasmo</text:span>) Peccato! È un'opera assai bella e originale! (<text:span text:style-name="T3">Legge:</text:span>) «<text:span text:style-name="T3">Il dovere del perdono</text:span>» (<text:span text:style-name="T3">A Caterina</text:span>) Questa, fa bene a distruggerla! (<text:span text:style-name="T3">Legge:</text:span>) «Undici sonetti intitolati: «<text:span text:style-name="T3">Il figlio</text:span>». E anche questi devono valer poco. <text:span text:style-name="pagenum1">[341]</text:span> </text:p>
      <text:p text:style-name="P40"><text:span text:style-name="smcap1">Caterina</text:span> </text:p>
      <text:p text:style-name="P37">(<text:span text:style-name="T3">fissa la carta, ascoltando e diventando livida.</text:span>) </text:p>
      <text:p text:style-name="P40"><text:span text:style-name="smcap1">Francesco</text:span> </text:p>
      <text:p text:style-name="P37">Poi, c'è l'elenco dei manoscritti da salvare. Volete leggere voi?... Ma, già, i manoscritti da salvare non vi riguardano punto. </text:p>
      <text:p text:style-name="P40"><text:span text:style-name="smcap1">Caterina</text:span> </text:p>
      <text:p text:style-name="P37">Sta bene. La scrivania di cui avete la chiave è quella. Voi potete eseguire liberamente l'incarico che accettaste. <text:soft-page-break/>La mia presenza è inutile. (<text:span text:style-name="T3">Si avvia per uscire.</text:span>) </text:p>
      <text:p text:style-name="P40"><text:span text:style-name="smcap1">Francesco</text:span> </text:p>
      <text:p text:style-name="P37">(<text:span text:style-name="T3">trattenendola col gesto</text:span>) Non così inutile come voi fingete di credere. Restate ancora un poco. (<text:span text:style-name="T3">Cercando le parole</text:span>) Sto per aprire il cassetto dei segreti di vostro marito.... La vostra presenza sarà per lui una garanzia... della mia discretezza. </text:p>
      <text:p text:style-name="P40"><text:span text:style-name="smcap1">Caterina</text:span> </text:p>
      <text:p text:style-name="P37">(<text:span text:style-name="T3">schivando di guardarlo e di essere guardata</text:span>) Ma no.... Egli ripone in voi una fiducia illimitata.... </text:p>
      <text:p text:style-name="P40"><text:span text:style-name="smcap1">Francesco</text:span> </text:p>
      <text:p text:style-name="P37">E invece il vostro convincimento è che io sia una vile persona. <text:span text:style-name="pagenum1">[342]</text:span> </text:p>
      <text:p text:style-name="P40"><text:span text:style-name="smcap1">Caterina</text:span> </text:p>
      <text:p text:style-name="P37">Non l'ho mai detto.... </text:p>
      <text:p text:style-name="P40"><text:span text:style-name="smcap1">Francesco</text:span> </text:p>
      <text:p text:style-name="P37">(<text:span text:style-name="T3">avvicinandosi a lei</text:span>) Poc'anzi volevate mettermi alla porta. </text:p>
      <text:p text:style-name="P40"><text:span text:style-name="smcap1">Caterina</text:span> </text:p>
      <text:p text:style-name="P37">Voi esagerate. </text:p>
      <text:p text:style-name="P40"><text:span text:style-name="smcap1">Francesco</text:span> </text:p>
      <text:p text:style-name="P37">Poi avete sospettato ch'io ricorressi a un sotterfugio per introdurmi in casa vostra.... </text:p>
      <text:p text:style-name="P40"><text:soft-page-break/><text:span text:style-name="smcap1">Caterina</text:span> </text:p>
      <text:p text:style-name="P37">Il vostro orgoglio dovrebbe escludere la possibilità di sospetti così oltraggiosi. </text:p>
      <text:p text:style-name="P40"><text:span text:style-name="smcap1">Francesco</text:span> </text:p>
      <text:p text:style-name="P37">È il vostro contegno che li denunzia. </text:p>
      <text:p text:style-name="P40"><text:span text:style-name="smcap1">Caterina</text:span> </text:p>
      <text:p text:style-name="P37">(<text:span text:style-name="T3">facendo qualche passo per allontanarsi</text:span>) Non è vero! </text:p>
      <text:p text:style-name="P40"><text:span text:style-name="smcap1">Francesco</text:span> </text:p>
      <text:p text:style-name="P37">E adesso, lo vedete, adesso voi vorreste fuggirmi, adesso vorreste evitare il suono della mia voce, vorreste evitare l'aria che io respiro, vorreste evitare <text:span text:style-name="pagenum1">[343]</text:span> i miei sguardi come se fossero quelli d'uno spettro o di un delinquente..., mentre qui... in questa medesima stanza.... </text:p>
      <text:p text:style-name="P40"><text:span text:style-name="smcap1">Caterina</text:span> </text:p>
      <text:p text:style-name="P37">(<text:span text:style-name="T3">interrompendolo supplichevole</text:span>) No! Ve ne scongiuro, non mi ricordate quel giorno! </text:p>
      <text:p text:style-name="P40"><text:span text:style-name="smcap1">Francesco</text:span> </text:p>
      <text:p text:style-name="P37">Evvia! Esso non è tanto lontano che voi abbiate già potuto dimenticarlo. </text:p>
      <text:p text:style-name="P40"><text:span text:style-name="smcap1">Caterina</text:span> </text:p>
      <text:p text:style-name="P37">(<text:span text:style-name="T3">quasi con remissione</text:span>) Ma, allora, perchè ridire oggi quello che tutti e due ricordiamo? </text:p>
      <text:p text:style-name="P40"><text:soft-page-break/><text:span text:style-name="smcap1">Francesco</text:span> </text:p>
      <text:p text:style-name="P37">Perchè soltanto così potrò ricacciarvi nell'anima la vostra offesa.... </text:p>
      <text:p text:style-name="P40"><text:span text:style-name="smcap1">Caterina</text:span> </text:p>
      <text:p text:style-name="P37">(<text:span text:style-name="T3">ascoltando le parole di lui, sentirà penetrarsele dentro come punte d'acciaio e, con raccapriccio e disgusto, rivedrà i particolari della seduzione.</text:span>) </text:p>
      <text:p text:style-name="P40"><text:span text:style-name="smcap1">Francesco</text:span> </text:p>
      <text:p text:style-name="P37">Quel giorno, è vero, io l'avevo lungamente aspettato; anzi, dirò di più, io ne avevo preparate le circostanze propizie; ma quando, nell'audacia dell'uomo che giuoca tutto per tutto, io ebbi una <text:span text:style-name="pagenum1">[344]</text:span> frenesia d'amore insensato, voi non fuggiste, no, non fuggiste; e, quasi vinta da una ignorata malìa, piegandovi al mio contatto come una sensitiva, non m'impediste di stringervi fra le braccia.... </text:p>
      <text:p text:style-name="P40"><text:span text:style-name="smcap1">Caterina</text:span> </text:p>
      <text:p text:style-name="P37">(<text:span text:style-name="T3">con ribrezzo doloroso</text:span>) Ahi!... </text:p>
      <text:p text:style-name="P40"><text:span text:style-name="smcap1">Francesco</text:span> </text:p>
      <text:p text:style-name="P37">Non m'impediste di respirare il vostro alito.... </text:p>
      <text:p text:style-name="P40"><text:span text:style-name="smcap1">Caterina</text:span> </text:p>
      <text:p text:style-name="P37">Tacete! </text:p>
      <text:p text:style-name="P40"><text:span text:style-name="smcap1">Francesco</text:span> </text:p>
      <text:p text:style-name="P37"><text:soft-page-break/>E io vidi il vostro volto diventare più bianco e più bello e i vostri occhi socchiudersi in un dolce languore senza difesa.... (<text:span text:style-name="T3">Insinuando il ricordo con passione, quasi con tenerezza d'innamorato</text:span>) Voi non parlavate, non parlavate, e, tra le mie braccia, io vi sentivo tremare, Caterina, sì, vi sentivo tremare.... </text:p>
      <text:p text:style-name="P40"><text:span text:style-name="smcap1">Caterina</text:span> </text:p>
      <text:p text:style-name="P37">(<text:span text:style-name="T3">esausta</text:span>) Non più, Francesco, non più!... </text:p>
      <text:p text:style-name="P40"><text:span text:style-name="smcap1">Francesco</text:span> </text:p>
      <text:p text:style-name="P37">(<text:span text:style-name="T3">in un subitaneo ritorno di rudezza e di acredine</text:span>) Perchè, dunque, non mi fuggiste quel giorno? Perchè non mi respingeste in quel momento? <text:span text:style-name="pagenum1">[345]</text:span> </text:p>
      <text:p text:style-name="P40"><text:span text:style-name="smcap1">Caterina</text:span> </text:p>
      <text:p text:style-name="P37">(<text:span text:style-name="T3">convinta</text:span>) In quel momento non c'era, non ci poteva essere più nulla di me nella mia persona; in quel momento io vi abbandonavo un corpo senz'anima; e, appena ritrovai me stessa, tutto ciò che era accaduto mi parve <text:span text:style-name="T3">non</text:span> un sogno, oh no!, disgraziatamente, non un sogno, ma una ributtante realtà circondata da un impenetrabile mistero; e ne ebbi orrore! </text:p>
      <text:p text:style-name="P40"><text:span text:style-name="smcap1">Francesco</text:span> </text:p>
      <text:p text:style-name="P37">Era troppo tardi! </text:p>
      <text:p text:style-name="P40"><text:span text:style-name="smcap1">Caterina</text:span> </text:p>
      <text:p text:style-name="P37">Era troppo tardi, lo so, e ve ne chiesi perdono e ho <text:soft-page-break/>continuato a chiedervene, come se veramente avessi io fatto del male a voi; ho continuato a chiedervene anche quando mi nauseavano e m'insultavano le vostre nuove insidie, e continuo, continuo a chiedervene oggi che venite a rimproverarmi, a rinfacciarmi di essermi data a voi, quasi che voi foste stato la vittima d'un mio capriccio di femmina pervertita. Ma che altro devo dire? Che altro devo io sopportare? Che altro deve accadere affinchè voi mi facciate la grazia di concedermi, incondizionatamente, la liberazione? </text:p>
      <text:p text:style-name="P40">(<text:span text:style-name="T3">Un breve silenzio.</text:span>) </text:p>
      <text:p text:style-name="P40"><text:span text:style-name="smcap1">Francesco</text:span> </text:p>
      <text:p text:style-name="P37">(<text:span text:style-name="T3">parlandole dappresso con un accento sinistro</text:span>) Sicchè, vi pesa molto la catena che ci unisce? <text:span text:style-name="pagenum1">[346]</text:span> </text:p>
      <text:p text:style-name="P40"><text:span text:style-name="smcap1">Caterina</text:span> </text:p>
      <text:p text:style-name="P37">A voi non mi unisce nessuna catena. </text:p>
      <text:p text:style-name="P40"><text:span text:style-name="smcap1">Francesco</text:span> </text:p>
      <text:p text:style-name="P37">Ma quale liberazione invochereste se non ci fosse un legame tra voi e me? </text:p>
      <text:p text:style-name="P40"><text:span text:style-name="smcap1">Caterina</text:span> </text:p>
      <text:p text:style-name="P37">Tra voi e me c'è il fantasma del passato; ma un legame, certamente no! </text:p>
      <text:p text:style-name="P40"><text:span text:style-name="smcap1">Francesco</text:span> </text:p>
      <text:p text:style-name="P37">(<text:span text:style-name="T3">penetrante, sorvegliando tutti i moti dell'animo di </text:span><text:soft-page-break/><text:span text:style-name="T3">lei</text:span>) Ed è questa la verità? </text:p>
      <text:p text:style-name="P40"><text:span text:style-name="smcap1">Caterina</text:span> </text:p>
      <text:p text:style-name="P37">Sì, questa è la verità. </text:p>
      <text:p text:style-name="P40"><text:span text:style-name="smcap1">Francesco</text:span> </text:p>
      <text:p text:style-name="P37">E ne siete così ben sicura voi, che della verità dite d'avere il culto e l'istinto? </text:p>
      <text:p text:style-name="P40"><text:span text:style-name="smcap1">Caterina</text:span> </text:p>
      <text:p text:style-name="P37">(<text:span text:style-name="T3">difendendosi</text:span>) Ne sono sicura, perchè non c'è nulla che leghi assolutamente tra loro un uomo e una donna! <text:span text:style-name="pagenum1">[347]</text:span> </text:p>
      <text:p text:style-name="P40"><text:span text:style-name="smcap1">Francesco</text:span> </text:p>
      <text:p text:style-name="P37">Neanche... un figlio? </text:p>
      <text:p text:style-name="P40"><text:span text:style-name="smcap1">Caterina</text:span> </text:p>
      <text:p text:style-name="P37">(<text:span text:style-name="T3">con un groppo alla gola</text:span>) ... Neanche! </text:p>
      <text:p text:style-name="P40"><text:span text:style-name="smcap1">Francesco</text:span> </text:p>
      <text:p text:style-name="P37">(<text:span text:style-name="T3">avvicinandosi molto a lei, a bassa voce, acutamente</text:span>) È la vostra ultima parola? </text:p>
      <text:p text:style-name="P40"><text:span text:style-name="smcap1">Caterina</text:span> </text:p>
      <text:p text:style-name="P37">L'ultima. </text:p>
      <text:p text:style-name="P40"><text:span text:style-name="smcap1">Francesco</text:span> </text:p>
      <text:p text:style-name="P37">(<text:span text:style-name="T3">afferrandole un polso</text:span>) Ah no! È giunta l'ora in cui voi dovete rendermi conto di qualche cosa! </text:p>
      <text:p text:style-name="P40"><text:soft-page-break/><text:span text:style-name="smcap1">Caterina</text:span> </text:p>
      <text:p text:style-name="P37">Badate che siete in casa mia! </text:p>
      <text:p text:style-name="P40"><text:span text:style-name="smcap1">Francesco</text:span> </text:p>
      <text:p text:style-name="P37">Ma non per questo io soffocherò il grido dei miei diritti! </text:p>
      <text:p text:style-name="P40"><text:span text:style-name="smcap1">Caterina</text:span> </text:p>
      <text:p text:style-name="P37">(<text:span text:style-name="T3">svincolandosi</text:span>) Non c'è alcun diritto che voi possiate esercitare su quanto non appartiene che a me! <text:span text:style-name="pagenum1">[348]</text:span> </text:p>
      <text:p text:style-name="P40"><text:span text:style-name="smcap1">Francesco</text:span> </text:p>
      <text:p text:style-name="P37">Io vi assicuro di sì! </text:p>
      <text:p text:style-name="P40"><text:span text:style-name="smcap1">Caterina</text:span> </text:p>
      <text:p text:style-name="P37">Io vi assicuro di no! </text:p>
      <text:p text:style-name="P40"><text:span text:style-name="smcap1">Francesco</text:span> </text:p>
      <text:p text:style-name="P37">(<text:span text:style-name="T3">con violenza minacciosa</text:span>) Questo è ciò che vedremo! </text:p>
      <text:p text:style-name="P40"><text:span text:style-name="smcap1">Caterina</text:span> </text:p>
      <text:p text:style-name="P37">(<text:span text:style-name="T3">assorgendo impetuosa ed altera</text:span>) Ah sì! Lo vedremo. </text:p>
      <text:p text:style-name="P40">(<text:span text:style-name="T3">Un silenzio.</text:span>) </text:p>
      <text:p text:style-name="P40"><text:span text:style-name="smcap1">Francesco</text:span> </text:p>
      <text:p text:style-name="P37">(<text:span text:style-name="T3">siede con una certa aria di prepotenza, cercando, nondimeno, di raffrenarsi e di parlare con calma.</text:span>) </text:p>
      <text:p text:style-name="P40"><text:span text:style-name="smcap1">Caterina</text:span> </text:p>
      <text:p text:style-name="P37"><text:soft-page-break/>(<text:span text:style-name="T3">siede anch'essa.</text:span>) </text:p>
      <text:p text:style-name="P40"><text:span text:style-name="smcap1">Francesco</text:span> </text:p>
      <text:p text:style-name="P37">E, anzitutto, voglio spiegarmi. Vostro marito mi confidò che voi gli rivelaste d'averlo tradito. Ciò mi è stato assai utile, ed io ve ne ringrazio. Benchè egli abbia l'abitudine di non celarmi niente, questa volta la sua confidenza <text:span text:style-name="pagenum1">[349]</text:span> non era completa; e la rivelazione da voi fatta a lui mi riguardava troppo direttamente perchè io potessi rinunziare a conoscerla intera. Nell'animo di quell'uomo di buona fede non mi fu difficile penetrare; e, senza interrogarlo, senza indurlo a dirmi con parole ciò che gli avrebbe bruciate le labbra, io ho compiute le indagini, e nel contegno con cui voi mi avete per tanto tempo offeso, nella incoerenza con cui avete buttato via come un cencio l'amante di un giorno, io ho scoperto il vostro egoismo snaturato. Voi mi avete fatto ignorare d'essere il padre del vostro figliuolo, voi lo avete sottratto al mio affetto, voi me lo avete nascosto, voi non mi avete permesso di nudrire un sentimento che, anche solitario e sepolto nel mio cuore, mi avrebbe riempita l'esistenza.... E ora vengo qui con la rabbia e col dolore d'una belva ferita per reintegrare, a qualunque costo, i diritti del mio sangue. Pensateci bene! </text:p>
      <text:p text:style-name="P40"><text:span text:style-name="smcap1">Caterina</text:span> </text:p>
      <text:p text:style-name="P37">Voi cedete a un'ambizione di vendetta e di tirannia e la dissimulate in una sentimentalità che non vi somiglia. E, difatti, in che modo potreste voi reintegrare i così <text:soft-page-break/>detti diritti del sangue senza che io diventassi per lo meno la vostra compagna? </text:p>
      <text:p text:style-name="P40"><text:span text:style-name="smcap1">Francesco</text:span> </text:p>
      <text:p text:style-name="P37">E non sarebbe questo, oramai, il vostro dovere? </text:p>
      <text:p text:style-name="P40"><text:span text:style-name="smcap1">Caterina</text:span> </text:p>
      <text:p text:style-name="P37">Sì, forse sarebbe questo il mio dovere, se l'aberrazione d'un istante avesse proclamata al cospetto <text:span text:style-name="pagenum1">[350]</text:span> del mondo e al cospetto di mio figlio la paternità che ora vantate. Pur troppo, in tal caso, io sarei perduta, io dovrei piegarmi a voi, dovrei essere la vostra donna, dovrei subire la vostra supremazia e dovrei dividere con voi — con voi che non mi amate, che non amo e che non amerò mai — tutto ciò che può darmi di dolce o di doloroso la mia creatura. (<text:span text:style-name="T3">Si esalta a poco a poco nel convincimento della sua forza e del suo coraggio.</text:span>) Ma, per fortuna, i figli nati all'ombra dell'infedeltà coniugale non appartengono che alla madre. Il fallo fu mio, non vostro, come miei sono stati i pericoli, miei gl'intimi dibattiti, mie le trepidazioni, mie le sofferenze fisiche e morali che soffiarono la vita in quel piccolo essere, e questi sono i fatti che costituiscono l'unico diritto vero, sicuro, forte, intangibile! Io potrei negarvi che quel figlio è vostro, e voi non potreste provarmi il contrario! Ciò basti a mostrarvi che debole cosa sia veramente la paternità. Ma io non ve lo nego, e non ho il bisogno di negarvelo! (<text:span text:style-name="T3">Levando le braccia in alto</text:span>) La provvidenza mi soccorre, ed io accetto il suo soccorso! </text:p>
      <text:p text:style-name="P40"><text:soft-page-break/><text:span text:style-name="smcap1">Francesco</text:span> </text:p>
      <text:p text:style-name="P37">Voi m'invitate a un'aspra lotta, Caterina. </text:p>
      <text:p text:style-name="P40"><text:span text:style-name="smcap1">Caterina</text:span> </text:p>
      <text:p text:style-name="P37">Non vi temo! </text:p>
      <text:p text:style-name="P40"><text:span text:style-name="smcap1">Francesco</text:span> </text:p>
      <text:p text:style-name="P37">(<text:span text:style-name="T3">minaccioso</text:span>) Ad una lotta disastrosa per voi! <text:span text:style-name="pagenum1">[351]</text:span> </text:p>
      <text:p text:style-name="P40"><text:span text:style-name="smcap1">Caterina</text:span> </text:p>
      <text:p text:style-name="P37">Non vi temo! </text:p>
      <text:p text:style-name="P40"><text:span text:style-name="smcap1">Francesco</text:span> </text:p>
      <text:p text:style-name="P37">Non mi temete, perchè la mente di quella creatura è ancora inaccessibile, e la sua incoscienza passiva vi garantisce l'immunità del vostro egoismo. (<text:span text:style-name="T3">Si alza.</text:span>) Ma quando il gingillo vivente, che ora custodite per voi, sarà un uomo, e quando quest'uomo girerà ansiosamente gli occhi intorno e non troverà suo padre in colui che gli ha dato il nome e vive lontano da lui, lontano dal suo cuore, lontano dalla sua casa, <text:span text:style-name="T3">io</text:span> sarò lì, vigile e pronto, a gridargli: «Tuo padre sono io! Non te ne accorgi? non mi senti? non senti ch'io t'aspettavo? non senti che sono stato sino ad oggi un rinnegato? non sai, non sai che sino ad oggi tua madre mi ha fatto vivere nel supplizio per far vivere te nella illusione della sua virtù? Sono io tuo padre — gli griderò — e se non vuoi perdonare a me l'errore d'averti messo al mondo perchè l'amai, non devi perdonare a lei d'averti data la vita soltanto perchè fu <text:soft-page-break/>una volgare peccatrice!» </text:p>
      <text:p text:style-name="P40"><text:span text:style-name="smcap1">Caterina</text:span> </text:p>
      <text:p text:style-name="P37">(<text:span text:style-name="T3">scoppiando d'ira e di disprezzo, si alza — quasi trionfale</text:span>) Ah, finalmente, ti riveli per quello che sei!... (<text:span text:style-name="T3">Affrontandolo, investendolo</text:span>) E io rivedo, rivedo il bruto in tutta la sua abietta energia! Fui tua, fui tua, sì, e fui, davvero, una volgare peccatrice, perchè cedetti alla tua brutalità, che esercitò su me, per una volta, il fascino funesto che possono esercitare, in un'ora sciagurata, tutte le <text:span text:style-name="pagenum1">[352]</text:span> cose mostruose. A te mi associai nella brutale turpitudine e, per commettere un così basso peccato, fui anche capace di tradire come tradivi tu! Tu tradivi l'amico, io tradivo il marito; ma io, se non altro, ho confessato il tradimento e lo espio, mentre tu all'amico ti sei sempre più attaccato, e non ti stanchi di tradirlo per usurpare il suo posto, per rubargli ogni segreto, per sorprendere e sfruttare le sue angosce, per impormi la tua cupidigia. E vuoi che queste tue minacce non rafforzino il coraggio della mia ribellione? Vuoi ch'io non difenda disperatamente mio figlio dalla prepotenza e, sia pure, dal diritto d'un mostro come te? (<text:span text:style-name="T3">Battendo le mani sulla scrivania</text:span>) Fruga, fruga ancora nei segreti, nei tormenti, negli scritti, tra i brandelli d'anima del tuo amico, giacchè ne hai la fiducia; ma sbrigati, e va via! Sì, va via! va via!... E mettiti bene in mente (<text:span text:style-name="T3">afferrandogli il petto dell'abito con ambo le mani</text:span>) che il giorno in cui tu tenterai di togliermi il figlio che m'è costato il maggiore dei sacrifici, quello di <text:soft-page-break/>rinunziare alla felicità immensa d'essere amata da colui che è in cima a tutti i miei pensieri, io ti saprò essere degna nemica; e, anche a costo di soccombere insieme con te, io ti schiaccerò: te lo giuro! </text:p>
      <text:p text:style-name="P40"><text:span text:style-name="smcap1">Francesco</text:span> </text:p>
      <text:p text:style-name="P37">(<text:span text:style-name="T3">solenne e freddo</text:span>) Siamo intesi. </text:p>
      <text:p text:style-name="P40"><text:span text:style-name="smcap1">La voce di Teresa</text:span> </text:p>
      <text:p text:style-name="P37">(<text:span text:style-name="T3">di dentro, chiamando con un impeto d'allarme</text:span>) Caterina! Caterina! <text:span text:style-name="pagenum1">[353]</text:span> </text:p>
      <text:p text:style-name="P40"><text:span text:style-name="smcap1">Caterina</text:span> </text:p>
      <text:p text:style-name="P37">(<text:span text:style-name="T3">trasalisce, intuisce, e resta un istante come fulminata.</text:span>) </text:p>
      <text:p text:style-name="P40"><text:span text:style-name="smcap1">Francesco</text:span> </text:p>
      <text:p text:style-name="P37">Addio. </text:p>
      <text:p text:style-name="P40"><text:span text:style-name="smcap1">Caterina</text:span> </text:p>
      <text:p text:style-name="P37">(<text:span text:style-name="T3">con una chiusa ferocia</text:span>) No! Aspettami! (<text:span text:style-name="T3">Ed esce precipitosamente per la prima porta a destra.</text:span>) </text:p>
      <text:p text:style-name="P40"><text:span text:style-name="smcap1">Francesco</text:span> </text:p>
      <text:p text:style-name="P37">(<text:span text:style-name="T3">senza aver compreso, l'ha seguìta con lo sguardo ed ora, loscamente, si avvicina alla scrivania. Cava di tasca la chiave, apre il cassetto e fruga. Ne trae molti manoscritti. Siede. Li guarda, li esamina. Consulta la carta che ha mostrata a Caterina. Piglia alcuni zibaldoni e biecamente mormora:</text:span>) Questi al fuoco! (<text:span text:style-name="T3">Li </text:span><text:soft-page-break/><text:span text:style-name="T3">mette da parte. Cerca ancora fra i manoscritti. Vede alcune paginette. Mormora:</text:span>) Ah! I famosi sonetti!... (<text:span text:style-name="T3">Sogghigna. Per un'aspra curiosità comincia a leggere:</text:span>) </text:p>
      <text:p text:style-name="P38">Vagisci, o bimbo, e il tuo vagito pare</text:p>
      <text:p text:style-name="P38">non so quale prodigio d'eloquenza.</text:p>
      <text:p text:style-name="P38">Non pensi, è ver, ma a tutto fai pensare</text:p>
      <text:p text:style-name="P38">in questa tua dolcissima incoscenza.</text:p>
      <text:p text:style-name="P38">Non pensi, è ver, ma quante cose care</text:p>
      <text:p text:style-name="P38">al babbo dici....</text:p>
      <text:p text:style-name="P37"><text:span text:style-name="pagenum1">[354]</text:span> </text:p>
      <text:p text:style-name="P37">(<text:span text:style-name="T3">S'interrompe. Con dolorante rancore, scrolla il capo. Continua a leggere:</text:span>) </text:p>
      <text:p text:style-name="P38">al babbo dici, inconsciamente, senza</text:p>
      <text:p text:style-name="P38">che l'aria stessa le possa rubare</text:p>
      <text:p text:style-name="P38">alla felice tua breve innocenza.</text:p>
      <text:p text:style-name="P37">(<text:span text:style-name="T3">Più triste, più angosciato, col pianto nella voce, con qualche lagrima nel fondo degli occhi:</text:span>) </text:p>
      <text:p text:style-name="P38">O bimbo mio, guardandoti nel viso,</text:p>
      <text:p text:style-name="P38">di qualche cosa grande ed infinita</text:p>
      <text:p text:style-name="P38">ben sento che mi parla il tuo sorriso.</text:p>
      <text:p text:style-name="P38">O bimbo mio, guardando la tua culla,</text:p>
      <text:p text:style-name="P38">dove mi par continui la mia vita....</text:p>
      <text:p text:style-name="P37">(<text:span text:style-name="T3">Scrolla ancora il capo stranamente. Indi legge l'ultimo verso del sonetto, pensandolo molto, con amara </text:span><text:soft-page-break/><text:span text:style-name="T3">incredulità:</text:span>) </text:p>
      <text:p text:style-name="P38">io credo in Dio e più non temo il Nulla!</text:p>
      <text:p text:style-name="P37">(<text:span text:style-name="T3">Sghignazza un po'</text:span>) Ah! ah! ah!... E anche questo al fuoco.... (<text:span text:style-name="T3">Esegue. Con un fiammifero accende i manoscritti messi da parte e li getta nel camino. Borbotta:</text:span>) Il mio ufficio d'amico è adempiuto. (<text:span text:style-name="T3">Riunisce in fretta, nervosamente, le altre carte e le avvolge in un giornale. Come se qualche cosa richiamasse la sua più acuta attenzione, figge lo sguardo sulla porta a destra.</text:span>) Ma che accade lì dentro?!... </text:p>
      <text:p text:style-name="P40">(<text:span text:style-name="T3">Un silenzio.</text:span>) <text:span text:style-name="pagenum1">[355]</text:span> </text:p>
      <text:h text:style-name="P35" text:outline-level="3">SCENA VI. </text:h>
      <text:p text:style-name="P25">FRANCESCO, CATERINA, la signora TERESA.</text:p>
      <text:p text:style-name="P40"><text:span text:style-name="smcap1">Caterina</text:span> </text:p>
      <text:p text:style-name="P37">(<text:span text:style-name="T3">comparisce, spettrale. Ha sul volto l'impronta del terrore e del dolore più profondo. Si slancia verso lui come per parlargli subito, ma la voce le manca.</text:span>) </text:p>
      <text:p text:style-name="P40"><text:span text:style-name="smcap1">Francesco</text:span> </text:p>
      <text:p text:style-name="P37">(<text:span text:style-name="T3">vivamente scosso</text:span>) Caterina? Che volete voi dirmi? </text:p>
      <text:p text:style-name="P40"><text:span text:style-name="smcap1">Caterina</text:span> </text:p>
      <text:p text:style-name="P37">Non capite?... Non capite? </text:p>
      <text:p text:style-name="P40"><text:span text:style-name="smcap1">Francesco</text:span> </text:p>
      <text:p text:style-name="P37">Una sciagura, forse?! Una sciagura al bimbo?... </text:p>
      <text:p text:style-name="P40"><text:span text:style-name="smcap1">Caterina</text:span> </text:p>
      <text:p text:style-name="P37">(<text:span text:style-name="T3">terribilmente</text:span>) La morte! </text:p>
      <text:p text:style-name="P40"><text:span text:style-name="smcap1">Francesco</text:span> </text:p>
      <text:p text:style-name="P37">(<text:span text:style-name="T3">con raccapriccio</text:span>) Che!? </text:p>
      <text:p text:style-name="P40"><text:span text:style-name="smcap1">Caterina</text:span> </text:p>
      <text:p text:style-name="P37">(<text:span text:style-name="T3">abbandonandosi sopra una sedia</text:span>) E ora non avete più nulla da pretendere! (<text:span text:style-name="T3">Guarda nel vuoto, come una pazza.</text:span>) <text:span text:style-name="pagenum1">[356]</text:span> </text:p>
      <text:p text:style-name="P40"><text:soft-page-break/><text:span text:style-name="smcap1">Francesco</text:span> </text:p>
      <text:p text:style-name="P37">La morte? La morte?... Ma io devo saper tutto! Una catastrofe così improvvisa, così repentina, non è possibile! Io devo saper tutto! </text:p>
      <text:p text:style-name="P40"><text:span text:style-name="smcap1">Caterina</text:span> </text:p>
      <text:p text:style-name="P37">(<text:span text:style-name="T3">ha il viso impietrito in una espressione spasmodica</text:span>) E che posso dirvi, io?... Il fatto è che noi mettemmo al mondo una creaturina anemica, diafana, malata.... Il fatto è che quel povero piccolo, così fragile, così fragile, pareva che coi suoi occhietti scialbi mi rimproverasse la sua nascita o mi chiedesse la ragione della sua fragilità! Che altro posso dirvi?... La sua malattia è durata dalla nascita alla morte.... Egli... era il figlio vostro: ecco tutto. </text:p>
      <text:p text:style-name="P40"><text:span text:style-name="smcap1">Francesco</text:span> </text:p>
      <text:p text:style-name="P37">(<text:span text:style-name="T3">abbassa il capo, e il suo volto si rabbuia di vergogna.</text:span>) </text:p>
      <text:p text:style-name="P40"><text:span text:style-name="smcap1">Caterina</text:span> </text:p>
      <text:p text:style-name="P37">(<text:span text:style-name="T3">continuando</text:span>) Ma non pensate che io inveisca ancora contro di voi. No, no, Francesco! La lotta fra voi e me è finita. Innanzi a quel cadaverino... io non sono più la donna che vi giudica. No: io sono la madre umiliata, la madre che s'era illusa di poter combattere perfino la morte con l'orgoglio dell'affetto materno.... Quando io era qui, un momento fa, ad accusarvi e a difendermi, tutta intenta all'avvenire (<text:span text:style-name="T3">a poco a poco il suo terrore si </text:span><text:soft-page-break/><text:span text:style-name="T3">dissolve </text:span><text:span text:style-name="pagenum1">[357]</text:span><text:span text:style-name="T3"> in commozione</text:span>), egli viveva la sua ultima ora, e sono giunta appena in tempo per vederlo agonizzare.... Oh, perchè illudermi?! perchè illudermi così?!... (<text:span text:style-name="T3">Gli occhi le si ingombrano di lagrime.</text:span>) Perchè figurarmelo adulto, capace di comprendermi, capace di perdonarmi?... Perchè?... Egli era distrutto già da un pezzo! (<text:span text:style-name="T3">Sempre più commossa, parlando a sè stessa:</text:span>) Fin dall'alba di stamane, sul guanciale, la sua piccola testa bruna sembrava un'ombra.... Egli non c'era più... non c'era più, e difatti... è da questa notte che non mi ha più chiamata «mamma»... e le sue braccine non si sono più aggrappate al mio collo come facevano sempre.... Non ho più sentita la stretta di quelle braccine deboli deboli, che pure una volta mi comunicavano tanta forza, e nei suoi occhietti senza luce non ho più trovato il solito rimprovero.... (<text:span text:style-name="T3">Ora, le lagrime le inondano il viso.</text:span>) Mi aveva già lasciata..., mi aveva già lasciata... ed io non me n'ero accorta! (<text:span text:style-name="T3">Caldamente piange.</text:span>) </text:p>
      <text:p text:style-name="P40"><text:span text:style-name="smcap1">Teresa</text:span> </text:p>
      <text:p text:style-name="P37">(<text:span text:style-name="T3">attraversa le stanze contigue; comparisce, un istante, oltre la seconda porta a destra, poi oltre quella di fondo. Passa, dilegua.</text:span>) </text:p>
      <text:p text:style-name="P40"><text:span text:style-name="smcap1">Francesco</text:span> </text:p>
      <text:p text:style-name="P37">(<text:span text:style-name="T3">accigliato, sinistro, prende di su la scrivania l'involto e il cappello, e con cupa voce, curvandosi alle spalle di Caterina, le dice:</text:span>) Io me ne vado, Caterina, perchè, tanto — voi avete detto giusto — il bimbo è <text:soft-page-break/>sparito e la lotta è terminata. Oramai, non c'è più nulla che vi sottragga all'amore di vostro <text:span text:style-name="pagenum1">[358]</text:span> marito.... Chiedevate la liberazione, e l'avete ottenuta... completamente! </text:p>
      <text:p text:style-name="P40"><text:span text:style-name="smcap1">Caterina</text:span> </text:p>
      <text:p text:style-name="P37">(<text:span text:style-name="T3">sentendosi agghiacciare il sangue</text:span>) Francesco! (<text:span text:style-name="T3">Il pianto è cessato d'un tratto....</text:span>) </text:p>
      <text:p text:style-name="P40"><text:span text:style-name="smcap1">Francesco</text:span> </text:p>
      <text:p text:style-name="P37">(<text:span text:style-name="T3">tuttora alle spalle di lei, parlandole quasi all'orecchio con un accento fatale, in un misto di cinismo e di soffocante sofferenza</text:span>) Tentate di essere felice! </text:p>
      <text:p text:style-name="P40"><text:span text:style-name="smcap1">Caterina</text:span> </text:p>
      <text:p text:style-name="P37">(<text:span text:style-name="T3">spalanca gli occhi, ergendosi in piedi.</text:span>) </text:p>
      <text:p text:style-name="P40"><text:span text:style-name="smcap1">Francesco</text:span> </text:p>
      <text:p text:style-name="P37">(<text:span text:style-name="T3">esce.</text:span>) </text:p>
      <text:p text:style-name="P40"><text:span text:style-name="smcap1">Caterina</text:span> </text:p>
      <text:p text:style-name="P37">(<text:span text:style-name="T3">come invasa da uno spavento nuovo</text:span>) Felice!... (<text:span text:style-name="T3">Perdutamente, come difendendosi da un nemico occulto</text:span>) No! Non voglio, non voglio! </text:p>
      <text:p text:style-name="P40"><text:span text:style-name="smcap1">Teresa</text:span> </text:p>
      <text:p text:style-name="P37">(<text:span text:style-name="T3">entra dal fondo, recando un fascio di fiori; e s'arresta sulla soglia con vigile prudenza affettuosa.</text:span>) <text:span text:style-name="pagenum1">[359]</text:span> </text:p>
      <text:p text:style-name="P40"><text:soft-page-break/><text:span text:style-name="smcap1">Caterina</text:span> </text:p>
      <text:p text:style-name="P37">(<text:span text:style-name="T3">in atto di deprecazione, volgendo gli sguardi al cielo, gridando come un naufrago la sua preghiera, e levando le mani solennemente</text:span>) Dio! Dio! Dio mio! Fate che nessun bene mi venga dalla morte del mio angioletto, fate che alla sua memoria resti strettamente congiunto questo dolore che oggi mi possiede, fate che io lo porti ben chiuso nel cuore perennemente, fate che tutto e sempre io lo senta e lo soffra e me ne strugga, senza tregua e senza consolazione! </text:p>
      <text:p text:style-name="P40"><text:span text:style-name="smcap1">Teresa</text:span> </text:p>
      <text:p text:style-name="P37">(<text:span text:style-name="T3">che le si è avvicinata piano piano</text:span>) Caterina, non chiedere a Dio una così grande crudeltà! </text:p>
      <text:p text:style-name="P40"><text:span text:style-name="smcap1">Caterina</text:span> </text:p>
      <text:p text:style-name="P37">(<text:span text:style-name="T3">scoppia in un pianto più disperato e le getta le braccia al collo allacciandosi a lei</text:span>) Oh, vecchierella mia!... Vecchierella mia!... </text:p>
      <text:p text:style-name="P41">SIPARIO. <text:span text:style-name="pagenum1">[361]</text:span> </text:p>
      <text:h text:style-name="P33" text:outline-level="2">ATTO TERZO</text:h>
      <text:p text:style-name="P37"><text:span text:style-name="T3">È sera. In fondo alla scena, comincia il bosco. I rami delle querce si confondono e, di lontano, paiono formare come una gran muraglia il cui orlo frastagliato si disegna sull'azzurro scuro e vaporoso del cielo. Verso la sinistra del bosco, un sentieruolo tortuoso sale e serpeggia tra l'erba selvatica. Più in qua, dallo stesso lato, si perde, tra gli alberi, il cortiletto quasi elegante d'un villino bianco, di cui non s'intravede che la facciata posteriore, senza finestre. Dirimpetto, a destra, un altro villino, più in vista, con la porta chiusa. Qua e là, qualche sedile di pietra e qualche tronco di grosso albero tagliato e abbattuto dai boscaiuoli. Il cielo è cosparso di stelle che, raggiunte da un po' di riverbero lunare, vanno impallidendo.</text:span> </text:p>
      <text:h text:style-name="P35" text:outline-level="3">SCENA I. </text:h>
      <text:p text:style-name="P25">BIAGIO e LENA.</text:p>
      <text:p text:style-name="P40"><text:span text:style-name="smcap1">Biagio</text:span> </text:p>
      <text:p text:style-name="P37">(<text:span text:style-name="T3">che è un vecchietto arzillo, sbuca dal bosco e va a mollare la funicella che tiene in alto un fanale </text:span><text:span text:style-name="pagenum1">[362]</text:span><text:span text:style-name="T3"> acceso, il quale penzola da un ferro aggrappato a una quercia. Il fanale discende.</text:span>) </text:p>
      <text:p text:style-name="P40"><text:span text:style-name="smcap1">Lena</text:span> </text:p>
      <text:p text:style-name="P37">(<text:span text:style-name="T3">aprendo la porta della palazzina a destra, dove abita Ludovico Nemi, sporge la testa.</text:span>) Ohè, don Biagio, siete voi? </text:p>
      <text:p text:style-name="P40"><text:span text:style-name="smcap1">Biagio</text:span> </text:p>
      <text:p text:style-name="P37">Vi dispiace? </text:p>
      <text:p text:style-name="P40"><text:span text:style-name="smcap1">Lena</text:span> </text:p>
      <text:p text:style-name="P37">No, ma avevo sentito un rumore di passi e credevo che fosse il padrone. E voi che fate? </text:p>
      <text:p text:style-name="P40"><text:span text:style-name="smcap1">Biagio</text:span> </text:p>
      <text:p text:style-name="P37">Spegno. </text:p>
      <text:p text:style-name="P40"><text:span text:style-name="smcap1">Lena</text:span> </text:p>
      <text:p text:style-name="P37">E perchè? Siete pazzo? </text:p>
      <text:p text:style-name="P40"><text:span text:style-name="smcap1">Biagio</text:span> </text:p>
      <text:p text:style-name="P37"><text:soft-page-break/>Non vedete che si leva la luna? </text:p>
      <text:p text:style-name="P40"><text:span text:style-name="smcap1">Lena</text:span> </text:p>
      <text:p text:style-name="P37">Di qui, non vedo niente. <text:span text:style-name="pagenum1">[363]</text:span> </text:p>
      <text:p text:style-name="P40"><text:span text:style-name="smcap1">Biagio</text:span> </text:p>
      <text:p text:style-name="P37">E che mi fa? Ce n'è poca, ma c'è. </text:p>
      <text:p text:style-name="P40"><text:span text:style-name="smcap1">Lena</text:span> </text:p>
      <text:p text:style-name="P37">Che novità son queste, don Biagino? </text:p>
      <text:p text:style-name="P40"><text:span text:style-name="smcap1">Biagio</text:span> </text:p>
      <text:p text:style-name="P37">Economie del Comune, mia cara. </text:p>
      <text:p text:style-name="P40"><text:span text:style-name="smcap1">Lena</text:span> </text:p>
      <text:p text:style-name="P37">Il padrone se l'avrà a male, e anche la signora che abita dirimpetto. </text:p>
      <text:p text:style-name="P40"><text:span text:style-name="smcap1">Biagio</text:span> </text:p>
      <text:p text:style-name="P37">Li ho visti or ora insieme gironzare nella valle. E laggiù è più buio di qui. (<text:span text:style-name="T3">Lascia andare in su il fanale spento.</text:span>) </text:p>
      <text:p text:style-name="P40"><text:span text:style-name="smcap1">Lena</text:span> </text:p>
      <text:p text:style-name="P37">Siete uno stupido, perchè... se ne avessero voglia.... Sono così vicini di casa!... </text:p>
      <text:p text:style-name="P40"><text:span text:style-name="smcap1">Biagio</text:span> </text:p>
      <text:p text:style-name="P37">Stasera, ce l'avranno la voglia, e buon pro; ma il Comune non vuole reggere il lume a sue spese. <text:span text:style-name="pagenum1">[364]</text:span> </text:p>
      <text:p text:style-name="P40"><text:soft-page-break/><text:span text:style-name="smcap1">Lena</text:span> </text:p>
      <text:p text:style-name="P37">Ci avete il fiele sulle labbra, don Biagio. </text:p>
      <text:p text:style-name="P40"><text:span text:style-name="smcap1">Biagio</text:span> </text:p>
      <text:p text:style-name="P37">(<text:span text:style-name="T3">allontanandosi per l'erto viottolo</text:span>) Per voi ci avrei il miele. </text:p>
      <text:p text:style-name="P40"><text:span text:style-name="smcap1">Lena</text:span> </text:p>
      <text:p text:style-name="P37">C'è mio marito che me ne dà, ed è di quello buono! </text:p>
      <text:p text:style-name="P40"><text:span text:style-name="smcap1">Biagio</text:span> </text:p>
      <text:p text:style-name="P37">«<text:span text:style-name="T3">Respice finem</text:span>», diceva un tale. (<text:span text:style-name="T3">Sparisce nel bosco.</text:span>) </text:p>
      <text:p text:style-name="P40"><text:span text:style-name="smcap1">Lena</text:span> </text:p>
      <text:p text:style-name="P37">(<text:span text:style-name="T3">rientrando e chiudendo la porta</text:span>) Linguaccia! Linguaccia! <text:span text:style-name="pagenum1">[365]</text:span> </text:p>
      <text:h text:style-name="P35" text:outline-level="3">SCENA II. </text:h>
      <text:p text:style-name="P25">LUDOVICO ed ELENA; poi CATERINA.</text:p>
      <text:p text:style-name="P40"><text:span text:style-name="smcap1">Ludovico</text:span> </text:p>
      <text:p text:style-name="P37">(<text:span text:style-name="T3">nell'ombra del bosco</text:span>) Eh! Quando correte così, io sono bello e spacciato! </text:p>
      <text:p text:style-name="P40"><text:span text:style-name="smcap1">Elena</text:span> </text:p>
      <text:p text:style-name="P37">(<text:span text:style-name="T3">in veste bianca — tra gli alberi — guardando indietro e ridendo:</text:span>) Ah ah ah ah! Povero signor Ludovico! </text:p>
      <text:p text:style-name="P40"><text:span text:style-name="smcap1">Ludovico</text:span> </text:p>
      <text:p text:style-name="P37">Sì, sì, ridete, voi! Ma se mi rompo il collo...! </text:p>
      <text:p text:style-name="P40"><text:span text:style-name="smcap1">Elena</text:span> </text:p>
      <text:p text:style-name="P37">Attento! C'è un fosso. Aspettate: vi aiuto io. </text:p>
      <text:p text:style-name="P40"><text:span text:style-name="smcap1">Ludovico</text:span> </text:p>
      <text:p text:style-name="P37">Questo poi no. (<text:span text:style-name="T3">Con un salto, comparisce.</text:span>) Ecco saltato il fosso! </text:p>
      <text:p text:style-name="P40"><text:span text:style-name="smcap1">Elena</text:span> </text:p>
      <text:p text:style-name="P37">Avete calpestata una lucciola! <text:span text:style-name="pagenum1">[366]</text:span> </text:p>
      <text:p text:style-name="P40"><text:span text:style-name="smcap1">Ludovico</text:span> </text:p>
      <text:p text:style-name="P37">Nossignora: la lucciola è lì, sotto il lembo della vostra <text:soft-page-break/>veste. </text:p>
      <text:p text:style-name="P40"><text:span text:style-name="smcap1">Elena</text:span> </text:p>
      <text:p text:style-name="P37">(<text:span text:style-name="T3">cercando con lo sguardo</text:span>) Dov'è? Dov'è? </text:p>
      <text:p text:style-name="P40"><text:span text:style-name="smcap1">Ludovico</text:span> </text:p>
      <text:p text:style-name="P37">Brava! Adesso l'avete calpestata voi! </text:p>
      <text:p text:style-name="P40"><text:span text:style-name="smcap1">Elena</text:span> </text:p>
      <text:p text:style-name="P37">Oh! (<text:span text:style-name="T3">Curvandosi come per vedere la lucciola morta</text:span>) Che dispiacere! </text:p>
      <text:p text:style-name="P40"><text:span text:style-name="smcap1">Ludovico</text:span> </text:p>
      <text:p text:style-name="P37">Il vostro piede è più leggero del mio, e nondimeno la lucciola è morta ugualmente. </text:p>
      <text:p text:style-name="P40"><text:span text:style-name="smcap1">Elena</text:span> </text:p>
      <text:p text:style-name="P37">Per cagion vostra, però. </text:p>
      <text:p text:style-name="P40"><text:span text:style-name="smcap1">Ludovico</text:span> </text:p>
      <text:p text:style-name="P37">(<text:span text:style-name="T3">seguendola</text:span>) Benissimo! Ma giacchè l'avete uccisa voi, io ho tutto il diritto di non averne rimorso. <text:span text:style-name="pagenum1">[367]</text:span> </text:p>
      <text:p text:style-name="P40"><text:span text:style-name="smcap1">Elena</text:span> </text:p>
      <text:p text:style-name="P37">E io vi sfido a non averne davvero. Ah! Mi avete fatto camminar troppo!... (<text:span text:style-name="T3">Si abbandona su un sedile.</text:span>) </text:p>
      <text:p text:style-name="P40"><text:span text:style-name="smcap1">Ludovico</text:span> </text:p>
      <text:p text:style-name="P37">Io?... Se siete voi che da più di un'ora mi trascinate per queste valli oscure con la speranza di farmi dirupare <text:soft-page-break/>come una mucca! Sono salvo per miracolo. </text:p>
      <text:p text:style-name="P40"><text:span text:style-name="smcap1">Elena</text:span> </text:p>
      <text:p text:style-name="P37">Via, riposatevi anche voi! </text:p>
      <text:p text:style-name="P40"><text:span text:style-name="smcap1">Ludovico</text:span> </text:p>
      <text:p text:style-name="P37">Io voglio sedere qui, ai vostri piedi, presso quei piedini che uccidono con tanta leggerezza. (<text:span text:style-name="T3">Siede sopra un tronco che è rovesciato dinanzi al sedile.</text:span>) </text:p>
      <text:p text:style-name="P40"><text:span text:style-name="smcap1">Elena</text:span> </text:p>
      <text:p text:style-name="P37">Per voi... non c'è pericolo. </text:p>
      <text:p text:style-name="P40"><text:span text:style-name="smcap1">Ludovico</text:span> </text:p>
      <text:p text:style-name="P37">(<text:span text:style-name="T3">con un accento di celia malinconica</text:span>) Lo so. Non c'è' pericolo che i vostri piedini mi uccidano, perchè io sono già morto da un pezzo! </text:p>
      <text:p text:style-name="P40">(<text:span text:style-name="T3">Un silenzio.</text:span>) </text:p>
      <text:p text:style-name="P37">(<text:span text:style-name="T3">Giunge, fiochissimo, il fischio della locomotiva.</text:span>) <text:span text:style-name="pagenum1">[368]</text:span> </text:p>
      <text:p text:style-name="P40"><text:span text:style-name="smcap1">Ludovico</text:span> </text:p>
      <text:p text:style-name="P37">(<text:span text:style-name="T3">diventando molto triste</text:span>) Com'è fastidioso quest'urlo lontano della locomotiva. Tutto ciò che mi ricorda di non essere veramente fuori del mondo m'importuna. </text:p>
      <text:p text:style-name="P40"><text:span text:style-name="smcap1">Elena</text:span> </text:p>
      <text:p text:style-name="P37">Eppure, voi aprite con ansia e leggete assai volentieri qualche lettera che vi giunge dalla città. </text:p>
      <text:p text:style-name="P40"><text:soft-page-break/><text:span text:style-name="smcap1">Ludovico</text:span> </text:p>
      <text:p text:style-name="P37">... Sì, qualche lettera di Francesco Moretti. Capirete: è un amico d'infanzia.... </text:p>
      <text:p text:style-name="P40"><text:span text:style-name="smcap1">Elena</text:span> </text:p>
      <text:p text:style-name="P37">Non mi è simpatico il vostro amico d'infanzia. </text:p>
      <text:p text:style-name="P40"><text:span text:style-name="smcap1">Ludovico</text:span> </text:p>
      <text:p text:style-name="P37">Poveretto! È un sofferente. </text:p>
      <text:p text:style-name="P40"><text:span text:style-name="smcap1">Elena</text:span> </text:p>
      <text:p text:style-name="P37">Che vi ama poco. </text:p>
      <text:p text:style-name="P40"><text:span text:style-name="smcap1">Ludovico</text:span> </text:p>
      <text:p text:style-name="P37">Come potete giudicare? <text:span text:style-name="pagenum1">[369]</text:span> </text:p>
      <text:p text:style-name="P40"><text:span text:style-name="smcap1">Elena</text:span> </text:p>
      <text:p text:style-name="P37">Non so.... Viene a vedervi così di rado!... </text:p>
      <text:p text:style-name="P40"><text:span text:style-name="smcap1">Ludovico</text:span> </text:p>
      <text:p text:style-name="P37">Il venire sin qui non è poi molto seducente. Quattro ore di strada ferrata, oltre il cammino che si ha da fare in carrozza e a piedi fra cespi e precipizi!... C'è da rimetterci una buona dose di amicizia. </text:p>
      <text:p text:style-name="P40"><text:span text:style-name="smcap1">Elena</text:span> </text:p>
      <text:p text:style-name="P37">Sicchè, se, quando sarò in città, verrò a trovarvi spesso.... </text:p>
      <text:p text:style-name="P40"><text:span text:style-name="smcap1">Ludovico</text:span> </text:p>
      <text:p text:style-name="P37"><text:soft-page-break/>Ma allora sarete diventata un po' più ragionevole e forse non ci verrete punto. </text:p>
      <text:p text:style-name="P40"><text:span text:style-name="smcap1">Elena</text:span> </text:p>
      <text:p text:style-name="P37">Avete la sapienza di non farmi dimenticare mai tutto quanto c'è di <text:span text:style-name="T3">non</text:span> ragionevole nel mio affetto. </text:p>
      <text:p text:style-name="P40"><text:span text:style-name="smcap1">Ludovico</text:span> </text:p>
      <text:p text:style-name="P37">E voi avete quella di ricordarmi ogni momento l'ingratitudine di cui sono colpevole. Credete voi che io non intenda di essere ingrato al caso che vi ha condotta sul mio cammino? Credete voi che io non intenda quale conforto sarebbe più per me <text:span text:style-name="pagenum1">[370]</text:span> che per voi il potervi voler bene diversamente che come a un'amica? Quando ci siamo conosciuti qui, in questo eremitaggio — dove ciascuno di noi veniva a cercar pace — , eravamo due sventurati: voi brutalmente abbandonata da un marito che era stato sempre un vile, io tradito stranamente da una moglie che era stata sempre un angelo. Allora, forse, si equivalevano le nostre due infelicità; ma oggi la mia è ben più grande della vostra. Voi avete messo alla prova il vostro cuore, e ora siete almeno sicura di poter amare un altro uomo. Ma ho messo alla prova il mio cuore anch'io e, come un chiodo in un macigno, l'ho trovato infisso nella mia sventura. (<text:span text:style-name="T3">Si anima, soffrendo.</text:span>) Voi mi amate, non è vero, mi amate? Ebbene (<text:span text:style-name="T3">eccitandosi sempre più</text:span>), se fossi capace di nudrire questo medesimo sentimento, non più per colei che mi ha distrutto ed alla quale sono incatenato oggi più di <text:soft-page-break/>prima, ma per una qualunque altra donna, io non avrei neppur bisogno di ottenerne l'amore, no, no, perchè il poterla amare mi darebbe già come la gioia d'un riscatto! Che vittoria la vostra, e che condanna, che condanna la mia! </text:p>
      <text:p text:style-name="P40"><text:span text:style-name="smcap1">Elena</text:span> </text:p>
      <text:p text:style-name="P37">(<text:span text:style-name="T3">dopo breve pausa, gli dice con serenità non sincera, in tono di consiglio, dolcemente</text:span>) Perdonate a vostra moglie, Ludovico. Questo è ciò che vi resta a fare di meglio. Se ella vi chiama, ascoltatela bene la sua voce, e andate da lei. </text:p>
      <text:p text:style-name="P40"><text:span text:style-name="smcap1">Ludovico</text:span> </text:p>
      <text:p text:style-name="P37">(<text:span text:style-name="T3">scrollando il capo</text:span>) Ah sì! è innegabile che <text:span text:style-name="T3">dovrei</text:span> saperle perdonare, perchè, come un apostolo <text:span text:style-name="pagenum1">[371]</text:span> cristiano, io sono andato predicando l'indulgenza illimitata; ma quando tocca a me di mettere in pratica le mie idee, non posso, o, peggio ancora, posso perdonare soltanto condizionatamente, e il perdono patteggiato è orribile per chi lo concede e per chi lo riceve. Non c'è via di mezzo! O perdonare ciecamente, o non perdonare affatto! </text:p>
      <text:p text:style-name="P40"><text:span text:style-name="smcap1">Elena</text:span> </text:p>
      <text:p text:style-name="P37">Tuttavia, sarà indispensabile patteggiare. (<text:span text:style-name="T3">Si alza.</text:span>) </text:p>
      <text:p text:style-name="P40"><text:span text:style-name="smcap1">Ludovico</text:span> </text:p>
      <text:p text:style-name="P37">Non sarà indispensabile a lei. </text:p>
      <text:p text:style-name="P40"><text:soft-page-break/><text:span text:style-name="smcap1">Elena</text:span> </text:p>
      <text:p text:style-name="P37">Proponete le vostre condizioni e la povera pentita le accetterà. </text:p>
      <text:p text:style-name="P40"><text:span text:style-name="smcap1">Ludovico</text:span> </text:p>
      <text:p text:style-name="P37">Ma che! Quando glie le proposi, non le accettò. </text:p>
      <text:p text:style-name="P40"><text:span text:style-name="smcap1">Elena</text:span> </text:p>
      <text:p text:style-name="P37">Erano probabilmente troppo gravi. </text:p>
      <text:p text:style-name="P40"><text:span text:style-name="smcap1">Ludovico</text:span> </text:p>
      <text:p text:style-name="P37">(<text:span text:style-name="T3">levandosi con veemenza</text:span>) Erano disumane, ne convengo, ma erano le sole che mi avrebbero garantito il coraggio di continuare a vivere con lei e per lei. <text:span text:style-name="pagenum1">[372]</text:span> </text:p>
      <text:p text:style-name="P40"><text:span text:style-name="smcap1">Elena</text:span> </text:p>
      <text:p text:style-name="P37">Le chiedevate, dunque, un sacrificio enorme? </text:p>
      <text:p text:style-name="P40"><text:span text:style-name="smcap1">Ludovico</text:span> </text:p>
      <text:p text:style-name="P37">Sì, enorme!... enorme! </text:p>
      <text:p text:style-name="P40"><text:span text:style-name="smcap1">Elena</text:span> </text:p>
      <text:p text:style-name="P37">Ma quale? </text:p>
      <text:p text:style-name="P40"><text:span text:style-name="smcap1">Ludovico</text:span> </text:p>
      <text:p text:style-name="P37">Le chiedevo che si allontanasse dal suo figliuolo. </text:p>
      <text:p text:style-name="P40"><text:span text:style-name="smcap1">Elena</text:span> </text:p>
      <text:p text:style-name="P37">Dal suo figliuolo?! </text:p>
      <text:p text:style-name="P40"><text:soft-page-break/><text:span text:style-name="smcap1">Ludovico</text:span> </text:p>
      <text:p text:style-name="P37">(<text:span text:style-name="T3">acceso d'ira</text:span>) Tra il figlio del peccato e me, <text:span text:style-name="T3">doveva</text:span> scegliere me! </text:p>
      <text:p text:style-name="P40"><text:span text:style-name="smcap1">Elena</text:span> </text:p>
      <text:p text:style-name="P37">Oh... il povero piccolo irresponsabile! </text:p>
      <text:p text:style-name="P40"><text:span text:style-name="smcap1">Ludovico</text:span> </text:p>
      <text:p text:style-name="P37">Irresponsabile o no, il mio persecutore è lui! È lui il mio nemico! <text:span text:style-name="pagenum1">[373]</text:span> </text:p>
      <text:p text:style-name="P40"><text:span text:style-name="smcap1">Elena</text:span> </text:p>
      <text:p text:style-name="P37">Così sventurato egli stesso! </text:p>
      <text:p text:style-name="P40"><text:span text:style-name="smcap1">Ludovico</text:span> </text:p>
      <text:p text:style-name="P37">Tacete, Elena, perchè la vostra difesa mi dà le vertigini!... </text:p>
      <text:p text:style-name="P40"><text:span text:style-name="smcap1">Elena</text:span> </text:p>
      <text:p text:style-name="P37">Ciò che sentite in questo momento, Ludovico, è abbominevole! </text:p>
      <text:p text:style-name="P40"><text:span text:style-name="smcap1">Ludovico</text:span> </text:p>
      <text:p text:style-name="P37">È abbominevole, sì: io lo esecro! </text:p>
      <text:p text:style-name="P40"><text:span text:style-name="smcap1">Elena</text:span> </text:p>
      <text:p text:style-name="P37">No! </text:p>
      <text:p text:style-name="P40"><text:span text:style-name="smcap1">Ludovico</text:span> </text:p>
      <text:p text:style-name="P37">Io lo maledico! </text:p>
      <text:p text:style-name="P40"><text:soft-page-break/><text:span text:style-name="smcap1">Elena</text:span> </text:p>
      <text:p text:style-name="P37">Non voglio che sentiate così! </text:p>
      <text:p text:style-name="P40"><text:span text:style-name="smcap1">Ludovico</text:span> </text:p>
      <text:p text:style-name="P37">Voi non siete la mia coscienza. Lasciate che essa mi si ribelli, se può. La ribellione vostra è inutile! <text:span text:style-name="pagenum1">[374]</text:span> </text:p>
      <text:p text:style-name="P40"><text:span text:style-name="smcap1">Elena</text:span> </text:p>
      <text:p text:style-name="P37">Ah, io non sono riuscita nemmeno a esservi veramente amica visto che la mia persona non ha nessun potere su voi! </text:p>
      <text:p text:style-name="P40"><text:span text:style-name="smcap1">Ludovico</text:span> </text:p>
      <text:p text:style-name="P37">Voi mi donate qualche minuto di sollievo, e questo è già molto. </text:p>
      <text:p text:style-name="P40"><text:span text:style-name="smcap1">Elena</text:span> </text:p>
      <text:p text:style-name="P37">Vi dono qualche minuto di sollievo quando taccio o quando vi parlo di cose futili o vi leggo un libro o, che so? quando mi metto al piano per farvi della musica. Ma appena vi accorgete che il mio pensiero vi si avvicina, voi provate un fastidio invincibile. Le mie parole non leniscono le vostre sofferenze, e la mia lealtà, che così dolorosamente vi consiglia di andare da lei — da lei che amate — e che indica a voi l'unica soluzione possibile, non fa che esasperarvi sino alla ferocia più raccapricciante! Questa mia amicizia, quest'eroismo, non vi serve a niente, e, tant'è, sarà meglio tornare alla realtà arida, senza illusioni. Noi non siamo e non <text:soft-page-break/>saremo mai nè amanti, nè amici.... (<text:span text:style-name="T3">Commovendosi</text:span>) Andremo per due direzioni opposte, ognuno con le sue malinconie e coi suoi dolori... fin dove potremo... sforzandoci, invano, voi a ricordarvi di me, io... a dimenticarvi. (<text:span text:style-name="T3">Piange</text:span>). </text:p>
      <text:p text:style-name="P40"><text:span text:style-name="smcap1">Ludovico</text:span> </text:p>
      <text:p text:style-name="P37">Non piangete così.... Non merito le vostre lagrime. <text:span text:style-name="pagenum1">[375]</text:span> </text:p>
      <text:p text:style-name="P40"><text:span text:style-name="smcap1">Elena</text:span> </text:p>
      <text:p text:style-name="P37">E che importa! Io non piango per tutto il male che mi fate: piango... per il bene che non posso farvi. </text:p>
      <text:p text:style-name="P40">(<text:span text:style-name="T3">Un lungo silenzio.</text:span>) </text:p>
      <text:p text:style-name="P37">(<text:span text:style-name="T3">Nel sentieruolo in fondo, comparisce Caterina. Ella, scorgendo la presenza di Elena, si ferma trepidante. Non ha più il coraggio di avanzare, e si nasconde tra gli alberi, guardando, spiando. È vestita di nero. Si distingue soltanto il suo volto bianco.</text:span>) </text:p>
      <text:p text:style-name="P40"><text:span text:style-name="smcap1">Elena</text:span> </text:p>
      <text:p text:style-name="P37">(<text:span text:style-name="T3">asciugandosi gli occhi</text:span>) Volete che vi lasci solo? </text:p>
      <text:p text:style-name="P40"><text:span text:style-name="smcap1">Ludovico</text:span> </text:p>
      <text:p text:style-name="P37">(<text:span text:style-name="T3">tace, pensoso, assorto, con la testa china.</text:span>) </text:p>
      <text:p text:style-name="P40"><text:span text:style-name="smcap1">Elena</text:span> </text:p>
      <text:p text:style-name="P37">Sì, sarà meglio. Sarà meglio. Buona notte, Ludovico! </text:p>
      <text:p text:style-name="P40"><text:soft-page-break/><text:span text:style-name="smcap1">Ludovico</text:span> </text:p>
      <text:p text:style-name="P37">Grazie, amica mia! Buona notte! (<text:span text:style-name="T3">Le stringe la mano.</text:span>) <text:span text:style-name="pagenum1">[376]</text:span> </text:p>
      <text:p text:style-name="P40"><text:span text:style-name="smcap1">Elena</text:span> </text:p>
      <text:p text:style-name="P37">(<text:span text:style-name="T3">lentamente si allontana e sparisce nel cortiletto del suo villino.</text:span>) </text:p>
      <text:h text:style-name="P35" text:outline-level="3">SCENA III.</text:h>
      <text:p text:style-name="P25">LUDOVICO e CATERINA. </text:p>
      <text:p text:style-name="P40"><text:span text:style-name="smcap1">Caterina</text:span> </text:p>
      <text:p text:style-name="P37">(<text:span text:style-name="T3">vincendo la trepidanza che la trattiene, fa qualche passo e chiama:</text:span>) Ludovico! </text:p>
      <text:p text:style-name="P40"><text:span text:style-name="smcap1">Ludovico</text:span> </text:p>
      <text:p text:style-name="P37">(<text:span text:style-name="T3">trasalendo</text:span>) Che! </text:p>
      <text:p text:style-name="P40"><text:span text:style-name="smcap1">Caterina</text:span> </text:p>
      <text:p text:style-name="P37">Ludovico, sono io! sono io! </text:p>
      <text:p text:style-name="P40"><text:span text:style-name="smcap1">Ludovico</text:span> </text:p>
      <text:p text:style-name="P37">(<text:span text:style-name="T3">slanciandosi a lei impulsivamente</text:span>) Caterina!? </text:p>
      <text:p text:style-name="P40"><text:span text:style-name="smcap1">Caterina</text:span> </text:p>
      <text:p text:style-name="P37">Sì, Caterina presso la tua porta, come una mendicante: ai tuoi piedi (<text:span text:style-name="T3">inginocchiandosi</text:span>), come una schiava! <text:span text:style-name="pagenum1">[377]</text:span> </text:p>
      <text:p text:style-name="P40"><text:span text:style-name="smcap1">Ludovico</text:span> </text:p>
      <text:p text:style-name="P37">(<text:span text:style-name="T3">ansioso e severo, ma senza crudezza</text:span>) Tu, Caterina, a quest'ora! Che è accaduto? (<text:span text:style-name="T3">La solleva</text:span>) Perchè sei venuta? Perchè? Perchè? </text:p>
      <text:p text:style-name="P40"><text:span text:style-name="smcap1">Caterina</text:span> </text:p>
      <text:p text:style-name="P37"><text:soft-page-break/>(<text:span text:style-name="T3">affannando</text:span>) Un momento, Ludovico... un momento.... Se tu sapessi come mi batte il cuore. Ma... ecco... ecco... ti spiegherò tutto. Sono venuta a quest'ora, perchè di giorno non mi sarei sentita veramente sola con te. Mi pare che la luce del sole sia un testimone indiscreto e guasti tutto quel che ci è di intimo tra le anime dolenti.... Mi domandi che è accaduto?... E il tuo amico... il tuo amico Francesco, che venne in casa mia, inviato da te... non ti ha parlato? </text:p>
      <text:p text:style-name="P40"><text:span text:style-name="smcap1">Ludovico</text:span> </text:p>
      <text:p text:style-name="P37">No, non mi ha parlato. Mi mandò alcune mie carte, e poi non s'è fatto più vedere. Ma tu che cosa hai da annunziarmi di tanto grave? </text:p>
      <text:p text:style-name="P40"><text:span text:style-name="smcap1">Caterina</text:span> </text:p>
      <text:p text:style-name="P37">(<text:span text:style-name="T3">con gli occhi spalancati e fissi</text:span>) Il mio bambino... è morto! </text:p>
      <text:p text:style-name="P40"><text:span text:style-name="smcap1">Ludovico</text:span> </text:p>
      <text:p text:style-name="P37">(<text:span text:style-name="T3">stranamente, profondamente impressionato</text:span>) Morto! </text:p>
      <text:p text:style-name="P40">(<text:span text:style-name="T3">Un silenzio.</text:span>) <text:span text:style-name="pagenum1">[378]</text:span> </text:p>
      <text:p text:style-name="P40"><text:span text:style-name="smcap1">Caterina</text:span> </text:p>
      <text:p text:style-name="P37">(<text:span text:style-name="T3">sempre con gli occhi fissi, sbarrati, attoniti, pallidissima</text:span>) Sono passati soltanto quindici giorni, e io sono già qui. </text:p>
      <text:p text:style-name="P40"><text:span text:style-name="smcap1">Ludovico</text:span> </text:p>
      <text:p text:style-name="P37"><text:soft-page-break/>(<text:span text:style-name="T3">soggiogato da un'idea tragica</text:span>) Tu temi che io voglia violare il tuo dolore? No! No! Non lo temere! Io non voglio che accogliere il destino, il nostro destino. Tu sei presso la mia porta come una mendicante.... Ebbene, io vedo e so che questo non è più il tuo posto. (<text:span text:style-name="T3">Vibrando di passione e indicandole la porta della sua casa</text:span>) Entra, Caterina! Entra! Entra! </text:p>
      <text:p text:style-name="P40"><text:span text:style-name="smcap1">Caterina</text:span> </text:p>
      <text:p text:style-name="P37">(<text:span text:style-name="T3">come in preda a un crescente timor panico</text:span>) Non ancora! Non ancora!... Anzitutto, tu devi comprendermi e devi aiutarmi.... In questi quindici giorni, attraverso al mio dolore immenso, penetrava e mi pungeva, pertinace, insistente, la tentazione di te. La povera creatura che ci aveva separati era... sparita; ed io pensavo che se fossi ritornata a te — sola — peccatrice piena di rimorsi, ma tutta tua, non più madre, non più stretta al passato — tu non mi avresti respinta. Questo pensiero era più forte di ogni altro; questa tentazione diventava irresistibile.... Ma ora che sono dinanzi alla felicità... c'è dentro di me qualche cosa di complicato e di <text:span text:style-name="pagenum1">[379]</text:span> sinistro che me la vieta, che mi esulcera il cervello, che mi piglia alla gola come per soffocarmi. Io ho paura, Ludovico, ho paura!... </text:p>
      <text:p text:style-name="P40"><text:span text:style-name="smcap1">Ludovico</text:span> </text:p>
      <text:p text:style-name="P37">Paura di che?! </text:p>
      <text:p text:style-name="P40"><text:span text:style-name="smcap1">Caterina</text:span> </text:p>
      <text:p text:style-name="P37"><text:soft-page-break/>Ho paura del dubbio terribile d'avere <text:span text:style-name="T3">aspettata</text:span> nel fondo oscuro dell'anima mia, senza rendermene conto, la morte del mio piccino, per correre a gettarmi fra le tue braccia.... È atroce, è atroce!... E tu devi aiutarmi a vincere questo dubbio prima che io entri nella tua casa!... Te ne supplico, Ludovico: aiutami tu, aiutami tu! </text:p>
      <text:p text:style-name="P40"><text:span text:style-name="smcap1">Ludovico</text:span> </text:p>
      <text:p text:style-name="P37">(<text:span text:style-name="T3">suggestionato</text:span>) Ma se davvero questo nostro ravvicinamento ti minacciasse un nuovo rimorso, quale potrebbe essere l'aiuto che mi chiedi?... Uno solo, Caterina, uno solo: (<text:span text:style-name="T3">con violenza</text:span>) fuggirti o scacciarti.... </text:p>
      <text:p text:style-name="P40"><text:span text:style-name="smcap1">Caterina</text:span> </text:p>
      <text:p text:style-name="P37">(<text:span text:style-name="T3">afferrandolo con ambo le braccia come per non lasciarlo fuggire e dando un grido</text:span>) No! <text:span text:style-name="pagenum1">[380]</text:span> </text:p>
      <text:p text:style-name="P40"><text:span text:style-name="smcap1">Ludovico</text:span> </text:p>
      <text:p text:style-name="P37">(<text:span text:style-name="T3">amorosamente</text:span>) E io non lo farei, non lo farei. Non potrei più averne l'abnegazione, perchè accanto a te ritrovo una vitalità che credevo perduta per sempre, e mi pare che già nelle vene mi si rinnovi il sangue e che questa primavera, a cui poc'anzi io mi sentivo estraneo, fiorisca oramai anche per me! </text:p>
      <text:p text:style-name="P40"><text:span text:style-name="smcap1">Caterina</text:span> </text:p>
      <text:p text:style-name="P37">(<text:span text:style-name="T3">tenendo fra le sue mani quelle di lui</text:span>) Tu mi parli così dolce, così dolce, che ogni mia tortura si perde in questa dolcezza infinita, e per non turbarla io non voglio <text:soft-page-break/>sospettare d'essere giunta troppo tardi. Ho visto, sai, ho visto, coi miei occhi, che la tua vicina è assai bella. </text:p>
      <text:p text:style-name="P40"><text:span text:style-name="smcap1">Ludovico</text:span> </text:p>
      <text:p text:style-name="P37">È assai buona.... </text:p>
      <text:p text:style-name="P40"><text:span text:style-name="smcap1">Caterina</text:span> </text:p>
      <text:p text:style-name="P37">(<text:span text:style-name="T3">infantilmente addolorata</text:span>) Un pericolo più grave!... </text:p>
      <text:p text:style-name="P40"><text:span text:style-name="smcap1">Ludovico</text:span> </text:p>
      <text:p text:style-name="P37">Ma nemmeno per la sua bontà io ho potuto amarla. <text:span text:style-name="pagenum1">[381]</text:span> </text:p>
      <text:p text:style-name="P40"><text:span text:style-name="smcap1">Caterina</text:span> </text:p>
      <text:p text:style-name="P37">Hai tentato?! </text:p>
      <text:p text:style-name="P40"><text:span text:style-name="smcap1">Ludovico</text:span> </text:p>
      <text:p text:style-name="P37">Ho tentato. E in questa mia confessione non sai tu leggere tutta la storia del tuo trionfo? </text:p>
      <text:p text:style-name="P40"><text:span text:style-name="smcap1">Caterina</text:span> </text:p>
      <text:p text:style-name="P37">(<text:span text:style-name="T3">posando il capo sulla spalla di Ludovico</text:span>) Sì.... </text:p>
      <text:p text:style-name="P40"><text:span text:style-name="smcap1">Ludovico</text:span> </text:p>
      <text:p text:style-name="P37">Non ti accorgi d'essere l'unica, l'unica donna che mi possa tenere? </text:p>
      <text:p text:style-name="P40"><text:span text:style-name="smcap1">Caterina</text:span> </text:p>
      <text:p text:style-name="P37">Me ne accorgo. </text:p>
      <text:p text:style-name="P40"><text:span text:style-name="smcap1">Ludovico</text:span> </text:p>
      <text:p text:style-name="P37"><text:soft-page-break/>(<text:span text:style-name="T3">la bacia.</text:span>) </text:p>
      <text:p text:style-name="P40"><text:span text:style-name="smcap1">Caterina</text:span> </text:p>
      <text:p text:style-name="P37">(<text:span text:style-name="T3">d'un sùbito si distacca da lui tremando, indietreggiando.</text:span>) </text:p>
      <text:p text:style-name="P40"><text:span text:style-name="smcap1">Ludovico</text:span> </text:p>
      <text:p text:style-name="P37">(<text:span text:style-name="T3">raggiungendola</text:span>) Tu hai rabbrividito!?... <text:span text:style-name="pagenum1">[382]</text:span> </text:p>
      <text:p text:style-name="P40"><text:span text:style-name="smcap1">Caterina</text:span> </text:p>
      <text:p text:style-name="P37">(<text:span text:style-name="T3">come invasata</text:span>) Ho rabbrividito, sì, perchè, se mio figlio non fosse morto, questo bacio io non lo avrei mai avuto!... </text:p>
      <text:p text:style-name="P40"><text:span text:style-name="smcap1">Ludovico</text:span> </text:p>
      <text:p text:style-name="P37">(<text:span text:style-name="T3">con ferocia</text:span>) Mai, te lo giuro! </text:p>
      <text:p text:style-name="P40"><text:span text:style-name="smcap1">Caterina</text:span> </text:p>
      <text:p text:style-name="P37">Lo vedi! Lo vedi! Ogni nostra tenerezza sarà — inesorabilmente — un beneficio che tutti e due sapremo di avere ottenuto dalla <text:span text:style-name="T3">sua</text:span> sparizione. (<text:span text:style-name="T3">Con un accento di mistero spaventoso</text:span>) Ogni tuo amplesso mi dirà che quella morte l'hai aspettata, segretamente, anche tu! </text:p>
      <text:p text:style-name="P40"><text:span text:style-name="smcap1">Ludovico</text:span> </text:p>
      <text:p text:style-name="P37">(<text:span text:style-name="T3">ha un moto di profondo raccapriccio.</text:span>) </text:p>
      <text:p text:style-name="P40"><text:span text:style-name="smcap1">Caterina</text:span> </text:p>
      <text:p text:style-name="P37">E difatti... ora sei tu che hai rabbrividito! </text:p>
      <text:p text:style-name="P40"><text:soft-page-break/><text:span text:style-name="smcap1">Ludovico</text:span> <text:span text:style-name="T3">e</text:span> <text:span text:style-name="smcap1">Caterina</text:span> </text:p>
      <text:p text:style-name="P37">(<text:span text:style-name="T3">presi dal terrore, in una repentina allucinazione tenebrosa, istantaneamente, quasi vedono il piccolo morto.</text:span>) <text:span text:style-name="pagenum1">[383]</text:span> </text:p>
      <text:p text:style-name="P40"><text:span text:style-name="smcap1">Caterina</text:span> </text:p>
      <text:p text:style-name="P37">Ah, Ludovico, quel morticino sarà sempre con noi! Sempre!... (<text:span text:style-name="T3">Poi cerca di sottrarsi al fantasma con una violenza di riscossa disperata.</text:span>) Ma non c'è più scampo!... Io mi sono ribellata alla menzogna, io ho sofferto in pace il tuo abbandono, io mi sono affaticata a cercare, a cercare nella mia coscienza, a dilaniarla con una crudeltà che violentava l'istinto umano; ma ora non ho più la forza di lottare! (<text:span text:style-name="T3">Intensamente appassionata</text:span>) Non posso, non posso.... Ho bisogno d'essere amata.... Ho bisogno del tuo amore.... </text:p>
      <text:p text:style-name="P40"><text:span text:style-name="smcap1">Ludovico</text:span> </text:p>
      <text:p text:style-name="P37">Io vivrò per adorarti, Caterina! </text:p>
      <text:p text:style-name="P40"><text:span text:style-name="smcap1">Caterina</text:span> </text:p>
      <text:p text:style-name="P37">... E dovessi pure difendermi dai fantasmi più paurosi, dovessi pure morire dannata, io non voglio rinunziare a questa gioia suprema! Sentimi... sentimi ancora.... Io ti terrò con la gelosa avidità d'un avaro, io non ti lascerò il tempo di sperimentare la bellezza e la bontà di altre donne.... No No!... Io invaderò tutta quanta la tua esistenza, io mi ti avvincerò così strettamente (<text:span text:style-name="T3">si avvince a lui con frenesia</text:span>), così strettamente, che nessun <text:soft-page-break/>fantasma e nessuna persona viva mi ti potranno togliere più, mai! (<text:span text:style-name="T3">In estasi, palpitante, pronunziando queste parole appena col fiato, sempre più stretta al suo Ludovico</text:span>) Così, ecco.... Così.... Così.... <text:span text:style-name="pagenum1">[384]</text:span> </text:p>
      <text:p text:style-name="P40"><text:span text:style-name="smcap1">Ludovico</text:span> </text:p>
      <text:p text:style-name="P37">(<text:span text:style-name="T3">baciandola, le sussurra all'orecchio:</text:span>) Finalmente! </text:p>
      <text:p text:style-name="P40"><text:span text:style-name="smcap1">Caterina</text:span> </text:p>
      <text:p text:style-name="P37">(<text:span text:style-name="T3">come trasognata, esausta, tutta abbandonandosi a lui</text:span>) Sì, finalmente!... Non sapevo d'amarti tanto.... Non sapevo di amar tanto la vita.... Prendimi... prendimi.... </text:p>
      <text:p text:style-name="P43">SIPARIO. </text:p>
      <text:p text:style-name="P42">(<text:span text:style-name="T3">Fine del dramma.</text:span>) </text:p>
      <text:p text:style-name="P39"><text:span text:style-name="smcap1"><text:span text:style-name="T10">Nota.</text:span></text:span><text:span text:style-name="large1"><text:span text:style-name="T10"> — L'autore avverte che le edizioni precedenti di questo dramma contenevano molte e gravi inesattezz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esto normale)" svg:font-family="'(testo normale)', 'Times New Roman', 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ersonaggio" style:family="paragraph" style:parent-style-name="Standard" style:master-page-name="">
      <style:paragraph-properties fo:margin-top="0.4cm" fo:margin-bottom="0.25cm" fo:text-align="center" style:justify-single-word="false" style:page-number="auto">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center_20_larger" style:display-name="center larger" style:family="paragraph" style:parent-style-name="Standard">
      <style:paragraph-properties fo:margin-top="0.423cm" fo:margin-bottom="0cm"/>
    </style:style>
    <style:style style:name="footnote_20_pad2" style:display-name="footnote pad2" style:family="paragraph" style:parent-style-name="Standard">
      <style:paragraph-properties fo:margin-top="0.423cm" fo:margin-bottom="0cm"/>
    </style:style>
    <style:style style:name="center" style:family="paragraph" style:parent-style-name="Standard">
      <style:paragraph-properties fo:margin-top="0.25cm" fo:margin-bottom="0cm" fo:text-align="center" style:justify-single-word="false"/>
    </style:style>
    <style:style style:name="center_20_pad2" style:display-name="center pad2" style:family="paragraph" style:parent-style-name="Standard">
      <style:paragraph-properties fo:margin-top="0.423cm" fo:margin-bottom="0cm"/>
    </style:style>
    <style:style style:name="center_20_larger_20_pad2" style:display-name="center larger pad2" style:family="paragraph" style:parent-style-name="Standard">
      <style:paragraph-properties fo:margin-top="0.423cm" fo:margin-bottom="0cm"/>
    </style:style>
    <style:style style:name="center_20_pad4" style:display-name="center pad4" style:family="paragraph" style:parent-style-name="Standard">
      <style:paragraph-properties fo:margin-top="0.423cm" fo:margin-bottom="0cm"/>
    </style:style>
    <style:style style:name="footnote" style:family="paragraph" style:parent-style-name="Standard">
      <style:paragraph-properties fo:margin-left="1.05cm" fo:margin-right="1.05cm" fo:margin-top="0.423cm" fo:margin-bottom="0cm" fo:text-indent="0cm" style:auto-text-indent="false"/>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WW8Num1z0" style:family="text">
      <style:text-properties style:font-name="Symbol" fo:font-size="10pt" style:font-size-asian="10pt"/>
    </style:style>
    <style:style style:name="WW8Num1z1" style:family="text">
      <style:text-properties style:font-name="Courier New1" fo:font-size="10pt" style:font-size-asian="10pt"/>
    </style:style>
    <style:style style:name="WW8Num1z2" style:family="text">
      <style:text-properties style:font-name="Wingding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6-24T13:41:12</dc:date>
    <meta:editing-duration>PT07H31M32S</meta:editing-duration>
    <meta:editing-cycles>68</meta:editing-cycles>
    <meta:generator>NeoOffice/2014$Unix OpenOffice.org_project/</meta:generator>
    <dc:title>E-book campione Liber Liber</dc:title>
    <meta:document-statistic meta:table-count="0" meta:image-count="1" meta:object-count="0" meta:page-count="121" meta:paragraph-count="1418" meta:word-count="14501" meta:character-count="89226"/>
    <meta:user-defined meta:name="Info 1"/>
    <meta:user-defined meta:name="Info 2"/>
    <meta:user-defined meta:name="Info 3"/>
    <meta:user-defined meta:name="Info 4"/>
  </office:meta>
</office:document-meta>
</file>