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Courier New1" fo:font-size="10pt"/>
    </style:style>
    <style:style style:name="P5" style:family="paragraph" style:parent-style-name="Text_20_body">
      <style:paragraph-properties fo:margin-top="0cm" fo:margin-bottom="0cm" fo:text-align="justify" style:justify-single-word="false"/>
      <style:text-properties style:font-name="Courier New1" fo:font-size="10pt"/>
    </style:style>
    <style:style style:name="P6" style:family="paragraph" style:parent-style-name="Text_20_body">
      <style:paragraph-properties fo:margin-top="0cm" fo:margin-bottom="0cm" fo:text-align="justify" style:justify-single-word="false" fo:orphans="0" fo:widows="0"/>
      <style:text-properties style:font-name="Courier New1" fo:font-size="10pt"/>
    </style:style>
    <style:style style:name="P7" style:family="paragraph" style:parent-style-name="Text_20_body">
      <style:paragraph-properties fo:margin-top="0cm" fo:margin-bottom="0cm" fo:text-align="center" style:justify-single-word="false"/>
      <style:text-properties style:font-name="Courier New1" fo:font-size="10pt"/>
    </style:style>
    <style:style style:name="P8" style:family="paragraph" style:parent-style-name="Text_20_body">
      <style:paragraph-properties fo:margin-top="0cm" fo:margin-bottom="0cm" fo:text-align="center" style:justify-single-word="false" fo:orphans="0" fo:widows="0"/>
      <style:text-properties style:font-name="Courier New1" fo:font-size="10pt"/>
    </style:style>
    <style:style style:name="P9" style:family="paragraph" style:parent-style-name="Text_20_body">
      <style:paragraph-properties fo:margin-top="0cm" fo:margin-bottom="0cm" fo:text-align="center" style:justify-single-word="false" fo:orphans="0" fo:widows="0"/>
      <style:text-properties style:font-name="Times New Roman" fo:font-size="44pt" style:font-size-asian="44pt" style:font-size-complex="44pt"/>
    </style:style>
    <style:style style:name="P10" style:family="paragraph" style:parent-style-name="Text_20_body">
      <style:paragraph-properties fo:margin-top="0cm" fo:margin-bottom="0cm" fo:text-align="center" style:justify-single-word="false" fo:orphans="0" fo:widows="0"/>
      <style:text-properties style:font-name="Times New Roman"/>
    </style:style>
    <style:style style:name="P11" style:family="paragraph" style:parent-style-name="Text_20_body">
      <style:paragraph-properties fo:margin-top="0cm" fo:margin-bottom="0cm" fo:text-align="center" style:justify-single-word="false" fo:orphans="0" fo:widows="0"/>
      <style:text-properties style:font-name="Times New Roman" fo:font-size="12pt"/>
    </style:style>
    <style:style style:name="P12" style:family="paragraph" style:parent-style-name="Text_20_body">
      <style:paragraph-properties fo:margin-top="0cm" fo:margin-bottom="0cm" fo:text-align="center" style:justify-single-word="false" fo:orphans="0" fo:widows="0"/>
      <style:text-properties style:font-name="Times New Roman" fo:font-size="12pt" style:font-size-asian="12pt" style:font-size-complex="12pt"/>
    </style:style>
    <style:style style:name="P13" style:family="paragraph" style:parent-style-name="Text_20_body">
      <style:paragraph-properties fo:margin-top="0cm" fo:margin-bottom="0cm" fo:text-align="center" style:justify-single-word="false" fo:orphans="0" fo:widows="0"/>
      <style:text-properties style:font-name="Times New Roman" fo:font-size="14pt"/>
    </style:style>
    <style:style style:name="P14" style:family="paragraph" style:parent-style-name="Text_20_body">
      <style:paragraph-properties fo:margin-top="0cm" fo:margin-bottom="0cm" fo:text-align="center" style:justify-single-word="false" fo:orphans="0" fo:widows="0"/>
      <style:text-properties style:font-name="Times New Roman" fo:font-size="10pt"/>
    </style:style>
    <style:style style:name="P15" style:family="paragraph" style:parent-style-name="Text_20_body">
      <style:paragraph-properties fo:margin-top="0cm" fo:margin-bottom="0cm" fo:text-align="center" style:justify-single-word="false"/>
      <style:text-properties style:font-name="Times New Roman2" fo:font-size="12pt"/>
    </style:style>
    <style:style style:name="P16" style:family="paragraph" style:parent-style-name="Text_20_body">
      <style:paragraph-properties fo:margin-top="0cm" fo:margin-bottom="0cm" fo:text-align="center" style:justify-single-word="false" fo:orphans="0" fo:widows="0"/>
      <style:text-properties style:font-name="Times New Roman2" fo:font-size="12pt"/>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text-align="center" style:justify-single-word="false" fo:orphans="0" fo:widows="0"/>
    </style:style>
    <style:style style:name="P19" style:family="paragraph" style:parent-style-name="Text_20_body">
      <style:paragraph-properties fo:margin-top="0cm" fo:margin-bottom="0cm" fo:text-align="justify" style:justify-single-word="false"/>
      <style:text-properties style:font-name="(testo normale)" fo:font-size="12pt" fo:font-style="italic"/>
    </style:style>
    <style:style style:name="P2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3"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style:style>
    <style:style style:name="P25" style:family="paragraph" style:parent-style-name="Testo_20_normale">
      <style:paragraph-properties fo:margin-left="0cm" fo:margin-right="0cm" fo:text-align="justify" style:justify-single-word="false" fo:text-indent="0.501cm" style:auto-text-indent="false"/>
    </style:style>
    <style:style style:name="P26"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fo:language="en" fo:country="GB" style:font-size-asian="11pt" style:font-size-complex="11pt"/>
    </style:style>
    <style:style style:name="P27"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small-caps" style:font-name="Times New Roman" fo:font-size="12pt" style:font-name-asian="MS Mincho" style:font-size-asian="12pt" style:font-name-complex="Times New Roman"/>
    </style:style>
    <style:style style:name="P28" style:family="paragraph" style:parent-style-name="Text_20_body">
      <style:paragraph-properties fo:margin-left="0cm" fo:margin-right="0cm" fo:margin-top="0cm" fo:margin-bottom="1cm" fo:text-align="center" style:justify-single-word="false" fo:hyphenation-ladder-count="no-limit" fo:text-indent="0cm" style:auto-text-indent="false"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variant="small-caps" style:font-name="Times New Roman" fo:font-size="12pt" style:font-name-asian="MS Mincho" style:font-size-asian="12pt" style:font-name-complex="Times New Roman" fo:hyphenate="true" fo:hyphenation-remain-char-count="2" fo:hyphenation-push-char-count="2"/>
    </style:style>
    <style:style style:name="P29" style:family="paragraph" style:parent-style-name="Text_20_body">
      <style:paragraph-properties fo:margin-left="0cm" fo:margin-right="0cm" fo:margin-top="0cm" fo:margin-bottom="0cm" fo:text-align="justify" style:justify-single-word="false" fo:text-indent="0cm" style:auto-text-indent="false"/>
    </style:style>
    <style:style style:name="P30"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1" fo:font-size="10pt"/>
    </style:style>
    <style:style style:name="P31" style:family="paragraph" style:parent-style-name="Text_20_body">
      <style:paragraph-properties fo:margin-left="0cm" fo:margin-right="0cm" fo:margin-top="0cm" fo:margin-bottom="0cm" fo:text-align="justify" style:justify-single-word="false" fo:text-indent="0.499cm" style:auto-text-indent="false"/>
    </style:style>
    <style:style style:name="P32"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33"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language="en" fo:country="GB"/>
    </style:style>
    <style:style style:name="P34"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font-style="italic"/>
    </style:style>
    <style:style style:name="P35"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0pt"/>
    </style:style>
    <style:style style:name="P36" style:family="paragraph" style:parent-style-name="Text_20_body">
      <style:paragraph-properties fo:margin-left="2.221cm" fo:margin-right="0cm" fo:margin-top="0cm" fo:margin-bottom="0cm" fo:text-indent="0cm" style:auto-text-indent="false"/>
      <style:text-properties style:font-name="Courier New1" fo:font-size="10pt"/>
    </style:style>
    <style:style style:name="P37" style:family="paragraph" style:parent-style-name="Text_20_body">
      <style:paragraph-properties fo:margin-left="2.221cm" fo:margin-right="0cm" fo:margin-top="0cm" fo:margin-bottom="0cm" fo:text-indent="0cm" style:auto-text-indent="false"/>
      <style:text-properties style:font-name="Times New Roman2" fo:font-size="12pt"/>
    </style:style>
    <style:style style:name="P38" style:family="paragraph" style:parent-style-name="Testo_20_normale">
      <style:paragraph-properties fo:text-align="center" style:justify-single-word="false" fo:orphans="0" fo:widows="0" fo:hyphenation-ladder-count="no-limit" fo:background-color="transparent" style:shadow="none">
        <style:tab-stops/>
        <style:background-image/>
      </style:paragraph-properties>
      <style:text-properties style:font-name="Times New Roman" fo:font-size="12pt" fo:font-style="italic" style:font-name-asian="MS Mincho" style:font-size-asian="12pt" style:font-style-asian="italic" style:font-name-complex="Times New Roman" fo:hyphenate="true" fo:hyphenation-remain-char-count="2" fo:hyphenation-push-char-count="2"/>
    </style:style>
    <style:style style:name="P39" style:family="paragraph" style:parent-style-name="Heading_20_1">
      <style:paragraph-properties fo:margin-top="0cm" fo:margin-bottom="0.9cm"/>
    </style:style>
    <style:style style:name="P40" style:family="paragraph" style:parent-style-name="Heading_20_2">
      <style:paragraph-properties fo:hyphenation-ladder-count="no-limit" fo:break-before="page" fo:background-color="transparent" style:shadow="none" fo:keep-with-next="always">
        <style:tab-stops/>
        <style:background-image/>
      </style:paragraph-properties>
      <style:text-properties fo:hyphenate="true" fo:hyphenation-remain-char-count="2" fo:hyphenation-push-char-count="2"/>
    </style:style>
    <style:style style:name="P41" style:family="paragraph" style:parent-style-name="Heading_20_2">
      <style:paragraph-properties fo:break-before="page"/>
    </style:style>
    <style:style style:name="P42" style:family="paragraph" style:parent-style-name="Text_20_body">
      <style:paragraph-properties fo:margin-top="0cm" fo:margin-bottom="0cm" fo:text-align="center" style:justify-single-word="false" fo:orphans="0" fo:widows="0"/>
      <style:text-properties style:font-name="Times New Roman2" fo:font-size="12pt"/>
    </style:style>
    <style:style style:name="P43"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44" style:family="paragraph" style:parent-style-name="Text_20_body">
      <style:paragraph-properties fo:margin-left="0cm" fo:margin-right="0cm" fo:margin-top="0cm" fo:margin-bottom="0cm" fo:text-align="justify" style:justify-single-word="false" fo:text-indent="0.499cm" style:auto-text-indent="false"/>
      <style:text-properties style:font-name="(testo normale)" fo:font-size="12pt" fo:font-style="italic"/>
    </style:style>
    <style:style style:name="P4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Courier New1" fo:font-size="10pt"/>
    </style:style>
    <style:style style:name="T5" style:family="text">
      <style:text-properties style:text-position="33% 80%"/>
    </style:style>
    <style:style style:name="T6" style:family="text">
      <style:text-properties style:text-position="33% 80%" fo:font-size="12pt"/>
    </style:style>
    <style:style style:name="T7" style:family="text">
      <style:text-properties fo:font-size="12pt"/>
    </style:style>
    <style:style style:name="T8" style:family="text">
      <style:text-properties fo:font-size="12pt" fo:font-style="italic" style:font-name-asian="MS Mincho" style:font-size-asian="12pt" style:font-style-asian="italic" style:font-name-complex="Times New Roman"/>
    </style:style>
    <style:style style:name="T9" style:family="text">
      <style:text-properties fo:font-size="12pt" style:font-name-asian="MS Mincho" style:font-size-asian="12pt" style:font-name-complex="Times New Roman"/>
    </style:style>
    <style:style style:name="T10" style:family="text">
      <style:text-properties style:font-name="(testo normale)" fo:font-size="12pt" fo:font-style="italic"/>
    </style:style>
    <style:style style:name="T11" style:family="text">
      <style:text-properties style:font-name="Times New Roman2" fo:font-size="12pt"/>
    </style:style>
    <style:style style:name="T12" style:family="text">
      <style:text-properties style:font-name="Times New Roman2" fo:font-size="12pt" fo:font-style="italic"/>
    </style:style>
    <style:style style:name="T13" style:family="text">
      <style:text-properties style:font-name="Times New Roman2" fo:font-size="12pt" fo:language="en" fo:country="GB"/>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5">Roberto Bracco</text:p>
      <text:p text:style-name="LL_3a__20_titolo_20_libro">Una don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4">Una donna</text:span></text:p>
      <text:p text:style-name="LL_3a__20_info">AUTORE: <text:span text:style-name="T4">Bracco, Roberto</text:span></text:p>
      <text:p text:style-name="LL_3a__20_info">TRADUTTORE:</text:p>
      <text:p text:style-name="LL_3a__20_info">CURATORE:</text:p>
      <text:p text:style-name="LL_3a__20_info">NOTE: Il testo è tratto da una copia in formato immagine presente sul sito The Internet Archive (http://www.archive.org/). Realizzato in collaborazione con il Project Gutenberg (http://www.gutenberg.net/) tramite (Distributed proofreaders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2">TRATTO DA: Teatro vol. 1 [Non fare ad altri... ; Lui lei lui ; Un'avventura di viaggio ; Una donna ; Le disilluse ; Dopo il veglione] / Roberto Bracco - Milano \etc.! : Sandron, 1905 - 370 p. ; 19 cm.</text:p>
      <text:p text:style-name="LL_3a__20_info"/>
      <text:p text:style-name="LL_3a__20_info">CODICE ISBN FONTE: informazione non disponibile</text:p>
      <text:p text:style-name="LL_3a__20_info"><text:soft-page-break/></text:p>
      <text:p text:style-name="LL_3a__20_info">1a EDIZIONE ELETTRONICA DEL: 7 april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Distributed proofreaders, http://www.pgdp.net/</text:p>
      <text:p text:style-name="LL_3a__20_info"/>
      <text:p text:style-name="LL_3a__20_info">REVISIONE:</text:p>
      <text:p text:style-name="P6">Claudio Paganelli, paganelli@mclink.it</text:p>
      <text:p text:style-name="LL_3a__20_info"/>
      <text:p text:style-name="LL_3a__20_info">IMPAGINAZIONE:</text:p>
      <text:p text:style-name="P4">Claudio Paganelli, paganelli@mclink.it</text:p>
      <text:p text:style-name="LL_3a__20_info"/>
      <text:p text:style-name="LL_3a__20_info">PUBBLICAZIONE:</text:p>
      <text:p text:style-name="P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39" text:outline-level="1"/>
      <text:p text:style-name="P26">ROBERTO BRACCO</text:p>
      <text:p text:style-name="P9">TEATRO</text:p>
      <text:p text:style-name="P10"/>
      <text:p text:style-name="P10"/>
      <text:p text:style-name="P10"/>
      <text:p text:style-name="P11">VOLUME PRIMO</text:p>
      <text:p text:style-name="P10"/>
      <text:p text:style-name="P10"/>
      <text:p text:style-name="P10"/>
      <text:p text:style-name="P13">NON FARE AD ALTRI... - LUI LEI LUI – UN'AVVENTURA DI VIAGGIO - UNA DONNA - LE</text:p>
      <text:p text:style-name="P13">DISILLUSE - DOPO IL VEGLIONE</text:p>
      <text:p text:style-name="P10"/>
      <text:p text:style-name="P10"/>
      <text:p text:style-name="P10"/>
      <text:p text:style-name="P14"><text:span text:style-name="T7">2</text:span><text:span text:style-name="T6">a</text:span> <text:span text:style-name="T7">EDIZIONE.</text:span></text:p>
      <text:p text:style-name="P10"/>
      <text:p text:style-name="P13">REMO SANDRON - Editore</text:p>
      <text:p text:style-name="P10"/>
      <text:p text:style-name="P12">Libraio della Real Casa</text:p>
      <text:p text:style-name="P12">MILANO-PALERMO-NAPOLI</text:p>
      <text:p text:style-name="P27"/>
      <text:p text:style-name="P28"><text:soft-page-break/></text:p>
      <text:p text:style-name="P20">PROPRIETÀ LETTERARIA</text:p>
      <text:p text:style-name="P22"/>
      <text:p text:style-name="P21">I diritti di riproduzione e di traduzione sono riservati per tutti i paesi, non escluso il Regno di Svezia e quello di Norvegia.</text:p>
      <text:p text:style-name="P22"/>
      <text:p text:style-name="P24"><text:span text:style-name="T9">È assolutamente proibito di rappresentare questi lavori senza il consenso scritto dell'Autore (</text:span><text:span text:style-name="T8">Art. 14 del Testo Unico 17 Settembre 1882</text:span><text:span text:style-name="T9">).</text:span></text:p>
      <text:p text:style-name="P22"/>
      <text:p text:style-name="P23">Published in Palermo, 10th. June Privilege of Copyright in the United States reserved under the Act approved March 3rd. 1905, by Roberto Bracco and Remo Sandron.</text:p>
      <text:p text:style-name="P23"/>
      <text:p text:style-name="P23"/>
      <text:p text:style-name="P25">Off. Tip. <text:span text:style-name="T3">Sandron - 126 - I - 290312.</text:span></text:p>
      <text:h text:style-name="P40" text:outline-level="2">UNA DONNA.</text:h>
      <text:p text:style-name="P38">Dramma in quattro atti.</text:p>
      <text:p text:style-name="P18"/>
      <text:p text:style-name="P30"><text:span text:style-name="T11">Questo dramma, scritto il 1888, fu rappresentato per la prima volta il 2 maggio 1892 dalla compagnia Pasta-Garzes-Reinach, protagonista Tina di Lorenzo, al </text:span><text:span text:style-name="T10">Fiorentini</text:span> <text:span text:style-name="T11">di </text:span><text:span text:style-name="T10">Napoli</text:span><text:span text:style-name="T11">.</text:span></text:p>
      <text:p text:style-name="P29"/>
      <text:p text:style-name="P3"/>
      <text:p text:style-name="P16">PERSONAGGI:</text:p>
      <text:p text:style-name="P3"/>
      <text:p text:style-name="P37">Clelia.</text:p>
      <text:p text:style-name="P37">Signora Maria Renzi. </text:p>
      <text:p text:style-name="P36"><text:span text:style-name="T11">Mario Renzi, </text:span><text:span text:style-name="T10">suo figlio</text:span><text:span text:style-name="T11">.</text:span></text:p>
      <text:p text:style-name="P37">Gerardo Carsanti. </text:p>
      <text:p text:style-name="P37">Signor Brambini. </text:p>
      <text:p text:style-name="P36"><text:span text:style-name="T11">Beatrice, </text:span><text:span text:style-name="T10">sua nipote</text:span><text:span text:style-name="T11">.</text:span></text:p>
      <text:p text:style-name="P37">Bartolomeo. </text:p>
      <text:p text:style-name="P37">Angiolina. </text:p>
      <text:p text:style-name="P37">Fonseca. </text:p>
      <text:p text:style-name="P37">Giannetti. </text:p>
      <text:p text:style-name="P37">Verani. </text:p>
      <text:p text:style-name="P37">Maturi. </text:p>
      <text:p text:style-name="P36"><text:span text:style-name="T11">Saverio, </text:span><text:span text:style-name="T10">portinaio</text:span><text:span text:style-name="T11">.</text:span></text:p>
      <text:p text:style-name="P37">Un Albergatore. </text:p>
      <text:p text:style-name="P36"><text:span text:style-name="T11">Teresa, </text:span><text:span text:style-name="T10">cameriera</text:span><text:span text:style-name="T11">.</text:span></text:p>
      <text:p text:style-name="P36"><text:soft-page-break/><text:span text:style-name="T11">Giacomo, </text:span><text:span text:style-name="T10">servo</text:span><text:span text:style-name="T11">.</text:span></text:p>
      <text:p text:style-name="P37">Carmela. </text:p>
      <text:p text:style-name="P3"/>
      <text:p text:style-name="P16">La scena, a Napoli: verso il 1880.</text:p>
      <text:h text:style-name="P41" text:outline-level="2">Annotazioni per gl'interpreti.</text:h>
      <text:p text:style-name="P32">Clelia: ventidue anni, graziosa, fragile, variabilissima di aspetto e di accento. - Mario: trent'anni, pittore: ha qualche cosa d'inconsciamente affascinante. - Signora Renzi: sessant'anni, aspetto sereno, dolce, modestamente signorile. - Gerardo Carsanti: quarantacinque anni: faccia poco simpatica, occhi lievemente affetti da strabismo, modi o troppo melliflui o troppo ruvidi: veste con esagerata e falsa eleganza. - Signor Brambini: sessantacinque anni, ex capitano borbonico: aspetto bonario. - Beatrice: diciotto anni: è una fanciulla bellina, semplice e mite. - Bartolomeo: circa cinquant'anni, ex maestro di ballo: tipo comico: porta delle scarpine senza tacco e in testa un berretto ben ricamato. - Angiolina: quarantasette anni, rivenditrice di abiti: aria di persona zelante, affaccendata, inframmettente, pettegola. - Fonseca: trentott'anni: medico di poca importanza: vivacità furbesca e cordiale. - Giannetti: quarant'anni: contegno d'uomo di mondo. - Verani: trentadue anni: giovanotto vacuo e stupidamente sentimentale. - Maturi: età indefinibile: galoppino di Carsanti: magro, sparuto, sembra un usciere di tribunale. - Saverio: portinaio d'un palazzetto abitato dal mezzo ceto: un omuncolo bilenco. - Albergatore: è rozzo, burbero. - Teresa: cameriera giovane e astuta. - Giacomo: figura di servo sciatto, inelegante. - Carmela: giovane popolana.</text:p>
      <text:h text:style-name="P41" text:outline-level="2">ATTO PRIMO.</text:h>
      <text:p text:style-name="P19">Camera modesta, quasi povera, in disordine. Poche suppellettili tra cui un attaccapanni, una tavola, uno stipetto basso, seggiole stranamente diverse. Sull'attaccapanni, soltanto una sottana bianca. Sulla tavola, un tovagliolo mezzo aggrovigliato e alcune bucce di frutta. Sopra una seggiola, un paio di stivalettini attillati. Sullo stipetto, piatti, bicchieri, forchette, cucchiai, coltelli, qualche bottiglia, qualche vaso di creta. In fondo, una porta senza battenti che lascia vedere una saletta e l'uscio di scala. Accanto a questa porta, una seggiola. A destra, un'altra porta. A sinistra, una finestra.</text:p>
      <text:h text:style-name="Heading_20_3" text:outline-level="3">SCENA I.</text:h>
      <text:p text:style-name="P8"><text:span text:style-name="T11">ANGIOLINA </text:span><text:span text:style-name="T10">e</text:span> <text:span text:style-name="T11">PORTINAIO.</text:span></text:p>
      <text:p text:style-name="P31"/>
      <text:p text:style-name="P30"><text:span text:style-name="T11">(</text:span><text:span text:style-name="T10">Quando s'alza la tela, il campanello penzolante ad un muro della saletta si agita e strepita. Nella stanza non c'è nessuno. - Silenzio. - Poi, un'altra volta, il campanello strepita. - E di nuovo silenzio. - Quindi si sente la voce pettegola di Angiolina di là dall'uscio chiuso.</text:span><text:span text:style-name="T11">)</text:span></text:p>
      <text:p text:style-name="P31"/>
      <text:p text:style-name="P15">Angiolina</text:p>
      <text:p text:style-name="P31"/>
      <text:p text:style-name="P30"><text:span text:style-name="T11">Ohè! Portinaio!... Portinaio, qui non mi si apre.... Non c'è nessuno in casa? (</text:span><text:span text:style-name="T10">Pausa.</text:span><text:span text:style-name="T11">) E mi avete fatto salire!... (</text:span><text:span text:style-name="T10">Pausa.</text:span><text:span text:style-name="T11">) Allora venite ad aprirmi.... Sono io, Angiolina la rivenditrice.... Venite ad aprirmi.... Aspetterò che venga la signorina.... (</text:span><text:span text:style-name="T10">Pausa. - Tra sè:</text:span><text:span text:style-name="T11">) Ah! benedetto Dio!....</text:span></text:p>
      <text:p text:style-name="P31"/>
      <text:p text:style-name="P30"><text:span text:style-name="T11">(</text:span><text:span text:style-name="T10">Si apre l'uscio. Entrano il portinaio con un chiavino in mano e Angiolina che porta sul braccio una veste avvolta in un panno bianco.</text:span><text:span text:style-name="T11">)</text:span></text:p>
      <text:p text:style-name="P31"/>
      <text:p text:style-name="P15">Portinaio</text:p>
      <text:p text:style-name="P31"/>
      <text:p text:style-name="P30"><text:span text:style-name="T11">(</text:span><text:span text:style-name="T10">entrando</text:span><text:span text:style-name="T11">) Eh! bella mia, io ho l'ordine di non dare la chiave che al signor Mario. Ho aperto perchè siete voi. Se volete aspettare qui, accomodatevi pure; ma, senza offesa, io vi tengo compagnia.</text:span></text:p>
      <text:p text:style-name="P31"/>
      <text:p text:style-name="P15">Angiolina</text:p>
      <text:p text:style-name="P31"><text:soft-page-break/></text:p>
      <text:p text:style-name="P30"><text:span text:style-name="T11">Angiolina può entrare sempre, per regola vostra: e poi, statevi attento che c'è tanta roba preziosa da portar via!... (</text:span><text:span text:style-name="T10">Ironicamente</text:span><text:span text:style-name="T11">) In questa casa si guazza nell'oro!... È una pietà, è una pietà!...</text:span></text:p>
      <text:p text:style-name="P31"/>
      <text:p text:style-name="P15">Portinaio</text:p>
      <text:p text:style-name="P31"/>
      <text:p text:style-name="P30"><text:span text:style-name="T11">(</text:span><text:span text:style-name="T10">confidenzialmente</text:span><text:span text:style-name="T11">) Ma che ci volete fare! Questa poveretta è pazza. Se sapeste che offerte ha rifiutate! Il male è che ci vado io di mezzo.... E se qualche galantuomo viene a mettermi nelle mani una carta di cinque lire, solamente, già, per informarsi - perchè, tanto, ambasciate a lei non glie ne porto più - , io non ci sto bene di coscienza, e sono perfino capace di non accettare la mancia. È un peccato mortale!</text:span></text:p>
      <text:p text:style-name="P31"/>
      <text:p text:style-name="P15">Angiolina</text:p>
      <text:p text:style-name="P31"/>
      <text:p text:style-name="P32">Lo dite a me? Lo so io se è un peccato mortale: io, che ero abituata ad avere da lei tutto quello che volevo... mentre adesso poco ci manca che non debba io soccorrere lei! Ah! quando penso ai tempi in cui la sua casa era in festa di giorno e di notte e si gettava la roba dalla finestra tant'era l'abbondanza; quando penso alle risate che mi faceva fare - perchè mi voleva un gran bene e mi raccontava tutti i fatti suoi - , credetemi, don Saverio, mi viene da piangere. Aveva sempre trattato gli uomini come fantocci, e ne aveva avuto tesori, e se n'era sempre infischiata... - senza mai commettere mal'azioni, veh!, perchè cattiva non era... - ; ed ecco che da un giorno all'altro s'incapriccia di questo spiantato, e addio allegria, addio abbondanza! Manda al diavolo tutti gli amici, e si riduce in questo stato....</text:p>
      <text:p text:style-name="P31"/>
      <text:p text:style-name="P15">Portinaio</text:p>
      <text:p text:style-name="P31"><text:soft-page-break/></text:p>
      <text:p text:style-name="P32">Apritele gli occhi voi.</text:p>
      <text:p text:style-name="P31"/>
      <text:p text:style-name="P15">Angiolina</text:p>
      <text:p text:style-name="P31"/>
      <text:p text:style-name="P32">Non c'è come persuaderla. Se le parlo, non mi dà neanche retta.... Ed io, che potrei!... Basta!...</text:p>
      <text:p text:style-name="P31"/>
      <text:p text:style-name="P15">Portinaio</text:p>
      <text:p text:style-name="P31"/>
      <text:p text:style-name="P30"><text:span text:style-name="T11">«Potreste»?... Lasciatemi sentire: che cosa potreste? A me dovete dire tutto. Confidatevi.... Tengo segreti qua dentro (</text:span><text:span text:style-name="T10">la mano sul petto</text:span><text:span text:style-name="T11">), che neppure un confessore!</text:span></text:p>
      <text:p text:style-name="P31"/>
      <text:p text:style-name="P15">Angiolina</text:p>
      <text:p text:style-name="P31"/>
      <text:p text:style-name="P30"><text:span text:style-name="T11">(</text:span><text:span text:style-name="T10">non volendo compromettersi</text:span><text:span text:style-name="T11">) No.... niente di positivo....</text:span></text:p>
      <text:p text:style-name="P31"/>
      <text:p text:style-name="P15">Portinaio</text:p>
      <text:p text:style-name="P31"/>
      <text:p text:style-name="P32">Volete farmi dei misteri; ma questo non va bene. Perchè, se poi avete bisogno di me....</text:p>
      <text:p text:style-name="P31"/>
      <text:p text:style-name="P15">Angiolina</text:p>
      <text:p text:style-name="P31"/>
      <text:p text:style-name="P32">Ma che vi pare? Avessi da confidarvi qualche cosa, non ve la confiderei? Lo so che siete un buon uomo, e che, all'occorrenza, per un amico, vi gettereste nel fuoco; ma, vi ripeto, per ora non c'è niente, non c'è niente....</text:p>
      <text:h text:style-name="Heading_20_3" text:outline-level="3">SCENA II.</text:h>
      <text:p text:style-name="P16">MARIO, ANGIOLINA, PORTINAIO.</text:p>
      <text:p text:style-name="P31"/>
      <text:p text:style-name="P15">Mario</text:p>
      <text:p text:style-name="P31"/>
      <text:p text:style-name="P30"><text:span text:style-name="T11">(</text:span><text:span text:style-name="T10">dalle scale</text:span><text:span text:style-name="T11">) Che è questa porta aperta? (</text:span><text:span text:style-name="T10">Entra. Vedendo Angiolina, mostra di seccarsene.</text:span><text:span text:style-name="T11">) Ah! qui si fa conversazione....</text:span></text:p>
      <text:p text:style-name="P31"/>
      <text:p text:style-name="P15">Angiolina</text:p>
      <text:p text:style-name="P31"/>
      <text:p text:style-name="P32">Serva vostra!</text:p>
      <text:p text:style-name="P31"/>
      <text:p text:style-name="P15">Portinaio</text:p>
      <text:p text:style-name="P31"/>
      <text:p text:style-name="P30"><text:span text:style-name="T11">(</text:span><text:span text:style-name="T10">togliendosi il berretto</text:span><text:span text:style-name="T11">) Tenevo compagnia a donn'Angiolina per non farla aspettare fuori la porta. Questa è la chiave. (</text:span><text:span text:style-name="T10">Gliela dà.</text:span><text:span text:style-name="T11">)</text:span></text:p>
      <text:p text:style-name="P31"/>
      <text:p text:style-name="P15">Mario</text:p>
      <text:p text:style-name="P31"/>
      <text:p text:style-name="P30"><text:span text:style-name="T11">(</text:span><text:span text:style-name="T10">prende la chiave. Infastidito e stanco, siede dopo di aver lasciato in un angolo il cappello e un quadretto che aveva portato sotto il braccio.</text:span><text:span text:style-name="T11">) E la signora?</text:span></text:p>
      <text:p text:style-name="P31"/>
      <text:p text:style-name="P15">Portinaio</text:p>
      <text:p text:style-name="P31"/>
      <text:p text:style-name="P32">È uscita che saranno più di due ore. Poco potrà tardare. Comandate niente?</text:p>
      <text:p text:style-name="P31"><text:soft-page-break/></text:p>
      <text:p text:style-name="P15">Mario</text:p>
      <text:p text:style-name="P31"/>
      <text:p text:style-name="P32">No.</text:p>
      <text:p text:style-name="P31"/>
      <text:p text:style-name="P15">Portinaio</text:p>
      <text:p text:style-name="P31"/>
      <text:p text:style-name="P30"><text:span text:style-name="T11">(</text:span><text:span text:style-name="T10">esce.</text:span><text:span text:style-name="T11">)</text:span></text:p>
      <text:p text:style-name="P31"/>
      <text:p text:style-name="P15">Mario</text:p>
      <text:p text:style-name="P31"/>
      <text:p text:style-name="P30"><text:span text:style-name="T11">(</text:span><text:span text:style-name="T10">ad Angiolina, che gli è rimasta indietro, si rivolge tranquillamente</text:span><text:span text:style-name="T11">) Che siete venuta a fare? Ve l'ho già detto: desidero che qui non ci veniate.</text:span></text:p>
      <text:p text:style-name="P31"/>
      <text:p text:style-name="P15">Angiolina</text:p>
      <text:p text:style-name="P31"/>
      <text:p text:style-name="P30"><text:span text:style-name="T11">(</text:span><text:span text:style-name="T10">paziente</text:span><text:span text:style-name="T11">) La signorina Clelia mi aveva dato a vendere una veste, (</text:span><text:span text:style-name="T10">mostra la veste</text:span><text:span text:style-name="T11">) ed io vengo a dirle che non è stato possibile: non glie la vogliono comprare neppure per dieci lire.</text:span></text:p>
      <text:p text:style-name="P31"/>
      <text:p text:style-name="P15">Mario</text:p>
      <text:p text:style-name="P31"/>
      <text:p text:style-name="P30"><text:span text:style-name="T11">(</text:span><text:span text:style-name="T10">mal celando il turbamento</text:span><text:span text:style-name="T11">) Quale veste?</text:span></text:p>
      <text:p text:style-name="P31"/>
      <text:p text:style-name="P15">Angiolina</text:p>
      <text:p text:style-name="P31"/>
      <text:p text:style-name="P30"><text:span text:style-name="T11">(</text:span><text:span text:style-name="T10">cavandola dal panno</text:span><text:span text:style-name="T11">) Eccola....</text:span></text:p>
      <text:p text:style-name="P31"/>
      <text:p text:style-name="P15">Mario</text:p>
      <text:p text:style-name="P31"/>
      <text:p text:style-name="P32"><text:soft-page-break/>Come! Anche questa?!</text:p>
      <text:p text:style-name="P31"/>
      <text:p text:style-name="P15">Angiolina</text:p>
      <text:p text:style-name="P31"/>
      <text:p text:style-name="P32">Sissignore, anche questa.</text:p>
      <text:p text:style-name="P31"/>
      <text:p text:style-name="P15">Mario</text:p>
      <text:p text:style-name="P31"/>
      <text:p text:style-name="P32">E non l'hanno voluta?</text:p>
      <text:p text:style-name="P31"/>
      <text:p text:style-name="P15">Angiolina</text:p>
      <text:p text:style-name="P31"/>
      <text:p text:style-name="P32">È di lanetta leggera. Fosse roba d'inverno, si troverebbe a vendere facilmente. Ma è robetta di mezza stagione, e siamo in novembre....</text:p>
      <text:p text:style-name="P31"/>
      <text:p text:style-name="P15">Mario</text:p>
      <text:p text:style-name="P31"/>
      <text:p text:style-name="P30"><text:span text:style-name="T11">(</text:span><text:span text:style-name="T10">interrompendola</text:span><text:span text:style-name="T11">) Sta benissimo. Dirò io tutto ciò alla signora. Lasciate lì la veste e non vi date pena. Non è necessario vendere questi stracci.... Grazie tante, e addio. (</text:span><text:span text:style-name="T10">La saluta con la mano, congedandola.</text:span><text:span text:style-name="T11">)</text:span></text:p>
      <text:p text:style-name="P31"/>
      <text:p text:style-name="P15">Angiolina</text:p>
      <text:p text:style-name="P31"/>
      <text:p text:style-name="P32">Ma io non ho fretta. Posso aspettare.</text:p>
      <text:p text:style-name="P31"/>
      <text:p text:style-name="P15">Mario</text:p>
      <text:p text:style-name="P31"/>
      <text:p text:style-name="P32">Addio! Addio! Volete farmi il piacere d'andarvene?</text:p>
      <text:p text:style-name="P31"/>
      <text:p text:style-name="P15"><text:soft-page-break/>Angiolina</text:p>
      <text:p text:style-name="P31"/>
      <text:p text:style-name="P32">Ah!... ecco la signorina Clelia.</text:p>
      <text:h text:style-name="Heading_20_3" text:outline-level="3">SCENA III.</text:h>
      <text:p text:style-name="P16">CLELIA, ANGIOLINA, MARIO.</text:p>
      <text:p text:style-name="P31"/>
      <text:p text:style-name="P15">Clelia</text:p>
      <text:p text:style-name="P31"/>
      <text:p text:style-name="P30"><text:span text:style-name="T11">(</text:span><text:span text:style-name="T10">arriva tutta scalmanata, con in mano un mazzo di fiori sciolti e alcuni cartocci. Giungendo, va difilata a dare un bacio a Mario.</text:span><text:span text:style-name="T11">) Il portinaio m'ha detto che eri qui, e non so perchè mi son messa a correre per le scale, come se non t'avessi visto da una settimana.... Ah!... non ne posso più. (</text:span><text:span text:style-name="T10">Pone sopra la tavola i cartocci, mette i fiori in un vaso, e si lascia cadere, trafelata, su una seggiola.</text:span><text:span text:style-name="T11">) Male! Male, Mario mio! Le cose vanno male! Ma non te ne affliggere....</text:span></text:p>
      <text:p text:style-name="P31"/>
      <text:p text:style-name="P15">Mario</text:p>
      <text:p text:style-name="P31"/>
      <text:p text:style-name="P32">Si direbbe che vanno bene: hai fatto perfino una provvista di fiori.</text:p>
      <text:p text:style-name="P31"/>
      <text:p text:style-name="P15">Clelia</text:p>
      <text:p text:style-name="P31"/>
      <text:p text:style-name="P32">Me li ha regalati....</text:p>
      <text:p text:style-name="P31"/>
      <text:p text:style-name="P15">Mario</text:p>
      <text:p text:style-name="P31"/>
      <text:p text:style-name="P32">Chi?</text:p>
      <text:p text:style-name="P31"/>
      <text:p text:style-name="P15">Clelia</text:p>
      <text:p text:style-name="P31"/>
      <text:p text:style-name="P30"><text:soft-page-break/><text:span text:style-name="T11">Un bel giovanotto. Ah! ah! ah! Saresti capace di crederlo?... Me li ha regalati la solita vecchietta.... Ella sa che io non ci posso stare a lungo senza fiori, come io so che ogni tanto una buona colazione la rende felice!... (</text:span><text:span text:style-name="T10">Rivolgendosi ad Angiolina con dissimulazione</text:span><text:span text:style-name="T11">) E tu, Angiolina, come sei capitata qui? Che vento ti ha portata da questa parte?</text:span></text:p>
      <text:p text:style-name="P31"/>
      <text:p text:style-name="P15">Mario</text:p>
      <text:p text:style-name="P31"/>
      <text:p text:style-name="P32">È inutile di fingere, cara Clelia: lo so che avevi mandato a vendere anche questa vesticciola di lana.... Ti ridurrai come una pezzente da non poter più uscire di casa.</text:p>
      <text:p text:style-name="P31"/>
      <text:p text:style-name="P15">Clelia</text:p>
      <text:p text:style-name="P31"/>
      <text:p text:style-name="P30"><text:span text:style-name="T11">(</text:span><text:span text:style-name="T10">con un sorriso di bontà</text:span><text:span text:style-name="T11">) Eh! Chi sa! Non tutti i giorni sono uguali! Bisogna sempre sperare! Ma a te, Angiolina, com'è saltato in mente di dire a Mario la faccenda della veste?</text:span></text:p>
      <text:p text:style-name="P31"/>
      <text:p text:style-name="P15">Angiolina</text:p>
      <text:p text:style-name="P31"/>
      <text:p text:style-name="P32">Egli mi rimproverava ch'io fossi venuta, e per giustificarmi....</text:p>
      <text:p text:style-name="P31"/>
      <text:p text:style-name="P15">Clelia</text:p>
      <text:p text:style-name="P31"/>
      <text:p text:style-name="P32">Intanto, la veste è qui.... Perchè?</text:p>
      <text:p text:style-name="P31"/>
      <text:p text:style-name="P15">Angiolina</text:p>
      <text:p text:style-name="P31"/>
      <text:p text:style-name="P32">Perchè, signorina mia bella, se vi contentate di poche lire, io farò un'altra giratina e cercherò di venderla; altrimenti è proprio impossibile.</text:p>
      <text:p text:style-name="P15"><text:soft-page-break/>Clelia</text:p>
      <text:p text:style-name="P31"/>
      <text:p text:style-name="P32">Poche lire! Come sarebbe a dire? Una cinquantina?</text:p>
      <text:p text:style-name="P31"/>
      <text:p text:style-name="P15">Angiolina</text:p>
      <text:p text:style-name="P31"/>
      <text:p text:style-name="P32">Scherzate! Meno di dieci. Per dieci me l'hanno rifiutata.</text:p>
      <text:p text:style-name="P31"/>
      <text:p text:style-name="P15">Clelia</text:p>
      <text:p text:style-name="P31"/>
      <text:p text:style-name="P32">Caspita! Mi arricchirò. Beh! Vendila come meglio puoi. Siano pure otto lire. Saranno sempre guadagnate.</text:p>
      <text:p text:style-name="P31"/>
      <text:p text:style-name="P15">Angiolina</text:p>
      <text:p text:style-name="P31"/>
      <text:p text:style-name="P30"><text:span text:style-name="T11">(</text:span><text:span text:style-name="T10">riavvolgendo la veste nel panno bianco e rimettendosela sul braccio</text:span><text:span text:style-name="T11">) Volevo poi dirvi, se il signorino permette, un'altra cosa... (</text:span><text:span text:style-name="T10">timida e prudente</text:span><text:span text:style-name="T11">) riguardante.... quell'altro abito....</text:span></text:p>
      <text:p text:style-name="P31"/>
      <text:p text:style-name="P15">Clelia</text:p>
      <text:p text:style-name="P31"/>
      <text:p text:style-name="P30"><text:span text:style-name="T11">(</text:span><text:span text:style-name="T10">schietta</text:span><text:span text:style-name="T11">) Quale altro abito?</text:span></text:p>
      <text:p text:style-name="P31"/>
      <text:p text:style-name="P15">Angiolina</text:p>
      <text:p text:style-name="P31"/>
      <text:p text:style-name="P30"><text:span text:style-name="T11">(</text:span><text:span text:style-name="T10">vorrebbe spiegarsi con gli sguardi</text:span><text:span text:style-name="T11">) Ma come?! Non vi ricordate?... (</text:span><text:span text:style-name="T10">Le si avvicina e le dice all'orecchio:</text:span><text:span text:style-name="T11">) Vi debbo parlare di premura....</text:span></text:p>
      <text:p text:style-name="P31"/>
      <text:p text:style-name="P15">Mario</text:p>
      <text:p text:style-name="P31"/>
      <text:p text:style-name="P32"><text:soft-page-break/>Alzate la voce, donn'Angiolina! Alzate la voce! Qui non c'è bisogno di far tanti misteri, e, soprattutto,... non c'è bisogno dei vostri servigi. Voi volete mettermi con le spalle al muro, volete. Non mi fate perdere la pazienza.... Ve l'ho fatto capire, sì o no, che mi siete antipatica?</text:p>
      <text:p text:style-name="P31"/>
      <text:p text:style-name="P15">Clelia</text:p>
      <text:p text:style-name="P31"/>
      <text:p text:style-name="P30"><text:span text:style-name="T11">(</text:span><text:span text:style-name="T10">rimproverando con mitezza</text:span><text:span text:style-name="T11">) Mario!...</text:span></text:p>
      <text:p text:style-name="P31"/>
      <text:p text:style-name="P15">Angiolina</text:p>
      <text:p text:style-name="P31"/>
      <text:p text:style-name="P32">Ih! che maniere!... Vi ho messo forse la mano nella tasca?</text:p>
      <text:p text:style-name="P31"/>
      <text:p text:style-name="P15">Mario</text:p>
      <text:p text:style-name="P31"/>
      <text:p text:style-name="P30"><text:span text:style-name="T11">No, non me l'avete messa.... (</text:span><text:span text:style-name="T10">La prende per un braccio conducendola verso la porta</text:span><text:span text:style-name="T11">) Non me l'avete messa; ma, per ora, andatevene.</text:span></text:p>
      <text:p text:style-name="P31"/>
      <text:p text:style-name="P15">Angiolina</text:p>
      <text:p text:style-name="P31"/>
      <text:p text:style-name="P30"><text:span text:style-name="T11">(</text:span><text:span text:style-name="T10">opponendo una lieve resistenza e guardando Clelia come se aspettasse un cenno di risposta</text:span><text:span text:style-name="T11">) Un momento....</text:span></text:p>
      <text:p text:style-name="P31"/>
      <text:p text:style-name="P15">Mario</text:p>
      <text:p text:style-name="P31"/>
      <text:p text:style-name="P30"><text:span text:style-name="T11">Andatevene.... (</text:span><text:span text:style-name="T10">La tiene sempre pel braccio.</text:span><text:span text:style-name="T11">)</text:span></text:p>
      <text:p text:style-name="P31"/>
      <text:p text:style-name="P15">Angiolina</text:p>
      <text:p text:style-name="P31"/>
      <text:p text:style-name="P32"><text:soft-page-break/>Ma....</text:p>
      <text:p text:style-name="P31"/>
      <text:p text:style-name="P15">Clelia</text:p>
      <text:p text:style-name="P31"/>
      <text:p text:style-name="P8"><text:span text:style-name="T11">(</text:span><text:span text:style-name="T10">con un gesto la prega di pazientare.</text:span><text:span text:style-name="T11">)</text:span></text:p>
      <text:p text:style-name="P31"/>
      <text:p text:style-name="P15">Mario</text:p>
      <text:p text:style-name="P31"/>
      <text:p text:style-name="P31"><text:span text:style-name="T11">Andatevene. (</text:span><text:span text:style-name="T10">L'accompagna sino alla porta, e glie la chiude in faccia.</text:span><text:span text:style-name="T11">)</text:span></text:p>
      <text:h text:style-name="Heading_20_3" text:outline-level="3">SCENA IV.</text:h>
      <text:p text:style-name="P16">CLELIA e MARIO.</text:p>
      <text:p text:style-name="P31"/>
      <text:p text:style-name="P15">Clelia</text:p>
      <text:p text:style-name="P31"/>
      <text:p text:style-name="P30"><text:span text:style-name="T11">(</text:span><text:span text:style-name="T10">umilmente</text:span><text:span text:style-name="T11">) Perchè la tratti così? Che t'ha fatto di male quella poverina?</text:span></text:p>
      <text:p text:style-name="P31"/>
      <text:p text:style-name="P15">Mario</text:p>
      <text:p text:style-name="P31"/>
      <text:p text:style-name="P32">Non m'ha fatto nulla di male, ma il vederla bazzicare ancora in questa casa mi urta i nervi. La sua presenza mi ricorda troppo la tua vita passata e mi pare che lei possa rimetterti in relazione con tutta quella gente che t'ha rovinata.</text:p>
      <text:p text:style-name="P31"/>
      <text:p text:style-name="P15">Clelia</text:p>
      <text:p text:style-name="P31"/>
      <text:p text:style-name="P30"><text:span text:style-name="T11">(</text:span><text:span text:style-name="T10">un po' celiando</text:span><text:span text:style-name="T11">) Veramente, non è quella gente che ha rovinata me; sono io, invece, che, talvolta, ho rovinata quella gente.... Intanto, tu credi che io possa lasciarmi adescare da donn'Angiolina? (</text:span><text:span text:style-name="T10">malcontenta</text:span><text:span text:style-name="T11">) È strano....</text:span></text:p>
      <text:p text:style-name="P31"/>
      <text:p text:style-name="P15">Mario</text:p>
      <text:p text:style-name="P31"/>
      <text:p text:style-name="P30"><text:span text:style-name="T11">(</text:span><text:span text:style-name="T10">alquanto irritato</text:span><text:span text:style-name="T11">) Strano o no, quella femminaccia mi fa paura, ed io ti proibisco di....</text:span></text:p>
      <text:p text:style-name="P31"/>
      <text:p text:style-name="P15">Clelia</text:p>
      <text:p text:style-name="P31"/>
      <text:p text:style-name="P30"><text:soft-page-break/><text:span text:style-name="T11">(</text:span><text:span text:style-name="T10">interrompendolo con dolcezza</text:span><text:span text:style-name="T11">) Non la riceverò più, sta tranquillo. O che vogliamo litigare per donn'Angiolina?... (</text:span><text:span text:style-name="T10">Mutando tono</text:span><text:span text:style-name="T11">) Permettimi, piuttosto, di farti il resoconto della mia giornata. È cominciata benino, sai; ma poi..., ahimè!, ho sprecato fiato e tempo.</text:span></text:p>
      <text:p text:style-name="P31"/>
      <text:p text:style-name="P15">Mario</text:p>
      <text:p text:style-name="P31"/>
      <text:p text:style-name="P32">Sentiamo com'è cominciata.</text:p>
      <text:p text:style-name="P31"/>
      <text:p text:style-name="P15">Clelia</text:p>
      <text:p text:style-name="P31"/>
      <text:p text:style-name="P30"><text:span text:style-name="T11">(</text:span><text:span text:style-name="T10">cava di tasca una scatolina di sigarette e gliene offre una</text:span><text:span text:style-name="T11">) Provvisoriamente, fuma una sigaretta.</text:span></text:p>
      <text:p text:style-name="P31"/>
      <text:p text:style-name="P15">Mario</text:p>
      <text:p text:style-name="P31"/>
      <text:p text:style-name="P30"><text:span text:style-name="T11">(</text:span><text:span text:style-name="T10">pigliandola, la guarda</text:span><text:span text:style-name="T11">) Perdio! Delle Tocos!</text:span></text:p>
      <text:p text:style-name="P31"/>
      <text:p text:style-name="P15">Clelia</text:p>
      <text:p text:style-name="P31"/>
      <text:p text:style-name="P30"><text:span text:style-name="T11">(</text:span><text:span text:style-name="T10">con solennità burlesca</text:span><text:span text:style-name="T11">) Bagnate dall'onorato sudore della mia fronte: le ho comprate.</text:span></text:p>
      <text:p text:style-name="P31"/>
      <text:p text:style-name="P15">Mario</text:p>
      <text:p text:style-name="P31"/>
      <text:p text:style-name="P30"><text:span text:style-name="T11">(</text:span><text:span text:style-name="T10">turbato, le rende la sigaretta</text:span><text:span text:style-name="T11">) Grazie, io non ne voglio. Io non fumo sigarette di lusso....</text:span></text:p>
      <text:p text:style-name="P31"/>
      <text:p text:style-name="P15">Clelia</text:p>
      <text:p text:style-name="P31"/>
      <text:p text:style-name="P30"><text:soft-page-break/><text:span text:style-name="T11">(</text:span><text:span text:style-name="T10">un po' mortificata e anche meravigliata</text:span><text:span text:style-name="T11">) Credevo che per una volta.... Gli è che stamane - ed ecco quel che ti dicevo - ho cominciato col far quattrini. Sicuro! Sono andata dalle Suore, le quali, come di solito, mi hanno accolta festosamente, e subito m'hanno data la buona notizia che il cuscino era stato venduto alla baronessa.... Non mi ricordo a quale baronessa, ma insomma era stato venduto.</text:span></text:p>
      <text:p text:style-name="P31"/>
      <text:p text:style-name="P15">Mario</text:p>
      <text:p text:style-name="P31"/>
      <text:p text:style-name="P32">Il cuscino! Quale cuscino?</text:p>
      <text:p text:style-name="P31"/>
      <text:p text:style-name="P15">Clelia</text:p>
      <text:p text:style-name="P31"/>
      <text:p text:style-name="P32">Come! Non l'avevi veduto? Non lo avevi ammirato? Già, hai ragione, io l'ho fatto di nascosto perchè non ero certa di riuscire. Ma sono riuscita!... Era di raso azzurro, sai, chiaro chiaro: una tinta deliziosa; e sull'azzurro spiccavano i rami verde cupo e i fiori di velluto d'un rosa pallidissimo. Modestia a parte, un gusto sopraffino. Pareva un quadro.... un quadro tuo! Che bellezza! Che bellezza!</text:p>
      <text:p text:style-name="P31"/>
      <text:p text:style-name="P15">Mario</text:p>
      <text:p text:style-name="P31"/>
      <text:p text:style-name="P32">Molte spese, però.</text:p>
      <text:p text:style-name="P31"/>
      <text:p text:style-name="P15">Clelia</text:p>
      <text:p text:style-name="P31"/>
      <text:p text:style-name="P30"><text:span text:style-name="T11">Oh! non molte.... (</text:span><text:span text:style-name="T10">Facendo il conto</text:span><text:span text:style-name="T11">) Un trentacinque lire: non più.</text:span></text:p>
      <text:p text:style-name="P31"/>
      <text:p text:style-name="P15">Mario</text:p>
      <text:p text:style-name="P31"><text:soft-page-break/></text:p>
      <text:p text:style-name="P32">E le Suore te l'hanno venduto per....</text:p>
      <text:p text:style-name="P31"/>
      <text:p text:style-name="P15">Clelia</text:p>
      <text:p text:style-name="P31"/>
      <text:p text:style-name="P30"><text:span text:style-name="T11">(</text:span><text:span text:style-name="T10">imbarazzata come una bambina</text:span><text:span text:style-name="T11">)... Per qualche cosa di meno. Ma guarda: per la prima volta bisogna transigere. Tutto sta a mettersi in carreggiata... Vedrai, vedrai che quattrini!</text:span></text:p>
      <text:p text:style-name="P31"/>
      <text:p text:style-name="P15">Mario</text:p>
      <text:p text:style-name="P31"/>
      <text:p text:style-name="P32">Sì, sì, vedrò. E che altro hai fatto?</text:p>
      <text:p text:style-name="P31"/>
      <text:p text:style-name="P15">Clelia</text:p>
      <text:p text:style-name="P31"/>
      <text:p text:style-name="P30"><text:span text:style-name="T11">Ero tutta contenta d'aver lucrato... - via lasciamene l'illusione - d'aver lucrato una bella sommetta, e mi sono messa in giro, perchè ho pensato: «profittiamo del buon quarto d'ora.» Avevo stabilito di non ritornare a casa se non avessi conchiuso sul serio qualche affaruccio. Ma,... il quarto d'ora era già passato! Sta' a sentire. Sapevo che alla </text:span><text:span text:style-name="T12">Ville de Londres</text:span> <text:span text:style-name="T11">era disponibile il posto di direttrice.... Dirigere una sartoria!... L'idea mi sorrideva. Vi sono andata. Ma il signor Angeloni, il proprietario, mi ha subito riconosciuta e mi ha detto: se volete ordinare degli abiti sono a vostra disposizione, ma che io mi permetta di dare a voi cento lire al mese è addirittura inverosimile. Poi sono andata da </text:span><text:span text:style-name="T12">Madame</text:span> <text:span text:style-name="T11">Richard. Nella sua casa, veramente, non sapevo che fosse disponibile nessun posto.... Pure ci sono andata con non so quale speranza nel cuore. </text:span><text:span text:style-name="T12">Madame</text:span> <text:span text:style-name="T11">Richard, da quella donna d'esperienza che è, s'è meravigliata meno del signor Angeloni.... Senonchè, m'ha detto che avrebbe potuto offrirmi l'ufficio di </text:span><text:span text:style-name="T12">essayeuse</text:span><text:span text:style-name="T11">.... Cinquanta lire al mese per mettermi addosso la roba altrui e star lì come un </text:span><text:soft-page-break/><text:span text:style-name="T11">attaccapanni a girarmi e a rigirarmi avanti alle contesse e alle principesse armate di </text:span><text:span text:style-name="T12">lorgnettes</text:span> <text:span text:style-name="T11">e di malignità!... Capirai:... non ne varrebbe la pena e sarebbe superiore alle mie forze.... Finalmente, mi sono recata all'Agenzia dei Fratelli Morandi. Uh! per far loro intendere che io chiedevo e non offrivo un'occupazione di governante, c'è voluto un bel po'. Hanno preso nota del mio nome e della mia abitazione, e quando ho voltato le spalle... m'è parso di sentire che sghignazzassero, burlandosi di me.... (</text:span><text:span text:style-name="T10">Con malinconia</text:span><text:span text:style-name="T11">) Forse anch'essi m'avevano riconosciuta. (</text:span><text:span text:style-name="T10">Pausa</text:span><text:span text:style-name="T11">) Ero stanca,... Ho fatto delle spesucce e sono montata in un tram. Uno sfaccendato m'importunava; sono discesa: lo sfaccendato è disceso anche lui e m'ha seguita: ed io, per liberarmene, ho presa la prima carrozzella che mi è capitata dinanzi...: una carrozzella sciancata ch'era un piacere a starci dentro...; e sono arrivata qui, tutta scombussolata, con le ossa rotte, senza aver conchiuso niente! Mah! (</text:span><text:span text:style-name="T10">Sospira.</text:span><text:span text:style-name="T11">) Lasciamo fare alla provvidenza.... (</text:span><text:span text:style-name="T10">Sorride tristamente.</text:span><text:span text:style-name="T11">) E se quella lì non ne vuol sapere, rimedieremo altrimenti.... Perchè, tanto, è meglio morire che vivere assai male!...</text:span></text:p>
      <text:p text:style-name="P31"/>
      <text:p text:style-name="P15">Mario</text:p>
      <text:p text:style-name="P31"/>
      <text:p text:style-name="P30"><text:span text:style-name="T11">(</text:span><text:span text:style-name="T10">con rammarico affettuoso</text:span><text:span text:style-name="T11">) Questo è poco confortante per me che sono la ragione vera dei tuoi sagrifizii...</text:span></text:p>
      <text:p text:style-name="P31"/>
      <text:p text:style-name="P15">Clelia</text:p>
      <text:p text:style-name="P31"/>
      <text:p text:style-name="P30"><text:span text:style-name="T11">(</text:span><text:span text:style-name="T10">scotendosi e fingendosi rianimata ed allegra</text:span><text:span text:style-name="T11">) Su! su! Non farmi quella faccia da sepolcro! Se ho avuto un momento di tristezza, perdonami. E non parlarmi più di sacrifizii. Del resto, ne hai fatti e ne fai tanti tu per me.</text:span></text:p>
      <text:p text:style-name="P31"/>
      <text:p text:style-name="P15">Mario</text:p>
      <text:p text:style-name="P31"><text:soft-page-break/></text:p>
      <text:p text:style-name="P30"><text:span text:style-name="T11">Io! Io!... Che faccio io per te? Che cosa posso fare? Che cosa so fare? (</text:span><text:span text:style-name="T10">Quasi parlando tra sè</text:span><text:span text:style-name="T11">) Sì, dipingo! Oh! il gran pittore che sono! A stento riesco a guadagnare quanto basta per non lasciar morire d'inedia quella povera mamma mia, acciaccata e sola com'è....</text:span></text:p>
      <text:p text:style-name="P31"/>
      <text:p text:style-name="P15">Clelia</text:p>
      <text:p text:style-name="P31"/>
      <text:p text:style-name="P32">Hai soccorso pure me, tante volte! Sei stato così delicatamente generoso....</text:p>
      <text:p text:style-name="P31"/>
      <text:p text:style-name="P15">Mario</text:p>
      <text:p text:style-name="P31"/>
      <text:p text:style-name="P30"><text:span text:style-name="T11">(</text:span><text:span text:style-name="T10">con ironia contro sè medesimo</text:span><text:span text:style-name="T11">) Ma sì! Generosissimo!</text:span></text:p>
      <text:p text:style-name="P31"/>
      <text:p text:style-name="P15">Clelia</text:p>
      <text:p text:style-name="P31"/>
      <text:p text:style-name="P30"><text:span text:style-name="T11">E quando sarai tranquillo di spirito, guadagnerai anche di più. Farai dei bei quadretti.... Anzi dei quadrettoni, e io sarò la tua modella.... Ho già un nomignolo di modella! </text:span><text:span text:style-name="T12">Cosuccia</text:span><text:span text:style-name="T11">.... Ero predestinata.... Ma bada che allora vorrò essere pagata.... (</text:span><text:span text:style-name="T10">Scherzando amorosamente</text:span><text:span text:style-name="T11">) E tu mi pagherai! Oh! se mi pagherai!...</text:span></text:p>
      <text:p text:style-name="P31"/>
      <text:p text:style-name="P15">Mario</text:p>
      <text:p text:style-name="P31"/>
      <text:p text:style-name="P30"><text:span text:style-name="T11">Non t'illudere, Clelia mia. Credimi, sarò sempre un imbrattatore di tele: qui dentro (</text:span><text:span text:style-name="T10">toccandosi la fronte</text:span><text:span text:style-name="T11">) non c'è niente!</text:span></text:p>
      <text:p text:style-name="P31"/>
      <text:p text:style-name="P15">Clelia</text:p>
      <text:p text:style-name="P31"/>
      <text:p text:style-name="P30"><text:span text:style-name="T11">(</text:span><text:span text:style-name="T10">energicamente</text:span><text:span text:style-name="T11">) E quest'è la tua sventura! Chi non comincia </text:span><text:soft-page-break/><text:span text:style-name="T11">col credersi per lo meno un genio, non sarà mai apprezzato da nessuno. (</text:span><text:span text:style-name="T10">Indi, eccitandosi in una falsa allegria</text:span><text:span text:style-name="T11">) Ma che importa?... Sei un genio per me, e basta! Non ti apprezzano gli altri? Peggio per loro! Non ti festeggiano? Ti festeggio io! Adesso, per esempio, ti offro un banchetto. E che banchetto! Ho qui (</text:span><text:span text:style-name="T10">disfacendo i cartocci</text:span><text:span text:style-name="T11">) della galantina eccellente... un po' di tartufi in boîte,... e perfino dei sospiri di Van Bol.... Non mi sgridare: era tanto tempo che non mangiavo dolci! Ne ho presi per me, per te e anche... per la tua mamma. T'offro, come vedi, un banchetto luculliano. Vino, poco; ma buono... cioè, così così: una mezza bottiglia di Capri bianco. Ti piace?</text:span></text:p>
      <text:p text:style-name="P31"/>
      <text:p text:style-name="P15">Mario</text:p>
      <text:p text:style-name="P31"/>
      <text:p text:style-name="P30"><text:span text:style-name="T11">(</text:span><text:span text:style-name="T10">sempre più rattristandosi</text:span><text:span text:style-name="T11">) Ho già fatto colazione a casa. Grazie. Mangia tu, cara Clelia, che devi avere appetito.</text:span></text:p>
      <text:p text:style-name="P31"/>
      <text:p text:style-name="P15">Clelia</text:p>
      <text:p text:style-name="P31"/>
      <text:p text:style-name="P30"><text:span text:style-name="T11">Appetito?... Fame! Fame! Altrochè appetito! (</text:span><text:span text:style-name="T10">Va aggiustando graziosamente la piccola mensa.</text:span><text:span text:style-name="T11">) Dunque, non vuoi accettare? Auff! fai lo schizzinoso.... Vedi... mi mortifichi.... (</text:span><text:span text:style-name="T10">Mette in mezzo alla tavola dei fiori.</text:span><text:span text:style-name="T11">) Benissimo! (</text:span><text:span text:style-name="T10">A un tratto</text:span><text:span text:style-name="T11">) Ah!... ho dimenticato la cosa più importante: il pane. Ma non è nulla. Ora ordino a uno dei miei servitori che me ne comperi. (</text:span><text:span text:style-name="T10">Va alla finestra.</text:span><text:span text:style-name="T11">)</text:span></text:p>
      <text:p text:style-name="P31"/>
      <text:p text:style-name="P15">Mario</text:p>
      <text:p text:style-name="P31"/>
      <text:p text:style-name="P32">Che fai?</text:p>
      <text:p text:style-name="P31"/>
      <text:p text:style-name="P15">Clelia</text:p>
      <text:p text:style-name="P31"/>
      <text:p text:style-name="P30"><text:soft-page-break/><text:span text:style-name="T11">Chiamo uno dei miei dodici servitori: il portinaio. (</text:span><text:span text:style-name="T10">Chiamando</text:span><text:span text:style-name="T11">) Don Saverio! Don Saverio! (</text:span><text:span text:style-name="T10">Pausa.</text:span><text:span text:style-name="T11">) Fatemi il piacere di comperarmi quattro soldi di pane. (</text:span><text:span text:style-name="T10">A Mario</text:span><text:span text:style-name="T11">) Ho fame, io! (</text:span><text:span text:style-name="T10">Al portinaio</text:span><text:span text:style-name="T11">) Ma, badate: voglio di quei panini neri.... Andate giù, alla Panetteria Francese.... (</text:span><text:span text:style-name="T10">Pausa. Poi, rispondendo al portinaio</text:span><text:span text:style-name="T11">) Sì, sì, laggiù.... (</text:span><text:span text:style-name="T10">Pausa.</text:span><text:span text:style-name="T11">) Ah! ho capito: non avete i soldi. Ebbene, venite qua, salite, chè ve li darò io. (</text:span><text:span text:style-name="T10">A Mario, celiando</text:span><text:span text:style-name="T11">) Quest'uomo non ha mai il becco d'un quattrino!</text:span></text:p>
      <text:p text:style-name="P31"/>
      <text:p text:style-name="P15">Mario</text:p>
      <text:p text:style-name="P31"/>
      <text:p text:style-name="P32">Un genio incompreso anche lui!...</text:p>
      <text:p text:style-name="P31"/>
      <text:p text:style-name="P15">Clelia</text:p>
      <text:p text:style-name="P31"/>
      <text:p text:style-name="P30"><text:span text:style-name="T11">(</text:span><text:span text:style-name="T10">gira intorno, impaziente, andando in cerca di qualche cosa</text:span><text:span text:style-name="T11">) Diamine... diamine....</text:span></text:p>
      <text:p text:style-name="P31"/>
      <text:p text:style-name="P15">Mario</text:p>
      <text:p text:style-name="P31"/>
      <text:p text:style-name="P32">Che cerchi?</text:p>
      <text:p text:style-name="P31"/>
      <text:p text:style-name="P15">Clelia</text:p>
      <text:p text:style-name="P31"/>
      <text:p text:style-name="P30"><text:span text:style-name="T11">Nulla (</text:span><text:span text:style-name="T10">Si fruga nelle tasche.</text:span><text:span text:style-name="T11">) Non trovo il portamonete, ecco. (</text:span><text:span text:style-name="T10">Continua a frugare.</text:span><text:span text:style-name="T11">)</text:span></text:p>
      <text:p text:style-name="P31"/>
      <text:p text:style-name="P15">Mario</text:p>
      <text:p text:style-name="P31"/>
      <text:p text:style-name="P32">Sicchè?...</text:p>
      <text:p text:style-name="P31"/>
      <text:p text:style-name="P15">Clelia</text:p>
      <text:p text:style-name="P31"><text:soft-page-break/></text:p>
      <text:p text:style-name="P30"><text:span text:style-name="T11">(</text:span><text:span text:style-name="T10">desolata</text:span><text:span text:style-name="T11">) Ehi... me l'avranno rubato nel tram.... Ma no! Se ho pagato il cocchiere della carrozzella.... Ah! comprendo: siccome ho pagato prima di scendere, così certamente l'ho lasciato nella carrozzella.... Che testa, mio Dio, che testa! (</text:span><text:span text:style-name="T10">Si scorge in lei uno sconforto tetro.</text:span><text:span text:style-name="T11">)</text:span></text:p>
      <text:p text:style-name="P31"/>
      <text:p text:style-name="P15">Portinaio</text:p>
      <text:p text:style-name="P31"/>
      <text:p text:style-name="P30"><text:span text:style-name="T11">(</text:span><text:span text:style-name="T10">picchia alla porta.</text:span><text:span text:style-name="T11">)</text:span></text:p>
      <text:p text:style-name="P31"/>
      <text:p text:style-name="P15">Mario</text:p>
      <text:p text:style-name="P31"/>
      <text:p text:style-name="P30"><text:span text:style-name="T11">(</text:span><text:span text:style-name="T10">scrollando il capo, apre.</text:span><text:span text:style-name="T11">)</text:span></text:p>
      <text:p text:style-name="P31"/>
      <text:p text:style-name="P15">Clelia</text:p>
      <text:p text:style-name="P31"/>
      <text:p text:style-name="P32">Mario... ce li dài tu i quattro soldi?</text:p>
      <text:p text:style-name="P31"/>
      <text:p text:style-name="P15">Mario</text:p>
      <text:p text:style-name="P31"/>
      <text:p text:style-name="P30"><text:span text:style-name="T11">(</text:span><text:span text:style-name="T10">dopo aver messo le mani nelle saccocce, dice con tormentoso rincrescimento:</text:span><text:span text:style-name="T11">) Non ce li ho.</text:span></text:p>
      <text:p text:style-name="P31"/>
      <text:p text:style-name="P15">Clelia</text:p>
      <text:p text:style-name="P31"/>
      <text:p text:style-name="P30"><text:span text:style-name="T11">(</text:span><text:span text:style-name="T10">costringendosi alla disinvoltura e alla gaiezza</text:span><text:span text:style-name="T11">) Beh!... poco male! Banchetteremo senza pane. (</text:span><text:span text:style-name="T10">Al portinaio</text:span><text:span text:style-name="T11">) Grazie, don Saverio: non ho più bisogno di voi. (</text:span><text:span text:style-name="T10">Ma il portinaio indugia.</text:span><text:span text:style-name="T11">) Che è? Avete da dirmi qualche cosa?</text:span></text:p>
      <text:p text:style-name="P31"/>
      <text:p text:style-name="P15"><text:soft-page-break/>Portinaio</text:p>
      <text:p text:style-name="P31"/>
      <text:p text:style-name="P30"><text:span text:style-name="T11">(</text:span><text:span text:style-name="T10">le si avvicina e le parla all'orecchio</text:span><text:span text:style-name="T11">) È venuto, poco fa, il padrone di casa.... Si lamentava che pareva avesse mal di stomaco.... Ha detto che un altro giorno aspetterà, e poi... mi spiego? Voleva salire, voleva: ma io gli ho detto che non c'era nessuno.</text:span></text:p>
      <text:p text:style-name="P31"/>
      <text:p text:style-name="P15">Clelia</text:p>
      <text:p text:style-name="P31"/>
      <text:p text:style-name="P30"><text:span text:style-name="T11">(</text:span><text:span text:style-name="T10">sottovoce</text:span><text:span text:style-name="T11">) E ritornerà?</text:span></text:p>
      <text:p text:style-name="P31"/>
      <text:p text:style-name="P15">Mario</text:p>
      <text:p text:style-name="P31"/>
      <text:p text:style-name="P30"><text:span text:style-name="T11">(</text:span><text:span text:style-name="T10">sente confabulare senza intendere le parole e monta in collera</text:span><text:span text:style-name="T11">) Sempre misteri! Sempre confabulazioni segrete!</text:span></text:p>
      <text:p text:style-name="P31"/>
      <text:p text:style-name="P15">Clelia</text:p>
      <text:p text:style-name="P31"/>
      <text:p text:style-name="P30"><text:span text:style-name="T11">(</text:span><text:span text:style-name="T10">dolcemente</text:span><text:span text:style-name="T11">) Nessun mistero....</text:span></text:p>
      <text:p text:style-name="P31"/>
      <text:p text:style-name="P15">Mario</text:p>
      <text:p text:style-name="P31"/>
      <text:p text:style-name="P32">Voglio sapere!</text:p>
      <text:p text:style-name="P31"/>
      <text:p text:style-name="P15">Clelia</text:p>
      <text:p text:style-name="P31"/>
      <text:p text:style-name="P32">Oh! io non volevo dirtene nulla per non seccarti, ma giacchè Dio sa che scioccherie sospetti - e sei molto ingiusto - , eccoti la verità: il padrone di casa vuol mandarmi via. Sei contento, ora?</text:p>
      <text:p text:style-name="P31"/>
      <text:p text:style-name="P15"><text:soft-page-break/>Mario</text:p>
      <text:p text:style-name="P31"/>
      <text:p text:style-name="P30"><text:span text:style-name="T11">(</text:span><text:span text:style-name="T10">mortificato e calmo</text:span><text:span text:style-name="T11">) Non ti manderà via. Fra un paio di giorni, se non prima, avrà quello che deve avere.</text:span></text:p>
      <text:p text:style-name="P31"/>
      <text:p text:style-name="P15">Clelia</text:p>
      <text:p text:style-name="P31"/>
      <text:p text:style-name="P32">Avete udito, don Saverio? Sicchè, ditegli che stia tranquillo.... E, per carità, se ritorna, non me lo fate vedere! Uh! quanto è antipatico!</text:p>
      <text:p text:style-name="P31"/>
      <text:p text:style-name="P15">Portinaio</text:p>
      <text:p text:style-name="P31"/>
      <text:p text:style-name="P30"><text:span text:style-name="T11">(</text:span><text:span text:style-name="T10">stringendosi nelle spalle, se ne va borbottando.</text:span><text:span text:style-name="T11">).... Antipatico... antipatico.... Se quello viene, posso io dirgli d'andarsene?... Basta.... (</text:span><text:span text:style-name="T10">Esce, chiudendo la porta.</text:span><text:span text:style-name="T11">)</text:span></text:p>
      <text:p text:style-name="P31"/>
      <text:p text:style-name="P15">Clelia</text:p>
      <text:p text:style-name="P31"/>
      <text:p text:style-name="P30"><text:span text:style-name="T11">(</text:span><text:span text:style-name="T10">con uno dei soliti sforzi di finta spensieratezza</text:span><text:span text:style-name="T11">) Sì, sì, basta con i guai, oggi!... «Signora Clelia il pranzo è servito».... (</text:span><text:span text:style-name="T10">Siede a tavola. Cava il turacciolo dalla bottiglia, e versa il vino nel bicchiere, mentre Mario è lontano. Indi, a un tratto, cede a un istante d'abbattimento, appoggia i gomiti sulla tavola, e fra le mani stringe il capo abbandonato.</text:span><text:span text:style-name="T11">)</text:span></text:p>
      <text:p text:style-name="P31"/>
      <text:p text:style-name="P15">Mario</text:p>
      <text:p text:style-name="P31"/>
      <text:p text:style-name="P30"><text:span text:style-name="T11">(</text:span><text:span text:style-name="T10">se ne accorge e le si avvicina alle spalle</text:span><text:span text:style-name="T11">) Clelia mia, lo vedi: questa vita non è per te!</text:span></text:p>
      <text:p text:style-name="P31"/>
      <text:p text:style-name="P15">Clelia</text:p>
      <text:p text:style-name="P31"><text:soft-page-break/></text:p>
      <text:p text:style-name="P30"><text:span text:style-name="T11">(</text:span><text:span text:style-name="T10">senza alzare il capo, con dolcezza</text:span><text:span text:style-name="T11">) Non mi dir niente, Mario.</text:span></text:p>
      <text:p text:style-name="P31"/>
      <text:p text:style-name="P15">Mario</text:p>
      <text:p text:style-name="P31"/>
      <text:p text:style-name="P30"><text:span text:style-name="T11">No, non ti rimprovero.... Tutt'altro! (</text:span><text:span text:style-name="T10">Le bacia i capelli.</text:span><text:span text:style-name="T11">)</text:span></text:p>
      <text:p text:style-name="P31"/>
      <text:p text:style-name="P15">Clelia</text:p>
      <text:p text:style-name="P31"/>
      <text:p text:style-name="P30"><text:span text:style-name="T11">(</text:span><text:span text:style-name="T10">gli si volta con le lagrime agli occhi</text:span><text:span text:style-name="T11">) Mario mio....</text:span></text:p>
      <text:p text:style-name="P31"/>
      <text:p text:style-name="P15">Mario</text:p>
      <text:p text:style-name="P31"/>
      <text:p text:style-name="P32">Tu mi lascerai.... Tu devi lasciarmi: lo comprendo.</text:p>
      <text:p text:style-name="P31"/>
      <text:p text:style-name="P15">Clelia</text:p>
      <text:p text:style-name="P31"/>
      <text:p text:style-name="P32">No....</text:p>
      <text:p text:style-name="P31"/>
      <text:p text:style-name="P15">Mario</text:p>
      <text:p text:style-name="P31"/>
      <text:p text:style-name="P32">Devi lasciarmi.</text:p>
      <text:p text:style-name="P31"/>
      <text:p text:style-name="P15">Clelia</text:p>
      <text:p text:style-name="P31"/>
      <text:p text:style-name="P32">Ma io ti voglio bene! Mario, credimi. Te lo dico... semplicemente: io non potrei più vivere senza di te.</text:p>
      <text:p text:style-name="P31"/>
      <text:p text:style-name="P15">Mario</text:p>
      <text:p text:style-name="P31"/>
      <text:p text:style-name="P30"><text:span text:style-name="T11">Ti sembra così... perchè ora non vedi che me, perchè ora eviti </text:span><text:soft-page-break/><text:span text:style-name="T11">qualunque tentazione, perchè vivi isolata: tutta la tua vita è concentrata nella mia persona, e tu dimentichi perfino che ci sono al mondo tanti altri uomini, sì, tanti altri uomini migliori di me, meno noiosi, più attraenti, più intelligenti... (</text:span><text:span text:style-name="T10">Concitandosi</text:span><text:span text:style-name="T11">) Ma se questi uomini ti stessero un po' attorno, tu, pure essendo buona come sei, pure amandomi come mi ami, cominceresti a fare dei confronti e cominceresti a comprendere di nuovo che il bacio che ti do io non vale più di quello d'un altro. Grado grado, ti persuaderesti di essere vittima di una fissazione, d'un equivoco... e - anche prima di lasciarmi - mi tradiresti....</text:span></text:p>
      <text:p text:style-name="P31"/>
      <text:p text:style-name="P15">Clelia</text:p>
      <text:p text:style-name="P31"/>
      <text:p text:style-name="P30"><text:span text:style-name="T11">(</text:span><text:span text:style-name="T10">di scatto</text:span><text:span text:style-name="T11">) Mai!... Questi altri uomini, che dici tu, io li ho conosciuti, io me li ricordo: li incontro ancora, talvolta, per la strada.... E li faccio sempre i confronti, e non mi riesce di trovarne uno che mi paia migliore del mio Mario. E poi, me li figuro vicino a me, desiderosi di me... (</text:span><text:span text:style-name="T10">con evidenza</text:span><text:span text:style-name="T11">) e, al solo pensiero di averne un bacio, io provo disgusto, io sento ribrezzo.... Come potrei dunque tradirti?... Non è già che io pretenda d'essere una donna virtuosa.... Non ho nemmeno un'idea chiara di ciò che sia la virtù.... Ma non saprei, non saprei più subire nessun fastidio del cuore e del senso. E dimmelo tu: - questo disgusto, questo ribrezzo, quest'impossibilità, completa, assoluta, di tollerare, da che ho conosciuto te, sinanche un bacio, un semplice bacio, d'un altro uomo, che cosa significa? È la virtù?... o è il vizio?... È un bene?... o è un male?... Io non lo capisco. Ma capisco - ed è certo - che solamente tu mi sei piaciuto e solamente tu mi piaci, e che tua, tutta tua, esclusivamente tua posso e voglio essere.</text:span></text:p>
      <text:p text:style-name="P31"/>
      <text:p text:style-name="P15">Mario</text:p>
      <text:p text:style-name="P31"/>
      <text:p text:style-name="P30"><text:span text:style-name="T11">(</text:span><text:span text:style-name="T10">commosso</text:span><text:span text:style-name="T11">) Clelia! Clelia!</text:span></text:p>
      <text:p text:style-name="P31"><text:soft-page-break/></text:p>
      <text:p text:style-name="P15">Clelia</text:p>
      <text:p text:style-name="P31"/>
      <text:p text:style-name="P30"><text:span text:style-name="T11">(</text:span><text:span text:style-name="T10">con amorevole abbandono</text:span><text:span text:style-name="T11">) Mi hai trasformata....</text:span></text:p>
      <text:p text:style-name="P31"/>
      <text:p text:style-name="P15">Mario</text:p>
      <text:p text:style-name="P31"/>
      <text:p text:style-name="P30"><text:span text:style-name="T11">Clelia mia, ti ringrazio.... (</text:span><text:span text:style-name="T10">La bacia.</text:span><text:span text:style-name="T11">)</text:span></text:p>
      <text:p text:style-name="P31"/>
      <text:p text:style-name="P30"><text:span text:style-name="T11">(</text:span><text:span text:style-name="T10">Tutti e due si calmano. Mario si stacca da lei rincorato, svelto, arzillo e va a prendere il cappello e il quadretto.</text:span><text:span text:style-name="T11">)</text:span></text:p>
      <text:p text:style-name="P31"/>
      <text:p text:style-name="P15">Clelia</text:p>
      <text:p text:style-name="P31"/>
      <text:p text:style-name="P30"><text:span text:style-name="T11">(</text:span><text:span text:style-name="T10">scontenta</text:span><text:span text:style-name="T11">) Che fai! Mi lasci proprio adesso?</text:span></text:p>
      <text:p text:style-name="P31"/>
      <text:p text:style-name="P15">Mario</text:p>
      <text:p text:style-name="P31"/>
      <text:p text:style-name="P30"><text:span text:style-name="T11">Sì, ti lascio proprio adesso, perchè adesso mi sento benone, pieno di coraggio.... Ho una buona speranza.... Mi pare che tutto ciò che tenti adesso mi debba riuscire.... Ho qui un piccolo capolavoro.... (</text:span><text:span text:style-name="T10">Mostra il quadretto avvolto in una carta.</text:span><text:span text:style-name="T11">)</text:span></text:p>
      <text:p text:style-name="P31"/>
      <text:p text:style-name="P15">Clelia</text:p>
      <text:p text:style-name="P31"/>
      <text:p text:style-name="P32">Lasciami vedere....</text:p>
      <text:p text:style-name="P31"/>
      <text:p text:style-name="P15">Mario</text:p>
      <text:p text:style-name="P31"/>
      <text:p text:style-name="P32">È una testina: pare il ritratto d'una scimmia. Ma ho appuntamento con la cima degli imbroglioni: un mezzano d'arte apocrifa. <text:soft-page-break/>E, perbacco, oggi stesso quello lì mi farà trovare... il compratore americano!</text:p>
      <text:p text:style-name="P31"/>
      <text:p text:style-name="P15">Clelia</text:p>
      <text:p text:style-name="P31"/>
      <text:p text:style-name="P32">Lasciami vedere..</text:p>
      <text:p text:style-name="P31"/>
      <text:p text:style-name="P15">Mario</text:p>
      <text:p text:style-name="P31"/>
      <text:p text:style-name="P30"><text:span text:style-name="T11">(</text:span><text:span text:style-name="T10">allegro</text:span><text:span text:style-name="T11">) Ti farò vedere... il biglietto rosso. Ahi ah! ah! Arrivederci, (</text:span><text:span text:style-name="T10">l'abbraccia e bacia</text:span><text:span text:style-name="T11">) arrivederci, cuor mio, Cosuccia mia, tutta mia, solamente mia....</text:span></text:p>
      <text:p text:style-name="P31"/>
      <text:p text:style-name="P15">Clelia</text:p>
      <text:p text:style-name="P31"/>
      <text:p text:style-name="P30"><text:span text:style-name="T11">(</text:span><text:span text:style-name="T10">ansiosa e triste</text:span><text:span text:style-name="T11">) Non te ne andare ancora.... Aspetta.... Mi sembra così brutto che tu te ne vada ora che la tristezza è passata....</text:span></text:p>
      <text:p text:style-name="P31"/>
      <text:p text:style-name="P15">Mario</text:p>
      <text:p text:style-name="P31"/>
      <text:p text:style-name="P30"><text:span text:style-name="T11">Va là, che voglio profittare di questo lampo... di genio! Vado e torno presto. (</text:span><text:span text:style-name="T10">Via di corsa chiudendo l'uscio.</text:span><text:span text:style-name="T11">)</text:span></text:p>
      <text:p text:style-name="P31"/>
      <text:p text:style-name="P15">Clelia</text:p>
      <text:p text:style-name="P31"/>
      <text:p text:style-name="P31"><text:span text:style-name="T11">(</text:span><text:span text:style-name="T10">sùbito lo riapre, chiamando Mario come se avesse bisogno urgente di trattenerlo</text:span><text:span text:style-name="T11">) Mario!.. Mario!.. (</text:span><text:span text:style-name="T10">Tra sè</text:span><text:span text:style-name="T11">) Ih! come corre!.. (</text:span><text:span text:style-name="T10">Senza chiudere l'uscio, si accascia sulla sedia presso la porta.</text:span><text:span text:style-name="T11">)</text:span></text:p>
      <text:h text:style-name="Heading_20_3" text:outline-level="3">SCENA V.</text:h>
      <text:p text:style-name="P18"><text:span text:style-name="T11">CLELIA, ANGIOLINA, </text:span><text:span text:style-name="T10">indi</text:span><text:span text:style-name="T4"> </text:span><text:span text:style-name="T11">CARSANTI.</text:span></text:p>
      <text:p text:style-name="P31"/>
      <text:p text:style-name="P15">Clelia</text:p>
      <text:p text:style-name="P31"/>
      <text:p text:style-name="P30"><text:span text:style-name="T11">(</text:span><text:span text:style-name="T10">si sente male; le manca il respiro; è abbattuta.</text:span><text:span text:style-name="T11">) Ahi!... Ahi!... (</text:span><text:span text:style-name="T10">S'alza, va fino alla tavola apparecchiata, e beve avidamente il vino già versato nel bicchiere. Quindi, respira come si sentisse meglio. - Resta assorta, in piedi, con le spalle voltate alla porta.</text:span><text:span text:style-name="T11">)</text:span></text:p>
      <text:p text:style-name="P31"/>
      <text:p text:style-name="P15">Angiolina</text:p>
      <text:p text:style-name="P31"/>
      <text:p text:style-name="P30"><text:span text:style-name="T11">(</text:span><text:span text:style-name="T10">entra, non vista, circospetta</text:span><text:span text:style-name="T11">) Io sono qui.</text:span></text:p>
      <text:p text:style-name="P31"/>
      <text:p text:style-name="P15">Clelia</text:p>
      <text:p text:style-name="P31"/>
      <text:p text:style-name="P30"><text:span text:style-name="T11">(</text:span><text:span text:style-name="T10">voltandosi</text:span><text:span text:style-name="T11">) Hai venduto l'abito?</text:span></text:p>
      <text:p text:style-name="P31"/>
      <text:p text:style-name="P15">Angiolina</text:p>
      <text:p text:style-name="P31"/>
      <text:p text:style-name="P30"><text:span text:style-name="T11">Ma che abito!! (</text:span><text:span text:style-name="T10">Sempre guardinga</text:span><text:span text:style-name="T11">) Ero abbasso a far la spia. Appena il signor Mario è uscito, io ho infilato il portone. Non sono sola. C'è per le scale il signor Carsanti.</text:span></text:p>
      <text:p text:style-name="P31"/>
      <text:p text:style-name="P15">Clelia</text:p>
      <text:p text:style-name="P31"/>
      <text:p text:style-name="P30"><text:span text:style-name="T11">(</text:span><text:span text:style-name="T10">scattando con violenza</text:span><text:span text:style-name="T11">) E chi t'ha dato il permesso di condurmi questo seccatore?</text:span></text:p>
      <text:p text:style-name="P31"><text:soft-page-break/></text:p>
      <text:p text:style-name="P15">Angiolina</text:p>
      <text:p text:style-name="P31"/>
      <text:p text:style-name="P30"><text:span text:style-name="T11">Nessuno! E se dovevo aspettare che me lo deste voi il permesso, sarei stata fresca! (</text:span><text:span text:style-name="T10">Umilissima</text:span><text:span text:style-name="T11">) Ma quel poveretto mi ha tanto pregata, che io ne ho avuto pietà. E poi non è un appestato, che diamine! Almeno state a sentirlo per cinque minuti. Non vi costa niente. E diteglielo voi stessa in faccia un bel no come glie lo avete mandato a dire tante volte per mezzo mio.... E allora se ne persuaderà e lascerà in pace voi e me. (</text:span><text:span text:style-name="T10">Esplodendo</text:span><text:span text:style-name="T11">) Oh! io sono stanca di andare e venire ogni giorno inutilmente! (</text:span><text:span text:style-name="T10">Mutando tono</text:span><text:span text:style-name="T11">) Lo posso fare entrare?</text:span></text:p>
      <text:p text:style-name="P31"/>
      <text:p text:style-name="P15">Clelia</text:p>
      <text:p text:style-name="P31"/>
      <text:p text:style-name="P32">Bada che lo tratto male!</text:p>
      <text:p text:style-name="P31"/>
      <text:p text:style-name="P15">Angiolina</text:p>
      <text:p text:style-name="P31"/>
      <text:p text:style-name="P30"><text:span text:style-name="T11">Trattatelo come volete: io me ne lavo le mani. (</text:span><text:span text:style-name="T10">Corre verso la porta.</text:span><text:span text:style-name="T11">)</text:span></text:p>
      <text:p text:style-name="P31"/>
      <text:p text:style-name="P15">Clelia</text:p>
      <text:p text:style-name="P31"/>
      <text:p text:style-name="P32">No, Angiolina: ti proibisco....</text:p>
      <text:p text:style-name="P31"/>
      <text:p text:style-name="P15">Angiolina</text:p>
      <text:p text:style-name="P31"/>
      <text:p text:style-name="P30"><text:span text:style-name="T11">Meglio levarselo d'attorno una volta per sempre. (</text:span><text:span text:style-name="T10">Sull'uscio, a voce bassa</text:span><text:span text:style-name="T11">) Ehi, ehi, signor Carsanti....</text:span></text:p>
      <text:p text:style-name="P31"/>
      <text:p text:style-name="P15">Clelia</text:p>
      <text:p text:style-name="P31"><text:soft-page-break/></text:p>
      <text:p text:style-name="P32">«Ti proibisco» dico!...</text:p>
      <text:p text:style-name="P31"/>
      <text:p text:style-name="P15">Angiolina</text:p>
      <text:p text:style-name="P31"/>
      <text:p text:style-name="P30"><text:span text:style-name="T11">(</text:span><text:span text:style-name="T10">senza darle retta</text:span><text:span text:style-name="T11">) Signor Carsanti, favorite... favorite.... La signorina ha acconsentito a ricevervi....</text:span></text:p>
      <text:p text:style-name="P31"/>
      <text:p text:style-name="P15">Clelia</text:p>
      <text:p text:style-name="P31"/>
      <text:p text:style-name="P30"><text:span text:style-name="T11">(</text:span><text:span text:style-name="T10">non ha l'energia di ribellarsi, ed esclama quasi tra sè:</text:span><text:span text:style-name="T11">) Bugiarda!</text:span></text:p>
      <text:p text:style-name="P31"/>
      <text:p text:style-name="P15">Angiolina</text:p>
      <text:p text:style-name="P31"/>
      <text:p text:style-name="P30"><text:span text:style-name="T11">(</text:span><text:span text:style-name="T10">facendo strada a Carsanti</text:span><text:span text:style-name="T11">) Avanti... Avanti....</text:span></text:p>
      <text:p text:style-name="P31"/>
      <text:p text:style-name="P15">Clelia</text:p>
      <text:p text:style-name="P31"/>
      <text:p text:style-name="P30"><text:span text:style-name="T11">(</text:span><text:span text:style-name="T10">si concentra nella rabbia e nella debolezza.</text:span><text:span text:style-name="T11">)</text:span></text:p>
      <text:p text:style-name="P31"/>
      <text:p text:style-name="P15">Angiolina</text:p>
      <text:p text:style-name="P31"/>
      <text:p text:style-name="P30"><text:span text:style-name="T11">(</text:span><text:span text:style-name="T10">chiude l'uscio non appena Carsanti è entrato.</text:span><text:span text:style-name="T11">)</text:span></text:p>
      <text:p text:style-name="P31"/>
      <text:p text:style-name="P15">Carsanti</text:p>
      <text:p text:style-name="P31"/>
      <text:p text:style-name="P30"><text:span text:style-name="T11">(</text:span><text:span text:style-name="T10">timidamente</text:span><text:span text:style-name="T11">) Grazie d'avermi finalmente concesso....</text:span></text:p>
      <text:p text:style-name="P31"/>
      <text:p text:style-name="P15">Clelia</text:p>
      <text:p text:style-name="P31"/>
      <text:p text:style-name="P30"><text:soft-page-break/><text:span text:style-name="T11">(</text:span><text:span text:style-name="T10">severa</text:span><text:span text:style-name="T11">) Non c'è da ringraziarmi, perchè non ho concesso nulla. Ho tollerato che voi entraste soltanto per dirvi... per pregarvi di non importunarmi più.</text:span></text:p>
      <text:p text:style-name="P31"/>
      <text:p text:style-name="P15">Carsanti</text:p>
      <text:p text:style-name="P31"/>
      <text:p text:style-name="P30"><text:span text:style-name="T11">(</text:span><text:span text:style-name="T10">paziente e galante</text:span><text:span text:style-name="T11">) È dunque un odio?</text:span></text:p>
      <text:p text:style-name="P31"/>
      <text:p text:style-name="P15">Angiolina</text:p>
      <text:p text:style-name="P31"/>
      <text:p text:style-name="P30"><text:span text:style-name="T11">(</text:span><text:span text:style-name="T10">resta indietro vigilando.</text:span><text:span text:style-name="T11">)</text:span></text:p>
      <text:p text:style-name="P31"/>
      <text:p text:style-name="P15">Carsanti</text:p>
      <text:p text:style-name="P31"/>
      <text:p text:style-name="P32">Ma che cosa ho fatto io per essere da voi odiato?... In altri tempi, una persona come me non sarebbe stata odiata da voi: anzi voi l'avreste accolta con cortesia, con molta cortesia....</text:p>
      <text:p text:style-name="P31"/>
      <text:p text:style-name="P15">Clelia</text:p>
      <text:p text:style-name="P31"/>
      <text:p text:style-name="P30"><text:span text:style-name="T11">(</text:span><text:span text:style-name="T10">crudamente</text:span><text:span text:style-name="T11">) Che ne sapete voi?...</text:span></text:p>
      <text:p text:style-name="P31"/>
      <text:p text:style-name="P15">Carsanti</text:p>
      <text:p text:style-name="P31"/>
      <text:p text:style-name="P32">Suppongo.</text:p>
      <text:p text:style-name="P31"/>
      <text:p text:style-name="P15">Clelia</text:p>
      <text:p text:style-name="P31"/>
      <text:p text:style-name="P32">Non avete il dritto di fare delle supposizioni sul conto mio.</text:p>
      <text:p text:style-name="P31"/>
      <text:p text:style-name="P15">Carsanti</text:p>
      <text:p text:style-name="P31"><text:soft-page-break/></text:p>
      <text:p text:style-name="P32">Perdonate.... Non ho la menoma intenzione di offendervi, nè d'irritarvi....</text:p>
      <text:p text:style-name="P31"/>
      <text:p text:style-name="P15">Clelia</text:p>
      <text:p text:style-name="P31"/>
      <text:p text:style-name="P32">E allora perchè siete venuto mio malgrado?</text:p>
      <text:p text:style-name="P31"/>
      <text:p text:style-name="P15">Carsanti</text:p>
      <text:p text:style-name="P31"/>
      <text:p text:style-name="P32">Perchè... ho avuto in mente di fare una buona azione.</text:p>
      <text:p text:style-name="P31"/>
      <text:p text:style-name="P15">Clelia</text:p>
      <text:p text:style-name="P31"/>
      <text:p text:style-name="P32">Quale?</text:p>
      <text:p text:style-name="P31"/>
      <text:p text:style-name="P15">Carsanti</text:p>
      <text:p text:style-name="P31"/>
      <text:p text:style-name="P30"><text:span text:style-name="T11">(</text:span><text:span text:style-name="T10">sempre timidamente</text:span><text:span text:style-name="T11">) ...Io so che le vostre condizioni finanziarie non sono floride; io so che siete stata obbligata a vendere i pochi abiti che vi restavano; io so che menate una vita di privazioni, di sagrifizii, di torture; io so che avete dei debiti....</text:span></text:p>
      <text:p text:style-name="P31"/>
      <text:p text:style-name="P15">Clelia</text:p>
      <text:p text:style-name="P31"/>
      <text:p text:style-name="P32">Non è vero! In ogni caso, ciò non vi riguarda: io non vi conosco!</text:p>
      <text:p text:style-name="P31"/>
      <text:p text:style-name="P15">Carsanti</text:p>
      <text:p text:style-name="P31"/>
      <text:p text:style-name="P30"><text:span text:style-name="T11">E io desidero che mi conosciate. La buona azione che intendo </text:span><text:soft-page-break/><text:span text:style-name="T11">di compiere basterà, spero, a rendermi meno ignoto. (</text:span><text:span text:style-name="T10">Pausa.</text:span><text:span text:style-name="T11">) Per una donna come voi, abituata al lusso e alla spensieratezza, per una donna così bella, così fine, così preziosa, la miseria... è un'offesa! E io voglio, a qualunque costo, comprendete, a qualunque costo, voglio salvarvi dalla miseria....</text:span></text:p>
      <text:p text:style-name="P31"/>
      <text:p text:style-name="P15">Clelia</text:p>
      <text:p text:style-name="P31"/>
      <text:p text:style-name="P32">Non lo potete!</text:p>
      <text:p text:style-name="P31"/>
      <text:p text:style-name="P15">Carsanti</text:p>
      <text:p text:style-name="P31"/>
      <text:p text:style-name="P32">Sono ricco....</text:p>
      <text:p text:style-name="P31"/>
      <text:p text:style-name="P15">Clelia</text:p>
      <text:p text:style-name="P31"/>
      <text:p text:style-name="P32">Ma non vi amo.</text:p>
      <text:p text:style-name="P31"/>
      <text:p text:style-name="P15">Carsanti</text:p>
      <text:p text:style-name="P31"/>
      <text:p text:style-name="P30"><text:span text:style-name="T11">(</text:span><text:span text:style-name="T10">con un sorriso maligno, sommessamente</text:span><text:span text:style-name="T11">) Non è stato poi sempre necessario che amaste per....</text:span></text:p>
      <text:p text:style-name="P31"/>
      <text:p text:style-name="P15">Clelia</text:p>
      <text:p text:style-name="P31"/>
      <text:p text:style-name="P30"><text:span text:style-name="T11">(</text:span><text:span text:style-name="T10">interrompendolo e smettendo un po' l'aria burbera</text:span><text:span text:style-name="T11">) Ma ora, vedete, non sono più la stessa.... Signore, apprezzate la mia franchezza: non vi amo (</text:span><text:span text:style-name="T10">recisa</text:span><text:span text:style-name="T11">) e non potrei essere da voi posseduta mai! Ve lo chiedo in grazia: non insistete.</text:span></text:p>
      <text:p text:style-name="P31"/>
      <text:p text:style-name="P15">Carsanti</text:p>
      <text:p text:style-name="P31"><text:soft-page-break/></text:p>
      <text:p text:style-name="P30"><text:span text:style-name="T11">(</text:span><text:span text:style-name="T10">insinuante</text:span><text:span text:style-name="T11">) Io insisto....</text:span></text:p>
      <text:p text:style-name="P31"/>
      <text:p text:style-name="P15">Angiolina</text:p>
      <text:p text:style-name="P31"/>
      <text:p text:style-name="P30"><text:span text:style-name="T11">(</text:span><text:span text:style-name="T10">non vista da Clelia, gli fa dei cenni come per ricordargli il consiglio datogli, di fingersi, cioè, un semplice benefattore.</text:span><text:span text:style-name="T11">)</text:span></text:p>
      <text:p text:style-name="P31"/>
      <text:p text:style-name="P15">Carsanti</text:p>
      <text:p text:style-name="P31"/>
      <text:p text:style-name="P30"><text:span text:style-name="T11">(</text:span><text:span text:style-name="T10">non intende bene, e a ogni parola guarda Angiolina per secondarla</text:span><text:span text:style-name="T11">) Voi non siete più la stessa? Lo credo.... Voi non mi amate, voi non potete essere mia?... Sta bene. E se io... offrendovi il mio appoggio... non vi chiedessi che... la vostra....</text:span></text:p>
      <text:p text:style-name="P31"/>
      <text:p text:style-name="P15">Angiolina</text:p>
      <text:p text:style-name="P31"/>
      <text:p text:style-name="P30"><text:span text:style-name="T11">(</text:span><text:span text:style-name="T10">approva e lo incoraggia, coi gesti, a continuare.</text:span><text:span text:style-name="T11">)</text:span></text:p>
      <text:p text:style-name="P31"/>
      <text:p text:style-name="P15">Carsanti</text:p>
      <text:p text:style-name="P31"/>
      <text:p text:style-name="P32">...che la vostra amicizia?</text:p>
      <text:p text:style-name="P31"/>
      <text:p text:style-name="P15">Clelia</text:p>
      <text:p text:style-name="P31"/>
      <text:p text:style-name="P30"><text:span text:style-name="T11">(</text:span><text:span text:style-name="T10">si stringe nelle spalle sorridendo d'incredulità.</text:span><text:span text:style-name="T11">)</text:span></text:p>
      <text:p text:style-name="P31"/>
      <text:p text:style-name="P15">Angiolina</text:p>
      <text:p text:style-name="P31"/>
      <text:p text:style-name="P30"><text:span text:style-name="T11">(</text:span><text:span text:style-name="T10">accorgendosi che la conversazione piglia una piega amichevole, vorrebbe lasciarli liberi</text:span><text:span text:style-name="T11">) Io, intanto, me ne vado a sbrigare </text:span><text:soft-page-break/><text:span text:style-name="T11">qualche faccenda.... Torno più tardi.</text:span></text:p>
      <text:p text:style-name="P31"/>
      <text:p text:style-name="P15">Clelia</text:p>
      <text:p text:style-name="P31"/>
      <text:p text:style-name="P30"><text:span text:style-name="T11">(</text:span><text:span text:style-name="T10">presa dal panico</text:span><text:span text:style-name="T11">) No, Angiolina. Resta qui! (</text:span><text:span text:style-name="T10">Le si avvicina repentinamente per trattenerla, le si aggrappa alla veste e le dice sottovoce:</text:span><text:span text:style-name="T11">) Ma se viene Mario, qui scoppia una tragedia.... (</text:span><text:span text:style-name="T10">Sussultando di spavento</text:span><text:span text:style-name="T11">) Ah! mi pare la sua voce! (</text:span><text:span text:style-name="T10">Va alla finestra e guarda giù, trepidante.</text:span><text:span text:style-name="T11">)</text:span></text:p>
      <text:p text:style-name="P31"/>
      <text:p text:style-name="P15">Angiolina</text:p>
      <text:p text:style-name="P31"/>
      <text:p text:style-name="P30"><text:span text:style-name="T11">(</text:span><text:span text:style-name="T10">ne profitta per accostarsi a Carsanti. Parlano tutti e due sommessamente.</text:span><text:span text:style-name="T11">) Battete sempre sull'amicizia; ve lo avevo detto: battete sempre sull'amicizia.</text:span></text:p>
      <text:p text:style-name="P31"/>
      <text:p text:style-name="P15">Carsanti</text:p>
      <text:p text:style-name="P31"/>
      <text:p text:style-name="P32">Ma non mi crederà. Che diamine! Non mi crederà....</text:p>
      <text:p text:style-name="P31"/>
      <text:p text:style-name="P15">Angiolina</text:p>
      <text:p text:style-name="P31"/>
      <text:p text:style-name="P32">Glie lo faccio credere io.... Lasciate fare a me. Adesso glie ne do a bere una delle mie. Tutto sta a preparare la trappola; - e quando sarà in trappola dovrà cedere.</text:p>
      <text:p text:style-name="P31"/>
      <text:p text:style-name="P30"><text:span text:style-name="T11">(</text:span><text:span text:style-name="T10">Si staccano subito perchè Clelia si è voltata.</text:span><text:span text:style-name="T11">)</text:span></text:p>
      <text:p text:style-name="P31"/>
      <text:p text:style-name="P15">Clelia</text:p>
      <text:p text:style-name="P31"/>
      <text:p text:style-name="P30"><text:span text:style-name="T11">(</text:span><text:span text:style-name="T10">rassicurata</text:span><text:span text:style-name="T11">) No, non è lui.... Che batticuore!....</text:span></text:p>
      <text:p text:style-name="P31"><text:soft-page-break/></text:p>
      <text:p text:style-name="P15">Angiolina</text:p>
      <text:p text:style-name="P31"/>
      <text:p text:style-name="P30"><text:span text:style-name="T11">(</text:span><text:span text:style-name="T10">le si avvicina.</text:span><text:span text:style-name="T11">)</text:span></text:p>
      <text:p text:style-name="P31"/>
      <text:p text:style-name="P15">Carsanti</text:p>
      <text:p text:style-name="P31"/>
      <text:p text:style-name="P30"><text:span text:style-name="T11">(</text:span><text:span text:style-name="T10">per discrezione, si allontana guardando i muri.</text:span><text:span text:style-name="T11">)</text:span></text:p>
      <text:p text:style-name="P31"/>
      <text:p text:style-name="P15">Angiolina</text:p>
      <text:p text:style-name="P31"/>
      <text:p text:style-name="P30"><text:span text:style-name="T11">(</text:span><text:span text:style-name="T10">a Clelia, sottovoce</text:span><text:span text:style-name="T11">) Spicciatevi! Ma come? Non avete ancora capito?</text:span></text:p>
      <text:p text:style-name="P31"/>
      <text:p text:style-name="P15">Clelia</text:p>
      <text:p text:style-name="P31"/>
      <text:p text:style-name="P32">Che cosa?</text:p>
      <text:p text:style-name="P31"/>
      <text:p text:style-name="P15">Angiolina</text:p>
      <text:p text:style-name="P31"/>
      <text:p text:style-name="P30"><text:span text:style-name="T11">(</text:span><text:span text:style-name="T10">misteriosamente</text:span><text:span text:style-name="T11">) Che un uomo di questa specie si trova una sola volta in vita. Non vi accorgete che è uno di quelli che... con le donne... non hanno niente da concludere? (</text:span><text:span text:style-name="T10">Guarda Clelia negli occhi per scorgere l'effetto della sua menzogna.</text:span><text:span text:style-name="T11">)</text:span></text:p>
      <text:p text:style-name="P31"/>
      <text:p text:style-name="P15">Clelia</text:p>
      <text:p text:style-name="P31"/>
      <text:p text:style-name="P30"><text:span text:style-name="T11">(</text:span><text:span text:style-name="T10">reprimendo la gioia</text:span><text:span text:style-name="T11">) Davvero?!</text:span></text:p>
      <text:p text:style-name="P31"/>
      <text:p text:style-name="P15">Angiolina</text:p>
      <text:p text:style-name="P31"/>
      <text:p text:style-name="P30"><text:soft-page-break/><text:span text:style-name="T11">Ssss! zitta! (</text:span><text:span text:style-name="T10">Poi, alzando la voce</text:span><text:span text:style-name="T11">) Una volta che debbo restare, piglio aria alla finestra. (</text:span><text:span text:style-name="T10">Si mette alla finestra, canticchiando.</text:span><text:span text:style-name="T11">)</text:span></text:p>
      <text:p text:style-name="P31"/>
      <text:p text:style-name="P15">Carsanti</text:p>
      <text:p text:style-name="P31"/>
      <text:p text:style-name="P30"><text:span text:style-name="T11">(</text:span><text:span text:style-name="T10">a Clelia</text:span><text:span text:style-name="T11">) Dicevamo, dunque.... Se io non vi chiedessi che un poco d'amicizia?</text:span></text:p>
      <text:p text:style-name="P31"/>
      <text:p text:style-name="P15">Clelia</text:p>
      <text:p text:style-name="P31"/>
      <text:p text:style-name="P30"><text:span text:style-name="T11">(</text:span><text:span text:style-name="T10">fissandolo</text:span><text:span text:style-name="T11">) Signor Carsanti, pensate che io sia una donna da potersi canzonare?</text:span></text:p>
      <text:p text:style-name="P31"/>
      <text:p text:style-name="P15">Carsanti</text:p>
      <text:p text:style-name="P31"/>
      <text:p text:style-name="P30"><text:span text:style-name="T11">Non lo penso. Io vi parlo con tutta la lealtà d'un perfetto galantuomo. (</text:span><text:span text:style-name="T10">Continua con simulazione:</text:span><text:span text:style-name="T11">) È una stranezza ciò che vi propongo; ma io sapevo già che voi non m'amate e che non volete amarmi, e avevo risoluto di ottenere da voi, comunque, il permesso... di farvi del bene. (</text:span><text:span text:style-name="T10">Egli le si accosta troppo. Ella lo scansa.</text:span><text:span text:style-name="T11">) Amicizia?... (</text:span><text:span text:style-name="T10">Fingendo di contentarsene</text:span><text:span text:style-name="T11">) Vada per l'amicizia. Voi non dovete che accettare tutto quanto io vi offro.... Io vi farò abitare come una gran dama; io metterò a vostra disposizione il mio avere;... io interpreterò i vostri bisogni, i vostri desiderii, i vostri capricci, e li soddisferò, e sarò sempre ai vostri piedi, umile, devoto, rassegnato....</text:span></text:p>
      <text:p text:style-name="P31"/>
      <text:p text:style-name="P15">Clelia</text:p>
      <text:p text:style-name="P31"/>
      <text:p text:style-name="P30"><text:span text:style-name="T11">(</text:span><text:span text:style-name="T10">che lo ha ascoltato trasalendo all'idea della ricchezza, lo interrompe</text:span><text:span text:style-name="T11">) Rassegnato?</text:span></text:p>
      <text:p text:style-name="P31"/>
      <text:p text:style-name="P15"><text:soft-page-break/>Carsanti</text:p>
      <text:p text:style-name="P31"/>
      <text:p text:style-name="P30"><text:span text:style-name="T11">A tutto!... (</text:span><text:span text:style-name="T10">Con trepidazione</text:span><text:span text:style-name="T11">) Fuorchè a essere ridicolo in faccia al mondo.</text:span></text:p>
      <text:p text:style-name="P31"/>
      <text:p text:style-name="P15">Clelia</text:p>
      <text:p text:style-name="P31"/>
      <text:p text:style-name="P30"><text:span text:style-name="T11">(</text:span><text:span text:style-name="T10">fredda</text:span><text:span text:style-name="T11">) È dunque la vanità che vi rende così generoso?</text:span></text:p>
      <text:p text:style-name="P31"/>
      <text:p text:style-name="P15">Carsanti</text:p>
      <text:p text:style-name="P31"/>
      <text:p text:style-name="P30"><text:span text:style-name="T11">(</text:span><text:span text:style-name="T10">cinico</text:span><text:span text:style-name="T11">) E se ciò fosse, che ve ne importerebbe?... (</text:span><text:span text:style-name="T10">Cambiando tono</text:span><text:span text:style-name="T11">) Ma è anche l'amore. Per il mondo, desidero che siate ufficialmente la mia amante; - per me, per il mio cuore, desidero che </text:span><text:span text:style-name="T12">non siate</text:span> <text:span text:style-name="T11">l'amante di un altro.</text:span></text:p>
      <text:p text:style-name="P31"/>
      <text:p text:style-name="P15">Clelia</text:p>
      <text:p text:style-name="P31"/>
      <text:p text:style-name="P30"><text:span text:style-name="T11">Siete più esigente che non crediate. (</text:span><text:span text:style-name="T10">Pausa.</text:span><text:span text:style-name="T11">) Non avete altre concessioni a fare?</text:span></text:p>
      <text:p text:style-name="P31"/>
      <text:p text:style-name="P15">Carsanti</text:p>
      <text:p text:style-name="P31"/>
      <text:p text:style-name="P30"><text:span text:style-name="T11">(</text:span><text:span text:style-name="T10">grave</text:span><text:span text:style-name="T11">) No, signora.</text:span></text:p>
      <text:p text:style-name="P31"/>
      <text:p text:style-name="P15">Clelia</text:p>
      <text:p text:style-name="P31"/>
      <text:p text:style-name="P30"><text:span text:style-name="T11">(</text:span><text:span text:style-name="T10">tormentandosi nell'incertezza, con gli occhi bassi</text:span><text:span text:style-name="T11">) E siete sicuro di mantenere la vostra parola?</text:span></text:p>
      <text:p text:style-name="P31"/>
      <text:p text:style-name="P15">Carsanti</text:p>
      <text:p text:style-name="P31"><text:soft-page-break/></text:p>
      <text:p text:style-name="P30"><text:span text:style-name="T11">Ne sono sicuro. (</text:span><text:span text:style-name="T10">Sogghigna senza lasciarsi scorgere.</text:span><text:span text:style-name="T11">)</text:span></text:p>
      <text:p text:style-name="P31"/>
      <text:p text:style-name="P15">Angiolina</text:p>
      <text:p text:style-name="P31"/>
      <text:p text:style-name="P8"><text:span text:style-name="T11">(</text:span><text:span text:style-name="T10">canticchia più allegramente.</text:span><text:span text:style-name="T11">)</text:span></text:p>
      <text:p text:style-name="P31"/>
      <text:p text:style-name="P15">Carsanti</text:p>
      <text:p text:style-name="P31"/>
      <text:p text:style-name="P30"><text:span text:style-name="T11">Acconsentite? (</text:span><text:span text:style-name="T10">Pausa. Poi, con voce affabilissima</text:span><text:span text:style-name="T11">) Non più debiti, non più sagrifizii, non più l'urgenza di costringere la delicata personcina forse anche alla volgarità del lavoro materiale..., e non più il pericolo di dovere obbedire, un giorno o l'altro, a una più dura necessità e di dovervi arrendere, non si sa mai, a qualcuno che sia meno buono, meno affettuoso, meno ricco e più esigente di me. Acconsentite?</text:span></text:p>
      <text:p text:style-name="P31"/>
      <text:p text:style-name="P15">Angiolina</text:p>
      <text:p text:style-name="P31"/>
      <text:p text:style-name="P30"><text:span text:style-name="T11">(</text:span><text:span text:style-name="T10">con un grido di spavento</text:span><text:span text:style-name="T11">) Madonna santa, il signor Mario!</text:span></text:p>
      <text:p text:style-name="P31"/>
      <text:p text:style-name="P15">Clelia</text:p>
      <text:p text:style-name="P31"/>
      <text:p text:style-name="P30"><text:span text:style-name="T11">(</text:span><text:span text:style-name="T10">avendone una scossa violenta</text:span><text:span text:style-name="T11">) Mio Dio, che avverrà adesso?!...</text:span></text:p>
      <text:p text:style-name="P31"/>
      <text:p text:style-name="P15">Carsanti</text:p>
      <text:p text:style-name="P31"/>
      <text:p text:style-name="P32">Il vostro amante!</text:p>
      <text:p text:style-name="P31"/>
      <text:p text:style-name="P8"><text:span text:style-name="T11">(</text:span><text:span text:style-name="T10">Tutti sono in orgasmo.</text:span><text:span text:style-name="T11">)</text:span></text:p>
      <text:p text:style-name="P31"><text:soft-page-break/></text:p>
      <text:p text:style-name="P15">Clelia</text:p>
      <text:p text:style-name="P31"/>
      <text:p text:style-name="P32">Sì, lui... Cioè no.... Ma adesso, che avverrà?.. Ho paura... ho paura....</text:p>
      <text:p text:style-name="P31"/>
      <text:p text:style-name="P15">Angiolina</text:p>
      <text:p text:style-name="P31"/>
      <text:p text:style-name="P30"><text:span text:style-name="T11">(</text:span><text:span text:style-name="T10">spiando alla finestra, in preda all'emozione</text:span><text:span text:style-name="T11">) Non sale ancora le scale.... Se tornasse indietro!... Parla con un uomo grasso....</text:span></text:p>
      <text:p text:style-name="P31"/>
      <text:p text:style-name="P15">Clelia</text:p>
      <text:p text:style-name="P31"/>
      <text:p text:style-name="P32">Il padrone di casa....</text:p>
      <text:p text:style-name="P31"/>
      <text:p text:style-name="P15">Angiolina</text:p>
      <text:p text:style-name="P31"/>
      <text:p text:style-name="P32">Si abbaruffano un poco.... Se si picchiassero, sarebbe una fortuna!... Aspettate.... Il signor Mario cava di tasca del danaro, e glie lo dà.</text:p>
      <text:p text:style-name="P31"/>
      <text:p text:style-name="P15">Clelia</text:p>
      <text:p text:style-name="P31"/>
      <text:p text:style-name="P30"><text:span text:style-name="T11">(</text:span><text:span text:style-name="T10">quasi fra sè, tremando</text:span><text:span text:style-name="T11">) Ha venduto il quadro....</text:span></text:p>
      <text:p text:style-name="P31"/>
      <text:p text:style-name="P15">Angiolina</text:p>
      <text:p text:style-name="P31"/>
      <text:p text:style-name="P32">Si stringono la mano.... Siamo perduti.... Il signor Mario sale!</text:p>
      <text:p text:style-name="P31"/>
      <text:p text:style-name="P15">Clelia</text:p>
      <text:p text:style-name="P31"/>
      <text:p text:style-name="P32"><text:soft-page-break/>Dio! Dio!... T'ha vista?</text:p>
      <text:p text:style-name="P31"/>
      <text:p text:style-name="P15">Angiolina</text:p>
      <text:p text:style-name="P31"/>
      <text:p text:style-name="P32">No.</text:p>
      <text:p text:style-name="P31"/>
      <text:p text:style-name="P15">Clelia</text:p>
      <text:p text:style-name="P31"/>
      <text:p text:style-name="P30"><text:span text:style-name="T11">E allora... entrate tutti e due in questa stanza... (</text:span><text:span text:style-name="T10">Sulla soglia della porta a destra</text:span><text:span text:style-name="T11">) Signor Carsanti, scusate il disordine....</text:span></text:p>
      <text:p text:style-name="P31"/>
      <text:p text:style-name="P15">Angiolina</text:p>
      <text:p text:style-name="P31"/>
      <text:p text:style-name="P30"><text:span text:style-name="T11">(</text:span><text:span text:style-name="T10">afferrando Carsanti pel soprabito</text:span><text:span text:style-name="T11">) Venite con me, voi.... (</text:span><text:span text:style-name="T10">A Clelia - affaccendata ed emozionata</text:span><text:span text:style-name="T11">) Mandatelo via subito!... Già, (</text:span><text:span text:style-name="T10">all'orecchio</text:span><text:span text:style-name="T11">) una volta dovete dirglielo: il meglio è che glie lo diciate ora. Così non ci pensiamo più....</text:span></text:p>
      <text:p text:style-name="P31"/>
      <text:p text:style-name="P15">Clelia</text:p>
      <text:p text:style-name="P31"/>
      <text:p text:style-name="P30"><text:span text:style-name="T11">(</text:span><text:span text:style-name="T10">confusa e perplessa</text:span><text:span text:style-name="T11">) Sì, hai ragione: Meglio ora.... (</text:span><text:span text:style-name="T10">Si ode una forte scampanellata.</text:span><text:span text:style-name="T11">)</text:span></text:p>
      <text:p text:style-name="P31"/>
      <text:p text:style-name="P15">Angiolina</text:p>
      <text:p text:style-name="P31"/>
      <text:p text:style-name="P30"><text:span text:style-name="T11">Misericordia!... (</text:span><text:span text:style-name="T10">A Carsanti, quasi trascinandolo</text:span><text:span text:style-name="T11">) Venite, venite con me.</text:span></text:p>
      <text:p text:style-name="P31"/>
      <text:p text:style-name="P15">Carsanti</text:p>
      <text:p text:style-name="P31"/>
      <text:p text:style-name="P30"><text:span text:style-name="T11">(</text:span><text:span text:style-name="T10">prima di entrare a destra - a Clelia</text:span><text:span text:style-name="T11">) Siamo d'accordo?</text:span></text:p>
      <text:p text:style-name="P31"><text:soft-page-break/></text:p>
      <text:p text:style-name="P8"><text:span text:style-name="T11">(</text:span><text:span text:style-name="T10">Un'altra scampanellata. - Angiolina e Carsanti entrano a destra.</text:span><text:span text:style-name="T11">)</text:span></text:p>
      <text:p text:style-name="P31"/>
      <text:p text:style-name="P15">Clelia</text:p>
      <text:p text:style-name="P31"/>
      <text:p text:style-name="P31"><text:span text:style-name="T11">Eccomi! (</text:span><text:span text:style-name="T10">Va ad aprire l'uscio di fondo.</text:span><text:span text:style-name="T11">)</text:span></text:p>
      <text:h text:style-name="Heading_20_3" text:outline-level="3">SCENA VI.</text:h>
      <text:p text:style-name="P18"/>
      <text:p text:style-name="P8"><text:span text:style-name="T11">CLELIA </text:span><text:span text:style-name="T10">e</text:span> <text:span text:style-name="T11">MARIO.</text:span></text:p>
      <text:p text:style-name="P31"/>
      <text:p text:style-name="P15">Mario</text:p>
      <text:p text:style-name="P31"/>
      <text:p text:style-name="P30"><text:span text:style-name="T11">(</text:span><text:span text:style-name="T10">avanzandosi tutto gaio</text:span><text:span text:style-name="T11">) Dormivi?</text:span></text:p>
      <text:p text:style-name="P31"/>
      <text:p text:style-name="P15">Clelia</text:p>
      <text:p text:style-name="P31"/>
      <text:p text:style-name="P32">No... Ero lì, sul letto... con un po' di mal di capo.</text:p>
      <text:p text:style-name="P31"/>
      <text:p text:style-name="P15">Mario</text:p>
      <text:p text:style-name="P31"/>
      <text:p text:style-name="P30"><text:span text:style-name="T11">Ora te lo faccio passare io con un bel bacione (</text:span><text:span text:style-name="T10">glie lo dà</text:span><text:span text:style-name="T11">) e una buona notizia. Ho ceduto il ritratto... della scimmia... al mezzano imbroglione, che lo venderà, per conto suo, come quadro di Morelli o di non so chi; e questa cessione mi ha messo in grado di tappar la bocca al padrone di casa e di versare nella cassa del nostro amore l'ingente somma di cinquanta sette lire e cinquanta centesimi. Ecco qua. (</text:span><text:span text:style-name="T10">Mette il danaro sul tavolino.</text:span><text:span text:style-name="T11">) Siamo ricchi, perbacco! L'età dell'oro è cominciata!</text:span></text:p>
      <text:p text:style-name="P31"/>
      <text:p text:style-name="P15">Clelia</text:p>
      <text:p text:style-name="P31"/>
      <text:p text:style-name="P30"><text:span text:style-name="T11">(</text:span><text:span text:style-name="T10">dissimulando lo spasimo dell'anima nell'asprezza eccessiva</text:span><text:span text:style-name="T11">) E per tua madre?</text:span></text:p>
      <text:p text:style-name="P31"/>
      <text:p text:style-name="P15">Mario</text:p>
      <text:p text:style-name="P31"><text:soft-page-break/></text:p>
      <text:p text:style-name="P30"><text:span text:style-name="T11">(</text:span><text:span text:style-name="T10">imbarazzato</text:span><text:span text:style-name="T11">) Ci ho il resto.</text:span></text:p>
      <text:p text:style-name="P31"/>
      <text:p text:style-name="P15">Clelia</text:p>
      <text:p text:style-name="P31"/>
      <text:p text:style-name="P32">Mentisci.</text:p>
      <text:p text:style-name="P31"/>
      <text:p text:style-name="P15">Mario</text:p>
      <text:p text:style-name="P31"/>
      <text:p text:style-name="P32">Clelia, perchè questo tono così acre? Se pure mentissi, non dovresti tu rimproverarmene....</text:p>
      <text:p text:style-name="P31"/>
      <text:p text:style-name="P15">Clelia</text:p>
      <text:p text:style-name="P31"/>
      <text:p text:style-name="P32">Il tuo primo dovere è di soccorrere tua madre.</text:p>
      <text:p text:style-name="P31"/>
      <text:p text:style-name="P15">Mario</text:p>
      <text:p text:style-name="P31"/>
      <text:p text:style-name="P32">Hai ragione.</text:p>
      <text:p text:style-name="P31"/>
      <text:p text:style-name="P8"><text:span text:style-name="T11">(</text:span><text:span text:style-name="T10">Pausa.</text:span><text:span text:style-name="T11">)</text:span></text:p>
      <text:p text:style-name="P31"/>
      <text:p text:style-name="P15">Clelia</text:p>
      <text:p text:style-name="P31"/>
      <text:p text:style-name="P32">Io non debbo tollerare che quella povera signora malaticcia mi sia sacrificata... Riprendi quel danaro.</text:p>
      <text:p text:style-name="P31"/>
      <text:p text:style-name="P15">Mario</text:p>
      <text:p text:style-name="P31"/>
      <text:p text:style-name="P30"><text:span text:style-name="T11">(</text:span><text:span text:style-name="T10">guardandola in faccia, riprende lentamente il danaro e lo intasca.</text:span><text:span text:style-name="T11">) Ma tu hai qualche cosa contro di me.</text:span></text:p>
      <text:p text:style-name="P31"><text:soft-page-break/></text:p>
      <text:p text:style-name="P15">Clelia</text:p>
      <text:p text:style-name="P31"/>
      <text:p text:style-name="P30"><text:span text:style-name="T11">(</text:span><text:span text:style-name="T10">con voce buona e commossa</text:span><text:span text:style-name="T11">) Contro di te.... No, Mario mio. No! no! (</text:span><text:span text:style-name="T10">Frenando la commozione e quasi con accento severo</text:span><text:span text:style-name="T11">) Ma il fatto è che, per causa mia, tu trascuri la tua arte, trascuri la tua mamma....</text:span></text:p>
      <text:p text:style-name="P31"/>
      <text:p text:style-name="P15">Mario</text:p>
      <text:p text:style-name="P31"/>
      <text:p text:style-name="P30"><text:span text:style-name="T11">Avanti... Continua... (</text:span><text:span text:style-name="T10">Fissandole negli occhi uno sguardo intenso</text:span><text:span text:style-name="T11">) Continua....</text:span></text:p>
      <text:p text:style-name="P31"/>
      <text:p text:style-name="P15">Clelia</text:p>
      <text:p text:style-name="P31"/>
      <text:p text:style-name="P30"><text:span text:style-name="T11">(</text:span><text:span text:style-name="T10">rabbrividendo</text:span><text:span text:style-name="T11">) Mario, non guardarmi così....</text:span></text:p>
      <text:p text:style-name="P31"/>
      <text:p text:style-name="P15">Mario</text:p>
      <text:p text:style-name="P31"/>
      <text:p text:style-name="P32">Ma perchè non continui?...</text:p>
      <text:p text:style-name="P31"/>
      <text:p text:style-name="P15">Clelia</text:p>
      <text:p text:style-name="P31"/>
      <text:p text:style-name="P32">...Mi fai paura....</text:p>
      <text:p text:style-name="P31"/>
      <text:p text:style-name="P15">Mario</text:p>
      <text:p text:style-name="P31"/>
      <text:p text:style-name="P32">Paura?...</text:p>
      <text:p text:style-name="P31"/>
      <text:p text:style-name="P15">Clelia</text:p>
      <text:p text:style-name="P31"/>
      <text:p text:style-name="P30"><text:soft-page-break/><text:span text:style-name="T11">Non guardarmi così.... (</text:span><text:span text:style-name="T10">Impaurita, retrocede.</text:span><text:span text:style-name="T11">)</text:span></text:p>
      <text:p text:style-name="P31"/>
      <text:p text:style-name="P15">Mario</text:p>
      <text:p text:style-name="P31"/>
      <text:p text:style-name="P30"><text:span text:style-name="T11">(</text:span><text:span text:style-name="T10">scattando disperatamente</text:span><text:span text:style-name="T11">) Ah! perdio! Non c'è più dubbio, tu hai deciso di lasciarmi!</text:span></text:p>
      <text:p text:style-name="P31"/>
      <text:p text:style-name="P15">Clelia</text:p>
      <text:p text:style-name="P31"/>
      <text:p text:style-name="P30"><text:span text:style-name="T11">(</text:span><text:span text:style-name="T10">sempre più tremebonda, con voce soffocata</text:span><text:span text:style-name="T11">) Mario... Mario, non battermi, non farmi del male..., non sputarmi in faccia,... non dirmi niente.... Ti spiegherò tutto,... ti spiegherò tutto... Ora non so parlarti.... Ti scriverò.... Sii ragionevole.... Pietà di me.... Ti scriverò.... Sono una creatura debole.... Non battermi, no, non battermi... (</text:span><text:span text:style-name="T10">Retrocede e si rincantuccia in atto di preghiera.</text:span><text:span text:style-name="T11">)</text:span></text:p>
      <text:p text:style-name="P31"/>
      <text:p text:style-name="P15">Mario</text:p>
      <text:p text:style-name="P31"/>
      <text:p text:style-name="P30"><text:span text:style-name="T11">(</text:span><text:span text:style-name="T10">fremendo, si è trattenuto a stento, ed ora le si accosta molto vicino, e, con voce soffocata, le dice in faccia:</text:span><text:span text:style-name="T11">) Sgualdrina!</text:span></text:p>
      <text:p text:style-name="P31"/>
      <text:p text:style-name="P15">Clelia</text:p>
      <text:p text:style-name="P31"/>
      <text:p text:style-name="P32">Mario....</text:p>
      <text:p text:style-name="P31"/>
      <text:p text:style-name="P15">Mario</text:p>
      <text:p text:style-name="P31"/>
      <text:p text:style-name="P32">Sgualdrina!</text:p>
      <text:p text:style-name="P31"/>
      <text:p text:style-name="P15">Clelia</text:p>
      <text:p text:style-name="P31"/>
      <text:p text:style-name="P32"><text:soft-page-break/>Non chiamarmi «sgualdrina»!</text:p>
      <text:p text:style-name="P31"/>
      <text:p text:style-name="P15">Mario</text:p>
      <text:p text:style-name="P31"/>
      <text:p text:style-name="P32">Lo hai trovato l'imbecille che ti paga bene....</text:p>
      <text:p text:style-name="P31"/>
      <text:p text:style-name="P15">Clelia</text:p>
      <text:p text:style-name="P31"/>
      <text:p text:style-name="P32">Taci....</text:p>
      <text:p text:style-name="P31"/>
      <text:p text:style-name="P15">Mario</text:p>
      <text:p text:style-name="P31"/>
      <text:p text:style-name="P30"><text:span text:style-name="T11">E dimmi che non è vero.... Dimmelo! Dimmelo!... (</text:span><text:span text:style-name="T10">Quasi lasciandosi vincere dalla speranza e dalla tenerezza</text:span><text:span text:style-name="T11">) Clelia, te ne scongiuro, dimmi che mi sono ingannato, dimmi che son pazzo e che mi amerai sempre....</text:span></text:p>
      <text:p text:style-name="P31"/>
      <text:p text:style-name="P15">Clelia</text:p>
      <text:p text:style-name="P31"/>
      <text:p text:style-name="P30"><text:span text:style-name="T11">(</text:span><text:span text:style-name="T10">guardando con la coda dell'occhio la porta a destra, spingendolo paurosamente lontano da questa e fiatando appena</text:span><text:span text:style-name="T11">) Ti amerò sempre, non amerò che te, sarò soltanto tua, sempre; ma vattene.</text:span></text:p>
      <text:p text:style-name="P31"/>
      <text:p text:style-name="P15">Mario</text:p>
      <text:p text:style-name="P31"/>
      <text:p text:style-name="P32">Mi scacci?</text:p>
      <text:p text:style-name="P31"/>
      <text:p text:style-name="P15">Clelia</text:p>
      <text:p text:style-name="P31"/>
      <text:p text:style-name="P30"><text:span text:style-name="T11">(</text:span><text:span text:style-name="T10">supplichevole</text:span><text:span text:style-name="T11">) Vattene....</text:span></text:p>
      <text:p text:style-name="P31"><text:soft-page-break/></text:p>
      <text:p text:style-name="P15">Mario</text:p>
      <text:p text:style-name="P31"/>
      <text:p text:style-name="P30"><text:span text:style-name="T11">(</text:span><text:span text:style-name="T10">al colmo dello sdegno</text:span><text:span text:style-name="T11">) Ah!... Orribile! Orribile!... E giacchè tu mi scacci, io non ho più nulla da sapere. (</text:span><text:span text:style-name="T10">Prende il cappello. - Ha un ultimo barlume di speranza</text:span><text:span text:style-name="T11">) Clelia?... Addio?... (</text:span><text:span text:style-name="T10">Aspetta invano; e, prima di uscire, le torna a dire con violento disprezzo:</text:span><text:span text:style-name="T11">) Sgualdrina! (</text:span><text:span text:style-name="T10">Esce.</text:span><text:span text:style-name="T11">)</text:span></text:p>
      <text:p text:style-name="P31"/>
      <text:p text:style-name="P15">Clelia</text:p>
      <text:p text:style-name="P31"/>
      <text:p text:style-name="P31"><text:span text:style-name="T11">(</text:span><text:span text:style-name="T10">va fino alla porta di scala. Trafitta, avvilita, indietreggia un po' e, singhiozzando, cade sulla sedia.</text:span><text:span text:style-name="T11">)</text:span></text:p>
      <text:h text:style-name="Heading_20_3" text:outline-level="3">SCENA VII.</text:h>
      <text:p text:style-name="P16">CLELIA, ANGIOLINA, CARSANTI.</text:p>
      <text:p text:style-name="P31"/>
      <text:p text:style-name="P15">Angiolina</text:p>
      <text:p text:style-name="P31"/>
      <text:p text:style-name="P30"><text:span text:style-name="T11">(</text:span><text:span text:style-name="T10">facendo capolino</text:span><text:span text:style-name="T11">) Finalmente! (</text:span><text:span text:style-name="T10">Poi, rivolgendosi indietro a Carsanti che è ancora dentro</text:span><text:span text:style-name="T11">) Signor Carsanti, che fate lì impalato?</text:span></text:p>
      <text:p text:style-name="P31"/>
      <text:p text:style-name="P15">Carsanti</text:p>
      <text:p text:style-name="P31"/>
      <text:p text:style-name="P30"><text:span text:style-name="T11">(</text:span><text:span text:style-name="T10">uscendo pallido, emozionato</text:span><text:span text:style-name="T11">).... Sono qui.</text:span></text:p>
      <text:p text:style-name="P31"/>
      <text:p text:style-name="P15">Angiolina</text:p>
      <text:p text:style-name="P31"/>
      <text:p text:style-name="P32">Con che faccia!...</text:p>
      <text:p text:style-name="P31"/>
      <text:p text:style-name="P15">Carsanti</text:p>
      <text:p text:style-name="P31"/>
      <text:p text:style-name="P30"><text:span text:style-name="T11">(</text:span><text:span text:style-name="T10">indicando Clelia</text:span><text:span text:style-name="T11">) Piange....</text:span></text:p>
      <text:p text:style-name="P31"/>
      <text:p text:style-name="P15">Angiolina</text:p>
      <text:p text:style-name="P31"/>
      <text:p text:style-name="P32">Capirete....</text:p>
      <text:p text:style-name="P31"/>
      <text:p text:style-name="P8"><text:span text:style-name="T11">(</text:span><text:span text:style-name="T10">Lunga pausa.</text:span><text:span text:style-name="T11">)</text:span></text:p>
      <text:p text:style-name="P31"/>
      <text:p text:style-name="P15">Carsanti</text:p>
      <text:p text:style-name="P31"><text:soft-page-break/></text:p>
      <text:p text:style-name="P30"><text:span text:style-name="T11">(</text:span><text:span text:style-name="T10">s'accosta a Clelia e le carezza i capelli</text:span><text:span text:style-name="T11">) Su, su,... signora Clelia, non piangete così.</text:span></text:p>
      <text:p text:style-name="P31"/>
      <text:p text:style-name="P15">Clelia</text:p>
      <text:p text:style-name="P31"/>
      <text:p text:style-name="P30"><text:span text:style-name="T11">(</text:span><text:span text:style-name="T10">con un piccolo grido felino</text:span><text:span text:style-name="T11">) Non mi toccate!</text:span></text:p>
      <text:p text:style-name="P31"/>
      <text:p text:style-name="P15">Carsanti</text:p>
      <text:p text:style-name="P31"/>
      <text:p text:style-name="P30"><text:span text:style-name="T11">(</text:span><text:span text:style-name="T10">sogghignando, s'allontana.</text:span><text:span text:style-name="T11">)</text:span></text:p>
      <text:p text:style-name="P31"/>
      <text:p text:style-name="P15">Angiolina</text:p>
      <text:p text:style-name="P31"/>
      <text:p text:style-name="P30"><text:span text:style-name="T11">(</text:span><text:span text:style-name="T10">facendogli cenno d'essere indulgente</text:span><text:span text:style-name="T11">) Meglio andar via, adesso.... (</text:span><text:span text:style-name="T10">Lo tira pel soprabito.</text:span><text:span text:style-name="T11">)</text:span></text:p>
      <text:p text:style-name="P31"/>
      <text:p text:style-name="P15">Carsanti</text:p>
      <text:p text:style-name="P31"/>
      <text:p text:style-name="P30"><text:span text:style-name="T11">(</text:span><text:span text:style-name="T10">presso la porta, chinandosi verso Clelia</text:span><text:span text:style-name="T11">) A domani, eh?</text:span></text:p>
      <text:p text:style-name="P31"/>
      <text:p text:style-name="P8"><text:span text:style-name="T11">(</text:span><text:span text:style-name="T10">Spariscono Angiolina e Carsanti.</text:span><text:span text:style-name="T11">)</text:span></text:p>
      <text:p text:style-name="P31"/>
      <text:p text:style-name="P15">Clelia</text:p>
      <text:p text:style-name="P31"/>
      <text:p text:style-name="P8"><text:span text:style-name="T11">(</text:span><text:span text:style-name="T10">scoppia in un pianto più forte e dirotto.</text:span><text:span text:style-name="T11">)</text:span></text:p>
      <text:p text:style-name="P18"/>
      <text:p text:style-name="P18"><text:span text:style-name="T11">(</text:span><text:span text:style-name="T10">Sipario.</text:span><text:span text:style-name="T11">)</text:span></text:p>
      <text:h text:style-name="Heading_20_2" text:outline-level="2">ATTO SECONDO.</text:h>
      <text:p text:style-name="P31"><text:span text:style-name="T11">Boudoir </text:span><text:span text:style-name="T10">grazioso, pieno di mazzi di fiori. Due porte laterali. Una gran porta a due battenti, in fondo. Una finestra chiusa. Un pianoforte, un sofà, una scrivanietta, mobili civettuoli, ninnoli dappertutto. Un tavolino con su un servizio da liquori, cui mancano due bicchierini. Presso il sofà, una seggiola, sulla quale sono posati appunto i due piccoli bicchieri, una grossa scatola di sigarette e un portafiammiferi d'argento</text:span><text:span text:style-name="T11">.</text:span></text:p>
      <text:h text:style-name="Heading_20_3" text:outline-level="3">SCENA I.</text:h>
      <text:p text:style-name="P16">CLELIA, MARIO, TERESA.</text:p>
      <text:p text:style-name="P31"/>
      <text:p text:style-name="P30"><text:span text:style-name="T11">(</text:span><text:span text:style-name="T10">Mario è sdraiato, svogliatamente, sopra il sofà. Ha in bocca una sigaretta spenta. Clelia, in abito elegante, gli sta accanto, seduta sopra uno sgabelletto tappezzato, col viso rivolto a lui.</text:span><text:span text:style-name="T11">)</text:span></text:p>
      <text:p text:style-name="P31"/>
      <text:p text:style-name="P15">Clelia</text:p>
      <text:p text:style-name="P31"/>
      <text:p text:style-name="P32">Vuoi accendere?</text:p>
      <text:p text:style-name="P31"/>
      <text:p text:style-name="P15">Mario</text:p>
      <text:p text:style-name="P31"/>
      <text:p text:style-name="P32">Sì.</text:p>
      <text:p text:style-name="P31"/>
      <text:p text:style-name="P15">Clelia</text:p>
      <text:p text:style-name="P31"/>
      <text:p text:style-name="P30"><text:span text:style-name="T11">(</text:span><text:span text:style-name="T10">prende il portafiammiferi, accende un cerino e lo porge a Mario, che vorrebbe servirsene da sè, ma ella glielo impedisce. Egli vi accosta la sigaretta, indi fuma, mandando in aria grosse boccate.</text:span><text:span text:style-name="T11">)</text:span></text:p>
      <text:p text:style-name="P31"/>
      <text:p text:style-name="P15">Teresa</text:p>
      <text:p text:style-name="P31"/>
      <text:p text:style-name="P8"><text:span text:style-name="T11">(</text:span><text:span text:style-name="T10">comparendo sotto l'arco dell'uscio in fondo</text:span><text:span text:style-name="T11">)</text:span></text:p>
      <text:p text:style-name="P31"/>
      <text:p text:style-name="P32">Avete chiamato, signora?</text:p>
      <text:p text:style-name="P31"/>
      <text:p text:style-name="P15"><text:soft-page-break/>Clelia</text:p>
      <text:p text:style-name="P31"/>
      <text:p text:style-name="P32">Sì. Porta via questi bicchierini e quei liquori.</text:p>
      <text:p text:style-name="P31"/>
      <text:p text:style-name="P15">Teresa</text:p>
      <text:p text:style-name="P31"/>
      <text:p text:style-name="P30"><text:span text:style-name="T11">Avete fatto bene a ricordarvene. (</text:span><text:span text:style-name="T10">Eseguendo l'ordine</text:span><text:span text:style-name="T11">) L'altra sera, il signore trovò i due bicchierini sulla sedia. Stette zitto con voi, ma poi, il giorno dopo, mi oppresse di domande che mi pareva un giudice... come si dice... un giudice... </text:span><text:span text:style-name="T12">distruttore</text:span><text:span text:style-name="T11">. Io dissi che era venuta a trovarvi Gigetta, e che voi non glie l'avevate detto perchè quella lì dà le stoccate....</text:span></text:p>
      <text:p text:style-name="P31"/>
      <text:p text:style-name="P15">Clelia</text:p>
      <text:p text:style-name="P31"/>
      <text:p text:style-name="P32">Metti a posto anche questa scatola di sigarette e questo portafiammiferi....</text:p>
      <text:p text:style-name="P31"/>
      <text:p text:style-name="P15">Teresa</text:p>
      <text:p text:style-name="P31"/>
      <text:p text:style-name="P30"><text:span text:style-name="T11">(</text:span><text:span text:style-name="T10">pone l'una e l'altro sul tavolino, e s'avvia per andarsene con </text:span><text:span text:style-name="T10">in mano il servizietto dei liquori.</text:span><text:span text:style-name="T11">) Volete altro?</text:span></text:p>
      <text:p text:style-name="P31"/>
      <text:p text:style-name="P15">Mario</text:p>
      <text:p text:style-name="P31"/>
      <text:p text:style-name="P32">Fammi il piacere, Teresina, apri un po' quella finestra. Qui dentro, si soffoca: l'odore di questi fiori dà alla testa.</text:p>
      <text:p text:style-name="P31"/>
      <text:p text:style-name="P15">Teresa</text:p>
      <text:p text:style-name="P31"/>
      <text:p text:style-name="P32">Mi dispiace, ma non posso servirvi: il pianerottolo sta proprio dirimpetto: non si sa mai che gente passa per le scale. E poi, lo <text:soft-page-break/>stesso signor Carsanti, salendo all'improvviso, potrebbe vedervi. Ci volete compromettere?</text:p>
      <text:p text:style-name="P31"/>
      <text:p text:style-name="P15">Clelia</text:p>
      <text:p text:style-name="P31"/>
      <text:p text:style-name="P32">Basta, Teresa, vattene. E ti prego di star bene all'erta.... Stasera, verrà, forse, più presto delle altre sere.</text:p>
      <text:p text:style-name="P31"/>
      <text:p text:style-name="P15">Teresa</text:p>
      <text:p text:style-name="P31"/>
      <text:p text:style-name="P30"><text:span text:style-name="T11">Teresina non ha bisogno di raccomandazioni: pensate a voi: oggi è la vostra festa: divertitevi, divertitevi.... (</text:span><text:span text:style-name="T10">Esce dal fondo chiudendo con cura la porta.</text:span><text:span text:style-name="T11">)</text:span></text:p>
      <text:p text:style-name="P31"/>
      <text:p text:style-name="P15">Clelia</text:p>
      <text:p text:style-name="P31"/>
      <text:p text:style-name="P30"><text:span text:style-name="T11">(</text:span><text:span text:style-name="T10">dopo una lunga pausa</text:span><text:span text:style-name="T11">) Mario! (</text:span><text:span text:style-name="T10">Pausa.</text:span><text:span text:style-name="T11">) Mario mio,... sei seccato, di', sei più seccato del solito? (</text:span><text:span text:style-name="T10">Pausa.</text:span><text:span text:style-name="T11">) Non mi dici nulla?</text:span></text:p>
      <text:p text:style-name="P31"/>
      <text:p text:style-name="P15">Mario</text:p>
      <text:p text:style-name="P31"/>
      <text:p text:style-name="P30"><text:span text:style-name="T11">(</text:span><text:span text:style-name="T10">infastidito</text:span><text:span text:style-name="T11">) Clelia, fammi il favore di lasciarmi tranquillo.</text:span></text:p>
      <text:p text:style-name="P31"/>
      <text:p text:style-name="P15">Clelia</text:p>
      <text:p text:style-name="P31"/>
      <text:p text:style-name="P30"><text:span text:style-name="T11">(</text:span><text:span text:style-name="T10">si alza sconfortata e gli parla dolcemente:</text:span><text:span text:style-name="T11">) Mi tratti male.</text:span></text:p>
      <text:p text:style-name="P31"/>
      <text:p text:style-name="P15">Mario</text:p>
      <text:p text:style-name="P31"/>
      <text:p text:style-name="P32">Ma no.</text:p>
      <text:p text:style-name="P31"/>
      <text:p text:style-name="P15"><text:soft-page-break/>Clelia</text:p>
      <text:p text:style-name="P31"/>
      <text:p text:style-name="P32">Ogni giorno, ogni giorno peggio!</text:p>
      <text:p text:style-name="P31"/>
      <text:p text:style-name="P15">Mario</text:p>
      <text:p text:style-name="P31"/>
      <text:p text:style-name="P32">Ma no.</text:p>
      <text:p text:style-name="P31"/>
      <text:p text:style-name="P15">Clelia</text:p>
      <text:p text:style-name="P31"/>
      <text:p text:style-name="P32">E non me ne fai capire neppure il perchè.</text:p>
      <text:p text:style-name="P31"/>
      <text:p text:style-name="P15">Mario</text:p>
      <text:p text:style-name="P31"/>
      <text:p text:style-name="P30"><text:span text:style-name="T11">(</text:span><text:span text:style-name="T10">volendo essere ancora prudente</text:span><text:span text:style-name="T11">) Insomma, Clelia, tu non t'accorgi a quali torture mi sottoponi.</text:span></text:p>
      <text:p text:style-name="P31"/>
      <text:p text:style-name="P15">Clelia</text:p>
      <text:p text:style-name="P31"/>
      <text:p text:style-name="P30"><text:span text:style-name="T11">(</text:span><text:span text:style-name="T10">schiettamente meravigliata</text:span><text:span text:style-name="T11">) Io?!</text:span></text:p>
      <text:p text:style-name="P31"/>
      <text:p text:style-name="P15">Mario</text:p>
      <text:p text:style-name="P31"/>
      <text:p text:style-name="P32">Questo mistero continuo, questa complicità della serva, questo dovere che ho di nascondermi, di rimpicciolirmi, di fuggire, questa necessità terribile d'andar via paurosamente quando arriva il tuo signore, ti pare niente?</text:p>
      <text:p text:style-name="P31"/>
      <text:p text:style-name="P15">Clelia</text:p>
      <text:p text:style-name="P31"/>
      <text:p text:style-name="P32">Dunque, tu sei pentito d'essere ritornato al mio amore?</text:p>
      <text:p text:style-name="P31"><text:soft-page-break/></text:p>
      <text:p text:style-name="P15">Mario</text:p>
      <text:p text:style-name="P31"/>
      <text:p text:style-name="P32">Vi ritornai - e tu stessa ne sei convinta - pazzo di gioia. Sapesti così bene richiamarmi!... Dopo il gran dolore che avevo provato quando tu deliberasti di accettare... la protezione di costui, un sol dolore mi era parso più acerbo, più insopportabile: quello di vivere lontano da te. Ritornai.... Non sapevo ancora che cosa significasse appartenere a quella miserevole categoria di uomini che, a poco a poco, si preparano a ogni vergognosa transazione sotto la veste del così detto «amante del cuore»!</text:p>
      <text:p text:style-name="P31"/>
      <text:p text:style-name="P15">Clelia</text:p>
      <text:p text:style-name="P31"/>
      <text:p text:style-name="P32">Mario... ma tu non fai nessuna transazione vergognosa.</text:p>
      <text:p text:style-name="P31"/>
      <text:p text:style-name="P15">Mario</text:p>
      <text:p text:style-name="P31"/>
      <text:p text:style-name="P30"><text:span text:style-name="T11">Non lo so.... Ma certo, quando io esco da questa casa tutta elegante e profumata, mi pare di aver rubato. Io sento i brividi che deve sentire il ladro non ancora esperto.... E l'idea del furto con</text:span><text:span text:style-name="T11">sumato è inevitabile, perchè è intimamente legata al ricordo profondo del godimento. Tu dici che non faccio nessuna transazione vergognosa.... E perchè no? Tu non potevi vivere poveramente: va bene: (</text:span><text:span text:style-name="T10">accalorandosi</text:span><text:span text:style-name="T11">) sentivi il bisogno imperioso della ricchezza, o, almeno, dell'agiatezza. Ora, l'hai questa agiatezza: ma sono forse io che te la do, io, io, tuo amante? No. Te la dà </text:span><text:span text:style-name="T12">un altro</text:span><text:span text:style-name="T11">. È </text:span><text:span text:style-name="T12">un altro</text:span> <text:span text:style-name="T11">che ti mette in condizione d'esser </text:span><text:span text:style-name="T12">mia</text:span><text:span text:style-name="T11">, ed io sono obbligato a </text:span><text:span text:style-name="T12">lui</text:span><text:span text:style-name="T11">... dell'amore che tu mi concedi. Ah! cara Clelia, la transazione è già avvenuta! </text:span></text:p>
      <text:p text:style-name="P30"><text:span text:style-name="T11">E poi... vuoi comprendere meglio? Dimmi: (</text:span><text:span text:style-name="T10">sempre più accalorandosi</text:span><text:span text:style-name="T11">) se domani io ti chiedessi del denaro, tu... me lo dare</text:span><text:soft-page-break/><text:span text:style-name="T11">sti?</text:span></text:p>
      <text:p text:style-name="P31"/>
      <text:p text:style-name="P15">Clelia</text:p>
      <text:p text:style-name="P31"/>
      <text:p text:style-name="P30"><text:span text:style-name="T11">(</text:span><text:span text:style-name="T10">con uno slancio di semplicità</text:span><text:span text:style-name="T11">) Sì!</text:span></text:p>
      <text:p text:style-name="P31"/>
      <text:p text:style-name="P15">Mario</text:p>
      <text:p text:style-name="P31"/>
      <text:p text:style-name="P30"><text:span text:style-name="T11">(</text:span><text:span text:style-name="T10">tutto acceso</text:span><text:span text:style-name="T11">) E ti sembrerebbe naturalissimo....</text:span></text:p>
      <text:p text:style-name="P31"/>
      <text:p text:style-name="P15">Clelia</text:p>
      <text:p text:style-name="P31"/>
      <text:p text:style-name="P30"><text:span text:style-name="T11">(</text:span><text:span text:style-name="T10">come sopra</text:span><text:span text:style-name="T11">) Sicuro!</text:span></text:p>
      <text:p text:style-name="P31"/>
      <text:p text:style-name="P15">Mario</text:p>
      <text:p text:style-name="P31"/>
      <text:p text:style-name="P30"><text:span text:style-name="T11">(</text:span><text:span text:style-name="T10">prorompendo con esasperazione</text:span><text:span text:style-name="T11">) Lo vedi, lo vedi, ti sembrerebbe naturalissimo il farmi commettere una turpitudine: ecco che la tua sincerità mi valuta giustamente e dice, a me e a te, quel che sono diventato!</text:span></text:p>
      <text:p text:style-name="P31"/>
      <text:p text:style-name="P15">Clelia</text:p>
      <text:p text:style-name="P31"/>
      <text:p text:style-name="P30"><text:span text:style-name="T11">(</text:span><text:span text:style-name="T10">annichilita, confusa</text:span><text:span text:style-name="T11">) Mario mio, se ti ho offeso, senza avvedermene, te ne chiedo scusa. Io sono una donnetta, e... molte cose... non le intendo. (</text:span><text:span text:style-name="T10">Pausa. Cambiando tono come per ragionare</text:span><text:span text:style-name="T11">) Ma senti, non ti eccitare più, non esasperarti. Questa unione circondata di mistero, di paure e di sotterfugi ti riesce fastidiosa?... Ebbene, se... (</text:span><text:span text:style-name="T10">timida</text:span><text:span text:style-name="T11">) se rinunziassi a questa agiatezza che mi costa tante pene e che mi condanna all'enorme fatica della finzione, se facessi uno sforzo di volontà per vivere in pace economicamente, se tornassi a essere tua anche al cospetto del </text:span><text:soft-page-break/><text:span text:style-name="T11">mondo?</text:span></text:p>
      <text:p text:style-name="P31"/>
      <text:p text:style-name="P15">Mario</text:p>
      <text:p text:style-name="P31"/>
      <text:p text:style-name="P32">Sarebbe troppo tardi.</text:p>
      <text:p text:style-name="P31"/>
      <text:p text:style-name="P15">Clelia</text:p>
      <text:p text:style-name="P31"/>
      <text:p text:style-name="P30"><text:span text:style-name="T11">(</text:span><text:span text:style-name="T10">sentendo una trafittura al cuore</text:span><text:span text:style-name="T11">) Ahi!</text:span></text:p>
      <text:p text:style-name="P31"/>
      <text:p text:style-name="P15">Mario</text:p>
      <text:p text:style-name="P31"/>
      <text:p text:style-name="P32">Se pure credessi al tuo sforzo di volontà, io non potrei essere per te lo stesso Mario di prima, perchè non potrei mai dimenticare che, dopo il bene che t'ho voluto così perfettamente, tu hai avuto il coraggio di... dividerti tra me e un altro! Clelia, pur troppo, i sensi perdonano meno del cuore.</text:p>
      <text:p text:style-name="P31"/>
      <text:p text:style-name="P15">Clelia</text:p>
      <text:p text:style-name="P31"/>
      <text:p text:style-name="P30"><text:span text:style-name="T11">(</text:span><text:span text:style-name="T10">scoraggiata</text:span><text:span text:style-name="T11">) No, no, Mario, t'inganni, t'inganni. Io non ti </text:span><text:span text:style-name="T11">nego che tu pensi quel che è più verosimile, ma te l'ho giurato tante volte che sinora - e, del resto, non sono trascorsi che una ventina di giorni - ho potuto mettere a profitto la timidità di quell'uomo e mi sono salvata!...</text:span></text:p>
      <text:p text:style-name="P31"/>
      <text:p text:style-name="P15">Mario</text:p>
      <text:p text:style-name="P31"/>
      <text:p text:style-name="P32">Impossibile!</text:p>
      <text:p text:style-name="P31"/>
      <text:p text:style-name="P15">Clelia</text:p>
      <text:p text:style-name="P31"><text:soft-page-break/></text:p>
      <text:p text:style-name="P32">Ma non sei ancora convinto che io sarei fuggita da lui se non avessi stabilito - malvagiamente sì, lo confesso, malvagiamente - di sfruttarne l'amore cretino senza il sacrifizio della mia persona?</text:p>
      <text:p text:style-name="P31"/>
      <text:p text:style-name="P15">Mario</text:p>
      <text:p text:style-name="P31"/>
      <text:p text:style-name="P30"><text:span text:style-name="T11">(</text:span><text:span text:style-name="T10">sogghignando</text:span><text:span text:style-name="T11">) Il sacrifizio!</text:span></text:p>
      <text:p text:style-name="P31"/>
      <text:p text:style-name="P15">Clelia</text:p>
      <text:p text:style-name="P31"/>
      <text:p text:style-name="P30"><text:span text:style-name="T11">Hai ragione. Hai ragione perchè non ho mai saputo dirti bene... </text:span><text:span text:style-name="T12">quel che sono io</text:span><text:span text:style-name="T11">. Che vuoi! C'è dei segreti nel principio della vita di certe creature che anche un'intimità come la nostra non permette di rivelare con chiarezza. Un pudore invincibile si oppone. Mario, la prima offesa mi fu fatta.... (</text:span><text:span text:style-name="T10">con raccapriccio</text:span><text:span text:style-name="T11">) da chi meno poteva esserne sospettato, quando io ero ancora una povera innocentuccia.... La nefandezza inaudita mi annientò.... Diventai impassibile come il marmo!... Nessuno, d'allora in poi, aveva saputo scuotermi, ridarmi il calore, la febbre, i nervi, la vita.... Tu, sì; e sei di me, adesso, padrone assoluto, unico, completo! Ho potuto disporre del mio corpo, come d'una cosa qualunque, finchè la mia </text:span><text:span text:style-name="T11">impassibilità uguagliava e confondeva insieme tutti gli uomini; ma non ne posso più disporre ora, ora che nel tuo amore, e nel tuo amore soltanto, io risento di essere </text:span><text:span text:style-name="T12">una donna</text:span><text:span text:style-name="T11">. Ora... il ribrezzo per tutti gli altri uomini mi assale atrocemente (</text:span><text:span text:style-name="T10">con una reminiscenza di terrore</text:span><text:span text:style-name="T11">) come in quel giorno! Tu li hai soppressi, li hai soppressi tutti.... Io sono donna per te, per te: - per gli altri non sono più niente, neppure un oggetto vile da barattarsi.... M'intendi, Mario, m'intendi finalmente? T'accorgi che nella mia voce c'è una franchezza onesta che non ammette dubbi, che non merita sdegno? T'accorgi che così parla l'anima? che così parla la verità? Ma ascoltami bene; (</text:span><text:span text:style-name="T10">scuotendolo affettuosissimamente</text:span><text:span text:style-name="T11">) ma guar</text:span><text:soft-page-break/><text:span text:style-name="T11">dami bene negli occhi.... e dimmi: mi credi? mi credi? mi credi?</text:span></text:p>
      <text:p text:style-name="P31"/>
      <text:p text:style-name="P15">Mario</text:p>
      <text:p text:style-name="P31"/>
      <text:p text:style-name="P30"><text:span text:style-name="T11">(</text:span><text:span text:style-name="T10">aridamente</text:span><text:span text:style-name="T11">) No.</text:span></text:p>
      <text:p text:style-name="P31"/>
      <text:p text:style-name="P15">Clelia</text:p>
      <text:p text:style-name="P31"/>
      <text:p text:style-name="P32">Dio! Dio! Ma se tu guardassi dentro il mio segreto, comprenderesti come, pure essendo vissuta così orribilmente, io debba ribellarmi ora alla brutalità dell'uomo che non amo.</text:p>
      <text:h text:style-name="Heading_20_3" text:outline-level="3">SCENA II.</text:h>
      <text:p text:style-name="P16">MARIO, CLELIA, TERESA.</text:p>
      <text:p text:style-name="P31"/>
      <text:p text:style-name="P15">Teresa</text:p>
      <text:p text:style-name="P31"/>
      <text:p text:style-name="P30"><text:span text:style-name="T11">(</text:span><text:span text:style-name="T10">dietro la porta in fondo, tossisce forte, e batte all'uscio</text:span><text:span text:style-name="T11">) Ohè, ci siamo, ci siamo....</text:span></text:p>
      <text:p text:style-name="P31"/>
      <text:p text:style-name="P15">Mario</text:p>
      <text:p text:style-name="P31"/>
      <text:p text:style-name="P30"><text:span text:style-name="T11">(</text:span><text:span text:style-name="T10">ne ha un evidente senso di fastidio e di disgusto.</text:span><text:span text:style-name="T11">)</text:span></text:p>
      <text:p text:style-name="P31"/>
      <text:p text:style-name="P15">Clelia</text:p>
      <text:p text:style-name="P31"/>
      <text:p text:style-name="P30"><text:span text:style-name="T11">(</text:span><text:span text:style-name="T10">imbarazzata, s'affretta a ricomporsi, frenando la commozione da cui era invasa.</text:span><text:span text:style-name="T11">)</text:span></text:p>
      <text:p text:style-name="P31"/>
      <text:p text:style-name="P15">Teresa</text:p>
      <text:p text:style-name="P31"/>
      <text:p text:style-name="P30"><text:span text:style-name="T11">(</text:span><text:span text:style-name="T10">entrando e chiudendo presto la porta</text:span><text:span text:style-name="T11">) Subito, sbrighiamoci. Il signore è per le scale coi suoi amici.... Ho già mandato il servitore a fargli i salamelecchi.</text:span></text:p>
      <text:p text:style-name="P31"/>
      <text:p text:style-name="P15">Clelia</text:p>
      <text:p text:style-name="P31"/>
      <text:p text:style-name="P30"><text:span text:style-name="T11">(</text:span><text:span text:style-name="T10">convulsa, a Mario</text:span><text:span text:style-name="T11">) Tu, un momentino in questo cantuccio. (</text:span><text:span text:style-name="T10">Lo spinge in un angolo della stanza.</text:span><text:span text:style-name="T11">) Abbi pazienza, Mario mio.... Quando Teresina t'avvertirà, te n'andrai, come al solito, pel corridoio.</text:span></text:p>
      <text:p text:style-name="P31"><text:soft-page-break/></text:p>
      <text:p text:style-name="P15">Teresa</text:p>
      <text:p text:style-name="P31"/>
      <text:p text:style-name="P30"><text:span text:style-name="T11">(</text:span><text:span text:style-name="T10">affaccendata, dando a Mario il cappello e il bastone</text:span><text:span text:style-name="T11">) Ah! se non prendiamo una casa con due uscite, qui, una volta o l'altra, facciamo il </text:span><text:span text:style-name="T12">patatrac</text:span><text:span text:style-name="T11">!</text:span></text:p>
      <text:p text:style-name="P31"/>
      <text:p text:style-name="P15">Clelia</text:p>
      <text:p text:style-name="P31"/>
      <text:p text:style-name="P30"><text:span text:style-name="T11">(</text:span><text:span text:style-name="T10">sempre in gran fretta, a Teresa</text:span><text:span text:style-name="T11">) Taci, ora! (</text:span><text:span text:style-name="T10">Poi a Mario, dandogli un bacio e guardandolo negli occhi</text:span><text:span text:style-name="T11">) Ci vediamo domani?...</text:span></text:p>
      <text:p text:style-name="P31"/>
      <text:p text:style-name="P15">Mario</text:p>
      <text:p text:style-name="P31"/>
      <text:p text:style-name="P30"><text:span text:style-name="T11">(</text:span><text:span text:style-name="T10">abbassa lo sguardo.</text:span><text:span text:style-name="T11">)</text:span></text:p>
      <text:p text:style-name="P31"/>
      <text:p text:style-name="P15">Clelia</text:p>
      <text:p text:style-name="P31"/>
      <text:p text:style-name="P30"><text:span text:style-name="T11">(</text:span><text:span text:style-name="T10">perplessa</text:span><text:span text:style-name="T11">) Mario, ci vediamo domani?</text:span></text:p>
      <text:p text:style-name="P31"/>
      <text:p text:style-name="P15">Mario</text:p>
      <text:p text:style-name="P31"/>
      <text:p text:style-name="P30"><text:span text:style-name="T11">(</text:span><text:span text:style-name="T10">stringendosi nelle spalle</text:span><text:span text:style-name="T11">) Non so....</text:span></text:p>
      <text:p text:style-name="P31"/>
      <text:p text:style-name="P15">Clelia</text:p>
      <text:p text:style-name="P31"/>
      <text:p text:style-name="P32">Come non sai?...</text:p>
      <text:p text:style-name="P31"/>
      <text:p text:style-name="P30"><text:span text:style-name="T11">(</text:span><text:span text:style-name="T10">Si ode dalla stanza contigua il vocío delle persone che arrivano.</text:span><text:span text:style-name="T11">)</text:span></text:p>
      <text:p text:style-name="P31"/>
      <text:p text:style-name="P15"><text:soft-page-break/>Teresa</text:p>
      <text:p text:style-name="P31"/>
      <text:p text:style-name="P30"><text:span text:style-name="T11">(</text:span><text:span text:style-name="T10">impaziente, tirando Clelia verso il fondo</text:span><text:span text:style-name="T11">) Vi vedrete, vi vedrete; ma, adesso, fuori! fuori!</text:span></text:p>
      <text:p text:style-name="P31"/>
      <text:p text:style-name="P15">Mario</text:p>
      <text:p text:style-name="P31"/>
      <text:p text:style-name="P30"><text:span text:style-name="T11">(</text:span><text:span text:style-name="T10">a Clelia</text:span><text:span text:style-name="T11">) Va, va....</text:span></text:p>
      <text:p text:style-name="P31"/>
      <text:p text:style-name="P15">Clelia</text:p>
      <text:p text:style-name="P31"/>
      <text:p text:style-name="P31"><text:span text:style-name="T11">(</text:span><text:span text:style-name="T10">apre la porta - e in quell'istante il vocío giunge più forte - ; indi, ella, uscendo, la richiude. Si odono le sue parole dette vivacemente:</text:span><text:span text:style-name="T11">) Oh! bravi! bravi! (</text:span><text:span text:style-name="T10">E la sua voce si confonde con quella degli altri.</text:span><text:span text:style-name="T11">)</text:span></text:p>
      <text:h text:style-name="Heading_20_3" text:outline-level="3">SCENA III.</text:h>
      <text:p text:style-name="P16">TERESA, MARIO.</text:p>
      <text:p text:style-name="P31"/>
      <text:p text:style-name="P15">Teresa</text:p>
      <text:p text:style-name="P31"/>
      <text:p text:style-name="P30"><text:span text:style-name="T11">(</text:span><text:span text:style-name="T10">resta attaccata alla porta tenendo fermi i battenti e accostando l'occhio alla serratura.</text:span><text:span text:style-name="T11">)</text:span></text:p>
      <text:p text:style-name="P31"/>
      <text:p text:style-name="P15">Mario</text:p>
      <text:p text:style-name="P31"/>
      <text:p text:style-name="P30"><text:span text:style-name="T11">(</text:span><text:span text:style-name="T10">col viso arcigno, il cappello in testa, attraversa la stanza sulla punta dei piedi, siede presso una scrivanietta, e scrive qualche cosa.</text:span><text:span text:style-name="T11">)</text:span></text:p>
      <text:p text:style-name="P31"/>
      <text:p text:style-name="P15">Teresa</text:p>
      <text:p text:style-name="P31"/>
      <text:p text:style-name="P30"><text:span text:style-name="T11">(</text:span><text:span text:style-name="T10">sempre con l'occhio alla serratura, senza guardar Mario, col braccio gli fa cenno d'andarsene.</text:span><text:span text:style-name="T11">)</text:span></text:p>
      <text:p text:style-name="P31"/>
      <text:p text:style-name="P15">Mario</text:p>
      <text:p text:style-name="P31"/>
      <text:p text:style-name="P8"><text:span text:style-name="T11">(</text:span><text:span text:style-name="T10">continua a scrivere.</text:span><text:span text:style-name="T11">)</text:span></text:p>
      <text:p text:style-name="P31"/>
      <text:p text:style-name="P15">Teresa</text:p>
      <text:p text:style-name="P31"/>
      <text:p text:style-name="P30"><text:span text:style-name="T11">(</text:span><text:span text:style-name="T10">voltandosi, gli dice, soffocatamente:</text:span><text:span text:style-name="T11">) Che fate là?</text:span></text:p>
      <text:p text:style-name="P31"/>
      <text:p text:style-name="P15">Mario</text:p>
      <text:p text:style-name="P31"><text:soft-page-break/></text:p>
      <text:p text:style-name="P8"><text:span text:style-name="T11">(</text:span><text:span text:style-name="T10">continua a scrivere.</text:span><text:span text:style-name="T11">)</text:span></text:p>
      <text:p text:style-name="P31"/>
      <text:p text:style-name="P8"><text:span text:style-name="T11">(</text:span><text:span text:style-name="T10">Dalla stanza attigua, giungono queste parole, confusamente:</text:span><text:span text:style-name="T11">)</text:span></text:p>
      <text:p text:style-name="P31"/>
      <text:p text:style-name="P32">- Sì, sì.</text:p>
      <text:p text:style-name="P32">- Un po' per uno, stasera.</text:p>
      <text:p text:style-name="P33">- A me, a me....</text:p>
      <text:p text:style-name="P30"><text:span text:style-name="T13">- Ah! Ah! Ah! </text:span><text:span text:style-name="T11">Ah!</text:span></text:p>
      <text:p text:style-name="P31"/>
      <text:p text:style-name="P15">Teresa</text:p>
      <text:p text:style-name="P31"/>
      <text:p text:style-name="P32">Ve n'andate, sì o no?</text:p>
      <text:p text:style-name="P31"/>
      <text:p text:style-name="P15">Mario</text:p>
      <text:p text:style-name="P31"/>
      <text:p text:style-name="P30"><text:span text:style-name="T11">(</text:span><text:span text:style-name="T10">consegnandole la lettera che ha scritta</text:span><text:span text:style-name="T11">) Questa a Clelia.</text:span></text:p>
      <text:p text:style-name="P31"/>
      <text:p text:style-name="P15">Teresa</text:p>
      <text:p text:style-name="P31"/>
      <text:p text:style-name="P32">Ma che significa ciò?</text:p>
      <text:p text:style-name="P31"/>
      <text:p text:style-name="P8"><text:span text:style-name="T11">(</text:span><text:span text:style-name="T10">Parlano tutti e due a voce bassissima.</text:span><text:span text:style-name="T11">)</text:span></text:p>
      <text:p text:style-name="P31"/>
      <text:p text:style-name="P15">Mario</text:p>
      <text:p text:style-name="P31"/>
      <text:p text:style-name="P32">Che non ci torno più.</text:p>
      <text:p text:style-name="P31"/>
      <text:p text:style-name="P15">Teresa</text:p>
      <text:p text:style-name="P31"/>
      <text:p text:style-name="P32">Siete matto! Volete farmela morire! Già, tanto, questa lettera io <text:soft-page-break/>non glie la do, e domani farete la pace....</text:p>
      <text:p text:style-name="P31"/>
      <text:p text:style-name="P8"><text:span text:style-name="T11">(</text:span><text:span text:style-name="T10">Risuona di dentro uno scoppio di risa sguaiate.</text:span><text:span text:style-name="T11">)</text:span></text:p>
      <text:p text:style-name="P31"/>
      <text:p text:style-name="P15">Mario</text:p>
      <text:p text:style-name="P31"/>
      <text:p text:style-name="P30"><text:span text:style-name="T11">(</text:span><text:span text:style-name="T10">irritato e disgustato, s'avvia verso la porta a sinistra: resta ancora un momento, guardando intorno, commosso e titubante. Ad un altro scoppio di risa, egli, risoluto, come se si liberasse finalmente da un incubo, se ne fugge.</text:span><text:span text:style-name="T11">)</text:span></text:p>
      <text:p text:style-name="P31"/>
      <text:p text:style-name="P15">Teresa</text:p>
      <text:p text:style-name="P31"/>
      <text:p text:style-name="P31"><text:span text:style-name="T11">(</text:span><text:span text:style-name="T10">guarda la lettera, e, dopo una breve esitazione, la lacera, e ne nasconde in tasca i pezzettini. Indi, tossendo forte, spalanca i due battenti dell'uscio in fondo.</text:span><text:span text:style-name="T11">)</text:span></text:p>
      <text:h text:style-name="Heading_20_3" text:outline-level="3">SCENA IV.</text:h>
      <text:p text:style-name="P18"><text:span text:style-name="T11">CLELIA, CARSANTI, il dottor</text:span><text:span text:style-name="T4"> </text:span><text:span text:style-name="T11">FONSECA,</text:span></text:p>
      <text:p text:style-name="P16">MATURI, GIANNETTI, VERANI.</text:p>
      <text:p text:style-name="P31"/>
      <text:p text:style-name="P32">La stanza attigua è un salotto, splendido di specchi e di candele accese. - Entrano tutti, seguendo Clelia.</text:p>
      <text:p text:style-name="P31"/>
      <text:p text:style-name="P15">Clelia</text:p>
      <text:p text:style-name="P31"/>
      <text:p text:style-name="P30"><text:span text:style-name="T11">Venite, venite: qui si sta meglio, qui ho la mia poltrona favorita. (</text:span><text:span text:style-name="T10">A Teresa, a parte</text:span><text:span text:style-name="T11">) È andato?</text:span></text:p>
      <text:p text:style-name="P31"/>
      <text:p text:style-name="P15">Teresa</text:p>
      <text:p text:style-name="P31"/>
      <text:p text:style-name="P30"><text:span text:style-name="T11">Sì. (</text:span><text:span text:style-name="T10">Esce.</text:span><text:span text:style-name="T11">)</text:span></text:p>
      <text:p text:style-name="P31"/>
      <text:p text:style-name="P15">Clelia</text:p>
      <text:p text:style-name="P31"/>
      <text:p text:style-name="P30"><text:span text:style-name="T11">A proposito, io non vi ho ringraziati ancora pei bellissimi fiori. (</text:span><text:span text:style-name="T10">Indicandoli</text:span><text:span text:style-name="T11">) Come siete stati graziosi!</text:span></text:p>
      <text:p text:style-name="P31"/>
      <text:p text:style-name="P15">Tutti</text:p>
      <text:p text:style-name="P31"/>
      <text:p text:style-name="P30"><text:span text:style-name="T11">(</text:span><text:span text:style-name="T10">protestano modestamente</text:span><text:span text:style-name="T11">) Oh!</text:span></text:p>
      <text:p text:style-name="P31"/>
      <text:p text:style-name="P15">Giannetti</text:p>
      <text:p text:style-name="P31"/>
      <text:p text:style-name="P32">Dovere! Dovere!</text:p>
      <text:p text:style-name="P31"><text:soft-page-break/></text:p>
      <text:p text:style-name="P15">Clelia</text:p>
      <text:p text:style-name="P31"/>
      <text:p text:style-name="P32">Cioè, cioè... voi, Maturi, non m'avete mandato niente.</text:p>
      <text:p text:style-name="P31"/>
      <text:p text:style-name="P15">Maturi</text:p>
      <text:p text:style-name="P31"/>
      <text:p text:style-name="P30"><text:span text:style-name="T11">(</text:span><text:span text:style-name="T10">che era rimasto indietro, si fa innanzi confuso</text:span><text:span text:style-name="T11">) Niente, io?... È strano.... Mi pareva d'aver mandato....</text:span></text:p>
      <text:p text:style-name="P31"/>
      <text:p text:style-name="P15">Clelia</text:p>
      <text:p text:style-name="P31"/>
      <text:p text:style-name="P32">Un pensiero gentile?... Mi basta.</text:p>
      <text:p text:style-name="P31"/>
      <text:p text:style-name="P15">Tutti</text:p>
      <text:p text:style-name="P31"/>
      <text:p text:style-name="P30"><text:span text:style-name="T11">(</text:span><text:span text:style-name="T10">ridono.</text:span><text:span text:style-name="T11">)</text:span></text:p>
      <text:p text:style-name="P31"/>
      <text:p text:style-name="P15">Carsanti</text:p>
      <text:p text:style-name="P31"/>
      <text:p text:style-name="P30"><text:span text:style-name="T11">(</text:span><text:span text:style-name="T10">con aria di protezione</text:span><text:span text:style-name="T11">) Lasciatelo in pace il povero Maturi.</text:span></text:p>
      <text:p text:style-name="P31"/>
      <text:p text:style-name="P15">Giannetti</text:p>
      <text:p text:style-name="P31"/>
      <text:p text:style-name="P32">Piuttosto, vediamo un poco questi orecchini magnifici di cui l'amico Carsanti ci ha molto parlato. La commissione di vigilanza è sopra luogo e deve procedere alle debite osservazioni.</text:p>
      <text:p text:style-name="P31"/>
      <text:p text:style-name="P15">Verani, Fonseca, Maturi</text:p>
      <text:p text:style-name="P31"/>
      <text:p text:style-name="P32">Sicuro, sicuro!</text:p>
      <text:p text:style-name="P31"><text:soft-page-break/></text:p>
      <text:p text:style-name="P15">Clelia</text:p>
      <text:p text:style-name="P31"/>
      <text:p text:style-name="P32">Ah, sì, gli orecchini che Gerardo mi ha regalati per la mia festa? Vedrete: sono una bellezza davvero!</text:p>
      <text:p text:style-name="P31"/>
      <text:p text:style-name="P15">Carsanti</text:p>
      <text:p text:style-name="P31"/>
      <text:p text:style-name="P30"><text:span text:style-name="T11">(</text:span><text:span text:style-name="T10">impettito, dice piano a Clelia</text:span><text:span text:style-name="T11">) Ma non hai voluto farmi l'ono</text:span><text:span text:style-name="T11">re di metterli, stasera.</text:span></text:p>
      <text:p text:style-name="P31"/>
      <text:p text:style-name="P15">Clelia</text:p>
      <text:p text:style-name="P31"/>
      <text:p text:style-name="P30"><text:span text:style-name="T11">(</text:span><text:span text:style-name="T10">carezzandolo lievemente</text:span><text:span text:style-name="T11">) Hai ragione.... Scusami.... Intanto, sii buonino: valli a prendere tu stesso. Li troverai nel mio scrignetto, che è aperto, mi pare.</text:span></text:p>
      <text:p text:style-name="P31"/>
      <text:p text:style-name="P15">Carsanti</text:p>
      <text:p text:style-name="P31"/>
      <text:p text:style-name="P30"><text:span text:style-name="T11">Fai male a lasciarlo aperto: è una imprudenza. (</text:span><text:span text:style-name="T10">Esce a destra.</text:span><text:span text:style-name="T11">)</text:span></text:p>
      <text:p text:style-name="P31"/>
      <text:p text:style-name="P15">Verani</text:p>
      <text:p text:style-name="P31"/>
      <text:p text:style-name="P30"><text:span text:style-name="T11">(</text:span><text:span text:style-name="T10">va subito dietro a Clelia e le dà un bacio sui capelli.</text:span><text:span text:style-name="T11">)</text:span></text:p>
      <text:p text:style-name="P31"/>
      <text:p text:style-name="P16">Giannetti, Maturi, Fonseca</text:p>
      <text:p text:style-name="P31"/>
      <text:p text:style-name="P30"><text:span text:style-name="T11">(</text:span><text:span text:style-name="T10">rimproverandolo scherzosamente</text:span><text:span text:style-name="T11">) Verani! Verani!</text:span></text:p>
      <text:p text:style-name="P31"/>
      <text:p text:style-name="P15">Verani</text:p>
      <text:p text:style-name="P31"/>
      <text:p text:style-name="P30"><text:soft-page-break/><text:span text:style-name="T11">(</text:span><text:span text:style-name="T10">scusandosi</text:span><text:span text:style-name="T11">) Eh! sui capelli....</text:span></text:p>
      <text:p text:style-name="P31"/>
      <text:p text:style-name="P15">Clelia</text:p>
      <text:p text:style-name="P31"/>
      <text:p text:style-name="P32">Verani, voi avete una segreta sì, ma violenta passione per me.</text:p>
      <text:p text:style-name="P31"/>
      <text:p text:style-name="P16">Giannetti, Maturi, Fonseca</text:p>
      <text:p text:style-name="P31"/>
      <text:p text:style-name="P32">Sì, è vero! È vero! È verissimo!</text:p>
      <text:p text:style-name="P31"/>
      <text:p text:style-name="P15">Clelia</text:p>
      <text:p text:style-name="P31"/>
      <text:p text:style-name="P30"><text:span text:style-name="T11">(</text:span><text:span text:style-name="T10">ridendo</text:span><text:span text:style-name="T11">) Ah! ah! ah!</text:span></text:p>
      <text:p text:style-name="P31"/>
      <text:p text:style-name="P15">Fonseca</text:p>
      <text:p text:style-name="P31"/>
      <text:p text:style-name="P32">Ma bada, Clelia, che io sono iscritto prima di lui.... Divento una belva se me lo fai passare innanzi!</text:p>
      <text:p text:style-name="P31"/>
      <text:p text:style-name="P15">Giannetti</text:p>
      <text:p text:style-name="P31"/>
      <text:p text:style-name="P32">Come c'entri tu! Tu sei medico, e i medici non sono....</text:p>
      <text:p text:style-name="P31"/>
      <text:p text:style-name="P15">Fonseca</text:p>
      <text:p text:style-name="P31"/>
      <text:p text:style-name="P32">Cosa non sono?</text:p>
      <text:p text:style-name="P31"/>
      <text:p text:style-name="P15">Carsanti</text:p>
      <text:p text:style-name="P31"/>
      <text:p text:style-name="P30"><text:span text:style-name="T11">(</text:span><text:span text:style-name="T10">rientrando con in mano gli orecchini</text:span><text:span text:style-name="T11">) Non erano nello scrigno, cara Clelia. Ah, che testolina!</text:span></text:p>
      <text:p text:style-name="P31"><text:soft-page-break/></text:p>
      <text:p text:style-name="P15">Tutti</text:p>
      <text:p text:style-name="P31"/>
      <text:p text:style-name="P30"><text:span text:style-name="T11">(</text:span><text:span text:style-name="T10">circondandolo</text:span><text:span text:style-name="T11">) Vediamo, vediamo.</text:span></text:p>
      <text:p text:style-name="P31"/>
      <text:p text:style-name="P15">Carsanti</text:p>
      <text:p text:style-name="P31"/>
      <text:p text:style-name="P30"><text:span text:style-name="T11">(</text:span><text:span text:style-name="T10">con ostentata modestia</text:span><text:span text:style-name="T11">) Non c'è nulla di meraviglioso.</text:span></text:p>
      <text:p text:style-name="P31"/>
      <text:p text:style-name="P15">Fonseca</text:p>
      <text:p text:style-name="P31"/>
      <text:p text:style-name="P32">Corbezzoli!</text:p>
      <text:p text:style-name="P31"/>
      <text:p text:style-name="P15">Verani</text:p>
      <text:p text:style-name="P31"/>
      <text:p text:style-name="P32">Stupendi!</text:p>
      <text:p text:style-name="P31"/>
      <text:p text:style-name="P15">Giannetti</text:p>
      <text:p text:style-name="P31"/>
      <text:p text:style-name="P32">Perbacco!</text:p>
      <text:p text:style-name="P31"/>
      <text:p text:style-name="P15">Verani</text:p>
      <text:p text:style-name="P31"/>
      <text:p text:style-name="P32">Poche volte ho visti dei brillanti limpidi come questi.</text:p>
      <text:p text:style-name="P31"/>
      <text:p text:style-name="P15">Giannetti</text:p>
      <text:p text:style-name="P31"/>
      <text:p text:style-name="P32">Che acqua!...</text:p>
      <text:p text:style-name="P31"/>
      <text:p text:style-name="P15">Fonseca</text:p>
      <text:p text:style-name="P31"/>
      <text:p text:style-name="P30"><text:soft-page-break/><text:span text:style-name="T11">(</text:span><text:span text:style-name="T10">alle spalle di Carsanti, senza farsi udire da lui</text:span><text:span text:style-name="T11">) Per darla a bere!</text:span></text:p>
      <text:p text:style-name="P31"/>
      <text:p text:style-name="P15">Carsanti</text:p>
      <text:p text:style-name="P31"/>
      <text:p text:style-name="P32">E notate la montatura.</text:p>
      <text:p text:style-name="P31"/>
      <text:p text:style-name="P15">Giannetti</text:p>
      <text:p text:style-name="P31"/>
      <text:p text:style-name="P32">Ci scommetto che non è lavoro napoletano.</text:p>
      <text:p text:style-name="P31"/>
      <text:p text:style-name="P15">Carsanti</text:p>
      <text:p text:style-name="P31"/>
      <text:p text:style-name="P32">Ma che napoletano!</text:p>
      <text:p text:style-name="P31"/>
      <text:p text:style-name="P15">Maturi</text:p>
      <text:p text:style-name="P31"/>
      <text:p text:style-name="P30"><text:span text:style-name="T11">(</text:span><text:span text:style-name="T10">con servilismo lusingatore</text:span><text:span text:style-name="T11">) Orecchini esteri! Si vede!</text:span></text:p>
      <text:p text:style-name="P31"/>
      <text:p text:style-name="P15">Verani</text:p>
      <text:p text:style-name="P31"/>
      <text:p text:style-name="P32">Vi costano un occhio!</text:p>
      <text:p text:style-name="P31"/>
      <text:p text:style-name="P15">Carsanti</text:p>
      <text:p text:style-name="P31"/>
      <text:p text:style-name="P32">Circa... sei mila lire!</text:p>
      <text:p text:style-name="P31"/>
      <text:p text:style-name="P15">Fonseca</text:p>
      <text:p text:style-name="P31"/>
      <text:p text:style-name="P32">Allora... due occhi!</text:p>
      <text:p text:style-name="P31"/>
      <text:p text:style-name="P15"><text:soft-page-break/>Verani</text:p>
      <text:p text:style-name="P31"/>
      <text:p text:style-name="P30"><text:span text:style-name="T11">Bisogna congratularsi (</text:span><text:span text:style-name="T10">guardando Clelia</text:span><text:span text:style-name="T11">) con chi li ha saputi meritare....</text:span></text:p>
      <text:p text:style-name="P31"/>
      <text:p text:style-name="P15">Maturi</text:p>
      <text:p text:style-name="P31"/>
      <text:p text:style-name="P32">E con chi li ha saputi comprare!</text:p>
      <text:p text:style-name="P31"/>
      <text:p text:style-name="P15">Fonseca</text:p>
      <text:p text:style-name="P31"/>
      <text:p text:style-name="P32">Soprattutto, poi, con chi li ha saputi vendere!</text:p>
      <text:p text:style-name="P31"/>
      <text:p text:style-name="P15">Carsanti</text:p>
      <text:p text:style-name="P31"/>
      <text:p text:style-name="P30"><text:span text:style-name="T11">(</text:span><text:span text:style-name="T10">orgoglioso e sempre ostentando modestia</text:span><text:span text:style-name="T11">) Ed ora fatemi il piacere di finirla. Vado a riporli, Clelia?</text:span></text:p>
      <text:p text:style-name="P31"/>
      <text:p text:style-name="P15">Clelia</text:p>
      <text:p text:style-name="P31"/>
      <text:p text:style-name="P32">Sì, caro.</text:p>
      <text:p text:style-name="P31"/>
      <text:p text:style-name="P15">Carsanti</text:p>
      <text:p text:style-name="P31"/>
      <text:p text:style-name="P30"><text:span text:style-name="T11">(</text:span><text:span text:style-name="T10">esce a destra.</text:span><text:span text:style-name="T11">)</text:span></text:p>
      <text:p text:style-name="P31"/>
      <text:p text:style-name="P30"><text:span text:style-name="T11">(</text:span><text:span text:style-name="T10">Appena uscito, tutti si accostano a Clelia, pettegoleggiando e parlando sommessamente.</text:span><text:span text:style-name="T11">)</text:span></text:p>
      <text:p text:style-name="P31"/>
      <text:p text:style-name="P15">Giannetti</text:p>
      <text:p text:style-name="P31"/>
      <text:p text:style-name="P32"><text:soft-page-break/>Che brutta roba!</text:p>
      <text:p text:style-name="P31"/>
      <text:p text:style-name="P15">Verani</text:p>
      <text:p text:style-name="P31"/>
      <text:p text:style-name="P32">Comperati di seconda mano.</text:p>
      <text:p text:style-name="P31"/>
      <text:p text:style-name="P15">Maturi</text:p>
      <text:p text:style-name="P31"/>
      <text:p text:style-name="P32">Ecco!</text:p>
      <text:p text:style-name="P31"/>
      <text:p text:style-name="P15">Fonseca</text:p>
      <text:p text:style-name="P31"/>
      <text:p text:style-name="P30"><text:span text:style-name="T12">Cosuccia</text:span><text:span text:style-name="T11">, sei certa che non sono falsi?</text:span></text:p>
      <text:p text:style-name="P31"/>
      <text:p text:style-name="P15">Clelia</text:p>
      <text:p text:style-name="P31"/>
      <text:p text:style-name="P32">Linguacce!</text:p>
      <text:p text:style-name="P31"/>
      <text:p text:style-name="P15">Giannetti</text:p>
      <text:p text:style-name="P31"/>
      <text:p text:style-name="P30"><text:span text:style-name="T11">(</text:span><text:span text:style-name="T10">come vede rientrar Carsanti, esclama</text:span><text:span text:style-name="T11">) Ah! splendidi! splendidi! Che acqua!</text:span></text:p>
      <text:p text:style-name="P31"/>
      <text:p text:style-name="P15">Carsanti</text:p>
      <text:p text:style-name="P31"/>
      <text:p text:style-name="P32">Basta! non mi seccate più!.... Ditemi, invece: avete sete?</text:p>
      <text:p text:style-name="P31"/>
      <text:p text:style-name="P15">Fonseca</text:p>
      <text:p text:style-name="P31"/>
      <text:p text:style-name="P32">A proposito di acqua?</text:p>
      <text:p text:style-name="P31"/>
      <text:p text:style-name="P15"><text:soft-page-break/>Carsanti</text:p>
      <text:p text:style-name="P31"/>
      <text:p text:style-name="P30"><text:span text:style-name="T11">Ma no. Stasera, </text:span><text:span text:style-name="T12">Champagne</text:span><text:span text:style-name="T11">. Che diamine!</text:span></text:p>
      <text:p text:style-name="P31"/>
      <text:p text:style-name="P15">Giannetti</text:p>
      <text:p text:style-name="P31"/>
      <text:p text:style-name="P30"><text:span text:style-name="T11">Se si tratta di </text:span><text:span text:style-name="T12">Champagne</text:span><text:span text:style-name="T11">, tutti abbiamo sete!</text:span></text:p>
      <text:p text:style-name="P31"/>
      <text:p text:style-name="P15">Fonseca</text:p>
      <text:p text:style-name="P31"/>
      <text:p text:style-name="P34">Sitio! Sitio!</text:p>
      <text:p text:style-name="P31"/>
      <text:p text:style-name="P15">Carsanti</text:p>
      <text:p text:style-name="P31"/>
      <text:p text:style-name="P30"><text:span text:style-name="T11">(</text:span><text:span text:style-name="T10">tocca il bottone del campanello elettrico e va nella stanza vicina, in fondo, a parlare con Giacomo il servo.</text:span><text:span text:style-name="T11">)</text:span></text:p>
      <text:p text:style-name="P31"/>
      <text:p text:style-name="P15">Clelia</text:p>
      <text:p text:style-name="P31"/>
      <text:p text:style-name="P30"><text:span text:style-name="T11">(</text:span><text:span text:style-name="T10">gettando un sospiro canzonatorio</text:span><text:span text:style-name="T11">) Verani, che avete?</text:span></text:p>
      <text:p text:style-name="P31"/>
      <text:p text:style-name="P15">Verani</text:p>
      <text:p text:style-name="P31"/>
      <text:p text:style-name="P30"><text:span text:style-name="T11">(</text:span><text:span text:style-name="T10">che è assorto, posando a sentimentale</text:span><text:span text:style-name="T11">) Una giornata di spleen.</text:span></text:p>
      <text:p text:style-name="P31"/>
      <text:p text:style-name="P15">Giannetti</text:p>
      <text:p text:style-name="P31"/>
      <text:p text:style-name="P32">Se hai dormito tutto il santo giorno!</text:p>
      <text:p text:style-name="P31"/>
      <text:p text:style-name="P15">Verani</text:p>
      <text:p text:style-name="P31"><text:soft-page-break/></text:p>
      <text:p text:style-name="P30"><text:span text:style-name="T11">Sì, ma, dormendo, mi sono accorto che avevo lo spleen. (</text:span><text:span text:style-name="T10">Languidamente, a Clelia</text:span><text:span text:style-name="T11">) E anche voi, Clelia, stasera non siete di buon umore.</text:span></text:p>
      <text:p text:style-name="P31"/>
      <text:p text:style-name="P15">Clelia</text:p>
      <text:p text:style-name="P31"/>
      <text:p text:style-name="P30"><text:span text:style-name="T11">(</text:span><text:span text:style-name="T10">con uno dei suoi soliti sforzi di dissimulazione</text:span><text:span text:style-name="T11">) Perchè no? Anzi! Suoniamo, cantiamo, balliamo, se volete. (</text:span><text:span text:style-name="T10">Si alza.</text:span><text:span text:style-name="T11">) Non </text:span><text:span text:style-name="T11">v'ho detto che da una settimana prendo lezione di pianoforte. (</text:span><text:span text:style-name="T10">Va al piano e siede.</text:span><text:span text:style-name="T11">) State a sentire che progressi. (</text:span><text:span text:style-name="T10">Pesta violentemente la tastiera con un sol dito, principiando il motivo del Rigoletto: «La donna è mobile»; poi ripete le prime note accompagnandovi la voce</text:span><text:span text:style-name="T11">) «La donna è un mobile....»</text:span></text:p>
      <text:p text:style-name="P31"/>
      <text:p text:style-name="P15">Verani</text:p>
      <text:p text:style-name="P31"/>
      <text:p text:style-name="P30"><text:span text:style-name="T11">(</text:span><text:span text:style-name="T10">sospirando</text:span><text:span text:style-name="T11">) Ah! la donna - la donna che dico io - sarebbe per me tutt'altra cosa!</text:span></text:p>
      <text:p text:style-name="P31"/>
      <text:p text:style-name="P15">Maturi, Giannetti, Fonseca</text:p>
      <text:p text:style-name="P31"/>
      <text:p text:style-name="P30"><text:span text:style-name="T11">(</text:span><text:span text:style-name="T10">rimproverandolo scherzosamente, come prima</text:span><text:span text:style-name="T11">) Verani! Verani!</text:span></text:p>
      <text:p text:style-name="P31"/>
      <text:p text:style-name="P15">Giannetti</text:p>
      <text:p text:style-name="P31"/>
      <text:p text:style-name="P32">Non sospirare.</text:p>
      <text:p text:style-name="P31"/>
      <text:p text:style-name="P15">Carsanti</text:p>
      <text:p text:style-name="P31"/>
      <text:p text:style-name="P32">Per chi sospira, Verani?</text:p>
      <text:p text:style-name="P31"><text:soft-page-break/></text:p>
      <text:p text:style-name="P15">Clelia</text:p>
      <text:p text:style-name="P31"/>
      <text:p text:style-name="P30"><text:span text:style-name="T11">Per me, per me. (</text:span><text:span text:style-name="T10">Si alza dal piano.</text:span><text:span text:style-name="T11">)</text:span></text:p>
      <text:p text:style-name="P31"/>
      <text:p text:style-name="P15">Giannetti</text:p>
      <text:p text:style-name="P31"/>
      <text:p text:style-name="P30"><text:span text:style-name="T11">(</text:span><text:span text:style-name="T10">vi si siede.</text:span><text:span text:style-name="T11">)</text:span></text:p>
      <text:p text:style-name="P31"/>
      <text:p text:style-name="P15">Carsanti</text:p>
      <text:p text:style-name="P31"/>
      <text:p text:style-name="P30"><text:span text:style-name="T11">(</text:span><text:span text:style-name="T10">celiando, tira Verani per l'orecchio</text:span><text:span text:style-name="T11">) Se ti permetti di sospirare per Clelia... (</text:span><text:span text:style-name="T10">abbassa la voce, velenosamente scherzoso</text:span><text:span text:style-name="T11">) non ti presto più danaro!</text:span></text:p>
      <text:p text:style-name="P31"/>
      <text:p text:style-name="P15">Verani</text:p>
      <text:p text:style-name="P31"/>
      <text:p text:style-name="P32">Ritiro il sospiro immediatamente!</text:p>
      <text:p text:style-name="P31"/>
      <text:p text:style-name="P30"><text:span text:style-name="T11">(</text:span><text:span text:style-name="T10">Entrano Giacomo portando in un vassoio due bottiglie di Champagne</text:span> <text:span text:style-name="T10">e i bicchieri a coppa, e Teresa, portando, in un altro vassoio, pasticcini e bonbons.</text:span><text:span text:style-name="T11">)</text:span></text:p>
      <text:p text:style-name="P31"/>
      <text:p text:style-name="P15">Clelia</text:p>
      <text:p text:style-name="P31"/>
      <text:p text:style-name="P30"><text:span text:style-name="T11">(</text:span><text:span text:style-name="T10">battendo le mani</text:span><text:span text:style-name="T11">) Ecco lo </text:span><text:span text:style-name="T12">Champagne</text:span><text:span text:style-name="T11">!</text:span></text:p>
      <text:p text:style-name="P31"/>
      <text:p text:style-name="P15">Giannetti</text:p>
      <text:p text:style-name="P31"/>
      <text:p text:style-name="P30"><text:span text:style-name="T11">(</text:span><text:span text:style-name="T10">al pianoforte, accenna il motivo del brindisi della Cavalleria rusticana.</text:span><text:span text:style-name="T11">)</text:span></text:p>
      <text:p text:style-name="P31"><text:soft-page-break/></text:p>
      <text:p text:style-name="P15">Clelia</text:p>
      <text:p text:style-name="P31"/>
      <text:p text:style-name="P32">Bravo Giannetti! Anche pianista.</text:p>
      <text:p text:style-name="P31"/>
      <text:p text:style-name="P15">Giannetti</text:p>
      <text:p text:style-name="P31"/>
      <text:p text:style-name="P32">Una volta, sonavo un poco.</text:p>
      <text:p text:style-name="P31"/>
      <text:p text:style-name="P15">Carsanti</text:p>
      <text:p text:style-name="P31"/>
      <text:p text:style-name="P30"><text:span text:style-name="T11">(</text:span><text:span text:style-name="T10">stura, intanto, le bottiglie, e quindi versa lo Champagne</text:span> <text:span text:style-name="T10">nei bicchieri, parlottando col servo.</text:span><text:span text:style-name="T11">)</text:span></text:p>
      <text:p text:style-name="P31"/>
      <text:p text:style-name="P15">Clelia</text:p>
      <text:p text:style-name="P31"/>
      <text:p text:style-name="P30"><text:span text:style-name="T11">(</text:span><text:span text:style-name="T10">a Giannetti</text:span><text:span text:style-name="T11">) Continuate, continuate: il brindisi della </text:span><text:span text:style-name="T12">Cavalleria rusticana</text:span> <text:span text:style-name="T11">mi piace.</text:span></text:p>
      <text:p text:style-name="P31"/>
      <text:p text:style-name="P15">Giannetti</text:p>
      <text:p text:style-name="P31"/>
      <text:p text:style-name="P30"><text:span text:style-name="T11">(</text:span><text:span text:style-name="T10">continua a sonare.</text:span><text:span text:style-name="T11">)</text:span></text:p>
      <text:p text:style-name="P31"/>
      <text:p text:style-name="P15">Verani</text:p>
      <text:p text:style-name="P31"/>
      <text:p text:style-name="P30"><text:span text:style-name="T11">E Carsanti lo canterà... (</text:span><text:span text:style-name="T10">A Clelia</text:span><text:span text:style-name="T11">) Voi già sapete che Carsanti canta....</text:span></text:p>
      <text:p text:style-name="P31"/>
      <text:p text:style-name="P15">Carsanti</text:p>
      <text:p text:style-name="P31"/>
      <text:p text:style-name="P32">Non rilevare queste velleità della prima giovinezza....</text:p>
      <text:p text:style-name="P31"><text:soft-page-break/></text:p>
      <text:p text:style-name="P15">Clelia</text:p>
      <text:p text:style-name="P31"/>
      <text:p text:style-name="P32">Cattivo! E non me ne avevi detto niente.</text:p>
      <text:p text:style-name="P31"/>
      <text:p text:style-name="P15">Carsanti</text:p>
      <text:p text:style-name="P31"/>
      <text:p text:style-name="P32">Va là, va là, non stare a sentire tutte le scioccherie che ti contano.... Offri da bere a questi signori.</text:p>
      <text:p text:style-name="P31"/>
      <text:p text:style-name="P30"><text:span text:style-name="T11">(</text:span><text:span text:style-name="T10">Giacomo e Teresa vanno via.</text:span><text:span text:style-name="T11">)</text:span></text:p>
      <text:p text:style-name="P31"/>
      <text:p text:style-name="P15">Clelia</text:p>
      <text:p text:style-name="P31"/>
      <text:p text:style-name="P30"><text:span text:style-name="T11">(</text:span><text:span text:style-name="T10">offre un bicchiere a Fonseca</text:span><text:span text:style-name="T11">) Al primo iscritto. (</text:span><text:span text:style-name="T10">Poi, a Giannetti, che cessa di sonare</text:span><text:span text:style-name="T11">) A voi il vostro «vino spumeggiante». (</text:span><text:span text:style-name="T10">Poi, a Maturi, che, appartato, con innanzi un mucchio di dolciumi, ne mangia avidamente</text:span><text:span text:style-name="T11">) Buon appetito!</text:span></text:p>
      <text:p text:style-name="P31"/>
      <text:p text:style-name="P15">Maturi</text:p>
      <text:p text:style-name="P31"/>
      <text:p text:style-name="P30"><text:span text:style-name="T11">(</text:span><text:span text:style-name="T10">con la bocca piena</text:span><text:span text:style-name="T11">) No.... Stasera ho lo stomaco chiuso.</text:span></text:p>
      <text:p text:style-name="P31"/>
      <text:p text:style-name="P15">Clelia</text:p>
      <text:p text:style-name="P31"/>
      <text:p text:style-name="P30"><text:span text:style-name="T11">(</text:span><text:span text:style-name="T10">offrendo un bicchiere a Verani, sospira burlescamente</text:span><text:span text:style-name="T11">) A voi, Verani.</text:span></text:p>
      <text:p text:style-name="P31"/>
      <text:p text:style-name="P7"><text:span text:style-name="T11">Giannetti</text:span> <text:span text:style-name="T10">e</text:span> <text:span text:style-name="T11">Fonseca</text:span></text:p>
      <text:p text:style-name="P31"/>
      <text:p text:style-name="P30"><text:span text:style-name="T11">(</text:span><text:span text:style-name="T10">insieme</text:span><text:span text:style-name="T11">) E va bene! E va bene!</text:span></text:p>
      <text:p text:style-name="P31"><text:soft-page-break/></text:p>
      <text:p text:style-name="P15">Clelia</text:p>
      <text:p text:style-name="P31"/>
      <text:p text:style-name="P30"><text:span text:style-name="T11">(</text:span><text:span text:style-name="T10">prende un bicchiere e l'offre a Carsanti, che già ne ha uno in mano. Allora, contraccambiandosi uno sguardo grazioso, si scambiano i bicchieri, e se li toccano.</text:span><text:span text:style-name="T11">)</text:span></text:p>
      <text:p text:style-name="P31"/>
      <text:p text:style-name="P7"><text:span text:style-name="T11">Tutti, </text:span><text:span text:style-name="T10">meno</text:span> <text:span text:style-name="T11">Maturi</text:span></text:p>
      <text:p text:style-name="P31"/>
      <text:p text:style-name="P30"><text:span text:style-name="T11">(</text:span><text:span text:style-name="T10">li circondano per toccare.</text:span><text:span text:style-name="T11">)</text:span></text:p>
      <text:p text:style-name="P31"/>
      <text:p text:style-name="P15">Giannetti</text:p>
      <text:p text:style-name="P31"/>
      <text:p text:style-name="P30"><text:span text:style-name="T11">(</text:span><text:span text:style-name="T10">toccando i bicchieri di Clelia e di Carsanti</text:span><text:span text:style-name="T11">) Alla vostra felicità!</text:span></text:p>
      <text:p text:style-name="P31"/>
      <text:p text:style-name="P15">Carsanti e Clelia</text:p>
      <text:p text:style-name="P31"/>
      <text:p text:style-name="P30"><text:span text:style-name="T11">(</text:span><text:span text:style-name="T10">insieme</text:span><text:span text:style-name="T11">) Grazie, grazie.</text:span></text:p>
      <text:p text:style-name="P31"/>
      <text:p text:style-name="P15">Carsanti</text:p>
      <text:p text:style-name="P31"/>
      <text:p text:style-name="P32">Su, su, amici, un po' d'allegria.... Stasera vogliamo fare delle follìe!</text:p>
      <text:p text:style-name="P31"/>
      <text:p text:style-name="P15">Giannetti</text:p>
      <text:p text:style-name="P31"/>
      <text:p text:style-name="P30"><text:span text:style-name="T11">Mi sottoscrivo. (</text:span><text:span text:style-name="T10">Alzando il bicchiere</text:span><text:span text:style-name="T11">) Hip! hip! hip!</text:span></text:p>
      <text:p text:style-name="P31"/>
      <text:p text:style-name="P15">Tutti</text:p>
      <text:p text:style-name="P31"/>
      <text:p text:style-name="P30"><text:soft-page-break/><text:span text:style-name="T11">(</text:span><text:span text:style-name="T10">meno Maturi che è sempre intento a mangiare</text:span><text:span text:style-name="T11">) Urrah!</text:span></text:p>
      <text:p text:style-name="P31"/>
      <text:p text:style-name="P15">Clelia</text:p>
      <text:p text:style-name="P31"/>
      <text:p text:style-name="P30"><text:span text:style-name="T11">(</text:span><text:span text:style-name="T10">beve il bicchiere colmo, e impallidisce.</text:span><text:span text:style-name="T11">)</text:span></text:p>
      <text:p text:style-name="P31"/>
      <text:p text:style-name="P15">Carsanti</text:p>
      <text:p text:style-name="P31"/>
      <text:p text:style-name="P32">Che hai?</text:p>
      <text:p text:style-name="P31"/>
      <text:p text:style-name="P15">Verani</text:p>
      <text:p text:style-name="P31"/>
      <text:p text:style-name="P32">Clelia!...</text:p>
      <text:p text:style-name="P31"/>
      <text:p text:style-name="P15">Giannetti, Fonseca, Maturi</text:p>
      <text:p text:style-name="P31"/>
      <text:p text:style-name="P32">Oh!...</text:p>
      <text:p text:style-name="P31"/>
      <text:p text:style-name="P15">Clelia</text:p>
      <text:p text:style-name="P31"/>
      <text:p text:style-name="P30"><text:span text:style-name="T11">(</text:span><text:span text:style-name="T10">mal sorreggendosi</text:span><text:span text:style-name="T11">) Niente, Niente.... (</text:span><text:span text:style-name="T10">Tentando di sorridere e di celiare</text:span><text:span text:style-name="T11">) Un po' di Margherita Gautier fa sempre un bell'effetto....</text:span></text:p>
      <text:p text:style-name="P31"/>
      <text:p text:style-name="P15">Fonseca</text:p>
      <text:p text:style-name="P31"/>
      <text:p text:style-name="P30"><text:span text:style-name="T11">(</text:span><text:span text:style-name="T10">a Carsanti</text:span><text:span text:style-name="T11">) Hai del liquore anodino?</text:span></text:p>
      <text:p text:style-name="P31"/>
      <text:p text:style-name="P15">Clelia</text:p>
      <text:p text:style-name="P31"/>
      <text:p text:style-name="P30"><text:span text:style-name="T11">(</text:span><text:span text:style-name="T10">abbandonandosi sulla poltrona</text:span><text:span text:style-name="T11">) No... piuttosto dell'aceto in</text:span><text:soft-page-break/><text:span text:style-name="T11">glese....</text:span></text:p>
      <text:p text:style-name="P31"/>
      <text:p text:style-name="P15">Tutti</text:p>
      <text:p text:style-name="P31"/>
      <text:p text:style-name="P30"><text:span text:style-name="T11">(</text:span><text:span text:style-name="T10">vanno verso la stanza da letto a destra.</text:span><text:span text:style-name="T11">)</text:span></text:p>
      <text:p text:style-name="P31"/>
      <text:p text:style-name="P15">Clelia</text:p>
      <text:p text:style-name="P31"/>
      <text:p text:style-name="P30"><text:span text:style-name="T11">(</text:span><text:span text:style-name="T10">cavando di tasca l'ampollina</text:span><text:span text:style-name="T11">) Ce n'ho io, ce n'ho io.... (</text:span><text:span text:style-name="T10">Odora l'aceto inglese.</text:span><text:span text:style-name="T11">)</text:span></text:p>
      <text:p text:style-name="P31"/>
      <text:p text:style-name="P15">Fonseca</text:p>
      <text:p text:style-name="P31"/>
      <text:p text:style-name="P30"><text:span text:style-name="T11">Vuoi sbottonarti? Chiamiamo Teresa? (</text:span><text:span text:style-name="T10">Le mette la mano sulla fronte.</text:span><text:span text:style-name="T11">)</text:span></text:p>
      <text:p text:style-name="P31"/>
      <text:p text:style-name="P15">Clelia</text:p>
      <text:p text:style-name="P31"/>
      <text:p text:style-name="P30"><text:span text:style-name="T11">No, non è necessario. (</text:span><text:span text:style-name="T10">Riavendosi</text:span><text:span text:style-name="T11">) È passato.</text:span></text:p>
      <text:p text:style-name="P31"/>
      <text:p text:style-name="P15">Fonseca</text:p>
      <text:p text:style-name="P31"/>
      <text:p text:style-name="P30"><text:span text:style-name="T11">(</text:span><text:span text:style-name="T10">tastandole il polso</text:span><text:span text:style-name="T11">) Sicuro... non è nulla....</text:span></text:p>
      <text:p text:style-name="P31"/>
      <text:p text:style-name="P15">Carsanti</text:p>
      <text:p text:style-name="P31"/>
      <text:p text:style-name="P32">Ci hai allarmati.</text:p>
      <text:p text:style-name="P31"/>
      <text:p text:style-name="P15">Clelia</text:p>
      <text:p text:style-name="P31"/>
      <text:p text:style-name="P32">Scusami, Gerardo.</text:p>
      <text:p text:style-name="P31"><text:soft-page-break/></text:p>
      <text:p text:style-name="P15">Carsanti</text:p>
      <text:p text:style-name="P31"/>
      <text:p text:style-name="P30"><text:span text:style-name="T11">E intanto, vedi, ti sei versato lo </text:span><text:span text:style-name="T12">Champagne</text:span> <text:span text:style-name="T11">sull'abito.</text:span></text:p>
      <text:p text:style-name="P31"/>
      <text:p text:style-name="P15">Fonseca</text:p>
      <text:p text:style-name="P31"/>
      <text:p text:style-name="P32">Via! Via! Andate là, voialtri: lasciate che io interroghi la mia cliente.... Anche tu, Carsanti, via!</text:p>
      <text:p text:style-name="P31"/>
      <text:p text:style-name="P15">Tutti</text:p>
      <text:p text:style-name="P31"/>
      <text:p text:style-name="P30"><text:span text:style-name="T11">Sì, sì, interroga. (</text:span><text:span text:style-name="T10">S'allontanano.</text:span><text:span text:style-name="T11">)</text:span></text:p>
      <text:p text:style-name="P31"/>
      <text:p text:style-name="P15">Maturi</text:p>
      <text:p text:style-name="P31"/>
      <text:p text:style-name="P30"><text:span text:style-name="T11">(</text:span><text:span text:style-name="T10">profitta e ricomincia a mangiare.</text:span><text:span text:style-name="T11">)</text:span></text:p>
      <text:p text:style-name="P31"/>
      <text:p text:style-name="P15">Clelia</text:p>
      <text:p text:style-name="P31"/>
      <text:p text:style-name="P30"><text:span text:style-name="T11">(</text:span><text:span text:style-name="T10">a Fonseca</text:span><text:span text:style-name="T11">) Veramente, è passato. Un lieve capogiro, sai, accompagnato da un po' di nausea qui.... (</text:span><text:span text:style-name="T10">indicando lo stomaco</text:span><text:span text:style-name="T11">) e da una stretta alla gola.</text:span></text:p>
      <text:p text:style-name="P31"/>
      <text:p text:style-name="P15">Fonseca</text:p>
      <text:p text:style-name="P31"/>
      <text:p text:style-name="P30"><text:span text:style-name="T11">(</text:span><text:span text:style-name="T10">abbassando molto la voce</text:span><text:span text:style-name="T11">) Bambina: guardami in faccia. Non c'è proprio altro da dirmi?</text:span></text:p>
      <text:p text:style-name="P31"/>
      <text:p text:style-name="P15">Clelia</text:p>
      <text:p text:style-name="P31"/>
      <text:p text:style-name="P30"><text:soft-page-break/><text:span text:style-name="T11">(</text:span><text:span text:style-name="T10">sorridendo tristamente</text:span><text:span text:style-name="T11">) Oh! Che pensi, adesso!</text:span></text:p>
      <text:p text:style-name="P31"/>
      <text:p text:style-name="P15">Fonseca</text:p>
      <text:p text:style-name="P31"/>
      <text:p text:style-name="P30"><text:span text:style-name="T11">(</text:span><text:span text:style-name="T10">all'orecchio</text:span><text:span text:style-name="T11">) Io gli annunzierei subito l'erede al trono!</text:span></text:p>
      <text:p text:style-name="P31"/>
      <text:p text:style-name="P15">Clelia</text:p>
      <text:p text:style-name="P31"/>
      <text:p text:style-name="P30"><text:span text:style-name="T11">(</text:span><text:span text:style-name="T10">di scatto, con voce severa e soffocata</text:span><text:span text:style-name="T11">) No, per carità, non scherzare su questo.</text:span></text:p>
      <text:p text:style-name="P31"/>
      <text:p text:style-name="P15">Fonseca</text:p>
      <text:p text:style-name="P31"/>
      <text:p text:style-name="P32">Sciocca! Sarebbe una fortuna per te.</text:p>
      <text:p text:style-name="P31"/>
      <text:p text:style-name="P15">Clelia</text:p>
      <text:p text:style-name="P31"/>
      <text:p text:style-name="P32">Te ne scongiuro, taci.</text:p>
      <text:p text:style-name="P31"/>
      <text:p text:style-name="P15">Fonseca</text:p>
      <text:p text:style-name="P31"/>
      <text:p text:style-name="P30"><text:span text:style-name="T11">(</text:span><text:span text:style-name="T10">stringendosi nelle spalle, s'allontana.</text:span><text:span text:style-name="T11">)</text:span></text:p>
      <text:p text:style-name="P31"/>
      <text:p text:style-name="P15">Carsanti</text:p>
      <text:p text:style-name="P31"/>
      <text:p text:style-name="P32">Ebbene?</text:p>
      <text:p text:style-name="P31"/>
      <text:p text:style-name="P16">Gli altri</text:p>
      <text:p text:style-name="P31"/>
      <text:p text:style-name="P32">Ebbene? Ebbene?</text:p>
      <text:p text:style-name="P31"/>
      <text:p text:style-name="P15"><text:soft-page-break/>Fonseca</text:p>
      <text:p text:style-name="P31"/>
      <text:p text:style-name="P30"><text:span text:style-name="T11">(</text:span><text:span text:style-name="T10">umoristicamente</text:span><text:span text:style-name="T11">) Sta a vedere che un medico deve mettere in piazza i mali dei suoi clienti.</text:span></text:p>
      <text:p text:style-name="P31"/>
      <text:p text:style-name="P15">Clelia</text:p>
      <text:p text:style-name="P31"/>
      <text:p text:style-name="P30"><text:span text:style-name="T11">(</text:span><text:span text:style-name="T10">chiamandolo gentilmente</text:span><text:span text:style-name="T11">) Gerardo, Gerardo, senti.</text:span></text:p>
      <text:p text:style-name="P31"/>
      <text:p text:style-name="P15">Giannetti</text:p>
      <text:p text:style-name="P31"/>
      <text:p text:style-name="P32">Io protesto! Noi siamo la commissione di vigilanza e dobbiamo essere informati di tutto.</text:p>
      <text:p text:style-name="P31"/>
      <text:p text:style-name="P15">Carsanti</text:p>
      <text:p text:style-name="P31"/>
      <text:p text:style-name="P30"><text:span text:style-name="T11">(</text:span><text:span text:style-name="T10">s'avvicina a Clelia.</text:span><text:span text:style-name="T11">)</text:span></text:p>
      <text:p text:style-name="P31"/>
      <text:p text:style-name="P16">Gli altri</text:p>
      <text:p text:style-name="P31"/>
      <text:p text:style-name="P30"><text:span text:style-name="T11">(</text:span><text:span text:style-name="T10">si raggruppano a parte, cicalando tra loro.</text:span><text:span text:style-name="T11">)</text:span></text:p>
      <text:p text:style-name="P31"/>
      <text:p text:style-name="P15">Clelia</text:p>
      <text:p text:style-name="P31"/>
      <text:p text:style-name="P30"><text:span text:style-name="T11">(</text:span><text:span text:style-name="T10">piano a Carsanti</text:span><text:span text:style-name="T11">) Fammi un favore: mandali via, non sto perfettamente bene.</text:span></text:p>
      <text:p text:style-name="P31"/>
      <text:p text:style-name="P15">Carsanti</text:p>
      <text:p text:style-name="P31"/>
      <text:p text:style-name="P30"><text:span text:style-name="T11">Che figura mi fai fare? Li avevo invitati a passare la serata con noi. (</text:span><text:span text:style-name="T10">Continuano a parlare.</text:span><text:span text:style-name="T11">)</text:span></text:p>
      <text:p text:style-name="P31"><text:soft-page-break/></text:p>
      <text:p text:style-name="P15">Giannetti</text:p>
      <text:p text:style-name="P31"/>
      <text:p text:style-name="P30"><text:span text:style-name="T11">(</text:span><text:span text:style-name="T10">in mezzo al gruppo</text:span><text:span text:style-name="T11">) Diavolo, diavolo! Gli combinerebbe un marmocchio?</text:span></text:p>
      <text:p text:style-name="P31"/>
      <text:p text:style-name="P15">Maturi</text:p>
      <text:p text:style-name="P31"/>
      <text:p text:style-name="P32">Di già!</text:p>
      <text:p text:style-name="P31"/>
      <text:p text:style-name="P15">Verani</text:p>
      <text:p text:style-name="P31"/>
      <text:p text:style-name="P32">Sarebbe un bel colpo!...</text:p>
      <text:p text:style-name="P31"/>
      <text:p text:style-name="P30"><text:span text:style-name="T11">(</text:span><text:span text:style-name="T10">Le parole di Giannetti, di Maturi e di Verani, appena si distinguono nel vocìo.</text:span><text:span text:style-name="T11">)</text:span></text:p>
      <text:p text:style-name="P31"/>
      <text:p text:style-name="P15">Carsanti</text:p>
      <text:p text:style-name="P31"/>
      <text:p text:style-name="P30"><text:span text:style-name="T11">(</text:span><text:span text:style-name="T10">malcontento, a Clelia</text:span><text:span text:style-name="T11">) Ti servirò. (</text:span><text:span text:style-name="T10">Rivolgendosi agli amici.</text:span><text:span text:style-name="T11">) Signori miei, io vi metto alla porta. Clelia non ha avuto il coraggio di dirvelo, ma ella ha bisogno di riposo.</text:span></text:p>
      <text:p text:style-name="P31"/>
      <text:p text:style-name="P15">Giannetti</text:p>
      <text:p text:style-name="P31"/>
      <text:p text:style-name="P32">Oh! ce ne andiamo subito.</text:p>
      <text:p text:style-name="P31"/>
      <text:p text:style-name="P15">Verani</text:p>
      <text:p text:style-name="P31"/>
      <text:p text:style-name="P32">Certamente.</text:p>
      <text:p text:style-name="P31"/>
      <text:p text:style-name="P15"><text:soft-page-break/>Maturi</text:p>
      <text:p text:style-name="P31"/>
      <text:p text:style-name="P30"><text:span text:style-name="T11">(</text:span><text:span text:style-name="T10">tuttora con la bocca piena</text:span><text:span text:style-name="T11">) Quanto a me, senza cerimonie, se anche la signora ha bisogno di riposo, io posso restare benissimo.</text:span></text:p>
      <text:p text:style-name="P31"/>
      <text:p text:style-name="P15">Giannetti</text:p>
      <text:p text:style-name="P31"/>
      <text:p text:style-name="P32">Tu, senza cerimonie, verrai con noi, perchè senza cerimonie hai mangiato bene e bevuto meglio.</text:p>
      <text:p text:style-name="P31"/>
      <text:p text:style-name="P15">Maturi</text:p>
      <text:p text:style-name="P31"/>
      <text:p text:style-name="P32">Non dicevo per questo....</text:p>
      <text:p text:style-name="P31"/>
      <text:p text:style-name="P15">Fonseca</text:p>
      <text:p text:style-name="P31"/>
      <text:p text:style-name="P30"><text:span text:style-name="T11">Arrivederci, Cosuccia. (</text:span><text:span text:style-name="T10">Dandole la mano furbescamente</text:span><text:span text:style-name="T11">) Va a dormire, e... ci siamo intesi? Caro Carsanti....</text:span></text:p>
      <text:p text:style-name="P31"/>
      <text:p text:style-name="P8"><text:span text:style-name="T11">(</text:span><text:span text:style-name="T10">Si stringono la mano.</text:span><text:span text:style-name="T11">)</text:span></text:p>
      <text:p text:style-name="P31"/>
      <text:p text:style-name="P15">Giannetti</text:p>
      <text:p text:style-name="P31"/>
      <text:p text:style-name="P32">Buona notte.</text:p>
      <text:p text:style-name="P31"/>
      <text:p text:style-name="P15">Verani</text:p>
      <text:p text:style-name="P31"/>
      <text:p text:style-name="P32">Buona notte.</text:p>
      <text:p text:style-name="P31"/>
      <text:p text:style-name="P8"><text:span text:style-name="T11">(</text:span><text:span text:style-name="T10">Saluti ed altre strette di mano.</text:span><text:span text:style-name="T11">)</text:span></text:p>
      <text:p text:style-name="P31"/>
      <text:p text:style-name="P15"><text:soft-page-break/>Clelia</text:p>
      <text:p text:style-name="P31"/>
      <text:p text:style-name="P32">Voi non me ne volete, amici miei, eh?</text:p>
      <text:p text:style-name="P31"/>
      <text:p text:style-name="P15">Giannetti</text:p>
      <text:p text:style-name="P31"/>
      <text:p text:style-name="P32">Vi pare!</text:p>
      <text:p text:style-name="P31"/>
      <text:p text:style-name="P15">Verani</text:p>
      <text:p text:style-name="P31"/>
      <text:p text:style-name="P32">Verremo a vedervi al più presto possibile.</text:p>
      <text:p text:style-name="P31"/>
      <text:p text:style-name="P15">Fonseca</text:p>
      <text:p text:style-name="P31"/>
      <text:p text:style-name="P30"><text:span text:style-name="T11">(</text:span><text:span text:style-name="T10">a Carsanti che li accompagna verso la porta</text:span><text:span text:style-name="T11">) Non t'incomodare....</text:span></text:p>
      <text:p text:style-name="P31"/>
      <text:p text:style-name="P15">Giannetti</text:p>
      <text:p text:style-name="P31"/>
      <text:p text:style-name="P30"><text:span text:style-name="T11">(</text:span><text:span text:style-name="T10">in tono lievemente canzonatorio</text:span><text:span text:style-name="T11">) Resta tu, resta tu....</text:span></text:p>
      <text:p text:style-name="P31"/>
      <text:p text:style-name="P15">Carsanti</text:p>
      <text:p text:style-name="P31"/>
      <text:p text:style-name="P32">Ma che! Lasciate almeno che io vi metta alla porta con tutti gli onori.</text:p>
      <text:p text:style-name="P31"/>
      <text:p text:style-name="P15">Verani, Giannetti, Fonseca</text:p>
      <text:p text:style-name="P31"/>
      <text:p text:style-name="P30"><text:span text:style-name="T11">(</text:span><text:span text:style-name="T10">insieme, un po' sogghignando</text:span><text:span text:style-name="T11">) Grazie, grazie!... Maturi, e tu?</text:span></text:p>
      <text:p text:style-name="P31"/>
      <text:p text:style-name="P15">Maturi</text:p>
      <text:p text:style-name="P31"><text:soft-page-break/></text:p>
      <text:p text:style-name="P30"><text:span text:style-name="T11">Eccomi. (</text:span><text:span text:style-name="T10">S'inchina a Clelia.</text:span><text:span text:style-name="T11">)</text:span></text:p>
      <text:p text:style-name="P31"/>
      <text:p text:style-name="P15">Carsanti</text:p>
      <text:p text:style-name="P31"/>
      <text:p text:style-name="P30"><text:span text:style-name="T11">(</text:span><text:span text:style-name="T10">un po' in disparte, a Maturi</text:span><text:span text:style-name="T11">) Ohè, domani mattina, avverti Narducci che io gli mando l'usciere....</text:span></text:p>
      <text:p text:style-name="P31"/>
      <text:p text:style-name="P15">Maturi</text:p>
      <text:p text:style-name="P31"/>
      <text:p text:style-name="P30"><text:span text:style-name="T11">S'intende bene. (</text:span><text:span text:style-name="T10">E raggiunge gli altri.</text:span><text:span text:style-name="T11">)</text:span></text:p>
      <text:p text:style-name="P31"/>
      <text:p text:style-name="P18"><text:span text:style-name="T11">(</text:span><text:span text:style-name="T10">Fonseca, Giannetti, Verani, Maturi vanno via.</text:span><text:span text:style-name="T11">)</text:span></text:p>
      <text:h text:style-name="Heading_20_3" text:outline-level="3">SCENA V.</text:h>
      <text:p text:style-name="P18"><text:span text:style-name="T11">CARSANTI </text:span><text:span text:style-name="T10">e</text:span><text:span text:style-name="T4"> </text:span><text:span text:style-name="T11">CLELIA, </text:span><text:span text:style-name="T10">poi</text:span><text:span text:style-name="T4"> </text:span><text:span text:style-name="T11">GIACOMO.</text:span></text:p>
      <text:p text:style-name="P31"/>
      <text:p text:style-name="P15">Carsanti</text:p>
      <text:p text:style-name="P31"/>
      <text:p text:style-name="P30"><text:span text:style-name="T11">(</text:span><text:span text:style-name="T10">si avvicina affettuosamente</text:span><text:span text:style-name="T11">) Se ne sono andati. Sei contenta?</text:span></text:p>
      <text:p text:style-name="P31"/>
      <text:p text:style-name="P15">Clelia</text:p>
      <text:p text:style-name="P31"/>
      <text:p text:style-name="P30"><text:span text:style-name="T11">(</text:span><text:span text:style-name="T10">dolce</text:span><text:span text:style-name="T11">) Sì.</text:span></text:p>
      <text:p text:style-name="P31"/>
      <text:p text:style-name="P15">Carsanti</text:p>
      <text:p text:style-name="P31"/>
      <text:p text:style-name="P32">E come ti senti?</text:p>
      <text:p text:style-name="P31"/>
      <text:p text:style-name="P15">Clelia</text:p>
      <text:p text:style-name="P31"/>
      <text:p text:style-name="P30"><text:span text:style-name="T11">Molto meglio. (</text:span><text:span text:style-name="T10">Gli dà la mano con cordialità.</text:span><text:span text:style-name="T11">) Buona notte, amico mio.</text:span></text:p>
      <text:p text:style-name="P31"/>
      <text:p text:style-name="P15">Carsanti</text:p>
      <text:p text:style-name="P31"/>
      <text:p text:style-name="P30"><text:span text:style-name="T11">(</text:span><text:span text:style-name="T10">meravigliato</text:span><text:span text:style-name="T11">) Mandi via anche me!</text:span></text:p>
      <text:p text:style-name="P31"/>
      <text:p text:style-name="P15">Clelia</text:p>
      <text:p text:style-name="P31"/>
      <text:p text:style-name="P30"><text:span text:style-name="T11">(</text:span><text:span text:style-name="T10">con cortesia fredda</text:span><text:span text:style-name="T11">) No... Resta, se vuoi. Anzi, mi fai piacere. Credevo che tu volessi andartene. (</text:span><text:span text:style-name="T10">Pausa.</text:span><text:span text:style-name="T11">) Io me ne sto ancora </text:span><text:soft-page-break/><text:span text:style-name="T11">un pochino qui, zitta zitta, rannicchiata sulla mia poltrona. Tu, parla. Raccontami qualche cosa.</text:span></text:p>
      <text:p text:style-name="P31"/>
      <text:p text:style-name="P15">Carsanti</text:p>
      <text:p text:style-name="P31"/>
      <text:p text:style-name="P30"><text:span text:style-name="T11">(</text:span><text:span text:style-name="T10">scoraggiato</text:span><text:span text:style-name="T11">) Che vuoi che ti racconti? Niente che ti possa interessare! (</text:span><text:span text:style-name="T10">Fa qualche passo su e giù per la stanza, indi siede lontano da Clelia. - Dopo una lunga pausa</text:span><text:span text:style-name="T11">) Clelia....</text:span></text:p>
      <text:p text:style-name="P31"/>
      <text:p text:style-name="P15">Clelia</text:p>
      <text:p text:style-name="P31"/>
      <text:p text:style-name="P32">Gerardo.</text:p>
      <text:p text:style-name="P31"/>
      <text:p text:style-name="P15">Carsanti</text:p>
      <text:p text:style-name="P31"/>
      <text:p text:style-name="P32">Sei tu soddisfatta di me?</text:p>
      <text:p text:style-name="P31"/>
      <text:p text:style-name="P15">Clelia</text:p>
      <text:p text:style-name="P31"/>
      <text:p text:style-name="P32">Che domande!</text:p>
      <text:p text:style-name="P31"/>
      <text:p text:style-name="P15">Carsanti</text:p>
      <text:p text:style-name="P31"/>
      <text:p text:style-name="P32">Sei soddisfatta di me?</text:p>
      <text:p text:style-name="P31"/>
      <text:p text:style-name="P15">Clelia</text:p>
      <text:p text:style-name="P31"/>
      <text:p text:style-name="P32">Ma più che soddisfatta....</text:p>
      <text:p text:style-name="P31"/>
      <text:p text:style-name="P15">Carsanti</text:p>
      <text:p text:style-name="P31"/>
      <text:p text:style-name="P32"><text:soft-page-break/>Ti manca nulla?</text:p>
      <text:p text:style-name="P31"/>
      <text:p text:style-name="P15">Clelia</text:p>
      <text:p text:style-name="P31"/>
      <text:p text:style-name="P32">Nulla.</text:p>
      <text:p text:style-name="P31"/>
      <text:p text:style-name="P15">Carsanti</text:p>
      <text:p text:style-name="P31"/>
      <text:p text:style-name="P32">Indovino ogni tuo desiderio?</text:p>
      <text:p text:style-name="P31"/>
      <text:p text:style-name="P15">Clelia</text:p>
      <text:p text:style-name="P31"/>
      <text:p text:style-name="P32">È vero, è vero.</text:p>
      <text:p text:style-name="P31"/>
      <text:p text:style-name="P15">Carsanti</text:p>
      <text:p text:style-name="P31"/>
      <text:p text:style-name="P32">Lesino forse sulle spese?</text:p>
      <text:p text:style-name="P31"/>
      <text:p text:style-name="P15">Clelia</text:p>
      <text:p text:style-name="P31"/>
      <text:p text:style-name="P32">O che! Sei così largo, così galante....</text:p>
      <text:p text:style-name="P31"/>
      <text:p text:style-name="P15">Carsanti</text:p>
      <text:p text:style-name="P31"/>
      <text:p text:style-name="P32">E... farò anche di più....</text:p>
      <text:p text:style-name="P31"/>
      <text:p text:style-name="P15">Clelia</text:p>
      <text:p text:style-name="P31"/>
      <text:p text:style-name="P32">Ma io non permetterò mai che tu ecceda!</text:p>
      <text:p text:style-name="P31"/>
      <text:p text:style-name="P15">Carsanti</text:p>
      <text:p text:style-name="P31"><text:soft-page-break/></text:p>
      <text:p text:style-name="P30"><text:span text:style-name="T11">(</text:span><text:span text:style-name="T10">va a sederle accanto</text:span><text:span text:style-name="T11">) Compreremo, sai, la pariglia di sauri inglesi che vende Ebe Michel.... Ebe è in liquidazione. (</text:span><text:span text:style-name="T10">Pausa.</text:span><text:span text:style-name="T11">) Voglio che tu sii la più elegante di tutte. - Sei già la più carina.... (</text:span><text:span text:style-name="T10">Le prende le mani.</text:span><text:span text:style-name="T11">)</text:span></text:p>
      <text:p text:style-name="P31"/>
      <text:p text:style-name="P15">Clelia</text:p>
      <text:p text:style-name="P31"/>
      <text:p text:style-name="P30"><text:span text:style-name="T11">(</text:span><text:span text:style-name="T10">sforzandosi di essere gentile, dice di no col capo.</text:span><text:span text:style-name="T11">)</text:span></text:p>
      <text:p text:style-name="P31"/>
      <text:p text:style-name="P15">Carsanti</text:p>
      <text:p text:style-name="P31"/>
      <text:p text:style-name="P30"><text:span text:style-name="T11">(</text:span><text:span text:style-name="T10">con espansione timida</text:span><text:span text:style-name="T11">) Sì, sì, la più carina... la sola che sappia ammaliare un uomo come me....</text:span></text:p>
      <text:p text:style-name="P31"/>
      <text:p text:style-name="P15">Clelia</text:p>
      <text:p text:style-name="P31"/>
      <text:p text:style-name="P30"><text:span text:style-name="T11">(</text:span><text:span text:style-name="T10">si turba.</text:span><text:span text:style-name="T11">)</text:span></text:p>
      <text:p text:style-name="P31"/>
      <text:p text:style-name="P15">Carsanti</text:p>
      <text:p text:style-name="P31"/>
      <text:p text:style-name="P30"><text:span text:style-name="T11">(</text:span><text:span text:style-name="T10">ne tiene sempre le mani e le serra fra le sue</text:span><text:span text:style-name="T11">) ...perchè, tu lo vedi, io vicino a te divento un collegiale... un collegiale innamorato sino alle midolla, che si tormenta, che spasima e che....</text:span></text:p>
      <text:p text:style-name="P31"/>
      <text:p text:style-name="P15">Clelia</text:p>
      <text:p text:style-name="P31"/>
      <text:p text:style-name="P32">Ahi, non mi stringere così.... Le tue mani sono di ferro....</text:p>
      <text:p text:style-name="P31"/>
      <text:p text:style-name="P15">Carsanti</text:p>
      <text:p text:style-name="P31"/>
      <text:p text:style-name="P30"><text:soft-page-break/><text:span text:style-name="T11">(</text:span><text:span text:style-name="T10">alzandosi e raffrenandosi</text:span><text:span text:style-name="T11">) ... e che resta come uno sciocco alla prima resistenza!</text:span></text:p>
      <text:p text:style-name="P31"/>
      <text:p text:style-name="P15">Clelia</text:p>
      <text:p text:style-name="P31"/>
      <text:p text:style-name="P30"><text:span text:style-name="T11">(</text:span><text:span text:style-name="T10">Lunga pausa. - Si alza lentamente.</text:span><text:span text:style-name="T11">) Amico mio, non vi dispiaccia.... Me ne vado a letto: sono un poco stanca. Arrivederci, eh?</text:span></text:p>
      <text:p text:style-name="P31"/>
      <text:p text:style-name="P15">Carsanti</text:p>
      <text:p text:style-name="P31"/>
      <text:p text:style-name="P30"><text:span text:style-name="T11">(</text:span><text:span text:style-name="T10">sogghignando e concentrandosi in sè</text:span><text:span text:style-name="T11">) Arrivederci....</text:span></text:p>
      <text:p text:style-name="P31"/>
      <text:p text:style-name="P15">Clelia</text:p>
      <text:p text:style-name="P31"/>
      <text:p text:style-name="P8"><text:span text:style-name="T11">(</text:span><text:span text:style-name="T10">attraversa pian piano la stanza, andando verso destra. Quando sta per oltrepassare la soglia, Carsanti la chiama.</text:span><text:span text:style-name="T11">)</text:span></text:p>
      <text:p text:style-name="P31"/>
      <text:p text:style-name="P15">Carsanti</text:p>
      <text:p text:style-name="P31"/>
      <text:p text:style-name="P30"><text:span text:style-name="T11">(</text:span><text:span text:style-name="T10">timidamente</text:span><text:span text:style-name="T11">) Clelia....</text:span></text:p>
      <text:p text:style-name="P31"/>
      <text:p text:style-name="P15">Clelia</text:p>
      <text:p text:style-name="P31"/>
      <text:p text:style-name="P30"><text:span text:style-name="T11">(</text:span><text:span text:style-name="T10">si volta.</text:span><text:span text:style-name="T11">)</text:span></text:p>
      <text:p text:style-name="P31"/>
      <text:p text:style-name="P15">Carsanti</text:p>
      <text:p text:style-name="P31"/>
      <text:p text:style-name="P30"><text:span text:style-name="T11">(</text:span><text:span text:style-name="T10">supplichevole</text:span><text:span text:style-name="T11">) Un bacio....</text:span></text:p>
      <text:p text:style-name="P31"/>
      <text:p text:style-name="P15">Clelia</text:p>
      <text:p text:style-name="P31"><text:soft-page-break/></text:p>
      <text:p text:style-name="P30"><text:span text:style-name="T11">(</text:span><text:span text:style-name="T10">con finta disinvoltura</text:span><text:span text:style-name="T11">) Volentieri. (</text:span><text:span text:style-name="T10">Come Carsanti le cinge la vita col braccio, ella si stecchisce, e sfiora appena con le labbra il volto di lui, con evidente sforzo.</text:span><text:span text:style-name="T11">)</text:span></text:p>
      <text:p text:style-name="P31"/>
      <text:p text:style-name="P15">Carsanti</text:p>
      <text:p text:style-name="P31"/>
      <text:p text:style-name="P30"><text:span text:style-name="T11">(</text:span><text:span text:style-name="T10">la bacia con paurosa tenerezza, poi, carezzandole i capelli</text:span><text:span text:style-name="T11">) Sei molto stanca?</text:span></text:p>
      <text:p text:style-name="P31"/>
      <text:p text:style-name="P15">Clelia</text:p>
      <text:p text:style-name="P31"/>
      <text:p text:style-name="P32">Sì....</text:p>
      <text:p text:style-name="P31"/>
      <text:p text:style-name="P15">Carsanti</text:p>
      <text:p text:style-name="P31"/>
      <text:p text:style-name="P30"><text:span text:style-name="T11">...Senti.... Tutto, tutto potrai ottenere da me! Abbi pietà! (</text:span><text:span text:style-name="T10">L'abbraccia avidamente.</text:span><text:span text:style-name="T11">)</text:span></text:p>
      <text:p text:style-name="P31"/>
      <text:p text:style-name="P15">Clelia</text:p>
      <text:p text:style-name="P31"/>
      <text:p text:style-name="P30"><text:span text:style-name="T11">(</text:span><text:span text:style-name="T10">come presa da una paura invincibile, si svincola.</text:span><text:span text:style-name="T11">) No! no! questo no! (</text:span><text:span text:style-name="T10">Le si legge sul viso la sincerità della repulsione.</text:span><text:span text:style-name="T11">)</text:span></text:p>
      <text:p text:style-name="P31"/>
      <text:p text:style-name="P15">Carsanti</text:p>
      <text:p text:style-name="P31"/>
      <text:p text:style-name="P30"><text:span text:style-name="T11">(</text:span><text:span text:style-name="T10">cerca reprimersi, ma poi, pallido di collera, scoppia.</text:span><text:span text:style-name="T11">) Ah!... nessuna vergogna, nessun dolore può eguagliare il supplizio di vedersi respinto come questa femmina mi respinge!... Da venti giorni, io combatto con tutti i mezzi per piegarla, per conquistarla; da venti giorni, io la circondo di cure, di cortesie, d'affetto, io la colmo di denaro, di abiti, di gioielli... e lei mi sfugge, lei mi di</text:span><text:soft-page-break/><text:span text:style-name="T11">sprezza, lei mi offende concedendomi appena l'elemosina d'un bacio sdegnoso e mostrandomi sfacciatamente il suo disgusto, come se avesse oramai il diritto di succhiarmi il sangue per poi buttarmi via come un limone spremuto.</text:span></text:p>
      <text:p text:style-name="P31"/>
      <text:p text:style-name="P15">Clelia</text:p>
      <text:p text:style-name="P31"/>
      <text:p text:style-name="P32">Calmati, Gerardo, te ne prego... non giudicarmi così.... Ricordati, ricordati bene a quale condizione io accondiscesi....</text:p>
      <text:p text:style-name="P31"/>
      <text:p text:style-name="P15">Carsanti</text:p>
      <text:p text:style-name="P31"/>
      <text:p text:style-name="P32">Condizione assurda!</text:p>
      <text:p text:style-name="P31"/>
      <text:p text:style-name="P15">Clelia</text:p>
      <text:p text:style-name="P31"/>
      <text:p text:style-name="P30"><text:span text:style-name="T11">(</text:span><text:span text:style-name="T10">altera</text:span><text:span text:style-name="T11">) Assurda o no, voi e la vostra mezzana, insidiandomi, me la faceste credere possibile, ed io l'accettai. (</text:span><text:span text:style-name="T10">Cambiando subito tono - con accento umile e remissivo</text:span><text:span text:style-name="T11">) Non dico che adesso voi abbiate torto; ma, via, non potrete negare d'avermi stranamente ingannata.... Sulle prime, m'avevate fatto supporre in voi un misto di generosità e di vanità, e io avevo creduto di potere essere da voi soccorsa non diventando... che la vostra vetrina. Pur troppo, non sono nuova alla vita: so che spesso noialtre creature frivole ed inette non siamo che l'insegna della maschilità e della vanità di chi ci prende in fitto. E questa idea, da cui tante donne si sentono </text:span><text:span text:style-name="T11">offese, a me, invece, aveva sorriso. Ero più o meno colpevole delle altre? Non so. Diversa certamente: e questa è la vera causa di tutto ciò che accade. Diversa, sì, diversa.... E quando mi sono accorta di essermi lasciata ingannare, quando mi sono accorta dell'assurdità delle mie illusioni, ho tentato di abituarmi al pensiero d'essere veramente vostra; ho tentato di ridiventare come sono le </text:span><text:soft-page-break/><text:span text:style-name="T11">altre, come sono stata anch'io; ma qualche cosa di misterioso e d'invincibile me lo ha impedito inesorabilmente! Ora comprendo d'essere stata un'egoista e peggio, comprendo che debbo chiedervi perdono; e ve lo chiedo umilmente, umilmente....</text:span></text:p>
      <text:p text:style-name="P31"/>
      <text:p text:style-name="P15">Carsanti</text:p>
      <text:p text:style-name="P31"/>
      <text:p text:style-name="P30"><text:span text:style-name="T11">(</text:span><text:span text:style-name="T10">commosso</text:span><text:span text:style-name="T11">) No, non chiedermi perdono. Non voglio. Mi basta che tu sii pentita.... La tua umiltà (</text:span><text:span text:style-name="T10">quasi stizzoso</text:span><text:span text:style-name="T11">) mi molesta.... Non voglio che tu sii umile con me! (</text:span><text:span text:style-name="T10">Diventando mellifluo</text:span><text:span text:style-name="T11">) E poi... perchè chiedermi perdono? Tu non sai quello che fai.... Tu sei Cosuccia, non è vero? (</text:span><text:span text:style-name="T10">ricominciando a carezzarla</text:span><text:span text:style-name="T11">) ... la mia Cosuccia, e io desidero che tu non ti tormenti, che tu non sciupi con le sofferenze questo bel visino.... Io dimenticherò il male che mi hai fatto... io non oserò mai più di alzare la voce.... E tu, anche, sarai buona... sarai la mia amica... la mia compagna... la mia amante.... Sì? La mia amante?</text:span></text:p>
      <text:p text:style-name="P31"/>
      <text:p text:style-name="P15">Clelia</text:p>
      <text:p text:style-name="P31"/>
      <text:p text:style-name="P30"><text:span text:style-name="T11">(</text:span><text:span text:style-name="T10">glacialmente solenne, scostandosi da lui</text:span><text:span text:style-name="T11">) Amante, mai!</text:span></text:p>
      <text:p text:style-name="P31"/>
      <text:p text:style-name="P15">Carsanti</text:p>
      <text:p text:style-name="P31"/>
      <text:p text:style-name="P30"><text:span text:style-name="T11">(</text:span><text:span text:style-name="T10">acceso d'ira</text:span><text:span text:style-name="T11">) Ah! vivaddio, ma io ti costringerò! (</text:span><text:span text:style-name="T10">Sta per avventarsi su lei, afferrando una sedia.</text:span><text:span text:style-name="T11">)</text:span></text:p>
      <text:p text:style-name="P31"/>
      <text:p text:style-name="P15">Clelia</text:p>
      <text:p text:style-name="P31"/>
      <text:p text:style-name="P32">Bada: chiamo gente!... mi metto a gridare dalla finestra!</text:p>
      <text:p text:style-name="P31"/>
      <text:p text:style-name="P15">Carsanti</text:p>
      <text:p text:style-name="P31"><text:soft-page-break/></text:p>
      <text:p text:style-name="P30"><text:span text:style-name="T11">(</text:span><text:span text:style-name="T10">trattenendosi</text:span><text:span text:style-name="T11">) Non temete.... Non userò la violenza. Vi costringerò... (</text:span><text:span text:style-name="T10">sinistramente</text:span><text:span text:style-name="T11">) con tutta la cortesia che merita una pari vostra. (</text:span><text:span text:style-name="T10">Poi imperiosamente</text:span><text:span text:style-name="T11">) Scegli: o mi dici di sì, o io ti scaccio stasera stessa da questa casa!</text:span></text:p>
      <text:p text:style-name="P31"/>
      <text:p text:style-name="P15">Clelia</text:p>
      <text:p text:style-name="P31"/>
      <text:p text:style-name="P30"><text:span text:style-name="T11">(</text:span><text:span text:style-name="T10">con esultanza pazza e baldanzosa</text:span><text:span text:style-name="T11">) Ah! se non sai costringermi che così, io... sono salva!</text:span></text:p>
      <text:p text:style-name="P31"/>
      <text:p text:style-name="P15">Carsanti</text:p>
      <text:p text:style-name="P31"/>
      <text:p text:style-name="P30"><text:span text:style-name="T11">(</text:span><text:span text:style-name="T10">trepidante</text:span><text:span text:style-name="T11">) Come!?</text:span></text:p>
      <text:p text:style-name="P31"/>
      <text:p text:style-name="P15">Clelia</text:p>
      <text:p text:style-name="P31"/>
      <text:p text:style-name="P30"><text:span text:style-name="T11">(</text:span><text:span text:style-name="T10">trionfalmente</text:span><text:span text:style-name="T11">) Me ne vado!</text:span></text:p>
      <text:p text:style-name="P31"/>
      <text:p text:style-name="P15">Carsanti</text:p>
      <text:p text:style-name="P31"/>
      <text:p text:style-name="P30"><text:span text:style-name="T11">(</text:span><text:span text:style-name="T10">sbalordito</text:span><text:span text:style-name="T11">) Te ne vai?!...</text:span></text:p>
      <text:p text:style-name="P31"/>
      <text:p text:style-name="P15">Clelia</text:p>
      <text:p text:style-name="P31"/>
      <text:p text:style-name="P30"><text:span text:style-name="T11">(</text:span><text:span text:style-name="T10">sempre più eccitata da una gioia mista di rabbia, va a dirgli sul muso</text:span><text:span text:style-name="T11">) Sì, sì, me ne vado! Me ne vado! (</text:span><text:span text:style-name="T10">Scoppia in una risata convulsa; indi, minacciosamente</text:span><text:span text:style-name="T11">) Aspetta. (</text:span><text:span text:style-name="T10">Corre nella sua camera da letto, uscendo dalla porta a destra.</text:span><text:span text:style-name="T11">)</text:span></text:p>
      <text:p text:style-name="P31"/>
      <text:p text:style-name="P15">Carsanti</text:p>
      <text:p text:style-name="P31"><text:soft-page-break/></text:p>
      <text:p text:style-name="P30"><text:span text:style-name="T11">(</text:span><text:span text:style-name="T10">resta fremendo, e passeggia concitato. È inferocito; ma dal suo volto traspare il desiderio vivo che ella non parta.</text:span><text:span text:style-name="T11">)</text:span></text:p>
      <text:p text:style-name="P31"/>
      <text:p text:style-name="P15">Giacomo</text:p>
      <text:p text:style-name="P31"/>
      <text:p text:style-name="P30"><text:span text:style-name="T11">(</text:span><text:span text:style-name="T10">comparisce, rispettosamente, sotto l'arco della porta, in fondo.</text:span><text:span text:style-name="T11">) Signore, posso spegnere i lumi?</text:span></text:p>
      <text:p text:style-name="P31"/>
      <text:p text:style-name="P15">Carsanti</text:p>
      <text:p text:style-name="P31"/>
      <text:p text:style-name="P30"><text:span text:style-name="T11">(</text:span><text:span text:style-name="T10">non si accorge di lui, e, assorto nei suoi pensieri angosciosi, si ferma presso un tavolino.</text:span><text:span text:style-name="T11">)</text:span></text:p>
      <text:p text:style-name="P31"/>
      <text:p text:style-name="P15">Giacomo</text:p>
      <text:p text:style-name="P31"/>
      <text:p text:style-name="P30"><text:span text:style-name="T11">(</text:span><text:span text:style-name="T10">dopo avere aspettato invano la risposta, comincia, nella sala contigua, a rassettare i mobili e a spegnere i lumi. I battenti della porta sono tuttora spalancati.</text:span><text:span text:style-name="T11">)</text:span></text:p>
      <text:p text:style-name="P31"/>
      <text:p text:style-name="P15">Carsanti</text:p>
      <text:p text:style-name="P31"/>
      <text:p text:style-name="P30"><text:span text:style-name="T11">(</text:span><text:span text:style-name="T10">risoluto, si precipita nella camera di Clelia.</text:span><text:span text:style-name="T11">)</text:span></text:p>
      <text:p text:style-name="P31"/>
      <text:p text:style-name="P15">Clelia</text:p>
      <text:p text:style-name="P31"/>
      <text:p text:style-name="P30"><text:span text:style-name="T11">(</text:span><text:span text:style-name="T10">grida di dentro:</text:span><text:span text:style-name="T11">) No! Lasciatemi! Lasciatemi! Lasciatemi! (</text:span><text:span text:style-name="T10">Poi, correndo, guardandosi indietro, avvolta in uno scialle, attraversa la stanza, ed esce per la porta a sinistra.</text:span><text:span text:style-name="T11">)</text:span></text:p>
      <text:p text:style-name="P31"/>
      <text:p text:style-name="P15">Giacomo</text:p>
      <text:p text:style-name="P31"><text:soft-page-break/></text:p>
      <text:p text:style-name="P30"><text:span text:style-name="T11">(</text:span><text:span text:style-name="T10">resta a spiare presso la porta, mezzo nascosto, attonito.</text:span><text:span text:style-name="T11">)</text:span></text:p>
      <text:p text:style-name="P31"/>
      <text:p text:style-name="P18"><text:span text:style-name="T11">(</text:span><text:span text:style-name="T10">Sipario.</text:span><text:span text:style-name="T11">)</text:span></text:p>
      <text:h text:style-name="Heading_20_2" text:outline-level="2">ATTO TERZO</text:h>
      <text:p text:style-name="P44">Camera raccolta, modesta e pulita, senza tappeti, senza tappezzerie. Qualche poltrona di tela-pelle, altre suppellettili vecchie ma decenti. Una porta in fondo, una laterale. In un cantuccio, un piccolo cavalletto coperto, qualche tela, molti brandelli di stoffa, in disordine. Questo cantuccio è come il frammento d'uno studio di pittura. È sera. Sul davanti, una tavola tonda con un sostegno a tre piedi, coperta da un panno scuro. La tavola è illuminata da un vecchio ed alto lume ad olio con un gran cupolino di tela verde. Il resto della camera, nella penombra.</text:p>
      <text:h text:style-name="Heading_20_3" text:outline-level="3">SCENA I.</text:h>
      <text:p text:style-name="P18"><text:span text:style-name="T10">Signora</text:span><text:span text:style-name="T4"> </text:span><text:span text:style-name="T11">RENZI, </text:span><text:span text:style-name="T10">il signor</text:span><text:span text:style-name="T4"> </text:span><text:span text:style-name="T11">BRAMBINI, </text:span></text:p>
      <text:p text:style-name="P8"><text:span text:style-name="T10">don</text:span> <text:span text:style-name="T11">BARTOLOMEO, MARIO, BEATRICE.</text:span></text:p>
      <text:p text:style-name="P31"/>
      <text:p text:style-name="P30"><text:span text:style-name="T10">Presso la tavola, giocano a dama la signora </text:span><text:span text:style-name="T11">Renzi</text:span> <text:span text:style-name="T10">e il signor </text:span><text:span text:style-name="T11">Brambini</text:span><text:span text:style-name="T10">. Dall'altra parte della tavola, don </text:span><text:span text:style-name="T11">Bartolomeo</text:span> <text:span text:style-name="T10">è intento a ricamare un paio di pantofole su un telaietto. </text:span><text:span text:style-name="T11">Mario</text:span> <text:span text:style-name="T10">ha dinnanzi molti giornali spiegazzati. Ne ha uno in mano e lo legge. </text:span><text:span text:style-name="T11">Beatrice</text:span><text:span text:style-name="T10">, seduta presso di lui, ha dinnanzi un cestino da lavoro e nastri e pezzi di mussola, e, ascoltando, cuce. </text:span></text:p>
      <text:p text:style-name="P31"/>
      <text:p text:style-name="P15">Signora Renzi</text:p>
      <text:p text:style-name="P17"/>
      <text:p text:style-name="P32">Avete giocato?</text:p>
      <text:p text:style-name="P31"/>
      <text:p text:style-name="P15">Brambini</text:p>
      <text:p text:style-name="P17"/>
      <text:p text:style-name="P32">Sissignora, ho mossa questa pedina.</text:p>
      <text:p text:style-name="P31"/>
      <text:p text:style-name="P15">Signora Renzi</text:p>
      <text:p text:style-name="P17"/>
      <text:p text:style-name="P30"><text:span text:style-name="T11">Ah! va bene. (</text:span><text:span text:style-name="T10">Giocando</text:span><text:span text:style-name="T11">) Dama!</text:span></text:p>
      <text:p text:style-name="P31"/>
      <text:p text:style-name="P15">Mario</text:p>
      <text:p text:style-name="P31"/>
      <text:p text:style-name="P30"><text:span text:style-name="T11">State a sentire, dunque: (</text:span><text:span text:style-name="T10">continuando a leggere a voce alta:</text:span><text:span text:style-name="T11">) «La polizia, sempre tardi come i carabinieri di Offenbach, accorreva, e i signori Negrotti andavano cercando le tracce del notturno visitatore e andavano constatando le conseguenze della visita. Ma </text:span><text:soft-page-break/><text:span text:style-name="T11">tutto era a posto. Si entrò ansiosi nella camera della signorina Margherita, una fanciulla sui diciassette anni, e la si trovò convulsa e piangente.»</text:span></text:p>
      <text:p text:style-name="P31"/>
      <text:p text:style-name="P15">Beatrice</text:p>
      <text:p text:style-name="P31"/>
      <text:p text:style-name="P32">Dio mio, che era accaduto?</text:p>
      <text:p text:style-name="P31"/>
      <text:p text:style-name="P15">Signora Renzi</text:p>
      <text:p text:style-name="P17"/>
      <text:p text:style-name="P30"><text:span text:style-name="T11">(</text:span><text:span text:style-name="T10">a Brambini che ascolta il racconto invece di giocare</text:span><text:span text:style-name="T11">) Tocca a voi, capitano.</text:span></text:p>
      <text:p text:style-name="P31"/>
      <text:p text:style-name="P15">Brambini</text:p>
      <text:p text:style-name="P17"/>
      <text:p text:style-name="P32">Ma, quello lì mi stordisce con la sua lettura.</text:p>
      <text:p text:style-name="P31"/>
      <text:p text:style-name="P15">Mario</text:p>
      <text:p text:style-name="P31"/>
      <text:p text:style-name="P30"><text:span text:style-name="T11">(</text:span><text:span text:style-name="T10">continuando:</text:span><text:span text:style-name="T11">) «La fanciulla, sulle prime disse di avere udito un rumore e d'aver sospettato che un ladro si fosse intromesso in casa. Ma la finestra della camera era aperta; e la poverina, piangendo dirottamente, confessò....» (</text:span><text:span text:style-name="T10">Impappinandosi per l'imbarazzo, interrompe la lettura.</text:span><text:span text:style-name="T11">)</text:span></text:p>
      <text:p text:style-name="P31"/>
      <text:p text:style-name="P15">Bartolomeo</text:p>
      <text:p text:style-name="P31"/>
      <text:p text:style-name="P32">«Piangendo dirottamente»?... Che confessò?</text:p>
      <text:p text:style-name="P31"/>
      <text:p text:style-name="P15">Beatrice</text:p>
      <text:p text:style-name="P31"/>
      <text:p text:style-name="P32"><text:soft-page-break/>Che confessò?</text:p>
      <text:p text:style-name="P31"/>
      <text:p text:style-name="P15">Bartolomeo</text:p>
      <text:p text:style-name="P31"/>
      <text:p text:style-name="P32">Avanti, avanti.... Andiamo....</text:p>
      <text:p text:style-name="P31"/>
      <text:p text:style-name="P15">Mario</text:p>
      <text:p text:style-name="P31"/>
      <text:p text:style-name="P30"><text:span text:style-name="T11">(</text:span><text:span text:style-name="T10">mettendosi subito il giornale in tasca</text:span><text:span text:style-name="T11">) Niente, niente, don Bartolomeo.</text:span></text:p>
      <text:p text:style-name="P31"/>
      <text:p text:style-name="P15">Bartolomeo</text:p>
      <text:p text:style-name="P31"/>
      <text:p text:style-name="P32">Uhm! Ci avete lasciati sul più bello.</text:p>
      <text:p text:style-name="P31"/>
      <text:p text:style-name="P15">Brambini</text:p>
      <text:p text:style-name="P17"/>
      <text:p text:style-name="P32">Proprio!</text:p>
      <text:p text:style-name="P31"/>
      <text:p text:style-name="P15">Mario</text:p>
      <text:p text:style-name="P31"/>
      <text:p text:style-name="P32">Ma che! Non ne valeva la pena: scempiaggini!</text:p>
      <text:p text:style-name="P31"/>
      <text:p text:style-name="P15">Signora Renzi</text:p>
      <text:p text:style-name="P17"/>
      <text:p text:style-name="P30"><text:span text:style-name="T11">(</text:span><text:span text:style-name="T10">a Brambini</text:span><text:span text:style-name="T11">) Benedetto Dio, ora spero che baderete ai casi vostri.</text:span></text:p>
      <text:p text:style-name="P31"/>
      <text:p text:style-name="P15">Brambini</text:p>
      <text:p text:style-name="P17"/>
      <text:p text:style-name="P32">Aspettate.... Adesso, vi faccio una mossa magistrale, da quel <text:soft-page-break/>vecchio capitano che sono.</text:p>
      <text:p text:style-name="P31"/>
      <text:p text:style-name="P15">Beatrice</text:p>
      <text:p text:style-name="P31"/>
      <text:p text:style-name="P30"><text:span text:style-name="T11">(</text:span><text:span text:style-name="T10">dando a tenere un lembo di mussola a Mario</text:span><text:span text:style-name="T11">) Volete?</text:span></text:p>
      <text:p text:style-name="P31"/>
      <text:p text:style-name="P15">Mario</text:p>
      <text:p text:style-name="P31"/>
      <text:p text:style-name="P32">Sì, volentieri.</text:p>
      <text:p text:style-name="P31"/>
      <text:p text:style-name="P15">Beatrice</text:p>
      <text:p text:style-name="P31"/>
      <text:p text:style-name="P30"><text:span text:style-name="T11">(</text:span><text:span text:style-name="T10">taglia la mussola accuratamente.</text:span><text:span text:style-name="T11">)</text:span></text:p>
      <text:p text:style-name="P31"/>
      <text:p text:style-name="P15">Bartolomeo</text:p>
      <text:p text:style-name="P31"/>
      <text:p text:style-name="P30"><text:span text:style-name="T11">(</text:span><text:span text:style-name="T10">gettando uno sguardo alla scacchiera</text:span><text:span text:style-name="T11">) Eh! eh! la vostra tattica, capitano, è quella di quarant'anni fa.</text:span></text:p>
      <text:p text:style-name="P31"/>
      <text:p text:style-name="P15">Beatrice</text:p>
      <text:p text:style-name="P31"/>
      <text:p text:style-name="P30"><text:span text:style-name="T11">(</text:span><text:span text:style-name="T10">a Mario, alzandogli la mano</text:span><text:span text:style-name="T11">) Un po' più su.... Bravo, così. (</text:span><text:span text:style-name="T10">Poi gli dà a tenere un altro lembo di mussola, per tagliarla.</text:span><text:span text:style-name="T11">)</text:span></text:p>
      <text:p text:style-name="P31"/>
      <text:p text:style-name="P15">Brambini</text:p>
      <text:p text:style-name="P17"/>
      <text:p text:style-name="P30"><text:span text:style-name="T11">(</text:span><text:span text:style-name="T10">a Bartolomeo, in tono canzonatorio</text:span><text:span text:style-name="T11">) Che cosa lavorate, don Bartolomeo?</text:span></text:p>
      <text:p text:style-name="P31"/>
      <text:p text:style-name="P15">Bartolomeo</text:p>
      <text:p text:style-name="P31"/>
      <text:p text:style-name="P32"><text:soft-page-break/>Un paio di pantofole, a servirvi.</text:p>
      <text:p text:style-name="P31"/>
      <text:p text:style-name="P15">Brambini</text:p>
      <text:p text:style-name="P17"/>
      <text:p text:style-name="P32">Ebbene, pensate alle vostre pantofole, voi!</text:p>
      <text:p text:style-name="P31"/>
      <text:p text:style-name="P15">Signora Renzi</text:p>
      <text:p text:style-name="P17"/>
      <text:p text:style-name="P32">Io soffio, mangio e faccio un'altra dama.</text:p>
      <text:p text:style-name="P31"/>
      <text:p text:style-name="P15">Bartolomeo</text:p>
      <text:p text:style-name="P31"/>
      <text:p text:style-name="P32">Da quel vecchio capitano che siete, vi fate battere, se non vado errato. Veramente, da buon capitano borbonico, dovreste piuttosto capitolare.</text:p>
      <text:p text:style-name="P31"/>
      <text:p text:style-name="P15">Brambini</text:p>
      <text:p text:style-name="P17"/>
      <text:p text:style-name="P30"><text:span text:style-name="T11">(</text:span><text:span text:style-name="T10">un po' sul serio</text:span><text:span text:style-name="T11">) Meglio capitolare che tradire, maestro mio.... (</text:span><text:span text:style-name="T10">Giocando</text:span><text:span text:style-name="T11">) Faccio anch'io dama.</text:span></text:p>
      <text:p text:style-name="P31"/>
      <text:p text:style-name="P15">Signora Renzi</text:p>
      <text:p text:style-name="P17"/>
      <text:p text:style-name="P32">Troppo tardi!</text:p>
      <text:p text:style-name="P31"/>
      <text:p text:style-name="P15">Mario</text:p>
      <text:p text:style-name="P31"/>
      <text:p text:style-name="P30"><text:span text:style-name="T11">(</text:span><text:span text:style-name="T10">a Beatrice, gentilmente</text:span><text:span text:style-name="T11">) Basta?</text:span></text:p>
      <text:p text:style-name="P31"/>
      <text:p text:style-name="P15">Beatrice</text:p>
      <text:p text:style-name="P31"/>
      <text:p text:style-name="P30"><text:soft-page-break/><text:span text:style-name="T11">(</text:span><text:span text:style-name="T10">togliendogli di mano la mussola</text:span><text:span text:style-name="T11">) Sì, basta. Grazie.</text:span></text:p>
      <text:p text:style-name="P31"/>
      <text:p text:style-name="P15">Signora Renzi</text:p>
      <text:p text:style-name="P17"/>
      <text:p text:style-name="P30"><text:span text:style-name="T11">Eh! sì, (</text:span><text:span text:style-name="T10">riflettendo</text:span><text:span text:style-name="T11">) troppo tardi...</text:span></text:p>
      <text:p text:style-name="P31"/>
      <text:p text:style-name="P15">Bartolomeo</text:p>
      <text:p text:style-name="P31"/>
      <text:p text:style-name="P30"><text:span text:style-name="T11">Siete tardigrado, caro capitano.... Io, già, trattenuto sempre dai miei... </text:span><text:span text:style-name="T12">sacri</text:span> <text:span text:style-name="T11">doveri di maestro di ballo, non ho mai fatto il soldato e tanto meno il comandante... Ho comandato, al più al più, qualche quadriglia, quando le quadriglie si comandavano... Ora non usa più... e le quadriglie si ballano a memoria... Ma, lasciamo andare... Volevo dire, a proposito della vostra lentezza, che se fossi stato un comandante, un pezzo grosso, insomma, nell'esercito, avrei introdotto nella milizia la scuola di ballo... (</text:span><text:span text:style-name="T10">Gli altri ridono.</text:span><text:span text:style-name="T11">) E c'è poco da ridere. Essa rende svelti, leggeri e veloci.</text:span></text:p>
      <text:p text:style-name="P31"/>
      <text:p text:style-name="P15">Brambini</text:p>
      <text:p text:style-name="P17"/>
      <text:p text:style-name="P30"><text:span text:style-name="T11">(</text:span><text:span text:style-name="T10">canzonando</text:span><text:span text:style-name="T11">) Scommetto che avreste introdotto nella milizia anche una scuola di ricamo.</text:span></text:p>
      <text:p text:style-name="P31"/>
      <text:p text:style-name="P15">Bartolomeo</text:p>
      <text:p text:style-name="P31"/>
      <text:p text:style-name="P32">E perchè no?... Con l'avvenire non si scherza.... Io, per esempio, ora che non trovo più da lavorare coi piedi - perchè al giorno d'oggi tutti sanno ballare sin dalla nascita - lavoro con le mani.</text:p>
      <text:p text:style-name="P31"/>
      <text:p text:style-name="P15">Signora Renzi</text:p>
      <text:p text:style-name="P31"/>
      <text:p text:style-name="P30"><text:span text:style-name="T11">(</text:span><text:span text:style-name="T10">vantandosi e facendo l'ultima mossa</text:span><text:span text:style-name="T11">) Mi dispiace, ma ho vin</text:span><text:soft-page-break/><text:span text:style-name="T11">to io!</text:span></text:p>
      <text:p text:style-name="P31"/>
      <text:p text:style-name="P15">Brambini</text:p>
      <text:p text:style-name="P31"/>
      <text:p text:style-name="P32">E si capisce!... Mi fanno distrarre maledettamente: quello lì col giornale, quest'altro col ballo e col diavolo che se lo porti!... Ma, adesso, la pace, veh! Una partita seria e mi ci metto di puntiglio.</text:p>
      <text:p text:style-name="P31"/>
      <text:p text:style-name="P15">Signora Renzi</text:p>
      <text:p text:style-name="P31"/>
      <text:p text:style-name="P32">Sì, sì, il signor don Bartolomeo è pregato di tacere....</text:p>
      <text:p text:style-name="P31"/>
      <text:p text:style-name="P15">Mario</text:p>
      <text:p text:style-name="P31"/>
      <text:p text:style-name="P30"><text:span text:style-name="T11">(</text:span><text:span text:style-name="T10">alzandosi</text:span><text:span text:style-name="T11">) E io, intanto, vado a fare due passi e a fumare un sigaro. (</text:span><text:span text:style-name="T10">Affettuoso</text:span><text:span text:style-name="T11">) Voi, Beatrice, non avete più bisogno di me?</text:span></text:p>
      <text:p text:style-name="P31"/>
      <text:p text:style-name="P15">Beatrice</text:p>
      <text:p text:style-name="P31"/>
      <text:p text:style-name="P32">Bisogno, no...</text:p>
      <text:p text:style-name="P31"/>
      <text:p text:style-name="P15">Mario</text:p>
      <text:p text:style-name="P31"/>
      <text:p text:style-name="P30"><text:span text:style-name="T11">(</text:span><text:span text:style-name="T10">dandole la mano</text:span><text:span text:style-name="T11">) Allora, permettete?</text:span></text:p>
      <text:p text:style-name="P31"/>
      <text:p text:style-name="P15">Beatrice</text:p>
      <text:p text:style-name="P31"/>
      <text:p text:style-name="P30"><text:span text:style-name="T11">(</text:span><text:span text:style-name="T10">graziosamente</text:span><text:span text:style-name="T11">) Permettiamo.</text:span></text:p>
      <text:p text:style-name="P31"/>
      <text:p text:style-name="P15">Mario</text:p>
      <text:p text:style-name="P31"/>
      <text:p text:style-name="P30"><text:soft-page-break/><text:span text:style-name="T11">(</text:span><text:span text:style-name="T10">a lei</text:span><text:span text:style-name="T11">) Se non vi ritrovo qui al mio ritorno, vi rivedrò certamente prima che andiate a letto: è vero?</text:span></text:p>
      <text:p text:style-name="P31"/>
      <text:p text:style-name="P15">Beatrice</text:p>
      <text:p text:style-name="P31"/>
      <text:p text:style-name="P32">Ah! la solita cantatina dell'ultim'ora?</text:p>
      <text:p text:style-name="P31"/>
      <text:p text:style-name="P15">Signora Renzi</text:p>
      <text:p text:style-name="P17"/>
      <text:p text:style-name="P32">Ma stasera la vogliamo allegra, la cantatina.</text:p>
      <text:p text:style-name="P31"/>
      <text:p text:style-name="P15">Beatrice</text:p>
      <text:p text:style-name="P31"/>
      <text:p text:style-name="P32">Vi obbedirò.</text:p>
      <text:p text:style-name="P31"/>
      <text:p text:style-name="P15">Mario</text:p>
      <text:p text:style-name="P31"/>
      <text:p text:style-name="P30"><text:span text:style-name="T11">Buona sera, capitano. Buona sera, don Bartolomeo. Vi racco</text:span><text:span text:style-name="T11">mando: zitto, lasciateli giocare. (</text:span><text:span text:style-name="T10">Alla signora Renzi</text:span><text:span text:style-name="T11">) Mamma, vuoi che comperi le pasticche per questa notte?</text:span></text:p>
      <text:p text:style-name="P31"/>
      <text:p text:style-name="P15">Signora Renzi</text:p>
      <text:p text:style-name="P17"/>
      <text:p text:style-name="P32">Ma se non ho più tosse.</text:p>
      <text:p text:style-name="P31"/>
      <text:p text:style-name="P15">Mario</text:p>
      <text:p text:style-name="P31"/>
      <text:p text:style-name="P31"><text:span text:style-name="T11">Sarà sempre meglio averne in casa. Arrivederci, mamma. (</text:span><text:span text:style-name="T10">Via dal fondo.</text:span><text:span text:style-name="T11">)</text:span></text:p>
      <text:h text:style-name="Heading_20_3" text:outline-level="3">SCENA II.</text:h>
      <text:p text:style-name="P18"><text:span text:style-name="T10">Signora</text:span><text:span text:style-name="T4"> </text:span><text:span text:style-name="T11">RENZI, BRAMBINI, BEATRICE, BARTOLOMEO.</text:span></text:p>
      <text:p text:style-name="P31"/>
      <text:p text:style-name="P15">Signora Renzi</text:p>
      <text:p text:style-name="P17"/>
      <text:p text:style-name="P30"><text:span text:style-name="T11">(</text:span><text:span text:style-name="T10">dopo aver aggiustato le pedine</text:span><text:span text:style-name="T11">) Ci siamo.</text:span></text:p>
      <text:p text:style-name="P31"/>
      <text:p text:style-name="P15">Brambini</text:p>
      <text:p text:style-name="P17"/>
      <text:p text:style-name="P30"><text:span text:style-name="T11">Ci siamo. (</text:span><text:span text:style-name="T10">Sta per giocare.</text:span><text:span text:style-name="T11">)</text:span></text:p>
      <text:p text:style-name="P31"/>
      <text:p text:style-name="P15">Signora Renzi</text:p>
      <text:p text:style-name="P17"/>
      <text:p text:style-name="P32">Oh! scusate, la prima mossa spetta a me.</text:p>
      <text:p text:style-name="P31"/>
      <text:p text:style-name="P15">Bartolomeo</text:p>
      <text:p text:style-name="P31"/>
      <text:p text:style-name="P32">Non gli date quartiere, signora Maria.</text:p>
      <text:p text:style-name="P31"/>
      <text:p text:style-name="P15">Brambini</text:p>
      <text:p text:style-name="P17"/>
      <text:p text:style-name="P30"><text:span text:style-name="T11">(</text:span><text:span text:style-name="T10">con uno sguardo di rimprovero, a Bartolomeo</text:span><text:span text:style-name="T11">) Be'?...</text:span></text:p>
      <text:p text:style-name="P31"/>
      <text:p text:style-name="P15">Bartolomeo</text:p>
      <text:p text:style-name="P31"/>
      <text:p text:style-name="P30"><text:span text:style-name="T11">(</text:span><text:span text:style-name="T10">chiudendosi le labbra con le dita, borbotta.</text:span><text:span text:style-name="T11">) Vado a sedermi lontano. (</text:span><text:span text:style-name="T10">Si alza.</text:span><text:span text:style-name="T11">) Se resto qua, tanto, io mi conosco, alla tentazione di parlare, non ci resisto. (</text:span><text:span text:style-name="T10">Va a posare il telaietto sopra un </text:span><text:soft-page-break/><text:span text:style-name="T10">piccolo tavolino molto distante dalla tavola. Canticchiando la mazurca del Ballo in maschera, cava di tasca un mozzicone di stearica e lo accende.</text:span><text:span text:style-name="T11">) Taran, taran, taran, taran, tarèra... (</text:span><text:span text:style-name="T10">Fa colare un po' di cera sul tavolino, e, sulla cera colata, mette il mozzicone acceso. Indi, ricomincia a lavorare.</text:span><text:span text:style-name="T11">) Oh! benissimo! Ciascuno per sè e Dio per tutti.... Taran, taran, taran, taran, tarèra... (</text:span><text:span text:style-name="T10">Pausa</text:span><text:span text:style-name="T11">) Silenzio generale. (</text:span><text:span text:style-name="T10">Brontolando:</text:span><text:span text:style-name="T11">) Il momento è solenne: le sorti della patria sono in pericolo.</text:span></text:p>
      <text:p text:style-name="P31"/>
      <text:p text:style-name="P15">Brambini</text:p>
      <text:p text:style-name="P17"/>
      <text:p text:style-name="P30"><text:span text:style-name="T11">(</text:span><text:span text:style-name="T10">assorto nel gioco</text:span><text:span text:style-name="T11">) A vele gonfie!</text:span></text:p>
      <text:p text:style-name="P31"/>
      <text:p text:style-name="P15">Beatrice</text:p>
      <text:p text:style-name="P31"/>
      <text:p text:style-name="P30"><text:span text:style-name="T11">(</text:span><text:span text:style-name="T10">che, cucendo, si è interessata alla partita e ha guardato la scacchiera dietro le spalle della signora Renzi, avverte a un tratto:</text:span><text:span text:style-name="T11">) Attenta, attenta, signora Renzi!... Dovete soffiare.</text:span></text:p>
      <text:p text:style-name="P31"/>
      <text:p text:style-name="P15">Brambini</text:p>
      <text:p text:style-name="P17"/>
      <text:p text:style-name="P30"><text:span text:style-name="T11">Bella prodezza! Due contro uno!... E tu, birichina, (</text:span><text:span text:style-name="T10">celiando</text:span><text:span text:style-name="T11">) ti </text:span><text:span text:style-name="T11">metti a combattere tuo nonno? Vattene di lì!</text:span></text:p>
      <text:p text:style-name="P31"/>
      <text:p text:style-name="P15">Bartolomeo</text:p>
      <text:p text:style-name="P31"/>
      <text:p text:style-name="P32">Venitevene qua anche voi, signorina Beatrice. Lasciate che il nonno perda tranquillamente quest'altra partita.</text:p>
      <text:p text:style-name="P31"/>
      <text:p text:style-name="P15">Brambini</text:p>
      <text:p text:style-name="P17"/>
      <text:p text:style-name="P32">E voi possiate perdere la lingua!</text:p>
      <text:p text:style-name="P31"><text:soft-page-break/></text:p>
      <text:p text:style-name="P15">Beatrice</text:p>
      <text:p text:style-name="P31"/>
      <text:p text:style-name="P30"><text:span text:style-name="T11">Sì, maestro, ora me ne vengo da voi per non cadere in contravvenzione. (</text:span><text:span text:style-name="T10">Si alza e, portando seco il lavoro, va a sedere accanto a don Bartolomeo.</text:span><text:span text:style-name="T11">) Santa pazienza!</text:span></text:p>
      <text:p text:style-name="P31"/>
      <text:p text:style-name="P15">Brambini</text:p>
      <text:p text:style-name="P17"/>
      <text:p text:style-name="P32">Oh! si respira!...</text:p>
      <text:p text:style-name="P31"/>
      <text:p text:style-name="P15">Bartolomeo</text:p>
      <text:p text:style-name="P31"/>
      <text:p text:style-name="P30"><text:span text:style-name="T11">(</text:span><text:span text:style-name="T10">a Beatrice</text:span><text:span text:style-name="T11">) Vicino a me, vicino a me. Parliamo un po' di cose gravi.</text:span></text:p>
      <text:p text:style-name="P31"/>
      <text:p text:style-name="P15">Beatrice</text:p>
      <text:p text:style-name="P31"/>
      <text:p text:style-name="P32">Cose gravi non ce n'è.</text:p>
      <text:p text:style-name="P31"/>
      <text:p text:style-name="P15">Bartolomeo</text:p>
      <text:p text:style-name="P31"/>
      <text:p text:style-name="P30"><text:span text:style-name="T11">Uhm! (</text:span><text:span text:style-name="T10">Abbassando la voce</text:span><text:span text:style-name="T11">) Come va la faccenda?</text:span></text:p>
      <text:p text:style-name="P31"/>
      <text:p text:style-name="P15">Beatrice</text:p>
      <text:p text:style-name="P31"/>
      <text:p text:style-name="P32">Quale?</text:p>
      <text:p text:style-name="P31"/>
      <text:p text:style-name="P15">Bartolomeo</text:p>
      <text:p text:style-name="P31"/>
      <text:p text:style-name="P30"><text:span text:style-name="T11">(</text:span><text:span text:style-name="T10">furbescamente</text:span><text:span text:style-name="T11">) Quella del cuore.... Il frutto mi sembra matu</text:span><text:soft-page-break/><text:span text:style-name="T11">ro: coglietelo a tempo.</text:span></text:p>
      <text:p text:style-name="P31"/>
      <text:p text:style-name="P15">Beatrice</text:p>
      <text:p text:style-name="P31"/>
      <text:p text:style-name="P30"><text:span text:style-name="T11">(</text:span><text:span text:style-name="T10">compiaciuta</text:span><text:span text:style-name="T11">) Non vi comprendo.</text:span></text:p>
      <text:p text:style-name="P31"/>
      <text:p text:style-name="P8"><text:span text:style-name="T11">(</text:span><text:span text:style-name="T10">Tutti e due parlano piano.</text:span><text:span text:style-name="T11">)</text:span></text:p>
      <text:p text:style-name="P31"/>
      <text:p text:style-name="P15">Bartolomeo</text:p>
      <text:p text:style-name="P31"/>
      <text:p text:style-name="P32">Eh! non tante storie! Che gli volete bene, se ne accorgono anche i muri.</text:p>
      <text:p text:style-name="P31"/>
      <text:p text:style-name="P15">Beatrice</text:p>
      <text:p text:style-name="P31"/>
      <text:p text:style-name="P30"><text:span text:style-name="T11">(</text:span><text:span text:style-name="T10">sospirando</text:span><text:span text:style-name="T11">) E se pure ciò fosse vero, a che basterebbe?</text:span></text:p>
      <text:p text:style-name="P31"/>
      <text:p text:style-name="P15">Bartolomeo</text:p>
      <text:p text:style-name="P31"/>
      <text:p text:style-name="P32">Andate là. Anche lui c'è entrato, oramai. Vi dico che il frutto è maturo. Io me ne intendo. Bisogna fare in modo che egli si decida, ecco. Volete che, con garbo, glie ne parli io?</text:p>
      <text:p text:style-name="P31"/>
      <text:p text:style-name="P15">Beatrice</text:p>
      <text:p text:style-name="P31"/>
      <text:p text:style-name="P32">Per amor di Dio, non fate questo!</text:p>
      <text:p text:style-name="P31"/>
      <text:p text:style-name="P15">Signora Renzi</text:p>
      <text:p text:style-name="P17"/>
      <text:p text:style-name="P30"><text:span text:style-name="T11">(</text:span><text:span text:style-name="T10">che, più del capitano, è vicina a Beatrice e a don Bartolomeo, ode qualche parola, e vorrebbe udir meglio.</text:span><text:span text:style-name="T11">)</text:span></text:p>
      <text:p text:style-name="P31"><text:soft-page-break/></text:p>
      <text:p text:style-name="P15">Bartolomeo</text:p>
      <text:p text:style-name="P31"/>
      <text:p text:style-name="P32">Che male ci sarebbe? Anzi! Un amico comune è la persona più adatta a stringere, come suol dirsi, i sacchi.</text:p>
      <text:p text:style-name="P31"/>
      <text:p text:style-name="P15">Beatrice</text:p>
      <text:p text:style-name="P31"/>
      <text:p text:style-name="P32">No, don Bartolomeo, no! no! Io tremo al solo pensarci.</text:p>
      <text:p text:style-name="P31"/>
      <text:p text:style-name="P15">Brambini</text:p>
      <text:p text:style-name="P17"/>
      <text:p text:style-name="P30"><text:span text:style-name="T11">(</text:span><text:span text:style-name="T10">alla signora che si distrae per udire</text:span><text:span text:style-name="T11">) Ma ora siete voi che vi distraete.</text:span></text:p>
      <text:p text:style-name="P31"/>
      <text:p text:style-name="P15">Bartolomeo</text:p>
      <text:p text:style-name="P31"/>
      <text:p text:style-name="P30"><text:span text:style-name="T11">(</text:span><text:span text:style-name="T10">a Beatrice</text:span><text:span text:style-name="T11">) Tremare! Nientemeno che tremare?</text:span></text:p>
      <text:p text:style-name="P31"/>
      <text:p text:style-name="P15">Beatrice</text:p>
      <text:p text:style-name="P31"/>
      <text:p text:style-name="P30"><text:span text:style-name="T11">(</text:span><text:span text:style-name="T10">accalorandosi</text:span><text:span text:style-name="T11">) Sicuro! Si trema quando si sta per sentire la parola che deve dare tutto o togliere tutto!</text:span></text:p>
      <text:p text:style-name="P31"/>
      <text:p text:style-name="P15">Signora Renzi</text:p>
      <text:p text:style-name="P17"/>
      <text:p text:style-name="P30"><text:span text:style-name="T11">(</text:span><text:span text:style-name="T10">ha udito, ed esclama senza volerlo:</text:span><text:span text:style-name="T11">) Cara!</text:span></text:p>
      <text:p text:style-name="P31"/>
      <text:p text:style-name="P15">Brambini</text:p>
      <text:p text:style-name="P17"/>
      <text:p text:style-name="P32">Avete detto?</text:p>
      <text:p text:style-name="P31"><text:soft-page-break/></text:p>
      <text:p text:style-name="P15">Signora Renzi</text:p>
      <text:p text:style-name="P17"/>
      <text:p text:style-name="P32">Niente! Giocate.</text:p>
      <text:p text:style-name="P31"/>
      <text:p text:style-name="P15">Brambini</text:p>
      <text:p text:style-name="P17"/>
      <text:p text:style-name="P32">Io ho giocato e ho fatto dama; ma voi... dove avete la testa?</text:p>
      <text:p text:style-name="P31"/>
      <text:p text:style-name="P15">Signora Renzi</text:p>
      <text:p text:style-name="P17"/>
      <text:p text:style-name="P30"><text:span text:style-name="T11">Via, non vi arrabbiate. (</text:span><text:span text:style-name="T10">Giocando e parlando piano</text:span><text:span text:style-name="T11">) Vi dirò poi un'altra volta dove ho la testa, e sono certa che mi assolverete.</text:span></text:p>
      <text:p text:style-name="P31"/>
      <text:p text:style-name="P15">Brambini</text:p>
      <text:p text:style-name="P17"/>
      <text:p text:style-name="P32">Provvisoriamente, vi mangio due pedine e vado avanti.</text:p>
      <text:p text:style-name="P31"/>
      <text:p text:style-name="P15">Beatrice</text:p>
      <text:p text:style-name="P31"/>
      <text:p text:style-name="P30"><text:span text:style-name="T11">(</text:span><text:span text:style-name="T10">a Bartolomeo</text:span><text:span text:style-name="T11">) Vi siete ammutolito?</text:span></text:p>
      <text:p text:style-name="P31"/>
      <text:p text:style-name="P15">Bartolomeo</text:p>
      <text:p text:style-name="P31"/>
      <text:p text:style-name="P30"><text:span text:style-name="T11">Mi sono ammutolito perchè con voi non c'è mezzo di spiegarsi.... Dovreste intendere che se don Bartolomeo parla, ne ha le sue buone ragioni. (</text:span><text:span text:style-name="T10">Quasi all'orecchio di lei</text:span><text:span text:style-name="T11">) Insomma... insomma, stamane, il signor Mario è venuto su, da me, a farsi prestare, com'egli ha detto, un po' di sole per mettere non so che tinte a un suo bozzetto. Quaggiù, poveraccio, al primo piano, egli non ha altro sole che quello che gli mandate voi dalla finestrella dirimpet</text:span><text:soft-page-break/><text:span text:style-name="T11">to....</text:span></text:p>
      <text:p text:style-name="P31"/>
      <text:p text:style-name="P15">Beatrice</text:p>
      <text:p text:style-name="P31"/>
      <text:p text:style-name="P8"><text:span text:style-name="T11">(</text:span><text:span text:style-name="T10">abbassa gli occhi e il capo, arrossendo.</text:span><text:span text:style-name="T11">)</text:span></text:p>
      <text:p text:style-name="P31"/>
      <text:p text:style-name="P15">Bartolomeo</text:p>
      <text:p text:style-name="P31"/>
      <text:p text:style-name="P32">Inutile arrossire, adesso: rossore sprecato! Egli, dunque, è venuto da me, e mentre imbrattava una tela, io ho cominciato a stuzzicarlo: - «Signor Mario, se allo stesso piano vostro non abitassero quei due occhi che sapete, io vi proporrei uno scambio di case. Tanto, io, del sole non so che farmene, e, quanto a ballare e a ricamar pantofole, so farlo anche all'oscuro.»</text:p>
      <text:p text:style-name="P31"/>
      <text:p text:style-name="P15">Beatrice</text:p>
      <text:p text:style-name="P31"/>
      <text:p text:style-name="P30"><text:span text:style-name="T11">(</text:span><text:span text:style-name="T10">ascoltando acutamente</text:span><text:span text:style-name="T11">) E lui?</text:span></text:p>
      <text:p text:style-name="P31"/>
      <text:p text:style-name="P15">Bartolomeo</text:p>
      <text:p text:style-name="P31"/>
      <text:p text:style-name="P32">Lui: - «Non vi preoccupate, don Bartolomeo: quelli lì, vicini o lontani, nessuno me li porta via.»</text:p>
      <text:p text:style-name="P31"/>
      <text:p text:style-name="P15">Beatrice</text:p>
      <text:p text:style-name="P31"/>
      <text:p text:style-name="P32">Ah?</text:p>
      <text:p text:style-name="P31"/>
      <text:p text:style-name="P15">Bartolomeo</text:p>
      <text:p text:style-name="P31"/>
      <text:p text:style-name="P32">«E se io, signor Mario, volessi farvi la concorrenza?» - scher<text:soft-page-break/>zavo, capite?</text:p>
      <text:p text:style-name="P31"/>
      <text:p text:style-name="P15">Beatrice</text:p>
      <text:p text:style-name="P31"/>
      <text:p text:style-name="P32">Capisco!</text:p>
      <text:p text:style-name="P31"/>
      <text:p text:style-name="P15">Bartolomeo</text:p>
      <text:p text:style-name="P31"/>
      <text:p text:style-name="P30"><text:span text:style-name="T11">Per tutta risposta mi ha azzeccata una pennellata di biacca sul naso. (</text:span><text:span text:style-name="T10">Si tocca il naso come per constatare il fatto.</text:span><text:span text:style-name="T11">)</text:span></text:p>
      <text:p text:style-name="P31"/>
      <text:p text:style-name="P15">Brambini</text:p>
      <text:p text:style-name="P17"/>
      <text:p text:style-name="P30"><text:span text:style-name="T11">(</text:span><text:span text:style-name="T10">giocando</text:span><text:span text:style-name="T11">) Povera Signora Maria, è bell'e spacciata!</text:span></text:p>
      <text:p text:style-name="P31"/>
      <text:p text:style-name="P15">Bartolomeo</text:p>
      <text:p text:style-name="P31"/>
      <text:p text:style-name="P30"><text:span text:style-name="T11">Ma io gli ho detto: - «Ohè, badate, giovinotto, di non far troppo il gradasso. Io ho un vantaggio su voi.» «Quale?» - m'ha domandato. Ed io, subito: «Le ragazze cercano il marito! il marito!, e appunto io, (</text:span><text:span text:style-name="T10">eccitandosi</text:span><text:span text:style-name="T11">) mi voglio ammogliare.»</text:span></text:p>
      <text:p text:style-name="P31"/>
      <text:p text:style-name="P15">Beatrice</text:p>
      <text:p text:style-name="P31"/>
      <text:p text:style-name="P32">Bravo! E lui? lui?</text:p>
      <text:p text:style-name="P31"/>
      <text:p text:style-name="P15">Bartolomeo</text:p>
      <text:p text:style-name="P31"/>
      <text:p text:style-name="P30"><text:span text:style-name="T11">Lui mi si è accostato affettuosamente e mi ha fatto: «Vecchio volpone, so che mi siete affezionato e m'accorgo che volete scandagliarmi a fin di bene.» E, con la voce un po' commossa, m'ha </text:span><text:soft-page-break/><text:span text:style-name="T11">soggiunto: «Don Bartolomeo, gli uomini non sentono veramente il bisogno di prender moglie che quando hanno trovata la donna che amano forse non </text:span><text:span text:style-name="T12">più</text:span> <text:span text:style-name="T11">delle altre, ma... </text:span><text:span text:style-name="T12">meglio</text:span> <text:span text:style-name="T11">delle altre.»</text:span></text:p>
      <text:p text:style-name="P31"/>
      <text:p text:style-name="P15">Beatrice</text:p>
      <text:p text:style-name="P31"/>
      <text:p text:style-name="P30"><text:span text:style-name="T11">(</text:span><text:span text:style-name="T10">ansiosissima</text:span><text:span text:style-name="T11">) E allora?</text:span></text:p>
      <text:p text:style-name="P31"/>
      <text:p text:style-name="P15">Bartolomeo</text:p>
      <text:p text:style-name="P31"/>
      <text:p text:style-name="P30"><text:span text:style-name="T11">(</text:span><text:span text:style-name="T10">emozionato</text:span><text:span text:style-name="T11">) Allora, s'intende, io ho arrischiata la domanda decisiva: «E voi - gli ho detto - l'avete trovata, questa donna?»</text:span></text:p>
      <text:p text:style-name="P31"/>
      <text:p text:style-name="P15">Brambini</text:p>
      <text:p text:style-name="P17"/>
      <text:p text:style-name="P30"><text:span text:style-name="T11">(</text:span><text:span text:style-name="T10">inebriandosi del gioco</text:span><text:span text:style-name="T11">) Caricat'arm!</text:span></text:p>
      <text:p text:style-name="P31"/>
      <text:p text:style-name="P15">Beatrice</text:p>
      <text:p text:style-name="P31"/>
      <text:p text:style-name="P30"><text:span text:style-name="T11">(</text:span><text:span text:style-name="T10">perplessa</text:span><text:span text:style-name="T11">) Che ha risposto?</text:span></text:p>
      <text:p text:style-name="P31"/>
      <text:p text:style-name="P15">Bartolomeo</text:p>
      <text:p text:style-name="P31"/>
      <text:p text:style-name="P30"><text:span text:style-name="T11">(</text:span><text:span text:style-name="T10">mal riuscendo a frenare la voce vibrante di tenerezza</text:span><text:span text:style-name="T11">) Perbacco, signorina Beatrice, la sua bocca ha taciuto, ma i suoi occhi, per quanto è vero Dio, m'hanno detto di sì!</text:span></text:p>
      <text:p text:style-name="P31"/>
      <text:p text:style-name="P15">Beatrice</text:p>
      <text:p text:style-name="P31"/>
      <text:p text:style-name="P30"><text:span text:style-name="T11">(</text:span><text:span text:style-name="T10">levando un po' la voce nello slancio della gioia</text:span><text:span text:style-name="T11">) Ah, don Bartolomeo, vi abbraccerei!</text:span></text:p>
      <text:p text:style-name="P31"><text:soft-page-break/></text:p>
      <text:p text:style-name="P15">Signora Renzi</text:p>
      <text:p text:style-name="P17"/>
      <text:p text:style-name="P30"><text:span text:style-name="T11">(</text:span><text:span text:style-name="T10">ha udito le ultime parole di don Bartolomeo, e, presa da una gioconda commozione, prorompendo simultaneamente allo slancio di Beatrice, esclama:</text:span><text:span text:style-name="T11">) Ma sì, ho perduto, capitano, ho perduto.... Mangiatevi quest'altre pedine, e non se ne parli più! (</text:span><text:span text:style-name="T10">Alzandosi e ridendo</text:span><text:span text:style-name="T11">) Ah! ah! ah! Che battaglia! Che battaglia!</text:span></text:p>
      <text:p text:style-name="P31"/>
      <text:p text:style-name="P15">Brambini</text:p>
      <text:p text:style-name="P17"/>
      <text:p text:style-name="P32">Che trionfo!</text:p>
      <text:p text:style-name="P31"/>
      <text:p text:style-name="P8"><text:span text:style-name="T11">(</text:span><text:span text:style-name="T10">Si alzano tutti.</text:span><text:span text:style-name="T11">)</text:span></text:p>
      <text:p text:style-name="P31"/>
      <text:p text:style-name="P15">Signora Renzi</text:p>
      <text:p text:style-name="P17"/>
      <text:p text:style-name="P30"><text:span text:style-name="T11">Sì, che trionfo! (</text:span><text:span text:style-name="T10">Cambiando tono, a Don Bartolomeo</text:span><text:span text:style-name="T11">) E voi, maestro, che avete borbottato sinora? Che avete fatto da meritare - almeno, così m'è parso d'udire - il desiderio d'un abbraccio?</text:span></text:p>
      <text:p text:style-name="P31"/>
      <text:p text:style-name="P15">Bartolomeo</text:p>
      <text:p text:style-name="P31"/>
      <text:p text:style-name="P32">Che ho fatto? Un bel mestiere, signora Maria, un bel mestiere!</text:p>
      <text:p text:style-name="P31"/>
      <text:p text:style-name="P15">Brambini</text:p>
      <text:p text:style-name="P17"/>
      <text:p text:style-name="P32">Beatrice, che ora è?</text:p>
      <text:p text:style-name="P31"/>
      <text:p text:style-name="P15">Beatrice</text:p>
      <text:p text:style-name="P31"/>
      <text:p text:style-name="P8"><text:soft-page-break/><text:span text:style-name="T11">(</text:span><text:span text:style-name="T10">guarda il suo orologetto.</text:span><text:span text:style-name="T11">)</text:span></text:p>
      <text:p text:style-name="P31"/>
      <text:p text:style-name="P15">Bartolomeo</text:p>
      <text:p text:style-name="P31"/>
      <text:p text:style-name="P30"><text:span text:style-name="T11">(</text:span><text:span text:style-name="T10">piano alla signora Renzi</text:span><text:span text:style-name="T11">) Le ho parlato d'amore...</text:span></text:p>
      <text:p text:style-name="P31"/>
      <text:p text:style-name="P15">Beatrice</text:p>
      <text:p text:style-name="P31"/>
      <text:p text:style-name="P30"><text:span text:style-name="T11">(</text:span><text:span text:style-name="T10">avvicinandosi a Brambini</text:span><text:span text:style-name="T11">) Nonno, sono le nove e mezzo. (</text:span><text:span text:style-name="T10">Resta presso di lui, aggiustandogli il soprabito.</text:span><text:span text:style-name="T11">)</text:span></text:p>
      <text:p text:style-name="P31"/>
      <text:p text:style-name="P15">Signora Renzi</text:p>
      <text:p text:style-name="P17"/>
      <text:p text:style-name="P30"><text:span text:style-name="T11">(</text:span><text:span text:style-name="T10">in disparte, a don Bartolomeo, celiando</text:span><text:span text:style-name="T11">) Le avete parlato d'amore! Con quel viso e con quegli anni?</text:span></text:p>
      <text:p text:style-name="P31"/>
      <text:p text:style-name="P15">Bartolomeo</text:p>
      <text:p text:style-name="P31"/>
      <text:p text:style-name="P30"><text:span text:style-name="T11">(</text:span><text:span text:style-name="T10">tristemente</text:span><text:span text:style-name="T11">) Eppure, il cuore non domanda permesso al viso nè agli anni quando vuole voler bene... Ah, signora Maria, quante cose ridicole sono molto serie!...</text:span></text:p>
      <text:p text:style-name="P31"/>
      <text:p text:style-name="P15">Signora Renzi</text:p>
      <text:p text:style-name="P17"/>
      <text:p text:style-name="P30"><text:span text:style-name="T11">(</text:span><text:span text:style-name="T10">stringendogli la mano</text:span><text:span text:style-name="T11">) Siete un brav'uomo!</text:span></text:p>
      <text:p text:style-name="P31"/>
      <text:p text:style-name="P15">Brambini</text:p>
      <text:p text:style-name="P17"/>
      <text:p text:style-name="P32">Sicchè, io vi lascio.</text:p>
      <text:p text:style-name="P31"/>
      <text:p text:style-name="P15">Bartolomeo</text:p>
      <text:p text:style-name="P31"><text:soft-page-break/></text:p>
      <text:p text:style-name="P30"><text:span text:style-name="T11">Per me è ora canonica, e vi lascio anch'io. (</text:span><text:span text:style-name="T10">Prende con una mano il telaietto e con l'altra la candela accesa.</text:span><text:span text:style-name="T11">)</text:span></text:p>
      <text:p text:style-name="P31"/>
      <text:p text:style-name="P15">Signora Renzi</text:p>
      <text:p text:style-name="P17"/>
      <text:p text:style-name="P32">Di già?</text:p>
      <text:p text:style-name="P31"/>
      <text:p text:style-name="P15">Brambini</text:p>
      <text:p text:style-name="P17"/>
      <text:p text:style-name="P32">Eh! stasera si lavora perchè siamo alla fine del mese.... Da trent'anni che sono amministratore del marchese Bonaldi, non ho mai cominciato un mese senza chiudere i conti di quello precedente.</text:p>
      <text:p text:style-name="P31"/>
      <text:p text:style-name="P15">Bartolomeo</text:p>
      <text:p text:style-name="P31"/>
      <text:p text:style-name="P30"><text:span text:style-name="T11">(</text:span><text:span text:style-name="T10">in un tono di declamazione umoristica</text:span><text:span text:style-name="T11">) E, riconoscendo i vostri meriti, il marchese Bonaldi, un giorno o l'altro, vi otterrà dal vostro ex re la promozione a... generale borbonico.... al riposo!</text:span><text:span text:style-name="T5"><text:note text:id="ftn1" text:note-class="footnote"><text:note-citation>1</text:note-citation><text:note-body><text:p text:style-name="P35">L'attore potrà dire: «dal vostro ex re, che dall'altro mondo può fare anche dei miracoli, la promozione ecc. ecc.». Quando fu scritto questo dramma, viveva ancora Francesco II.</text:p></text:note-body></text:note></text:span><text:span text:style-name="T11">.</text:span></text:p>
      <text:p text:style-name="P31"/>
      <text:p text:style-name="P15">Brambini</text:p>
      <text:p text:style-name="P17"/>
      <text:p text:style-name="P32">Mi meraviglio che, come maestro di ballo, non siate ancora neppure commendatore!</text:p>
      <text:p text:style-name="P31"/>
      <text:p text:style-name="P8"><text:span text:style-name="T11">(</text:span><text:span text:style-name="T10">Tutti ridono.</text:span><text:span text:style-name="T11">)</text:span></text:p>
      <text:p text:style-name="P31"/>
      <text:p text:style-name="P15">Beatrice</text:p>
      <text:p text:style-name="P31"><text:soft-page-break/></text:p>
      <text:p text:style-name="P32">Nonno, vorrei restare un pochino a far compagnia alla signora Renzi.</text:p>
      <text:p text:style-name="P31"/>
      <text:p text:style-name="P15">Brambini</text:p>
      <text:p text:style-name="P17"/>
      <text:p text:style-name="P32">Resta, se vuoi.</text:p>
      <text:p text:style-name="P31"/>
      <text:p text:style-name="P15">Bartolomeo</text:p>
      <text:p text:style-name="P31"/>
      <text:p text:style-name="P30"><text:span text:style-name="T11">(</text:span><text:span text:style-name="T10">alla signora Renzi, salutando</text:span><text:span text:style-name="T11">) Signora mia, buona notte! (</text:span><text:span text:style-name="T10">A Beatrice</text:span><text:span text:style-name="T11">) Signorina Beatrice,... cantatina allegrissima, stasera! Io, lassù, non la sento; ma, tanto, (</text:span><text:span text:style-name="T10">mostrando la candela</text:span><text:span text:style-name="T11">) mi rassegno anche a questo.</text:span></text:p>
      <text:p text:style-name="P31"/>
      <text:p text:style-name="P8"><text:span text:style-name="T11">(</text:span><text:span text:style-name="T10">Scambio di saluti e molta animazione.</text:span><text:span text:style-name="T11">)</text:span></text:p>
      <text:p text:style-name="P31"/>
      <text:p text:style-name="P15">Brambini</text:p>
      <text:p text:style-name="P17"/>
      <text:p text:style-name="P32">Buona notte! buona notte!</text:p>
      <text:p text:style-name="P31"/>
      <text:p text:style-name="P15">Signora Renzi</text:p>
      <text:p text:style-name="P17"/>
      <text:p text:style-name="P32">Buon lavoro, capitano!... Arrivederci, don Bartolomeo.</text:p>
      <text:p text:style-name="P31"/>
      <text:p text:style-name="P15">Bartolomeo</text:p>
      <text:p text:style-name="P31"/>
      <text:p text:style-name="P30"><text:span text:style-name="T11">(</text:span><text:span text:style-name="T10">presso la porta, caricatamente</text:span><text:span text:style-name="T11">) Passi, generale...</text:span></text:p>
      <text:p text:style-name="P31"/>
      <text:p text:style-name="P15">Brambini</text:p>
      <text:p text:style-name="P17"/>
      <text:p text:style-name="P32"><text:soft-page-break/>Prego, commendatore.... Prima lei.</text:p>
      <text:p text:style-name="P31"/>
      <text:p text:style-name="P15">Bartolomeo</text:p>
      <text:p text:style-name="P31"/>
      <text:p text:style-name="P30"><text:span text:style-name="T11">(</text:span><text:span text:style-name="T10">passando altezzosamente</text:span><text:span text:style-name="T11">) Grazie!</text:span></text:p>
      <text:p text:style-name="P31"/>
      <text:p text:style-name="P31"><text:span text:style-name="T11">(</text:span><text:span text:style-name="T10">Brambini</text:span><text:span text:style-name="T4"> </text:span><text:span text:style-name="T10">e don Bartolomeo</text:span><text:span text:style-name="T4"> </text:span><text:span text:style-name="T10">vanno via, e la signora Renzi</text:span><text:span text:style-name="T4"> </text:span><text:span text:style-name="T10">e Beatrice</text:span><text:span text:style-name="T4"> </text:span><text:span text:style-name="T10">li accompagnano sino alla porta che s'apre sul pianerottolo, continuando a scambiar con essi saluti e celie.</text:span><text:span text:style-name="T11">)</text:span></text:p>
      <text:h text:style-name="Heading_20_3" text:outline-level="3">SCENA III.</text:h>
      <text:p text:style-name="P18"><text:span text:style-name="T10">Signora</text:span><text:span text:style-name="T4"> </text:span><text:span text:style-name="T11">RENZI e BEATRICE.</text:span></text:p>
      <text:p text:style-name="P31"/>
      <text:p text:style-name="P15">Signora Renzi</text:p>
      <text:p text:style-name="P17"/>
      <text:p text:style-name="P30"><text:span text:style-name="T11">(</text:span><text:span text:style-name="T10">chiudendo la porta, quasi tra sè</text:span><text:span text:style-name="T11">) Buone persone! (</text:span><text:span text:style-name="T10">Va a sedersi su una poltrona distante dalla tavola.</text:span><text:span text:style-name="T11">) Che ti diceva don Bartolomeo?</text:span></text:p>
      <text:p text:style-name="P31"/>
      <text:p text:style-name="P15">Beatrice</text:p>
      <text:p text:style-name="P31"/>
      <text:p text:style-name="P30"><text:span text:style-name="T11">(</text:span><text:span text:style-name="T10">imbarazzata</text:span><text:span text:style-name="T11">) Mi raccontava... degli aneddoti.</text:span></text:p>
      <text:p text:style-name="P31"/>
      <text:p text:style-name="P15">Signora Renzi</text:p>
      <text:p text:style-name="P17"/>
      <text:p text:style-name="P30"><text:span text:style-name="T11">(</text:span><text:span text:style-name="T10">affettuosamente</text:span><text:span text:style-name="T11">) Bugia!</text:span></text:p>
      <text:p text:style-name="P31"/>
      <text:p text:style-name="P15">Beatrice</text:p>
      <text:p text:style-name="P31"/>
      <text:p text:style-name="P30"><text:span text:style-name="T11">(</text:span><text:span text:style-name="T10">vergognandosi</text:span><text:span text:style-name="T11">) Avete, dunque, udito.... (</text:span><text:span text:style-name="T10">Si nasconde il viso tra le mani.</text:span><text:span text:style-name="T11">)</text:span></text:p>
      <text:p text:style-name="P31"/>
      <text:p text:style-name="P15">Signora Renzi</text:p>
      <text:p text:style-name="P17"/>
      <text:p text:style-name="P30"><text:span text:style-name="T11">(</text:span><text:span text:style-name="T10">interrompendola</text:span><text:span text:style-name="T11">) Nulla di cui tu debba arrossire dinanzi a me. Bambina! È tanto tempo che il mio pensiero e il tuo s'incontrano nello stesso voto, ed è tanto tempo che io sono la tua migliore alleata.... Vieni, vieni qui, povero angelo!...</text:span></text:p>
      <text:p text:style-name="P31"><text:soft-page-break/></text:p>
      <text:p text:style-name="P15">Beatrice</text:p>
      <text:p text:style-name="P31"/>
      <text:p text:style-name="P30"><text:span text:style-name="T11">(</text:span><text:span text:style-name="T10">va a inginocchiarsi accanto a lei, infantilmente.</text:span><text:span text:style-name="T11">)</text:span></text:p>
      <text:p text:style-name="P31"/>
      <text:p text:style-name="P15">Signora Renzi</text:p>
      <text:p text:style-name="P17"/>
      <text:p text:style-name="P30"><text:span text:style-name="T11">(</text:span><text:span text:style-name="T10">carezzandola</text:span><text:span text:style-name="T11">) Non temere.... Il nostro sogno, ne ho fede, si realizzerà. Vedrai. Già, Mario, a poco a poco, è diventato un altro.... Da quando ritornò da quel piccolo viaggio misterioso - ti ricordi? - l'ho visto sempre più dolce, sempre più sereno, e da qualche mese - oh! io lo comprendo meglio che non possa comprendersi egli stesso - da qualche mese non pensa che a te. E come ci </text:span><text:span text:style-name="T11">pensa! Ma nè io nè tu gli additeremo la via della felicità. Egli la troverà da sè. La sua natura va verso il bene soltanto se è libera d'andare dove vuole. Nessuna esortazione, nessun consiglio. Sul suo spirito non si può influire che tacendo e aspettando. Io non gli ho mai espressi i miei desiderii, egli ha finito sempre col soddisfarli.</text:span></text:p>
      <text:p text:style-name="P31"/>
      <text:p text:style-name="P15">Beatrice</text:p>
      <text:p text:style-name="P31"/>
      <text:p text:style-name="P30"><text:span text:style-name="T11">(</text:span><text:span text:style-name="T10">dolcemente</text:span><text:span text:style-name="T11">) Io v'imiterò, signora.</text:span></text:p>
      <text:p text:style-name="P31"/>
      <text:p text:style-name="P15">Signora Renzi</text:p>
      <text:p text:style-name="P17"/>
      <text:p text:style-name="P32">E sarà egli stesso che verrà a te; sarà egli stesso che si sentirà attratto da ciò che è ancora il meglio che si possa fare su questo mondo: vivere onestamente con la persona che si ama e da cui si è amati. Perchè... tu l'ami molto, non è vero?</text:p>
      <text:p text:style-name="P31"/>
      <text:p text:style-name="P15">Beatrice</text:p>
      <text:p text:style-name="P31"><text:soft-page-break/></text:p>
      <text:p text:style-name="P30"><text:span text:style-name="T11">(</text:span><text:span text:style-name="T10">con grande soavità</text:span><text:span text:style-name="T11">) Tanto!... Tanto!</text:span></text:p>
      <text:p text:style-name="P31"/>
      <text:p text:style-name="P15">Signora Renzi</text:p>
      <text:p text:style-name="P17"/>
      <text:p text:style-name="P30"><text:span text:style-name="T11">(</text:span><text:span text:style-name="T10">abbracciandola e baciandola con affettuosità profonda</text:span><text:span text:style-name="T11">) Che tu sii benedetta, figlia mia! (</text:span><text:span text:style-name="T10">Restano abbracciate, commosse. Indi la signora Renzi abbandona, lentamente, il capo sulla spalliera.</text:span><text:span text:style-name="T11">)</text:span></text:p>
      <text:p text:style-name="P31"/>
      <text:p text:style-name="P15">Beatrice</text:p>
      <text:p text:style-name="P31"/>
      <text:p text:style-name="P30"><text:span text:style-name="T11">(</text:span><text:span text:style-name="T10">alzandosi e rimettendosi dall'emozione</text:span><text:span text:style-name="T11">) Siete un poco stanca?</text:span></text:p>
      <text:p text:style-name="P31"/>
      <text:p text:style-name="P15">Signora Renzi</text:p>
      <text:p text:style-name="P17"/>
      <text:p text:style-name="P30"><text:span text:style-name="T11">(</text:span><text:span text:style-name="T10">sbadigliando</text:span><text:span text:style-name="T11">) Non ancora. Adesso che ho fatta la pace con la buona salute, non mi stanco più così presto. Ringiovanisco, sai.</text:span></text:p>
      <text:p text:style-name="P31"/>
      <text:p text:style-name="P15">Beatrice</text:p>
      <text:p text:style-name="P31"/>
      <text:p text:style-name="P32">Allora, volete che vi legga una pagina del vostro libro favorito?</text:p>
      <text:p text:style-name="P31"/>
      <text:p text:style-name="P15">Signora Renzi</text:p>
      <text:p text:style-name="P17"/>
      <text:p text:style-name="P30"><text:span text:style-name="T11">No, Beatrice. Ho la mente piena di cose belle. Per questa sera non voglio metterci dentro più nulla: sto tanto bene così! Piuttosto, (</text:span><text:span text:style-name="T10">sbadigliando</text:span><text:span text:style-name="T11">) bella mia, mi fai il piacere di rassettare un poco lassù. (</text:span><text:span text:style-name="T10">Indica la tavola - Il tappeto è sconvolto e ingombro di pedine, di mussola, di tela a brandelli, di giornali gualciti e del lavoro di Beatrice.</text:span><text:span text:style-name="T11">)</text:span></text:p>
      <text:p text:style-name="P31"><text:soft-page-break/></text:p>
      <text:p text:style-name="P15">Beatrice</text:p>
      <text:p text:style-name="P31"/>
      <text:p text:style-name="P30"><text:span text:style-name="T11">Subito. (</text:span><text:span text:style-name="T10">Va a rassettare.</text:span><text:span text:style-name="T11">) Uh! che disordine! Ma qui si vede che la maggior colpevole sono stata io. Che cenciaiola! (</text:span><text:span text:style-name="T10">Ripone nella cesta i brandelli e nei cassettini della scacchiera le pedine.</text:span><text:span text:style-name="T11">) Rimettiamo nel quartiere i soldati con cui il nonno deve vincere le battaglie.... Suona la ritirata: a letto, a letto. Bravi, così! - Ed ecco i giornali del signor Mario. (</text:span><text:span text:style-name="T10">Li piega.</text:span><text:span text:style-name="T11">) Quello lì che contiene la strana storiella... lo ha conservato lui. (</text:span><text:span text:style-name="T10">Ricordando</text:span><text:span text:style-name="T11">) Povera ragazza: chissà che cosa le era accaduto! Il signor Mario ha detto che non valeva la pena di saperlo.... Pure, sarei curiosa.... Signora Renzi, ci avete capito niente, voi?</text:span></text:p>
      <text:p text:style-name="P31"/>
      <text:p text:style-name="P15">Signora Renzi</text:p>
      <text:p text:style-name="P17"/>
      <text:p text:style-name="P30"><text:span text:style-name="T11">(</text:span><text:span text:style-name="T10">a poco a poco si è addormentata.</text:span><text:span text:style-name="T11">)</text:span></text:p>
      <text:p text:style-name="P31"/>
      <text:p text:style-name="P15">Beatrice</text:p>
      <text:p text:style-name="P31"/>
      <text:p text:style-name="P30"><text:span text:style-name="T11">(</text:span><text:span text:style-name="T10">Pausa</text:span><text:span text:style-name="T11">) Dorme. (</text:span><text:span text:style-name="T10">Ripiglia un giornale e lo appiccica con uno spillo al paralume, affinchè la luce non importuni la dormiente. - Si ode picchiare.</text:span><text:span text:style-name="T11">) Eccolo. (</text:span><text:span text:style-name="T10">Apre.</text:span><text:span text:style-name="T11">)</text:span></text:p>
      <text:h text:style-name="Heading_20_3" text:outline-level="3">SCENA IV.</text:h>
      <text:p text:style-name="P18"><text:span text:style-name="T11">CLELIA, BEATRICE, </text:span><text:span text:style-name="T10">Signora</text:span><text:span text:style-name="T4"> </text:span><text:span text:style-name="T11">RENZI.</text:span></text:p>
      <text:p text:style-name="P31"/>
      <text:p text:style-name="P15">Clelia</text:p>
      <text:p text:style-name="P31"/>
      <text:p text:style-name="P30"><text:span text:style-name="T11">(</text:span><text:span text:style-name="T10">indossa una povera veste grigia, e ha il capo avvolto in uno scialle. Resta di là dalla soglia. Ha la voce umile e tremante.</text:span><text:span text:style-name="T11">) Vorrei parlare alla signora Renzi.</text:span></text:p>
      <text:p text:style-name="P31"/>
      <text:p text:style-name="P15">Beatrice</text:p>
      <text:p text:style-name="P31"/>
      <text:p text:style-name="P32">È lì che dorme. Adesso è tardi. Non potrebbe favorire domani?</text:p>
      <text:p text:style-name="P31"/>
      <text:p text:style-name="P15">Clelia</text:p>
      <text:p text:style-name="P31"/>
      <text:p text:style-name="P30"><text:span text:style-name="T11">(</text:span><text:span text:style-name="T10">guardando Beatrice con intensità intuitiva</text:span><text:span text:style-name="T11">) Domani? Si, ma alla stessa ora, perchè, veda, signorina, ho un bambino lassù, alla locanda, e non posso allontanarmene che quando una buona donna - un'operaia che è occupata tutto il giorno - viene a sostituirmi </text:span><text:span text:style-name="T11">presso la culla. Se non le dispiace, aspetterò che la signora Renzi si svegli!</text:span></text:p>
      <text:p text:style-name="P31"/>
      <text:p text:style-name="P15">Beatrice</text:p>
      <text:p text:style-name="P31"/>
      <text:p text:style-name="P8"><text:span text:style-name="T11">(</text:span><text:span text:style-name="T10">fa un gesto di non sincera condiscendenza.</text:span><text:span text:style-name="T11">)</text:span></text:p>
      <text:p text:style-name="P31"/>
      <text:p text:style-name="P15">Clelia</text:p>
      <text:p text:style-name="P31"/>
      <text:p text:style-name="P8"><text:span text:style-name="T11">(</text:span><text:span text:style-name="T10">si avanza un poco.</text:span><text:span text:style-name="T11">)</text:span></text:p>
      <text:p text:style-name="P31"><text:soft-page-break/></text:p>
      <text:p text:style-name="P15">Signora Renzi</text:p>
      <text:p text:style-name="P17"/>
      <text:p text:style-name="P30"><text:span text:style-name="T11">(</text:span><text:span text:style-name="T10">in sogno, mormora:</text:span><text:span text:style-name="T11">) Beatrice....</text:span></text:p>
      <text:p text:style-name="P31"/>
      <text:p text:style-name="P15">Clelia</text:p>
      <text:p text:style-name="P31"/>
      <text:p text:style-name="P30"><text:span text:style-name="T11">(</text:span><text:span text:style-name="T10">con mitezza estrema</text:span><text:span text:style-name="T11">) Mi pare che si stia svegliando....</text:span></text:p>
      <text:p text:style-name="P31"/>
      <text:p text:style-name="P15">Beatrice</text:p>
      <text:p text:style-name="P31"/>
      <text:p text:style-name="P30"><text:span text:style-name="T11">(</text:span><text:span text:style-name="T10">guardando la signora Renzi</text:span><text:span text:style-name="T11">) No. Credo che parli in sogno.</text:span></text:p>
      <text:p text:style-name="P31"/>
      <text:p text:style-name="P15">Signora Renzi</text:p>
      <text:p text:style-name="P17"/>
      <text:p text:style-name="P30"><text:span text:style-name="T11">(</text:span><text:span text:style-name="T10">mormora ancora:</text:span><text:span text:style-name="T11">) Mario.... Figli miei....</text:span></text:p>
      <text:p text:style-name="P31"/>
      <text:p text:style-name="P15">Clelia</text:p>
      <text:p text:style-name="P31"/>
      <text:p text:style-name="P30"><text:span text:style-name="T11">(</text:span><text:span text:style-name="T10">trasalisce.</text:span><text:span text:style-name="T11">)</text:span></text:p>
      <text:p text:style-name="P31"/>
      <text:p text:style-name="P15">Beatrice</text:p>
      <text:p text:style-name="P31"/>
      <text:p text:style-name="P32">Sì, parla in sogno....</text:p>
      <text:p text:style-name="P31"/>
      <text:p text:style-name="P15">Signora Renzi</text:p>
      <text:p text:style-name="P17"/>
      <text:p text:style-name="P30"><text:span text:style-name="T11">(</text:span><text:span text:style-name="T10">come in un sussulto di gioia, si sveglia</text:span><text:span text:style-name="T11">) Beatrice... dove sei?</text:span></text:p>
      <text:p text:style-name="P31"/>
      <text:p text:style-name="P15">Beatrice</text:p>
      <text:p text:style-name="P31"/>
      <text:p text:style-name="P32"><text:soft-page-break/>Eccomi....</text:p>
      <text:p text:style-name="P31"/>
      <text:p text:style-name="P15">Clelia</text:p>
      <text:p text:style-name="P31"/>
      <text:p text:style-name="P30"><text:span text:style-name="T11">(</text:span><text:span text:style-name="T10">si ritrae.</text:span><text:span text:style-name="T11">)</text:span></text:p>
      <text:p text:style-name="P31"/>
      <text:p text:style-name="P15">Beatrice</text:p>
      <text:p text:style-name="P31"/>
      <text:p text:style-name="P32">C'è qui una donna che desidera parlarvi.</text:p>
      <text:p text:style-name="P31"/>
      <text:p text:style-name="P15">Signora Renzi</text:p>
      <text:p text:style-name="P17"/>
      <text:p text:style-name="P30"><text:span text:style-name="T11">Dov'è? (</text:span><text:span text:style-name="T10">Voltandosi e, vedendo Clelia, ne ha un'impressione quasi di paura</text:span><text:span text:style-name="T11">) Che!</text:span></text:p>
      <text:p text:style-name="P31"/>
      <text:p text:style-name="P15">Clelia</text:p>
      <text:p text:style-name="P31"/>
      <text:p text:style-name="P30"><text:span text:style-name="T11">(</text:span><text:span text:style-name="T10">sempre mite</text:span><text:span text:style-name="T11">) Mi conoscete?</text:span></text:p>
      <text:p text:style-name="P31"/>
      <text:p text:style-name="P15">Signora Renzi</text:p>
      <text:p text:style-name="P17"/>
      <text:p text:style-name="P30"><text:span text:style-name="T11">Vi conosco. (</text:span><text:span text:style-name="T10">Si alza.</text:span><text:span text:style-name="T11">)</text:span></text:p>
      <text:p text:style-name="P31"/>
      <text:p text:style-name="P15">Clelia</text:p>
      <text:p text:style-name="P31"/>
      <text:p text:style-name="P32">Supponevo, pur troppo, d'essere da voi conosciuta di nome, ma....</text:p>
      <text:p text:style-name="P31"/>
      <text:p text:style-name="P15">Signora Renzi</text:p>
      <text:p text:style-name="P17"/>
      <text:p text:style-name="P30"><text:span text:style-name="T11">(</text:span><text:span text:style-name="T10">di scatto</text:span><text:span text:style-name="T11">) Oh! come credevate che io avessi potuto non veder</text:span><text:soft-page-break/><text:span text:style-name="T11">vi mai? E poi.... (</text:span><text:span text:style-name="T10">Non continua, per la presenza di Beatrice, di cui si preoccupa.</text:span><text:span text:style-name="T11">) Beatrice, non trattenerti più a lungo.... Vattene dal nonno.</text:span></text:p>
      <text:p text:style-name="P31"/>
      <text:p text:style-name="P15">Beatrice</text:p>
      <text:p text:style-name="P31"/>
      <text:p text:style-name="P30"><text:span text:style-name="T11">(</text:span><text:span text:style-name="T10">piano alla Signora</text:span><text:span text:style-name="T11">) Voi siete così turbata....</text:span></text:p>
      <text:p text:style-name="P31"/>
      <text:p text:style-name="P15">Signora Renzi</text:p>
      <text:p text:style-name="P17"/>
      <text:p text:style-name="P32">T'inganni....</text:p>
      <text:p text:style-name="P31"/>
      <text:p text:style-name="P15">Beatrice</text:p>
      <text:p text:style-name="P31"/>
      <text:p text:style-name="P32">Ma questa donna?</text:p>
      <text:p text:style-name="P31"/>
      <text:p text:style-name="P15">Signora Renzi</text:p>
      <text:p text:style-name="P17"/>
      <text:p text:style-name="P32">È... la figliuola d'un amico del mio povero marito.... M'avevano detto che era morta... ed è naturale che il vederla m'abbia un po' scossa.... Vattene, dunque, senza preoccupazione; vattene.</text:p>
      <text:p text:style-name="P31"/>
      <text:p text:style-name="P15">Beatrice</text:p>
      <text:p text:style-name="P31"/>
      <text:p text:style-name="P5"><text:span text:style-name="T11">(</text:span><text:span text:style-name="T10">mal volentieri</text:span><text:span text:style-name="T11">) Vado.... Buona notte. (</text:span><text:span text:style-name="T10">Allontanandosi saluta col capo Clelia. - Si guardano scambievolmente con penosa curiosità. - Beatrice esce.</text:span><text:span text:style-name="T11">)</text:span></text:p>
      <text:p text:style-name="P31"/>
      <text:p text:style-name="P15">Signora Renzi</text:p>
      <text:p text:style-name="P17"/>
      <text:p text:style-name="P31"><text:span text:style-name="T11">(</text:span><text:span text:style-name="T10">segue Beatrice sino alla soglia; poi, quando sta per chiudere </text:span><text:soft-page-break/><text:span text:style-name="T10">la porta, si ferma, udendo che Mario sale le scale e che zufola.</text:span><text:span text:style-name="T11">)</text:span></text:p>
      <text:h text:style-name="Heading_20_3" text:outline-level="3">SCENA V.</text:h>
      <text:p text:style-name="P18"><text:span text:style-name="T11">MARIO, CLELIA, </text:span><text:span text:style-name="T10">Signora</text:span><text:span text:style-name="T4"> </text:span><text:span text:style-name="T11">RENZI.</text:span></text:p>
      <text:p text:style-name="P31"/>
      <text:p text:style-name="P15">Mario</text:p>
      <text:p text:style-name="P31"/>
      <text:p text:style-name="P30"><text:span text:style-name="T11">(</text:span><text:span text:style-name="T10">dalle scale, gaio</text:span><text:span text:style-name="T11">) Signorina Beatrice, salutiamoci, almeno.</text:span></text:p>
      <text:p text:style-name="P31"/>
      <text:p text:style-name="P8"><text:span text:style-name="T11">(</text:span><text:span text:style-name="T10">La signora Renzi e Clelia si scuotono e si scambiano un'occhiata.</text:span><text:span text:style-name="T11">)</text:span></text:p>
      <text:p text:style-name="P31"/>
      <text:p text:style-name="P15">Beatrice</text:p>
      <text:p text:style-name="P31"/>
      <text:p text:style-name="P30"><text:span text:style-name="T11">(</text:span><text:span text:style-name="T10">la cui voce lontana si sente appena</text:span><text:span text:style-name="T11">) Ero distratta, signor Mario. Vi pare....</text:span></text:p>
      <text:p text:style-name="P31"/>
      <text:p text:style-name="P15">Mario</text:p>
      <text:p text:style-name="P31"/>
      <text:p text:style-name="P30"><text:span text:style-name="T11">(</text:span><text:span text:style-name="T10">le sue parole si odono più da vicino</text:span><text:span text:style-name="T11">) Va bene, vi perdoniamo.... Ma, cantatina allegra! (</text:span><text:span text:style-name="T10">Ridendo</text:span><text:span text:style-name="T11">) Ah! ah! ah! (</text:span><text:span text:style-name="T10">Entra. Vedendo Clelia, ne ha come un senso di meraviglia e di terrore</text:span><text:span text:style-name="T11">) Voi! (</text:span><text:span text:style-name="T10">Indi, senza troppa durezza</text:span><text:span text:style-name="T11">) Che fate qui? Che volete in casa di mia madre?</text:span></text:p>
      <text:p text:style-name="P31"/>
      <text:p text:style-name="P15">Clelia</text:p>
      <text:p text:style-name="P31"/>
      <text:p text:style-name="P30"><text:span text:style-name="T11">(</text:span><text:span text:style-name="T10">a un tempo timida, supplichevole e altera</text:span><text:span text:style-name="T11">) Lo so che una par mia non ha il diritto di metterci il piede; ma io ci sono entrata come si entra in chiesa - devotamente - per implorare una grazia.... Io speravo, e spero, di ottenerla da lei, da vostra madre, </text:span><text:soft-page-break/><text:span text:style-name="T11">questa grazia.</text:span></text:p>
      <text:p text:style-name="P31"/>
      <text:p text:style-name="P15">Signora Renzi</text:p>
      <text:p text:style-name="P17"/>
      <text:p text:style-name="P30"><text:span text:style-name="T11">(</text:span><text:span text:style-name="T10">offesa</text:span><text:span text:style-name="T11">) Da me quale grazia volete ottenere?</text:span></text:p>
      <text:p text:style-name="P31"/>
      <text:p text:style-name="P15">Clelia</text:p>
      <text:p text:style-name="P31"/>
      <text:p text:style-name="P30"><text:span text:style-name="T11">(</text:span><text:span text:style-name="T10">senza avere il coraggio di dir subito la ragione della sua visita</text:span><text:span text:style-name="T11">).... Che rendiate meno aspro verso di me... l'animo del vostro Mario.</text:span></text:p>
      <text:p text:style-name="P31"/>
      <text:p text:style-name="P15">Signora Renzi</text:p>
      <text:p text:style-name="P17"/>
      <text:p text:style-name="P30"><text:span text:style-name="T11">(</text:span><text:span text:style-name="T10">le volta le spalle, avviandosi - quasi fuggendo - verso la porta a destra.</text:span><text:span text:style-name="T11">)</text:span></text:p>
      <text:p text:style-name="P31"/>
      <text:p text:style-name="P15">Clelia</text:p>
      <text:p text:style-name="P31"/>
      <text:p text:style-name="P32">Restate, signora, ve ne scongiuro: io ho bisogno del vostro appoggio, e, per quanto ciò vi possa sembrare strano, io sento che me lo concederete.</text:p>
      <text:p text:style-name="P31"/>
      <text:p text:style-name="P15">Signora Renzi</text:p>
      <text:p text:style-name="P17"/>
      <text:p text:style-name="P30"><text:span text:style-name="T11">(</text:span><text:span text:style-name="T10">meravigliata</text:span><text:span text:style-name="T11">) Il mio appoggio?!</text:span></text:p>
      <text:p text:style-name="P31"/>
      <text:p text:style-name="P15">Clelia</text:p>
      <text:p text:style-name="P31"/>
      <text:p text:style-name="P32">Ma voi non sapete ancora che cosa debbo dire a vostro figlio.... Restate, signora, ascoltatemi.</text:p>
      <text:p text:style-name="P31"><text:soft-page-break/></text:p>
      <text:p text:style-name="P15">Signora Renzi</text:p>
      <text:p text:style-name="P17"/>
      <text:p text:style-name="P32">No, no, no....</text:p>
      <text:p text:style-name="P31"/>
      <text:p text:style-name="P15">Mario</text:p>
      <text:p text:style-name="P31"/>
      <text:p text:style-name="P30"><text:span text:style-name="T11">(</text:span><text:span text:style-name="T10">severo</text:span><text:span text:style-name="T11">) Lasciate stare mia madre. Vi ascolterò io.</text:span></text:p>
      <text:p text:style-name="P31"/>
      <text:p text:style-name="P15">Clelia</text:p>
      <text:p text:style-name="P31"/>
      <text:p text:style-name="P8"><text:span text:style-name="T11">(</text:span><text:span text:style-name="T10">abbassa gli occhi mortificata.</text:span><text:span text:style-name="T11">)</text:span></text:p>
      <text:p text:style-name="P31"/>
      <text:p text:style-name="P15">Mario</text:p>
      <text:p text:style-name="P31"/>
      <text:p text:style-name="P30"><text:span text:style-name="T11">(</text:span><text:span text:style-name="T10">con maggiore gentilezza</text:span><text:span text:style-name="T11">) Vi ascolterò io.</text:span></text:p>
      <text:p text:style-name="P31"/>
      <text:p text:style-name="P8"><text:span text:style-name="T11">(</text:span><text:span text:style-name="T10">Silenzio solenne, grave, agghiacciante.</text:span><text:span text:style-name="T11">)</text:span></text:p>
      <text:p text:style-name="P31"/>
      <text:p text:style-name="P15">Signora Renzi</text:p>
      <text:p text:style-name="P17"/>
      <text:p text:style-name="P31"><text:span text:style-name="T11">(</text:span><text:span text:style-name="T10">rivolge a Mario un lungo sguardo in cui è un'interrogazione e un ammonimento, ed esce a destra.</text:span><text:span text:style-name="T11">)</text:span></text:p>
      <text:h text:style-name="Heading_20_3" text:outline-level="3">SCENA VI.</text:h>
      <text:p text:style-name="P18"><text:span text:style-name="T11">CLELIA </text:span><text:span text:style-name="T10">e</text:span><text:span text:style-name="T4"> </text:span><text:span text:style-name="T11">MARIO.</text:span></text:p>
      <text:p text:style-name="P31"/>
      <text:p text:style-name="P15">Clelia</text:p>
      <text:p text:style-name="P31"/>
      <text:p text:style-name="P30"><text:span text:style-name="T11">(</text:span><text:span text:style-name="T10">animata da un repentino coraggio, come se a un tratto avesse la coscienza d'un diritto</text:span><text:span text:style-name="T11">) Ebbene, mi ascolterai tu! Avevo osato di venire in casa di tua madre e avevo chiesto di parlare a lei perchè, nonostante l'orrore che... in altri tempi... ho potuto destare in quella onesta signora, io adesso dovevo contare più sulla bontà del cuor suo che sulla sprezzante indifferenza del tuo. Sono dieci mesi, Mario, che ti chiamo, che ti cerco inutilmente; sono dieci lunghi terribili mesi che ti nascondi a me, che mi fuggi come se io fossi una femmina infame!</text:span></text:p>
      <text:p text:style-name="P31"/>
      <text:p text:style-name="P15">Mario</text:p>
      <text:p text:style-name="P31"/>
      <text:p text:style-name="P30"><text:span text:style-name="T11">(</text:span><text:span text:style-name="T10">freddo, ma in tono amichevole</text:span><text:span text:style-name="T11">) Una volta che io avevo deciso di finirla, sarebbe stata un'imprudenza il rivederti. Quella sera,... la sera della tua festa... uscendo dalla casa dove quel Carsanti era il tuo signore, giurai di non entrarvi mai più. Il giorno dopo, potetti raggranellare un po' di denaro, affidai mia madre... a una giovinetta, a una nostra vicina, e partii, partii per non aver sùbito la tentazione di ritornare a te. Più tardi, quando fui obbligato a riu</text:span><text:span text:style-name="T11">nirmi con mia madre, resistetti alla tentazione. Me ne tormentai, non lo nego, ma vinsi, e mantenni il giuramento pel bene di tutti.</text:span></text:p>
      <text:p text:style-name="P31"/>
      <text:p text:style-name="P15">Clelia</text:p>
      <text:p text:style-name="P31"/>
      <text:p text:style-name="P32"><text:soft-page-break/>Pel mio bene anche!?</text:p>
      <text:p text:style-name="P31"/>
      <text:p text:style-name="P15">Mario</text:p>
      <text:p text:style-name="P31"/>
      <text:p text:style-name="P32">Sì. Ti lasciavo finalmente libera... libera di disporre, come meglio ti piacesse, della tua vita.</text:p>
      <text:p text:style-name="P31"/>
      <text:p text:style-name="P15">Clelia</text:p>
      <text:p text:style-name="P31"/>
      <text:p text:style-name="P30"><text:span text:style-name="T11">(</text:span><text:span text:style-name="T10">scrollando il capo e sforzandosi di serbarsi tranquilla</text:span><text:span text:style-name="T11">) Ma... tu sapevi che m'ero fatta scacciare da quell'uomo proprio la sera in cui ti vidi per l'ultima volta, senza sospettare menomamente il tuo abbandono. Di': tu lo sapevi:.. io te l'avevo scritto.</text:span></text:p>
      <text:p text:style-name="P31"/>
      <text:p text:style-name="P15">Mario</text:p>
      <text:p text:style-name="P31"/>
      <text:p text:style-name="P30"><text:span text:style-name="T11">(</text:span><text:span text:style-name="T10">calmo</text:span><text:span text:style-name="T11">) Me l'avevi scritto: lo sapevo.</text:span></text:p>
      <text:p text:style-name="P31"/>
      <text:p text:style-name="P15">Clelia</text:p>
      <text:p text:style-name="P31"/>
      <text:p text:style-name="P30"><text:span text:style-name="T11">E tu sapevi pure la ragione... </text:span><text:span text:style-name="T12">la ragione</text:span> <text:span text:style-name="T11">per cui m'ero fatta scacciare. Io te l'avevo scritta.</text:span></text:p>
      <text:p text:style-name="P31"/>
      <text:p text:style-name="P15">Mario</text:p>
      <text:p text:style-name="P31"/>
      <text:p text:style-name="P30"><text:span text:style-name="T11">(</text:span><text:span text:style-name="T10">paziente</text:span><text:span text:style-name="T11">) Me l'avevi scritta; ma io non t'avevo creduta.</text:span></text:p>
      <text:p text:style-name="P31"/>
      <text:p text:style-name="P15">Clelia</text:p>
      <text:p text:style-name="P31"/>
      <text:p text:style-name="P32">Avrei dovuto, dunque, quella sera stessa, dopo la scena disgustevole, piombarti addosso come se avessi preteso qualche cosa <text:soft-page-break/>da te, come se avessi voluto vantarmi del mio eroismo, come se avessi voluto chiedertene il premio?... È questo, forse, che avrei dovuto fare?</text:p>
      <text:p text:style-name="P31"/>
      <text:p text:style-name="P15">Mario</text:p>
      <text:p text:style-name="P31"/>
      <text:p text:style-name="P32">Sarebbe stato inutile: non ti avrei creduta.</text:p>
      <text:p text:style-name="P31"/>
      <text:p text:style-name="P15">Clelia</text:p>
      <text:p text:style-name="P31"/>
      <text:p text:style-name="P30"><text:span text:style-name="T11">(</text:span><text:span text:style-name="T10">rabbrividendo</text:span><text:span text:style-name="T11">) Mario!... io ti comprendo: tu rispondi così per prepararmi a uno scetticismo anche più crudele. Tu hai già capito, non è vero?, perchè io abbia risoluto di bussare alla tua porta; tu hai già capito che io non sono tanto sciocca da voler tentare la riconquista del tuo cuore; Mario (</text:span><text:span text:style-name="T10">afferrandogli le mani</text:span><text:span text:style-name="T11">) tu lo hai già capito: io vengo a parlarti soltanto di nostro figlio!</text:span></text:p>
      <text:p text:style-name="P31"/>
      <text:p text:style-name="P15">Mario</text:p>
      <text:p text:style-name="P31"/>
      <text:p text:style-name="P30"><text:span text:style-name="T11">(</text:span><text:span text:style-name="T10">stringendosi nelle spalle, crudelmente</text:span><text:span text:style-name="T11">) Nostro!</text:span></text:p>
      <text:p text:style-name="P31"/>
      <text:p text:style-name="P15">Clelia</text:p>
      <text:p text:style-name="P31"/>
      <text:p text:style-name="P30"><text:span text:style-name="T11">(</text:span><text:span text:style-name="T10">con uno sforzo d'amarezza</text:span><text:span text:style-name="T11">) Ah! l'avevo preveduto!</text:span></text:p>
      <text:p text:style-name="P31"/>
      <text:p text:style-name="P15">Mario</text:p>
      <text:p text:style-name="P31"/>
      <text:p text:style-name="P30"><text:span text:style-name="T11">(</text:span><text:span text:style-name="T10">Pausa. Con sforzo di pazienza</text:span><text:span text:style-name="T11">) Insomma, Clelia, cerchiamo di abbreviare questo colloquio increscioso. Riassumi le tue idee, e dimmi con calma: da me tu che pretendi?</text:span></text:p>
      <text:p text:style-name="P31"/>
      <text:p text:style-name="P8"><text:span text:style-name="T11">(</text:span><text:span text:style-name="T10">Il dialogo diventa man mano concitato, febbrile, incalzante.</text:span><text:span text:style-name="T11">)</text:span></text:p>
      <text:p text:style-name="P31"><text:soft-page-break/></text:p>
      <text:p text:style-name="P15">Clelia</text:p>
      <text:p text:style-name="P31"/>
      <text:p text:style-name="P30"><text:span text:style-name="T11">Nulla pretendo. Io desidero, innanzi tutto, di convincerti che il mio bambino è </text:span><text:span text:style-name="T12">tuo</text:span><text:span text:style-name="T11">.</text:span></text:p>
      <text:p text:style-name="P31"/>
      <text:p text:style-name="P15">Mario</text:p>
      <text:p text:style-name="P31"/>
      <text:p text:style-name="P32">Non puoi convincermene.</text:p>
      <text:p text:style-name="P31"/>
      <text:p text:style-name="P15">Clelia</text:p>
      <text:p text:style-name="P31"/>
      <text:p text:style-name="P32">Ma perchè non posso? Perchè? Pensaci bene, Mario: la nostra relazione non è rotta che da dieci mesi, e precisamente domani saranno passati due mesi - m'intendi? - da che il bambino m'è nato. Se anche tu, cinicamente, volessi fingere d'ignorare, se anche ignorassi davvero la miseria squallida che da quando mi lasciasti io ho preferito a ogni risorsa losca, a ogni mezzo consigliatomi dalla mia trista esperienza, a ogni utile transazione, non potresti negare ciò che le date, innegabili, ti accertano.</text:p>
      <text:p text:style-name="P31"/>
      <text:p text:style-name="P15">Mario</text:p>
      <text:p text:style-name="P31"/>
      <text:p text:style-name="P32">Le date sono contro di te.</text:p>
      <text:p text:style-name="P31"/>
      <text:p text:style-name="P15">Clelia</text:p>
      <text:p text:style-name="P31"/>
      <text:p text:style-name="P32">Come!</text:p>
      <text:p text:style-name="P31"/>
      <text:p text:style-name="P15">Mario</text:p>
      <text:p text:style-name="P31"/>
      <text:p text:style-name="P32"><text:soft-page-break/>Sino a dieci mesi fa, tu eri amante mia e di Carsanti.</text:p>
      <text:p text:style-name="P31"/>
      <text:p text:style-name="P15">Clelia</text:p>
      <text:p text:style-name="P31"/>
      <text:p text:style-name="P32">Amante di lui, no!</text:p>
      <text:p text:style-name="P31"/>
      <text:p text:style-name="P15">Mario</text:p>
      <text:p text:style-name="P31"/>
      <text:p text:style-name="P32">Evvia!</text:p>
      <text:p text:style-name="P31"/>
      <text:p text:style-name="P15">Clelia</text:p>
      <text:p text:style-name="P31"/>
      <text:p text:style-name="P32">Tu ricordi in che modo esclusivo io ti amavo.</text:p>
      <text:p text:style-name="P31"/>
      <text:p text:style-name="P15">Mario</text:p>
      <text:p text:style-name="P31"/>
      <text:p text:style-name="P32">Chiacchiere!...</text:p>
      <text:p text:style-name="P31"/>
      <text:p text:style-name="P15">Clelia</text:p>
      <text:p text:style-name="P31"/>
      <text:p text:style-name="P32">Tu ricordi la singolarità della mia esistenza....</text:p>
      <text:p text:style-name="P31"/>
      <text:p text:style-name="P15">Mario</text:p>
      <text:p text:style-name="P31"/>
      <text:p text:style-name="P32">Chiacchiere che hanno fatto il loro tempo!</text:p>
      <text:p text:style-name="P31"/>
      <text:p text:style-name="P15">Clelia</text:p>
      <text:p text:style-name="P31"/>
      <text:p text:style-name="P32">Eppure, ti è noto che se non avessi fidato nella rassegnazione di quell'uomo strano e vanitoso, io non mi sarei mai legata a lui dopo di averti conosciuto.</text:p>
      <text:p text:style-name="P31"><text:soft-page-break/></text:p>
      <text:p text:style-name="P15">Mario</text:p>
      <text:p text:style-name="P31"/>
      <text:p text:style-name="P30"><text:span text:style-name="T11">A me è noto solamente che a </text:span><text:span text:style-name="T12">lui</text:span> <text:span text:style-name="T11">ti legasti.</text:span></text:p>
      <text:p text:style-name="P31"/>
      <text:p text:style-name="P15">Clelia</text:p>
      <text:p text:style-name="P31"/>
      <text:p text:style-name="P32">Ma con quali speranze?!</text:p>
      <text:p text:style-name="P31"/>
      <text:p text:style-name="P15">Mario</text:p>
      <text:p text:style-name="P31"/>
      <text:p text:style-name="P32">Speranze inverosimili!</text:p>
      <text:p text:style-name="P31"/>
      <text:p text:style-name="P15">Clelia</text:p>
      <text:p text:style-name="P31"/>
      <text:p text:style-name="P32">È vero....</text:p>
      <text:p text:style-name="P31"/>
      <text:p text:style-name="P15">Mario</text:p>
      <text:p text:style-name="P31"/>
      <text:p text:style-name="P32">Ne convieni.</text:p>
      <text:p text:style-name="P31"/>
      <text:p text:style-name="P15">Clelia</text:p>
      <text:p text:style-name="P31"/>
      <text:p text:style-name="P32">Ne convengo perchè, difatti, ebbi a persuadermi che m'ero illusa....</text:p>
      <text:p text:style-name="P31"/>
      <text:p text:style-name="P15">Mario</text:p>
      <text:p text:style-name="P31"/>
      <text:p text:style-name="P32">E allora, che mi vai affastellando? Questa tale illusione svanì proprio quando diventasti veramente sua.</text:p>
      <text:p text:style-name="P31"/>
      <text:p text:style-name="P15"><text:soft-page-break/>Clelia</text:p>
      <text:p text:style-name="P31"/>
      <text:p text:style-name="P32">Ma appunto per non diventare veramente sua io mi feci scacciare da lui, di notte, come una serva ladra!</text:p>
      <text:p text:style-name="P31"/>
      <text:p text:style-name="P15">Mario</text:p>
      <text:p text:style-name="P31"/>
      <text:p text:style-name="P32">Non ti ho creduta quando me l'hai scritto, non ti credo ora, non ti crederò mai!</text:p>
      <text:p text:style-name="P31"/>
      <text:p text:style-name="P15">Clelia</text:p>
      <text:p text:style-name="P31"/>
      <text:p text:style-name="P30"><text:span text:style-name="T11">(</text:span><text:span text:style-name="T10">con impeto di disperazione</text:span><text:span text:style-name="T11">) Io, dunque, debbo rinunziare al sogno di ridare il padre al mio bambino, debbo rinunziare al sogno di assicurargli una guida, un avvenire, un nome?... Dio, Dio mio, aiutatemi voi, aiutatemi voi! (</text:span><text:span text:style-name="T10">Pausa. Poi, prendendogli dolcemente le braccia, le mani, circondandolo amorosamente</text:span><text:span text:style-name="T11">) Mario, ho tanto sofferto, e ho sofferto in pace, per mettere al mondo quel piccino che, pensavo, sarebbe stata la continuazione della parte migliore della mia vita. Ero sola, ero malata, accettavo il soccorso offertomi da qualcuna delle mie amiche d'una volta - domandane al dottor Fonseca - e ne arrossivo, mi umiliavo, sì, mi umiliavo; ma da una intima soddisfazione ero animata e confortata... perchè?... perchè sentivo nelle viscere il frutto, il tesoro del nostro amore!</text:span></text:p>
      <text:p text:style-name="P31"/>
      <text:p text:style-name="P15">Mario</text:p>
      <text:p text:style-name="P31"/>
      <text:p text:style-name="P30"><text:span text:style-name="T11">(</text:span><text:span text:style-name="T10">svincolandosi senza violenza</text:span><text:span text:style-name="T11">) Clelia....</text:span></text:p>
      <text:p text:style-name="P31"/>
      <text:p text:style-name="P15">Clelia</text:p>
      <text:p text:style-name="P31"/>
      <text:p text:style-name="P30"><text:soft-page-break/><text:span text:style-name="T11">No, non aver paura.... Non saprei più sedurti... Sono diventata un cencio.... E non attraverso la mia persona ammiserita tu devi beneficare quel poverino.... No... la mia persona esiste già così poco e non vale più niente e non spera e non esige niente per sè, ed è disposta a ogni sacrifizio purchè </text:span><text:span text:style-name="T12">egli</text:span> <text:span text:style-name="T11">sia salvato e salvato da te.</text:span></text:p>
      <text:p text:style-name="P31"/>
      <text:p text:style-name="P15">Mario</text:p>
      <text:p text:style-name="P31"/>
      <text:p text:style-name="P30"><text:span text:style-name="T11">(</text:span><text:span text:style-name="T10">dibattendosi tra due sentimenti opposti</text:span><text:span text:style-name="T11">) Clelia, non parlarmi con tanta dolcezza....</text:span></text:p>
      <text:p text:style-name="P31"/>
      <text:p text:style-name="P15">Clelia</text:p>
      <text:p text:style-name="P31"/>
      <text:p text:style-name="P30"><text:span text:style-name="T11">E tu non forzare al cinismo la tua natura nobile.... Essa, me ne accorgo, non mi accusa di menzogna.... Mario, Mario mio, lasciati commuovere... cedi alla tua indole... liberami da queste pene atroci... dimmi che salverai il mio angelo, che lo accoglierai, che lo assisterai, che gli vorrai bene... che gli sarai padre. (</text:span><text:span text:style-name="T10">Lo guarda ansiosamente e angosciosamente negli occhi.</text:span><text:span text:style-name="T11">)</text:span></text:p>
      <text:p text:style-name="P31"/>
      <text:p text:style-name="P15">Mario</text:p>
      <text:p text:style-name="P31"/>
      <text:p text:style-name="P30"><text:span text:style-name="T11">(</text:span><text:span text:style-name="T10">che s'era commosso, torna ora ad avere sul viso l'espressione del fastidio e della rigidezza crudele.</text:span><text:span text:style-name="T11">) No, no, non voglio, non posso!</text:span></text:p>
      <text:p text:style-name="P31"/>
      <text:p text:style-name="P15">Clelia</text:p>
      <text:p text:style-name="P31"/>
      <text:p text:style-name="P31"><text:span text:style-name="T11">(</text:span><text:span text:style-name="T10">se ne sente schiacciata.</text:span><text:span text:style-name="T11">) Ah!</text:span></text:p>
      <text:h text:style-name="Heading_20_3" text:outline-level="3">SCENA VII.</text:h>
      <text:p text:style-name="P18"><text:span text:style-name="T10">Signora</text:span><text:span text:style-name="T4"> </text:span><text:span text:style-name="T11">RENZI, MARIO </text:span><text:span text:style-name="T10">e</text:span><text:span text:style-name="T4"> </text:span><text:span text:style-name="T11">CLELIA.</text:span></text:p>
      <text:p text:style-name="P31"/>
      <text:p text:style-name="P15">Signora Renzi</text:p>
      <text:p text:style-name="P17"/>
      <text:p text:style-name="P30"><text:span text:style-name="T11">(</text:span><text:span text:style-name="T10">alle ultime parole di Mario comparisce, gravemente, nel vano della porta</text:span><text:span text:style-name="T11">) Mario!</text:span></text:p>
      <text:p text:style-name="P31"/>
      <text:p text:style-name="P8"><text:span text:style-name="T11">Mario</text:span> <text:span text:style-name="T10">e</text:span> <text:span text:style-name="T11">Clelia.</text:span></text:p>
      <text:p text:style-name="P31"/>
      <text:p text:style-name="P8"><text:span text:style-name="T11">(</text:span><text:span text:style-name="T10">simultaneamente</text:span><text:span text:style-name="T11">)</text:span></text:p>
      <text:p text:style-name="P31"/>
      <text:p text:style-name="P32">Mamma....</text:p>
      <text:p text:style-name="P32">Signora....</text:p>
      <text:p text:style-name="P31"/>
      <text:p text:style-name="P15">Signora Renzi</text:p>
      <text:p text:style-name="P17"/>
      <text:p text:style-name="P30"><text:span text:style-name="T11">Io non so essere giudice fra voi due: sono una borghesuccia abituata alla vita casalinga; ma, fra tante cose che avete dette, una sola cosa m'è sembrata semplice ed importante: - c'è un innocente da salvare. (</text:span><text:span text:style-name="T10">A Mario</text:span><text:span text:style-name="T11">) Questa donna te ne attribuisce la paternità, e tu non hai fede nella parola di lei. Hai torto? hai ragione? Non monta. Ma io domando a te e ti prego di rispondermi in coscienza: sei tu poi sicuro - bada - sei proprio sicuro di </text:span><text:span text:style-name="T12">non essere</text:span> <text:span text:style-name="T11">il pa</text:span><text:span text:style-name="T11">dre di quel bambino?</text:span></text:p>
      <text:p text:style-name="P31"/>
      <text:p text:style-name="P15">Mario</text:p>
      <text:p text:style-name="P31"/>
      <text:p text:style-name="P8"><text:span text:style-name="T11">(</text:span><text:span text:style-name="T10">tace.</text:span><text:span text:style-name="T11">)</text:span></text:p>
      <text:p text:style-name="P31"><text:soft-page-break/></text:p>
      <text:p text:style-name="P15">Signora Renzi</text:p>
      <text:p text:style-name="P17"/>
      <text:p text:style-name="P32">Rispondimi.</text:p>
      <text:p text:style-name="P31"/>
      <text:p text:style-name="P15">Mario</text:p>
      <text:p text:style-name="P31"/>
      <text:p text:style-name="P32">...Non ne sono sicuro.</text:p>
      <text:p text:style-name="P31"/>
      <text:p text:style-name="P15">Signora Renzi</text:p>
      <text:p text:style-name="P17"/>
      <text:p text:style-name="P30"><text:span text:style-name="T11">Come vedi, la quistione, per un uomo onesto, è risoluta. Tu, uomo onesto, sai che, soprattutto, non devi abbandonare una creaturina che </text:span><text:span text:style-name="T12">forse</text:span> <text:span text:style-name="T11">è sangue tuo. Se quel bambino non è tuo figlio, tanto, avrai compiuta un'azione pietosa; se è davvero tuo figlio, avrai semplicemente adempito un dovere. C'è il dubbio? E il dubbio basta a crearti un obbligo sacro.</text:span></text:p>
      <text:p text:style-name="P31"/>
      <text:p text:style-name="P15">Clelia</text:p>
      <text:p text:style-name="P31"/>
      <text:p text:style-name="P15">Voi siete giusta, signora.... Avevo ragione di contare sul vostro appoggio.</text:p>
      <text:p text:style-name="P17"/>
      <text:p text:style-name="P15">Signora Renzi</text:p>
      <text:p text:style-name="P17"/>
      <text:p text:style-name="P32">Sul mio appoggio, contateci; ma io conto sui vostri sacrifizii....</text:p>
      <text:p text:style-name="P31"/>
      <text:p text:style-name="P15">Clelia</text:p>
      <text:p text:style-name="P31"/>
      <text:p text:style-name="P32">Quali?</text:p>
      <text:p text:style-name="P31"/>
      <text:p text:style-name="P15"><text:soft-page-break/>Signora Renzi</text:p>
      <text:p text:style-name="P17"/>
      <text:p text:style-name="P32">Sui sacrifizii che voi stessa avete offerti.</text:p>
      <text:p text:style-name="P31"/>
      <text:p text:style-name="P15">Clelia</text:p>
      <text:p text:style-name="P31"/>
      <text:p text:style-name="P32">Mi spaventate!...</text:p>
      <text:p text:style-name="P31"/>
      <text:p text:style-name="P15">Signora Renzi</text:p>
      <text:p text:style-name="P17"/>
      <text:p text:style-name="P32">E che? Sperate ancora un legame tra voi e Mario?</text:p>
      <text:p text:style-name="P31"/>
      <text:p text:style-name="P15">Clelia</text:p>
      <text:p text:style-name="P31"/>
      <text:p text:style-name="P30"><text:span text:style-name="T11">(</text:span><text:span text:style-name="T10">subito</text:span><text:span text:style-name="T11">) No!</text:span></text:p>
      <text:p text:style-name="P31"/>
      <text:p text:style-name="P15">Signora Renzi</text:p>
      <text:p text:style-name="P17"/>
      <text:p text:style-name="P30"><text:span text:style-name="T11">Ebbene, se volete provvedere, veramente, sicuramente, all'avvenire del vostro figliuolo, voi dovete sacrificargli </text:span><text:span text:style-name="T12">tutto</text:span><text:span text:style-name="T11">.</text:span></text:p>
      <text:p text:style-name="P31"/>
      <text:p text:style-name="P15">Clelia</text:p>
      <text:p text:style-name="P31"/>
      <text:p text:style-name="P30"><text:span text:style-name="T11">(</text:span><text:span text:style-name="T10">invasa dal terrore</text:span><text:span text:style-name="T11">) </text:span><text:span text:style-name="T12">Tutto</text:span><text:span text:style-name="T11">... che cosa?</text:span></text:p>
      <text:p text:style-name="P31"/>
      <text:p text:style-name="P15">Signora Renzi</text:p>
      <text:p text:style-name="P17"/>
      <text:p text:style-name="P32">....Povera donna... i vostri diritti di madre.</text:p>
      <text:p text:style-name="P31"/>
      <text:p text:style-name="P15">Clelia</text:p>
      <text:p text:style-name="P31"/>
      <text:p text:style-name="P30"><text:soft-page-break/><text:span text:style-name="T11">(</text:span><text:span text:style-name="T10">con un grido di violenta ribellione</text:span><text:span text:style-name="T11">) Impossibile! (</text:span><text:span text:style-name="T10">Pausa. Poi, timidamente</text:span><text:span text:style-name="T11">) Mi chiedete troppo, signora. Siete madre anche voi, è vero; sapete la prepotenza cieca di quell'egoismo sublime che è l'affetto materno, ma è naturale che non abbiate un'idea esatta di ciò che mi chiedete. Una santa, una virtuosa come voi, non conosce i misteri di queste esistenze per cui la virtù è una cosa molto confusa: (</text:span><text:span text:style-name="T10">eccitandosi</text:span><text:span text:style-name="T11">) ecco, ecco perchè voi non intendete che se in noialtre spostate l'affetto materno nasce, esso qualche volta può essere più tenace, più geloso, più prepotente, più cupido che nelle donne educate all'onestà. </text:span><text:span text:style-name="T12">Che è</text:span> <text:span text:style-name="T11">mio figlio per me? Non so esprimervelo... non so esprimervelo con le parole. Certo, dai primi momenti della maternità, sentii che essa mi assorbiva tutta; e da quando </text:span><text:span text:style-name="T12">egli</text:span> <text:span text:style-name="T11">è nato io non mi sono più accorta di esistere che... che per le sensazioni nuove, prodotte in me da quel piccolo essere. E mi proponete di vivere estranea a lui? Ve l'ho detto: è impossibile!... Ogni altra proposta, io l'accetterò; ogni altro sacrifizio mi sembrerà lieve.... Io non aspiro alla riabilitazione; io non aspiro neppure al rispetto compassionevole; io voglio soffrire la fame, io voglio piegarmi alle più umili fatiche, io voglio essere peggio d'una schiava: ma distaccarmi, per sempre, completamente da mio figlio, lasciarmi estirpare il cuore vivo vivo, rinunziare ai miei diritti di madre, no! no! è impossibile, è impossibile!... (</text:span><text:span text:style-name="T10">È accasciata, esausta di forze.</text:span><text:span text:style-name="T11">)</text:span></text:p>
      <text:p text:style-name="P31"/>
      <text:p text:style-name="P15">Signora Renzi</text:p>
      <text:p text:style-name="P17"/>
      <text:p text:style-name="P32">E non v'accorgete....</text:p>
      <text:p text:style-name="P31"/>
      <text:p text:style-name="P15">Mario</text:p>
      <text:p text:style-name="P31"/>
      <text:p text:style-name="P30"><text:span text:style-name="T11">(</text:span><text:span text:style-name="T10">interrompendola</text:span><text:span text:style-name="T11">) Via, mamma, per ora tronchiamo....</text:span></text:p>
      <text:p text:style-name="P31"/>
      <text:p text:style-name="P15">Signora Renzi</text:p>
      <text:p text:style-name="P17"><text:soft-page-break/></text:p>
      <text:p text:style-name="P30"><text:span text:style-name="T11">(</text:span><text:span text:style-name="T10">severa</text:span><text:span text:style-name="T11">) No! Voglio andare sino in fondo una volta per sempre. (</text:span><text:span text:style-name="T10">A Clelia</text:span><text:span text:style-name="T11">) Non v'accorgete, povera donna (</text:span><text:span text:style-name="T10">a Mario, che vorrebbe impedirle di continuare</text:span><text:span text:style-name="T11">) - lasciami dire - ...non v'accorgete che nei vostri proponimenti c'è una grave contraddizione? Voi volete che il vostro figliuolo diventi un uomo utile, un uomo d'onore, un uomo felice... e gli preparate lo spettacolo straziante e disonorante di una madre condannata dalle stesse leggi per le quali ora combattete. E che cosa dovrà dirgli di voi suo padre? E che gli direte voi stessa?... E quando questo figliuolo sarà un fanciullo, come affronterete la sua curiosità? E quando sarà un giovane forte ed altero, come affronterete il suo orgoglio? E quando avrà una coscienza per giudicare... come, come affronterete voi il suo giudizio? E quali gioie, quali conforti gli saranno serbati fra un padre e una madre che si disputano il suo cuore e che non hanno di comune nè la casa, nè il nome, nè l'onorabilità? Il suo animo, siatene certa, si alimenterà di rancore, e verrà un giorno in cui egli potrà rimproverarvi persino (</text:span><text:span text:style-name="T10">solenne e insinuante</text:span><text:span text:style-name="T11">) di averlo messo al mondo....</text:span></text:p>
      <text:p text:style-name="P31"/>
      <text:p text:style-name="P15">Clelia</text:p>
      <text:p text:style-name="P31"/>
      <text:p text:style-name="P30"><text:span text:style-name="T11">(</text:span><text:span text:style-name="T10">disfatta, senza fiato</text:span><text:span text:style-name="T11">) Basta... basta.... Lo so che avete ragione.... Io mi sono ribellata, ma alla mia ribellione, ve ne prego, non ci credete.... Adesso non ho più la forza di pensare... e di rassicurarvi.... Ma, qui, qui, nel cervello, un solo, un solo pensie</text:span><text:span text:style-name="T11">ro resta certamente limpido, fermo, immutabile: salvarlo, salvarlo a qualunque costo! Io, io ho la responsabilità della sua vita... perchè avrei potuto (</text:span><text:span text:style-name="T10">convulsa, lagrimando</text:span><text:span text:style-name="T11">) avrei potuto... come fanno tante... anche talune di quelle che si lasciano credere oneste... sì, sì, avrei potuto annientare, distruggere la maternità nel suo primo momento; e non lo feci. Il delitto mostruoso sarebbe stato per me un dovere.... Non volli, non volli..., chi sa, forse non per vir</text:span><text:soft-page-break/><text:span text:style-name="T11">tù... ma per egoismo.... (</text:span><text:span text:style-name="T10">Si sorregge a un tavolino.</text:span><text:span text:style-name="T11">) Ed ora... non parlate più... Sono persuasa... In fondo n'ero convinta anche prima che parlaste.... Mio figlio non deve conoscermi?... E non mi conoscerà!... Me ne andrò lontano assai....</text:span></text:p>
      <text:p text:style-name="P31"/>
      <text:p text:style-name="P7"><text:span text:style-name="T11">Signora Renzi</text:span> <text:span text:style-name="T10">e</text:span> <text:span text:style-name="T11">Mario</text:span></text:p>
      <text:p text:style-name="P31"/>
      <text:p text:style-name="P8"><text:span text:style-name="T11">(</text:span><text:span text:style-name="T10">la soccorrono.</text:span><text:span text:style-name="T11">)</text:span></text:p>
      <text:p text:style-name="P31"/>
      <text:p text:style-name="P15">Clelia</text:p>
      <text:p text:style-name="P31"/>
      <text:p text:style-name="P32">...lontano assai.... Oh! non dubitate.... Lo farò.... Lo farò....</text:p>
      <text:p text:style-name="P31"/>
      <text:p text:style-name="P18"><text:span text:style-name="T11">(</text:span><text:span text:style-name="T10">Sipario.</text:span><text:span text:style-name="T11">)</text:span></text:p>
      <text:h text:style-name="Heading_20_2" text:outline-level="2">ATTO QUARTO.</text:h>
      <text:p text:style-name="P31"><text:span text:style-name="T10">Una squallida stanza di locanduccia. Un letto disadorno, basso, con accanto una culla napoletana, vuota. Un baule ai piedi del letto. Una tavola con su l'occorrente per scrivere. Poche altre misere suppellettili, tra cui un cassettone e un lavamani. Sopra il cassettone, un biberon, qualche fiala, uno specchietto, dei pettini. Sparsi qua e là, pannolini per bambini. Unica porta in fondo, ma non proprio nel mezzo. La porta s'apre in un corridoio angusto. Una finestra</text:span><text:span text:style-name="T11">.</text:span></text:p>
      <text:h text:style-name="Heading_20_3" text:outline-level="3">SCENA I.</text:h>
      <text:p text:style-name="P18"><text:span text:style-name="T11">CLELIA, </text:span><text:span text:style-name="T10">Signora</text:span><text:span text:style-name="T4"> </text:span><text:span text:style-name="T11">RENZI, CARMELA, ANGIOLINA, FONSECA.</text:span></text:p>
      <text:p text:style-name="P31"/>
      <text:p text:style-name="P30"><text:span text:style-name="T11">(</text:span><text:span text:style-name="T10">Come s'alza la tela, si vede nel corridoio, presso la porta aperta, un gruppo così formato.</text:span><text:span text:style-name="T11">: Carmela,</text:span> <text:span text:style-name="T10">con in braccio un bambino avvoltolato negli scialli; </text:span><text:span text:style-name="T11">Clelia</text:span><text:span text:style-name="T10">, che, pallida e desolata, si aggrappa a </text:span><text:span text:style-name="T11">Carmela</text:span> <text:span text:style-name="T10">e al bambino; </text:span><text:span text:style-name="T11">Angiolina</text:span> <text:span text:style-name="T10">che cerca di staccarla da lui; la signora </text:span><text:span text:style-name="T11">Renzi</text:span> <text:span text:style-name="T10">e il dottor </text:span><text:span text:style-name="T11">Fonseca</text:span> <text:span text:style-name="T10">che la circondano premurosamente.</text:span><text:span text:style-name="T11">)</text:span></text:p>
      <text:p text:style-name="P31"/>
      <text:p text:style-name="P15">Clelia</text:p>
      <text:p text:style-name="P31"/>
      <text:p text:style-name="P30"><text:span text:style-name="T11">(</text:span><text:span text:style-name="T10">con voce rotta, stanca e singhiozzante</text:span><text:span text:style-name="T11">) Figlio, figlio mio....</text:span></text:p>
      <text:p text:style-name="P31"/>
      <text:p text:style-name="P15">Signora Renzi</text:p>
      <text:p text:style-name="P17"/>
      <text:p text:style-name="P30"><text:span text:style-name="T11">Coraggio... coraggio!... (</text:span><text:span text:style-name="T10">È assai commossa anche lei e parla con dolcezza materna.</text:span><text:span text:style-name="T11">)</text:span></text:p>
      <text:p text:style-name="P31"/>
      <text:p text:style-name="P15">Clelia</text:p>
      <text:p text:style-name="P31"/>
      <text:p text:style-name="P30"><text:span text:style-name="T11">(</text:span><text:span text:style-name="T10">spasimando</text:span><text:span text:style-name="T11">) Sì... mia buona signora, ne avrò, (</text:span><text:span text:style-name="T10">bacia e ribacia il bambino</text:span><text:span text:style-name="T11">) ...ne avrò.... Non vedete che sono forte?</text:span></text:p>
      <text:p text:style-name="P31"/>
      <text:p text:style-name="P16">Carmela</text:p>
      <text:p text:style-name="P31"/>
      <text:p text:style-name="P32">Facciamo piano.... Meglio profittare adesso che il bambino dorme.</text:p>
      <text:p text:style-name="P31"><text:soft-page-break/></text:p>
      <text:p text:style-name="P15">Signora Renzi</text:p>
      <text:p text:style-name="P17"/>
      <text:p text:style-name="P32">Coraggio... via... coraggio!...</text:p>
      <text:p text:style-name="P31"/>
      <text:p text:style-name="P15">Clelia</text:p>
      <text:p text:style-name="P31"/>
      <text:p text:style-name="P32">Aspettate... aspettate... un altro poco....</text:p>
      <text:p text:style-name="P31"/>
      <text:p text:style-name="P15">Angiolina</text:p>
      <text:p text:style-name="P31"/>
      <text:p text:style-name="P32">Ma così non ve ne staccherete mai!</text:p>
      <text:p text:style-name="P31"/>
      <text:p text:style-name="P15">Clelia</text:p>
      <text:p text:style-name="P31"/>
      <text:p text:style-name="P30"><text:span text:style-name="T11">Aspettate... aspettate... per pietà.... Pensate che non lo bacerò </text:span><text:span text:style-name="T11">mai più..., mai, mai più! (</text:span><text:span text:style-name="T10">Continua a baciarlo.</text:span><text:span text:style-name="T11">)</text:span></text:p>
      <text:p text:style-name="P31"/>
      <text:p text:style-name="P15">Fonseca</text:p>
      <text:p text:style-name="P31"/>
      <text:p text:style-name="P32">Ma sì, ma sì, lasciate che si sfoghi!</text:p>
      <text:p text:style-name="P31"/>
      <text:p text:style-name="P15">Clelia</text:p>
      <text:p text:style-name="P31"/>
      <text:p text:style-name="P30"><text:span text:style-name="T11">Addio, figlio mio... Addio, angioletto mio... Addio... addio.... E a voi, signora, grazie. (</text:span><text:span text:style-name="T10">Le vorrebbe baciar la mano.</text:span><text:span text:style-name="T11">)</text:span></text:p>
      <text:p text:style-name="P31"/>
      <text:p text:style-name="P15">Signora Renzi</text:p>
      <text:p text:style-name="P17"/>
      <text:p text:style-name="P30"><text:span text:style-name="T11">(</text:span><text:span text:style-name="T10">invece si stringe Clelia al petto</text:span><text:span text:style-name="T11">) Qui... qui.... Voi non dovete ringraziarmi; voi.... (</text:span><text:span text:style-name="T10">La parola le si rompe nella gola stretta dal</text:span><text:soft-page-break/><text:span text:style-name="T10">l'emozione.</text:span><text:span text:style-name="T11">)</text:span></text:p>
      <text:p text:style-name="P31"/>
      <text:p text:style-name="P15">Clelia</text:p>
      <text:p text:style-name="P31"/>
      <text:p text:style-name="P32">Grazie... grazie....</text:p>
      <text:p text:style-name="P31"/>
      <text:p text:style-name="P8"><text:span text:style-name="T11">(</text:span><text:span text:style-name="T10">Mentre la signora Renzi abbraccia e bacia Clelia, Carmela, col bambino, si allontana e sparisce.</text:span><text:span text:style-name="T11">)</text:span></text:p>
      <text:p text:style-name="P31"/>
      <text:p text:style-name="P15">Clelia</text:p>
      <text:p text:style-name="P31"/>
      <text:p text:style-name="P8"><text:span text:style-name="T11">(</text:span><text:span text:style-name="T10">si slancia per seguirlo.</text:span><text:span text:style-name="T11">)</text:span></text:p>
      <text:p text:style-name="P31"/>
      <text:p text:style-name="P7"><text:span text:style-name="T11">Fonseca</text:span> <text:span text:style-name="T10">e</text:span> <text:span text:style-name="T11">Angiolina</text:span></text:p>
      <text:p text:style-name="P31"/>
      <text:p text:style-name="P8"><text:span text:style-name="T11">(</text:span><text:span text:style-name="T10">la trattengono.</text:span><text:span text:style-name="T11">)</text:span></text:p>
      <text:p text:style-name="P31"/>
      <text:p text:style-name="P15">Signora Renzi</text:p>
      <text:p text:style-name="P17"/>
      <text:p text:style-name="P8"><text:span text:style-name="T11">(</text:span><text:span text:style-name="T10">con uno sforzo, esce.</text:span><text:span text:style-name="T11">)</text:span></text:p>
      <text:p text:style-name="P31"/>
      <text:p text:style-name="P15">Clelia</text:p>
      <text:p text:style-name="P31"/>
      <text:p text:style-name="P30"><text:span text:style-name="T11">(</text:span><text:span text:style-name="T10">dà un grido disperato.</text:span><text:span text:style-name="T11">) (</text:span><text:span text:style-name="T10">Cade fra le braccia di Fonseca e di Angiolina, che la sostengono e l'adagiano sopra una sedia; indi, a poco a poco, rinviene.</text:span><text:span text:style-name="T11">)</text:span></text:p>
      <text:p text:style-name="P31"/>
      <text:p text:style-name="P15">Fonseca</text:p>
      <text:p text:style-name="P31"/>
      <text:p text:style-name="P30"><text:span text:style-name="T11">(</text:span><text:span text:style-name="T10">dopo una lunga pausa, a Clelia</text:span><text:span text:style-name="T11">) Sei stata un'eroina.</text:span></text:p>
      <text:p text:style-name="P31"/>
      <text:p text:style-name="P15"><text:soft-page-break/>Clelia</text:p>
      <text:p text:style-name="P31"/>
      <text:p text:style-name="P30"><text:span text:style-name="T11">(</text:span><text:span text:style-name="T10">appena col fiato</text:span><text:span text:style-name="T11">) Vedrai....</text:span></text:p>
      <text:p text:style-name="P31"/>
      <text:p text:style-name="P15">Fonseca</text:p>
      <text:p text:style-name="P31"/>
      <text:p text:style-name="P32">Ho visto già abbastanza.... Nessuna madre, credi a me, seppe mai essere più nobilmente martire dell'amore materno.</text:p>
      <text:p text:style-name="P31"/>
      <text:p text:style-name="P15">Clelia</text:p>
      <text:p text:style-name="P31"/>
      <text:p text:style-name="P32">Era necessario....</text:p>
      <text:p text:style-name="P31"/>
      <text:p text:style-name="P15">Fonseca</text:p>
      <text:p text:style-name="P31"/>
      <text:p text:style-name="P32">E sì.... Sei malata, non avevi neppure come nutrirlo.</text:p>
      <text:p text:style-name="P31"/>
      <text:p text:style-name="P15">Clelia</text:p>
      <text:p text:style-name="P31"/>
      <text:p text:style-name="P32">E se anche lo avessi potuto nutrire!...</text:p>
      <text:p text:style-name="P31"/>
      <text:p text:style-name="P15">Fonseca</text:p>
      <text:p text:style-name="P31"/>
      <text:p text:style-name="P32">Già, già: intendo.... Almeno ora sai che sarà allevato in una famiglia per bene....</text:p>
      <text:p text:style-name="P31"/>
      <text:p text:style-name="P15">Clelia</text:p>
      <text:p text:style-name="P31"/>
      <text:p text:style-name="P30"><text:span text:style-name="T11">E Mario legittimerà il suo figliuolo.... La signora Renzi me l'ha promesso.... E anche io ho promesso qualche cosa. Dovrò... partire per sempre. E partirò. Egli non incontrerà mai sua madre. È </text:span><text:soft-page-break/><text:span text:style-name="T11">tanto giusto che debba avvenire così! (</text:span><text:span text:style-name="T10">Si abbatte, resta come impietrita, senza sguardo.</text:span><text:span text:style-name="T11">)</text:span></text:p>
      <text:p text:style-name="P31"/>
      <text:p text:style-name="P15">Fonseca</text:p>
      <text:p text:style-name="P31"/>
      <text:p text:style-name="P30"><text:span text:style-name="T11">(</text:span><text:span text:style-name="T10">chiamandola</text:span><text:span text:style-name="T11">) Clelia... Clelia....</text:span></text:p>
      <text:p text:style-name="P31"/>
      <text:p text:style-name="P15">Clelia</text:p>
      <text:p text:style-name="P31"/>
      <text:p text:style-name="P8"><text:span text:style-name="T11">(</text:span><text:span text:style-name="T10">non l'ode.</text:span><text:span text:style-name="T11">)</text:span></text:p>
      <text:p text:style-name="P31"/>
      <text:p text:style-name="P15">Fonseca</text:p>
      <text:p text:style-name="P31"/>
      <text:p text:style-name="P30"><text:span text:style-name="T11">(</text:span><text:span text:style-name="T10">mormorando:</text:span><text:span text:style-name="T11">) Che depressione di nervi!</text:span></text:p>
      <text:p text:style-name="P31"/>
      <text:p text:style-name="P15">Angiolina</text:p>
      <text:p text:style-name="P31"/>
      <text:p text:style-name="P30"><text:span text:style-name="T11">(</text:span><text:span text:style-name="T10">tirando a sè per il soprabito il dottore</text:span><text:span text:style-name="T11">) Dottore... «Partire» è una bella parola.... Ma come si fa a partire o a restare? Qui c'è bisogno di soldi....</text:span></text:p>
      <text:p text:style-name="P31"/>
      <text:p text:style-name="P15">Fonseca</text:p>
      <text:p text:style-name="P31"/>
      <text:p text:style-name="P30"><text:span text:style-name="T11">(</text:span><text:span text:style-name="T10">accingendosi a cavare di tasca il portamonete</text:span><text:span text:style-name="T11">) Per ora, io posso....</text:span></text:p>
      <text:p text:style-name="P31"/>
      <text:p text:style-name="P15">Angiolina</text:p>
      <text:p text:style-name="P31"/>
      <text:p text:style-name="P32">Ma che!... Ce ne vogliono molti. Ci ho io la persona adatta.</text:p>
      <text:p text:style-name="P31"/>
      <text:p text:style-name="P15">Fonseca</text:p>
      <text:p text:style-name="P31"><text:soft-page-break/></text:p>
      <text:p text:style-name="P30"><text:span text:style-name="T11">Non c'è che dire, sei sempre la stessa.... (</text:span><text:span text:style-name="T10">Si mette la mano sulla bocca.</text:span><text:span text:style-name="T11">)</text:span></text:p>
      <text:p text:style-name="P31"/>
      <text:p text:style-name="P15">Angiolina</text:p>
      <text:p text:style-name="P31"/>
      <text:p text:style-name="P32">Ohe, non m'offendete!</text:p>
      <text:p text:style-name="P31"/>
      <text:p text:style-name="P15">Fonseca</text:p>
      <text:p text:style-name="P31"/>
      <text:p text:style-name="P32">Va' là che non t'offendo. Si sa, io faccio il medico e tu fai.... Basta, chi sarebbe questa persona?</text:p>
      <text:p text:style-name="P31"/>
      <text:p text:style-name="P15">Angiolina</text:p>
      <text:p text:style-name="P31"/>
      <text:p text:style-name="P32">E come? Non capite? Sempre lui, il signor Carsanti.</text:p>
      <text:p text:style-name="P31"/>
      <text:p text:style-name="P15">Fonseca</text:p>
      <text:p text:style-name="P31"/>
      <text:p text:style-name="P32">Ah?... Evviva la costanza!</text:p>
      <text:p text:style-name="P31"/>
      <text:p text:style-name="P15">Angiolina</text:p>
      <text:p text:style-name="P31"/>
      <text:p text:style-name="P32">Gli ho già parlato.... Mi aspetta nel caffè all'angolo della via.</text:p>
      <text:p text:style-name="P31"/>
      <text:p text:style-name="P15">Fonseca</text:p>
      <text:p text:style-name="P31"/>
      <text:p text:style-name="P32">Sei una gran donna!</text:p>
      <text:p text:style-name="P31"/>
      <text:p text:style-name="P15">Angiolina</text:p>
      <text:p text:style-name="P31"/>
      <text:p text:style-name="P31"><text:soft-page-break/><text:span text:style-name="T11">Lo so.... Arrivederci.... Io vado.... Datele un po' di forza.... Ih! che razza di medico siete! (</text:span><text:span text:style-name="T10">Via affaccendata.</text:span><text:span text:style-name="T11">)</text:span></text:p>
      <text:h text:style-name="Heading_20_3" text:outline-level="3">SCENA II</text:h>
      <text:p text:style-name="P18"><text:span text:style-name="T11">CLELIA </text:span><text:span text:style-name="T10">e</text:span><text:span text:style-name="T4"> </text:span><text:span text:style-name="T11">FONSECA.</text:span></text:p>
      <text:p text:style-name="P31"/>
      <text:p text:style-name="P15">Clelia</text:p>
      <text:p text:style-name="P31"/>
      <text:p text:style-name="P30"><text:span text:style-name="T11">(</text:span><text:span text:style-name="T10">come se si svegliasse</text:span><text:span text:style-name="T11">) Chi è là?</text:span></text:p>
      <text:p text:style-name="P31"/>
      <text:p text:style-name="P15">Fonseca</text:p>
      <text:p text:style-name="P31"/>
      <text:p text:style-name="P32">Son io.</text:p>
      <text:p text:style-name="P31"/>
      <text:p text:style-name="P15">Clelia</text:p>
      <text:p text:style-name="P31"/>
      <text:p text:style-name="P30"><text:span text:style-name="T11">Ah!... (</text:span><text:span text:style-name="T10">Pausa</text:span><text:span text:style-name="T11">) Dottore mio, se ti chiedessi una grazia?</text:span></text:p>
      <text:p text:style-name="P31"/>
      <text:p text:style-name="P15">Fonseca</text:p>
      <text:p text:style-name="P31"/>
      <text:p text:style-name="P32">Disponi di me, liberamente.</text:p>
      <text:p text:style-name="P31"/>
      <text:p text:style-name="P15">Clelia</text:p>
      <text:p text:style-name="P31"/>
      <text:p text:style-name="P30"><text:span text:style-name="T11">(</text:span><text:span text:style-name="T10">parla come inebetita</text:span><text:span text:style-name="T11">) Ebbene, senza perdere tempo, devi cercare Mario e rimettergli una lettera....</text:span></text:p>
      <text:p text:style-name="P31"/>
      <text:p text:style-name="P15">Fonseca</text:p>
      <text:p text:style-name="P31"/>
      <text:p text:style-name="P32">Per ricominciare da capo?!</text:p>
      <text:p text:style-name="P31"/>
      <text:p text:style-name="P15"><text:soft-page-break/>Clelia</text:p>
      <text:p text:style-name="P31"/>
      <text:p text:style-name="P32">No, non per ricominciare da capo. Tutt'altro! Ma prima di partire, voglio vederlo.</text:p>
      <text:p text:style-name="P31"/>
      <text:p text:style-name="P15">Fonseca</text:p>
      <text:p text:style-name="P31"/>
      <text:p text:style-name="P32">In ogni caso, non partirai certamente oggi....</text:p>
      <text:p text:style-name="P31"/>
      <text:p text:style-name="P15">Clelia</text:p>
      <text:p text:style-name="P31"/>
      <text:p text:style-name="P32">Sì, oggi.</text:p>
      <text:p text:style-name="P31"/>
      <text:p text:style-name="P15">Fonseca</text:p>
      <text:p text:style-name="P31"/>
      <text:p text:style-name="P32">Se non hai neppure un soldo!</text:p>
      <text:p text:style-name="P31"/>
      <text:p text:style-name="P15">Clelia</text:p>
      <text:p text:style-name="P31"/>
      <text:p text:style-name="P30"><text:span text:style-name="T11">(</text:span><text:span text:style-name="T10">sorridendo lugubremente</text:span><text:span text:style-name="T11">) Chi te l'ha detto? (</text:span><text:span text:style-name="T10">Pausa</text:span><text:span text:style-name="T11">) Mi farai questo piacere?</text:span></text:p>
      <text:p text:style-name="P31"/>
      <text:p text:style-name="P15">Fonseca</text:p>
      <text:p text:style-name="P31"/>
      <text:p text:style-name="P32">Ma egli non verrà.</text:p>
      <text:p text:style-name="P31"/>
      <text:p text:style-name="P15">Clelia</text:p>
      <text:p text:style-name="P31"/>
      <text:p text:style-name="P32">Verrà! Scriverò una parola che lo farà venire. Acconsenti? Di', di', acconsenti?</text:p>
      <text:p text:style-name="P31"/>
      <text:p text:style-name="P15"><text:soft-page-break/>Fonseca</text:p>
      <text:p text:style-name="P31"/>
      <text:p text:style-name="P30"><text:span text:style-name="T11">(</text:span><text:span text:style-name="T10">acconsentendo volentieri</text:span><text:span text:style-name="T11">) E va bene!</text:span></text:p>
      <text:p text:style-name="P31"/>
      <text:p text:style-name="P15">Clelia</text:p>
      <text:p text:style-name="P31"/>
      <text:p text:style-name="P30"><text:span text:style-name="T11">Ah! (</text:span><text:span text:style-name="T10">Si leva, sfinita, va sino alla tavola, e, poi, mentre scrive in fretta poche parole, parla eccitandosi lievemente:</text:span><text:span text:style-name="T11">) Sarà facile trovarlo a casa.... Qui scrivo l'indirizzo....</text:span></text:p>
      <text:p text:style-name="P31"/>
      <text:p text:style-name="P15">Fonseca</text:p>
      <text:p text:style-name="P31"/>
      <text:p text:style-name="P32">Conosco....</text:p>
      <text:p text:style-name="P31"/>
      <text:p text:style-name="P15">Clelia</text:p>
      <text:p text:style-name="P31"/>
      <text:p text:style-name="P32">È vicinissimo.... Salendo le scale accanto alla chiesa, arriverai in due minuti....</text:p>
      <text:p text:style-name="P31"/>
      <text:p text:style-name="P15">Fonseca</text:p>
      <text:p text:style-name="P31"/>
      <text:p text:style-name="P32">Conosco....</text:p>
      <text:p text:style-name="P31"/>
      <text:p text:style-name="P15">Clelia</text:p>
      <text:p text:style-name="P31"/>
      <text:p text:style-name="P30"><text:span text:style-name="T11">S'intende che consegnerai la lettera nelle sue mani e che nessuno si deve accorgere di nulla. (</text:span><text:span text:style-name="T10">Gli dà la lettera.</text:span><text:span text:style-name="T11">)</text:span></text:p>
      <text:p text:style-name="P31"/>
      <text:p text:style-name="P15">Fonseca</text:p>
      <text:p text:style-name="P31"/>
      <text:p text:style-name="P30"><text:span text:style-name="T11">Sta bene. (</text:span><text:span text:style-name="T10">Scherzando un po', con tristezza</text:span><text:span text:style-name="T11">) A un bell'ufficio </text:span><text:soft-page-break/><text:span text:style-name="T11">adibisci il tuo medico....</text:span></text:p>
      <text:p text:style-name="P31"/>
      <text:p text:style-name="P15">Clelia</text:p>
      <text:p text:style-name="P31"/>
      <text:p text:style-name="P32">I medici non debbono fare che del bene, e tu me ne farai.</text:p>
      <text:p text:style-name="P31"/>
      <text:p text:style-name="P15">Fonseca</text:p>
      <text:p text:style-name="P31"/>
      <text:p text:style-name="P30"><text:span text:style-name="T11">(</text:span><text:span text:style-name="T10">ricordando la decisione di Angiolina, s'imbarazza.</text:span><text:span text:style-name="T11">) Senti... se quando viene Mario, qui c'è qualcuno....</text:span></text:p>
      <text:p text:style-name="P31"/>
      <text:p text:style-name="P15">Clelia</text:p>
      <text:p text:style-name="P31"/>
      <text:p text:style-name="P32">Chi vuoi che ci sia?...</text:p>
      <text:p text:style-name="P31"/>
      <text:p text:style-name="P15">Fonseca</text:p>
      <text:p text:style-name="P31"/>
      <text:p text:style-name="P32">Non so.... Voglio dire che sarà meglio evitare che qualcuno lo veda con te in questa camera di locanda....</text:p>
      <text:p text:style-name="P31"/>
      <text:p text:style-name="P15">Clelia</text:p>
      <text:p text:style-name="P31"/>
      <text:p text:style-name="P32">Nessuno lo vedrà...</text:p>
      <text:p text:style-name="P31"/>
      <text:p text:style-name="P15">Fonseca</text:p>
      <text:p text:style-name="P31"/>
      <text:p text:style-name="P32">Facciamo così.... Se ricevi, supponiamo, qualche visita - ... sia anche quella strega di donn'Angiolina - tu baderai a mettere un panno al balcone affinchè egli aspetti che tu sii sola.... Intanto, io stesso lo avvertirò a voce.... Restiamo intesi?</text:p>
      <text:p text:style-name="P31"/>
      <text:p text:style-name="P15"><text:soft-page-break/>Clelia</text:p>
      <text:p text:style-name="P31"/>
      <text:p text:style-name="P32">Restiamo intesi, ma non ce ne sarà bisogno.</text:p>
      <text:p text:style-name="P31"/>
      <text:p text:style-name="P15">Fonseca</text:p>
      <text:p text:style-name="P31"/>
      <text:p text:style-name="P30"><text:span text:style-name="T11">(</text:span><text:span text:style-name="T10">andandosene</text:span><text:span text:style-name="T11">) Arrivederci presto.</text:span></text:p>
      <text:p text:style-name="P31"/>
      <text:p text:style-name="P15">Clelia</text:p>
      <text:p text:style-name="P31"/>
      <text:p text:style-name="P30"><text:span text:style-name="T11">(</text:span><text:span text:style-name="T10">malcontenta</text:span><text:span text:style-name="T11">) Presto? (</text:span><text:span text:style-name="T10">Con fine celia malinconica</text:span><text:span text:style-name="T11">) Ma... i tuoi clienti stanno tutti benissimo?...</text:span></text:p>
      <text:p text:style-name="P31"/>
      <text:p text:style-name="P15">Fonseca</text:p>
      <text:p text:style-name="P31"/>
      <text:p text:style-name="P32">Ho capito!... Ritarderò un poco.</text:p>
      <text:p text:style-name="P31"/>
      <text:p text:style-name="P15">Clelia</text:p>
      <text:p text:style-name="P31"/>
      <text:p text:style-name="P32">Non mi dai la mano?</text:p>
      <text:p text:style-name="P31"/>
      <text:p text:style-name="P15">Fonseca</text:p>
      <text:p text:style-name="P31"/>
      <text:p text:style-name="P32">Sì....</text:p>
      <text:p text:style-name="P31"/>
      <text:p text:style-name="P15">Clelia</text:p>
      <text:p text:style-name="P31"/>
      <text:p text:style-name="P30"><text:span text:style-name="T11">(</text:span><text:span text:style-name="T10">stringendogli la mano prolungatamente</text:span><text:span text:style-name="T11">) Stringi forte, forte....</text:span></text:p>
      <text:p text:style-name="P31"/>
      <text:p text:style-name="P15">Fonseca</text:p>
      <text:p text:style-name="P31"/>
      <text:p text:style-name="P30"><text:soft-page-break/><text:span text:style-name="T11">Sì!... (</text:span><text:span text:style-name="T10">Preso da un subitaneo timor panico</text:span><text:span text:style-name="T11">) È strano: mi hai messo un brivido....</text:span></text:p>
      <text:p text:style-name="P31"/>
      <text:p text:style-name="P15">Clelia</text:p>
      <text:p text:style-name="P31"/>
      <text:p text:style-name="P30"><text:span text:style-name="T11">Vattene ora.... Corri. (</text:span><text:span text:style-name="T10">Fonseca esce. Dopo un istante di concentrazione, ella, pallidissima, fragile, lenta, solenne, va fino al baule, e, con le spalle rivolte alla porta, ginocchioni, fruga in esso. Trova una boccettina e mormora:</text:span><text:span text:style-name="T11">) Eccola! (</text:span><text:span text:style-name="T10">La guarda con gli occhi fissi e spalancati. La mano che stringe la boccettina è tremante. Ella la contempla con evidente paura. Poi, diventa estatica, invasa dal pensiero della morte e del riposo.</text:span><text:span text:style-name="T11">)</text:span></text:p>
      <text:p text:style-name="P31"/>
      <text:p text:style-name="P18"><text:span text:style-name="T11">(</text:span><text:span text:style-name="T10">Si picchia alla porta.</text:span><text:span text:style-name="T11">)</text:span></text:p>
      <text:h text:style-name="Heading_20_3" text:outline-level="3">SCENA III.</text:h>
      <text:p text:style-name="P16">CLELIA, CARSANTI.</text:p>
      <text:p text:style-name="P31"/>
      <text:p text:style-name="P15">Carsanti</text:p>
      <text:p text:style-name="P31"/>
      <text:p text:style-name="P30"><text:span text:style-name="T11">(</text:span><text:span text:style-name="T10">con voce indistinta, di dentro</text:span><text:span text:style-name="T11">) Permesso?</text:span></text:p>
      <text:p text:style-name="P31"/>
      <text:p text:style-name="P15">Clelia</text:p>
      <text:p text:style-name="P31"/>
      <text:p text:style-name="P30"><text:span text:style-name="T11">(</text:span><text:span text:style-name="T10">ne ha come un urto alle spalle. Senza alzarsi, in un istante di volontà suprema, beve. Il suo viso esprime la sensazione del disgusto e del dolore. Pare che qualche cosa di gelidamente viscido le passi per le reni. Ella nasconde in tasca la boccettina. Tossisce lievemente. Indi, con voce tranquilla, dice:</text:span><text:span text:style-name="T11">) Avanti.</text:span></text:p>
      <text:p text:style-name="P31"/>
      <text:p text:style-name="P15">Carsanti</text:p>
      <text:p text:style-name="P31"/>
      <text:p text:style-name="P30"><text:span text:style-name="T11">(</text:span><text:span text:style-name="T10">entra.</text:span><text:span text:style-name="T11">)</text:span></text:p>
      <text:p text:style-name="P31"/>
      <text:p text:style-name="P15">Clelia</text:p>
      <text:p text:style-name="P31"/>
      <text:p text:style-name="P30"><text:span text:style-name="T11">(</text:span><text:span text:style-name="T10">alzandosi e voltandosi</text:span><text:span text:style-name="T11">) Voi!</text:span></text:p>
      <text:p text:style-name="P31"/>
      <text:p text:style-name="P15">Carsanti</text:p>
      <text:p text:style-name="P31"/>
      <text:p text:style-name="P32">Io.</text:p>
      <text:p text:style-name="P31"/>
      <text:p text:style-name="P15">Clelia</text:p>
      <text:p text:style-name="P31"><text:soft-page-break/></text:p>
      <text:p text:style-name="P30"><text:span text:style-name="T11">Ah!... comprendo. Come al solito. Angiolina vi ha chiamato e voi venite... a soccorrermi. Ma c'è un equivoco, vedete: questa volta, non ho bisogno di nulla e di nessuno. (</text:span><text:span text:style-name="T10">Comincia a soffrire nello stomaco, e dissimula.</text:span><text:span text:style-name="T11">)</text:span></text:p>
      <text:p text:style-name="P31"/>
      <text:p text:style-name="P15">Carsanti</text:p>
      <text:p text:style-name="P31"/>
      <text:p text:style-name="P32">Le sventure non vi hanno mutata! Ma la vostra alterigia non mi ha mai fatto indietreggiare. Voi pensate, lo so, che io sono un uomo volgare. Orbene, sia! Sono appunto abituato a combattere con la volgarità dei miei mezzi contro l'alterigia altrui. Eppure, non vengo qui per combattere; vengo soltanto a ricordarvi che siete ancora tanto giovane e tanto bella....</text:p>
      <text:p text:style-name="P31"/>
      <text:p text:style-name="P15">Clelia</text:p>
      <text:p text:style-name="P31"/>
      <text:p text:style-name="P30"><text:span text:style-name="T11">(</text:span><text:span text:style-name="T10">interrompendo</text:span><text:span text:style-name="T11">) In altri termini, voi venite, tranquillamente, a ricordarmi che io sono ancora commerciabile. Vi ringrazio, perchè anche voi mi dimostrate così l'urgenza di risolvere un gran problema: l'avvenire di mio figlio....</text:span></text:p>
      <text:p text:style-name="P31"/>
      <text:p text:style-name="P15">Carsanti</text:p>
      <text:p text:style-name="P31"/>
      <text:p text:style-name="P30"><text:span text:style-name="T11">(</text:span><text:span text:style-name="T10">osservando le contrazioni del suo volto</text:span><text:span text:style-name="T11">) Ma voi soffrite....</text:span></text:p>
      <text:p text:style-name="P31"/>
      <text:p text:style-name="P15">Clelia</text:p>
      <text:p text:style-name="P31"/>
      <text:p text:style-name="P32">E io l'ho già risoluto....</text:p>
      <text:p text:style-name="P31"/>
      <text:p text:style-name="P15">Carsanti</text:p>
      <text:p text:style-name="P31"/>
      <text:p text:style-name="P30"><text:soft-page-break/><text:span text:style-name="T11">(</text:span><text:span text:style-name="T10">ansioso</text:span><text:span text:style-name="T11">) Come?</text:span></text:p>
      <text:p text:style-name="P31"/>
      <text:p text:style-name="P16">Clelia</text:p>
      <text:p text:style-name="P31"/>
      <text:p text:style-name="P30"><text:span text:style-name="T11">(</text:span><text:span text:style-name="T10">cava di tasca la boccettina: gliela mostra; si abbandona sulla tavola, piegandovi la testa appesantita.</text:span><text:span text:style-name="T11">)</text:span></text:p>
      <text:p text:style-name="P31"/>
      <text:p text:style-name="P15">Carsanti</text:p>
      <text:p text:style-name="P31"/>
      <text:p text:style-name="P31"><text:span text:style-name="T11">(</text:span><text:span text:style-name="T10">afferra la boccettina, la guarda, e, inorridito, esclama:</text:span><text:span text:style-name="T11">) Avvelenata! (</text:span><text:span text:style-name="T10">Confuso, convulso, corre alla porta, gridando:</text:span><text:span text:style-name="T11">) Ehi! qualcuno! qualcuno! Albergatore! Soccorso!... Soccorso!...</text:span></text:p>
      <text:h text:style-name="Heading_20_3" text:outline-level="3">SCENA IV.</text:h>
      <text:p text:style-name="P16">ALBERGATORE, CLELIA, CARSANTI.</text:p>
      <text:p text:style-name="P31"/>
      <text:p text:style-name="P15">Albergatore</text:p>
      <text:p text:style-name="P31"/>
      <text:p text:style-name="P30"><text:span text:style-name="T11">(</text:span><text:span text:style-name="T10">dal corridoio, senza mostrarsi</text:span><text:span text:style-name="T11">) Che è questo chiasso?</text:span></text:p>
      <text:p text:style-name="P31"/>
      <text:p text:style-name="P15">Carsanti</text:p>
      <text:p text:style-name="P31"/>
      <text:p text:style-name="P32">Un medico! Presto: un medico!</text:p>
      <text:p text:style-name="P31"/>
      <text:p text:style-name="P15">Albergatore</text:p>
      <text:p text:style-name="P31"/>
      <text:p text:style-name="P30"><text:span text:style-name="T11">(</text:span><text:span text:style-name="T10">comparendo nel corridoio</text:span><text:span text:style-name="T11">) Ma, insomma, che è accaduto?</text:span></text:p>
      <text:p text:style-name="P31"/>
      <text:p text:style-name="P15">Carsanti</text:p>
      <text:p text:style-name="P31"/>
      <text:p text:style-name="P32">Si è avvelenata... Non c'è tempo da perdere!... Custodite questa camera!... Non fate entrare nessuno!... Andrò io stesso!...</text:p>
      <text:p text:style-name="P31"/>
      <text:p text:style-name="P15">Albergatore</text:p>
      <text:p text:style-name="P31"/>
      <text:p text:style-name="P30"><text:span text:style-name="T11">(</text:span><text:span text:style-name="T10">trattenendolo con prudenza diffidente</text:span><text:span text:style-name="T11">) Perdonate, signore, voi non vi muoverete di qua. Andrò io, andrò io... Provvederò io.... (</text:span><text:span text:style-name="T10">Via.</text:span><text:span text:style-name="T11">)</text:span></text:p>
      <text:p text:style-name="P31"/>
      <text:p text:style-name="P15">Carsanti</text:p>
      <text:p text:style-name="P31"/>
      <text:p text:style-name="P30"><text:soft-page-break/><text:span text:style-name="T11">Ma sbrigatevi, per pietà, sbrigatevi.... (</text:span><text:span text:style-name="T10">Torna subito a lei</text:span><text:span text:style-name="T11">) Volete che v'adagi sul letto? (</text:span><text:span text:style-name="T10">Sta per darle aiuto.</text:span><text:span text:style-name="T11">)</text:span></text:p>
      <text:p text:style-name="P31"/>
      <text:p text:style-name="P15">Clelia</text:p>
      <text:p text:style-name="P31"/>
      <text:p text:style-name="P30"><text:span text:style-name="T11">(</text:span><text:span text:style-name="T10">supplichevole, ma pur rivelando l'antico ribrezzo, come alla fine del primo atto, gli dice:</text:span><text:span text:style-name="T11">) No, non mi toccate!... Ci vado da me. (</text:span><text:span text:style-name="T10">Faticosamente, si accosta al letto, e vi si distende quasi di traverso, presa da vertigine.</text:span><text:span text:style-name="T11">)</text:span></text:p>
      <text:p text:style-name="P31"/>
      <text:p text:style-name="P15">Carsanti</text:p>
      <text:p text:style-name="P31"/>
      <text:p text:style-name="P30"><text:span text:style-name="T11">(</text:span><text:span text:style-name="T10">rabbrividendo, mormora amaramente:</text:span><text:span text:style-name="T11">) Sempre la stessa... sino all'ultimo!</text:span></text:p>
      <text:p text:style-name="P31"/>
      <text:p text:style-name="P15">Clelia</text:p>
      <text:p text:style-name="P31"/>
      <text:p text:style-name="P31"><text:span text:style-name="T11">(</text:span><text:span text:style-name="T10">agitando le braccia</text:span><text:span text:style-name="T11">) Questa culla... questa culla... Toglietemi dinanzi questa culla vuota....</text:span></text:p>
      <text:h text:style-name="Heading_20_3" text:outline-level="3">SCENA V.</text:h>
      <text:p text:style-name="P16">CLELIA, MARIO, FONSECA, CARSANTI.</text:p>
      <text:p text:style-name="P31"/>
      <text:p text:style-name="P16">Una voce</text:p>
      <text:p text:style-name="P31"/>
      <text:p text:style-name="P32">Non si può entrare, vi dico!</text:p>
      <text:p text:style-name="P31"/>
      <text:p text:style-name="P15">Fonseca</text:p>
      <text:p text:style-name="P31"/>
      <text:p text:style-name="P30"><text:span text:style-name="T11">(</text:span><text:span text:style-name="T10">di dentro</text:span><text:span text:style-name="T11">) Siete matti!</text:span></text:p>
      <text:p text:style-name="P31"/>
      <text:p text:style-name="P16">Un'altra voce</text:p>
      <text:p text:style-name="P31"/>
      <text:p text:style-name="P32">Basta, signore! Indietro!</text:p>
      <text:p text:style-name="P31"/>
      <text:p text:style-name="P8"><text:span text:style-name="T11">(</text:span><text:span text:style-name="T10">Si odono altre voci confuse.</text:span><text:span text:style-name="T11">)</text:span></text:p>
      <text:p text:style-name="P31"/>
      <text:p text:style-name="P15">Fonseca</text:p>
      <text:p text:style-name="P31"/>
      <text:p text:style-name="P30"><text:span text:style-name="T11">(</text:span><text:span text:style-name="T10">ancora di dentro</text:span><text:span text:style-name="T11">) Ma io sono il medico! Lasciatemi passare!</text:span></text:p>
      <text:p text:style-name="P31"/>
      <text:p text:style-name="P15">Mario</text:p>
      <text:p text:style-name="P31"/>
      <text:p text:style-name="P30"><text:span text:style-name="T11">(</text:span><text:span text:style-name="T10">prima di comparire</text:span><text:span text:style-name="T11">) Clelia!</text:span></text:p>
      <text:p text:style-name="P31"/>
      <text:p text:style-name="P15">Clelia</text:p>
      <text:p text:style-name="P31"/>
      <text:p text:style-name="P30"><text:span text:style-name="T11">(</text:span><text:span text:style-name="T10">scotendosi</text:span><text:span text:style-name="T11">) Ah!... è lui! (</text:span><text:span text:style-name="T10">Vorrebbe gridare per chiamarlo, e </text:span><text:soft-page-break/><text:span text:style-name="T10">non può.</text:span><text:span text:style-name="T11">)</text:span></text:p>
      <text:p text:style-name="P31"/>
      <text:p text:style-name="P15">Mario e Fonseca</text:p>
      <text:p text:style-name="P31"/>
      <text:p text:style-name="P8"><text:span text:style-name="T11">(</text:span><text:span text:style-name="T10">si slanciano nella camera, correndo verso il letto.</text:span><text:span text:style-name="T11">)</text:span></text:p>
      <text:p text:style-name="P31"/>
      <text:p text:style-name="P15">Carsanti</text:p>
      <text:p text:style-name="P31"/>
      <text:p text:style-name="P8"><text:span text:style-name="T11">(</text:span><text:span text:style-name="T10">si ritrae in disparte, sinistramente.</text:span><text:span text:style-name="T11">)</text:span></text:p>
      <text:p text:style-name="P31"/>
      <text:p text:style-name="P15">Clelia</text:p>
      <text:p text:style-name="P31"/>
      <text:p text:style-name="P30"><text:span text:style-name="T11">(</text:span><text:span text:style-name="T10">aggrappandosi a Mario con uno sforzo disperato</text:span><text:span text:style-name="T11">) Mario! Mario!</text:span></text:p>
      <text:p text:style-name="P31"/>
      <text:p text:style-name="P15">Fonseca</text:p>
      <text:p text:style-name="P31"/>
      <text:p text:style-name="P8"><text:span text:style-name="T11">(</text:span><text:span text:style-name="T10">la soccorre, le tasta i polsi, la fronte, lo stomaco.</text:span><text:span text:style-name="T11">)</text:span></text:p>
      <text:p text:style-name="P18"/>
      <text:p text:style-name="P8"><text:span text:style-name="T11">(</text:span><text:span text:style-name="T10">Carsanti e Mario si scambiano un'occhiata di odio.</text:span><text:span text:style-name="T11">)</text:span></text:p>
      <text:p text:style-name="P31"/>
      <text:p text:style-name="P15">Clelia</text:p>
      <text:p text:style-name="P31"/>
      <text:p text:style-name="P30"><text:span text:style-name="T11">(</text:span><text:span text:style-name="T10">soffocando</text:span><text:span text:style-name="T11">) Ho un fuoco... un fuoco qui dentro... (</text:span><text:span text:style-name="T10">Si tocca la gola.</text:span><text:span text:style-name="T11">) Avrei dovuto scegliere un'altra morte...</text:span></text:p>
      <text:p text:style-name="P31"/>
      <text:p text:style-name="P15">Mario</text:p>
      <text:p text:style-name="P31"/>
      <text:p text:style-name="P30"><text:span text:style-name="T11">(</text:span><text:span text:style-name="T10">raccapricciato</text:span><text:span text:style-name="T11">) È terribile!</text:span></text:p>
      <text:p text:style-name="P31"/>
      <text:p text:style-name="P15">Fonseca</text:p>
      <text:p text:style-name="P31"><text:soft-page-break/></text:p>
      <text:p text:style-name="P30"><text:span text:style-name="T11">(</text:span><text:span text:style-name="T10">cercando attorno urgentemente</text:span><text:span text:style-name="T11">) Con che si è avvelenata?</text:span></text:p>
      <text:p text:style-name="P31"/>
      <text:p text:style-name="P15">Carsanti</text:p>
      <text:p text:style-name="P31"/>
      <text:p text:style-name="P30"><text:span text:style-name="T11">(</text:span><text:span text:style-name="T10">affrettandosi a consegnargli la boccettina del veleno</text:span><text:span text:style-name="T11">) Ecco.</text:span></text:p>
      <text:p text:style-name="P31"/>
      <text:p text:style-name="P15">Fonseca</text:p>
      <text:p text:style-name="P31"/>
      <text:p text:style-name="P30"><text:span text:style-name="T11">(</text:span><text:span text:style-name="T10">la guarda e la odora appena</text:span><text:span text:style-name="T11">) Perdio!... Nicotina!... Non arriveremo in tempo! (</text:span><text:span text:style-name="T10">Esce a precipizio.</text:span><text:span text:style-name="T11">)</text:span></text:p>
      <text:p text:style-name="P31"/>
      <text:p text:style-name="P15">Carsanti</text:p>
      <text:p text:style-name="P31"/>
      <text:p text:style-name="P30"><text:span text:style-name="T11">(</text:span><text:span text:style-name="T10">resta lontano dal letto, guardando sottocchi.</text:span><text:span text:style-name="T11">)</text:span></text:p>
      <text:p text:style-name="P31"/>
      <text:p text:style-name="P15">Clelia</text:p>
      <text:p text:style-name="P31"/>
      <text:p text:style-name="P30"><text:span text:style-name="T11">(</text:span><text:span text:style-name="T10">le convulsioni interiori e gli stringimenti della gola le spezzano la voce e le parole. Il torpore aumenta. Ella fa degli sforzi per udire e parlare.</text:span><text:span text:style-name="T11">) L'hai visto l'angioletto... nostro?</text:span></text:p>
      <text:p text:style-name="P31"/>
      <text:p text:style-name="P15">Mario</text:p>
      <text:p text:style-name="P31"/>
      <text:p text:style-name="P32">Sì, l'ho visto.</text:p>
      <text:p text:style-name="P31"/>
      <text:p text:style-name="P15">Clelia</text:p>
      <text:p text:style-name="P31"/>
      <text:p text:style-name="P32">Com'è bello!... Non dubiti più, ora?...</text:p>
      <text:p text:style-name="P31"/>
      <text:p text:style-name="P15">Mario</text:p>
      <text:p text:style-name="P31"><text:soft-page-break/></text:p>
      <text:p text:style-name="P32">No.</text:p>
      <text:p text:style-name="P31"/>
      <text:p text:style-name="P15">Carsanti</text:p>
      <text:p text:style-name="P31"/>
      <text:p text:style-name="P30"><text:span text:style-name="T11">(</text:span><text:span text:style-name="T10">ha preso il cappello, e, rasentando il muro, camminando piano piano, come un'ombra, sta per dileguarsi.</text:span><text:span text:style-name="T11">)</text:span></text:p>
      <text:p text:style-name="P31"/>
      <text:p text:style-name="P15">Clelia</text:p>
      <text:p text:style-name="P31"/>
      <text:p text:style-name="P30"><text:span text:style-name="T11">(</text:span><text:span text:style-name="T10">chiamandolo sommessamente con un accento amicale</text:span><text:span text:style-name="T11">) Carsanti, qua.</text:span></text:p>
      <text:p text:style-name="P31"/>
      <text:p text:style-name="P15">Carsanti</text:p>
      <text:p text:style-name="P31"/>
      <text:p text:style-name="P30"><text:span text:style-name="T11">(</text:span><text:span text:style-name="T10">le si avvicina un poco.</text:span><text:span text:style-name="T11">)</text:span></text:p>
      <text:p text:style-name="P31"/>
      <text:p text:style-name="P15">Clelia</text:p>
      <text:p text:style-name="P31"/>
      <text:p text:style-name="P32">Carsanti, in questo momento così grave, dite: sono mai stata veramente.... la vostra amante?</text:p>
      <text:p text:style-name="P31"/>
      <text:p text:style-name="P15">Carsanti</text:p>
      <text:p text:style-name="P31"/>
      <text:p text:style-name="P30"><text:span text:style-name="T11">(</text:span><text:span text:style-name="T10">con un tono di vergogna, di dolore e di rispetto</text:span><text:span text:style-name="T11">) Mai!</text:span></text:p>
      <text:p text:style-name="P31"/>
      <text:p text:style-name="P15">Clelia</text:p>
      <text:p text:style-name="P31"/>
      <text:p text:style-name="P30"><text:span text:style-name="T11">(</text:span><text:span text:style-name="T10">abbozzando un lugubre sorriso di trionfo</text:span><text:span text:style-name="T11">) Grazie. (</text:span><text:span text:style-name="T10">Pausa. - Poi, quasi affettuosamente</text:span><text:span text:style-name="T11">) Addio, Carsanti.</text:span></text:p>
      <text:p text:style-name="P31"/>
      <text:p text:style-name="P15"><text:soft-page-break/>Carsanti</text:p>
      <text:p text:style-name="P31"/>
      <text:p text:style-name="P30"><text:span text:style-name="T11">(</text:span><text:span text:style-name="T10">in uno strano misto di commozione e di avvilimento, sentendo di essere un estraneo, si allontanerà, mentre Mario e Clelia si scambieranno le ultime parole. Ma, giunto all'uscio e, apertolo, si fermerà come trattenuto da una forza magnetica e resterà presso lo stipite, fissandoli di sbieco.</text:span><text:span text:style-name="T11">)</text:span></text:p>
      <text:p text:style-name="P31"/>
      <text:p text:style-name="P15">Mario</text:p>
      <text:p text:style-name="P31"/>
      <text:p text:style-name="P30"><text:span text:style-name="T11">(</text:span><text:span text:style-name="T10">rompe in singhiozzi</text:span><text:span text:style-name="T11">) Ah! non morire... non morire, Clelia mia....</text:span></text:p>
      <text:p text:style-name="P31"/>
      <text:p text:style-name="P15">Clelia</text:p>
      <text:p text:style-name="P31"/>
      <text:p text:style-name="P30"><text:span text:style-name="T11">«Tua» hai detto?... Non è vero... Non m'hai voluta... (</text:span><text:span text:style-name="T10">Parla in una specie di dormiveglia angoscioso, stentatamente, come se avesse la lingua paralizzata. Le sue parole sono interrotte da lievi singhiozzi spasmodici.</text:span><text:span text:style-name="T11">) E io me ne parto come avevo promesso.... Egli, quando sarà grande,... non dovrà arrossire di... sua... madre... Soffoco.... (</text:span><text:span text:style-name="T10">Le si offusca la vista, poi il bulbo degli occhi le biancheggia nelle orbite. - Lunga pausa</text:span><text:span text:style-name="T11">) E tu sarai onesto, felice... con </text:span><text:span text:style-name="T12">lei</text:span><text:span text:style-name="T11">.... Sposala.... Dille... che... (</text:span><text:span text:style-name="T10">le manca la voce</text:span><text:span text:style-name="T11">)... che le raccomando... nostro... (</text:span><text:span text:style-name="T10">Dopo un breve rantolo, s'irrigidisce, fra le braccia di Mario, morta.</text:span><text:span text:style-name="T11">)</text:span></text:p>
      <text:p text:style-name="P31"/>
      <text:p text:style-name="P15">Mario</text:p>
      <text:p text:style-name="P31"/>
      <text:p text:style-name="P31"><text:span text:style-name="T11">(</text:span><text:span text:style-name="T10">la contempla atterrito, senza parlare.</text:span><text:span text:style-name="T11">)</text:span></text:p>
      <text:h text:style-name="Heading_20_3" text:outline-level="3">SCENA ULTIMA.</text:h>
      <text:p text:style-name="P16">FONSECA, MARIO, CARSANTI.</text:p>
      <text:p text:style-name="P31"/>
      <text:p text:style-name="P15">Fonseca</text:p>
      <text:p text:style-name="P31"/>
      <text:p text:style-name="P30"><text:span text:style-name="T11">(</text:span><text:span text:style-name="T10">di dentro</text:span><text:span text:style-name="T11">) Largo! Largo! (</text:span><text:span text:style-name="T10">Entra con in mano qualche bottiglia e si precipita verso il letto.</text:span><text:span text:style-name="T11">)</text:span></text:p>
      <text:p text:style-name="P30"><text:span text:style-name="T11">(</text:span><text:span text:style-name="T10">Lo seguono e si affollano subito nel corridoio e sulla soglia qualche facchino, l'albergatore, due guardie e alcuni curiosi, urtandosi tra loro, mormorando, cianciando.</text:span><text:span text:style-name="T11">)</text:span></text:p>
      <text:p text:style-name="P31"/>
      <text:p text:style-name="P15">Mario</text:p>
      <text:p text:style-name="P31"/>
      <text:p text:style-name="P30"><text:span text:style-name="T11">(</text:span><text:span text:style-name="T10">disperatamente, a Fonseca</text:span><text:span text:style-name="T11">) Inutile!...</text:span></text:p>
      <text:p text:style-name="P31"/>
      <text:p text:style-name="P15">Carsanti</text:p>
      <text:p text:style-name="P31"/>
      <text:p text:style-name="P30"><text:span text:style-name="T11">(</text:span><text:span text:style-name="T10">come uno spettro, si avanza un poco per vederla.</text:span><text:span text:style-name="T11">)</text:span></text:p>
      <text:p text:style-name="P31"/>
      <text:p text:style-name="P15">Fonseca</text:p>
      <text:p text:style-name="P31"/>
      <text:p text:style-name="P30"><text:span text:style-name="T11">(</text:span><text:span text:style-name="T10">simultaneamente, in fretta, va a chiudere l'uscio con violenza.</text:span><text:span text:style-name="T11">)</text:span></text:p>
      <text:p text:style-name="P31"/>
      <text:p text:style-name="P30"><text:span text:style-name="T11">(</text:span><text:span text:style-name="T10">Sipario.</text:span><text:span text:style-name="T11">)</text:span></text:p>
      <text:p text:style-name="P31"/>
      <text:p text:style-name="P16">FINE DEL DRAM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4-08T14:14:46</dc:date>
    <meta:editing-duration>PT05H24M21S</meta:editing-duration>
    <meta:editing-cycles>36</meta:editing-cycles>
    <meta:generator>NeoOffice/3.4.1$Unix OpenOffice.org_project/Patch 0</meta:generator>
    <dc:title>E-book campione Liber Liber</dc:title>
    <meta:document-statistic meta:table-count="0" meta:image-count="1" meta:object-count="0" meta:page-count="183" meta:paragraph-count="2028" meta:word-count="18404" meta:character-count="115012"/>
    <meta:user-defined meta:name="Info 1"/>
    <meta:user-defined meta:name="Info 2"/>
    <meta:user-defined meta:name="Info 3"/>
    <meta:user-defined meta:name="Info 4"/>
  </office:meta>
</office:document-meta>
</file>