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style>
    <style:style style:name="P3" style:family="paragraph" style:parent-style-name="Text_20_body">
      <style:paragraph-properties fo:margin-top="0cm" fo:margin-bottom="0cm"/>
      <style:text-properties style:font-name="Courier New2" fo:font-size="10pt"/>
    </style:style>
    <style:style style:name="P4" style:family="paragraph" style:parent-style-name="Text_20_body">
      <style:paragraph-properties fo:margin-top="0cm" fo:margin-bottom="0cm" fo:text-align="justify" style:justify-single-word="false" fo:orphans="0" fo:widows="0"/>
      <style:text-properties style:font-name="Courier New2" fo:font-size="10pt"/>
    </style:style>
    <style:style style:name="P5" style:family="paragraph" style:parent-style-name="Text_20_body">
      <style:paragraph-properties fo:margin-top="0cm" fo:margin-bottom="0cm" fo:text-align="center" style:justify-single-word="false" fo:orphans="0" fo:widows="0"/>
      <style:text-properties style:font-name="Courier New2" fo:font-size="11pt"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style:style>
    <style:style style:name="P7"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8" style:family="paragraph" style:parent-style-name="Text_20_body">
      <style:paragraph-properties fo:margin-top="0cm" fo:margin-bottom="0cm" fo:text-align="center" style:justify-single-word="false" fo:orphans="0" fo:widows="0"/>
      <style:text-properties style:font-name="Times New Roman2" fo:font-size="11pt" fo:language="en" fo:country="GB" style:font-size-asian="11pt" style:font-size-complex="11pt"/>
    </style:style>
    <style:style style:name="P9"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10" style:family="paragraph" style:parent-style-name="Text_20_body">
      <style:paragraph-properties fo:margin-top="0cm" fo:margin-bottom="0cm" fo:text-align="center" style:justify-single-word="false" fo:orphans="0" fo:widows="0"/>
    </style:style>
    <style:style style:name="P11"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2"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3"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4"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5" style:family="paragraph" style:parent-style-name="Normale_20__28_Web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fo:font-style="normal" style:font-name-asian="MS Mincho" style:font-size-asian="12pt" style:font-style-asian="normal" style:font-name-complex="Times New Roman" style:font-style-complex="normal"/>
    </style:style>
    <style:style style:name="P19" style:family="paragraph" style:parent-style-name="Testo_20_normale">
      <style:paragraph-properties fo:margin-left="0cm" fo:margin-right="0cm" fo:text-align="justify" style:justify-single-word="false" fo:text-indent="0.501cm" style:auto-text-indent="false"/>
      <style:text-properties fo:font-variant="normal" fo:text-transform="none" style:font-name="Times New Roman" fo:font-size="12pt" fo:font-style="normal" style:font-name-asian="MS Mincho" style:font-size-asian="12pt" style:font-style-asian="normal" style:font-name-complex="Times New Roman" style:font-style-complex="normal"/>
    </style:style>
    <style:style style:name="P20" style:family="paragraph" style:parent-style-name="pfirst">
      <style:paragraph-properties fo:margin-left="0cm" fo:margin-right="0cm" fo:margin-top="0cm" fo:margin-bottom="0cm" fo:text-align="justify" style:justify-single-word="false" fo:text-indent="0.501cm" style:auto-text-indent="false"/>
    </style:style>
    <style:style style:name="P21" style:family="paragraph" style:parent-style-name="pnext">
      <style:paragraph-properties fo:margin-left="0cm" fo:margin-right="0cm" fo:margin-top="0cm" fo:margin-bottom="0cm" fo:text-align="justify" style:justify-single-word="false" fo:text-indent="0.501cm" style:auto-text-indent="false"/>
      <style:text-properties fo:font-size="12pt" fo:language="en" fo:country="GB" style:font-size-asian="12pt" style:font-size-complex="12pt"/>
    </style:style>
    <style:style style:name="P22" style:family="paragraph" style:parent-style-name="pnext">
      <style:paragraph-properties fo:margin-left="0cm" fo:margin-right="0cm" fo:text-align="justify" style:justify-single-word="false" fo:text-indent="0.501cm" style:auto-text-indent="false"/>
      <style:text-properties fo:language="en" fo:country="GB"/>
    </style:style>
    <style:style style:name="P23" style:family="paragraph" style:parent-style-name="Text_20_body">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tyle-complex="italic"/>
    </style:style>
    <style:style style:name="P25" style:family="paragraph" style:parent-style-name="Standard">
      <style:text-properties fo:font-size="12pt" style:font-size-asian="12pt" style:font-size-complex="12pt"/>
    </style:style>
    <style:style style:name="P26" style:family="paragraph" style:parent-style-name="Standard">
      <style:text-properties fo:font-size="12pt" fo:font-style="italic" style:font-size-asian="12pt" style:font-style-asian="italic" style:font-size-complex="12pt" style:font-style-complex="italic"/>
    </style:style>
    <style:style style:name="P27"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8" style:family="paragraph" style:parent-style-name="Standard">
      <style:paragraph-properties fo:text-align="center" style:justify-single-word="false"/>
    </style:style>
    <style:style style:name="P29" style:family="paragraph" style:parent-style-name="center_20_pfirst">
      <style:paragraph-properties fo:margin-top="2cm" fo:margin-bottom="0cm" fo:text-align="center" style:justify-single-word="false" fo:orphans="0" fo:widows="0" fo:break-before="page"/>
      <style:text-properties fo:font-size="12pt" style:font-size-asian="12pt" style:font-size-complex="12pt"/>
    </style:style>
    <style:style style:name="P30" style:family="paragraph" style:parent-style-name="Text_20_body">
      <style:paragraph-properties fo:margin-left="0cm" fo:margin-right="0cm" fo:text-align="justify" style:justify-single-word="false" fo:text-indent="0.55cm" style:auto-text-indent="false"/>
      <style:text-properties style:font-name="Times New Roman" fo:font-size="12pt" style:font-size-asian="12pt" style:font-size-complex="12pt"/>
    </style:style>
    <style:style style:name="P31"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32" style:family="paragraph" style:parent-style-name="pad2_20_center_20_larg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3" style:family="paragraph" style:parent-style-name="center">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4" style:family="paragraph" style:parent-style-name="pad2_20_center_20_large">
      <style:paragraph-properties fo:margin-top="0.212cm" fo:margin-bottom="0cm" fo:text-align="center" style:justify-single-word="false" fo:break-before="page" style:text-autospace="none" style:writing-mode="lr-tb"/>
      <style:text-properties style:font-name="Times New Roman" fo:font-size="12pt" fo:language="en" fo:country="US" fo:font-style="normal" fo:font-weight="normal" style:language-asian="en" style:country-asian="US" style:font-size-complex="12pt"/>
    </style:style>
    <style:style style:name="P35"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36" style:family="paragraph" style:parent-style-name="Standard">
      <style:paragraph-properties fo:margin-top="0.212cm" fo:margin-bottom="0cm" fo:background-color="#f5f5dc">
        <style:background-image/>
      </style:paragraph-properties>
      <style:text-properties fo:color="#000000" style:font-name="Arial2" fo:font-size="11pt" style:font-size-asian="11pt" style:font-name-complex="Arial2" style:font-size-complex="11pt"/>
    </style:style>
    <style:style style:name="P37" style:family="paragraph" style:parent-style-name="speaker">
      <style:paragraph-properties fo:margin-top="0.318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8" style:family="paragraph" style:parent-style-name="pad2_20_center_20_x-large">
      <style:paragraph-properties fo:margin-top="0.21cm" fo:margin-bottom="0cm" fo:text-align="center" style:justify-single-word="false" style:text-autospace="none" style:writing-mode="lr-tb"/>
    </style:style>
    <style:style style:name="P39" style:family="paragraph" style:parent-style-name="tntitle1">
      <style:paragraph-properties fo:margin-top="8.999cm" fo:margin-bottom="0cm" fo:background-color="#f5f5dc">
        <style:background-image/>
      </style:paragraph-properties>
      <style:text-properties fo:color="#000000" style:font-name="Arial2" fo:font-size="13pt" style:font-size-asian="13pt" style:font-name-complex="Arial2" style:font-size-complex="13pt"/>
    </style:style>
    <style:style style:name="P40" style:family="paragraph" style:parent-style-name="Text_20_body">
      <style:paragraph-properties fo:text-align="start" style:justify-single-word="false"/>
      <style:text-properties fo:font-variant="normal" fo:text-transform="none" fo:color="#999999" fo:font-size="8pt" fo:font-style="normal" fo:font-weight="normal" fo:background-color="#ffffff" style:font-size-asian="12pt" style:font-size-complex="12pt"/>
    </style:style>
    <style:style style:name="P41" style:family="paragraph" style:parent-style-name="Heading_20_2">
      <style:paragraph-properties fo:break-before="page"/>
    </style:style>
    <style:style style:name="P42" style:family="paragraph" style:parent-style-name="LL_3a__20_nome_20_autore" style:master-page-name="First_20_Page">
      <style:paragraph-properties style:page-number="auto"/>
    </style:style>
    <style:style style:name="P43" style:family="paragraph" style:parent-style-name="Heading_20_1">
      <style:paragraph-properties fo:margin-top="0cm" fo:margin-bottom="0.9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font-style-complex="italic"/>
    </style:style>
    <style:style style:name="T6" style:family="text">
      <style:text-properties style:font-name="Courier New2" fo:font-size="10pt"/>
    </style:style>
    <style:style style:name="T7" style:family="text">
      <style:text-properties fo:font-variant="small-caps"/>
    </style:style>
    <style:style style:name="T8" style:family="text">
      <style:text-properties fo:font-variant="small-caps" fo:font-style="normal"/>
    </style:style>
    <style:style style:name="T9" style:family="text">
      <style:text-properties style:font-name="Times New Roman2"/>
    </style:style>
    <style:style style:name="T10" style:family="text">
      <style:text-properties style:text-position="33% 80%" style:font-name="Times New Roman2"/>
    </style:style>
    <style:style style:name="T11" style:family="text">
      <style:text-properties fo:font-weight="bold" style:font-weight-asian="bold" style:font-weight-complex="bold"/>
    </style:style>
    <style:style style:name="T12" style:family="text">
      <style:text-properties fo:font-size="11pt" style:font-size-complex="11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2">Roberto Bracco</text:p>
      <text:p text:style-name="LL_3a__20_titolo_20_libro">Uno degli ones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Uno degli onesti</text:p>
      <text:p text:style-name="LL_3a__20_info">AUTORE: <text:span text:style-name="T6">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6">Teatro : Vol. 4.: (Il diritto di vivere; Uno degli onesti; Sperduti nel buio) / Roberto Bracco - Milano : R. Sandron, c1911 - 367 p. ; 20 cm.</text:span></text:p>
      <text:p text:style-name="LL_3a__20_info"/>
      <text:p text:style-name="LL_3a__20_info">CODICE ISBN FONTE: informazione non disponibile</text:p>
      <text:p text:style-name="LL_3a__20_info"><text:soft-page-break/></text:p>
      <text:p text:style-name="LL_3a__20_info">1a EDIZIONE ELETTRONICA DEL: 30 giugn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Barbara Magni, barbara.magni@email.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43" text:outline-level="1"/>
      <text:p text:style-name="P14">ROBERTO BRACCO</text:p>
      <text:p text:style-name="P13">TEATRO</text:p>
      <text:p text:style-name="P10"/>
      <text:p text:style-name="P10"/>
      <text:p text:style-name="P6">VOLUME QUARTO</text:p>
      <text:p text:style-name="P10"/>
      <text:p text:style-name="P10"/>
      <text:p text:style-name="P10"/>
      <text:p text:style-name="P9">IL DIRITTO DI VIVERE — <text:span text:style-name="T11">UNO DEGLI ONESTI</text:span> —</text:p>
      <text:p text:style-name="P9">SPERDUTI NEL BUIO</text:p>
      <text:p text:style-name="P12"/>
      <text:p text:style-name="P5"><text:span text:style-name="T9">3</text:span><text:span text:style-name="T10">a</text:span> <text:span text:style-name="T9">EDIZIONE RIVEDUTA.</text:span></text:p>
      <text:p text:style-name="P11"/>
      <text:p text:style-name="P11"/>
      <text:p text:style-name="P11"/>
      <text:p text:style-name="P11"/>
      <text:p text:style-name="P7">REMO SANDRON - Editore</text:p>
      <text:p text:style-name="P11"/>
      <text:p text:style-name="P7">Libraio della Real Casa</text:p>
      <text:p text:style-name="P11"/>
      <text:p text:style-name="P7">MILANO — PALERMO — NAPOLI</text:p>
      <text:p text:style-name="P11"/>
      <text:p text:style-name="P8">Copyright, 1911.</text:p>
      <text:p text:style-name="P29">PROPRIETÀ LETTERARIA</text:p>
      <text:p text:style-name="P25"/>
      <text:p text:style-name="P26">I diritti di riproduzione e di traduzione sono riservati per tutti i paesi, non escluso il Regno di Svezia, quello di Norvegia e l'Olanda.</text:p>
      <text:p text:style-name="P25"/>
      <text:p text:style-name="P25">È assolutamente proibito di rappresentare queste produzioni senza il consenso scritto dell'Autore <text:span text:style-name="T4">(Art. 14 del Testo Unico 17 Settembre 1882).</text:span></text:p>
      <text:p text:style-name="P22"/>
      <text:p text:style-name="P22"/>
      <text:p text:style-name="P21">Off. Tip. Sandron — 15 — I — 030311.</text:p>
      <text:h text:style-name="P41" text:outline-level="2">UNO DEGLI ONESTI</text:h>
      <text:p text:style-name="P24">Commedia in un atto.</text:p>
      <text:p text:style-name="P16"/>
      <text:p text:style-name="P30">Rappresentata per la prima volta da <text:span text:style-name="T8">Ermete Novelli</text:span> al teatro <text:span text:style-name="T3">Sannazaro</text:span> di Napoli, il 20 settembre 1900.</text:p>
      <text:p text:style-name="P15"><text:span text:style-name="pagenum1">[165]</text:span></text:p>
      <text:h text:style-name="Heading_20_3" text:outline-level="3">PERSONAGGI:</text:h>
      <text:p text:style-name="P16"/>
      <text:p text:style-name="P18">Federico</text:p>
      <text:p text:style-name="P19"><text:span text:style-name="T7">Manina</text:span>, <text:span text:style-name="T4">sua moglie</text:span></text:p>
      <text:p text:style-name="P18">Alberto</text:p>
      <text:p text:style-name="P19"><text:span text:style-name="T7">Rosetta</text:span>, <text:span text:style-name="T4">sua moglie</text:span></text:p>
      <text:p text:style-name="P19"><text:span text:style-name="T7">Teresa</text:span>, <text:span text:style-name="T4">cameriera</text:span>.</text:p>
      <text:p text:style-name="P17"/>
      <text:p text:style-name="P40">[167]</text:p>
      <text:h text:style-name="P41" text:outline-level="2">ATTO UNICO.</text:h>
      <text:p text:style-name="P23">Salotto elegante. Una porta in fondo. Un'altra a destra. Su un tavolino, l'apparecchio del telefono.</text:p>
      <text:h text:style-name="Heading_20_3" text:outline-level="3">SCENA I.</text:h>
      <text:p text:style-name="P27">MANINA e FEDERICO.</text:p>
      <text:p text:style-name="P28"><text:span text:style-name="small-caps1"/></text:p>
      <text:p text:style-name="P20"><text:span text:style-name="Emphasis">(Manina è seduta, col volto fra le mani, gli occhi rossi di pianto, i capelli un po' scompigliati. Federico passeggia furiosamente.)</text:span></text:p>
      <text:p text:style-name="P37"><text:span text:style-name="smcap1">Federico</text:span> </text:p>
      <text:p text:style-name="P31">(<text:span text:style-name="T5">prende una sedia e la scaraventa a terra. Continua a passeggiare.</text:span>) Sicchè, ci separeremo! </text:p>
      <text:p text:style-name="P37"><text:span text:style-name="smcap1">Manina</text:span> </text:p>
      <text:p text:style-name="P31">Nè più, nè meno. Tu non devi fare altro che recarti da un avvocato, non so, da un notaio e, se lo credi opportuno, mettere in ordine i nostri affari. Del resto, io non ci tengo. <text:span text:style-name="pagenum1">[168]</text:span></text:p>
      <text:p text:style-name="P37"><text:span text:style-name="smcap1">Federico</text:span> </text:p>
      <text:p text:style-name="P31">Io sì. </text:p>
      <text:p text:style-name="P37"><text:span text:style-name="smcap1">Manina</text:span> </text:p>
      <text:p text:style-name="P31">Tanto meglio! Separazione di beni.... </text:p>
      <text:p text:style-name="P37"><text:span text:style-name="smcap1">Federico</text:span> </text:p>
      <text:p text:style-name="P31">E di mali. (<text:span text:style-name="T5">Passeggiando ancora, prende un'altra sedia e picchia il pavimento.</text:span>) </text:p>
      <text:p text:style-name="P37"><text:span text:style-name="smcap1">Manina</text:span> </text:p>
      <text:p text:style-name="P31">È inutile rompere le sedie. </text:p>
      <text:p text:style-name="P37"><text:soft-page-break/><text:span text:style-name="smcap1">Federico</text:span> </text:p>
      <text:p text:style-name="P31">Questa è forse casa tua? Sono tuoi questi mobili? Queste sedie sono tue? </text:p>
      <text:p text:style-name="P37"><text:span text:style-name="smcap1">Manina</text:span> </text:p>
      <text:p text:style-name="P31">Non vorrai dire, spero, che io sia qui come in un albergo. </text:p>
      <text:p text:style-name="P37"><text:span text:style-name="smcap1">Federico</text:span> </text:p>
      <text:p text:style-name="P31">Come in un albergo no, perchè io non sono l'albergatore di mia moglie; ma non c'è un gingillo qui dentro che non sia di mia proprietà. </text:p>
      <text:p text:style-name="P37"><text:span text:style-name="smcap1">Manina</text:span> </text:p>
      <text:p text:style-name="P31">Ti prego di non dimenticare che io t'ho portato una dote. <text:span text:style-name="pagenum1">[169]</text:span> </text:p>
      <text:p text:style-name="P37"><text:span text:style-name="smcap1">Federico</text:span> </text:p>
      <text:p text:style-name="P31">Ti prego di non dimenticare che questa dote basta appena per le tue <text:span text:style-name="T5">toilettes</text:span> e per i tuoi <text:span text:style-name="T5">bonbons</text:span>. </text:p>
      <text:p text:style-name="P37"><text:span text:style-name="smcap1">Manina</text:span> </text:p>
      <text:p text:style-name="P31">Dovrei pagare anche il tuo sarto, non è vero? </text:p>
      <text:p text:style-name="P37"><text:span text:style-name="smcap1">Federico</text:span> </text:p>
      <text:p text:style-name="P31">Lo sai bene che io non sono di quei mariti che si lascerebbero vestire dalle loro mogli. </text:p>
      <text:p text:style-name="P37"><text:span text:style-name="smcap1">Manina</text:span> </text:p>
      <text:p text:style-name="P31">Ed io non sono di quelle mogli... che spogliano i mariti! </text:p>
      <text:p text:style-name="P37"><text:span text:style-name="smcap1">Federico</text:span> </text:p>
      <text:p text:style-name="P31">(<text:span text:style-name="T5">sedendo</text:span>) E dunque, separiamoci. </text:p>
      <text:p text:style-name="P37"><text:span text:style-name="smcap1">Manina</text:span> </text:p>
      <text:p text:style-name="P31"><text:soft-page-break/>Questo è assodato. </text:p>
      <text:p text:style-name="P37"><text:span text:style-name="smcap1">Federico</text:span> </text:p>
      <text:p text:style-name="P31">(<text:span text:style-name="T5">dopo una pausa</text:span>) Che diremo al mondo? </text:p>
      <text:p text:style-name="P37"><text:span text:style-name="smcap1">Manina</text:span> </text:p>
      <text:p text:style-name="P31">Ognuno di noi dirà quello che vorrà. <text:span text:style-name="pagenum1">[170]</text:span> </text:p>
      <text:p text:style-name="P37"><text:span text:style-name="smcap1">Federico</text:span> </text:p>
      <text:p text:style-name="P31">Niente affatto. Dobbiamo metterci d'accordo. </text:p>
      <text:p text:style-name="P37"><text:span text:style-name="smcap1">Manina</text:span> </text:p>
      <text:p text:style-name="P31">Diremo la verità. </text:p>
      <text:p text:style-name="P37"><text:span text:style-name="smcap1">Federico</text:span> </text:p>
      <text:p text:style-name="P31">Io darei un occhio per sapere qual'è la verità. </text:p>
      <text:p text:style-name="P37"><text:span text:style-name="smcap1">Manina</text:span> </text:p>
      <text:p text:style-name="P31">La verità è che... i nostri caratteri sono inconciliabili. </text:p>
      <text:p text:style-name="P37"><text:span text:style-name="smcap1">Federico</text:span> </text:p>
      <text:p text:style-name="P31">Ecco, per esempio, una cosa inesatta. </text:p>
      <text:p text:style-name="P37"><text:span text:style-name="smcap1">Manina</text:span> </text:p>
      <text:p text:style-name="P31">Ho sempre pensato che fra me e te non ci fosse niente di comune. </text:p>
      <text:p text:style-name="P37"><text:span text:style-name="smcap1">Federico</text:span> </text:p>
      <text:p text:style-name="P31">Ma tu neghi i fatti compiuti! </text:p>
      <text:p text:style-name="P37"><text:span text:style-name="smcap1">Manina</text:span> </text:p>
      <text:p text:style-name="P31">E che dimostrano questi fatti? </text:p>
      <text:p text:style-name="P37"><text:span text:style-name="smcap1">Federico</text:span> </text:p>
      <text:p text:style-name="P31"><text:soft-page-break/>Dimostrano che ci siamo amati. <text:span text:style-name="pagenum1">[171]</text:span> </text:p>
      <text:p text:style-name="P37"><text:span text:style-name="smcap1">Manina</text:span> </text:p>
      <text:p text:style-name="P31">Quando? </text:p>
      <text:p text:style-name="P37"><text:span text:style-name="smcap1">Federico</text:span> </text:p>
      <text:p text:style-name="P31">Non ci siamo mai amati in tre anni di matrimonio?! </text:p>
      <text:p text:style-name="P37"><text:span text:style-name="smcap1">Manina</text:span> </text:p>
      <text:p text:style-name="P31">Mai! </text:p>
      <text:p text:style-name="P37"><text:span text:style-name="smcap1">Federico</text:span> </text:p>
      <text:p text:style-name="P31">Neanche nella luna di miele? </text:p>
      <text:p text:style-name="P37"><text:span text:style-name="smcap1">Manina</text:span> </text:p>
      <text:p text:style-name="P31">La luna di miele non conta. </text:p>
      <text:p text:style-name="P37"><text:span text:style-name="smcap1">Federico</text:span> </text:p>
      <text:p text:style-name="P31">Come non conta!? </text:p>
      <text:p text:style-name="P37"><text:span text:style-name="smcap1">Manina</text:span> </text:p>
      <text:p text:style-name="P31">O Dio! la luna di miele è una formalità. </text:p>
      <text:p text:style-name="P37"><text:span text:style-name="smcap1">Federico</text:span> </text:p>
      <text:p text:style-name="P31">Ma questa formalità, con qualche lieve modificazione, è durata fino a ieri. </text:p>
      <text:p text:style-name="P37"><text:span text:style-name="smcap1">Manina</text:span> </text:p>
      <text:p text:style-name="P31">Sino a ieri è durato il dovere. <text:span text:style-name="pagenum1">[172]</text:span> </text:p>
      <text:p text:style-name="P37"><text:span text:style-name="smcap1">Federico</text:span> </text:p>
      <text:p text:style-name="P31">E, a parer tuo, questo dovere è esaurito! </text:p>
      <text:p text:style-name="P37"><text:soft-page-break/><text:span text:style-name="smcap1">Manina</text:span> </text:p>
      <text:p text:style-name="P31">S'intende. Ogni dovere ha i suoi limiti. Si va a fare il soldato o si va a fare il magistrato, e si ha il dovere di farlo bene. Si va a fare la moglie, ed è lo stesso caso. Io l'ho fatta bene. Ma per tutta la vita, no. Il soldato, il magistrato, la moglie, dopo un certo numero d'anni, hanno il diritto di dimettersi. Io mi dimetto. </text:p>
      <text:p text:style-name="P37"><text:span text:style-name="smcap1">Federico</text:span> </text:p>
      <text:p text:style-name="P31">In altri termini, se io ti chiedessi oggi quello che può chiedere un marito ad una moglie..., tu mi diresti di no. </text:p>
      <text:p text:style-name="P37"><text:span text:style-name="smcap1">Manina</text:span> </text:p>
      <text:p text:style-name="P31">Certamente. </text:p>
      <text:p text:style-name="P37"><text:span text:style-name="smcap1">Federico</text:span> </text:p>
      <text:p text:style-name="P31">Ma io potrei costringerti. </text:p>
      <text:p text:style-name="P37"><text:span text:style-name="smcap1">Manina</text:span> </text:p>
      <text:p text:style-name="P31">Costringermi?! </text:p>
      <text:p text:style-name="P37"><text:span text:style-name="smcap1">Federico</text:span> </text:p>
      <text:p text:style-name="P31">Col Codice alla mano, perbacco! <text:span text:style-name="pagenum1">[173]</text:span> </text:p>
      <text:p text:style-name="P37"><text:span text:style-name="smcap1">Manina</text:span> </text:p>
      <text:p text:style-name="P31">Va là, chè, fortunatamente, il Codice non si occupa di queste cose! </text:p>
      <text:p text:style-name="P37"><text:span text:style-name="smcap1">Federico</text:span> </text:p>
      <text:p text:style-name="P31">Lo credi tu. Si ha da interpretare lo spirito della legge, mia cara. C'è un articolo che compendia tutto: «La moglie deve seguire il marito.» </text:p>
      <text:p text:style-name="P37"><text:span text:style-name="smcap1">Manina</text:span> </text:p>
      <text:p text:style-name="P31"><text:soft-page-break/>Seguirlo dove? </text:p>
      <text:p text:style-name="P37"><text:span text:style-name="smcap1">Federico</text:span> </text:p>
      <text:p text:style-name="P31">Dovunque. </text:p>
      <text:p text:style-name="P37"><text:span text:style-name="smcap1">Manina</text:span> </text:p>
      <text:p text:style-name="P31">Non c'è nessun sito dove una donna non possa dir di no ad un uomo. </text:p>
      <text:p text:style-name="P37"><text:span text:style-name="smcap1">Federico</text:span> </text:p>
      <text:p text:style-name="P31">Ah, non c'è nessun sito?... Non c'è nessun sito? (<text:span text:style-name="T5">Si alza. Passeggia.</text:span>) Non c'è nessun sito!... Non c'è nessun sito!!!... (<text:span text:style-name="T5">Torna a sedere, lontano da lei. Poi, in tono di comando</text:span>) Manina, vieni qui e dammi un bacio. </text:p>
      <text:p text:style-name="P37"><text:span text:style-name="smcap1">Manina</text:span> </text:p>
      <text:p text:style-name="P31">(<text:span text:style-name="T5">anche lei seduta, guarda il soffitto.</text:span>) <text:span text:style-name="pagenum1">[174]</text:span> </text:p>
      <text:p text:style-name="P37"><text:span text:style-name="smcap1">Federico</text:span> </text:p>
      <text:p text:style-name="P31">(<text:span text:style-name="T5">dopo una lunga pausa</text:span>) Manina, vieni qui e dammi un bacio. </text:p>
      <text:p text:style-name="P37"><text:span text:style-name="smcap1">Manina</text:span> </text:p>
      <text:p text:style-name="P31">Piglia, piglia il Codice. </text:p>
      <text:p text:style-name="P37"><text:span text:style-name="smcap1">Federico</text:span> </text:p>
      <text:p text:style-name="P31">Bada che finisce molto male! </text:p>
      <text:p text:style-name="P37"><text:span text:style-name="smcap1">Manina</text:span> </text:p>
      <text:p text:style-name="P31">Purchè finisca, io sono contenta. </text:p>
      <text:p text:style-name="P37"><text:span text:style-name="smcap1">Federico</text:span> </text:p>
      <text:p text:style-name="P31">Ma allora è un odio? </text:p>
      <text:p text:style-name="P37"><text:soft-page-break/><text:span text:style-name="smcap1">Manina</text:span> </text:p>
      <text:p text:style-name="P31">Voglio la mia libertà. </text:p>
      <text:p text:style-name="P37"><text:span text:style-name="smcap1">Federico</text:span> </text:p>
      <text:p text:style-name="P31">Per farne che? </text:p>
      <text:p text:style-name="P37"><text:span text:style-name="smcap1">Manina</text:span> </text:p>
      <text:p text:style-name="P31">Lo vedrai. </text:p>
      <text:p text:style-name="P37"><text:span text:style-name="smcap1">Federico</text:span> </text:p>
      <text:p text:style-name="P31">Per tradirmi. <text:span text:style-name="pagenum1">[175]</text:span> </text:p>
      <text:p text:style-name="P37"><text:span text:style-name="smcap1">Manina</text:span> </text:p>
      <text:p text:style-name="P31">Che sciocchezza! C'è bisogno di separarsi dal proprio marito per tradirlo? Al contrario! Se c'è la separazione, non c'è il tradimento. </text:p>
      <text:p text:style-name="P37"><text:span text:style-name="smcap1">Federico</text:span> </text:p>
      <text:p text:style-name="P31">Parli come una femmina pervertita. </text:p>
      <text:p text:style-name="P37"><text:span text:style-name="smcap1">Manina</text:span> </text:p>
      <text:p text:style-name="P31">E tu come un ingenuo. </text:p>
      <text:p text:style-name="P37"><text:span text:style-name="smcap1">Federico</text:span> </text:p>
      <text:p text:style-name="P31">Perchè non dici come un imbecille! </text:p>
      <text:p text:style-name="P37"><text:span text:style-name="smcap1">Manina</text:span> </text:p>
      <text:p text:style-name="P31">Volentieri. </text:p>
      <text:p text:style-name="P37"><text:span text:style-name="smcap1">Federico</text:span> </text:p>
      <text:p text:style-name="P31">Mi dài anche dell'imbecille? </text:p>
      <text:p text:style-name="P37"><text:span text:style-name="smcap1">Manina</text:span> </text:p>
      <text:p text:style-name="P31"><text:soft-page-break/>Te lo dài da te. </text:p>
      <text:p text:style-name="P37"><text:span text:style-name="smcap1">Federico</text:span> </text:p>
      <text:p text:style-name="P31">Ah, questo è troppo! (<text:span text:style-name="T5">Si alza furibondo.</text:span>) </text:p>
      <text:p text:style-name="P37"><text:span text:style-name="smcap1">Manina</text:span> </text:p>
      <text:p text:style-name="P31">Perchè non mi picchi? <text:span text:style-name="pagenum1">[176]</text:span> </text:p>
      <text:p text:style-name="P37"><text:span text:style-name="smcap1">Federico</text:span> </text:p>
      <text:p text:style-name="P31">Io sento il sangue montarmi al cervello! Io non so più frenarmi! Io divento un mascalzone! Io divento un facchino! (<text:span text:style-name="T5">Si schiaffeggia impetuosamente.</text:span>) Ah, ora sto meglio! </text:p>
      <text:p text:style-name="P37"><text:span text:style-name="smcap1">Manina</text:span> </text:p>
      <text:p text:style-name="P31">E anch'io. </text:p>
      <text:p text:style-name="P37"><text:span text:style-name="smcap1">Federico</text:span> </text:p>
      <text:p text:style-name="P31">Ma questa volta è finita davvero! </text:p>
      <text:p text:style-name="P37"><text:span text:style-name="smcap1">Manina</text:span> </text:p>
      <text:p text:style-name="P31">Dio, te ne ringrazio! </text:p>
      <text:p text:style-name="P37"><text:span text:style-name="smcap1">Federico</text:span> </text:p>
      <text:p text:style-name="P31">(<text:span text:style-name="T5">prende il cappello e, a un tratto, le si avvicina.</text:span>) Vuoi chiedermi scusa? </text:p>
      <text:p text:style-name="P37"><text:span text:style-name="smcap1">Manina</text:span> </text:p>
      <text:p text:style-name="P31">No. </text:p>
      <text:p text:style-name="P37"><text:span text:style-name="smcap1">Federico</text:span> </text:p>
      <text:p text:style-name="P31">Vuoi che io chieda scusa a te? </text:p>
      <text:p text:style-name="P37"><text:span text:style-name="smcap1">Manina</text:span> </text:p>
      <text:p text:style-name="P31"><text:soft-page-break/>No. <text:span text:style-name="pagenum1">[177]</text:span> </text:p>
      <text:p text:style-name="P37"><text:span text:style-name="smcap1">Federico</text:span> </text:p>
      <text:p text:style-name="P31">Vuoi darmi un bacio? </text:p>
      <text:p text:style-name="P37"><text:span text:style-name="smcap1">Manina</text:span> </text:p>
      <text:p text:style-name="P31">No. </text:p>
      <text:p text:style-name="P37"><text:span text:style-name="smcap1">Federico</text:span> </text:p>
      <text:p text:style-name="P31">Vuoi tu averlo da me? </text:p>
      <text:p text:style-name="P37"><text:span text:style-name="smcap1">Manina</text:span> </text:p>
      <text:p text:style-name="P31">No. </text:p>
      <text:p text:style-name="P37"><text:span text:style-name="smcap1">Federico</text:span> </text:p>
      <text:p text:style-name="P31">Vuoi far la pace? </text:p>
      <text:p text:style-name="P37"><text:span text:style-name="smcap1">Manina</text:span> </text:p>
      <text:p text:style-name="P31">No. </text:p>
      <text:p text:style-name="P37"><text:span text:style-name="smcap1">Federico</text:span> </text:p>
      <text:p text:style-name="P31">Vuoi che me ne vada? </text:p>
      <text:p text:style-name="P37"><text:span text:style-name="smcap1">Manina</text:span> </text:p>
      <text:p text:style-name="P31">Sì. </text:p>
      <text:p text:style-name="P37"><text:span text:style-name="smcap1">Federico</text:span> </text:p>
      <text:p text:style-name="P31">Addio. (<text:span text:style-name="T5">Esce dal fondo correndo.</text:span>) </text:p>
      <text:p text:style-name="P37"><text:span text:style-name="smcap1">Manina</text:span> </text:p>
      <text:p text:style-name="P31">Finalmente!</text:p>
      <text:p text:style-name="P31"><text:span text:style-name="pagenum1">[178]</text:span></text:p>
      <text:h text:style-name="Heading_20_3" text:outline-level="3">SCENA II.</text:h>
      <text:p text:style-name="P33">MANINA e ALBERTO.</text:p>
      <text:p text:style-name="P37"><text:span text:style-name="smcap1">Manina</text:span></text:p>
      <text:p text:style-name="P31">(<text:span text:style-name="T5">Va al telefono. Gira il manubrio del campanello. L'ufficio risponde. Ella parla:</text:span>) Comunicazione col numero 623. (<text:span text:style-name="T5">Pausa. Il numero 623 risponde. Ella si mette gl'imbuti del telefono agli orecchi. Parla:</text:span>) Chi è al telefono? (<text:span text:style-name="T5">Pausa.</text:span>) Ah sei tu, Rosetta? (<text:span text:style-name="T5">Pausa.</text:span>) Tuo marito... non è in casa? (<text:span text:style-name="T5">Pausa.</text:span>) Grazie, volevo dargli soltanto una notizia. (<text:span text:style-name="T5">Pausa.</text:span>) Oh, è naturale!, volevo darla anche a te: vorrei darla a tutti i miei amici. (<text:span text:style-name="T5">Pausa.</text:span>) Ecco in poche parole: Federico ed io ci siamo bisticciati e ci separiamo. (<text:span text:style-name="T5">Pausa.</text:span>) Sì, sì, ci separiamo. (<text:span text:style-name="T5">Pausa.</text:span>) No, sai, è inutile: non ci riusciresti. (<text:span text:style-name="T5">Pausa.</text:span>) Vieni pure se vuoi, ma non ci riconcilieremo: sprecherai tempo e fiato. (<text:span text:style-name="T5">Pausa.</text:span>) Non mi credi? (<text:span text:style-name="T5">Pausa.</text:span>) </text:p>
      <text:p text:style-name="P33">(<text:span text:style-name="T5">Entra </text:span><text:span text:style-name="smcap1">Alberto</text:span><text:span text:style-name="T5"> dal fondo, non visto da lei.</text:span>) </text:p>
      <text:p text:style-name="P37"><text:span text:style-name="smcap1">Manina</text:span> </text:p>
      <text:p text:style-name="P31">(<text:span text:style-name="T5">sempre al telefono</text:span>) Te lo accerto, te lo giuro! </text:p>
      <text:p text:style-name="P37"><text:span text:style-name="smcap1">Alberto</text:span> </text:p>
      <text:p text:style-name="P33">(<text:span text:style-name="T5">le va alle spalle e le bacia il collo.</text:span>) </text:p>
      <text:p text:style-name="P37"><text:span text:style-name="smcap1">Manina</text:span> </text:p>
      <text:p text:style-name="P31">(<text:span text:style-name="T5">voltandosi</text:span>) Oh! Sei tu! <text:span text:style-name="pagenum1">[179]</text:span> </text:p>
      <text:p text:style-name="P37"><text:span text:style-name="smcap1">Alberto</text:span> </text:p>
      <text:p text:style-name="P31">Cos'è che giuri? </text:p>
      <text:p text:style-name="P37"><text:soft-page-break/><text:span text:style-name="smcap1">Manina</text:span> </text:p>
      <text:p text:style-name="P31">Zitto, che sto parlando con tua moglie! </text:p>
      <text:p text:style-name="P37"><text:span text:style-name="smcap1">Alberto</text:span> </text:p>
      <text:p text:style-name="P31">Accidente! (<text:span text:style-name="T5">Quasi che la moglie potesse vederlo attraverso il telefono, se ne allontana sconcertato.</text:span>) </text:p>
      <text:p text:style-name="P37"><text:span text:style-name="smcap1">Manina</text:span> </text:p>
      <text:p text:style-name="P31">(<text:span text:style-name="T5">con gl'imbuti agli orecchi, cercando di abbreviare la conversazione telefonica.</text:span>) Sì, diglielo tu a tuo marito. Tu lo vedrai sicuramente prima di me. </text:p>
      <text:p text:style-name="P37"><text:span text:style-name="smcap1">Alberto</text:span> </text:p>
      <text:p text:style-name="P31">(<text:span text:style-name="T5">quasi tra sè</text:span>) Se sono qui! </text:p>
      <text:p text:style-name="P37"><text:span text:style-name="smcap1">Manina</text:span> </text:p>
      <text:p text:style-name="P31">(<text:span text:style-name="T5">concludendo</text:span>) È così intimo di Federico che la notizia gl'interesserà molto. A rivederci. (<text:span text:style-name="T5">Gira il manubrio del campanello per far togliere la comunicazione.</text:span>) </text:p>
      <text:p text:style-name="P37"><text:span text:style-name="smcap1">Alberto</text:span> </text:p>
      <text:p text:style-name="P31">Che è? Che è accaduto? </text:p>
      <text:p text:style-name="P37"><text:span text:style-name="smcap1">Manina</text:span> </text:p>
      <text:p text:style-name="P31">Non hai udito? <text:span text:style-name="pagenum1">[180]</text:span> </text:p>
      <text:p text:style-name="P37"><text:span text:style-name="smcap1">Alberto</text:span> </text:p>
      <text:p text:style-name="P31">No. </text:p>
      <text:p text:style-name="P37"><text:span text:style-name="smcap1">Manina</text:span> </text:p>
      <text:p text:style-name="P31">E non capisci? </text:p>
      <text:p text:style-name="P37"><text:span text:style-name="smcap1">Alberto</text:span> </text:p>
      <text:p text:style-name="P31"><text:soft-page-break/>Nemmeno. </text:p>
      <text:p text:style-name="P37"><text:span text:style-name="smcap1">Manina</text:span> </text:p>
      <text:p text:style-name="P31">Io sono felice! </text:p>
      <text:p text:style-name="P37"><text:span text:style-name="smcap1">Alberto</text:span> </text:p>
      <text:p text:style-name="P31">Benone! </text:p>
      <text:p text:style-name="P37"><text:span text:style-name="smcap1">Manina</text:span> </text:p>
      <text:p text:style-name="P31">Ho avuta una scena tremenda con mio marito. </text:p>
      <text:p text:style-name="P37"><text:span text:style-name="smcap1">Alberto</text:span> </text:p>
      <text:p text:style-name="P31">E questa per te è una felicità? </text:p>
      <text:p text:style-name="P37"><text:span text:style-name="smcap1">Manina</text:span> </text:p>
      <text:p text:style-name="P31">Sfido io! Tutto è finito. </text:p>
      <text:p text:style-name="P37"><text:span text:style-name="smcap1">Alberto</text:span> </text:p>
      <text:p text:style-name="P31">Scusa, io continuo a non capire. <text:span text:style-name="pagenum1">[181]</text:span> </text:p>
      <text:p text:style-name="P37"><text:span text:style-name="smcap1">Manina</text:span> </text:p>
      <text:p text:style-name="P31">Insomma, così come mi vedi, io sono libera come l'aria. </text:p>
      <text:p text:style-name="P37"><text:span text:style-name="smcap1">Alberto</text:span> </text:p>
      <text:p text:style-name="P31">Lo so ch'egli non è in casa. La cameriera me lo ha detto. </text:p>
      <text:p text:style-name="P37"><text:span text:style-name="smcap1">Manina</text:span> </text:p>
      <text:p text:style-name="P31">Non tornerà che a prendere gli accordi necessari e definitivi per la separazione. </text:p>
      <text:p text:style-name="P37"><text:span text:style-name="smcap1">Alberto</text:span> </text:p>
      <text:p text:style-name="P31">(<text:span text:style-name="T5">saltando di maraviglia</text:span>) Per la separazione!? </text:p>
      <text:p text:style-name="P37"><text:soft-page-break/><text:span text:style-name="smcap1">Manina</text:span> </text:p>
      <text:p text:style-name="P31">Non gioisci? </text:p>
      <text:p text:style-name="P37"><text:span text:style-name="smcap1">Alberto</text:span> </text:p>
      <text:p text:style-name="P31">Andiamo, è una burletta! </text:p>
      <text:p text:style-name="P37"><text:span text:style-name="smcap1">Manina</text:span> </text:p>
      <text:p text:style-name="P31">No, no, puoi gioire. È la verità. Io sarò tutta tua, intendi? Io darò a te tutto il mio amore, tutto il mio tempo, tutta la mia vita. Ah, che sollievo! Io mi sento non solamente felice, ma anche riabilitata, perchè quello che ho fatto fino a ieri è stato disgustevole. Fino a ieri, io sono stata due metà di una donna, e oggi ridivento una donna <text:span text:style-name="pagenum1">[182]</text:span> intera. Ero stanca di dover distribuire ogni giorno le mie ore, le mie tenerezze, tutta me stessa, in due dosi uguali, fra te e lui. Io ti tradivo. Sì, in fondo, il tradito eri tu. Io ti tradivo con mio marito; ma era un tradimento come un altro. Tu tolleravi, poverino, per la tua bontà, per la tua abnegazione. Ma adesso! Oh, adesso tu potrai amarmi con fiducia, con sicurezza, senza soffrire, senza transigere. (<text:span text:style-name="T5">Carezzandolo</text:span>) Sei contento? Di': sei molto contento? </text:p>
      <text:p text:style-name="P37"><text:span text:style-name="smcap1">Alberto</text:span> </text:p>
      <text:p text:style-name="P31">(<text:span text:style-name="T5">imbarazzato</text:span>) Ecco:... questo provvedimento è così radicale che..., non so, ma.... </text:p>
      <text:p text:style-name="P37"><text:span text:style-name="smcap1">Manina</text:span> </text:p>
      <text:p text:style-name="P31">Non mi ringrazii neppure? Non mi ringrazii sùbito? </text:p>
      <text:p text:style-name="P37"><text:span text:style-name="smcap1">Alberto</text:span> </text:p>
      <text:p text:style-name="P31">O Dio, io apprezzo i nobilissimi sentimenti che ti hanno guidata.... Nondimeno, se tu avessi chiesto il mio parere prima di deciderti.... </text:p>
      <text:p text:style-name="P37"><text:soft-page-break/><text:span text:style-name="smcap1">Manina</text:span> </text:p>
      <text:p text:style-name="P31">(<text:span text:style-name="T5">sbarrando gli occhi</text:span>) Avanti. </text:p>
      <text:p text:style-name="P37"><text:span text:style-name="smcap1">Alberto</text:span> </text:p>
      <text:p text:style-name="P31">(<text:span text:style-name="T5">coraggiosamente</text:span>) Ebbene, sì, se tu me lo avessi chiesto, io t'avrei vivamente pregata di non separarti da tuo marito. <text:span text:style-name="pagenum1">[183]</text:span> </text:p>
      <text:p text:style-name="P37"><text:span text:style-name="smcap1">Manina</text:span> </text:p>
      <text:p text:style-name="P31">Tu?! </text:p>
      <text:p text:style-name="P37"><text:span text:style-name="smcap1">Alberto</text:span> </text:p>
      <text:p text:style-name="P31">Io, io, io. </text:p>
      <text:p text:style-name="P37"><text:span text:style-name="smcap1">Manina</text:span> </text:p>
      <text:p text:style-name="P31">Alberto! Tu pensi bene a quello che dici? </text:p>
      <text:p text:style-name="P37"><text:span text:style-name="smcap1">Alberto</text:span> </text:p>
      <text:p text:style-name="P31">E non mi disdico. Tuo marito non merita d'essere trattato male. È un eccellente uomo. È un marito irreprensibile. Io ho sempre deplorato che tu avessi così poco rispetto di lui. </text:p>
      <text:p text:style-name="P37"><text:span text:style-name="smcap1">Manina</text:span> </text:p>
      <text:p text:style-name="P31">E tu, lo hai rispettato? </text:p>
      <text:p text:style-name="P37"><text:span text:style-name="smcap1">Alberto</text:span> </text:p>
      <text:p text:style-name="P31">Prima di tutto, io non ero sua moglie. E poi, io ho sempre nutrita e nutro per lui, la più sincera amicizia, la più profonda venerazione. E dillo tu stessa: sono mai stato scortese con Federico? Gli ho mai procurato un dispiacere? Mi sono mai ribellato alle sue giuste esigenze? Ho mai offesa la sua dignità?... Mai! Tu, invece, hai cercato di ribellarti spessissimo alla volontà sua e sono stato io che ho dovuto frenare le tue ribellioni. Tu non ti sei mai <text:soft-page-break/>veramente preoccupata del decoro di colui che ti ha dato il suo nome, mentre avresti dovuto <text:span text:style-name="pagenum1">[184]</text:span> anche considerare che, se tu non fossi stata sua moglie, io, probabilmente, non t'avrei amata. E quasi che tutto ciò non bastasse, hai avuta la crudeltà di essere d'una scortesia senza limiti per quest'uomo: brusca, bisbetica, acre, violenta.... </text:p>
      <text:p text:style-name="P37"><text:span text:style-name="smcap1">Manina</text:span> </text:p>
      <text:p text:style-name="P31">(<text:span text:style-name="T5">inorridendo</text:span>) Ah, ma tu sei un ingrato! </text:p>
      <text:p text:style-name="P37"><text:span text:style-name="smcap1">Alberto</text:span> </text:p>
      <text:p text:style-name="P31">Verso di chi? </text:p>
      <text:p text:style-name="P37"><text:span text:style-name="smcap1">Manina</text:span> </text:p>
      <text:p text:style-name="P31">Verso di me! </text:p>
      <text:p text:style-name="P37"><text:span text:style-name="smcap1">Alberto</text:span> </text:p>
      <text:p text:style-name="P31">Ma non verso di lui! Noi due gli dobbiamo tutto, e, quindi, abbiamo il dovere della gratitudine! </text:p>
      <text:p text:style-name="P37"><text:span text:style-name="smcap1">Manina</text:span> </text:p>
      <text:p text:style-name="P31">Ah? Devi tutto a lui? A me non devi niente? </text:p>
      <text:p text:style-name="P37"><text:span text:style-name="smcap1">Alberto</text:span> </text:p>
      <text:p text:style-name="P31">Che c'entra! Per me tu sei il beneficio; il benefattore è lui!... </text:p>
      <text:p text:style-name="P37"><text:span text:style-name="smcap1">Manina</text:span> </text:p>
      <text:p text:style-name="P31">(<text:span text:style-name="T5">tra l'ira e la tenerezza ― quasi piangendo</text:span>) Se tu mi amassi come io ti amo, non faresti di queste <text:span text:style-name="pagenum1">[185]</text:span> distinzioni sottili, e non mi esorteresti ad essere ancora una buona moglie. </text:p>
      <text:p text:style-name="P37"><text:span text:style-name="smcap1">Alberto</text:span> </text:p>
      <text:p text:style-name="P31">Eppure, di te mi sono innamorato appunto perchè mi sei parsa <text:soft-page-break/>una buona moglie. Già, è inutile: la penso così. Sono un uomo onesto! Mi piace di vivere in un ambiente onesto. E la prima cosa che esigo dalla donna è l'onestà. </text:p>
      <text:p text:style-name="P37"><text:span text:style-name="smcap1">Manina</text:span> </text:p>
      <text:p text:style-name="P31">E non ti basterebbe che io fossi onestissima come amante? </text:p>
      <text:p text:style-name="P37"><text:span text:style-name="smcap1">Alberto</text:span> </text:p>
      <text:p text:style-name="P31">Un'amante che ha un marito è la sola amante sulla cui onestà si possa contare. E questa è una delle ragioni più salienti per cui io non so consentire alla separazione. Ti parlo franco. Per una donna che vive sola c'è troppe tentazioni. Per conto mio, tuo marito è il tuo custode. Finchè c'è lui, io sono tranquillo. </text:p>
      <text:p text:style-name="P37"><text:span text:style-name="smcap1">Manina</text:span> </text:p>
      <text:p text:style-name="P31">(<text:span text:style-name="T5">irritandosi, scervellandosi per intenderlo</text:span>) Sicchè, degli altri saresti geloso, e di lui no? </text:p>
      <text:p text:style-name="P37"><text:span text:style-name="smcap1">Alberto</text:span> </text:p>
      <text:p text:style-name="P31">È evidente! Quando mai si è gelosi di un marito? Anzi, un marito è una sentinella preziosa. <text:span text:style-name="pagenum1">[186]</text:span> </text:p>
      <text:p text:style-name="P37"><text:span text:style-name="smcap1">Manina</text:span> </text:p>
      <text:p text:style-name="P31">Ma anche ammessa questa diffidenza sciocca ed offensiva, chi t'impedirebbe di vigilare, di sorvegliarmi, di custodirmi? </text:p>
      <text:p text:style-name="P37"><text:span text:style-name="smcap1">Alberto</text:span> </text:p>
      <text:p text:style-name="P31">Oh bella! Mia moglie. Tu dimentichi che io ho una moglie; una moglie che, dopo tutto, non ho nessuna voglia di mandare a spasso. </text:p>
      <text:p text:style-name="P37"><text:span text:style-name="smcap1">Manina</text:span> </text:p>
      <text:p text:style-name="P31">(<text:span text:style-name="T5">eccitandosi</text:span>) Ah, dunque, è per lei! È per lei! Ecco quello che c'è <text:soft-page-break/>nel fondo! È per lei! </text:p>
      <text:p text:style-name="P37"><text:span text:style-name="smcap1">Alberto</text:span> </text:p>
      <text:p text:style-name="P31">O che forse mi ti son dato per celibe, io? Oppure ti ho fatto credere di essere stanco del matrimonio? </text:p>
      <text:p text:style-name="P37"><text:span text:style-name="smcap1">Manina</text:span> </text:p>
      <text:p text:style-name="P31">Di tua moglie io non t'ho voluto mai parlare, per un sentimento di delicatezza. </text:p>
      <text:p text:style-name="P37"><text:span text:style-name="smcap1">Alberto</text:span> </text:p>
      <text:p text:style-name="P31">E ti sei regolata benissimo. Il parlarmene ti avrebbe forse inasprita contro di lei, ed io ne avrei avuto uno scrupolo di coscienza. Che diancine! Un individuo fornito di senso morale non deve permettere che ci sia del rancore tra la propria amante e la propria moglie. Io ti ho amata e ti amo; ma <text:span text:style-name="pagenum1">[187]</text:span> tengo ad essere anch'io un marito esemplare come è il tuo. Ed eccone un'altra delle ragioni per cui non voglio la separazione. Per continuare ad essere un marito esemplare, io non potrei assumere verso di te dei doveri... senza restrizioni. Capirai: non ho vent'anni. Adesso che questi doveri sono divisi tra me e Federico, va bene. Ma se restassi solo, sarebbe grave! Come vedi, è necessario che, in un modo o nell'altro, tu faccia la pace. Abbiamo vissuto per tanto tempo così, e, in fin dei conti, ce la siamo cavata. Metti da parte le tue fisime, e lasciamo le cose come stanno. </text:p>
      <text:p text:style-name="P37"><text:span text:style-name="smcap1">Manina</text:span> </text:p>
      <text:p text:style-name="P31">(<text:span text:style-name="T5">furente</text:span>) No che non le lasceremo come stanno! La mia risoluzione è presa; ed è irrevocabile! Io posso tollerare, al più al più, l'esistenza di tua moglie, ma quella di mio marito, no. Io posso rassegnarmi ad avere solamente una parte di te, ma non a toglierti una parte di me. Io posso perfino consentire alla indispensabile associazione fra me e tua moglie, ma quella fra te e mio <text:soft-page-break/>marito mi esaspera, mi ristucca. La separazione io la voglio, e l'avrò. Che se poi è precisamente mio marito quello che più ti attira in questa casa, abbi la franchezza di dirmelo una volta per sempre. Oh, anche lui non sa vivere senza di te. Non c'è niente di più goffo e di più bestiale! Una povera donna, al giorno d'oggi, non è più padrona di amare un uomo solo! Deve subire per forza l'amico di lui. Se vuole avere un marito, deve avere un amante. Se vuole avere un amante, deve avere un marito. Ah, è una delizia! Ma io mi separerò, ti garantisco che mi separerò, e, di buona o di mala voglia, <text:span text:style-name="pagenum1">[188]</text:span> con o senza entusiasmo, con o senza ingratitudine, a mio marito tu ci dovrai rinunziare. Lascia fare a me. Ci rinunzierai! (<text:span text:style-name="T5">S'avvia per uscire a destra.</text:span>) </text:p>
      <text:h text:style-name="Heading_20_3" text:outline-level="3">SCENA III.</text:h>
      <text:p text:style-name="P33">MANINA, ALBERTO, TERESINA, ROSETTA. </text:p>
      <text:p text:style-name="P37"><text:span text:style-name="smcap1">Teresina</text:span> </text:p>
      <text:p text:style-name="P31">(<text:span text:style-name="T5">dal fondo, in fretta, con zelo significativo e pettegolo</text:span>) C'è la signora Rosetta.... </text:p>
      <text:p text:style-name="P37"><text:span text:style-name="smcap1">Alberto</text:span> </text:p>
      <text:p text:style-name="P31">Mia moglie ci mancava! </text:p>
      <text:p text:style-name="P37"><text:span text:style-name="smcap1">Rosetta</text:span> </text:p>
      <text:p text:style-name="P31">(<text:span text:style-name="T5">entrando anch'essa dal fondo</text:span>) Ma non c'è bisogno di annunziarmi. Che novità! (<text:span text:style-name="T5">Si lancia con espansione ad abbracciare Manina.</text:span>) </text:p>
      <text:p text:style-name="P37"><text:span text:style-name="smcap1">Manina</text:span> </text:p>
      <text:p text:style-name="P31">(<text:span text:style-name="T5">si lascia abbracciare diventando verde.</text:span>) </text:p>
      <text:p text:style-name="P37"><text:span text:style-name="smcap1">Rosetta</text:span> </text:p>
      <text:p text:style-name="P31">Dimmi, dimmi, posso esserti utile in qualche cosa? </text:p>
      <text:p text:style-name="P37"><text:span text:style-name="smcap1">Alberto</text:span> </text:p>
      <text:p text:style-name="P31">Utilissima!... Lei t'aspettava. <text:span text:style-name="pagenum1">[189]</text:span> </text:p>
      <text:p text:style-name="P37"><text:span text:style-name="smcap1">Rosetta</text:span> </text:p>
      <text:p text:style-name="P31">Vuoi che parli con tuo marito? </text:p>
      <text:p text:style-name="P37"><text:span text:style-name="smcap1">Manina</text:span> </text:p>
      <text:p text:style-name="P31">Ma no, no.... </text:p>
      <text:p text:style-name="P37"><text:soft-page-break/><text:span text:style-name="smcap1">Rosetta</text:span> </text:p>
      <text:p text:style-name="P31">Vuoi farmi i tuoi sfoghi? Ebbene, sono qui, a tua disposizione. Fra noi due non ci sono segreti. Io e tu siamo una sola persona. Sfoga, Manina mia, sfoga. </text:p>
      <text:p text:style-name="P37"><text:span text:style-name="smcap1">Manina</text:span> </text:p>
      <text:p text:style-name="P31">No, Rosetta, neanche questo. Anzi, perdonami, non ho troppa voglia di parlare. Soltanto, volevo... pregarti d'impedire che tuo marito si cacci in questa faccenda e si affatichi a fare l'avvocato di Federico. </text:p>
      <text:p text:style-name="P37"><text:span text:style-name="smcap1">Rosetta</text:span> </text:p>
      <text:p text:style-name="P31">Ecco: anch'io, non te lo nego, era venuta per metterci una buona parola; ma se poi ci sono delle cause assai gravi, è tutt'altro. A giudicare dall'apparenza, tuo marito sembra eccellente. Ma chi sa!... Fra marito e moglie ci sono tante cose!... Vedi noi due? È il caso opposto. Lui, quel mostro lì, (<text:span text:style-name="T5">con grazia affettuosa, accennando ad Alberto</text:span>) a prima vista, non lo si apprezza gran che. Pare quasi un marito mediocre, deficiente, difettoso, insomma. Eppure, no. No. In casa, non me ne posso lamentare. <text:span text:style-name="pagenum1">[190]</text:span> </text:p>
      <text:p text:style-name="P37"><text:span text:style-name="smcap1">Alberto</text:span> </text:p>
      <text:p text:style-name="P31">(<text:span text:style-name="T5">come su' carboni ardenti</text:span>) Andiamo, Rosetta! È questo il momento di regalarle la mia apologia?! </text:p>
      <text:p text:style-name="P37"><text:span text:style-name="smcap1">Rosetta</text:span> </text:p>
      <text:p text:style-name="P31">È bene che Manina faccia il paragone tra te e Federico. Non capisci niente! (<text:span text:style-name="T5">A Manina, continuando</text:span>) In casa, vedi, questo bel mobile è un angelo. Un marito completo, ti dico. E a tutte le ore, sai. Non mi fa mancar nulla, te lo assicuro. Io non so come avvenga, ma non mi dice mai di no. </text:p>
      <text:p text:style-name="P37"><text:span text:style-name="smcap1">Alberto</text:span> </text:p>
      <text:p text:style-name="P31"><text:soft-page-break/>Rosetta!... </text:p>
      <text:p text:style-name="P37"><text:span text:style-name="smcap1">Rosetta</text:span> </text:p>
      <text:p text:style-name="P31">Che è? Ti vergogni d'essere condiscendente con me? </text:p>
      <text:p text:style-name="P37"><text:span text:style-name="smcap1">Alberto</text:span> </text:p>
      <text:p text:style-name="P31">Non me ne vergogno. Me ne vanto. Ma tu fai credere Dio sa che cosa! E poi, che glie ne importa alla signora Manina? </text:p>
      <text:p text:style-name="P37"><text:span text:style-name="smcap1">Manina</text:span> </text:p>
      <text:p text:style-name="P31">Al contrario! Tutto ciò m'interessa infinitamente. </text:p>
      <text:p text:style-name="P37"><text:span text:style-name="smcap1">Alberto</text:span> </text:p>
      <text:p text:style-name="P31">Ma vi garantisco che mia moglie vede tutto a <text:span text:style-name="pagenum1">[191]</text:span> traverso una lente d'ingrandimento.... D'altronde, essa è così poco esigente.... </text:p>
      <text:p text:style-name="P37"><text:span text:style-name="smcap1">Rosetta</text:span> </text:p>
      <text:p text:style-name="P31">Questo non è vero! </text:p>
      <text:p text:style-name="P37"><text:span text:style-name="smcap1">Manina</text:span> </text:p>
      <text:p text:style-name="P31">E allora che manìa avete di diminuire i vostri meriti?! </text:p>
      <text:p text:style-name="P37"><text:span text:style-name="smcap1">Rosetta</text:span> </text:p>
      <text:p text:style-name="P31">(<text:span text:style-name="T5">ad Alberto:</text:span>) E poi, tu non puoi essere giudice di te stesso. Siamo noi due che dobbiamo giudicarti. Tu mi rendi felice, e io glielo voglio dire a lei. Perchè, siccome è più graziosa, più intelligente, più elegante di me, essa deve essere anche più felice di me. E se invece è tanto infelice, di chi è la colpa? Dimmelo tu: di chi è la colpa? </text:p>
      <text:p text:style-name="P37"><text:span text:style-name="smcap1">Manina</text:span> </text:p>
      <text:p text:style-name="P31">Ti prego, ti prego, Rosetta, non essermi così indulgente. Ciò mi fa male.... Tu non sai, non puoi sapere.... La colpa è mia, credimi, è <text:soft-page-break/>mia. </text:p>
      <text:p text:style-name="P37"><text:span text:style-name="smcap1">Rosetta</text:span> </text:p>
      <text:p text:style-name="P31">Non è possibile. </text:p>
      <text:p text:style-name="P37"><text:span text:style-name="smcap1">Alberto</text:span> </text:p>
      <text:p text:style-name="P31">Auff! <text:span text:style-name="pagenum1">[192]</text:span> </text:p>
      <text:p text:style-name="P37"><text:span text:style-name="smcap1">Manina</text:span> </text:p>
      <text:p text:style-name="P31">Mio marito non ha nessun torto verso di me. Ma io sono una di quelle donne che hanno la grande disgrazia di non attaccarsi che agli uomini... più vili che incontrano sulla loro strada. </text:p>
      <text:p text:style-name="P37"><text:span text:style-name="smcap1">Alberto</text:span> </text:p>
      <text:p text:style-name="P31">(<text:span text:style-name="T5">tra sè:</text:span>) Molto cortese! </text:p>
      <text:p text:style-name="P37"><text:span text:style-name="smcap1">Manina</text:span> </text:p>
      <text:p text:style-name="P31">E quella stessa vigliaccheria che esse disprezzano, stranamente le avvince e le tiene. Tu adori un uomo... perfetto; io adoro un uomo... ributtante! </text:p>
      <text:p text:style-name="P37"><text:span text:style-name="smcap1">Alberto</text:span> </text:p>
      <text:p text:style-name="P31">(<text:span text:style-name="T5">tra sè:</text:span>) Gentilissima! </text:p>
      <text:p text:style-name="P37"><text:span text:style-name="smcap1">Rosetta</text:span> </text:p>
      <text:p text:style-name="P31">(<text:span text:style-name="T5">intontita, a Manina:</text:span>) Tu ti fai sfuggire di bocca delle cose enormi! </text:p>
      <text:p text:style-name="P37"><text:span text:style-name="smcap1">Manina</text:span> </text:p>
      <text:p text:style-name="P31">(<text:span text:style-name="T5">continua, eccitandosi</text:span>) Enormi, sì. Tu sei venuta a soccorrermi senza immaginare di che si trattasse. Io mi separo da mio marito perchè amo un altro. Questa è la verità. Ora che lo sai, tu, donna onesta, hai tutto il diritto di abbandonarmi a me stessa. E voi, si<text:soft-page-break/>gnor Alberto, voi, uomo onestissimo, avete quello di proibire a vostra moglie d'avere <text:span text:style-name="pagenum1">[193]</text:span> per amica una donna come me. Arrivederci, Rosetta, o addio. Rimettiti alla sua volontà. Làsciati guidare da lui. Profitta della sua intemeratezza, tu che lo puoi. Io t'invidio! (<text:span text:style-name="T5">Esce a destra.</text:span>) </text:p>
      <text:h text:style-name="Heading_20_3" text:outline-level="3">SCENA IV.</text:h>
      <text:p text:style-name="P33">ROSETTA e ALBERTO. </text:p>
      <text:p text:style-name="P37"><text:span text:style-name="smcap1">Rosetta</text:span> </text:p>
      <text:p text:style-name="P31">(<text:span text:style-name="T5">attonita</text:span>) Che ne dici, eh? </text:p>
      <text:p text:style-name="P37"><text:span text:style-name="smcap1">Alberto</text:span> </text:p>
      <text:p text:style-name="P31">Mah! </text:p>
      <text:p text:style-name="P37"><text:span text:style-name="smcap1">Rosetta</text:span> </text:p>
      <text:p text:style-name="P31">Ama un altro!! </text:p>
      <text:p text:style-name="P37"><text:span text:style-name="smcap1">Alberto</text:span> </text:p>
      <text:p text:style-name="P31">(<text:span text:style-name="T5">scrolla il capo gravemente.</text:span>) </text:p>
      <text:p text:style-name="P37"><text:span text:style-name="smcap1">Rosetta</text:span> </text:p>
      <text:p text:style-name="P31">Ama un uomo ributtante! </text:p>
      <text:p text:style-name="P37"><text:span text:style-name="smcap1">Alberto</text:span> </text:p>
      <text:p text:style-name="P31">Ah, questo poi no! </text:p>
      <text:p text:style-name="P37"><text:span text:style-name="smcap1">Rosetta</text:span> </text:p>
      <text:p text:style-name="P31">Lo conosci? <text:span text:style-name="pagenum1">[194]</text:span> </text:p>
      <text:p text:style-name="P37"><text:span text:style-name="smcap1">Alberto</text:span> </text:p>
      <text:p text:style-name="P31">Io? Se lo conoscessi, andrei subito a sputargli sul viso. Dico solamente che non può essere... ributtante, visto che lei lo ama sino a quel punto. La signora Manina è stata sempre una persona di buon gusto.... </text:p>
      <text:p text:style-name="P37"><text:soft-page-break/><text:span text:style-name="smcap1">Rosetta</text:span> </text:p>
      <text:p text:style-name="P31">Di costumi illibati! </text:p>
      <text:p text:style-name="P37"><text:span text:style-name="smcap1">Alberto</text:span> </text:p>
      <text:p text:style-name="P31">Altro che! Per averla innamorata, questo individuo deve essere... attraentissimo. Io ci scommetto che è irresistibile! </text:p>
      <text:p text:style-name="P37"><text:span text:style-name="smcap1">Rosetta</text:span> </text:p>
      <text:p text:style-name="P31">Eppure, io non ci credo. </text:p>
      <text:p text:style-name="P37"><text:span text:style-name="smcap1">Alberto</text:span> </text:p>
      <text:p text:style-name="P31">A che cosa?! </text:p>
      <text:p text:style-name="P37"><text:span text:style-name="smcap1">Rosetta</text:span> </text:p>
      <text:p text:style-name="P31">Io non credo che Manina sia capace di tradire suo marito. Non ci crederei nemmeno se lo vedessi coi miei occhi. </text:p>
      <text:p text:style-name="P37"><text:span text:style-name="smcap1">Alberto</text:span> </text:p>
      <text:p text:style-name="P31">Questo, per esempio, mi fa piacere. <text:span text:style-name="pagenum1">[195]</text:span> </text:p>
      <text:p text:style-name="P37"><text:span text:style-name="smcap1">Rosetta</text:span> </text:p>
      <text:p text:style-name="P31">Io dico che è una finzione per punire suo marito di qualche trascuraggine. </text:p>
      <text:p text:style-name="P37"><text:span text:style-name="smcap1">Alberto</text:span> </text:p>
      <text:p text:style-name="P31">Magnifico! Hai avuta un'idea luminosa. <text:span text:style-name="T5">Francillon</text:span> di Dumas! Ma, nel dubbio, per ora, è meglio che tu te ne vada. Resto qui io. Indagherò io. E, capirai, se veramente ella fosse colpevole e si separasse da suo marito, nè per te nè per me sarebbe più conveniente di frequentare la sua casa. </text:p>
      <text:p text:style-name="P37"><text:span text:style-name="smcap1">Rosetta</text:span> </text:p>
      <text:p text:style-name="P31"><text:soft-page-break/>Lo comprendo, ma, poverina, mi dispiacerebbe di.... </text:p>
      <text:p text:style-name="P37"><text:span text:style-name="smcap1">Alberto</text:span> </text:p>
      <text:p text:style-name="P31">(<text:span text:style-name="T5">interrompendo, con solennità</text:span>) Ah! Transazioni, mai! Sono fatto così! (<text:span text:style-name="T5">Baciandola</text:span>) Va, va.... </text:p>
      <text:p text:style-name="P37"><text:span text:style-name="smcap1">Rosetta</text:span> </text:p>
      <text:p text:style-name="P31">(<text:span text:style-name="T5">malcontenta, si avvia per uscire; poi, voltandosi</text:span>) Ti raccomando, però: in ogni caso, non essere troppo cattivo con lei. </text:p>
      <text:p text:style-name="P37"><text:span text:style-name="smcap1">Alberto</text:span> </text:p>
      <text:p text:style-name="P31">E già: vorrei vederti al mio posto, vorrei!... Ma non temere. So che le vuoi bene; e ne terrò conto. <text:span text:style-name="pagenum1">[196]</text:span> </text:p>
      <text:p text:style-name="P37"><text:span text:style-name="smcap1">Rosetta</text:span> </text:p>
      <text:p text:style-name="P31">Caro! (<text:span text:style-name="T5">Esce.</text:span>) </text:p>
      <text:h text:style-name="Heading_20_3" text:outline-level="3">SCENA V.</text:h>
      <text:p text:style-name="P33">ALBERTO e FEDERICO.</text:p>
      <text:p text:style-name="P37"><text:span text:style-name="smcap1">Alberto</text:span> </text:p>
      <text:p text:style-name="P31">E adesso? (<text:span text:style-name="T5">Guardando verso la camera di Manina, riflette e conchiude</text:span>) Sei cocciuta! Ma la vedremo! </text:p>
      <text:p text:style-name="P37"><text:span text:style-name="smcap1">Federico</text:span> </text:p>
      <text:p text:style-name="P31">(<text:span text:style-name="T5">entra affaccendato e, vedendo Alberto, corre a lui.</text:span>) Oh, meno male! Proprio di te andavo in cerca! Hai saputo?! </text:p>
      <text:p text:style-name="P37"><text:span text:style-name="smcap1">Alberto</text:span> </text:p>
      <text:p text:style-name="P31">Ho saputo. È un affar serio! </text:p>
      <text:p text:style-name="P37"><text:span text:style-name="smcap1">Federico</text:span> </text:p>
      <text:p text:style-name="P31">Una follia. </text:p>
      <text:p text:style-name="P37"><text:span text:style-name="smcap1">Alberto</text:span> </text:p>
      <text:p text:style-name="P31">Questo guaio bisogna evitarlo. </text:p>
      <text:p text:style-name="P37"><text:span text:style-name="smcap1">Federico</text:span> </text:p>
      <text:p text:style-name="P31">Evitarlo! Io ho già chiamato il nostro avvocato, e, fra un'ora, egli sarà qui. <text:span text:style-name="pagenum1">[197]</text:span> </text:p>
      <text:p text:style-name="P37"><text:span text:style-name="smcap1">Alberto</text:span> </text:p>
      <text:p text:style-name="P31">Hai avuto fretta, eh? </text:p>
      <text:p text:style-name="P37"><text:span text:style-name="smcap1">Federico</text:span> </text:p>
      <text:p text:style-name="P31">E lei che l'ha voluto. Non le hai parlato? </text:p>
      <text:p text:style-name="P37"><text:soft-page-break/><text:span text:style-name="smcap1">Alberto</text:span> </text:p>
      <text:p text:style-name="P31">Le ho parlato, sì. </text:p>
      <text:p text:style-name="P37"><text:span text:style-name="smcap1">Federico</text:span> </text:p>
      <text:p text:style-name="P31">Ebbene? </text:p>
      <text:p text:style-name="P37"><text:span text:style-name="smcap1">Alberto</text:span> </text:p>
      <text:p text:style-name="P31">Inutile. </text:p>
      <text:p text:style-name="P37"><text:span text:style-name="smcap1">Federico</text:span> </text:p>
      <text:p text:style-name="P31">E dunque? Se non l'hai potuta convincere tu?... </text:p>
      <text:p text:style-name="P37"><text:span text:style-name="smcap1">Alberto</text:span> </text:p>
      <text:p text:style-name="P31">Ma, mio caro, di che potevo convincerla io? Sei tu che devi ostinarti, sei tu che devi opporti energicamente. Ne va di mezzo il tuo nome! </text:p>
      <text:p text:style-name="P37"><text:span text:style-name="smcap1">Federico</text:span> </text:p>
      <text:p text:style-name="P31">Lo so. </text:p>
      <text:p text:style-name="P37"><text:span text:style-name="smcap1">Alberto</text:span> </text:p>
      <text:p text:style-name="P31">Il tuo onore! <text:span text:style-name="pagenum1">[198]</text:span> </text:p>
      <text:p text:style-name="P37"><text:span text:style-name="smcap1">Federico</text:span> </text:p>
      <text:p text:style-name="P31">Scusa, ma l'onore, poi, perchè? </text:p>
      <text:p text:style-name="P37"><text:span text:style-name="smcap1">Alberto</text:span> </text:p>
      <text:p text:style-name="P31">Perchè! Perchè! Che domande fai! Questa faccenda dell'onore o l'ammetti o non l'ammetti. Se l'ammetti, diventa un contratto come un altro, i cui obblighi non sono gli stessi per tutti. Tizio, per esempio, è un uomo d'onore soltanto se si separa da sua moglie. Caio è un uomo d'onore soltanto se non se ne separa. </text:p>
      <text:p text:style-name="P37"><text:soft-page-break/><text:span text:style-name="smcap1">Federico</text:span> </text:p>
      <text:p text:style-name="P31">E, secondo te, questo sarebbe il caso mio? </text:p>
      <text:p text:style-name="P37"><text:span text:style-name="smcap1">Alberto</text:span> </text:p>
      <text:p text:style-name="P31">Naturale. </text:p>
      <text:p text:style-name="P37"><text:span text:style-name="smcap1">Federico</text:span> </text:p>
      <text:p text:style-name="P31">Io non intendo di che ti preoccupi. Quando la coscienza è tranquilla.... </text:p>
      <text:p text:style-name="P37"><text:span text:style-name="smcap1">Alberto</text:span> </text:p>
      <text:p text:style-name="P31">(<text:span text:style-name="T5">in tono di rimprovero, accalorandosi</text:span>) In fatto di onore non c'è coscienza che tenga! Io sono qui per salvarti e non permetterò mai e poi mai che tu ti lasci trascinare a una separazione! </text:p>
      <text:p text:style-name="P37"><text:span text:style-name="smcap1">Federico</text:span> </text:p>
      <text:p text:style-name="P31">D'altronde, che tu permetta o non permetta, è un dettaglio. Quella donna mi ha costretto ad acconsentire. <text:span text:style-name="pagenum1">[199]</text:span> Se non me ne vado io, se ne va lei. Posso io cucirmela addosso? Per me, sarà un dolore grande, ne convengo, ma, oramai, non c'è rimedio. Anche la mia dignità mi consiglia di non pregarla di più. Sarebbe una umiliazione eccessiva. Non posso, credimi, non posso! </text:p>
      <text:p text:style-name="P37"><text:span text:style-name="smcap1">Alberto</text:span> </text:p>
      <text:p text:style-name="P31">Federico, tu mi sfuggi di mano! Bada che il tuo linguaggio è vituperevole! </text:p>
      <text:p text:style-name="P37"><text:span text:style-name="smcap1">Federico</text:span> </text:p>
      <text:p text:style-name="P31">Il mio linguaggio è vituperevole?! </text:p>
      <text:p text:style-name="P37"><text:span text:style-name="smcap1">Alberto</text:span> </text:p>
      <text:p text:style-name="P31">Bada che se ti metti su quel tono, tu mi fai raccapricciare! </text:p>
      <text:p text:style-name="P37"><text:soft-page-break/><text:span text:style-name="smcap1">Federico</text:span> </text:p>
      <text:p text:style-name="P31">Ma che raccapricciare! </text:p>
      <text:p text:style-name="P37"><text:span text:style-name="smcap1">Alberto</text:span> </text:p>
      <text:p text:style-name="P31">Bada che se non trovi il modo di vivere insieme, <text:span text:style-name="T5">molto insieme</text:span> con tua moglie, io per il primo ti disprezzerò! </text:p>
      <text:p text:style-name="P37"><text:span text:style-name="smcap1">Federico</text:span> </text:p>
      <text:p text:style-name="P31">Ma tu esageri, mio caro Alberto. Il tuo puritanismo è iperbolico. È una vera stravaganza. <text:span text:style-name="pagenum1">[200]</text:span> </text:p>
      <text:p text:style-name="P37"><text:span text:style-name="smcap1">Alberto</text:span> </text:p>
      <text:p text:style-name="P31">Eh! capisco: è una stravaganza perchè ti ci sei già abituato al pensiero della indipendenza. (<text:span text:style-name="T5">Sempre più accalorandosi</text:span>) È una stravaganza perchè tu sei un egoista e, dato il tuo egoismo, ti pare d'aver già fatto molto per trattenere tua moglie! Io ti prego di dirmi che cosa hai fatto per trattenerla. Ma parla, ma spiègati! A quali mezzi, a quali espedienti sei ricorso? Quali cose peregrine hai escogitate? Quali fatiche hai compiute? (<text:span text:style-name="T5">S'asciuga il sudore.</text:span>) </text:p>
      <text:p text:style-name="P37"><text:span text:style-name="smcap1">Federico</text:span> </text:p>
      <text:p text:style-name="P31">Ma che fatiche dovevo compiere?! </text:p>
      <text:p text:style-name="P37"><text:span text:style-name="smcap1">Alberto</text:span> </text:p>
      <text:p text:style-name="P31">Vergògnati! (<text:span text:style-name="T5">Irritatissimo</text:span>) Tu sei diventato di un cinismo ristucchevole! Non ti riconosco più! Non ti riconosco più!... Era così bella, era così commovente.... </text:p>
      <text:p text:style-name="P37"><text:span text:style-name="smcap1">Federico</text:span> </text:p>
      <text:p text:style-name="P31">Cosa? </text:p>
      <text:p text:style-name="P37"><text:span text:style-name="smcap1">Alberto</text:span> </text:p>
      <text:p text:style-name="P31"><text:soft-page-break/>La vostra unione.... </text:p>
      <text:p text:style-name="P37"><text:span text:style-name="smcap1">Federico</text:span> </text:p>
      <text:p text:style-name="P31">Questo non lo nego. <text:span text:style-name="pagenum1">[201]</text:span> </text:p>
      <text:p text:style-name="P37"><text:span text:style-name="smcap1">Alberto</text:span> </text:p>
      <text:p text:style-name="P31">Era così piacevole, così consolante, che io non posso assuefarmi all'orribile idea di questa scissura definitiva, che è uno scandalo ed è una catastrofe! Ne ho una rabbia, vedi, ne ho una rabbia, che non so, farei delle pazzie! (<text:span text:style-name="T5">Lacerando il fazzoletto coi denti, e con le mani, siede.</text:span>) </text:p>
      <text:p text:style-name="P37"><text:span text:style-name="smcap1">Federico</text:span> </text:p>
      <text:p text:style-name="P31">(<text:span text:style-name="T5">avvicinandoglisi con bontà, con affetto</text:span>) Via, càlmati. Non ti eccitare tanto. Già, tu hai il temperamento mio. Preciso! E mi dispiace che tu ti faccia cattivo sangue. Io vorrei accontentarti. Sì: vorrei vederti rabbonito, tranquillo. Ma come regolarmi? Dopo le sue dichiarazioni recise, violente, offensive, se non è lei che viene da me, non è possibile, non è verosimile un accomodamento. Sii ragionevole. </text:p>
      <text:p text:style-name="P37"><text:span text:style-name="smcap1">Alberto</text:span> </text:p>
      <text:p text:style-name="P31">(<text:span text:style-name="T5">risoluto</text:span>) E allora, farò io un ultimo tentativo. </text:p>
      <text:p text:style-name="P37"><text:span text:style-name="smcap1">Federico</text:span> </text:p>
      <text:p text:style-name="P31">Oh, benissimo! Io ti lascio con lei. </text:p>
      <text:p text:style-name="P37"><text:span text:style-name="smcap1">Alberto</text:span> </text:p>
      <text:p text:style-name="P31">(<text:span text:style-name="T5">afferrandolo per la giacca</text:span>) No, no, no, resta qui tu. </text:p>
      <text:p text:style-name="P37"><text:span text:style-name="smcap1">Federico</text:span> </text:p>
      <text:p text:style-name="P31">È meglio che me ne vada. <text:span text:style-name="pagenum1">[202]</text:span> </text:p>
      <text:p text:style-name="P37"><text:soft-page-break/><text:span text:style-name="smcap1">Alberto</text:span> </text:p>
      <text:p text:style-name="P31">Nossignore. È meglio che tu resti. </text:p>
      <text:p text:style-name="P37"><text:span text:style-name="smcap1">Federico</text:span> </text:p>
      <text:p text:style-name="P31">Auff! (<text:span text:style-name="T5">Pausa ― Poi, condiscendente</text:span>) Per farti piacere, resterò. </text:p>
      <text:p text:style-name="P37"><text:span text:style-name="smcap1">Alberto</text:span> </text:p>
      <text:p text:style-name="P31">Falla chiamare. </text:p>
      <text:p text:style-name="P37"><text:span text:style-name="smcap1">Federico</text:span> </text:p>
      <text:p text:style-name="P31">Chiamala tu stesso. </text:p>
      <text:p text:style-name="P37"><text:span text:style-name="smcap1">Alberto</text:span> </text:p>
      <text:p text:style-name="P31">Verrà? </text:p>
      <text:p text:style-name="P37"><text:span text:style-name="smcap1">Federico</text:span> </text:p>
      <text:p text:style-name="P31">Se la chiami tu.... </text:p>
      <text:p text:style-name="P37"><text:span text:style-name="smcap1">Alberto</text:span> </text:p>
      <text:p text:style-name="P31">(<text:span text:style-name="T5">va alla porta a destra, e chiama:</text:span>) Signora Manina! Signora Manina! Un momentino qua, ve ne prego. </text:p>
      <text:p text:style-name="P31"><text:span text:style-name="pagenum1">[203]</text:span></text:p>
      <text:h text:style-name="Heading_20_3" text:outline-level="3">SCENA VI.</text:h>
      <text:p text:style-name="P33">FEDERICO, ALBERTO, MANINA. </text:p>
      <text:p text:style-name="P37"><text:span text:style-name="smcap1">Manina</text:span> </text:p>
      <text:p text:style-name="P31">Avete predicata la morale, la vostra morale! Ma tutte parole al vento. Almeno per me. Io, ne ho un'altra. Quell'uomo lì, purtroppo, si convince di quello che dite voi.... </text:p>
      <text:p text:style-name="P37"><text:span text:style-name="smcap1">Alberto</text:span> </text:p>
      <text:p text:style-name="P31">(<text:span text:style-name="T5">che è sulle spine, la guarda come per pregarla di non commettere imprudenze e di tacere.</text:span>) Sss!... </text:p>
      <text:p text:style-name="P37"><text:span text:style-name="smcap1">Manina</text:span> </text:p>
      <text:p text:style-name="P31">Ma io no! </text:p>
      <text:p text:style-name="P37"><text:span text:style-name="smcap1">Federico</text:span> </text:p>
      <text:p text:style-name="P31">(<text:span text:style-name="T5">ad Alberto:</text:span>) Lo vedi che ricomincia? </text:p>
      <text:p text:style-name="P37"><text:span text:style-name="smcap1">Alberto</text:span> </text:p>
      <text:p text:style-name="P31">Aspetta. </text:p>
      <text:p text:style-name="P37"><text:span text:style-name="smcap1">Manina</text:span> </text:p>
      <text:p text:style-name="P31">(<text:span text:style-name="T5">al marito:</text:span>) Sì, aspetta che egli adoperi tutta la sua eloquenza, tutto il suo fascino, per riunirci. Aspetta che egli ci faccia muovere come delle marionette!... <text:span text:style-name="pagenum1">[204]</text:span> </text:p>
      <text:p text:style-name="P37"><text:span text:style-name="smcap1">Alberto</text:span> </text:p>
      <text:p text:style-name="P31">Prego, signora: io non ho altro scopo che di compiere una buona azione!... </text:p>
      <text:p text:style-name="P37"><text:soft-page-break/><text:span text:style-name="smcap1">Manina</text:span> </text:p>
      <text:p text:style-name="P31">A beneficio di vostra moglie!... </text:p>
      <text:p text:style-name="P37"><text:span text:style-name="smcap1">Federico</text:span> </text:p>
      <text:p text:style-name="P31">(<text:span text:style-name="T5">ad Alberto:</text:span>) Come?!... A beneficio di tua moglie?! </text:p>
      <text:p text:style-name="P37"><text:span text:style-name="smcap1">Alberto</text:span> </text:p>
      <text:p text:style-name="P31">(<text:span text:style-name="T5">lanciando uno sguardo di rimprovero e d'imposizione a Manina</text:span>) Già! Lei dice, capisci?... Dice così... dice così.... Dice che io tema... che la vostra separazione dia un cattivo esempio a mia moglie. Ma qui si sbaglia! Rosetta è una bonacciona. Non si separerebbe da me neppure con le cannonate! </text:p>
      <text:p text:style-name="P37"><text:span text:style-name="smcap1">Manina</text:span> </text:p>
      <text:p text:style-name="P31">Come mio marito! </text:p>
      <text:p text:style-name="P37"><text:span text:style-name="smcap1">Federico</text:span> </text:p>
      <text:p text:style-name="P31">Tu t'inganni a partito, mia cara. Oramai, io sono felicissimo che tu mi tolga l'incomodo. </text:p>
      <text:p text:style-name="P37"><text:span text:style-name="smcap1">Alberto</text:span> </text:p>
      <text:p text:style-name="P31">(<text:span text:style-name="T5">in mezzo, tra Federico e Manina</text:span>) Modera i termini, Federico! <text:span text:style-name="pagenum1">[205]</text:span> </text:p>
      <text:p text:style-name="P37"><text:span text:style-name="smcap1">Manina</text:span> </text:p>
      <text:p text:style-name="P31">Lasciate che cominci a pensare col suo cervello! </text:p>
      <text:p text:style-name="P37"><text:span text:style-name="smcap1">Alberto</text:span> </text:p>
      <text:p text:style-name="P31">Sono delle brutalità che certamente egli non pensa e non sente! </text:p>
      <text:p text:style-name="P31">(<text:span text:style-name="T5">Si animano sempre di più tutti e tre, alzando la voce, avvicinandosi e gesticolando.</text:span>) </text:p>
      <text:p text:style-name="P37"><text:soft-page-break/><text:span text:style-name="smcap1">Federico</text:span> </text:p>
      <text:p text:style-name="P31">Io le penso, le sento, le dico e le ridico! </text:p>
      <text:p text:style-name="P37"><text:span text:style-name="smcap1">Manina</text:span> </text:p>
      <text:p text:style-name="P31">Ed io le ascolto con entusiasmo e me ne faccio una festa! </text:p>
      <text:p text:style-name="P37"><text:span text:style-name="smcap1">Alberto</text:span> </text:p>
      <text:p text:style-name="P31">Signora Manina! </text:p>
      <text:p text:style-name="P37"><text:span text:style-name="smcap1">Federico</text:span> </text:p>
      <text:p text:style-name="P31">(<text:span text:style-name="T5">a Manina:</text:span>) La tua superbia mi ha nauseato! </text:p>
      <text:p text:style-name="P37"><text:span text:style-name="smcap1">Manina</text:span> </text:p>
      <text:p text:style-name="P31">La tua nausea mi solleva lo spirito! </text:p>
      <text:p text:style-name="P37"><text:span text:style-name="smcap1">Alberto</text:span> </text:p>
      <text:p text:style-name="P31">Ma siete matti! <text:span text:style-name="pagenum1">[206]</text:span> </text:p>
      <text:p text:style-name="P37"><text:span text:style-name="smcap1">Federico</text:span> </text:p>
      <text:p text:style-name="P31">Io non resterei con te neanche se tu me ne pregassi in ginocchio! </text:p>
      <text:p text:style-name="P37"><text:span text:style-name="smcap1">Manina</text:span> </text:p>
      <text:p text:style-name="P31">E io con te neanche se tu tentassi di costringermi con un coltello alla gola! </text:p>
      <text:p text:style-name="P31">(<text:span text:style-name="T5">Tutti e tre insieme gridano, concitatamente, cercando ognuno di levar la voce più degli altri.</text:span>) </text:p>
      <text:p text:style-name="P37"><text:span text:style-name="smcap1">Federico</text:span> </text:p>
      <text:p text:style-name="P31">E perchè, perchè dovrei io costringerti a restarmi vicino, se mi fai l'effetto d'una serpe, di una vipera? E mi sembri anche brutta. Mi sembri brutta come un accidente! Tu credi che non ci siano altre donne sul mondo? E se pure non ce ne fossero più, tu credi che <text:soft-page-break/>io, pel gusto di averne una, subirei ancora la tua prepotenza, i tuoi capricci, i tuoi nervi, la tua cattiveria, la tua perfidia, il tuo veleno, la tua infamia? No che non la subirei. No, no, no, no. Oh! </text:p>
      <text:p text:style-name="P37"><text:span text:style-name="smcap1">Alberto</text:span> </text:p>
      <text:p text:style-name="P31">Ma io sono veramente meravigliato e scandalizzato di questi eccessi indegni di due persone per bene, che hanno, se non altro, il dovere di rispettarsi. Io comprendo, sì, io comprendo l'eccitamento eccezionale di cui siete vittime tutti e due, e ammetto perfino che si ecceda, ammetto che si trascenda.... Ma a tutto c'è un limite, vivaddio!... Io vi prego, io vi supplico, io vi impongo di tacere! Basta, signora Manina!... Basta, Federico!... Basta, basta, basta, basta, basta, basta! Oh! </text:p>
      <text:p text:style-name="P37"><text:span text:style-name="smcap1">Manina</text:span> </text:p>
      <text:p text:style-name="P31">Non ne posso più d'un uomo insensato, incretinito, attaccaticcio, che non vede, che non guarda, che non ode, che non capisce e non capirà mai niente! Sono stanca, sono stufa di un fantoccio che mi importuna, che mi annoia, che mi vuole, che mi si mette tra i piedi, che mi fa impazzire. Non ne voglio più sapere della sua <text:span text:style-name="pagenum1">[207]</text:span> bontà e del suo Codice, non ne voglio più sapere della sua balordaggine. Non voglio, non voglio più saperne di nulla. No, no, no, no. Oh! </text:p>
      <text:p text:style-name="P31">(<text:span text:style-name="T5">Con moto simultaneo, </text:span><text:span text:style-name="smcap1">Manina</text:span><text:span text:style-name="T5"> e </text:span><text:span text:style-name="smcap1">Federico</text:span><text:span text:style-name="T5"> si allontanano l'uno dall'altra e ai due estremi della camera prendono una sedia e seggono, voltandosi le spalle scambievolmente. </text:span><text:span text:style-name="smcap1">Alberto</text:span><text:span text:style-name="T5"> va fino in fondo, poi torna, prende anche lui una sedia e siede nel mezzo, fra i due coniugi.</text:span>)<text:span text:style-name="T5"> ― </text:span>(<text:span text:style-name="T5">Un lungo silenzio.</text:span>) </text:p>
      <text:p text:style-name="P37"><text:span text:style-name="smcap1">Alberto</text:span> </text:p>
      <text:p text:style-name="P31">(<text:span text:style-name="T5">quasi fra sè:</text:span>) E così, tutto è accomodato! (<text:span text:style-name="T5">Ancora pausa. Indi, pazientemente, s'alza, s'accosta a Federico e gli dice piano:</text:span>) Se fosse lei che venisse a te, come tu avevi stabilito, saresti davvero <text:soft-page-break/>disposto a fare la pace? </text:p>
      <text:p text:style-name="P37"><text:span text:style-name="smcap1">Federico</text:span> </text:p>
      <text:p text:style-name="P31">(<text:span text:style-name="T5">sommessamente ― burbero</text:span>) Se fosse lei che venisse a me?... Ci sarei disposto, sissignore. </text:p>
      <text:p text:style-name="P37"><text:span text:style-name="smcap1">Alberto</text:span> </text:p>
      <text:p text:style-name="P31">Be', sta tranquillo e aspetta. (<text:span text:style-name="T5">Si abbottona il soprabito e, coraggiosamente, solennemente, si accosta a Manina. Poi, forte, a Federico:</text:span>) Tu sei pregato <text:span text:style-name="pagenum1">[208]</text:span> di non ascoltare perchè ho da dire qualche cosa in segreto a tua moglie. </text:p>
      <text:p text:style-name="P37"><text:span text:style-name="smcap1">Federico</text:span> </text:p>
      <text:p text:style-name="P31">Io mi tappo addirittura le orecchie. (<text:span text:style-name="T5">Ostentatamente, se le tappa con le mani.</text:span>) Ecco. </text:p>
      <text:p text:style-name="P37"><text:span text:style-name="smcap1">Alberto</text:span> </text:p>
      <text:p text:style-name="P31">(<text:span text:style-name="T5">pianissimo, a Manina:</text:span>) Mi credi tu un uomo capace di mantenere i suoi giuramenti? </text:p>
      <text:p text:style-name="P37"><text:span text:style-name="smcap1">Manina</text:span> </text:p>
      <text:p text:style-name="P31">(<text:span text:style-name="T5">pianissimo anche lei</text:span>) Io ti credo capace... di tutto! Sbrighiamoci. </text:p>
      <text:p text:style-name="P37"><text:span text:style-name="smcap1">Alberto</text:span> </text:p>
      <text:p text:style-name="P31">(<text:span text:style-name="T5">sempre a bassa voce, ma sottolineando le parole</text:span>) Ebbene, senti. Ti giuro... che se ti separi da tuo marito, io ti pianto! </text:p>
      <text:p text:style-name="P37"><text:span text:style-name="smcap1">Manina</text:span></text:p>
      <text:p text:style-name="P31">(<text:span text:style-name="T5">ha un sussulto violento.</text:span>) </text:p>
      <text:p text:style-name="P37"><text:span text:style-name="smcap1">Federico</text:span></text:p>
      <text:p text:style-name="P31">Hai detto?</text:p>
      <text:p text:style-name="P37"><text:soft-page-break/><text:span text:style-name="smcap1">Alberto</text:span></text:p>
      <text:p text:style-name="P31">Sì. <text:span text:style-name="pagenum1">[209]</text:span> </text:p>
      <text:p text:style-name="P37"><text:span text:style-name="smcap1">Federico</text:span></text:p>
      <text:p text:style-name="P31">(<text:span text:style-name="T5">non ha udito perchè ancora ha le orecchie tappate. E ripete:</text:span>) Hai detto? </text:p>
      <text:p text:style-name="P37"><text:span text:style-name="smcap1">Alberto</text:span> </text:p>
      <text:p text:style-name="P31">(<text:span text:style-name="T5">con un grido</text:span>) Sìiii! </text:p>
      <text:p text:style-name="P37"><text:span text:style-name="smcap1">Federico</text:span> </text:p>
      <text:p text:style-name="P31">(<text:span text:style-name="T5">lascia cadere le mani, liberando le orecchie.</text:span>) </text:p>
      <text:p text:style-name="P37"><text:span text:style-name="smcap1">Alberto</text:span> </text:p>
      <text:p text:style-name="P31">(<text:span text:style-name="T5">incrociando le braccia al petto, aspetta ansiosamente il risultato del supremo tentativo.</text:span>) </text:p>
      <text:p text:style-name="P37"><text:span text:style-name="smcap1">Manina</text:span> </text:p>
      <text:p text:style-name="P31">(<text:span text:style-name="T5">ingoiando la rabbia, gettando ad Alberto occhiate feroci, convellendosi, mordendosi le labbra, si alza, e, lentamente, va alle spalle di Federico. Cerca di parlare:</text:span>) Feder... Federico.... (<text:span text:style-name="T5">Le manca la voce.</text:span>) </text:p>
      <text:p text:style-name="P37"><text:span text:style-name="smcap1">Federico</text:span> </text:p>
      <text:p text:style-name="P31">Cosa c'è?! </text:p>
      <text:p text:style-name="P37"><text:span text:style-name="smcap1">Alberto</text:span> </text:p>
      <text:p text:style-name="P31">(<text:span text:style-name="T5">le si fa d'appresso, incitandola con molta mellifluità nell'accento e con gli sguardi minacciosi di chi sa di poter essere obbedito.</text:span>) Andiamo, signora Manina!... Ma già, si sente che siete pentita.... <text:span text:style-name="pagenum1">[210]</text:span></text:p>
      <text:p text:style-name="P37"><text:span text:style-name="smcap1">Manina</text:span> </text:p>
      <text:p text:style-name="P31"><text:soft-page-break/>(<text:span text:style-name="T5">gli afferra un braccio e gli dà un pizzicotto terribile.</text:span>) </text:p>
      <text:p text:style-name="P37"><text:span text:style-name="smcap1">Federico</text:span> </text:p>
      <text:p text:style-name="P31">(<text:span text:style-name="T5">senza voltarsi</text:span>) Io, in verità, non sento niente. </text:p>
      <text:p text:style-name="P37"><text:span text:style-name="smcap1">Alberto</text:span> </text:p>
      <text:p text:style-name="P31">(<text:span text:style-name="T5">contraendo il volto per il dolore</text:span>) Io, sì!... Animo, dunque, signora Manina!... </text:p>
      <text:p text:style-name="P37"><text:span text:style-name="smcap1">Manina</text:span> </text:p>
      <text:p text:style-name="P31">(<text:span text:style-name="T5">soffocando di sdegno represso</text:span>) Federico... io ci ho ripensato.... Noi.... </text:p>
      <text:p text:style-name="P37"><text:span text:style-name="smcap1">Alberto</text:span> </text:p>
      <text:p text:style-name="P31">Benissimo! </text:p>
      <text:p text:style-name="P37"><text:span text:style-name="smcap1">Manina</text:span> </text:p>
      <text:p text:style-name="P31">Noi non ci separeremo! </text:p>
      <text:p text:style-name="P37"><text:span text:style-name="smcap1">Federico</text:span> </text:p>
      <text:p text:style-name="P31">(<text:span text:style-name="T5">alzandosi giubilante e abbracciandola</text:span>) Ora sì che dimentico tutto! E ti perdono tutto! Vedrai, vedrai che saremo ancora tanto felici! Vedrai che sarò un marito impareggiabile! Vedrai che.... (<text:span text:style-name="T5">Cambiando </text:span><text:span text:style-name="pagenum1">[211]</text:span><text:span text:style-name="T5"> tono a un tratto, e rivolgendosi ad Alberto</text:span>) Ma, a proposito, come hai fatto? </text:p>
      <text:p text:style-name="P37"><text:span text:style-name="smcap1">Alberto</text:span> </text:p>
      <text:p text:style-name="P31">Ah, questo, poi, non te lo posso dire! </text:p>
      <text:p text:style-name="P37"><text:span text:style-name="smcap1">Manina</text:span> </text:p>
      <text:p text:style-name="P31">(<text:span text:style-name="T5">tra sè:</text:span>) Che canaglia!</text:p>
      <text:p text:style-name="P34"/>
      <text:p text:style-name="P32">(<text:span text:style-name="T5">Sipario.</text:span>)</text:p>
      <text:p text:style-name="P32"/>
      <text:p text:style-name="P38"><text:span text:style-name="smcap1">Fine della Commedia.</text:span></text:p>
      <text:p text:style-name="P39">Nota del Trascrittore</text:p>
      <text:p text:style-name="P36">Ortografia e punteggiatura originali sono state mantenute, così come le grafie alternative (subito/sùbito e simili), correggendo senza annotazione minimi errori tipografici.</text:p>
      <text:p text:style-name="P35"><text:span text:style-name="smcap1"><text:span text:style-name="T12">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paragraph-properties fo:margin-top="0.212cm" fo:margin-bottom="0cm" fo:text-align="center" style:justify-single-word="false"/>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7-16T12:28:59</dc:date>
    <meta:editing-duration>PT06H38M18S</meta:editing-duration>
    <meta:editing-cycles>56</meta:editing-cycles>
    <meta:generator>NeoOffice/2014$Unix OpenOffice.org_project/</meta:generator>
    <dc:title>E-book campione Liber Liber</dc:title>
    <meta:document-statistic meta:table-count="0" meta:image-count="1" meta:object-count="0" meta:page-count="48" meta:paragraph-count="681" meta:word-count="5426" meta:character-count="32671"/>
    <meta:user-defined meta:name="Info 1"/>
    <meta:user-defined meta:name="Info 2"/>
    <meta:user-defined meta:name="Info 3"/>
    <meta:user-defined meta:name="Info 4"/>
  </office:meta>
</office:document-meta>
</file>