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2" svg:font-family="'Courier New'"/>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Garamond1" svg:font-family="Garamond" style:font-family-generic="roman" style:font-pitch="variable"/>
    <style:font-face style:name="Garamond" svg:font-family="Garamond"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hornd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8.498cm" style:type="center"/>
          <style:tab-stop style:position="16.999cm" style:type="right"/>
        </style:tab-stops>
      </style:paragraph-properties>
      <style:text-properties style:font-name="Garamond1"/>
    </style:style>
    <style:style style:name="P3" style:family="paragraph" style:parent-style-name="Footer">
      <style:paragraph-properties>
        <style:tab-stops>
          <style:tab-stop style:position="8.498cm" style:type="center"/>
          <style:tab-stop style:position="16.999cm" style:type="right"/>
        </style:tab-stops>
      </style:paragraph-properties>
      <style:text-properties style:font-name="Garamond1" style:font-size-complex="17pt"/>
    </style:style>
    <style:style style:name="P4" style:family="paragraph" style:parent-style-name="Footer">
      <style:paragraph-properties>
        <style:tab-stops>
          <style:tab-stop style:position="8.498cm" style:type="center"/>
          <style:tab-stop style:position="16.999cm" style:type="right"/>
        </style:tab-stops>
      </style:paragraph-properties>
      <style:text-properties style:font-name="Garamond1" style:font-size-complex="16pt"/>
    </style:style>
    <style:style style:name="P5" style:family="paragraph" style:parent-style-name="Footer">
      <style:paragraph-properties>
        <style:tab-stops>
          <style:tab-stop style:position="8.498cm" style:type="center"/>
          <style:tab-stop style:position="16.999cm" style:type="right"/>
        </style:tab-stops>
      </style:paragraph-properties>
      <style:text-properties style:font-name="Garamond1" style:font-size-complex="14pt"/>
    </style:style>
    <style:style style:name="P6" style:family="paragraph" style:parent-style-name="Footer">
      <style:paragraph-properties fo:text-align="justify" style:justify-single-word="false">
        <style:tab-stops>
          <style:tab-stop style:position="8.498cm" style:type="center"/>
          <style:tab-stop style:position="16.999cm" style:type="right"/>
        </style:tab-stops>
      </style:paragraph-properties>
      <style:text-properties style:font-name="Garamond1" fo:font-size="12pt" style:font-size-asian="12pt" style:font-size-complex="12pt"/>
    </style:style>
    <style:style style:name="P7" style:family="paragraph" style:parent-style-name="Standard">
      <style:paragraph-properties fo:text-align="center" style:justify-single-word="false" fo:break-before="page"/>
      <style:text-properties style:font-name="Garamond1"/>
    </style:style>
    <style:style style:name="P8" style:family="paragraph" style:parent-style-name="Rientro_20_corpo_20_del_20_testo_20_2">
      <style:text-properties style:font-name="Garamond1"/>
    </style:style>
    <style:style style:name="P9" style:family="paragraph" style:parent-style-name="Rientro_20_corpo_20_del_20_testo_20_2">
      <style:text-properties style:font-name="Garamond1" style:font-size-complex="16pt"/>
    </style:style>
    <style:style style:name="P10" style:family="paragraph" style:parent-style-name="Rientro_20_corpo_20_del_20_testo_20_2">
      <style:text-properties style:font-name="Garamond1" fo:language="en" fo:country="US" style:font-size-complex="14pt"/>
    </style:style>
    <style:style style:name="P11" style:family="paragraph" style:parent-style-name="Rientro_20_corpo_20_del_20_testo_20_2">
      <style:text-properties style:font-name="Garamond1" fo:language="en" fo:country="US" style:font-size-complex="16pt"/>
    </style:style>
    <style:style style:name="P12" style:family="paragraph" style:parent-style-name="Rientro_20_corpo_20_del_20_testo_20_2">
      <style:paragraph-properties fo:text-align="center" style:justify-single-word="false"/>
      <style:text-properties style:font-name="Garamond1"/>
    </style:style>
    <style:style style:name="P13" style:family="paragraph" style:parent-style-name="Rientro_20_corpo_20_del_20_testo_20_2">
      <style:text-properties style:font-name="Garamond1" fo:font-size="12pt" style:font-size-asian="12pt" style:font-size-complex="12pt"/>
    </style:style>
    <style:style style:name="P14" style:family="paragraph" style:parent-style-name="Rientro_20_corpo_20_del_20_testo_20_2">
      <style:text-properties style:font-name="Garamond1" fo:font-size="12pt" style:font-size-asian="12pt" style:font-name-complex="Arial2" style:font-size-complex="12pt"/>
    </style:style>
    <style:style style:name="P15" style:family="paragraph" style:parent-style-name="Rientro_20_corpo_20_del_20_testo_20_2">
      <style:text-properties style:font-name="Garamond1" fo:font-size="12pt" fo:font-style="normal" style:font-size-asian="12pt" style:font-style-asian="normal" style:font-size-complex="12pt" style:font-style-complex="normal"/>
    </style:style>
    <style:style style:name="P16" style:family="paragraph" style:parent-style-name="Rientro_20_corpo_20_del_20_testo_20_2">
      <style:text-properties style:font-name="Garamond1" fo:font-size="12pt" fo:language="fr" fo:country="FR" style:font-size-asian="12pt" style:font-size-complex="12pt"/>
    </style:style>
    <style:style style:name="P17" style:family="paragraph" style:parent-style-name="Text_20_body_20_indent">
      <style:text-properties style:font-name="Garamond1"/>
    </style:style>
    <style:style style:name="P18" style:family="paragraph" style:parent-style-name="Text_20_body_20_indent">
      <style:text-properties style:font-name="Garamond1" style:font-size-complex="16pt"/>
    </style:style>
    <style:style style:name="P19" style:family="paragraph" style:parent-style-name="Text_20_body_20_indent">
      <style:paragraph-properties>
        <style:tab-stops>
          <style:tab-stop style:position="5.777cm" style:type="center"/>
        </style:tab-stops>
      </style:paragraph-properties>
      <style:text-properties style:font-name="Garamond1" style:font-size-complex="16pt"/>
    </style:style>
    <style:style style:name="P20" style:family="paragraph" style:parent-style-name="Text_20_body_20_indent">
      <style:text-properties style:font-name="Garamond1" style:font-size-complex="17pt"/>
    </style:style>
    <style:style style:name="P21" style:family="paragraph" style:parent-style-name="Text_20_body_20_indent">
      <style:text-properties style:font-name="Garamond1" style:font-size-complex="14pt"/>
    </style:style>
    <style:style style:name="P22" style:family="paragraph" style:parent-style-name="Text_20_body_20_indent">
      <style:text-properties style:font-name="Garamond1" style:font-size-complex="15pt"/>
    </style:style>
    <style:style style:name="P23" style:family="paragraph" style:parent-style-name="Text_20_body_20_indent">
      <style:text-properties style:font-name="Garamond1" fo:language="fr" fo:country="FR" fo:font-style="italic" style:font-style-asian="italic" style:font-style-complex="italic"/>
    </style:style>
    <style:style style:name="P24" style:family="paragraph" style:parent-style-name="Text_20_body_20_indent">
      <style:text-properties style:font-name="Garamond1" fo:font-style="italic" style:font-style-asian="italic" style:font-size-complex="16pt" style:font-style-complex="italic"/>
    </style:style>
    <style:style style:name="P25" style:family="paragraph" style:parent-style-name="Text_20_body_20_indent">
      <style:paragraph-properties fo:margin-left="1.251cm" fo:margin-right="0cm" fo:text-indent="-1.251cm" style:auto-text-indent="false"/>
      <style:text-properties style:font-name="Garamond1"/>
    </style:style>
    <style:style style:name="P26" style:family="paragraph" style:parent-style-name="Standard">
      <style:paragraph-properties fo:margin-left="1.251cm" fo:margin-right="0cm" fo:text-indent="-1.251cm" style:auto-text-indent="false"/>
    </style:style>
    <style:style style:name="P27" style:family="paragraph" style:parent-style-name="Standard">
      <style:paragraph-properties fo:margin-left="1.251cm" fo:margin-right="0cm" fo:text-indent="-1.251cm" style:auto-text-indent="false"/>
      <style:text-properties style:font-name="Garamond1"/>
    </style:style>
    <style:style style:name="P28" style:family="paragraph" style:parent-style-name="Standard">
      <style:paragraph-properties fo:margin-left="1.251cm" fo:margin-right="0cm" fo:text-indent="-1.251cm" style:auto-text-indent="false">
        <style:tab-stops>
          <style:tab-stop style:position="5.398cm"/>
        </style:tab-stops>
      </style:paragraph-properties>
      <style:text-properties style:font-name="Garamond1"/>
    </style:style>
    <style:style style:name="P29" style:family="paragraph" style:parent-style-name="Standard">
      <style:paragraph-properties fo:margin-left="1.251cm" fo:margin-right="0cm" fo:text-indent="-1.251cm" style:auto-text-indent="false"/>
      <style:text-properties style:font-name="Garamond1" fo:font-size="12pt" style:font-size-asian="12pt" style:font-size-complex="12pt"/>
    </style:style>
    <style:style style:name="P30" style:family="paragraph" style:parent-style-name="Footer">
      <style:paragraph-properties fo:margin-left="1.251cm" fo:margin-right="0cm" fo:text-align="justify" style:justify-single-word="false" fo:text-indent="-1.251cm" style:auto-text-indent="false">
        <style:tab-stops>
          <style:tab-stop style:position="8.498cm" style:type="center"/>
          <style:tab-stop style:position="16.999cm" style:type="right"/>
        </style:tab-stops>
      </style:paragraph-properties>
      <style:text-properties style:font-name="Garamond1" fo:font-size="12pt" style:font-size-asian="12pt" style:font-size-complex="12pt"/>
    </style:style>
    <style:style style:name="P31" style:family="paragraph" style:parent-style-name="Footer">
      <style:paragraph-properties fo:margin-left="1.251cm" fo:margin-right="0cm" fo:text-align="start" style:justify-single-word="false" fo:text-indent="-1.251cm" style:auto-text-indent="false">
        <style:tab-stops>
          <style:tab-stop style:position="8.498cm" style:type="center"/>
          <style:tab-stop style:position="16.999cm" style:type="right"/>
        </style:tab-stops>
      </style:paragraph-properties>
      <style:text-properties style:font-name="Garamond1" fo:font-size="11pt" style:font-size-asian="11pt" style:font-size-complex="11pt"/>
    </style:style>
    <style:style style:name="P32" style:family="paragraph" style:parent-style-name="Normale_20_senza_20_rientro">
      <style:paragraph-properties fo:margin-left="1.251cm" fo:margin-right="0cm" fo:text-indent="-1.251cm" style:auto-text-indent="false"/>
      <style:text-properties fo:font-variant="small-caps" style:font-name="Garamond1" fo:font-size="12pt" style:font-size-asian="12pt" style:font-size-complex="12pt"/>
    </style:style>
    <style:style style:name="P33" style:family="paragraph" style:parent-style-name="Normale_20_senza_20_rientro">
      <style:paragraph-properties fo:margin-left="1.251cm" fo:margin-right="0cm" fo:text-indent="-1.251cm" style:auto-text-indent="false"/>
      <style:text-properties style:font-name="Garamond1" fo:font-size="12pt" style:font-size-asian="12pt" style:font-size-complex="12pt"/>
    </style:style>
    <style:style style:name="P34" style:family="paragraph" style:parent-style-name="Normale_20_minore">
      <style:paragraph-properties fo:margin-left="1.251cm" fo:margin-right="0cm" fo:text-indent="-1.251cm" style:auto-text-indent="false"/>
      <style:text-properties style:font-name="Garamond1" fo:font-size="12pt" style:font-size-asian="12pt" style:font-size-complex="12pt"/>
    </style:style>
    <style:style style:name="P35" style:family="paragraph" style:parent-style-name="Normale_20_senza_20_rientro">
      <style:paragraph-properties>
        <style:tab-stops>
          <style:tab-stop style:position="10.954cm" style:type="right"/>
        </style:tab-stops>
      </style:paragraph-properties>
      <style:text-properties style:font-name="Garamond1"/>
    </style:style>
    <style:style style:name="P36" style:family="paragraph" style:parent-style-name="Normale_20_senza_20_rientro">
      <style:paragraph-properties fo:text-align="center" style:justify-single-word="false"/>
      <style:text-properties style:font-name="Garamond1" fo:font-size="12pt" fo:font-style="italic" style:font-size-asian="12pt" style:font-style-asian="italic" style:font-size-complex="12pt"/>
    </style:style>
    <style:style style:name="P37" style:family="paragraph" style:parent-style-name="Normale_20_senza_20_rientro">
      <style:paragraph-properties>
        <style:tab-stops>
          <style:tab-stop style:position="10.954cm" style:type="right"/>
        </style:tab-stops>
      </style:paragraph-properties>
      <style:text-properties style:font-name="Garamond1" fo:font-size="12pt" fo:font-style="italic" style:font-size-asian="12pt" style:font-style-asian="italic" style:font-size-complex="12pt" style:font-style-complex="italic"/>
    </style:style>
    <style:style style:name="P38" style:family="paragraph" style:parent-style-name="Normale_20_senza_20_rientro">
      <style:paragraph-properties fo:text-align="center" style:justify-single-word="false"/>
      <style:text-properties style:font-name="Garamond1" fo:font-size="12pt" style:font-size-asian="12pt" style:font-size-complex="12pt"/>
    </style:style>
    <style:style style:name="P39" style:family="paragraph" style:parent-style-name="Normale_20_senza_20_rientro">
      <style:paragraph-properties fo:text-align="center" style:justify-single-word="false">
        <style:tab-stops>
          <style:tab-stop style:position="10.954cm" style:type="right"/>
        </style:tab-stops>
      </style:paragraph-properties>
      <style:text-properties style:font-name="Garamond1" fo:font-size="12pt" style:font-size-asian="12pt" style:font-size-complex="12pt"/>
    </style:style>
    <style:style style:name="P40" style:family="paragraph" style:parent-style-name="Normale_20_senza_20_rientro">
      <style:paragraph-properties>
        <style:tab-stops>
          <style:tab-stop style:position="10.954cm" style:type="right"/>
        </style:tab-stops>
      </style:paragraph-properties>
      <style:text-properties style:font-name="Garamond1" fo:font-size="12pt" style:font-size-asian="12pt" style:font-size-complex="12pt"/>
    </style:style>
    <style:style style:name="P41" style:family="paragraph" style:parent-style-name="Normale_20_senza_20_rientro">
      <style:paragraph-properties fo:text-align="center" style:justify-single-word="false"/>
      <style:text-properties fo:font-variant="small-caps" style:font-name="Garamond1" fo:font-size="12pt" style:font-size-asian="12pt" style:font-size-complex="12pt"/>
    </style:style>
    <style:style style:name="P42" style:family="paragraph" style:parent-style-name="Normale_20_senza_20_rientro">
      <style:paragraph-properties fo:margin-left="3cm" fo:margin-right="0cm" fo:text-align="start" style:justify-single-word="false" fo:text-indent="0cm" style:auto-text-indent="false"/>
      <style:text-properties style:font-name="Garamond1" fo:font-size="12pt" fo:font-style="italic" style:font-size-asian="12pt" style:font-style-asian="italic" style:font-size-complex="12pt" style:font-style-complex="italic"/>
    </style:style>
    <style:style style:name="P43" style:family="paragraph" style:parent-style-name="Normale_20_senza_20_rientro">
      <style:paragraph-properties fo:margin-left="3cm" fo:margin-right="0cm" fo:text-align="start" style:justify-single-word="false" fo:text-indent="0.529cm" style:auto-text-indent="false"/>
      <style:text-properties style:font-name="Garamond1" fo:font-size="12pt" fo:font-style="italic" style:font-size-asian="12pt" style:font-style-asian="italic" style:font-size-complex="12pt" style:font-style-complex="italic"/>
    </style:style>
    <style:style style:name="P44" style:family="paragraph" style:parent-style-name="TITOLO">
      <style:text-properties style:font-name="Garamond1" fo:font-size="12pt" style:font-size-asian="12pt" style:font-size-complex="12pt"/>
    </style:style>
    <style:style style:name="P45" style:family="paragraph" style:parent-style-name="TITOLO">
      <style:paragraph-properties fo:margin-top="0cm" fo:margin-bottom="0cm" fo:orphans="2" fo:widows="2" fo:break-before="auto" fo:break-after="auto" style:text-autospace="ideograph-alpha"/>
      <style:text-properties style:font-name="Garamond1"/>
    </style:style>
    <style:style style:name="P46" style:family="paragraph" style:parent-style-name="Normale_20_minore">
      <style:text-properties fo:font-variant="small-caps" style:font-name="Garamond1"/>
    </style:style>
    <style:style style:name="P47" style:family="paragraph" style:parent-style-name="Normale_20_minore">
      <style:text-properties fo:font-variant="small-caps" style:font-name="Garamond1" style:font-size-complex="11pt"/>
    </style:style>
    <style:style style:name="P48" style:family="paragraph" style:parent-style-name="Normale_20_minore">
      <style:text-properties fo:font-variant="small-caps" style:font-name="Garamond1" style:font-size-complex="10pt"/>
    </style:style>
    <style:style style:name="P49" style:family="paragraph" style:parent-style-name="Normale_20_minore">
      <style:text-properties style:font-name="Garamond1"/>
    </style:style>
    <style:style style:name="P50" style:family="paragraph" style:parent-style-name="Normale_20_minore">
      <style:text-properties style:font-name="Garamond1" style:font-size-complex="10pt"/>
    </style:style>
    <style:style style:name="P51" style:family="paragraph" style:parent-style-name="Normale_20_minore">
      <style:text-properties style:font-name="Garamond1" style:font-size-complex="14pt"/>
    </style:style>
    <style:style style:name="P52" style:family="paragraph" style:parent-style-name="Normale_20_minore">
      <style:text-properties style:font-name="Garamond1" fo:font-size="11pt" style:font-size-asian="11pt" style:font-size-complex="11pt"/>
    </style:style>
    <style:style style:name="P53" style:family="paragraph" style:parent-style-name="Standard">
      <style:paragraph-properties fo:text-align="center" style:justify-single-word="false"/>
    </style:style>
    <style:style style:name="P54" style:family="paragraph" style:parent-style-name="Standard">
      <style:paragraph-properties fo:text-align="start" style:justify-single-word="false" fo:orphans="2" fo:widows="2"/>
    </style:style>
    <style:style style:name="P55" style:family="paragraph" style:parent-style-name="Standard">
      <style:text-properties style:font-name="Garamond1"/>
    </style:style>
    <style:style style:name="P56" style:family="paragraph" style:parent-style-name="Standard">
      <style:text-properties style:font-name="Garamond1" style:font-size-complex="17pt"/>
    </style:style>
    <style:style style:name="P57" style:family="paragraph" style:parent-style-name="Standard">
      <style:text-properties style:font-name="Garamond1" style:font-size-complex="14pt"/>
    </style:style>
    <style:style style:name="P58" style:family="paragraph" style:parent-style-name="Standard">
      <style:text-properties style:font-name="Garamond1" fo:font-style="italic" style:font-style-asian="italic" style:font-size-complex="16pt" style:font-style-complex="italic"/>
    </style:style>
    <style:style style:name="P59" style:family="paragraph" style:parent-style-name="Standard">
      <style:text-properties style:font-name="Garamond1" fo:font-style="italic" style:font-style-asian="italic" style:font-style-complex="italic"/>
    </style:style>
    <style:style style:name="P60" style:family="paragraph" style:parent-style-name="Standard">
      <style:paragraph-properties>
        <style:tab-stops>
          <style:tab-stop style:position="10.954cm" style:type="right"/>
        </style:tab-stops>
      </style:paragraph-properties>
      <style:text-properties style:font-name="Garamond1" fo:font-style="italic" style:font-style-asian="italic" style:font-style-complex="italic"/>
    </style:style>
    <style:style style:name="P61" style:family="paragraph" style:parent-style-name="Standard">
      <style:text-properties style:font-name="Garamond1" fo:font-style="italic" style:font-style-asian="italic" style:font-size-complex="15pt" style:font-style-complex="italic"/>
    </style:style>
    <style:style style:name="P62" style:family="paragraph" style:parent-style-name="Standard">
      <style:text-properties style:font-name="Garamond1" style:font-size-complex="16pt"/>
    </style:style>
    <style:style style:name="P63" style:family="paragraph" style:parent-style-name="Standard">
      <style:text-properties style:font-name="Garamond1" style:font-size-complex="15pt"/>
    </style:style>
    <style:style style:name="P64" style:family="paragraph" style:parent-style-name="Standard">
      <style:paragraph-properties fo:text-align="center" style:justify-single-word="false"/>
      <style:text-properties style:font-name="Garamond1"/>
    </style:style>
    <style:style style:name="P65" style:family="paragraph" style:parent-style-name="Standard">
      <style:text-properties style:font-name="Garamond1" style:font-size-complex="9pt"/>
    </style:style>
    <style:style style:name="P66" style:family="paragraph" style:parent-style-name="Standard">
      <style:text-properties style:font-name="Garamond1" fo:language="fr" fo:country="FR" fo:font-style="italic" style:font-style-asian="italic" style:font-size-complex="16pt" style:font-style-complex="italic"/>
    </style:style>
    <style:style style:name="P67" style:family="paragraph" style:parent-style-name="Standard">
      <style:text-properties style:font-name="Garamond1" style:font-size-complex="13pt"/>
    </style:style>
    <style:style style:name="P68" style:family="paragraph" style:parent-style-name="Standard">
      <style:text-properties style:font-name="Garamond1" fo:language="en" fo:country="US" fo:font-style="italic" style:font-style-asian="italic" style:font-name-complex="Arial2" style:font-size-complex="15pt" style:font-style-complex="italic"/>
    </style:style>
    <style:style style:name="P69" style:family="paragraph" style:parent-style-name="Standard">
      <style:text-properties style:font-name="Garamond1" fo:language="en" fo:country="US" style:font-size-complex="16pt"/>
    </style:style>
    <style:style style:name="P70" style:family="paragraph" style:parent-style-name="Standard">
      <style:paragraph-properties fo:text-align="end" style:justify-single-word="false"/>
      <style:text-properties style:font-name="Garamond1"/>
    </style:style>
    <style:style style:name="P71" style:family="paragraph" style:parent-style-name="Standard">
      <style:paragraph-properties fo:orphans="2" fo:widows="2"/>
      <style:text-properties style:font-name="Garamond1"/>
    </style:style>
    <style:style style:name="P72" style:family="paragraph" style:parent-style-name="Standard">
      <style:paragraph-properties>
        <style:tab-stops>
          <style:tab-stop style:position="10.954cm" style:type="right"/>
        </style:tab-stops>
      </style:paragraph-properties>
      <style:text-properties style:font-name="Garamond1"/>
    </style:style>
    <style:style style:name="P73" style:family="paragraph" style:parent-style-name="Standard">
      <style:text-properties fo:font-style="italic" style:font-style-asian="italic" style:font-style-complex="italic"/>
    </style:style>
    <style:style style:name="P74" style:family="paragraph" style:parent-style-name="Standard">
      <style:paragraph-properties fo:margin-left="8.001cm" fo:margin-right="0cm" fo:text-indent="0cm" style:auto-text-indent="false">
        <style:tab-stops>
          <style:tab-stop style:position="5.502cm"/>
        </style:tab-stops>
      </style:paragraph-properties>
      <style:text-properties style:font-name="Garamond1" fo:font-size="12pt" style:font-size-asian="12pt" style:font-size-complex="12pt"/>
    </style:style>
    <style:style style:name="P75" style:family="paragraph" style:parent-style-name="Standard">
      <style:paragraph-properties fo:margin-left="0.6cm" fo:margin-right="0cm" fo:text-indent="0cm" style:auto-text-indent="false"/>
      <style:text-properties style:font-name="Garamond1"/>
    </style:style>
    <style:style style:name="P76" style:family="paragraph" style:parent-style-name="Standard">
      <style:paragraph-properties fo:margin-top="0.176cm" fo:margin-bottom="0.176cm" fo:text-align="center" style:justify-single-word="false">
        <style:tab-stops>
          <style:tab-stop style:position="6.001cm"/>
          <style:tab-stop style:position="10.954cm" style:type="right"/>
        </style:tab-stops>
      </style:paragraph-properties>
      <style:text-properties style:font-name="Garamond1"/>
    </style:style>
    <style:style style:name="P77" style:family="paragraph" style:parent-style-name="Standard">
      <style:paragraph-properties fo:margin-top="0.176cm" fo:margin-bottom="0.176cm" fo:text-align="center" style:justify-single-word="false">
        <style:tab-stops>
          <style:tab-stop style:position="6.001cm"/>
          <style:tab-stop style:position="10.954cm" style:type="right"/>
        </style:tab-stops>
      </style:paragraph-properties>
      <style:text-properties style:font-name="Garamond1" fo:font-size="12pt" style:font-size-asian="12pt" style:font-size-complex="12pt"/>
    </style:style>
    <style:style style:name="P78" style:family="paragraph" style:parent-style-name="Standard">
      <style:paragraph-properties fo:margin-left="0cm" fo:margin-right="0cm" fo:text-indent="1cm" style:auto-text-indent="false">
        <style:tab-stops>
          <style:tab-stop style:position="10.954cm" style:type="right"/>
        </style:tab-stops>
      </style:paragraph-properties>
      <style:text-properties style:font-name="Garamond1"/>
    </style:style>
    <style:style style:name="P79" style:family="paragraph" style:parent-style-name="Standard">
      <style:paragraph-properties fo:margin-left="0cm" fo:margin-right="0cm" fo:text-indent="1cm" style:auto-text-indent="false">
        <style:tab-stops>
          <style:tab-stop style:position="6.001cm"/>
          <style:tab-stop style:position="10.954cm" style:type="right"/>
        </style:tab-stops>
      </style:paragraph-properties>
      <style:text-properties style:font-name="Garamond1"/>
    </style:style>
    <style:style style:name="P80" style:family="paragraph" style:parent-style-name="Standard">
      <style:paragraph-properties fo:margin-left="6.001cm" fo:margin-right="0cm" fo:text-indent="0cm" style:auto-text-indent="false">
        <style:tab-stops>
          <style:tab-stop style:position="10.954cm" style:type="right"/>
        </style:tab-stops>
      </style:paragraph-properties>
      <style:text-properties style:font-name="Garamond1"/>
    </style:style>
    <style:style style:name="P81" style:family="paragraph" style:parent-style-name="Standard">
      <style:paragraph-properties fo:margin-left="0cm" fo:margin-right="0cm" fo:text-align="center" style:justify-single-word="false" fo:text-indent="0cm" style:auto-text-indent="false">
        <style:tab-stops/>
      </style:paragraph-properties>
      <style:text-properties style:font-name="Garamond1"/>
    </style:style>
    <style:style style:name="P82" style:family="paragraph" style:parent-style-name="LL_3a__20_titolo_20_libro">
      <style:paragraph-properties fo:margin-left="0cm" fo:margin-right="0cm" fo:text-indent="0cm" style:auto-text-indent="false">
        <style:tab-stops/>
      </style:paragraph-properties>
    </style:style>
    <style:style style:name="P83" style:family="paragraph" style:parent-style-name="LL_3a__20_info">
      <style:paragraph-properties fo:margin-left="0cm" fo:margin-right="0cm" fo:text-indent="0cm" style:auto-text-indent="false"/>
    </style:style>
    <style:style style:name="P84" style:family="paragraph" style:parent-style-name="LL_3a__20_info">
      <style:paragraph-properties fo:margin-left="0cm" fo:margin-right="0cm" fo:hyphenation-ladder-count="no-limit" fo:text-indent="0cm" style:auto-text-indent="false"/>
      <style:text-properties fo:hyphenate="false" fo:hyphenation-remain-char-count="2" fo:hyphenation-push-char-count="2"/>
    </style:style>
    <style:style style:name="P85" style:family="paragraph" style:parent-style-name="LL_3a__20_info_20_titolo">
      <style:paragraph-properties fo:margin-left="0cm" fo:margin-right="0cm" fo:text-indent="0cm" style:auto-text-indent="false"/>
    </style:style>
    <style:style style:name="P86" style:family="paragraph" style:parent-style-name="Normale_20__28_Web_29_">
      <style:paragraph-properties fo:margin-left="0cm" fo:margin-right="0cm" fo:margin-top="0cm" fo:margin-bottom="0cm" fo:text-indent="0cm" style:auto-text-indent="false"/>
      <style:text-properties style:font-name="Courier New1" fo:font-size="10pt" style:font-size-asian="10pt" style:font-name-complex="Courier New1" style:font-size-complex="10pt"/>
    </style:style>
    <style:style style:name="P87" style:family="paragraph" style:parent-style-name="TITOLO" style:master-page-name="">
      <style:paragraph-properties style:page-number="auto" fo:break-before="page"/>
      <style:text-properties style:font-name="Garamond1" fo:font-size="12pt" fo:font-weight="bold" style:font-size-asian="12pt" style:font-weight-asian="bold" style:font-size-complex="12pt" style:font-weight-complex="bold"/>
    </style:style>
    <style:style style:name="P88" style:family="paragraph" style:parent-style-name="LL_3a__20_sponsor_20_pre" style:master-page-name="">
      <style:paragraph-properties style:page-number="auto" fo:break-before="page"/>
    </style:style>
    <style:style style:name="P89" style:family="paragraph" style:parent-style-name="Footer">
      <style:paragraph-properties fo:margin-left="1cm" fo:margin-right="0cm" fo:text-align="justify" style:justify-single-word="false" fo:text-indent="0cm" style:auto-text-indent="false">
        <style:tab-stops>
          <style:tab-stop style:position="8.498cm" style:type="center"/>
          <style:tab-stop style:position="10.954cm" style:type="right"/>
          <style:tab-stop style:position="16.999cm" style:type="right"/>
        </style:tab-stops>
      </style:paragraph-properties>
      <style:text-properties style:font-name="Garamond1"/>
    </style:style>
    <style:style style:name="P90" style:family="paragraph" style:parent-style-name="Text_20_body_20_indent">
      <style:paragraph-properties fo:margin-left="0cm" fo:margin-right="0cm" fo:text-indent="0.499cm" style:auto-text-indent="false"/>
      <style:text-properties style:font-name="Garamond1" fo:font-style="italic" style:font-style-asian="italic" style:font-size-complex="16pt" style:font-style-complex="italic"/>
    </style:style>
    <style:style style:name="P91" style:family="paragraph" style:parent-style-name="Text_20_body_20_indent">
      <style:paragraph-properties fo:margin-left="0cm" fo:margin-right="0cm" fo:text-indent="0.499cm" style:auto-text-indent="false"/>
      <style:text-properties style:font-name="Garamond1" fo:font-style="italic" style:font-style-asian="italic" style:font-size-complex="15pt" style:font-style-complex="italic"/>
    </style:style>
    <style:style style:name="P92" style:family="paragraph" style:parent-style-name="LL_3a__20_info">
      <style:paragraph-properties fo:margin-left="0cm" fo:margin-right="0cm" fo:text-indent="0.026cm" style:auto-text-indent="false"/>
    </style:style>
    <style:style style:name="P93" style:family="paragraph" style:parent-style-name="TITOLO" style:master-page-name="Conversione_20_0">
      <style:paragraph-properties style:page-number="auto"/>
      <style:text-properties style:font-name="Garamond1"/>
    </style:style>
    <style:style style:name="P94" style:family="paragraph" style:parent-style-name="TITOLO" style:master-page-name="Conversione_20_1">
      <style:paragraph-properties fo:margin-top="0cm" fo:margin-bottom="0.801cm" style:page-number="auto"/>
    </style:style>
    <style:style style:name="P95" style:family="paragraph" style:parent-style-name="TITOLO" style:master-page-name="Conversione_20_4">
      <style:paragraph-properties style:page-number="auto"/>
      <style:text-properties style:font-name="Garamond1" fo:font-size="12pt" style:font-size-asian="12pt" style:font-size-complex="12pt"/>
    </style:style>
    <style:style style:name="P96" style:family="paragraph" style:parent-style-name="TITOLO" style:master-page-name="Conversione_20_5">
      <style:paragraph-properties style:page-number="auto"/>
      <style:text-properties style:font-name="Garamond1" fo:font-size="12pt" style:font-size-asian="12pt" style:font-size-complex="12pt"/>
    </style:style>
    <style:style style:name="P97" style:family="paragraph" style:parent-style-name="TITOLO" style:master-page-name="Conversione_20_6">
      <style:paragraph-properties fo:margin-top="0cm" fo:margin-bottom="0cm" style:page-number="auto" fo:break-before="auto" fo:break-after="auto"/>
      <style:text-properties style:font-name="Garamond1"/>
    </style:style>
    <style:style style:name="P98" style:family="paragraph" style:parent-style-name="Heading_20_3">
      <style:paragraph-properties fo:margin-left="0cm" fo:margin-right="0cm" fo:text-indent="1cm" style:auto-text-indent="false"/>
      <style:text-properties style:font-name="Garamond1" fo:font-size="12pt" fo:font-weight="normal" style:font-size-asian="12pt" style:font-weight-asian="normal" style:font-size-complex="12pt" style:font-weight-complex="normal"/>
    </style:style>
    <style:style style:name="P99" style:family="paragraph" style:parent-style-name="Heading_20_1">
      <style:text-properties style:font-name="Garamond1"/>
    </style:style>
    <style:style style:name="P100" style:family="paragraph" style:parent-style-name="Heading_20_1" style:master-page-name="">
      <style:paragraph-properties style:page-number="auto" fo:break-before="auto" fo:break-after="auto"/>
      <style:text-properties style:font-name="Garamond1" fo:font-size="12pt" fo:font-weight="normal" style:font-size-asian="12pt" style:font-weight-asian="normal" style:font-size-complex="12pt" style:font-weight-complex="normal"/>
    </style:style>
    <style:style style:name="P101" style:family="paragraph" style:parent-style-name="specie" style:master-page-name="Conversione_20_2">
      <style:paragraph-properties style:page-number="auto"/>
    </style:style>
    <style:style style:name="P102" style:family="paragraph" style:parent-style-name="specie" style:master-page-name="Conversione_20_3">
      <style:paragraph-properties style:page-number="auto"/>
    </style:style>
    <style:style style:name="P103" style:family="paragraph" style:parent-style-name="Heading_20_4" style:master-page-name="">
      <style:paragraph-properties fo:margin-left="1cm" fo:margin-right="0cm" fo:text-align="justify" style:justify-single-word="false" fo:text-indent="0cm" style:auto-text-indent="false" style:page-number="auto"/>
      <style:text-properties style:font-name="Garamond1" fo:font-weight="normal" style:font-weight-asian="normal" style:font-weight-complex="normal"/>
    </style:style>
    <style:style style:name="P104" style:family="paragraph" style:parent-style-name="LL_3a__20_nome_20_autore" style:master-page-name="First_20_Page">
      <style:paragraph-properties fo:margin-left="0cm" fo:margin-right="0cm" fo:text-indent="0cm" style:auto-text-indent="false" style:page-number="auto"/>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style:font-size-complex="17pt"/>
    </style:style>
    <style:style style:name="T4" style:family="text">
      <style:text-properties fo:color="#000000" fo:font-style="italic" style:font-style-asian="italic" style:font-size-complex="16pt" style:font-style-complex="italic"/>
    </style:style>
    <style:style style:name="T5" style:family="text">
      <style:text-properties fo:color="#000000" fo:font-style="italic" style:font-style-asian="italic" style:font-size-complex="15pt" style:font-style-complex="italic"/>
    </style:style>
    <style:style style:name="T6" style:family="text">
      <style:text-properties fo:color="#000000" fo:font-style="italic" style:font-style-asian="italic" style:font-size-complex="13pt" style:font-style-complex="italic"/>
    </style:style>
    <style:style style:name="T7" style:family="text">
      <style:text-properties fo:color="#000000" fo:font-style="italic" style:font-style-asian="italic" style:font-style-complex="italic"/>
    </style:style>
    <style:style style:name="T8" style:family="text">
      <style:text-properties fo:color="#000000" fo:font-style="italic" style:font-style-asian="italic" style:font-size-complex="14pt" style:font-style-complex="italic"/>
    </style:style>
    <style:style style:name="T9" style:family="text">
      <style:text-properties fo:color="#000000" style:font-size-complex="16pt"/>
    </style:style>
    <style:style style:name="T10" style:family="text">
      <style:text-properties fo:color="#000000" style:font-size-complex="15pt"/>
    </style:style>
    <style:style style:name="T11" style:family="text">
      <style:text-properties fo:color="#000000" style:font-size-complex="13pt"/>
    </style:style>
    <style:style style:name="T12" style:family="text">
      <style:text-properties fo:color="#000000" style:font-name-complex="Arial2" style:font-size-complex="11pt"/>
    </style:style>
    <style:style style:name="T13" style:family="text">
      <style:text-properties fo:color="#000000" style:font-size-complex="14pt"/>
    </style:style>
    <style:style style:name="T14" style:family="text">
      <style:text-properties fo:color="#000000" style:font-name="Courier New1" fo:font-size="10pt" style:font-size-asian="10pt" style:font-name-complex="Courier New1" style:font-size-complex="10pt"/>
    </style:style>
    <style:style style:name="T15" style:family="text">
      <style:text-properties fo:color="#000000" style:font-name="Courier New2" fo:font-size="10pt"/>
    </style:style>
    <style:style style:name="T16" style:family="text">
      <style:text-properties fo:font-weight="bold" style:font-weight-asian="bold" style:font-weight-complex="bold"/>
    </style:style>
    <style:style style:name="T17" style:family="text">
      <style:text-properties fo:font-size="14pt" fo:font-weight="bold" style:font-size-asian="14pt" style:font-weight-asian="bold" style:font-size-complex="14pt" style:font-weight-complex="bold"/>
    </style:style>
    <style:style style:name="T18" style:family="text">
      <style:text-properties style:font-size-complex="14pt"/>
    </style:style>
    <style:style style:name="T19" style:family="text">
      <style:text-properties style:font-size-complex="10pt"/>
    </style:style>
    <style:style style:name="T20" style:family="text">
      <style:text-properties fo:font-style="italic" style:font-style-asian="italic" style:font-style-complex="italic"/>
    </style:style>
    <style:style style:name="T21" style:family="text">
      <style:text-properties fo:font-style="italic" style:font-style-asian="italic" style:font-size-complex="19pt" style:font-style-complex="italic"/>
    </style:style>
    <style:style style:name="T22" style:family="text">
      <style:text-properties fo:font-style="italic" style:font-style-asian="italic" style:font-size-complex="15pt" style:font-style-complex="italic"/>
    </style:style>
    <style:style style:name="T23" style:family="text">
      <style:text-properties fo:font-style="italic" style:font-style-asian="italic" style:font-size-complex="13pt" style:font-style-complex="italic"/>
    </style:style>
    <style:style style:name="T24" style:family="text">
      <style:text-properties fo:font-style="italic" style:font-style-asian="italic" style:font-size-complex="14pt" style:font-style-complex="italic"/>
    </style:style>
    <style:style style:name="T25" style:family="text">
      <style:text-properties fo:font-style="italic" style:font-style-asian="italic" style:font-size-complex="11pt" style:font-style-complex="italic"/>
    </style:style>
    <style:style style:name="T26" style:family="text">
      <style:text-properties fo:font-style="italic" style:font-style-asian="italic" style:font-size-complex="21pt" style:font-style-complex="italic"/>
    </style:style>
    <style:style style:name="T27" style:family="text">
      <style:text-properties fo:font-style="italic" style:font-style-asian="italic" style:font-size-complex="16pt" style:font-style-complex="italic"/>
    </style:style>
    <style:style style:name="T28" style:family="text">
      <style:text-properties fo:font-style="italic" style:font-style-asian="italic" style:font-size-complex="17pt" style:font-style-complex="italic"/>
    </style:style>
    <style:style style:name="T29" style:family="text">
      <style:text-properties fo:font-style="italic" style:font-style-asian="italic" style:font-size-complex="22pt" style:font-style-complex="italic"/>
    </style:style>
    <style:style style:name="T30" style:family="text">
      <style:text-properties fo:font-style="italic" style:font-style-asian="italic" style:font-size-complex="20pt" style:font-style-complex="italic"/>
    </style:style>
    <style:style style:name="T31" style:family="text">
      <style:text-properties fo:font-style="italic" style:font-style-asian="italic" style:font-size-complex="5pt" style:font-style-complex="italic"/>
    </style:style>
    <style:style style:name="T32" style:family="text">
      <style:text-properties fo:font-style="italic" style:font-style-asian="italic" style:font-size-complex="9pt" style:font-style-complex="italic"/>
    </style:style>
    <style:style style:name="T33" style:family="text">
      <style:text-properties fo:font-style="italic" style:font-style-asian="italic" style:font-size-complex="10pt" style:font-style-complex="italic"/>
    </style:style>
    <style:style style:name="T34" style:family="text">
      <style:text-properties fo:font-style="italic" style:font-style-asian="italic" style:font-name-complex="Courier New1" style:font-style-complex="italic"/>
    </style:style>
    <style:style style:name="T35" style:family="text">
      <style:text-properties fo:font-style="italic" style:font-style-asian="italic" style:font-name-complex="Courier New1" style:font-size-complex="13pt" style:font-style-complex="italic"/>
    </style:style>
    <style:style style:name="T36" style:family="text">
      <style:text-properties fo:font-style="italic" style:font-style-asian="italic" style:font-name-complex="Courier New1" style:font-size-complex="16pt" style:font-style-complex="italic"/>
    </style:style>
    <style:style style:name="T37" style:family="text">
      <style:text-properties fo:font-style="italic" style:font-style-asian="italic" style:font-name-complex="Courier New1" style:font-size-complex="10pt" style:font-style-complex="italic"/>
    </style:style>
    <style:style style:name="T38" style:family="text">
      <style:text-properties fo:font-style="italic" style:font-style-asian="italic" style:font-name-complex="Courier New1" style:font-size-complex="11pt" style:font-style-complex="italic"/>
    </style:style>
    <style:style style:name="T39" style:family="text">
      <style:text-properties fo:font-style="italic" style:font-style-asian="italic" style:font-name-complex="Courier New1" style:font-size-complex="14pt" style:font-style-complex="italic"/>
    </style:style>
    <style:style style:name="T40" style:family="text">
      <style:text-properties fo:font-style="italic" style:font-style-asian="italic" style:font-name-complex="Courier New1" style:font-size-complex="21pt" style:font-style-complex="italic"/>
    </style:style>
    <style:style style:name="T41" style:family="text">
      <style:text-properties fo:font-style="italic" style:font-style-asian="italic" style:font-size-complex="18pt" style:font-style-complex="italic"/>
    </style:style>
    <style:style style:name="T42" style:family="text">
      <style:text-properties fo:font-style="italic" style:font-style-asian="italic" style:font-name-complex="Arial2" style:font-style-complex="italic"/>
    </style:style>
    <style:style style:name="T43" style:family="text">
      <style:text-properties fo:font-style="italic" style:font-style-asian="italic" style:font-name-complex="Arial2" style:font-size-complex="14pt" style:font-style-complex="italic"/>
    </style:style>
    <style:style style:name="T44" style:family="text">
      <style:text-properties fo:font-style="italic" style:font-style-asian="italic" style:font-name-complex="Arial2" style:font-size-complex="15pt" style:font-style-complex="italic"/>
    </style:style>
    <style:style style:name="T45" style:family="text">
      <style:text-properties fo:font-style="italic" style:font-style-asian="italic" style:font-name-complex="Arial2" style:font-size-complex="11pt" style:font-style-complex="italic"/>
    </style:style>
    <style:style style:name="T46" style:family="text">
      <style:text-properties fo:font-style="italic" style:font-style-asian="italic" style:font-name-complex="Arial2" style:font-size-complex="13pt" style:font-style-complex="italic"/>
    </style:style>
    <style:style style:name="T47" style:family="text">
      <style:text-properties fo:font-style="italic" style:font-style-asian="italic" style:font-name-complex="Arial2" style:font-size-complex="22pt" style:font-style-complex="italic"/>
    </style:style>
    <style:style style:name="T48" style:family="text">
      <style:text-properties fo:font-style="italic" style:font-style-asian="italic" style:font-name-complex="Arial2" style:font-size-complex="16pt" style:font-style-complex="italic"/>
    </style:style>
    <style:style style:name="T49" style:family="text">
      <style:text-properties fo:font-style="italic" style:font-style-asian="italic" style:font-name-complex="Arial2" style:font-size-complex="5pt" style:font-style-complex="italic"/>
    </style:style>
    <style:style style:name="T50" style:family="text">
      <style:text-properties fo:font-style="italic" style:font-style-asian="italic" style:font-name-complex="Arial2" style:font-size-complex="10pt" style:font-style-complex="italic"/>
    </style:style>
    <style:style style:name="T51" style:family="text">
      <style:text-properties fo:font-style="italic" style:font-style-asian="italic" style:font-size-complex="23pt" style:font-style-complex="italic"/>
    </style:style>
    <style:style style:name="T52" style:family="text">
      <style:text-properties fo:font-style="italic" style:font-style-asian="italic" style:font-size-complex="4pt" style:font-style-complex="italic"/>
    </style:style>
    <style:style style:name="T53" style:family="text">
      <style:text-properties fo:font-style="italic" style:font-style-asian="italic" style:font-size-complex="25pt" style:font-style-complex="italic"/>
    </style:style>
    <style:style style:name="T54" style:family="text">
      <style:text-properties fo:font-style="italic" style:font-style-asian="italic" style:font-size-complex="8pt" style:font-style-complex="italic"/>
    </style:style>
    <style:style style:name="T55" style:family="text">
      <style:text-properties fo:font-style="italic" style:font-style-asian="italic" style:font-size-complex="33pt" style:font-style-complex="italic"/>
    </style:style>
    <style:style style:name="T56" style:family="text">
      <style:text-properties fo:font-style="italic" style:font-style-asian="italic" style:font-size-complex="28pt" style:font-style-complex="italic"/>
    </style:style>
    <style:style style:name="T57" style:family="text">
      <style:text-properties fo:font-style="italic" style:font-style-asian="italic" style:font-size-complex="26pt" style:font-style-complex="italic"/>
    </style:style>
    <style:style style:name="T58" style:family="text">
      <style:text-properties fo:font-style="italic" style:font-style-asian="italic" style:font-size-complex="7pt" style:font-style-complex="italic"/>
    </style:style>
    <style:style style:name="T59" style:family="text">
      <style:text-properties fo:font-style="italic" style:font-style-asian="italic" style:font-size-complex="27pt" style:font-style-complex="italic"/>
    </style:style>
    <style:style style:name="T60" style:family="text">
      <style:text-properties fo:font-style="italic" style:font-style-asian="italic" style:font-size-complex="6pt" style:font-style-complex="italic"/>
    </style:style>
    <style:style style:name="T61" style:family="text">
      <style:text-properties fo:font-style="italic" style:font-style-asian="italic" style:font-style-complex="normal"/>
    </style:style>
    <style:style style:name="T62" style:family="text">
      <style:text-properties fo:font-style="italic" style:font-style-asian="italic" style:font-size-complex="29pt" style:font-style-complex="italic"/>
    </style:style>
    <style:style style:name="T63" style:family="text">
      <style:text-properties fo:font-style="italic" style:font-style-asian="italic" style:font-name-complex="Tahoma2" style:font-style-complex="italic"/>
    </style:style>
    <style:style style:name="T64" style:family="text">
      <style:text-properties fo:font-style="italic" style:font-style-asian="italic" style:font-name-complex="Tahoma2" style:font-size-complex="11pt" style:font-style-complex="italic"/>
    </style:style>
    <style:style style:name="T65" style:family="text">
      <style:text-properties fo:font-style="italic" style:font-style-asian="italic" style:font-name-complex="Tahoma2" style:font-size-complex="14pt" style:font-style-complex="italic"/>
    </style:style>
    <style:style style:name="T66" style:family="text">
      <style:text-properties fo:font-style="italic" style:font-style-asian="italic" style:font-name-complex="Tahoma2" style:font-size-complex="15pt" style:font-style-complex="italic"/>
    </style:style>
    <style:style style:name="T67" style:family="text">
      <style:text-properties fo:font-style="italic" style:font-style-asian="italic" style:font-name-complex="Tahoma2" style:font-size-complex="5pt" style:font-style-complex="italic"/>
    </style:style>
    <style:style style:name="T68" style:family="text">
      <style:text-properties fo:font-style="italic" style:font-style-asian="italic" style:font-name-complex="Tahoma2" style:font-size-complex="5.5pt" style:font-style-complex="italic"/>
    </style:style>
    <style:style style:name="T69" style:family="text">
      <style:text-properties fo:font-style="italic" style:font-style-asian="italic" style:font-name-complex="Tahoma2" style:font-size-complex="13pt" style:font-style-complex="italic"/>
    </style:style>
    <style:style style:name="T70" style:family="text">
      <style:text-properties fo:font-size="8pt" style:font-size-asian="8pt" style:font-size-complex="8pt"/>
    </style:style>
    <style:style style:name="T71" style:family="text">
      <style:text-properties style:font-size-complex="8pt"/>
    </style:style>
    <style:style style:name="T72" style:family="text">
      <style:text-properties fo:font-variant="small-caps"/>
    </style:style>
    <style:style style:name="T73" style:family="text">
      <style:text-properties fo:font-variant="small-caps" fo:letter-spacing="0.03cm"/>
    </style:style>
    <style:style style:name="T74" style:family="text">
      <style:text-properties fo:font-variant="small-caps" fo:font-style="italic" style:font-style-asian="italic" style:font-style-complex="italic"/>
    </style:style>
    <style:style style:name="T75" style:family="text">
      <style:text-properties fo:font-variant="small-caps" fo:font-style="italic" style:font-style-asian="italic" style:font-size-complex="11pt" style:font-style-complex="italic"/>
    </style:style>
    <style:style style:name="T76" style:family="text">
      <style:text-properties fo:font-variant="small-caps" fo:font-style="italic" style:font-style-asian="italic" style:font-size-complex="13pt" style:font-style-complex="italic"/>
    </style:style>
    <style:style style:name="T77" style:family="text">
      <style:text-properties fo:font-variant="small-caps" fo:font-style="italic" style:font-style-asian="italic" style:font-size-complex="9pt" style:font-style-complex="italic"/>
    </style:style>
    <style:style style:name="T78" style:family="text">
      <style:text-properties fo:font-variant="small-caps" fo:font-style="italic" style:font-style-asian="italic" style:font-size-complex="15pt" style:font-style-complex="italic"/>
    </style:style>
    <style:style style:name="T79" style:family="text">
      <style:text-properties fo:font-variant="small-caps" fo:font-style="italic" style:font-style-asian="italic" style:font-size-complex="16pt" style:font-style-complex="italic"/>
    </style:style>
    <style:style style:name="T80" style:family="text">
      <style:text-properties fo:font-variant="small-caps" fo:font-style="italic" style:font-style-asian="italic" style:font-size-complex="14pt" style:font-style-complex="italic"/>
    </style:style>
    <style:style style:name="T81" style:family="text">
      <style:text-properties fo:font-variant="small-caps" fo:font-style="italic" style:font-style-asian="italic" style:font-size-complex="10pt" style:font-style-complex="italic"/>
    </style:style>
    <style:style style:name="T82" style:family="text">
      <style:text-properties fo:font-variant="small-caps" fo:font-style="italic" style:font-style-asian="italic" style:font-size-complex="17pt" style:font-style-complex="italic"/>
    </style:style>
    <style:style style:name="T83" style:family="text">
      <style:text-properties fo:font-variant="small-caps" fo:font-style="italic" style:font-style-asian="italic" style:font-size-complex="8pt" style:font-style-complex="italic"/>
    </style:style>
    <style:style style:name="T84" style:family="text">
      <style:text-properties fo:font-variant="small-caps" fo:font-style="italic" style:font-style-asian="italic" style:font-size-complex="21pt" style:font-style-complex="italic"/>
    </style:style>
    <style:style style:name="T85" style:family="text">
      <style:text-properties fo:font-variant="small-caps" fo:font-style="italic" style:font-style-asian="italic" style:font-size-complex="18pt" style:font-style-complex="italic"/>
    </style:style>
    <style:style style:name="T86" style:family="text">
      <style:text-properties fo:font-variant="small-caps" fo:font-style="italic" style:font-style-asian="italic" style:font-size-complex="6pt" style:font-style-complex="italic"/>
    </style:style>
    <style:style style:name="T87" style:family="text">
      <style:text-properties fo:font-variant="small-caps" fo:font-style="italic" style:font-style-asian="italic" style:font-name-complex="Arial2" style:font-style-complex="italic"/>
    </style:style>
    <style:style style:name="T88" style:family="text">
      <style:text-properties fo:font-variant="small-caps" fo:language="de" fo:country="DE" fo:font-style="italic" style:font-style-asian="italic" style:font-style-complex="italic"/>
    </style:style>
    <style:style style:name="T89" style:family="text">
      <style:text-properties fo:font-variant="small-caps" fo:language="de" fo:country="DE" fo:font-style="italic" style:font-style-asian="italic" style:font-size-complex="13pt" style:font-style-complex="italic"/>
    </style:style>
    <style:style style:name="T90" style:family="text">
      <style:text-properties fo:font-variant="small-caps" fo:language="de" fo:country="DE" fo:font-style="italic" style:font-style-asian="italic" style:font-size-complex="16pt" style:font-style-complex="italic"/>
    </style:style>
    <style:style style:name="T91" style:family="text">
      <style:text-properties fo:font-variant="small-caps" fo:language="de" fo:country="DE" fo:font-style="italic" style:font-style-asian="italic" style:font-size-complex="11pt" style:font-style-complex="italic"/>
    </style:style>
    <style:style style:name="T92" style:family="text">
      <style:text-properties fo:font-variant="small-caps" fo:language="de" fo:country="DE" fo:font-style="italic" style:font-style-asian="italic" style:font-size-complex="15pt" style:font-style-complex="italic"/>
    </style:style>
    <style:style style:name="T93" style:family="text">
      <style:text-properties fo:font-variant="small-caps" fo:language="de" fo:country="DE" fo:font-style="italic" style:font-style-asian="italic" style:font-size-complex="10pt" style:font-style-complex="italic"/>
    </style:style>
    <style:style style:name="T94" style:family="text">
      <style:text-properties fo:font-variant="small-caps" fo:language="de" fo:country="DE" fo:font-style="italic" style:font-style-asian="italic" style:font-size-complex="14pt" style:font-style-complex="italic"/>
    </style:style>
    <style:style style:name="T95" style:family="text">
      <style:text-properties fo:font-variant="small-caps" fo:language="de" fo:country="DE" style:font-size-complex="10pt"/>
    </style:style>
    <style:style style:name="T96" style:family="text">
      <style:text-properties fo:font-variant="small-caps" fo:language="en" fo:country="GB" fo:font-style="italic" style:font-style-asian="italic" style:font-size-complex="13pt" style:font-style-complex="italic"/>
    </style:style>
    <style:style style:name="T97" style:family="text">
      <style:text-properties fo:font-variant="small-caps" fo:language="en" fo:country="GB" fo:font-style="italic" style:font-style-asian="italic" style:font-style-complex="italic"/>
    </style:style>
    <style:style style:name="T98" style:family="text">
      <style:text-properties fo:font-variant="small-caps" fo:language="en" fo:country="GB" fo:font-style="italic" style:font-style-asian="italic" style:font-size-complex="16pt" style:font-style-complex="italic"/>
    </style:style>
    <style:style style:name="T99" style:family="text">
      <style:text-properties fo:font-variant="small-caps" fo:language="en" fo:country="GB" fo:font-style="italic" style:font-style-asian="italic" style:font-size-complex="15pt" style:font-style-complex="italic"/>
    </style:style>
    <style:style style:name="T100" style:family="text">
      <style:text-properties fo:font-variant="small-caps" fo:language="en" fo:country="GB" fo:font-style="italic" style:font-style-asian="italic" style:font-size-complex="14pt" style:font-style-complex="italic"/>
    </style:style>
    <style:style style:name="T101" style:family="text">
      <style:text-properties fo:font-variant="small-caps" fo:language="en" fo:country="GB" fo:font-style="italic" style:font-style-asian="italic" style:font-size-complex="11pt" style:font-style-complex="italic"/>
    </style:style>
    <style:style style:name="T102" style:family="text">
      <style:text-properties fo:font-variant="small-caps" fo:language="en" fo:country="GB" fo:font-style="italic" style:font-style-asian="italic" style:font-size-complex="17pt" style:font-style-complex="italic"/>
    </style:style>
    <style:style style:name="T103" style:family="text">
      <style:text-properties fo:font-variant="small-caps" fo:language="en" fo:country="GB" fo:font-style="italic" style:font-style-asian="italic" style:font-size-complex="8pt" style:font-style-complex="italic"/>
    </style:style>
    <style:style style:name="T104" style:family="text">
      <style:text-properties fo:font-variant="small-caps" fo:language="en" fo:country="GB" style:font-size-complex="11pt"/>
    </style:style>
    <style:style style:name="T105" style:family="text">
      <style:text-properties fo:font-variant="small-caps" style:font-size-complex="10pt"/>
    </style:style>
    <style:style style:name="T106" style:family="text">
      <style:text-properties fo:font-variant="small-caps" fo:language="fr" fo:country="FR"/>
    </style:style>
    <style:style style:name="T107" style:family="text">
      <style:text-properties fo:font-variant="small-caps" fo:language="fr" fo:country="FR" fo:font-style="italic" style:font-style-asian="italic" style:font-style-complex="italic"/>
    </style:style>
    <style:style style:name="T108" style:family="text">
      <style:text-properties fo:font-variant="small-caps" fo:language="fr" fo:country="FR" fo:font-style="italic" style:font-style-asian="italic" style:font-size-complex="11pt" style:font-style-complex="italic"/>
    </style:style>
    <style:style style:name="T109" style:family="text">
      <style:text-properties fo:font-variant="small-caps" fo:language="fr" fo:country="FR" fo:font-style="italic" style:font-style-asian="italic" style:font-size-complex="13pt" style:font-style-complex="italic"/>
    </style:style>
    <style:style style:name="T110" style:family="text">
      <style:text-properties fo:font-variant="small-caps" fo:language="fr" fo:country="FR" fo:font-style="italic" style:font-style-asian="italic" style:font-size-complex="16pt" style:font-style-complex="italic"/>
    </style:style>
    <style:style style:name="T111" style:family="text">
      <style:text-properties fo:font-variant="small-caps" fo:language="fr" fo:country="FR" fo:font-style="italic" style:font-style-asian="italic" style:font-size-complex="14pt" style:font-style-complex="italic"/>
    </style:style>
    <style:style style:name="T112" style:family="text">
      <style:text-properties fo:font-variant="small-caps" fo:language="fr" fo:country="FR" fo:font-style="italic" style:font-style-asian="italic" style:font-size-complex="15pt" style:font-style-complex="italic"/>
    </style:style>
    <style:style style:name="T113" style:family="text">
      <style:text-properties fo:font-variant="small-caps" fo:language="fr" fo:country="FR" fo:font-style="italic" style:font-style-asian="italic" style:font-size-complex="17pt" style:font-style-complex="italic"/>
    </style:style>
    <style:style style:name="T114" style:family="text">
      <style:text-properties fo:font-variant="small-caps" fo:language="fr" fo:country="FR" fo:font-style="italic" style:font-style-asian="italic" style:font-size-complex="10pt" style:font-style-complex="italic"/>
    </style:style>
    <style:style style:name="T115" style:family="text">
      <style:text-properties fo:font-variant="small-caps" fo:language="fr" fo:country="FR" fo:font-style="italic" style:font-style-asian="italic" style:font-name-complex="Arial2" style:font-size-complex="11pt" style:font-style-complex="italic"/>
    </style:style>
    <style:style style:name="T116" style:family="text">
      <style:text-properties fo:font-variant="small-caps" style:font-size-complex="11pt"/>
    </style:style>
    <style:style style:name="T117" style:family="text">
      <style:text-properties fo:font-variant="small-caps" fo:language="en" fo:country="US"/>
    </style:style>
    <style:style style:name="T118" style:family="text">
      <style:text-properties fo:font-variant="small-caps" fo:language="en" fo:country="US" fo:font-style="italic" style:font-style-asian="italic" style:font-style-complex="italic"/>
    </style:style>
    <style:style style:name="T119" style:family="text">
      <style:text-properties fo:font-variant="small-caps" fo:language="en" fo:country="US" fo:font-style="italic" style:font-style-asian="italic" style:font-size-complex="15pt" style:font-style-complex="italic"/>
    </style:style>
    <style:style style:name="T120" style:family="text">
      <style:text-properties fo:font-variant="small-caps" fo:language="en" fo:country="US" fo:font-style="italic" style:font-style-asian="italic" style:font-size-complex="13pt" style:font-style-complex="italic"/>
    </style:style>
    <style:style style:name="T121" style:family="text">
      <style:text-properties fo:font-variant="small-caps" fo:language="en" fo:country="US" fo:font-style="italic" style:font-style-asian="italic" style:font-size-complex="11pt" style:font-style-complex="italic"/>
    </style:style>
    <style:style style:name="T122" style:family="text">
      <style:text-properties fo:font-variant="small-caps" fo:language="en" fo:country="US" fo:font-style="italic" style:font-style-asian="italic" style:font-size-complex="16pt" style:font-style-complex="italic"/>
    </style:style>
    <style:style style:name="T123" style:family="text">
      <style:text-properties fo:font-variant="small-caps" fo:language="en" fo:country="US" fo:font-style="italic" style:font-style-asian="italic" style:font-size-complex="14pt" style:font-style-complex="italic"/>
    </style:style>
    <style:style style:name="T124" style:family="text">
      <style:text-properties fo:font-variant="small-caps" fo:language="en" fo:country="US" style:font-size-complex="16pt"/>
    </style:style>
    <style:style style:name="T125" style:family="text">
      <style:text-properties fo:font-variant="small-caps" style:font-size-complex="13pt"/>
    </style:style>
    <style:style style:name="T126" style:family="text">
      <style:text-properties fo:font-variant="small-caps" style:font-size-complex="9pt"/>
    </style:style>
    <style:style style:name="T127" style:family="text">
      <style:text-properties fo:font-variant="small-caps" style:font-size-complex="8pt"/>
    </style:style>
    <style:style style:name="T128" style:family="text">
      <style:text-properties fo:font-variant="small-caps" style:font-size-complex="25pt"/>
    </style:style>
    <style:style style:name="T129" style:family="text">
      <style:text-properties fo:font-variant="small-caps" style:font-name="Garamond1" fo:font-size="12pt" fo:font-weight="bold" style:font-size-asian="12pt" style:font-weight-asian="bold" style:font-size-complex="12pt" style:font-weight-complex="bold"/>
    </style:style>
    <style:style style:name="T130" style:family="text">
      <style:text-properties fo:font-variant="small-caps" style:font-name="Garamond1" fo:font-size="12pt" style:font-size-asian="12pt" style:font-size-complex="12pt"/>
    </style:style>
    <style:style style:name="T131" style:family="text">
      <style:text-properties fo:font-variant="small-caps" fo:font-size="12pt" fo:font-style="normal" style:font-size-asian="12pt" style:font-style-asian="normal" style:font-size-complex="12pt" style:font-style-complex="normal"/>
    </style:style>
    <style:style style:name="T132" style:family="text">
      <style:text-properties style:font-size-complex="11pt"/>
    </style:style>
    <style:style style:name="T133" style:family="text">
      <style:text-properties fo:letter-spacing="0.03cm"/>
    </style:style>
    <style:style style:name="T134" style:family="text">
      <style:text-properties style:font-size-complex="17pt"/>
    </style:style>
    <style:style style:name="T135" style:family="text">
      <style:text-properties fo:font-variant="normal" fo:text-transform="none" fo:font-style="italic" style:font-style-asian="italic" style:font-style-complex="italic"/>
    </style:style>
    <style:style style:name="T136" style:family="text">
      <style:text-properties fo:font-variant="normal" fo:text-transform="none" fo:font-style="italic" style:font-style-asian="italic" style:font-style-complex="normal"/>
    </style:style>
    <style:style style:name="T137" style:family="text">
      <style:text-properties fo:font-variant="normal" fo:text-transform="none" fo:font-size="16pt" fo:font-weight="bold" style:letter-kerning="true" style:font-size-asian="16pt" style:font-weight-asian="bold" style:font-name-complex="Arial2" style:font-size-complex="16pt" style:font-style-complex="italic"/>
    </style:style>
    <style:style style:name="T138" style:family="text">
      <style:text-properties fo:font-variant="normal" fo:text-transform="none" fo:font-size="12pt" fo:font-weight="bold" style:letter-kerning="true" style:font-size-asian="12pt" style:font-weight-asian="bold" style:font-name-complex="Arial2" style:font-size-complex="12pt" style:font-style-complex="italic"/>
    </style:style>
    <style:style style:name="T139" style:family="text">
      <style:text-properties fo:font-variant="normal" fo:text-transform="none" fo:font-size="11pt" style:font-size-asian="11pt" style:font-size-complex="11pt"/>
    </style:style>
    <style:style style:name="T140" style:family="text">
      <style:text-properties fo:font-variant="normal" fo:text-transform="none" fo:font-style="normal" style:font-style-asian="normal" style:font-style-complex="normal"/>
    </style:style>
    <style:style style:name="T141" style:family="text">
      <style:text-properties style:font-size-complex="16pt"/>
    </style:style>
    <style:style style:name="T142" style:family="text">
      <style:text-properties style:font-size-complex="15pt"/>
    </style:style>
    <style:style style:name="T143" style:family="text">
      <style:text-properties style:font-size-complex="15pt" style:font-style-complex="normal" style:font-weight-complex="normal"/>
    </style:style>
    <style:style style:name="T144" style:family="text">
      <style:text-properties style:font-size-complex="4pt"/>
    </style:style>
    <style:style style:name="T145" style:family="text">
      <style:text-properties style:font-size-complex="13pt"/>
    </style:style>
    <style:style style:name="T146" style:family="text">
      <style:text-properties style:font-size-complex="19pt"/>
    </style:style>
    <style:style style:name="T147" style:family="text">
      <style:text-properties style:font-size-complex="21pt"/>
    </style:style>
    <style:style style:name="T148" style:family="text">
      <style:text-properties fo:language="de" fo:country="DE"/>
    </style:style>
    <style:style style:name="T149" style:family="text">
      <style:text-properties fo:language="de" fo:country="DE" fo:font-style="italic" style:font-style-asian="italic" style:font-size-complex="14pt" style:font-style-complex="italic"/>
    </style:style>
    <style:style style:name="T150" style:family="text">
      <style:text-properties fo:language="de" fo:country="DE" fo:font-style="italic" style:font-style-asian="italic" style:font-size-complex="15pt" style:font-style-complex="italic"/>
    </style:style>
    <style:style style:name="T151" style:family="text">
      <style:text-properties fo:language="de" fo:country="DE" fo:font-style="italic" style:font-style-asian="italic" style:font-style-complex="italic"/>
    </style:style>
    <style:style style:name="T152" style:family="text">
      <style:text-properties fo:language="de" fo:country="DE" fo:font-style="italic" style:font-style-asian="italic" style:font-size-complex="16pt" style:font-style-complex="italic"/>
    </style:style>
    <style:style style:name="T153" style:family="text">
      <style:text-properties fo:language="de" fo:country="DE" fo:font-style="italic" style:font-style-asian="italic" style:font-size-complex="20pt" style:font-style-complex="italic"/>
    </style:style>
    <style:style style:name="T154" style:family="text">
      <style:text-properties fo:language="de" fo:country="DE" fo:font-style="italic" style:font-style-asian="italic" style:font-size-complex="11pt" style:font-style-complex="italic"/>
    </style:style>
    <style:style style:name="T155" style:family="text">
      <style:text-properties fo:language="de" fo:country="DE" fo:font-style="italic" style:font-style-asian="italic" style:font-size-complex="18pt" style:font-style-complex="italic"/>
    </style:style>
    <style:style style:name="T156" style:family="text">
      <style:text-properties fo:language="de" fo:country="DE" fo:font-style="italic" style:font-style-asian="italic" style:font-size-complex="13pt" style:font-style-complex="italic"/>
    </style:style>
    <style:style style:name="T157" style:family="text">
      <style:text-properties fo:language="de" fo:country="DE" fo:font-style="italic" style:font-style-asian="italic" style:font-name-complex="Arial2" style:font-size-complex="14pt" style:font-style-complex="italic"/>
    </style:style>
    <style:style style:name="T158" style:family="text">
      <style:text-properties fo:language="de" fo:country="DE" fo:font-style="italic" style:font-style-asian="italic" style:font-name-complex="Arial2" style:font-size-complex="11pt" style:font-style-complex="italic"/>
    </style:style>
    <style:style style:name="T159" style:family="text">
      <style:text-properties fo:language="de" fo:country="DE" fo:font-style="italic" style:font-style-asian="italic" style:font-size-complex="19pt" style:font-style-complex="italic"/>
    </style:style>
    <style:style style:name="T160" style:family="text">
      <style:text-properties fo:language="de" fo:country="DE" fo:font-style="italic" style:font-style-asian="italic" style:font-size-complex="9pt" style:font-style-complex="italic"/>
    </style:style>
    <style:style style:name="T161" style:family="text">
      <style:text-properties fo:language="de" fo:country="DE" fo:font-style="italic" style:font-style-asian="italic" style:font-size-complex="23pt" style:font-style-complex="italic"/>
    </style:style>
    <style:style style:name="T162" style:family="text">
      <style:text-properties fo:language="de" fo:country="DE" fo:font-style="italic" style:font-style-asian="italic" style:font-size-complex="22pt" style:font-style-complex="italic"/>
    </style:style>
    <style:style style:name="T163" style:family="text">
      <style:text-properties fo:language="de" fo:country="DE" fo:font-style="italic" style:font-style-asian="italic" style:font-size-complex="17pt" style:font-style-complex="italic"/>
    </style:style>
    <style:style style:name="T164" style:family="text">
      <style:text-properties fo:language="de" fo:country="DE" fo:font-style="italic" style:font-style-asian="italic" style:font-size-complex="10pt" style:font-style-complex="italic"/>
    </style:style>
    <style:style style:name="T165" style:family="text">
      <style:text-properties fo:language="de" fo:country="DE" fo:font-style="italic" style:font-style-asian="italic" style:font-size-complex="8pt" style:font-style-complex="italic"/>
    </style:style>
    <style:style style:name="T166" style:family="text">
      <style:text-properties fo:language="de" fo:country="DE" fo:font-style="italic" style:font-style-asian="italic" style:font-size-complex="28pt" style:font-style-complex="italic"/>
    </style:style>
    <style:style style:name="T167" style:family="text">
      <style:text-properties fo:language="de" fo:country="DE" fo:font-style="italic" style:font-style-asian="italic" style:font-size-complex="21pt" style:font-style-complex="italic"/>
    </style:style>
    <style:style style:name="T168" style:family="text">
      <style:text-properties fo:language="de" fo:country="DE" fo:font-style="italic" style:font-style-asian="italic" style:font-name-complex="Courier New1" style:font-style-complex="italic"/>
    </style:style>
    <style:style style:name="T169" style:family="text">
      <style:text-properties fo:language="de" fo:country="DE" fo:font-style="italic" style:font-style-asian="italic" style:font-name-complex="Courier New1" style:font-size-complex="13pt" style:font-style-complex="italic"/>
    </style:style>
    <style:style style:name="T170" style:family="text">
      <style:text-properties fo:language="de" fo:country="DE" fo:font-style="italic" style:font-style-asian="italic" style:font-size-complex="5pt" style:font-style-complex="italic"/>
    </style:style>
    <style:style style:name="T171" style:family="text">
      <style:text-properties fo:language="de" fo:country="DE" fo:font-style="italic" style:font-style-asian="italic" style:font-name-complex="Tahoma2" style:font-style-complex="italic"/>
    </style:style>
    <style:style style:name="T172" style:family="text">
      <style:text-properties fo:language="de" fo:country="DE" fo:font-style="italic" style:font-style-asian="italic" style:font-name-complex="Tahoma2" style:font-size-complex="5pt" style:font-style-complex="italic"/>
    </style:style>
    <style:style style:name="T173" style:family="text">
      <style:text-properties fo:language="de" fo:country="DE" fo:font-style="italic" style:font-style-asian="italic" style:font-name-complex="Tahoma2" style:font-size-complex="7pt" style:font-style-complex="italic"/>
    </style:style>
    <style:style style:name="T174" style:family="text">
      <style:text-properties fo:language="de" fo:country="DE" fo:font-style="italic" style:font-style-asian="italic" style:font-name-complex="Tahoma2" style:font-size-complex="11pt" style:font-style-complex="italic"/>
    </style:style>
    <style:style style:name="T175" style:family="text">
      <style:text-properties fo:language="de" fo:country="DE" style:font-size-complex="14pt"/>
    </style:style>
    <style:style style:name="T176" style:family="text">
      <style:text-properties fo:language="de" fo:country="DE" style:font-size-complex="15pt"/>
    </style:style>
    <style:style style:name="T177" style:family="text">
      <style:text-properties fo:language="de" fo:country="DE" style:font-size-complex="16pt"/>
    </style:style>
    <style:style style:name="T178" style:family="text">
      <style:text-properties fo:language="de" fo:country="DE" style:font-size-complex="13pt"/>
    </style:style>
    <style:style style:name="T179" style:family="text">
      <style:text-properties fo:language="de" fo:country="DE" style:font-size-complex="18pt"/>
    </style:style>
    <style:style style:name="T180" style:family="text">
      <style:text-properties fo:language="de" fo:country="DE" style:font-size-complex="19pt"/>
    </style:style>
    <style:style style:name="T181" style:family="text">
      <style:text-properties fo:language="de" fo:country="DE" style:font-size-complex="17pt"/>
    </style:style>
    <style:style style:name="T182" style:family="text">
      <style:text-properties fo:language="de" fo:country="DE" style:font-size-complex="11pt"/>
    </style:style>
    <style:style style:name="T183" style:family="text">
      <style:text-properties fo:language="de" fo:country="DE" style:font-name-complex="Arial2" style:font-size-complex="14pt"/>
    </style:style>
    <style:style style:name="T184" style:family="text">
      <style:text-properties fo:language="de" fo:country="DE" style:font-name-complex="Arial2" style:font-size-complex="11pt"/>
    </style:style>
    <style:style style:name="T185" style:family="text">
      <style:text-properties fo:language="de" fo:country="DE" style:font-size-complex="10pt"/>
    </style:style>
    <style:style style:name="T186" style:family="text">
      <style:text-properties fo:language="de" fo:country="DE" style:font-size-complex="20pt"/>
    </style:style>
    <style:style style:name="T187" style:family="text">
      <style:text-properties fo:language="de" fo:country="DE" style:font-size-complex="8pt"/>
    </style:style>
    <style:style style:name="T188" style:family="text">
      <style:text-properties fo:language="de" fo:country="DE" style:font-size-complex="21pt"/>
    </style:style>
    <style:style style:name="T189" style:family="text">
      <style:text-properties fo:language="de" fo:country="DE" style:font-size-complex="22pt"/>
    </style:style>
    <style:style style:name="T190" style:family="text">
      <style:text-properties fo:language="de" fo:country="DE" style:font-size-complex="6pt"/>
    </style:style>
    <style:style style:name="T191" style:family="text">
      <style:text-properties fo:language="de" fo:country="DE" style:font-size-complex="9pt"/>
    </style:style>
    <style:style style:name="T192" style:family="text">
      <style:text-properties fo:language="de" fo:country="DE" style:font-size-complex="7pt"/>
    </style:style>
    <style:style style:name="T193" style:family="text">
      <style:text-properties fo:language="de" fo:country="DE" style:font-name-complex="Tahoma2"/>
    </style:style>
    <style:style style:name="T194" style:family="text">
      <style:text-properties fo:language="de" fo:country="DE" style:font-name-complex="Tahoma2" style:font-size-complex="7pt"/>
    </style:style>
    <style:style style:name="T195" style:family="text">
      <style:text-properties fo:language="de" fo:country="DE" style:font-name-complex="Tahoma2" style:font-size-complex="5pt"/>
    </style:style>
    <style:style style:name="T196" style:family="text">
      <style:text-properties fo:language="de" fo:country="DE" style:font-name-complex="Tahoma2" style:font-size-complex="11pt"/>
    </style:style>
    <style:style style:name="T197" style:family="text">
      <style:text-properties style:font-size-complex="18pt"/>
    </style:style>
    <style:style style:name="T198" style:family="text">
      <style:text-properties style:font-size-complex="23pt"/>
    </style:style>
    <style:style style:name="T199" style:family="text">
      <style:text-properties style:font-size-complex="27pt"/>
    </style:style>
    <style:style style:name="T200" style:family="text">
      <style:text-properties style:font-size-complex="9pt"/>
    </style:style>
    <style:style style:name="T201" style:family="text">
      <style:text-properties style:font-size-complex="22pt"/>
    </style:style>
    <style:style style:name="T202" style:family="text">
      <style:text-properties fo:language="en" fo:country="GB"/>
    </style:style>
    <style:style style:name="T203" style:family="text">
      <style:text-properties fo:language="en" fo:country="GB" fo:font-style="italic" style:font-style-asian="italic" style:font-size-complex="16pt" style:font-style-complex="italic"/>
    </style:style>
    <style:style style:name="T204" style:family="text">
      <style:text-properties fo:language="en" fo:country="GB" fo:font-style="italic" style:font-style-asian="italic" style:font-size-complex="20pt" style:font-style-complex="italic"/>
    </style:style>
    <style:style style:name="T205" style:family="text">
      <style:text-properties fo:language="en" fo:country="GB" fo:font-style="italic" style:font-style-asian="italic" style:font-size-complex="19pt" style:font-style-complex="italic"/>
    </style:style>
    <style:style style:name="T206" style:family="text">
      <style:text-properties fo:language="en" fo:country="GB" fo:font-style="italic" style:font-style-asian="italic" style:font-style-complex="italic"/>
    </style:style>
    <style:style style:name="T207" style:family="text">
      <style:text-properties fo:language="en" fo:country="GB" fo:font-style="italic" style:font-style-asian="italic" style:font-size-complex="15pt" style:font-style-complex="italic"/>
    </style:style>
    <style:style style:name="T208" style:family="text">
      <style:text-properties fo:language="en" fo:country="GB" fo:font-style="italic" style:font-style-asian="italic" style:font-size-complex="17pt" style:font-style-complex="italic"/>
    </style:style>
    <style:style style:name="T209" style:family="text">
      <style:text-properties fo:language="en" fo:country="GB" fo:font-style="italic" style:font-style-asian="italic" style:font-name-complex="Courier New1" style:font-style-complex="italic"/>
    </style:style>
    <style:style style:name="T210" style:family="text">
      <style:text-properties fo:language="en" fo:country="GB" fo:font-style="italic" style:font-style-asian="italic" style:font-name-complex="Courier New1" style:font-size-complex="13pt" style:font-style-complex="italic"/>
    </style:style>
    <style:style style:name="T211" style:family="text">
      <style:text-properties fo:language="en" fo:country="GB" fo:font-style="italic" style:font-style-asian="italic" style:font-size-complex="10pt" style:font-style-complex="italic"/>
    </style:style>
    <style:style style:name="T212" style:family="text">
      <style:text-properties fo:language="en" fo:country="GB" fo:font-style="italic" style:font-style-asian="italic" style:font-size-complex="14pt" style:font-style-complex="italic"/>
    </style:style>
    <style:style style:name="T213" style:family="text">
      <style:text-properties fo:language="en" fo:country="GB" fo:font-style="italic" style:font-style-asian="italic" style:font-size-complex="13pt" style:font-style-complex="italic"/>
    </style:style>
    <style:style style:name="T214" style:family="text">
      <style:text-properties fo:language="en" fo:country="GB" fo:font-style="italic" style:font-style-asian="italic" style:font-size-complex="18pt" style:font-style-complex="italic"/>
    </style:style>
    <style:style style:name="T215" style:family="text">
      <style:text-properties fo:language="en" fo:country="GB" fo:font-style="italic" style:font-style-asian="italic" style:font-size-complex="11pt" style:font-style-complex="italic"/>
    </style:style>
    <style:style style:name="T216" style:family="text">
      <style:text-properties fo:language="en" fo:country="GB" fo:font-style="italic" style:font-style-asian="italic" style:font-size-complex="21pt" style:font-style-complex="italic"/>
    </style:style>
    <style:style style:name="T217" style:family="text">
      <style:text-properties fo:language="en" fo:country="GB" fo:font-style="italic" style:font-style-asian="italic" style:font-size-complex="9pt" style:font-style-complex="italic"/>
    </style:style>
    <style:style style:name="T218" style:family="text">
      <style:text-properties fo:language="en" fo:country="GB" fo:font-style="italic" style:font-style-asian="italic" style:font-size-complex="22pt" style:font-style-complex="italic"/>
    </style:style>
    <style:style style:name="T219" style:family="text">
      <style:text-properties fo:language="en" fo:country="GB" fo:font-style="italic" style:font-style-asian="italic" style:font-name-complex="Arial2" style:font-size-complex="15pt" style:font-style-complex="italic"/>
    </style:style>
    <style:style style:name="T220" style:family="text">
      <style:text-properties fo:language="en" fo:country="GB" fo:font-style="italic" style:font-style-asian="italic" style:font-name-complex="Arial2" style:font-size-complex="22pt" style:font-style-complex="italic"/>
    </style:style>
    <style:style style:name="T221" style:family="text">
      <style:text-properties fo:language="en" fo:country="GB" fo:font-style="italic" style:font-style-asian="italic" style:font-size-complex="23pt" style:font-style-complex="italic"/>
    </style:style>
    <style:style style:name="T222" style:family="text">
      <style:text-properties fo:language="en" fo:country="GB" fo:font-style="italic" style:font-style-asian="italic" style:font-size-complex="8pt" style:font-style-complex="italic"/>
    </style:style>
    <style:style style:name="T223" style:family="text">
      <style:text-properties fo:language="en" fo:country="GB" fo:font-style="italic" style:font-style-asian="italic" style:font-size-complex="28pt" style:font-style-complex="italic"/>
    </style:style>
    <style:style style:name="T224" style:family="text">
      <style:text-properties fo:language="en" fo:country="GB" fo:font-style="italic" style:font-style-asian="italic" style:font-size-complex="5pt" style:font-style-complex="italic"/>
    </style:style>
    <style:style style:name="T225" style:family="text">
      <style:text-properties fo:language="en" fo:country="GB" style:font-size-complex="10pt"/>
    </style:style>
    <style:style style:name="T226" style:family="text">
      <style:text-properties fo:language="en" fo:country="GB" style:font-size-complex="13pt"/>
    </style:style>
    <style:style style:name="T227" style:family="text">
      <style:text-properties fo:language="en" fo:country="GB" style:font-size-complex="14pt"/>
    </style:style>
    <style:style style:name="T228" style:family="text">
      <style:text-properties fo:language="en" fo:country="GB" style:font-size-complex="16pt"/>
    </style:style>
    <style:style style:name="T229" style:family="text">
      <style:text-properties fo:language="en" fo:country="GB" style:font-size-complex="11pt"/>
    </style:style>
    <style:style style:name="T230" style:family="text">
      <style:text-properties fo:language="en" fo:country="GB" style:font-size-complex="17pt"/>
    </style:style>
    <style:style style:name="T231" style:family="text">
      <style:text-properties fo:language="en" fo:country="GB" style:font-size-complex="18pt"/>
    </style:style>
    <style:style style:name="T232" style:family="text">
      <style:text-properties fo:language="en" fo:country="GB" style:font-size-complex="15pt"/>
    </style:style>
    <style:style style:name="T233" style:family="text">
      <style:text-properties fo:language="en" fo:country="GB" style:font-size-complex="19pt"/>
    </style:style>
    <style:style style:name="T234" style:family="text">
      <style:text-properties fo:language="en" fo:country="GB" style:font-size-complex="9pt"/>
    </style:style>
    <style:style style:name="T235" style:family="text">
      <style:text-properties fo:language="en" fo:country="GB" style:font-name-complex="Arial2"/>
    </style:style>
    <style:style style:name="T236" style:family="text">
      <style:text-properties fo:language="en" fo:country="GB" style:font-name-complex="Arial2" style:font-size-complex="15pt"/>
    </style:style>
    <style:style style:name="T237" style:family="text">
      <style:text-properties fo:language="en" fo:country="GB" style:font-name-complex="Arial2" style:font-size-complex="22pt"/>
    </style:style>
    <style:style style:name="T238" style:family="text">
      <style:text-properties fo:language="en" fo:country="GB" style:font-name-complex="Arial2" style:font-size-complex="14pt"/>
    </style:style>
    <style:style style:name="T239" style:family="text">
      <style:text-properties fo:language="en" fo:country="GB" style:font-size-complex="23pt"/>
    </style:style>
    <style:style style:name="T240" style:family="text">
      <style:text-properties fo:language="en" fo:country="GB" style:font-size-complex="22pt"/>
    </style:style>
    <style:style style:name="T241" style:family="text">
      <style:text-properties fo:language="en" fo:country="GB" style:font-size-complex="8pt"/>
    </style:style>
    <style:style style:name="T242" style:family="text">
      <style:text-properties fo:language="en" fo:country="GB" style:font-name-complex="Courier New1"/>
    </style:style>
    <style:style style:name="T243" style:family="text">
      <style:text-properties fo:language="en" fo:country="GB" style:font-name-complex="Courier New1" style:font-size-complex="13pt"/>
    </style:style>
    <style:style style:name="T244" style:family="text">
      <style:text-properties fo:language="en" fo:country="GB" style:font-size-complex="21pt"/>
    </style:style>
    <style:style style:name="T245" style:family="text">
      <style:text-properties fo:language="en" fo:country="GB" style:font-size-complex="28pt"/>
    </style:style>
    <style:style style:name="T246" style:family="text">
      <style:text-properties fo:language="en" fo:country="GB" style:font-size-complex="20pt"/>
    </style:style>
    <style:style style:name="T247" style:family="text">
      <style:text-properties style:font-size-complex="20pt"/>
    </style:style>
    <style:style style:name="T248" style:family="text">
      <style:text-properties fo:language="fr" fo:country="FR"/>
    </style:style>
    <style:style style:name="T249" style:family="text">
      <style:text-properties fo:language="fr" fo:country="FR" fo:font-style="italic" style:font-style-asian="italic" style:font-size-complex="15pt" style:font-style-complex="italic"/>
    </style:style>
    <style:style style:name="T250" style:family="text">
      <style:text-properties fo:language="fr" fo:country="FR" fo:font-style="italic" style:font-style-asian="italic" style:font-size-complex="16pt" style:font-style-complex="italic"/>
    </style:style>
    <style:style style:name="T251" style:family="text">
      <style:text-properties fo:language="fr" fo:country="FR" fo:font-style="italic" style:font-style-asian="italic" style:font-size-complex="18pt" style:font-style-complex="italic"/>
    </style:style>
    <style:style style:name="T252" style:family="text">
      <style:text-properties fo:language="fr" fo:country="FR" fo:font-style="italic" style:font-style-asian="italic" style:font-style-complex="italic"/>
    </style:style>
    <style:style style:name="T253" style:family="text">
      <style:text-properties fo:language="fr" fo:country="FR" fo:font-style="italic" style:font-style-asian="italic" style:font-size-complex="19pt" style:font-style-complex="italic"/>
    </style:style>
    <style:style style:name="T254" style:family="text">
      <style:text-properties fo:language="fr" fo:country="FR" fo:font-style="italic" style:font-style-asian="italic" style:font-size-complex="20pt" style:font-style-complex="italic"/>
    </style:style>
    <style:style style:name="T255" style:family="text">
      <style:text-properties fo:language="fr" fo:country="FR" fo:font-style="italic" style:font-style-asian="italic" style:font-size-complex="14pt" style:font-style-complex="italic"/>
    </style:style>
    <style:style style:name="T256" style:family="text">
      <style:text-properties fo:language="fr" fo:country="FR" fo:font-style="italic" style:font-style-asian="italic" style:font-size-complex="11pt" style:font-style-complex="italic"/>
    </style:style>
    <style:style style:name="T257" style:family="text">
      <style:text-properties fo:language="fr" fo:country="FR" fo:font-style="italic" style:font-style-asian="italic" style:font-size-complex="13pt" style:font-style-complex="italic"/>
    </style:style>
    <style:style style:name="T258" style:family="text">
      <style:text-properties fo:language="fr" fo:country="FR" fo:font-style="italic" style:font-style-asian="italic" style:font-size-complex="17pt" style:font-style-complex="italic"/>
    </style:style>
    <style:style style:name="T259" style:family="text">
      <style:text-properties fo:language="fr" fo:country="FR" fo:font-style="italic" style:font-style-asian="italic" style:font-name-complex="Courier New1" style:font-size-complex="13pt" style:font-style-complex="italic"/>
    </style:style>
    <style:style style:name="T260" style:family="text">
      <style:text-properties fo:language="fr" fo:country="FR" fo:font-style="italic" style:font-style-asian="italic" style:font-size-complex="23pt" style:font-style-complex="italic"/>
    </style:style>
    <style:style style:name="T261" style:family="text">
      <style:text-properties fo:language="fr" fo:country="FR" fo:font-style="italic" style:font-style-asian="italic" style:font-size-complex="21pt" style:font-style-complex="italic"/>
    </style:style>
    <style:style style:name="T262" style:family="text">
      <style:text-properties fo:language="fr" fo:country="FR" fo:font-style="italic" style:font-style-asian="italic" style:font-name-complex="Arial2" style:font-size-complex="16pt" style:font-style-complex="italic"/>
    </style:style>
    <style:style style:name="T263" style:family="text">
      <style:text-properties fo:language="fr" fo:country="FR" fo:font-style="italic" style:font-style-asian="italic" style:font-name-complex="Arial2" style:font-size-complex="14pt" style:font-style-complex="italic"/>
    </style:style>
    <style:style style:name="T264" style:family="text">
      <style:text-properties fo:language="fr" fo:country="FR" fo:font-style="italic" style:font-style-asian="italic" style:font-name-complex="Arial2" style:font-size-complex="15pt" style:font-style-complex="italic"/>
    </style:style>
    <style:style style:name="T265" style:family="text">
      <style:text-properties fo:language="fr" fo:country="FR" fo:font-style="italic" style:font-style-asian="italic" style:font-name-complex="Arial2" style:font-size-complex="11pt" style:font-style-complex="italic"/>
    </style:style>
    <style:style style:name="T266" style:family="text">
      <style:text-properties fo:language="fr" fo:country="FR" fo:font-style="italic" style:font-style-asian="italic" style:font-size-complex="22pt" style:font-style-complex="italic"/>
    </style:style>
    <style:style style:name="T267" style:family="text">
      <style:text-properties fo:language="fr" fo:country="FR" fo:font-style="italic" style:font-style-asian="italic" style:font-size-complex="10pt" style:font-style-complex="italic"/>
    </style:style>
    <style:style style:name="T268" style:family="text">
      <style:text-properties fo:language="fr" fo:country="FR" fo:font-style="italic" style:font-style-asian="italic" style:font-size-complex="7pt" style:font-style-complex="italic"/>
    </style:style>
    <style:style style:name="T269" style:family="text">
      <style:text-properties fo:language="fr" fo:country="FR" fo:font-style="italic" style:font-style-asian="italic" style:font-name-complex="Tahoma2" style:font-style-complex="italic"/>
    </style:style>
    <style:style style:name="T270" style:family="text">
      <style:text-properties fo:language="fr" fo:country="FR" fo:font-style="italic" style:font-style-asian="italic" style:font-name-complex="Tahoma2" style:font-size-complex="11pt" style:font-style-complex="italic"/>
    </style:style>
    <style:style style:name="T271" style:family="text">
      <style:text-properties fo:language="fr" fo:country="FR" fo:font-style="italic" style:font-style-asian="italic" style:font-name-complex="Tahoma2" style:font-size-complex="14pt" style:font-style-complex="italic"/>
    </style:style>
    <style:style style:name="T272" style:family="text">
      <style:text-properties fo:language="fr" fo:country="FR" fo:font-style="italic" style:font-style-asian="italic" style:font-name-complex="Tahoma2" style:font-size-complex="5pt" style:font-style-complex="italic"/>
    </style:style>
    <style:style style:name="T273" style:family="text">
      <style:text-properties fo:language="fr" fo:country="FR" style:font-size-complex="15pt"/>
    </style:style>
    <style:style style:name="T274" style:family="text">
      <style:text-properties fo:language="fr" fo:country="FR" style:font-size-complex="16pt"/>
    </style:style>
    <style:style style:name="T275" style:family="text">
      <style:text-properties fo:language="fr" fo:country="FR" style:font-size-complex="20pt"/>
    </style:style>
    <style:style style:name="T276" style:family="text">
      <style:text-properties fo:language="fr" fo:country="FR" style:font-size-complex="14pt"/>
    </style:style>
    <style:style style:name="T277" style:family="text">
      <style:text-properties fo:language="fr" fo:country="FR" style:font-size-complex="11pt"/>
    </style:style>
    <style:style style:name="T278" style:family="text">
      <style:text-properties fo:language="fr" fo:country="FR" style:font-size-complex="13pt"/>
    </style:style>
    <style:style style:name="T279" style:family="text">
      <style:text-properties fo:language="fr" fo:country="FR" style:font-name-complex="Arial2" style:font-size-complex="11pt"/>
    </style:style>
    <style:style style:name="T280" style:family="text">
      <style:text-properties fo:language="fr" fo:country="FR" style:font-name-complex="Arial2" style:font-size-complex="16pt"/>
    </style:style>
    <style:style style:name="T281" style:family="text">
      <style:text-properties fo:language="fr" fo:country="FR" style:font-name-complex="Arial2" style:font-size-complex="14pt"/>
    </style:style>
    <style:style style:name="T282" style:family="text">
      <style:text-properties fo:language="fr" fo:country="FR" style:font-name-complex="Arial2" style:font-size-complex="15pt"/>
    </style:style>
    <style:style style:name="T283" style:family="text">
      <style:text-properties fo:language="fr" fo:country="FR" style:font-size-complex="17pt"/>
    </style:style>
    <style:style style:name="T284" style:family="text">
      <style:text-properties fo:language="fr" fo:country="FR" style:font-size-complex="10pt"/>
    </style:style>
    <style:style style:name="T285" style:family="text">
      <style:text-properties fo:language="fr" fo:country="FR" style:font-size-complex="18pt"/>
    </style:style>
    <style:style style:name="T286" style:family="text">
      <style:text-properties fo:language="fr" fo:country="FR" style:font-size-complex="23pt"/>
    </style:style>
    <style:style style:name="T287" style:family="text">
      <style:text-properties fo:language="fr" fo:country="FR" style:font-size-complex="6pt"/>
    </style:style>
    <style:style style:name="T288" style:family="text">
      <style:text-properties fo:language="fr" fo:country="FR" style:font-size-complex="7pt"/>
    </style:style>
    <style:style style:name="T289" style:family="text">
      <style:text-properties fo:language="fr" fo:country="FR" style:font-size-complex="21pt"/>
    </style:style>
    <style:style style:name="T290" style:family="text">
      <style:text-properties fo:language="fr" fo:country="FR" style:font-name-complex="Tahoma2"/>
    </style:style>
    <style:style style:name="T291" style:family="text">
      <style:text-properties fo:language="fr" fo:country="FR" style:font-name-complex="Tahoma2" style:font-size-complex="14pt"/>
    </style:style>
    <style:style style:name="T292" style:family="text">
      <style:text-properties fo:language="fr" fo:country="FR" style:font-name-complex="Tahoma2" style:font-size-complex="10pt"/>
    </style:style>
    <style:style style:name="T293" style:family="text">
      <style:text-properties fo:language="fr" fo:country="FR" style:font-name-complex="Tahoma2" style:font-size-complex="5pt"/>
    </style:style>
    <style:style style:name="T294" style:family="text">
      <style:text-properties fo:language="fr" fo:country="FR" style:font-name-complex="Tahoma2" style:font-size-complex="11pt"/>
    </style:style>
    <style:style style:name="T295" style:family="text">
      <style:text-properties fo:language="fr" fo:country="FR" style:font-name-complex="Tahoma2" style:font-size-complex="13pt"/>
    </style:style>
    <style:style style:name="T296" style:family="text">
      <style:text-properties fo:language="fr" fo:country="FR" style:font-size-complex="9pt"/>
    </style:style>
    <style:style style:name="T297" style:family="text">
      <style:text-properties style:font-size-complex="5pt"/>
    </style:style>
    <style:style style:name="T298" style:family="text">
      <style:text-properties style:font-name-complex="Courier New1"/>
    </style:style>
    <style:style style:name="T299" style:family="text">
      <style:text-properties style:font-name-complex="Courier New1" style:font-size-complex="13pt"/>
    </style:style>
    <style:style style:name="T300" style:family="text">
      <style:text-properties style:font-name-complex="Courier New1" style:font-size-complex="14pt"/>
    </style:style>
    <style:style style:name="T301" style:family="text">
      <style:text-properties style:font-name-complex="Courier New1" style:font-size-complex="10pt"/>
    </style:style>
    <style:style style:name="T302" style:family="text">
      <style:text-properties style:font-name-complex="Arial2"/>
    </style:style>
    <style:style style:name="T303" style:family="text">
      <style:text-properties style:font-name-complex="Arial2" style:font-size-complex="14pt"/>
    </style:style>
    <style:style style:name="T304" style:family="text">
      <style:text-properties style:font-name-complex="Arial2" style:font-size-complex="15pt"/>
    </style:style>
    <style:style style:name="T305" style:family="text">
      <style:text-properties style:font-name-complex="Arial2" style:font-size-complex="11pt"/>
    </style:style>
    <style:style style:name="T306" style:family="text">
      <style:text-properties style:font-name-complex="Arial2" style:font-size-complex="13pt"/>
    </style:style>
    <style:style style:name="T307" style:family="text">
      <style:text-properties style:font-name-complex="Arial2" style:font-size-complex="22pt"/>
    </style:style>
    <style:style style:name="T308" style:family="text">
      <style:text-properties style:font-name-complex="Arial2" style:font-size-complex="16pt"/>
    </style:style>
    <style:style style:name="T309" style:family="text">
      <style:text-properties style:font-name-complex="Arial2" style:font-size-complex="5pt"/>
    </style:style>
    <style:style style:name="T310" style:family="text">
      <style:text-properties style:font-name-complex="Arial2" style:font-size-complex="10pt"/>
    </style:style>
    <style:style style:name="T311" style:family="text">
      <style:text-properties fo:font-style="normal" style:font-style-asian="normal" style:font-style-complex="normal"/>
    </style:style>
    <style:style style:name="T312" style:family="text">
      <style:text-properties fo:font-style="normal" style:font-style-asian="normal" style:font-size-complex="16pt" style:font-style-complex="normal"/>
    </style:style>
    <style:style style:name="T313" style:family="text">
      <style:text-properties style:font-size-complex="26pt"/>
    </style:style>
    <style:style style:name="T314" style:family="text">
      <style:text-properties style:font-size-complex="25pt"/>
    </style:style>
    <style:style style:name="T315" style:family="text">
      <style:text-properties fo:language="en" fo:country="US"/>
    </style:style>
    <style:style style:name="T316" style:family="text">
      <style:text-properties fo:language="en" fo:country="US" style:font-size-complex="16pt"/>
    </style:style>
    <style:style style:name="T317" style:family="text">
      <style:text-properties fo:language="en" fo:country="US" fo:font-style="italic" style:font-style-asian="italic" style:font-size-complex="16pt" style:font-style-complex="italic"/>
    </style:style>
    <style:style style:name="T318" style:family="text">
      <style:text-properties fo:language="en" fo:country="US" fo:font-style="italic" style:font-style-asian="italic" style:font-size-complex="18pt" style:font-style-complex="italic"/>
    </style:style>
    <style:style style:name="T319" style:family="text">
      <style:text-properties fo:language="en" fo:country="US" fo:font-style="italic" style:font-style-asian="italic" style:font-size-complex="22pt" style:font-style-complex="italic"/>
    </style:style>
    <style:style style:name="T320" style:family="text">
      <style:text-properties fo:language="en" fo:country="US" fo:font-style="italic" style:font-style-asian="italic" style:font-size-complex="17pt" style:font-style-complex="italic"/>
    </style:style>
    <style:style style:name="T321" style:family="text">
      <style:text-properties fo:language="en" fo:country="US" fo:font-style="italic" style:font-style-asian="italic" style:font-style-complex="italic"/>
    </style:style>
    <style:style style:name="T322" style:family="text">
      <style:text-properties fo:language="en" fo:country="US" fo:font-style="italic" style:font-style-asian="italic" style:font-size-complex="15pt" style:font-style-complex="italic"/>
    </style:style>
    <style:style style:name="T323" style:family="text">
      <style:text-properties fo:language="en" fo:country="US" fo:font-style="italic" style:font-style-asian="italic" style:font-size-complex="21pt" style:font-style-complex="italic"/>
    </style:style>
    <style:style style:name="T324" style:family="text">
      <style:text-properties fo:language="en" fo:country="US" fo:font-style="italic" style:font-style-asian="italic" style:font-size-complex="13pt" style:font-style-complex="italic"/>
    </style:style>
    <style:style style:name="T325" style:family="text">
      <style:text-properties fo:language="en" fo:country="US" fo:font-style="italic" style:font-style-asian="italic" style:font-size-complex="11pt" style:font-style-complex="italic"/>
    </style:style>
    <style:style style:name="T326" style:family="text">
      <style:text-properties fo:language="en" fo:country="US" fo:font-style="italic" style:font-style-asian="italic" style:font-size-complex="14pt" style:font-style-complex="italic"/>
    </style:style>
    <style:style style:name="T327" style:family="text">
      <style:text-properties fo:language="en" fo:country="US" fo:font-style="italic" style:font-style-asian="italic" style:font-size-complex="19pt" style:font-style-complex="italic"/>
    </style:style>
    <style:style style:name="T328" style:family="text">
      <style:text-properties fo:language="en" fo:country="US" fo:font-style="italic" style:font-style-asian="italic" style:font-size-complex="4pt" style:font-style-complex="italic"/>
    </style:style>
    <style:style style:name="T329" style:family="text">
      <style:text-properties fo:language="en" fo:country="US" fo:font-style="italic" style:font-style-asian="italic" style:font-name-complex="Courier New1" style:font-size-complex="13pt" style:font-style-complex="italic"/>
    </style:style>
    <style:style style:name="T330" style:family="text">
      <style:text-properties fo:language="en" fo:country="US" fo:font-style="italic" style:font-style-asian="italic" style:font-name-complex="Courier New1" style:font-style-complex="italic"/>
    </style:style>
    <style:style style:name="T331" style:family="text">
      <style:text-properties fo:language="en" fo:country="US" fo:font-style="italic" style:font-style-asian="italic" style:font-size-complex="10pt" style:font-style-complex="italic"/>
    </style:style>
    <style:style style:name="T332" style:family="text">
      <style:text-properties fo:language="en" fo:country="US" fo:font-style="italic" style:font-style-asian="italic" style:font-name-complex="Arial2" style:font-size-complex="14pt" style:font-style-complex="italic"/>
    </style:style>
    <style:style style:name="T333" style:family="text">
      <style:text-properties fo:language="en" fo:country="US" fo:font-style="italic" style:font-style-asian="italic" style:font-name-complex="Arial2" style:font-size-complex="15pt" style:font-style-complex="italic"/>
    </style:style>
    <style:style style:name="T334" style:family="text">
      <style:text-properties fo:language="en" fo:country="US" fo:font-style="italic" style:font-style-asian="italic" style:font-name-complex="Arial2" style:font-size-complex="7pt" style:font-style-complex="italic"/>
    </style:style>
    <style:style style:name="T335" style:family="text">
      <style:text-properties fo:language="en" fo:country="US" fo:font-style="italic" style:font-style-asian="italic" style:font-name-complex="Arial2" style:font-style-complex="italic"/>
    </style:style>
    <style:style style:name="T336" style:family="text">
      <style:text-properties fo:language="en" fo:country="US" fo:font-style="italic" style:font-style-asian="italic" style:font-size-complex="23pt" style:font-style-complex="italic"/>
    </style:style>
    <style:style style:name="T337" style:family="text">
      <style:text-properties fo:language="en" fo:country="US" fo:font-style="italic" style:font-style-asian="italic" style:font-size-complex="7pt" style:font-style-complex="italic"/>
    </style:style>
    <style:style style:name="T338" style:family="text">
      <style:text-properties fo:language="en" fo:country="US" fo:font-style="italic" style:font-style-asian="italic" style:font-size-complex="5pt" style:font-style-complex="italic"/>
    </style:style>
    <style:style style:name="T339" style:family="text">
      <style:text-properties fo:language="en" fo:country="US" fo:font-style="italic" style:font-style-asian="italic" style:font-size-complex="20pt" style:font-style-complex="italic"/>
    </style:style>
    <style:style style:name="T340" style:family="text">
      <style:text-properties fo:language="en" fo:country="US" fo:font-style="italic" style:font-style-asian="italic" style:font-size-complex="26pt" style:font-style-complex="italic"/>
    </style:style>
    <style:style style:name="T341" style:family="text">
      <style:text-properties fo:language="en" fo:country="US" fo:font-style="italic" style:font-style-asian="italic" style:font-size-complex="25pt" style:font-style-complex="italic"/>
    </style:style>
    <style:style style:name="T342" style:family="text">
      <style:text-properties fo:language="en" fo:country="US" fo:font-style="italic" style:font-style-asian="italic" style:font-name-complex="Tahoma2" style:font-size-complex="14pt" style:font-style-complex="italic"/>
    </style:style>
    <style:style style:name="T343" style:family="text">
      <style:text-properties fo:language="en" fo:country="US" fo:font-style="italic" style:font-style-asian="italic" style:font-name-complex="Tahoma2" style:font-size-complex="13pt" style:font-style-complex="italic"/>
    </style:style>
    <style:style style:name="T344" style:family="text">
      <style:text-properties fo:language="en" fo:country="US" fo:font-style="italic" style:font-style-asian="italic" style:font-size-complex="8pt" style:font-style-complex="italic"/>
    </style:style>
    <style:style style:name="T345" style:family="text">
      <style:text-properties fo:language="en" fo:country="US" style:font-size-complex="15pt"/>
    </style:style>
    <style:style style:name="T346" style:family="text">
      <style:text-properties fo:language="en" fo:country="US" style:font-size-complex="19pt"/>
    </style:style>
    <style:style style:name="T347" style:family="text">
      <style:text-properties fo:language="en" fo:country="US" style:font-size-complex="13pt"/>
    </style:style>
    <style:style style:name="T348" style:family="text">
      <style:text-properties fo:language="en" fo:country="US" style:font-size-complex="11pt"/>
    </style:style>
    <style:style style:name="T349" style:family="text">
      <style:text-properties fo:language="en" fo:country="US" style:font-name-complex="Arial2"/>
    </style:style>
    <style:style style:name="T350" style:family="text">
      <style:text-properties fo:language="en" fo:country="US" style:font-name-complex="Arial2" style:font-size-complex="14pt"/>
    </style:style>
    <style:style style:name="T351" style:family="text">
      <style:text-properties fo:language="en" fo:country="US" style:font-name-complex="Arial2" style:font-size-complex="15pt"/>
    </style:style>
    <style:style style:name="T352" style:family="text">
      <style:text-properties fo:language="en" fo:country="US" style:font-size-complex="14pt"/>
    </style:style>
    <style:style style:name="T353" style:family="text">
      <style:text-properties fo:language="en" fo:country="US" style:font-size-complex="4pt"/>
    </style:style>
    <style:style style:name="T354" style:family="text">
      <style:text-properties fo:language="en" fo:country="US" style:font-size-complex="17pt"/>
    </style:style>
    <style:style style:name="T355" style:family="text">
      <style:text-properties fo:language="en" fo:country="US" style:font-size-complex="10pt"/>
    </style:style>
    <style:style style:name="T356" style:family="text">
      <style:text-properties fo:language="en" fo:country="US" style:font-size-complex="21pt"/>
    </style:style>
    <style:style style:name="T357" style:family="text">
      <style:text-properties fo:language="en" fo:country="US" fo:font-style="normal" style:font-style-asian="normal" style:font-size-complex="16pt" style:font-style-complex="normal"/>
    </style:style>
    <style:style style:name="T358" style:family="text">
      <style:text-properties fo:language="en" fo:country="US" fo:font-style="normal" style:font-style-asian="normal" style:font-style-complex="normal"/>
    </style:style>
    <style:style style:name="T359" style:family="text">
      <style:text-properties fo:language="en" fo:country="US" style:font-size-complex="20pt"/>
    </style:style>
    <style:style style:name="T360" style:family="text">
      <style:text-properties fo:language="en" fo:country="US" style:font-size-complex="23pt"/>
    </style:style>
    <style:style style:name="T361" style:family="text">
      <style:text-properties fo:language="en" fo:country="US" style:font-size-complex="26pt"/>
    </style:style>
    <style:style style:name="T362" style:family="text">
      <style:text-properties fo:language="en" fo:country="US" style:font-size-complex="7pt"/>
    </style:style>
    <style:style style:name="T363" style:family="text">
      <style:text-properties fo:language="en" fo:country="US" style:font-name-complex="Tahoma2" style:font-size-complex="14pt"/>
    </style:style>
    <style:style style:name="T364" style:family="text">
      <style:text-properties fo:language="en" fo:country="US" style:font-name-complex="Tahoma2" style:font-size-complex="13pt"/>
    </style:style>
    <style:style style:name="T365" style:family="text">
      <style:text-properties fo:language="en" fo:country="US" style:font-size-complex="8pt"/>
    </style:style>
    <style:style style:name="T366" style:family="text">
      <style:text-properties fo:language="en" fo:country="US" style:font-size-complex="9pt"/>
    </style:style>
    <style:style style:name="T367" style:family="text">
      <style:text-properties style:text-position="super 58%"/>
    </style:style>
    <style:style style:name="T368" style:family="text">
      <style:text-properties style:text-position="super 58%" style:font-size-complex="17pt"/>
    </style:style>
    <style:style style:name="T369" style:family="text">
      <style:text-properties style:text-position="super 58%" style:font-size-complex="13pt"/>
    </style:style>
    <style:style style:name="T370" style:family="text">
      <style:text-properties style:text-position="super 58%" style:font-size-complex="15pt"/>
    </style:style>
    <style:style style:name="T371" style:family="text">
      <style:text-properties style:text-position="super 58%" style:font-size-complex="16pt"/>
    </style:style>
    <style:style style:name="T372" style:family="text">
      <style:text-properties style:text-position="super 58%" style:font-size-complex="11pt"/>
    </style:style>
    <style:style style:name="T373" style:family="text">
      <style:text-properties style:text-position="super 58%" style:font-name="Garamond1"/>
    </style:style>
    <style:style style:name="T374" style:family="text">
      <style:text-properties style:text-position="super 58%" style:font-name="Garamond1" style:font-size-complex="15pt"/>
    </style:style>
    <style:style style:name="T375" style:family="text">
      <style:text-properties style:text-position="super 58%" style:font-name="Garamond1" style:font-size-complex="16pt"/>
    </style:style>
    <style:style style:name="T376" style:family="text">
      <style:text-properties style:font-size-complex="33pt"/>
    </style:style>
    <style:style style:name="T377" style:family="text">
      <style:text-properties style:font-size-complex="6pt"/>
    </style:style>
    <style:style style:name="T378" style:family="text">
      <style:text-properties style:font-size-complex="7pt"/>
    </style:style>
    <style:style style:name="T379" style:family="text">
      <style:text-properties style:font-name-complex="Garamond1"/>
    </style:style>
    <style:style style:name="T380" style:family="text">
      <style:text-properties style:font-size-complex="24pt"/>
    </style:style>
    <style:style style:name="T381" style:family="text">
      <style:text-properties style:font-name-complex="Tahoma2"/>
    </style:style>
    <style:style style:name="T382" style:family="text">
      <style:text-properties style:font-name-complex="Tahoma2" style:font-size-complex="14pt"/>
    </style:style>
    <style:style style:name="T383" style:family="text">
      <style:text-properties style:font-name-complex="Tahoma2" style:font-size-complex="15pt"/>
    </style:style>
    <style:style style:name="T384" style:family="text">
      <style:text-properties style:font-name-complex="Tahoma2" style:font-size-complex="8pt"/>
    </style:style>
    <style:style style:name="T385" style:family="text">
      <style:text-properties style:font-name-complex="Tahoma2" style:font-size-complex="10pt"/>
    </style:style>
    <style:style style:name="T386" style:family="text">
      <style:text-properties style:font-name-complex="Tahoma2" style:font-size-complex="9pt"/>
    </style:style>
    <style:style style:name="T387" style:family="text">
      <style:text-properties style:font-name-complex="Tahoma2" style:font-size-complex="5pt"/>
    </style:style>
    <style:style style:name="T388" style:family="text">
      <style:text-properties style:font-name-complex="Tahoma2" style:font-size-complex="11pt"/>
    </style:style>
    <style:style style:name="T389" style:family="text">
      <style:text-properties style:font-name-complex="Tahoma2" style:font-size-complex="16pt"/>
    </style:style>
    <style:style style:name="T390" style:family="text">
      <style:text-properties style:font-name-complex="Tahoma2" style:font-size-complex="5.5pt"/>
    </style:style>
    <style:style style:name="T391" style:family="text">
      <style:text-properties style:font-name-complex="Tahoma2" style:font-size-complex="13pt"/>
    </style:style>
    <style:style style:name="T392" style:family="text">
      <style:text-properties fo:font-size="12pt" style:font-size-asian="12pt" style:font-size-complex="12pt"/>
    </style:style>
    <style:style style:name="T393" style:family="text">
      <style:text-properties fo:font-size="12pt" fo:font-weight="bold" style:font-size-asian="12pt" style:font-weight-asian="bold" style:font-size-complex="12pt" style:font-weight-complex="bold"/>
    </style:style>
    <style:style style:name="T394" style:family="text">
      <style:text-properties fo:font-size="12pt" fo:font-style="italic" style:font-size-asian="12pt" style:font-style-asian="italic" style:font-size-complex="12pt" style:font-style-complex="italic"/>
    </style:style>
    <style:style style:name="T395" style:family="text">
      <style:text-properties style:font-name="Garamond1"/>
    </style:style>
    <style:style style:name="T396" style:family="text">
      <style:text-properties style:font-name="Garamond1" fo:font-style="italic" style:font-style-asian="italic" style:font-style-complex="italic"/>
    </style:style>
    <style:style style:name="T397" style:family="text">
      <style:text-properties style:font-name="Garamond1" fo:font-style="italic" style:font-style-asian="italic" style:font-size-complex="13pt" style:font-style-complex="italic"/>
    </style:style>
    <style:style style:name="T398" style:family="text">
      <style:text-properties style:font-name="Garamond1" fo:font-style="italic" style:font-style-asian="italic" style:font-size-complex="15pt" style:font-style-complex="italic"/>
    </style:style>
    <style:style style:name="T399" style:family="text">
      <style:text-properties style:font-name="Garamond1" fo:font-style="italic" style:font-style-asian="italic" style:font-size-complex="16pt" style:font-style-complex="italic"/>
    </style:style>
    <style:style style:name="T400" style:family="text">
      <style:text-properties style:font-name="Garamond1" fo:font-style="italic" style:font-style-asian="italic" style:font-size-complex="22pt" style:font-style-complex="italic"/>
    </style:style>
    <style:style style:name="T401" style:family="text">
      <style:text-properties style:font-name="Garamond1" fo:font-style="italic" style:font-style-asian="italic" style:font-size-complex="11pt" style:font-style-complex="italic"/>
    </style:style>
    <style:style style:name="T402" style:family="text">
      <style:text-properties style:font-name="Garamond1" fo:font-style="italic" style:font-style-asian="italic" style:font-size-complex="14pt" style:font-style-complex="italic"/>
    </style:style>
    <style:style style:name="T403" style:family="text">
      <style:text-properties style:font-name="Garamond1" fo:font-style="italic" style:font-style-asian="italic" style:font-size-complex="25pt" style:font-style-complex="italic"/>
    </style:style>
    <style:style style:name="T404" style:family="text">
      <style:text-properties style:font-name="Garamond1" fo:font-style="italic" style:font-style-asian="italic" style:font-size-complex="18pt" style:font-style-complex="italic"/>
    </style:style>
    <style:style style:name="T405" style:family="text">
      <style:text-properties style:font-name="Garamond1" fo:font-style="italic" style:font-style-asian="italic" style:font-size-complex="17pt" style:font-style-complex="italic"/>
    </style:style>
    <style:style style:name="T406" style:family="text">
      <style:text-properties style:font-name="Garamond1" fo:font-style="italic" style:font-style-asian="italic" style:font-name-complex="Tahoma2" style:font-size-complex="14pt" style:font-style-complex="italic"/>
    </style:style>
    <style:style style:name="T407" style:family="text">
      <style:text-properties style:font-name="Garamond1" style:font-size-complex="13pt"/>
    </style:style>
    <style:style style:name="T408" style:family="text">
      <style:text-properties style:font-name="Garamond1" style:font-size-complex="15pt"/>
    </style:style>
    <style:style style:name="T409" style:family="text">
      <style:text-properties style:font-name="Garamond1" style:font-size-complex="16pt"/>
    </style:style>
    <style:style style:name="T410" style:family="text">
      <style:text-properties style:font-name="Garamond1" style:font-size-complex="21pt"/>
    </style:style>
    <style:style style:name="T411" style:family="text">
      <style:text-properties style:font-name="Garamond1" style:font-size-complex="11pt"/>
    </style:style>
    <style:style style:name="T412" style:family="text">
      <style:text-properties style:font-name="Garamond1" style:font-size-complex="22pt"/>
    </style:style>
    <style:style style:name="T413" style:family="text">
      <style:text-properties style:font-name="Garamond1" style:font-size-complex="17pt"/>
    </style:style>
    <style:style style:name="T414" style:family="text">
      <style:text-properties style:font-name="Garamond1" style:font-size-complex="14pt"/>
    </style:style>
    <style:style style:name="T415" style:family="text">
      <style:text-properties style:font-name="Garamond1" style:font-size-complex="10pt"/>
    </style:style>
    <style:style style:name="T416" style:family="text">
      <style:text-properties style:font-name="Garamond1" style:font-size-complex="19pt"/>
    </style:style>
    <style:style style:name="T417" style:family="text">
      <style:text-properties style:font-name="Garamond1" style:font-size-complex="18pt"/>
    </style:style>
    <style:style style:name="T418" style:family="text">
      <style:text-properties style:font-name="Garamond1" style:font-size-complex="25pt"/>
    </style:style>
    <style:style style:name="T419" style:family="text">
      <style:text-properties style:font-name="Garamond1" style:font-size-complex="9pt"/>
    </style:style>
    <style:style style:name="T420" style:family="text">
      <style:text-properties style:font-name="Garamond1" style:font-size-complex="4pt"/>
    </style:style>
    <style:style style:name="T421" style:family="text">
      <style:text-properties style:font-name="Garamond1" style:font-size-complex="26pt"/>
    </style:style>
    <style:style style:name="T422" style:family="text">
      <style:text-properties style:font-name="Garamond1" style:font-name-complex="Garamond1"/>
    </style:style>
    <style:style style:name="T423" style:family="text">
      <style:text-properties style:font-name="Garamond1" style:font-name-complex="Tahoma2" style:font-size-complex="8pt"/>
    </style:style>
    <style:style style:name="T424" style:family="text">
      <style:text-properties style:font-name="Garamond1" style:font-name-complex="Tahoma2" style:font-size-complex="10pt"/>
    </style:style>
    <style:style style:name="T425" style:family="text">
      <style:text-properties style:font-name="Garamond1" style:font-name-complex="Tahoma2" style:font-size-complex="14pt"/>
    </style:style>
    <style:style style:name="T426" style:family="text">
      <style:text-properties style:font-name="Garamond1" fo:font-size="12pt" fo:font-weight="bold" style:font-size-asian="12pt" style:font-weight-asian="bold" style:font-size-complex="12pt" style:font-weight-complex="bold"/>
    </style:style>
    <style:style style:name="T427" style:family="text">
      <style:text-properties style:font-name="Garamond1" fo:font-size="12pt" style:font-size-asian="12pt" style:font-size-complex="12pt"/>
    </style:style>
    <style:style style:name="T428" style:family="text">
      <style:text-properties style:font-name="Garamond1" fo:font-size="12pt" fo:font-style="italic" style:font-size-asian="12pt" style:font-style-asian="italic" style:font-size-complex="12pt" style:font-style-complex="italic"/>
    </style:style>
    <style:style style:name="T429" style:family="text">
      <style:text-properties style:font-name="Courier New1" fo:font-size="10pt" fo:font-weight="normal" style:font-size-asian="10pt" style:font-weight-asian="normal" style:font-name-complex="Courier New1" style:font-size-complex="10pt"/>
    </style:style>
    <style:style style:name="T430" style:family="text">
      <style:text-properties style:font-name="Courier New1" fo:font-size="10pt" fo:font-weight="normal" style:font-size-asian="10pt" style:font-weight-asian="normal" style:font-name-complex="Courier New1" style:font-size-complex="10pt" style:font-weight-complex="normal"/>
    </style:style>
    <style:style style:name="T431" style:family="text">
      <style:text-properties style:font-name="Courier New1" fo:font-size="10pt" style:font-size-asian="10pt" style:font-name-complex="Courier New1" style:font-size-complex="10pt"/>
    </style:style>
    <style:style style:name="T432" style:family="text">
      <style:text-properties style:font-name="Courier New1" fo:font-size="10pt" style:font-size-asian="10pt" style:font-name-complex="Courier New1" style:font-size-complex="10pt" style:font-weight-complex="normal"/>
    </style:style>
    <style:style style:name="T433" style:family="text"/>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2">www.liberliber.it</text:span></text:a></text:p>
        </draw:text-box>
      </draw:frame>
      <text:p text:style-name="P104">Giovanni Battista Brocchi</text:p>
      <text:p text:style-name="P82">Conchiologia fossile<text:line-break/>subappennina.<text:line-break/>Volume secondo</text:p>
      <text:p text:style-name="P88">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P84"/>
      <text:p text:style-name="P83">QUESTO E-BOOK:</text:p>
      <text:p text:style-name="P83"/>
      <text:p text:style-name="P83">TITOLO: <text:s/><text:span text:style-name="Strong_20_Emphasis"><text:span text:style-name="T429">Conchiologia fossile subappennina : con osservazioni geologiche sugli Appennini e sul suolo adiacente. </text:span></text:span><text:span text:style-name="T14">Volume secondo</text:span></text:p>
      <text:p text:style-name="P83">AUTORE: <text:span text:style-name="T431">Brocchi, Giovanni Battista</text:span></text:p>
      <text:p text:style-name="P83">TRADUTTORE:</text:p>
      <text:p text:style-name="P83">CURATORE:</text:p>
      <text:p text:style-name="P83">NOTE:</text:p>
      <text:p text:style-name="P83"/>
      <text:p text:style-name="P83">CODICE ISBN E-BOOK:</text:p>
      <text:p text:style-name="P83"/>
      <text:p text:style-name="P83">DIRITTI D'AUTORE: no</text:p>
      <text:p text:style-name="P83"/>
      <text:p text:style-name="P83">LICENZA: questo testo è distribuito con la licenza specificata al seguente indirizzo Internet: <text:a xlink:type="simple" xlink:href="http://www.liberliber.it/libri/licenze/">http://www.liberliber.it/libri/licenze/</text:a></text:p>
      <text:p text:style-name="P83"/>
      <text:p text:style-name="P83">TRATTO DA: <text:span text:style-name="Strong_20_Emphasis"><text:span text:style-name="T429">Conchiologia fossile subappennina : con osservazioni geologiche sugli Appennini e sul suolo adiacente. Volume secondo / di Gio. Batista Brocchi. </text:span></text:span><text:span text:style-name="Strong_20_Emphasis"><text:span text:style-name="T430">-</text:span></text:span><text:span text:style-name="Strong_20_Emphasis"><text:span text:style-name="T432"> </text:span></text:span><text:span text:style-name="T431">Milano : per Giovanni Silvestri, 1843.</text:span><text:span text:style-name="Strong_20_Emphasis"><text:span text:style-name="T432"> </text:span></text:span><text:span text:style-name="Strong_20_Emphasis"><text:span text:style-name="T430">-</text:span></text:span><text:span text:style-name="Strong_20_Emphasis"><text:span text:style-name="T432"> </text:span></text:span><text:span text:style-name="T15">556 p. ; 17 cm.</text:span></text:p>
      <text:p text:style-name="P83"/>
      <text:p text:style-name="P83">CODICE ISBN: assente</text:p>
      <text:p text:style-name="P83"/>
      <text:p text:style-name="P83">1a EDIZIONE ELETTRONICA DEL: 17 novembre 2009</text:p>
      <text:p text:style-name="P83">2a EDIZIONE ELETTRONICA DEL: 28 febbraio 2012</text:p>
      <text:p text:style-name="P83"><text:soft-page-break/>INDICE DI AFFIDABILITA': 1</text:p>
      <text:p text:style-name="P83"><text:s text:c="2"/>0: affidabilità bassa</text:p>
      <text:p text:style-name="P83"><text:s text:c="2"/>1: affidabilità media</text:p>
      <text:p text:style-name="P83"><text:s text:c="2"/>2: affidabilità buona</text:p>
      <text:p text:style-name="P83"><text:s text:c="2"/>3: affidabilità ottima</text:p>
      <text:p text:style-name="P83"/>
      <text:p text:style-name="P83">DIGITALIZZAZIONE:</text:p>
      <text:p text:style-name="P86">Alberto Mello, albertomello@tin.it</text:p>
      <text:p text:style-name="P83"/>
      <text:p text:style-name="P83">REVISIONE:</text:p>
      <text:p text:style-name="P86">Paolo Alberti, paoloalberti@iol.it</text:p>
      <text:p text:style-name="P83"/>
      <text:p text:style-name="P83">IMPAGINAZIONE:</text:p>
      <text:p text:style-name="P86">Alberto Mello, albertomello@tin.it</text:p>
      <text:p text:style-name="P86">Catia Righi, catia_righi@tin.it</text:p>
      <text:p text:style-name="P83"/>
      <text:p text:style-name="P83">PUBBLICAZIONE:</text:p>
      <text:p text:style-name="P86">Catia Righi, catia_righi@tin.it</text:p>
      <text:p text:style-name="P85">Informazioni sul "progetto Manuzio"</text:p>
      <text:p text:style-name="P83">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92"><text:a xlink:type="simple" xlink:href="http://www.liberliber.it/">http://www.liberliber.it/</text:a></text:p>
      <text:p text:style-name="P85">Aiuta anche tu il "progetto Manuzio"</text:p>
      <text:p text:style-name="P83">Se questo "libro elettronico" è stato di tuo gradimento, o se condividi le finalità del "progetto Manuzio", invia una donazione a Liber Liber. Il tuo sostegno ci aiuterà a far crescere ulteriormente la nostra biblioteca. Qui le istruzioni:</text:p>
      <text:p text:style-name="P83"><text:a xlink:type="simple" xlink:href="http://www.liberliber.it/aiuta/">http://www.liberliber.it/aiuta/</text:a></text:p>
      <text:p text:style-name="P93"><text:span text:style-name="T17">CoNCHIOLOGIA FOSSILe</text:span><text:span text:style-name="T16"><text:line-break/></text:span><text:span text:style-name="T393">SUBApPENNINA</text:span><text:span text:style-name="T16"><text:line-break/></text:span><text:span text:style-name="T392">CON<text:line-break/></text:span><text:span text:style-name="T394">OSSERVAZIONI GEOLOGICHe</text:span><text:span text:style-name="T392"><text:line-break/>SUGLI Appennini<text:line-break/>E SUL SUOLO ADIACENTE<text:line-break/></text:span><text:line-break/><text:span text:style-name="T17">DI GIO. BATISTA BROCCHI<text:line-break/></text:span><text:span text:style-name="T70">ISPETTORE generale DELLE MINIERe nel cessato<text:line-break/>governo italico, mEMBRO pensionato DEll’istituto<text:line-break/>iTALIANO di scienze, lettere ed arti in milano,<text:line-break/>socio delle più insigni accademie d’italia<text:line-break/>ed oltremontane, ecc. ecc.<text:line-break/></text:span><text:line-break/><text:span text:style-name="T394">CON atlante di SEDICI TAvoLe.</text:span><text:span text:style-name="T392"><text:line-break/><text:line-break/><text:line-break/>VOLUME SECONDO<text:line-break/><text:line-break/><text:line-break/><text:line-break/><text:line-break/><text:line-break/><text:line-break/><text:line-break/><text:line-break/></text:span><text:line-break/><text:span text:style-name="T392">MILANO<text:line-break/>PER GIOVANNI SILVESTRI<text:line-break/>1843</text:span></text:p>
      <text:p text:style-name="P7"/>
      <text:p text:style-name="P42">Emersere fretis montes, orbisque per undas</text:p>
      <text:p text:style-name="P43">Exiliit, vasto clausus tamen undique ponto</text:p>
      <text:p text:style-name="P74"><text:span text:style-name="T72">M</text:span><text:span text:style-name="T73">anil</text:span><text:span text:style-name="T133">.</text:span></text:p>
      <text:p text:style-name="P44"><text:span text:style-name="T16">CONCHIOLOGIA FOSSILE<text:line-break/>SUBAPEnNINA.<text:line-break/></text:span>---------<text:line-break/><text:line-break/><text:span text:style-name="T74">DELLA DISTRIBUZIONE METODICA<text:line-break/>DELLE CONCHIGLIE FOSSILI</text:span><text:span text:style-name="T72">.</text:span></text:p>
      <text:p text:style-name="P56"/>
      <text:p text:style-name="P55">Nella <text:span text:style-name="T134">distribuzione delle conchiglie di cui </text:span><text:span text:style-name="T141">passo </text:span><text:span text:style-name="T134">incontanente a dare ragguaglio, io mi attengo alla classificazione ed alla nomenclatura di Linneo. Ho creduto di dovere adottare questo sistema, parte perchè nol trovo così tristo </text:span><text:span text:style-name="T142">quanto </text:span><text:span text:style-name="T134">sembra ad alcuni, e parte perchè fra quelli posteriormente ideati </text:span><text:span text:style-name="T144">niuno v</text:span><text:span text:style-name="T19">e n’ha per</text:span>fettamente compiuto per rispetto <text:span text:style-name="T134">alle descrizione delle specie, ch’è il punto </text:span><text:span text:style-name="T145">più </text:span><text:span text:style-name="T134">importante.</text:span></text:p>
      <text:p text:style-name="P55"><text:span text:style-name="T18">Bruguière fu il primo </text:span><text:span text:style-name="T142">che </text:span><text:span text:style-name="T134">si applicò </text:span><text:span text:style-name="T141">di proposito a modificare </text:span><text:span text:style-name="T18">il </text:span><text:span text:style-name="T134">sistema del naturalista </text:span><text:span text:style-name="T142">svedese; </text:span><text:span text:style-name="T134">ma </text:span><text:span text:style-name="T141">questo conchiologista non </text:span><text:span text:style-name="T134">descrisse che pochi generi nella </text:span><text:span text:style-name="T18">sua </text:span><text:span text:style-name="T134">Storia naturale de</text:span><text:span text:style-name="T145">’</text:span><text:span text:style-name="T134"> Vermi, estesa per l’Enciclopedia metodica, ed il suo catalogo alfabetico è rimasto alla terza lettera, di cui non sono tampoco esauriti i nomi tutti </text:span><text:span text:style-name="T141">che dovrebbe comprendere. Lamark che </text:span><text:span text:style-name="T134">degnamente gli è succeduto in questo studio, calcò le sue tracce, e spinse più </text:span><text:span text:style-name="T141">oltre </text:span><text:span text:style-name="T134">le riforme; </text:span><text:span text:style-name="T141">ma </text:span><text:span text:style-name="T134">nel </text:span><text:span text:style-name="T21">Système </text:span><text:span text:style-name="T22">des </text:span><text:span text:style-name="T23">animaux </text:span><text:span text:style-name="T21">sans </text:span><text:span text:style-name="T23">vertèbres </text:span><text:span text:style-name="T141">si limitò a dare un semplice prospetto dei generi; e se nelle Memorie sulle Conchiglie fossili dei contorni di Parigi ne ha fatto applicazione alle specie, il maggior numero appartiene a quel solo luogo, e mancano la più parte degli originali viventi. Bosc ha presentato un innesto dei sistemi di Linneo e di Lamark, ritenendo tutt’i generi di quest’ultimo </text:span><text:span text:style-name="T18">per </text:span><text:span text:style-name="T141">le conchiglie inequalvi, e lasciando intatti molti </text:span><text:span text:style-name="T142">di quelli di Linneo rispetto alle altre classi. La sua conchiologia che va in seguito alla Storia naturale di Buffon, </text:span><text:span text:style-name="T18">è per </text:span><text:span text:style-name="T142">verità la più compiuta </text:span><text:span text:style-name="T18">fra </text:span><text:span text:style-name="T142">le moderne, ma non comprende tutte le specie cognite, nè tutte quelle tampoco che sono registrate nella XIII edizione del </text:span><text:span text:style-name="T24">Systema Naturae, </text:span><text:span text:style-name="T142">oltre di che vi ha talvolta qualche incertezza nella nomenclatura. Mentre Bosc generalmente si attiene ai nomi specifici di </text:span>Linn<text:span text:style-name="T142">eo, o vogliam dire di Gme</text:span><text:soft-page-break/><text:span text:style-name="T142">lin, conserva quelli di Bruguière </text:span><text:span text:style-name="T141">alle </text:span><text:span text:style-name="T142">conchiglie che questo naturalista ha descritte, anche in quei casi in cui un nome adottato da ambedue questi autori non è applicato alla stessa specie. Il </text:span><text:span text:style-name="T24">conus achatinus</text:span><text:span text:style-name="T18">, </text:span><text:span text:style-name="T142">per esempio, il</text:span><text:span text:style-name="T22"> </text:span><text:span text:style-name="T23">buccinum </text:span><text:span text:style-name="T22">flamme</text:span><text:span text:style-name="T23">um </text:span><text:span text:style-name="T145">e </text:span><text:span text:style-name="T23">coronatum </text:span><text:span text:style-name="T142">di Bruguière non sono le stesse conchiglie così chiamate da Gmelin,</text:span><text:span text:style-name="T71"> </text:span><text:span text:style-name="T142">e necessario sarebbe di purgare le nomenclature da queste anfibologie di cui si moltiplicano ogni giorno gli esempj, e che non possono produrre se non che equivoco e confusione. Ottima è la conchiologia di Felice di Roissy inserita </text:span><text:span text:style-name="T141">nell’</text:span><text:span text:style-name="T142">edizione di Buffon, procurata dal Sonnini, ma sembra essere particolarmente fatta per isviluppare più </text:span><text:span text:style-name="T141">alla </text:span><text:span text:style-name="T142">distesa </text:span><text:span text:style-name="T141">la </text:span><text:span text:style-name="T142">classificazione </text:span><text:span text:style-name="T141">di Lamark, ed è poco ricca di </text:span><text:span text:style-name="T18">specie.</text:span></text:p>
      <text:p text:style-name="P55"><text:span text:style-name="T141">Il più recente sistema conchiologico è quello di Megerle tedesco che ne ha dato un </text:span><text:span text:style-name="T134">prospetto </text:span><text:span text:style-name="T141">nel Magazzino di Berlino dell’anno scorso </text:span><text:span text:style-name="T147">(1811) </text:span><text:span text:style-name="T18">(</text:span><text:span text:style-name="T24">Entwurf eines neuen syst. </text:span><text:span text:style-name="T149">Der</text:span><text:span text:style-name="T175"> </text:span><text:span text:style-name="T150">schalthierg., pag. </text:span><text:span text:style-name="T176">38). </text:span><text:span text:style-name="T197">Non </text:span><text:span text:style-name="T134">mancò d’introdurre anch’</text:span><text:span text:style-name="T197">egli </text:span><text:span text:style-name="T134">un gran numero di cambiamenti </text:span><text:span text:style-name="T197">ne’ generi </text:span><text:span text:style-name="T134">linneani; ma non è comparsa che la prima parte del suo lavoro che abbraccia sol</text:span><text:span text:style-name="T18">tanto le multivalvi e le bivalvi, oltre</text:span><text:span text:style-name="T24"> </text:span><text:span text:style-name="T134">di che non ha egli schie</text:span><text:span text:style-name="T18">rato sotto questi </text:span><text:span text:style-name="T134">suoi generi tutte quante le specie che ad essi competono, individuando ciascheduna </text:span><text:span text:style-name="T197">col </text:span><text:span text:style-name="T18">proprio </text:span><text:span text:style-name="T197">suo </text:span><text:span text:style-name="T134">nome. Di questo appunto avrei io bisogno onde risolvermi a seguitare una classificazione differente da quella che adotto: </text:span><text:span text:style-name="T141">vorrei che le specie tutte battezzate fossero da questi riformatori, e che ci mettessero tra le mani un libro tanto compiuto </text:span><text:span text:style-name="T197">per </text:span><text:span text:style-name="T141">questo titolo quanto lo è quello di Linneo. Non saprei io indovinare per certo quali saranno gli epiteti con cui piacerà loro di contraddistinguerle, quando si risolveranno a svolgere in tutta l’estensione i loro sistemi: nè si </text:span><text:span text:style-name="T197">dica </text:span><text:span text:style-name="T141">che per quelle già descritte riterranno le frasi di Linnneo, consec</text:span><text:span text:style-name="T18">rate da </text:span><text:span text:style-name="T134">un lungo uso, poichè scorgo molti esempj in contrario nei casi stessi in cui si sono lasciati intatti i generi da </text:span><text:span text:style-name="T142">lui </text:span><text:span text:style-name="T145">stabiliti. Il </text:span><text:span text:style-name="T22">chiton gigas</text:span><text:span text:style-name="T142"> e </text:span><text:span text:style-name="T22">albus</text:span><text:span text:style-name="T142"> </text:span><text:span text:style-name="T134">di Linneo sono, per esem</text:span><text:span text:style-name="T142">pio, </text:span><text:span text:style-name="T132">cambiati da Megerle in </text:span><text:span text:style-name="T25">chiton viridis</text:span><text:span text:style-name="T142"> e </text:span><text:span text:style-name="T22">laevis</text:span><text:span text:style-name="T142">, la </text:span><text:span text:style-name="T22">lepas anatifera</text:span><text:span text:style-name="T142"> in </text:span><text:span text:style-name="T22">lepas communis</text:span><text:span text:style-name="T142">, la </text:span><text:span text:style-name="T22">mya arenaria</text:span><text:span text:style-name="T142"> </text:span><text:span text:style-name="T197">in </text:span><text:span text:style-name="T26">mya </text:span><text:span text:style-name="T22">communis</text:span><text:span text:style-name="T142">, </text:span><text:span text:style-name="T134">ecc., ecc. Classificando una raccolta di conchiglie, e volendo seguitare qualcheduno dei recenti metodi, dopo di avere determinato il genere con la scorta dei caratteri indicati dall’autore, sembra che si potrebbero individuare le specie con l’addiettivo dato da Linneo: </text:span><text:span text:style-name="T197">s’</text:span><text:span text:style-name="T134">introdurrebbero </text:span><text:span text:style-name="T197">così </text:span><text:span text:style-name="T134">meno cambiamenti, s’imbroglierebbe </text:span><text:soft-page-break/><text:span text:style-name="T197">men </text:span><text:span text:style-name="T134">la memoria, e più facile riuscirebbe </text:span><text:span text:style-name="T197">la </text:span><text:span text:style-name="T134">concordanza </text:span><text:span text:style-name="T197">fra </text:span><text:span text:style-name="T142">i </text:span><text:span text:style-name="T134">diversi sistemi. Pure questo espediente non va sempre a </text:span><text:span text:style-name="T197">verso </text:span><text:span text:style-name="T134">ai moderni conchiologhi. Essendo Megerle di avviso </text:span><text:span text:style-name="T197">che </text:span><text:span text:style-name="T134">la </text:span><text:span text:style-name="T23">venus meroe</text:span><text:span text:style-name="T145"> </text:span><text:span text:style-name="T19">di Linneo </text:span><text:span text:style-name="T134">debbasi trasportare </text:span><text:span text:style-name="T141">nel genere </text:span><text:span text:style-name="T21">cuneus </text:span><text:span text:style-name="T134">da lui creato, non </text:span><text:span text:style-name="T18">fu </text:span><text:span text:style-name="T134">persuaso per questo di chiamarla </text:span><text:span text:style-name="T27">cuneus meroe</text:span><text:span text:style-name="T141">, </text:span><text:span text:style-name="T134">come ha pur </text:span><text:span text:style-name="T141">chiamato </text:span><text:span text:style-name="T21">solen defloratus</text:span><text:span text:style-name="T146"> </text:span><text:span text:style-name="T134">la </text:span><text:span text:style-name="T21">venus deflorata</text:span><text:span text:style-name="T146">; </text:span><text:span text:style-name="T141">ma, mutandole </text:span><text:span text:style-name="T134">nome e cognome, la intitolò </text:span><text:span text:style-name="T27">cuneus costatus</text:span><text:span text:style-name="T141">: </text:span><text:span text:style-name="T134">così il </text:span><text:span text:style-name="T27">solen anatinus</text:span><text:span text:style-name="T141"> </text:span><text:span text:style-name="T134">non è già presso di </text:span><text:span text:style-name="T145">lui </text:span><text:span text:style-name="T23">auriscalpium anatinum</text:span><text:span text:style-name="T145">, ma </text:span><text:span text:style-name="T27">auriscalpium magnum</text:span><text:span text:style-name="T141">, </text:span><text:span text:style-name="T134">e </text:span><text:span text:style-name="T141">via </text:span><text:span text:style-name="T134">discorrendo. I botanici poi più di ogni </text:span><text:span text:style-name="T141">altro </text:span><text:span text:style-name="T18">si </text:span><text:span text:style-name="T134">deliziano nella loro scienza intorno a queste innovazioni.</text:span></text:p>
      <text:p text:style-name="P55"><text:span text:style-name="T134">Siccome noi vogliamo un metodo e un ordine in tutto, </text:span><text:span text:style-name="T141">anche </text:span><text:span text:style-name="T134">dove forse la Natura non lo ha posto, e siccome esso è necessario per facilitare la riconoscenza degli oggetti; così si sono inventati i sistemi nella storia naturale, e quinci deriva quell’incontentabilità da cui </text:span><text:span text:style-name="T141">molti </text:span><text:span text:style-name="T134">sono stimolati </text:span><text:span text:style-name="T141">a </text:span><text:span text:style-name="T134">cambiarli ed a modificarli continuamente, con la buona intenzione di andare sempre di bene in meglio, e di contribuire vie più ai progressi della scienza. Mirando a questo scopo Lamark ha senza remissione trinciato i 36 generi di Linneo, e ne formò 139; nè men lesto di lui fu Megerle che portò a 54 i soli </text:span><text:span text:style-name="T145">17 </text:span><text:span text:style-name="T134">che comprendono le bivalvi </text:span><text:span text:style-name="T141">e </text:span><text:span text:style-name="T145">le multivalvi. La memoria è </text:span><text:span text:style-name="T134">bensì aggravata da un numero maggiore di nomi, ma l’attenzione, essi dicono, più intensamente si ferma sugli oggetti, e meglio si sanno ravvisare quando </text:span><text:span text:style-name="T141">sieno </text:span><text:span text:style-name="T134">scompartiti in gruppi distinti secondo le </text:span><text:span text:style-name="T141">loro </text:span><text:span text:style-name="T134">particolari differenze.</text:span></text:p>
      <text:p text:style-name="P55"><text:span text:style-name="T134">Tuttochè questo in generale sia vero, confesso che non giungo a comprendere quali sieno i principj che hanno guidato alcuni naturalisti che si sono applicati alla riforma del </text:span><text:span text:style-name="T141">sistema linneano. </text:span><text:span text:style-name="T134">Megerle ha egli avuto intenzione di dare un metodo maturale, </text:span><text:span text:style-name="T141">un </text:span><text:span text:style-name="T134">metodo, vale a </text:span><text:span text:style-name="T141">dire, che rappresenti </text:span><text:span text:style-name="T134">quello ideato e </text:span><text:span text:style-name="T141">voluto dalla </text:span><text:span text:style-name="T134">Natura? Una classificazione di </text:span><text:span text:style-name="T141">cotal fatta </text:span><text:span text:style-name="T134">dovrebbe </text:span><text:span text:style-name="T141">essere </text:span><text:span text:style-name="T134">stabilita </text:span><text:span text:style-name="T141">su </text:span><text:span text:style-name="T134">differenze essenziali, su quelle che presentano nella loro organizzazione </text:span><text:span text:style-name="T141">i vermi </text:span><text:span text:style-name="T134">fabbricatori delle conchiglie, e queste si potranno allora separare a buon diritto in tanti generi quanti sono gli animali diversi che </text:span><text:span text:style-name="T19">abitano i loro gusci, </text:span><text:span text:style-name="T134">come ha cercato di fare Lamark. Ma su queste basi non si appoggia il sistema di Megerle, </text:span><text:span text:style-name="T141">dove </text:span><text:span text:style-name="T134">si scorge un solo animale essere comune a </text:span><text:span text:style-name="T142">varj </text:span><text:span text:style-name="T134">generi. A spese di quello </text:span><text:span text:style-name="T27">venus </text:span><text:span text:style-name="T134">di Linneo, </text:span><text:span text:style-name="T141">egli </text:span><text:soft-page-break/><text:span text:style-name="T141">ne ha fabbri</text:span><text:span text:style-name="T134">cato due altri </text:span><text:span text:style-name="T27">tapes</text:span><text:span text:style-name="T141"> e </text:span><text:span text:style-name="T27">chione</text:span><text:span text:style-name="T141">; </text:span><text:span text:style-name="T142">e </text:span><text:span text:style-name="T134">sminuzzando il genere </text:span><text:span text:style-name="T27">ostrea</text:span><text:span text:style-name="T141">, </text:span><text:span text:style-name="T134">ne formò que’ suoi di </text:span><text:span text:style-name="T27">amusium</text:span><text:span text:style-name="T141">, </text:span><text:span text:style-name="T27">pandora</text:span><text:span text:style-name="T141">, </text:span><text:span text:style-name="T27">pecten</text:span><text:span text:style-name="T141">; </text:span><text:span text:style-name="T134">ma l’animale </text:span><text:span text:style-name="T27">calliste</text:span><text:span text:style-name="T141"> </text:span><text:span text:style-name="T134">è comune ai due primi, </text:span><text:span text:style-name="T141">e </text:span><text:span text:style-name="T18">l’</text:span><text:span text:style-name="T27">argus</text:span><text:span text:style-name="T141"> </text:span><text:span text:style-name="T134">a </text:span><text:span text:style-name="T198">tutti questi </text:span><text:span text:style-name="T134">ultimi; </text:span><text:span text:style-name="T141">si </text:span><text:span text:style-name="T134">direbbe </text:span><text:span text:style-name="T141">adunque </text:span><text:span text:style-name="T134">che la </text:span><text:span text:style-name="T142">classificazione </text:span><text:span text:style-name="T134">lin</text:span><text:span text:style-name="T142">neiana che </text:span><text:span text:style-name="T134">non ammette tanti smembramenti, sarebbe </text:span><text:span text:style-name="T142">per </text:span><text:span text:style-name="T141">tale riguardo </text:span><text:span text:style-name="T134">più naturale.</text:span></text:p>
      <text:p text:style-name="P55"><text:span text:style-name="T134">Ma Megerle non avrà avuto intenzione di </text:span><text:span text:style-name="T18">esibire che un </text:span><text:span text:style-name="T134">metodo </text:span><text:span text:style-name="T141">artificiale fondato </text:span><text:span text:style-name="T199">sulle </text:span><text:span text:style-name="T141">sole </text:span><text:span text:style-name="T134">esterne </text:span><text:span text:style-name="T198">apparenze </text:span><text:span text:style-name="T134">del guscio, com’è per l’appunto </text:span><text:span text:style-name="T141">quello </text:span><text:span text:style-name="T134">di Linneo; se </text:span><text:span text:style-name="T141">non </text:span><text:span text:style-name="T142">ch</text:span><text:span text:style-name="T141">e </text:span><text:span text:style-name="T134">questo può sembrare bisognoso di correzioni, in quanto che si</text:span> mettono sovente in<text:span text:style-name="T134">sieme specie troppo disparate e troppo dissimili. Se così </text:span><text:span text:style-name="T141">è, </text:span><text:span text:style-name="T134">e se si tratta di ravvicinare quelle conchiglie che si conformano in un maggior numero di caratteri e che hanno, come si dice, un aspetto di famiglia, potrebbe dubitare taluno se </text:span><text:span text:style-name="T144">l’</text:span><text:span text:style-name="T142">autore </text:span><text:span text:style-name="T197">abbia </text:span><text:span text:style-name="T18">in </text:span><text:span text:style-name="T145">ciò </text:span><text:span text:style-name="T134">sempre riuscito, e se per allungare la lista de’ generi, non abbia separato specie molto affini fra loro. Ch’egli stabilisca pei pettini un genere particolare quando presso Linneo compariscono semplicemente come una tribù delle ostriche (</text:span><text:span text:style-name="T28">ostrea</text:span><text:span text:style-name="T134">), voglio concederlo, benchè v’abbia, per vero dire, tra queste e quelli una evidente gradazione di passaggi, come a miglior luogo diremo. </text:span><text:span text:style-name="T141">Ma che questi </text:span><text:span text:style-name="T134">pettini </text:span><text:span text:style-name="T141">stessi siano suddivisi in altri due </text:span><text:span text:style-name="T18">ge</text:span><text:span text:style-name="T141">neri, </text:span><text:span text:style-name="T27">amusium</text:span><text:span text:style-name="T141"> e </text:span><text:span text:style-name="T27">pandora</text:span><text:span text:style-name="T141">, pochi vi presteranno il loro assenso. E che! l’</text:span><text:span text:style-name="T27">ostrea pleuronectes</text:span><text:span text:style-name="T141">, </text:span><text:span text:style-name="T27">magellanica</text:span><text:span text:style-name="T141"> e </text:span><text:span text:style-name="T27">obliterata</text:span><text:span text:style-name="T141"> di Linneo, che Megel colloca nel primo, </text:span><text:span text:style-name="T142">l’</text:span><text:span text:style-name="T22">ostrea maxiina</text:span><text:span text:style-name="T142"> e </text:span><text:span text:style-name="T27">jacobea</text:span><text:span text:style-name="T141"> che si riferisce all’altro, e l’</text:span><text:span text:style-name="T27">ostrea varia</text:span><text:span text:style-name="T141">, </text:span><text:span text:style-name="T27">histrionica</text:span><text:span text:style-name="T141"> e </text:span><text:span text:style-name="T27">oper</text:span><text:span text:style-name="T22">cularis</text:span><text:span text:style-name="T142"> </text:span><text:span text:style-name="T141">ch’egli include nel genere </text:span><text:span text:style-name="T22">pecten</text:span><text:span text:style-name="T142">, </text:span><text:span text:style-name="T141">non hanno forse una patente conformità tra loro ne’ solchi radiati interni o esterni, nelle appendici auriculari, in tutta la forma e l’abito generale? quali sono quelle discrepanze così </text:span><text:span text:style-name="T145">classiche che </text:span><text:span text:style-name="T141">vietano assolutamente che possano rimanere insieme? Così vorremo noi credere che siano legittimamente separate le arche in tre generi, </text:span><text:span text:style-name="T22">arca</text:span><text:span text:style-name="T142">, </text:span><text:span text:style-name="T22">pectunculus</text:span><text:span text:style-name="T142">, </text:span><text:span text:style-name="T22">polyodonta</text:span><text:span text:style-name="T142">, </text:span><text:span text:style-name="T141">perchè in alcune la linea dentata del cardine è retta, in altre arcuata e in altre ancora piegata ad angolo? e non si correrebbe forse a rischio, volendo sottilizzare e cavillare su tutte le più picciole differenze, di ridursi finalmente a creare tanti generi quante sono le specie? Questo è quanto ha fatto Montfort rispetto alle conchiglie politalamiche, e il suo esempio, per quanto pare, sarà presto imitato </text:span><text:span text:style-name="T145">per tutte le altre.</text:span></text:p>
      <text:p text:style-name="P55"><text:span text:style-name="T141">Non si creda già che quando anche ciò addivenisse, io lo reputas</text:span><text:soft-page-break/><text:span text:style-name="T141">si in sostanza </text:span><text:span text:style-name="T142">un </text:span><text:span text:style-name="T141">grave scandalo; noi abbiamo un’idea così poco esatta di ciò che realmente costituisce il genere (e </text:span><text:span text:style-name="T134">questa </text:span><text:span text:style-name="T141">diversità e versatilità di sistemi ce ne reca bastanti prove); così poco conveniamo sugli essenziali caratteri </text:span><text:span text:style-name="T134">che </text:span><text:span text:style-name="T141">devono distinguerlo, che tanto sarebbe abolire questa ripartizione, e disporre le specie isolatamente piuttosto che per gruppi e per masse, come si accostuma. Ma siccome </text:span><text:span text:style-name="T134">così </text:span><text:span text:style-name="T141">facendo la nomenclatura dall’un canto riuscirebbe troppo farraginosa, e sarebbe dall’</text:span><text:span text:style-name="T134">altro </text:span><text:span text:style-name="T141">difficil cosa il farne </text:span><text:span text:style-name="T134">uso, </text:span><text:span text:style-name="T141">mancando </text:span><text:span text:style-name="T134">quei </text:span><text:span text:style-name="T141">punti di richiamo che servano a </text:span><text:span text:style-name="T134">trovare speditamente il nome </text:span><text:span text:style-name="T141">di un </text:span><text:span text:style-name="T134">oggetto, e che ci sono somministrati dalle divisioni generiche; così non possiamo dispensarci dal ricor</text:span><text:span text:style-name="T141">rere </text:span><text:span text:style-name="T134">a cotesti artificj, </text:span><text:span text:style-name="T141">e, per </text:span><text:span text:style-name="T134">diffalta di conoscere il vero sistema </text:span><text:span text:style-name="T141">della </text:span><text:span text:style-name="T134">Natura, di fabbricarne uno </text:span><text:span text:style-name="T141">alla </text:span><text:span text:style-name="T134">meglio </text:span><text:span text:style-name="T141">per co</text:span><text:span text:style-name="T134">modo nostro. </text:span><text:span text:style-name="T141">Ciascheduno </text:span><text:span text:style-name="T134">si avvede quanta parte aver debba in questa operazione </text:span><text:span text:style-name="T142">il </text:span><text:span text:style-name="T134">capriccio </text:span><text:span text:style-name="T141">e </text:span><text:span text:style-name="T134">la particolare maniera di vedere, non altramente che se collocando in un appartamento molti uomini, fosse data a tutti la libertà di disporne i mobili a proprio talento, non rimarrebbero questi lunga pezza nel medesimo sito, e ciò che ad uno sembrerebbe simmetrico, nol sarebbe agli occhi di un altro. Ad alcuni naturalisti è paruto che il sistema conchiologico </text:span><text:span text:style-name="T141">di </text:span><text:span text:style-name="T134">Linneo sia troppo </text:span><text:span text:style-name="T141">scarso </text:span><text:span text:style-name="T134">di generi, e di poche decine </text:span><text:span text:style-name="T141">ne </text:span><text:span text:style-name="T134">hanno fatto più di un centinajo: da altri, all’opposto, è stato giudicato che il numero ne sia soverchio, e lo hanno ristretto. </text:span><text:span text:style-name="T141">Müller </text:span><text:span text:style-name="T134">che si occupò a lungo e profondamente in simili studj, ridusse i due generi </text:span><text:span text:style-name="T20">murex </text:span>e <text:span text:style-name="T20">strombus </text:span>al <text:span text:style-name="T134">solo genere </text:span><text:span text:style-name="T27">tritoniun</text:span><text:span text:style-name="T141">.</text:span></text:p>
      <text:p text:style-name="P55">Da tutto questo discorso non s<text:span text:style-name="T134">’</text:span>inferisca ch’<text:span text:style-name="T134">io creda intangibile il sistema di Linneo, </text:span><text:span text:style-name="T141">e </text:span><text:span text:style-name="T134">che pretenda che debbansi scrupolosamente seguitare le sue orme. Alcuni generi hanno per certo bisogno di correzione, quelli segnatamente di </text:span><text:span text:style-name="T27">venus</text:span><text:span text:style-name="T141">, </text:span><text:span text:style-name="T27">strombus</text:span><text:span text:style-name="T141">, </text:span><text:span text:style-name="T27">murex</text:span><text:span text:style-name="T141"> ed </text:span><text:span text:style-name="T27">helix</text:span><text:span text:style-name="T141">, e molte specie ch’</text:span><text:span text:style-name="T134">egli ha </text:span><text:span text:style-name="T141">riposte </text:span><text:span text:style-name="T134">in uno potrebbero più convenientemente stare </text:span><text:span text:style-name="T141">in un </text:span><text:span text:style-name="T134">altro. </text:span><text:span text:style-name="T141">Dirò inoltre </text:span><text:span text:style-name="T134">che </text:span><text:span text:style-name="T141">mal </text:span><text:span text:style-name="T134">volentieri </text:span><text:span text:style-name="T141">mi sono </text:span><text:span text:style-name="T134">indotto talvolta ad abbracciare la sua </text:span><text:span text:style-name="T141">classificazione, </text:span><text:span text:style-name="T134">ma siccome non sarei disposto di raccozzarne una </text:span><text:span text:style-name="T141">nuova alla </text:span><text:span text:style-name="T134">foggia mia, così adottando alcune riforme, sarebbe stato mestieri </text:span><text:span text:style-name="T141">che </text:span><text:span text:style-name="T146">mi </text:span><text:span text:style-name="T134">uniformassi a tutte le altre, nè </text:span><text:span text:style-name="T141">avrei saputo </text:span><text:span text:style-name="T134">allora come dirigermi nella nomenclatura delle specie che vorrei invariabile e costante: ho quindi stimato meglio di lasciare le cose come egli le ha date.</text:span></text:p>
      <text:p text:style-name="Standard"><text:soft-page-break/><text:span text:style-name="T395">Nè dai piccioli rilievi fatti al sistema di Megerle si argomenti che io tenga da poco i lavori di questo naturalista che palesa sode cognizioni nella conchiologia, e che certamente è benemerito della scienza per avere, se non altro, avvertito parecchie sviste in cui incorse Gmelin nella sua edizione del </text:span><text:span text:style-name="T396">Systema Naturae</text:span><text:span text:style-name="T395">. Chi non dovrà sapergli grado ch’egli abbia fatto conoscere che alcune specie </text:span><text:span text:style-name="T407">sono state </text:span><text:span text:style-name="T395">malamente collocate in più di un genere: che la </text:span><text:span text:style-name="T397">donax laevigata</text:span><text:span text:style-name="T407">, la </text:span><text:span text:style-name="T397">venux </text:span><text:span text:style-name="T396">virgata</text:span><text:span text:style-name="T395"> e la varietà </text:span><text:span text:style-name="T396">ß</text:span><text:span text:style-name="T395"> della </text:span><text:span text:style-name="T397">tellina virgata</text:span><text:span text:style-name="T407"> non sono che la </text:span><text:span text:style-name="T395">medesima conchiglia; che lo stesso è </text:span><text:span text:style-name="T408">della </text:span><text:span text:style-name="T398">mya gaditana</text:span><text:span text:style-name="T408">, della </text:span><text:span text:style-name="T398">tellina candida</text:span><text:span text:style-name="T408">, </text:span><text:span text:style-name="T409">della </text:span><text:span text:style-name="T398">venus dealbata</text:span><text:span text:style-name="T408"> </text:span><text:span text:style-name="T395">identiche alla </text:span><text:span text:style-name="T396">mactra </text:span><text:span text:style-name="T398">piperata</text:span><text:span text:style-name="T408">; così pure che la </text:span><text:span text:style-name="T398">donax argentea</text:span><text:span text:style-name="T408"> e </text:span><text:span text:style-name="T409">l’</text:span><text:span text:style-name="T398">arca nucleus</text:span><text:span text:style-name="T408"> non </text:span><text:span text:style-name="T395">sono punto diverse, e molti altri simili raddrizzamenti di cui ha pur troppo bisogno l’opera di Gmelin</text:span><text:span text:style-name="T410">?</text:span><text:span text:style-name="Footnote_20_Symbol"><text:span text:style-name="T410"><text:note text:id="ftn1" text:note-class="footnote"><text:note-citation>1</text:note-citation><text:note-body><text:p text:style-name="Footnote"><text:s/>Ecco alcune altre inesattezze che ho avuto occasione di notare in quest’opera, nella quale erano quasi inevitabili, quando si consideri che presenta l’inventario delle produzioni <text:span text:style-name="T200">dei tre </text:span>regni <text:span text:style-name="T200">delle </text:span>Natura cognite fino allora, e la lista di tutti gli autori i quali ne hanno dato la figura. Il <text:span text:style-name="T20">buccinum clathratum</text:span> e <text:span text:style-name="T20">strigosum</text:span> è descritto due volte con frasi diverse. Alla pagina 3666 sotto il genere <text:span text:style-name="T20">helix</text:span> si ripone la fig. H della tav. VI di Gualtieri fra le figure dubbie, mentre altrove si riferisce senza esitanza all’<text:span text:style-name="T20">helix cuspidata</text:span>. Le figure 13 e 14 della tav. 56 di Seba sono attribuite tanto allo <text:span text:style-name="T20">strombus ater</text:span>, quanto al <text:span text:style-name="T20">dealbatus;</text:span> la fig. 8, tav. 71 di Lister, e la fig. CC, tav. 74 di Gualtieri all’<text:span text:style-name="T20">ostrea</text:span> <text:span text:style-name="T20">pes lutrae</text:span> ed all’<text:span text:style-name="T20">ostrea plica;</text:span> la fig. 6, tav. <text:span text:style-name="T71">12 </text:span>di Adanson al <text:span text:style-name="T25">trochus afer</text:span><text:span text:style-name="T132"> ed al </text:span><text:span text:style-name="T25">griseus;</text:span><text:span text:style-name="T132"> la fig. 16, tav. 121 </text:span>di Lister al <text:span text:style-name="T20">murex</text:span> <text:span text:style-name="T20">fasciatus</text:span> e allo <text:span text:style-name="T20">strombus auritus;</text:span> la fig. 20, tav. <text:span text:style-name="T71">122 </text:span>dello stesso <text:span text:style-name="T132">autore al </text:span><text:span text:style-name="T25">murex fluviatilis</text:span><text:span text:style-name="T132"> e allo </text:span><text:span text:style-name="T25">strombus aculeatus;</text:span><text:span text:style-name="T132"> la fig. 160 di Bonanni </text:span>al <text:span text:style-name="T25">buccinum echinophorum</text:span><text:span text:style-name="T132"> e al </text:span><text:span text:style-name="T25">tyrrhenum;</text:span><text:span text:style-name="T132"> la 156 al </text:span><text:span text:style-name="T25">buccinum flammeum</text:span><text:span text:style-name="T132"> e al </text:span><text:span text:style-name="T20">plicatum</text:span>. Gli epiteti <text:span text:style-name="T20">costatus</text:span>, <text:span text:style-name="T20">fasciatus</text:span>, <text:span text:style-name="T20">candidus</text:span>, <text:span text:style-name="T20">asper</text:span>, <text:span text:style-name="T20">versicolor</text:span>, <text:span text:style-name="T20">neritoideus </text:span>sono dati due volte a differenti specie di murici.</text:p></text:note-body></text:note></text:span></text:span><text:span text:style-name="T410"> </text:span><text:span text:style-name="T395">Non meno importanti sono le correzioni fatte nella citazione erronea delle figure. Non è, esempigrazia, indifferente da sapersi che la figura F della tav. </text:span><text:span text:style-name="T411">105 </text:span><text:span text:style-name="T395">del Gualtieri appartiene alla </text:span><text:span text:style-name="T396">pholas pusilla</text:span><text:span text:style-name="T395">, non alla </text:span><text:span text:style-name="T396">striata</text:span><text:span text:style-name="T395">: che la fig. A </text:span><text:span text:style-name="T411">2 </text:span><text:span text:style-name="T395">della tav. 90 dello stesso autore conviene alla </text:span><text:span text:style-name="T396">mya </text:span><text:span text:style-name="T399">oblonga</text:span><text:span text:style-name="T409">, </text:span><text:span text:style-name="T395">non alla </text:span><text:span text:style-name="T396">lutraria</text:span><text:span text:style-name="T395">: che la fig. C della tav. 47 di Rumfio non rappresenta altrimenti l</text:span><text:span text:style-name="T412">a</text:span><text:span text:style-name="T400"> chama </text:span><text:span text:style-name="T401">lazarus</text:span><text:span text:style-name="T408">,</text:span><text:span text:style-name="T401"> </text:span><text:span text:style-name="T408">ma il </text:span><text:span text:style-name="T401">mytilus hyotis</text:span><text:span text:style-name="T411">, </text:span><text:span text:style-name="T408">ecc., ecc. Più che nella fabbrica dei sistemi guadagna la scienza in queste rettificazioni, intorno a cui con isquisita critica si sono occupati Bruguière e Lamark; avvegnachè una citazione sbagliata può talvolta indurre in errore nella qualificazione della specie.</text:span></text:p>
      <text:p text:style-name="P55"><text:span text:style-name="T142">Alienissimo adunque dal credere che fuori di Linneo non si trovi salvezza, mi sono dato la cura di mettere a profitto gli studj fatti da </text:span><text:soft-page-break/><text:span text:style-name="T142">altri conchiologisti. Ho quindi indicato sotto </text:span><text:span text:style-name="T145">ciaschedun genere linneano </text:span><text:span text:style-name="T142">quali sieno</text:span><text:span text:style-name="T132"> le specie</text:span><text:span text:style-name="T19"> </text:span><text:span text:style-name="T142">riferibili ai </text:span><text:span text:style-name="T145">generi di Lamark, e con questa concordanza si potrà ad un tratto adattare la conchiologia subapennina al sistema di questo naturalista che fra </text:span><text:span text:style-name="T142">tutt’i moderni è meritamente il più </text:span><text:span text:style-name="T145">accreditato. Conservando in tutto il rimanente il disegno di </text:span><text:span text:style-name="T142">Linneo, non ho in altro arbitrato che nella disposizione dei generi che io fo succedere l’uno all’altro con diverso ordine, cercando di passare dalle conchiglie più semplici a quelle di più complicata struttura; innovazione a cui non do la menoma importanza, e che lascio andare per quello che può valere.</text:span></text:p>
      <text:p text:style-name="P55"><text:span text:style-name="T145">La determinazione delle specie doveva essere il più </text:span><text:span text:style-name="T142">arduo </text:span><text:span text:style-name="T145">lavoro. Se </text:span><text:span text:style-name="T142">di molta oculatezza è d</text:span><text:span text:style-name="T19">’</text:span><text:span text:style-name="T142">uopo classificando le conchiglie naturali, molto più scrupolosi conviene essere rispetto alle fossili, attese le conseguenze che derivare ne possono per </text:span><text:span text:style-name="T141">la geologia, non dovendosi presentare come straniere quelle che appartengono ai nostri mari, o </text:span><text:span text:style-name="T24">vice </text:span><text:span text:style-name="T22">versa</text:span><text:span text:style-name="T142">; nè come </text:span><text:span text:style-name="T141">specie perdute quelle di cui esistono gli originali. Io mi sono valso delle raccolte de’ musei per paragonare le spoglie fossili con le marine; ho consultato gran numero di autori, richiamando al confronto le loro descrizioni e le figure che le accompagnano, ed ho fatto incidere tutte le conchiglie che non sono state da veruno rappresentate, insieme con alcune poche di </text:span><text:span text:style-name="T145">cui non abbiamo </text:span><text:span text:style-name="T147">che imperfetti</text:span><text:span text:style-name="T22"> </text:span><text:span text:style-name="T145">disegni.</text:span></text:p>
      <text:p text:style-name="Standard"><text:span text:style-name="T409">Non oso tuttavia lusingarmi di non essere incorso in qualche abbaglio: le figure spesse volte infedeli, le differenze specifiche troppo leggiere, le alterazioni sofferte </text:span><text:span text:style-name="T413">dagl’</text:span><text:span text:style-name="T409">individui fossili, e finalmente la perseveranza che si esige instancabile in questi confronti e che in qualche momento può </text:span><text:span text:style-name="T407">venir </text:span><text:span text:style-name="T409">meno, inducono a commettere delle inavvertenze e ad inciampare in equivoci. Molti naturalisti accreditati per cotal genere di studj ce ne somministrano troppi esempj. Non vediamo noi che l’Olivi ch’era un modello di esattezza e di pazienza, figurò come nuovo il suo </text:span><text:span text:style-name="T397">solen callosus</text:span><text:span text:style-name="T407">, </text:span><text:span text:style-name="T409">quando è rappresentato da Adanson, da Chemnitz, da Petiverio e perfino dall’antico Bellonio che sotto il titolo di </text:span><text:span text:style-name="T398">chama piperata </text:span><text:span text:style-name="T409">ne estese un’ottima descrizione che fu poscia ricopiata dall’Aldrovrandi? Ma tratto in equivoco l’Olivi dalla promiscuità del nome vernacolo </text:span><text:span text:style-name="T407">di </text:span><text:span text:style-name="T397">peverazza</text:span><text:span text:style-name="T407">, ch’è </text:span><text:span text:style-name="T409">dato in alcuni paesi </text:span><text:span text:style-name="T407">tanto al suo </text:span><text:span text:style-name="T397">solen callosus</text:span><text:span text:style-name="T407">, </text:span><text:span text:style-name="T409">quanto alla </text:span><text:span text:style-name="T397">venus gallina</text:span><text:span text:style-name="T407">, </text:span><text:span text:style-name="T409">attribuì a </text:span><text:soft-page-break/><text:span text:style-name="T409">questa tutte le figure e le descrizioni che si competono all’altro. Questa conchiglia medesima potrebbe fornirci un secondo esempio di errori commessi da un altro naturalista. Gmelin che ne fece una specie del genere </text:span><text:span text:style-name="T399">mactra</text:span><text:span text:style-name="T409"> (</text:span><text:span text:style-name="T399">mactra </text:span><text:span text:style-name="T396">piperata</text:span><text:span text:style-name="T395">), </text:span><text:span text:style-name="T409">riferisce alla </text:span><text:span text:style-name="T396">mya gaditana</text:span><text:span text:style-name="T395"> </text:span><text:span text:style-name="T409">una figura di Chemnitz, che visibilmente rappresenta quella di cui parliamo, ed in </text:span><text:span text:style-name="T407">altro luogo la trasmutò in </text:span><text:span text:style-name="T397">venus dealbata</text:span><text:span text:style-name="T407">, </text:span><text:span text:style-name="T409">citando la figura stessa di Adanson che aveva prima attribuito a quella </text:span><text:span text:style-name="T395">mactra.</text:span><text:span text:style-name="Footnote_20_Symbol"><text:span text:style-name="T395"><text:note text:id="ftn2" text:note-class="footnote"><text:note-citation>2</text:note-citation><text:note-body><text:p text:style-name="Footnote"><text:s/>Megerle gli rinfaccia <text:span text:style-name="T141">inoltre </text:span>di averne fatto una varietà della <text:span text:style-name="T20">tellina candida</text:span>, male appoggiato alla fig. P della tav. 77 di Gualtieri; ma questa figura è così cattiva che non si può decidere a quale delle due conchiglie appartenga: forse nè all’una nè all’altra.</text:p></text:note-body></text:note></text:span></text:span><text:span text:style-name="T395"> </text:span><text:span text:style-name="T408">Io non </text:span><text:span text:style-name="T409">la finirei così presto se volessi riportare </text:span><text:span text:style-name="T413">altri </text:span><text:span text:style-name="T409">fatti di </text:span><text:span text:style-name="T408">questo tenore.</text:span></text:p>
      <text:p text:style-name="P55"><text:span text:style-name="T142">Se la conchiologia fossile sarà coltivata in Italia come lo fu in altri tempi, non dubito che si scopriranno molti fossili che </text:span>non sono <text:span text:style-name="T142">stati da me conosciuti </text:span><text:span text:style-name="T134">e </text:span><text:span text:style-name="T142">che si faranno importanti aggiunte a quest’opera che può servire tutto al più per una specie di prodromo. L’Abruzzo segnatamente e la Calabria meriterebbero di essere accuratamente visitati; paesi in cui tanto i naturalisti quanto gli antiquarj si sono </text:span><text:span text:style-name="T18">in </text:span><text:span text:style-name="T142">ogni tempo astenuti dall’inoltrarsi, e ben a ragione.</text:span></text:p>
      <text:p text:style-name="P55"><text:span text:style-name="T142">Se taluno adunque si sentisse stimolato di dedicarsi a questo studio per arricchire di nuove specie il catalogo </text:span><text:span text:style-name="T134">che </text:span><text:span text:style-name="T142">io presento, non deve dimenticarsi che io non descrivo se non che le conchiglie dei terreni terziarj, marnosi e sabbion</text:span>osi, che si trovano calcinate o in istato cretaceo, e che in<text:span text:style-name="T134">tieramente prescindo da quelle pietrificate e racchiuse negli strati solidi delle montagne. Queste sono state depositate in un’epoca molto più antica, in cui prevaleva un altro ordine di cose, ed appartengono la più parte a specie perdute. Avverto ancora che pochissimo mi sono occupato intorno alle microscopiche.</text:span></text:p>
      <text:p text:style-name="P55"><text:span text:style-name="T141">Per agevolare i riscontri a’ miei connazionali mi sono riportato nelle citazioni delle figure agli scritti de’ conchiologisti italiani, come quelli che più facilmente si possono trovare fra noi, e sono le opere del Colonna, dell’Aldovrandi, del Bonanni, del Gualtieri, di Jano Planco, del Ginanni, dell’Olivi, del Renieri e del Poli per le marine; e quelle dello Scilla, del Mercati, del Museo Moscardo, del </text:span><text:span text:style-name="T18">T</text:span><text:span text:style-name="T141">argioni e di molti altri per le fossili. Quando mancava la figura in questi libri </text:span><text:soft-page-break/><text:span text:style-name="T141">mi sono prevaluto di </text:span><text:span text:style-name="T18">quell’autore straniero che </text:span>più <text:span text:style-name="T18">fedelmente </text:span><text:span text:style-name="T141">la rappresentasse, avendo sempre avuto la precauzione di scegliere possibilmente i più ovvj. Nelle osservazioni e nelle note illustrative mi sono poi indistintamente giovato di tutti quelli che ho potuto avere tra mano.</text:span></text:p>
      <text:p text:style-name="P94"><text:span text:style-name="T426">CATALOGO<text:line-break/><text:line-break/></text:span><text:span text:style-name="T129">ed illustrazione delle specie.</text:span><text:span text:style-name="T426"><text:line-break/></text:span><text:span text:style-name="T427"><text:line-break/><text:line-break/>CLASSE I.</text:span><text:span text:style-name="T428"> UNIVALVI.</text:span><text:span text:style-name="T396"><text:line-break/><text:line-break/></text:span><text:span text:style-name="T427">I. </text:span><text:span text:style-name="T130">Patella. </text:span><text:span text:style-name="Footnote_20_Symbol"><text:span text:style-name="T427"><text:note text:id="ftn3" text:note-class="footnote"><text:note-citation>3</text:note-citation><text:note-body><text:p text:style-name="Footnote"><text:s/>Per le ragioni già esposte non mi servirò nelle citazioni delle figure se non che di opere di autori italiani, quando rappresentino le specie che descrivo.</text:p><text:p text:style-name="Footnote">Citando Lianeo, intendo sempre d’indicare l’ultima edizione del <text:span text:style-name="T20">Systema</text:span> <text:span text:style-name="T20">Naturae</text:span>, accresciuta da Gmelin. Trattandosi di particolari discussioni su questo libro, avrò allora cura di distinguere i due autori.</text:p></text:note-body></text:note></text:span></text:span></text:p>
      <text:p text:style-name="P55"><text:span text:style-name="T132">La prima specie appartiene al genere </text:span><text:span text:style-name="T24">Crepidula</text:span><text:span text:style-name="T18"> di Lamark, la </text:span><text:span text:style-name="T132">2 </text:span><text:span text:style-name="T18">e 3 al genere </text:span><text:span text:style-name="T24">Calyptraea</text:span><text:span text:style-name="T18">, la 4, 5, 6 e 7 alle </text:span><text:span text:style-name="T24">Patellae</text:span><text:span text:style-name="T18">, l’8 alle </text:span><text:span text:style-name="T24">Fissurellae</text:span><text:span text:style-name="T18">.</text:span></text:p>
      <text:p text:style-name="P57"/>
      <text:p text:style-name="P55">I. <text:span text:style-name="T74">Patella</text:span><text:span text:style-name="T20"> </text:span><text:span text:style-name="T27">crepidula, L</text:span><text:span text:style-name="T141">.</text:span></text:p>
      <text:p text:style-name="P55"><text:span text:style-name="T203">Gualt., tav. 69, </text:span><text:span text:style-name="T204">fig. </text:span><text:span text:style-name="T151">H.</text:span></text:p>
      <text:p text:style-name="P55"><text:span text:style-name="T152">Ginann. II, tab. 3, </text:span><text:span text:style-name="T153">fig. </text:span><text:span text:style-name="T154">22 (</text:span><text:span text:style-name="T152">mala).</text:span></text:p>
      <text:p text:style-name="P55"><text:span text:style-name="T27">Caluri, Atti di Siena, vol. III, tab. 9, </text:span><text:span text:style-name="T21">fig. </text:span><text:span text:style-name="T25">1, 2 </text:span><text:span text:style-name="T27">(fossilis).</text:span></text:p>
      <text:p text:style-name="P55"><text:span text:style-name="T141">Abita nel Mediterraneo segnatamente presso le coste della Barbaria (</text:span><text:span text:style-name="T22">Linneo</text:span><text:span text:style-name="T142">) </text:span><text:span text:style-name="T141">e nell’Adriatico (</text:span><text:span text:style-name="T24">Ginanni e Renieri</text:span><text:span text:style-name="T18">, </text:span><text:span text:style-name="T24">Tav. alfabet. delle conchiglie dell’Adriat.</text:span><text:span text:style-name="T18">). </text:span><text:span text:style-name="T141">Fossile nel Piacentino e nel Sanese.</text:span></text:p>
      <text:p text:style-name="P55"><text:span text:style-name="T141">Nel </text:span><text:span text:style-name="T22">Systema Naturae </text:span><text:span text:style-name="T142">è </text:span><text:span text:style-name="T141">per equivoco collocata nella tribù delle </text:span><text:span text:style-name="T24">dentate</text:span><text:span text:style-name="T18">, </text:span><text:span text:style-name="T141">quando spetta a quella delle </text:span><text:span text:style-name="T22">labiate</text:span><text:span text:style-name="T142">. Il </text:span><text:span text:style-name="T141">botanico Michieli fu il primo a scoprirla viva nel Mediterraneo presso </text:span><text:span text:style-name="T142">l’isola d’Elba, come riferisce il Gualtieri. Fossile è comunissima nel territorio sanese e nel piacentino, ed incontrasi così libera come parassitica, intrusa nella cavità di alcune univalvi, nel qual caso acquista una forma curva e ondeggiante, corrispondente alla parte del guscio su cui si è modellata. Lamark non l’ha incontrata ne’ contorni di Parigi.</text:span></text:p>
      <text:p text:style-name="P55"><text:span text:style-name="T132">2. </text:span><text:span text:style-name="T75">Patella</text:span><text:span text:style-name="T25"> </text:span><text:span text:style-name="T22">muricata</text:span><text:span text:style-name="T142">: </text:span><text:span text:style-name="T22">nob</text:span><text:span text:style-name="T142">. (</text:span><text:span text:style-name="T22">tav. </text:span><text:span text:style-name="T24">I, </text:span><text:span text:style-name="T22">fig. </text:span><text:span text:style-name="T132">2,</text:span><text:span text:style-name="T25"> </text:span><text:span text:style-name="T22">a, b, c</text:span><text:span text:style-name="T142">).</text:span></text:p>
      <text:p text:style-name="P13"><text:soft-page-break/>Testa orbiculata subconica, squamulis fornicatis exasperata, labio laterali a margine ad centrum spiratum decurrente, vertice centrali, intorto, papillari, erecto.</text:p>
      <text:p text:style-name="P55"><text:span text:style-name="T142">Abita nell’Adriatico (</text:span><text:span text:style-name="T22">Ginanni</text:span><text:span text:style-name="T142">). Fossile nel Piacentino e nel Piemonte.</text:span></text:p>
      <text:p text:style-name="P55"><text:span text:style-name="T142">Questa patella che molto somiglia alla </text:span><text:span text:style-name="T22">sinensis</text:span><text:span text:style-name="T142">, ha una forma discoidea che va gradatamente elevandosi a guisa di cono schiacciato, e termina con un papilla formata di una picciola spira verticale che ne costituisce l’apice, ma che non può essere distintamente ravvisata che con lente. È segnata all’esterno di rughe circolari dipendenti dall’accrescimento del guscio, ed è sparsa qua e là di squamette rilevate concavo-convesse. Internamente è lucida e liscia, ed ha un labro costrutto di una lamina papiracea che partendo dal margine si conduce al centro con un andamento spirale, dove si ritorce a foggia di cartoccio; ma, attesa la sua somma fragilità, questa lamina è quasi sempre rotta negl’individui fossili, e comparisce a quel modo ch’è rappresentata nella fig. </text:span><text:span text:style-name="T132">2 </text:span><text:span text:style-name="T22">a</text:span><text:span text:style-name="T142">: in un solo individuo mi è accaduto di osservarla intiera com’è nella fig. </text:span><text:span text:style-name="T132">2 </text:span><text:span text:style-name="T25">c</text:span><text:span text:style-name="T132">.</text:span></text:p>
      <text:p text:style-name="P55"><text:span text:style-name="T142">Questo testaceo vive per certo nell’Adriatico, ed era cono</text:span>sciuto dal Ginanni che descrive una patella somigliante in picciolo ad un antico scudo da guerra, e ch’è sparsa di <text:span text:style-name="T142">m</text:span>inute <text:span text:style-name="T20">prominenze a forma di spine</text:span>, dal cui centro, come egli si spiega, parte una <text:span text:style-name="T142">breve </text:span>cartilagine ossea alquanto rilevata, Il Ginanni la trovò entro un guscio di <text:span text:style-name="T20">chama</text:span> <text:span text:style-name="T20">cor</text:span> e ne dà la figura (<text:span text:style-name="T23">tav. III, </text:span><text:span text:style-name="T29">fig. </text:span><text:span text:style-name="T145">23), </text:span><text:span text:style-name="T142">ma </text:span>tanto poco caratteristica che ho ommesso di citarla: siccome non è rappresentata <text:span text:style-name="T142">che </text:span>dalla parte convessa, è si è trascurato d’indicare le squame, così non ha contrassegno veruno che la faccia comparire differente <text:span text:style-name="T141">dalla </text:span><text:span text:style-name="T20">patella sinensis </text:span>da <text:span text:style-name="T145">cui è </text:span><text:span text:style-name="T141">egregiamente </text:span><text:span text:style-name="T18">distinta nella </text:span><text:span text:style-name="T141">descrizione.</text:span></text:p>
      <text:p text:style-name="P55"><text:span text:style-name="T141">Potrebbesi sospettare che l’Olivi avesse inteso di parlare di questa conchiglia laddove dice di avere trovato la </text:span><text:span text:style-name="T23">patella </text:span><text:span text:style-name="T27">si</text:span><text:span text:style-name="T20">nensis</text:span> <text:span text:style-name="T141">ne’ fondi pietrosi dell’Adriatico, di volume quattro volte maggiore dell’ordinario, più solida, opaca </text:span><text:span text:style-name="T145">e scabra (</text:span><text:span text:style-name="T27">Zool. </text:span><text:span text:style-name="T23">Adriat., pag. </text:span><text:span text:style-name="T27">189</text:span><text:span text:style-name="T141">). Mi sembra per altro che se la scabrosità negl’individui da lui osservati fosse derivata dalle squamette fornicate, non l’avrebbe dinotata con un termine </text:span><text:soft-page-break/><text:span text:style-name="T141">così vago, ed avrebbe esplicitamente fatto parola di un carattere tanto evidente. Io non mi persuaderò inoltre che la patella che si descrive sia una varietà della</text:span><text:span text:style-name="T27"> sinensis </text:span><text:span text:style-name="T141">dipendente dalla diversa natura dei fondi: so benissimo quanto questa circostanza contribuisca a modificare il volume delle conchiglie, la loro forma generale e quella eziandio di certe parti; ma soverchia influenza le si attribuirebbe volendo credere che conchiglie affatto lisce possano per tal causa vestirsi di protuberanze dotate di una particolare struttura. Del rimanente abbiamo altre patelle della stessa tribù, corredate di simili appendici ancora più cospicue, quali sono </text:span><text:span text:style-name="T145">l’</text:span><text:span text:style-name="T23">aculeata</text:span><text:span text:style-name="T145"> e </text:span><text:span text:style-name="T141">la </text:span><text:span text:style-name="T23">echinata</text:span><text:span text:style-name="T145">: </text:span><text:span text:style-name="T141">quest’ultima fu trovata fossile a Grignon.</text:span></text:p>
      <text:p text:style-name="P55"><text:span text:style-name="T141">Il Renieri nella sua Tavola Alfabetica dà il nome il </text:span><text:span text:style-name="T22">squamulata </text:span><text:span text:style-name="T142">ad una patella che qualifica simile alla </text:span><text:span text:style-name="T22">sinensis</text:span><text:span text:style-name="T142">, e che </text:span><text:span text:style-name="T141">dice essere sparsa di squame rialzate; ma siccome soggiunge che non è nè descritta nè figurata, e che questo naturalista non poteva ignorare il passo sopra allegato del Ginanni, così dubitiamo se sia veramente identica alla nostra </text:span><text:span text:style-name="T27">muricata</text:span><text:span text:style-name="T141">.</text:span></text:p>
      <text:p text:style-name="P18">I maggiori individui da me osservati hanno il diametro di un pollice e due linee del piede di Parigi.</text:p>
      <text:p text:style-name="P13">Idem. Var., testa conica.</text:p>
      <text:p text:style-name="P62">Questa varietà è ovvia nel Piacentino e in Piemonte: ha una forma più elevata e più conica, simile ad un berretto.</text:p>
      <text:p text:style-name="P55">3. <text:span text:style-name="T74">Patella</text:span><text:span text:style-name="T20"> </text:span><text:span text:style-name="T22">sinensis. L.</text:span></text:p>
      <text:p text:style-name="P55"><text:span text:style-name="T150">Bonann. </text:span><text:span text:style-name="T249">Recr. et Mus. </text:span><text:span text:style-name="T150">Kircker. </text:span><text:span text:style-name="T20">I, </text:span><text:span text:style-name="T21">fig. </text:span><text:span text:style-name="T145">12</text:span><text:span text:style-name="T23">.</text:span></text:p>
      <text:p text:style-name="P55"><text:span text:style-name="T22">Soldani, Testaceogr., </text:span><text:span text:style-name="T21">vol. </text:span><text:span text:style-name="T22">II, tab. </text:span>22<text:span text:style-name="T20">, </text:span><text:span text:style-name="T31">fig. </text:span><text:span text:style-name="T141">288 (</text:span><text:span text:style-name="T27">fossilis</text:span><text:span text:style-name="T141">).</text:span></text:p>
      <text:p text:style-name="P55"><text:span text:style-name="T141">Abita nel Mediterraneo, nell’Atlantico e nel mare delle Indie (</text:span><text:span text:style-name="T27">Lin</text:span><text:span text:style-name="T141">.), nell’Adriatico (</text:span><text:span text:style-name="T27">Olivi</text:span><text:span text:style-name="T141">, </text:span><text:span text:style-name="T22">Renieri</text:span><text:span text:style-name="T142">). </text:span><text:span text:style-name="T141">Fossile nel Piacentino, nelle Crete Sanesi e a San Giusto presso Volterra.</text:span></text:p>
      <text:p text:style-name="P55"><text:span text:style-name="T141">Si è già detto che questa patella ha grande affinità con la </text:span><text:span text:style-name="T27">muricata</text:span><text:span text:style-name="T141">, a cui, di fatto, si assomiglia così nella forma generale come nella struttura del labbro interno, rappresentato nella figura del Bonanni molto meglio che in quelle di tutti gli altri conchiologisti. Essa non differisce dalla precedente se non che nella mancanza di squame, nè possiamo già credere che queste siensi casualmente scancellate, poi</text:span><text:soft-page-break/><text:span text:style-name="T141">chè quando anche dispajano nella </text:span><text:span text:style-name="T27">patella muricata </text:span><text:span text:style-name="T141">per l’attrito sofferto, si riconoscono nulladimeno con l’ajuto della lente certe impressioni o stimate nel luogo dove erano.</text:span></text:p>
      <text:p text:style-name="P55"><text:span text:style-name="T141">S’ingannò Born nella prima edizione del </text:span><text:span text:style-name="T22">Museum Vindobonense, </text:span><text:span text:style-name="T141">rimandando la figura del Bonanni alla </text:span><text:span text:style-name="T22">patella equestris</text:span><text:span text:style-name="T142">: </text:span><text:span text:style-name="T197">Gmelin </text:span><text:span text:style-name="T134">incorse in uno </text:span><text:span text:style-name="T197">sbaglio </text:span><text:span text:style-name="T134">opposto attribuendo </text:span><text:span text:style-name="T197">alla </text:span><text:span text:style-name="T22">sinensis </text:span><text:span text:style-name="T142">la figura X </text:span><text:span text:style-name="T134">della tav. 9 del Gualtieri che compete </text:span><text:span text:style-name="T142">all’</text:span><text:span text:style-name="T22">equestris</text:span><text:span text:style-name="T142">, a cui </text:span><text:span text:style-name="T134">Linneo </text:span><text:span text:style-name="T142">l’</text:span><text:span text:style-name="T134">aveva riferita in </text:span><text:span text:style-name="T197">tutte l’edizioni </text:span><text:span text:style-name="T141">del </text:span><text:span text:style-name="T22">Systema Naturae</text:span><text:span text:style-name="T142">.</text:span></text:p>
      <text:p text:style-name="P55">4. <text:span text:style-name="T74">Patella</text:span><text:span text:style-name="T20"> </text:span><text:span text:style-name="T22">hungarica. L.</text:span></text:p>
      <text:p text:style-name="P55"><text:span text:style-name="T150">Bonann., Mus. Kircher., tab. </text:span><text:span text:style-name="T205">I, fig. </text:span><text:span text:style-name="T202">23</text:span><text:span text:style-name="T206">.</text:span></text:p>
      <text:p text:style-name="P55"><text:span text:style-name="T207">Gualt., tab. 9, </text:span><text:span text:style-name="T208">fig. </text:span><text:span text:style-name="T22">VV.</text:span></text:p>
      <text:p text:style-name="P55"><text:span text:style-name="T22">Aldovr., Mus. metall., pag. </text:span><text:span text:style-name="T142">843</text:span><text:span text:style-name="T22"> </text:span><text:span text:style-name="T142">(</text:span><text:span text:style-name="T22">fossilis</text:span><text:span text:style-name="T142">).</text:span></text:p>
      <text:p text:style-name="P55"><text:span text:style-name="T134">Abita nell’Adriatico, nel Mediterraneo, ecc. (</text:span><text:span text:style-name="T28">L</text:span><text:span text:style-name="T22">in</text:span><text:span text:style-name="T142">.).</text:span><text:span text:style-name="T22"> </text:span><text:span text:style-name="T134">Fossile nel Piemonte, nel </text:span><text:span text:style-name="T141">Piacentino, </text:span><text:span text:style-name="T134">a Monte </text:span><text:span text:style-name="T197">Mario </text:span><text:span text:style-name="T134">presso Roma.</text:span></text:p>
      <text:p text:style-name="P55"><text:span text:style-name="T134">Ve n’ha individui del diametro di due pollici </text:span><text:span text:style-name="T197">e </text:span><text:span text:style-name="T134">mezzo, e dell’altezza di uno e mezzo, solcati da sottili strie che sono più apparenti nel vertice, e segnati nel rimanente da grossolane rughe circolari dovute all’accrescimento successivo del guscio.</text:span></text:p>
      <text:p text:style-name="P58">Eadem. Var. conico-elongata.</text:p>
      <text:p text:style-name="P55"><text:span text:style-name="T152">Ginann., vol. II, tab. </text:span><text:span text:style-name="T177">3</text:span><text:span text:style-name="T152">, </text:span><text:span text:style-name="T153">fig. </text:span><text:span text:style-name="T177">24</text:span><text:span text:style-name="T152">.</text:span></text:p>
      <text:p text:style-name="P55"><text:span text:style-name="T134">Fossile negli stessi luoghi. Ha la forma di un cono più allungato e men dilatato alla base, e </text:span><text:span text:style-name="T197">somiglia alla </text:span><text:span text:style-name="T27">patella cor</text:span><text:span text:style-name="T32">nucopiae </text:span><text:span text:style-name="T134">di Lamark, se non che </text:span><text:span text:style-name="T145">questa non </text:span><text:span text:style-name="T134">ha il vertice spiralmente adunco, come è nella nostra.</text:span></text:p>
      <text:p text:style-name="P55">5. <text:span text:style-name="T74">Patella</text:span><text:span text:style-name="T20"> </text:span><text:span text:style-name="T27">sinuosa</text:span><text:span text:style-name="T141">: </text:span><text:span text:style-name="T27">nob</text:span><text:span text:style-name="T141">. (</text:span><text:span text:style-name="T27">tav. I, fig. 1 a, b</text:span><text:span text:style-name="T141">).</text:span></text:p>
      <text:p text:style-name="P13">Testa subconica rudis, inæqualiter gibbosa, anterius oblique plicato-costata, margine sinuoso, vertice laterali adunco, spiratim intorto.</text:p>
      <text:p text:style-name="P56">Fossile nel Piacentino.</text:p>
      <text:p text:style-name="P55"><text:span text:style-name="T134">È affine alla precedente, ma ha la superficie ineguale, ber-noccoluta, manca di strie, ed è segnata da </text:span><text:span text:style-name="T197">grosse </text:span><text:span text:style-name="T134">pieghe longitudinali ed obblique, specialmente nella parte anteriore sotto il vertice, le quali si stendono fino alla base, e somigliano </text:span><text:span text:style-name="T141">in alcuni individui </text:span><text:span text:style-name="T142">(</text:span><text:span text:style-name="T22">fig. </text:span><text:span text:style-name="T33">I, </text:span><text:span text:style-name="T22">b</text:span><text:span text:style-name="T142">) </text:span><text:span text:style-name="T141">alle coste di certi pettini. Accadendo sovente che le patelle prendano diversi aspetti, modellandosi sui corpi ai quali si attaccano, dubitai </text:span><text:soft-page-break/><text:span text:style-name="T141">da prima che questa potesse essere una deformazione della </text:span><text:span text:style-name="T22">patella </text:span><text:span text:style-name="T27">hun</text:span><text:span text:style-name="T22">garica</text:span><text:span text:style-name="T142">, </text:span><text:span text:style-name="T141">e che le piegature fossero l’impronto delle coste di qualche bivalve; ma oltre a che queste conchiglie sono state sempre trovate nella terra libere e non mai parassitiche, un più accurato esame mi ha pienamente convinto del contrario. Di fatto, all’esterna convessità delle </text:span><text:span text:style-name="T19">pieghe </text:span><text:span text:style-name="T145">non corrisponde </text:span><text:span text:style-name="T141">in tutta la loro lunghezza una concavità interna, che anzi spesse fiate manca per intiero, in guisa tale che la superficie è affatto piana, e si osservano inoltre solchi e gibbosità anche dove il guscio non poteva essere a contatto con corpi stranieri. Alcune presentano una forma più regolare, una superficie più liscia, hanno le piegature simmetriche, e mostrano qualche analogia con la </text:span><text:span text:style-name="T22">patella calyptra</text:span><text:span text:style-name="T142">.</text:span></text:p>
      <text:p text:style-name="P55">6. <text:span text:style-name="T74">Patella</text:span><text:span text:style-name="T20"> cornucopiæ. </text:span><text:span text:style-name="T22">Lam.</text:span></text:p>
      <text:p text:style-name="P55"><text:span text:style-name="T250">Annal. du Mus., vol. </text:span><text:span text:style-name="T27">VI, tab. 1, </text:span><text:span text:style-name="T35">fig. </text:span>4<text:span text:style-name="T20">.</text:span></text:p>
      <text:p text:style-name="P55"><text:span text:style-name="T141">Fossile </text:span><text:span text:style-name="T145">alla Rocchetta presso </text:span><text:span text:style-name="T141">Asti.</text:span></text:p>
      <text:p text:style-name="P55"><text:span text:style-name="T141">Questa patella somiglia parimente alla </text:span><text:span text:style-name="T27">hungarica</text:span><text:span text:style-name="T141">, ma ha una forma più allungata e men dilatata alla base, ed è uniformemente rigata per lungo da strie più regolari.</text:span></text:p>
      <text:p text:style-name="P55">7. <text:span text:style-name="T74">Patella</text:span><text:span text:style-name="T20"> </text:span><text:span text:style-name="T27">lucernaria</text:span><text:span text:style-name="T141">: </text:span><text:span text:style-name="T27">nob</text:span><text:span text:style-name="T141">.</text:span></text:p>
      <text:p text:style-name="P55"><text:span text:style-name="T27">Testa oblonga, complanata, margine undequaque reflexo, </text:span><text:span text:style-name="T22">vertice laterali, fornicato, in spiram convoluto</text:span><text:span text:style-name="T142">.</text:span></text:p>
      <text:p text:style-name="P55"><text:span text:style-name="T33">Soldani, </text:span><text:span text:style-name="T22">Testaceogr., tom. </text:span><text:span text:style-name="T207">II, tab. </text:span><text:span text:style-name="T202">22</text:span><text:span text:style-name="T206">, </text:span><text:span text:style-name="T209">fi</text:span><text:span text:style-name="T211">g. </text:span><text:span text:style-name="T225">288</text:span><text:span text:style-name="T211">. </text:span><text:span text:style-name="T33">F.</text:span></text:p>
      <text:p text:style-name="P18">Fossile nel Monte di San Giusto presso Volterra.</text:p>
      <text:p text:style-name="P55"><text:span text:style-name="T141">Questa curiosa conchiglia che presenta </text:span><text:span text:style-name="T142">la forma di una </text:span><text:span text:style-name="T141">lucerna antica, non è niente più lunga di tre linee, e ne ha all’incirca due di larghezza. Essa è quasi piana, ed acquista della concavità in quanto che il margine si ripiega tutto all’intorno. Una delle sue estremità è rotondata, e l’altra si prolunga a foggia di becco che si ravvolge in ispirale.</text:span></text:p>
      <text:p text:style-name="P55">8. <text:span text:style-name="T74">Patella</text:span><text:span text:style-name="T20"> </text:span><text:span text:style-name="T25">græca.</text:span><text:span text:style-name="T132"> </text:span><text:span text:style-name="T141">L.</text:span></text:p>
      <text:p text:style-name="P55"><text:span text:style-name="T249">Aldovr., De testac., pag. </text:span><text:span text:style-name="T273">546</text:span><text:span text:style-name="T249">, </text:span><text:span text:style-name="T251">fig. </text:span><text:span text:style-name="T248">4</text:span><text:span text:style-name="T252">.</text:span></text:p>
      <text:p text:style-name="P55"><text:span text:style-name="T150">Bonann., Recr. et Mus. Kircher. I, </text:span><text:span text:style-name="T155">fig. </text:span><text:span text:style-name="T148">6</text:span><text:span text:style-name="T151">.</text:span></text:p>
      <text:p text:style-name="P55"><text:span text:style-name="T212">Gualt., </text:span><text:span text:style-name="T213">tab. </text:span><text:span text:style-name="T226">9</text:span><text:span text:style-name="T213">, </text:span><text:span text:style-name="T214">fig. </text:span><text:span text:style-name="T24">N.</text:span></text:p>
      <text:p text:style-name="P55"><text:span text:style-name="T145">Abita nel Mediterraneo </text:span><text:span text:style-name="T142">e nell’Atlantico (</text:span><text:span text:style-name="T22">Lin</text:span><text:span text:style-name="T142">.), e nell’Adriati</text:span><text:span text:style-name="T145">co </text:span><text:soft-page-break/><text:span text:style-name="T145">(</text:span><text:span text:style-name="T24">Olivi</text:span><text:span text:style-name="T18">, </text:span><text:span text:style-name="T23">Renieri</text:span><text:span text:style-name="T145">). </text:span><text:span text:style-name="T142">Fossile nelle Crete Sanesi, a San Miniato, </text:span><text:span text:style-name="T145">a Monte Mario </text:span><text:span text:style-name="T142">presso Roma, nel Piacentino e nel Piemonte.</text:span></text:p>
      <text:p text:style-name="P55"><text:span text:style-name="T142">Il margine fortemente addentellato è per avventura il carattere più cospicuo che la distingue dalla </text:span><text:span text:style-name="T23">patella </text:span><text:span text:style-name="T24">nimbosa</text:span><text:span text:style-name="T18">, </text:span><text:span text:style-name="T142">con cui ha somma analogia. Io ne ho trovato alcuni individui più convessi dell’ordinario, e segnati da strie più sottili.</text:span></text:p>
      <text:p text:style-name="P46"/>
      <text:p text:style-name="P52"><text:span text:style-name="T72">Osservazioni</text:span>. Nessun individuo fossile mi è riuscito di scoprire delle due tribù di <text:span text:style-name="T302">patelle</text:span><text:span text:style-name="T42"> dentate alla base </text:span><text:span text:style-name="T302">ed</text:span><text:span text:style-name="T42"> intiere alla base</text:span><text:span text:style-name="T302">; ma </text:span>l’Allioni uno ne cita appartenente a queste ultime, che fu trovato presso Torino, e che egli riferisce alla fig. F della tav. 8 del Gualtieri, messa da Gmelin tra le figure dubbie. Nulladimeno parecchie specie dell’una e dell’altra tribù furono rinvenute dal Renieri nell’Adriatico.</text:p>
      <text:p text:style-name="P52">Ignoro altresì che esistano fra noi patelle fossili comprese nel genere <text:span text:style-name="T20">Emarginula </text:span>di Lamark, di cui ne’ contorni di Parigi sono state riconosciute tre specie mancanti di analogo. Nessuna tampoco ne fu pescata fino ad ora nell’Adriatico, ma molte di picciolo volume ne raccolse il Soldani nel Mediterraneo, e furono da lui figurate nella sua <text:span text:style-name="T20">Testaceographia</text:span> (<text:span text:style-name="T20">tom. I, tav. </text:span>23, 24). Questo naturalista trovò parimente alla Coroncina nel Sanese un’elegante patella forata nel vertice (<text:span text:style-name="T20">V. Saggio orittogr, tav. XII, </text:span><text:span text:style-name="T20">fig. </text:span>66<text:span text:style-name="T20"> T, V</text:span>), e diversa dalla <text:span text:style-name="T20">græca</text:span>, ma essa mi è sconosciuta.</text:p>
      <text:p text:style-name="P52">Del rimanente, tutte le conchiglie di questo genere (alludo a quello del sistema di Linneo) da me incontrate in Italia, differiscono da quelle de’ contorni di Parigi, tranne la sola <text:span text:style-name="T20">patella cornucopiæ</text:span>.</text:p>
      <text:p text:style-name="specie">II. Dentale.</text:p>
      <text:p text:style-name="P55"><text:span text:style-name="T145">Lamark non classifica i </text:span><text:span text:style-name="T132">dentali </text:span><text:span text:style-name="T19">fra i molluschi </text:span><text:span text:style-name="T145">testacei, ma fra i vermi.</text:span></text:p>
      <text:p text:style-name="P62"/>
      <text:p text:style-name="P55"><text:span text:style-name="T177">1. </text:span><text:span text:style-name="T88">Dentalium</text:span><text:span text:style-name="T151"> </text:span><text:span text:style-name="T152">elephantinum.</text:span><text:span text:style-name="T177"> L.</text:span></text:p>
      <text:p text:style-name="P55"><text:span text:style-name="T152">Aldovr., De testac., pag. </text:span><text:span text:style-name="T177">283</text:span><text:span text:style-name="T152">, fig. </text:span><text:span text:style-name="T177">1, 4</text:span><text:span text:style-name="T152">.</text:span></text:p>
      <text:p text:style-name="P55"><text:span text:style-name="T152">Bonann., Recr. et Mus. Kircher. </text:span><text:span text:style-name="T227">1</text:span><text:span text:style-name="T212">, </text:span><text:span text:style-name="T214">fig. </text:span><text:span text:style-name="T228">8</text:span><text:span text:style-name="T203">.</text:span></text:p>
      <text:p text:style-name="P55"><text:span text:style-name="T203">Gualt. tab. </text:span><text:span text:style-name="T229">10</text:span><text:span text:style-name="T215">, </text:span><text:span text:style-name="T208">fig. </text:span><text:span text:style-name="T230">1</text:span><text:span text:style-name="T208">.</text:span></text:p>
      <text:p text:style-name="P55"><text:span text:style-name="T203">Ginann., tom. II, tab. </text:span><text:span text:style-name="T226">1</text:span><text:span text:style-name="T213">, fig. </text:span><text:span text:style-name="T228">1</text:span><text:span text:style-name="T203">.</text:span></text:p>
      <text:p text:style-name="P55"><text:span text:style-name="T27">Mercat., Metalloth., pag. </text:span><text:span text:style-name="T18">302</text:span><text:span text:style-name="T24">, </text:span><text:span text:style-name="T22">superne</text:span><text:span text:style-name="T142"> (</text:span><text:span text:style-name="T22">fossilis</text:span><text:span text:style-name="T142">).</text:span></text:p>
      <text:p text:style-name="P55"><text:soft-page-break/><text:span text:style-name="T27">Scilla, Vana speculaz., tab. </text:span><text:span text:style-name="T141">18</text:span><text:span text:style-name="T27">, </text:span><text:span text:style-name="T28">fig. </text:span><text:span text:style-name="T142">6 (</text:span><text:span text:style-name="T22">fossilis</text:span><text:span text:style-name="T142">).</text:span></text:p>
      <text:p text:style-name="P55"><text:span text:style-name="T250">Comment. Bonon., vol. </text:span><text:span text:style-name="T27">II, pars </text:span><text:span text:style-name="T18">2</text:span><text:span text:style-name="T24">, </text:span><text:span text:style-name="T27">p. </text:span><text:span text:style-name="T141">296</text:span><text:span text:style-name="T27">, </text:span><text:span text:style-name="T28">fig. </text:span><text:span text:style-name="T141">6, 9</text:span><text:span text:style-name="T27"> </text:span><text:span text:style-name="T141">(</text:span><text:span text:style-name="T41">fossilis</text:span><text:span text:style-name="T197">).</text:span></text:p>
      <text:p text:style-name="P55"><text:span text:style-name="T141">Abita nel mare delle Indie, ecc. (</text:span><text:span text:style-name="T27">Lin</text:span><text:span text:style-name="T141">.), e </text:span><text:span text:style-name="T134">nel</text:span><text:span text:style-name="T141">l’Adriatico (</text:span><text:span text:style-name="T22">Ginanni, Renieri</text:span><text:span text:style-name="T142">). </text:span><text:span text:style-name="T141">Fossile è comunissimo in parecchi luoghi dell’Italia.</text:span></text:p>
      <text:p text:style-name="P55"><text:span text:style-name="T141">Benchè questo dentale non sia molto comune nell’Adriatico </text:span><text:span text:style-name="T142">e </text:span><text:span text:style-name="T141">nel Mediterraneo, è ovvio in istato fossile in quasi tutti i depositi conchigliacei dell’Italia. Per lo più conserva, almeno internamente, lo smalto ancora nitido, ed il Bossi uno ne vide presso Moncalvo nell’Oltrepò pavese, che mostrava tracce del suo naturale colore (</text:span><text:span text:style-name="T27">V. </text:span><text:span text:style-name="T22">Opusc. interess., tom. </text:span><text:span text:style-name="T27">XIV</text:span><text:span text:style-name="T141">). Nel monte di San Luca </text:span><text:span text:style-name="T134">in </text:span><text:span text:style-name="T141">vicinanza di Bologna se ne </text:span><text:span text:style-name="T134">rinvengono </text:span><text:span text:style-name="T141">individui infarciti di calcedonia.</text:span></text:p>
      <text:p text:style-name="P55"><text:span text:style-name="T141">Giova </text:span><text:span text:style-name="T134">qui </text:span><text:span text:style-name="T141">avvertire </text:span><text:span text:style-name="T134">che </text:span><text:span text:style-name="T201">quando </text:span><text:span text:style-name="T142">il </text:span><text:span text:style-name="T22">dentalium elephantinum</text:span><text:span text:style-name="T142"> </text:span><text:span text:style-name="T141">è troncato nella </text:span><text:span text:style-name="T134">parte inferiore </text:span><text:span text:style-name="T142">comparisce </text:span><text:span text:style-name="T201">men </text:span><text:span text:style-name="T134">curvo di quanto lo è </text:span><text:span text:style-name="T201">negli </text:span><text:span text:style-name="T134">esemplari intieri, per la </text:span><text:span text:style-name="T201">qual </text:span><text:span text:style-name="T134">cosa </text:span><text:span text:style-name="T142">sarebbe </text:span><text:span text:style-name="T134">facile di scambiarne i frammenti col </text:span><text:span text:style-name="T21">dentalium </text:span><text:span text:style-name="T26">rectum</text:span><text:span text:style-name="T147">; </text:span><text:span text:style-name="T134">se non che in questo le coste longitudinali non sono semplici, ma duplicate, consistendo in due strie paralelle molto prossime l’una all’altra: carattere che non debb’essere confuso con quanto di frequente si osserva nello </text:span><text:span text:style-name="T142">stesso </text:span><text:span text:style-name="T22">dentalium </text:span><text:span text:style-name="T30">elephan</text:span><text:span text:style-name="T25">tinum</text:span><text:span text:style-name="T132">, </text:span><text:span text:style-name="T141">che </text:span><text:span text:style-name="T134">negl’intervalli che rimangono fra le due coste, ha </text:span><text:span text:style-name="T141">ordinariamente una stria più sottile.</text:span></text:p>
      <text:p text:style-name="P55">2. <text:span text:style-name="T74">Dentalium</text:span><text:span text:style-name="T20"> </text:span><text:span text:style-name="T27">fossile</text:span><text:span text:style-name="T141">. L.</text:span></text:p>
      <text:p text:style-name="P55"><text:span text:style-name="T152">Schröter, Einleit. </text:span><text:span text:style-name="T153">in </text:span><text:span text:style-name="T152">versteiner. </text:span><text:span text:style-name="T203">IV, tab. </text:span><text:span text:style-name="T228">3</text:span><text:span text:style-name="T203">, </text:span><text:span text:style-name="T204">fig. </text:span><text:span text:style-name="T230">7</text:span><text:span text:style-name="T208">.</text:span></text:p>
      <text:p text:style-name="P55"><text:span text:style-name="T134">Fossile a Monterigioni nel Sanese, in Piemonte </text:span><text:span text:style-name="T145">e </text:span><text:span text:style-name="T134">presso Loreto.</text:span></text:p>
      <text:p text:style-name="P56">Schröter è stato il primo a indicare questo dentale come proveniente dalle colline di Loreto. Si distingue a prima vista dai due precedenti in quanto che le strie, di cui ne ho annoverato almeno trenta, sono in maggior numero, assai più sottili ed equabilmente distanti l’una dall’altra. Esso è grosso presso a poco quanto una penna da scrivere.</text:p>
      <text:p text:style-name="P55"><text:span text:style-name="T145">3. </text:span><text:span text:style-name="T76">Dentalium</text:span><text:span text:style-name="T23"> </text:span><text:span text:style-name="T30">dentalis</text:span><text:span text:style-name="T247">. L.</text:span></text:p>
      <text:p text:style-name="P55"><text:span text:style-name="T22">Mercat., Metalloth., </text:span><text:span text:style-name="T30">pag. </text:span><text:span text:style-name="T134">302</text:span><text:span text:style-name="T28"> in </text:span><text:span text:style-name="T22">medio</text:span><text:span text:style-name="T142"> </text:span><text:span text:style-name="T134">(</text:span><text:span text:style-name="T28">fossilis</text:span><text:span text:style-name="T134">).</text:span></text:p>
      <text:p text:style-name="P55"><text:span text:style-name="T134">Abita </text:span><text:span text:style-name="T247">nel </text:span><text:span text:style-name="T134">Mediterraneo </text:span>(<text:span text:style-name="T20">Lin</text:span>.) <text:span text:style-name="T247">e </text:span><text:span text:style-name="T134">nell’Adriatico </text:span>(<text:span text:style-name="T20">Ren</text:span>.). <text:span text:style-name="T134">Fossile </text:span><text:span text:style-name="T247">in </text:span><text:span text:style-name="T134">Piemonte </text:span><text:span text:style-name="T247">e </text:span><text:span text:style-name="T134">nelle Crete </text:span><text:span text:style-name="T247">Sanesi.</text:span></text:p>
      <text:p text:style-name="P55"><text:span text:style-name="T134">Questo dentale è qua e là interrotto da alcune strangolature che </text:span><text:soft-page-break/><text:span text:style-name="T134">sembrano dipendere dalla rottura del guscio che fu poi restaurato dall’animale: particolarità indicata da Linneo </text:span><text:span text:style-name="T141">con </text:span><text:span text:style-name="T134">la frase </text:span><text:span text:style-name="T27">testa </text:span><text:span text:style-name="T22">interrupta</text:span><text:span text:style-name="T142">, </text:span><text:span text:style-name="T134">ma non espressa nella </text:span><text:span text:style-name="T141">figura di </text:span><text:span text:style-name="T134">Rum</text:span><text:span text:style-name="T142">fio da </text:span><text:span text:style-name="T134">lui </text:span><text:span text:style-name="T18">citata, </text:span><text:span text:style-name="T134">nè </text:span>in <text:span text:style-name="T134">quella di Born, e ben a ragione, poichè essa non è costante nè esclusivamente propria di que</text:span><text:span text:style-name="T145">sta </text:span><text:span text:style-name="T134">specie.</text:span></text:p>
      <text:p text:style-name="P55"><text:span text:style-name="T144">4. </text:span><text:span text:style-name="T76">Dentalium</text:span><text:span text:style-name="T23"> sexangulum</text:span><text:span text:style-name="T145">. L.</text:span></text:p>
      <text:p text:style-name="P55"><text:span text:style-name="T27">Mercat., Metalloth., pag. </text:span><text:span text:style-name="T145">302 </text:span><text:span text:style-name="T27">inferne? </text:span><text:span text:style-name="T141">(</text:span><text:span text:style-name="T27">fossilis</text:span><text:span text:style-name="T141">).</text:span></text:p>
      <text:p text:style-name="P55"><text:span text:style-name="T141">Fossile nelle Crete Sanesi, in Valle di Andona nel Piemonte, </text:span><text:span text:style-name="T18">e </text:span><text:span text:style-name="T141">presso Loreto.</text:span></text:p>
      <text:p text:style-name="P55"><text:span text:style-name="T141">Ha sei coste elevate che danno al guscio una figura equi-laterale e regolarissima, come si riconosce nella sezione trasversale. Gli spazj intermedj sono gentilmente </text:span><text:span text:style-name="T145">scavati a foggi</text:span><text:span text:style-name="T141">a</text:span><text:span text:style-name="T145"> </text:span><text:span text:style-name="T141">di doccia, ed affatto lisci, o almeno segnati da leggerissime rughe senza indizio di strie, quantunque Gmelin abbia definito questo dentale con le parole </text:span><text:span text:style-name="T27">testa sexangulata striata</text:span><text:span text:style-name="T141">.</text:span></text:p>
      <text:p text:style-name="P55"><text:span text:style-name="T178">5. </text:span><text:span text:style-name="T89">Dentalium</text:span><text:span text:style-name="T156"> </text:span><text:span text:style-name="T152">radula</text:span><text:span text:style-name="T177">. L.</text:span></text:p>
      <text:p text:style-name="P17"><text:span text:style-name="T152">Schröt., Einleit. in conch. </text:span><text:span text:style-name="T27">II, pag. </text:span><text:span text:style-name="T141">530</text:span><text:span text:style-name="T27">, n. </text:span><text:span text:style-name="T141">9.</text:span></text:p>
      <text:p text:style-name="P62">Fossile nel Piemonte.</text:p>
      <text:p text:style-name="P55"><text:span text:style-name="T141">Lo cito insieme coi due susseguenti sull’autorità di Schröter, poichè non mi è occorso </text:span><text:span text:style-name="T145">mai </text:span><text:span text:style-name="T141">di vederli. Davila rammenta un dentale fossile dell’Italia a </text:span><text:span text:style-name="T27">strie granulose</text:span><text:span text:style-name="T141">, che probabilmente si riferisce </text:span><text:span text:style-name="T134">a </text:span><text:span text:style-name="T141">tale specie (</text:span><text:span text:style-name="T27">Catal. syst., tom. III, pag. </text:span><text:span text:style-name="T141">58). Questo autore che possedeva una copiosa serie di conchiglie provenienti dai nostri paesi, e in ispecialità dal Piemonte, annovera otto altri dentali, ch’egli dice di avere ricevuto dall’Italia, ma sono troppo imperfettamente indicati perchè si </text:span><text:span text:style-name="T134">possa </text:span><text:span text:style-name="T141">venire in chiaro a quali specie appartenessero. Sulla scorta delle figure di Bourguet e </text:span><text:span text:style-name="T134">di </text:span><text:span text:style-name="T141">Scilla da esso lui citate, sembra </text:span><text:span text:style-name="T145">che </text:span><text:span text:style-name="T141">uno </text:span><text:span text:style-name="T134">potesse </text:span><text:span text:style-name="T141">essere il </text:span><text:span text:style-name="T27">dentalium elephantinum</text:span><text:span text:style-name="T141">, ed </text:span><text:span text:style-name="T18">un </text:span><text:span text:style-name="T141">altro ch’egli descrive a strie longitudi</text:span><text:span text:style-name="T197">nali, fine, </text:span><text:span text:style-name="T141">disuguali ed </text:span><text:span text:style-name="T27">attraversate da altre circolari ancora più </text:span><text:span text:style-name="T29">sottili</text:span><text:span text:style-name="T201">, </text:span><text:span text:style-name="T18">si </text:span><text:span text:style-name="T134">potrebbe sospettare in forza di quest’ultimo carattere che </text:span><text:span text:style-name="T141">fosse </text:span><text:span text:style-name="T134">riferibile al </text:span><text:span text:style-name="T27">dentalium rectum</text:span><text:span text:style-name="T141">. </text:span><text:span text:style-name="T134">Di fatto </text:span><text:span text:style-name="T197">que</text:span><text:span text:style-name="T134">sto dentale è circondato da righe anulari, che non conviene confondere </text:span><text:span text:style-name="T197">con quelle grossolane che </text:span><text:span text:style-name="T134">derivano dall’accrescimento del guscio, le </text:span><text:span text:style-name="T197">quali </text:span><text:span text:style-name="T134">si </text:span><text:span text:style-name="T197">scorgono nell’</text:span><text:span text:style-name="T22">elephantinum</text:span><text:span text:style-name="T142"> </text:span><text:span text:style-name="T134">medesimo ed </text:span><text:span text:style-name="T142">in </text:span><text:span text:style-name="T134">varj </text:span><text:span text:style-name="T197">altri. </text:span><text:span text:style-name="T134">Davila parla pa</text:span><text:soft-page-break/><text:span text:style-name="T134">rimente di </text:span><text:span text:style-name="T197">un </text:span><text:span text:style-name="T134">ammasso di dentali e di pettini conglutinati in una </text:span><text:span text:style-name="T197">pietra </text:span><text:span text:style-name="T134">sabbionosa del </text:span><text:span text:style-name="T141">monte </text:span><text:span text:style-name="T134">Mario </text:span><text:span text:style-name="T197">presso Roma.</text:span></text:p>
      <text:p text:style-name="P55"><text:span text:style-name="T148">6. </text:span><text:span text:style-name="T88">Dentalium</text:span><text:span text:style-name="T151"> </text:span><text:span text:style-name="T150">interruptum</text:span><text:span text:style-name="T176">. L.</text:span></text:p>
      <text:p text:style-name="P55"><text:span text:style-name="T149">Schröt., Einleit. in </text:span><text:span text:style-name="T157">conch. </text:span><text:span text:style-name="T43">II, pag. </text:span><text:span text:style-name="T303">530</text:span><text:span text:style-name="T43">, n. </text:span><text:span text:style-name="T303">10</text:span><text:span text:style-name="T43">.</text:span></text:p>
      <text:p text:style-name="P62">Fossile nel Piemonte.</text:p>
      <text:p text:style-name="P55"><text:span text:style-name="T178">7. </text:span><text:span text:style-name="T89">Dentalium</text:span><text:span text:style-name="T156"> </text:span><text:span text:style-name="T152">vitreum</text:span><text:span text:style-name="T177">. L.</text:span></text:p>
      <text:p text:style-name="P55"><text:span text:style-name="T159">Schr</text:span><text:span text:style-name="T149">ö</text:span><text:span text:style-name="T159">t., Einleit., in conch. </text:span><text:span text:style-name="T21">II, pag. </text:span><text:span text:style-name="T146">531</text:span><text:span text:style-name="T21">, </text:span><text:span text:style-name="T26">n. </text:span><text:span text:style-name="T141">11</text:span><text:span text:style-name="T27">.</text:span></text:p>
      <text:p text:style-name="P18">Fossile nel Piemonte.</text:p>
      <text:p text:style-name="P55"><text:span text:style-name="T178">8. </text:span><text:span text:style-name="T89">Dentalium</text:span><text:span text:style-name="T156"> </text:span><text:span text:style-name="T152">entalis</text:span><text:span text:style-name="T177">. L.</text:span></text:p>
      <text:p text:style-name="P55"><text:span text:style-name="T152">Bonann., Recr. et Mus. Kircher. </text:span><text:span text:style-name="T230">1</text:span><text:span text:style-name="T208"> </text:span><text:span text:style-name="T214">fig. </text:span><text:span text:style-name="T231">9</text:span><text:span text:style-name="T214">.</text:span></text:p>
      <text:p text:style-name="P55"><text:span text:style-name="T203">Gualt., tab. </text:span><text:span text:style-name="T228">10</text:span><text:span text:style-name="T203">, fig. </text:span><text:span text:style-name="T152">E.</text:span></text:p>
      <text:p text:style-name="P55"><text:span text:style-name="T152">Ginann. II, tab. </text:span><text:span text:style-name="T179">1</text:span><text:span text:style-name="T155">, fig. </text:span><text:span text:style-name="T148">2</text:span><text:span text:style-name="T151">.</text:span></text:p>
      <text:p text:style-name="P55"><text:span text:style-name="T27">Scilla, Vana speculaz., tab. </text:span><text:span text:style-name="T141">15</text:span><text:span text:style-name="T27">, </text:span><text:span text:style-name="T41">fig. </text:span><text:span text:style-name="T141">3</text:span><text:span text:style-name="T27">, tab. </text:span><text:span text:style-name="T141">18</text:span><text:span text:style-name="T27">, </text:span><text:span text:style-name="T41">fig. </text:span><text:span text:style-name="T197">7, </text:span><text:span text:style-name="T141">8 (</text:span><text:span text:style-name="T27">fossilis</text:span><text:span text:style-name="T141">).</text:span></text:p>
      <text:p text:style-name="P55"><text:span text:style-name="T134">Abita presso i lidi de’ mari delle Indie, </text:span><text:span text:style-name="T197">della </text:span><text:span text:style-name="T141">Persia e dell</text:span><text:span text:style-name="T134">’Europa </text:span><text:span text:style-name="T147">(</text:span><text:span text:style-name="T26">Lin</text:span><text:span text:style-name="T147">.), </text:span><text:span text:style-name="T134">e nell’Adriatico (</text:span><text:span text:style-name="T26">Olivi</text:span><text:span text:style-name="T147">, </text:span><text:span text:style-name="T27">Renieri</text:span><text:span text:style-name="T141">). </text:span><text:span text:style-name="T134">Fossile nel Piemonte, nel Piacentino e nel Sanese.</text:span></text:p>
      <text:p text:style-name="P55"><text:span text:style-name="T134">Anche in istato fossile conserva il suo smalto </text:span><text:span text:style-name="T197">che </text:span><text:span text:style-name="T134">più lucido non potrebbe essere negl’individui pescati di fresco. Nel Piacentino ho trovato alcuni di questi dentali </text:span><text:span text:style-name="T197">che </text:span><text:span text:style-name="T134">dalla base fino </text:span><text:span text:style-name="T141">presso a </text:span>un <text:span text:style-name="T141">terzo </text:span><text:span text:style-name="T134">della lunghezza </text:span><text:span text:style-name="T145">loro hanno tre o quattro leggiere articolazioni formate da un sottile solco anulare, per lo che si potrebbe credere che appartenessero piuttosto al </text:span><text:span text:style-name="T23">dentalium corneum</text:span><text:span text:style-name="T145"> ch’è molto simile all’</text:span><text:span text:style-name="T23">entalis</text:span><text:span text:style-name="T145">, e che, giusta Linneo, ne differisce mercè di queste interruzioni e del </text:span><text:span text:style-name="T141">colore bigio scuro. Ma quanto al primo di questi due caratteri ho </text:span><text:span text:style-name="T134">già detto, </text:span><text:span text:style-name="T141">e qui lo ripeto, ch’esso è incostante, e se </text:span><text:span text:style-name="T134">ne </text:span><text:span text:style-name="T141">avvide lo stesso Linneo che dopo di averlo annunziato nella frase specifica con </text:span><text:span text:style-name="T134">cui </text:span><text:span text:style-name="T141">ha definito il </text:span><text:span text:style-name="T27">dentalium corneum</text:span><text:span text:style-name="T141">, nella descrizione si contentò di dire che </text:span><text:span text:style-name="T41">per </text:span><text:span text:style-name="T27">lo più esiste</text:span><text:span text:style-name="T141">; restrizione che a torto fu omessa da Gmelin.</text:span></text:p>
      <text:p text:style-name="P55"><text:span text:style-name="T226">9. </text:span><text:span text:style-name="T96">Dentalium</text:span><text:span text:style-name="T226"> </text:span><text:span text:style-name="T207">coarctatum</text:span><text:span text:style-name="T232">: </text:span><text:span text:style-name="T207">nob</text:span><text:span text:style-name="T232">. </text:span><text:span text:style-name="T142">(</text:span><text:span text:style-name="T27">tav. </text:span><text:span text:style-name="T141">1</text:span><text:span text:style-name="T27">, fig. </text:span><text:span text:style-name="T141">4).</text:span></text:p>
      <text:p text:style-name="P55"><text:span text:style-name="T27">Testa teres subarcuata, lævis, extremitate altera sensim attenuata, altera abrupte coarctata</text:span><text:span text:style-name="T141">.</text:span></text:p>
      <text:p text:style-name="P55"><text:span text:style-name="T27">Scilla, Vana speculaz., tab. </text:span><text:span text:style-name="T141">18</text:span><text:span text:style-name="T27">, duo postremæ icones sinistrorsum</text:span><text:span text:style-name="T141"> (</text:span><text:span text:style-name="T27">fossilis</text:span><text:span text:style-name="T141">).</text:span></text:p>
      <text:p text:style-name="P8"><text:span text:style-name="T141">Soldani, Saggio, ecc., tab. </text:span><text:span text:style-name="T312">55</text:span><text:span text:style-name="T141">, fig. b, bb, B.</text:span></text:p>
      <text:p text:style-name="P62">Fossile nella Calabria, a San Giusto presso Volterra e nel Piacen<text:soft-page-break/>tino.</text:p>
      <text:p text:style-name="P55"><text:span text:style-name="T141">È liscio, pellucido, leggermente ricurvo e della grossezza al più di una penna di piccione: va gradatamente assottigliandosi verso l’</text:span><text:span text:style-name="T147">apice </text:span><text:span text:style-name="T141">come tutti gli altri dentali, ma a differenza di </text:span><text:span text:style-name="T134">questi </text:span><text:span text:style-name="T141">si ristringe altresì tutto a un tratto (</text:span><text:span text:style-name="T26">abrupte</text:span><text:span text:style-name="T147">) verso </text:span><text:span text:style-name="T134">la </text:span><text:span text:style-name="T141">base. La figura dello Scilla esattamente lo rappresenta, ma sotto dimensioni molto maggiori di quelle che hanno i più grandi esemplari da me trovati, che non sono niente più lunghi di un pollice. Quella del Soldani, ridotta dal picciolo in grande (</text:span><text:span text:style-name="T29">fig</text:span><text:span text:style-name="T201">. </text:span><text:span text:style-name="T141">B), è pessima.</text:span></text:p>
      <text:p text:style-name="P55"><text:span text:style-name="T148">10. </text:span><text:span text:style-name="T88">Dentalium</text:span><text:span text:style-name="T151"> </text:span><text:span text:style-name="T152">aprinum</text:span><text:span text:style-name="T177">. L.</text:span></text:p>
      <text:p text:style-name="P55"><text:span text:style-name="T203">Martin., Conch., tab. </text:span><text:span text:style-name="T202">1</text:span><text:span text:style-name="T206">, </text:span><text:span text:style-name="T205">fig. </text:span><text:span text:style-name="T233">4</text:span><text:span text:style-name="T205"> </text:span><text:span text:style-name="T206">B.</text:span></text:p>
      <text:p text:style-name="P55"><text:span text:style-name="T141">Abita nell’Adriatico (</text:span><text:span text:style-name="T27">Renieri</text:span><text:span text:style-name="T141">), e nel mare delle Indie (</text:span><text:span text:style-name="T27">Lin</text:span><text:span text:style-name="T141">.). Fossile nel Reggiano e </text:span><text:span text:style-name="T134">in molti </text:span><text:span text:style-name="T141">luoghi della Toscana.</text:span></text:p>
      <text:p text:style-name="P55"><text:span text:style-name="T141">Gmelin dubita che esser possa una varietà dell’</text:span><text:span text:style-name="T27">elephanti</text:span><text:span text:style-name="T41">num</text:span><text:span text:style-name="T197"> a </text:span><text:span text:style-name="T141">cui moltissimo somiglia; ma i solchi compariscono più profondi, le coste più eguali, nel numero di dodici, e gli interstizj che rimangono fra l’una e </text:span><text:span text:style-name="T147">l’altra </text:span><text:span text:style-name="T141">sono lisci.</text:span></text:p>
      <text:p text:style-name="P50"/>
      <text:p text:style-name="P49"><text:span text:style-name="T105">Osservazioni</text:span><text:span text:style-name="T19">. </text:span>La distinzione delle specie dei dentali, così di quelli che sono lisci come degli altri muniti di solchi, è molto poco sicura. Il numero e la grossezza delle coste sono i caratteri che comunemente si contemplano in questi ultimi; ma conviene riscontrarli in individui possibilmente intieri, poichè sogliono variare nelle diverse situazioni della conchiglia. <text:span text:style-name="T132">Il </text:span><text:span text:style-name="T20">dentalium elephantinum</text:span>, <text:span text:style-name="T141">esempi</text:span>grazia, ha delle coste filiformi <text:span text:style-name="T71">intermedie a quelle più </text:span>grosse, ma esse mancano bene spesso verso l<text:span text:style-name="T141">’</text:span>estremità più sottile. Quanto a quelli lisci, attesa la semplicità della struttura, riesce più difficile a determinarli: l<text:span text:style-name="T141">’</text:span><text:span text:style-name="T20">arietinum</text:span>, il <text:span text:style-name="T20">corneum</text:span>, il <text:span text:style-name="T20">politum</text:span>, l’<text:span text:style-name="T20">eburneum</text:span> hanno tanta conformità con l’<text:span text:style-name="T20">entalis</text:span>, <text:span text:style-name="T141">che </text:span>si potrebbero agevolmente scambiare con esso. Per la qual cosa nella classificazione dei dentali fossili mi sono meramente attenuto a quelli che presentavano differenze cospicue, ommettendone molti altri che avevano un aspetto equivoco.</text:p>
      <text:p text:style-name="specie">III. Serpula.</text:p>
      <text:p text:style-name="P55"><text:span text:style-name="T145">Num. </text:span><text:span text:style-name="T132">1, </text:span><text:span text:style-name="T145">genere </text:span><text:span text:style-name="T23">Siliquaria</text:span><text:span text:style-name="T145"> di Lamark; </text:span><text:span text:style-name="T19">2, </text:span><text:span text:style-name="T145">3 </text:span><text:span text:style-name="T23">Vermicularia</text:span><text:span text:style-name="T145">; 4 </text:span><text:span text:style-name="T23">Spirorbis</text:span><text:span text:style-name="T145">; 5 </text:span><text:span text:style-name="T23">Furcella</text:span><text:span text:style-name="T145">.</text:span></text:p>
      <text:p text:style-name="P55"><text:soft-page-break/>1. <text:span text:style-name="T74">Serpula</text:span><text:span text:style-name="T20"> </text:span><text:span text:style-name="T27">anguina</text:span><text:span text:style-name="T141">. L.</text:span></text:p>
      <text:p text:style-name="P55"><text:span text:style-name="T250">Aldovr., De testac., pag. </text:span><text:span text:style-name="T274">562</text:span><text:span text:style-name="T250">, </text:span><text:span text:style-name="T253">fig. </text:span><text:span text:style-name="T274">1</text:span><text:span text:style-name="T250">.</text:span></text:p>
      <text:p text:style-name="P55"><text:span text:style-name="T152">Bonann., Recr. et Mus. Kircher. </text:span><text:span text:style-name="T233">1</text:span><text:span text:style-name="T205">, </text:span><text:span text:style-name="T208">fig. </text:span><text:span text:style-name="T225">20</text:span><text:span text:style-name="T211"> </text:span><text:span text:style-name="T203">F?</text:span></text:p>
      <text:p text:style-name="P55"><text:span text:style-name="T203">Gualt., tab. </text:span><text:span text:style-name="T225">10</text:span><text:span text:style-name="T211">, </text:span><text:span text:style-name="T208">fig. </text:span><text:span text:style-name="T203">X. Z. W. LL.</text:span></text:p>
      <text:p text:style-name="P55"><text:span text:style-name="T141">Abita nel mare delle Indie (</text:span><text:span text:style-name="T27">Lin</text:span><text:span text:style-name="T141">.). Fossile nel Piacentino.</text:span></text:p>
      <text:p text:style-name="P55"><text:span text:style-name="T141">Gli esemplari fossili che ho sott’occhio, hanno la forma di una regolarissima spirale a foggia di cavastracci, sono trasversalmente striati, o, a meglio dire, </text:span><text:span text:style-name="T134">segnati da </text:span><text:span text:style-name="T141">sottilissime fenditure superficiali che potrebbero forse derivare dall’</text:span><text:span text:style-name="T134">alterazione che ha sofferto il guscio sotterra. Questa conchiglia trovasi pure a Grignon in Francia, ma, secondo la descrizione e il disegno che </text:span>ne <text:span text:style-name="T134">dà Faujas, appartiene alla varietà </text:span><text:span text:style-name="T28">muricata</text:span><text:span text:style-name="T134"> di Born. Faujas medesimo ha notato ch’essa è internamente divisa in compartimenti tramezzati da dia</text:span><text:span text:style-name="T141">fragmi a foggia di berretto, </text:span><text:span text:style-name="T134">sottili, emisferici, ora mobili, ora fissi, e della sostanza stessa del guscio (</text:span><text:span text:style-name="T27">Essai de géol., </text:span><text:span text:style-name="T22">tom. I, pag. </text:span><text:span text:style-name="T134">90). Questa osservazione era stata fatta prima di ogni altro dal </text:span><text:span text:style-name="T18">Gualtieri </text:span><text:span text:style-name="T134">che colloca in una particolare se</text:span><text:span text:style-name="T141">zione </text:span><text:span text:style-name="T18">i </text:span><text:span text:style-name="T24">tubuli concamerati</text:span><text:span text:style-name="T18">; e benchè </text:span><text:span text:style-name="T134">non faccia menzione della fessura longitudinale che distingue la </text:span><text:span text:style-name="T24">serpula anguina</text:span><text:span text:style-name="T18">, </text:span><text:span text:style-name="T134">tuttavia si può credere che a questa specie appartengano </text:span><text:span text:style-name="T141">le </text:span><text:span text:style-name="T134">figure sopra citate, in una delle quali, </text:span><text:span text:style-name="T21">fig. </text:span><text:span text:style-name="T22">LL</text:span><text:span text:style-name="T142">, </text:span><text:span text:style-name="T134">si rappresenta un individuo segato per lungo, onde appariscano le interne concamerazioni di cui fa il Gualtieri una circostanziata descrizione. Questa fessura che talvolta dispare, è altresì taciuta da Rumfio; e benchè creda Faujas che sia espressa nel suo disegno, lo è in una maniera così ambigua che non si potrebbe asserire.</text:span></text:p>
      <text:p text:style-name="P55"><text:span text:style-name="T18">Nel Catalogo delle conchiglie adriatiche del Renieri </text:span><text:span text:style-name="T134">trovasi registrata questa serpula; ma avendone veduto alcuni individui, mi è </text:span><text:span text:style-name="T134">sembrato che si riferiscano piuttosto alla </text:span><text:span text:style-name="T24">echinata</text:span><text:span text:style-name="T18">. Essi </text:span><text:span text:style-name="T134">mancano della fessura longitudinale e dei tramezzi interni.</text:span></text:p>
      <text:p text:style-name="P55"><text:span text:style-name="T132">2. </text:span><text:span text:style-name="T75">Serpula</text:span><text:span text:style-name="T25"> </text:span><text:span text:style-name="T22">arenaria</text:span><text:span text:style-name="T142">. L.</text:span></text:p>
      <text:p text:style-name="P55"><text:span text:style-name="T250">Aldovr., De testac., pag. </text:span><text:span text:style-name="T274">561</text:span><text:span text:style-name="T250">, </text:span><text:span text:style-name="T254">fig. </text:span><text:span text:style-name="T275">3, 4</text:span><text:span text:style-name="T254">.</text:span></text:p>
      <text:p text:style-name="P55"><text:span text:style-name="T152">Bonann., Recr. et </text:span><text:span text:style-name="T150">Mus. </text:span><text:span text:style-name="T152">Kircher., fig. </text:span><text:span text:style-name="T176">20</text:span><text:span text:style-name="T150">, </text:span><text:span text:style-name="T152">B. D.</text:span></text:p>
      <text:p text:style-name="P55"><text:span text:style-name="T27">Scilla, Vana speculaz., tab. </text:span>12<text:span text:style-name="T20">, </text:span><text:span text:style-name="T30">fig. </text:span>2, <text:span text:style-name="T141">3 (</text:span><text:span text:style-name="T27">fossilis</text:span><text:span text:style-name="T141">).</text:span></text:p>
      <text:p text:style-name="P55"><text:span text:style-name="T134">Abita nel mare delle </text:span><text:span text:style-name="T141">Indie e dell’Africa occidentale (</text:span><text:span text:style-name="T27">Lin</text:span><text:span text:style-name="T141">.) e </text:span><text:span text:style-name="T134">nel</text:span><text:soft-page-break/><text:span text:style-name="T134">l’Adriatico (</text:span><text:span text:style-name="T22">Olivi</text:span><text:span text:style-name="T142">). </text:span><text:span text:style-name="T134">Fossile in Piemonte, nel Piacentino, nel Reggiano, </text:span><text:span text:style-name="T141">nella Calabria, </text:span>nella <text:span text:style-name="T141">Toscana.</text:span></text:p>
      <text:p text:style-name="P55"><text:span text:style-name="T134">Ve n’ha individui della grossezza di un dito, altri di quella di una penna da scrivere ed altri più sottili. Si attortiglia </text:span><text:span text:style-name="T201">e </text:span><text:span text:style-name="T134">si aggomitola in </text:span><text:span text:style-name="T201">diverse </text:span><text:span text:style-name="T134">guise, formando talvolta una spirale, le cui circonvoluzioni sono a contatto fra loro, com’è rappresentata nella figura D del Bonanni. È per lungo segnata di solchi rilevati e nodulosi, e per traverso di rughe flessuose; caratteri che sono più cospicui negl’individui giovani.</text:span></text:p>
      <text:p text:style-name="P55"><text:span text:style-name="T132">3. </text:span><text:span text:style-name="T75">Serpula</text:span><text:span text:style-name="T25"> </text:span><text:span text:style-name="T27">glomerata?</text:span><text:span text:style-name="T141"> L.</text:span></text:p>
      <text:p text:style-name="P55"><text:span text:style-name="T215">Gualt., tab. </text:span><text:span text:style-name="T229">10</text:span><text:span text:style-name="T215">, </text:span><text:span text:style-name="T216">fig. </text:span><text:span text:style-name="T26">T.</text:span></text:p>
      <text:p text:style-name="P55"><text:span text:style-name="T134">Abita nell’Oceano settentrionale, nell’Atlantico, nel Caspio, nel mare di Sicilia (</text:span><text:span text:style-name="T27">Lin</text:span><text:span text:style-name="T141">.) </text:span><text:span text:style-name="T18">e </text:span><text:span text:style-name="T134">nell’Adriatico (</text:span><text:span text:style-name="T27">Olivi</text:span><text:span text:style-name="T141">). </text:span><text:span text:style-name="T134">Fossile nel Sanese e nel Piacentino.</text:span></text:p>
      <text:p text:style-name="P55"><text:span text:style-name="T134">In molti luoghi delle Crete </text:span><text:span text:style-name="T201">Sanesi </text:span><text:span text:style-name="T134">e nel Piacentino ho veduto serpule che sembrano appartenere alla </text:span><text:span text:style-name="T27">glomerata</text:span><text:span text:style-name="T141"> </text:span><text:span text:style-name="T134">di </text:span><text:span text:style-name="T201">Lin</text:span><text:span text:style-name="T134">neo; ma dubito che v’abbia sicuri caratteri che distinguano questa specie dall’</text:span><text:span text:style-name="T27">arenaria</text:span><text:span text:style-name="T141">. </text:span><text:span text:style-name="T134">La prima, secondo Li</text:span><text:span text:style-name="T141">n</text:span><text:span text:style-name="T134">neo, è affatto cilindrica, e l’altra piana al di sotto; ma questa differenza non è costante, poichè il guscio di ambedue è più o meno appianato dove si mette a contatto con un corpo straniero o con sè medesimo negli aggruppamenti che fa; all’incontro è cilindrico quando cresce libero ed isolato. È osservabile inoltre che in quest’ultimo caso esso è liscio o segnato soltanto da rughe anulari, dipendenti dal successivo suo accrescimento; mentre quando è aggomitolato, comparisce solcato e striato in </text:span><text:span text:style-name="T201">varie </text:span><text:span text:style-name="T134">direzioni, donde risulta una specie di lavoro </text:span><text:span text:style-name="T201">a </text:span><text:span text:style-name="T134">maglia </text:span><text:span text:style-name="T141">(</text:span><text:span text:style-name="T27">tricoté</text:span><text:span text:style-name="T141">), </text:span><text:span text:style-name="T134">e </text:span><text:span text:style-name="T201">qualche </text:span><text:span text:style-name="T134">volta ancora è carenato e nodoso.</text:span></text:p>
      <text:p text:style-name="P55"><text:span text:style-name="T200">4. </text:span><text:span text:style-name="T77">Serpula</text:span><text:span text:style-name="T32"> </text:span><text:span text:style-name="T22">spirorbis</text:span><text:span text:style-name="T142">. L.</text:span></text:p>
      <text:p text:style-name="P55"><text:span text:style-name="T207">Gualt., tab. </text:span><text:span text:style-name="T234">10</text:span><text:span text:style-name="T217">, fig. </text:span><text:span text:style-name="T160">O</text:span><text:span text:style-name="T152">.</text:span></text:p>
      <text:p text:style-name="P55"><text:span text:style-name="T152">Ginann. </text:span><text:span text:style-name="T161">II, </text:span><text:span text:style-name="T152">tab. </text:span><text:span text:style-name="T27">I, </text:span><text:span text:style-name="T21">fig. </text:span><text:span text:style-name="T141">8.</text:span></text:p>
      <text:p text:style-name="P55"><text:span text:style-name="T134">Abita nell’Oceano </text:span><text:span text:style-name="T141">(</text:span><text:span text:style-name="T27">Lin</text:span><text:span text:style-name="T141">.) e </text:span><text:span text:style-name="T134">nell’Adriatico (</text:span><text:span text:style-name="T22">Olivi</text:span><text:span text:style-name="T142">). </text:span><text:span text:style-name="T134">Fossile in </text:span><text:span text:style-name="T141">molti </text:span><text:span text:style-name="T134">luoghi.</text:span></text:p>
      <text:p text:style-name="P56">Trovasi per lo più attaccata ai gusci delle conchiglie.</text:p>
      <text:p text:style-name="P55">5. <text:span text:style-name="T74">Serpula</text:span><text:span text:style-name="T20"> </text:span><text:span text:style-name="T22">polythalamia</text:span><text:span text:style-name="T142">. L.</text:span></text:p>
      <text:p text:style-name="P55"><text:soft-page-break/><text:span text:style-name="T208">Gualt., </text:span><text:span text:style-name="T207">tab. </text:span><text:span text:style-name="T230">10</text:span><text:span text:style-name="T208">, </text:span><text:span text:style-name="T218">fig. </text:span><text:span text:style-name="T20">L, N.</text:span></text:p>
      <text:p text:style-name="P55"><text:span text:style-name="T134">Abita nel Mediterraneo e nel mare delle Indie (</text:span><text:span text:style-name="T22">Lin.</text:span><text:span text:style-name="T142">), </text:span><text:span text:style-name="T134">nel-</text:span><text:span text:style-name="T141">l’Adriatico (</text:span><text:span text:style-name="T22">Renieri</text:span><text:span text:style-name="T142">). </text:span><text:span text:style-name="T141">Fossile nel Reggiano.</text:span></text:p>
      <text:p text:style-name="P55"><text:span text:style-name="T134">Linneo e tutt’i conchiologisti che sono a </text:span>lui succeduti <text:span text:style-name="T141">hanno riferito alla </text:span><text:span text:style-name="T22">serpula arenaria </text:span><text:span text:style-name="T141">le sopraccitate figure del Gualtieri, ma leggendo il testo si conosce subito quanto poco se le competono. La conchiglia rappresentata alla lettera L è così descritta </text:span><text:span text:style-name="T134">dal </text:span><text:span text:style-name="T141">Gualtieri: </text:span><text:span text:style-name="T22">Tubulus</text:span><text:span text:style-name="T142"> </text:span><text:span text:style-name="T22">marinus vermicularis, concameratus, lævis, candidus, ponderosus</text:span><text:span text:style-name="T142">; e </text:span><text:span text:style-name="T141">l’altra </text:span><text:span text:style-name="T142">è individuata con </text:span><text:span text:style-name="T141">queste frasi: </text:span><text:span text:style-name="T22">Tubulus marinus vermicularis, concameratus, striatus, tuberosus, crassus, albidus</text:span><text:span text:style-name="T142">. Ora è </text:span><text:span text:style-name="T141">abbastanza </text:span><text:span text:style-name="T142">noto </text:span><text:span text:style-name="T141">che </text:span><text:span text:style-name="T142">la </text:span><text:span text:style-name="T22">serpula arenaria</text:span><text:span text:style-name="T142"> non </text:span><text:span text:style-name="T141">è internamente concamerata, come lo è bensì la </text:span><text:span text:style-name="T22">polythalamia</text:span><text:span text:style-name="T142">, </text:span><text:span text:style-name="T141">che corrisponde ai disegni del Gualtieri rispetto alla grossezza del guscio, solo carattere visibile in quelle figure. Vero è ch’essa è aggomitolata, mentre Linneo la chiama </text:span><text:span text:style-name="T22">rectiuscula</text:span><text:span text:style-name="T142">; </text:span><text:span text:style-name="T141">ma tali saranno stati que’ pezzi ch’egli avrà esaminato, essendo più che probabile che questa serpula, a guisa di tutte le altre specie congeneri, abbia il vezzo di ripiegarsi in sè stessa e di attortigliarsi in differenti capricciose maniere. Linneo dice inoltre che il guscio è diafano; ma Born più esattamente lo chiama ponderoso.</text:span></text:p>
      <text:p text:style-name="P55"><text:span text:style-name="T141">Lamark progettò di fare di questo testaceo un genere particolare sotto il nome di </text:span><text:span text:style-name="T22">Furcella</text:span><text:span text:style-name="T142">; </text:span><text:span text:style-name="T141">ma s’ignora se l’animale sia un mollusco o un verme.</text:span></text:p>
      <text:p text:style-name="specie">IV. Teredine.</text:p>
      <text:p text:style-name="P56"/>
      <text:p text:style-name="P55"><text:span text:style-name="T134">Num. 1, genere </text:span><text:span text:style-name="T28">Te</text:span><text:span text:style-name="T23">redo </text:span><text:span text:style-name="T145">di </text:span><text:span text:style-name="T134">Lamark; 2, 3, 4 </text:span><text:span text:style-name="T24">Fistulana</text:span><text:span text:style-name="T18">.</text:span></text:p>
      <text:p text:style-name="P56"/>
      <text:p text:style-name="P55"><text:span text:style-name="T145">1. </text:span><text:span text:style-name="T78">Teredo</text:span><text:span text:style-name="T22"> navalis</text:span><text:span text:style-name="T142">. L.</text:span></text:p>
      <text:p text:style-name="P55"><text:span text:style-name="T27">Vallisn., Opere, vol. </text:span><text:span text:style-name="T152">II, pag. </text:span><text:span text:style-name="T177">56</text:span><text:span text:style-name="T152">, tab. </text:span><text:span text:style-name="T177">4</text:span><text:span text:style-name="T152">.</text:span></text:p>
      <text:p text:style-name="P55"><text:span text:style-name="T152">Ginann., II, tab. </text:span><text:span text:style-name="T177">11</text:span><text:span text:style-name="T152">, </text:span><text:span text:style-name="T159">fig. </text:span><text:span text:style-name="T180">10</text:span><text:span text:style-name="T159">.</text:span></text:p>
      <text:p text:style-name="P55"><text:span text:style-name="T134">Abita nei mari europei </text:span><text:span text:style-name="T141">(</text:span><text:span text:style-name="T27">Lin</text:span><text:span text:style-name="T141">.). </text:span><text:span text:style-name="T134">Fossile nel Sanese e a San Geminiano.</text:span></text:p>
      <text:p text:style-name="P55"><text:span text:style-name="T134">Il Soldani a Riluogo e a Calduccio presso Siena, come pure ne’ contorni di San Geminiano, trovò pezzi di legno fossile sforacchiati </text:span><text:soft-page-break/><text:span text:style-name="T134">dalle teredini; ma della maggior parte non rimaneva che un nucleo cilindrico di marna che erasi modellato nell’interno della conchiglia, mentre alcune altre conservavano porzione del loro guscio fragile e sottilissimo (</text:span><text:span text:style-name="T28">Saggio </text:span><text:span text:style-name="T27">orittogr</text:span><text:span text:style-name="T28">.</text:span><text:span text:style-name="T27">, pag. </text:span><text:span text:style-name="T141">24</text:span><text:span text:style-name="T27"> e </text:span><text:span text:style-name="T145">122). </text:span><text:span text:style-name="T134">Questi vermi adunque erano antichi abitatori del nostro mare, e non è punto vero che sieno stati trasportati dalle Indie, come asserisce Gmelin, che doveva contentarsi di trascrivere fedelmente la frase di Linneo, il quale dice che furono </text:span><text:span text:style-name="T27">propagati</text:span><text:span text:style-name="T141">, </text:span><text:span text:style-name="T134">o vogliam dire, diffusi e moltiplicati ne’ mari europei col mezzo delle navi provenienti dalle Indie.</text:span></text:p>
      <text:p text:style-name="P55"><text:span text:style-name="T134">I moderni conchiologisti collocano fra le bivalvi questo te-staceo, perchè è corredato di due specie di valve nell’orificio inferiore, oltre a due opercoli spatulati. Linneo medesimo aveva avvertito che in grazia di ciò è più affine alle foladi che non alle serpule: </text:span><text:span text:style-name="T27">Ipsa valvarum vermi adhærentium fabrica, </text:span><text:span text:style-name="T24">prop</text:span><text:span text:style-name="T27">ius ad pholades accedunt, quam ad serpulas</text:span><text:span text:style-name="T141">.</text:span></text:p>
      <text:p text:style-name="P55"><text:span text:style-name="T145">2. </text:span><text:span text:style-name="T76">Teredo</text:span><text:span text:style-name="T23"> </text:span><text:span text:style-name="T27">echinata</text:span><text:span text:style-name="T141"> –- </text:span><text:span text:style-name="T27">Fistulana echinata, Lam</text:span><text:span text:style-name="T141">. </text:span><text:span text:style-name="T228">(tav. XIV, fig. </text:span><text:span text:style-name="T226">1, a, b).</text:span></text:p>
      <text:p text:style-name="P55"><text:span text:style-name="T250">Annal. du Mus., vol. </text:span><text:span text:style-name="T203">XII, tab. </text:span><text:span text:style-name="T228">42</text:span><text:span text:style-name="T203">, </text:span><text:span text:style-name="T218">fig. </text:span><text:span text:style-name="T226">9</text:span><text:span text:style-name="T213">.</text:span></text:p>
      <text:p text:style-name="P56">Fossile nel Piacentino nelle cavità della calcaria marnosa.</text:p>
      <text:p text:style-name="P55"><text:span text:style-name="T134">Bruguière separò le fistulane dalle teredini, a cui erano associate </text:span><text:span text:style-name="T134">dagli altri conchiologisti, e ne formò un genere distinto. Lamark che </text:span><text:span text:style-name="T145">seguitò il suo esempio, entrò su que</text:span><text:span text:style-name="T134">sta materia in molti particolari (</text:span><text:span text:style-name="T23">Ann. du Mus., vol. VII, </text:span><text:span text:style-name="T28">pag. </text:span><text:span text:style-name="T134">425), esponendo i motivi di tale </text:span><text:span text:style-name="T145">classificazione, che si </text:span><text:span text:style-name="T134">riducono specialmente a questo: che il cannello testaceo delle teredini è aperto da ambi i capi, quando nelle fistulane è chiuso nell’estremità inferiore ch’è più grossa e rigonfiata.</text:span></text:p>
      <text:p text:style-name="P55"><text:span text:style-name="T134">Questa estremità nella </text:span><text:span text:style-name="T28">fistulana</text:span><text:span text:style-name="T134"> </text:span><text:span text:style-name="T27">echinata </text:span><text:span text:style-name="T141">ha la forma di una </text:span><text:span text:style-name="T134">clava, ed è coperta di spine fistulose, </text:span><text:span text:style-name="T41">fig. </text:span><text:span text:style-name="T145">1, </text:span><text:span text:style-name="T28">a</text:span><text:span text:style-name="T134">. Internamente si trovano due valve che talvolta sono affatto libere, fig. 4</text:span><text:span text:style-name="T28"> a</text:span><text:span text:style-name="T134">, </text:span><text:span text:style-name="T28">b</text:span><text:span text:style-name="T134">, </text:span><text:span text:style-name="T28">c</text:span><text:span text:style-name="T134">; e talvolta ancora una di esse, di rado ambedue, è incollata nel tubo in maniera tale che forma parte di esso, e comparisce al di fuori con l’esterna sua faccia, fig. </text:span><text:span text:style-name="T145">1, </text:span><text:span text:style-name="T28">b</text:span><text:span text:style-name="T134">.</text:span></text:p>
      <text:p text:style-name="P55"><text:span text:style-name="T134">Lamark che </text:span><text:span text:style-name="T145">ha fatto su di ciò </text:span><text:span text:style-name="T134">peculiari indagini, credette di poter conchiudere che le valve di cui parliamo costituiscano la vera conchiglia delle fistulane, e che il cannello testaceo non sia che una par</text:span><text:soft-page-break/><text:span text:style-name="T134">te accessoria, destinata a rendere più capace la cavità entro cui alloggia l’animale. Osservò egli che alcune fistulane astengonsi dal fabbricare questo cannello quando vivono ne’ fori tubulosi delle pietre o di altri corpi solidi. Quanto poi alla forma de’ due gusci, trovò che hanno molta relazione con que’ delle conchiglie del genere </text:span><text:span text:style-name="T28">modiolus</text:span><text:span text:style-name="T134">; genere in cui è compreso il </text:span><text:span text:style-name="T28">mytilus lithophagus</text:span><text:span text:style-name="T134"> di Linneo.</text:span></text:p>
      <text:p text:style-name="P55"><text:span text:style-name="T134">Non si può certo mettere </text:span><text:span text:style-name="T141">in </text:span><text:span text:style-name="T134">dubbio che in </text:span><text:span text:style-name="T197">alcune </text:span><text:span text:style-name="T141">fistulane </text:span><text:span text:style-name="T134">le due valve non appartengono realmente all’animale fabbricatore del tubo, come lo confermano </text:span><text:span text:style-name="T141">le </text:span><text:span text:style-name="T134">osservazioni fatte dal Renieri nella </text:span><text:span text:style-name="T27">Fistulana rupestris </text:span><text:span text:style-name="T134">di Bosc; e queste valve conservano in tutti gl’individui una struttura costante. Ma avendo io spezzato quattro esemplari </text:span><text:span text:style-name="T141">fossili di </text:span><text:span text:style-name="T27">fistulana echi</text:span><text:span text:style-name="T22">nata</text:span><text:span text:style-name="T142">, </text:span><text:span text:style-name="T134">rimasi non poco sorpreso scorgendo che </text:span><text:span text:style-name="T141">tre di essi </text:span><text:span text:style-name="T134">racchiudevano valve diversamente </text:span><text:span text:style-name="T145">configurate </text:span><text:span text:style-name="T134">e riferibili a conchiglie di generi differenti.</text:span></text:p>
      <text:p text:style-name="P55"><text:span text:style-name="T134">Una di queste conchiglie appartiene alle veneri di Linneo o alle </text:span><text:span text:style-name="T22">petricole</text:span><text:span text:style-name="T142"> </text:span><text:span text:style-name="T134">di Lamark: ha una forma ovale ed obbliqua, è segnata di solchi trasversali, </text:span><text:span text:style-name="T22">tav. XV</text:span><text:span text:style-name="T142">, </text:span><text:span text:style-name="T27">fig. </text:span><text:span text:style-name="T142">3, </text:span><text:span text:style-name="T22">a</text:span><text:span text:style-name="T142">, </text:span><text:span text:style-name="T28">b</text:span><text:span text:style-name="T134">; ed ha il cardine corredato di tre denti ben distinti, di cui quello di mezzo è bifido, </text:span><text:span text:style-name="T21">fig. </text:span><text:span text:style-name="T142">3, </text:span><text:span text:style-name="T22">c</text:span><text:span text:style-name="T142">. </text:span><text:span text:style-name="T134">Io ne rappresento le due valve, in una delle quali, </text:span><text:span text:style-name="T28">a</text:span><text:span text:style-name="T134">, rimane una porzione di </text:span><text:span text:style-name="T141">fistulana stret</text:span><text:span text:style-name="T134">tamente incollata sulla faccia esterna, ed un’altra porzione si scorge nella faccia interna, </text:span><text:span text:style-name="T28">c</text:span><text:span text:style-name="T134">, dove si </text:span><text:span text:style-name="T145">è insinuata mediante </text:span><text:span text:style-name="T134">un foro praticato dall’animale che ha limato </text:span><text:span text:style-name="T197">la </text:span><text:span text:style-name="T134">conchiglia: </text:span><text:span text:style-name="T145">questa espressione conviene al meccanismo da esso usato </text:span><text:span text:style-name="T134">nel formare quell’apertura, il cui margine non è fratturato, ma rosicchiato in isbieco, come visibilmente si riconosce nella valva </text:span><text:span text:style-name="T28">b</text:span><text:span text:style-name="T134">, </text:span><text:span text:style-name="T141">che </text:span><text:span text:style-name="T134">presenta un foro di maggiore ampiezza.</text:span></text:p>
      <text:p text:style-name="P55"><text:span text:style-name="T134">La conchiglia rinvenuta in un altro individuo è affatto diversa dalla precedente, e si </text:span><text:span text:style-name="T141">può </text:span><text:span text:style-name="T134">riferire al genere </text:span><text:span text:style-name="T22">mya</text:span><text:span text:style-name="T142">. </text:span><text:span text:style-name="T134">La sua forma è parimente ovale ed obbliqua, esternamente è rugosa, verso il margine </text:span><text:span text:style-name="T141">sfogliata, </text:span><text:span text:style-name="T21">fig. </text:span><text:span text:style-name="T145">2, </text:span><text:span text:style-name="T28">a</text:span><text:span text:style-name="T134">, e sotto la corteccia cretacea manifesta </text:span><text:span text:style-name="T141">un </text:span><text:span text:style-name="T134">lustro di madreperla: il cardine è composto di un dente largo e calloso che si unisce ad un risalto ottuso formato dal margine della valva, il quale simula </text:span><text:span text:style-name="T141">un altro dente, </text:span><text:span text:style-name="T41">fig. </text:span><text:span text:style-name="T142">2, </text:span><text:span text:style-name="T27">b</text:span><text:span text:style-name="T141">. Una sola di esse valve era libera, mentre l’altra rimaneva attaccata al guscio della fistulana, </text:span><text:span text:style-name="T22">fig. </text:span><text:span text:style-name="T141">1, </text:span><text:span text:style-name="T27">b</text:span><text:span text:style-name="T141">.</text:span></text:p>
      <text:p text:style-name="P55"><text:soft-page-break/><text:span text:style-name="T141">La conchiglia ch’era racchiusa in un terzo individuo ha qualche analogia con la precedente, e sembra appartenere parimente al genere </text:span><text:span text:style-name="T22">mya</text:span><text:span text:style-name="T142">. </text:span><text:span text:style-name="T141">È più piccola, più sottile, di forma stretta e bislunga, rotondata all’estremità posteriore, e più concava delle altre, </text:span><text:span text:style-name="T41">fig. </text:span><text:span text:style-name="T141">4, </text:span><text:span text:style-name="T27">a</text:span><text:span text:style-name="T141">. Nella superficie esterna è coperta di rughe </text:span><text:span text:style-name="T142">flessuose ed </text:span><text:span text:style-name="T141">irregolari; uno dei denti del cardine, se pure tal può chiamarsi, non è che un risalto del margine, che viene ricevuto in un canaletto della valva opposta, </text:span><text:span text:style-name="T27">b</text:span><text:span text:style-name="T141">, </text:span><text:span text:style-name="T27">c</text:span><text:span text:style-name="T141">, come con più chiarezza si scorge nella figura ingrandita col microscopio, </text:span><text:span text:style-name="T21">fig</text:span><text:span text:style-name="T146">. </text:span><text:span text:style-name="T141">5, </text:span><text:span text:style-name="T27">a</text:span><text:span text:style-name="T141">, </text:span><text:span text:style-name="T27">b</text:span><text:span text:style-name="T141">. Se si mettono insieme le due valve non combaciano in </text:span><text:span text:style-name="T197">tutt’i </text:span><text:span text:style-name="T141">punti, ma rimangono in qualche parte socchiuse (</text:span><text:span text:style-name="T22">hiantes</text:span><text:span text:style-name="T142">).</text:span></text:p>
      <text:p text:style-name="P55"><text:span text:style-name="T141">Ciò che è ancora più singolare si è che la conchiglia trovata da Lamark nella </text:span><text:span text:style-name="T22">fistulana echinata </text:span><text:span text:style-name="T142">di </text:span><text:span text:style-name="T197">Grignon in </text:span><text:span text:style-name="T141">Francia differisce da quelle che ho descritto, essendo gremita di piccioli punti squamosi, disposti in parecchie serie dirette verso gli apici.</text:span></text:p>
      <text:p text:style-name="P55"><text:span text:style-name="T141">Poichè </text:span><text:span text:style-name="T142">così va la cosa, non saprei </text:span><text:span text:style-name="T141">comprendere come le conchiglie contenute in questa fistulana, e che rappresentano generi e specie affatto diverse, abbiano potuto essere formate dallo stesso animale. Ciò si opporrebbe all’andamento ordinario della Natura; ma attendendo che ulteriori osservazioni mettano in più chiara luce il </text:span><text:span text:style-name="T141">fenomeno, mi sembra che si potrebbe argomentare che alcune delle suddette bivalvi sieno intruse e straniere, e che compariscano nell’interno della fistulana, in quanto che vi sieno rimaste inviluppate nell’atto che questa si fabbricava il proprio guscio. Piuttosto che credere la cosa affatto fortuita, potrebbe essere ancora che questi animali sieno </text:span><text:span text:style-name="T134">guidati </text:span><text:span text:style-name="T141">da </text:span><text:span text:style-name="T134">un </text:span><text:span text:style-name="T141">particolare istinto, e che elettivamente s’introducano nelle cavità abitate dagli altri testacei per procacciarsi un ricovero, </text:span><text:span text:style-name="T134">come </text:span><text:span text:style-name="T141">ne </text:span><text:span text:style-name="T134">abbiamo </text:span><text:span text:style-name="T141">esempio in parecchie conchiglie. Tale è la </text:span><text:span text:style-name="T30">venus lithophaga </text:span><text:span text:style-name="T134">che </text:span><text:span text:style-name="T141">frequentemente </text:span><text:span text:style-name="T134">si </text:span><text:span text:style-name="T141">trova negli alveoli delle pietre calcarie entro le valve della </text:span><text:span text:style-name="T24">donax irus</text:span><text:span text:style-name="T18">, </text:span><text:span text:style-name="T313">e </text:span><text:span text:style-name="T134">tale </text:span><text:span text:style-name="T141">è la </text:span><text:span text:style-name="T24">clothos</text:span><text:span text:style-name="T18">, </text:span><text:span text:style-name="T141">scoperta fossile da Faujas, e che fu incontrata racchiusa nella </text:span><text:span text:style-name="T27">cardita</text:span><text:span text:style-name="T141"> </text:span><text:span text:style-name="T24">lithophaga</text:span><text:span text:style-name="T18">.</text:span></text:p>
      <text:p text:style-name="P55"><text:span text:style-name="T141">Avvi un’altra </text:span><text:span text:style-name="T134">notabile </text:span><text:span text:style-name="T141">circostanza che aggiunge un grado maggiore di verisimiglianza a questa opinione. Avendo spezzato alcuni massi calcarei cribrati dai vermi marini, e che non sono infrequenti nell’eminenze di Castell’Arquato nel Piacentino, in alcune cellule trovai </text:span><text:soft-page-break/><text:span text:style-name="T141">sola e isolata quella venere </text:span><text:span text:style-name="T142">istess</text:span><text:span text:style-name="T141">a che in altre comparve inviluppata nel tubo della </text:span><text:span text:style-name="T29">fistu</text:span><text:span text:style-name="T22">lana echinata</text:span><text:span text:style-name="T142">, e </text:span><text:span text:style-name="T141">di cui darò a suo luogo una più distinta descrizione sotto il nome di </text:span><text:span text:style-name="T22">venus eremita</text:span><text:span text:style-name="T142">. </text:span><text:span text:style-name="T141">Lamark </text:span><text:span text:style-name="T134">che </text:span><text:span text:style-name="T141">non ignora questo fatto, ne trasse la conseguenza che alcune specie di fistulane prescindano dal formarsi un astuccio tubuloso, quando vivono nelle cavità delle pietre o di altri corpi solidi. Ma questo principio non sarebbe applicabile alla circostanza presente. Le fistulane che racchiudevano nel loro tubo conchiglie della stessa identica specie di quelle che si veggono talvolta isolate, furono trovate anch’esse negli alveoli dei massi calcarei.</text:span></text:p>
      <text:p text:style-name="P55">3. <text:span text:style-name="T74">Teredo</text:span><text:span text:style-name="T20"> </text:span><text:span text:style-name="T22">bacillum: nob</text:span><text:span text:style-name="T142">. (</text:span><text:span text:style-name="T141">tav. XIV, fig. 6).</text:span></text:p>
      <text:p text:style-name="P55"><text:span text:style-name="T22">Testa solida, tubo recto, tereti, vix </text:span><text:span text:style-name="T24">inferne crassiore</text:span><text:span text:style-name="T18">.</text:span></text:p>
      <text:p text:style-name="P62">Fossile nel Piacentino.</text:p>
      <text:p text:style-name="P55"><text:span text:style-name="T141">La credetti da prima </text:span><text:span text:style-name="T134">identica </text:span><text:span text:style-name="T141">alla </text:span><text:span text:style-name="T28">fistulana tibialis</text:span><text:span text:style-name="T134"> di La</text:span><text:span text:style-name="T141">mark, ma in questa il tubo </text:span><text:span text:style-name="T134">è </text:span><text:span text:style-name="T141">compresso e sensibilmente dilatato alla base, quando nella nostra è perfettamente cilindrico e quasi da per tutto della stessa grossezza, o se pure si va alquanto dilatando verso l’estremità inferiore, lo fa tanto gradatamente che appena l’occhio sa distinguere una differenza. Questa fistulana medesima racchiude una bivalve </text:span><text:span text:style-name="T141">di forma obliqua e bislunga, trasversalmente segnata da rughe arcuate, e che sotto la esterna corteccia mostra una brillantissima madreperla. Siccome le due valve sono tenacemente attaccate l’una contro l’altra, </text:span><text:span text:style-name="T18">temendo </text:span><text:span text:style-name="T141">di frangerle, non le ho separate per riconoscere la struttura del cardine ch’è situato molto dappresso all’estremità posteriore.</text:span></text:p>
      <text:p text:style-name="P55"><text:span text:style-name="T132">4. </text:span><text:span text:style-name="T75">Teredo</text:span><text:span text:style-name="T25"> </text:span><text:span text:style-name="T24">personata</text:span><text:span text:style-name="T18"> –- (</text:span><text:span text:style-name="T24">Fistulana personata. </text:span><text:span text:style-name="T255">Lam</text:span><text:span text:style-name="T276">.).</text:span></text:p>
      <text:p text:style-name="P55"><text:span text:style-name="T255">Ann. du Mus., vol. </text:span><text:span text:style-name="T212">XII, tab. </text:span><text:span text:style-name="T227">43</text:span><text:span text:style-name="T212">, </text:span><text:span text:style-name="T205">fig. </text:span><text:span text:style-name="T229">6, 7</text:span><text:span text:style-name="T215">.</text:span></text:p>
      <text:p text:style-name="P62">Fossile nel Piacentino.</text:p>
      <text:p text:style-name="P62">L’estremità inferiore ch’è la parte più caratteristica, è molto guasta; nondimeno mi sembra che presenti contrassegni abbastanza evidenti per poter riferire questo testaceo a tale specie. Lamark non ha rinvenuto valve nell’interno di esso, ed opina che sieno incassate nel tubo.</text:p>
      <text:p text:style-name="specie"><text:soft-page-break/>V. Bulla.</text:p>
      <text:p text:style-name="P55"><text:span text:style-name="T145">Num. 1, genere </text:span><text:span text:style-name="T23">Bullæa</text:span><text:span text:style-name="T145"> </text:span><text:span text:style-name="T18">di Lamark; </text:span><text:span text:style-name="T141">2, </text:span><text:span text:style-name="T18">3, 4, 5, 6 </text:span><text:span text:style-name="T23">Bulla</text:span><text:span text:style-name="T145">; </text:span><text:span text:style-name="T18">7, 8 </text:span><text:span text:style-name="T23">Ovula</text:span><text:span text:style-name="T145">; 9, 10 </text:span><text:span text:style-name="T23">Pyrula</text:span><text:span text:style-name="T145">; 11 </text:span><text:span text:style-name="T23">Achatina</text:span><text:span text:style-name="T145">.</text:span></text:p>
      <text:p text:style-name="P55"><text:span text:style-name="T145">1. </text:span><text:span text:style-name="T76">Bulla</text:span><text:span text:style-name="T23"> </text:span><text:span text:style-name="T24">lignaria</text:span><text:span text:style-name="T18">. </text:span><text:span text:style-name="T134">L.</text:span></text:p>
      <text:p text:style-name="P55"><text:span text:style-name="T149">Bonann., Mus. </text:span><text:span text:style-name="T175">3</text:span><text:span text:style-name="T149">, </text:span><text:span text:style-name="T159">fig. </text:span><text:span text:style-name="T175">406</text:span><text:span text:style-name="T149">.</text:span></text:p>
      <text:p text:style-name="P55"><text:span text:style-name="T141">Abita nell’Adriatico e nel mare di Sicilia (</text:span><text:span text:style-name="T27">Lin</text:span><text:span text:style-name="T141">.). Fossile nel Piacentino.</text:span></text:p>
      <text:p text:style-name="P55"><text:span text:style-name="T141">A fronte </text:span><text:span text:style-name="T134">della </text:span><text:span text:style-name="T141">somma sua </text:span><text:span text:style-name="T134">fragilità </text:span><text:span text:style-name="T141">ne sono stati rinvenuti presso Castell’Arquato nel Piacentino molti </text:span><text:span text:style-name="T134">individui perfet</text:span><text:span text:style-name="T141">tamente conservati, alcuni de’ quali mantengono il </text:span><text:span text:style-name="T134">naturale </text:span><text:span text:style-name="T141">colore.</text:span></text:p>
      <text:p text:style-name="P55"><text:span text:style-name="T141">Mentre il guscio degli altri vermi testacei serve di ricovero all’animale, questo all’incontro è racchiuso e incarnato nell’interno dell’animale stesso. La </text:span><text:span text:style-name="T134">bulla, di </text:span><text:span text:style-name="T141">cui parliamo, contiene inoltre nello stomaco </text:span>tre ossetti che, visti <text:span text:style-name="T141">dal Gioeni spolpati della carne che gl’investe, furono da lui presi </text:span><text:span text:style-name="T134">per </text:span><text:span text:style-name="T141">le valve di una particolare conchiglia, di cui formò un nuovo genere </text:span><text:span text:style-name="T27">Gioenia</text:span><text:span text:style-name="T141">, adottato da Bruguière e da Retz, finchè </text:span><text:span text:style-name="T134">Dra</text:span><text:span text:style-name="T141">parnaud svelò l’equivoco. </text:span><text:span text:style-name="T134">È </text:span><text:span text:style-name="T141">pur singolare che il Gioeni siasi avvisato di descrivere la struttura interna ed esterna, i movimenti e gl’istinti dell’animale abitatore di questa sua pretesa conchiglia.</text:span></text:p>
      <text:p text:style-name="P55"><text:span text:style-name="T141">Prima di Draparnaud aveva trovato il Ginanni i tre ossetti nello stomaco della </text:span><text:span text:style-name="T27">bulla aperta</text:span><text:span text:style-name="T141">, differenti per altro nella loro forma da quelli della </text:span><text:span text:style-name="T27">bulla lignaria</text:span><text:span text:style-name="T141">. Questa scoperta è </text:span>stata attribuita da alcuni a Jano <text:span text:style-name="T145">Planco che sembra avere voluto appropriarsela; ma essa veramente non appartiene tampoco al Ginanni, e </text:span><text:span text:style-name="T142">queste ossa furono osservate da Fabio </text:span><text:span text:style-name="T145">Colonna nell’animale secco della mentovata bulla, </text:span><text:span text:style-name="T142">da lui chiamata </text:span><text:span text:style-name="T22">concha natatilis</text:span><text:span text:style-name="T142">, </text:span><text:span text:style-name="T145">che ricevette dall’Imperati, e di cui dà una figura che non è citata dai conchiologisti </text:span><text:span text:style-name="T134">(</text:span><text:span text:style-name="T28">De Purpura, </text:span><text:span text:style-name="T24">pag. </text:span><text:span text:style-name="T145">28</text:span><text:span text:style-name="T23"> </text:span><text:span text:style-name="T32">e </text:span><text:span text:style-name="T145">30</text:span><text:span text:style-name="T23">, </text:span><text:span text:style-name="T29">fig. </text:span>1, 2).</text:p>
      <text:p text:style-name="P55"><text:span text:style-name="T200">2. </text:span><text:span text:style-name="T77">Bulla</text:span><text:span text:style-name="T32"> </text:span><text:span text:style-name="T24">truncatula</text:span><text:span text:style-name="T18">. </text:span><text:span text:style-name="T24">Brug</text:span><text:span text:style-name="T18">.</text:span></text:p>
      <text:p text:style-name="P55"><text:span text:style-name="T22">Soldani, Saggio, tab. </text:span><text:span text:style-name="T302">10</text:span><text:span text:style-name="T42">, fig. </text:span><text:span text:style-name="T200">62</text:span><text:span text:style-name="T32">, K.</text:span></text:p>
      <text:p text:style-name="P55"><text:span text:style-name="T141">Fossile a Riluogo ed alle Corone </text:span><text:span text:style-name="T134">nelle Crete Sanesi.</text:span></text:p>
      <text:p text:style-name="P55"><text:span text:style-name="T134">È così picciola che non si può distintamente riconoscere che con la lente. Bruguière </text:span><text:span text:style-name="T147">cita </text:span><text:span text:style-name="T134">ancora la fig. V; </text:span><text:span text:style-name="T41">G</text:span><text:span text:style-name="T197">, </text:span><text:span text:style-name="T41">H</text:span><text:span text:style-name="T197">, </text:span><text:span text:style-name="T41">I</text:span><text:span text:style-name="T197">, </text:span><text:span text:style-name="T134">tav. II di Jano Plan</text:span><text:soft-page-break/><text:span text:style-name="T134">co, ma essa non si uniforma a quella del Soldani, </text:span><text:span text:style-name="T141">e </text:span><text:span text:style-name="T134">potrebbe appartenere piuttosto alla </text:span><text:span text:style-name="T22">bulla solida</text:span><text:span text:style-name="T142"> </text:span><text:span text:style-name="T134">dell’Enciclopedia.</text:span></text:p>
      <text:p text:style-name="P55">3. <text:span text:style-name="T74">Bulla</text:span><text:span text:style-name="T20"> </text:span><text:span text:style-name="T27">acuminata</text:span><text:span text:style-name="T141">. </text:span><text:span text:style-name="T27">Brug</text:span><text:span text:style-name="T141">.</text:span></text:p>
      <text:p text:style-name="P55"><text:span text:style-name="T27">Soldani, Saggio, tab. </text:span>10<text:span text:style-name="T20">, </text:span><text:span text:style-name="T27">fig. </text:span><text:span text:style-name="T141">62</text:span><text:span text:style-name="T27">, II.</text:span></text:p>
      <text:p text:style-name="P55"><text:span text:style-name="T141">Fossile. negli </text:span><text:span text:style-name="T142">stessi luoghi.</text:span></text:p>
      <text:p text:style-name="P55"><text:span text:style-name="T141">È del volume della precedente, e sembra essere descritta da Jano Planco che la trovò sul lido di Rimini </text:span><text:span text:style-name="T142">(</text:span><text:span text:style-name="T22">pag. </text:span>21<text:span text:style-name="T20">, </text:span><text:span text:style-name="T22">num. </text:span><text:span text:style-name="T142">1).</text:span></text:p>
      <text:p text:style-name="P55"><text:span text:style-name="T145">4. </text:span><text:span text:style-name="T76">Bulla</text:span><text:span text:style-name="T23"> </text:span><text:span text:style-name="T24">striata. Brughière</text:span><text:span text:style-name="T18"> (tav. I, fig. 6, </text:span><text:span text:style-name="T24">a</text:span><text:span text:style-name="T18">, </text:span><text:span text:style-name="T24">b</text:span><text:span text:style-name="T18">). </text:span><text:span text:style-name="T141">Abita nell’Adriatico e nel Mediterraneo, ecc. (</text:span><text:span text:style-name="T27">Brug</text:span><text:span text:style-name="T141">.). Fossile nel Piacentino.</text:span></text:p>
      <text:p text:style-name="P55"><text:span text:style-name="T141">Nessuna delle figure che Bruguière applica a questa specie, di cui Gmelin ha fatto una varietà di </text:span><text:span text:style-name="T22">bulla ampulla</text:span><text:span text:style-name="T142">, </text:span><text:span text:style-name="T141">esattamente corrisponde agl’individui fossili. Quella che più di tutte vi si approssima sarebbe la fig. </text:span><text:span text:style-name="T27">I</text:span><text:span text:style-name="T141">, tav. </text:span>12 <text:span text:style-name="T141">del Gualtieri, che non </text:span><text:span text:style-name="T145">è rammentata da Bruguière, e che Gmelin ha creduto di </text:span><text:span text:style-name="T141">dovere attribuire alla varietà </text:span><text:span text:style-name="T27">ß</text:span><text:span text:style-name="T141"> della </text:span><text:span text:style-name="T27">bulla</text:span><text:span text:style-name="T141"> </text:span><text:span text:style-name="T22">ampulla</text:span><text:span text:style-name="T142">: </text:span><text:span text:style-name="T141">in essa è ottimamente rappresentata l’apertura che superiormente, cioè dal lato dell</text:span><text:span text:style-name="T142">’</text:span><text:span text:style-name="T141">umbilico, è stretta, e che inferiormente si allarga; ma la forma della conchiglia sembra essere troppo bislunga. La superficie di questa </text:span><text:span text:style-name="T18">bulla </text:span><text:span text:style-name="T141">è solcata da strie trasversali, ma così sottili </text:span><text:span text:style-name="T147">che </text:span><text:span text:style-name="T141">non si discernono che con la lente, e mancano bene spesso sul dorso. Verso la </text:span><text:span text:style-name="T147">base </text:span><text:span text:style-name="T141">sono alquanto </text:span>più <text:span text:style-name="T141">profonde, com’è stato avvertito da Bruguière; ma egli soggiunge che il labbro sinistro è sempre un poco schiacciato nel mezzo, </text:span><text:span text:style-name="T134">lo </text:span><text:span text:style-name="T141">che non si </text:span><text:span text:style-name="T142">verifica ne’ </text:span><text:span text:style-name="T141">miei individui </text:span><text:span text:style-name="T142">che sono </text:span><text:span text:style-name="T134">tutti </text:span><text:span text:style-name="T141">piccioli, di modo che </text:span><text:span text:style-name="T134">il maggiore è lungo quattro linee </text:span><text:span text:style-name="T141">e largo un po’ </text:span><text:span text:style-name="T134">più di due.</text:span></text:p>
      <text:p text:style-name="P55">5. <text:span text:style-name="T74">Bulla</text:span><text:span text:style-name="T20"> </text:span><text:span text:style-name="T44">ovulata? Lamark</text:span><text:span text:style-name="T304"> (</text:span><text:span text:style-name="T134">tav. I, fig. </text:span><text:span text:style-name="T142">8, </text:span><text:span text:style-name="T22">a</text:span><text:span text:style-name="T142">).</text:span></text:p>
      <text:p text:style-name="P55"><text:span text:style-name="T22">Testa sub-cylindrica, striis subtilissimis </text:span><text:span text:style-name="T27">oculo </text:span><text:span text:style-name="T22">nudo inconspicuis exarata, apice obtusissimo </text:span><text:span text:style-name="T27">umbilicato, columella inferne </text:span><text:span text:style-name="T24">obsolete unidentata.</text:span></text:p>
      <text:p text:style-name="P55"><text:span text:style-name="T18">Fossile </text:span><text:span text:style-name="T134">nel Piacentino.</text:span></text:p>
      <text:p text:style-name="P55"><text:span text:style-name="T134">Non è la </text:span><text:span text:style-name="T24">cylindrica</text:span><text:span text:style-name="T18"> </text:span><text:span text:style-name="T142">di Bruguière perchè </text:span><text:span text:style-name="T141">non </text:span><text:span text:style-name="T134">ha esattamente la forma ch’egli le attribuisce, e perchè l’apertura inferiormente è assai più </text:span><text:span text:style-name="T134">larga; le strie sono così sottili che è impossibile di ravvisarle a occhio nudo: non è tampoco </text:span><text:span text:style-name="T141">la </text:span><text:span text:style-name="T22">bulla solida </text:span><text:span text:style-name="T134">dello stesso autore, rappresentata nella fig. </text:span><text:span text:style-name="T197">2, </text:span><text:span text:style-name="T134">tav. 360 dell’Enciclopedia, perchè la nostra non ha nell’estremità superiore quella piegatura rilevata, e se ne scorge </text:span>in <text:span text:style-name="T134">cambio </text:span><text:soft-page-break/><text:span text:style-name="T134">un’altra nell’inferiore a foggia di </text:span>un picciolo <text:span text:style-name="T134">dente. Opino che possa essere analoga all’</text:span><text:span text:style-name="T27">ovulata </text:span><text:span text:style-name="T134">di Lamark, se non che è più sottile relativamente </text:span><text:span text:style-name="T146">alla </text:span><text:span text:style-name="T134">sua grossezza, e le strie, come ho detto, sono poco apparenti. L’estremità su</text:span><text:span text:style-name="T145">periore è così ottusa che sembra troncata. </text:span><text:span text:style-name="T134">Lunghezza linee 5, larghezza un poco più di </text:span>2.</text:p>
      <text:p text:style-name="P55">6. <text:span text:style-name="T74">Bulla</text:span><text:span text:style-name="T20"> </text:span><text:span text:style-name="T27">convoluta: nob</text:span><text:span text:style-name="T141">. (</text:span><text:span text:style-name="T197">tav. I, fig. </text:span><text:span text:style-name="T141">7, </text:span><text:span text:style-name="T27">a</text:span><text:span text:style-name="T141">, </text:span><text:span text:style-name="T22">b</text:span><text:span text:style-name="T142">).</text:span></text:p>
      <text:p text:style-name="P55"><text:span text:style-name="T41">Testa </text:span><text:span text:style-name="T27">prorsus cylindrica, apertura lineari, basim versus </text:span><text:span text:style-name="T22">pa</text:span><text:span text:style-name="T27">rumper dilata, vertice obtuso </text:span><text:span text:style-name="T41">perforato.</text:span></text:p>
      <text:p text:style-name="P56">Fossile nel Piacentino.</text:p>
      <text:p text:style-name="P55"><text:span text:style-name="T134">Fra tutte le specie di </text:span><text:span text:style-name="T145">questo genere a </text:span><text:span text:style-name="T134">niuna più propria</text:span><text:span text:style-name="T141">mente </text:span><text:span text:style-name="T134">si compete l’epiteto di </text:span><text:span text:style-name="T29">cylindrica </text:span><text:span text:style-name="T141">quanto </text:span><text:span text:style-name="T134">a questa che </text:span><text:span text:style-name="T18">è </text:span><text:span text:style-name="T134">di fatto </text:span><text:span text:style-name="T141">rigorosamente </text:span><text:span text:style-name="T134">tale. </text:span><text:span text:style-name="T142">Essa </text:span><text:span text:style-name="T145">è </text:span><text:span text:style-name="T201">nitida, </text:span><text:span text:style-name="T303">liscia, semidiafana; l’apertura è strettissima, e solamente si allarga alquanto all’estremità superiore; la base non è acuta, ma rotondata; </text:span><text:span text:style-name="T134">l’apice è molto ottuso, leggermente concavo e forato da un umbilico. </text:span><text:span text:style-name="T141">Lunghezza </text:span><text:span text:style-name="T134">linee 3, larghezza 1 incirca.</text:span></text:p>
      <text:p text:style-name="P55"><text:span text:style-name="T134">Questa conchiglia è differente dalla </text:span><text:span text:style-name="T22">bulla cylindrica </text:span><text:span text:style-name="T142">di Gme</text:span><text:span text:style-name="T134">lin e da quella chiamata con lo stesso nome da Bruguière, e </text:span><text:span text:style-name="T141">figurata da Lamark. Mi </text:span><text:span text:style-name="T134">sembra di </text:span><text:span text:style-name="T141">riconoscerla in Lister nella tav. 714, fig. 70, </text:span><text:span text:style-name="T27">b</text:span><text:span text:style-name="T141">, </text:span><text:span text:style-name="T27">c</text:span><text:span text:style-name="T141">, che Gmelin attribuisce alla </text:span><text:span text:style-name="T27">bulla oliva</text:span><text:span text:style-name="T141">, </text:span><text:span text:style-name="T134">ma </text:span><text:span text:style-name="T141">la sua descrizione non corrisponde punto nè a quella figura nè al nostro individuo. </text:span><text:span text:style-name="T147">Bruguière </text:span><text:span text:style-name="T141">avvertì che la conchiglia disegnata da Lister è una voluta, non una bulla; ma fu tratto in equivoco in quanto che sotto lo stesso numero si rappresentano in quel luogo due conchiglie affatto diverse; quella a sinistra è bensì una voluta, la </text:span><text:span text:style-name="T27">voluta pallida</text:span><text:span text:style-name="T141"> di Linneo; ma l’altra a destra è realmente una bulla, che, come si è detto, ha molta affinità con la nostra </text:span><text:span text:style-name="T27">convoluta</text:span><text:span text:style-name="T141">, se pure non è la stessa.</text:span></text:p>
      <text:p text:style-name="P55"><text:span text:style-name="T145">7. </text:span><text:span text:style-name="T76">Bulla</text:span><text:span text:style-name="T145"> </text:span><text:span text:style-name="T22">birostris</text:span><text:span text:style-name="T142">. L.</text:span></text:p>
      <text:p text:style-name="P55"><text:span text:style-name="T150">Bonann., Mus. Kircher., </text:span><text:span text:style-name="T162">fig. </text:span><text:span text:style-name="T178">399</text:span><text:span text:style-name="T156">.</text:span></text:p>
      <text:p text:style-name="P55"><text:span text:style-name="T23">– </text:span><text:span text:style-name="T22">Observat. circa vivent., </text:span><text:span text:style-name="T21">fig. </text:span><text:span text:style-name="T141">21</text:span><text:span text:style-name="T27">.</text:span></text:p>
      <text:p text:style-name="P55"><text:span text:style-name="T141">Abita a Java (</text:span><text:span text:style-name="T27">Lin</text:span><text:span text:style-name="T141">.) e nell’Adriatico (</text:span><text:span text:style-name="T22">Renieri</text:span><text:span text:style-name="T142">). </text:span><text:span text:style-name="T141">Fossile nel Piacenti</text:span><text:span text:style-name="T141">no.</text:span></text:p>
      <text:p text:style-name="P55"><text:span text:style-name="T141">Ad essa appartiene la citata figura del Museo Kircheriano, non alla </text:span><text:span text:style-name="T27">bulla volva</text:span><text:span text:style-name="T141"> cui la riferisce </text:span><text:span text:style-name="T18">Gmelin, e se le compete </text:span><text:span text:style-name="T134">eziandio </text:span><text:span text:style-name="T141">la figura </text:span><text:span text:style-name="T142">217, </text:span><text:span text:style-name="T28">a</text:span><text:span text:style-name="T134">, </text:span><text:span text:style-name="T28">b</text:span><text:span text:style-name="T134"> di Martin, che lo stesso autore </text:span><text:span text:style-name="T141">attribuì a torto a que</text:span><text:soft-page-break/><text:span text:style-name="T141">st’ultima.</text:span></text:p>
      <text:p text:style-name="P55"><text:span text:style-name="T145">8. </text:span><text:span text:style-name="T76">Bulla</text:span><text:span text:style-name="T23"> </text:span><text:span text:style-name="T27">spelta</text:span><text:span text:style-name="T141">. L.</text:span></text:p>
      <text:p text:style-name="P55"><text:span text:style-name="T203">Gual., tab. </text:span><text:span text:style-name="T228">15</text:span><text:span text:style-name="T203">, </text:span><text:span text:style-name="T218">fig. </text:span><text:span text:style-name="T228">4</text:span><text:span text:style-name="T203">.</text:span></text:p>
      <text:p text:style-name="P55"><text:span text:style-name="T134">Abita nell’Adriatico e nel Mediterraneo (</text:span><text:span text:style-name="T22">Lin</text:span><text:span text:style-name="T142">.). </text:span><text:span text:style-name="T134">Fossile nel Piacentino.</text:span></text:p>
      <text:p text:style-name="P55"><text:span text:style-name="T134">Gl’individui fossili sono della lunghezza di circa 10 linee </text:span><text:span text:style-name="T141">su </text:span><text:span text:style-name="T134">5 di larghezza, ma credo </text:span><text:span text:style-name="T141">che </text:span><text:span text:style-name="T134">nel mare ve n’abbia di </text:span><text:span text:style-name="T141">maggiori ancora, poichè alla </text:span><text:span text:style-name="T27">bulla spelta</text:span><text:span text:style-name="T141"> appartiene certo la </text:span><text:span text:style-name="T134">conchiglia figurata dal Ginanni, </text:span><text:span text:style-name="T28">tav</text:span><text:span text:style-name="T134">. 13, </text:span><text:span text:style-name="T28">fig</text:span><text:span text:style-name="T134">. </text:span>10<text:span text:style-name="T134">8. In quello fossile che ho sott’occhio, il margine interno del labbro sinistro è liscio, non addentellato e meno ingrossato, </text:span><text:span text:style-name="T132">le </text:span><text:span text:style-name="T134">due estremità sono anche alquanto più ottuse; dif</text:span><text:span text:style-name="T141">f</text:span><text:span text:style-name="T134">erenze che forse provengono </text:span><text:span text:style-name="T141">dall’</text:span><text:span text:style-name="T134">età.</text:span></text:p>
      <text:p text:style-name="P55"><text:span text:style-name="T141">Non </text:span><text:span text:style-name="T134">so veramente se l’addentellatura del margine sia un carattere costante negl’individui marini; </text:span><text:span text:style-name="T141">essa è espressa da </text:span><text:span text:style-name="T134">Bruguière nella figura che ha dato di questa conchiglia </text:span><text:span text:style-name="T142">(Enciclop., </text:span><text:span text:style-name="T22">tav</text:span><text:span text:style-name="T142">. 357, </text:span><text:span text:style-name="T28">fig</text:span><text:span text:style-name="T134">. </text:span>2), e <text:span text:style-name="T134">l’ho ravvisata in tutte quelle che </text:span><text:span text:style-name="T142">mi sono passate per </text:span><text:span text:style-name="T134">le mani; ma Linneo, Born e Gmelin non ne fanno parola. Essi attribuiscono inoltre il colore bianco </text:span><text:span text:style-name="T141">alla </text:span><text:span text:style-name="T26">bulla spelta</text:span><text:span text:style-name="T147">, </text:span><text:span text:style-name="T145">ma è </text:span><text:span text:style-name="T134">sovente di colore lionato con una tinta di violetto livido, segnatamente ai lati.</text:span></text:p>
      <text:p text:style-name="P55"><text:span text:style-name="T142">La figura 95, </text:span><text:span text:style-name="T134">tav. 13 del Ginanni, che Linneo riferisce </text:span><text:span text:style-name="T141">a </text:span><text:span text:style-name="T134">questa specie, spetta, benchè cattiva, alla </text:span><text:span text:style-name="T22">bulla </text:span><text:span text:style-name="T28">aperta</text:span><text:span text:style-name="T134">.</text:span></text:p>
      <text:p text:style-name="P55">9. <text:span text:style-name="T74">Bulla</text:span><text:span text:style-name="T20"> </text:span><text:span text:style-name="T28">ficus</text:span><text:span text:style-name="T134">. L.</text:span></text:p>
      <text:p text:style-name="P55"><text:span text:style-name="T255">Bonan., Recr. et Mus. </text:span><text:span text:style-name="T149">Kircher. </text:span><text:span text:style-name="T175">3</text:span><text:span text:style-name="T149">,</text:span><text:span text:style-name="T162"> </text:span><text:span text:style-name="T159">fig. </text:span><text:span text:style-name="T178">15</text:span><text:span text:style-name="T156">.</text:span></text:p>
      <text:p text:style-name="P55"><text:span text:style-name="T149">Gualt., tab. </text:span><text:span text:style-name="T148">26</text:span><text:span text:style-name="T151">, </text:span><text:span text:style-name="T162">fig. </text:span><text:span text:style-name="T24">I, M.</text:span></text:p>
      <text:p text:style-name="P55"><text:span text:style-name="T141">Abita nell’Oceano indiano ed americano </text:span><text:span text:style-name="T201">(</text:span><text:span text:style-name="T29">Lin</text:span><text:span text:style-name="T201">.). </text:span><text:span text:style-name="T134">Fossile </text:span><text:span text:style-name="T19">nel </text:span><text:span text:style-name="T141">Piacentino, e nella Toscana a Colle ed a </text:span><text:span text:style-name="T19">San </text:span><text:span text:style-name="T141">Miniato.</text:span></text:p>
      <text:p text:style-name="P55"><text:span text:style-name="T141">Esistono nei mari due notabili varietà </text:span><text:span text:style-name="T134">di questa conchiglia, </text:span>l’<text:span text:style-name="T141">una con la base molto </text:span><text:span text:style-name="T134">corta </text:span><text:span text:style-name="T141">e </text:span><text:span text:style-name="T134">dilatata (</text:span><text:span text:style-name="T27">cauda repanda</text:span><text:span text:style-name="T141">, </text:span><text:span text:style-name="T27">aper</text:span><text:span text:style-name="T25">tura</text:span><text:span text:style-name="T132"> </text:span><text:span text:style-name="T25">effusa</text:span><text:span text:style-name="T132">), segnata per lungo e per traverso da strie filiformi che s’incrocicchiano, appianate a guisa di sottilissimi nastri, e tutte all’incirca di eguale </text:span><text:span text:style-name="T132">grossezza. Nell’intervallo che separa le strie trasversali, se ne scorgono con l’ajuto della lente tre altre di maggiore sottigliezza. Essa sarebbe rappresentata nella fig. M, tav. 26 del Gualtieri, se si diffalcasse da questo disegno un terzo della lunghezza della coda.</text:span></text:p>
      <text:p text:style-name="P55"><text:soft-page-break/><text:span text:style-name="T141">L’altra varietà ha la base più allungata </text:span><text:span text:style-name="T134">e più </text:span><text:span text:style-name="T141">stretta, di modo </text:span><text:span text:style-name="T134">che </text:span><text:span text:style-name="T141">verso l’estremità </text:span><text:span text:style-name="T134">prende </text:span><text:span text:style-name="T141">la </text:span><text:span text:style-name="T142">forma </text:span><text:span text:style-name="T134">di un canaletto. Le strie longitudinali </text:span><text:span text:style-name="T141">sono </text:span><text:span text:style-name="T134">appena apparenti, </text:span><text:span text:style-name="T142">le </text:span><text:span text:style-name="T134">trasversali meno rilevate che non </text:span>è <text:span text:style-name="T134">nella prima, e alternativamente più sottili, benchè </text:span><text:span text:style-name="T141">in </text:span><text:span text:style-name="T134">qualche parte della conchiglia abbiano </text:span><text:span text:style-name="T141">tutte </text:span><text:span text:style-name="T134">la stessa grossezza. Le figure di questa che più s</text:span><text:span text:style-name="T141">’</text:span><text:span text:style-name="T134">accostano al vero, sono quelle di Argenville, </text:span><text:span text:style-name="T27">tav. </text:span><text:span text:style-name="T141">17, </text:span><text:span text:style-name="T35">fig</text:span><text:span text:style-name="T299">. </text:span><text:span text:style-name="T28">O</text:span><text:span text:style-name="T134">; e di Seba, </text:span><text:span text:style-name="T27">tav. </text:span><text:span text:style-name="T141">68, </text:span><text:span text:style-name="T35">fig</text:span><text:span text:style-name="T299">. </text:span><text:span text:style-name="T141">5.</text:span></text:p>
      <text:p text:style-name="P55"><text:span text:style-name="T134">Gl’individui </text:span><text:span text:style-name="T142">della</text:span><text:span text:style-name="T22"> bulla ficus </text:span><text:span text:style-name="T134">vanno inoltre sottoposti a molte altre differenze rispetto all’ampiezza dell’apertura, alla grossezza e alla disposizione delle strie, alla conformazione della spira più o meno rilevata, ed al maggiore o minor numero di anfratti.</text:span></text:p>
      <text:p text:style-name="P55"><text:span text:style-name="T134">Negli esemplari fossili ravviso due varietà. In una le strie trasversali sono piatte e più grosse delle longitudinali; ma sì le une come le altre abbastanza rilevate, perchè la conchiglia comparisca graticolata. </text:span><text:span text:style-name="T141">Nello spazio compreso fra le strie tras</text:span><text:span text:style-name="T134">versali corrono tre sottilissimi </text:span><text:span text:style-name="T141">filetti, </text:span><text:span text:style-name="T134">di rado due, e più di rado </text:span><text:span text:style-name="T141">ancora uno solo: la base è allungata e la </text:span><text:span text:style-name="T134">spira quasi piana. Non </text:span><text:span text:style-name="T141">si ragguaglia male alla fig. </text:span>1, <text:span text:style-name="T141">tav. 23, part. III di Knorr.</text:span></text:p>
      <text:p text:style-name="P55"><text:span text:style-name="T134">L’altra </text:span><text:span text:style-name="T141">varietà </text:span><text:span text:style-name="T134">è in tutto analoga alla precedente, eccetto che </text:span><text:span text:style-name="T141">le strie trasversali sono più vicine, e nei loro intervalli non v’ha costantemente che un solo filetto.</text:span></text:p>
      <text:p text:style-name="P55"><text:span text:style-name="T274">10. </text:span><text:span text:style-name="T107">Bulla</text:span><text:span text:style-name="T252"> f</text:span><text:span text:style-name="T250">icoides</text:span><text:span text:style-name="T274">: </text:span><text:span text:style-name="T250">nob</text:span><text:span text:style-name="T274">. </text:span><text:span text:style-name="T141">(tav. I, fig. 5).</text:span></text:p>
      <text:p text:style-name="P13">Testa obovato-clavata, striis decussantibus, transversis carinatis, eminentioribus, interstitiis excavatis, spira elevata, obtusa.</text:p>
      <text:p text:style-name="P55"><text:span text:style-name="T134">Fossile </text:span><text:span text:style-name="T141">nel </text:span><text:span text:style-name="T134">Piacentino.</text:span></text:p>
      <text:p text:style-name="P55"><text:span text:style-name="T134">Le differenze sono in questa troppo </text:span><text:span text:style-name="T142">cospicue, </text:span><text:span text:style-name="T134">perchè si abbia a confondere </text:span><text:span text:style-name="T142">con </text:span><text:span text:style-name="T134">la precedente. Le strie trasversali che </text:span><text:span text:style-name="T141">sono </text:span><text:span text:style-name="T134">più rilevate delle longitudinali, formano </text:span><text:span text:style-name="T141">uno </text:span><text:span text:style-name="T201">spigolo </text:span><text:span text:style-name="T134">acuto in cambio di essere piatte, e l’intervallo </text:span><text:span text:style-name="T141">che </text:span><text:span text:style-name="T134">le distingue è dolcemente </text:span><text:span text:style-name="T141">incavato </text:span><text:span text:style-name="T134">a </text:span><text:span text:style-name="T141">guisa </text:span><text:span text:style-name="T134">di un </text:span><text:span text:style-name="T197">solco, in </text:span><text:span text:style-name="T134">cui sono compresi quattro sottilissimi filetti. La spira e più acuminata </text:span><text:span text:style-name="T142">e </text:span><text:span text:style-name="T197">più </text:span><text:span text:style-name="T134">gonfia che nelle due varietà sopra de</text:span><text:span text:style-name="T134">scritte. Ha qualche conformità con quella </text:span><text:span text:style-name="T145">rozzamente </text:span><text:span text:style-name="T134">disegnata da Bourguet che la copiò da Langio, e che fu trovata </text:span><text:span text:style-name="T145">nei </text:span><text:span text:style-name="T134">monti </text:span><text:span text:style-name="T145">della </text:span><text:span text:style-name="T134">Svizzera (</text:span><text:span text:style-name="T27">Traité </text:span><text:span text:style-name="T22">des </text:span><text:span text:style-name="T27">pétrif., tav. </text:span><text:span text:style-name="T141">37</text:span><text:span text:style-name="T27">, fig. </text:span><text:span text:style-name="T141">247)</text:span><text:span text:style-name="T145">.</text:span></text:p>
      <text:p text:style-name="P55"><text:soft-page-break/><text:span text:style-name="T226">11. </text:span><text:span text:style-name="T96">Bulla</text:span><text:span text:style-name="T213"> </text:span><text:span text:style-name="T212">helicoides</text:span><text:span text:style-name="T227">: </text:span><text:span text:style-name="T212">nob</text:span><text:span text:style-name="T227">. </text:span><text:span text:style-name="T18">(tav. I, fig. 9, </text:span><text:span text:style-name="T24">a</text:span><text:span text:style-name="T18">, </text:span><text:span text:style-name="T24">b</text:span><text:span text:style-name="T18">).</text:span></text:p>
      <text:p text:style-name="P55"><text:span text:style-name="T23">Testa ovata, ventricosa, columella </text:span><text:span text:style-name="T22">leviter </text:span><text:span text:style-name="T27">intorta truncata, spira exserta, anfractubus convexis distinctissimis.</text:span></text:p>
      <text:p text:style-name="P56">Fossile nel Piacentino.</text:p>
      <text:p text:style-name="P55"><text:span text:style-name="T134">La sua forma è elittica, ed è composta di cinque </text:span><text:span text:style-name="T197">anfratti </text:span><text:span text:style-name="T134">convessi ben distinti l’uno dall’altro, l’inferiore de’ quali è quasi tre volte maggiore di tutti gli altri presi insieme. L’apertura è ampia, ovale, più lunga che larga: la columella forma all’infuori un cordone </text:span><text:span text:style-name="T141">protuberante e </text:span><text:span text:style-name="T134">leggermente intorto, ed è troncata alla base. La superficie esterna è liscia, e segnata soltanto da alcune rugosità longitudinali. Lunghezza pollici uno e tre quarti, larghezza pollici uno.</text:span></text:p>
      <text:p text:style-name="P55"><text:span text:style-name="T134">Colloco questo testaceo fra le bulle, seguendo Linneo che ha classificato in questo genere </text:span><text:span text:style-name="T141">l’</text:span><text:span text:style-name="T43">achatina</text:span><text:span text:style-name="T303"> e la </text:span><text:span text:style-name="T43">zebra</text:span><text:span text:style-name="T303">, alle </text:span><text:span text:style-name="T134">quali esso somiglia rispetto alla forma generale, ed è probabile che </text:span><text:span text:style-name="T141">sia </text:span><text:span text:style-name="T134">terrestre come queste. Linneo giudicò marina </text:span><text:span text:style-name="T18">la </text:span><text:span text:style-name="T27">bulla </text:span><text:span text:style-name="T28">achatina</text:span><text:span text:style-name="T134">; ma fu veduta da Sparmann </text:span><text:span text:style-name="T18">nelle pianure sabbionose del Capo di Buona Speranza (</text:span><text:span text:style-name="T24">Voy. au Cap., vol. II, pag. </text:span><text:span text:style-name="T18">350).</text:span></text:p>
      <text:p text:style-name="P46"/>
      <text:p text:style-name="P49"><text:span text:style-name="T72">Osservazioni</text:span>. Nove specie di bulle trovò il Renieri nell’Adriatico, tre delle quali la <text:span text:style-name="T20">lignaria</text:span>, la <text:span text:style-name="T20">birostris</text:span>, la <text:span text:style-name="T20">spelta</text:span> occorrono fossili <text:span text:style-name="T18">nelle nostre colline. </text:span><text:span text:style-name="T142">È probabile ch’</text:span><text:span text:style-name="T18">esistano in </text:span><text:span text:style-name="T142">quel mare </text:span><text:span text:style-name="T18">alcune altre di quelle che </text:span><text:span text:style-name="T142">abbiamo </text:span><text:span text:style-name="T18">qui </text:span><text:span text:style-name="T142">registrato, </text:span><text:span text:style-name="T18">e che, attesa la loro picciolezza, sieno sfuggite agli occhi degli osservatori. </text:span><text:span text:style-name="T142">Planco </text:span><text:span text:style-name="T18">ne incontrò </text:span><text:span text:style-name="T142">due </text:span><text:span text:style-name="T18">sulle spiagge dell’Adriatico ch’erano quasi microscopiche; </text:span><text:span text:style-name="T142">ma </text:span><text:span text:style-name="T18">non </text:span><text:span text:style-name="T134">si </text:span><text:span text:style-name="T18">può assicurare se fossero viventi o fossili.</text:span></text:p>
      <text:p text:style-name="P49">Molte bulle raccolse altresì Lamark <text:span text:style-name="T142">ne’ contorni </text:span>di Parigi, ma nessuna è riferibile al suo genere <text:span text:style-name="T20">Ovula</text:span>.</text:p>
      <text:p text:style-name="specie">VI. Ciprea.</text:p>
      <text:p text:style-name="P57">Bruguière e Lamark hanno lasciato intatto questo genere linneano.</text:p>
      <text:p text:style-name="P55"><text:span text:style-name="T202">1. </text:span><text:span text:style-name="T97">Cypræa</text:span><text:span text:style-name="T206"> </text:span><text:span text:style-name="T203">pediculus</text:span><text:span text:style-name="T228">. L.</text:span></text:p>
      <text:p text:style-name="P55"><text:span text:style-name="T203">Bonan., Recr. </text:span><text:span text:style-name="T228">3</text:span><text:span text:style-name="T203">, </text:span><text:span text:style-name="T205">fig. </text:span><text:span text:style-name="T228">239 (</text:span><text:span text:style-name="T203">mala</text:span><text:span text:style-name="T228">).</text:span></text:p>
      <text:p text:style-name="P55"><text:span text:style-name="T203">Gualt., tab. </text:span><text:span text:style-name="T228">14</text:span><text:span text:style-name="T203">, </text:span><text:span text:style-name="T205">fig. </text:span><text:span text:style-name="T27">O, P.</text:span></text:p>
      <text:p text:style-name="P55"><text:soft-page-break/><text:span text:style-name="T27">Ginann., vol. II, tab. </text:span><text:span text:style-name="T141">13</text:span><text:span text:style-name="T27">, </text:span><text:span text:style-name="T21">fig. </text:span><text:span text:style-name="T145">109 (</text:span><text:span text:style-name="T27">mala</text:span><text:span text:style-name="T141">).</text:span></text:p>
      <text:p text:style-name="P55"><text:span text:style-name="T27">Soldani, Saggio, tab. </text:span><text:span text:style-name="T20">X, </text:span><text:span text:style-name="T21">fig. </text:span><text:span text:style-name="T27">KK</text:span><text:span text:style-name="T141"> (</text:span><text:span text:style-name="T27">fossilis</text:span><text:span text:style-name="T141">).</text:span></text:p>
      <text:p text:style-name="P55"><text:span text:style-name="T142">Abita nell’Adriatico, nel Mediterraneo, </text:span><text:span text:style-name="T141">ecc. (</text:span><text:span text:style-name="T27">Linneo</text:span><text:span text:style-name="T141">, </text:span><text:span text:style-name="T27">Olivi</text:span><text:span text:style-name="T141">). </text:span><text:span text:style-name="T142">Fossile </text:span><text:span text:style-name="T141">a </text:span><text:span text:style-name="T142">San Geminiano, nel Sanese e nel Piacentino.</text:span></text:p>
      <text:p text:style-name="P55"><text:span text:style-name="T142">Gli esemplari fossili del Piacentino variano dalla grandezza </text:span><text:span text:style-name="T141">di una nocciuola fino a quella di </text:span><text:span text:style-name="T142">un grano di sorgo turco. Esiste parimente ne’ contorni di Parigi.</text:span></text:p>
      <text:p text:style-name="P55"><text:span text:style-name="T277">2. </text:span><text:span text:style-name="T108">Cypræa</text:span><text:span text:style-name="T256"> </text:span><text:span text:style-name="T250">annulus</text:span><text:span text:style-name="T274">. L. </text:span><text:span text:style-name="T250">Varietas</text:span><text:span text:style-name="T274"> (tav. </text:span><text:span text:style-name="T228">II, fig. 1, </text:span><text:span text:style-name="T203">a</text:span><text:span text:style-name="T228">, </text:span><text:span text:style-name="T203">b</text:span><text:span text:style-name="T228">).</text:span></text:p>
      <text:p text:style-name="P55"><text:span text:style-name="T27">Aldovr., De testac., pag. </text:span><text:span text:style-name="T141">355 (</text:span><text:span text:style-name="T27">concha venerea </text:span><text:span text:style-name="T141">3, </text:span><text:span text:style-name="T132">4).</text:span></text:p>
      <text:p text:style-name="P55"><text:span text:style-name="T27">Moscardi, Mus, pag. </text:span><text:span text:style-name="T145">209</text:span><text:span text:style-name="T23">, </text:span><text:span text:style-name="T24">fig. </text:span><text:span text:style-name="T145">2, </text:span><text:span text:style-name="T141">3.</text:span></text:p>
      <text:p text:style-name="P55"><text:span text:style-name="T152">Bonann., Recr. et Mus. Kircher. </text:span><text:span text:style-name="T228">3</text:span><text:span text:style-name="T203">, </text:span><text:span text:style-name="T212">fig. </text:span><text:span text:style-name="T228">240, </text:span><text:span text:style-name="T226">241</text:span><text:span text:style-name="T213">.</text:span></text:p>
      <text:p text:style-name="P55"><text:span text:style-name="T203">Gualt., tab. </text:span><text:span text:style-name="T229">14</text:span><text:span text:style-name="T215"> </text:span><text:span text:style-name="T205">fig. </text:span><text:span text:style-name="T228">1, </text:span><text:span text:style-name="T202">2.</text:span></text:p>
      <text:p text:style-name="P55"><text:span text:style-name="T141">Abita presso il lido di Alessandria e nell’Amboina </text:span><text:span text:style-name="T197">(</text:span><text:span text:style-name="T41">Lin</text:span><text:span text:style-name="T197">.). </text:span><text:span text:style-name="T141">Fossile </text:span><text:span text:style-name="T134">in </text:span><text:span text:style-name="T141">Piemonte.</text:span></text:p>
      <text:p text:style-name="P55"><text:span text:style-name="T141">Le figure citate si riferiscono </text:span><text:span text:style-name="T134">agl’</text:span><text:span text:style-name="T141">individui marini </text:span><text:span text:style-name="T134">che sono comunissimi ne’ musei. La nostra è </text:span><text:span text:style-name="T18">una </text:span><text:span text:style-name="T134">varietà che presenta </text:span><text:span text:style-name="T247">una </text:span><text:span text:style-name="T197">forma alquanto più </text:span><text:span text:style-name="T134">allungata, </text:span><text:span text:style-name="T197">a </text:span><text:span text:style-name="T247">che </text:span><text:span text:style-name="T134">si distingue in </text:span><text:span text:style-name="T247">questo </text:span><text:span text:style-name="T134">principalmente, che l’apertura </text:span><text:span text:style-name="T197">è </text:span><text:span text:style-name="T247">molto </text:span><text:span text:style-name="T197">più </text:span><text:span text:style-name="T247">stretta, </text:span><text:span text:style-name="T197">ed </text:span><text:span text:style-name="T134">i solchi </text:span><text:span text:style-name="T247">delle </text:span><text:span text:style-name="T134">labbra sono </text:span><text:span text:style-name="T247">meno </text:span><text:span text:style-name="T134">estesi e meno profondi, in guisa tale </text:span><text:span text:style-name="T247">che </text:span><text:span text:style-name="T134">nel sinistro non compariscono se non </text:span><text:span text:style-name="T247">che </text:span><text:span text:style-name="T134">nell’interno; particolarità che non mi è </text:span><text:span text:style-name="T197">riuscito di scorgere </text:span><text:span text:style-name="T247">in più </text:span><text:span text:style-name="T134">diecine di esemplari marini che ho esaminato.</text:span></text:p>
      <text:p text:style-name="P55"><text:span text:style-name="T134">Questa conchiglia trovasi ne’ contorni di Torino in un’arenaria composta di grani rotolati di serpentina, legati da </text:span><text:span text:style-name="T247">un </text:span><text:span text:style-name="T134">cemento calcario. Avendone rotte alcune vidi ch’erano cambiate in brillantissimo </text:span><text:span text:style-name="T134">spato, ma ciò ch’è ancora più singolare si è che la parete del guscio </text:span><text:span text:style-name="T247">era </text:span><text:span text:style-name="T134">vôta internamente, e presentava una cavità geodica tappezzata di </text:span><text:span text:style-name="T247">piccioli </text:span><text:span text:style-name="T134">cristalli. Come dunque è ciò succeduto senza che sia menomamente alterata la forma della conchiglia? Ho esposto altrove su di ciò i miei pensamenti.</text:span></text:p>
      <text:p text:style-name="P55"><text:span text:style-name="T202">3. </text:span><text:span text:style-name="T97">Cypræa</text:span><text:span text:style-name="T206"> </text:span><text:span text:style-name="T203">porcellus</text:span><text:span text:style-name="T228">: </text:span><text:span text:style-name="T203">nob</text:span><text:span text:style-name="T228">. (</text:span><text:span text:style-name="T231">tav. II, fig. </text:span><text:span text:style-name="T228">2, </text:span><text:span text:style-name="T203">a</text:span><text:span text:style-name="T228">, </text:span><text:span text:style-name="T203">b</text:span><text:span text:style-name="T228">).</text:span></text:p>
      <text:p text:style-name="P13">Testa oblongo-ovata, anterius obtusa, posterius elongata, rostro marginato, sinistri labii dentibus mediis obsoletis.</text:p>
      <text:p text:style-name="P55"><text:span text:style-name="T141">Fossile in Piemonte </text:span><text:span text:style-name="T313">e </text:span><text:span text:style-name="T141">nel Piacentino.</text:span></text:p>
      <text:p text:style-name="P55"><text:span text:style-name="T134">Ha analogia con la </text:span><text:span text:style-name="T27">cypræa linx</text:span><text:span text:style-name="T141">, </text:span><text:span text:style-name="T134">ma l’apertura è più </text:span><text:span text:style-name="T247">stretta, </text:span><text:span text:style-name="T134">il labbro </text:span><text:soft-page-break/><text:span text:style-name="T134">sinistro non è corredato di denti così profondi, i quali sono anzi </text:span><text:span text:style-name="T197">obliterati </text:span><text:span text:style-name="T134">negl’individui più adulti; l’estremità posteriore, quella, </text:span><text:span text:style-name="T247">cioè, </text:span><text:span text:style-name="T134">opposta al luogo </text:span><text:span text:style-name="T197">della </text:span><text:span text:style-name="T134">spira è più allungata e </text:span><text:span text:style-name="T247">quasi </text:span><text:span text:style-name="T134">rostrata, e la sua slabbratura in </text:span><text:span text:style-name="T247">alcuni </text:span><text:span text:style-name="T197">in</text:span><text:span text:style-name="T134">dividui si vede essere circoscritta da un grosso risalto di forma triangolare. A ciò si aggiunga che la </text:span><text:span text:style-name="T247">faccia </text:span><text:span text:style-name="T134">inferiore, che </text:span><text:span text:style-name="T141">nella </text:span><text:span text:style-name="T26">cypræa linx</text:span><text:span text:style-name="T147"> </text:span><text:span text:style-name="T141">ha un’</text:span><text:span text:style-name="T134">area piana dal lato sinistro, in questa, </text:span><text:span text:style-name="T141">all’incontro, </text:span><text:span text:style-name="T197">è rotondata. La fig. 267, 268, tav. 26 di </text:span><text:span text:style-name="T134">Knorr, </text:span><text:span text:style-name="T197">che Gmelin sospetta poter </text:span><text:span text:style-name="T134">essere </text:span><text:span text:style-name="T141">una </text:span><text:span text:style-name="T197">varietà </text:span><text:span text:style-name="T247">della</text:span><text:span text:style-name="T30"> </text:span><text:span text:style-name="T26">cypræa </text:span><text:span text:style-name="T27">linx</text:span><text:span text:style-name="T141">, non </text:span><text:span text:style-name="T134">competerebbe male alla nostra che si avvicina </text:span><text:span text:style-name="T141">pur </text:span><text:span text:style-name="T134">anche a quella della </text:span><text:span text:style-name="T146">tav. </text:span><text:span text:style-name="T134">14, fig. E del Gualtieri, che Gmelin </text:span><text:span text:style-name="T141">riferisce </text:span><text:span text:style-name="T134">alla </text:span><text:span text:style-name="T41">cypræa pyrum</text:span><text:span text:style-name="T197">, </text:span><text:span text:style-name="T134">aggiungendone un’</text:span><text:span text:style-name="T141">altra </text:span><text:span text:style-name="T134">di Martin, </text:span><text:span text:style-name="T41">tav. </text:span><text:span text:style-name="T134">26, </text:span><text:span text:style-name="T28">fig. </text:span><text:span text:style-name="T197">267, </text:span><text:span text:style-name="T134">268. Ma </text:span><text:span text:style-name="T141">le figure di questi </text:span><text:span text:style-name="T134">due autori non rappresentano al certo la stessa </text:span><text:span text:style-name="T141">conchiglia.</text:span></text:p>
      <text:p text:style-name="P55"><text:span text:style-name="T141">4. </text:span><text:span text:style-name="T79">Cypræa</text:span><text:span text:style-name="T141"> </text:span><text:span text:style-name="T27">elongata</text:span><text:span text:style-name="T141">: nob. (tav. I, fig. 12, </text:span><text:span text:style-name="T41">a</text:span><text:span text:style-name="T197">, </text:span><text:span text:style-name="T41">b</text:span><text:span text:style-name="T197">).</text:span></text:p>
      <text:p text:style-name="P55"><text:span text:style-name="T27">Testa subcylindrica, acutiuscula, labro interno posterius tantum denticulato, </text:span><text:span text:style-name="T23">spira nulla</text:span><text:span text:style-name="T145">.</text:span></text:p>
      <text:p text:style-name="P20">Fossile nel Piacentino e nel Piemonte.</text:p>
      <text:p text:style-name="P55"><text:span text:style-name="T134">Somiglia alla </text:span><text:span text:style-name="T27">cypræa isabella</text:span><text:span text:style-name="T141">, </text:span><text:span text:style-name="T134">ma è più ventricosa. Il labbro sinistro è dentellato soltanto verso l’estremità posteriore, e i denti compariscono più rilevati in un risalto ch’è nell’interno della fauce. Il labbro destro è dall’un capo all’altro munito di una serie di denticoli che sono quasi tutti di eguale grossezza. Alcune conservano lo smalto e un’ombra di colore carnicino pallido.</text:span></text:p>
      <text:p text:style-name="P55"><text:span text:style-name="T228">5. </text:span><text:span text:style-name="T98">Cypræa</text:span><text:span text:style-name="T203"> physis</text:span><text:span text:style-name="T228">: nob. </text:span><text:span text:style-name="T141">(</text:span><text:span text:style-name="T134">tav. II, fig. 3).</text:span></text:p>
      <text:p text:style-name="P55"><text:span text:style-name="T27">Testa ovata, tumida, sinistri labii dentibus obliteratis, supra ochroleuca punctis </text:span><text:span text:style-name="T25">maculisque spadiceis,</text:span><text:span text:style-name="T32"> </text:span><text:span text:style-name="T27">ad latera alba, vel tota ex fusco lutea.</text:span></text:p>
      <text:p text:style-name="P56">Fossile nel Piacentino.</text:p>
      <text:p text:style-name="P55"><text:span text:style-name="T134">Ha una forma molto convessa e ventricosa. L’estremità anteriore mostra un oscuro indizio di spira, ed è fortemente </text:span><text:span text:style-name="T146">slabbrata: </text:span><text:span text:style-name="T134">nella posteriore </text:span><text:span text:style-name="T141">la </text:span><text:span text:style-name="T134">slabbratura è molto meno profonda, ed appena alquanto obbliqua. I denti nel labbro sinistro non compariscono </text:span><text:span text:style-name="T197">per </text:span><text:span text:style-name="T134">l’ordinario distintamente, se non che alle due estremità </text:span><text:span text:style-name="T197">dell’</text:span><text:span text:style-name="T134">apertura. Alcuni individui sono uniformemente colorati di un </text:span><text:span text:style-name="T146">giallo </text:span><text:span text:style-name="T134">di foglia secca, altri ai lati ed inferiormente sono bianchi, ed hanno il dosso variegato a macchie pallide </text:span><text:span text:style-name="T197">e giallastre sur </text:span><text:span text:style-name="T134">un </text:span><text:span text:style-name="T141">fondo </text:span><text:span text:style-name="T198">dello </text:span><text:span text:style-name="T134">stesso co</text:span><text:soft-page-break/><text:span text:style-name="T134">lore </text:span><text:span text:style-name="T197">dei primi.</text:span></text:p>
      <text:p text:style-name="P55"><text:span text:style-name="T197">6. </text:span><text:span text:style-name="T75">Cypræa</text:span><text:span text:style-name="T25"> </text:span><text:span text:style-name="T41">amygdalum</text:span><text:span text:style-name="T197">: nob. (</text:span><text:span text:style-name="T134">tav. II, </text:span><text:span text:style-name="T197">fig. </text:span><text:span text:style-name="T198">4).</text:span></text:p>
      <text:p text:style-name="P55"><text:span text:style-name="T27">Testa ovata, </text:span><text:span text:style-name="T41">complanato-gibbosa, rima </text:span><text:span text:style-name="T27">angustata </text:span><text:span text:style-name="T41">vix </text:span><text:span text:style-name="T27">posterius ampliore, </text:span><text:span text:style-name="T41">labio </text:span><text:span text:style-name="T27">dextero denticulato, altero dentibus obsoletis.</text:span></text:p>
      <text:p text:style-name="P56">Fossile nel Piemonte.</text:p>
      <text:p text:style-name="P55"><text:span text:style-name="T134">È stata trovata nello stesso terreno in cui era la </text:span><text:span text:style-name="T27">cypræa </text:span><text:span text:style-name="T24">annulus</text:span><text:span text:style-name="T18">, </text:span><text:span text:style-name="T145">ed </text:span><text:span text:style-name="T18">è come </text:span><text:span text:style-name="T134">questa </text:span><text:span text:style-name="T141">convertita </text:span><text:span text:style-name="T134">in ispato.</text:span></text:p>
      <text:p text:style-name="P55"><text:span text:style-name="T132">7. </text:span><text:span text:style-name="T75">Cypræa</text:span><text:span text:style-name="T25"> </text:span><text:span text:style-name="T24">inflata. Lamark</text:span><text:span text:style-name="T18">.</text:span></text:p>
      <text:p text:style-name="P55"><text:span text:style-name="T255">Annal. du Mus., vol. </text:span><text:span text:style-name="T24">VI, tab. </text:span><text:span text:style-name="T18">44</text:span><text:span text:style-name="T24">, </text:span><text:span text:style-name="T29">fig. </text:span><text:span text:style-name="T201">1</text:span><text:span text:style-name="T29">.</text:span></text:p>
      <text:p text:style-name="P55"><text:span text:style-name="T134">Fossile </text:span><text:span text:style-name="T141">nel </text:span><text:span text:style-name="T134">Piacentino.</text:span></text:p>
      <text:p text:style-name="P55"><text:span text:style-name="T134">Il labbro destro è orlato al di fuori da un risalto prominente, e lungo l’apertura è fortemente solcato: i denti nel sinistro sono in gran parte obliterati, eccetto che verso l’estremità posteriore dove ve n’ha alcuni elevati; uno di questi, diviso dagli altri da un intervallo abbastanza spazioso, forma una specie di piegatura verso l’apice dell’estremità </text:span><text:span text:style-name="T141">suddetta. </text:span><text:span text:style-name="T18">Il nostro esemplare è al doppio più </text:span><text:span text:style-name="T134">grande </text:span><text:span text:style-name="T132">di </text:span><text:span text:style-name="T134">quello figurato da Lamark, ed ha una tinta carnicina sbiadata.</text:span></text:p>
      <text:p text:style-name="P49"/>
      <text:p text:style-name="P49"><text:span text:style-name="T72">Osservazioni</text:span>. <text:span text:style-name="T18">Fastidiosa ed incerta è </text:span><text:span text:style-name="T134">la </text:span><text:span text:style-name="T18">classificazione delle cipree fossili, </text:span><text:span text:style-name="T142">poichè </text:span><text:span text:style-name="T18">essendo svanito il colore o rimanendone deboli </text:span><text:span text:style-name="T142">vestigi, </text:span><text:span text:style-name="T132">manca un </text:span>carattere che <text:span text:style-name="T132">in </text:span><text:span text:style-name="T18">questo </text:span>genere di <text:span text:style-name="T18">testacei, attesa la semplicità della struttura, serve di gran sussidio per riconoscere le specie. È noto inoltre quante diversità presentino le cipree della stessa identica specie rispetto alla forma del guscio più o meno allungato, gibboso e ventricoso, poichè l’animale lo abbandona a norma che cresce di età, e se ne fabbrica di mano in mano uno nuovo.</text:span></text:p>
      <text:p text:style-name="P49">Poche, come si è veduto, sono in Italia le specie fossili di questo genere, e in minor numero ancora s’incontrano ne’ contorni di Parigi; poichè Lamark non ne registra che sole tre. Scarse egualmente sono ne’ mari che attualmente bagnano le nostre coste. Il Renieri ne ha trovato quattro nell’Adriatico, la <text:span text:style-name="T45">carnea </text:span>di Poiret, la <text:span text:style-name="T45">lurida</text:span><text:span text:style-name="T305">, la </text:span><text:span text:style-name="T45">cinnamomea</text:span><text:span text:style-name="T305"> e la </text:span><text:span text:style-name="T45">pediculus</text:span><text:span text:style-name="T305">.</text:span></text:p>
      <text:p text:style-name="specie">VII. Co<text:span text:style-name="T145">n</text:span>o.</text:p>
      <text:p text:style-name="Standard">Questo genere linneano è conservato intiero da Lamark e da Bruguière.</text:p>
      <text:p text:style-name="P55"><text:soft-page-break/><text:span text:style-name="T278">1. </text:span><text:span text:style-name="T109">Conus</text:span><text:span text:style-name="T257"> </text:span><text:span text:style-name="T249">betulinoides. Lamark</text:span><text:span text:style-name="T273">.</text:span></text:p>
      <text:p text:style-name="P55"><text:span text:style-name="T22">Walch, v</text:span><text:span text:style-name="T27">ol. II, tab. C. III, num. </text:span><text:span text:style-name="T141">45</text:span><text:span text:style-name="T27">, </text:span><text:span text:style-name="T34">fig. </text:span><text:span text:style-name="T142">3</text:span><text:span text:style-name="T22">.</text:span></text:p>
      <text:p text:style-name="P63">Fossile in Piemonte.</text:p>
      <text:p text:style-name="P55"><text:span text:style-name="T142">Questo cono, la cui grandezza oltrepassa bene spesso i quattro pollici, è comunissimo nel Piemonte, particolarmente nel luogo detto </text:span><text:span text:style-name="T46">le Sciolze</text:span><text:span text:style-name="T306">. </text:span><text:span text:style-name="T18">Nel </text:span><text:span text:style-name="T142">Museo dell’Accademia di Torino ve n’ha un buon numero d’esemplari di squisitissima conservazione. Esso ha molta conformità col </text:span><text:span text:style-name="T27">conus betulinus</text:span><text:span text:style-name="T141">, </text:span><text:span text:style-name="T142">ma non è come questo slabbrato alla base; carattere sufficiente </text:span><text:span text:style-name="T145">perchè s’abbia a considerare una specie distinta, come a buon diritto ha fatto Lamark (</text:span><text:span text:style-name="T23">V. </text:span><text:span text:style-name="T27">Ann. du Mus., tom. </text:span><text:span text:style-name="T250">XV, pag. </text:span><text:span text:style-name="T274">440).</text:span></text:p>
      <text:p text:style-name="P55"><text:span text:style-name="T279">2. </text:span><text:span text:style-name="T110">Conus</text:span><text:span text:style-name="T250"> antiquus. </text:span><text:span text:style-name="T27">Lam</text:span><text:span text:style-name="T141">.</text:span></text:p>
      <text:p text:style-name="P62">Fossile nel Piemonte.</text:p>
      <text:p text:style-name="P55"><text:span text:style-name="T141">Lamark che ottimamente lo descrive (</text:span><text:span text:style-name="T27">Ibid. </text:span><text:span text:style-name="T141">439), non ne ha dato la figura, ed io non posso supplire a questa lacuna, non possedendone che un solo esemplare molto malconcio. Si distingue con facilità dal precedente e da tutti gli altri che succedono, perchè ha la spira piana, alquanto appuntata nel centro, e il cui anfratto esteriore è leggermente canaliculato. La base è segnata da alcuni solchi trasversali.</text:span></text:p>
      <text:p text:style-name="P55"><text:span text:style-name="T145">3. </text:span><text:span text:style-name="T76">Conus</text:span><text:span text:style-name="T23"> Aldovrandi</text:span><text:span text:style-name="T145">: </text:span><text:span text:style-name="T30">nob</text:span><text:span text:style-name="T247">. (</text:span><text:span text:style-name="T134">tav. II, fig. 5).</text:span></text:p>
      <text:p text:style-name="P55"><text:span text:style-name="T27">Testa conica, sulcis transversis remoti</text:span><text:span text:style-name="T23">s </text:span><text:span text:style-name="T27">lev</text:span><text:span text:style-name="T22">iter impressis, spira </text:span><text:span text:style-name="T27">convexo-acuta depressiuscula, anfractubus rotundatis, extimo vix </text:span><text:span text:style-name="T29">excavato, </text:span><text:span text:style-name="T22">basi </text:span><text:span text:style-name="T27">integra oblique striata, columella intorta, ca</text:span><text:span text:style-name="T22">naliculata.</text:span></text:p>
      <text:p text:style-name="P55"><text:span text:style-name="T150">Aldovr., Mus. metall., pag. </text:span><text:span text:style-name="T176">471</text:span><text:span text:style-name="T150">, </text:span><text:span text:style-name="T156">fig. </text:span><text:span text:style-name="T178">1</text:span><text:span text:style-name="T156">.</text:span></text:p>
      <text:p text:style-name="P56">Fossile nelle Crete Sanesi e nel Bolognese.</text:p>
      <text:p text:style-name="P55"><text:span text:style-name="T134">L’Aldovrandi ne ha dato una figura rozza per verità, ma abbastanza riconoscibile; con tutto ciò ho creduto di dovere </text:span><text:span text:style-name="T145">più esatta</text:span><text:span text:style-name="T145">mente </text:span><text:span text:style-name="T134">rappresentarlo. Questo cono è solido, pesante, di figura conica troncata, molto dilatato </text:span><text:span text:style-name="T201">superiormente, </text:span><text:span text:style-name="T134">segnato per traverso da alcuni solchi leggieri, distanti e pochissimo apparenti. La spira è convessa bensì, ma piuttosto depressa che culminante, e termina gradatamente in una punta aguzza: gli anfratti sono rotondati, ben distinti l’uno dall’altro mediante una sutura alquanto flessuosa, e quello esteriore mostra un debole indizio di scannellatura. La base è </text:span><text:soft-page-break/><text:span text:style-name="T134">rugosa, sfogliosa e obbliquamente striata: la columella è intorta ed ha un canaletto spirale che si prolunga nell’interno della conchiglia; carattere, quando non fosse accidentale, </text:span><text:span text:style-name="T142">che </text:span><text:span text:style-name="T134">meriterebbe particolare considerazione. La sua lunghezza è di circa tre pollici.</text:span></text:p>
      <text:p text:style-name="P55"><text:span text:style-name="T141">4. </text:span><text:span text:style-name="T79">Conus</text:span><text:span text:style-name="T27"> Mercati</text:span><text:span text:style-name="T141">: </text:span><text:span text:style-name="T27">nob</text:span><text:span text:style-name="T141">. (tav. II, fig. 6).</text:span></text:p>
      <text:p text:style-name="P55"><text:span text:style-name="T27">Testa </text:span><text:span text:style-name="T30">oblongo </text:span><text:span text:style-name="T27">conica, spira acuta, anfractubus omnibus convexiusculis suturam prope leviter canaliculatis, basi confertim striata, rugosa.</text:span></text:p>
      <text:p text:style-name="P55"><text:span text:style-name="T27">Mercati, metalloth., pag. </text:span><text:span text:style-name="T141">303</text:span><text:span text:style-name="T27">, </text:span><text:span text:style-name="T51">fig. </text:span><text:span text:style-name="T141">3</text:span><text:span text:style-name="T27">.</text:span></text:p>
      <text:p text:style-name="P55"><text:span text:style-name="T134">È visibilmente quello rappresentato dal Mercati, e lo raccolsi nel paese stesso indicato da questo autore, vale a dire nelle colline di San Miniato. Il suo disegno non è per altro esatto abbastanza, poichè la parte superiore comparisce un po’ troppo ingrossata; nè si è con precisione espressa la scannellatura che corre in tutti gli anfratti presso la sutura, la quale, benchè poco profonda, è nondimeno evidente. Essendo il mio esemplare logoro nell’estremità inferiore, non posso riconoscere se la base </text:span><text:span text:style-name="T142">sia </text:span><text:span text:style-name="T134">veramente slabbrata: nella superficie </text:span><text:span text:style-name="T142">si </text:span><text:span text:style-name="T134">scorgono alcuni cingoli trasversali elevati che sono notati nella predetta figura; ma siccome la conchiglia è </text:span><text:span text:style-name="T297">perfettamente </text:span><text:span text:style-name="T134">calcinata e farinosa nell’esterno, fa mestieri per ravvisarli di presentarla sotto un favorevole riflesso di luce. Lunghezza poll. </text:span><text:span text:style-name="T142">2, </text:span><text:span text:style-name="T134">lin. </text:span><text:span text:style-name="T142">2.</text:span></text:p>
      <text:p text:style-name="P55"><text:span text:style-name="T276">5. </text:span><text:span text:style-name="T111">Conus</text:span><text:span text:style-name="T255"> turricula</text:span><text:span text:style-name="T276">: </text:span><text:span text:style-name="T255">nob</text:span><text:span text:style-name="T276">. </text:span><text:span text:style-name="T18">(tav. II, fig. 7).</text:span></text:p>
      <text:p text:style-name="P55"><text:span text:style-name="T27">Testa oblongo-conica glabra, spira elevata acuta, anfractubus convexis suturam prope leviter canaliculatis, arcuatim rugosis, </text:span><text:span text:style-name="T22">basi </text:span><text:span text:style-name="T27">sulcata.</text:span></text:p>
      <text:p text:style-name="P56">Fossile nelle Crete Sanesi, e a Monterigioni presso Stagia pur nel Sanese.</text:p>
      <text:p text:style-name="P55"><text:span text:style-name="T134">È molto somigliante al precedente, ma ha una forma più svelta per essere meno dilatato superiormente e per avere la spira più ele</text:span><text:span text:style-name="T134">vata, la cui forma è affatto conica. Lunghezza </text:span><text:span text:style-name="T141">lin. </text:span><text:span text:style-name="T134">19.</text:span></text:p>
      <text:p text:style-name="P55"><text:span text:style-name="T141">6. </text:span><text:span text:style-name="T79">Conus</text:span><text:span text:style-name="T27"> pyrula</text:span><text:span text:style-name="T141">: </text:span><text:span text:style-name="T27">nob</text:span><text:span text:style-name="T141">. (tav. </text:span><text:span text:style-name="T134">II, </text:span><text:span text:style-name="T141">fig. 8).</text:span></text:p>
      <text:p text:style-name="P24">Testa subcylindrica, spira brevi, acuta, anfractubus planiusculis, extimo rotundato, basi striata, striis excavatis, remotis.</text:p>
      <text:p text:style-name="P56">Fossile nel Piemonte e nel Piacentino.</text:p>
      <text:p text:style-name="Standard">Questo cono ha un aspetto cilindrico più che tutti gli altri, atteso che la parte superiore dove incomincia la spira è più <text:span text:style-name="T141">rotondata, </text:span>e <text:soft-page-break/>forma appena <text:span text:style-name="T141">un </text:span>ottusissimo <text:span text:style-name="T297">angolo </text:span>col corpo della <text:span text:style-name="T141">conchiglia. </text:span>La spira è corta ed acuta, e composta di <text:span text:style-name="T141">anfratti declivi aderenti l’uno </text:span>all’<text:span text:style-name="T141">altro ed alquanto convessi: la base è appena slabbrata </text:span>e <text:span text:style-name="T141">segnata da sei o sette strie cavate e distanti, quando negli altri sopra </text:span>descritti <text:span text:style-name="T141">sono rilevate e contigue.</text:span></text:p>
      <text:p text:style-name="P55"><text:span text:style-name="T141">Si approssima alla fig. 1304 di Chemnitz, che Gmelin riferisce ad una varietà di </text:span><text:span text:style-name="T22">conus spectrum</text:span><text:span text:style-name="T142">, </text:span><text:span text:style-name="T141">e Bruguière ad un’altra di </text:span><text:span text:style-name="T24">conus</text:span><text:span text:style-name="T18"> </text:span><text:span text:style-name="T24">cinereus</text:span><text:span text:style-name="T18">; </text:span><text:span text:style-name="T134">ma </text:span><text:span text:style-name="T141">non combina per nulla con la descrizione di questi autori. Esso conserva ancora alcune strisce serpeggianti di giallo rossiccio. Lunghezza lin. </text:span><text:span text:style-name="T247">15.</text:span></text:p>
      <text:p text:style-name="P55"><text:span text:style-name="T141">7. </text:span><text:span text:style-name="T79">Con</text:span><text:span text:style-name="T81">us</text:span><text:span text:style-name="T33"> </text:span><text:span text:style-name="T27">pelagicus</text:span><text:span text:style-name="T141">: </text:span><text:span text:style-name="T27">nob</text:span><text:span text:style-name="T141">. (tav. II fig. 9).</text:span></text:p>
      <text:p text:style-name="P55"><text:span text:style-name="T27">Testa conica subclavata, spira acuminata, anfractubus </text:span><text:span text:style-name="T21">pla</text:span><text:span text:style-name="T27">niusculis, extimo vix canaliculato, maculis aurantiis vel dilute croceis, lineisque interruptis, concoloribus, elevatis undique cincta.</text:span></text:p>
      <text:p text:style-name="P62">Fossile nel Piacentino.</text:p>
      <text:p text:style-name="P55"><text:span text:style-name="T141">Quantunque questa conchiglia conservi parte de’ suoi naturali colori, e </text:span><text:span text:style-name="T134">se </text:span><text:span text:style-name="T141">ne trovino individui di perfetta conservazione, non mi fu possibile di ragguagliarla con piena sicurezza a veruna delle specie cognite. Ha bensì moltissima conformità </text:span><text:span text:style-name="T18">col </text:span><text:span text:style-name="T24">conus mediterraneus</text:span><text:span text:style-name="T18"> </text:span><text:span text:style-name="T141">di Bruguière tanto nella configurazione </text:span><text:span text:style-name="T142">e </text:span><text:span text:style-name="T141">nella struttura della spira, quanto nella proporzione delle dimensioni, se non che quest’ultimo è alquanto più grosso relativamente alla sua lunghezza: questa differenza che forse è accidentale, non mi </text:span><text:span text:style-name="T134">avrebbe tuttavia impedito di unire in</text:span><text:span text:style-name="T141">sieme queste due conchiglie, se altre </text:span><text:span text:style-name="T134">non </text:span><text:span text:style-name="T141">ve ne fossero che mi sembrano rendere </text:span><text:span text:style-name="T134">poco </text:span><text:span text:style-name="T141">naturale tale associazione. Di fatto il nostro cono è tutto all’intorno segnato di linee elevate che rappresentano tanti </text:span><text:span text:style-name="T134">filetti interrottamente colorati di </text:span><text:span text:style-name="T141">giallo rossiccio, più o meno carico secondo il grado di conservazione degl’individui: nel </text:span><text:span text:style-name="T27">conus </text:span><text:span text:style-name="T24">mediterraneus</text:span><text:span text:style-name="T18"> si</text:span><text:span text:style-name="T24"> </text:span><text:span text:style-name="T141">riconoscono le medesime linee, ma per quanta </text:span><text:span text:style-name="T141">attenzione abbia usato esplorandole con la lente, non ho potuto accorgermi che avessero rilievo di sorta alcuna: esse sono formate dal solo colore ch’è bruno punteggiato di bianco, e solamente intorno alla base ve n’ha sette o otto che compariscono salienti, come si osserva in molti altri coni. A tutto questo si potrebbe aggiungere che il </text:span><text:soft-page-break/><text:span text:style-name="T22">conus mediterraneus </text:span><text:span text:style-name="T141">non arriva che alla lunghezza poco più di </text:span>un pollice, mentre <text:span text:style-name="T141">quello che descriviamo è talvolta lungo due pollici e mezzo; ma la differenza della grandezza non debb’essere gran fatto calcolata, quando segnata</text:span><text:span text:style-name="T134">mente si tratti di </text:span><text:span text:style-name="T141">paragonare le produzioni de’ mari antichi con quelle degli attuali.</text:span></text:p>
      <text:p text:style-name="P55"><text:span text:style-name="T141">Se questo cono ha l’analogo, sarebbe forse più probabile che si potesse riconoscere nel </text:span><text:span text:style-name="T22">jamaicensis </text:span><text:span text:style-name="T141">di Bruguière, quando per altro le strie circolari della sua superficie sieno rilevate, il che non è chiaramente espresso nella descrizione di questo </text:span><text:span text:style-name="T142">autore. </text:span><text:span text:style-name="T134">Il </text:span><text:span text:style-name="T22">conus jamaicensis</text:span><text:span text:style-name="T142"> è affine al </text:span><text:span text:style-name="T22">mediterraneus</text:span><text:span text:style-name="T142">, e la </text:span><text:span text:style-name="T141">figura data da Adanson della varietà </text:span><text:span text:style-name="T27">ß</text:span><text:span text:style-name="T141"> che si trova presso le coste del Senegal, non corrisponde male al nostro; ma l’apertura verso la base è troppo dilatata.</text:span></text:p>
      <text:p text:style-name="P55"><text:span text:style-name="T141">8. </text:span><text:span text:style-name="T79">Conus</text:span><text:span text:style-name="T27"> virginalis</text:span><text:span text:style-name="T141">: </text:span><text:span text:style-name="T27">nob</text:span><text:span text:style-name="T141">. (tav. II, fig. 10).</text:span></text:p>
      <text:p text:style-name="P55"><text:span text:style-name="T22">Testa </text:span><text:span text:style-name="T27">conica, </text:span><text:span text:style-name="T22">spira planiuscula, </text:span><text:span text:style-name="T27">apice </text:span><text:span text:style-name="T22">elevato, acuminato, </text:span><text:span text:style-name="T27">anfractubus circinnatim striatis, basi sulcata.</text:span></text:p>
      <text:p text:style-name="P62">Fossile nel Piacentino.</text:p>
      <text:p text:style-name="P55"><text:span text:style-name="T141">Conosco due coni che si potrebbero ragguagliare a questo, </text:span><text:span text:style-name="T142">il </text:span><text:span text:style-name="T22">conus virgo</text:span><text:span text:style-name="T142">, e l’</text:span><text:span text:style-name="T22">eburneus </text:span><text:span text:style-name="T142">di Bruguière, ma esso è diverso dall’uno e dall’altro. Quest’ultimo di cui si ha un’ottima figura </text:span><text:span text:style-name="T141">nella Conchiologia di Knorr, </text:span><text:span text:style-name="T27">Vergnugen des augen, part. I, tav. </text:span><text:span text:style-name="T141">17</text:span><text:span text:style-name="T27">, fi</text:span><text:span text:style-name="T22">g. </text:span><text:span text:style-name="T141">4, riferita da Gmelin al </text:span><text:span text:style-name="T27">conus glaucus</text:span><text:span text:style-name="T141"> insieme con </text:span><text:span text:style-name="T134">molte altre che non gli appartengono, ha la spira quasi spianata ed acuminata nel centro; ma gli </text:span><text:span text:style-name="T142">anfratti non sono </text:span><text:span text:style-name="T134">forniti che di una o due strie circolari, quando nel nostro se ne contano quattro ben distinte, ed è inoltre men dilatato superiormente che il </text:span><text:span text:style-name="T22">conus eburneus</text:span><text:span text:style-name="T142">.</text:span></text:p>
      <text:p text:style-name="P55"><text:span text:style-name="T134">La rassomiglianza col </text:span><text:span text:style-name="T22">conus virgo </text:span><text:span text:style-name="T142">è </text:span><text:span text:style-name="T134">maggiore rispetto alla forma ed alla struttura della spira; ma in questo gli anfratti sono affatto contigui, e non formano nessun risalto gli uni </text:span><text:span text:style-name="T197">sugli </text:span><text:span text:style-name="T134">altri, e la superficie della conchiglia è trasversalmente segnata da linee rilevate di disu</text:span><text:span text:style-name="T134">guale grossezza, segnatamente verso la base. All’incontro il cono che descriviamo è liscio, e solamente solcato nell’estremità inferiore; gli anfratti </text:span><text:span text:style-name="T141">sono </text:span><text:span text:style-name="T18">separati fra loro da un leggiero </text:span><text:span text:style-name="T134">risalto, ed il più esterno è orlato all’incominciamento della spira da un filetto prominente. Lunghezza lin. 17, larghezza lin. 9.</text:span></text:p>
      <text:p text:style-name="P55"><text:soft-page-break/><text:span text:style-name="T142">9. </text:span><text:span text:style-name="T76">Conus</text:span><text:span text:style-name="T23"> </text:span><text:span text:style-name="T27">antidiluvianus. Bruguière</text:span><text:span text:style-name="T141"> (</text:span><text:span text:style-name="T134">tav. </text:span><text:span text:style-name="T141">II, fig. 11).</text:span></text:p>
      <text:p text:style-name="P55"><text:span text:style-name="T27">Comm. Bonon. II, pars </text:span><text:span text:style-name="T146">2</text:span><text:span text:style-name="T21">, </text:span><text:span text:style-name="T27">pag. </text:span><text:span text:style-name="T141">296</text:span><text:span text:style-name="T27">, fig. </text:span><text:span text:style-name="T141">1 (</text:span><text:span text:style-name="T27">basi fracta</text:span><text:span text:style-name="T141">).</text:span></text:p>
      <text:p text:style-name="P55"><text:span text:style-name="T134">Fossile nelle Crete Sanesi, a Monterigioni presso Stagia, a </text:span><text:span text:style-name="T145">San Miniato, a Parlascio, ne’ contorni di Sogliano </text:span><text:span text:style-name="T134">presso Cesena, nelle colline bolognesi e nel Piacentino.</text:span></text:p>
      <text:p text:style-name="P55"><text:span text:style-name="T134">Questo cono, comunissimo in molti paesi dell’Italia, è </text:span><text:span text:style-name="T142">stato </text:span><text:span text:style-name="T134">egregiamente descritto e mediocremente figurato da Bruguière. Le linee trasversali di cui parla questo autore</text:span>, <text:span text:style-name="T134">e ch’egli </text:span><text:span text:style-name="T197">dice </text:span><text:span text:style-name="T134">manifestarsi su tutta la superficie della conchiglia, anche su quella della metà inferiore degli anfratti, non si riconoscono distintamente nei nostri individui, se </text:span><text:span text:style-name="T141">non che su quelli che hanno da </text:span><text:span text:style-name="T134">sei in otto </text:span><text:span text:style-name="T142">linee </text:span><text:span text:style-name="T134">di lunghezza, </text:span><text:span text:style-name="T141">e </text:span><text:span text:style-name="T142">dispajono quasi affatto ne’ grandi.</text:span></text:p>
      <text:p text:style-name="P56">Alcune differenze si scorgono eziandio ne’ tubercoli della spira a norma dell’età della conchiglia. In quelle giovanissime essi sono regolarmente espressi su tutti gli anfratti, nelle adulte sono quasi obliterati nel primo, e nelle più vecchie non se ne scorge più vestigio nel primo, nel secondo e nel terzo, e si conservano soltanto nei superiori. Ho creduto prezzo dell’opera d’indicare nella tavola queste differenze.</text:p>
      <text:p text:style-name="P55"><text:span text:style-name="T134">10. </text:span><text:span text:style-name="T75">Conus</text:span><text:span text:style-name="T25"> </text:span><text:span text:style-name="T24">deperditus. Bruguière </text:span><text:span text:style-name="T18">(</text:span><text:span text:style-name="T134">tav. III, fig. </text:span>2).</text:p>
      <text:p text:style-name="P55"><text:span text:style-name="T27">Comm. Bonon. II, pars </text:span><text:span text:style-name="T132">2</text:span><text:span text:style-name="T25">, </text:span><text:span text:style-name="T27">pag. </text:span><text:span text:style-name="T134">296, </text:span><text:span text:style-name="T28">fig. </text:span><text:span text:style-name="T18">2 </text:span><text:span text:style-name="T141">(</text:span><text:span text:style-name="T27">mala</text:span><text:span text:style-name="T141">).</text:span></text:p>
      <text:p text:style-name="P55"><text:span text:style-name="T134">Anche questo cono è descritto da Bruguière con la superficie striata e reticolata; ma quelli che ho raccolto in Italia sono interamente lisci, tranne la base ch’è fortemente solcata. Lo spigolo degli anfratti non è acuto come nell’</text:span><text:span text:style-name="T27">antidiluvianus</text:span><text:span text:style-name="T141">, </text:span><text:span text:style-name="T134">ma rotondato, e forma una specie di cordone che patentemente si ravvisa intorno all’anfratto esteriore; e siccome esso non è nè indicato da Bruguière, nè rappresentato da Lamark (</text:span><text:span text:style-name="T27">Ann. du Mus., tom. VII, tav. </text:span><text:span text:style-name="T141">7</text:span><text:span text:style-name="T27">, fig. </text:span><text:span text:style-name="T141">1,</text:span> 2), <text:span text:style-name="T134">avrei dubitato che fosse una specie diversa, tanto più che nella figura di </text:span><text:span text:style-name="T134">quest’ultimo autore gli anfratti sono allontanati l’uno dall’altro più di quanto lo compariscano ne’ miei esemplari; ma fu dissipato ogni dubbio consultando la figura del </text:span><text:span text:style-name="T27">conus cancellatus</text:span><text:span text:style-name="T141">, trovato</text:span><text:span text:style-name="T27"> </text:span><text:span text:style-name="T134">vivente presso l’isola di Otahiti, e che si considera l’analogo del </text:span><text:span text:style-name="T27">deperditus</text:span><text:span text:style-name="T141">: essa è riportata </text:span><text:span text:style-name="T134">nell’Enciclopedia, </text:span><text:span text:style-name="T27">tav. </text:span><text:span text:style-name="T134">337, </text:span><text:span text:style-name="T28">fig. </text:span><text:span text:style-name="T141">7, </text:span><text:span text:style-name="T134">e corrisponde ap</text:span><text:soft-page-break/><text:span text:style-name="T134">puntino nella struttura della spira al cono fossile di cui si tratta.</text:span></text:p>
      <text:p text:style-name="P55"><text:span text:style-name="T134">Bruguière dice che il </text:span><text:span text:style-name="T24">conus deperditus </text:span><text:span text:style-name="T134">ha l’ala un poco slabbrata verso l’estremità superiore, e questa slabbratura che non si vede punto indicata nella figura di Lamark, è molto sensibile negl’individui che ho sott’occhio.</text:span></text:p>
      <text:p text:style-name="P55"><text:span text:style-name="T134">Il Monti trovò tanto questo quanto il precedente cono riempiuto </text:span><text:span text:style-name="T142">da </text:span><text:span text:style-name="T134">un nucleo </text:span><text:span text:style-name="T200">di </text:span><text:span text:style-name="T134">calcedonia </text:span><text:span text:style-name="T142">nel </text:span><text:span text:style-name="T134">colle di San Luca presso </text:span><text:span text:style-name="T142">Bologna.</text:span></text:p>
      <text:p text:style-name="P55"><text:span text:style-name="T142">11. </text:span><text:span text:style-name="T78">Con</text:span><text:span text:style-name="T79">us</text:span><text:span text:style-name="T27"> </text:span><text:span text:style-name="T46">ponderosus</text:span><text:span text:style-name="T306">: </text:span><text:span text:style-name="T46">nob</text:span><text:span text:style-name="T306">. (</text:span><text:span text:style-name="T141">tav. </text:span><text:span text:style-name="T142">III, fig. 1).</text:span></text:p>
      <text:p text:style-name="P55"><text:span text:style-name="T27">Testa </text:span><text:span text:style-name="T22">oblonga, ventricosa, spira conica, anfractubus leviter transversim striatis, </text:span><text:span text:style-name="T27">infe</text:span><text:span text:style-name="T22">rne</text:span><text:span text:style-name="T27"> </text:span><text:span text:style-name="T22">sulco discretis, labro superne emarginato.</text:span></text:p>
      <text:p text:style-name="P55"><text:span text:style-name="T141">Fossile </text:span><text:span text:style-name="T199">a </text:span><text:span text:style-name="T142">Parlascio e </text:span><text:span text:style-name="T134">fra </text:span><text:span text:style-name="T141">Colle </text:span><text:span text:style-name="T134">e San Geminiano</text:span><text:span text:style-name="T142"> </text:span><text:span text:style-name="T134">in </text:span><text:span text:style-name="T142">Toscana, </text:span><text:span text:style-name="T141">ne</text:span><text:span text:style-name="T142">’</text:span><text:span text:style-name="T141"> contorni di Sogliano </text:span><text:span text:style-name="T134">presso </text:span><text:span text:style-name="T141">Cesena e nel Piacentino.</text:span></text:p>
      <text:p text:style-name="P55"><text:span text:style-name="T141">Attinge la lunghezza di quattro </text:span><text:span text:style-name="T134">fino </text:span><text:span text:style-name="T141">a cinque </text:span><text:span text:style-name="T134">pollici, </text:span><text:span text:style-name="T141">e </text:span><text:span text:style-name="T134">si </text:span><text:span text:style-name="T141">distingue facilmente in grazia della spira conica </text:span><text:span text:style-name="T134">e molto pro</text:span><text:span text:style-name="T141">tuberante ch’è rotondata nel </text:span><text:span text:style-name="T134">suo </text:span><text:span text:style-name="T141">incominciamento, vale a </text:span><text:span text:style-name="T134">dire </text:span><text:span text:style-name="T141">non forma verun angolo </text:span><text:span text:style-name="T134">col corpo della </text:span><text:span text:style-name="T141">conchiglia. Gli anfratti sono declivi, alquanto convessi, distinti da un solco poco profondo </text:span><text:span text:style-name="T199">e </text:span>guarniti <text:span text:style-name="T141">inoltre di leggerissime strie circol</text:span><text:span text:style-name="T134">ari, che sembra che costituissero il solco della sutura, quando l’individuo era più giovane, e che siensi allontanate da </text:span><text:span text:style-name="T141">essa </text:span><text:span text:style-name="T134">di mano in mano ch’esso acquistò maggiore ingrandimento. Il labbro è arcuato, tagliente, </text:span><text:span text:style-name="T141">ed </text:span><text:span text:style-name="T134">ha un seno nella parte </text:span><text:span text:style-name="T145">su</text:span><text:span text:style-name="T134">periore contigua alla spira. La base è rugosa, sfogliata e segnata di strie obblique prominenti.</text:span></text:p>
      <text:p text:style-name="P55"><text:span text:style-name="T228">12</text:span><text:span text:style-name="T232">. </text:span><text:span text:style-name="T99">Conus</text:span><text:span text:style-name="T207"> noe</text:span><text:span text:style-name="T232">: </text:span><text:span text:style-name="T207">nob</text:span><text:span text:style-name="T232">. (tav. III, fig. 3).</text:span></text:p>
      <text:p text:style-name="P55"><text:span text:style-name="T22">Testa </text:span><text:span text:style-name="T20">fusiformis, </text:span><text:span text:style-name="T22">spira elongata, conica, anfractubus conti</text:span><text:span text:style-name="T27">guis, convexiusculis, transversim </text:span><text:span text:style-name="T22">obsolete sulcatis.</text:span></text:p>
      <text:p text:style-name="P56">Fossile nel Piacentino.</text:p>
      <text:p text:style-name="P55"><text:span text:style-name="T134">È lungo quanto il </text:span><text:span text:style-name="T27">ponderosus</text:span><text:span text:style-name="T141">, </text:span><text:span text:style-name="T142">ma di minore grossezza </text:span><text:span text:style-name="T134">e </text:span><text:span text:style-name="T141">con la </text:span><text:span text:style-name="T197">spira </text:span><text:span text:style-name="T134">più </text:span><text:span text:style-name="T141">allungata, </text:span><text:span text:style-name="T134">così </text:span><text:span text:style-name="T145">che </text:span><text:span text:style-name="T197">la </text:span><text:span text:style-name="T134">conchiglia imita la figura di un fuso. Io </text:span><text:span text:style-name="T134">dubito forte ch’esser possa una varietà del primo, di cui ho un individuo che presenta una forma intermedia a quella di questi due coni, alla quale sembrerebbe che il precedente </text:span><text:span text:style-name="T146">si dispone </text:span><text:span text:style-name="T134">per via di graduati passaggi. Gli anfratti di quello che si descrive sono altresì circolarmente striati; ma in grazia dell’allungamento della spira, il solco </text:span><text:soft-page-break/><text:span text:style-name="T134">che nell’altro è presso alla sutura, è in questo quasi nel mezzo dell’anfratto. Altri consimili solchi leggermente scavati si scorgono su tutta la superficie. Niente posso dire sulla struttura </text:span><text:span text:style-name="T141">del labbro, perchè questa parte è fratturata, e così la rappresento nella figura.</text:span></text:p>
      <text:p text:style-name="P55"><text:span text:style-name="T18">13. </text:span><text:span text:style-name="T80">Conus</text:span><text:span text:style-name="T24"> striatulus</text:span><text:span text:style-name="T18">: </text:span><text:span text:style-name="T24">nob</text:span><text:span text:style-name="T18">. (</text:span><text:span text:style-name="T141">tav. III, fig. 4).</text:span></text:p>
      <text:p text:style-name="P55"><text:span text:style-name="T27">Testa oblungo-conica, transversim levissime striata, spira </text:span><text:span text:style-name="T20">elevata</text:span><text:span text:style-name="T27">, acuta, anfractubus convexiusculis, extimo complanato, margine acuto, labro arcuato, basi confertim solcata.</text:span></text:p>
      <text:p text:style-name="P62">Fossile nel Piacentino.</text:p>
      <text:p text:style-name="P55"><text:span text:style-name="T141">Le strie trasversali sono così sottili che non si distinguono che con l’ajuto della lente. L’anfratto esteriore forma uno spigolo affilato col corpo della conchiglia: superiormente è spianato ed appena leggermente incavato. La spira è acutissima, e la </text:span><text:span text:style-name="T145">base segnata da solchi filiformi ed obbliqui, </text:span><text:span text:style-name="T141">abbastanza profondi. Lunghezza lin. 7 incirca.</text:span></text:p>
      <text:p text:style-name="P55"><text:span text:style-name="T141">14. </text:span><text:span text:style-name="T79">Conus</text:span><text:span text:style-name="T27"> avellana. Lamark</text:span><text:span text:style-name="T141">.</text:span></text:p>
      <text:p text:style-name="P62">Fossile nel Piemonte.</text:p>
      <text:p text:style-name="P55"><text:span text:style-name="T141">È descritto da Lamark (</text:span><text:span text:style-name="T27">Ann. du Mus., vol. XV, pag. </text:span><text:span text:style-name="T141">440) </text:span><text:span text:style-name="T134">che lo indica proveniente dal Piemonte, ma esso mi è sconosciuto.</text:span></text:p>
      <text:p text:style-name="P55"><text:span text:style-name="T248">15. </text:span><text:span text:style-name="T107">Conus</text:span><text:span text:style-name="T252"> </text:span><text:span text:style-name="T250">intermedius. Lamark</text:span><text:span text:style-name="T274">.</text:span></text:p>
      <text:p text:style-name="P56">Fossile ne’ contorni di Bologna.</text:p>
      <text:p text:style-name="P55"><text:span text:style-name="T134">È parimente descritto dal citato autore (</text:span><text:span text:style-name="T27">Ibid., pag. </text:span><text:span text:style-name="T141">441).</text:span></text:p>
      <text:p text:style-name="P49"/>
      <text:p text:style-name="P49"><text:span text:style-name="T72">Osservazioni</text:span>. Se difficile è la <text:span text:style-name="T18">classificazione delle </text:span>cipree fossili, quando si voglia riferirle alle specie <text:span text:style-name="T18">viventi, difficilissima </text:span>e al sommo <text:span text:style-name="T18">imbrogliata è quella dei coni. Dopo lunghi </text:span>esami tanto sulle figure <text:span text:style-name="T18">degli autori (che per le conchiglie di questo genere </text:span>sono per <text:span text:style-name="T18">lo più di scarso sussidio), </text:span>quanto sugli <text:span text:style-name="T18">esemplari marini che ho potuto a </text:span>mio agio <text:span text:style-name="T18">consultare, e dopo di avere più volte cambiato il </text:span>nome allo <text:span text:style-name="T18">stesso individuo, secondo la </text:span>somiglianza <text:span text:style-name="T18">che </text:span>mi <text:span text:style-name="T18">sembrava che avesse ora con questa, ora con tal altra specie cogni</text:span><text:span text:style-name="T18">ta, vedendo che nulla </text:span><text:span text:style-name="T132">di buono se </text:span><text:span text:style-name="T18">ne poteva ritrarre, mi risolvetti </text:span>finalmente di ab<text:span text:style-name="T18">bandonarli tutti al bulino dell’incisore, e di darne la </text:span>figura e la<text:span text:style-name="T20"> </text:span><text:span text:style-name="T18">descrizione. Se taluno volesse applicarsi con più perseveranza a cercare i corrispondenti dei coni, cui ho affibbiato un epiteto </text:span>a mio ta<text:span text:style-name="T18">lento, giacchè </text:span><text:soft-page-break/><text:span text:style-name="T18">conveniva pur nominarli, gli auguro buona fortuna in questo lavoro, e gli saprò grado se mi mostrerà gli equivoci in cui sono incorso.</text:span></text:p>
      <text:p text:style-name="P49">I coni fossili sono in Italia in maggior numero di quelli che sono <text:span text:style-name="T142">stati </text:span>fino ad ora scoperti <text:span text:style-name="T141">ne’ </text:span>nostri mari. Una volta non si conosceva vivente in questi se non che il <text:span text:style-name="T20">conus mediterraneus</text:span>,<text:span text:style-name="T20"> </text:span>che Bruguière ha così chiamato, riferendolo alle fig. 3, 4, 6 di Aldovrandi (<text:span text:style-name="T20">De testac., pag. </text:span>361). Ma l’ultima di queste figure appartiene senza ombra di dubbio al <text:span text:style-name="T20">conus franciscanus </text:span>di Bruguière medesimo, <text:span text:style-name="T142">che </text:span>soggiorna parimente nel Mediterraneo, ed è altresì figurato dal Gualtieri nella tav. <text:span text:style-name="T132">20, </text:span>fig. P.</text:p>
      <text:p text:style-name="P49">Il Renieri registra dieci specie di coni trovati nell’Adriatico, <text:span text:style-name="T200">cinqu</text:span>e delle quali sono indicate coi nomi linneani, l’<text:span text:style-name="T20">ammiralis</text:span> <text:span text:style-name="T20">americanus</text:span>, il <text:span text:style-name="T20">nobilis</text:span>, il <text:span text:style-name="T20">rusticus</text:span>, il <text:span text:style-name="T20">senator</text:span>, il <text:span text:style-name="T20">capitaneus</text:span>: quattro sono nominate da lui l’<text:span text:style-name="T20">epaticus</text:span>, il <text:span text:style-name="T20">Fortis</text:span>, il <text:span text:style-name="T20">Listeri</text:span>, l’<text:span text:style-name="T20">erosus</text:span>, e una dall’Oliva l’<text:span text:style-name="T20">ignobilis</text:span>. Ma il <text:span text:style-name="T20">conus Listeri</text:span> è il <text:span text:style-name="T20">mediterraneus</text:span> di Bruguière, descritto e figurato <text:span text:style-name="T142">nell’E</text:span>nciclop<text:span text:style-name="T132">edia (</text:span><text:span text:style-name="T25">num. </text:span><text:span text:style-name="T200">91</text:span><text:span text:style-name="T52">, </text:span><text:span text:style-name="T22">tav. </text:span>330<text:span text:style-name="T20">, </text:span><text:span text:style-name="T28">fig. </text:span>4), e l’<text:span text:style-name="T20">erosus</text:span> è identico al <text:span text:style-name="T20">franciscanus</text:span> dello stesso autore (<text:span text:style-name="T20">num. </text:span>87<text:span text:style-name="T20">, tav. </text:span>337<text:span text:style-name="T20">, fig. </text:span>5).</text:p>
      <text:p text:style-name="P49">Rispetto ai coni fossili dell’Italia, l’Allioni ne annovera alcuni altri da lui incontrati in Piemonte, poichè cita le figure del Gualtieri, che corrispondono al <text:span text:style-name="T20">costatus</text:span>, al <text:span text:style-name="T20">genuanus</text:span>, all’<text:span text:style-name="T20">imperialis</text:span>, al <text:span text:style-name="T20">betulinus</text:span>, all’<text:span text:style-name="T20">ammiralis americanus</text:span>; e tre altri ne riferisce figurati dallo stesso Gualtieri, ma non classificati da Gmelin. Il <text:span text:style-name="T20">betulinus</text:span> è certamente il <text:span text:style-name="T20">betulinoides</text:span>, <text:span text:style-name="T18">e rispetto agli altri non saprei decidere se pos</text:span><text:span text:style-name="T142">sano </text:span><text:span text:style-name="T18">ragguagliarsi ad alcune </text:span><text:span text:style-name="T142">delle </text:span>specie da me descritte.</text:p>
      <text:p text:style-name="specie">VIII. Nerita.</text:p>
      <text:p text:style-name="P55"><text:span text:style-name="T145">Num. 1, </text:span><text:span text:style-name="T200">2, </text:span><text:span text:style-name="T18">3 genere </text:span><text:span text:style-name="T23">Natica </text:span><text:span text:style-name="T18">di Lamark; </text:span><text:span text:style-name="T145">4, 5 Stomatia; 6, 7 Nerita.</text:span></text:p>
      <text:p text:style-name="P55"><text:span text:style-name="T145">1. </text:span><text:span text:style-name="T76">Ne</text:span><text:span text:style-name="T79">rita</text:span><text:span text:style-name="T27"> canrena. L</text:span><text:span text:style-name="T141">.</text:span></text:p>
      <text:p text:style-name="P55"><text:span text:style-name="T27">Moscardi, Museo, pag. </text:span><text:span text:style-name="T18">216</text:span><text:span text:style-name="T24">: </text:span><text:span text:style-name="T27">concha umbilicata</text:span><text:span text:style-name="T141"> (</text:span><text:span text:style-name="T27">rudis</text:span><text:span text:style-name="T141">).</text:span></text:p>
      <text:p text:style-name="P55"><text:span text:style-name="T203">Gualt., tab. </text:span><text:span text:style-name="T228">67</text:span><text:span text:style-name="T203">, </text:span><text:span text:style-name="T207">fig. </text:span><text:span text:style-name="T255">V. S. Q</text:span><text:span text:style-name="T276">.</text:span></text:p>
      <text:p text:style-name="P55"><text:span text:style-name="T152">Bonann., Recr. et Mus. Kircher., </text:span><text:span text:style-name="T150">fig. </text:span><text:span text:style-name="T175">228</text:span><text:span text:style-name="T149">.</text:span></text:p>
      <text:p text:style-name="P55"><text:span text:style-name="T141">Abita ne’ mari dell’India, dell’Africa, dell’America (</text:span><text:span text:style-name="T27">Lin</text:span><text:span text:style-name="T141">.), e nell’Adriatico (</text:span><text:span text:style-name="T22">Olivi</text:span><text:span text:style-name="T142">). </text:span><text:span text:style-name="T141">Fossile in molti luoghi dell’Italia.</text:span></text:p>
      <text:p text:style-name="P55"><text:span text:style-name="T141">Dopo il </text:span><text:span text:style-name="T20">dentalium </text:span><text:span text:style-name="T27">elephantinum</text:span><text:span text:style-name="T141"> è</text:span><text:span text:style-name="T27"> </text:span><text:span text:style-name="T141">la conchiglia forse più comune ne’ terreni terziari dell’Italia. Presso San Miniato in Toscana ne ho rinvenuto una sorprendente quantità, e la maggior parte conservavano le macchie giallo-rossicce di cui sono naturalmente dipinte. Altre </text:span><text:soft-page-break/><text:span text:style-name="T141">ne furono scavate nel Piacentino, munite dell’operculo che chiude l’apertura.</text:span></text:p>
      <text:p text:style-name="P55"><text:span text:style-name="T141">La spira in alcuni individui è più prominente dell’ordinario ed alquanto acuta, com’è rappresentata nella fig. F, tav. 67 del </text:span><text:span text:style-name="T134">Gualtieri, </text:span><text:span text:style-name="T141">messa da Gmelin fra le specie indeterminate. Io ho trovato questa varietà a Monterigioni presso Stagia nel Sanese, ed ha, conforme al consueto, l’umbilico gibboso e bifido, il che non </text:span><text:span text:style-name="T134">appare </text:span><text:span text:style-name="T141">nel </text:span><text:span text:style-name="T134">disegno </text:span><text:span text:style-name="T141">del Gualtieri.</text:span></text:p>
      <text:p text:style-name="P55"><text:span text:style-name="T18">2. </text:span><text:span text:style-name="T80">Nerita</text:span><text:span text:style-name="T24"> </text:span><text:span text:style-name="T27">glaucina. </text:span><text:span text:style-name="T141">L.</text:span></text:p>
      <text:p text:style-name="P55"><text:span text:style-name="T152">Bonann., </text:span><text:span text:style-name="T159">Recr., fig. </text:span><text:span text:style-name="T175">224, 225, 226.</text:span></text:p>
      <text:p text:style-name="P55"><text:span text:style-name="T219">Gualt., tab. </text:span><text:span text:style-name="T236">67</text:span><text:span text:style-name="T219">, </text:span><text:span text:style-name="T205">fig. </text:span><text:span text:style-name="T27">B.</text:span></text:p>
      <text:p text:style-name="P55"><text:span text:style-name="T24">Aldovr., Mus. metall., pag. </text:span><text:span text:style-name="T142">245</text:span><text:span text:style-name="T22">, </text:span><text:span text:style-name="T51">fig.</text:span><text:span text:style-name="T198"> </text:span><text:span text:style-name="T142">3 (</text:span><text:span text:style-name="T22">fossilis</text:span><text:span text:style-name="T142">).</text:span></text:p>
      <text:p text:style-name="P55"><text:span text:style-name="T134">Abita presso le coste della Barbaria e nel Tranguebar (</text:span><text:span text:style-name="T28">Lin</text:span><text:span text:style-name="T134">.), e nell’Adriatico </text:span><text:span text:style-name="T142">(</text:span><text:span text:style-name="T22">Olivi</text:span><text:span text:style-name="T142">). </text:span><text:span text:style-name="T134">Fossile è comunissima in Italia.</text:span></text:p>
      <text:p text:style-name="P55"><text:span text:style-name="T134">In Valle Andona nel Piemonte se ne trovano di voluminose che hanno più di due pollici e mezzo di diametro, ed in queste gli anfratti della spira sono convessi e rilevati, mentre nelle più giovani compariscono depressi e distinti soltanto da un sottile solco, come si </text:span><text:span text:style-name="T134">scorge nella fig. </text:span><text:span text:style-name="T145">224, </text:span><text:span text:style-name="T134">e meglio ancora nella fig. </text:span><text:span text:style-name="T145">226 </text:span><text:span text:style-name="T134">del Bonanni. Alcune presentano qualche </text:span><text:span text:style-name="T141">somiglianza </text:span><text:span text:style-name="T145">con la </text:span><text:span text:style-name="T23">nerita</text:span><text:span text:style-name="T145"> </text:span><text:span text:style-name="T27">mamilla</text:span><text:span text:style-name="T141"> </text:span><text:span text:style-name="T134">nello stesso modo che questa </text:span><text:span text:style-name="T141">ultima si </text:span><text:span text:style-name="T134">accosta talvolta alla </text:span><text:span text:style-name="T22">glaucina</text:span><text:span text:style-name="T142">.</text:span></text:p>
      <text:p text:style-name="P55"><text:span text:style-name="T141">3. </text:span><text:span text:style-name="T76">Nerita</text:span><text:span text:style-name="T145"> </text:span><text:span text:style-name="T27">helicina</text:span><text:span text:style-name="T141">: </text:span><text:span text:style-name="T27">nob</text:span><text:span text:style-name="T141">. (tav. I, fig. 10).</text:span></text:p>
      <text:p text:style-name="P55"><text:span text:style-name="T27">Testa solida subglobosa, anfractibus rotandatis distinctis, </text:span><text:span text:style-name="T22">umbilico semiclauso, labio adnato, incrassato, </text:span><text:span text:style-name="T28">calloso.</text:span></text:p>
      <text:p text:style-name="P56">Fossile nel Piacentino.</text:p>
      <text:p text:style-name="P55"><text:span text:style-name="T134">La spira non è schiacciata come nelle precedenti, ma allungata e composta di cinque anfratti, </text:span><text:span text:style-name="T197">tre </text:span><text:span text:style-name="T134">de’ quali sono </text:span><text:span text:style-name="T197">ro</text:span><text:span text:style-name="T134">tondati e ben distinti l’uno dall’altro, mentre gli altri che costituiscono l’apice sono strettamente fra loro contigui. </text:span><text:span text:style-name="T197">L’</text:span><text:span text:style-name="T145">an</text:span><text:span text:style-name="T134">fratto inferiore è grosso, ventricoso e due volte e mezza più grande di </text:span>tutti gli altri presi <text:span text:style-name="T134">insieme. L’apertura è elittica, ed il labbro sinistro forma un’espansione callosa che chiude in parte l’umbilico, introducendosi nella cavità di esso. Il guscio è solido, liscio e segnato soltanto da sottilissime rughe. Esso non è interamente calcinato, ma conserva in parte un colore casta</text:span><text:soft-page-break/><text:span text:style-name="T134">gno con isfumature azzurrigne. Lunghezza poll. 1, lin. 3; grossezza </text:span>lin. 11.</text:p>
      <text:p text:style-name="P55"><text:span text:style-name="T134">L’originale marino esiste nella raccolta del Consiglio delle Miniere, ed ha un colore </text:span>grigio <text:span text:style-name="T134">di corno che passa nel bianco intorno alla sutura degli anfratti e presso l’umbilico. Il labbro e la cavità interna sono di una tinta bigia chiara.</text:span></text:p>
      <text:p text:style-name="P55"><text:span text:style-name="T134">Sembra che questa nerita sia quella stessa disegnata da </text:span><text:span text:style-name="T141">Lister, </text:span><text:span text:style-name="T27">Anim. Angl</text:span><text:span text:style-name="T141">., </text:span><text:span text:style-name="T27">tav. </text:span><text:span text:style-name="T141">3, </text:span><text:span text:style-name="T27">fig. </text:span><text:span text:style-name="T18">10, </text:span><text:span text:style-name="T134">e di cui dice di non avere potuto dare un’esatta figura, perchè ne trovò soltanto qualche guscio vecchio e corroso sul lido di Lincoln. Non devesi però confondere con quella conchiglia fossile che lo </text:span><text:span text:style-name="T142">stesso autore </text:span><text:span text:style-name="T134">rappresenta alla tav. </text:span><text:span text:style-name="T18">102</text:span><text:span text:style-name="T134">7, fig. 1 della sua grande opera, la quale è diversa nella struttura del labbro e nella forma dell’apertura.</text:span></text:p>
      <text:p text:style-name="P55"><text:span text:style-name="T19">4. </text:span><text:span text:style-name="T81">Nerita</text:span><text:span text:style-name="T33"> sulcosa</text:span><text:span text:style-name="T19">: </text:span><text:span text:style-name="T27">nob</text:span><text:span text:style-name="T141">. (tav. I, fig. 3, </text:span><text:span text:style-name="T27">a</text:span><text:span text:style-name="T141">, </text:span><text:span text:style-name="T27">b</text:span><text:span text:style-name="T141">).</text:span></text:p>
      <text:p text:style-name="P55"><text:span text:style-name="T27">Testa ovata, costata, costis </text:span><text:span text:style-name="T141">7, </text:span><text:span text:style-name="T19">8</text:span><text:span text:style-name="T33"> </text:span><text:span text:style-name="T27">rugosis, undulatis, spira prominula laterali dextrorsum revoluta, apertura patula, margine crenato</text:span><text:span text:style-name="T141">.</text:span></text:p>
      <text:p text:style-name="P56">Fossile nel Piacentino.</text:p>
      <text:p text:style-name="P55"><text:span text:style-name="T134">Somiglia moltissimo alla </text:span><text:span text:style-name="T27">haliotis imperforata</text:span><text:span text:style-name="T141"> di Gmelin, di </text:span><text:span text:style-name="T134">cui si ha </text:span><text:span text:style-name="T134">una buona figura in Chemnitz, </text:span><text:span text:style-name="T27">tav. </text:span><text:span text:style-name="T134">166, </text:span><text:span text:style-name="T27">fig. </text:span><text:span text:style-name="T18">1601, 1602, </text:span><text:span text:style-name="T134">e per la quale Hetblins ha fatto un genere particolare, </text:span><text:span text:style-name="T27">Stomatia</text:span><text:span text:style-name="T141">, </text:span><text:span text:style-name="T134">individuando quella specie coll’epiteto di </text:span><text:span text:style-name="T27">phymotis</text:span><text:span text:style-name="T141">, </text:span><text:span text:style-name="T134">genere che fu poscia adottato da Lamark.</text:span></text:p>
      <text:p text:style-name="P55"><text:span text:style-name="T134">Poichè mi sono proposto di conformarmi alla classificazione del </text:span><text:span text:style-name="T27">Systema </text:span><text:span text:style-name="T28">Naturæ</text:span><text:span text:style-name="T134">, mi si chiederà perchè non abbia seguitato l’esempio di Gmelin, collocando anch’io questa conchiglia fra le aliotidi. Ma io sono di avviso che se tanto questa, </text:span><text:span text:style-name="T141">quanto l’</text:span><text:span text:style-name="T27">haliotis</text:span><text:span text:style-name="T141"> </text:span><text:span text:style-name="T27">imperforata</text:span><text:span text:style-name="T141"> </text:span><text:span text:style-name="T134">fossero state cognite a Linneo, cercando a quale dei generi da lui creati potessero più acconciamente appartenere, non avrebbe lungo tempo esitato a riporle in quello delle nerite; corrispondenza che, quasi senza accorgersene, fu ravvisata da Gmelin medesimo. Di fatto, avendo Lister nella tav. </text:span><text:span text:style-name="T314">10</text:span><text:span text:style-name="T134">56, fig. 6, 7, rappresentato </text:span><text:span text:style-name="T142">una </text:span><text:span text:style-name="T134">conchiglia </text:span><text:span text:style-name="T142">somigliante </text:span><text:span text:style-name="T134">all’</text:span><text:span text:style-name="T28">haliotis </text:span><text:span text:style-name="T27">imperforata</text:span><text:span text:style-name="T141">, </text:span><text:span text:style-name="T314">e </text:span><text:span text:style-name="T134">molto più ancora alla nostra, non mancò Gmelin di registrarla fra le specie indeterminate delle nerite </text:span><text:span text:style-name="T147">(</text:span><text:span text:style-name="T26">pag. </text:span><text:span text:style-name="T134">3677).</text:span></text:p>
      <text:p text:style-name="P55"><text:soft-page-break/><text:span text:style-name="T134">Quella che descriviamo ha una </text:span><text:span text:style-name="T142">forma </text:span><text:span text:style-name="T134">bislunga, schiacciata, si osservano nella sua superficie da sette in otto solchi leggermente sinuosi che continuano fino all’estremità della spira, e i cui interstizj sono segnati di rughe </text:span><text:span text:style-name="T18">e </text:span><text:span text:style-name="T134">di fossoline. La spira è collocata lateralmente e forma una voluta simmetrica, simile a quella dell’ordine dorico che gira dalla parte destra. L’apertura è ovale, ed il margine contiguo alla spira è ingrossato e lamellare, mentre l’altra porzione più esterna è resa addentellata dall’estremità prominente delle coste. I maggiori individui che mi conosca hanno cinque linee di lunghezza e tre di larghezza.</text:span></text:p>
      <text:p text:style-name="P55"><text:span text:style-name="T134">Io ho detto che questa conchiglia somiglia a quella disegnata da Lister nella tavola </text:span><text:span text:style-name="T142">sopra </text:span><text:span text:style-name="T134">citata, e tanto è </text:span><text:span text:style-name="T142">grande </text:span><text:span text:style-name="T134">la somiglianza ch’esse presentano, che inclino a credere che non sieno punto diverse. Vero è che il margine dell’apertura comparisce intiero e non addentellato in quel disegno; ma ciò potrebbe forse provenire per essere stato ricavato da un esemplare logoro, come sembra parimente indicarlo lo stato delle coste longitudinali che hanno l’aspetto di essere corrose.</text:span></text:p>
      <text:p text:style-name="P55"><text:span text:style-name="T134">Davila riferì la figura di Lister ad una conchiglia del suo museo, che qualifica con questi termini: </text:span><text:span text:style-name="T26">picciola orecchia </text:span><text:span text:style-name="T28">di </text:span><text:span text:style-name="T27">mare imperforata, rarissima, bianca, screziata di colore di arancio, leggermente striata, internamente margaritacea </text:span><text:span text:style-name="T28">e </text:span><text:span text:style-name="T27">di forma tumida </text:span><text:span text:style-name="T141">(</text:span><text:span text:style-name="T27">Catalog. systemat., tom. I, </text:span><text:span text:style-name="T28">pag. </text:span><text:span text:style-name="T134">95); ma, poichè le strie erano in essa poco rilevate, sembra </text:span><text:span text:style-name="T18">che fosse </text:span><text:span text:style-name="T134">diversa dalla nostra e da quella di Lister.</text:span></text:p>
      <text:p text:style-name="P55"><text:span text:style-name="T141">5. </text:span><text:span text:style-name="T79">Nerita</text:span><text:span text:style-name="T27"> costata</text:span><text:span text:style-name="T141">: </text:span><text:span text:style-name="T27">nob</text:span><text:span text:style-name="T141">. (tav. I, fig. </text:span>11<text:span text:style-name="T141">, </text:span><text:span text:style-name="T27">a</text:span><text:span text:style-name="T141">, </text:span><text:span text:style-name="T27">b</text:span><text:span text:style-name="T141">, </text:span><text:span text:style-name="T27">c</text:span><text:span text:style-name="T141">).</text:span></text:p>
      <text:p text:style-name="P13">Testa transversim costata, spira exserta cancellata, anfractibus superne complanatis scalariformibus, aperta patula obliqua, margine crenato.</text:p>
      <text:p text:style-name="P56">Fossile nel Piacentino.</text:p>
      <text:p text:style-name="P20">L’incongruenza che risultata sarebbe classificando fra le aliotidi la precedente conchiglia, comparisce adesso più manifesta dal confronto con questa che ha seco lei moltissima affinità, così che non si può a meno di non includere ambedue nello stesso genere. Quella di cui ora si tratta, onninamente si allontana dalle aliotidi per avere la spira prolungata e gli anfratti bene distinti. Essi <text:soft-page-break/>sono piani nella parte superiore, e s’innalzano gli uni sugli altri a foggia dei gradini di una scala. La loro superficie è parimente guarnita di coste rilevate, ed i solchi che le dividono sono segnati per traverso da rughe, che negli anfratti della spira hanno una disposizione regolare, e appajono più prominenti che nell’anfratto inferiore ove sono debolmente indicate. Messa al confronto questa conchiglia con la precedente, si scorge che le differenze che passano tra l’una e l’altra, non da altro dipendono che dall’avere quest’ultima la spira più prolungata.</text:p>
      <text:p text:style-name="P55"><text:span text:style-name="T134">Ha qualche conformità con la nerita rappresentata da Seba nella tav. 41 superiormente al num. 26. Knorr disegnò una conchiglia nel vol. III, tav. </text:span><text:span text:style-name="T145">21, </text:span><text:span text:style-name="T134">fig. 5, cui diede il nome di nerita, e che potrebbe a prima vista essere scambiata con la nostra; ma essa è un picciolo individuo del </text:span><text:span text:style-name="T24">turbo versicolor</text:span><text:span text:style-name="T18">.</text:span></text:p>
      <text:p text:style-name="P55"><text:span text:style-name="T132">6. </text:span><text:span text:style-name="T75">Nerita</text:span><text:span text:style-name="T25"> </text:span><text:span text:style-name="T24">polita? L</text:span><text:span text:style-name="T18">.</text:span></text:p>
      <text:p text:style-name="P55"><text:span text:style-name="T212">Gualt., tab. </text:span><text:span text:style-name="T208">66 , </text:span><text:span text:style-name="T218">fig. </text:span><text:span text:style-name="T25">D. F. G.</text:span></text:p>
      <text:p text:style-name="P55"><text:span text:style-name="T27">Comm. Bonon., vol</text:span><text:span text:style-name="T24">. </text:span><text:span text:style-name="T203">V, </text:span><text:span text:style-name="T208">pars </text:span><text:span text:style-name="T211">2, </text:span><text:span text:style-name="T203">tab. </text:span><text:span text:style-name="T208">1, fig. </text:span><text:span text:style-name="T203">4, pag. 168?</text:span><text:span text:style-name="T228"> </text:span><text:span text:style-name="T141">(</text:span><text:span text:style-name="T28">fo</text:span><text:span text:style-name="T27">ssilis</text:span><text:span text:style-name="T141">).</text:span></text:p>
      <text:p text:style-name="P55"><text:span text:style-name="T141">Abita </text:span><text:span text:style-name="T142">nel </text:span><text:span text:style-name="T141">mare </text:span><text:span text:style-name="T134">delle Indie e </text:span><text:span text:style-name="T141">nell’Oceano australe (</text:span><text:span text:style-name="T27">Lin</text:span><text:span text:style-name="T141">.). </text:span><text:span text:style-name="T142">Fossile nel rivo di Cimicelli </text:span><text:span text:style-name="T134">nel </text:span><text:span text:style-name="T142">Bolognese?</text:span></text:p>
      <text:p text:style-name="P55"><text:span text:style-name="T142">Non assicuro </text:span><text:span text:style-name="T141">che </text:span><text:span text:style-name="T142">a </text:span><text:span text:style-name="T134">questa </text:span><text:span text:style-name="T141">specie si possa veramente attri</text:span><text:span text:style-name="T142">buire quella conchiglia fossile mal disegnata dal Biancani </text:span><text:span text:style-name="T141">nella </text:span><text:span text:style-name="T142">tavola sopra indicata, che accompagna </text:span><text:span text:style-name="T141">una sua </text:span><text:span text:style-name="T142">Memoria </text:span><text:span text:style-name="T141">inse</text:span><text:span text:style-name="T142">rita </text:span><text:span text:style-name="T141">nei </text:span><text:span text:style-name="T142">Commentarj dell’Istituto di Bologna; ma </text:span><text:span text:style-name="T141">dalla </text:span><text:span text:style-name="T142">descrizione appare ch’era senza fallo una nerita </text:span><text:span text:style-name="T141">della </text:span><text:span text:style-name="T142">tribù delle </text:span><text:span text:style-name="T141">dentate: </text:span><text:span text:style-name="T27">Nerita</text:span><text:span text:style-name="T141">, così egli la </text:span><text:span text:style-name="T142">chiama, </text:span><text:span text:style-name="T27">oris perimetro a plano horizontali interrupto, minutissime striata, ac tenuiter dentata</text:span><text:span text:style-name="T141">.</text:span></text:p>
      <text:p text:style-name="P55"><text:span text:style-name="T141">7. </text:span><text:span text:style-name="T79">N</text:span><text:span text:style-name="T81">erita</text:span><text:span text:style-name="T33"> </text:span><text:span text:style-name="T27">fluviatilis. </text:span><text:span text:style-name="T141">L.</text:span></text:p>
      <text:p text:style-name="P55"><text:span text:style-name="T203">Gualt., tab. 4, </text:span><text:span text:style-name="T208">fig. </text:span><text:span text:style-name="T27">LL.</text:span></text:p>
      <text:p text:style-name="P55"><text:span text:style-name="T142">Abita nelle acque </text:span><text:span text:style-name="T141">dolci (</text:span><text:span text:style-name="T27">Lin</text:span><text:span text:style-name="T141">.). </text:span><text:span text:style-name="T142">Fossile a Stagia presso Poggibonzi, nel piano di Sarteano e in altri luoghi della Toscana.</text:span></text:p>
      <text:p text:style-name="P63">Trovasi ne’ tufi calcarei di antichissima formazione, e bene spesso conserva tuttora i naturali colori.</text:p>
      <text:p text:style-name="P47"/>
      <text:p text:style-name="P49"><text:span text:style-name="T116">Osservazioni</text:span><text:span text:style-name="T132">. </text:span>Aveva detto in qualche luogo della prima parte di quest’opera che niuna nerita marina, spettante alle dentate, si era rinvenuta <text:soft-page-break/>fossile in Italia, ma venni poscia in chiaro che il Biancani, da molti anni fa, scoprì nel Bolognese <text:span text:style-name="T142">quella che ho superiormente </text:span>annunziato sulla sua autorità. Esse debbono essere per altro sommamente rare, imperocchè nè in tanti luoghi da me trascorsi, nè in tante raccolte visitate non mi <text:span text:style-name="T18">è </text:span>accaduto di <text:span text:style-name="T142">vederne alcuna. </text:span>Nerite di questa tribù non sono state <text:span text:style-name="T18">finora </text:span>incontrate nell’Adriatico <text:span text:style-name="T142">dai </text:span>nostri conchiologisti.</text:p>
      <text:p text:style-name="P49">La <text:span text:style-name="T20">canrena </text:span>e <text:span text:style-name="T132">la </text:span><text:span text:style-name="T20">glaucina </text:span>così comuni fra <text:span text:style-name="T18">noi </text:span>in istato <text:span text:style-name="T18">fessile, non </text:span>esistono ne’ contorni di Parigi.</text:p>
      <text:p text:style-name="specie">IX. Elice.</text:p>
      <text:p text:style-name="P55"><text:span text:style-name="T18">Num. </text:span>1, 2 <text:span text:style-name="T134">genere </text:span><text:span text:style-name="T24">Limnæa</text:span><text:span text:style-name="T18"> di Lamark; 3, 4 </text:span><text:span text:style-name="T24">Cyclostoma</text:span><text:span text:style-name="T18">; 5 </text:span><text:span text:style-name="T24">Sigaretus</text:span><text:span text:style-name="T18">; 6 </text:span><text:span text:style-name="T24">Bulimus</text:span><text:span text:style-name="T18">; 7, 8 </text:span><text:span text:style-name="T24">Melania</text:span><text:span text:style-name="T18">.</text:span></text:p>
      <text:p text:style-name="P3"/>
      <text:p text:style-name="P55"><text:span text:style-name="T276">1. </text:span><text:span text:style-name="T112">Helix</text:span><text:span text:style-name="T249"> </text:span><text:span text:style-name="T258">palustris. </text:span><text:span text:style-name="T283">L</text:span><text:span text:style-name="T258">.</text:span></text:p>
      <text:p text:style-name="P55"><text:span text:style-name="T208">Gualt., tab. </text:span><text:span text:style-name="T230">5</text:span><text:span text:style-name="T208">, </text:span><text:span text:style-name="T214">fig. </text:span><text:span text:style-name="T28">E.</text:span></text:p>
      <text:p text:style-name="P55"><text:span text:style-name="T28">Ginann. II, fluviatil. tab. </text:span><text:span text:style-name="T197">1</text:span><text:span text:style-name="T41">, fig. </text:span><text:span text:style-name="T18">2</text:span><text:span text:style-name="T24">.</text:span></text:p>
      <text:p text:style-name="P55"><text:span text:style-name="T141">Abita </text:span><text:span text:style-name="T134">nelle paludi dell’Europa (</text:span><text:span text:style-name="T28">Lin.</text:span><text:span text:style-name="T134">). Fossile nel tufo calcario </text:span><text:span text:style-name="T141">di Stagia </text:span><text:span text:style-name="T134">presso Poggibonzi nel Sanese, ed in quello di Sarteano in Valdichiana.</text:span></text:p>
      <text:p text:style-name="P55"><text:span text:style-name="T134">Benchè dica Gmelin ch’essa è tutto all’intorno segnata da sottilissime strie spirali, nei nostri esemplari fossili non si scorgono </text:span><text:span text:style-name="T141">che </text:span><text:span text:style-name="T134">leggiere rugosità longitudinali. Essi corrispondono </text:span><text:span text:style-name="T27">ad unguem </text:span><text:span text:style-name="T134">alla citata figura del Gualtieri, ed alla fig. B, </text:span><text:span text:style-name="T141">tav. 15 </text:span><text:span text:style-name="T134">della Memoria di Brogniart sui terreni formati sotto l’acqua dolce </text:span><text:span text:style-name="T141">(</text:span><text:span text:style-name="T27">Ann. du Mus., tom. </text:span><text:span text:style-name="T250">XV, pag. 357</text:span><text:span text:style-name="T274">).</text:span></text:p>
      <text:p text:style-name="P55"><text:span text:style-name="T248">2. </text:span><text:span text:style-name="T107">Helix</text:span><text:span text:style-name="T252"> </text:span><text:span text:style-name="T250">auricularia. </text:span><text:span text:style-name="T152">L.</text:span></text:p>
      <text:p text:style-name="P55"><text:span text:style-name="T152">Bonann., Recr. et Mus. Kirch. </text:span><text:span text:style-name="T316">3</text:span><text:span text:style-name="T317">, </text:span><text:span text:style-name="T318">fig. </text:span><text:span text:style-name="T316">54</text:span><text:span text:style-name="T317">.</text:span></text:p>
      <text:p text:style-name="P55"><text:span text:style-name="T317">Gualt., tab. </text:span><text:span text:style-name="T316">5</text:span><text:span text:style-name="T317">, </text:span><text:span text:style-name="T319">fig. </text:span><text:span text:style-name="T152">F. G.</text:span></text:p>
      <text:p text:style-name="P55"><text:span text:style-name="T152">Ginann. </text:span><text:span text:style-name="T203">II, Fluviat., tab. </text:span><text:span text:style-name="T228">1</text:span><text:span text:style-name="T203">, </text:span><text:span text:style-name="T214">fi</text:span><text:span text:style-name="T203">g. </text:span><text:span text:style-name="T228">5</text:span><text:span text:style-name="T203">.</text:span></text:p>
      <text:p text:style-name="P55"><text:span text:style-name="T141">Abita </text:span><text:span text:style-name="T134">nelle acque stagnanti e ne’ ruscelli dell’Europa (</text:span><text:span text:style-name="T27">Lin.</text:span><text:span text:style-name="T141">). </text:span><text:span text:style-name="T134">Fossile nel tufo de’ sopra indicati paesi. L’Olivi ne trovò le spoglie sulla spiaggia del Golfo di Venezia, dove furono trasportate dalle acque correnti.</text:span></text:p>
      <text:p text:style-name="P55"><text:span text:style-name="T273">3. </text:span><text:span text:style-name="T112">Helix</text:span><text:span text:style-name="T249"> </text:span><text:span text:style-name="T250">tentaculata. L.</text:span></text:p>
      <text:p text:style-name="P55"><text:soft-page-break/><text:span text:style-name="T203">Gualt, tab. </text:span><text:span text:style-name="T228">5</text:span><text:span text:style-name="T203">, </text:span><text:span text:style-name="T214">fig. </text:span><text:span text:style-name="T27">B.</text:span></text:p>
      <text:p text:style-name="P55"><text:span text:style-name="T141">Abita nelle acque stagnanti </text:span><text:span text:style-name="T146">(</text:span><text:span text:style-name="T21">Lin</text:span><text:span text:style-name="T146">.). Fossile </text:span><text:span text:style-name="T134">negli </text:span><text:span text:style-name="T146">stessi </text:span><text:span text:style-name="T134">luoghi.</text:span></text:p>
      <text:p text:style-name="P55"><text:span text:style-name="T141">Ha la forma del </text:span><text:span text:style-name="T27">turbo elegans</text:span><text:span text:style-name="T141">, </text:span><text:span text:style-name="T134">ma il guscio </text:span><text:span text:style-name="T18">è </text:span><text:span text:style-name="T134">liscio, l’aper</text:span><text:span text:style-name="T141">tura </text:span><text:span text:style-name="T134">non </text:span><text:span text:style-name="T141">è affatto orbiculare, poichè termina </text:span><text:span text:style-name="T201">superiormente </text:span><text:span text:style-name="T141">con un picciolo </text:span><text:span text:style-name="T197">angolo, </text:span><text:span text:style-name="T141">ed il margine del labbro </text:span><text:span text:style-name="T134">esterno è alquanto ripiegato </text:span><text:span text:style-name="T141">all’in</text:span><text:span text:style-name="T141">fuori. La figura del Gualtieri è passabile: quella di Chemnitz </text:span><text:span text:style-name="T147">(</text:span><text:span text:style-name="T26">fig. </text:span><text:span text:style-name="T141">1245), citata da Gmelin, presenta un’apertura troppo bislunga, e gli anfratti </text:span><text:span text:style-name="T134">della spira, segnatamente il primo, non </text:span><text:span text:style-name="T142">sono </text:span><text:span text:style-name="T141">abbastanza </text:span><text:span text:style-name="T134">rotondati: </text:span><text:span text:style-name="T141">essa appartiene al </text:span><text:span text:style-name="T134">certo ad </text:span><text:span text:style-name="T142">un’</text:span><text:span text:style-name="T134">altra </text:span><text:span text:style-name="T142">specie.</text:span></text:p>
      <text:p text:style-name="P55"><text:span text:style-name="T141">Questa conchiglia poco differisce dal bulimo fossile trovato da Faujas presso Magonza </text:span><text:span text:style-name="T134">(</text:span><text:span text:style-name="T28">Ann. du Mus., </text:span><text:span text:style-name="T36">pag. </text:span><text:span text:style-name="T141">153</text:span><text:span text:style-name="T27">, tav. </text:span><text:span text:style-name="T141">8</text:span><text:span text:style-name="T27">, </text:span><text:span text:style-name="T36">fig. </text:span><text:span text:style-name="T141">8), ma in questo l’</text:span><text:span text:style-name="T197">apertura </text:span><text:span text:style-name="T19">forma superiormente un an</text:span><text:span text:style-name="T141">golo molto acuto; oltre di che il </text:span><text:span text:style-name="T134">labbro </text:span><text:span text:style-name="T141">non è marginato.</text:span></text:p>
      <text:p text:style-name="P55"><text:span text:style-name="T278">4. </text:span><text:span text:style-name="T109">Helix</text:span><text:span text:style-name="T257"> </text:span><text:span text:style-name="T250">fascicularis. L.</text:span></text:p>
      <text:p text:style-name="P55"><text:span text:style-name="T250">Draparnaud, Mollusq. fluviat., tab. </text:span><text:span text:style-name="T274">1</text:span><text:span text:style-name="T250">, fig. </text:span><text:span text:style-name="T278">14</text:span><text:span text:style-name="T257">.</text:span></text:p>
      <text:p text:style-name="P55"><text:span text:style-name="T134">Abita nelle acque dolci di Parigi e di Argentina </text:span><text:span text:style-name="T141">(</text:span><text:span text:style-name="T27">Lin</text:span><text:span text:style-name="T141">.). </text:span><text:span text:style-name="T134">Fossile ne</text:span><text:span text:style-name="T141">’</text:span><text:span text:style-name="T134"> sedimenti marini di San Giusto presso Volterra.</text:span></text:p>
      <text:p text:style-name="P55"><text:span text:style-name="T134">Riferisco questa conchiglia </text:span><text:span text:style-name="T142">alla </text:span><text:span text:style-name="T22">helix fascicularis</text:span><text:span text:style-name="T142">, </text:span><text:span text:style-name="T18">o </text:span><text:span text:style-name="T134">sia al </text:span><text:span text:style-name="T22">cyclostoma obtusum</text:span><text:span text:style-name="T142"> di </text:span><text:span text:style-name="T134">Draparnaud, a </text:span><text:span text:style-name="T141">cui </text:span><text:span text:style-name="T134">conviene nella for</text:span><text:span text:style-name="T142">ma </text:span><text:span text:style-name="T18">generale, in quella dell’apertura ch’è </text:span><text:span text:style-name="T134">esattamente </text:span><text:span text:style-name="T141">orbi</text:span><text:span text:style-name="T134">culare, come la descrive questo autore, nell’ampiezza dell’um</text:span><text:span text:style-name="T141">bilico e </text:span><text:span text:style-name="T134">nel numero degli </text:span><text:span text:style-name="T201">anfratti </text:span><text:span text:style-name="T141">che sono quattro </text:span><text:span text:style-name="T134">e non tre, </text:span><text:span text:style-name="T145">come </text:span><text:span text:style-name="T141">è stato </text:span><text:span text:style-name="T134">detto </text:span><text:span text:style-name="T145">da </text:span><text:span text:style-name="T134">Geoffroy </text:span><text:span text:style-name="T146">(</text:span><text:span text:style-name="T21">Coq. fluv., </text:span><text:span text:style-name="T23">ecc., </text:span><text:span text:style-name="T28">pag. </text:span><text:span text:style-name="T132">116). È picciola, ed appena ha il diametro di due linee.</text:span></text:p>
      <text:p text:style-name="P55"><text:span text:style-name="T132">5. </text:span><text:span text:style-name="T75">Helix</text:span><text:span text:style-name="T25"> haliotidea. L.</text:span></text:p>
      <text:p text:style-name="P55"><text:span text:style-name="T215">Gualt., tab. </text:span><text:span text:style-name="T229">69</text:span><text:span text:style-name="T215">, fig. </text:span><text:span text:style-name="T256">F.</text:span></text:p>
      <text:p text:style-name="P55"><text:span text:style-name="T256">Comm. Bon., tom. </text:span><text:span text:style-name="T25">V, pars </text:span><text:span text:style-name="T132">2</text:span><text:span text:style-name="T25">, p. </text:span><text:span text:style-name="T132">168</text:span><text:span text:style-name="T25">, tab. </text:span><text:span text:style-name="T132">2</text:span><text:span text:style-name="T25">, fig. </text:span><text:span text:style-name="T132">3 (</text:span><text:span text:style-name="T25">fossilis</text:span><text:span text:style-name="T132">).</text:span></text:p>
      <text:p text:style-name="P55"><text:span text:style-name="T25">Soldani, Saggio, tab. X, fig. GG</text:span><text:span text:style-name="T27">. HH</text:span><text:span text:style-name="T141"> (</text:span><text:span text:style-name="T27">fossilis</text:span><text:span text:style-name="T141">),</text:span></text:p>
      <text:p text:style-name="P55"><text:span text:style-name="T141">Abita nel Mediterraneo e nei mari dell’Asia e dell’America (</text:span><text:span text:style-name="T27">Lin</text:span><text:span text:style-name="T141">.). Fossile ne’ contorni di San Geminiano nel Sanese, alla Ghiara di Serravalle nel Bolognese, e nel Piacentino.</text:span></text:p>
      <text:p text:style-name="P56">Nel Sanese non se ne sono trovati che piccioli individui, ma nel Piacentino ve n’ha della lunghezza di un pollice e mezzo, e di squisita conservazione. I solchi nella figura dei Commentarj di Bologna sono troppo profondi.</text:p>
      <text:p text:style-name="P55"><text:soft-page-break/><text:span text:style-name="T145">6. </text:span><text:span text:style-name="T76">Helix</text:span><text:span text:style-name="T23"> </text:span><text:span text:style-name="T27">terebellata</text:span><text:span text:style-name="T141"> –- </text:span><text:span text:style-name="T27">Bulimus terebellatus. Lamark</text:span><text:span text:style-name="T141">.</text:span></text:p>
      <text:p text:style-name="P55"><text:span text:style-name="T27">Chemnitz, </text:span><text:span text:style-name="T28">fig. </text:span><text:span text:style-name="T134">15</text:span><text:span text:style-name="T145">92, 1593</text:span><text:span text:style-name="T23">.</text:span></text:p>
      <text:p text:style-name="P55"><text:span text:style-name="T27">Soldani, Saggio, tab. </text:span><text:span text:style-name="T141">19</text:span><text:span text:style-name="T27">, </text:span><text:span text:style-name="T28">fi</text:span><text:span text:style-name="T27">g. </text:span><text:span text:style-name="T141">95</text:span><text:span text:style-name="T27">, E.</text:span><text:span text:style-name="T141"> (</text:span><text:span text:style-name="T27">fossilis</text:span><text:span text:style-name="T141">).</text:span></text:p>
      <text:p text:style-name="P55"><text:span text:style-name="T134">Forse è marina? (</text:span><text:span text:style-name="T24">Lam</text:span><text:span text:style-name="T18">.). </text:span><text:span text:style-name="T134">Fossile nel Piacentino e a San Geminiano nel Sanese.</text:span></text:p>
      <text:p text:style-name="P55"><text:span text:style-name="T134">La figura di Lamark è difettosa in quanto che non è espressa la carena nel penultimo anfratto, l’umbilico ch’è ampio e fatto ad imbuto si vede essere appena indicato, ed il labbro sinistro si unisce superiormente col labbro destro, quando vi è realmente un’interruzione. Tutto ciò sarebbe più che sufficiente a determinarmi di considerare la mia conchiglia fossile una specie diversa, se non supplisse la descrizione di Lamark e la figura di Chemnitz da lui citata, la quale in tutto e per tutto vi corrisponde. Gmelin attribuisce questa figura a una varietà di </text:span><text:span text:style-name="T22">turbo terebra</text:span><text:span text:style-name="T142">, </text:span><text:span text:style-name="T134">con cui, vaglia il vero, non ha la menoma analogia. Linneo avrebbe probabilmente collocato questa conchiglia fra i turbini, ma non si sarebbe avvisato di riferirla a quella specie. Quanto alla figura del Soldani, in essa pure manca la carena, e gli anfratti sono troppo gonfj.</text:span></text:p>
      <text:p text:style-name="P55">7. <text:span text:style-name="T74">Helix</text:span><text:span text:style-name="T20"> </text:span><text:span text:style-name="T27">nitida – Melania nitida. Lamark</text:span><text:span text:style-name="T141">.</text:span></text:p>
      <text:p text:style-name="P55"><text:span text:style-name="T27">Ann. du Mus., vol. VIII, tab. </text:span><text:span text:style-name="T18">12</text:span><text:span text:style-name="T24">, </text:span><text:span text:style-name="T28">fig. </text:span><text:span text:style-name="T142">6</text:span><text:span text:style-name="T22">.</text:span></text:p>
      <text:p text:style-name="P55"><text:span text:style-name="T141">È </text:span><text:span text:style-name="T142">fluviatile (</text:span><text:span text:style-name="T22">Lam</text:span><text:span text:style-name="T142">). Fossile nel </text:span><text:span text:style-name="T134">Piacentino.</text:span></text:p>
      <text:p text:style-name="P55"><text:span text:style-name="T134">È liscia, nitida, brillante come la precedente. I nostri esem</text:span><text:span text:style-name="T141">plari </text:span><text:span text:style-name="T134">sono alquanto più grossi alla base di quello che lo compariscano nella figura di Lamark.</text:span></text:p>
      <text:p text:style-name="P55"><text:span text:style-name="T228">8. </text:span><text:span text:style-name="T98">Helix</text:span><text:span text:style-name="T203"> subulata</text:span><text:span text:style-name="T228">: </text:span><text:span text:style-name="T212">nob</text:span><text:span text:style-name="T227">. (</text:span><text:span text:style-name="T230">tav. III, fig. 5),</text:span></text:p>
      <text:p text:style-name="P55"><text:span text:style-name="T27">Testa cylindrica, </text:span><text:span text:style-name="T24">subulata, minima, anfractubus </text:span><text:span text:style-name="T27">planis, te</text:span><text:span text:style-name="T22">nui sutura distinctis, apertura ovali, superne acutissima.</text:span></text:p>
      <text:p text:style-name="P55"><text:span text:style-name="T134">Fossile nei sedimenti </text:span><text:span text:style-name="T141">marini </text:span><text:span text:style-name="T134">di San </text:span><text:span text:style-name="T141">Giusto </text:span><text:span text:style-name="T134">presso </text:span><text:span text:style-name="T141">Volterra.</text:span></text:p>
      <text:p text:style-name="P55"><text:span text:style-name="T134">Propendeva da prima a crederla il </text:span><text:span text:style-name="T22">bulimus acicula</text:span><text:span text:style-name="T142"> </text:span><text:span text:style-name="T134">di </text:span><text:span text:style-name="T141">Bruguière</text:span><text:span text:style-name="T134">, di cui al tempo di questo autore non v’</text:span><text:span text:style-name="T141">era che </text:span><text:span text:style-name="T134">la sola figura del Gualtieri, ridotta dal picciolo </text:span><text:span text:style-name="T141">in </text:span><text:span text:style-name="T134">grande; e se questa presenta alcune differenze, sospettava che potessero derivare dall’inesattezza di chi l’ha disegnata o incisa. Vedeva per altro che la descrizione di Bruguière non quadra affatto con la mia conchiglia che ha più di sei anfratti; il </text:span><text:soft-page-break/><text:span text:style-name="T134">primo de’ quali, quello, cioè, dell’apertura non è guari tre volte più lungo di quello che succede. La figura e la descrizione </text:span><text:span text:style-name="T141">di </text:span><text:span text:style-name="T134">Draparnaud </text:span><text:span text:style-name="T142">(</text:span><text:span text:style-name="T22">Mollusq. fluviat., ecc., pag. </text:span><text:span text:style-name="T142">75</text:span><text:span text:style-name="T22">, tav. </text:span><text:span text:style-name="T142">4</text:span><text:span text:style-name="T22">, fig. </text:span><text:span text:style-name="T142">25, </text:span><text:span text:style-name="T134">26) mi hanno finalmente convinto essere questa una specie diversa.</text:span></text:p>
      <text:p text:style-name="P55"><text:span text:style-name="T134">Essa è particolarmente distinguibile per avere gli anfratti affatto </text:span><text:span text:style-name="T134">piani e separati soltanto da una leggiera sutura. L’apertura è ovale, e termina superiormente in un acutissimo angolo.</text:span></text:p>
      <text:p text:style-name="P46"/>
      <text:p text:style-name="P49"><text:span text:style-name="T72">Osservazioni</text:span>. Nello stendere la lista delle conchiglie fossili riferibili alle <text:span text:style-name="T20">Elici</text:span> di Linneo, mi sono limitato a pochissime specie cognite, giacchè molte più sono quelle di cui sembra che sieno perduti i prototipi, e la maggior parte di picciolo volume. Per dare contezza di tutte, e per somministrare i dovuti rischiarim<text:span text:style-name="T134">enti </text:span>sulla natura e sulla formazione del terreno in cui <text:span text:style-name="T134">sono </text:span>sepolte, si richiederebbe <text:span text:style-name="T18">un </text:span>particolare trattato.</text:p>
      <text:p text:style-name="P49">Quelle di Stagia, di Poggibonzi e del piano di <text:span text:style-name="T141">Sarteano </text:span><text:span text:style-name="T132">sono in </text:span>un <text:span text:style-name="T141">tufo </text:span>calcario addossato <text:span text:style-name="T134">ai </text:span>sedimenti <text:span text:style-name="T134">marini, e quasi tutte le specie </text:span>da me vedute <text:span text:style-name="T141">hanno gli analoghi </text:span>viventi. Nelle colline intorno a Volterra si rinvengono i<text:span text:style-name="T134">n un sabbione calcario giallognolo depositato dal mare, e </text:span>mescolate <text:span text:style-name="T18">alla </text:span><text:span text:style-name="T134">rinfusa con gusci di conchiglie marine, </text:span>e la maggior parte mancano di originali. L’<text:span text:style-name="T20">Helix</text:span> (<text:span text:style-name="T20">bulimus</text:span>) <text:span text:style-name="T20">terebellata</text:span> e l’<text:span text:style-name="T20">helix</text:span> (<text:span text:style-name="T20">melania</text:span>) <text:span text:style-name="T20">nitida</text:span> furono trovate nel Piacentino nella marna bigia insieme con testacei di acqua salsa.</text:p>
      <text:p text:style-name="P49">Alcune altre univalvi fossili di acqua dolce saranno riposte sotto il genere <text:span text:style-name="T20">Turbine.</text:span></text:p>
      <text:p text:style-name="specie">X. Voluta.</text:p>
      <text:p text:style-name="P55">Num. <text:span text:style-name="T145">1, 2, 3, </text:span>genere <text:span text:style-name="T20">Voluta</text:span> di Lamark; <text:span text:style-name="T145">4, 5, 6, 7, </text:span>8, <text:span text:style-name="T145">9, </text:span>10, <text:span text:style-name="T132">11, 12, </text:span>13, <text:span text:style-name="T145">14 </text:span><text:span text:style-name="T20">Cancellaria</text:span>; 15 <text:span text:style-name="T20">Oliva</text:span>; 16, 17, 18, 19, <text:span text:style-name="T145">20, </text:span><text:span text:style-name="T200">21, 22 </text:span><text:span text:style-name="T23">Mitra</text:span><text:span text:style-name="T145">; </text:span>23, <text:span text:style-name="T145">24, 25 </text:span><text:span text:style-name="T20">Marginella</text:span>; 26 <text:span text:style-name="T20">Auricula</text:span>.</text:p>
      <text:p text:style-name="P55">1. <text:span text:style-name="T74">Voluta</text:span><text:span text:style-name="T20"> </text:span><text:span text:style-name="T27">affinis</text:span><text:span text:style-name="T141">: </text:span><text:span text:style-name="T27">nob</text:span><text:span text:style-name="T141">. (</text:span><text:span text:style-name="T18">tav. XIV, fig. 8).</text:span></text:p>
      <text:p text:style-name="P13">Testa ovata longitudinaliter costata, costis apice obtusis, spira conica nodosa, basi sulcata.</text:p>
      <text:p text:style-name="P56">Fossile presso Belforte nel dipartimento di Montenotte.</text:p>
      <text:p text:style-name="P55"><text:span text:style-name="T134">Tanta è l’affinità che ha questa conchiglia con la </text:span><text:span text:style-name="T22">voluta musica </text:span><text:span text:style-name="T134">che io propendo a credere che sia una debole varietà di essa, il che non posso definitivamente asserire, atteso che l’esemplare fossile è muti</text:span><text:soft-page-break/><text:span text:style-name="T134">lato nel labbro destro e fratturato nella base: esso è interamente convertito in ispato.</text:span></text:p>
      <text:p text:style-name="P55"><text:span text:style-name="T134">Avrei volentieri riferito questa voluta a quella fossile figurata da Lister, </text:span><text:span text:style-name="T22">tav. </text:span><text:span text:style-name="T134">1033, </text:span><text:span text:style-name="T22">fig. </text:span><text:span text:style-name="T134">7, e proveniente dai contorni di Parigi; ma Lamark l’attribuisce alla </text:span><text:span text:style-name="T27">voluta spinosa </text:span><text:span text:style-name="T141">(</text:span><text:span text:style-name="T27">Ann. du Mus., tom. XVII, pag. </text:span><text:span text:style-name="T141">75) ch’è </text:span><text:span text:style-name="T134">molto differente dalla nostra, come lo dimostrano la figura di Argenville, </text:span><text:span text:style-name="T22">tav. </text:span><text:span text:style-name="T134">33, </text:span><text:span text:style-name="T142">fig. </text:span><text:span text:style-name="T147">10, </text:span><text:span text:style-name="T51">a</text:span><text:span text:style-name="T198">, </text:span><text:span text:style-name="T134">e la descrizione </text:span><text:span text:style-name="T18">di </text:span><text:span text:style-name="T134">Lamark medesimo, in quanto che ha gli anfratti scalariformi, e le coste </text:span><text:span text:style-name="T18">finiscono in una </text:span><text:span text:style-name="T134">spina acuta.</text:span></text:p>
      <text:p text:style-name="P55">2. <text:span text:style-name="T82">Voluta</text:span><text:span text:style-name="T134"> </text:span><text:span text:style-name="T22">coronata</text:span><text:span text:style-name="T142">: </text:span><text:span text:style-name="T24">nob</text:span><text:span text:style-name="T18">. (tav. XV, fig. 7).</text:span></text:p>
      <text:p text:style-name="P55"><text:span text:style-name="T27">Testa ovata transversim profunde sulcata, </text:span><text:span text:style-name="T30">costis </text:span><text:span text:style-name="T27">longitudinalibus apice obtusis, spira conica granulato-nodosa, columella sexplicata</text:span><text:span text:style-name="T141">. </text:span><text:span text:style-name="T134">Fossile nello stesso luogo.</text:span></text:p>
      <text:p text:style-name="P55"><text:span text:style-name="T134">È analoga nella forma alla </text:span><text:span text:style-name="T27">voluta affinis</text:span><text:span text:style-name="T141">, </text:span><text:span text:style-name="T134">ma la superficie è segnata da profondi solchi trasversali, o </text:span><text:span text:style-name="T141">sia </text:span><text:span text:style-name="T134">da strie rilevate e duplicate </text:span><text:span text:style-name="T141">che s’</text:span><text:span text:style-name="T134">intersecano con le </text:span><text:span text:style-name="T141">coste </text:span><text:span text:style-name="T134">longitudinali. </text:span><text:span text:style-name="T141">Anche </text:span><text:span text:style-name="T134">questo esemplare ha il labbro destro mutilato, la base infranta ed è cambiato in </text:span><text:span text:style-name="T141">ispato; </text:span><text:span text:style-name="T134">per conseguenza </text:span><text:span text:style-name="T141">non </text:span><text:span text:style-name="T134">posso darne </text:span><text:span text:style-name="T142">che una figura </text:span><text:span text:style-name="T134">incompleta che </text:span><text:span text:style-name="T141">metto </text:span><text:span text:style-name="T134">nell’ultima tavola insieme </text:span><text:span text:style-name="T142">con quella </text:span><text:span text:style-name="T134">della precedente.</text:span></text:p>
      <text:p text:style-name="P55">3. <text:span text:style-name="T74">Voluta</text:span><text:span text:style-name="T20"> </text:span><text:span text:style-name="T22">magorum</text:span><text:span text:style-name="T142">: </text:span><text:span text:style-name="T22">nob</text:span><text:span text:style-name="T142">. (</text:span><text:span text:style-name="T18">tav. </text:span><text:span text:style-name="T141">IV, fig. </text:span><text:span text:style-name="T132">2).</text:span></text:p>
      <text:p text:style-name="P13">Testa fusiformis laevis longitudinaliter costata, costis crebris obtusis,columella multiplicata, plicis inferne crassioribus.</text:p>
      <text:p text:style-name="P56">Fossile presso Belforte nel dipartimento di Montenotte.</text:p>
      <text:p text:style-name="P55"><text:span text:style-name="T134">Questa conchiglia è </text:span><text:span text:style-name="T145">parimente </text:span><text:span text:style-name="T134">convertita </text:span><text:span text:style-name="T141">in </text:span><text:span text:style-name="T134">ispato, ed ha precisamente la forma di una </text:span><text:span text:style-name="T23">mitra</text:span><text:span text:style-name="T145"> </text:span><text:span text:style-name="T134">di Lamark; </text:span><text:span text:style-name="T141">ma siccome </text:span><text:span text:style-name="T134">la columella è in tutta la sua lunghezza corredata di pieghe, di cui le inferiori sono più grosse, in forza di questo carattere entra </text:span><text:span text:style-name="T141">nel </text:span><text:span text:style-name="T134">genere </text:span><text:span text:style-name="T23">Voluta</text:span><text:span text:style-name="T145"> </text:span><text:span text:style-name="T134">dello stesso autore. Tutti gli </text:span><text:span text:style-name="T145">an</text:span><text:span text:style-name="T134">fratti sono longitudinalmente segnati di coste parallele, leggermente obblique ed ottuse, e gl’interstizj che rimangono fra l’una e l’altra sono lisci: non posso </text:span><text:span text:style-name="T141">specificare </text:span><text:span text:style-name="T134">i distintivi della base perchè è mutilata. </text:span><text:span text:style-name="T141">Lunghezza </text:span><text:span text:style-name="T313">poll. </text:span><text:span text:style-name="T18">2.</text:span></text:p>
      <text:p text:style-name="P55">4. <text:span text:style-name="T74">Voluta</text:span><text:span text:style-name="T20"> </text:span><text:span text:style-name="T22">cancellata. </text:span><text:span text:style-name="T207">L.</text:span></text:p>
      <text:p text:style-name="P55"><text:span text:style-name="T207">Gualt., tab. </text:span><text:span text:style-name="T232">48</text:span><text:span text:style-name="T207">, </text:span><text:span text:style-name="T205">fig. </text:span><text:span text:style-name="T20">B. C.</text:span></text:p>
      <text:p text:style-name="P55"><text:span text:style-name="T134">Abita nell’Oceano africano </text:span><text:span text:style-name="T141">(</text:span><text:span text:style-name="T27">Lin</text:span><text:span text:style-name="T141">.), </text:span><text:span text:style-name="T146">e </text:span><text:span text:style-name="T134">nell’Adriatico (</text:span><text:span text:style-name="T27">Olivi</text:span><text:span text:style-name="T141">). </text:span><text:span text:style-name="T134">Fossile </text:span><text:soft-page-break/><text:span text:style-name="T134">nelle Crete Sanesi, nel Piacentino e </text:span><text:span text:style-name="T141">in </text:span><text:span text:style-name="T134">Piemonte.</text:span></text:p>
      <text:p text:style-name="P55"><text:span text:style-name="T134">La figura D di Gualtieri è equivoca, la </text:span><text:span text:style-name="T141">E non </text:span><text:span text:style-name="T134">appartiene </text:span><text:span text:style-name="T141">certo a questa specie, benchè ambedue citate </text:span><text:span text:style-name="T134">da Linneo. La B, C che sole abbiamo adottato sono mediocri, perchè non esprimono con bastante verità le strie trasversali affilate, profonde e molto ravvicinate fra loro, ed esse sono affatto dimenticate nella figura </text:span><text:span text:style-name="T142">16, </text:span><text:span text:style-name="T134">tav. 18 di Adanson, che si può risguardare la peggiore di tutte. Eccellente è quella di Born, </text:span><text:span text:style-name="T141">tav. 9, </text:span><text:span text:style-name="T146">fig. </text:span><text:span text:style-name="T141">7, </text:span><text:span text:style-name="T134">8; ma questo naturalista ha malamente citato le figure 45, 46, 48 della tav. 49 di Seba appoggiato sull’autorità della XII edizione del </text:span><text:span text:style-name="T22">Systema Naturae</text:span><text:span text:style-name="T142">. </text:span><text:span text:style-name="T134">Esse sono escluse a ragione nella XIII, e rimandate al </text:span><text:span text:style-name="T27">murex </text:span><text:span text:style-name="T22">senticosus</text:span><text:span text:style-name="T142">.</text:span></text:p>
      <text:p text:style-name="P55"><text:span text:style-name="T134">Questa conchiglia è media fra le volute, i buccini e i murici nei quali l’aveva riposta Linneo nella X edizione. Si accosta ai murici in grazia dell’aspetto echinato </text:span><text:span text:style-name="T142">e delle coste </text:span><text:span text:style-name="T134">longitudinali cancellate; ai buccini per la base ritorta </text:span><text:span text:style-name="T142">ed </text:span><text:span text:style-name="T134">alquanto slabbrata, nè v’ha che le pieghe della columella che la caratterizzino per voluta.</text:span></text:p>
      <text:p text:style-name="P55"><text:span text:style-name="T145">5. </text:span><text:span text:style-name="T76">Voluta</text:span><text:span text:style-name="T23"> </text:span><text:span text:style-name="T27">piscatoria-Buccinum piscatorium</text:span><text:span text:style-name="T141">. </text:span><text:span text:style-name="T134">(L. </text:span><text:span text:style-name="T304">tav. III, fig. </text:span><text:span text:style-name="T145">12).</text:span></text:p>
      <text:p text:style-name="P55"><text:span text:style-name="T22">Lister, tab. </text:span><text:span text:style-name="T145">1024</text:span><text:span text:style-name="T23">, </text:span><text:span text:style-name="T41">fig. </text:span><text:span text:style-name="T145">89</text:span><text:span text:style-name="T23">.</text:span></text:p>
      <text:p text:style-name="P55"><text:span text:style-name="T22">Martini, </text:span><text:span text:style-name="T21">fig. </text:span><text:span text:style-name="T145">1151, 1152</text:span><text:span text:style-name="T23">.</text:span></text:p>
      <text:p text:style-name="P55"><text:span text:style-name="T134">Abita nelle Indie (</text:span><text:span text:style-name="T22">Lin</text:span><text:span text:style-name="T142">.). </text:span><text:span text:style-name="T134">Fossile nel Piacentino, nelle Crete Sanesi, ne’ contorni di Parlascio in Toscana e nel Piemonte.</text:span></text:p>
      <text:p text:style-name="P55"><text:span text:style-name="T134">Gmelin dubitava se si potesse riferire alle volute, e la ripose fra i buccini; ma spetta senza fallo a questo primo genere, essendo evidenti le due pieghe della columella, una delle quali è formata dalla ricorrenza del labbro destro sul sinistro. La figura di Martini non è citata da Gmelin, ma rappresenta certamente questa conchiglia, benchè troppo grossi sieno i tubercoli </text:span><text:span text:style-name="T18">formati </text:span><text:span text:style-name="T134">nel punto d’intersecazione delle coste longitudinali con le strie trasversali, e benchè queste ultime sieno appena indicate. La figura di Lister, che </text:span><text:span text:style-name="T18">Born </text:span><text:span text:style-name="T134">male attribuì al suo </text:span><text:span text:style-name="T27">murex litteratus</text:span><text:span text:style-name="T141">, </text:span><text:span text:style-name="T134">meglio corrisponde in quanto alla forma generale, ma in tutto il rimanente è assai trascurata. Ho creduto ben fatto di darne una migliore.</text:span></text:p>
      <text:p text:style-name="P55"><text:span text:style-name="T134">L’originale marino di questa voluta è bianco, ed ha internamente due larghe fasce </text:span><text:span text:style-name="T141">rossicce che traspaiono </text:span><text:span text:style-name="T134">alquanto al di fuori.</text:span></text:p>
      <text:p text:style-name="P55"><text:soft-page-break/>6. <text:span text:style-name="T74">Voluta</text:span><text:span text:style-name="T20"> </text:span><text:span text:style-name="T27">calcarata</text:span><text:span text:style-name="T141">: </text:span><text:span text:style-name="T27">nob</text:span><text:span text:style-name="T141">. (</text:span><text:span text:style-name="T134">tav. III, fig. 7).</text:span></text:p>
      <text:p text:style-name="P55"><text:span text:style-name="T22">Testa ovato-acuta, oblique costata, anfractubus scalariformibus carinatis, carina spinis compressis subfornicatis coronata, </text:span><text:span text:style-name="T27">columella biplicata, basi integra, apertura angulari.</text:span></text:p>
      <text:p text:style-name="P55"><text:span text:style-name="T250">Aldovr., De testac., pag. </text:span><text:span text:style-name="T274">356</text:span><text:span text:style-name="T250">, </text:span><text:span text:style-name="T259">fig. </text:span><text:span text:style-name="T274">8</text:span><text:span text:style-name="T250">?</text:span></text:p>
      <text:p text:style-name="P55"><text:span text:style-name="T134">Fossile a Libiano, in Val d’Era nella Toscana, nelle Crete Sanesi e </text:span><text:span text:style-name="T141">nel </text:span><text:span text:style-name="T134">Piacentino.</text:span></text:p>
      <text:p text:style-name="P55"><text:span text:style-name="T134">Questa elegante conchiglia ha gli anfratti della stessa forma </text:span><text:span text:style-name="T200">di </text:span><text:span text:style-name="T134">quelli della precedente, ma più distanti gli uni dagli altri e più stretti verso la sutura, e sono tutti divisi per metà da una elevata ed acuta carena ch’è doppia nel primo. Le pieghe longitudinali ed obblique, accavallandosi sulle carene trasversali, formano delle apofisi spinose, compresse, vote di dentro, alcune delle quali sono lunghe una linea. La columella ha due pieghe ed una fossetta a guisa di umbilico che si sprofonda pochissimo; la base è intiera, e termina con un angolo acuto. Lunghezza poll. 1, larghezza lin. 6.</text:span></text:p>
      <text:p text:style-name="P56">Mi sembra di riconoscere questa conchiglia nella citata figura dell’Aldovrandi, benchè non presenti che un rozzo abbozzo. Se ciò fosse, la specie esisterebbe tuttora ne’ mari.</text:p>
      <text:p text:style-name="P55">7. <text:span text:style-name="T74">Voluta</text:span><text:span text:style-name="T20"> </text:span><text:span text:style-name="T24">spinulosa</text:span><text:span text:style-name="T18">: </text:span><text:span text:style-name="T24">nob</text:span><text:span text:style-name="T18">. (</text:span><text:span text:style-name="T134">tav. III, fig. 15).</text:span></text:p>
      <text:p text:style-name="P55"><text:span text:style-name="T27">Testa oblongo-acuta, longitudinaliter costata, anfractubus carinatis </text:span><text:span text:style-name="T22">spi</text:span><text:span text:style-name="T27">nulo</text:span><text:span text:style-name="T27">sis, inferiori leviter transverse striato, basi longiuscula, </text:span><text:span text:style-name="T22">erecta, </text:span><text:span text:style-name="T27">canaliculata, columella biplicata, labro intus </text:span><text:span text:style-name="T22">laevi.</text:span></text:p>
      <text:p text:style-name="P56">Fossile nelle Crete Sanesi e nel Piacentino.</text:p>
      <text:p text:style-name="P55"><text:span text:style-name="T134">Gli anfratti sono simili a quelli delle due precedenti, se non che compariscono alquanto gonfi, </text:span><text:span text:style-name="T18">e </text:span><text:span text:style-name="T134">sono guarniti di coste longitudinali e di sottilissimi filetti trasversali; ma la </text:span><text:span text:style-name="T141">più </text:span><text:span text:style-name="T134">parte non si manifestano se non </text:span><text:span text:style-name="T141">che </text:span><text:span text:style-name="T134">nella convessità delle coste medesime, poco essendo apparenti negl’interstizj di esse, tranne uno più rilevato </text:span><text:span text:style-name="T141">che </text:span><text:span text:style-name="T134">costituisce la carena degli anfratti: nel punto d’intersecazione formano un tubercolo acuminato, onde la superficie della conchiglia comparisce vestita di picciole spine. La base è stretta, alquanto prolungata, verticale, non rivolta all’indietro e scavata a guisa di un canaletto: il labbro destro internamente è liscio, e la columella ha due picciole pie</text:span><text:soft-page-break/><text:span text:style-name="T134">ghe. Lunghezza lin. 10, larghezza lin. 6.</text:span></text:p>
      <text:p text:style-name="P55"><text:span text:style-name="T145">8. </text:span><text:span text:style-name="T76">Voluta</text:span><text:span text:style-name="T23"> </text:span><text:span text:style-name="T27">tribulus</text:span><text:span text:style-name="T141">: </text:span><text:span text:style-name="T27">nob</text:span><text:span text:style-name="T141">. (</text:span><text:span text:style-name="T134">tav. III, fig. 14).</text:span></text:p>
      <text:p text:style-name="P55"><text:span text:style-name="T27">Testa oblungo-acuta, striis transversis, plicas longitudinales decussantibus, sectionum angulis spinulosis, basi recta, breviuscula, columella triplicata, </text:span><text:span text:style-name="T22">labio </text:span><text:span text:style-name="T27">intus tuberculato, sulcato.</text:span></text:p>
      <text:p text:style-name="P56">Fossile nel Piacentino.</text:p>
      <text:p text:style-name="P55"><text:span text:style-name="T134">Ha tanta analogia </text:span><text:span text:style-name="T142">con la </text:span><text:span text:style-name="T22">spinulosa</text:span><text:span text:style-name="T142"> che ho </text:span><text:span text:style-name="T134">da prima esitato se dovessi separarnela, ma bene esaminando si scorge che presenta alcuni caratteri che ne costituiscono una specie diversa. I solchi filiformi trasversali sono più numerosi e più elevati, le spine più lunghe ed acute, gli anfratti in vece di essere rotondati, formano un angolo retto sulla carena, e l’inferiore di essi è corredato di due ordini di spine, la base è più corta, la columella ha tre pieghe, ed il labbro è internamente </text:span>solcato e <text:span text:style-name="T134">tubercolato. Lunghezza lin. 8, larghezza lin. 4.</text:span></text:p>
      <text:p text:style-name="P55"><text:span text:style-name="T134">9. </text:span><text:span text:style-name="T79">Voluta</text:span><text:span text:style-name="T27"> lyrata</text:span><text:span text:style-name="T141">: </text:span><text:span text:style-name="T26">nob</text:span><text:span text:style-name="T147">. </text:span><text:span text:style-name="T134">(tav. III; fig. 6).</text:span></text:p>
      <text:p text:style-name="P55"><text:span text:style-name="T27">Testa turrita, leviter transversim </text:span><text:span text:style-name="T28">striata, longitudinaliter obli</text:span><text:span text:style-name="T27">que costata </text:span><text:span text:style-name="T28">anfractubus </text:span><text:span text:style-name="T20">tum</text:span><text:span text:style-name="T22">idiusculis, </text:span><text:span text:style-name="T27">infra medium carinatis, carina coronata, columella </text:span><text:span text:style-name="T22">triplicata, basi </text:span><text:span text:style-name="T28">integra.</text:span></text:p>
      <text:p text:style-name="P55"><text:span text:style-name="T317">Walch, Petrif., vol. II, tab. C. IV, </text:span><text:span text:style-name="T320">fig. 1.</text:span></text:p>
      <text:p text:style-name="P55"><text:span text:style-name="T134">Fossile </text:span><text:span text:style-name="T141">a </text:span><text:span text:style-name="T134">Parlascio, a </text:span><text:span text:style-name="T141">T</text:span><text:span text:style-name="T134">erricciuola, a San Miniato in Toscana, nelle Crete Sanesi, nel Monte Biancano nel Bolognese, e in Piemonte.</text:span></text:p>
      <text:p text:style-name="P55"><text:span text:style-name="T134">La figura di Walch è ottima, ma non rappresenta che un individuo mutilato. Questa conchiglia ha una forma allungata, gli anfratti sono distanti, leggermente convessi, divisi </text:span><text:span text:style-name="T141">per </text:span><text:span text:style-name="T134">lungo da coste taglienti che in qualche individuo compariscono ingrossate oltre all’ordinario. Le strie trasversali sono quasi obliterate, salvo che una sola che forma una carena acuta nel mezzo di ciascheduno anfratto, ed attraversando le coste innalza sopra di esse una spina conica e pungente: la carena in alcuni individui è leggermente indicata, e le protuberanze spinose sono poco rilevate. La base è intiera, ottusa, e la columella ha due forti piegature.</text:span></text:p>
      <text:p text:style-name="P55"><text:span text:style-name="T134">Questa e la susseguente si discostano nella loro forma dalle </text:span><text:span text:style-name="T27">cancellarie</text:span><text:span text:style-name="T141"> </text:span><text:span text:style-name="T134">di Lamark, ma rispetto agli altri caratteri mi sembra che debbano essere incluse in quel genere. Lunghezza pollici </text:span>2, <text:span text:style-name="T134">larghezza </text:span><text:soft-page-break/><text:span text:style-name="T134">lin. 9.</text:span></text:p>
      <text:p text:style-name="P55">10. <text:span text:style-name="T74">Voluta</text:span><text:span text:style-name="T20"> </text:span><text:span text:style-name="T28">varricosa</text:span><text:span text:style-name="T134">: </text:span><text:span text:style-name="T28">nob</text:span><text:span text:style-name="T134">. (tav. III, fig. 8).</text:span></text:p>
      <text:p text:style-name="P55"><text:span text:style-name="T28">Testa </text:span><text:span text:style-name="T27">turrita, transversim argute striata, longitudinaliter costata, costis teretibus, tuberculis acutis, minimis, raris exasperata, columella triplicata, basi integra, </text:span><text:span text:style-name="T22">labro </text:span><text:span text:style-name="T27">sulcato.</text:span></text:p>
      <text:p text:style-name="P55"><text:span text:style-name="T142">Fossile </text:span><text:span text:style-name="T134">a Parlascio, nel </text:span><text:span text:style-name="T141">Biancone </text:span><text:span text:style-name="T134">di Lajatico </text:span><text:span text:style-name="T141">in </text:span><text:span text:style-name="T134">Toscana, a Monte Aperto presso Siena, e nel Piacentino.</text:span></text:p>
      <text:p text:style-name="P55"><text:span text:style-name="T141">Gli anfratti sono convessi </text:span><text:span text:style-name="T142">e solcati da coste rotondate in </text:span><text:span text:style-name="T141">forma di varici, ma nel primo le tre più vicine al margine del labbro destro sono larghe e piatte, il che non comparisce per altro se non che negl’individui adulti. Le strie trasversali sono numerose, rilevate e formano sulle coste alcuni piccioli tubercoletti acuti che svaniscono con l’età. Il labbro sinistro negl’individui giovani è aderente alla columella, e ne’ più </text:span><text:span text:style-name="T134">vecchi rialzato, lasciando dietro a sè </text:span><text:span text:style-name="T141">una cavità somigliante ad un umbilico. Il destro è nell’interno fortemente solcato; la base è intiera. Lunghezza poll. 1, lin. 8; larghezza lin. 9.</text:span></text:p>
      <text:p text:style-name="P55"><text:span text:style-name="T197">11. </text:span><text:span text:style-name="T76">Voluta</text:span><text:span text:style-name="T23"> </text:span><text:span text:style-name="T22">umbilicaris</text:span><text:span text:style-name="T142">: </text:span><text:span text:style-name="T22">nob</text:span><text:span text:style-name="T142">. (tav. III, fig. 10, 11).</text:span></text:p>
      <text:p text:style-name="P13">Testa ventricosa, anfractubus scalariformibus canaliculatis, longitudinaliter costata, profunde transversim sulcata, sulcis subimbricatis, crispis, umbilico patentissimo, usque ad apicem spirae pervio.</text:p>
      <text:p text:style-name="P15">Fossile nelle Crete Sanesi, nel Piacentino e nel Piemonte.</text:p>
      <text:p text:style-name="P55"><text:span text:style-name="T141">Era in dubbio se dovessi riferirla alla </text:span><text:span text:style-name="T20">voluta nassa</text:span>, <text:span text:style-name="T141">giacchè male </text:span><text:span text:style-name="T141">non corrisponde alla fig. 42 a destra della tav. 53 di Seba, citata da Gmelin, se non che in essa la base è di troppo accorciata. Ma Gmelin, oltre a quella figura di Seba, ne registra un’altra di Martini, che non si può applicare alla nostra conchiglia, perchè manca di umbilico; ed un’altra ancora di Knorr, che non si confà a quella di quest’ultimo autore, e molto meno ai nostri esemplari. Qual è dunque la </text:span><text:span text:style-name="T142">vera </text:span><text:span text:style-name="T22">nassa</text:span><text:span text:style-name="T142">?</text:span></text:p>
      <text:p text:style-name="P55"><text:span text:style-name="T141">La conchiglia di cui parliamo consta di sette anfratti, il primo de’ quali è gonfio e ventricoso, e gli altri che compongono la spira, sono mediocremente convessi, e si ristringono alquanto superiormente. Tutti si sollevano gli uni sopra </text:span><text:span text:style-name="T134">gli altri a guisa dei gradini </text:span><text:span text:style-name="T141">di una scala </text:span><text:span text:style-name="T198">a </text:span><text:span text:style-name="T134">chiocciola, </text:span><text:span text:style-name="T198">e </text:span><text:span text:style-name="T134">la parte superiore di essi forma un piano inclinato </text:span><text:soft-page-break/><text:span text:style-name="T134">verso l’asse della conchiglia e leggermente scavato. La superficie è coperta di profondi solchi trasversali composti di squame imbricate e nodose, e fra due più grossi ve n’</text:span><text:span text:style-name="T141">ha ordinariamente uno più </text:span><text:span text:style-name="T134">sottile. Essi passano sopra le coste longitudinali che sono di disuguale grossezza, qualche volta varicose, </text:span><text:span text:style-name="T198">e </text:span><text:span text:style-name="T134">che si ripiegano nel piano superiore di </text:span><text:span text:style-name="T142">tutti gli anfratti, </text:span><text:span text:style-name="T134">continuando in direzione obbliqua fino alla sutura.</text:span></text:p>
      <text:p text:style-name="P55"><text:span text:style-name="T134">Questa voluta si distingue da tutte le altre congeneri per l’ampiezza del suo umbilico che si allarga a foggia d’imbuto, e gradatamente ristringendosi penetra fino all’estremo apice della spira. Il labbro destro </text:span><text:span text:style-name="T198">dell’</text:span><text:span text:style-name="T134">apertura è solcato internamente e crenato nel margine, e si unisce senza interruzione col sinistro. La columella ha due grosse pieghe e la base è intiera.</text:span></text:p>
      <text:p text:style-name="P55"><text:span text:style-name="T134">Avvi individui più grandi al doppio di quello di cui </text:span><text:span text:style-name="T141">si dà </text:span><text:span text:style-name="T134">la figura.</text:span></text:p>
      <text:p text:style-name="P55"><text:span text:style-name="T249">Idem, Var. sulcis transversis subtilioribus, obsolete n</text:span><text:span text:style-name="T249">odosis.</text:span></text:p>
      <text:p text:style-name="P55"><text:span text:style-name="T134">In questa varietà i solchi trasversali </text:span><text:span text:style-name="T141">sono </text:span><text:span text:style-name="T134">poco </text:span><text:span text:style-name="T141">rilevati </text:span><text:span text:style-name="T134">e non isquamosi, eccetto che dove intersecano le coste longitudinali. Queste ultime formano una piega adunca ed acuta nello spigolo che divide la parte inferiore degli anfratti </text:span><text:span text:style-name="T198">dalla </text:span><text:span text:style-name="T134">superiore.</text:span></text:p>
      <text:p text:style-name="P55"><text:span text:style-name="T141">12. </text:span><text:span text:style-name="T79">Voluta</text:span><text:span text:style-name="T27"> ampullacea</text:span><text:span text:style-name="T141">: </text:span><text:span text:style-name="T27">nob</text:span><text:span text:style-name="T141">. </text:span><text:span text:style-name="T228">(</text:span><text:span text:style-name="T230">tav. III, fig. </text:span><text:span text:style-name="T239">9, </text:span><text:span text:style-name="T203">a</text:span><text:span text:style-name="T228">, </text:span><text:span text:style-name="T203">b</text:span><text:span text:style-name="T228">).</text:span></text:p>
      <text:p text:style-name="P55"><text:span text:style-name="T27">Testa ventricosa, </text:span><text:span text:style-name="T28">umbilicata, </text:span><text:span text:style-name="T26">con</text:span><text:span text:style-name="T28">fertim </text:span><text:span text:style-name="T22">transverse striata, </text:span><text:span text:style-name="T27">costis crassis subtetragonis, </text:span><text:span text:style-name="T21">anfractubus </text:span><text:span text:style-name="T27">superne excavatis, </text:span><text:span text:style-name="T28">spira </text:span><text:span text:style-name="T27">retusa, columella triplicata, basi </text:span><text:span text:style-name="T27">integra paulisper reflexa.</text:span></text:p>
      <text:p text:style-name="P62">Fossile nel Piacentino.</text:p>
      <text:p text:style-name="P55"><text:span text:style-name="T142">Ha una forma schiacciata in </text:span><text:span text:style-name="T141">grazia della </text:span><text:span text:style-name="T134">brevità della </text:span><text:span text:style-name="T141">spira, </text:span><text:span text:style-name="T134">i cui anfratti sono distinti da un profondo canale, così che sembrano in parte sepolti l’uno dentro l’altro. La superficie è trasversalmente segnata da numerosi solchi regolari e leggermente nodosi, e nell’intervallo che li separa corre un sottilissimo filetto. Le coste longitudinali del primo anfratto sono angolate, quasi quadrangolari e sfogliose; e quelle della spira, </text:span>rotondate: esse si ripiegano sulla <text:span text:style-name="T134">parte superiore degli anfratti in direzione obbliqua e tortuosa, e s’internano pure nella cavità dell’umbilico ch’è ampio e profondo, ma assai meno che nella specie precedente. La columella ha tre pieghe; il labbro sinistro </text:span><text:soft-page-break/><text:span text:style-name="T134">è superiormente tubercolato, il destro solcato, la base intiera con l’apice alquanto ripiegato all’infuori. Lunghezza poll. uno e mezzo, larghezza poll. 1, lin. </text:span><text:span text:style-name="T145">2.</text:span></text:p>
      <text:p text:style-name="P55"><text:span text:style-name="T18">13. </text:span><text:span text:style-name="T74">Voluta</text:span><text:span text:style-name="T20"> </text:span><text:span text:style-name="T27">cassidea</text:span><text:span text:style-name="T141">: </text:span><text:span text:style-name="T27">nob</text:span><text:span text:style-name="T141">. </text:span><text:span text:style-name="T228">(</text:span><text:span text:style-name="T230">tav. III , fig. </text:span><text:span text:style-name="T226">1</text:span><text:span text:style-name="T230">3, </text:span><text:span text:style-name="T212">a</text:span><text:span text:style-name="T227">, </text:span><text:span text:style-name="T212">b</text:span><text:span text:style-name="T227">).</text:span></text:p>
      <text:p text:style-name="P13">Testa ovata, longitudinaliter costata, transversim crebre sulcata, anfractubus canaliculo distinctis, spira brevissima, columella <text:span text:style-name="T311">2-3</text:span> plicata, perforata, labro striato, basi integra.</text:p>
      <text:p text:style-name="P56">Fossile nel Piacentino e in Piemonte.</text:p>
      <text:p text:style-name="P55"><text:span text:style-name="T134">La spira è così breve che appena sporge in fuori per due linee, mentre il primo anfratto ha la lunghezza di mezzo pollice, il che tende a dare alla conchiglia </text:span><text:span text:style-name="T141">una </text:span><text:span text:style-name="T134">forma tumida che inclina alla globulosa, e così questo come gli altri sono disgiunti da un canaletto spirale. Le coste longitudinali sono regolari, collocate ad eguali distanze ed intersecate da solchi trasversali, profondi e numerosi, laonde la superficie comparisce scabra e graticolata. La columella ha due o tre pieghe, il labbro destro è corredato di rugosità che s’internano molto addentro; la base è intiera ed appena ritorta all’infuori. Lunghezza lin. 7, larghezza quasi pari.</text:span></text:p>
      <text:p text:style-name="P55"><text:span text:style-name="T19">14. </text:span><text:span text:style-name="T81">Volu</text:span><text:span text:style-name="T79">ta</text:span><text:span text:style-name="T27"> hirta</text:span><text:span text:style-name="T141"> (tav. </text:span><text:span text:style-name="T228">IV, fig. </text:span><text:span text:style-name="T230">1, </text:span><text:span text:style-name="T203">a</text:span><text:span text:style-name="T228">, </text:span><text:span text:style-name="T203">b</text:span><text:span text:style-name="T228">).</text:span></text:p>
      <text:p text:style-name="P55"><text:span text:style-name="T27">Testa ventricosa, umbilicata, longitudinaliter sulcata, spira exserta acuta, </text:span><text:span text:style-name="T22">anfractubus </text:span><text:span text:style-name="T27">superne canaliculatis, squamis </text:span><text:span text:style-name="T28">fo</text:span><text:span text:style-name="T27">liaceis per series dispositis undequaque exasperata, columella uniplicata.</text:span></text:p>
      <text:p text:style-name="P56">Fossile nel Piacentino, nelle colline pisane e in Piemonte.</text:p>
      <text:p text:style-name="P55"><text:span text:style-name="T134">È composta di cinque anfratti di cui il primo e il secondo sono </text:span><text:span text:style-name="T134">molto convessi, mentre gli altri </text:span><text:span text:style-name="T18">si </text:span><text:span text:style-name="T134">sollevano in linea retta, e tutti sono distinti l’uno dall’altro mediante un largo e profondo solco spirale. La superficie è trasversalmente solcata, ma </text:span><text:span text:style-name="T142">ciò </text:span><text:span text:style-name="T134">che rende speciosa questa conchiglia è l’essere tutta coperta di squame concavo-convesse, arricciate, disposte in serie longitudinali ed obblique. L’umbilico è contornato da </text:span><text:span text:style-name="T142">un </text:span><text:span text:style-name="T134">grosso risalto rugoso; il labbro destro è internamente solcato, </text:span><text:span text:style-name="T142">e </text:span><text:span text:style-name="T134">la columella ha una sola piegatura. Si accosta alla fig. 54, tav. 49 di Seba non citata da Gmelin. Lunghezza poll. </text:span><text:span text:style-name="T19">2, </text:span><text:span text:style-name="T142">lar</text:span><text:span text:style-name="T141">ghezza poll. 1, lin. </text:span><text:span text:style-name="T19">2.</text:span></text:p>
      <text:p text:style-name="P55"><text:span text:style-name="T134">15. </text:span><text:span text:style-name="T81">Voluta</text:span><text:span text:style-name="T33"> </text:span><text:span text:style-name="T27">ispidula</text:span><text:span text:style-name="T141"> L. </text:span><text:span text:style-name="T27">Var</text:span><text:span text:style-name="T141">. </text:span><text:span text:style-name="T228">(tav. III, fig. 16, </text:span><text:span text:style-name="T203">a</text:span><text:span text:style-name="T228">, </text:span><text:span text:style-name="T203">b</text:span><text:span text:style-name="T228">).</text:span></text:p>
      <text:p text:style-name="P55"><text:soft-page-break/><text:span text:style-name="T134">Abita nel mare delle Indie (</text:span><text:span text:style-name="T28">Lin</text:span><text:span text:style-name="T134">.). Fossile nelle </text:span><text:span text:style-name="T141">Crete Sanesi </text:span><text:span text:style-name="T134">e nel Piemonte.</text:span></text:p>
      <text:p text:style-name="P55"><text:span text:style-name="T134">Non saprei assicurare che appartenga veramente a questa specie, ma è inclusa certamente nella tribù delle </text:span><text:span text:style-name="T28">cylindroideae</text:span><text:span text:style-name="T134"> di Linneo, o sia nel genere </text:span><text:span text:style-name="T27">Oliva </text:span><text:span text:style-name="T134">di Lamark. Nulladimeno si distingue dalle altre specie congeneri per la lunghezza della sua spira </text:span><text:span text:style-name="T142">che </text:span><text:span text:style-name="T134">uguaglia quasi la metà del rimanente della conchiglia. Gli anfratti </text:span><text:span text:style-name="T141">tutti sono </text:span><text:span text:style-name="T134">distinti da un canaletto e la columella ha sei pieghe. La figura </text:span><text:span text:style-name="T142">a </text:span><text:span text:style-name="T134">cui più rassomiglia è quella dell’Enciclopedia, </text:span><text:span text:style-name="T22">tav. </text:span><text:span text:style-name="T142">368, </text:span><text:span text:style-name="T29">fig. </text:span><text:span text:style-name="T134">6, </text:span><text:span text:style-name="T28">a</text:span><text:span text:style-name="T134">, </text:span><text:span text:style-name="T28">b</text:span><text:span text:style-name="T134">.</text:span></text:p>
      <text:p text:style-name="P55"><text:span text:style-name="T134">16. </text:span><text:span text:style-name="T82">Vol</text:span><text:span text:style-name="T81">uta</text:span><text:span text:style-name="T19"> </text:span><text:span text:style-name="T22">fusiformis</text:span><text:span text:style-name="T142">: </text:span><text:span text:style-name="T22">nob</text:span><text:span text:style-name="T142">.</text:span></text:p>
      <text:p text:style-name="P55"><text:span text:style-name="T27">Testa turrita laevis, anfractubus planiusculis, columella quinque plicata, basi sulcata</text:span><text:span text:style-name="T141">.</text:span></text:p>
      <text:p text:style-name="P55"><text:span text:style-name="T203">Enciclop. metod., tab. </text:span><text:span text:style-name="T228">383</text:span><text:span text:style-name="T203">, </text:span><text:span text:style-name="T216">fig. </text:span><text:span text:style-name="T228">3 (</text:span><text:span text:style-name="T203">fossilis</text:span><text:span text:style-name="T228">).</text:span></text:p>
      <text:p text:style-name="P56">Fossile nel Piemonte e nel Piacentino.</text:p>
      <text:p text:style-name="P56">Perfettamente corrisponde alla figura dell’Enciclopedia, eccetto che in questa la base è un po’ troppo curva dal lato destro. Osservandola ad una luce molto viva, si scorge che in alcuni luoghi è segnata di sottili strie trasversali che sarebbe difficile di esprimere col bulino, laonde non è meraviglia se Bruguière l’ha rappresentata affatto liscia.</text:p>
      <text:p text:style-name="P55"><text:span text:style-name="T134">Alcuni individui giovani, della lunghezza di un pollice e mezzo, manifestano, alla distanza di una linea dalla sutura, un angolo ottusissimo che non si riconosce che sotto un certo riflesso di luce. Esso manca del tutto in altri individui più adulti, lunghi pollici due e mez</text:span><text:span text:style-name="T134">zo, in cui gli anfratti medesimi sono un </text:span><text:span text:style-name="T141">po’ </text:span><text:span text:style-name="T134">meno convessi e quasi piani, e sono obliterate le strie della base. La columella è corredata di sei pieghe, di cui le due superiori sono più grosse, e quella verso la base è debolmente indicata.</text:span></text:p>
      <text:p text:style-name="P55"><text:span text:style-name="T134">Questa voluta è molto conforme all’</text:span><text:span text:style-name="T27">episcopalis</text:span><text:span text:style-name="T141"> </text:span><text:span text:style-name="T134">ed alla </text:span><text:span text:style-name="T27">nigra</text:span><text:span text:style-name="T141">, </text:span><text:span text:style-name="T134">ma la prima ha soltanto quattro pieghe sulla columella, gli ultimi anfratti della spira sono solcati per traverso da strie punteggiate, e il margine del labbro destro è denticulato, lo che si riconosce eziandio nelle rughe longitudinali del primo anfratto, le quali provengono dal successivo accrescimento del guscio: è diversa poi dalla </text:span><text:span text:style-name="T27">nigra</text:span><text:span text:style-name="T141">, </text:span><text:span text:style-name="T134">perchè questa </text:span><text:soft-page-break/><text:span text:style-name="T134">è più grossa relativamente alla sua </text:span><text:span text:style-name="T142">lunghezza, ha </text:span><text:span text:style-name="T134">gli </text:span><text:span text:style-name="T142">anfratti più convessi </text:span><text:span text:style-name="T134">e quattro pieghe anch’essa </text:span>sul <text:span text:style-name="T134">labbro sinistro. Ci scorgo piuttosto qualche analogia con la </text:span><text:span text:style-name="T27">mitra lactea</text:span><text:span text:style-name="T141"> </text:span><text:span text:style-name="T134">di Lamark (</text:span><text:span text:style-name="T28">Ann. </text:span><text:span text:style-name="T27">du Mus., XVII, p. </text:span><text:span text:style-name="T18">210).</text:span></text:p>
      <text:p text:style-name="P55"><text:span text:style-name="T134">L’Aldovrandi, </text:span><text:span text:style-name="T27">De </text:span><text:span text:style-name="T21">testac., </text:span><text:span text:style-name="T22">pag, </text:span><text:span text:style-name="T142">355</text:span><text:span text:style-name="T22">, </text:span><text:span text:style-name="T21">fig. </text:span><text:span text:style-name="T134">1, rappresenta una voluta fossile che si assomiglierebbe </text:span><text:span text:style-name="T146">alla </text:span><text:span text:style-name="T134">nostra se la base non fosse troppo assottigliata, ed Argenville dà la figura di un’altra, </text:span><text:span text:style-name="T22">tav. </text:span><text:span text:style-name="T134">33, </text:span><text:span text:style-name="T28">fig. </text:span><text:span text:style-name="T134">6, </text:span><text:span text:style-name="T28">b</text:span><text:span text:style-name="T134">, che Gmelin ha qualificato col nome di </text:span><text:span text:style-name="T27">voluta </text:span><text:span text:style-name="T21">fossilis</text:span><text:span text:style-name="T146">; </text:span><text:span text:style-name="T134">ma siccome il labbro destro è mutilato, non si può istituire un certo confronto con quella che descriviamo.</text:span></text:p>
      <text:p text:style-name="P55"><text:span text:style-name="T141">17. </text:span><text:span text:style-name="T79">Vol</text:span><text:span text:style-name="T78">uta</text:span><text:span text:style-name="T22"> </text:span><text:span text:style-name="T28">scrobiculata</text:span><text:span text:style-name="T134">: </text:span><text:span text:style-name="T28">nob</text:span><text:span text:style-name="T134">. (tav. IV, fig. 3).</text:span></text:p>
      <text:p text:style-name="P55"><text:span text:style-name="T27">Testa fusiformis transverse confertim sulcata, interstitiis crenulato-punctatis, columella </text:span><text:span text:style-name="T21">quadriplicata.</text:span></text:p>
      <text:p text:style-name="P55"><text:span text:style-name="T134">Fossile nel Piacentino, nelle Crete Sanesi e </text:span><text:span text:style-name="T197">nel </text:span><text:span text:style-name="T134">Piemonte.</text:span></text:p>
      <text:p text:style-name="P55"><text:span text:style-name="T134">Tutta la superficie è segnata di solchi trasversali, ne’ cui interstizj si ravvisa una quantità di sottilissime rughe longitudinali così spesse, che lo spazio che occupano sembra essere punteggiato. Ma questa voluta è sottoposta ad alcuni cambiamenti a norma dell’età degl’individui: ne’ più piccioli, in quelli, cioè, che hanno la lunghezza di due pollici, e meno ancora, distintamente si riconoscono gli annunziati caratteri, ma ne’ più grandi che sono lunghi fino a quattro pollici e mezzo, i solchi negli anfratti inferiori ora sono molto allargati e quasi piani, e ora </text:span><text:span text:style-name="T146">obliterati </text:span><text:span text:style-name="T142">quasi </text:span><text:span text:style-name="T134">del tutto, eccetto che all’estremità della base, e mancano per lo più le rughe negl’interstizj, dove si </text:span><text:span text:style-name="T134">scorge invece un sottile filetto; a fronte di questo gli anfratti superiori della spira presentano tutt’i caratteri che si scorgono negl’individui giovani, laonde non si può dubitare dell’</text:span><text:span text:style-name="T141">indentità della specie. Questa voluta </text:span><text:span text:style-name="T134">si approssima a quella di Martini, </text:span><text:span text:style-name="T28">tav. </text:span><text:span text:style-name="T134">149, </text:span><text:span text:style-name="T28">fig. </text:span><text:span text:style-name="T134">1388, 1389, riferita da Gmelin, non so con quanta ragione, alla </text:span><text:span text:style-name="T22">scabricula</text:span><text:span text:style-name="T142">.</text:span></text:p>
      <text:p text:style-name="P55"><text:span text:style-name="T141">18. </text:span><text:span text:style-name="T74">Voluta</text:span><text:span text:style-name="T20"> </text:span><text:span text:style-name="T27">striatula</text:span><text:span text:style-name="T141">: </text:span><text:span text:style-name="T27">nob</text:span><text:span text:style-name="T141">. (tav. IV, fig. 8).</text:span></text:p>
      <text:p text:style-name="P55"><text:span text:style-name="T27">Testa fusiformis glaberrima, striis filiformibus, distantibus, </text:span><text:span text:style-name="T22">leviter crenulatis, transverse succincta, </text:span><text:span text:style-name="T23">columella </text:span><text:span text:style-name="T27">subtriplicata.</text:span></text:p>
      <text:p text:style-name="P56">Fossile nel Piacentino.</text:p>
      <text:p text:style-name="P55"><text:span text:style-name="T134">Ha la forma della precedente, ma è circondata da sottilissimi sol</text:span><text:soft-page-break/><text:span text:style-name="T134">chi incavati che corrono per tutti gli anfratti, e la cui cavità è minutamente punteggiata. Gl’intervalli che restano fra l’</text:span><text:span text:style-name="T142">uno e l’altro sono spaziosi ed </text:span><text:span text:style-name="T134">affatto lisci. La columella ha due pieghe distinte ed un’altra appena accennata. Ne ho figurato un picciolo esemplare, ma arriva fino alla lunghezza di due pollici e mezzo.</text:span></text:p>
      <text:p text:style-name="P55"><text:span text:style-name="T132">19. </text:span><text:span text:style-name="T75">Voluta</text:span><text:span text:style-name="T25"> </text:span><text:span text:style-name="T27">pyramidella</text:span><text:span text:style-name="T141">: </text:span><text:span text:style-name="T27">nob</text:span><text:span text:style-name="T141">. (tav. IV, fig. 5).</text:span></text:p>
      <text:p text:style-name="P13">Testa fusiformis lævigata, apice spiræ longitudinaliter costulato, columella quadriplicata, basi longiuscula, leviter incurva, labro interne striato.</text:p>
      <text:p text:style-name="P56">Fossile nelle Crete Sanesi.</text:p>
      <text:p text:style-name="P55"><text:span text:style-name="T141">Somiglia alla voluta </text:span><text:span text:style-name="T27">caffra</text:span><text:span text:style-name="T141"> in quanto che gli ultimi anfratti </text:span><text:span text:style-name="T134">della spira sono corredati di pieghe longitudinali, ma differisce da essa in tutto </text:span><text:span text:style-name="T145">il rimanente. Gli anfratti non sono quasi niente </text:span><text:span text:style-name="T134">convessi, eccetto che l’ultimo che comparisce tale in grazia dell’assottigliamento della base. Lunghezza lin. </text:span>10, <text:span text:style-name="T134">larghezza lin. 3.</text:span></text:p>
      <text:p text:style-name="P55">20. <text:span text:style-name="T79">Voluta</text:span><text:span text:style-name="T141"> </text:span><text:span text:style-name="T27">plicatula</text:span><text:span text:style-name="T141">: </text:span><text:span text:style-name="T27">nob</text:span><text:span text:style-name="T141">. (tav. IV, fig. 7).</text:span></text:p>
      <text:p text:style-name="P55"><text:span text:style-name="T27">Testa fusiformis, glabra, anfractubus obsolete plicatis, basi </text:span><text:span text:style-name="T24">rectiuscula, columella </text:span><text:span text:style-name="T27">quadriplicata, labro interne striato.</text:span></text:p>
      <text:p text:style-name="P56">Fossile nel Piacentino.</text:p>
      <text:p text:style-name="P55"><text:span text:style-name="T134">È </text:span><text:span text:style-name="T141">affatto liscia e lucente, se </text:span><text:span text:style-name="T134">non che gli anfratti hanno alcune pieghe longitudinali ed ottuse, come se fossero stati pizzicati; ma esse sono quasi interamente obliterate nell’apice </text:span><text:span text:style-name="T19">della </text:span><text:span text:style-name="T134">spira. Il labbro destro è internamente striato </text:span><text:span text:style-name="T19">come </text:span><text:span text:style-name="T134">nella </text:span><text:span text:style-name="T142">precedente. Lunghezza </text:span><text:span text:style-name="T134">lin. 10, </text:span><text:span text:style-name="T19">larghezza </text:span><text:span text:style-name="T134">lin. 3.</text:span></text:p>
      <text:p text:style-name="P55"><text:span text:style-name="T142">21. </text:span><text:span text:style-name="T78">Voluta</text:span><text:span text:style-name="T22"> cupressina</text:span><text:span text:style-name="T142">: </text:span><text:span text:style-name="T27">nob</text:span><text:span text:style-name="T141">. </text:span><text:span text:style-name="T142">(tav. IV, fig. 6).</text:span></text:p>
      <text:p text:style-name="P13">Testa turrita, subulata, longitudinaliter costata, transversim striata, basi elongata, flexuosa, columella triplicata.</text:p>
      <text:p text:style-name="P55"><text:span text:style-name="T134">Fossile </text:span><text:span text:style-name="T142">nelle </text:span><text:span text:style-name="T134">colline reggiane.</text:span></text:p>
      <text:p text:style-name="P55"><text:span text:style-name="T134">Distinguibile da tutte </text:span><text:span text:style-name="T247">le </text:span><text:span text:style-name="T134">altre per </text:span><text:span text:style-name="T197">la </text:span><text:span text:style-name="T134">sua forma gracile e svelta; gli anfratti sono leggermente convessi, segnati per lungo da pieghe regolari, e solcati trasversalmente da sot</text:span><text:span text:style-name="T18">tili </text:span><text:span text:style-name="T134">strie: la base è parimente allungata, stretta, canaliculata e sensibilmente incurvata a destra. La columella ha tre pieghe.</text:span></text:p>
      <text:p text:style-name="P55">22. <text:span text:style-name="T74">Voluta</text:span><text:span text:style-name="T20"> </text:span><text:span text:style-name="T22">turgidula</text:span><text:span text:style-name="T142">: </text:span><text:span text:style-name="T22">nob</text:span><text:span text:style-name="T142">. (</text:span><text:span text:style-name="T134">tav. IV, fig. 4).</text:span></text:p>
      <text:p text:style-name="P55"><text:span text:style-name="T27">Testa turrita, glabra, anfractubus planiusculis, </text:span><text:span text:style-name="T22">labro intus </text:span><text:span text:style-name="T27">dentato, columel</text:span><text:soft-page-break/><text:span text:style-name="T27">la granulato-plicata, basi striata, leviter </text:span><text:span text:style-name="T22">sini</text:span><text:span text:style-name="T27">strorsum flexa, vix emarginata.</text:span></text:p>
      <text:p text:style-name="P56">Fossile nelle Crete Sanesi e nel Piemonte.</text:p>
      <text:p text:style-name="P55"><text:span text:style-name="T134">Ha la forma a un di presso della </text:span><text:span text:style-name="T22">mitra tringa</text:span><text:span text:style-name="T142"> di Lamark </text:span><text:span text:style-name="T134">figurata nell’Enciclopedia, </text:span><text:span text:style-name="T27">tav. </text:span><text:span text:style-name="T141">374, </text:span><text:span text:style-name="T27">fig. </text:span><text:span text:style-name="T134">4; </text:span><text:span text:style-name="T18">Ma </text:span><text:span text:style-name="T134">non è la medesima perchè il labbro, quantunque dentato, non presenta internamente veruna gibbosità; così mancando questo carattere non potrebbe essere inclusa nel </text:span><text:span text:style-name="T142">genere </text:span><text:span text:style-name="T22">Columbella</text:span><text:span text:style-name="T142"> dello </text:span><text:span text:style-name="T134">stesso autore, a cui sembrerebbe a prima vista che appartenesse. </text:span><text:span text:style-name="T141">La </text:span><text:span text:style-name="T134">columella non ha </text:span><text:span text:style-name="T147">pieghe </text:span><text:span text:style-name="T134">ben distinte, ma una serie di tubercoli bislunghi che variano </text:span><text:span text:style-name="T141">nella </text:span><text:span text:style-name="T134">grandezza e </text:span><text:span text:style-name="T141">nel numero. </text:span><text:span text:style-name="T134">Lunghezza lin. 9, larghezza lin. 4.</text:span></text:p>
      <text:p text:style-name="P55">23. <text:span text:style-name="T74">Voluta</text:span><text:span text:style-name="T20"> </text:span><text:span text:style-name="T22">buccinea</text:span><text:span text:style-name="T142">: </text:span><text:span text:style-name="T22">nob</text:span><text:span text:style-name="T142">. (tav. IV, fig. 9).</text:span></text:p>
      <text:p text:style-name="P55"><text:span text:style-name="T22">Testa minuta, </text:span><text:span text:style-name="T27">subovata, </text:span><text:span text:style-name="T22">inflata, spira brevi </text:span><text:span text:style-name="T51">acuta, </text:span><text:span text:style-name="T22">basi </text:span><text:span text:style-name="T26">emarginata, </text:span><text:span text:style-name="T24">columella </text:span><text:span text:style-name="T52">pli</text:span><text:span text:style-name="T24">cis tribus acutis, labio sinistro expanso adnato, altero marginato.</text:span></text:p>
      <text:p text:style-name="P56">Fossile nel Piacentino e a San Giusto presso Volterra.</text:p>
      <text:p text:style-name="P55"><text:span text:style-name="T134">Picciola ed elegante conchiglia di cui ve n’ha della grandezza di un grano di miglio fino a quella di un picciolo pisello. Il primo anfratto è ventricoso e rotondato, e la spira brevissima; il labbro destro ha esternamente dintorno al margine un risalto, come nella voluta </text:span><text:span text:style-name="T22">persicula</text:span><text:span text:style-name="T142"> e </text:span><text:span text:style-name="T27">glabella</text:span><text:span text:style-name="T141">, il si</text:span><text:span text:style-name="T134">nistro forma un’espansione callosa che si dilata fin dietro alla base, e va ad unirsi col sopra detto risalto. La columella ha tre pieghe molto elevate, di cui la superiore è più picciola e più internata nella cavità della conchiglia; la base è slabbrata.</text:span></text:p>
      <text:p text:style-name="P55"><text:span text:style-name="T277">24. </text:span><text:span text:style-name="T108">Voluta</text:span><text:span text:style-name="T256"> </text:span><text:span text:style-name="T255">auris leporis</text:span><text:span text:style-name="T276">: </text:span><text:span text:style-name="T255">nob</text:span><text:span text:style-name="T276">. </text:span><text:span text:style-name="T227">(</text:span><text:span text:style-name="T230">tav. IV, fig. </text:span><text:span text:style-name="T227">11, a, b).</text:span></text:p>
      <text:p text:style-name="P13">Testa ovato-oblonga, glabra, apertura inferne coarcata; spira conica, brevi, anfractubus obsoletis, columella triplicata, labro crasso, marginato, basi integra.</text:p>
      <text:p text:style-name="P56">Fossile ne’ contorni di Parlascio in Toscana.</text:p>
      <text:p text:style-name="P55"><text:span text:style-name="T134">Nella forma generale ha tutta la conformità con la </text:span><text:span text:style-name="T24">voluta </text:span><text:span text:style-name="T22">volva</text:span><text:span text:style-name="T142"> </text:span><text:span text:style-name="T134">rappresentata da Chemnitz, </text:span><text:span text:style-name="T22">tav. </text:span><text:span text:style-name="T134">148, </text:span><text:span text:style-name="T27">fig. </text:span><text:span text:style-name="T134">1389, 1390; ma è affatto diversa ne’ particolari caratteri. L’apertura nella nostra è così poco slabbrata alla base che si potrebbe chiamare intiera, ed il labbro destro ha un risalto elevato che si stende per tutta la lunghezza del margine esterno. L’ultimo anfratto è voluminoso e quasi quattro volte maggiore della spira, e tutti gli altri sono appena apparenti per essere le suture quasi obliterate, come se fossero coperte da un velo </text:span><text:soft-page-break/><text:span text:style-name="T134">testaceo, qualmente si scorge nel </text:span><text:span text:style-name="T27">buccinum glabratum</text:span><text:span text:style-name="T141">, </text:span><text:span text:style-name="T134">di modo che compariscono solamente distinte da un cingolo poco rilevato. L’apertura è ampia, larga nel mezzo e ristretta ad ambe le estremità, ma molto più nell’inferiore: la columella ha tre grosse pieghe, oltre a quella formata dall’unione del labbro destro col sinistro. Lunghezza poll. </text:span><text:span text:style-name="T18">2, </text:span><text:span text:style-name="T134">larghezza lin. 11</text:span><text:span text:style-name="T18">.</text:span></text:p>
      <text:p text:style-name="P55"><text:span text:style-name="T134">Dopo la </text:span><text:span text:style-name="T22">voluta </text:span><text:span text:style-name="T27">ovum </text:span><text:span text:style-name="T134">credo che questa che si è descritta sia la più grande delle volute comprese nel genere </text:span><text:span text:style-name="T28">marginella</text:span><text:span text:style-name="T134"> di Lamark.</text:span></text:p>
      <text:p text:style-name="P55"><text:span text:style-name="T141">25. </text:span><text:span text:style-name="T78">Voluta</text:span><text:span text:style-name="T22"> </text:span><text:span text:style-name="T27">cypræola</text:span><text:span text:style-name="T141">: </text:span><text:span text:style-name="T27">nob</text:span><text:span text:style-name="T141">. (tav. IV, fig. </text:span><text:span text:style-name="T134">10).</text:span></text:p>
      <text:p text:style-name="P55"><text:span text:style-name="T27">Testa minuta, pyriformis, nitens, spira prominula obtusiuscula, anfractubus obsoletis, </text:span><text:span text:style-name="T22">columella ad basim plicato-rugosa, </text:span><text:span text:style-name="T27">labro denticulato, </text:span><text:span text:style-name="T22">marginato.</text:span></text:p>
      <text:p text:style-name="P56">Fossile nel Piacentino.</text:p>
      <text:p text:style-name="P55"><text:span text:style-name="T134">Era incerto se dovessi classificare questa conchiglia fra le cipree o piuttosto fra le volute, e mi sono finalmente risoluto di collocarla in quest’ultimo genere senza essere ancora abbastanza convinto che possa appartenervi a buon diritto. Si accosta alle cipree, in quanto che il labbro destro è dentato nel margine interno (lo che è per altro comune a certe volute, come sarebbe alla </text:span><text:span text:style-name="T22">persicula</text:span><text:span text:style-name="T142">), </text:span><text:span text:style-name="T141">ed il </text:span><text:span text:style-name="T134">sinistro ha, verso l’estremità inferiore alcuni denti in forma di pieghe con altri minutissimi che si scorgono su tutta la sua lunghezza. Atteso quest’ultimo carattere e l’essere poco distinte le pieghe della columella, che presentano piuttosto la sembianza di rughe confuse, propendeva a crederla una ciprea. Ma vedendo dal-l’altro canto che la spira è regolare e precisamente situata nella direzione dell’asse, quando nelle cipree è deformata e posta lateralmente come se fosse fuori di </text:span><text:span text:style-name="T134">luogo: che il labbro destro non è </text:span><text:span text:style-name="T197">ripiegato </text:span><text:span text:style-name="T134">all’indentro come nelle cipree, ma superiormente si dilata formando una specie di ala: che l’estremità superiore della conchiglia non comparisce slabbrata, e che pochissimo lo è l’inferiore; deliberai di staccarla da quel genere e di classificarla fra le volute. La sua lunghezza è di cinque linee, e la larghezza di tre.</text:span></text:p>
      <text:p text:style-name="P55"><text:span text:style-name="T134">Bruguière alla tav. 376, fig. 1, e Lister alla tav. 827, fig. 49, </text:span><text:span text:style-name="T28">c</text:span><text:span text:style-name="T134">, rappresentano una </text:span><text:span text:style-name="T141">voluta </text:span><text:span text:style-name="T134">che ha affinità con la nostra, e Martini colloca fra </text:span><text:span text:style-name="T141">le </text:span><text:span text:style-name="T134">cipree una conchiglia, </text:span><text:span text:style-name="T28">tav. </text:span><text:span text:style-name="T134">26, </text:span><text:span text:style-name="T27">fig</text:span><text:span text:style-name="T20">.</text:span><text:span text:style-name="T141"> </text:span>262,<text:span text:style-name="T20"> </text:span><text:span text:style-name="T134">che parimente le so</text:span><text:soft-page-break/><text:span text:style-name="T134">miglia, ma essendo figurata soltanto dalla parte del dorso, non si può sapere quali sieno i caratteri dell’apertura. Gmelin riferisce quella figura alla </text:span><text:span text:style-name="T27">cypræa ferruginosa</text:span><text:span text:style-name="T141">.</text:span></text:p>
      <text:p text:style-name="P55"><text:span text:style-name="T134">Del rimanente avvi alcune volute, in cui le pieghe della columella presentano l’aspetto di rughe o di tubercoli, come nella nostra. Tale è la </text:span><text:span text:style-name="T27">mercatoria </text:span><text:span text:style-name="T134">che Lamark incluse nel suo </text:span><text:span text:style-name="T142">genere</text:span><text:span text:style-name="T22"> Columbella</text:span><text:span text:style-name="T142">, </text:span><text:span text:style-name="T134">ma siccome le specie ad esso spettanti non hanno il labbro marginato come la conchiglia che descriviamo, e mostrano oltre a ciò nella parte interna una gonfiatura che </text:span><text:span text:style-name="T142">manca in </text:span><text:span text:style-name="T134">questa; così ci sembra ch’essa possa essere registrata a molto miglior diritto nel genere </text:span><text:span text:style-name="T27">Marginella</text:span><text:span text:style-name="T141">.</text:span></text:p>
      <text:p text:style-name="P55">26. <text:span text:style-name="T74">Voluta</text:span><text:span text:style-name="T20"> </text:span><text:span text:style-name="T27">tornatilis</text:span><text:span text:style-name="T141">. L.</text:span></text:p>
      <text:p text:style-name="P55"><text:span text:style-name="T250">Planc., tab. </text:span><text:span text:style-name="T248">2</text:span><text:span text:style-name="T252">, </text:span><text:span text:style-name="T254">fig. </text:span><text:span text:style-name="T248">8</text:span><text:span text:style-name="T252">, L. M.</text:span></text:p>
      <text:p text:style-name="P55"><text:span text:style-name="T27">Soldani, Testaceogr. I, pag. </text:span><text:span text:style-name="T141">7</text:span><text:span text:style-name="T27">, tab. </text:span>2<text:span text:style-name="T20">, </text:span><text:span text:style-name="T30">fig. </text:span><text:span text:style-name="T27">e</text:span><text:span text:style-name="T141"> (</text:span><text:span text:style-name="T27">microscopio aucta</text:span><text:span text:style-name="T141">).</text:span></text:p>
      <text:p text:style-name="P55"><text:span text:style-name="T134">La patria è ignota </text:span><text:span text:style-name="T141">(</text:span><text:span text:style-name="T27">Lin</text:span><text:span text:style-name="T141">.). </text:span><text:span text:style-name="T134">Abita nell’Adriatico (</text:span><text:span text:style-name="T27">Planco</text:span><text:span text:style-name="T141">, </text:span><text:span text:style-name="T27">Olivi</text:span><text:span text:style-name="T141">, </text:span><text:span text:style-name="T27">Renieri</text:span><text:span text:style-name="T141">), e </text:span><text:span text:style-name="T134">nel Mediterraneo </text:span><text:span text:style-name="T141">(</text:span><text:span text:style-name="T27">Soldani</text:span><text:span text:style-name="T141">). </text:span><text:span text:style-name="T134">Fossile nel Piacentino e a San Giusto presso Volterra.</text:span></text:p>
      <text:p text:style-name="P55"><text:span text:style-name="T134">Nelle figure di Planco e del Soldani non è rappresentata la grossa piega della columella, ed in quella del primo di questi autori </text:span><text:span text:style-name="T141">non </text:span><text:span text:style-name="T134">sono indicate le strie trasversali che si rendono segnatamente manifeste nell’estremità inferiore e presso al margine della sutura, mentre lo spazio di mezzo è presso che interamente liscio. Gmelin ha impiegato due volte le figure 442 </text:span><text:span text:style-name="T141">e </text:span><text:span text:style-name="T134">443 di Martini, una </text:span><text:span text:style-name="T142">sotto la </text:span><text:span text:style-name="T22">voluta bifasciata</text:span><text:span text:style-name="T142">, </text:span><text:span text:style-name="T134">indi le riferì alla </text:span><text:span text:style-name="T27">tornatilis</text:span><text:span text:style-name="T141">.</text:span></text:p>
      <text:p text:style-name="P46"/>
      <text:p text:style-name="P49"><text:span text:style-name="T72">Osservazioni</text:span>. Oltre alle volute da noi descritte, l’Allioni, citando le figure del Gualtieri, accenna la <text:span text:style-name="T24">nodulosa</text:span><text:span text:style-name="T18">, l’</text:span><text:span text:style-name="T24">episcopalis</text:span><text:span text:style-name="T18">, </text:span>la <text:span text:style-name="T24">livida</text:span><text:span text:style-name="T18">, </text:span>a cui il Borsoni aggiunge la <text:span text:style-name="T24">vulpecula</text:span><text:span text:style-name="T18">, </text:span>la <text:span text:style-name="T24">glabella</text:span><text:span text:style-name="T18"> </text:span><text:span text:style-name="T134">la </text:span><text:span text:style-name="T24">caffra</text:span><text:span text:style-name="T18">, </text:span>la <text:span text:style-name="T20">py</text:span><text:span text:style-name="T24">rum</text:span><text:span text:style-name="T18">, </text:span>ma in maniera dubitativa, e la <text:span text:style-name="T20">cornicula</text:span>, <text:span text:style-name="T18">trovate </text:span>tutte nel Piemonte. Anche il Santi fra le <text:span text:style-name="T18">conchiglie fossili raccolte da lui nel Sanese </text:span>rammemora <text:span text:style-name="T18">l’</text:span><text:span text:style-name="T41">episcopalis</text:span><text:span text:style-name="T197">. </text:span>Io sono <text:span text:style-name="T18">alienissimo dall’</text:span>oppormi alla classificazione di questi naturalisti di cui rispetto il giudizio; ma essen<text:span text:style-name="T18">domi proposto di non registrare in questo catalogo </text:span>se <text:span text:style-name="T18">non che le specie da </text:span>me <text:span text:style-name="T18">vedute, mi è convenuto ommettere tutte le </text:span>sopra <text:span text:style-name="T18">indicate, </text:span>che non mi è riuscito <text:span text:style-name="T18">di trovare; e ciò sia detto relativa</text:span>mente ad alcu<text:soft-page-break/>ne specie degli altri generi che ho anteriormente passato in rivista, come altresì di quelli che succederanno in <text:span text:style-name="T18">appresso.</text:span></text:p>
      <text:p text:style-name="P49">Riducendo alla classificazione di Lamark le volute raccolte nel-l’Adriatico dall’Olivi e dal Renieri, e <text:span text:style-name="T18">disposte da essi </text:span>col metodo <text:span text:style-name="T18">linneano, apparisce </text:span>che poche sono <text:span text:style-name="T134">le </text:span>cancellarie scoperte in quel mare. Questi autori non citano che <text:span text:style-name="T134">la </text:span><text:span text:style-name="T25">concellata</text:span><text:span text:style-name="T132">, a cui </text:span>si potrebbe forse aggiungere la <text:span text:style-name="T25">buccinata </text:span>del Renieri, e solamente la prima, <text:span text:style-name="T18">per quanto mi è noto, </text:span>esiste in istato fossile. Il Renieri <text:span text:style-name="T18">registra cinque </text:span>mitre, la <text:span text:style-name="T24">caffra</text:span><text:span text:style-name="T18">, </text:span>la <text:span text:style-name="T20">cornicula</text:span>, la <text:span text:style-name="T20">morio</text:span>, la <text:span text:style-name="T20">subdentata</text:span>, la <text:span text:style-name="T20">terna</text:span>, tutte differenti da quelle dei nostri terreni; una sola oliva picciolissima, la <text:span text:style-name="T24">minima</text:span><text:span text:style-name="T18">; </text:span>tre auricule, la <text:span text:style-name="T24">tornatilis</text:span><text:span text:style-name="T18">, </text:span>la <text:span text:style-name="T24">bifasciata</text:span><text:span text:style-name="T18">, </text:span>la <text:span text:style-name="T24">conoidea</text:span><text:span text:style-name="T18">, ed </text:span>una colombella, la <text:span text:style-name="T24">rustica</text:span><text:span text:style-name="T18">. </text:span>Di questo ultimo genere non so che sieno state rinvenute fra noi specie fossili, <text:span text:style-name="T18">ma possediamo bensì marginelle </text:span>e volute (di Lamark), di <text:span text:style-name="T18">cui </text:span>non ne fu raccolta nessuna <text:span text:style-name="T141">nell’Adriatico.</text:span></text:p>
      <text:p text:style-name="P49"><text:span text:style-name="T142">Istituendo questi confronti mi prevalgo </text:span>dei materiali allestiti da <text:span text:style-name="T142">Planco, dal Ginanni, dall’Olivi, dal </text:span>Renieri, <text:span text:style-name="T142">ecc., rispetto </text:span>alle <text:span text:style-name="T142">specie </text:span>tuttora viventi; ma esiste nei mari un’altra conchiologia diversa da quella che fu presa in esame da <text:span text:style-name="T142">questi naturalisti, </text:span>e <text:span text:style-name="T142">che non conviene perdere d’occhio; </text:span>la <text:span text:style-name="T142">conchiologia, </text:span>cioè, microscopica. Se si scorrano le tavole della grande opera del Soldani (<text:span text:style-name="T20">Testaceogr., </text:span><text:span text:style-name="T22">vol. I</text:span><text:span text:style-name="T26">, </text:span><text:span text:style-name="T25">tab. </text:span><text:span text:style-name="T142">1-</text:span>47<text:span text:style-name="T20">; vol. III, tab. </text:span>143-150) <text:span text:style-name="T134">si </text:span>vedrà quante univalvi e <text:span text:style-name="T142">bivalvi di piccolo e di minimo volume alberghino nel Mediterraneo, dissimili da quelle che si conoscono. Moltissime sono le bulle, i turbini, i murici; le patelle e le veneri che interamente si discostano </text:span>dalle conchiglie congeneri che compariscono sotto dimensioni maggiori. Quantunque sia probabile<text:span text:style-name="T20"> </text:span>che alcune di esse possano essere fossili, e che si rinvengano in questo stato in fondo al mare, come s’incontrano nella superficie del suolo, questo dubbio non potrebbe essere promosso rispetto a quelle che si mostrano dipinte di vivacissimi colori roseo, violetto, azzurrino.</text:p>
      <text:p text:style-name="P49">Aveva dimenticato di dire a suo luogo che fra queste conchiglie si ravvisa un cono nella tav. <text:span text:style-name="T132">2, </text:span>fig. K, che ha tutta la somiglianza col <text:span text:style-name="T20">conus deperditus</text:span>, e che fu trovato dal Soldani nel mare presso Portoferrajo nell’isola d’Elba.</text:p>
      <text:p text:style-name="specie">XI. Buccino.</text:p>
      <text:p text:style-name="P55">Num. 1, 2, 3, genere <text:span text:style-name="T20">Dolium</text:span> di Lamark; 4, 5, 6, 7, 8, 9, 10, 11, <text:span text:style-name="T23">Cassis</text:span><text:span text:style-name="T145">; </text:span>12 <text:span text:style-name="T20">Ancilla</text:span>; 13, 14 <text:span text:style-name="T23">Purpura</text:span><text:span text:style-name="T145">; </text:span>15? 16, 17, 18, 19, 20, 21, 22, 23, 24, 25, 26, 27, 28, 29, 30 <text:span text:style-name="T24">Nassa</text:span><text:span text:style-name="T18">; </text:span>31, 32, 33, <text:span text:style-name="T145">34 </text:span><text:span text:style-name="T20">Terebra</text:span>.</text:p>
      <text:p text:style-name="P55"><text:soft-page-break/><text:span text:style-name="T178">1. </text:span><text:span text:style-name="T89">Buccinum</text:span><text:span text:style-name="T156"> dolium</text:span><text:span text:style-name="T178">. </text:span><text:span text:style-name="T177">L.</text:span></text:p>
      <text:p text:style-name="P55"><text:span text:style-name="T27">Calceol., Mus., pag. </text:span><text:span text:style-name="T141">41</text:span><text:span text:style-name="T27">.</text:span></text:p>
      <text:p text:style-name="P55"><text:span text:style-name="T152">Bonann., Recr. </text:span><text:span text:style-name="T177">3</text:span><text:span text:style-name="T152">, </text:span><text:span text:style-name="T155">fig. </text:span><text:span text:style-name="T177">17, 25</text:span><text:span text:style-name="T152">.</text:span></text:p>
      <text:p text:style-name="P55"><text:span text:style-name="T152">— Mus. Kircher. </text:span><text:span text:style-name="T176">17, </text:span><text:span text:style-name="T178">28</text:span><text:span text:style-name="T156">.</text:span></text:p>
      <text:p text:style-name="P55"><text:span text:style-name="T163">Gualt. tab. </text:span><text:span text:style-name="T181">39</text:span><text:span text:style-name="T163">, </text:span><text:span text:style-name="T155">fig. </text:span><text:span text:style-name="T27">E.</text:span></text:p>
      <text:p text:style-name="P55"><text:span text:style-name="T134">Abita nel mare africano, indiano e in quello di Sicilia (</text:span><text:span text:style-name="T27">Lin</text:span><text:span text:style-name="T141">.).</text:span><text:span text:style-name="T27"> </text:span><text:span text:style-name="T141">Fossile </text:span><text:span text:style-name="T134">nel Piacentino.</text:span></text:p>
      <text:p text:style-name="P55"><text:span text:style-name="T134">È un picciolo individuo della lunghezza di un pollice e un quarto, in cui il margine del labbro destro non è per anche formato. Differisce dagl’individui ordinarj, in quanto che negli intervalli dei solchi del primo anfratto v’ha un sottile filetto rilevato che ne seguita la direzione, accompagnato da altri capillari che non si distinguono a occhio nudo che nella spira. Bruguière nella descrizione che dà del </text:span><text:span text:style-name="T27">buccinum dolium </text:span><text:span text:style-name="T141">ha </text:span><text:span text:style-name="T134">parimente avvertito che talvolta i solchi sono segnati da una linea in rilievo. È probabile che Linneo abbia scambiato questi individui </text:span><text:span text:style-name="T141">col </text:span><text:span text:style-name="T27">buccinum galea</text:span><text:span text:style-name="T141">, </text:span><text:span text:style-name="T134">allorchè lo descrisse </text:span><text:span text:style-name="T27">sulcis obtusis linea elevata, interstinctis</text:span><text:span text:style-name="T141">.</text:span></text:p>
      <text:p text:style-name="P55"><text:span text:style-name="T202">2. </text:span><text:span text:style-name="T97">Buccinum</text:span><text:span text:style-name="T206"> </text:span><text:span text:style-name="T203">lampas</text:span><text:span text:style-name="T228">: </text:span><text:span text:style-name="T203">nob</text:span><text:span text:style-name="T228">. (tav. V, fig. 2).</text:span></text:p>
      <text:p text:style-name="P13">Testa inflata, transversim sulcata, striis subtilissimis longitudinalibus, spira elongata, exquisita, apertura edentula, columella intorta, leviter reflexa.</text:p>
      <text:p text:style-name="P56">Fossile nel Piacentino.</text:p>
      <text:p text:style-name="P55"><text:span text:style-name="T134">Questa conchiglia è sottile e pellucida, e si distingue da tutte le specie congeneri in grazia della sua forma globosa che termina in una spira conica e acuta: tutti gli anfratti sono convessi e rigati da solchi regolari e paralelli che appajono leggermente crenati per essere intersecati da sottili strie longitudinali. La columella si mostra a nudo senza essere </text:span><text:span text:style-name="T142">co</text:span><text:span text:style-name="T134">perta da quella placca che costituisce in altre </text:span><text:span text:style-name="T134">specie </text:span><text:span text:style-name="T142">il </text:span><text:span text:style-name="T197">labbro </text:span><text:span text:style-name="T134">sinistro, o almeno altro non v’ha che un sottilissimo velo, attraverso al quale si scorgono le solcature di quella porzione </text:span><text:span text:style-name="T142">del </text:span><text:span text:style-name="T134">guscio a cui è sovrapposta. Nè la columella nè il labbro destro hanno denti, rughe o piegature. Non appartiene certo al genere </text:span><text:span text:style-name="T27">Nassa </text:span><text:span text:style-name="T141">di </text:span><text:span text:style-name="T134">Lamark, molto meno a quello di </text:span><text:span text:style-name="T27">Cassis</text:span><text:span text:style-name="T141">, e </text:span><text:span text:style-name="T132">mi </text:span><text:span text:style-name="T134">sembra piuttosto che possa essere riposta nel genere </text:span><text:span text:style-name="T28">Dolium</text:span><text:span text:style-name="T134">.</text:span></text:p>
      <text:p text:style-name="P55"><text:span text:style-name="T177">3. </text:span><text:span text:style-name="T90">Buccin</text:span><text:span text:style-name="T91">um</text:span><text:span text:style-name="T154"> </text:span><text:span text:style-name="T152">pomum</text:span><text:span text:style-name="T177">. L.</text:span></text:p>
      <text:p text:style-name="P55"><text:soft-page-break/><text:span text:style-name="T152">Bonann., Recr. et Mus. Kircher. </text:span><text:span text:style-name="T177">3</text:span><text:span text:style-name="T152">, fig. </text:span><text:span text:style-name="T182">22</text:span><text:span text:style-name="T154"> (m</text:span><text:span text:style-name="T152">ala).</text:span></text:p>
      <text:p text:style-name="P55"><text:span text:style-name="T203">Gualt., </text:span><text:span text:style-name="T207">tav. </text:span><text:span text:style-name="T232">51</text:span><text:span text:style-name="T206">, fig. </text:span><text:span text:style-name="T20">C.</text:span></text:p>
      <text:p text:style-name="P55"><text:span text:style-name="T134">Abita presso le coste di Java, dell’Amboina e del Messico </text:span><text:span text:style-name="T141">(</text:span><text:span text:style-name="T27">Lin</text:span><text:span text:style-name="T141">.). </text:span><text:span text:style-name="T134">Fossile nel Piacentino.</text:span></text:p>
      <text:p text:style-name="P55"><text:span text:style-name="T134">Fra tutte </text:span><text:span text:style-name="T142">le </text:span><text:span text:style-name="T134">figure citate da Gmelin, nessuna è più fedele di quella di Knorr. Il Bonanni ne ha dato </text:span><text:span text:style-name="T142">una pessima; in </text:span><text:span text:style-name="T134">quella di Argenville, il margine del labbro è deformato; nell’altra di Martini la </text:span><text:span text:style-name="T141">spira </text:span><text:span text:style-name="T134">è troppo prolungata: e tanto in questa quanto nelle figure del Gualtieri e di Seba non si scorgono le grosse pieghe della columella. Il solo individuo rappresen</text:span><text:span text:style-name="T141">tato </text:span><text:span text:style-name="T134">da Martini ha il margine del labbro destro corredato di spine corte e taglienti, com’è nel nostro fossile, il quale costituisce una varietà per le condizioni seguenti: 1.</text:span><text:span text:style-name="T368">o</text:span><text:span text:style-name="T134"> la spira è più piatta; </text:span><text:span text:style-name="T145">2.</text:span><text:span text:style-name="T369">o</text:span><text:span text:style-name="T145"> </text:span><text:span text:style-name="T134">le coste sono meno prominenti, divise da un solco più sottile e nel numero di venti, quando negl’individui marini che ho sott’occhio sono ora dodici, ora quattordici; 3.</text:span><text:span text:style-name="T368">o</text:span><text:span text:style-name="T134"> il labbro sinistro ha d’intorno al margine e rimpetto alla regione dell’umbilico quattro o cinque turbercoli spinosi.</text:span></text:p>
      <text:p text:style-name="P55"><text:span text:style-name="T134">Secondo Felice di Roissy il </text:span><text:span text:style-name="T22">buccinum pomum </text:span><text:span text:style-name="T134">sembra formare il passaggio fra il genere </text:span><text:span text:style-name="T27">Dolium </text:span><text:span text:style-name="T134">e quello </text:span><text:span text:style-name="T27">Cassis </text:span><text:span text:style-name="T134">di Lamark.</text:span></text:p>
      <text:p text:style-name="P55"><text:span text:style-name="T145">4. </text:span><text:span text:style-name="T76">Buccinum</text:span><text:span text:style-name="T23"> </text:span><text:span text:style-name="T27">echinophorum</text:span><text:span text:style-name="T141">. L.</text:span></text:p>
      <text:p text:style-name="P55"><text:span text:style-name="T27">Aldovr., Testac., pag. </text:span><text:span text:style-name="T145">220</text:span><text:span text:style-name="T23">, </text:span><text:span text:style-name="T27">cum cancro eremita</text:span><text:span text:style-name="T141"> (</text:span><text:span text:style-name="T27">mala</text:span><text:span text:style-name="T141">).</text:span></text:p>
      <text:p text:style-name="P55"><text:span text:style-name="T152">Mosca</text:span><text:span text:style-name="T152">rdi, Mus., pag. </text:span><text:span text:style-name="T176">216</text:span><text:span text:style-name="T150">, </text:span><text:span text:style-name="T155">fig. </text:span><text:span text:style-name="T178">2 </text:span><text:span text:style-name="T177">(</text:span><text:span text:style-name="T152">rudis</text:span><text:span text:style-name="T177">).</text:span></text:p>
      <text:p text:style-name="P55"><text:span text:style-name="T152">Bonann., Recr. et Mus. Kircher., </text:span><text:span text:style-name="T155">fig. </text:span><text:span text:style-name="T177">18, 19</text:span><text:span text:style-name="T152">.</text:span></text:p>
      <text:p text:style-name="P55"><text:span text:style-name="T203">Gualt., tab. </text:span><text:span text:style-name="T228">43</text:span><text:span text:style-name="T203">, </text:span><text:span text:style-name="T214">fig. </text:span><text:span text:style-name="T228">3</text:span><text:span text:style-name="T203">.</text:span></text:p>
      <text:p text:style-name="P55"><text:span text:style-name="T152">Ginann. II, tab. </text:span><text:span text:style-name="T177">5</text:span><text:span text:style-name="T152">, </text:span><text:span text:style-name="T162">fig. </text:span><text:span text:style-name="T177">43</text:span><text:span text:style-name="T152">.</text:span></text:p>
      <text:p text:style-name="P55"><text:span text:style-name="T27">Scilla, Vana speculaz., tab. </text:span><text:span text:style-name="T141">15</text:span><text:span text:style-name="T27">, </text:span><text:span text:style-name="T41">fig. </text:span><text:span text:style-name="T145">2 </text:span><text:span text:style-name="T141">(</text:span><text:span text:style-name="T27">fossilis</text:span><text:span text:style-name="T141">).</text:span></text:p>
      <text:p text:style-name="P55"><text:span text:style-name="T134">Abita nell’Adriatico e nel Mediterraneo (</text:span><text:span text:style-name="T27">Lin.</text:span><text:span text:style-name="T141">). </text:span><text:span text:style-name="T134">Fossile nel Piacen</text:span><text:span text:style-name="T134">tino, nel </text:span><text:span text:style-name="T141">Reggiano, </text:span><text:span text:style-name="T134">in Piemonte, nelle Crete Sanesi, in Calabria.</text:span></text:p>
      <text:p text:style-name="P20">Comunissimo negl’indicati luoghi e generalmente in tutti i terreni conchigliacei dell’Italia.</text:p>
      <text:p text:style-name="P55"><text:span text:style-name="T177">5. </text:span><text:span text:style-name="T152">Buccinum diadema</text:span><text:span text:style-name="T177">: </text:span><text:span text:style-name="T152">nob. </text:span><text:span text:style-name="T27">An testa pusilla buccini echinophori?</text:span><text:span text:style-name="T141"> </text:span><text:span text:style-name="T228">(tav. IV, fig. </text:span><text:span text:style-name="T230">13, </text:span><text:span text:style-name="T220">a</text:span><text:span text:style-name="T237">, </text:span><text:span text:style-name="T203">b</text:span><text:span text:style-name="T228">).</text:span></text:p>
      <text:p text:style-name="P13">Testa ovata, inflata, transversim exquisite sulcata, anfractu primo superne carinato, carina papillis coronata, spiræ apice subcancellato, basi vix recurva.</text:p>
      <text:p text:style-name="P56"><text:soft-page-break/>Fossile nel Piacentino.</text:p>
      <text:p text:style-name="P55"><text:span text:style-name="T134">È finamente solcato per traverso, ed il primo anfratto è superiormente corredato di una </text:span><text:span text:style-name="T141">carena armata di </text:span><text:span text:style-name="T134">papille c</text:span><text:span text:style-name="T141">o</text:span><text:span text:style-name="T134">niche e acute. La spira è prominente e cancellata mercè di alcune pieghe longitudinali che intersecano i solchi trasversali, ed il margine del labbro destro è acuto senza risalto esterno. Dubito che esser possa un individuo giovane del precedente, giacchè ne trovai alcuni altri maggiori del doppio che hanno due carene tubercolose, e due altre lisce e meno rilevate, da cui comincia a spuntare qualche leggiero tubercolo di modo che sembra ch’essi fossero, per così dire, sul procinto di acquistare la forma compiuta del </text:span><text:span text:style-name="T28">buccinum echinophorum</text:span><text:span text:style-name="T134">. Una conchiglia consimile sembra che sia disegnata dall’Aldovrandi, </text:span><text:span text:style-name="T27">De testac., pag. </text:span><text:span text:style-name="T141">399</text:span><text:span text:style-name="T27">, </text:span><text:span text:style-name="T141">fig. 2</text:span><text:span text:style-name="T27">.</text:span></text:p>
      <text:p text:style-name="P55"><text:span text:style-name="T148">6. </text:span><text:span text:style-name="T88">Buccinum</text:span><text:span text:style-name="T151"> </text:span><text:span text:style-name="T152">intermedium</text:span><text:span text:style-name="T177">: </text:span><text:span text:style-name="T152">nob</text:span><text:span text:style-name="T177">.</text:span></text:p>
      <text:p text:style-name="P13">Testa ovata inflata, striis transversis subtilissimis, flexuosis, cingulis quinque tuberculosis, basi retro plicata, profunde emarginata.</text:p>
      <text:p text:style-name="P56">Fossile nel Piacentino.</text:p>
      <text:p text:style-name="P55"><text:span text:style-name="T134">Tanta è </text:span><text:span text:style-name="T197">la </text:span><text:span text:style-name="T134">sua conformità con </text:span><text:span text:style-name="T142">l’</text:span><text:span text:style-name="T22">echinophorum</text:span><text:span text:style-name="T142"> </text:span><text:span text:style-name="T134">che ho lunga pezza titubato a farne una specie diversa. La differenza che lo distingue è di avere la base profondamente slabbrata </text:span><text:span text:style-name="T197">e </text:span><text:span text:style-name="T134">ripiegata all’indietro, in guisa che l’estremità di essa tocca quasi l’anfratto contiguo, come si scorge nel </text:span><text:span text:style-name="T22">buccinum vibex</text:span><text:span text:style-name="T142">, </text:span><text:span text:style-name="T28">areola</text:span><text:span text:style-name="T134">, </text:span><text:span text:style-name="T28">testiculus</text:span><text:span text:style-name="T134">. </text:span><text:span text:style-name="T141">Nell’</text:span><text:span text:style-name="T27">echinophorum</text:span><text:span text:style-name="T141">, all’</text:span><text:span text:style-name="T142">incontro, </text:span><text:span text:style-name="T134">è costantemente rialzata e poco curva; carattere </text:span><text:span text:style-name="T197">che </text:span><text:span text:style-name="T141">fu annoverato </text:span><text:span text:style-name="T134">da Linneo </text:span><text:span text:style-name="T141">fra gli specifici, </text:span><text:span text:style-name="T27">cauda prominente</text:span><text:span text:style-name="T141">, e che fece </text:span><text:span text:style-name="T134">quasi dubitare </text:span><text:span text:style-name="T146">Bruguière se </text:span><text:span text:style-name="T134">dovesse separare questa conchiglia dal </text:span><text:span text:style-name="T141">genere </text:span><text:span text:style-name="T22">Cassidea</text:span><text:span text:style-name="T142">, </text:span><text:span text:style-name="T141">in </text:span><text:span text:style-name="T134">cui l’aveva riposta nel </text:span><text:span text:style-name="T141">suo </text:span><text:span text:style-name="T134">sistema. Del rimanente esso è segnato per </text:span><text:span text:style-name="T141">traverso da sottilissimi filetti </text:span><text:span text:style-name="T134">flessuosi, tutti a un di presso della stessa grossezza; la spira </text:span><text:span text:style-name="T141">è più corta e </text:span><text:span text:style-name="T134">meno acuta che nell’</text:span><text:span text:style-name="T27">e</text:span><text:span text:style-name="T27">chinophorum</text:span><text:span text:style-name="T141">, </text:span><text:span text:style-name="T134">ed i tubercoli più ottusi. Ho stimato superfluo, dopo queste dichiarazioni, di darne la figura.</text:span></text:p>
      <text:p text:style-name="P55"><text:span text:style-name="T148">7. </text:span><text:span text:style-name="T88">Buccinum</text:span><text:span text:style-name="T151"> </text:span><text:span text:style-name="T150">tyrrhenum</text:span><text:span text:style-name="T176">. L.</text:span></text:p>
      <text:p text:style-name="P55"><text:span text:style-name="T250">Aldovr., De testac., pag. </text:span><text:span text:style-name="T274">399</text:span><text:span text:style-name="T250">, </text:span><text:span text:style-name="T251">fig. </text:span><text:span text:style-name="T283">1</text:span><text:span text:style-name="T258">.</text:span></text:p>
      <text:p text:style-name="P55"><text:span text:style-name="T152">Bonann., Recr.</text:span><text:span text:style-name="T177">3</text:span><text:span text:style-name="T152">, </text:span><text:span text:style-name="T159">fig. </text:span><text:span text:style-name="T177">160</text:span><text:span text:style-name="T152">.</text:span></text:p>
      <text:p text:style-name="P55"><text:span text:style-name="T152">— Mus. Kircher., </text:span><text:span text:style-name="T155">fig. </text:span><text:span text:style-name="T181">162</text:span><text:span text:style-name="T163">.</text:span></text:p>
      <text:p text:style-name="P55"><text:soft-page-break/><text:span text:style-name="T203">Gualt., tab. 43, </text:span><text:span text:style-name="T214">fig. 2.</text:span></text:p>
      <text:p text:style-name="P55"><text:span text:style-name="T152">Ginann. II, tab. </text:span><text:span text:style-name="T177">5</text:span><text:span text:style-name="T152">, fig. </text:span><text:span text:style-name="T177">44</text:span><text:span text:style-name="T152">; tab. </text:span><text:span text:style-name="T177">6</text:span><text:span text:style-name="T152">, </text:span><text:span text:style-name="T159">fig. </text:span><text:span text:style-name="T179">45</text:span><text:span text:style-name="T155">.</text:span></text:p>
      <text:p text:style-name="P55"><text:span text:style-name="T134">Abita nel mare di Toscana </text:span><text:span text:style-name="T141">(</text:span><text:span text:style-name="T27">Lin</text:span><text:span text:style-name="T141">.), e </text:span><text:span text:style-name="T134">nell’Adriatico (</text:span><text:span text:style-name="T27">Renieri</text:span><text:span text:style-name="T141">). </text:span><text:span text:style-name="T134">Fossile nel Piacentino.</text:span></text:p>
      <text:p text:style-name="P55"><text:span text:style-name="T134">Esistono di questo buccino due varietà fossili, benchè poco differiscano fra di esse. La prima ha nella parte superiore del primo anfratto una carena poco rilevata, guarnita di tubercoli rari e compressi, la quale passa qualche volta nell’anfratto contiguo, e di questa ho sott’occhio un bell’individuo marino affatto analogo al fossile: essa è rappresentata dall’Aldovrandi, </text:span><text:span text:style-name="T141">come </text:span><text:span text:style-name="T134">altresì nella fig. 44, tav. 5 del Ginanni; e Born ne </text:span><text:span text:style-name="T141">fece </text:span><text:span text:style-name="T134">una specie particolare sotto il nome di </text:span><text:span text:style-name="T22">buccinum sulcosun</text:span><text:span text:style-name="T142">. </text:span><text:span text:style-name="T134">L’altra varietà ha gli anfratti più rotondati e privi di carena, o non se ne ravvisa almeno che un leggerissimo </text:span><text:span text:style-name="T146">indizio, </text:span><text:span text:style-name="T134">ed è ottimamente disegnata </text:span><text:span text:style-name="T146">nella </text:span><text:span text:style-name="T134">fig. 60 del Bonanni.</text:span></text:p>
      <text:p text:style-name="P55"><text:span text:style-name="T176">8. </text:span><text:span text:style-name="T92">Buccinum</text:span><text:span text:style-name="T150"> plicatum</text:span><text:span text:style-name="T176">. L.</text:span></text:p>
      <text:p text:style-name="P55"><text:span text:style-name="T152">Bonann., Recr., tab. </text:span><text:span text:style-name="T177">161 (</text:span><text:span text:style-name="T152">optima</text:span><text:span text:style-name="T177">).</text:span></text:p>
      <text:p text:style-name="P55"><text:span text:style-name="T177">— </text:span><text:span text:style-name="T152">Mus. Kircher, tab. </text:span><text:span text:style-name="T177">160</text:span><text:span text:style-name="T152">.</text:span></text:p>
      <text:p text:style-name="P55"><text:span text:style-name="T134">Abita </text:span><text:span text:style-name="T141">nella Giamaica (</text:span><text:span text:style-name="T27">Linneo</text:span><text:span text:style-name="T141">). </text:span><text:span text:style-name="T134">Fossile nel Piacentino.</text:span></text:p>
      <text:p text:style-name="P55"><text:span text:style-name="T141">La figura del Bonanni è ommessa, non </text:span><text:span text:style-name="T134">so perchè, da </text:span><text:span text:style-name="T147">Gmelin </text:span><text:span text:style-name="T134">che cita </text:span><text:span text:style-name="T141">in </text:span><text:span text:style-name="T134">vece la 156 dello </text:span><text:span text:style-name="T141">stesso autore, la quale poi riferisce altrove </text:span><text:span text:style-name="T134">al </text:span><text:span text:style-name="T22">buccinum </text:span><text:span text:style-name="T27">flam</text:span><text:span text:style-name="T21">meum</text:span><text:span text:style-name="T146">. </text:span><text:span text:style-name="T141">La figura C, </text:span><text:span text:style-name="T134">tav. </text:span><text:span text:style-name="T141">40 del </text:span><text:span text:style-name="T134">Gualtieri, </text:span><text:span text:style-name="T141">di cui </text:span><text:span text:style-name="T134">hanno fatto </text:span><text:span text:style-name="T141">uso </text:span><text:span text:style-name="T134">Linneo e </text:span><text:span text:style-name="T141">lo stesso Gmelin, non appartiene </text:span><text:span text:style-name="T134">certo </text:span><text:span text:style-name="T141">a questa specie.</text:span></text:p>
      <text:p text:style-name="P55"><text:span text:style-name="T142">9. </text:span><text:span text:style-name="T78">Buccinum</text:span><text:span text:style-name="T22"> </text:span><text:span text:style-name="T27">areola</text:span><text:span text:style-name="T141">. L.</text:span></text:p>
      <text:p text:style-name="P55"><text:span text:style-name="T250">Aldovr., De testac., pag. </text:span><text:span text:style-name="T274">330</text:span><text:span text:style-name="T250">, </text:span><text:span text:style-name="T253">fig. </text:span><text:span text:style-name="T273">5?</text:span></text:p>
      <text:p text:style-name="P55"><text:span text:style-name="T152">Bonann. </text:span><text:span text:style-name="T177">3</text:span><text:span text:style-name="T152">, fig. </text:span><text:span text:style-name="T177">154</text:span><text:span text:style-name="T152">.</text:span></text:p>
      <text:p text:style-name="P55"><text:span text:style-name="T152">Gualt., tab. </text:span><text:span text:style-name="T177">39</text:span><text:span text:style-name="T152">, </text:span><text:span text:style-name="T163">fig. </text:span><text:span text:style-name="T27">H.</text:span></text:p>
      <text:p text:style-name="P55"><text:span text:style-name="T141">Abita </text:span><text:span text:style-name="T134">nel </text:span><text:span text:style-name="T141">Mediterraneo e nel </text:span><text:span text:style-name="T197">mare </text:span><text:span text:style-name="T141">delle Indie (</text:span><text:span text:style-name="T27">Lin</text:span><text:span text:style-name="T141">.). </text:span><text:span text:style-name="T144">Fos</text:span><text:span text:style-name="T141">sile nel </text:span><text:span text:style-name="T141">Piacentino e in Piemonte.</text:span></text:p>
      <text:p text:style-name="P62">Alcuni esemplari conservano sul risalto esterno del margine del labbro destro tracce delle macchie tessellate rossicce.</text:p>
      <text:p text:style-name="P55"><text:span text:style-name="T141">10. </text:span><text:span text:style-name="T74">Buccinum</text:span><text:span text:style-name="T20"> </text:span><text:span text:style-name="T27">saburon</text:span><text:span text:style-name="T141"> –- </text:span><text:span text:style-name="T27">Cassidea saburon. </text:span><text:span text:style-name="T152">Brug</text:span><text:span text:style-name="T177">.</text:span></text:p>
      <text:p text:style-name="P55"><text:span text:style-name="T152">Bonann., Recr. et Mus. </text:span><text:span text:style-name="T163">Kircher. </text:span><text:span text:style-name="T178">3</text:span><text:span text:style-name="T156">, </text:span><text:span text:style-name="T151">fig. </text:span><text:span text:style-name="T148">20, 21</text:span><text:span text:style-name="T151"> </text:span><text:span text:style-name="T178">(</text:span><text:span text:style-name="T156">optima</text:span><text:span text:style-name="T178">)</text:span><text:span text:style-name="T156">.</text:span></text:p>
      <text:p text:style-name="P55"><text:span text:style-name="T27">Scilla, Vana speculaz., tab. </text:span><text:span text:style-name="T141">16</text:span><text:span text:style-name="T27">, </text:span><text:span text:style-name="T201">fig. </text:span>2<text:span text:style-name="T20">; </text:span><text:span text:style-name="T27">sinistrorsum </text:span><text:span text:style-name="T141">(</text:span><text:span text:style-name="T27">fossilis</text:span><text:span text:style-name="T141">).</text:span></text:p>
      <text:p text:style-name="P55"><text:soft-page-break/><text:span text:style-name="T141">Abita nel mare d’Africa </text:span><text:span text:style-name="T145">e </text:span><text:span text:style-name="T141">nel Mediterraneo </text:span>(<text:span text:style-name="T20">Brug</text:span>.)<text:span text:style-name="T145">. </text:span><text:span text:style-name="T141">Fossile in Calabria e nel Piacentino.</text:span></text:p>
      <text:p text:style-name="P55"><text:span text:style-name="T141">Linneo e Gmelin hanno confuso questa conchiglia col </text:span><text:span text:style-name="T23">buc</text:span><text:span text:style-name="T27">cinum areola</text:span><text:span text:style-name="T141">, </text:span><text:span text:style-name="T134">da cui è stata separata da </text:span><text:span text:style-name="T141">Bruguière: ma </text:span><text:span text:style-name="T18">le </text:span><text:span text:style-name="T134">figure del Gualtieri, di </text:span><text:span text:style-name="T141">Rondelet, </text:span><text:span text:style-name="T134">dell’Aldovrandi e di Rumfio, da esso lui citate, mi sembrano </text:span><text:span text:style-name="T141">essere molto </text:span><text:span text:style-name="T201">equivoche, </text:span><text:span text:style-name="T141">in </text:span><text:span text:style-name="T134">quanto </text:span><text:span text:style-name="T141">che </text:span><text:span text:style-name="T201">rappresentano </text:span><text:span text:style-name="T141">una </text:span><text:span text:style-name="T201">conchiglia </text:span><text:span text:style-name="T134">notabilmente ovale, quando </text:span><text:span text:style-name="T141">questa </text:span><text:span text:style-name="T134">si accosta </text:span><text:span text:style-name="T141">alla </text:span><text:span text:style-name="T142">forma globulosa. Essa si distingue </text:span><text:span text:style-name="T134">dalla precedente in grazia appunto </text:span><text:span text:style-name="T141">di questa forma, e per </text:span><text:span text:style-name="T134">essere trasversalmente rigata da </text:span><text:span text:style-name="T141">un </text:span><text:span text:style-name="T134">buon numero di strie </text:span><text:span text:style-name="T141">ca</text:span><text:span text:style-name="T197">pillari </text:span><text:span text:style-name="T142">e </text:span><text:span text:style-name="T134">paralelle, </text:span><text:span text:style-name="T197">di </text:span><text:span text:style-name="T142">cui </text:span>se <text:span text:style-name="T201">ne </text:span><text:span text:style-name="T141">annoverano </text:span><text:span text:style-name="T134">nel primo anfratto trentacinque all’incirca, come è stato indicato da Adanson, senza contarne altre </text:span><text:span text:style-name="T142">cinque o sei più </text:span><text:span text:style-name="T134">sottili e vicinissime l’una all’altra che si scorgono presso la sutura dell’anfratto inferiore.</text:span></text:p>
      <text:p text:style-name="P55"><text:span text:style-name="T230">11. </text:span><text:span text:style-name="T100">Bucci</text:span><text:span text:style-name="T97">num</text:span><text:span text:style-name="T227"> </text:span><text:span text:style-name="T203">cythara</text:span><text:span text:style-name="T228">: </text:span><text:span text:style-name="T203">nob</text:span><text:span text:style-name="T228">. (tav. V, fig. 5, </text:span><text:span text:style-name="T203">a</text:span><text:span text:style-name="T228">, </text:span><text:span text:style-name="T203">b</text:span><text:span text:style-name="T228">).</text:span></text:p>
      <text:p text:style-name="P13">Testa obovata, longitudinaliter costata, transversim sulcata, anfractubus superne excavatis, spira nodosa, labro dextero marginato, altero crasso, calloso, basi recurva.</text:p>
      <text:p text:style-name="P55"><text:span text:style-name="T150">Bonann., Recr. </text:span><text:span text:style-name="T176">3</text:span><text:span text:style-name="T150">, tab. </text:span><text:span text:style-name="T176">163?</text:span></text:p>
      <text:p text:style-name="P56">Fossile presso Belforte nel dipartimento di Montenotte.</text:p>
      <text:p text:style-name="P55"><text:span text:style-name="T134">Questa bella conchiglia somiglia al </text:span><text:span text:style-name="T27">buccinum harpa </text:span><text:span text:style-name="T134">rispetto alla disposizione delle coste longitudinali, ma è segnata per traverso da solchi profondi, e differisce inoltre per altri caratteri, il più essenziale de’ quali è la struttura della base ripiegata all’indietro. L’apertura inoltre è molto più stretta, il labbro destro ha nel margine esterno un grosso risalto, e si unisce superiormente col sinistro, il quale forma sulla columella una larga espansione callosa. L’apertura è affatto priva di rughe e di denti.</text:span></text:p>
      <text:p text:style-name="P55"><text:span text:style-name="T134">Questo buccino fu trovato in un’arena mescolata con grani di serpentina, ed è convertito in ispato. Si potrebbe credere che tuttavia esista nei mari, </text:span><text:span text:style-name="T142">poichè il Bonanni </text:span><text:span text:style-name="T134">ne rappresenta uno nella figura </text:span><text:span text:style-name="T134">soprindicata, che ha seco lui molta analogia. Lunghezza lin. 16, larghezza lin. 10.</text:span></text:p>
      <text:p text:style-name="P55"><text:span text:style-name="T228">12. </text:span><text:span text:style-name="T98">Buccinum</text:span><text:span text:style-name="T203"> obsoletum</text:span><text:span text:style-name="T228">: </text:span><text:span text:style-name="T203">nob</text:span><text:span text:style-name="T228">. (</text:span><text:span text:style-name="T230">tav. V, fig. </text:span><text:span text:style-name="T227">6, </text:span><text:span text:style-name="T212">a</text:span><text:span text:style-name="T227">, </text:span><text:span text:style-name="T212">b</text:span><text:span text:style-name="T227">).</text:span></text:p>
      <text:p text:style-name="P55"><text:span text:style-name="T27">Testa oblonga, lævis, anfractubus obsoletis, columella intorta </text:span><text:span text:style-name="T24">striata, umbili</text:span><text:soft-page-break/><text:span text:style-name="T24">co clauso.</text:span></text:p>
      <text:p text:style-name="P56">Fossile nel Piemonte.</text:p>
      <text:p text:style-name="P55"><text:span text:style-name="T134">Somigliantissimo al </text:span><text:span text:style-name="T22">buccinum glabratum</text:span><text:span text:style-name="T142">, </text:span><text:span text:style-name="T134">ma la spira è più allungata, la columella è fornita di sottili strie che seguono l’andamento spirale dell’asse, e l’umbilico è chiuso. Nella parte inferiore dell’ultimo </text:span><text:span text:style-name="T141">anfratto </text:span><text:span text:style-name="T146">avvi </text:span><text:span text:style-name="T134">un solco simile ad una sutura che, partendo dal margine del labbro destro, come </text:span><text:span text:style-name="T145">nel </text:span><text:span text:style-name="T23">buccinum </text:span><text:span text:style-name="T27">monacanthos</text:span><text:span text:style-name="T141">, </text:span><text:span text:style-name="T134">gira per tutta la convessità dell’anfratto stesso, e sembra che continui altresì su quelli </text:span><text:span text:style-name="T141">della </text:span><text:span text:style-name="T134">spira, che sono poco apparenti per essere coperti </text:span><text:span text:style-name="T141">da un intonaco testaceo.</text:span></text:p>
      <text:p text:style-name="P55"><text:span text:style-name="T134">Le strie </text:span>della <text:span text:style-name="T142">columella darebbero motivo di classificare </text:span><text:span text:style-name="T134">questa specie fra le volute, e potrebb’essere registrata nella tribù delle </text:span><text:span text:style-name="T22">cilindroidee </text:span><text:span text:style-name="T142">insieme con l’</text:span><text:span text:style-name="T22">oliva</text:span><text:span text:style-name="T142">, l’</text:span><text:span text:style-name="T22">ispidula</text:span><text:span text:style-name="T142">, </text:span><text:span text:style-name="T134">ecc.; ma la poca estensione dell’apertura in confronto della lunghezza della conchiglia, e l’allungamento della spira le </text:span><text:span text:style-name="T145">im</text:span><text:span text:style-name="T134">primono un carattere che maggiormente si accosta a quello de’ buccini.</text:span></text:p>
      <text:p text:style-name="P55"><text:span text:style-name="T134">Era indeciso se dovessi riferirla al genere </text:span><text:span text:style-name="T23">eburna</text:span><text:span text:style-name="T145"> di La</text:span><text:span text:style-name="T134">mark, dove è riposto il </text:span><text:span text:style-name="T32">buccinum glabratum</text:span><text:span text:style-name="T200">, </text:span><text:span text:style-name="T134">ovvero a quello di </text:span><text:span text:style-name="T32">ancilla</text:span><text:span text:style-name="T200">; </text:span><text:span text:style-name="T134">ma attesa la mancanza dell’umbilico, sembra che appartenga piuttosto a quest’ultimo.</text:span></text:p>
      <text:p text:style-name="P55"><text:span text:style-name="T234">13. </text:span><text:span text:style-name="T96">Buccinum</text:span><text:span text:style-name="T213"> </text:span><text:span text:style-name="T207">monacanthos</text:span><text:span text:style-name="T232">: </text:span><text:span text:style-name="T207">nob</text:span><text:span text:style-name="T232">. (</text:span><text:span text:style-name="T230">tav. IV, fig. </text:span><text:span text:style-name="T232">12).</text:span></text:p>
      <text:p text:style-name="P55"><text:span text:style-name="T22">Testa solida, rudis, longitudinaliter costato-nodosa, columella </text:span><text:span text:style-name="T27">subumbilicata, labro intus crenulato, spina conica instructo, basi emarginata, unisulcata.</text:span></text:p>
      <text:p text:style-name="P56">Fossile nel Piacentino e nel Piemonte.</text:p>
      <text:p text:style-name="P55"><text:span text:style-name="T134">Ho sott’</text:span><text:span text:style-name="T141">occhio </text:span><text:span text:style-name="T134">due individui di questa conchiglia, trovato l’uno presso Castell’Arquato nel Piacentino, e l’altro in Valle Andona nell’Astigiano, ed ambidue hanno </text:span><text:span text:style-name="T145">la </text:span><text:span text:style-name="T134">superficie in parte </text:span><text:span text:style-name="T142">logora </text:span><text:span text:style-name="T141">e </text:span><text:span text:style-name="T142">coperta </text:span><text:span text:style-name="T134">di una </text:span><text:span text:style-name="T142">crosta </text:span><text:span text:style-name="T134">farinacea, </text:span><text:span text:style-name="T142">sotto </text:span><text:span text:style-name="T134">la </text:span><text:span text:style-name="T141">quale si scuopre il guscio nel naturale suo stato, colorato di rossigno sudicio con macchie sanguigne. Questo buccino è molto diverso </text:span><text:span text:style-name="T142">dal </text:span><text:span text:style-name="T22">monodon </text:span><text:span text:style-name="T134">di Gmelin, dal </text:span><text:span text:style-name="T22">narval </text:span><text:span text:style-name="T134">e </text:span><text:span text:style-name="T134">dall’</text:span><text:span text:style-name="T22">unicorne </text:span><text:span text:style-name="T134">di Bruguière, che hanno tutti un dente acuto sul labbro destro verso la base, non già nella columella, com’è stato detto da Gmelin parlando del </text:span><text:span text:style-name="T27">buccinum monodon. </text:span><text:span text:style-name="T134">Nel nostro l’anfratto inferiore è guarnito di pieghe longitudinali grossolane e nodose, e sembra </text:span><text:soft-page-break/><text:span text:style-name="T134">essere inoltre trasversalmente solcato, per quanto oscuramente si scorge in uno di questi individui. La spira è conica e corta, la columella molto ingrossata alla base, con un incavo poco profondo e rugoso che ha l’apparenza di un umbilico. Il labbro destro è internamente solcato ed armato verso la base di un lungo dente conico alquanto ricurvo; l’apertura si ristringe inferiormente e termina con un canaletto slabbrato.</text:span></text:p>
      <text:p text:style-name="P55"><text:span text:style-name="T134">Osservasi in questa conchiglia uno de’ caratteri notati da Bruguière nel suo </text:span><text:span text:style-name="T27">buccinum narval</text:span><text:span text:style-name="T141">, </text:span><text:span text:style-name="T134">che nella faccia esterna dell’anfratto inferiore si ravvisa, cioè, un solco molto cospicuo che trae origine sotto alla spina del labbro destro, e obbliquamente girando sulla convessità dell’anfratto stesso si prolunga fin presso al margine del labbro sinistro. Lunghezza poll. </text:span><text:span text:style-name="T145">2, </text:span><text:span text:style-name="T134">lin. </text:span><text:span text:style-name="T145">1; </text:span><text:span text:style-name="T141">larghezza lin. 16.</text:span></text:p>
      <text:p text:style-name="P55"><text:span text:style-name="T232">14. </text:span><text:span text:style-name="T98">Buccinum</text:span><text:span text:style-name="T228"> </text:span><text:span text:style-name="T203">marginatum</text:span><text:span text:style-name="T228">. L. (tav. IV, fig. 17, </text:span><text:span text:style-name="T203">testa junior</text:span><text:span text:style-name="T228">).</text:span></text:p>
      <text:p text:style-name="P55"><text:span text:style-name="T27">Testa obliquata, gibba, transversim obsolete sulcata, varicibus lateralibus oppositis, labio superne soluto, apertura utrimque dentata, basi emarginata</text:span><text:span text:style-name="T141">.</text:span></text:p>
      <text:p text:style-name="P55"><text:span text:style-name="T203">Martin., tab. </text:span><text:span text:style-name="T207">1</text:span><text:span text:style-name="T213">20, </text:span><text:span text:style-name="T218">fig. </text:span><text:span text:style-name="T207">1101</text:span><text:span text:style-name="T213">, 1102</text:span><text:span text:style-name="T226">.</text:span></text:p>
      <text:p text:style-name="P55"><text:span text:style-name="T203">Walch, Petrif., vol.</text:span><text:span text:style-name="T208"> </text:span><text:span text:style-name="T203">II, tab. IV. C, </text:span><text:span text:style-name="T205">fig. </text:span><text:span text:style-name="T230">8, 9 </text:span><text:span text:style-name="T232">(</text:span><text:span text:style-name="T207">fossilis</text:span><text:span text:style-name="T232">).</text:span></text:p>
      <text:p text:style-name="P20">Fossile nelle colline di Pisa, di Volterra, a Parlascio, a San Casciano ai Bagni, a Sogliano nel Cesenate, nel Piacentino e in Piemonte.</text:p>
      <text:p text:style-name="P55"><text:span text:style-name="T134">Ho rifatto la descrizione specifica, perchè quella estesa da Gmelin è poco esatta, ed ho dato la figura di un individuo giovane, in cui più chiaramente si riconoscono i distintivi caratteri. Se si confronti questa figura con quelle di Martini di Walch, si durerà fatica a persuadersi che rappresentino la stessa conchiglia; ma essa è sottoposta </text:span><text:span text:style-name="T141">a notabili </text:span><text:span text:style-name="T134">differenze a norma dell’età.</text:span></text:p>
      <text:p text:style-name="P55"><text:span text:style-name="T134">La sua forma negl’individui giovani è ovata; l’anfratto inferiore è gonfio, convesso, alquanto gibboso sul dorso e quasi tre volte più lungo di tutti gli altri presi insieme, che sono nel numero di quattro, </text:span><text:span text:style-name="T134">e che compongono una spira conica acuta. Lateralmente è fornito di due varici opposte che si prolungano su tutti gli anfratti fin quasi all’apice della spira. L’apertura è ovale e ristretta in ambe le estremità, ed il labbro destro è internamente dentato; lungo il margine esterno </text:span><text:soft-page-break/><text:span text:style-name="T134">è orlato da un risalto varricoso, e nella parte superiore si stacca dal corpo della conchiglia mediante un seno profondo. Il sinistro è formato da una espansione testacea sottilissima e trasparente; la columella è da un capo all’altro tubercolata, e l’apertura </text:span>termina alla base con un <text:span text:style-name="T134">canaletto corto, slabbrato e ripiegato alquanto all’indietro. Per quanto spetta alla superficie, è trasversalmente segnata di solchi rilevati, piatti, di disuguale grossezza che attraversano le varici. L’anfratto inferiore è circondato sotto alla sutura da una serie di tubercoli ottusi che negli anfratti superiori compariscono contigui alla sutura medesima, e che degenerano nell’apice della spira in pieghe longitudinali.</text:span></text:p>
      <text:p text:style-name="P55"><text:span text:style-name="T134">Ma sotto differente aspetto si presentano gl’individui adulti: i tubercoli e i solchi trasversali scompaiono, e sono rimpiazzati </text:span><text:span text:style-name="T141">da </text:span><text:span text:style-name="T134">rugosità che </text:span><text:span text:style-name="T141">si </text:span><text:span text:style-name="T134">stendono per lungo; le </text:span><text:span text:style-name="T141">varici non sono </text:span><text:span text:style-name="T134">più apparenti che nell’anfratto inferiore, e di rado in quello che succede; il labbro sinistro s’ingrossa, e </text:span><text:span text:style-name="T141">costituisce </text:span><text:span text:style-name="T134">una lamina larga e callosa; la spira si accorcia e le suture vanno a coprire in parte gli anfratti; la forma dell’apertura si accosta vie più a quella del </text:span><text:span text:style-name="T27">buccinum lapillus</text:span><text:span text:style-name="T141">, </text:span><text:span text:style-name="T314">e</text:span><text:span text:style-name="T53"> </text:span><text:span text:style-name="T134">tutta la conchiglia </text:span><text:span text:style-name="T141">acquista una </text:span><text:span text:style-name="T134">struttura irregolare e gibbosa, com</text:span>’<text:span text:style-name="T134">è rappresentata nelle figure di Martini e segnatamente in quelle di Walch.</text:span></text:p>
      <text:p text:style-name="P55"><text:span text:style-name="T148">15. </text:span><text:span text:style-name="T90">Buccinum</text:span><text:span text:style-name="T152"> neriteum. </text:span><text:span text:style-name="T176">L.</text:span></text:p>
      <text:p text:style-name="P55"><text:span text:style-name="T22">A</text:span><text:span text:style-name="T27">ldovr., Testac., pag. </text:span><text:span text:style-name="T141">367</text:span><text:span text:style-name="T27">, </text:span><text:span text:style-name="T26">fig. </text:span>12, <text:span text:style-name="T141">16, 17</text:span><text:span text:style-name="T27">.</text:span></text:p>
      <text:p text:style-name="P55"><text:span text:style-name="T203">Gualt., tab. </text:span><text:span text:style-name="T228">65</text:span><text:span text:style-name="T203">, </text:span><text:span text:style-name="T216">fig. </text:span><text:span text:style-name="T27">C. L.</text:span></text:p>
      <text:p text:style-name="P55"><text:span text:style-name="T20">Planc., </text:span><text:span text:style-name="T27">tab. </text:span><text:span text:style-name="T141">3</text:span><text:span text:style-name="T27">, </text:span><text:span text:style-name="T41">fig. </text:span><text:span text:style-name="T141">3</text:span><text:span text:style-name="T27">, G. F.</text:span></text:p>
      <text:p text:style-name="P55"><text:span text:style-name="T27">Comm. Bonon., vol. V, pars </text:span>2<text:span text:style-name="T20">, </text:span><text:span text:style-name="T27">tab. </text:span>1<text:span text:style-name="T20">, </text:span><text:span text:style-name="T41">fig. </text:span><text:span text:style-name="T142">3</text:span><text:span text:style-name="T22">, pag. </text:span><text:span text:style-name="T142">168 (</text:span><text:span text:style-name="T22">fossilis</text:span><text:span text:style-name="T142">).</text:span></text:p>
      <text:p text:style-name="P55"><text:span text:style-name="T134">Abita nel Mediterraneo (</text:span><text:span text:style-name="T22">Lin</text:span><text:span text:style-name="T142">.), </text:span><text:span text:style-name="T134">e nell’Adriatico (</text:span><text:span text:style-name="T22">Planco</text:span><text:span text:style-name="T142">, </text:span><text:span text:style-name="T22">Olivi</text:span><text:span text:style-name="T142">, </text:span><text:span text:style-name="T134">ecc.). Fossile nel Piacentino e nel Bolognese.</text:span></text:p>
      <text:p text:style-name="P55"><text:span text:style-name="T134">Bruguière qualifica per ottima la figura che ne ha dato Born, ma in essa non è rappresentata la profonda slabbratura della columella, che manca altresì nella figura dell’Aldovrandi, che è appena indicata </text:span><text:span text:style-name="T134">nelle altre di Planco e di Martini, </text:span><text:span text:style-name="T141">e </text:span><text:span text:style-name="T134">che ottimamente si ravvisa in quella del Gualtieri.</text:span></text:p>
      <text:p text:style-name="P55"><text:span text:style-name="T202">16. </text:span><text:span text:style-name="T97">Buccinum</text:span><text:span text:style-name="T206"> </text:span><text:span text:style-name="T203">conglobatum</text:span><text:span text:style-name="T228">: </text:span><text:span text:style-name="T203">nob</text:span><text:span text:style-name="T228">. (tav. IV, fig. </text:span><text:span text:style-name="T226">15).</text:span></text:p>
      <text:p text:style-name="P13"><text:soft-page-break/>Testa solida, transversim crebre sulcata, anfractu primo globoso, spira abbreviata, labro dextero intus plicato, altero adnato, rugoso, basi reflexa, profonde oblique emarginata.</text:p>
      <text:p text:style-name="P55"><text:span text:style-name="T134">Fossile in Val di Pugna nel Sanese, </text:span>nel <text:span text:style-name="T134">Piacentino </text:span><text:span text:style-name="T141">e in Piemonte.</text:span></text:p>
      <text:p text:style-name="P55"><text:span text:style-name="T141">Il guscio di questa </text:span><text:span text:style-name="T134">conchiglia è molto solido e grosso, </text:span><text:span text:style-name="T141">ed è composto di </text:span><text:span text:style-name="T134">otto </text:span><text:span text:style-name="T141">anfratti, </text:span><text:span text:style-name="T134">l’inferiore de’ quali ha una forma globosa, ed è maggiore degli altri che sono tutti convessi e ben distinti fra loro. Il labbro destro è internamente scavato da grossi solchi; il sinistro consiste in una lamina incollata sul ventre della conchiglia che è seminata di tubercoli e di rugosità, l’una delle quali verso la parte superiore è più rilevata delle altre, e si perde nella cavità interna. La columella è molto grossa ripiegata all’indietro, e forma col labbro destro un canaletto che </text:span><text:span text:style-name="T146">si </text:span><text:span text:style-name="T134">allarga verso il suo fine, ed è fortemente slabbrato.</text:span></text:p>
      <text:p text:style-name="P55"><text:span text:style-name="T134">Questo buccino si approssima molto </text:span><text:span text:style-name="T146">a </text:span><text:span text:style-name="T134">quello figurato da Chemnitz, </text:span><text:span text:style-name="T27">tav. </text:span><text:span text:style-name="T134">153, </text:span><text:span text:style-name="T28">fig</text:span><text:span text:style-name="T134">. </text:span><text:span text:style-name="T142">1463, </text:span><text:span text:style-name="T134">1464, </text:span><text:span text:style-name="T142">cui Gmelin ha </text:span><text:span text:style-name="T134">dato il nome </text:span><text:span text:style-name="T142">di </text:span><text:span text:style-name="T22">abbreviatum</text:span><text:span text:style-name="T142">; </text:span><text:span text:style-name="T134">ma in esso il margine del labbro destro è crenato, e il sinistro manca di pieghe. Lunghezza poll. 1, lin. 6; larghezza </text:span><text:span text:style-name="T132">lin. 1</text:span><text:span text:style-name="T134">3.</text:span></text:p>
      <text:p text:style-name="P55"><text:span text:style-name="T134">17. </text:span><text:span text:style-name="T79">B</text:span><text:span text:style-name="T75">uccinum</text:span><text:span text:style-name="T25"> </text:span><text:span text:style-name="T27">pupa</text:span><text:span text:style-name="T141">: </text:span><text:span text:style-name="T27">nob</text:span><text:span text:style-name="T141">. (</text:span><text:span text:style-name="T144">tav. </text:span><text:span text:style-name="T141">IV, fig. 14).</text:span></text:p>
      <text:p text:style-name="P55"><text:span text:style-name="T22">Testa solida, </text:span><text:span text:style-name="T26">ovato-oblonga, </text:span><text:span text:style-name="T27">inflata, transversim obsolete striata, labro dextero intus sulcato, </text:span><text:span text:style-name="T22">altero </text:span><text:span text:style-name="T27">membranaceo superne uniplicato, basi brevi reflexa, profonde emarginata.</text:span></text:p>
      <text:p text:style-name="P55"><text:span text:style-name="T145">Fossile nelle Crete Sanesi </text:span><text:span text:style-name="T142">e </text:span><text:span text:style-name="T134">nel Piacentino.</text:span></text:p>
      <text:p text:style-name="P55"><text:span text:style-name="T145">Affine al </text:span><text:span text:style-name="T134">precedente, ma più allungato, meno ventricoso e segnato da solchi poco prominenti e quasi obliterati. Il canale della base è più aperto, ed il labbro sinistro ha superiormente una grossa piegatura con alcuni piccioli e rari tubercoli. Lunghezza poll. 1, lin. 9; larghezza </text:span><text:span text:style-name="T142">lin. 13.</text:span></text:p>
      <text:p text:style-name="P55"><text:span text:style-name="T24">Id. Var., </text:span><text:span text:style-name="T22">spirae </text:span><text:span text:style-name="T24">apice longitudinaliter plicato.</text:span></text:p>
      <text:p text:style-name="P55"><text:span text:style-name="T142">Fossile </text:span><text:span text:style-name="T141">nel </text:span><text:span text:style-name="T142">Piacentino.</text:span></text:p>
      <text:p text:style-name="P55"><text:span text:style-name="T141">Ha una forma ancora più allungata e men gonfia, </text:span><text:span text:style-name="T142">ed i </text:span><text:span text:style-name="T134">cinque ultimi anfratti </text:span>della <text:span text:style-name="T134">spira sono </text:span><text:span text:style-name="T141">guarniti </text:span><text:span text:style-name="T134">di </text:span><text:span text:style-name="T141">coste longitudinali.</text:span></text:p>
      <text:p text:style-name="P55"><text:span text:style-name="T230">18. </text:span><text:span text:style-name="T98">Buccinum</text:span><text:span text:style-name="T203"> obliquatum</text:span><text:span text:style-name="T228">: </text:span><text:span text:style-name="T203">nob</text:span><text:span text:style-name="T228">. (tav. IV, fig. 16, </text:span><text:span text:style-name="T203">a</text:span><text:span text:style-name="T228">, </text:span><text:span text:style-name="T203">b</text:span><text:span text:style-name="T228">).</text:span></text:p>
      <text:p text:style-name="P55"><text:span text:style-name="T27">Testa ovata, transversim sulcata, anfractubus spirae supremis longitudinali</text:span><text:soft-page-break/><text:span text:style-name="T27">ter rugosis, labio dextero </text:span><text:span text:style-name="T22">extra </text:span><text:span text:style-name="T27">incrassato, altero dilatato, calloso, </text:span><text:span text:style-name="T22">granulis </text:span><text:span text:style-name="T27">plicisque exasperato.</text:span></text:p>
      <text:p text:style-name="P55"><text:span text:style-name="T134">Fossile nelle Crete Sanesi, a Parlascio, nel Piacentino e nel </text:span><text:span text:style-name="T141">Piemonte.</text:span></text:p>
      <text:p text:style-name="P56">È rigato per traverso da solchi filiformi, e i due o tre ultimi anfratti che costituiscono l’apice della spira sono forniti di pieghe longitudinali. Il labbro destro ha una direzione alquanto obbliqua, internamente è striato, e mostra esternamente per tutta la sua lunghezza un risalto molto largo, circoscritto da un leggiero solco. Il sinistro è formato da una espansione callosa notabilmente dilatata, e sparsa di tubercoli rilevati, piccioli e granulosi. La base è slabbrata, cortissima, ripiegata all’indietro ed incollata sul dorso. Lunghezza lin. 10, larghezza lin. 7.</text:p>
      <text:p text:style-name="P55"><text:span text:style-name="T27">Id. </text:span><text:span text:style-name="T22">Varietas, spira elongata.</text:span></text:p>
      <text:p text:style-name="P55"><text:span text:style-name="T134">Trovansi nel Piemonte individui più voluminosi di questo buccino che hanno 14 linee di lunghezza, nei quali la spira è più prolungata, più convessi sono gli anfratti, il labbro sinistro è quasi affatto liscio, ed il risalto esterno del labbro destro è obliterato. Essi hanno la </text:span><text:span text:style-name="T141">forma del </text:span><text:span text:style-name="T27">buccinum gibbum</text:span><text:span text:style-name="T141"> </text:span><text:span text:style-name="T134">di Bruguière.</text:span></text:p>
      <text:p text:style-name="P55"><text:span text:style-name="T228">19. </text:span><text:span text:style-name="T98">Buccinum</text:span><text:span text:style-name="T203"> reticulatum</text:span><text:span text:style-name="T228">. L. (</text:span><text:span text:style-name="T230">tav. </text:span><text:span text:style-name="T134">V, fig. 11).</text:span></text:p>
      <text:p text:style-name="P55"><text:span text:style-name="T27">Lister, tab. </text:span><text:span text:style-name="T141">966</text:span><text:span text:style-name="T27">, fig. </text:span><text:span text:style-name="T134">21</text:span><text:span text:style-name="T28">.</text:span></text:p>
      <text:p text:style-name="P55"><text:span text:style-name="T141">Abita </text:span><text:span text:style-name="T134">nel Mediterraneo, nel mare d’Inghilterra e di Etiopia (</text:span><text:span text:style-name="T27">Lin</text:span><text:span text:style-name="T141">.), </text:span><text:span text:style-name="T134">e nell’Adriatico </text:span><text:span text:style-name="T141">(</text:span><text:span text:style-name="T27">Renieri</text:span><text:span text:style-name="T141">). </text:span><text:span text:style-name="T134">Fossile a San Miniato, nelle Crete Sanesi, presso Castell’Arquato nel Piacentino e in Valle Ancona in Piemonte.</text:span></text:p>
      <text:p text:style-name="P55"><text:span text:style-name="T134">Gli esemplari fossili </text:span><text:span text:style-name="T141">si </text:span><text:span text:style-name="T134">uniformano alla </text:span><text:span text:style-name="T141">sopra indicata </text:span><text:span text:style-name="T134">figura di Lister, riferita di comune consenso al </text:span><text:span text:style-name="T27">buccinum</text:span><text:span text:style-name="T23"> </text:span><text:span text:style-name="T27">reticulatum</text:span><text:span text:style-name="T141">,</text:span><text:span text:style-name="T27"> </text:span><text:span text:style-name="T134">ma avvi </text:span><text:span text:style-name="T141">molta confusione </text:span><text:span text:style-name="T134">presso i diversi autori nella citazione di quelle degli altri conchiologisti. Linneo e Gmelin applicano </text:span><text:span text:style-name="T142">a </text:span><text:span text:style-name="T134">questa </text:span><text:span text:style-name="T142">specie la </text:span><text:span text:style-name="T134">fig. 62 del Bonanni, che Bruguière </text:span><text:span text:style-name="T142">e </text:span><text:span text:style-name="T134">Born rimandano al </text:span><text:span text:style-name="T22">buccinum clathratum</text:span><text:span text:style-name="T142">. </text:span><text:span text:style-name="T134">Linneo medesimo registra le figure G, C, E, tav. 44 del </text:span><text:span text:style-name="T197">Gualtieri; </text:span><text:span text:style-name="T134">ma Bruguière e Gmelin ritengono soltanto quella di mezzo, e Born l’ultima. La fig. 9, tav. 8 di Adanson, di cui fanno uso </text:span><text:span text:style-name="T134">Linneo e </text:span><text:span text:style-name="T141">Bruguière, </text:span><text:span text:style-name="T134">è esclusa da Gmelin, e Born adotta in vece la </text:span><text:soft-page-break/><text:span text:style-name="T134">fig. 10. </text:span><text:span text:style-name="T141">Questi </text:span><text:span text:style-name="T134">due ultimi naturalisti </text:span><text:span text:style-name="T141">citano </text:span><text:span text:style-name="T134">la fig. </text:span><text:span text:style-name="T132">1164</text:span><text:span text:style-name="T134"> di Martini, e Bruguière vi aggiunge la </text:span><text:span text:style-name="T132">1162 </text:span><text:span text:style-name="T142">e </text:span><text:span text:style-name="T134">1163 insieme con </text:span><text:span text:style-name="T141">le </text:span><text:span text:style-name="T134">fig. 61, 62, tav. 49 di Seba, le quali </text:span><text:span text:style-name="T141">tutte </text:span><text:span text:style-name="T134">sono da Gmelin riferite al </text:span><text:span text:style-name="T27">buccinum vulgatum</text:span><text:span text:style-name="T141">, sostituendo ad </text:span><text:span text:style-name="T134">esse una figura di K</text:span><text:span text:style-name="T141">norr, </text:span><text:span text:style-name="T27">part. </text:span>V,<text:span text:style-name="T134"> </text:span><text:span text:style-name="T27">tav. </text:span><text:span text:style-name="T132">10, </text:span><text:span text:style-name="T35">fig</text:span><text:span text:style-name="T299">. </text:span><text:span text:style-name="T134">3, che poco somiglia alle altre. Finalmente il Renieri assicura che il nostro buccino è precisamente quello </text:span><text:span text:style-name="T145">che l’</text:span><text:span text:style-name="T134">Olivi chiamò </text:span><text:span text:style-name="T27">tessulatum</text:span><text:span text:style-name="T141">, </text:span><text:span text:style-name="T134">e ch’era </text:span><text:span text:style-name="T145">da </text:span><text:span text:style-name="T134">lui creduto diverso dal </text:span><text:span text:style-name="T27">reticulatum</text:span><text:span text:style-name="T141">.</text:span></text:p>
      <text:p text:style-name="P55"><text:span text:style-name="T134">Queste incertezze hanno tratto origine dalle molte differenze che presenta la conchiglia. Quella di Knorr, di cui ho tra le mani l’originale marino, è certamente una forte varietà la quale manca di strie trasversali, eccetto che alla base e presso al margine della sutura, dove una se </text:span><text:span text:style-name="T142">ne </text:span><text:span text:style-name="T134">scorge alquanto profonda. Essa è inoltre d’un volume maggiore, poichè ha la lunghezza di un pollice e cinque linee.</text:span></text:p>
      <text:p text:style-name="P55"><text:span text:style-name="T134">Negl’individui fossili accade sovente che una delle </text:span><text:span text:style-name="T141">coste </text:span><text:span text:style-name="T134">longitudinali del primo anfratto acquista </text:span><text:span text:style-name="T141">una </text:span><text:span text:style-name="T134">forma varicosa; il che ho parimente notato in molti altri provenienti dall’Adriatico.</text:span></text:p>
      <text:p text:style-name="P55"><text:span text:style-name="T230">20. </text:span><text:span text:style-name="T97">Buccinum</text:span><text:span text:style-name="T206"> </text:span><text:span text:style-name="T203">prysmaticum</text:span><text:span text:style-name="T228">: </text:span><text:span text:style-name="T212">nob</text:span><text:span text:style-name="T227">. </text:span><text:span text:style-name="T18">(tav. </text:span><text:span text:style-name="T134">V, fig. </text:span><text:span text:style-name="T142">7).</text:span></text:p>
      <text:p text:style-name="P13">Testa ovato-oblonga, longitudinaliter costata, striis transversis crebris, elevatis, labro columellari superne uniplicato, basi reflexa, emarginata.</text:p>
      <text:p text:style-name="P62">Fossile a Malamerenda nel Sanese e nel Piacentino.</text:p>
      <text:p text:style-name="P55"><text:span text:style-name="T141">Tanto le coste </text:span><text:span text:style-name="T197">lougitudinali, </text:span><text:span text:style-name="T141">quanto le strie trasversali sono regolarissime in questa conchiglia, e conservano la stessa grossezza ed una eguale distanza. Le prime sono ottuse e separate da intervalli leggermente scavati; le altre, numerosissime, prominenti e di una sottigliezza capillare negl’individui giovani. Io ne posseggo un esemplare marino che fu pescato nell’Adriatico, il cui </text:span><text:span text:style-name="T198">colore è </text:span><text:span text:style-name="T141">bianco giallognolo; ma nell’ultimo anfratto si scorge una larga fascia fulva, che continua nella parte inferiore di tutti gli altri, ed oltre alle strie trasversali si scorgono con la lente delle sottilissime rughe longitudinali.</text:span></text:p>
      <text:p text:style-name="P55"><text:span text:style-name="T202">21. </text:span><text:span text:style-name="T98">Buccin</text:span><text:span text:style-name="T97">um</text:span><text:span text:style-name="T206"> </text:span><text:span text:style-name="T203">clathratum</text:span><text:span text:style-name="T228">. L.</text:span></text:p>
      <text:p text:style-name="P55"><text:span text:style-name="T152">Bonann</text:span><text:span text:style-name="T177">., </text:span><text:span text:style-name="T157">Recr. </text:span><text:span text:style-name="T183">3, </text:span><text:span text:style-name="T159">fig. </text:span><text:span text:style-name="T177">62 (rudis).</text:span></text:p>
      <text:p text:style-name="P55"><text:span text:style-name="T203">Born</text:span><text:span text:style-name="T228">., </text:span><text:span text:style-name="T203">tab. </text:span><text:span text:style-name="T228">9, </text:span><text:span text:style-name="T205">fig. </text:span><text:span text:style-name="T238">17, 18.</text:span></text:p>
      <text:p text:style-name="P55"><text:span text:style-name="T141">La </text:span><text:span text:style-name="T197">patria </text:span><text:span text:style-name="T141">è ignota (</text:span><text:span text:style-name="T27">Lin</text:span><text:span text:style-name="T141">.). Abita nel mare delle Indie (</text:span><text:span text:style-name="T27">Petiverio</text:span><text:span text:style-name="T141">), e </text:span><text:soft-page-break/><text:span text:style-name="T141">nell’Adriatico (</text:span><text:span text:style-name="T27">Renieri</text:span><text:span text:style-name="T141">). Fossile nel Piacentino, a San Miniato e in Piemonte.</text:span></text:p>
      <text:p text:style-name="P55"><text:span text:style-name="T141">La figura del Bonanni è mediocre, ma ottima quella di Born. Walch rappresenta un buccino che ricevette dal Piemonte, </text:span><text:span text:style-name="T27">tab. C. IV</text:span><text:span text:style-name="T141">, </text:span><text:span text:style-name="T21">fig. </text:span><text:span text:style-name="T141">7, il quale ha molta analogia col nostro: egli sospetta che possa corrispondere a quello della tav. 43, fig. M del Gualtieri, ma è diverso.</text:span></text:p>
      <text:p text:style-name="P55"><text:span text:style-name="T177">22. </text:span><text:span text:style-name="T88">Buccinum</text:span><text:span text:style-name="T151"> </text:span><text:span text:style-name="T152">serratum</text:span><text:span text:style-name="T177">: </text:span><text:span text:style-name="T152">nob</text:span><text:span text:style-name="T177">. </text:span><text:span text:style-name="T141">(tav. V, fig. 4).</text:span></text:p>
      <text:p text:style-name="P24">Testa ovato-oblonga, longitudinaliter costata, striis elevatis transversis, costas longitudinales decussantibus, basi erectiuscula emarginata.</text:p>
      <text:p text:style-name="P62">Fossile nel Piacentino.</text:p>
      <text:p text:style-name="P55"><text:span text:style-name="T141">Nella </text:span><text:span text:style-name="T134">superficie graticolata </text:span>mercè l’<text:span text:style-name="T134">intersecamento delle strie trasversali colle piegature </text:span><text:span text:style-name="T142">longitudinali si uniforma al </text:span><text:span text:style-name="T22">buc</text:span><text:span text:style-name="T27">cinum clathratum</text:span><text:span text:style-name="T141">, ma differisce nella struttura degli </text:span><text:span text:style-name="T134">anfratti </text:span><text:span text:style-name="T141">che nel precedente sono divisi l’uno dall’altro da un largo canale obbliquo tagliato a spigolo, mentre </text:span><text:span text:style-name="T134">in </text:span><text:span text:style-name="T141">quello che descriviamo è stretto e </text:span><text:span text:style-name="T134">poco </text:span><text:span text:style-name="T141">apparente. La base </text:span><text:span text:style-name="T134">inoltre </text:span><text:span text:style-name="T141">è meno ritorta e meno schiacciata </text:span><text:span text:style-name="T134">che nel </text:span><text:span text:style-name="T22">clathratum</text:span><text:span text:style-name="T142">; </text:span><text:span text:style-name="T134">la </text:span><text:span text:style-name="T141">forma totale della conchiglia è più </text:span><text:span text:style-name="T134">turrita, </text:span><text:span text:style-name="T141">e la superficie non comparisce così ruvida. Questi caratteri costantemente </text:span><text:span text:style-name="T134">si </text:span><text:span text:style-name="T141">osservano così negl’individui giovani come negli </text:span><text:span text:style-name="T134">adulti. </text:span><text:span text:style-name="T141">Lunghezza lin. </text:span><text:span text:style-name="T134">10, </text:span><text:span text:style-name="T141">larghezza lin. 5.</text:span></text:p>
      <text:p text:style-name="P55"><text:span text:style-name="T177">23. </text:span><text:span text:style-name="T90">Buccinum</text:span><text:span text:style-name="T152"> asperulum</text:span><text:span text:style-name="T177">: </text:span><text:span text:style-name="T152">nob</text:span><text:span text:style-name="T177">. </text:span><text:span text:style-name="T141">(tav. V, fig. 8).</text:span></text:p>
      <text:p text:style-name="P24">Testa oblonga, turrita, longitudinaliter costata, transversim argute striata, anfractubus turgidiusculis, apertura subrotunda, basi retroflexa, emarginata.</text:p>
      <text:p text:style-name="P55"><text:span text:style-name="T141">Fossile nel Piacentino e </text:span><text:span text:style-name="T147">nelle Crete Sanesi.</text:span></text:p>
      <text:p text:style-name="P55"><text:span text:style-name="T141">Affine al precedente, ma ha l’apertura quasi rotonda, </text:span><text:span text:style-name="T134">la </text:span><text:span text:style-name="T141">base è più corta e ripiegata sul dorso: gli anfratti sono più gonfi ed echinati in grazia delle numerose strie trasversali che tagliano le coste longitudinali, le quali sono di perfettissima regolarità. Il labbro destro è internamente striato, </text:span><text:span text:style-name="T134">ed </text:span><text:span text:style-name="T141">ha lungo il margine esterno una varice prodotta da una </text:span><text:span text:style-name="T134">costa </text:span><text:span text:style-name="T141">più grossa delle altre: il sinistro è leggermente </text:span><text:span text:style-name="T134">tubercolato. </text:span><text:span text:style-name="T141">Lunghezza lin. 6, larghezza lin. 3 incirca.</text:span></text:p>
      <text:p text:style-name="P55"><text:span text:style-name="T141">L’analogo marino, di </text:span><text:span text:style-name="T134">questa </text:span><text:span text:style-name="T141">conchiglia sembra essere rappresentato da Lister nella fig. 15, </text:span><text:span text:style-name="T27">a</text:span><text:span text:style-name="T141"> della tav. 962.</text:span></text:p>
      <text:p text:style-name="P55"><text:soft-page-break/><text:span text:style-name="T177">24. </text:span><text:span text:style-name="T89">Buccinum</text:span><text:span text:style-name="T156"> </text:span><text:span text:style-name="T152">flexuosum</text:span><text:span text:style-name="T177">: </text:span><text:span text:style-name="T152">nob</text:span><text:span text:style-name="T177">. (tav. V, fig. 12).</text:span></text:p>
      <text:p text:style-name="P55"><text:span text:style-name="T27">Testa turrita, costellis longitudinalibus flexuosis, sulcis transversis filiformibus, labio dextero intus sulcato, altero laevi, basi </text:span><text:span text:style-name="T20">reflexa, emarginata.</text:span></text:p>
      <text:p text:style-name="P55"><text:span text:style-name="T134">Fossile </text:span><text:span text:style-name="T141">a Monterigioni nel Sanese.</text:span></text:p>
      <text:p text:style-name="P55"><text:span text:style-name="T141">Oltre alla sua </text:span><text:span text:style-name="T134">forma </text:span><text:span text:style-name="T141">più assottigliata, </text:span><text:span text:style-name="T142">si </text:span><text:span text:style-name="T141">distingue dai precedenti in </text:span><text:span text:style-name="T134">quanto </text:span><text:span text:style-name="T141">che le coste longitudinali sono più sottili </text:span><text:span text:style-name="T134">e </text:span><text:span text:style-name="T141">flessuose come un S rovescio, quando </text:span><text:span text:style-name="T142">negli </text:span><text:span text:style-name="T141">altri compaiono rette o semplicemente arcuate. Oltre a ciò le strie, in vece di essere prominenti, sono incavate a guisa di sottilissimi solchi. Lunghezza lin. 9, larghezza lin. 4.</text:span></text:p>
      <text:p text:style-name="P55"><text:span text:style-name="T228">25. </text:span><text:span text:style-name="T98">Buccinum</text:span><text:span text:style-name="T203"> musivum</text:span><text:span text:style-name="T228">: </text:span><text:span text:style-name="T203">nob</text:span><text:span text:style-name="T228">. (tav. V, fig. 1).</text:span></text:p>
      <text:p text:style-name="P55"><text:span text:style-name="T203">Testa oblonga, anfractubus omnibus reticulatis, areolis qua</text:span><text:span text:style-name="T207">dratis, labio dextero intus rugoso, altero glabro, basi reflexa, emarginata.</text:span></text:p>
      <text:p text:style-name="P55"><text:span text:style-name="T141">Fossile nel Piacentino, nelle Crete Sanesi e </text:span><text:span text:style-name="T134">nel </text:span><text:span text:style-name="T141">Piemonte.</text:span></text:p>
      <text:p text:style-name="P55"><text:span text:style-name="T141">Sembra </text:span><text:span text:style-name="T142">a </text:span><text:span text:style-name="T141">prima giunta ch’esso </text:span><text:span text:style-name="T142">sia </text:span><text:span text:style-name="T141">reticolato mediante l’intersecamento di linee longitudinali e trasversali della stessa natura, ma usando un po’ di attenzione, e meglio ancora valendosi di una lente, </text:span><text:span text:style-name="T134">si </text:span><text:span text:style-name="T141">scorge che le prime sono coste rilevate sottilissime, e le seconde linee scavate che, incrocicchiandosi con le altre, formano tante ajuole quadrate simili ad un lavoro di musaico. Negl’individui giovani esse sono prominenti a guisa dei denti di una lima. Lunghezza </text:span><text:span text:style-name="T142">lin. </text:span><text:span text:style-name="T19">13, </text:span><text:span text:style-name="T141">larghezza </text:span><text:span text:style-name="T142">lin. 6.</text:span></text:p>
      <text:p text:style-name="P55"><text:span text:style-name="T95">26. </text:span><text:span text:style-name="T93">Buccinum</text:span><text:span text:style-name="T164"> </text:span><text:span text:style-name="T152">interruptum</text:span><text:span text:style-name="T177">: </text:span><text:span text:style-name="T152">nob</text:span><text:span text:style-name="T177">. </text:span><text:span text:style-name="T228">(tav. V, fig. 3, </text:span><text:span text:style-name="T203">a</text:span><text:span text:style-name="T228">, </text:span><text:span text:style-name="T203">b</text:span><text:span text:style-name="T228">).</text:span></text:p>
      <text:p text:style-name="P13">Testa ovato-acuta inflata, anfractu primo inferne sulcato, sulcis <text:span text:style-name="T311">5, 6</text:span> scrobiculatis, spira cancellata, hinc inde veluti decorticata, labio dextero intus granulato, altero superne ruguloso.</text:p>
      <text:p text:style-name="P55"><text:span text:style-name="T134">Fossile nel </text:span><text:span text:style-name="T141">Piacentino.</text:span></text:p>
      <text:p text:style-name="P55"><text:span text:style-name="T134">L’anfratto inferiore è gonfio </text:span><text:span text:style-name="T141">e </text:span><text:span text:style-name="T134">quasi globoso, </text:span><text:span text:style-name="T314">e </text:span><text:span text:style-name="T134">nella sua </text:span><text:span text:style-name="T141">metà </text:span><text:span text:style-name="T134">inferiore è circondato da cinque in sei solchi profondi, i cui interstizj </text:span><text:span text:style-name="T141">sono </text:span><text:span text:style-name="T134">segnati di picciole fossoline; la superiore </text:span><text:span text:style-name="T141">poi è liscia </text:span><text:span text:style-name="T142">o </text:span><text:span text:style-name="T141">semplicemente rugosa, e termina verso la </text:span>su<text:span text:style-name="T145">tura </text:span><text:span text:style-name="T141">con </text:span><text:span text:style-name="T134">un </text:span><text:span text:style-name="T141">canaletto. La spira è </text:span><text:span text:style-name="T134">piramidale, acuta, </text:span><text:span text:style-name="T141">fornita di pieghe longitudinali, intersecate da </text:span><text:span text:style-name="T134">strie </text:span><text:span text:style-name="T141">prominenti tras</text:span><text:span text:style-name="T134">versali; </text:span><text:span text:style-name="T141">ma </text:span><text:span text:style-name="T134">offre questo di singolare che di spazio in ispazio comparisce liscia, quasi che fosse tolta la corteccia superficiale. Il labbro destro è internamente coperto di rughe granula</text:span><text:soft-page-break/><text:span text:style-name="T134">te, ed il sinistro ha solamente una o due picciole piegature nella parte superiore. La columella è grossa, corta, e presenta una leggiera incavatura, simile ad un umbilico. Lunghezza lin. 9, larghezza lin. 7.</text:span></text:p>
      <text:p text:style-name="P55"><text:span text:style-name="T145">27. </text:span><text:span text:style-name="T76">B</text:span><text:span text:style-name="T81">uccin</text:span><text:span text:style-name="T82">um</text:span><text:span text:style-name="T28"> mutabile: nob</text:span><text:span text:style-name="T134">. L. (</text:span><text:span text:style-name="T141">tav. </text:span><text:span text:style-name="T228">IV, fig. </text:span><text:span text:style-name="T230">18).</text:span></text:p>
      <text:p text:style-name="P55"><text:span text:style-name="T208">Born., tab. </text:span><text:span text:style-name="T230">9</text:span><text:span text:style-name="T208">, </text:span><text:span text:style-name="T205">fig. </text:span><text:span text:style-name="T232">13</text:span><text:span text:style-name="T207">.</text:span></text:p>
      <text:p text:style-name="P55"><text:span text:style-name="T142">Abita nel Mediterraneo (</text:span><text:span text:style-name="T22">Lin</text:span><text:span text:style-name="T142">.), </text:span><text:span text:style-name="T134">e </text:span><text:span text:style-name="T141">nell’Adriatico (</text:span><text:span text:style-name="T26">Olivi</text:span><text:span text:style-name="T147">, </text:span><text:span text:style-name="T28">Renieri</text:span><text:span text:style-name="T134">). </text:span><text:span text:style-name="T142">Fossile nelle Crete Sanesi.</text:span></text:p>
      <text:p text:style-name="P55"><text:span text:style-name="T142">Cito esclusivamente </text:span><text:span text:style-name="T141">la </text:span><text:span text:style-name="T134">figura di Born (</text:span><text:span text:style-name="T142">dimenticata da Gme</text:span><text:span text:style-name="T145">lin) </text:span><text:span text:style-name="T142">perchè adottata da Bruguière che entrò in particolari discussioni su questa conchiglia, onde </text:span><text:span text:style-name="T134">mostrare ch’è diversa </text:span><text:span text:style-name="T145">dal </text:span>suo <text:span text:style-name="T22">buccinum</text:span><text:span text:style-name="T142"> </text:span><text:span text:style-name="T24">gibbum</text:span><text:span text:style-name="T18">, </text:span><text:span text:style-name="T141">con cui, </text:span><text:span text:style-name="T134">a </text:span><text:span text:style-name="T145">detta </text:span>sua, <text:span text:style-name="T141">fu confusa da Linneo. Questa imputazione è fondata su di alcune frasi della descrizione del naturalista svedese, che non mi sembrano abbastanza decisive, e sull’avere egli citato la fig. B della tav. 44 del Gualtieri, che, secondo Bruguière, appartiene </text:span><text:span text:style-name="T19">al</text:span><text:span text:style-name="T141"> </text:span><text:span text:style-name="T27">gibbum</text:span><text:span text:style-name="T141">, non al </text:span><text:span text:style-name="T27">mutabile</text:span><text:span text:style-name="T141">.</text:span></text:p>
      <text:p text:style-name="P55"><text:span text:style-name="T141">Questi due buccini sono differenti per certo. Il primo è comunissimo nel Mediterraneo e nell’Adriatico, ed è stato mediocremente delineato dal Bonanni, </text:span><text:span text:style-name="T27">fig. </text:span><text:span text:style-name="T141">63. Fabio Colonna ne ha dato una figura migliore, </text:span><text:span text:style-name="T27">De purp</text:span><text:span text:style-name="T141">., </text:span><text:span text:style-name="T27">pag. </text:span><text:span text:style-name="T141">16, </text:span><text:span text:style-name="T27">fig. </text:span><text:span text:style-name="T141">2, che Linneo attribuì, non so come, al </text:span><text:span text:style-name="T27">buccinum spiratum</text:span><text:span text:style-name="T141">; e ad esso debbonsi altresì applicare le figure 387, 388 di Martini, e la fig 30 della tav. 975 di Lister. Siccome queste sono registrate da Gmelin sotto il </text:span><text:span text:style-name="T22">buccinum tessulatum</text:span><text:span text:style-name="T142">, </text:span><text:span text:style-name="T141">apparisce che la conchiglia così da lui chiamata è identica al </text:span><text:span text:style-name="T27">bucci</text:span><text:span text:style-name="T22">num gibbum</text:span><text:span text:style-name="T142"> di </text:span><text:span text:style-name="T141">Bruguière, quantunque Gmelin non vi apponga tutte le figure citate da Bruguière medesimo. E in vero, di quella di Rumfio, </text:span><text:span text:style-name="T27">tav. </text:span><text:span text:style-name="T142">29, </text:span><text:span text:style-name="T21">fig. </text:span><text:span text:style-name="T146">r, </text:span><text:span text:style-name="T141">ne ha </text:span><text:span text:style-name="T134">egli fatto </text:span><text:span text:style-name="T142">il </text:span><text:span text:style-name="T28">buccinum foliosum</text:span><text:span text:style-name="T134">; </text:span><text:span text:style-name="T141">e dell’altra di Martini, </text:span><text:span text:style-name="T27">fig. </text:span><text:span text:style-name="T145">11</text:span><text:span text:style-name="T142">95, </text:span><text:span text:style-name="T141">il </text:span><text:span text:style-name="T22">buccinum nitidulum</text:span><text:span text:style-name="T142">.</text:span></text:p>
      <text:p text:style-name="P55"><text:span text:style-name="T141">Se ho qualificato il mio buccino fossile pel </text:span><text:span text:style-name="T22">mutabile</text:span><text:span text:style-name="T142">,</text:span><text:span text:style-name="T22"> </text:span><text:span text:style-name="T141">mi sono, come ho detto, riportato alla figura di Born, ch’è la più esatta di tutte, benchè non lo rappresenti che </text:span><text:span text:style-name="T146">dalla </text:span><text:span text:style-name="T141">parte del dorso. Esso è meno ventricoso e più allungato del </text:span><text:span text:style-name="T22">gibbum</text:span><text:span text:style-name="T142">, </text:span><text:span text:style-name="T141">gli anfratti della spira, che sono nel numero di nove, compariscono meno gonfi; è affatto liscio fuorchè presso la base, dove si scorgono alcune strie obblique, ed il labbro sinistro forma sulla columella una grossa espansione callosa, </text:span><text:soft-page-break/><text:span text:style-name="T141">mentre il destro ha un risalto lungo il margine esterno. Bruguière non fa menzione di questo </text:span><text:span text:style-name="T134">ultimo carattere; ma non dice </text:span><text:span text:style-name="T141">tampoco che l’indicato risalto </text:span><text:span text:style-name="T146">si </text:span><text:span text:style-name="T141">riconosca nel </text:span><text:span text:style-name="T28">buccinum gib</text:span><text:span text:style-name="T22">bum</text:span><text:span text:style-name="T142">; </text:span><text:span text:style-name="T141">pure è patente negl’individui marini che ho sott’occhio. Egli omette altresì d’indicare che il labbro destro è internamente solcato, laonde conviene credere che questa conchiglia vada sottoposta a molti cambiamenti. Di fatto, essa è talvolta liscia, e talvolta munita di coste longitudinali così rilevate, che Linneo scambiò la fig. R della tav. 44 del Gualtieri che la rappresenta in tale stato, con quella del </text:span><text:span text:style-name="T22">buccinum arcularia</text:span><text:span text:style-name="T142">. </text:span><text:span text:style-name="T141">Io ho creduto bene di figurarla dal lato dell’apertura.</text:span></text:p>
      <text:p text:style-name="P55"><text:span text:style-name="T142">28. </text:span><text:span text:style-name="T78">Buccinum</text:span><text:span text:style-name="T22"> corniculum</text:span><text:span text:style-name="T142">. </text:span><text:span text:style-name="T22">Olivi</text:span><text:span text:style-name="T142">.</text:span></text:p>
      <text:p text:style-name="P55"><text:span text:style-name="T27">Testa ovato-acuta, glabra, inferne transversim striata, anfractu</text:span><text:span text:style-name="T24">bus </text:span><text:span text:style-name="T27">prope </text:span><text:span text:style-name="T21">suturam </text:span><text:span text:style-name="T27">linea </text:span><text:span text:style-name="T20">ex</text:span><text:span text:style-name="T27">cavata succinctis, labro intus sulcato.</text:span></text:p>
      <text:p text:style-name="P55"><text:span text:style-name="T203">Gualt</text:span><text:span text:style-name="T228">., </text:span><text:span text:style-name="T203">tab. </text:span><text:span text:style-name="T228">43, </text:span><text:span text:style-name="T208">fig. </text:span><text:span text:style-name="T27">N</text:span><text:span text:style-name="T141">.</text:span></text:p>
      <text:p text:style-name="P55"><text:span text:style-name="T134">Abita nell’Adriatico </text:span><text:span text:style-name="T141">(</text:span><text:span text:style-name="T27">Olivi</text:span><text:span text:style-name="T141">). </text:span><text:span text:style-name="T134">Fossile </text:span><text:span text:style-name="T141">nelle Crete Sanesi </text:span><text:span text:style-name="T134">e nel Piacentino.</text:span></text:p>
      <text:p text:style-name="P55"><text:span text:style-name="T134">La figura del Gualtieri </text:span><text:span text:style-name="T141">è buona, </text:span><text:span text:style-name="T134">ma non sono indicate le strie trasversali, una delle </text:span><text:span text:style-name="T141">quali </text:span><text:span text:style-name="T198">circonda </text:span><text:span text:style-name="T134">la sutura i tutti gli anfratti.</text:span></text:p>
      <text:p text:style-name="P55"><text:span text:style-name="T141">29. </text:span><text:span text:style-name="T79">Buccinum</text:span><text:span text:style-name="T27"> costulatum</text:span><text:span text:style-name="T141">. </text:span><text:span text:style-name="T27">Renieri</text:span><text:span text:style-name="T141">. (</text:span><text:span text:style-name="T134">tav. V, fig. 9).</text:span></text:p>
      <text:p text:style-name="P55"><text:span text:style-name="T44">Testa ovato-acuta longitudinaliter </text:span><text:span text:style-name="T22">plicata, transversim </text:span><text:span text:style-name="T27">sulcata, </text:span><text:span text:style-name="T44">anfractubus marginatis, labr</text:span><text:span text:style-name="T27">o</text:span><text:span text:style-name="T44"> </text:span><text:span text:style-name="T22">intus sulcato.</text:span></text:p>
      <text:p text:style-name="P8"><text:span text:style-name="T235">Gualt. tab. 43, fig. </text:span><text:span text:style-name="T302">P.</text:span></text:p>
      <text:p text:style-name="P55"><text:span text:style-name="T141">Abita nell’Adriatico (</text:span><text:span text:style-name="T27">Renieri</text:span><text:span text:style-name="T141">). </text:span><text:span text:style-name="T134">Fossile nel Piacentino e nelle </text:span><text:span text:style-name="T141">Crete Sanesi.</text:span></text:p>
      <text:p text:style-name="P55"><text:span text:style-name="T134">Lo giudico il </text:span><text:span text:style-name="T27">costulatum</text:span><text:span text:style-name="T141"> </text:span><text:span text:style-name="T134">del </text:span><text:span text:style-name="T141">Renieri sul fondamento della figura del Gualtieri citata da questo naturalista, da cui </text:span><text:span text:style-name="T134">mi </text:span><text:span text:style-name="T141">duole di non avere potuto ottenere un individuo marino per istituire gli op</text:span><text:span text:style-name="T134">portuni confronti: </text:span><text:span text:style-name="T141">potrebbe essere forse anche il </text:span><text:span text:style-name="T145">suo </text:span><text:span text:style-name="T23">buccinum plicatulum</text:span><text:span text:style-name="T145">.</text:span></text:p>
      <text:p text:style-name="P55"><text:span text:style-name="T134">La figura del Gualtieri è riferita con dubbio da Bruguière al </text:span><text:span text:style-name="T44">buccinum zonale</text:span><text:span text:style-name="T304"> che </text:span><text:span text:style-name="T134">per qualche tempo ho creduto che fosse </text:span><text:span text:style-name="T145">identico al nostro, ma non combina </text:span><text:span text:style-name="T134">esattamente con esso in tutt’i caratteri. Quello che descrivo è così simile </text:span><text:span text:style-name="T141">al </text:span><text:span text:style-name="T27">corniculum</text:span><text:span text:style-name="T141">, </text:span><text:span text:style-name="T134">che, se le differenze che </text:span><text:span text:style-name="T141">presenta </text:span><text:span text:style-name="T134">non fossero state da me riscontrate in più di </text:span><text:span text:style-name="T141">dieci </text:span><text:span text:style-name="T134">individui che ho raccolto </text:span><text:span text:style-name="T141">nel </text:span><text:span text:style-name="T134">Sanese, lo avrei giudicato </text:span><text:span text:style-name="T141">una </text:span><text:span text:style-name="T134">semplice varietà. Esso è costantemente rigato per traverso in tutta l’estensione </text:span><text:soft-page-break/><text:span text:style-name="T134">della sua superficie, ed ha sempre verso la sutura una </text:span><text:span text:style-name="T141">stria più pro</text:span><text:span text:style-name="T134">fonda delle altre; </text:span><text:span text:style-name="T141">ma si osservano alcune variazioni </text:span><text:span text:style-name="T134">nelle </text:span><text:span text:style-name="T141">pieghe </text:span><text:span text:style-name="T134">longitudinali: </text:span><text:span text:style-name="T141">talvolta esse </text:span><text:span text:style-name="T134">si stendono </text:span><text:span text:style-name="T141">su tutti gli </text:span><text:span text:style-name="T134">anfratti, talvolta ancora, benchè di </text:span><text:span text:style-name="T141">rado, </text:span><text:span text:style-name="T134">mancano nell’inferiore </text:span><text:span text:style-name="T145">e nel susseguente, ma ne rimangono sempre vestigi intorno alla sutura che perciò comparisce più o meno crenata. Il labbro destro è orlato lungo il margine esterno da un risalto convesso e poco rilevato, ed internamente è solcata da alcune strie elevate; il sinistro è affatto liscio, e solamente nella parte superiore ha due piccole piegature che non compariscono tampoco su tutti gl’individui. Lunghezza lin. 9 all’incirca, larghezza lin. 4.</text:span></text:p>
      <text:p text:style-name="P55"><text:span text:style-name="T178">30. </text:span><text:span text:style-name="T92">Buccinum</text:span><text:span text:style-name="T150"> polygonum</text:span><text:span text:style-name="T176">: </text:span><text:span text:style-name="T150">nob</text:span><text:span text:style-name="T176">. </text:span><text:span text:style-name="T142">(tav. V, fig. </text:span><text:span text:style-name="T134">10).</text:span></text:p>
      <text:p text:style-name="P55"><text:span text:style-name="T22">Testa turrita, longitudinaliter costata, transversim striata, anfractubus distantibus superne carinatis, labro intus sulcato, co</text:span><text:span text:style-name="T24">lumella lævi, basi brevissima vix emarginata.</text:span></text:p>
      <text:p text:style-name="P21">Fossile nel Piacentino.</text:p>
      <text:p text:style-name="P55"><text:span text:style-name="T18">Séguito volentieri l’esempio di Bruguière che meglio ha stimato di classificare fra i buccini il </text:span><text:span text:style-name="T24">murex senticosus</text:span><text:span text:style-name="T18"> di Linneo, con cui questo ha molta conformità, ma che tutta volta </text:span><text:span text:style-name="T141">è diverso. Le coste longitudinali sono in maggior numero e meno rilevate, segnatamente nell’anfratto inferiore e in quello che gli succede, e le strie trasversali sono molto più ottuse e più sottili che nel </text:span><text:span text:style-name="T20">senticosus</text:span>. Ma<text:span text:style-name="T20"> </text:span>la <text:span text:style-name="T141">differenza principale consiste nella struttura degli anfratti che sono divisi in due porzioni da una carena che passando sulla convessità delle coste longitudinali, forma sopra di esse un tubercolo alquanto acuto. La base inoltre è più depressa, appena slabbrata ed appena ancora ripiegata alquanto all’indietro. La columella è del tutto liscia, e termina con una piega obbliqua che si interna nella cavità, girando lungo l’asse della conchiglia. Lunghezza lin. 16, larghezza lin. 7.</text:span></text:p>
      <text:p text:style-name="P17"><text:span text:style-name="T142">31. </text:span><text:span text:style-name="T78">Buccinum</text:span><text:span text:style-name="T142"> </text:span><text:span text:style-name="T22">fuscatum</text:span><text:span text:style-name="T142">: </text:span><text:span text:style-name="T22">nob</text:span><text:span text:style-name="T142">. –- </text:span><text:span text:style-name="T22">Buc</text:span><text:span text:style-name="T142">. </text:span><text:span text:style-name="T22">subulatum</text:span><text:span text:style-name="T142">. </text:span><text:span text:style-name="T22">Var</text:span><text:span text:style-name="T142">. </text:span><text:span text:style-name="T22">γ</text:span><text:span text:style-name="T142">, </text:span><text:span text:style-name="T22">δ</text:span><text:span text:style-name="T142">. </text:span><text:span text:style-name="T22">L.</text:span></text:p>
      <text:p text:style-name="P55"><text:span text:style-name="T27">Testa subulata, longitudinaliter plicato-striata, </text:span><text:span text:style-name="T22">anfractubus </text:span><text:span text:style-name="T27">bipartitis.</text:span></text:p>
      <text:p text:style-name="P55"><text:span text:style-name="T203">Martin., tab. </text:span><text:span text:style-name="T228">154</text:span><text:span text:style-name="T203">, fig. </text:span><text:span text:style-name="T227">1446</text:span><text:span text:style-name="T212">.</text:span></text:p>
      <text:p text:style-name="P56">La patria è ignota. Fossile nel Piacentino, in Piemonte e nelle Crete Sanesi.</text:p>
      <text:p text:style-name="P55"><text:soft-page-break/><text:span text:style-name="T134">Gmelin ha confuso questo buccino col </text:span><text:span text:style-name="T27">subulatum</text:span><text:span text:style-name="T141">, </text:span><text:span text:style-name="T142">e ne </text:span><text:span text:style-name="T134">fece le due varietà </text:span><text:span text:style-name="T22">γ</text:span><text:span text:style-name="T142"> e </text:span><text:span text:style-name="T22">δ</text:span><text:span text:style-name="T142">, </text:span><text:span text:style-name="T134">e aggiungendo alla prima di </text:span><text:span text:style-name="T200">esse, </text:span><text:span text:style-name="T134">oltre alla fig. 1446 del Martini, la fig. 69 della tav. 841 (per isbaglio 184) di Lister; ma dobbiamo a ragione maravigliarci </text:span><text:span text:style-name="T142">come siensi unite insieme due conchiglie cotanto diverse. Il </text:span><text:span text:style-name="T22">subulatum </text:span><text:span text:style-name="T142">comunissimo ne’ </text:span><text:span text:style-name="T134">musei, e volgarmente conosciuto </text:span><text:span text:style-name="T142">sotto il nome </text:span><text:span text:style-name="T141">di </text:span><text:span text:style-name="T27">tigre</text:span><text:span text:style-name="T141"> o </text:span><text:span text:style-name="T27">vite tigrata</text:span><text:span text:style-name="T141">, ha gli anfratti alquanto </text:span><text:span text:style-name="T142">tumidi, ben distinti l’uno dall’altro </text:span><text:span text:style-name="T134">mediante un risalto </text:span><text:span text:style-name="T142">che </text:span><text:span text:style-name="T134">formano intorno alla sutura; è trasversalmente segnato da strie punteggiate, una delle quali, nella parte superiore degli anfratti, è un po’ più profonda </text:span><text:span text:style-name="T141">delle </text:span><text:span text:style-name="T134">altre, ed ha inoltre delle sottilissime rughe longitudinali, quasi impercettibili ad occhio nudo. La columella forma un angolo assai risentito col piano del penultimo anfratto, e l’apertura è ovato-ottusa: la super</text:span><text:span text:style-name="T142">ficie</text:span><text:span text:style-name="T22"> </text:span><text:span text:style-name="T134">di questo buccino comparisce picchiettata di grosse macchie ferruginose presso che quadrate, disposte in due serie sopra un fondo ordinariamente bianco. Esso è ottimamente rappresentato dal Gualtieri, da Argenville, da </text:span><text:span text:style-name="T142">Seba</text:span><text:span text:style-name="T22"> </text:span><text:span text:style-name="T314">nelle </text:span><text:span text:style-name="T134">figure citate da Gmelin.</text:span></text:p>
      <text:p text:style-name="P55"><text:span text:style-name="T134">L’altro buccino di cui crediamo di dover fare una </text:span><text:span text:style-name="T142">specie </text:span><text:span text:style-name="T134">distinta, ha gli anfratti quasi piani, divisi in due da un </text:span><text:span text:style-name="T142">sol</text:span><text:span text:style-name="T134">co così profondo quanto lo è quello della sutura, e segnati per lungo da sottili pieghe obblique e flessuose che hanno </text:span><text:span text:style-name="T141">una regolarissima disposizione particolarmente verso l’apice della spira. L’apertura è ovato-acuta, ed il penultimo anfratto </text:span><text:span text:style-name="T142">va ad </text:span><text:span text:style-name="T141">unirsi con </text:span><text:span text:style-name="T142">un </text:span><text:span text:style-name="T141">piano dolcemente declive alla columella. Il suo colore è castagno fosco, eccetto </text:span><text:span text:style-name="T142">che </text:span><text:span text:style-name="T141">ne’ due anfratti inferiori che sono biancastri con fiamme ferruginose disposte intorno alla sutura in una serie annulare: esse si distinguono parimente sul fondo castagno dove hanno una tinta più carica.</text:span></text:p>
      <text:p text:style-name="P55"><text:span text:style-name="T141">A questa specie spettano i nostri individui fossili, di cui ve </text:span><text:span text:style-name="T142">n’ha della lunghezza di tre pollici e mezzo fino a quella </text:span><text:span text:style-name="T141">di </text:span><text:span text:style-name="T145">21 </text:span><text:span text:style-name="T141">linea. Nei più adulti tanto il solco che segna la duplicatura quanto le pieghe longitudinali sono poco apparenti negli anfratti inferiori, come ho riconosciuto eziandio negli esemplari </text:span><text:span text:style-name="T197">marini, </text:span><text:span text:style-name="T141">ma rimangono sempre nei superiori. E qui occorrerebbe di fare un’osservazione che potrebbesi convalidare con </text:span><text:span text:style-name="T142">molti esempj; che i buccini, </text:span><text:span text:style-name="T141">vale a dire, del</text:span><text:soft-page-break/><text:span text:style-name="T141">la </text:span><text:span text:style-name="T142">tribu </text:span><text:span text:style-name="T141">dei </text:span><text:span text:style-name="T22">turriti</text:span><text:span text:style-name="T142"> </text:span><text:span text:style-name="T141">presentano a norma dell’età e ne’ diversi punti del loro guscio alcune differenze a cui è d’uopo fare attenzione </text:span><text:span text:style-name="T142">per </text:span><text:span text:style-name="T141">non moltiplicare indebitamente le specie. </text:span><text:span text:style-name="T18">Il </text:span><text:span text:style-name="T24">buccinum maculatum</text:span><text:span text:style-name="T18"> adulto </text:span><text:span text:style-name="T141">ha gli anf</text:span><text:span text:style-name="T142">ratti </text:span><text:span text:style-name="T141">lisci, eccetto che quelli vicini all’apice </text:span><text:span text:style-name="T142">della </text:span><text:span text:style-name="T141">spira, che sono trasversalmente divisi da </text:span><text:span text:style-name="T142">un </text:span><text:span text:style-name="T141">solco sottile; ma quando è giovane, questa </text:span><text:span text:style-name="T142">divisione si scorge </text:span><text:span text:style-name="T141">su tutti gli anfratti, ed io sono d’avviso che il </text:span><text:span text:style-name="T22">buccinum </text:span><text:span text:style-name="T27">ti</text:span><text:span text:style-name="T22">grinum</text:span><text:span text:style-name="T142"> </text:span><text:span text:style-name="T141">di Gmelin altro appunto non sia </text:span><text:span text:style-name="T142">che un picciolo in</text:span><text:span text:style-name="T141">dividuo del </text:span><text:span text:style-name="T22">maculatum</text:span><text:span text:style-name="T142">. </text:span><text:span text:style-name="T141">Così il </text:span><text:span text:style-name="T22">buccinum dimidiatum,</text:span><text:span text:style-name="T142"> </text:span><text:span text:style-name="T141">quando ha </text:span><text:span text:style-name="T142">la </text:span><text:span text:style-name="T141">lunghezza di circa un pollice, è corredato di piegature longitudinali; ma queste non si manifestano che negli anfratti superiori, allora che esso ha acquistato dimensioni maggiori.</text:span></text:p>
      <text:p text:style-name="P55"><text:span text:style-name="T142">32. </text:span><text:span text:style-name="T78">Buccinum</text:span><text:span text:style-name="T22"> cinereum</text:span><text:span text:style-name="T142">. L.</text:span></text:p>
      <text:p text:style-name="P55"><text:span text:style-name="T207">Born, tab. </text:span><text:span text:style-name="T227">10</text:span><text:span text:style-name="T212">, </text:span><text:span text:style-name="T203">fig. </text:span><text:span text:style-name="T227">11, 12</text:span><text:span text:style-name="T212">.</text:span></text:p>
      <text:p text:style-name="P62">La patria è ignota. Fossile nel Piemonte.</text:p>
      <text:p text:style-name="P55"><text:span text:style-name="T141">Le </text:span><text:span text:style-name="T197">pieghe </text:span><text:span text:style-name="T141">longitudinali sono molto ottuse, </text:span>e <text:span text:style-name="T141">non compari</text:span><text:span text:style-name="T134">scono </text:span><text:span text:style-name="T197">su </text:span><text:span text:style-name="T134">tutti gli anfratti, </text:span><text:span text:style-name="T197">se </text:span><text:span text:style-name="T134">non che </text:span><text:span text:style-name="T197">negl’individui che </text:span>hanno <text:span text:style-name="T134">da 9 in </text:span><text:span text:style-name="T132">10 </text:span><text:span text:style-name="T197">linee </text:span><text:span text:style-name="T134">di lunghezza; mentre quelli più </text:span>adulti <text:span text:style-name="T134">sono del </text:span><text:span text:style-name="T197">tutto lisci </text:span><text:span text:style-name="T134">nei tre ultimi. Queste pieghe medesime non si manifestano che intorno alla </text:span><text:span text:style-name="T197">sutura </text:span><text:span text:style-name="T134">superiore, ed insensibil</text:span><text:span text:style-name="T197">mente </text:span><text:span text:style-name="T134">svaniscono nella </text:span><text:span text:style-name="T197">porzione </text:span><text:span text:style-name="T134">inferiore degli anfratti.</text:span></text:p>
      <text:p text:style-name="P55"><text:span text:style-name="T141">33. </text:span><text:span text:style-name="T79">Buccinum</text:span><text:span text:style-name="T27"> duplicatum</text:span><text:span text:style-name="T141"> L.</text:span></text:p>
      <text:p text:style-name="P55"><text:span text:style-name="T151">Bonann., Recr. et Mus. Kircher. </text:span><text:span text:style-name="T202">3</text:span><text:span text:style-name="T206">, fig. </text:span><text:span text:style-name="T202">110.</text:span></text:p>
      <text:p text:style-name="P55"><text:span text:style-name="T206">Gualt., tab. </text:span><text:span text:style-name="T202">57</text:span><text:span text:style-name="T206">, </text:span><text:span text:style-name="T208">fig. </text:span><text:span text:style-name="T20">N.</text:span></text:p>
      <text:p text:style-name="P55"><text:span text:style-name="T134">Abita nel mare delle Indie (</text:span><text:span text:style-name="T28">Lin</text:span><text:span text:style-name="T134">.). </text:span><text:span text:style-name="T144">Fossile </text:span><text:span text:style-name="T141">nelle </text:span><text:span text:style-name="T134">Crete Sanesi e in Piemonte.</text:span></text:p>
      <text:p text:style-name="P55"><text:span text:style-name="T134">Nella descrizione specifica di Linneo non si accennano le strie trasversali che si scorgono nei nostri esemplari fossili; ma è probabile che </text:span><text:span text:style-name="T146">non </text:span><text:span text:style-name="T134">sieno state osservate, </text:span><text:span text:style-name="T146">perchè chiaram</text:span><text:span text:style-name="T134">ente non si ravvisano </text:span><text:span text:style-name="T146">se </text:span><text:span text:style-name="T134">non che </text:span><text:span text:style-name="T146">negl’</text:span><text:span text:style-name="T134">individui che hanno un pollice di lunghezza: nei più grandi è forza, per </text:span><text:span text:style-name="T197">distin</text:span><text:span text:style-name="T134">guerle, di aguzzare lo sguardo o giovarsi di una lente. Queste strie compariscono tanto sulla convessità delle piegature longitudinali, </text:span><text:span text:style-name="T142">quanto </text:span><text:span text:style-name="T134">negli spazj intermedj.</text:span></text:p>
      <text:p text:style-name="P55"><text:span text:style-name="T134">A questa specie si potrebbe riferire </text:span><text:span text:style-name="T141">la </text:span><text:span text:style-name="T134">fig. P della </text:span><text:span text:style-name="T142">tav. 57 </text:span><text:span text:style-name="T134">del Gualtieri, </text:span><text:span text:style-name="T141">se </text:span><text:span text:style-name="T134">in essa il cingolo della </text:span><text:span text:style-name="T142">duplicatura </text:span><text:span text:style-name="T134">non fosse liscio. Gmelin </text:span><text:soft-page-break/><text:span text:style-name="T134">l’ha attribuita al </text:span><text:span text:style-name="T18">suo </text:span><text:span text:style-name="T24">buccinum murinum</text:span><text:span text:style-name="T18">.</text:span></text:p>
      <text:p text:style-name="P55"><text:span text:style-name="T141">34. </text:span><text:span text:style-name="T79">Buccinum</text:span><text:span text:style-name="T27"> strigilatum</text:span><text:span text:style-name="T141">. </text:span><text:span text:style-name="T145">Var. </text:span><text:span text:style-name="T226">β</text:span><text:span text:style-name="T145">. L.</text:span></text:p>
      <text:p text:style-name="P55"><text:span text:style-name="T207">List., tab. </text:span><text:span text:style-name="T232">97.9</text:span><text:span text:style-name="T207">, fig. </text:span><text:span text:style-name="T230">36</text:span><text:span text:style-name="T208">.</text:span></text:p>
      <text:p text:style-name="P55"><text:span text:style-name="T142">Abita nel mare dell’</text:span><text:span text:style-name="T18">Asia </text:span><text:span text:style-name="T134">australe (</text:span><text:span text:style-name="T27">Lin</text:span><text:span text:style-name="T141">.). </text:span><text:span text:style-name="T134">Fossile nel Piacentino e in Piemonte.</text:span></text:p>
      <text:p text:style-name="P55"><text:span text:style-name="T141">Questa </text:span><text:span text:style-name="T134">specie </text:span><text:span text:style-name="T141">fu imbrogliata </text:span><text:span text:style-name="T134">nel </text:span><text:span text:style-name="T28">Systema </text:span><text:span text:style-name="T27">Naturæ</text:span><text:span text:style-name="T141"> con </text:span><text:span text:style-name="T134">tre </text:span><text:span text:style-name="T18">varietà, </text:span><text:span text:style-name="T134">due </text:span><text:span text:style-name="T141">delle quali sono </text:span><text:span text:style-name="T201">anche </text:span><text:span text:style-name="T134">indicate con un punto interrogativo.</text:span></text:p>
      <text:p text:style-name="P55"><text:span text:style-name="T141">Se il tipo di essa è rappresentato nelle </text:span><text:span text:style-name="T197">figure di Rumfio,</text:span><text:span text:style-name="T41"> </text:span><text:span text:style-name="T141">di Knorr e di </text:span><text:span text:style-name="T146">Martini (</text:span><text:span text:style-name="T141">quelle di Lister sono mediocri), convien dire che i suoi caratteri sieno stati molto male descritti da Linneo. Il buccino disegnato nelle opere di questi autori è distinguibile da tutti gli altri della stessa tribù per la sua forma assottigliata: gli anfratti intorno alle due suture, superiore e inferiore, portano un cingolo prominente, obbliquamente striato per </text:span><text:span text:style-name="T145">lungo e talvolta granulato, ma nella supe</text:span><text:span text:style-name="T141">riore è più depresso: lo spazio intermedio ai due cingoli è occupato da strie rilevate che seguitano l’andamento spirale degli anfratti, e </text:span><text:span text:style-name="T145">gl’intervalli </text:span><text:span text:style-name="T141">che le separano sono punteggiati. Questo buccino diversifica nei colori, i quali sembra che vadano accompagnati da alcune differenze nella struttura: ora è bianco con pennellate fulve longitudinali, ed il cingolo della sutura superiore è poco apparente; ora ha una tinta di cannella con isfumature più pallide, e il detto cingolo è allora più cospicuo; talvolta è di colore biondo, ed in questo caso ambidue i cingoli sono tubercolati.</text:span></text:p>
      <text:p text:style-name="P55"><text:span text:style-name="T141">Se tale è il vero </text:span><text:span text:style-name="T22">buccinum strigilatum</text:span><text:span text:style-name="T142">, </text:span><text:span text:style-name="T141">quanto non è diverso da quello così chiamato da Born, e che Gmelin ha unito alla sua varietà </text:span><text:span text:style-name="T226">β</text:span><text:span text:style-name="T141">? In questo gli anfratti sono indivisi ed elegantemente scannellati per lungo, ed ha un colore di miele con una fascia intorno alla sutura superiore di un bianco latteo, ornata di una serie di macchiette rosse. Argenville ha rappresentato questa conchiglia nelle due figure Q, R, tav. 11; ed è singolare che la prima di esse che maggiormente si uniforma a quella di Born, sia considerata da Gmelin una specie affatto distinta ch’egli ha voluto contraddistinguere col nome </text:span><text:span text:style-name="T142">di </text:span><text:span text:style-name="T22">buc</text:span><text:span text:style-name="T24">cinum </text:span><text:span text:style-name="T27">Pugio</text:span><text:span text:style-name="T141">.</text:span></text:p>
      <text:p text:style-name="P55"><text:span text:style-name="T134">Per quanto </text:span><text:span text:style-name="T197">spetta </text:span><text:span text:style-name="T134">alla figura di Lister, di cui ho fatto </text:span><text:span text:style-name="T141">uso, </text:span><text:span text:style-name="T134">essa è </text:span><text:span text:style-name="T197">la </text:span><text:soft-page-break/><text:span text:style-name="T134">sola in cui </text:span><text:span text:style-name="T141">si </text:span><text:span text:style-name="T134">scorga un’analogia cogli esemplari </text:span><text:span text:style-name="T141">fossili, ed essendo </text:span><text:span text:style-name="T134">diversa dalle altre registrate da Gmelin </text:span><text:span text:style-name="T141">sotto la </text:span><text:span text:style-name="T134">varietà </text:span><text:span text:style-name="T226">β</text:span><text:span text:style-name="T134">, </text:span><text:span text:style-name="T141">ragion </text:span><text:span text:style-name="T134">vuole che </text:span><text:span text:style-name="T141">fornisca una descrizione di </text:span><text:span text:style-name="T134">questo buccino. Esso ha una forma smilza ed assottigliata come il vero </text:span><text:span text:style-name="T21">strigilatum</text:span><text:span text:style-name="T146">: </text:span><text:span text:style-name="T134">è composto di </text:span><text:span text:style-name="T141">25 </text:span><text:span text:style-name="T134">anfratti, divisi al di </text:span><text:span text:style-name="T141">sopra della loro </text:span><text:span text:style-name="T134">metà da un </text:span><text:span text:style-name="T197">solco </text:span><text:span text:style-name="T134">trasversale, e lo spazio com</text:span><text:span text:style-name="T141">preso fra </text:span><text:span text:style-name="T197">questo solco </text:span><text:span text:style-name="T142">e la sutura forma un cingolo </text:span><text:span text:style-name="T134">un poco </text:span><text:span text:style-name="T141">più rilevato della </text:span><text:span text:style-name="T134">porzione </text:span><text:span text:style-name="T197">inferiore </text:span><text:span text:style-name="T141">degli anfratti medesimi. </text:span><text:span text:style-name="T18">Tutta la superficie è segnata di pieghe longitudinali, </text:span><text:span text:style-name="T134">obblique </text:span><text:span text:style-name="T18">e flessuose che </text:span><text:span text:style-name="T134">non </text:span><text:span text:style-name="T141">sono punto intersecate, come nel </text:span><text:span text:style-name="T197">prece-</text:span><text:span text:style-name="T141">dente, da strie trasversali.</text:span></text:p>
      <text:p text:style-name="P48"/>
      <text:p text:style-name="P49"><text:span text:style-name="T105">Osservazioni</text:span><text:span text:style-name="T19">. </text:span>Il genere Buccino, come si è veduto, presenta molte specie fossili in Italia. Alcune di queste esistono tuttora nell’Adriatico e sono l’<text:span text:style-name="T20">echinophorum</text:span>, il <text:span text:style-name="T20">galea</text:span>, il <text:span text:style-name="T20">tyrrhenum</text:span>, il <text:span text:style-name="T20">corniculum</text:span>, il <text:span text:style-name="T20">clathratum</text:span>, il <text:span text:style-name="T20">reticulatum</text:span>, il <text:span text:style-name="T20">mutabile</text:span>, il <text:span text:style-name="T20">neriteum</text:span>; altre nel Mediterraneo, il <text:span text:style-name="T20">dolium</text:span>, l’<text:span text:style-name="T20">areola</text:span>; ed altre <text:span text:style-name="T134">ancora </text:span>non <text:span text:style-name="T134">sono </text:span>state pescate che in mari stranieri, il <text:span text:style-name="T20">pomum</text:span>, ed il <text:span text:style-name="T20">plicatum</text:span>. <text:span text:style-name="T134">Nei </text:span>nost<text:span text:style-name="T142">r</text:span>i mari un solo buccino è stato finora scoperto <text:span text:style-name="T134">della </text:span>tribù <text:span text:style-name="T134">dei </text:span>Turriti o del genere <text:span text:style-name="T20">Terebra</text:span> di Lamark, ed è l’<text:span text:style-name="T20">immaculatum</text:span> del Renieri, quando ne contiamo quattro specie fossili e <text:span text:style-name="T142">tutte comunissime.</text:span></text:p>
      <text:p text:style-name="P49">Le specie del genere <text:span text:style-name="T20">Nassa</text:span> di Lamark formano fra <text:span text:style-name="T134">noi la metà </text:span>del numero totale dei buccini fossili, <text:span text:style-name="T134">mentre </text:span>nessuna ne fu trovata ne’ contorni <text:span text:style-name="T142">di Parigi, </text:span>dove mancano altresì quelle del genere <text:span text:style-name="T20">Dolium</text:span>. Nei nostri terreni, all<text:span text:style-name="T142">’</text:span>incontro, non <text:span text:style-name="T134">so </text:span>che <text:span text:style-name="T142">ve </text:span>n’<text:span text:style-name="T142">abbia </text:span>del <text:span text:style-name="T142">genere </text:span><text:span text:style-name="T20">Buccinum </text:span>dello stesso autore, di cui ne furono <text:span text:style-name="T142">raccolte sei nelle </text:span>adiacenze di Parigi. <text:span text:style-name="T142">Dal </text:span>catalogo del <text:span text:style-name="T134">Renieri apparisce </text:span>che questo naturalista non <text:span text:style-name="T142">ne incontrò tampoco nell’Adriatico, tranne il </text:span><text:span text:style-name="T20">buccinum coronatum</text:span>.</text:p>
      <text:p text:style-name="specie">XII. Troco.</text:p>
      <text:p text:style-name="P55">Num. <text:span text:style-name="T132">1, 2, </text:span>3, 4, 5, 6, 7, 8, 9<text:span text:style-name="T141">,</text:span> <text:span text:style-name="T132">10</text:span><text:span text:style-name="T141">,</text:span><text:span text:style-name="T132"> 11</text:span><text:span text:style-name="T141">,</text:span><text:span text:style-name="T132"> 12, </text:span>13 genere <text:span text:style-name="T20">Trochus</text:span> di Lamark; 14, 15, 16 <text:span text:style-name="T20">Solarium</text:span>.</text:p>
      <text:p text:style-name="P55"/>
      <text:p text:style-name="P55"><text:span text:style-name="T202">1. </text:span><text:span text:style-name="T97">Trochus</text:span><text:span text:style-name="T202"> </text:span><text:span text:style-name="T213">granulatus. </text:span><text:span text:style-name="T212">Born.</text:span></text:p>
      <text:p text:style-name="P55"><text:span text:style-name="T149">Bonann., Recr. et Mus. Kircher. </text:span><text:span text:style-name="T227">3</text:span><text:span text:style-name="T212">, </text:span><text:span text:style-name="T205">fig. </text:span><text:span text:style-name="T227">94</text:span><text:span text:style-name="T212">.</text:span></text:p>
      <text:p text:style-name="P55"><text:span text:style-name="T212">Born, Mus. Vindob., tab. </text:span><text:span text:style-name="T202">12</text:span><text:span text:style-name="T206">, </text:span><text:span text:style-name="T205">fig. </text:span><text:span text:style-name="T228">9, </text:span><text:span text:style-name="T202">10.</text:span></text:p>
      <text:p text:style-name="P55"><text:span text:style-name="T141">La patria è ignota (</text:span><text:span text:style-name="T27">Born</text:span><text:span text:style-name="T141">). Abita nel mare di Siracusa (</text:span><text:span text:style-name="T27">Bonanni</text:span><text:span text:style-name="T141">), e </text:span><text:soft-page-break/><text:span text:style-name="T141">nell’Adriatico (</text:span><text:span text:style-name="T27">Renieri</text:span><text:span text:style-name="T141">). Fossile nel Piacentino.</text:span></text:p>
      <text:p text:style-name="P55"><text:span text:style-name="T141">Ho per qualche tempo titubato se dovessi riferire questa specie al </text:span><text:span text:style-name="T22">granulatus</text:span><text:span text:style-name="T142"> </text:span><text:span text:style-name="T141">di Born o al </text:span><text:span text:style-name="T22">sulcatus</text:span><text:span text:style-name="T142"> </text:span><text:span text:style-name="T141">di Lamark, che questo naturalista trovò fossile a Grignon e nei contorni di Pontchartrin in Francia, e che egli stesso confessa avere relazione col troco sopra indicato. Il nostro esemplare si ragguaglia a buon conto alla figura di Born, eccetto che inferiormente è un po’ men dilatato. Chè se i solchi non compariscono granulati se non che sotto la lente, nè ciò si scorge tampoco in tutta l’estensione loro, tale sembra che fosse parimente l’individuo fatto da esso lui disegnare, imperocchè questi granellini non sono rappresentati nella figura, e sarebbe di fatto difficile d’indicarli.</text:span></text:p>
      <text:p text:style-name="P55"><text:span text:style-name="T141">Quanto al </text:span><text:span text:style-name="T22">sulcatus </text:span><text:span text:style-name="T141">di Lamark, esso ha del pari molta somiglianza con quello che descriviamo, ma questo naturalista dice che la base di ciaschedun anfratto è separata mediante un risalto dal vertice dell’anfratto susseguente. Ciò non si verifica in questo troco, dove tanto il margine superiore, quanto l’inferiore degli anfratti è corredato di un cordoncino </text:span><text:span text:style-name="T147">prominente, </text:span><text:span text:style-name="T134">di modo che la sutura </text:span><text:span text:style-name="T197">rimane </text:span><text:span text:style-name="T134">sepolta nello spazio frapposto all’uno ed all’altro, ed è costantemente orlata da </text:span><text:span text:style-name="T141">un sottilissimo filetto. Lamark </text:span><text:span text:style-name="T134">descrive inoltre una varietà del suo </text:span><text:span text:style-name="T27">sulcatus</text:span><text:span text:style-name="T141">, in cui le </text:span><text:span text:style-name="T134">strie del margine </text:span><text:span text:style-name="T141">inferiore di ogni </text:span><text:span text:style-name="T134">anfratto è oscuramente granulosa; ma nel nostro, all’incontro, lo è la stria superiore. </text:span><text:span text:style-name="T134">Lunghezza poll. 1, lin. 2; larghezza lin. </text:span><text:span text:style-name="T145">11.</text:span></text:p>
      <text:p text:style-name="P55"><text:span text:style-name="T226">2. </text:span><text:span text:style-name="T98">Trochus</text:span><text:span text:style-name="T203"> cingulatus</text:span><text:span text:style-name="T228">: </text:span><text:span text:style-name="T203">nob</text:span><text:span text:style-name="T228">. </text:span><text:span text:style-name="T141">(tav. V, </text:span><text:span text:style-name="T134">fig. </text:span><text:span text:style-name="T18">15).</text:span></text:p>
      <text:p text:style-name="P55"><text:span text:style-name="T27">Testa conica imperforata, striis ae</text:span><text:span text:style-name="T24">qualibus octonis succincta, </text:span><text:span text:style-name="T22">infima crassiore, </text:span><text:span text:style-name="T24">basi </text:span><text:span text:style-name="T22">circinnatim sulcata, </text:span><text:span text:style-name="T27">marginata.</text:span></text:p>
      <text:p text:style-name="P57">Fossile nelle Crete Sanesi.</text:p>
      <text:p text:style-name="P55"><text:span text:style-name="T18">Ha tanta analogia </text:span><text:span text:style-name="T141">col </text:span><text:span text:style-name="T23">trochus conulus</text:span><text:span text:style-name="T145"> </text:span><text:span text:style-name="T18">che l’ho creduto da principio identico ad esso; ma il margine </text:span><text:span text:style-name="T134">della base nel </text:span><text:span text:style-name="T24">co</text:span><text:span text:style-name="T22">nulus</text:span><text:span text:style-name="T142"> </text:span><text:span text:style-name="T134">è rotondato, e nei nostro acuto: il primo è circondato da strie filiformi di disuguale grossezza, due delle quali più elevate distinguono gli anfratti; in questo, all’opposto, sono tutte regolarissime, e una sola più prominente circoscrive immediatamente la sutura, oppure non ha sotto di sè che un tenuissimo cordoncino che non si può distintamente ravvisare </text:span><text:soft-page-break/><text:span text:style-name="T134">che col sussidio della lente. A ciò si aggiunga che il margine del piano della base è orlato esso medesimo da </text:span><text:span text:style-name="T141">un </text:span><text:span text:style-name="T134">solco più largo e più profondo di tutti gli altri. Le strie dell’apice della spira sono come nel precedente </text:span><text:span text:style-name="T141">tubercolate. Lunghezza </text:span><text:span text:style-name="T145">lin. 9</text:span><text:span text:style-name="T134">, grossezza lin. 6.</text:span></text:p>
      <text:p text:style-name="P55"><text:span text:style-name="T134">È</text:span><text:span text:style-name="T71"> </text:span><text:span text:style-name="T134">qui da avvertirsi che Gmelin attribuì al </text:span><text:span text:style-name="T22">trochus </text:span><text:span text:style-name="T27">conulus </text:span><text:span text:style-name="T134">alcune figure che spettano al </text:span><text:span text:style-name="T22">zizyphinus</text:span><text:span text:style-name="T142">, </text:span><text:span text:style-name="T134">e nominatamente la fig. </text:span><text:span text:style-name="T141">B, tav. </text:span><text:span text:style-name="T145">61 </text:span><text:span text:style-name="T18">del </text:span><text:span text:style-name="T134">Gualtieri, </text:span><text:span text:style-name="T145">come </text:span><text:span text:style-name="T134">altre ne </text:span><text:span text:style-name="T145">registrò sotto questo ultimo che si competono al primo. Perciò conviene attenersi alla XII edizione del </text:span><text:span text:style-name="T23">Systema Naturæ</text:span><text:span text:style-name="T145"> o alle citazioni di Born.</text:span></text:p>
      <text:p text:style-name="P55"><text:span text:style-name="T228">3. </text:span><text:span text:style-name="T98">Trochus</text:span><text:span text:style-name="T203"> infundibulum</text:span><text:span text:style-name="T228">: </text:span><text:span text:style-name="T203">nob</text:span><text:span text:style-name="T228">. (tav. V, fig. 17).</text:span></text:p>
      <text:p text:style-name="P24">Testa conica imperforata, anfractubus planis, rugulosis, contiguis, margine suturali inferiore superum obtegente, basi repanda, concava, limbo sinuoso, apertura falcata.</text:p>
      <text:p text:style-name="P55"><text:span text:style-name="T141">Fossile nel Piacentino, a </text:span>San <text:span text:style-name="T141">Geminiano e a Libiano in Valdera.</text:span></text:p>
      <text:p text:style-name="P55"><text:span text:style-name="T141">Troco gigantesco che ha più di tre pollici e mezzo di altezza e quattro di larghezza, e che rappresento ridotto a un volume più picciolo. È composto di sei anfratti leggermente convessi e </text:span><text:span text:style-name="T134">fra </text:span><text:span text:style-name="T141">loro affatto contigui; così che l’inferiore è ricoperto per l’estensione di alcune linee dal margine della sutura dell’anfratto superiore, e così progressivamente fino all’apice della spira. La superficie è segnata di rughe flessuose ed obblique, simili alle tracce che lascerebbe una lima, e mostra qua e là l’impronta di picciole bivalvi che vi erano </text:span><text:span text:style-name="T141">conglutinate intorno, e di cui alcuni frammenti si scorgono, dirò così, incarnati nell’interna sostanza del guscio. La base è profondamente scavata a guisa di una ciotola o di un imbuto, ed ha il margine affilato e profondamente flessuoso; porzione del suo piano è leggermente solcato da rughe arcuate, ma intorno alla regione dell’apertura è tappezzata di lucido </text:span>sma<text:span text:style-name="T141">lto. L’apertura stessa è compressa e di forma falcata, e la columella è coperta da un’espansione callosa, di modo che non appare la menoma traccia di umbilico.</text:span></text:p>
      <text:p text:style-name="P55"><text:span text:style-name="T141">Questo troco non è raro in Italia, poichè parecchi esemplari ne ho veduto ne’ musei della Toscana, e fu ottimamente descritto dal Michieli, che lo trovò fra Carraja ed Alberetino (</text:span><text:span text:style-name="T27">V.</text:span><text:span text:style-name="T141"> </text:span><text:span text:style-name="T22">Targioni, Viaggi, tom. X, </text:span><text:span text:style-name="T27">pag. </text:span><text:span text:style-name="T145">161). </text:span><text:span text:style-name="T141">Sospetto ch’esista di esso l’originale marino, e che </text:span><text:soft-page-break/><text:span text:style-name="T141">sia indicato da Davila, </text:span><text:span text:style-name="T134">laddove parla di un troco </text:span><text:span text:style-name="T27">grandissimo </text:span><text:span text:style-name="T134">della specie di quelli chiamati in Francia </text:span><text:span text:style-name="T27">fripière</text:span><text:span text:style-name="T141">, </text:span><text:span text:style-name="T134">coperto di frammenti di conchiglie, ecc., con la base </text:span><text:span text:style-name="T27">molto concava </text:span><text:span text:style-name="T141">e </text:span><text:span text:style-name="T134">striata a linee spirali (</text:span><text:span text:style-name="T27">Catal</text:span><text:span text:style-name="T145">. </text:span><text:span text:style-name="T27">syst., tom. I, pag. </text:span><text:span text:style-name="T18">124, </text:span><text:span text:style-name="T27">num. </text:span><text:span text:style-name="T134">146).</text:span></text:p>
      <text:p text:style-name="P55"><text:span text:style-name="T202">4. </text:span><text:span text:style-name="T97">Trochus</text:span><text:span text:style-name="T206"> </text:span><text:span text:style-name="T203">turgidulus</text:span><text:span text:style-name="T228">: </text:span><text:span text:style-name="T203">nob</text:span><text:span text:style-name="T228">. (tav. V, fig. 16).</text:span></text:p>
      <text:p text:style-name="P24">Testa imperforata, conica, tumidiuscula, leviter transversim striata, anfractubus subconvexis, baseos margine rotundato.</text:p>
      <text:p text:style-name="P55"><text:span text:style-name="T27">Lister, tab. </text:span><text:span text:style-name="T141">616</text:span><text:span text:style-name="T27">, </text:span><text:span text:style-name="T21">fig. </text:span><text:span text:style-name="T141">2</text:span><text:span text:style-name="T27">: </text:span><text:span text:style-name="T23">tab. </text:span><text:span text:style-name="T141">621</text:span><text:span text:style-name="T27">, fig </text:span><text:span text:style-name="T141">8</text:span><text:span text:style-name="T27">.</text:span></text:p>
      <text:p text:style-name="P55"><text:span text:style-name="T134">Ha una forma alquanto tumida, perchè lo spigolo della base è rotondato, e perchè gli anfratti che nel </text:span><text:span text:style-name="T27">trochus granulatus</text:span><text:span text:style-name="T141"> e </text:span><text:span text:style-name="T27">cingulosus</text:span><text:span text:style-name="T141"> </text:span><text:span text:style-name="T134">sono affatto piani e sembrano anzi leggermente incavati, compariscono in questo alquanto convessi. Esso è all’intorno segnato da sottili strie trasversali, e </text:span><text:span text:style-name="T141">le </text:span><text:span text:style-name="T134">suture sono distinte da un picciolo risalto striato anch’</text:span><text:span text:style-name="T141">esso, </text:span><text:span text:style-name="T134">ma più finemente. Le figure di Lister a cui mi sembra di poterlo riferire, sono riposte da Gmelin fra le specie indeterminate. Lunghezza lin. 6, larghezza lin. 5.</text:span></text:p>
      <text:p text:style-name="P55"><text:span text:style-name="T228">5. </text:span><text:span text:style-name="T98">Trochus</text:span><text:span text:style-name="T203"> miliaris</text:span><text:span text:style-name="T228">: </text:span><text:span text:style-name="T203">nob</text:span><text:span text:style-name="T228">. (tav. VI, fig. 1).</text:span></text:p>
      <text:p text:style-name="P55"><text:span text:style-name="T203">Testa imperforata, conica, anfractubus convexiuscul</text:span><text:span text:style-name="T206">is</text:span><text:span text:style-name="T203">, striis transversis granulatis, </text:span><text:span text:style-name="T205">infi</text:span><text:span text:style-name="T203">mis duabus eminentioribus.</text:span></text:p>
      <text:p text:style-name="P55"><text:span text:style-name="T134">Si accosta alla forma del precedente, ma è cinto tutto all</text:span><text:span text:style-name="T145">’</text:span><text:span text:style-name="T141">in-</text:span><text:span text:style-name="T134">torno da filetti composti di tubercoli concatenati, due de’ quali nella parte inferiore di ciaschedun anfratto, segnatamente nell’ultimo e nel pe</text:span><text:span text:style-name="T134">nultimo, sono più elevati degli altri e circoscrivono la sutura. Lunghezza </text:span><text:span text:style-name="T145">lin. </text:span><text:span text:style-name="T134">5, larghezza lin. 4.</text:span></text:p>
      <text:p text:style-name="P55"><text:span text:style-name="T134">Somiglia molto a un picciolo troco comunissimo nel golfo di Taranto, vergato per lungo di strisce brune e bianche, </text:span><text:span text:style-name="T141">e </text:span><text:span text:style-name="T134">con l’apice roseo; </text:span><text:span text:style-name="T141">ma </text:span><text:span text:style-name="T134">esso ha intorno alla sutura una sola serie di tubercoli poco diversa </text:span><text:span text:style-name="T141">dalle </text:span><text:span text:style-name="T134">altre.</text:span></text:p>
      <text:p text:style-name="P55"><text:span text:style-name="T228">6. </text:span><text:span text:style-name="T98">Trochus</text:span><text:span text:style-name="T203"> crenulatus</text:span><text:span text:style-name="T228">: </text:span><text:span text:style-name="T203">nob</text:span><text:span text:style-name="T228">. </text:span><text:span text:style-name="T141">(tav. VI, fig. </text:span>2).</text:p>
      <text:p text:style-name="P24">Testa imperforata, conica, anfractubus planiusculis, striis crenulatis moniliformibus, unica inferne crassiore.</text:p>
      <text:p text:style-name="P62">Fossile nell’isola d’Ischia.</text:p>
      <text:p text:style-name="P55"><text:span text:style-name="T141">Differisce dal </text:span><text:span text:style-name="T27">muricatus</text:span><text:span text:style-name="T141"> in quanto che gli anfratti sono piani e circondati da strie granulate, i cui interstizj sono segnati di picciole fos</text:span><text:soft-page-break/><text:span text:style-name="T141">soline, disposte esse pure in serie trasversali. Nella parte inferiore degli anfratti si scorge un cordoncino più eminente corredato di tubercoli bislunghi.</text:span></text:p>
      <text:p text:style-name="P55"><text:span text:style-name="T141">L’ho raccolto nell’isola d’Ischia presso </text:span><text:span text:style-name="T142">il </text:span><text:span text:style-name="T145">monte </text:span><text:span text:style-name="T141">Tabor nella marna figulina coperta da un’antica corrente di lava che contiene spoglie di altri testacei, e lo rappresento ingrandito del doppio. Lunghezza lin. 4, larghezza lin. </text:span>2.</text:p>
      <text:p text:style-name="P55"><text:span text:style-name="T274">7. </text:span><text:span text:style-name="T111">Trochus</text:span><text:span text:style-name="T255"> </text:span><text:span text:style-name="T250">obliquatus</text:span><text:span text:style-name="T274">. L.</text:span></text:p>
      <text:p text:style-name="P55"><text:span text:style-name="T203">Martin., tab. </text:span><text:span text:style-name="T229">171</text:span><text:span text:style-name="T215">, </text:span><text:span text:style-name="T205">fig. </text:span><text:span text:style-name="T228">1685</text:span><text:span text:style-name="T203">.</text:span></text:p>
      <text:p text:style-name="P55"><text:span text:style-name="T141">Abita nel Mediterraneo (</text:span><text:span text:style-name="T27">Lin</text:span><text:span text:style-name="T141">.). Fossile a Parlascio e a Morona in Toscana.</text:span></text:p>
      <text:p text:style-name="P62">Corrisponde molto bene alla citata figura di Martini, e tutti gli esemplari da me veduti conservavano manifesti vestigi delle strisce violacee e sanguigne spesso obblique, e talvolta a zig zag, di cui è naturalmente dipinta questa conchiglia; ma nella maggior parte degl’individui questo colore ha sofferto un’alterazione, e si è trasmutato in cenerino. La sua forma è depressa e schiacciata, e la parte superiore del primo anfratto è leggermente incavata di sotto al margine della sutura, il che sembra essere parimente indicato nella figura di Martini.</text:p>
      <text:p text:style-name="P55"><text:span text:style-name="T203">Var. </text:span><text:span text:style-name="T213">β</text:span><text:span text:style-name="T203">, anfractubus sulco lato exaratis</text:span><text:span text:style-name="T228"> (tav. </text:span><text:span text:style-name="T141">V, fig. </text:span>20).</text:p>
      <text:p text:style-name="P55"><text:span text:style-name="T27">Targioni, Viaggi, vol. I, pag. </text:span>201<text:span text:style-name="T20">, </text:span><text:span text:style-name="T27">tab. </text:span><text:span text:style-name="T134">2</text:span><text:span text:style-name="T28">, </text:span><text:span text:style-name="T26">fig. </text:span><text:span text:style-name="T27">H</text:span><text:span text:style-name="T141"> (</text:span><text:span text:style-name="T27">mala</text:span><text:span text:style-name="T141">).</text:span></text:p>
      <text:p text:style-name="P62">Fossile a Morona in Toscana.</text:p>
      <text:p text:style-name="P55"><text:span text:style-name="T134">L’incavatura degli anfratti pochissimo </text:span><text:span text:style-name="T141">sensibile </text:span><text:span text:style-name="T134">nella </text:span><text:span text:style-name="T141">varietà </text:span><text:span text:style-name="T134">precedente è in </text:span><text:span text:style-name="T141">questa </text:span><text:span text:style-name="T134">molto profonda, </text:span><text:span text:style-name="T141">e </text:span><text:span text:style-name="T134">forma sull’anfratto </text:span><text:span text:style-name="T141">inferiore una costa leggermente </text:span><text:span text:style-name="T134">nodosa, </text:span><text:span text:style-name="T299">che </text:span><text:span text:style-name="T134">lo fa sembrare </text:span><text:span text:style-name="T141">carenato.</text:span></text:p>
      <text:p text:style-name="P55"><text:span text:style-name="T227">8. </text:span><text:span text:style-name="T100">Trochus</text:span><text:span text:style-name="T212"> cinerarius</text:span><text:span text:style-name="T227">. L.</text:span></text:p>
      <text:p text:style-name="P55"><text:span text:style-name="T212">Gualt., tab. </text:span><text:span text:style-name="T227">62</text:span><text:span text:style-name="T212">, </text:span><text:span text:style-name="T210">fig. </text:span><text:span text:style-name="T35">I ?</text:span></text:p>
      <text:p text:style-name="P55"><text:span text:style-name="T24">Martin., tab. </text:span><text:span text:style-name="T145">171</text:span><text:span text:style-name="T23">, </text:span><text:span text:style-name="T35">fig. </text:span><text:span text:style-name="T145">1</text:span><text:span text:style-name="T141">686</text:span><text:span text:style-name="T27">.</text:span></text:p>
      <text:p text:style-name="P55"><text:span text:style-name="T141">Abita nel Mediterraneo </text:span><text:span text:style-name="T299">e </text:span><text:span text:style-name="T141">nel mare di Norvegia (</text:span><text:span text:style-name="T27">Lin</text:span><text:span text:style-name="T141">.), </text:span><text:span text:style-name="T142">e </text:span><text:span text:style-name="T141">nell’Adriatico </text:span><text:span text:style-name="T18">(</text:span><text:span text:style-name="T24">Renieri</text:span><text:span text:style-name="T18">, </text:span><text:span text:style-name="T24">Olivi</text:span><text:span text:style-name="T18">). Fossile in Piemonte.</text:span></text:p>
      <text:p text:style-name="P55"><text:span text:style-name="T141">Anche questo è dipinto a strisce obblique e serpeggianti di colore rubicondo o bigio; </text:span><text:span text:style-name="T134">ma </text:span><text:span text:style-name="T141">esso è molto più allungato e più acuto dell’</text:span><text:span text:style-name="T22">obliquatus</text:span><text:span text:style-name="T142">, </text:span><text:span text:style-name="T141">gli anfratti sono convessi, contigui e leggermente striati per </text:span><text:soft-page-break/><text:span text:style-name="T141">traverso. Nei due individui che ho sott’occhio, l’umbilico è interamente chiuso.</text:span></text:p>
      <text:p text:style-name="P55"><text:span text:style-name="T141">È necessario d</text:span><text:span text:style-name="T134">’</text:span><text:span text:style-name="T141">avvertirsi che il </text:span><text:span text:style-name="T22">cinerarius </text:span><text:span text:style-name="T141">di Linneo è affatto diverso da quello chiamato da Born con lo stesso nome, di cui Gmelin ha fatto una specie particolare che distingue con l’epiteto </text:span><text:span text:style-name="T18">di </text:span><text:span text:style-name="T24">albidus</text:span><text:span text:style-name="T18">. Quest’ultimo </text:span><text:span text:style-name="T141">ha gli anfratti fortemente solcati per traverso, talvolta granulosi, e sempre distinti </text:span><text:span text:style-name="T134">dalla </text:span><text:span text:style-name="T141">sutura mediante un canaletto più o meno largo. Esso è oltre modo comune nell</text:span><text:span text:style-name="T134">’</text:span><text:span text:style-name="T141">Adriatico, e comparisce screziato a macchie ed a pennellate ora bige, ora rossicce, e talvolta pavonazze.</text:span></text:p>
      <text:p text:style-name="P55"><text:span text:style-name="T142">9. </text:span><text:span text:style-name="T78">Trochus</text:span><text:span text:style-name="T22"> magus</text:span><text:span text:style-name="T142">. L.</text:span></text:p>
      <text:p text:style-name="P55"><text:span text:style-name="T22">Gualt., tab. </text:span><text:span text:style-name="T142">62</text:span><text:span text:style-name="T22">, </text:span><text:span text:style-name="T28">fig. </text:span><text:span text:style-name="T22">L.</text:span></text:p>
      <text:p text:style-name="P55"><text:span text:style-name="T141">Abita nel Mediterraneo e </text:span><text:span text:style-name="T134">nel </text:span><text:span text:style-name="T142">Mar Rosso (</text:span><text:span text:style-name="T22">Lin</text:span><text:span text:style-name="T142">.). </text:span><text:span text:style-name="T141">Fossile nelle Crete Sanesi, a Monterigioni, nel Piacentino, in </text:span><text:span text:style-name="T134">Pie</text:span><text:span text:style-name="T141">monte e nell’isola d’Ischia.</text:span></text:p>
      <text:p text:style-name="P55"><text:span text:style-name="T141">Questa conchiglia presenta, a norma </text:span><text:span text:style-name="T134">dell’</text:span><text:span text:style-name="T141">età,</text:span><text:span text:style-name="T134"> una forma ora conico-acuta ed ora schiacciata: quest’ultima è più comune </text:span><text:span text:style-name="T141">negl’individui fossili, ed è ottimamente espressa nelle figure di Argenville, di Seba, di Knorr. Nel Sanese ne ho trovato alcuni di forma acuta con gli anfratti convessi, non canaliculati, ma distinti da una linea punteggiata, e segnati per lungo da protuberanze nodose. Credo che sieno una varietà del </text:span><text:span text:style-name="T27">magus</text:span><text:span text:style-name="T141">, ma si avvicinano di molto al </text:span><text:span text:style-name="T27">trochus aegyptius</text:span><text:span text:style-name="T141">.</text:span></text:p>
      <text:p text:style-name="Standard"><text:span text:style-name="T232">10. </text:span><text:span text:style-name="T99">Trochus</text:span><text:span text:style-name="T207"> patulus</text:span><text:span text:style-name="T232">: </text:span><text:span text:style-name="T203">nob</text:span><text:span text:style-name="T228">. (tav. V, fig. 19, </text:span><text:span text:style-name="T207">a</text:span><text:span text:style-name="T232">, </text:span><text:span text:style-name="T207">b</text:span><text:span text:style-name="T232">).</text:span></text:p>
      <text:p text:style-name="Standard">Testa conica, anfractubus rotundatis confertim transverse striatis, apertura patula, labio calloso, dilatato, umbilico semiclauso.</text:p>
      <text:p text:style-name="Standard"><text:span text:style-name="T250">Comment. Bonon., vol. V, pars II, pag. </text:span><text:span text:style-name="T274">168</text:span><text:span text:style-name="T250">, tab. </text:span><text:span text:style-name="T27">II, fig </text:span><text:span text:style-name="T145">2</text:span><text:span text:style-name="T23"> </text:span><text:span text:style-name="T145">(</text:span><text:span text:style-name="T27">fossilis</text:span><text:span text:style-name="T141">).</text:span></text:p>
      <text:p text:style-name="Standard">Fossile nel Piacentino e nel Bolognese.</text:p>
      <text:p text:style-name="Standard">Non è male rappresentato nella tavola sopra citata dei Commentarj dell’Istituto di Bologna, ma l’umbilico in quella figura è affatto chiuso, mentre ne rimane sempre un indizio, quantunque sia in gran parte coperto dall’espansione callosa del labbro sinistro. Oltre a ciò non sono bene indicate le strie trasversali, sottili, numerosissime ed estese sulla superficie di tutti gli anfratti, la forma de’ quali è molto convessa. L’apertura in questo troco comparisce assai dilatata in gra<text:soft-page-break/>zia del prolungamento del labbro destro che si protrae molto innanzi, assottigliandosi gradatamente finchè termina con un lembo acuto.</text:p>
      <text:p text:style-name="P55"><text:span text:style-name="T27">Var. </text:span><text:span text:style-name="T213">β</text:span><text:span text:style-name="T27"> convexo-depressa, striis granulatis scabris, margine suturali obscure noduloso.</text:span></text:p>
      <text:p text:style-name="P55"><text:span text:style-name="T27">Comment. Bonon., ibid., </text:span><text:span text:style-name="T21">fig. </text:span><text:span text:style-name="T145">2</text:span><text:span text:style-name="T23">, </text:span><text:span text:style-name="T27">a.</text:span></text:p>
      <text:p text:style-name="P55"><text:span text:style-name="T141">È osservabile per la sua forma compressa, che lo è davvantaggio quanto più giovani sono </text:span><text:span text:style-name="T247">gl’</text:span><text:span text:style-name="T141">individui. Le strie in tal caso appaiono granulose, e il margine degli anfratti intorno alla sutura è leggermente nodoso, e più patente l’umbilico. Non si può tuttavia muover dubbio ch’esso non sia una semplice varietà, poichè posseggo una serie d’individui ne’ quali questi distintivi divengono di mano in mano meno cospicui, a norma che la conchiglia acquista </text:span><text:span text:style-name="T147">maggior </text:span><text:span text:style-name="T141">volume, finchè del tutto svaniscono.</text:span></text:p>
      <text:p text:style-name="P55"><text:span text:style-name="T274">11</text:span><text:span text:style-name="T284">. </text:span><text:span text:style-name="T112">Trochus</text:span><text:span text:style-name="T273"> </text:span><text:span text:style-name="T249">vorticosus</text:span><text:span text:style-name="T273">: </text:span><text:span text:style-name="T250">nob</text:span><text:span text:style-name="T274">. </text:span><text:span text:style-name="T228">(tav. V, fig. 14, </text:span><text:span text:style-name="T207">a</text:span><text:span text:style-name="T232">, </text:span><text:span text:style-name="T207">b</text:span><text:span text:style-name="T232">).</text:span></text:p>
      <text:p text:style-name="P55"><text:span text:style-name="T203">Testa convexo-depressa, anfractubus excavatis, superne </text:span><text:span text:style-name="T207">no</text:span><text:span text:style-name="T203">dulosis, margine baseos acutissimo, umbilico amplo </text:span><text:span text:style-name="T205">inf</text:span><text:span text:style-name="T203">undi</text:span><text:span text:style-name="T207">bulif</text:span><text:span text:style-name="T203">ormi, extus oblique plicato, apertura tetragona.</text:span></text:p>
      <text:p text:style-name="P62">Fossile in Valle Audona nel Piemonte.</text:p>
      <text:p text:style-name="P55"><text:span text:style-name="T141">Nella struttura quadrangolare dell’apertura, nel margine acuto della base, nell’ampiezza dell’umbilico, e finalmente nella forma piano-convessa somiglia a quei trochi, di cui Lamark ha fatto un genere particolare sotto </text:span><text:span text:style-name="T18">il nome di </text:span><text:span text:style-name="T27">solarium</text:span><text:span text:style-name="T141">, nel quale è </text:span><text:span text:style-name="T142">incluso </text:span><text:span text:style-name="T141">il </text:span><text:span text:style-name="T22">trochus perspectivus</text:span><text:span text:style-name="T142">; ma in quello </text:span><text:span text:style-name="T18">che </text:span><text:span text:style-name="T141">descriviamo </text:span><text:span text:style-name="T147">l’</text:span><text:span text:style-name="T141">umbilico non è internamente addentellato, </text:span><text:span text:style-name="T18">nel </text:span><text:span text:style-name="T141">che consiste l’essenziale carattere di quel genere.</text:span></text:p>
      <text:p text:style-name="P55"><text:span text:style-name="T141">Gli anfratti sono nel numero di cinque, dolcemente scavati nel mezzo, e cinti presso la sutura da una serie di protuberanze nodulose. L’ultimo di essi che costituisce la base della conchiglia, termina con uno spigolo affilato, ed è quasi piano nella faccia inferiore. L’umbilico è ampio, profondo, dilatato superiormente a foggia d’imbuto, e circondato </text:span><text:span text:style-name="T147">da </text:span><text:span text:style-name="T141">un risalto leggermente convesso e segnato di linee o di piegature sottili ed obblique, disposte a guisa di raggi. L’apertura è quadrata.</text:span></text:p>
      <text:p text:style-name="P55"><text:span text:style-name="T148">12. </text:span><text:span text:style-name="T88">Trochus</text:span><text:span text:style-name="T151"> solaris</text:span><text:span text:style-name="T148">. </text:span><text:span text:style-name="T177">L. </text:span><text:span text:style-name="T152">Varietas</text:span><text:span text:style-name="T177"> (tav. V, fig. 13, </text:span><text:span text:style-name="T152">a</text:span><text:span text:style-name="T177">, </text:span><text:span text:style-name="T152">b</text:span><text:span text:style-name="T177">)</text:span></text:p>
      <text:p text:style-name="P55"><text:soft-page-break/><text:span text:style-name="T152">Bonann., Mus. Kircher. </text:span><text:span text:style-name="T141">3</text:span><text:span text:style-name="T27">, </text:span><text:span text:style-name="T29">fig. </text:span><text:span text:style-name="T141">359, 360</text:span><text:span text:style-name="T27">.</text:span></text:p>
      <text:p text:style-name="P55"><text:span text:style-name="T141">Abita nel mare dell’America australe (</text:span><text:span text:style-name="T27">Lin</text:span><text:span text:style-name="T141">.). Fossile nell’isola d’Ischia.</text:span></text:p>
      <text:p text:style-name="P55"><text:span text:style-name="T141">Esso non è certamente che una mediocre varietà del troco così chiamato, la quale differisce dall’ordinaria pei seguenti caratteri: perchè l’umbilico è circondato da pieghe rilevate e squamose, disposte intorno di esso a guisa di raggi; perchè nella faccia inferiore in quella, cioè, ov’è situata l’apertura, avvi una sola serie circolare di squame fornicate; e perchè gli anfratti sono soltanto nodosi intorno alla sutura, e lisci nel rimanente. Nella specie comune, all’incontro, la regione dell’umbilico è semplicemente striata e circoscritta da una quadruplice serie di cingoli tubercolati alternativamente minori: le strie sono sottili, lamellari, increspate, e si stendono su tutta la superficie della faccia inferiore, e su quella ancora delle spine del margine: gli anfratti poi sono coperti di rughe grossolane e nodose, collocate longitudinalmente. Tale è la varietà </text:span><text:span text:style-name="T226">β</text:span><text:span text:style-name="T141"> di Gmelin, a cui spettano le figure 1718, 1719 di Martini, attribuite al </text:span><text:span text:style-name="T27">turbo calcar</text:span><text:span text:style-name="T141">.</text:span></text:p>
      <text:p text:style-name="P55"><text:span text:style-name="T274">13. </text:span><text:span text:style-name="T110">Trochus</text:span><text:span text:style-name="T250"> agglutinans. Lam.</text:span></text:p>
      <text:p text:style-name="P55"><text:span text:style-name="T152">Aldovr., Mus. metall., pag. </text:span><text:span text:style-name="T177">846</text:span><text:span text:style-name="T152">, </text:span><text:span text:style-name="T159">fig. </text:span><text:span text:style-name="T177">7? </text:span><text:span text:style-name="T274">(</text:span><text:span text:style-name="T250">fossilis</text:span><text:span text:style-name="T274">).</text:span></text:p>
      <text:p text:style-name="P55"><text:span text:style-name="T250">Lamark, Ann. du Mus., vol. </text:span><text:span text:style-name="T27">VII, </text:span><text:span text:style-name="T21">fig. </text:span><text:span text:style-name="T141">8 (</text:span><text:span text:style-name="T27">fossilis</text:span><text:span text:style-name="T141">).</text:span></text:p>
      <text:p text:style-name="P62">Fossile nel Piacentino, in Piemonte e a San Geminiano in Toscana.</text:p>
      <text:p text:style-name="P55"><text:span text:style-name="T141">Lamark lo crede una mediocre varietà del </text:span><text:span text:style-name="T22">trochus conchyliophorus</text:span><text:span text:style-name="T142">, benchè </text:span><text:span text:style-name="T141">quest’ultimo manchi di umbilico, che nel nostro è ampio e profondo. Gli esemplari ben conservati hanno le frastagliature del margine più lunghe di quello che lo sieno nella figura di Lamark, e sono sparsi di frammenti di bivalvi che vi s’incollarono intorno, e di cui in alcuni luoghi rimane l’impronta. Sembra che a questo troco si possa riferire quello rappresentato da Walch, e trovato impietrito nell’isola di Feroe (</text:span><text:span text:style-name="T27">Monum. ecc., tom. II, tav. VI. B, fig. </text:span><text:span text:style-name="T141">7).</text:span></text:p>
      <text:p text:style-name="P55"><text:span text:style-name="T142">14. </text:span><text:span text:style-name="T78">Trochus</text:span><text:span text:style-name="T22"> </text:span><text:span text:style-name="T27">canaliculatus</text:span><text:span text:style-name="T141"> – </text:span><text:span text:style-name="T41">S</text:span><text:span text:style-name="T27">olarium canaliculatum. Lam</text:span><text:span text:style-name="T141">.</text:span></text:p>
      <text:p text:style-name="P55"><text:span text:style-name="T27">Soldani, </text:span><text:span text:style-name="T41">Saggio, </text:span><text:span text:style-name="T27">tab. X, </text:span><text:span text:style-name="T41">fig. </text:span><text:span text:style-name="T141">61</text:span><text:span text:style-name="T27">, H. I</text:span><text:span text:style-name="T141"> (</text:span><text:span text:style-name="T27">mala</text:span><text:span text:style-name="T141">).</text:span></text:p>
      <text:p text:style-name="P55"><text:span text:style-name="T27">Brander, Fossil. Hantoniens., tab. </text:span><text:span text:style-name="T197">1</text:span><text:span text:style-name="T41">, fi</text:span><text:span text:style-name="T27">g. </text:span><text:span text:style-name="T141">7, 8</text:span><text:span text:style-name="T27">.</text:span></text:p>
      <text:p text:style-name="P18">Fossile nel Piacentino ed alla Coroncina nelle Crete Sanesi.</text:p>
      <text:p text:style-name="P55"><text:soft-page-break/><text:span text:style-name="T141">Questa elegantissima conchiglia che non è rara nelle colline di Castell’Arquato nel Piacentino, ha la forma del </text:span><text:span text:style-name="T22">perspectivus</text:span><text:span text:style-name="T142"> </text:span><text:span text:style-name="T141">di Linneo, ed è tutto all’intorno rigata da cordoncini granulati e moniliformi, alternativamente più sottili. Il margine dell’anfratto della base è incavato da un canaletto profondo, come lo sono eziandio le spirali interne dell’umbilico. Brander trovò fossile questa conchiglia ad Hampshire in Inghilterra, e Lamark ne’ contorni di Parigi (</text:span><text:span text:style-name="T22">V. </text:span><text:span text:style-name="T27">Ann. du Mus., tom. IV, pag. </text:span><text:span text:style-name="T142">53). </text:span><text:span text:style-name="T141">Esiste parimente a Priabona nel Vicentino fra Malo e Valdagno.</text:span></text:p>
      <text:p text:style-name="P55"><text:span text:style-name="T141">15. </text:span><text:span text:style-name="T79">Trochus</text:span><text:span text:style-name="T27"> pseudo-perspectivus</text:span><text:span text:style-name="T141">: </text:span><text:span text:style-name="T27">nob</text:span><text:span text:style-name="T141">. (tav. V, fig. 18, </text:span><text:span text:style-name="T41">a</text:span><text:span text:style-name="T197">, </text:span><text:span text:style-name="T27">b</text:span><text:span text:style-name="T141">).</text:span></text:p>
      <text:p text:style-name="P13">Testa convexa, anfractubus laevibus, margine suturali circinnatim sulcato, sulcis elevatis <text:span text:style-name="T311">2, 3</text:span> crenulatis succincto, umbilico pervio, plicato, plicis sulco discretis.</text:p>
      <text:p text:style-name="P55"><text:span text:style-name="T203">Martin., tab. </text:span><text:span text:style-name="T228">73</text:span><text:span text:style-name="T203">, </text:span><text:span text:style-name="T214">fig. </text:span><text:span text:style-name="T228">1705</text:span><text:span text:style-name="T203">.</text:span></text:p>
      <text:p text:style-name="P55"><text:span text:style-name="T27">Aldovr., Mus. metall., pag. 89, fig. </text:span><text:span text:style-name="T141">1, 2 </text:span><text:span text:style-name="T142">(</text:span><text:span text:style-name="T22">fossilis</text:span><text:span text:style-name="T142">).</text:span></text:p>
      <text:p text:style-name="P18">La patria è ignota. Fossile in Valdelsa nella Toscana, a Fango Nero presso Siena, nel Piacentino e nel monte Biancano nel Bolognese.</text:p>
      <text:p text:style-name="P55"><text:span text:style-name="T141">Abbastanza buona è la figura di Martini, ma è stata ricavata da un picciolo individuo. Essa è riferita con dubbio da Gmelin al </text:span><text:span text:style-name="T27">trochus hybridus </text:span><text:span text:style-name="T141">insieme con la fig. 1703, che </text:span><text:span text:style-name="T197">po</text:span><text:span text:style-name="T141">trebbe rappresentare una varietà, giacchè il troco che descriviamo soggiace sovente ad </text:span><text:span text:style-name="T197">alcune </text:span><text:span text:style-name="T141">differenze: </text:span><text:span text:style-name="T197">esporrò </text:span><text:span text:style-name="T141">quelle che ho osservato negli esemplari </text:span><text:span text:style-name="T197">fossili.</text:span></text:p>
      <text:p text:style-name="P55"><text:span text:style-name="T141">La prima </text:span><text:span text:style-name="T134">differenza si ravvisa nella forma che ora è con</text:span><text:span text:style-name="T141">ica, ora piatta, ed ora così discoidea, che non appare convessa fuorchè verso il centro della spira. Tutti gli anfratti in alcuni individui sono lungo la sutura circondati da due strie eminenti e crenellate, ed in altri da tre, che hanno appena un lieve </text:span><text:span text:style-name="T134">indizio </text:span><text:span text:style-name="T141">di crenellatura. Nei primi costantemente si osserva che il margine della faccia </text:span><text:span text:style-name="T134">inferiore </text:span><text:span text:style-name="T141">della conchiglia è orlato tutto all’intorno da un cordoncino elevato il quale manca negli altri, ma ne apparisce sempre un rudimento nella fauce dell’apertura, il che è parimente indicato nella figura di Martini. L’umbilico finalmente ora è più, ora men dilatato, e generalmente cinto da piegature circoscritte da un solco profondo, le quali si sten</text:span><text:soft-page-break/><text:span text:style-name="T141">dono bene spesso più oltre; ma talvolta ancora sono quasi del tutto obliterate.</text:span></text:p>
      <text:p text:style-name="P16">Idem. Var., cingulis argute crenulatis undique cincta.</text:p>
      <text:p text:style-name="P62">Fossile nel Piacentino.</text:p>
      <text:p text:style-name="P62">Questa varietà è troppo cospicua perchè non s’abbia a considerare individualmente. Tutta la superficie così nella faccia superiore come nell’inferiore, eccetto che nell’interno della fauce, è segnata di cordoncini piatti elegantemente crenellati; ma per distinguerne la struttura è necessario giovarsi di una lente.</text:p>
      <text:p text:style-name="P55"><text:span text:style-name="T141">Poichè </text:span><text:span text:style-name="T198">questa </text:span><text:span text:style-name="T141">specie presenta tante modificazioni, è </text:span><text:span text:style-name="T134">proba</text:span><text:span text:style-name="T141">bile che il </text:span><text:span text:style-name="T27">solarium patulum </text:span><text:span text:style-name="T141">di Lamark sia parimente una varietà di essa, giacchè si uniforma al nostro in alcuni caratteri.</text:span></text:p>
      <text:p text:style-name="P55"><text:span text:style-name="T232">16. </text:span><text:span text:style-name="T99">Trochu</text:span><text:span text:style-name="T98">s</text:span><text:span text:style-name="T203"> variegatus</text:span><text:span text:style-name="T228">. L.</text:span></text:p>
      <text:p text:style-name="P55"><text:span text:style-name="T207">Gualt., </text:span><text:span text:style-name="T203">tab. </text:span><text:span text:style-name="T228">65</text:span><text:span text:style-name="T203">, </text:span><text:span text:style-name="T208">fig. </text:span><text:span text:style-name="T27">L.</text:span></text:p>
      <text:p text:style-name="P55"><text:span text:style-name="T27">Martini, tab. </text:span><text:span text:style-name="T134">173</text:span><text:span text:style-name="T28">, </text:span><text:span text:style-name="T53">fig. </text:span><text:span text:style-name="T141">1708, </text:span>1<text:span text:style-name="T141">709</text:span><text:span text:style-name="T27">.</text:span></text:p>
      <text:p text:style-name="P55"><text:span text:style-name="T134">La patria è ignota </text:span><text:span text:style-name="T142">(</text:span><text:span text:style-name="T22">Lin</text:span><text:span text:style-name="T142">.). </text:span><text:span text:style-name="T134">Fossile nel Piacentino.</text:span></text:p>
      <text:p text:style-name="P55"><text:span text:style-name="T141">Mentre </text:span><text:span text:style-name="T197">ne’ </text:span><text:span text:style-name="T141">due </text:span><text:span text:style-name="T134">precedenti trochi il </text:span><text:span text:style-name="T141">margine </text:span><text:span text:style-name="T134">della </text:span><text:span text:style-name="T141">base </text:span><text:span text:style-name="T134">è affilato, </text:span><text:span text:style-name="T141">in </text:span><text:span text:style-name="T134">questo, </text:span><text:span text:style-name="T141">all’</text:span><text:span text:style-name="T134">incontro, </text:span><text:span text:style-name="T141">è </text:span><text:span text:style-name="T134">rotondato. Tutta la conchiglia è </text:span><text:span text:style-name="T141">rigata </text:span><text:span text:style-name="T134">di cordoncini </text:span><text:span text:style-name="T141">crenellati che </text:span><text:span text:style-name="T134">acquistano questa struttura per essere in</text:span><text:span text:style-name="T134">tersecati da sottilissimi </text:span><text:span text:style-name="T142">solchi </text:span><text:span text:style-name="T134">che vanno dal centro alla circonferenza i quali </text:span><text:span text:style-name="T142">si </text:span><text:span text:style-name="T134">presentano più distintamente all’</text:span><text:span text:style-name="T141">occhio </text:span><text:span text:style-name="T134">nella faccia inferiore. L’umbilico è pro</text:span><text:span text:style-name="T142">fondo, </text:span><text:span text:style-name="T141">e </text:span><text:span text:style-name="T134">le spirali che si scorgono nell</text:span><text:span text:style-name="T145">’</text:span><text:span text:style-name="T134">interno di esso sono </text:span><text:span text:style-name="T142">crenellate: l’apertura è quasi </text:span><text:span text:style-name="T134">rotonda.</text:span></text:p>
      <text:p text:style-name="P55"><text:span text:style-name="T142">A questa specie debbesi </text:span><text:span text:style-name="T141">riferire la </text:span><text:span text:style-name="T142">citata figura del G</text:span><text:span text:style-name="T141">ual</text:span><text:span text:style-name="T142">tieri, collocata </text:span><text:span text:style-name="T134">da Gmelin fra </text:span><text:span text:style-name="T141">le </text:span><text:span text:style-name="T142">indeterminate.</text:span></text:p>
      <text:p text:style-name="P46"/>
      <text:p text:style-name="P49"><text:span text:style-name="T72">Osservazioni</text:span>. <text:span text:style-name="T141">Ventiquattro </text:span><text:span text:style-name="T142">specie di trochi ha rinvenuto il Re</text:span>nieri nell’Adriatico, dieci delle <text:span text:style-name="T141">quali </text:span>non <text:span text:style-name="T142">sono registrate </text:span><text:span text:style-name="T134">nel </text:span><text:span text:style-name="T24">Systema </text:span><text:span text:style-name="T20">Naturæ</text:span>, benchè alcune sieno figurate dal Gualtieri ed <text:span text:style-name="T142">altre da Lister. </text:span>Non v’ha forse genere che <text:span text:style-name="T141">in </text:span>proporzione del numero delle specie presenti in quel libro tante figure indeterminate, delle <text:span text:style-name="T141">quali </text:span>non si è saputo fare applicazione veruna, poichè del solo <text:span text:style-name="T142">Lister se </text:span><text:span text:style-name="T141">ne ac</text:span>cennano già ventiquattro.</text:p>
      <text:p text:style-name="P49">Dei coni esistenti nell’Adriatico, due <text:span text:style-name="T142">soli, </text:span>per <text:span text:style-name="T142">quanto sappia, com</text:span>pariscono fossili fra noi, il <text:span text:style-name="T24">granulatus</text:span><text:span text:style-name="T18">, </text:span>cioè, e il <text:span text:style-name="T28">ci</text:span><text:span text:style-name="T25">nerarius</text:span><text:span text:style-name="T132">; e </text:span><text:span text:style-name="T142">rispetto </text:span>a quest’ultimo ho ancora <text:span text:style-name="T141">qualche </text:span>dubbio se <text:span text:style-name="T141">io </text:span>l’abbia <text:span text:style-name="T142">debitamente </text:span>nominato. Sembra <text:soft-page-break/>strano che il troco più vulgato in quel mare, ed <text:span text:style-name="T142">ov</text:span>vio da per tutto nelle lagune, intendo dire il <text:span text:style-name="T24">cinerarius</text:span><text:span text:style-name="T18"> </text:span>di Born o <text:span text:style-name="T24">l’albidus</text:span><text:span text:style-name="T18"> </text:span>di <text:span text:style-name="T142">Gmelin, </text:span>non siasi per anche incontrato <text:span text:style-name="T141">ne’ nostri </text:span>terreni terziarj.</text:p>
      <text:p text:style-name="P49">Nè l’Olivi, nè il Renieri <text:span text:style-name="T142">ne </text:span>citano veruno nei loro <text:span text:style-name="T142">cataloghi </text:span>spettante al genere <text:span text:style-name="T20">Solarium</text:span> di <text:span text:style-name="T142">Lamark, di </text:span>cui <text:span text:style-name="T142">nove </text:span><text:span text:style-name="T141">specie </text:span>ne trovò Lamark istesso <text:span text:style-name="T141">a Grignon </text:span>in Francia. Io <text:span text:style-name="T142">ne </text:span>ho riferito <text:span text:style-name="T141">tre, una </text:span>delle quali e forse due sono promiscue a quel paese; fra <text:span text:style-name="T141">questi il </text:span><text:span text:style-name="T28">pseudo</text:span><text:span text:style-name="T24">perspectivus </text:span><text:span text:style-name="T142">ed il </text:span><text:span text:style-name="T24">variegatus </text:span><text:span text:style-name="T142">vivono</text:span><text:span text:style-name="T22"> </text:span><text:span text:style-name="T141">tuttora </text:span>ne’ mari<text:span text:style-name="T141">, benchè non </text:span>se <text:span text:style-name="T142">ne </text:span>conosca <text:span text:style-name="T142">la </text:span>patria.</text:p>
      <text:p text:style-name="P49">Il troco fossile <text:span text:style-name="T142">più </text:span>specioso <text:span text:style-name="T142">per </text:span>la <text:span text:style-name="T142">sua configurazione e </text:span><text:span text:style-name="T134">per la </text:span><text:span text:style-name="T142">provenienza </text:span>esotica è il <text:span text:style-name="T24">solaris</text:span><text:span text:style-name="T18">, </text:span>che si <text:span text:style-name="T142">pesca </text:span>attualmente <text:span text:style-name="T142">nel </text:span>mare <text:span text:style-name="T142">delle Indie ed in quello che bagna </text:span>l’America australe.</text:p>
      <text:p text:style-name="specie">XIII. Turbine.</text:p>
      <text:p text:style-name="P55"><text:span text:style-name="T145">Num. </text:span><text:span text:style-name="T132">1, 2, </text:span><text:span text:style-name="T145">genere </text:span><text:span text:style-name="T23">Turbo </text:span><text:span text:style-name="T145">di Lamark; 3, 4, 5, 6, 7, 8, 9, </text:span><text:span text:style-name="T132">10, </text:span><text:span text:style-name="T200">11, 12, </text:span><text:span text:style-name="T132">13, </text:span>14, <text:span text:style-name="T200">15, </text:span><text:span text:style-name="T132">16, 17, 18, 19, </text:span><text:span text:style-name="T200">20, 21? 22, </text:span><text:span text:style-name="T132">23 </text:span><text:span text:style-name="T33">Turritella</text:span><text:span text:style-name="T19">; 24, 25, </text:span><text:span text:style-name="T142">26, 27, </text:span><text:span text:style-name="T132">28, 29 </text:span><text:span text:style-name="T33">Scalaria</text:span><text:span text:style-name="T19">; </text:span><text:span text:style-name="T142">30, 31 </text:span><text:span text:style-name="T23">Pupa</text:span><text:span text:style-name="T145">; </text:span><text:span text:style-name="T142">32, 33 </text:span><text:span text:style-name="T22">Auricula</text:span><text:span text:style-name="T142">; 34 </text:span><text:span text:style-name="T22">Melania.</text:span></text:p>
      <text:p text:style-name="P62"/>
      <text:p text:style-name="P55"><text:span text:style-name="T142">1 . </text:span><text:span text:style-name="T78">Turbo</text:span><text:span text:style-name="T22"> rugosus</text:span><text:span text:style-name="T142">. L.</text:span></text:p>
      <text:p text:style-name="P55"><text:span text:style-name="T249">Aldovr., De testac., pag. </text:span><text:span text:style-name="T273">393</text:span><text:span text:style-name="T249">, </text:span><text:span text:style-name="T253">fig. </text:span><text:span text:style-name="T274">1-4</text:span><text:span text:style-name="T250">.</text:span></text:p>
      <text:p text:style-name="P55"><text:span text:style-name="T203">Mattiol. in Dioscor., pag. </text:span><text:span text:style-name="T228">328</text:span><text:span text:style-name="T203">, fig. </text:span><text:span text:style-name="T228">3, 4</text:span><text:span text:style-name="T203">.</text:span></text:p>
      <text:p text:style-name="P55"><text:span text:style-name="T203">Moscard., Mus., pag. </text:span><text:span text:style-name="T229">216</text:span><text:span text:style-name="T215"> , </text:span><text:span text:style-name="T205">fig. </text:span><text:span text:style-name="T229">1</text:span><text:span text:style-name="T215">.</text:span></text:p>
      <text:p text:style-name="P55"><text:span text:style-name="T152">Bonann., Recr. </text:span><text:span text:style-name="T185">2</text:span><text:span text:style-name="T164">, </text:span><text:span text:style-name="T159">fig. </text:span><text:span text:style-name="T182">12, </text:span><text:span text:style-name="T177">13</text:span><text:span text:style-name="T152">.</text:span></text:p>
      <text:p text:style-name="P55"><text:span text:style-name="T152">– </text:span><text:span text:style-name="T159">Mus. </text:span><text:span text:style-name="T152">Kircher. </text:span><text:span text:style-name="T177">3</text:span><text:span text:style-name="T152">, </text:span><text:span text:style-name="T159">fig. </text:span><text:span text:style-name="T186">12, </text:span><text:span text:style-name="T177">14 (</text:span><text:span text:style-name="T152">malae</text:span><text:span text:style-name="T177">).</text:span></text:p>
      <text:p text:style-name="P55"><text:span text:style-name="T203">Gualt., tab. </text:span><text:span text:style-name="T228">63</text:span><text:span text:style-name="T203">, </text:span><text:span text:style-name="T205">fig. </text:span><text:span text:style-name="T27">F, H.</text:span></text:p>
      <text:p text:style-name="P55"><text:span text:style-name="T27">Mercati, pag. </text:span><text:span text:style-name="T141">343 (</text:span><text:span text:style-name="T27">opercula fossilia</text:span><text:span text:style-name="T141">).</text:span></text:p>
      <text:p text:style-name="P17"><text:span text:style-name="T27">Aldovr., Mus. metall., pag. </text:span><text:span text:style-name="T141">800 (</text:span><text:span text:style-name="T27">opercula</text:span><text:span text:style-name="T141"> </text:span><text:span text:style-name="T27">fossilia</text:span><text:span text:style-name="T141">).</text:span></text:p>
      <text:p text:style-name="P55"><text:span text:style-name="T27">Scilla, Vana speculaz., tab. </text:span><text:span text:style-name="T141">16</text:span><text:span text:style-name="T27">, </text:span><text:span text:style-name="T21">fig. </text:span><text:span text:style-name="T132">2 </text:span><text:span text:style-name="T141">(</text:span><text:span text:style-name="T27">fossilis</text:span><text:span text:style-name="T141">).</text:span></text:p>
      <text:p text:style-name="P55"><text:span text:style-name="T141">Abita nell’Adriatico, nel Mediterraneo, nella Nuova Zelanda (</text:span><text:span text:style-name="T24">Lin</text:span><text:span text:style-name="T18">. ecc.). </text:span><text:span text:style-name="T141">Fossile in moltissimi luoghi dell’Italia.</text:span></text:p>
      <text:p text:style-name="P55"><text:span text:style-name="T141">È tanto comune che stimo superfluo d’individuare le </text:span><text:span text:style-name="T18">situa</text:span><text:span text:style-name="T141">zioni dove si trova fossile. Mentre era a Cesena si scavarono molte spoglie di testacei marini alla Salita di </text:span><text:span text:style-name="T146">Colle </text:span><text:span text:style-name="T141">fra Cesena e Forlì, all’occasione di demolire dai fondamenti una vecchia torre, e fra questi si dissotterrarono alcuni </text:span><text:span text:style-name="T146">gusci </text:span><text:span text:style-name="T141">di </text:span><text:span text:style-name="T27">turbo </text:span><text:span text:style-name="T22">rugosus</text:span><text:span text:style-name="T142"> </text:span><text:span text:style-name="T141">che conservavano il lustro margaritaceo. Quanto abbondasse questa conchiglia negli antichi mari </text:span><text:soft-page-break/><text:span text:style-name="T141">d’Italia si può inoltre arguirlo dalla quantità di operculi fossili che si trovano in Calabria, nel Bolognese e nelle Crete Sanesi, segnatamente nel luogo detto Malamerenda.</text:span></text:p>
      <text:p text:style-name="P55"><text:span text:style-name="T250">Idem Var. depressa, </text:span><text:span text:style-name="T260">anfractubus </text:span><text:span text:style-name="T250">spinis fornicatis compressis.</text:span></text:p>
      <text:p text:style-name="P55"><text:span text:style-name="T141">Fossile </text:span><text:span text:style-name="T134">nel Piacentino.</text:span></text:p>
      <text:p text:style-name="P55"><text:span text:style-name="T18">Il </text:span><text:span text:style-name="T22">turbo </text:span><text:span text:style-name="T27">rugosus</text:span><text:span text:style-name="T141"> </text:span><text:span text:style-name="T134">ha per l’ordinario una forma ovato-</text:span><text:span text:style-name="T141">acuta, ed è sparso di rughe nodose </text:span><text:span text:style-name="T134">e di </text:span><text:span text:style-name="T198">picciole </text:span><text:span text:style-name="T134">squame </text:span><text:span text:style-name="T141">fornicate, ma </text:span><text:span text:style-name="T134">compari</text:span><text:span text:style-name="T134">sce talvolta molto schiacciato ed armato di lunghe spine compresse. Queste osservazioni furono fatte dall’Olivi nell’Adriatico, dove notò che gl’individui giovani si presentano sotto tale aspetto; ma che giungendo all’ordinaria </text:span><text:span text:style-name="T141">gran</text:span><text:span text:style-name="T134">dezza, gli anfratti si gonfiano e le spine si </text:span><text:span text:style-name="T141">cambiano </text:span><text:span text:style-name="T134">in rughe nodose. Simili passaggi si scorgono parimente negl’individui fossili, alcuni dei quali si scambierebbero agevolmente col </text:span><text:span text:style-name="T27">turbo calcar</text:span><text:span text:style-name="T141">, </text:span><text:span text:style-name="T134">come ha fatto Gmelin, giacchè a questa varietà appartengono le figure 1786, 1787 di Martini, e 1585, 1586 di Chemnitz, non al </text:span><text:span text:style-name="T27">turbo calcar</text:span><text:span text:style-name="T141"> </text:span><text:span text:style-name="T134">cui egli le attribuisce.</text:span></text:p>
      <text:p text:style-name="P55">2. <text:span text:style-name="T74">Turbo</text:span><text:span text:style-name="T20"> </text:span><text:span text:style-name="T23">cimex</text:span><text:span text:style-name="T145">. L. (</text:span><text:span text:style-name="T134">tav. VI, fig. 3).</text:span></text:p>
      <text:p text:style-name="P55"><text:span text:style-name="T27">Gualt., </text:span><text:span text:style-name="T23">tab. </text:span><text:span text:style-name="T145">44</text:span><text:span text:style-name="T23">, </text:span><text:span text:style-name="T51">fig. </text:span><text:span text:style-name="T23">X.</text:span></text:p>
      <text:p text:style-name="P55"><text:span text:style-name="T134">Abita nel Mediterraneo (</text:span><text:span text:style-name="T28">Lin</text:span><text:span text:style-name="T134">.), </text:span><text:span text:style-name="T198">e </text:span><text:span text:style-name="T134">nell’Adriatico </text:span><text:span text:style-name="T141">(</text:span><text:span text:style-name="T27">Renieri</text:span><text:span text:style-name="T141">). </text:span><text:span text:style-name="T134">Fossile a Monte Biancano nel Bolognese </text:span><text:span text:style-name="T198">e </text:span><text:span text:style-name="T134">nell’Isola d’Ischia.</text:span></text:p>
      <text:p text:style-name="P55"><text:span text:style-name="T134">Questa conchiglia ha appena due linee di lunghezza, </text:span><text:span text:style-name="T141">e </text:span><text:span text:style-name="T134">quantunque fossile conserva la sua </text:span><text:span text:style-name="T141">pellucidità </text:span><text:span text:style-name="T134">al </text:span><text:span text:style-name="T141">paro </text:span><text:span text:style-name="T134">degli individui marini, ma nell’isola d’Ischia dove </text:span><text:span text:style-name="T141">trovasi nella </text:span><text:span text:style-name="T134">marna sottoposta ad una corrente di lava, e </text:span><text:span text:style-name="T198">dove </text:span><text:span text:style-name="T134">è oltremodo abbondante, si mostra affatto calcinata. Essa è composta di cinque anfratti quasi </text:span><text:span text:style-name="T198">piani </text:span><text:span text:style-name="T141">o almeno leggermente convessi, </text:span><text:span text:style-name="T134">l’inferiore de’ quali è lungo quanto tutti gli altri. La superficie osservata con la lente comparisce profondamente solcata per lungo e per traverso, e sagrinata di tubercoli rilevati che risultano dall’intersecazione de’ solchi longitudinali e trasversali. Il labbro </text:span><text:span text:style-name="T198">destro </text:span><text:span text:style-name="T134">internamente è addentellato ed orlato </text:span><text:span text:style-name="T141">nel </text:span><text:span text:style-name="T134">margine esterno </text:span><text:span text:style-name="T141">da un risalto varicoso. L’apertura è ovale </text:span><text:span text:style-name="T298">rotondata all’estremità inferiore, ed acuta superiormente.</text:span></text:p>
      <text:p text:style-name="P55"><text:span text:style-name="T298">Il Gualtieri ha dato di questo murice una mediocre figura ch’è l’unica che si abbia, poichè quella di Adanson che </text:span><text:span text:style-name="T141">Lin</text:span><text:span text:style-name="T298">neo per asso</text:span><text:soft-page-break/><text:span text:style-name="T298">luto e </text:span><text:span text:style-name="T141">Gmelin </text:span><text:span text:style-name="T298">dubitativamente riferiscono a questa </text:span><text:span text:style-name="T141">specie, rappresentano un buccino, il </text:span><text:span text:style-name="T27">buccinum soni</text:span><text:span text:style-name="T141"> di Bruguière: perciò </text:span><text:span text:style-name="T142">ho </text:span><text:span text:style-name="T141">creduto </text:span><text:span text:style-name="T142">essere prezzo dell’opera di figurarlo </text:span><text:span text:style-name="T141">di nuovo. Il Gualtieri ottimamente avvertì nella descrizione, che l’apertura è perpendicolare, vale a dire che il suo piano è quasi paralello a quello dell’asse della conchiglia, nel che differisce dal </text:span><text:span text:style-name="T27">buccinum muricatum </text:span><text:span text:style-name="T141">che ha come esso la superficie papillare, ma che è inoltre più gonfio e incomparabilmen</text:span><text:span text:style-name="T141">te </text:span><text:span text:style-name="T142">maggiore, poichè </text:span><text:span text:style-name="T141">attinge la lunghezza di dieci linee.</text:span></text:p>
      <text:p text:style-name="P55"><text:span text:style-name="T141">Nel Museo del Consiglio delle Miniere v’ha un buon numero d’individui marini </text:span><text:span text:style-name="T142">di </text:span><text:span text:style-name="T20">turbo cimex</text:span>, <text:span text:style-name="T141">alcuni de’ quali provengono dalle coste della Romagna e dall’isola Zlarin presso il promontorio di Ostritza nella Dalmazia, ed altri furono raccolti sulle spiagge dell’isola di Cipro.</text:span></text:p>
      <text:p text:style-name="P55">3. <text:span text:style-name="T74">Turbo</text:span><text:span text:style-name="T20"> </text:span><text:span text:style-name="T22">terebra</text:span><text:span text:style-name="T142">. L. (</text:span><text:span text:style-name="T141">tav. </text:span><text:span text:style-name="T177">VI, fig. 8).</text:span></text:p>
      <text:p text:style-name="P55"><text:span text:style-name="T150">Bonann., Recr. et Mus. Kircher. </text:span><text:span text:style-name="T176">3</text:span><text:span text:style-name="T150"> , </text:span><text:span text:style-name="T159">fig. </text:span><text:span text:style-name="T148">115</text:span><text:span text:style-name="T151">.</text:span></text:p>
      <text:p text:style-name="P55"><text:span text:style-name="T152">Ginann. II, tab. </text:span><text:span text:style-name="T177">6</text:span><text:span text:style-name="T152"> fig. </text:span><text:span text:style-name="T148">53</text:span><text:span text:style-name="T151">.</text:span></text:p>
      <text:p text:style-name="P55"><text:span text:style-name="T141">Abita nell’Adriatico, nell’Atlantico, </text:span><text:span text:style-name="T18">ecc. (</text:span><text:span text:style-name="T27">Lin</text:span><text:span text:style-name="T141">.). Fossile nel Piacentino.</text:span></text:p>
      <text:p text:style-name="P55"><text:span text:style-name="T141">Io credo che sotto il </text:span><text:span text:style-name="T134">nome </text:span><text:span text:style-name="T141">di </text:span><text:span text:style-name="T24">terebra </text:span><text:span text:style-name="T141">sieno stati confusi </text:span><text:span text:style-name="T134">parecchi </text:span><text:span text:style-name="T141">turbini affatto diversi, </text:span><text:span text:style-name="T134">per </text:span><text:span text:style-name="T141">la </text:span><text:span text:style-name="T134">qual </text:span><text:span text:style-name="T141">cosa mi </text:span><text:span text:style-name="T134">sono limit</text:span><text:span text:style-name="T298">ato alla citazione </text:span><text:span text:style-name="T134">delle </text:span><text:span text:style-name="T298">sole figure del Bonanni e del Gi</text:span><text:span text:style-name="T134">nanni, che corrispondono all’esemplare fossile che </text:span><text:span text:style-name="T298">ho sott’oc</text:span><text:span text:style-name="T134">chio, e per iscansare ogni equivoco ne ho dato la figura io medesimo. Questo turbine che ha gli anfratti gonfj, alquanto ristretti, </text:span><text:span text:style-name="T141">ma </text:span><text:span text:style-name="T134">pochissimo, </text:span><text:span text:style-name="T141">nella parte superiore, </text:span><text:span text:style-name="T134">e circondati </text:span><text:span text:style-name="T141">da otto o </text:span><text:span text:style-name="T134">dieci </text:span><text:span text:style-name="T141">sottili strie filiformi, mi sembra </text:span><text:span text:style-name="T134">al certo dif</text:span><text:span text:style-name="T141">ferente da un altro comunissimo nelle raccolte, il quale è </text:span><text:span text:style-name="T134">indicato </text:span><text:span text:style-name="T141">da Linneo con lo stesso nome. Gli anfratti in quello </text:span><text:span text:style-name="T134">che adesso </text:span><text:span text:style-name="T141">rammento si </text:span><text:span text:style-name="T134">vanno </text:span><text:span text:style-name="T141">gradatamente ristringendo, e </text:span><text:span text:style-name="T134">sono divisi </text:span><text:span text:style-name="T141">nella </text:span><text:span text:style-name="T134">sutura </text:span><text:span text:style-name="T142">da un </text:span><text:span text:style-name="T134">largo solco formato </text:span><text:span text:style-name="T141">dalla coincidenza dei lembi declivi </text:span><text:span text:style-name="T134">e </text:span><text:span text:style-name="T141">dolcemente incavati dei </text:span><text:span text:style-name="T134">due </text:span><text:span text:style-name="T141">anfratti contigui. Ciascheduno degli anfratti </text:span><text:span text:style-name="T134">stessi </text:span><text:span text:style-name="T141">ha </text:span><text:span text:style-name="T134">sei </text:span><text:span text:style-name="T141">carene ordinariamente affilate, ma talvolta ancora </text:span><text:span text:style-name="T134">ottuse, </text:span><text:span text:style-name="T141">di cui le tre inferiori sono più grosse delle altre. A questo debbesi riferire la fig. </text:span><text:span text:style-name="T145">12 </text:span><text:span text:style-name="T141">della tav. 56 di Seba, e meglio ancora la fig. 8, come altresì quella del Colonna, </text:span><text:span text:style-name="T22">de aquatil., pag. </text:span><text:span text:style-name="T142">53</text:span><text:span text:style-name="T22">, </text:span><text:span text:style-name="T29">fig. </text:span><text:span text:style-name="T141">2.</text:span></text:p>
      <text:p text:style-name="P55"><text:soft-page-break/><text:span text:style-name="T228">4. </text:span><text:span text:style-name="T97">Turbo</text:span><text:span text:style-name="T206"> </text:span><text:span text:style-name="T203">replicatus</text:span><text:span text:style-name="T228">. L. (tav. </text:span><text:span text:style-name="T177">VI, fig. 9).</text:span></text:p>
      <text:p text:style-name="P55"><text:span text:style-name="T150">Bonann., Recr. et Mus. Kircher. </text:span><text:span text:style-name="T142">3</text:span><text:span text:style-name="T22">, </text:span><text:span text:style-name="T27">fig. </text:span><text:span text:style-name="T141">24</text:span><text:span text:style-name="T27">.</text:span></text:p>
      <text:p text:style-name="P55"><text:span text:style-name="T27">Scilla, Vana </text:span><text:span text:style-name="T20">speculaz., tab. </text:span>1<text:span text:style-name="T141">6</text:span><text:span text:style-name="T27">, fig. postrema, inferne</text:span><text:span text:style-name="T141"> (</text:span><text:span text:style-name="T27">fossilis</text:span><text:span text:style-name="T141">).</text:span></text:p>
      <text:p text:style-name="P55"><text:span text:style-name="T141">Abita nel Tranquebar (</text:span><text:span text:style-name="T27">Lin</text:span><text:span text:style-name="T141">.). </text:span><text:span text:style-name="T144">Fossile </text:span><text:span text:style-name="T141">nelle Crete Sanesi e in Calabria.</text:span></text:p>
      <text:p text:style-name="P55"><text:span text:style-name="T141">Il principale carattere di questa specie consiste </text:span><text:span text:style-name="T197">negli </text:span><text:span text:style-name="T134">anfratti </text:span><text:span text:style-name="T141">rotondati e quasi lisci, distinti l’uno dall’altro da una pro</text:span><text:span text:style-name="T142">fonda sutura, i </text:span><text:span text:style-name="T142">quali corrono spira</text:span><text:span text:style-name="T134">lmente </text:span><text:span text:style-name="T142">in direzione molto obbliqua. Esso è trasversalmente segnato da </text:span><text:span text:style-name="T134">sottilissime </text:span><text:span text:style-name="T142">strie, com’è delineato </text:span><text:span text:style-name="T141">da Lister </text:span><text:span text:style-name="T142">nella fig. 55 della tav. 590, a</text:span><text:span text:style-name="T145"> </text:span><text:span text:style-name="T141">cui </text:span><text:span text:style-name="T142">si potrebbe aggiungere </text:span><text:span text:style-name="T141">la fig. </text:span><text:span text:style-name="T142">23 del Bonanni, che Gmelin attribuisce al </text:span><text:span text:style-name="T22">terebra</text:span><text:span text:style-name="T142">. Il Bonanni di </text:span><text:span text:style-name="T134">fatto </text:span><text:span text:style-name="T142">chiama </text:span><text:span text:style-name="T141">quel </text:span><text:span text:style-name="T142">suo turbine </text:span><text:span text:style-name="T22">sottilmente rigato</text:span><text:span text:style-name="T142">, </text:span><text:span text:style-name="T145">e se </text:span><text:span text:style-name="T141">esso </text:span><text:span text:style-name="T142">fosse il </text:span><text:span text:style-name="T27">replicatus</text:span><text:span text:style-name="T141">, </text:span><text:span text:style-name="T142">se </text:span><text:span text:style-name="T141">ne </text:span><text:span text:style-name="T142">dedurrebbe che esiste, nell’Adriatico, </text:span><text:span text:style-name="T141">dove, secondo </text:span><text:span text:style-name="T142">la sua testimonianza, è molto frequente.</text:span></text:p>
      <text:p text:style-name="P55"><text:span text:style-name="T142">Checchè di ciò sia, </text:span><text:span text:style-name="T141">fra tutte le </text:span><text:span text:style-name="T142">figure citate da Gmelin la </text:span><text:span text:style-name="T197">più </text:span><text:span text:style-name="T141">fedele </text:span><text:span text:style-name="T18">è </text:span><text:span text:style-name="T145">la 24 </text:span><text:span text:style-name="T141">del </text:span><text:span text:style-name="T142">Bonanni, </text:span><text:span text:style-name="T141">giacchè </text:span><text:span text:style-name="T145">in </text:span><text:span text:style-name="T141">quella di Argenville non è espressa l’obbliquità </text:span><text:span text:style-name="T134">degli anfratti, l’</text:span><text:span text:style-name="T141">altra di Knorr sembra appartenere piuttosto alla varietà γ del </text:span><text:span text:style-name="T27">turbo terebra</text:span><text:span text:style-name="T141"> (che a mio avviso è una specie distinta), e la fig. </text:span><text:span text:style-name="T145">1412 </text:span><text:span text:style-name="T141">di Martini presentando strie troppo cospicue e una carena molto rilevata nei due primi anfratti, non può essere qui registrata.</text:span></text:p>
      <text:p text:style-name="P55"><text:span text:style-name="T248">5. </text:span><text:span text:style-name="T107">Turbo</text:span><text:span text:style-name="T252"> </text:span><text:span text:style-name="T250">exoletus</text:span><text:span text:style-name="T274">. L.</text:span></text:p>
      <text:p text:style-name="P55"><text:span text:style-name="T250">Bonann., Recr. </text:span><text:span text:style-name="T257">et </text:span><text:span text:style-name="T250">Mus. </text:span><text:span text:style-name="T27">Kircher., </text:span><text:span text:style-name="T28">fi</text:span><text:span text:style-name="T24">g. </text:span><text:span text:style-name="T145">1</text:span>13<text:span text:style-name="T20">.</text:span></text:p>
      <text:p text:style-name="P17"><text:span text:style-name="T141">Abita nei mari dell’Europa australe (</text:span><text:span text:style-name="T27">Lin</text:span><text:span text:style-name="T141">.), presso le coste della Guinea (</text:span><text:span text:style-name="T27">Gmelin</text:span><text:span text:style-name="T141">), e nell’Adriatico? (</text:span><text:span text:style-name="T27">Renieri</text:span><text:span text:style-name="T141">). Fossile a Monterigioni nel Sanese.</text:span></text:p>
      <text:p text:style-name="P55"><text:span text:style-name="T141">Il Renieri nota che l’Olivi scambiò questo turbine con l’</text:span><text:span text:style-name="T27">ungulinus</text:span><text:span text:style-name="T141">, ma non so come abbia egli potuto incorrere in tale equivoco, quando l’</text:span><text:span text:style-name="T27">ungulinus</text:span><text:span text:style-name="T141">, secondo la frase specifica di Linneo, è segnato da dieci strie poco rilevate, e l’</text:span><text:span text:style-name="T27">exoletus</text:span><text:span text:style-name="T141"> ha soltanto due grossi e ben distinti cordoni nella parte inferiore degli anfratti. Il Renieri riporta inoltre una varietà del </text:span><text:span text:style-name="T145">suo </text:span><text:span text:style-name="T23">exoletus</text:span><text:span text:style-name="T145">, </text:span><text:span text:style-name="T141">ma così poco caratterizzata che gli sembra poter essere l’</text:span><text:span text:style-name="T27">imbricatus</text:span><text:span text:style-name="T141">. Possiamo dunque con ragione dubitare che questa specie esista nell’Adriatico.</text:span></text:p>
      <text:p text:style-name="P55"><text:soft-page-break/><text:span text:style-name="T141">La figura del Bonanni è passabilmente buona; ma in essa le due carene sono contigue quando realmente vi si frappone l’intervallo di più di una linea. Quella di Argenville (fig. C, non 10) ha lo stesso difetto, e presenta inoltre gli anfratti troppo incavati </text:span><text:span text:style-name="T134">e </text:span><text:span text:style-name="T141">le carene acute, mentre sono rotondate. La figura di Lister è pessima, l’altra di </text:span><text:span text:style-name="T134">Knorr </text:span><text:span text:style-name="T141">non appartiene certo </text:span><text:span text:style-name="T142">a </text:span><text:span text:style-name="T141">questa </text:span><text:span text:style-name="T134">specie, </text:span><text:span text:style-name="T141">e </text:span><text:span text:style-name="T134">quella </text:span><text:span text:style-name="T141">di Born è così goffa, che </text:span><text:span text:style-name="T134">Gmelin, </text:span><text:span text:style-name="T141">stesso si </text:span><text:span text:style-name="T134">è </text:span><text:span text:style-name="T141">astenuto dal </text:span><text:span text:style-name="T134">citarla, </text:span><text:span text:style-name="T141">e credette di rife</text:span><text:span text:style-name="T141">rirla ad una specie particolare sotto il </text:span><text:span text:style-name="T134">nome </text:span><text:span text:style-name="T141">di </text:span><text:span text:style-name="T27">turbo obsoletus</text:span><text:span text:style-name="T141">. La più fedele di tutte è la 1424 di Martini.</text:span></text:p>
      <text:p text:style-name="P17"><text:span text:style-name="T134">6. </text:span><text:span text:style-name="T82">Turbo</text:span><text:span text:style-name="T28"> duplicatus</text:span><text:span text:style-name="T134">. L. (tav. VI fig 18).</text:span></text:p>
      <text:p text:style-name="P55"><text:span text:style-name="T208">Lister, Anim. angl., </text:span><text:span text:style-name="T211">tab. </text:span><text:span text:style-name="T230">3,</text:span><text:span text:style-name="T208"> </text:span><text:span text:style-name="T221">fig</text:span><text:span text:style-name="T203">. </text:span><text:span text:style-name="T228">7</text:span><text:span text:style-name="T203">.</text:span></text:p>
      <text:p text:style-name="P55"><text:span text:style-name="T141">Abita presso i lidi del Coromandel (</text:span><text:span text:style-name="T26">Gmel</text:span><text:span text:style-name="T147">.), </text:span><text:span text:style-name="T142">e </text:span><text:span text:style-name="T134">nel </text:span><text:span text:style-name="T197">mare </text:span><text:span text:style-name="T141">d’Inghilterra (</text:span><text:span text:style-name="T22">Lister</text:span><text:span text:style-name="T142">). </text:span><text:span text:style-name="T141">Fossile nel Piacentino.</text:span></text:p>
      <text:p text:style-name="P55"><text:span text:style-name="T142">Benchè </text:span><text:span text:style-name="T141">il </text:span><text:span text:style-name="T22">turbo duplicatus</text:span><text:span text:style-name="T142"> </text:span><text:span text:style-name="T134">sia disegnato </text:span><text:span text:style-name="T141">nelle </text:span><text:span text:style-name="T134">opere </text:span><text:span text:style-name="T141">del Bonanni e nel Gualtieri, non ho </text:span><text:span text:style-name="T134">tuttavia </text:span><text:span text:style-name="T141">fatto </text:span><text:span text:style-name="T134">uso delle figure </text:span><text:span text:style-name="T141">di questi autori, perchè </text:span><text:span text:style-name="T134">troppo </text:span><text:span text:style-name="T145">si </text:span><text:span text:style-name="T141">discostano dal nostro esemplare </text:span><text:span text:style-name="T134">fossile. </text:span><text:span text:style-name="T141">Quanto poi a quelle di Seba 7 e 8 della tav. 56, citate da Linneo, la </text:span><text:span text:style-name="T134">prima </text:span><text:span text:style-name="T141">è molto dubbiosa, e </text:span><text:span text:style-name="T134">l’altra </text:span><text:span text:style-name="T141">rappresenta, </text:span><text:span text:style-name="T134">come abbiamo superiormente </text:span><text:span text:style-name="T141">avvertito, il </text:span><text:span text:style-name="T22">turbo terebra</text:span><text:span text:style-name="T142">, o </text:span><text:span text:style-name="T141">almeno una </text:span><text:span text:style-name="T134">varietà </text:span><text:span text:style-name="T141">di esso, quando non si </text:span><text:span text:style-name="T201">voglia </text:span><text:span text:style-name="T142">che sia una specie </text:span><text:span text:style-name="T141">particolare.</text:span></text:p>
      <text:p text:style-name="P55"><text:span text:style-name="T141">In tutte queste figure gli anfratti sono gonfi e rotondati, e le due carene situate nel bel mezzo di essi; quella sola di Lister corrisponde alla nostra conchiglia che ha gli anfratti, non già convessi ma piani, anzi dolcemente incavati al di sopra delle carene le quali occupano la parte inferiore di ciaschedun anfratto. Sospettava da prima che questo </text:span><text:span text:style-name="T197">turbine </text:span><text:span text:style-name="T141">potesse essere una porzione del </text:span><text:span text:style-name="T22">turbo </text:span><text:span text:style-name="T27">exoletus</text:span><text:span text:style-name="T141">, sapendosi che le conchiglie di questa tribù presentano alcune </text:span><text:span text:style-name="T134">modificazioni </text:span><text:span text:style-name="T141">nei differenti loro punti, </text:span><text:span text:style-name="T19">in </text:span><text:span text:style-name="T141">guisa tale che </text:span><text:span text:style-name="T134">la </text:span><text:span text:style-name="T141">struttura degli </text:span><text:span text:style-name="T134">anfratti </text:span><text:span text:style-name="T141">inferiori non è </text:span><text:span text:style-name="T134">sempre </text:span><text:span text:style-name="T141">perfettamente identica a quella degli anfratti più prossimi all’apice </text:span><text:span text:style-name="T134">della spira; ma </text:span><text:span text:style-name="T141">mi </text:span><text:span text:style-name="T134">sono poscia </text:span><text:span text:style-name="T141">disingannato. Le due carene </text:span><text:span text:style-name="T134">del </text:span><text:span text:style-name="T22">turbo exoletus</text:span><text:span text:style-name="T142"> </text:span><text:span text:style-name="T141">sono da per </text:span><text:span text:style-name="T142">tutto </text:span><text:span text:style-name="T141">assai prominenti, almeno la seconda, e sempre ottuse e rotondate, </text:span><text:span text:style-name="T142">quando </text:span><text:span text:style-name="T141">nel </text:span><text:span text:style-name="T142">nostro </text:span><text:span text:style-name="T141">appajono depresse ed acute; carattere avvertito pure da Lister. Questo autore nota </text:span><text:span text:style-name="T134">inoltre </text:span><text:span text:style-name="T141">che </text:span><text:span text:style-name="T145">la </text:span><text:span text:style-name="T134">superficie </text:span><text:span text:style-name="T142">è segnata </text:span><text:span text:style-name="T134">da un </text:span><text:span text:style-name="T141">gran </text:span><text:span text:style-name="T134">nume</text:span><text:soft-page-break/><text:span text:style-name="T134">ro di altre strie, e così è di fatto.</text:span></text:p>
      <text:p text:style-name="P55"><text:span text:style-name="T141">Linneo aveva detto che il </text:span><text:span text:style-name="T22">turbo duplicatus </text:span><text:span text:style-name="T141">abita nell’Oceano europeo; ma perchè dunque ha voluto Gmelin confinarlo nel Coromandel, mentre si valse della citazione di Lister che lo registra fra i testacei del mare d’Inghilterra?</text:span></text:p>
      <text:p text:style-name="P55"><text:span text:style-name="T277">7. </text:span><text:span text:style-name="T108">Turbo</text:span><text:span text:style-name="T256"> </text:span><text:span text:style-name="T249">acutangulus</text:span><text:span text:style-name="T273">. </text:span><text:span text:style-name="T249">Varietas</text:span><text:span text:style-name="T273"> (</text:span><text:span text:style-name="T274">tav. </text:span><text:span text:style-name="T177">VI, fig. 10).</text:span></text:p>
      <text:p text:style-name="P55"><text:span text:style-name="T150">B</text:span><text:span text:style-name="T150">onann., Recr. et Mus. Kircher. </text:span><text:span text:style-name="T142">3</text:span><text:span text:style-name="T22">, fig. </text:span><text:span text:style-name="T145">117</text:span><text:span text:style-name="T23">.</text:span></text:p>
      <text:p text:style-name="P62">La patria è ignota. Fossile nel Piacentino, nelle Crete Sanesi e nel Reggiano.</text:p>
      <text:p text:style-name="P55"><text:span text:style-name="T141">La varietà comune dell’</text:span><text:span text:style-name="T22">acutangulus </text:span><text:span text:style-name="T141">che attinge talvolta alla lunghezza di mezzo piede, e il cui maggior diametro oltrepassa allora un pollice e mezzo, differisce da questa perchè nella prima oltre alla carena maggiore situata ad un terzo della larghezza degli anfratti, si ravvisano altri cinque o sei cingoli abbastanza prominenti, due de’ quali più </text:span><text:span text:style-name="T145">grossi degli </text:span><text:span text:style-name="T141">altri spalleggiano la carena. Negl’individui giganteschi si osserva che nei tre anfratti inferiori sono questi cingoli obliterati in guisa tale che rimane la sola carena meno saliente e più affilata.</text:span></text:p>
      <text:p text:style-name="P55"><text:span text:style-name="T141">Ma alquanto diverso è l’</text:span><text:span text:style-name="T22">acutangulus </text:span><text:span text:style-name="T141">fossile, in quanto che è per traverso solcato da finissime strie capillari, e tutti gli anfratti sono colmi verso la loro metà formando uno spigolo acuto, come appunto si scorge nella figura del Bonanni. Linneo riferì assolutamente questa figura all’</text:span><text:span text:style-name="T22">acutangulus</text:span><text:span text:style-name="T142">, </text:span><text:span text:style-name="T141">ma Gmelin vi appose un segno che indica essere incerto se vi appartenga, e nel vero essa rappresenta per lo meno una varietà. Alcuni individui rinvenuti nelle Crete Sanesi e nel Reggiano non hanno il menomo indizio di calcinazione e conservano la loro pellucidità ed il loro candore come se fossero pescati di fresco.</text:span></text:p>
      <text:p text:style-name="P55"><text:span text:style-name="T141">Nel museo </text:span><text:span text:style-name="T134">del Consiglio delle </text:span><text:span text:style-name="T141">Miniere v’ha un turbine che </text:span><text:span text:style-name="T134">sembra essere il corrispondente di quello che descriviamo, ma i cinque o sei anfratti superiori mancano di carena e sono semplicemente striati.</text:span></text:p>
      <text:p text:style-name="P55"><text:span text:style-name="T228">3. </text:span><text:span text:style-name="T96">Turbo</text:span><text:span text:style-name="T213"> spiratus</text:span><text:span text:style-name="T226">: </text:span><text:span text:style-name="T207">nob</text:span><text:span text:style-name="T232">. </text:span><text:span text:style-name="T142">(</text:span><text:span text:style-name="T197">tav. VI, fig. </text:span>19).</text:p>
      <text:p text:style-name="P55"><text:span text:style-name="T27">Testa subulata, turrita, anfractubus </text:span><text:span text:style-name="T41">superne </text:span><text:span text:style-name="T27">angustatis, </text:span><text:span text:style-name="T41">ca</text:span><text:span text:style-name="T22">rina unica acutissima, striis transversis </text:span><text:span text:style-name="T27">subtilissimis oculo nudo inconspicuis.</text:span></text:p>
      <text:p text:style-name="P18"><text:soft-page-break/>Fossile nelle Crete Sanesi.</text:p>
      <text:p text:style-name="P55"><text:span text:style-name="T141">Se il nome di </text:span><text:span text:style-name="T27">acutangulus </text:span><text:span text:style-name="T141">non fosse stato dato da </text:span><text:span text:style-name="T134">Linneo </text:span><text:span text:style-name="T141">al turbine precedente, </text:span><text:span text:style-name="T134">a nessun altro meglio si competerebbe </text:span><text:span text:style-name="T141">quanto a questo in cui la carena forma uno spigolo acutissimo, in guisa tale che negli anfratti superiori ha la forma di un anello lamellare. Esso comparisce liscio ad occhio nudo, ma osservato con la lente si vede essere solcato da sottilissime strie. Siccome la carena è situata nel mezzo </text:span><text:span text:style-name="T141">di ciascun anfratto, così sono divisi da essa in due porzioni: l’inferiore è leggermente concava, e la superiore forma </text:span><text:span text:style-name="T142">un piano de</text:span><text:span text:style-name="T141">clive, e gradatamente si ristringe a foggia d’imbuto.</text:span></text:p>
      <text:p text:style-name="P55"><text:span text:style-name="T141">Io ho raccolto una quantità d’individui di questa conchiglia, ma tutti piccioli, di modo che il maggiore di essi non è niente più lungo di quattro linee. Da quanto scorgo in alcuni frammenti, credo che la carena negli anfratti </text:span><text:span text:style-name="T147">inferiori </text:span><text:span text:style-name="T141">de’ più adulti sia men prominente e meno acuta.</text:span></text:p>
      <text:p text:style-name="P55"><text:span text:style-name="T228">9. </text:span><text:span text:style-name="T98">Turbo</text:span><text:span text:style-name="T203"> triplicatus</text:span><text:span text:style-name="T228">: </text:span><text:span text:style-name="T214">nob</text:span><text:span text:style-name="T231">. </text:span><text:span text:style-name="T197">(tav. VI, fig. </text:span><text:span text:style-name="T141">14).</text:span></text:p>
      <text:p text:style-name="P55"><text:span text:style-name="T23">Testa subulata, turrita, </text:span><text:span text:style-name="T41">subtilissime </text:span><text:span text:style-name="T27">transversim striata, anfractubus carinis tribus distantibus obtusis, intermedia crassiore, </text:span><text:span text:style-name="T22">infima obsoleta.</text:span></text:p>
      <text:p text:style-name="P55"><text:span text:style-name="T22">Mercati, Metalloth., pag. </text:span><text:span text:style-name="T142">301</text:span><text:span text:style-name="T20">, </text:span><text:span text:style-name="T28">fig. </text:span><text:span text:style-name="T18">1, 2, </text:span><text:span text:style-name="T141">6-9</text:span><text:span text:style-name="T27">.</text:span></text:p>
      <text:p text:style-name="P62">Fossile a San Miniato in Toscana.</text:p>
      <text:p text:style-name="P55"><text:span text:style-name="T142">È</text:span><text:span text:style-name="T22"> </text:span><text:span text:style-name="T141">stato da me rinvenuto nel luogo stesso indicato dal Mercati, vale a dire, nelle colline di San Miniato; ma la figura ch’egli ne ha dato, quantunque nitida come tutte le altre di quel libro, non rappresenta le carene ottuse e rotondate con bastante esattezza. In alcuni individui l’artista ne ha disegnato tre, ed in altri soltanto due; ma in ciò può essere giustificato, imperocchè accade talvolta che l’inferiore manchi, in particolare negli anfratti superiori: costantemente si osserva che quella di mezzo è più rilevata delle altre. La conchiglia oltre a ciò è all’intorno solcata da strie capillari.</text:span></text:p>
      <text:p text:style-name="P55"><text:span text:style-name="T146">10. </text:span><text:span text:style-name="T74">Turbo</text:span><text:span text:style-name="T20"> </text:span><text:span text:style-name="T22">imbricatarius – Turritella imbricataria. </text:span><text:span text:style-name="T249">Lam.</text:span></text:p>
      <text:p text:style-name="P55"><text:span text:style-name="T250">Ann. du Mus., vol. </text:span><text:span text:style-name="T27">VIII, tab. </text:span><text:span text:style-name="T141">7</text:span><text:span text:style-name="T27">.</text:span></text:p>
      <text:p text:style-name="P62">Fossile nel Piacentino.</text:p>
      <text:p text:style-name="P55"><text:span text:style-name="T141">È affatto superfluo che io faccia delineare questa conchiglia, giacchè conviene perfettamente con la figura data da Lamark: deggio </text:span><text:soft-page-break/><text:span text:style-name="T141">per altro avvertire che i nostri individui sono segnati per traverso da cingoli piatti, alquanto eminenti e guarniti di finissime strie, le quali compariscono eziandio negl’intervalli che rimangono fra l’uno e l’altro, e che queste strie intermedie non sono punto granulate, come dice Lamark; ma egli stesso avverte che questo turbine ammette molte varietà. Secondo il suo sentimento esso potrebb’essere l’analogo </text:span><text:span text:style-name="T142">del </text:span><text:span text:style-name="T22">turbo imbricatus </text:span><text:span text:style-name="T141">di Linneo, ma non si arrischia di assicurarlo, </text:span><text:span text:style-name="T141">avvegnachè in quello di cui parliamo, le strie trasversali sono più insigni.</text:span></text:p>
      <text:p text:style-name="P55"><text:span text:style-name="T141">Giustissima è l’osservazione di questo naturalista che procede sempre ne’ suoi confronti con quella scrupolosa esattezza indispensabile in simili studj, ma rispetto al </text:span><text:span text:style-name="T22">turbo imbricatus</text:span><text:span text:style-name="T142"> </text:span><text:span text:style-name="T141">di Linneo mi occorre qui di </text:span><text:span text:style-name="T134">fare </text:span><text:span text:style-name="T141">alcune riflessioni. Questo turbine, se io ben lo conosco, ha gli anfratti </text:span><text:span text:style-name="T134">in </text:span><text:span text:style-name="T141">forma di imbuti rovesciati, è </text:span><text:span text:style-name="T134">per </text:span><text:span text:style-name="T141">traverso </text:span><text:span text:style-name="T134">rigato </text:span><text:span text:style-name="T141">da </text:span><text:span text:style-name="T134">sottilissime </text:span><text:span text:style-name="T141">strie, fra le quali ve n’ha alcune un po’ più evidenti e leggermente granulose; il margine inferiore degli </text:span><text:span text:style-name="T134">anfratti è </text:span><text:span text:style-name="T141">ingrossato, o </text:span><text:span text:style-name="T142">gibboso, come lo chiama </text:span><text:span text:style-name="T141">Born, ed in esso oscuramente </text:span><text:span text:style-name="T134">si </text:span><text:span text:style-name="T142">scorge il </text:span><text:span text:style-name="T141">vestigio </text:span><text:span text:style-name="T142">di un cordone ottuso; il piano </text:span><text:span text:style-name="T134">della </text:span><text:span text:style-name="T141">base </text:span><text:span text:style-name="T142">è fortemente solcato, ed il colore </text:span><text:span text:style-name="T134">dell’</text:span><text:span text:style-name="T142">individuo che ho </text:span><text:span text:style-name="T134">pre</text:span><text:span text:style-name="T141">sente è pavonazzo scuro, screziato per lungo a macchie </text:span><text:span text:style-name="T134">bian</text:span><text:span text:style-name="T142">chicce, flessuose e ondeggianti, mentre le strie </text:span><text:span text:style-name="T141">trasversali </text:span><text:span text:style-name="T142">sono articolate di bianco.</text:span></text:p>
      <text:p text:style-name="P55"><text:span text:style-name="T142">Se tale è </text:span><text:span text:style-name="T141">il </text:span><text:span text:style-name="T27">turbo imbricatus</text:span><text:span text:style-name="T141">, gli si compete a buon </text:span><text:span text:style-name="T197">diritto </text:span><text:span text:style-name="T141">la fig. 26 della tav. 56 di Seba, citata da Gmelin, e vi si deve aggiungere l’altra ancora migliore del Bonanni, fig. </text:span>112, <text:span text:style-name="T141">che Linneo e Gmelin hanno riferito al </text:span><text:span text:style-name="T22">turbo variegatus</text:span><text:span text:style-name="T142">.</text:span></text:p>
      <text:p text:style-name="P55"><text:span text:style-name="T141">Al contrario, mi sembra che le figure di Martini e di Knorr, e forse anche quella del Gualtieri, applicate al </text:span><text:span text:style-name="T27">turbo imbric</text:span><text:span text:style-name="T22">atus</text:span><text:span text:style-name="T142">, </text:span><text:span text:style-name="T141">rappresentino una specie diversa o almeno una forte varietà: attesa la frequenza e l’elevatezza delle strie appar</text:span><text:span text:style-name="T142">terrebbero piuttosto </text:span><text:span text:style-name="T141">alla </text:span><text:span text:style-name="T22">turritella imbricataria</text:span><text:span text:style-name="T142"> </text:span><text:span text:style-name="T141">di Lamark, di cui in tal caso esisterebbe l’analogo vivente. È da notarsi che Linneo e Gmelin avevano certamente un’idea diversa </text:span><text:span text:style-name="T142">del </text:span><text:span text:style-name="T22">turbo imbricatus</text:span><text:span text:style-name="T142">, imperocchè </text:span><text:span text:style-name="T141">quest</text:span><text:span text:style-name="T142">’</text:span><text:span text:style-name="T141">ultimo attribuisce ad esso tutte le figure di Seba che l’altro registrò sotto il </text:span><text:span text:style-name="T22">variegatus</text:span><text:span text:style-name="T142">. </text:span><text:span text:style-name="T141">Si può vedere in Chemnitz quanto </text:span><text:span text:style-name="T134">sia </text:span><text:span text:style-name="T141">difficile di distinguere queste </text:span><text:span text:style-name="T134">due specie </text:span><text:span text:style-name="T141">con </text:span><text:soft-page-break/><text:span text:style-name="T141">la </text:span><text:span text:style-name="T134">scorta delle </text:span><text:span text:style-name="T141">definizioni linneane </text:span><text:span text:style-name="T142">(</text:span><text:span text:style-name="T22">Neues </text:span><text:span text:style-name="T27">system. conch. cabin., vol. </text:span><text:span text:style-name="T250">IV, pag. </text:span><text:span text:style-name="T274">259-261).</text:span></text:p>
      <text:p text:style-name="P55"><text:span text:style-name="T250">Idem</text:span><text:span text:style-name="T274">; </text:span><text:span text:style-name="T250">Varietas anfractubus subimbricatis, carinis </text:span><text:span text:style-name="T274">3, 4</text:span><text:span text:style-name="T250"> obtusis, striis transversis subtilioribus</text:span><text:span text:style-name="T274"> (tav. </text:span><text:span text:style-name="T141">VI, </text:span><text:span text:style-name="T134">fig. </text:span><text:span text:style-name="T141">12).</text:span></text:p>
      <text:p text:style-name="P18">Fossile nel Piacentino.</text:p>
      <text:p text:style-name="P55"><text:span text:style-name="T141">Gli anfratti sono meno evidentemente imbricati, ed hanno tre o quattro cingoli compressi, solcati da strie capillari che si scorgono </text:span><text:span text:style-name="T141">parimente negl’interstizj. Fra il cingolo inferiore e quello che gli succede v’ha per l’ordinario tre di queste strie, e fra il terzo e il quarto una sola.</text:span></text:p>
      <text:p text:style-name="P55"><text:span text:style-name="T228">11. </text:span><text:span text:style-name="T101">Turbo</text:span><text:span text:style-name="T215"> </text:span><text:span text:style-name="T207">tornatus</text:span><text:span text:style-name="T232">: </text:span><text:span text:style-name="T207">nob</text:span><text:span text:style-name="T232">. </text:span><text:span text:style-name="T142">(tav. </text:span><text:span text:style-name="T197">VI, </text:span><text:span text:style-name="T142">fig. </text:span><text:span text:style-name="T145">11).</text:span></text:p>
      <text:p text:style-name="P13">Testa subulata, turrita, anfractubus complanatis contiguis, transversim subtiliter striatis, cingulis numerosis inaequalibus, leviter crispatis.</text:p>
      <text:p text:style-name="P55"><text:span text:style-name="T22">Gualt., tab. </text:span><text:span text:style-name="T142">56</text:span><text:span text:style-name="T22">, </text:span><text:span text:style-name="T21">fig. </text:span><text:span text:style-name="T22">A, </text:span><text:span text:style-name="T142">1?</text:span></text:p>
      <text:p text:style-name="P22">Fossile nel Piacentino.</text:p>
      <text:p text:style-name="P62">Gli anfratti sono quasi affatto spianati, distinti da una sutura poco profonda, e rigati trasversalmente da cordoncini striati ed ottusi, ai quali se ne frappongono altri più sottili. Tutta la conchiglia è inoltre segnata per lungo da rughe flessuose dipendenti dall’accrescimento del guscio, le quali leggermente increspano i cordoncini su cui si accavallano. Attinge la lunghezza fin di quattro pollici.</text:p>
      <text:p text:style-name="P55"><text:span text:style-name="T132">12. </text:span><text:span text:style-name="T75">Turbo</text:span><text:span text:style-name="T25"> </text:span><text:span text:style-name="T27">vermicularis</text:span><text:span text:style-name="T141">: </text:span><text:span text:style-name="T27">nob</text:span><text:span text:style-name="T141">. (tav. </text:span><text:span text:style-name="T134">VI, </text:span><text:span text:style-name="T141">fig. 13).</text:span></text:p>
      <text:p text:style-name="P13">Testa subulata, turrita, anfractubus convexiusculis, cingulis quatuor distinctissimis, supremo subtiliore, sulcis intermediis excavatis.</text:p>
      <text:p text:style-name="P62">Fossile a San Miniato e in Piemonte.</text:p>
      <text:p text:style-name="P55"><text:span text:style-name="T141">Ne posseggo sei individui, alcuni de’ quali furono da me raccolti in Toscana, altri in Piemonte, ed in tutti costantemente si osservano gli stessi caratteri che debbonsi per conseguenza considerare specifici. Gli anfratti sono leggermente convessi, ed hanno quattro cingoli rilevati, ottusi e striati, </text:span><text:span text:style-name="T197">il quarto de’ quali, ovvero sia il superiore, è </text:span><text:span text:style-name="T141">sempre più </text:span><text:span text:style-name="T197">sottile degli </text:span><text:span text:style-name="T141">altri </text:span><text:span text:style-name="T134">tre, </text:span><text:span text:style-name="T197">e </text:span><text:span text:style-name="T141">tutti </text:span><text:span text:style-name="T134">sono separati da </text:span><text:span text:style-name="T141">un </text:span><text:span text:style-name="T197">solco </text:span><text:span text:style-name="T141">incavato e profondo. </text:span><text:span text:style-name="T197">Lunghezza poll. 3, lin. 3.</text:span></text:p>
      <text:p text:style-name="P55"><text:span text:style-name="T145">13. </text:span><text:span text:style-name="T76">Turbo</text:span><text:span text:style-name="T23"> </text:span><text:span text:style-name="T27">marginalis</text:span><text:span text:style-name="T141">: </text:span><text:span text:style-name="T27">nob</text:span><text:span text:style-name="T141">. (tav. VI, fig. 20).</text:span></text:p>
      <text:p text:style-name="P55"><text:span text:style-name="T27">Testa turrita, subulata, anfractubus explanatis </text:span><text:span text:style-name="T22">subimbricatis laevibus, vix </text:span><text:soft-page-break/><text:span text:style-name="T22">transversim </text:span><text:span text:style-name="T27">striatis, </text:span><text:span text:style-name="T22">carina unica </text:span><text:span text:style-name="T27">acuta, marginali.</text:span></text:p>
      <text:p text:style-name="P62">Fossile nelle Crete Sanesi.</text:p>
      <text:p text:style-name="P55"><text:span text:style-name="T141">Distintissimo da tutt’i precedenti, in </text:span><text:span text:style-name="T134">quanto </text:span><text:span text:style-name="T141">che ha una sola carena acuta in poca distanza dalla sutura inferiore, la quale sembra essere prodotta come se si fosse </text:span><text:span text:style-name="T134">tagliato </text:span><text:span text:style-name="T141">in isbieco il margine degli anfratti. Gli anfratti medesimi sono affatto piani e più stretti superiormente che nella parte inferiore, </text:span><text:span text:style-name="T134">tal </text:span><text:span text:style-name="T141">che hanno la sembianza d’</text:span><text:span text:style-name="T134">imbuti </text:span><text:span text:style-name="T141">infilzati l’uno nell’altro. Essi sono segnati da sottilissime strie distan</text:span><text:span text:style-name="T141">ti l’una dall’altra, di cui, con l’ajuto </text:span><text:span text:style-name="T134">della </text:span><text:span text:style-name="T141">lente, se ne </text:span><text:span text:style-name="T197">annoverano </text:span><text:span text:style-name="T141">tre sotto alla carena, e cinque o sei nello spazio superiore. L’individuo che ho raccolto ha la lunghezza di un pollice e due linee.</text:span></text:p>
      <text:p text:style-name="P55"><text:span text:style-name="T226">14. </text:span><text:span text:style-name="T96">Turbo</text:span><text:span text:style-name="T213"> </text:span><text:span text:style-name="T203">cochleatus</text:span><text:span text:style-name="T228"> (tav. </text:span><text:span text:style-name="T141">VI, fig. 17).</text:span></text:p>
      <text:p text:style-name="P55"><text:span text:style-name="T27">Testa turrita, subulata, anfractubus convexis, superne </text:span><text:span text:style-name="T26">an</text:span><text:span text:style-name="T27">gustatis, infra medium subcarinatis, striis transversis subtilissimis distantibus.</text:span></text:p>
      <text:p text:style-name="P55"><text:span text:style-name="T134">Fossile </text:span><text:span text:style-name="T141">a San Giusto </text:span><text:span text:style-name="T134">presso </text:span><text:span text:style-name="T197">Volterra.</text:span></text:p>
      <text:p text:style-name="P55"><text:span text:style-name="T141">È analogo al precedente, rispetto al </text:span><text:span text:style-name="T134">sito </text:span><text:span text:style-name="T141">in cui è collocata la carena, ma interamente </text:span><text:span text:style-name="T134">ne </text:span><text:span text:style-name="T141">differisce, in quanto che </text:span><text:span text:style-name="T134">essa </text:span><text:span text:style-name="T141">è meno acuta e </text:span><text:span text:style-name="T134">gli anfratti sono gonfj, </text:span><text:span text:style-name="T141">convessi e </text:span><text:span text:style-name="T134">molto più </text:span><text:span text:style-name="T141">assottigliati </text:span><text:span text:style-name="T134">nella </text:span><text:span text:style-name="T141">parte superiore. Non è poi confondibile col </text:span><text:span text:style-name="T22">carinatus</text:span><text:span text:style-name="T142">, </text:span><text:span text:style-name="T141">perchè </text:span><text:span text:style-name="T134">questo </text:span><text:span text:style-name="T141">oltre </text:span><text:span text:style-name="T134">alla carena principale ha </text:span><text:span text:style-name="T141">parecchie altre strie </text:span><text:span text:style-name="T134">prominenti che si </text:span><text:span text:style-name="T141">riconoscono distintamente fino nell’estremo apice della spira, mentre il nostro ora è liscio, ed ora solcato da strie sottili e distanti. Solamente una sola fra la carena e la sutura inferiore è alquanto più elevata delle altre. I più grandi individui che posseggo hanno mezzo pollice di lunghezza.</text:span></text:p>
      <text:p text:style-name="P55"><text:span text:style-name="T202">15. </text:span><text:span text:style-name="T97">Turbo</text:span><text:span text:style-name="T206"> </text:span><text:span text:style-name="T207">subangulatus</text:span><text:span text:style-name="T232">: </text:span><text:span text:style-name="T207">nob</text:span><text:span text:style-name="T232">. </text:span><text:span text:style-name="T142">(tav. VI, fig. </text:span><text:span text:style-name="T141">16).</text:span></text:p>
      <text:p text:style-name="P13"><text:span text:style-name="T248">Testa turrita, subulata, anfractubus tumidiusculis subcarinatis, striis co</text:span><text:span text:style-name="T248">nfertis inaequalibus undique cincta.</text:span></text:p>
      <text:p text:style-name="P62">Fossile delle Crete Sanesi.</text:p>
      <text:p text:style-name="P55"><text:span text:style-name="T141">Potrebbe essere una varietà dell’</text:span><text:span text:style-name="T22">acutangulus</text:span><text:span text:style-name="T142">, </text:span><text:span text:style-name="T141">ma gli an</text:span><text:span text:style-name="T142">fratti sono </text:span><text:span text:style-name="T141">fortemente striati </text:span><text:span text:style-name="T142">e </text:span><text:span text:style-name="T141">la carena è più ottusa. Essa è formata da una stria più eminente di tutte le altre, le quali sono di disuguale grossezza. Lunghezza poll. </text:span>2.</text:p>
      <text:p text:style-name="P55"><text:span text:style-name="T72">16. </text:span><text:span text:style-name="T74">Turbo</text:span><text:span text:style-name="T20"> </text:span><text:span text:style-name="T22">varicosus</text:span><text:span text:style-name="T142">: </text:span><text:span text:style-name="T22">nob</text:span><text:span text:style-name="T142">. (tav. </text:span><text:span text:style-name="T146">VI, </text:span><text:span text:style-name="T142">fig. 15).</text:span></text:p>
      <text:p text:style-name="P13"><text:soft-page-break/>Testa turrita, subulata, anfractubus planis longitudinaliter rugoso nodosis, transversim exquisite striatis, cingulis duobus crassioribus.</text:p>
      <text:p text:style-name="P63">Fossile a Monterigioni nel Sanese.</text:p>
      <text:p text:style-name="P55"><text:span text:style-name="T142">Ha qualche conformità con quello rappresentato da Lister nella tav. 589, fig. 53, e da Chemnitz nel vol. IV, vignetta 40, fig. </text:span>1. <text:span text:style-name="T142">Il principale suo carattere consiste nell’essere cor</text:span><text:span text:style-name="T141">redato di grosse rughe longitudinali leggermente nodose che occupano la parte superiore degli anfratti, e che insensibil</text:span><text:span text:style-name="T142">mente svaniscono nell’inferiore. Esso è inoltre trasversalmente solcato da sottil</text:span><text:span text:style-name="T141">issime strie, fra le </text:span><text:span text:style-name="T142">quali cam</text:span><text:span text:style-name="T142">peggiano due cin</text:span><text:span text:style-name="T141">goli piatti. Lunghezza poll. </text:span>2, <text:span text:style-name="T141">lin. 6.</text:span></text:p>
      <text:p text:style-name="P55">17. <text:span text:style-name="T74">Turbo</text:span><text:span text:style-name="T20"> </text:span><text:span text:style-name="T27">tricarinatus</text:span><text:span text:style-name="T141">: </text:span><text:span text:style-name="T27">nob</text:span><text:span text:style-name="T141">. (tav. VI, fig. </text:span>21).</text:p>
      <text:p text:style-name="P55"><text:span text:style-name="T250">Testa turrita, subulata, anfractubus</text:span><text:span text:style-name="T252"> </text:span><text:span text:style-name="T250">convexis, carinis tribus </text:span><text:span text:style-name="T249">acutiusculis distinctissimis, interstitiis leviter striatis.</text:span></text:p>
      <text:p text:style-name="P55"><text:span text:style-name="T141">Fossile </text:span><text:span text:style-name="T134">nel </text:span><text:span text:style-name="T141">Piacentino, nel Reggiano ed a San Giusto presso Volterra.</text:span></text:p>
      <text:p text:style-name="P55"><text:span text:style-name="T141">È poco diverso dal </text:span><text:span text:style-name="T27">triplicatus</text:span><text:span text:style-name="T141">, ma si distingue da esso perchè ha gli anfratti più gonfj, e per conseguenza la sutura che li divide è più sprofondata, e perchè le tre carene sono più rilevate e più regolari, di modo che evidentemente si riconoscono su tutti gli anfratti tanto negl’inferiori quanto in quelli che costituiscono l’apice della spira: nel </text:span><text:span text:style-name="T27">tricarinatus</text:span><text:span text:style-name="T141">, all’opposto, le due laterali sono poco </text:span><text:span text:style-name="T134">distinte, </text:span><text:span text:style-name="T141">ed una di esse </text:span><text:span text:style-name="T145">manca per l’ordinario </text:span><text:span text:style-name="T141">negli anfratti superiori. Gli spazj intermediarj alle carene sono in questo nostro sottilmente striati. Havvi individui della lunghezza di una linea fino a quella di un pollice e tre linee.</text:span></text:p>
      <text:p text:style-name="P55"><text:span text:style-name="T141">18. </text:span><text:span text:style-name="T74">Turbo</text:span><text:span text:style-name="T20"> </text:span><text:span text:style-name="T43">quadricarinatus</text:span><text:span text:style-name="T303">: </text:span><text:span text:style-name="T43">nob</text:span><text:span text:style-name="T303">. (tav. </text:span><text:span text:style-name="T134">VII, </text:span><text:span text:style-name="T303">fig. 6).</text:span></text:p>
      <text:p text:style-name="P13">Testa turrita, subulata, anfractubus convexis, carinis quatuor crenulatis, inferioribus duabus crassioribus, interstitiis cancellatis.</text:p>
      <text:p text:style-name="P62">Fossile nel Piacentino.</text:p>
      <text:p text:style-name="P55"><text:span text:style-name="T141">Questa elegante conchiglia ha la sembianza di una vite di torchio, e porta in ciaschedun anfratto quattro carene, di cui le tre inferiori sono più eminenti dell’altra, e la seconda più della prima e della terza, mentre la quarta </text:span><text:span text:style-name="T134">che </text:span><text:span text:style-name="T141">occupa la parte superiore, è sottilissima. Le strie filiformi longitudinali passando sopra le carene le fanno com</text:span><text:soft-page-break/><text:span text:style-name="T141">parire granulose, e </text:span><text:span text:style-name="T134">si </text:span><text:span text:style-name="T141">incrocicchiauo negl’interstizj con altre strie trasversali, formando un tessuto reticolare. Debbo avvertire che la quarta carena nella figura è perduta nell’</text:span><text:span text:style-name="T134">ombra che riuscì </text:span><text:span text:style-name="T141">un po’ troppo forte. Lunghezza poll. 1, larghezza lin. 4.</text:span></text:p>
      <text:p text:style-name="P55"><text:span text:style-name="T228">19. </text:span><text:span text:style-name="T98">Turbo</text:span><text:span text:style-name="T203"> lanceolatus</text:span><text:span text:style-name="T228">: </text:span><text:span text:style-name="T203">nob</text:span><text:span text:style-name="T228">. </text:span><text:span text:style-name="T274">(tav. VII, fig. 7)</text:span></text:p>
      <text:p text:style-name="P55"><text:span text:style-name="T250">Testa </text:span><text:span text:style-name="T249">tur</text:span><text:span text:style-name="T250">rita, subulata, anfractubus explanatis contiguis, longitudinaliter obsolete plicatis, </text:span><text:span text:style-name="T249">striis </text:span><text:span text:style-name="T250">transversis tenuibus, interstitiis crenatis.</text:span></text:p>
      <text:p text:style-name="P62">Fossile a Parlascio, a Monte Mario, nelle colline bolognesi e piacentine.</text:p>
      <text:p text:style-name="P55"><text:span text:style-name="T141">La struttura di questo turbine è affatto particolare per avere gli </text:span><text:span text:style-name="T141">anfratti assolutamente piani, </text:span><text:span text:style-name="T142">in </text:span><text:span text:style-name="T141">guisa tale che sono tutti sulla medesima linea, e vengono solamente separati da una sottile sutura. Essi sono guarniti per lungo di coste ottuse e poco rilevate, simmetricamente disposte a distanze pari, e segnati per traverso da sottili strie che distintamente non appajono che negl’interstizj, poco essendo riconoscibili sulla convessità delle coste. Lunghezza poll. </text:span>1, <text:span text:style-name="T141">lin. 1; larghezza </text:span><text:span text:style-name="T145">lin. </text:span>2.</text:p>
      <text:p text:style-name="P55"><text:span text:style-name="T202">20. </text:span><text:span text:style-name="T97">Turbo</text:span><text:span text:style-name="T206"> </text:span><text:span text:style-name="T203">corrugatus</text:span><text:span text:style-name="T228">: </text:span><text:span text:style-name="T203">nob</text:span><text:span text:style-name="T228">. </text:span><text:span text:style-name="T141">(tav. VII, fig. 9).</text:span></text:p>
      <text:p text:style-name="P13">Testa turrita, subulata, anfractubus turgidiusculis marginatis, longitudinaliter plicatis, transversim striatis.</text:p>
      <text:p text:style-name="P62">Fossile nel Piacentino.</text:p>
      <text:p text:style-name="P55"><text:span text:style-name="T141">È anch’esso corredato di pieghe longitudinali, ma sottili e più spesse: gli anfratti sono leggermente convessi e cinti per traverso da strie capillari, una delle quali, più profonda delle altre, forma un piccolo listello intorno alla sutura superiore. Lunghezza poll. 1, larghezza lin. </text:span>1.</text:p>
      <text:p text:style-name="P55"><text:span text:style-name="T229">21. </text:span><text:span text:style-name="T101">Turbo</text:span><text:span text:style-name="T215"> </text:span><text:span text:style-name="T203">plicatulus</text:span><text:span text:style-name="T228">: </text:span><text:span text:style-name="T203">nob</text:span><text:span text:style-name="T228">. (tav. VII fig. 5).</text:span></text:p>
      <text:p text:style-name="P55"><text:span text:style-name="T27">Testa subulata, glaberrima, </text:span><text:span text:style-name="T22">nitida, </text:span><text:span text:style-name="T27">anfractubus explanatis, contiguis, longitudinaliter plicatis, apertura superne angustata, labro columellari verticali.</text:span></text:p>
      <text:p text:style-name="P55"><text:span text:style-name="T141">Fossile a San </text:span><text:span text:style-name="T142">Giusto presso </text:span><text:span text:style-name="T141">Volterra.</text:span></text:p>
      <text:p text:style-name="P55"><text:span text:style-name="T141">Gli </text:span><text:span text:style-name="T134">anfratti </text:span><text:span text:style-name="T142">piani </text:span><text:span text:style-name="T141">e </text:span><text:span text:style-name="T134">guarniti </text:span><text:span text:style-name="T141">di coste longitudinali gli danno molta somiglianza col </text:span><text:span text:style-name="T27">turbo lanceolatus</text:span><text:span text:style-name="T141">; ma </text:span><text:span text:style-name="T134">quello </text:span><text:span text:style-name="T141">che ora </text:span><text:span text:style-name="T134">descriviamo, manca del tutto di strie trasversali, ed </text:span><text:span text:style-name="T197">e liscio </text:span><text:span text:style-name="T134">e nitido come </text:span><text:span text:style-name="T197">lo </text:span><text:span text:style-name="T134">smalto. L’apertura presenta alcuni caratteri che mi </text:span><text:span text:style-name="T197">fanno </text:span><text:span text:style-name="T134">dubitare che </text:span><text:span text:style-name="T197">possa </text:span><text:soft-page-break/><text:span text:style-name="T134">essere incluso nel genere </text:span><text:span text:style-name="T22">Turritella</text:span><text:span text:style-name="T142"> </text:span><text:span text:style-name="T141">di </text:span><text:span text:style-name="T197">Lamark; </text:span><text:span text:style-name="T134">imperocchè essa ha una forma </text:span><text:span text:style-name="T142">ovato-</text:span><text:span text:style-name="T197">acuta, </text:span><text:span text:style-name="T134">come nella </text:span><text:span text:style-name="T28">melania nitida</text:span><text:span text:style-name="T134">, e la </text:span><text:span text:style-name="T142">colum</text:span><text:span text:style-name="T141">ella </text:span><text:span text:style-name="T197">s</text:span><text:span text:style-name="T134">’</text:span><text:span text:style-name="T197">innalza </text:span><text:span text:style-name="T134">verticaltnente, quando negli altri </text:span><text:span text:style-name="T142">turbini è </text:span><text:span text:style-name="T134">più o </text:span><text:span text:style-name="T142">meno </text:span><text:span text:style-name="T134">arcuata.</text:span></text:p>
      <text:p text:style-name="P55"><text:span text:style-name="T230">22. </text:span><text:span text:style-name="T102">Turbo</text:span><text:span text:style-name="T208"> torulosus</text:span><text:span text:style-name="T230">: </text:span><text:span text:style-name="T207">nob</text:span><text:span text:style-name="T232">. </text:span><text:span text:style-name="T142">(tav. VII, fig. </text:span><text:span text:style-name="T134">4).</text:span></text:p>
      <text:p text:style-name="P55"><text:span text:style-name="T27">Testa turrita, anfractubus planiusculis subconicis, longitudinaliter, nodosis, transversim exquisite striatis, apertura </text:span><text:span text:style-name="T28">continua </text:span><text:span text:style-name="T22">rotunda.</text:span></text:p>
      <text:p text:style-name="P55"><text:span text:style-name="T134">Fossile </text:span><text:span text:style-name="T141">nel Piacentino.</text:span></text:p>
      <text:p text:style-name="P55"><text:span text:style-name="T141">La forma della conchiglia </text:span><text:span text:style-name="T134">è turrita, e gli anfratti, allar</text:span><text:span text:style-name="T141">gati alla base e superiormente ristretti, </text:span><text:span text:style-name="T134">hanno </text:span><text:span text:style-name="T141">in </text:span><text:span text:style-name="T134">certa guisa </text:span><text:span text:style-name="T141">la figura di coni troncati: essi </text:span><text:span text:style-name="T134">sono trasversalmente segnati </text:span><text:span text:style-name="T141">di sottili strie rilevate tanto </text:span><text:span text:style-name="T134">sulle </text:span><text:span text:style-name="T141">convessità </text:span><text:span text:style-name="T134">delle coste lon</text:span><text:span text:style-name="T141">gitudinali, quanto negl’interstizj </text:span><text:span text:style-name="T134">che </text:span><text:span text:style-name="T141">le </text:span><text:span text:style-name="T141">separano. </text:span><text:span text:style-name="T134">Queste coste </text:span><text:span text:style-name="T141">hanno la sembianza di varici </text:span><text:span text:style-name="T134">che insensibilmente si assotti</text:span><text:span text:style-name="T141">gliano verso </text:span><text:span text:style-name="T134">la </text:span><text:span text:style-name="T141">sutura superiore degli </text:span><text:span text:style-name="T134">anfratti: </text:span><text:span text:style-name="T141">una di </text:span><text:span text:style-name="T197">esse </text:span><text:span text:style-name="T134">più grossa delle altre circonda il margine esterno dell’aper</text:span><text:span text:style-name="T141">tura ch’è circolare, e intorno alla quale il labbro </text:span><text:span text:style-name="T134">destro si unisce senza interruzione col sinistro. </text:span><text:span text:style-name="T197">Lunghezza </text:span><text:span text:style-name="T134">poll. 1, </text:span><text:span text:style-name="T197">lar</text:span><text:span text:style-name="T134">ghezza lin. 4.</text:span></text:p>
      <text:p text:style-name="P55"><text:span text:style-name="T132">23. </text:span><text:span text:style-name="T75">Turbo</text:span><text:span text:style-name="T25"> </text:span><text:span text:style-name="T28">cancellatus</text:span><text:span text:style-name="T134">: </text:span><text:span text:style-name="T28">nob</text:span><text:span text:style-name="T134">. (tav. VII, fig. 8).</text:span></text:p>
      <text:p text:style-name="P13">Testa turrita, subulata, anfractubus convexis, reticulatis, apertura continua subrotunda.</text:p>
      <text:p text:style-name="P56">Fossile nel Piacentino.</text:p>
      <text:p text:style-name="P55"><text:span text:style-name="T134">La superficie di questo </text:span><text:span text:style-name="T197">turbine </text:span><text:span text:style-name="T134">è elegantemente </text:span><text:span text:style-name="T197">reticolata </text:span><text:span text:style-name="T134">atteso l’incrocicchiamento delle strie trasversali con le coste longitudinali: così queste come quelle compariscono in alcuni individui all’incirca egualmente grosse, ma ordinariamente le coste lo sono più delle strie. La forma degli anfratti è gonfia e rotondata, e l’apertura simile a quella del precedente, ma inclina alquanto all’ovale. Lunghezza poll. 1, lin. </text:span><text:span text:style-name="T141">2; </text:span><text:span text:style-name="T134">larghezza lin. 4.</text:span></text:p>
      <text:p text:style-name="P55"><text:span text:style-name="T134">Queste due ultime conchiglie, il </text:span><text:span text:style-name="T22">turbo torulosus </text:span><text:span text:style-name="T134">e </text:span><text:span text:style-name="T22">cancellatus</text:span><text:span text:style-name="T142">, </text:span><text:span text:style-name="T134">sembrano fare passaggio alle </text:span><text:span text:style-name="T22">Scalarie </text:span><text:span text:style-name="T134">di Lamark, in quanto che hanno come esse l’apertura rotonda e continua, ma la loro forma è più allungata e più turrita, e le coste longitudinali non sono acute e taglienti, il che è uno dei distintivi delle scalarie. Questi turbini, come pure il </text:span><text:span text:style-name="T52">lanceolatus </text:span><text:span text:style-name="T144">e il</text:span><text:span text:style-name="T52"> cor</text:span><text:span text:style-name="T22">rugatus </text:span><text:span text:style-name="T134">si scostano dall’altro canto dalle turritelle per essere corredati di coste verticali, mentre assicura Lamark </text:span><text:soft-page-break/><text:span text:style-name="T134">di non avere veduto veruna specie di questo suo genere che presenti un tale carattere. </text:span><text:span text:style-name="T141">Il </text:span><text:span text:style-name="T27">turbo quadricarinatus </text:span><text:span text:style-name="T134">che ha quattro carene distintissime, ma i cui interstizj </text:span><text:span text:style-name="T145">sono cancellati, può </text:span><text:span text:style-name="T134">considerarsi come una specie intermedia alle turritelle ordinarie ed a quelle ultimamente descritte, vale a dire al </text:span><text:span text:style-name="T22">turbo </text:span><text:span text:style-name="T27">lanceolatus</text:span><text:span text:style-name="T141">, </text:span><text:span text:style-name="T27">corrugatus</text:span><text:span text:style-name="T141">, </text:span><text:span text:style-name="T27">torulosus</text:span><text:span text:style-name="T141"> e </text:span><text:span text:style-name="T27">cancellatus</text:span><text:span text:style-name="T141">.</text:span></text:p>
      <text:p text:style-name="P55"><text:span text:style-name="T226">24. </text:span><text:span text:style-name="T101">Turbo</text:span><text:span text:style-name="T215"> </text:span><text:span text:style-name="T203">clathrus</text:span><text:span text:style-name="T228">. L.</text:span></text:p>
      <text:p text:style-name="P55"><text:span text:style-name="T152">Bonann., Recr. et Mus. Kircher. </text:span><text:span text:style-name="T228">3</text:span><text:span text:style-name="T203">, </text:span><text:span text:style-name="T206">fig. </text:span><text:span text:style-name="T202">111</text:span><text:span text:style-name="T206">.</text:span></text:p>
      <text:p text:style-name="P55"><text:span text:style-name="T203">Gualt., tab. </text:span><text:span text:style-name="T228">58</text:span><text:span text:style-name="T203">, </text:span><text:span text:style-name="T206">fig. </text:span><text:span text:style-name="T152">H.</text:span></text:p>
      <text:p text:style-name="P55"><text:span text:style-name="T152">Planc., tab. </text:span><text:span text:style-name="T177">5</text:span><text:span text:style-name="T152">, </text:span><text:span text:style-name="T159">fig. </text:span><text:span text:style-name="T177">7, 8</text:span><text:span text:style-name="T152">.</text:span></text:p>
      <text:p text:style-name="P55"><text:span text:style-name="T152">Ginann. </text:span><text:span text:style-name="T203">II, tab. </text:span><text:span text:style-name="T228">6</text:span><text:span text:style-name="T203">, </text:span><text:span text:style-name="T206">fig. </text:span><text:span text:style-name="T228">54</text:span><text:span text:style-name="T203">.</text:span></text:p>
      <text:p text:style-name="P55"><text:span text:style-name="T27">Rosa, Delle porpore, </text:span><text:span text:style-name="T20">fig. </text:span><text:span text:style-name="T141">4</text:span><text:span text:style-name="T27">.</text:span></text:p>
      <text:p text:style-name="P55"><text:span text:style-name="T27">Soldani, Saggio, tab. X, </text:span><text:span text:style-name="T21">fig. </text:span><text:span text:style-name="T27">FF </text:span><text:span text:style-name="T141">(</text:span><text:span text:style-name="T27">fossilis</text:span><text:span text:style-name="T141">).</text:span></text:p>
      <text:p text:style-name="P55"><text:span text:style-name="T134">Abita nel Mediterraneo, nell’Atlantico, nel mare delle Indie (</text:span><text:span text:style-name="T27">Lin</text:span><text:span text:style-name="T141">.),</text:span><text:span text:style-name="T27"> </text:span><text:span text:style-name="T134">e nell’Adriatico (</text:span><text:span text:style-name="T27">Ginanni</text:span><text:span text:style-name="T141">, </text:span><text:span text:style-name="T27">Olivi</text:span><text:span text:style-name="T141">, ecc.). Fossile a San </text:span><text:span text:style-name="T134">Miniato nel Sanese, nelle colline volterrane e nel Piacentino.</text:span></text:p>
      <text:p text:style-name="P55"><text:span text:style-name="T142">Il Soldani dice ch’è </text:span><text:span text:style-name="T141">molto raro a San Miniato, </text:span><text:span text:style-name="T134">ma </text:span><text:span text:style-name="T141">nelle colline volterrane è comunissimo, e ne ho raccolto diciassette individui, il maggiore de’ quali ha la lunghezza di circa quattro linee. Undici ve n’ha nel Museo del Consiglio delle Miniere, provenienti dal Piacentino, fra i quali uno è lungo un pollice. Secondo Walch questo turbine è frequente </text:span><text:span text:style-name="T134">nell’</text:span><text:span text:style-name="T141">Elettorato di Sassonia e di Francfort sull’Oder, ma la figura che egli ne dà è troppo confusa.</text:span></text:p>
      <text:p text:style-name="P55"><text:span text:style-name="T132">25. </text:span><text:span text:style-name="T75">Turbo</text:span><text:span text:style-name="T25"> </text:span><text:span text:style-name="T22">pseudo-scalaris</text:span><text:span text:style-name="T142">: </text:span><text:span text:style-name="T22">nob</text:span><text:span text:style-name="T142">. (tav. </text:span><text:span text:style-name="T146">VII, </text:span><text:span text:style-name="T142">fig. </text:span><text:span text:style-name="T145">1).</text:span></text:p>
      <text:p text:style-name="P13">Testa turrita, imperforata, anfractubus ventricosis profonda sutura discretis, costis longitudinalibus membranaceis concatenatis, marginibus reflexis.</text:p>
      <text:p text:style-name="P62">Fossile nel Piacentino.</text:p>
      <text:p text:style-name="Standard"><text:span text:style-name="T141">Si avvicina al </text:span><text:span text:style-name="T27">clathrus</text:span><text:span text:style-name="T141">, ma mi sembra che ne differisca per avere gli anfratti più tumidi e separati da una profondissima sutura, talchè non si distingue bene il luogo dove sono attaccati gli uni cogli altri. Le coste lamellari inoltre sono più rilevate e più sottili, e la sua lunghezza è di un pollice e mezzo, dimensione a cui non attinge, almeno nei mari attuali, il </text:span><text:span text:style-name="T27">turbo clathrus</text:span><text:span text:style-name="T141">.</text:span></text:p>
      <text:p text:style-name="P18">L’individuo fossile che ho sott’occhio è di squisitissima conserva<text:soft-page-break/>zione, di colore candido, e conserva la sua naturale pellucidità.</text:p>
      <text:p text:style-name="P55"><text:span text:style-name="T142">26. </text:span><text:span text:style-name="T78">Turbo</text:span><text:span text:style-name="T22"> lamellosus</text:span><text:span text:style-name="T142">: </text:span><text:span text:style-name="T22">nob</text:span><text:span text:style-name="T142">. (tav. VII, fig. </text:span><text:span text:style-name="T145">2).</text:span></text:p>
      <text:p text:style-name="P13">Testa turrita, imperforata, transversim sulcata, longitudinaliter costata, costis lamellosis, crenatis, crispis, apertura rotunda.</text:p>
      <text:p text:style-name="P62">Fossile nel Piacentino.</text:p>
      <text:p text:style-name="P55"><text:span text:style-name="T141">Mentre nel </text:span><text:span text:style-name="T22">clathrus</text:span><text:span text:style-name="T142"> </text:span><text:span text:style-name="T141">e nell’altro precedentemente descritto le coste sono formate di un’unica lamina, in questo </text:span><text:span text:style-name="T197">risultano </text:span><text:span text:style-name="T141">da un aggregato di sottilissimi sfogli uniti a guisa degli embrici, i quali formano una protuberanza varicosa che finisce verso la sutura in una punta acuta e ricurva. La superficie inoltre è segnata di larghi solchi che </text:span><text:span text:style-name="T141">passano sulla convessità delle coste. Lunghezza poll. 1, lin. 4; larghezza lin. 6.</text:span></text:p>
      <text:p text:style-name="P62">Nella raccolta del Consiglio delle Miniere v’ha un frammento di un individuo che doveva avere per lo meno due pollici di lunghezza. Non rimangono che i due soli anfratti inferiori, il più grosso de’ quali ha il diametro di circa dieci linee.</text:p>
      <text:p text:style-name="P55"><text:span text:style-name="T229">27. </text:span><text:span text:style-name="T101">Turbo</text:span><text:span text:style-name="T215"> </text:span><text:span text:style-name="T203">pumiceus</text:span><text:span text:style-name="T228">: </text:span><text:span text:style-name="T203">nob</text:span><text:span text:style-name="T228">. </text:span><text:span text:style-name="T141">(tav. VII, fig. 3).</text:span></text:p>
      <text:p text:style-name="P13">Testa turrita, imperforata, transversim sulcata, longitudinaliter costata, costis incrassatis callosis, interstitiis lamellaribus, anfractubus scalariformibus, apertura rotunda.</text:p>
      <text:p text:style-name="P62">Fossile nel Piacentino.</text:p>
      <text:p text:style-name="P55"><text:span text:style-name="T141">Analogo al precedente, ma le lamelle longitudinali, unendosi le une con le altre, formano delle coste ingrossate e variciformi, e gl’intervalli che fra esse rimangono, sono occupati da altre coste men prominenti e più sottili. Gli anfratti sono piani nella parte superiore, e si succedono a foggia dei gradini di una scala, e colà pure continuano ad essere lamellosi. Lunghezza lin. </text:span><text:span text:style-name="T146">10, </text:span><text:span text:style-name="T141">larghezza lin. 4.</text:span></text:p>
      <text:p text:style-name="P55"><text:span text:style-name="T229">28. </text:span><text:span text:style-name="T101">Turbo</text:span><text:span text:style-name="T215"> </text:span><text:span text:style-name="T212">retusus</text:span><text:span text:style-name="T227">: </text:span><text:span text:style-name="T207">nob</text:span><text:span text:style-name="T232">.</text:span></text:p>
      <text:p text:style-name="P90">Testa ventricosa, spira brevi, retusa, costis membranaceis, marginibus reflexis, apertura orbiculari.</text:p>
      <text:p text:style-name="P55"><text:span text:style-name="T27">Comm. Bonon., vol. II, pars </text:span><text:span text:style-name="T132">2</text:span><text:span text:style-name="T25">, </text:span><text:span text:style-name="T27">pag. </text:span><text:span text:style-name="T141">296</text:span><text:span text:style-name="T27">, </text:span><text:span text:style-name="T29">fig. </text:span><text:span text:style-name="T141">8</text:span><text:span text:style-name="T27">.</text:span></text:p>
      <text:p text:style-name="P18">Fossile nel monte di San Luca presso Bologna.</text:p>
      <text:p text:style-name="P55"><text:span text:style-name="T141">È distinguibile da tutte le scalarie per la sua forma schiacciata, in guisa tale che l’anfratto inferiore che comparisce gonfio e ventrico</text:span><text:soft-page-break/><text:span text:style-name="T141">so, è due volte maggiore di tutti gli altri presi insieme. Le coste longitudinali sono formate di una lamina sottile che ha un andamento flessuoso, ed è ripiegata nell’orlo. Io credo che </text:span><text:span text:style-name="T134">a </text:span><text:span text:style-name="T141">questa </text:span><text:span text:style-name="T134">specie </text:span><text:span text:style-name="T141">si possa </text:span><text:span text:style-name="T134">riferire </text:span><text:span text:style-name="T141">la scalaria disegnata da </text:span><text:span text:style-name="T142">Davila, </text:span><text:span text:style-name="T27">Catal. syst</text:span><text:span text:style-name="T141">., </text:span><text:span text:style-name="T22">tom. </text:span><text:span text:style-name="T203">III</text:span><text:span text:style-name="T228">, </text:span><text:span text:style-name="T203">tab. </text:span><text:span text:style-name="T240">2, </text:span><text:span text:style-name="T203">fig. </text:span><text:span text:style-name="T27">F</text:span><text:span text:style-name="T141">, e ch’egli dice di avere ricevuto dall’Italia. Lunghezza </text:span><text:span text:style-name="T146">lin. </text:span><text:span text:style-name="T141">9, larghezza lin. 7.</text:span></text:p>
      <text:p text:style-name="P55"><text:span text:style-name="T278">29. </text:span><text:span text:style-name="T109">Turbo</text:span><text:span text:style-name="T257"> </text:span><text:span text:style-name="T250">trochiformis</text:span><text:span text:style-name="T274">: </text:span><text:span text:style-name="T250">nob</text:span><text:span text:style-name="T274">.</text:span></text:p>
      <text:p text:style-name="P13">Testa ovato-acuta, anfractu primo ventricoso, depresso, costis incrassatis, apertura orbiculari.</text:p>
      <text:p text:style-name="P55"><text:span text:style-name="T27">Soldani, Saggio, tab. </text:span><text:span text:style-name="T203">X, </text:span><text:span text:style-name="T210">fig. </text:span><text:span text:style-name="T228">59</text:span><text:span text:style-name="T203">, EE.</text:span></text:p>
      <text:p text:style-name="P62">Fossile a Montalcino nel Sanese.</text:p>
      <text:p text:style-name="P55"><text:span text:style-name="T141">L’anfratto inferiore ha una forma tumida e depressa come nel </text:span><text:span text:style-name="T141">precedente, ma la spira è più allungata, e le coste sono incartocciate in maniera che hanno la sembianza di grosse varici. Lunghezza poll. 1, lin. 3; larghezza </text:span><text:span text:style-name="T146">lin. </text:span><text:span text:style-name="T141">8.</text:span></text:p>
      <text:p text:style-name="P55"><text:span text:style-name="T228">30. </text:span><text:span text:style-name="T97">Turbo</text:span><text:span text:style-name="T206"> </text:span><text:span text:style-name="T203">acinus</text:span><text:span text:style-name="T228">: </text:span><text:span text:style-name="T207">nob</text:span><text:span text:style-name="T232">. </text:span><text:span text:style-name="T142">(</text:span><text:span text:style-name="T141">tav. VI, fig. 4).</text:span></text:p>
      <text:p text:style-name="P13">Testa minuta, ovato-obtusa, anfractubus contiguis, cancellato-muricatis, apertura ovali, superne acutiuscula.</text:p>
      <text:p text:style-name="P62">Fossile a San Giusto presso Volterra.</text:p>
      <text:p text:style-name="P55"><text:span text:style-name="T141">Ha la forma del </text:span><text:span text:style-name="T27">turbo uva</text:span><text:span text:style-name="T141">, ma oltre alle pieghe longitudinali è corredato di strie elevate trasversali che s’intersecano con le prime; le aiuole intermedie, o sia le maglie di questa rete, sono scavate. Lunghezza linee </text:span>2.</text:p>
      <text:p text:style-name="P55"><text:span text:style-name="T141">31. </text:span><text:span text:style-name="T74">Turbo</text:span><text:span text:style-name="T20"> </text:span><text:span text:style-name="T27">pusillus</text:span><text:span text:style-name="T141">: </text:span><text:span text:style-name="T27">nob</text:span><text:span text:style-name="T141">. (tav. VI, fig. 5).</text:span></text:p>
      <text:p text:style-name="P55"><text:span text:style-name="T27">Testa minuta, oblonga, obtusa, longitudinaliter plicata, anfractubus vix convexis, contiguis, apertura ovata, </text:span><text:span text:style-name="T30">superne </text:span><text:span text:style-name="T27">acutiuscula.</text:span></text:p>
      <text:p text:style-name="P55"><text:span text:style-name="T141">Fossile a San Giusto </text:span><text:span text:style-name="T134">presso </text:span><text:span text:style-name="T141">Volterra.</text:span></text:p>
      <text:p text:style-name="P55"><text:span text:style-name="T134">È più allungato </text:span><text:span text:style-name="T141">del </text:span><text:span text:style-name="T134">precedente </text:span><text:span text:style-name="T141">e </text:span><text:span text:style-name="T134">gli anfratti </text:span><text:span text:style-name="T141">sono piegati per lungo senza strie trasversali. La </text:span><text:span text:style-name="T134">sua </text:span><text:span text:style-name="T141">lunghezza è di </text:span><text:span text:style-name="T134">tre </text:span><text:span text:style-name="T141">linee all’incirca.</text:span></text:p>
      <text:p text:style-name="P55"><text:span text:style-name="T141">I due turbini ultimamente descritti appartengono, se non erro, al genere </text:span><text:span text:style-name="T22">Pupa</text:span><text:span text:style-name="T142"> </text:span><text:span text:style-name="T141">di Lamark; dico se non erro, poichè trovo qualche differenza fra i </text:span><text:span text:style-name="T197">caratteri </text:span><text:span text:style-name="T141">assegnati a questo ge</text:span><text:span text:style-name="T134">nere da Lamark </text:span><text:span text:style-name="T141">medesimo, e </text:span><text:span text:style-name="T134">quelli </text:span><text:span text:style-name="T141">che sono esposti da </text:span><text:span text:style-name="T134">Draparnaud: </text:span><text:span text:style-name="T141">il primo asserisce che in siffatte conchiglie l’ul</text:span><text:span text:style-name="T134">timo </text:span><text:span text:style-name="T141">anfratto non è più grande di quello che </text:span><text:soft-page-break/><text:span text:style-name="T141">succede, e Dra</text:span><text:span text:style-name="T134">parnaud si </text:span><text:span text:style-name="T141">limita a dire che non è più gonfio. Questo autore soggiunge che l’apertura è per l’ordinario dentata o piegata; ma </text:span><text:span text:style-name="T134">Lamark </text:span><text:span text:style-name="T141">non fa parola di questo distintivo. Ad ogni modo </text:span><text:span text:style-name="T134">le </text:span><text:span text:style-name="T141">conformità che hanno questi due turbini nella forma ge</text:span><text:span text:style-name="T134">nerale </text:span><text:span text:style-name="T141">con altri che appartengono senza fallo a quel genere, come sarebbe col </text:span><text:span text:style-name="T22">turbo uva</text:span><text:span text:style-name="T142">, </text:span><text:span text:style-name="T22">mumia</text:span><text:span text:style-name="T142">, </text:span><text:span text:style-name="T141">ecc., </text:span><text:span text:style-name="T134">mi </text:span><text:span text:style-name="T141">persuadono che possano essere associati ad essi.</text:span></text:p>
      <text:p text:style-name="P55"><text:span text:style-name="T132">32. </text:span><text:span text:style-name="T75">Turbo</text:span><text:span text:style-name="T25"> </text:span><text:span text:style-name="T24">gracilis</text:span><text:span text:style-name="T18">: </text:span><text:span text:style-name="T24">nob</text:span><text:span text:style-name="T18">. (tav. VI, fig. </text:span><text:span text:style-name="T132">6).</text:span></text:p>
      <text:p text:style-name="P55"><text:span text:style-name="T21">Testa </text:span><text:span text:style-name="T27">subulata, cylindrica anfractubus explanatis contiguis, longitudinaliter </text:span><text:span text:style-name="T24">rugosis, </text:span><text:span text:style-name="T27">columella </text:span><text:span text:style-name="T24">uniplicata.</text:span></text:p>
      <text:p text:style-name="P62">Fossile a San Giusto presso Volterra.</text:p>
      <text:p text:style-name="P55"><text:span text:style-name="T141">È liscio e nitido come lo smalto, e si rende particolarmente osservabile per la sua forma assottigliata e cilindrica dipen</text:span><text:span text:style-name="T145">dente </text:span><text:span text:style-name="T141">dalla niuna convessità degli anfratti distinti soltanto da un </text:span><text:span text:style-name="T198">picciolo </text:span><text:span text:style-name="T145">solco. </text:span><text:span text:style-name="T141">Le rughe longitudinali di </text:span><text:span text:style-name="T145">cui vanno cor</text:span><text:span text:style-name="T141">redati, non si stendono dall’una all’altra sutura, ma termi</text:span><text:span text:style-name="T134">nano prima di giungere al lembo degli anfratti stessi. </text:span><text:span text:style-name="T141">L’aper</text:span><text:span text:style-name="T134">tura </text:span><text:span text:style-name="T141">è </text:span><text:span text:style-name="T134">ovale, superiormente acuta, </text:span><text:span text:style-name="T18">e </text:span><text:span text:style-name="T134">la </text:span><text:span text:style-name="T141">columella </text:span><text:span text:style-name="T134">è munita </text:span><text:span text:style-name="T142">di </text:span><text:span text:style-name="T134">una </text:span><text:span text:style-name="T141">piegatura abbastanza rilevata. </text:span><text:span text:style-name="T142">Forse è terrestre come il susseguente.</text:span></text:p>
      <text:p text:style-name="P55"><text:span text:style-name="T142">33. </text:span><text:span text:style-name="T78">Turbo</text:span><text:span text:style-name="T22"> terebellatus</text:span><text:span text:style-name="T142"> – </text:span><text:span text:style-name="T41">Auricula </text:span><text:span text:style-name="T22">terebellata</text:span><text:span text:style-name="T142">. </text:span><text:span text:style-name="T251">Lam</text:span><text:span text:style-name="T285">.</text:span></text:p>
      <text:p text:style-name="P55"><text:span text:style-name="T249">Annal. du </text:span><text:span text:style-name="T251">Mus., </text:span><text:span text:style-name="T261">vol. </text:span><text:span text:style-name="T27">VIII, tav. </text:span><text:span text:style-name="T141">10</text:span><text:span text:style-name="T27">, </text:span><text:span text:style-name="T41">fig. </text:span><text:span text:style-name="T141">10</text:span><text:span text:style-name="T27">.</text:span></text:p>
      <text:p text:style-name="P55"><text:span text:style-name="T141">Fossile </text:span><text:span text:style-name="T197">nelle </text:span><text:span text:style-name="T142">colline </text:span><text:span text:style-name="T134">volterrane.</text:span></text:p>
      <text:p text:style-name="P55"><text:span text:style-name="T141">L’anfratto inferiore ha </text:span><text:span text:style-name="T134">nel </text:span><text:span text:style-name="T141">mezzo una carena molto ottusa che non è indicata nella figura di Lamark; dubito quindi che sia la </text:span><text:span text:style-name="T142">medesima </text:span><text:span text:style-name="T134">specie, </text:span><text:span text:style-name="T141">benchè </text:span><text:span text:style-name="T197">nel </text:span><text:span text:style-name="T141">numero delle </text:span><text:span text:style-name="T142">pieghe </text:span><text:span text:style-name="T141">della columella che </text:span><text:span text:style-name="T134">sono </text:span><text:span text:style-name="T144">tre, e in tutto il rimanente corri</text:span><text:span text:style-name="T141">sponda all’</text:span><text:span text:style-name="T22">auricula </text:span><text:span text:style-name="T27">terebellata </text:span><text:span text:style-name="T141">di </text:span><text:span text:style-name="T134">questo </text:span><text:span text:style-name="T142">autore.</text:span></text:p>
      <text:p text:style-name="P55"><text:span text:style-name="T228">34. </text:span><text:span text:style-name="T98">Turbo</text:span><text:span text:style-name="T203"> striatus</text:span><text:span text:style-name="T228">: </text:span><text:span text:style-name="T207">nob</text:span><text:span text:style-name="T232">. </text:span><text:span text:style-name="T142">(</text:span><text:span text:style-name="T141">tav. VI, fig. 7).</text:span></text:p>
      <text:p text:style-name="P55"><text:span text:style-name="T27">Testa turrita, anfractubus planiusculis, transversim sulcatis, apertura </text:span><text:span text:style-name="T22">superne acuta.</text:span></text:p>
      <text:p text:style-name="P62">Fossile nelle Crete Sanesi.</text:p>
      <text:p text:style-name="P55"><text:span text:style-name="T141">Non ha niente di particolare nella sua forma: è composto di otto anfratti appena convessi, striati </text:span><text:span text:style-name="T197">per </text:span><text:span text:style-name="T141">traverso </text:span><text:span text:style-name="T197">e sepa</text:span><text:span text:style-name="T141">rati da un solco alquanto profondo, ed in </text:span><text:span text:style-name="T197">alcuni </text:span><text:span text:style-name="T141">individui </text:span><text:span text:style-name="T18">si </text:span><text:span text:style-name="T141">scorge un lieve indizio di carena presso </text:span><text:span text:style-name="T197">la </text:span><text:span text:style-name="T141">sutura inferiore. Lunghezza lin. 4.</text:span></text:p>
      <text:p text:style-name="P55"><text:soft-page-break/><text:span text:style-name="T141">Questi due ultimi turbini, come </text:span><text:span text:style-name="T197">pure </text:span><text:span text:style-name="T141">l’</text:span><text:span text:style-name="T27">acinus</text:span><text:span text:style-name="T141"> </text:span><text:span text:style-name="T146">e </text:span><text:span text:style-name="T144">il </text:span><text:span text:style-name="T52">gracilis</text:span><text:span text:style-name="T144"> </text:span><text:span text:style-name="T141">hanno l’aspetto di </text:span><text:span text:style-name="T144">essere </text:span><text:span text:style-name="T141">fluviatili o terrestri, ma non saprei deciderlo con asseveranza. Io aveva creduta fluviatile </text:span><text:span text:style-name="T144">l’</text:span><text:span text:style-name="T52">helix </text:span><text:span text:style-name="T27">subulata</text:span><text:span text:style-name="T141"> altrove descritta, che </text:span><text:span text:style-name="T134">va </text:span><text:span text:style-name="T141">inclusa nel genere </text:span><text:span text:style-name="T27">M</text:span><text:span text:style-name="T24">elania</text:span><text:span text:style-name="T18"> </text:span><text:span text:style-name="T141">di Lamark; ma mi giunsero </text:span><text:span text:style-name="T134">poi </text:span><text:span text:style-name="T141">alle mani molti individui trovati nell’Adriatico. </text:span><text:span text:style-name="T134">Forse </text:span><text:span text:style-name="T141">Linneo avrebbe parimente collocata quella conchiglia nel genere </text:span><text:span text:style-name="T27">Turbo</text:span><text:span text:style-name="T141">, e </text:span><text:span text:style-name="T134">forse </text:span><text:span text:style-name="T141">anche è il </text:span><text:span text:style-name="T18">suo </text:span><text:span text:style-name="T27">turbo auriscalpium</text:span><text:span text:style-name="T141">, ma la descrizione specifica di </text:span><text:span text:style-name="T134">questo </text:span><text:span text:style-name="T141">autore poco </text:span><text:span text:style-name="T18">per </text:span><text:span text:style-name="T141">verità combina </text:span><text:span text:style-name="T18">con essa, </text:span><text:span text:style-name="T134">e </text:span><text:span text:style-name="T141">molto </text:span><text:span text:style-name="T134">meno </text:span><text:span text:style-name="T18">ancora la figura di Argenville, che Linneo medesimo risguarda come dubbia.</text:span></text:p>
      <text:p text:style-name="P47"/>
      <text:p text:style-name="P49"><text:span text:style-name="T116">Osservazioni</text:span><text:span text:style-name="T132">. </text:span>Notabile è il numero dei turbini turriti fossili da me descritti, ma fermamente credo che facendo più esatte ricerche si potrebbe ancora estendere d’avvantaggio, <text:span text:style-name="T141">e </text:span>l’arguisco da ciò che avendo nelle mie diverse escursioni ammassato tutti quelli che mi si paravano dinanzi senza usare molta scelta e senza badare gran fatto ai loro particolari caratteri, lo che esige un diligente e tranquillo esame, mi accorsi poi, classificando i materiali raccolti, che io mi era ogni volta abbattuto in qualche nuova specie.</text:p>
      <text:p text:style-name="P49">Linneo era dubbioso se i turbini di questa tribù dovessero considerarsi specie diverse, o piuttosto semplici varietà: <text:span text:style-name="T20">Varietates an </text:span><text:span text:style-name="T24">distinctae species dicendae vix dicam</text:span><text:span text:style-name="T18"> (</text:span><text:span text:style-name="T20">Mus. </text:span><text:span text:style-name="T24">Reg. Ulr., pag. </text:span><text:span text:style-name="T18">660). Io </text:span>non vorrò già assicurare che alcuni di quelli da me rammentati non possano essere modificazioni l’uno dell’altro; ma siccome nella maggior parte di essi i caratteri che li distinguono sono stati da me riscontrati costanti in un buon numero d’individui raccolti in luoghi assai distanti fra loro, non posso esentarmi dal credere che realmente non sieno specie particolari.</text:p>
      <text:p text:style-name="P49">Fra i turbini di questa famiglia non si sono fino ad ora scoperti nell’Adriatico, che <text:span text:style-name="T18">l’</text:span><text:span text:style-name="T24">exoletus</text:span><text:span text:style-name="T18"> e il </text:span><text:span text:style-name="T24">terebra</text:span><text:span text:style-name="T18">. </text:span>Maggiore è il numero delle scalarie che sappiamo esistere nei nostri mari, al genere delle quali spettano il <text:span text:style-name="T20">turbo scalaris</text:span>, <text:span text:style-name="T20">clathrus</text:span>, <text:span text:style-name="T20">ambiguus</text:span>, <text:span text:style-name="T20">crenatus</text:span>, <text:span text:style-name="T20">lacteus</text:span>, <text:span text:style-name="T20">striatulus</text:span>, che si rinvengono nell’Adriatico o nel Mediterraneo, oltre ad alcune altre microscopiche scoperte dal Soldani (<text:span text:style-name="T24">Testaceogr., vol. I, </text:span><text:span text:style-name="T20">tav. </text:span>7<text:span text:style-name="T20">, </text:span><text:span text:style-name="T28">fig. </text:span><text:span text:style-name="T206">S; tav. </text:span><text:span text:style-name="T229">11</text:span><text:span text:style-name="T215">, </text:span><text:span text:style-name="T208">fig. </text:span><text:span text:style-name="T212">nn; </text:span><text:span text:style-name="T206">tav. </text:span><text:span text:style-name="T229">20</text:span><text:span text:style-name="T215">, </text:span><text:span text:style-name="T206">fig. </text:span><text:span text:style-name="T20">X, C</text:span>). Fra queste, per quanto è a notizia mia, il solo <text:span text:style-name="T20">clathrus</text:span> si presenta in istato fossile, ed è comunissimo nelle colline volterrane e piacentine. Assicura il Soldani che la vera scalata, benchè di minimo volume, fu incontrata nelle Crete Sanesi, dov’è frequente, e ch’essa corrisponde alle figure di Argenville, di Rumfio e del Gualtieri, ma siccome quella di quest’ultimo autore, ci<text:soft-page-break/>tata dal Soldani (<text:span text:style-name="T22">Saggio</text:span><text:span text:style-name="T142">, </text:span><text:span text:style-name="T24">ecc</text:span><text:span text:style-name="T18">., </text:span><text:span text:style-name="T24">pag</text:span><text:span text:style-name="T18">. </text:span><text:span text:style-name="T132">113), </text:span><text:span text:style-name="T141">appartiene </text:span>al <text:span text:style-name="T20">turbo clathrus</text:span>, è probabile che egli abbia scambiato l’uno per l’altro. Il Santi riferisce altresì che a Montalcino sono state trovate due <text:span text:style-name="T24">scalate intiere</text:span><text:span text:style-name="T18"> </text:span><text:span text:style-name="T24">e di gran prezzo</text:span><text:span text:style-name="T18">, ma ch’</text:span>egli le cercò invano sul luogo (<text:span text:style-name="T24">Viaggio al Montamiata, tom. II, cap. </text:span>18); laonde <text:span text:style-name="T142">non </text:span><text:span text:style-name="T141">possiamo </text:span><text:span text:style-name="T142">fare gran </text:span><text:span text:style-name="T18">caso di questa scoperta </text:span><text:span text:style-name="T141">medesima. </text:span><text:span text:style-name="T142">Anche </text:span>De Luc dice di <text:span text:style-name="T141">avere rinvenuto in </text:span><text:span text:style-name="T18">Italia la scalata </text:span><text:span text:style-name="T141">fossile, </text:span><text:span text:style-name="T22">non </text:span><text:span text:style-name="T25">esattamente la stessa, ma quasi simile </text:span><text:span text:style-name="T20">a </text:span><text:span text:style-name="T24">quella che proviene dalle </text:span><text:span text:style-name="T25">Indie orientali</text:span><text:span text:style-name="T132"> (</text:span><text:span text:style-name="T25">Lett. </text:span><text:span text:style-name="T24">ecc., tom. II, pag. </text:span><text:span text:style-name="T132">261), </text:span><text:span text:style-name="T18">il che basta per far sospettare che possa essere differente. Con poca fiducia </text:span>possiamo <text:span text:style-name="T18">egualmente ricevere </text:span>la <text:span text:style-name="T18">notizia </text:span>data <text:span text:style-name="T18">da Burtin nella </text:span>sua <text:span text:style-name="T24">Oryctographie </text:span><text:span text:style-name="T20">de Bruxelles</text:span>, il quale spaccia di avere scoperto la stessa conchiglia <text:span text:style-name="T142">in </text:span>quel territorio (<text:span text:style-name="T18">pag. </text:span><text:span text:style-name="T132">102).</text:span></text:p>
      <text:p text:style-name="P49">Fra i generi fabbricati da Lamark a spese del genere <text:span text:style-name="T20">Turbo</text:span> di Linneo avvi quello di <text:span text:style-name="T20">Delphinula</text:span>, in cui sono compresi il <text:span text:style-name="T20">turbo del</text:span><text:span text:style-name="T24">phinus</text:span><text:span text:style-name="T18">, </text:span><text:span text:style-name="T20">distortus</text:span>, <text:span text:style-name="T24">aculeatus</text:span><text:span text:style-name="T18">, ecc. del </text:span><text:span text:style-name="T24">Systema Naturcae</text:span><text:span text:style-name="T18">. </text:span>Nei contorni di Parigi se ne incontrano molte specie fossili; ma <text:span text:style-name="T18">nessuna, </text:span>ch’io mi sappia, ne esiste in <text:span text:style-name="T18">Italia, </text:span>come nessuna tampoco i nostri conchiologisti ne trovarono nell’Adriatico. Nel Mediterraneo ve n’ha bensì parecchie di picciolezza microscopica, poichè sembra che si possa riferire a questo genere le conchiglie figurate nella <text:span text:style-name="T20">Testaceographia</text:span> del Soldani alla tav. <text:span text:style-name="T142">20, </text:span>fig. A, B, alla tav. 21, fig. M, N, ed in altre ancora di quella sua opera.</text:p>
      <text:p text:style-name="specie">XIV. Strombo.</text:p>
      <text:p text:style-name="P55"><text:span text:style-name="T18">Num. 1, genere </text:span><text:span text:style-name="T20">Pterocera</text:span> di Lamark; 2, 3 <text:span text:style-name="T24">Strombus</text:span><text:span text:style-name="T18">.</text:span></text:p>
      <text:p text:style-name="P55"/>
      <text:p text:style-name="P55"><text:span text:style-name="T248">1. </text:span><text:span text:style-name="T107">Strombus</text:span><text:span text:style-name="T252"> </text:span><text:span text:style-name="T249">pes pelecani</text:span><text:span text:style-name="T273">. </text:span><text:span text:style-name="T142">L.</text:span></text:p>
      <text:p text:style-name="P55"><text:span text:style-name="T24">Aldov., </text:span><text:span text:style-name="T26">Testac., </text:span><text:span text:style-name="T24">pag. </text:span><text:span text:style-name="T308">357</text:span><text:span text:style-name="T48">; </text:span><text:span text:style-name="T22">inferne: </text:span><text:span text:style-name="T27">pag. </text:span><text:span text:style-name="T147">358</text:span><text:span text:style-name="T26">, </text:span><text:span text:style-name="T27">fig. </text:span><text:span text:style-name="T141">1-5</text:span><text:span text:style-name="T27">.</text:span></text:p>
      <text:p text:style-name="P55"><text:span text:style-name="T165">Bonann., Recr. et Mus. Kircher. </text:span><text:span text:style-name="T241">3</text:span><text:span text:style-name="T222">, fig. </text:span><text:span text:style-name="T241">85, 87</text:span><text:span text:style-name="T222">.</text:span></text:p>
      <text:p text:style-name="P55"><text:span text:style-name="T222">Gualt., tab. </text:span><text:span text:style-name="T241">53</text:span><text:span text:style-name="T222">, fig. </text:span><text:span text:style-name="T54">A, B, C.</text:span></text:p>
      <text:p text:style-name="P55"><text:span text:style-name="T54">Moscardi, Mus., pag. </text:span><text:span text:style-name="T71">214</text:span><text:span text:style-name="T54">: turbo pentadactylus</text:span><text:span text:style-name="T71"> (</text:span><text:span text:style-name="T54">rudis</text:span><text:span text:style-name="T71">).</text:span></text:p>
      <text:p text:style-name="P55"><text:span text:style-name="T165">G</text:span><text:span text:style-name="T165">inann., tab. </text:span><text:span text:style-name="T187">7</text:span><text:span text:style-name="T165">, fig. </text:span><text:span text:style-name="T187">58, 59, 60</text:span><text:span text:style-name="T165">.</text:span></text:p>
      <text:p text:style-name="P55"><text:span text:style-name="T54">Poli, Testac. I, tab. </text:span><text:span text:style-name="T71">1</text:span><text:span text:style-name="T54">, fig. </text:span><text:span text:style-name="T71">23</text:span><text:span text:style-name="T54">.</text:span></text:p>
      <text:p text:style-name="P55"><text:span text:style-name="T54">Scilla, Vana speculaz., tab. </text:span><text:span text:style-name="T71">16</text:span><text:span text:style-name="T54">, fig. </text:span><text:span text:style-name="T71">1</text:span><text:span text:style-name="T54">.</text:span><text:span text:style-name="T71"> (</text:span><text:span text:style-name="T54">fossilis</text:span><text:span text:style-name="T71">).</text:span></text:p>
      <text:p text:style-name="P55"><text:span text:style-name="T54">Aldovr., Mus. metall., pag. 844</text:span><text:span text:style-name="T71"> (</text:span><text:span text:style-name="T54">fossilis</text:span><text:span text:style-name="T71">).</text:span></text:p>
      <text:p text:style-name="P55"><text:span text:style-name="T141">Abita nell’Oceano europeo, nel mare delle Indie, nel Mediterraneo (</text:span><text:span text:style-name="T27">Lin</text:span><text:span text:style-name="T141">.), e nell’Adriatico </text:span><text:span text:style-name="T147">(</text:span><text:span text:style-name="T26">Olivi</text:span><text:span text:style-name="T147">,</text:span><text:span text:style-name="T26"> </text:span><text:span text:style-name="T141">ecc.). Fossile in molti paesi dell’Ita</text:span><text:soft-page-break/><text:span text:style-name="T141">lia.</text:span></text:p>
      <text:p text:style-name="P62">È vulgatissimo nelle colline della Toscana, del Piemonte, del Reggiano, del Piacentino, della Calabria, ecc. Alcuni individui hanno le frange del labbro destro assai lunghe, ed altri ne mostrano solo i rudimenti, come si scorge in quelli che si pescano ne’ mari. L’Olivi attribuisce tali differenze all’età; ma dubita il Renieri che provengano da questa causa.</text:p>
      <text:p text:style-name="P55"><text:span text:style-name="T248">2. </text:span><text:span text:style-name="T107">Strombus</text:span><text:span text:style-name="T248"> </text:span><text:span text:style-name="T250">fasciatus</text:span><text:span text:style-name="T274">. L.</text:span></text:p>
      <text:p text:style-name="P55"><text:span text:style-name="T203">Seba, Mus., tab. </text:span><text:span text:style-name="T228">62</text:span><text:span text:style-name="T203">, fig. </text:span><text:span text:style-name="T228">8</text:span><text:span text:style-name="T203">.</text:span></text:p>
      <text:p text:style-name="P55"><text:span text:style-name="T27">Mercati, Metalloth., pag. </text:span><text:span text:style-name="T141">299</text:span><text:span text:style-name="T27">, fig. </text:span><text:span text:style-name="T141">1 (</text:span><text:span text:style-name="T27">fossilis</text:span><text:span text:style-name="T141">).</text:span></text:p>
      <text:p text:style-name="P55"><text:span text:style-name="T27">Aldovr., Mus. metall., pag. </text:span><text:span text:style-name="T141">472</text:span><text:span text:style-name="T35">,</text:span><text:span text:style-name="T27"> </text:span><text:span text:style-name="T24">fig. </text:span><text:span text:style-name="T18">2 (</text:span><text:span text:style-name="T24">fossilis</text:span><text:span text:style-name="T18">).</text:span></text:p>
      <text:p text:style-name="P55"><text:span text:style-name="T141">Abita nell’Oceano, nel mare dell’America meridionale e presso le coste della Giamaica (</text:span><text:span text:style-name="T24">Lin</text:span><text:span text:style-name="T18">.). </text:span><text:span text:style-name="T141">Fossile nelle Crete Sanesi fra Colle e San Geminiano, nelle colline pisane e volterrane, e nel Piacentino.</text:span></text:p>
      <text:p text:style-name="P55"><text:span text:style-name="T141">Ho ommesso la figura del Bonanni citata da Linneo, perchè è così cattiva che non si può arguire che appartenga a questa specie, se </text:span><text:span text:style-name="T141">non che in quanto, descrivendo l’autore i colori della conchiglia, dice che gli anfratti hanno intorno alla sutura una tinta rosata. Fra tutte le altre registrate nel </text:span><text:span text:style-name="T22">Systema </text:span><text:span text:style-name="T27">Naturae</text:span><text:span text:style-name="T141">, preferibile è quella di Seba, che mostra distintamente triplice ordine di tubercoli di cui è corredato il dorso di questo strombo, fra i quali i superiori sono più grossi degli altri, tal che nell’esemplare fossile che ho dinanzi, alcuni hanno la lunghezza di quasi un pollice. Esso è ancora ottimamente rappresentato nell’opera di Walch sulle Petrificazioni, (</text:span><text:span text:style-name="T27">tom. </text:span><text:span text:style-name="T203">II, tab. C, </text:span><text:span text:style-name="T210">fig. </text:span><text:span text:style-name="T243">1, </text:span><text:span text:style-name="T227">2.).</text:span></text:p>
      <text:p text:style-name="P55"><text:span text:style-name="T142">3. </text:span><text:span text:style-name="T78">Strombus</text:span><text:span text:style-name="T22"> costatus</text:span><text:span text:style-name="T142">, </text:span><text:span text:style-name="T22">Var. a</text:span><text:span text:style-name="T142">, L.?</text:span></text:p>
      <text:p text:style-name="P55"><text:span text:style-name="T22">Martin., tab. </text:span><text:span text:style-name="T142">9</text:span><text:span text:style-name="T141">1</text:span><text:span text:style-name="T22">, </text:span><text:span text:style-name="T27">fig. </text:span><text:span text:style-name="T141">88</text:span><text:span text:style-name="T18">7</text:span><text:span text:style-name="T27">.</text:span></text:p>
      <text:p text:style-name="P55"><text:span text:style-name="T141">La patria è ignota (</text:span><text:span text:style-name="T22">Lin</text:span><text:span text:style-name="T142">.). </text:span><text:span text:style-name="T141">Fossile </text:span><text:span text:style-name="T18">nel </text:span><text:span text:style-name="T141">Piacentino.</text:span></text:p>
      <text:p text:style-name="P55"><text:span text:style-name="T141">Non posso con </text:span><text:span text:style-name="T18">sicurezza </text:span><text:span text:style-name="T141">determinare la specie di questo strombo, la cui superficie è solcata da strie rare e distanti, perchè i due individui fossili che ho presenti sono mutilati nel labbro destro, ed uno di essi è inoltre troncato nella metà inferiore. Il più</text:span><text:span text:style-name="T145"> </text:span><text:span text:style-name="T141">picciolo ch’è lungo due pollici e mezzo, ha l’anfratto più basso coronato da una serie di tubercoli appuntati, mentre gli altri, i quali compongono una </text:span><text:soft-page-break/><text:span text:style-name="T141">spira conica e sono affatto contigui l’uno all’altro, compariscono cinti soltanto da nodi poco rilevati. L’altro individuo che nel suo stato d’integrità doveva essere il doppio più grande del primo, ha indistintamente tutti gli anfratti coronati da grossi nodi ottusi, regolarmente disposti. Benchè il labbro destro sia fratturato, si conosce nulladimeno che non era decurrente, vale a dire che non si prolungava sulla spira, come </text:span><text:span text:style-name="T142">si scorge in </text:span><text:span text:style-name="T141">moltissimi strombi. La figura con cui ci ho trovato maggiore analogia è quella di Martini superiormente citata, ma somiglia parimente ad un’altra del Colonna, </text:span><text:span text:style-name="T23">aquat. </text:span><text:span text:style-name="T27">observ., pag. </text:span><text:span text:style-name="T141">60</text:span><text:span text:style-name="T27">, </text:span><text:span text:style-name="T41">fig. </text:span><text:span text:style-name="T141">1, che Linneo riferisce allo </text:span><text:span text:style-name="T27">strombus gigas</text:span><text:span text:style-name="T141">.</text:span></text:p>
      <text:p text:style-name="P49"/>
      <text:p text:style-name="P49"><text:span text:style-name="T72">Osservazioni</text:span>. Non molto numerosa è la famiglia degli strombi, e tutti, eccettuato uno solo, lo <text:span text:style-name="T20">strombus pes pelecani</text:span>, sono indigeni di mari stranieri. Tuttavia Bellon dà la figura di <text:span text:style-name="T18">un </text:span>altro, ch’egli credeva, <text:span text:style-name="T18">per </text:span>quanto sembra, che soggiornasse <text:span text:style-name="T18">nell’Adriatico e nel </text:span>Mediterraneo, e che è ragguagliato da Martini, non so con quanta convenienza, allo <text:span text:style-name="T20">strombus gigas</text:span>. <text:span text:style-name="T18">Bellon </text:span><text:span text:style-name="T141">dice che dai Genovesi si chiama </text:span><text:span text:style-name="T25">Roncera</text:span><text:span text:style-name="T132">, dai </text:span>Veneziani e dai Romani <text:span text:style-name="T20">Ogniella</text:span> (<text:span text:style-name="T20">De </text:span><text:span text:style-name="T37">aquatil, </text:span><text:span text:style-name="T20">pag. </text:span>420), e Martini aggiunge a questi due vocaboli quello di <text:span text:style-name="T20">Garagolo cornuto</text:span>, che apparterrebbe egualmente al <text:span text:style-name="T18">dialetto </text:span>veneziano (<text:span text:style-name="T20">tom. III, pag</text:span>. 114). Ignoro donde questi autori abbiano ricavato <text:span text:style-name="T18">tali </text:span>notizie, <text:span text:style-name="T132">ma </text:span>è certo <text:span text:style-name="T132">che </text:span><text:span text:style-name="T18">i </text:span>nomi da essi riportati sono presentemente sconosciuti a Venezia dove non si distingue che il <text:span text:style-name="T20">garagolo longo </text:span>che si ragguaglia al <text:span text:style-name="T20">murex aluco </text:span>ed <text:span text:style-name="T20">alucoides</text:span>, ed il <text:span text:style-name="T20">garagolo tondo </text:span>che è il <text:span text:style-name="T20">trochus varius </text:span>ed <text:span text:style-name="T20">umbilicaris</text:span>. Comunque ciò sia, si raccoglie da Rondelet che <text:span text:style-name="T132">que’ nomi erano </text:span>applicati non già ad uno strombo, come Bellon ha spacciato, ma al <text:span text:style-name="T20">murex brandaris </text:span>(<text:span text:style-name="T20">De test., pag. </text:span>64) che ora si chiama in Venezia <text:span text:style-name="T24">bullo </text:span><text:span text:style-name="T20">maschio</text:span>. Si può adunque asserire che altri strombi non si conoscano finora ne’ mari dell’Italia, oltre al<text:span text:style-name="T20"> pes pelicani</text:span>.</text:p>
      <text:p text:style-name="P49">Questa conchiglia che è comunissima ne’ nostri terreni, manca in quelli de’ contorni di Parigi, dove Lamark incontrò una sola specie riferibile al suo genere <text:span text:style-name="T20">Strombus</text:span>, e tre rostellarie di cui non si ha l’originale. Esso esiste bensì, secondo la riferta di Parkinson, ne’ depositi conchigliacei circostanti a Londra.</text:p>
      <text:p text:style-name="P49">Avrei potuto aumentare la lista degli strombi fossili dell’Italia, registrando quelli che Linneo avrebbe incluso nella tribù dei turriti; ma questa tribù forma una sezione così poco naturale, e Linneo medesimo <text:span text:style-name="T132">determinò </text:span>con tanto poca precisione i caratteri delle specie che debbono militare sotto di essa, che alcune furono da lui riferite al genere <text:span text:style-name="T20">Trochus</text:span>, ed altre al <text:soft-page-break/>genere <text:span text:style-name="T20">Murex</text:span>, senza che si conoscano i motivi di questa separazione. Per la qual cosa ho stimato bene di unire insieme tutte quelle che possediamo fossili, <text:span text:style-name="T132">e di </text:span>collocarle a dirittura nella tribù dei murici turriti, la quale compone il genere <text:span text:style-name="T20">Cerithium</text:span> di Bruguière e di Lamark. Ne rimetto adunque la descrizione nel susseguente capitolo.</text:p>
      <text:p text:style-name="specie">XV. <text:span text:style-name="T134">Murice.</text:span></text:p>
      <text:p text:style-name="P55"><text:span text:style-name="T142">Num. 1-</text:span><text:span text:style-name="T18">33 genere </text:span><text:span text:style-name="T55">M</text:span><text:span text:style-name="T24">urex</text:span><text:span text:style-name="T18"> di Lamark; </text:span><text:span text:style-name="T145">34 </text:span><text:span text:style-name="T23">Fasciolaria</text:span><text:span text:style-name="T145">; 35-50 </text:span><text:span text:style-name="T23">Fusus</text:span><text:span text:style-name="T145">; 51-</text:span><text:span text:style-name="T18">64 </text:span><text:span text:style-name="T22">P</text:span><text:span text:style-name="T23">leurotoma</text:span><text:span text:style-name="T145">; 65-</text:span><text:span text:style-name="T18">77 </text:span><text:span text:style-name="T22">Cerithium</text:span><text:span text:style-name="T142">.</text:span></text:p>
      <text:p text:style-name="P63"/>
      <text:p text:style-name="P53"><text:span text:style-name="T409">1</text:span><text:span text:style-name="T408">.</text:span><text:span text:style-name="T374">o</text:span><text:span text:style-name="T408"> </text:span><text:span text:style-name="T399">Spinosi con la </text:span><text:span text:style-name="T402">base </text:span><text:span text:style-name="T398">allungata</text:span><text:span text:style-name="T408">.</text:span><text:span text:style-name="Footnote_20_Symbol"><text:span text:style-name="T408"><text:note text:id="ftn4" text:note-class="footnote"><text:note-citation>4</text:note-citation><text:note-body><text:p text:style-name="Footnote"><text:s/>Essendo numerose le specie di questo genere, per procedere con maggior metodo ho stimato bene di distribuirle secondo l’ordine <text:span text:style-name="T142">delle tribù </text:span>adottate da Linneo.</text:p></text:note-body></text:note></text:span></text:span></text:p>
      <text:p text:style-name="P63"/>
      <text:p text:style-name="P55"><text:span text:style-name="T273">1. </text:span><text:span text:style-name="T112">Murex</text:span><text:span text:style-name="T249"> </text:span><text:span text:style-name="T250">cornutus</text:span><text:span text:style-name="T274">. L.</text:span></text:p>
      <text:p text:style-name="P55"><text:span text:style-name="T203">Column., Aquat., </text:span><text:span text:style-name="T207">pag. </text:span><text:span text:style-name="T232">60,</text:span><text:span text:style-name="T207"> </text:span><text:span text:style-name="T203">fig. </text:span><text:span text:style-name="T228">1</text:span></text:p>
      <text:p text:style-name="P55"><text:span text:style-name="T152">Bonann., Recr. </text:span><text:span text:style-name="T177">3</text:span><text:span text:style-name="T152">, fig. </text:span><text:span text:style-name="T176">283.</text:span></text:p>
      <text:p text:style-name="P55"><text:span text:style-name="T150">– Mus. </text:span><text:span text:style-name="T152">Kircher., </text:span><text:span text:style-name="T159">fig. </text:span><text:span text:style-name="T177">284.</text:span></text:p>
      <text:p text:style-name="P55"><text:span text:style-name="T203">Gualt. tab. </text:span><text:span text:style-name="T232">30,</text:span><text:span text:style-name="T207"> </text:span><text:span text:style-name="T205">fig. </text:span><text:span text:style-name="T27">D.</text:span></text:p>
      <text:p text:style-name="P55"><text:span text:style-name="T141">Abita prezioso nell’Oceano africano </text:span><text:span text:style-name="T201">(</text:span><text:span text:style-name="T29">Lin</text:span><text:span text:style-name="T201">.). </text:span><text:span text:style-name="T141">Fossile nel Pia-centino e in Piemonte.</text:span></text:p>
      <text:p text:style-name="P55"><text:span text:style-name="T141">Il Colonna lo chiama esotico, </text:span><text:span text:style-name="T142">pelagico e </text:span><text:span text:style-name="T141">raro, e sembra, da quanto ne dice, che sia stato per la </text:span><text:span text:style-name="T142">prima </text:span><text:span text:style-name="T141">volta conosciuto al tempo suo; ma presentemente è ovvio nelle raccolte. Nel Piacentino, nel Piemonte, e </text:span><text:span text:style-name="T134">nominatamente </text:span><text:span text:style-name="T141">in valle di Andona </text:span><text:span text:style-name="T142">ve </text:span><text:span text:style-name="T141">n’ha grandi e begli </text:span><text:span text:style-name="T134">esemplari </text:span><text:span text:style-name="T141">fossili con </text:span><text:span text:style-name="T134">le </text:span><text:span text:style-name="T141">spine perfettamente conservate. Martini riferì </text:span><text:span text:style-name="T134">a </text:span><text:span text:style-name="T141">questo murice quello della figura 283 del </text:span><text:span text:style-name="T18">Museo </text:span><text:span text:style-name="T141">Kircheriano, </text:span><text:span text:style-name="T18">che il Bonanni </text:span><text:span text:style-name="T141">dice trovarsi nel </text:span><text:span text:style-name="T18">mare </text:span><text:span text:style-name="T141">di Sardegna e di </text:span><text:span text:style-name="T197">Taranto; </text:span><text:span text:style-name="T141">ma esso spetta </text:span><text:span text:style-name="T18">alla </text:span><text:span text:style-name="T141">specie seguente.</text:span></text:p>
      <text:p text:style-name="P55"><text:span text:style-name="T248">2. </text:span><text:span text:style-name="T110">Murex</text:span><text:span text:style-name="T250"> brandaris</text:span><text:span text:style-name="T274">. L.</text:span></text:p>
      <text:p text:style-name="P55"><text:span text:style-name="T27">Mattioli, in Dioscor., pag. </text:span>321,<text:span text:style-name="T20"> </text:span><text:span text:style-name="T55">fig. </text:span><text:span text:style-name="T376">5.</text:span></text:p>
      <text:p text:style-name="P55"><text:span text:style-name="T205">Column., </text:span><text:span text:style-name="T208">Aquat., </text:span><text:span text:style-name="T203">pag. </text:span><text:span text:style-name="T228">60,</text:span><text:span text:style-name="T203"> </text:span><text:span text:style-name="T223">fig. </text:span><text:span text:style-name="T228">7.</text:span></text:p>
      <text:p text:style-name="P55"><text:span text:style-name="T28">Imperati, </text:span><text:span text:style-name="T27">Stor. nat., pag. </text:span><text:span text:style-name="T141">686.</text:span></text:p>
      <text:p text:style-name="P55"><text:soft-page-break/><text:span text:style-name="T27">Moscardi, Mus., pag. </text:span><text:span text:style-name="T132">212,</text:span><text:span text:style-name="T25"> </text:span><text:span text:style-name="T56">fig. </text:span><text:span text:style-name="T132">1.</text:span></text:p>
      <text:p text:style-name="P55"><text:span text:style-name="T152">Bonann., Recr. </text:span><text:span text:style-name="T177">3, </text:span><text:span text:style-name="T166">fi</text:span><text:span text:style-name="T154">g. </text:span><text:span text:style-name="T182">282.</text:span></text:p>
      <text:p text:style-name="P55"><text:span text:style-name="T154">– </text:span><text:span text:style-name="T152">Mus. Kircher. </text:span><text:span text:style-name="T182">2,</text:span><text:span text:style-name="T154"> </text:span><text:span text:style-name="T166">fig. </text:span><text:span text:style-name="T177">283.</text:span></text:p>
      <text:p text:style-name="P55"><text:span text:style-name="T203">Gualt., tab. </text:span><text:span text:style-name="T228">30,</text:span><text:span text:style-name="T203"> </text:span><text:span text:style-name="T223">fig. </text:span><text:span text:style-name="T152">F.</text:span></text:p>
      <text:p text:style-name="P17"><text:span text:style-name="T152">Ginann. II, tab. </text:span><text:span text:style-name="T177">8,</text:span><text:span text:style-name="T152"> fig. </text:span><text:span text:style-name="T177">61, 62.</text:span></text:p>
      <text:p text:style-name="P55"><text:span text:style-name="T27">Rosa, Delle porpore, </text:span><text:span text:style-name="T56">fig. </text:span><text:span text:style-name="T141">2, 3.</text:span></text:p>
      <text:p text:style-name="P55"><text:span text:style-name="T27">Mercati, Metalloth., pag. </text:span><text:span text:style-name="T141">299,</text:span><text:span text:style-name="T27"> </text:span><text:span text:style-name="T56">fig. </text:span><text:span text:style-name="T141">3? (</text:span><text:span text:style-name="T27">fossilis</text:span><text:span text:style-name="T141">).</text:span></text:p>
      <text:p text:style-name="P55"><text:span text:style-name="T27">Caluri, Atti di Siena III, tab. </text:span><text:span text:style-name="T141">9,</text:span><text:span text:style-name="T27"> fig. </text:span><text:span text:style-name="T141">5 (</text:span><text:span text:style-name="T27">fossilis</text:span><text:span text:style-name="T141">).</text:span></text:p>
      <text:p text:style-name="P17"><text:span text:style-name="T141">Abita nell’Adriatico e nel Mediterraneo (</text:span><text:span text:style-name="T27">Lin</text:span><text:span text:style-name="T141">.). Fossile nel Piacentino, nelle colline sanesi, pisane e volterrane.</text:span></text:p>
      <text:p text:style-name="P55"><text:span text:style-name="T27">Idem</text:span><text:span text:style-name="T141">; </text:span><text:span text:style-name="T27">Var. γ.</text:span><text:span text:style-name="T141"> L., </text:span><text:span text:style-name="T27">anfractubus nodosis</text:span><text:span text:style-name="T141">, </text:span><text:span text:style-name="T27">cauda spinosa</text:span><text:span text:style-name="T141">.</text:span></text:p>
      <text:p text:style-name="P55"><text:span text:style-name="T27">Bonann., Recr. </text:span><text:span text:style-name="T141">3,</text:span><text:span text:style-name="T27"> </text:span><text:span text:style-name="T41">fig. </text:span><text:span text:style-name="T132">281.</text:span></text:p>
      <text:p text:style-name="P55"><text:span text:style-name="T25">– </text:span><text:span text:style-name="T41">Mus. </text:span><text:span text:style-name="T27">Kircher., </text:span><text:span text:style-name="T41">fig. </text:span><text:span text:style-name="T132">282.</text:span></text:p>
      <text:p text:style-name="P55"><text:span text:style-name="T141">Fossile nel Piacentino </text:span><text:span text:style-name="T146">e </text:span><text:span text:style-name="T141">nelle colline bolognesi.</text:span></text:p>
      <text:p text:style-name="P62">In questa varietà, ottimamente rappresentata nelle indicate figure del Bonanni, veggonsi negli anfratti grosse protuberanze nodose in cambio di spine, mentre queste rimangono soltanto lungo il canale della base.</text:p>
      <text:p text:style-name="P55"><text:span text:style-name="T229">3. </text:span><text:span text:style-name="T101">Murex</text:span><text:span text:style-name="T215"> </text:span><text:span text:style-name="T203">trunculus</text:span><text:span text:style-name="T228">. L.</text:span></text:p>
      <text:p text:style-name="P55"><text:span text:style-name="T203">Column., Purp., pag. </text:span><text:span text:style-name="T228">13, </text:span><text:span text:style-name="T205">fig. </text:span><text:span text:style-name="T229">1.</text:span></text:p>
      <text:p text:style-name="P55"><text:span text:style-name="T27">Mattioli, </text:span><text:span text:style-name="T41">in </text:span><text:span text:style-name="T27">Diosc., pag. </text:span><text:span text:style-name="T141">321,</text:span><text:span text:style-name="T27"> </text:span><text:span text:style-name="T41">fig. </text:span><text:span text:style-name="T141">4.</text:span></text:p>
      <text:p text:style-name="P55"><text:span text:style-name="T27">Aldovr., Testac. pag. </text:span><text:span text:style-name="T141">356,</text:span><text:span text:style-name="T27"> </text:span><text:span text:style-name="T41">fig. </text:span><text:span text:style-name="T132">1, 2.</text:span></text:p>
      <text:p text:style-name="P55"><text:span text:style-name="T152">Bonann. </text:span><text:span text:style-name="T159">Recr. </text:span><text:span text:style-name="T177">3,</text:span><text:span text:style-name="T152"> </text:span><text:span text:style-name="T155">fig. </text:span><text:span text:style-name="T177">274.</text:span></text:p>
      <text:p text:style-name="P55"><text:span text:style-name="T203">Gualt., tab. </text:span><text:span text:style-name="T228">31,</text:span><text:span text:style-name="T203"> </text:span><text:span text:style-name="T205">fig. </text:span><text:span text:style-name="T152">C:</text:span></text:p>
      <text:p text:style-name="P55"><text:span text:style-name="T159">Ginann. </text:span><text:span text:style-name="T167">II, </text:span><text:span text:style-name="T152">tab. </text:span><text:span text:style-name="T180">9,</text:span><text:span text:style-name="T159"> fig. </text:span><text:span text:style-name="T177">63, 64;</text:span><text:span text:style-name="T152"> tab. </text:span><text:span text:style-name="T188">10,</text:span><text:span text:style-name="T167"> </text:span><text:span text:style-name="T159">fig. </text:span><text:span text:style-name="T180">65.</text:span></text:p>
      <text:p text:style-name="P55"><text:span text:style-name="T27">Rosa, Delle porpore, </text:span><text:span text:style-name="T21">fig. </text:span><text:span text:style-name="T141">1, </text:span><text:span text:style-name="T27">a, b.</text:span></text:p>
      <text:p text:style-name="P55"><text:span text:style-name="T27">Poli, </text:span><text:span text:style-name="T41">Testac. </text:span><text:span text:style-name="T27">I, tab. </text:span><text:span text:style-name="T132">1,</text:span><text:span text:style-name="T25"> </text:span><text:span text:style-name="T41">fig. </text:span><text:span text:style-name="T141">16.</text:span></text:p>
      <text:p text:style-name="P55"><text:span text:style-name="T27">Caluri, </text:span><text:span text:style-name="T25">Atti </text:span><text:span text:style-name="T27">di </text:span><text:span text:style-name="T53">Siena </text:span><text:span text:style-name="T27">III, tab. </text:span><text:span text:style-name="T141">9, </text:span><text:span text:style-name="T41">fig. </text:span><text:span text:style-name="T313">3, </text:span><text:span text:style-name="T141">4 (</text:span><text:span text:style-name="T27">fossilis</text:span><text:span text:style-name="T141">).</text:span></text:p>
      <text:p text:style-name="P55"><text:span text:style-name="T141">Abita nel Mediterraneo e </text:span><text:span text:style-name="T197">presso </text:span><text:span text:style-name="T144">la </text:span><text:span text:style-name="T141">Giamaica (</text:span><text:span text:style-name="T27">Lin</text:span><text:span text:style-name="T141">.), </text:span><text:span text:style-name="T313">e </text:span><text:span text:style-name="T141">nell’Adriatico (</text:span><text:span text:style-name="T27">Ginanni</text:span><text:span text:style-name="T141">, </text:span><text:span text:style-name="T27">Olivi</text:span><text:span text:style-name="T141">, ecc.). </text:span><text:span text:style-name="T144">Fossile </text:span><text:span text:style-name="T141">nel Piacentino, a Trequanda, a Terricciuola e alla Pieve al Bozzone nel Sanese, nelle colline volterrane, a Certaldo in Toscana, nel Monte Biancano nel Bolognese, ecc.</text:span></text:p>
      <text:p text:style-name="P55"><text:span text:style-name="T141">Non so per qual ragione Linneo e Gmelin non abbiano citato le figure del Ginanni che sono bonissime. Il Mercati alla pag. 299, </text:span><text:span text:style-name="T142">fig. </text:span><text:soft-page-break/><text:span text:style-name="T142">5 della </text:span><text:span text:style-name="T24">Metallotheca</text:span><text:span text:style-name="T18"> </text:span><text:span text:style-name="T142">rappresenta </text:span><text:span text:style-name="T141">un mu</text:span><text:span text:style-name="T142">rice fossile </text:span><text:span text:style-name="T141">che si può credere </text:span><text:span text:style-name="T142">una </text:span><text:span text:style-name="T141">varietà </text:span><text:span text:style-name="T142">del </text:span><text:span text:style-name="T27">trunculus</text:span><text:span text:style-name="T141">, e </text:span><text:span text:style-name="T142">somiglia affatto a </text:span><text:span text:style-name="T141">quello della </text:span><text:span text:style-name="T134">fig. 277 del </text:span><text:span text:style-name="T134">Bonanni, </text:span><text:span text:style-name="T27">Recreat</text:span><text:span text:style-name="T141">., </text:span><text:span text:style-name="T20">class. </text:span>3.</text:p>
      <text:p text:style-name="P55">4. <text:span text:style-name="T74">Murex</text:span><text:span text:style-name="T20"> </text:span><text:span text:style-name="T27">pomum</text:span><text:span text:style-name="T141">. L.</text:span></text:p>
      <text:p text:style-name="P55"><text:span text:style-name="T27">Martini, </text:span><text:span text:style-name="T29">fig. </text:span>1024.</text:p>
      <text:p text:style-name="P55"><text:span text:style-name="T141">Abita nel mare che bagna l’Africa Occidentale (</text:span><text:span text:style-name="T27">Lin</text:span><text:span text:style-name="T141">.), e </text:span><text:span text:style-name="T197">nel </text:span><text:span text:style-name="T141">l’Adriatico </text:span><text:span text:style-name="T201">(</text:span><text:span text:style-name="T29">Ren</text:span><text:span text:style-name="T201">.). </text:span><text:span text:style-name="T141">Fossile nel Piacentino.</text:span></text:p>
      <text:p text:style-name="P55"><text:span text:style-name="T141">Ne ho sott’occhio due piccioli </text:span><text:span text:style-name="T134">individui, il </text:span><text:span text:style-name="T141">maggiore dei quali ha la lunghezza di sole nove linee. Martini </text:span><text:span text:style-name="T247">attribuisce </text:span><text:span text:style-name="T141">a questo murice le figure del Ginanni che io ho citato sotto </text:span><text:span text:style-name="T142">il </text:span><text:span text:style-name="T24">murex trunculus</text:span><text:span text:style-name="T18"> </text:span><text:span text:style-name="T142">a cui </text:span><text:span text:style-name="T141">mi sembra che a </text:span><text:span text:style-name="T197">maggior </text:span><text:span text:style-name="T141">diritto competano, benchè queste due specie </text:span><text:span text:style-name="T134">abbiano </text:span><text:span text:style-name="T141">molta affinità fra di loro.</text:span></text:p>
      <text:p text:style-name="P55"><text:span text:style-name="T228">5. </text:span><text:span text:style-name="T98">Murex</text:span><text:span text:style-name="T203"> decussatus</text:span><text:span text:style-name="T228">. L. (tav. VII, fig. </text:span><text:span text:style-name="T232">11).</text:span></text:p>
      <text:p text:style-name="P55"><text:span text:style-name="T203">Moscardi, Mus., pag. </text:span><text:span text:style-name="T244">214,</text:span><text:span text:style-name="T216"> </text:span><text:span text:style-name="T218">fig. </text:span><text:span text:style-name="T228">3.</text:span></text:p>
      <text:p text:style-name="P55"><text:span text:style-name="T250">Aldovr., De testac., pag. </text:span><text:span text:style-name="T280">330,</text:span><text:span text:style-name="T262"> </text:span><text:span text:style-name="T266">fig. </text:span><text:span text:style-name="T248">2.</text:span></text:p>
      <text:p text:style-name="P55"><text:span text:style-name="T141">Abita nel </text:span><text:span text:style-name="T134">mare </text:span><text:span text:style-name="T141">dell’Africa occidentale (</text:span><text:span text:style-name="T27">Lin</text:span><text:span text:style-name="T141">.). Fossile nel Piacentino.</text:span></text:p>
      <text:p text:style-name="P62">Le figure del Moscardi e dell’Aldovrandi essendo rozze, ho stimato bene di darne una più esatta.</text:p>
      <text:p text:style-name="P62">Alcuni individui fossili hanno la costa di mezzo membranacea, come lo è quella contigua al labbro, ed in tutti ho veduto i cingoli trasversali essere squamosi; carattere che non occorre così frequentemente negli esemplari marini, e che è espresso nella nostra figura. Io riferisco a questa specie la conchiglia delineata da Davila, Catal., ecc., I, tav. 16, M.</text:p>
      <text:p text:style-name="P59"/>
      <text:p text:style-name="P64">2.<text:span text:style-name="T367">o</text:span> <text:span text:style-name="T27">Frondosi.</text:span></text:p>
      <text:p text:style-name="P58"/>
      <text:p text:style-name="P55"><text:span text:style-name="T141">6. </text:span><text:span text:style-name="T79">Murex</text:span><text:span text:style-name="T27"> ramosus</text:span><text:span text:style-name="T141">. </text:span><text:span text:style-name="T228">L.</text:span></text:p>
      <text:p text:style-name="P55"><text:span text:style-name="T207">Column., </text:span><text:span text:style-name="T203">Aquat. </text:span><text:span text:style-name="T207">pag. </text:span><text:span text:style-name="T232">60,</text:span><text:span text:style-name="T207"> </text:span><text:span text:style-name="T203">fig. </text:span><text:span text:style-name="T232">5.</text:span></text:p>
      <text:p text:style-name="P55"><text:span text:style-name="T150">Bonann., Recr. </text:span><text:span text:style-name="T176">3,</text:span><text:span text:style-name="T150"> </text:span><text:span text:style-name="T152">fig. </text:span><text:span text:style-name="T177">236.</text:span></text:p>
      <text:p text:style-name="P75"><text:span text:style-name="T150">– Mus. </text:span><text:span text:style-name="T152">Kircher., fig. </text:span><text:span text:style-name="T178">280, 281.</text:span></text:p>
      <text:p text:style-name="P75"><text:span text:style-name="T207">Gualt., tab. </text:span><text:span text:style-name="T232">37,</text:span><text:span text:style-name="T207"> </text:span><text:span text:style-name="T203">fig. </text:span><text:span text:style-name="T22">G, H.</text:span></text:p>
      <text:p text:style-name="P55"><text:span text:style-name="T27">Mercati, Metalloth., pag. </text:span><text:span text:style-name="T141">299,</text:span><text:span text:style-name="T27"> fig. </text:span><text:span text:style-name="T201">4 (</text:span><text:span text:style-name="T29">fossilis</text:span><text:span text:style-name="T201">).</text:span></text:p>
      <text:p text:style-name="P55"><text:soft-page-break/><text:span text:style-name="T141">Abita nel Mar Rosso, nel Seno Persico e nell’Oceano che bagna l’Africa e l’America australe (</text:span><text:span text:style-name="T27">Lin</text:span><text:span text:style-name="T141">.). Fossile nel Piacentino e nelle </text:span><text:span text:style-name="T141">Crete Sanesi.</text:span></text:p>
      <text:p text:style-name="P55"><text:span text:style-name="T141">Questo murice diversifica spesse volte nella figura delle lacinie e nel numero delle varici frondose, In molti esemplari le prime hanno la forma di spine triangolari concavo-convesse, e le varici ora sono composte di lamelle imbricate ed ora di grosse squame. Non è raro di vederne cinque nell’anfratto inferiore, benchè Linneo abbia definito che sono tre: </text:span><text:span text:style-name="T27">testa trifariam frondosa</text:span><text:span text:style-name="T141">.</text:span></text:p>
      <text:p text:style-name="P55"><text:span text:style-name="T141">7. </text:span><text:span text:style-name="T80">Murex</text:span><text:span text:style-name="T24"> saxatilis</text:span><text:span text:style-name="T18">. </text:span><text:span text:style-name="T142">L. </text:span><text:span text:style-name="T22">Var. </text:span><text:span text:style-name="T27">spira retusa</text:span><text:span text:style-name="T141">, </text:span><text:span text:style-name="T27">frondibus concatenatis</text:span><text:span text:style-name="T141">.</text:span></text:p>
      <text:p text:style-name="P55"><text:span text:style-name="T141">Abita nel Mediterraneo e nel mare che bagna l’Asia meridionale (</text:span><text:span text:style-name="T27">Lin</text:span><text:span text:style-name="T141">.) Fossile nel Piacentino.</text:span></text:p>
      <text:p text:style-name="P55"><text:span text:style-name="T141">È una mediocre varietà del </text:span><text:span text:style-name="T30">saxatilis</text:span><text:span text:style-name="T247">, in </text:span><text:span text:style-name="T141">quanto che le lacinie frondose in cambio di essere isolate sono concatenate fra loro per via di altre squame sfogliose che riempiono gli interstizj frapposti all’una e all’altra, ed in quanto che i solchi trasversali sono più rilevati e la spira più schiacciata. L’apertura è orbiculare, ed il canale chiuso o solamente </text:span><text:span text:style-name="T142">al</text:span><text:span text:style-name="T141">quanto aperto verso l’estremità della </text:span><text:span text:style-name="T142">base. </text:span><text:span text:style-name="T141">Non conosco che piccioli individui, il maggiore de quali è lungo dieci linee.</text:span></text:p>
      <text:p text:style-name="P55"><text:span text:style-name="T22">Idem</text:span><text:span text:style-name="T142">; </text:span><text:span text:style-name="T22">Var. spira </text:span><text:span text:style-name="T27">elongata</text:span><text:span text:style-name="T141">, </text:span><text:span text:style-name="T27">anfractubus rotundatis</text:span><text:span text:style-name="T141">.</text:span></text:p>
      <text:p text:style-name="P55"><text:span text:style-name="T141">Ha una forma più allungata della varietà precedente, gli anfratti sono rotondati e le coste </text:span><text:span text:style-name="T142">frondose </text:span><text:span text:style-name="T141">più depresse.</text:span></text:p>
      <text:p text:style-name="P55"><text:span text:style-name="T226">8. </text:span><text:span text:style-name="T96">Murex</text:span><text:span text:style-name="T213"> tripterus</text:span><text:span text:style-name="T226">. </text:span><text:span text:style-name="T228">L.</text:span></text:p>
      <text:p text:style-name="P55"><text:span text:style-name="T250">Comm. Bon., vol. </text:span><text:span text:style-name="T27">V, pars </text:span><text:span text:style-name="T145">2,</text:span><text:span text:style-name="T23"> </text:span><text:span text:style-name="T27">pag. </text:span><text:span text:style-name="T141">168,</text:span><text:span text:style-name="T27"> tab. </text:span><text:span text:style-name="T142">1,</text:span><text:span text:style-name="T22"> fig. </text:span><text:span text:style-name="T142">1 (</text:span><text:span text:style-name="T22">fossilis</text:span><text:span text:style-name="T377">).</text:span></text:p>
      <text:p text:style-name="P55"><text:span text:style-name="T27">Soldani, Saggio, tab. </text:span><text:span text:style-name="T134">20,</text:span><text:span text:style-name="T28"> </text:span><text:span text:style-name="T22">fig. </text:span><text:span text:style-name="T27">M</text:span><text:span text:style-name="T141"> (</text:span><text:span text:style-name="T27">fossilis</text:span><text:span text:style-name="T141">)</text:span></text:p>
      <text:p text:style-name="P55"><text:span text:style-name="T141">Abita nel mare delle Indie presso Batavia (</text:span><text:span text:style-name="T27">Chemnitz</text:span><text:span text:style-name="T141">). Fossile a Riluogo nelle Crete Sanesi, nel Bolognese e nel Piacentino.</text:span></text:p>
      <text:p text:style-name="P55"><text:span text:style-name="T141">Il Biancani fu il primo a trovarlo fossile in una collina del Bolognese. Non è raro in altri </text:span><text:span text:style-name="T142">luoghi </text:span><text:span text:style-name="T141">dell’Italia, e si rinviene pure ad Hampshire in Inghilterra e ne’ contorni di Parigi. È difficile da indovinarsi perchè Gmelin non abbia voluto citare le figure di Davila e di Martini, e siasi limitato a quella di Born ch’è la peggiore di tutte. Quelle di Martini sono da lui riferite a una varietà di </text:span><text:span text:style-name="T22">murex ramosus</text:span><text:span text:style-name="T142">, </text:span><text:span text:style-name="T141">con </text:span><text:span text:style-name="T142">cui non </text:span><text:span text:style-name="T141">hanno la menoma analogia.</text:span></text:p>
      <text:p text:style-name="P55"><text:soft-page-break/><text:span text:style-name="T248">9. </text:span><text:span text:style-name="T107">Murex</text:span><text:span text:style-name="T252"> </text:span><text:span text:style-name="T249">erinaceus</text:span><text:span text:style-name="T273">. L.</text:span></text:p>
      <text:p text:style-name="P55"><text:span text:style-name="T207">Gualt., tab. </text:span><text:span text:style-name="T232">49,</text:span><text:span text:style-name="T207"> fig. </text:span><text:span text:style-name="T22">H.</text:span></text:p>
      <text:p text:style-name="P55"><text:span text:style-name="T141">Abita nel Mediterraneo (</text:span><text:span text:style-name="T22">Lin</text:span><text:span text:style-name="T142">.), e </text:span><text:span text:style-name="T141">nell’Adriatico </text:span><text:span text:style-name="T142">(</text:span><text:span text:style-name="T22">Olivi</text:span><text:span text:style-name="T142">). </text:span><text:span text:style-name="T141">Fossile nel Piacentino.</text:span></text:p>
      <text:p text:style-name="P55"><text:span text:style-name="T141">Le frondi nella figura del Gualtieri non compariscono spinose, come lo sono ne’ nostri esemplari fossili che si ragguagliano a quella di Born, </text:span><text:span text:style-name="T27">tav. </text:span><text:span text:style-name="T142">11, </text:span><text:span text:style-name="T27">n. </text:span><text:span text:style-name="T141">3, 4, la quale rappresenta la varietà </text:span><text:span text:style-name="T142">β 2 </text:span><text:span text:style-name="T141">del Renieri.</text:span></text:p>
      <text:p text:style-name="P62">Aveva già avvertito l’Olivi che questo murice ha le coste più o meno rilevate a norma della diversità dei fondi, e lo stesso si può dire rispetto alla sua superficie più o meno liscia o squamosa, senza pretendere per altro che queste differenze provengano dalla causa mentovata. Nel nostro fossile le squame sono numerose e si sollevano a foggia di acute spine fornicate.</text:p>
      <text:p text:style-name="P55"><text:span text:style-name="T228">10. </text:span><text:span text:style-name="T97">Murex</text:span><text:span text:style-name="T206"> cristatus</text:span><text:span text:style-name="T202">: </text:span><text:span text:style-name="T206">nob</text:span><text:span text:style-name="T202">. (</text:span><text:span text:style-name="T228">tav. VII, fig. 15).</text:span></text:p>
      <text:p text:style-name="P13">Testa septifariam frondosa, frondibus brevibus, nodoso-squamosis, anfractubus transversim striatis, striis muricatis, crispis, labio intus dentato, spira producta.</text:p>
      <text:p text:style-name="P62">Fossile nel Piacentino.</text:p>
      <text:p text:style-name="P55"><text:span text:style-name="T141">Sospetto che possa essere una </text:span><text:span text:style-name="T142">varietà dell’</text:span><text:span text:style-name="T22">erinaceus</text:span><text:span text:style-name="T142">, ma ha </text:span><text:span text:style-name="T141">una forma più turrita, ed è trasversalmente rigato da numerosi solchi granulari alternativamente più grossi, fra i quali altri ve ne sono sottilissimi. L’anfratto inferiore ha sette coste longitudinali, alcune delle quali sono formate di squame fornicate ed altre di semplici nodi. Quella contigua al margine del labbro destro è più rilevata delle altre e quasi spinosa. Il labbro medesimo è internamente dentato; il sinistro ha alcune piegature verso l’estremità inferiore, ed il canaletto della base è alquanto ritorto all’indietro. Lunghezza poll. 1, lin. 5; larghezza lin. 7.</text:span></text:p>
      <text:p text:style-name="P55"><text:span text:style-name="T228">11</text:span><text:span text:style-name="T232">. </text:span><text:span text:style-name="T99">Murex</text:span><text:span text:style-name="T207"> </text:span><text:span text:style-name="T203">fistulosus</text:span><text:span text:style-name="T228">: </text:span><text:span text:style-name="T203">nob</text:span><text:span text:style-name="T228">. (tav. VII, fig. </text:span><text:span text:style-name="T202">12, </text:span><text:span text:style-name="T203">a</text:span><text:span text:style-name="T228">, </text:span><text:span text:style-name="T203">b</text:span><text:span text:style-name="T228">, </text:span><text:span text:style-name="T203">c</text:span><text:span text:style-name="T228">).</text:span></text:p>
      <text:p text:style-name="P13">Testa oblunga, angulis membranaceis acutis, anfractubus omnibus spinis fistulosis coronatis, apertura suborbiculari, canali clauso.</text:p>
      <text:p text:style-name="P55"><text:span text:style-name="T141">Fossile a P</text:span><text:span text:style-name="T142">arlascio, </text:span><text:span text:style-name="T141">alla </text:span><text:span text:style-name="T142">Coroncina </text:span><text:span text:style-name="T141">presso </text:span><text:span text:style-name="T142">Siena </text:span><text:span text:style-name="T141">e nel P</text:span><text:span text:style-name="T145">ia-</text:span><text:span text:style-name="T141">centino.</text:span></text:p>
      <text:p text:style-name="P55"><text:span text:style-name="T141">Questo murice non è sempre costante nelle sue forme, ed è sottoposto a molte sensibili differenze, poichè talvolta è corredato di </text:span><text:soft-page-break/><text:span text:style-name="T141">pieghe acute e membranacee, e talvolta in luogo di queste si osservano delle varici rotondate: nell’uno e nell’altro caso per altro gli anfratti </text:span><text:span text:style-name="T142">sono </text:span><text:span text:style-name="T141">coronati intorno alla sutura da spine cilindriche e vote di dentro, che hanno una direzione obbliqua e inclinata verso l’apice </text:span><text:span text:style-name="T142">della </text:span><text:span text:style-name="T141">spira. Negli individui adulti la base è dilatata, ed il canaletto dell’apertura è chiuso, ma alcuni ne ho veduto della lunghezza di cinque linee, dove esso era aperto e la base stessa assottigliata.</text:span></text:p>
      <text:p text:style-name="P55"><text:span text:style-name="T141">Esso è della medesima famiglia di murici disegnati da Chemnitz, </text:span><text:span text:style-name="T27">tav. </text:span><text:span text:style-name="T19">161, </text:span><text:span text:style-name="T22">fig. </text:span><text:span text:style-name="T141">1538, 1540, e da Seba, </text:span><text:span text:style-name="T27">tav. </text:span><text:span text:style-name="T141">60, </text:span><text:span text:style-name="T27">fig. </text:span><text:span text:style-name="T141">35, forniti tutti di varici membranose, ed il Soldani nel </text:span><text:span text:style-name="T27">Saggio orittotogico</text:span><text:span text:style-name="T141">, </text:span><text:span text:style-name="T27">tav. IX</text:span><text:span text:style-name="T141">, </text:span><text:span text:style-name="T27">fig</text:span><text:span text:style-name="T141">. 59, uno ne rappresenta che potrebb’essere una varietà del nostro. Sembra che esso abbia affinità col </text:span><text:span text:style-name="T27">tubifer</text:span><text:span text:style-name="T141"> di Lamark (</text:span><text:span text:style-name="T27">Ann. du Mus., tom. II, </text:span><text:span text:style-name="T28">pag. </text:span><text:span text:style-name="T19">226), </text:span><text:span text:style-name="T141">trovato fossile a Grignon e ad Hampton in Inghilterra, e di cui, secondo Bruguière, esisteva l’originale marino nel gabinetto del dottor Hunter a Londra.</text:span></text:p>
      <text:p text:style-name="P62"/>
      <text:p text:style-name="P64"><text:span text:style-name="T141">3.</text:span><text:span text:style-name="T371">o</text:span><text:span text:style-name="T27"> Varicosi</text:span><text:span text:style-name="T141">.</text:span></text:p>
      <text:p text:style-name="P4"/>
      <text:p text:style-name="P55"><text:span text:style-name="T19">12. </text:span><text:span text:style-name="T79">Mur</text:span><text:span text:style-name="T81">ex</text:span><text:span text:style-name="T33"> pil</text:span><text:span text:style-name="T27">eare</text:span><text:span text:style-name="T141">. </text:span><text:span text:style-name="T228">L.</text:span></text:p>
      <text:p text:style-name="P55"><text:span text:style-name="T203">Gualt., tab. </text:span><text:span text:style-name="T228">49,</text:span><text:span text:style-name="T203"> </text:span><text:span text:style-name="T206">fig. </text:span><text:span text:style-name="T203">G.</text:span></text:p>
      <text:p text:style-name="P55"><text:span text:style-name="T203">Seba, tab. </text:span><text:span text:style-name="T228">57,</text:span><text:span text:style-name="T203"> </text:span><text:span text:style-name="T206">fig. </text:span><text:span text:style-name="T228">23, 24 (</text:span><text:span text:style-name="T203">optima</text:span><text:span text:style-name="T228">).</text:span></text:p>
      <text:p text:style-name="P55"><text:span text:style-name="T141">Abita nel Mediterraneo (</text:span><text:span text:style-name="T20">Lin</text:span>.). <text:span text:style-name="T141">Fossile nel piacentino, </text:span>a <text:span text:style-name="T141">Montechiaro presso Siena, nelle colline </text:span>pisane <text:span text:style-name="T141">e volterrane.</text:span></text:p>
      <text:p text:style-name="P55"><text:span text:style-name="T142">Enorme nel </text:span><text:span text:style-name="T22">Systema Naturae</text:span><text:span text:style-name="T142"> è </text:span><text:span text:style-name="T141">la confusione della sinonimia dei murici spettanti a questa tribù dei </text:span><text:span text:style-name="T22">varicosi</text:span><text:span text:style-name="T142">, </text:span><text:span text:style-name="T141">e tanti sono i cambiamenti che si riscontrano fra la XII edizione originale di questo libro e la XIII procurata da Gmelin, che in diciotto specie registrate nella prima, nessuna assolutamente ve n’ha in cui non sia stata poscia più o meno modificata la citazione delle figure. Gmelin, così facendo, ha avuto la buona intenzione di </text:span><text:span text:style-name="T145">correggere il testo, con </text:span><text:span text:style-name="T141">ridurre la sinonimia a maggiore esattezza, ma dubito forte ch’egli non sia sempre riuscito in questo divisamento.</text:span></text:p>
      <text:p text:style-name="P55"><text:span text:style-name="T141">In conferma di ciò recherò in esempio il </text:span><text:span text:style-name="T22">murex </text:span><text:span text:style-name="T27">pileare</text:span><text:span text:style-name="T141"> di cui ora si tratta, e che è ovvio in istato fossile in molti luoghi dell’Italia. Esso è stato ottimamente disegnato da Seba nella tavola sopra indicata; ma </text:span><text:soft-page-break/><text:span text:style-name="T141">è pure strano che mentre Gmelin cita per assoluto la fig. 24, apponga un punto interrogativo alla fig. 23, che rappresenta la stessa conchiglia veduta dalla parte del dorso, come avverte Seba medesimo. Nelle figure 1248, 1249 di Martini è delineato lo stesso murice dal </text:span><text:span text:style-name="T141">lato anteriore e posteriore; ma l’ultima di esse è attribuita da Gmelin al </text:span><text:span text:style-name="T27">lotorium</text:span><text:span text:style-name="T141">, e ritiene solamente la prima. Linneo aveva riferito al </text:span><text:span text:style-name="T27">pileare</text:span><text:span text:style-name="T141"> la fig. G della tav. 49 del Gualtieri; ma non si sa comprendere come il suo ampliatore l’abbia rimandata al </text:span><text:span text:style-name="T22">murex </text:span><text:span text:style-name="T27">olearium</text:span><text:span text:style-name="T141">, uno dei caratteri specifici del quale è l’avere il margine dell’apertura senza solcature e senza tubercoli, </text:span><text:span text:style-name="T22">apertura </text:span><text:span text:style-name="T27">edentula</text:span><text:span text:style-name="T141">, mentre tutt’altro si scorge in quella figura.</text:span></text:p>
      <text:p text:style-name="P55"><text:span text:style-name="T141">In mezzo a tanta confusione è necessario, a scansamento di equivoci, che esponga i principali caratteri del murice marino che io ragguaglio al murice fossile, e che giudico essere il </text:span><text:span text:style-name="T27">pileare</text:span><text:span text:style-name="T141">. Esso è su tutta la sua superficie </text:span><text:span text:style-name="T134">guarnito </text:span><text:span text:style-name="T141">di cingoli piani e crenati, alternativamente più sottili, due de’ quali nella parte superiore degli anfratti sono ordinariamente nodosi. Il labbro sinistro è rugoso per tutta la sua lunghezza, ed il destro ha intorno al margine interno una serie di tubercoli disposti a pajo a pajo, </text:span><text:span text:style-name="T27">dentibus geminatis</text:span><text:span text:style-name="T141">, che degenerano in solchi rilevati. Tanto i tubercoli, quanto i solchi, come eziandio le rughe del labbro sinistro, sono bianchi sur un fondo rosso di fiamma, o pure carnicino sbiadato. Il colore della superficie esterna della conchiglia è giallo pallido con macchie e strisce ferruginose, o pure bruno giallognolo con fasce bianche e celestine. Io ne ho presente un esemplare affatto analogo a quello delineato da Knorr nella fig. 5, tav. 9 (</text:span><text:span text:style-name="T27">tom. III</text:span><text:span text:style-name="T141">), il quale è giudicato da Gmelin essere il </text:span><text:span text:style-name="T22">murex olearium</text:span><text:span text:style-name="T142">; </text:span><text:span text:style-name="T141">pure questa figura si uniforma del tutto all’altra di Martini, </text:span><text:span text:style-name="T27">tav. </text:span><text:span text:style-name="T18">131, </text:span><text:span text:style-name="T27">fig. </text:span><text:span text:style-name="T18">1250, </text:span><text:span text:style-name="T141">che Gmelin istesso attribuisce al </text:span><text:span text:style-name="T27">pileare</text:span><text:span text:style-name="T141">.</text:span></text:p>
      <text:p text:style-name="P62">Il nostro murice fossile è dunque simile in tutto e per tutto a quello descritto, nè altra differenza vi si riconosce se non che nelle piegature interne del labbro destro, le quali in cambio di essere gemine sono semplici, ed hanno la sembianza di grossi denti compressi, e la columella non va fornita di rughe in tutta la sua estensione, essendo liscia nel mezzo. Io osservo ciò in due individui, l’uno de’ <text:soft-page-break/>quali ha due pollici di lunghezza, e l’altro è solamente lungo da tre in quattro linee.</text:p>
      <text:p text:style-name="P55"><text:span text:style-name="T141">Benchè queste differenze non debbano gran fatto trattenermi, poichè trovo la massima analogia </text:span><text:span text:style-name="T142">col </text:span><text:span text:style-name="T22">pileare</text:span><text:span text:style-name="T142"> </text:span><text:span text:style-name="T141">in tutti gli altri caratteri, </text:span><text:span text:style-name="T141">scorgo con soddisfazione in alcuni esemplari marini che la struttura delle pieghe e dei denti non è costante in questa specie. Avvi una </text:span><text:span text:style-name="T198">varietà </text:span><text:span text:style-name="T141">con cingoli più sottili e più depressi, corrispondente alla fig. </text:span><text:span text:style-name="T145">1</text:span><text:span text:style-name="T141">243 di </text:span><text:span text:style-name="T198">Martini, in </text:span><text:span text:style-name="T141">cui i solchi della fauce non compariscono gemini se non che verso il loro incominciamento, indi si uniscono e si compenetrano scambievolmente, formandone uno solo.</text:span></text:p>
      <text:p text:style-name="P55"><text:span text:style-name="T141">13. </text:span><text:span text:style-name="T79">Murex</text:span><text:span text:style-name="T27"> doliare</text:span><text:span text:style-name="T141">: </text:span><text:span text:style-name="T27">nob</text:span><text:span text:style-name="T141">.</text:span></text:p>
      <text:p text:style-name="P13">Testa turgida transversim profunde sulcata, nodosa, anfractubus rotundatis, spira elongata, varice solitaria, laterali, apertura dentata, cauda recurva.</text:p>
      <text:p text:style-name="P55"><text:span text:style-name="T203">Seba, tab. </text:span><text:span text:style-name="T228">57,</text:span><text:span text:style-name="T203"> fig. </text:span><text:span text:style-name="T228">29, 30, 31.</text:span></text:p>
      <text:p text:style-name="P55"><text:span text:style-name="T152">Chemnitz, tab. </text:span><text:span text:style-name="T177">169,</text:span><text:span text:style-name="T152"> </text:span><text:span text:style-name="T159">fig. </text:span><text:span text:style-name="T177">1634.</text:span></text:p>
      <text:p text:style-name="P55"><text:span text:style-name="T203">Lister, tab. </text:span><text:span text:style-name="T228">932,</text:span><text:span text:style-name="T203"> </text:span><text:span text:style-name="T218">fig. </text:span><text:span text:style-name="T228">27 (</text:span><text:span text:style-name="T203">testa junior</text:span><text:span text:style-name="T228">).</text:span></text:p>
      <text:p text:style-name="P55"><text:span text:style-name="T27">Walch, Fossil., vol. II, tab. C, II, </text:span><text:span text:style-name="T29">fig. </text:span><text:span text:style-name="T142">5 (</text:span><text:span text:style-name="T22">fossilis</text:span><text:span text:style-name="T142">).</text:span></text:p>
      <text:p text:style-name="P62">La patria è ignota. Fossile nel Piacentino, nel Sanese e nelle colline pisane.</text:p>
      <text:p text:style-name="P55"><text:span text:style-name="T141">Le spoglie marine di questo murice non sono </text:span><text:span text:style-name="T142">rare </text:span><text:span text:style-name="T141">ne’ musei. Gmelin si è disimpegnato facendone una varietà del </text:span><text:span text:style-name="T22">lotorium</text:span><text:span text:style-name="T142">, </text:span><text:span text:style-name="T141">ma trattandosi di trovarvi una corrispondenza con qualche specie cognita, mi sembra che una maggiore ne presenterebbe col </text:span><text:span text:style-name="T28">murex </text:span><text:span text:style-name="T22">pyrum</text:span><text:span text:style-name="T142">; </text:span><text:span text:style-name="T141">nondimeno esso è diverso dall’uno e dall’altro. I grandi individui, quelli, cioè, che hanno quattro pollici e mezzo di lunghezza, sono fortemente solcati per traverso e guarniti di cingoli prominenti più o meno nodosi a norma dell’età della conchiglia; nell’intervallo che li separa si scorge per l’ordinario un cordoncino più sottile, e talvolta due. Gli anfratti sono gonfi, convessi, ben distinti l’uno dall’altro, e terminano superiormente con un piano declive e dolcemente incavato nel quale i solchi sono sottili e quasi obliterati. La spira è allungata, ed acuta, e non avvi che una sola varice nella parte sinistra </text:span><text:span text:style-name="T142">del </text:span><text:span text:style-name="T198">penultimo </text:span><text:span text:style-name="T141">anfratto, la quale comincia accanto </text:span><text:span text:style-name="T142">alla </text:span><text:span text:style-name="T141">columella. Il </text:span><text:span text:style-name="T198">labbro destro </text:span><text:span text:style-name="T141">è orlato </text:span><text:span text:style-name="T142">nel </text:span><text:span text:style-name="T141">margine esterno da un </text:span><text:span text:style-name="T142">grosso </text:span><text:span text:style-name="T141">ri</text:span><text:soft-page-break/><text:span text:style-name="T141">salto nodoso, ed internamente ha sette grosse pieghe </text:span><text:span text:style-name="T134">scannellate; il sinistro è irregolarmente rugoso </text:span><text:span text:style-name="T141">per tutta la sua estensione, ma più alle due estremità di quello che sia nel mezzo, e la base termina con un canale ricurvo.</text:span></text:p>
      <text:p text:style-name="P55"><text:span text:style-name="T141">Negl’individui giovani di un pollice e due </text:span><text:span text:style-name="T134">linee </text:span><text:span text:style-name="T141">di lunghezza non </text:span><text:span text:style-name="T141">apparisce vestigio della varice laterale, ed </text:span><text:span text:style-name="T197">appena </text:span><text:span text:style-name="T141">si comincia a scorgerne un lieve indizio in quelli lunghi un pollice e tre </text:span><text:span text:style-name="T197">quarti. </text:span><text:span text:style-name="T141">I solchi sono </text:span><text:span text:style-name="T197">in </text:span><text:span text:style-name="T142">questi </text:span><text:span text:style-name="T141">più regolari, poco nodosi, e i denti del labbro destro più distinti.</text:span></text:p>
      <text:p text:style-name="P55"><text:span text:style-name="T274">14. </text:span><text:span text:style-name="T110">Murex</text:span><text:span text:style-name="T250"> distortus</text:span><text:span text:style-name="T274">: </text:span><text:span text:style-name="T258">nob</text:span><text:span text:style-name="T283">. </text:span><text:span text:style-name="T134">(</text:span><text:span text:style-name="T141">tav. IX, fig. 8).</text:span></text:p>
      <text:p text:style-name="P55"><text:span text:style-name="T27">Testa varicosa, longitudinaliter subcostata, transversim sul</text:span><text:span text:style-name="T22">cata, nodosa, striis intermediis subtilioribus, </text:span><text:span text:style-name="T27">anfractubus distan</text:span><text:span text:style-name="T22">tibus superne complanatis, </text:span><text:span text:style-name="T27">apertura dentata, </text:span><text:span text:style-name="T26">cauda </text:span><text:span text:style-name="T22">adscendente.</text:span></text:p>
      <text:p text:style-name="P62">Fossile alla Rocchetta nell’Astigiano e nel Piacentino.</text:p>
      <text:p text:style-name="P55"><text:span text:style-name="T141">Ha qualche somiglianza col </text:span><text:span text:style-name="T22">pileare</text:span><text:span text:style-name="T142"> </text:span><text:span text:style-name="T141">nella sua forma torta e gibbosa, ma diversa è la struttura degli anfratti, i quali sono distanti l’uno dall’altro e divisi </text:span><text:span text:style-name="T197">in </text:span><text:span text:style-name="T141">due porzioni, di cui la interiore è verticale e poco convessa, e la superiore quasi orizzontale e leggermente scavata. L’ultimo di essi è circondato obbliquamente </text:span><text:span text:style-name="T197">da </text:span><text:span text:style-name="T141">quattro cingoli, il susseguente </text:span><text:span text:style-name="T197">da due </text:span><text:span text:style-name="T141">e </text:span><text:span text:style-name="T144">gli </text:span><text:span text:style-name="T18">altri </text:span><text:span text:style-name="T145">da </text:span><text:span text:style-name="T141">un solo; </text:span><text:span text:style-name="T142">e </text:span><text:span text:style-name="T134">tutti </text:span><text:span text:style-name="T141">questi cingoli compariscono nodosi per essere intersecati da coste longitudinali che più distintamente si scorgono nell’apice della spira. Gl’intervalli che rimangono fra l’uno e l’altro, come pure la parte superiore degli anfratti sono rigati per traverso da numerosi solchi prominenti. Non si scorgono che due sole varici; l’una laterale contigua alla columella e l’altra nel mezzo del penultimo anfratto, ma questa manca talvolta. Il labbro destro è dentato, il sinistro rugoso, il canaletto della base corto e un po’ ripiegato all’indietro. Lunghezza poll. 1, lin. 7, larghezza lin. 8.</text:span></text:p>
      <text:p text:style-name="P55"><text:span text:style-name="T248">15. </text:span><text:span text:style-name="T107">Murex</text:span><text:span text:style-name="T252"> </text:span><text:span text:style-name="T249">lampas</text:span><text:span text:style-name="T273">. L.</text:span></text:p>
      <text:p text:style-name="P55"><text:span text:style-name="T207">Gualt., tab. </text:span><text:span text:style-name="T232">50,</text:span><text:span text:style-name="T207"> </text:span><text:span text:style-name="T209">fig. </text:span><text:span text:style-name="T20">D</text:span>.</text:p>
      <text:p text:style-name="P55"><text:span text:style-name="T141">Abita nell’Oceano indiano (</text:span><text:span text:style-name="T27">Lin</text:span><text:span text:style-name="T141">.). Fossile nelle Crete Sanesi.</text:span></text:p>
      <text:p text:style-name="P62">Ne ho veduto un solo individuo nel museo della Sapienza a Siena.</text:p>
      <text:p text:style-name="P55"><text:soft-page-break/><text:span text:style-name="T142">16. </text:span><text:span text:style-name="T78">Murex</text:span><text:span text:style-name="T22"> intermedius</text:span><text:span text:style-name="T142"> (tav. VII, fig10).</text:span></text:p>
      <text:p text:style-name="P13">Testa ovata, transversim sulcata, costis longitudinalibus obsoletis, anfractubus superne declivibus, varicibus nullis, labro marginato.</text:p>
      <text:p text:style-name="P18">Fossile in Valle di Andona presso Asti e nel Piacentino.</text:p>
      <text:p text:style-name="P55"><text:span text:style-name="T141">Intermedio al </text:span><text:span text:style-name="T22">murex </text:span><text:span text:style-name="T23">pyrum</text:span><text:span text:style-name="T145"> </text:span>ed al <text:span text:style-name="T23">murex pileare</text:span><text:span text:style-name="T145">, </text:span>e somi<text:span text:style-name="T141">gliante a quello rappresentato da Martini nella tav. 67, fig. 743, </text:span><text:span text:style-name="T22">a</text:span><text:span text:style-name="T142">, </text:span><text:span text:style-name="T141">considerato </text:span><text:span text:style-name="T141">da Gmelin una varietà del primo; ma questo naturalista ha introdotto come varietà del </text:span><text:span text:style-name="T22">pyrum</text:span><text:span text:style-name="T142"> </text:span><text:span text:style-name="T141">molte conchiglie, che procedendo con più esatta critica si dovrebbero risguardare quali specie distinte.</text:span></text:p>
      <text:p text:style-name="P55"><text:span text:style-name="T141">Il murice di cui si tratta, è composto di sette anfratti profondamente solcati per traverso, e guarniti per lungo di coste ottuse e leggermente nodose. Nella parte superiore essi formano un piano declive un po’ incavato, sono convessi nella inferiore e mancano di varici, eccetto che una se ne ravvisa, quando vogliasi chiamare </text:span>con questo nome, <text:span text:style-name="T141">intorno al margine esterno del labbro destro; ma tale mancanza dipende forse dall’età della conchiglia, essendo noto che alcuni murici di questa tribù sono privi di simili risalti varicosi, allorchè </text:span>sono <text:span text:style-name="T141">giovani. Lo stesso labbro è internamente solcato e guarnito di una serie di tubercoli rotondati: il sinistro è formato di una sottilissima lamina da cui traspajono i solchi trasversali </text:span><text:span text:style-name="T142">dell’anfratto su cui è incollata. Il </text:span><text:span text:style-name="T141">canaletto della base è mediocremente lungo ed alquanto incurvato alla destra. Lunghezza lin. 14, larghezza lin. 7.</text:span></text:p>
      <text:p text:style-name="P55"><text:span text:style-name="T248">17. </text:span><text:span text:style-name="T107">Murex</text:span><text:span text:style-name="T252"> </text:span><text:span text:style-name="T250">gyrinoides</text:span><text:span text:style-name="T274">: </text:span><text:span text:style-name="T250">nob</text:span><text:span text:style-name="T274">. (tav. IX, fig. 9).</text:span></text:p>
      <text:p text:style-name="P55"><text:span text:style-name="T250">Testa ovato-acuta, </text:span><text:span text:style-name="T249">transversim </text:span><text:span text:style-name="T250">argute striata, cingulis raris granulato-tuberculatis; varicibus sparsis, interruptis, apertura oblonga, cauda longiuscula, adscendente.</text:span></text:p>
      <text:p text:style-name="P62">Fossile nel Piacentino.</text:p>
      <text:p text:style-name="P55"><text:span text:style-name="T141">La forma è più turrita di quella del </text:span><text:span text:style-name="T27">murex gyrinus</text:span><text:span text:style-name="T141">, l’apertura presenta un ovoide più bislungo, ed il canaletto della base è esso medesimo più allungato. A ciò si aggiunga che quantunque le varici si manifestino fino presso l’estremità della spira, non sono nè laterali nè sulla medesima linea, ma collocate senza ordine in diversi punti degli anfratti. La superficie è sottilmente striata per traverso, e si ravvisano alcune strie più rilevate delle altre, composte di una serie di </text:span><text:span text:style-name="T142">tu</text:span><text:soft-page-break/><text:span text:style-name="T142">bercoli rotondati di disuguale grossezza, che </text:span><text:span text:style-name="T141">sono più frequenti negli anfratti superiori. Il labbro destro è dentato e cinto al di fuori da un risalto semplicemente striato, e la columella è munita di pieghe in tutta la sua estensione. Lunghezza poll. 1, lin. 7; larghezza </text:span><text:span text:style-name="T18">lin. </text:span><text:span text:style-name="T141">9.</text:span></text:p>
      <text:p text:style-name="P55"><text:span text:style-name="T18">18. </text:span><text:span text:style-name="T80">Murex</text:span><text:span text:style-name="T24"> </text:span><text:span text:style-name="T27">rana</text:span><text:span text:style-name="T141">. L. </text:span><text:span text:style-name="T27">Var. tuberculis eminentioribus, varicibus sparsis.</text:span></text:p>
      <text:p text:style-name="P18">Fossile nel Piacentino e in Valle Andona presso Asti.</text:p>
      <text:p text:style-name="P55"><text:span text:style-name="T141">Sarebbe perfettamente rappresentato nella fig. </text:span><text:span text:style-name="T146">39 </text:span><text:span text:style-name="T141">della tav. 943 di Lister, quando si aggiungessero ad essa dei cingoli trasversali composti di nodi protuberanti, che potrebbero forse mancare nell’indicata figura, perchè l’individuo da cui fu tratta sarà stato logoro, come lo è uno di quelli che ho sott’occhio. Questi cingoli sono tre nell’anfratto inferiore ed uno solo negli altri che succedono. Le varici, una delle quali è contigua al margine del labbro destro, sono molto rilevate, nodose esse pure, e scavate dall’uno e dall’altro lato da una </text:span><text:span text:style-name="T18">serie di fosse </text:span><text:span text:style-name="T141">profonde corrispondenti agl’interstizj che separano i cingoli. La superficie è trasversalmente segnata da strie granulate che imitano la scabrosità della pelle del rospo. I margini del labbro destro e sinistro sono solcati, e quest’ultimo ha nella parte superiore una piega rilevata che ristringe l’apertura in guisa tale che si presenta in quel luogo un seno simile a quello formato dal canaletto della base, il che è parimente indicato nella figura di Lister.</text:span></text:p>
      <text:p text:style-name="P55"><text:span text:style-name="T141">Io non avrei riferito questo </text:span><text:span text:style-name="T18">murice al </text:span><text:span text:style-name="T24">rana</text:span><text:span text:style-name="T18">, se non avessi </text:span><text:span text:style-name="T141">presente un individuo marino interamente simile: non avvi altra differenza se non che il fossile ha una forma meno compressa e le varici non sono laterali, nè continuate, ma sparse. Nella varietà ordinaria del </text:span><text:span text:style-name="T22">murex rana</text:span><text:span text:style-name="T142"> </text:span><text:span text:style-name="T141">si osserva una slabbratura nella parte superiore dell’apertura, </text:span><text:span text:style-name="T22">labro soluto</text:span><text:span text:style-name="T142">; </text:span><text:span text:style-name="T141">ma in quella a grossi tubercoli, di cui parlo, essa è poco apparente, e vi ha solamente un seno, come si ravvisa nel fossile. Lunghezza poll. </text:span><text:span text:style-name="T18">1, lin. 10</text:span><text:span text:style-name="T141">; larghezza poll. </text:span><text:span text:style-name="T274">1, lin. 4.</text:span></text:p>
      <text:p text:style-name="P55"><text:span text:style-name="T276">19. </text:span><text:span text:style-name="T111">Murex</text:span><text:span text:style-name="T255"> </text:span><text:span text:style-name="T250">reticularis</text:span><text:span text:style-name="T274">. </text:span><text:span text:style-name="T176">L.</text:span></text:p>
      <text:p text:style-name="P55"><text:span text:style-name="T152">Bonann., Recr. </text:span><text:span text:style-name="T159">et </text:span><text:span text:style-name="T152">Mus. Kircher. </text:span><text:span text:style-name="T141">3,</text:span><text:span text:style-name="T27"> </text:span><text:span text:style-name="T21">fig. </text:span><text:span text:style-name="T141">193 </text:span><text:span text:style-name="T27">(</text:span><text:span text:style-name="T22">mala).</text:span></text:p>
      <text:p text:style-name="P55"><text:span text:style-name="T27">Gualt., tab. </text:span><text:span text:style-name="T141">49,</text:span><text:span text:style-name="T27"> </text:span><text:span text:style-name="T21">fig. </text:span><text:span text:style-name="T27">M.</text:span></text:p>
      <text:p text:style-name="P55"><text:span text:style-name="T141">Abita nel Mediterraneo e nei mari dell’America (</text:span><text:span text:style-name="T22">Lin</text:span><text:span text:style-name="T142">.). </text:span><text:span text:style-name="T141">Fossile nel Piacentino.</text:span></text:p>
      <text:p text:style-name="P55"><text:soft-page-break/><text:span text:style-name="T141">Nella figura del Bonanni, come pure in quella di Lister, la superficie è troppo reticolata. Dubitò l’</text:span><text:span text:style-name="T197">Olivi </text:span><text:span text:style-name="T141">di avere rinvenuto questo murice nell’Adriatico; </text:span><text:span text:style-name="T197">ma il Renieri </text:span><text:span text:style-name="T141">si chiarì che la conchiglia da lui creduta tale è il </text:span><text:span text:style-name="T22">buccinum verrucosum</text:span><text:span text:style-name="T142">.</text:span></text:p>
      <text:p text:style-name="P55"><text:span text:style-name="T27">Idem</text:span><text:span text:style-name="T141">; </text:span><text:span text:style-name="T27">Var. tuberculis acutis spinosis exasperata</text:span><text:span text:style-name="T141">.</text:span></text:p>
      <text:p text:style-name="P62">Fossile nel Piacentino e nelle Crete Sanesi.</text:p>
      <text:p text:style-name="Standard">I nodi in questa varietà sono protuberanti ed acuti a guisa di spine, talchè comparisce echinata. Tutti gl’individui di essa trovati nel Piacentino e nelle Crete Sanesi, hanno a un di presso la stessa grandezza, e sono la metà più piccioli di quelli della precedente. Essi hanno un pollice e cinque linee di lunghezza.</text:p>
      <text:p text:style-name="P55"><text:span text:style-name="T274">20. </text:span><text:span text:style-name="T110">M</text:span><text:span text:style-name="T112">ure</text:span><text:span text:style-name="T108">x</text:span><text:span text:style-name="T256"> </text:span><text:span text:style-name="T250">cancellinus</text:span><text:span text:style-name="T274">. </text:span><text:span text:style-name="T250">Lam</text:span><text:span text:style-name="T274">.</text:span></text:p>
      <text:p text:style-name="P55"><text:span text:style-name="T203">Martin., tab. </text:span><text:span text:style-name="T228">4,</text:span><text:span text:style-name="T203"> </text:span><text:span text:style-name="T205">fig. </text:span><text:span text:style-name="T232">405, </text:span><text:span text:style-name="T228">406.</text:span></text:p>
      <text:p text:style-name="P55"><text:span text:style-name="T141">Abita nell’Oceano australe (</text:span><text:span text:style-name="T22">Lam</text:span><text:span text:style-name="T142">.). </text:span><text:span text:style-name="T141">Fossile nel Piacentino.</text:span></text:p>
      <text:p text:style-name="P55"><text:span text:style-name="T141">La figura di Martini non potrebbe essere più veritiera se fosse stata ricavata dal nostro esemplare fossile: Gmelin l’attribuì al </text:span><text:span text:style-name="T22">reticularis</text:span><text:span text:style-name="T142"> </text:span><text:span text:style-name="T141">con cui non ha nessuna analogia.</text:span></text:p>
      <text:p text:style-name="P55"><text:span text:style-name="T141">Questo stesso esemplare è parimente similissimo ad un individuo marino ch’</text:span><text:span text:style-name="T132">è </text:span><text:span text:style-name="T141">nel museo del Consiglio delle Miniere, se non che quest’ultimo è reticolato mediante l’incrociamento di sottili coste longitudinali con istrie trasversali, e nel punto d’intersecazione si scorge un tubercolo ottuso. In quello fossile, all’incontro, o le coste </text:span><text:span text:style-name="T197">mancano </text:span><text:span text:style-name="T141">nell’anfratto </text:span><text:span text:style-name="T197">inferiore, </text:span><text:span text:style-name="T141">o dove rimangono sono grosse e quasi varicose. </text:span><text:span text:style-name="T197">Giova tener </text:span><text:span text:style-name="T141">conto di queste differenze quando compariscono in individui di conchiglie che non si può dubitare che appartengano ad una data specie, perchè possono in </text:span><text:span text:style-name="T197">altri </text:span><text:span text:style-name="T141">casi regolare il criterio dell’osservatore.</text:span></text:p>
      <text:p text:style-name="P62">Questo murice si trova parimente a Grignon in Francia.</text:p>
      <text:p text:style-name="P55"><text:span text:style-name="T27">Ideem</text:span><text:span text:style-name="T141">; </text:span><text:span text:style-name="T27">Var. anfractubus vix distortis, labro dentato non </text:span><text:span text:style-name="T24">sinuoso.</text:span></text:p>
      <text:p text:style-name="Standard">Gli anfratti mostrano appena un leggiero indizio di distorsione, ed il labbro sinistro ha solamente una serie di piegature poco rilevate, e manca di quel lobo sinuoso che si scorge nel precedente. È un individuo giovane della lunghezza di un pollice e quattro linee.</text:p>
      <text:p text:style-name="P55"><text:span text:style-name="T229">21. </text:span><text:span text:style-name="T101">Murex</text:span><text:span text:style-name="T215"> </text:span><text:span text:style-name="T203">heptagonus</text:span><text:span text:style-name="T228">: </text:span><text:span text:style-name="T203">nob</text:span><text:span text:style-name="T228">. (tav. IX, fig. </text:span><text:span text:style-name="T230">2, </text:span><text:span text:style-name="T212">a</text:span><text:span text:style-name="T227">, </text:span><text:span text:style-name="T212">b</text:span><text:span text:style-name="T227">).</text:span></text:p>
      <text:p text:style-name="P55"><text:soft-page-break/><text:span text:style-name="T27">Testa oblonga, sulcis transversis, crenatis; anfractubus pris</text:span><text:span text:style-name="T22">maticis, distantibus, superne plano-canaliculatis, varice solitaria marginali, apertura dentata, cauda adscendente.</text:span></text:p>
      <text:p text:style-name="P62">Fossile a Sala nel Parmigiano.</text:p>
      <text:p text:style-name="P55"><text:span text:style-name="T141">È diverso dagli altri murici della stessa tribù per la sua forma regolarissima e per la mancanza di varici, di cui una sola ve n’ha lungo il margine del labbro destro, attributo per altro ch’è pur comune col </text:span><text:span text:style-name="T27">murex intermedius</text:span><text:span text:style-name="T141">. Tutti gli</text:span><text:span text:style-name="T27"> </text:span><text:span text:style-name="T141">anfratti sono trasversalmente segnati da solchi rilevati alternativamente minori e gentilmente crenellati. Nella parte superiore sono piani, ma intorno alla sutura hanno un canale leggermente incavato e liscio, in cui continuano a farsi vedere i vestigi delle coste longitudinali. Queste coste sono molto ottuse, distanti l’una dall’altra, di modo che la conchiglia sembra tagliata a larghe faccette, di cui se ne annoverano sei o sette in ciaschedun anfratto. Il labbro destro è internamente guarnito di tubercoli, il sinistro solcato, ed il canale della base lungo e leggermente incurvato. Lunghezza poll. 1, lin. 5; larghezza lin. 8.</text:span></text:p>
      <text:p text:style-name="P55"/>
      <text:p text:style-name="P64"><text:span text:style-name="T142">4.</text:span><text:span text:style-name="T370">o</text:span><text:span text:style-name="T22"> Echinati</text:span><text:span text:style-name="T142">.</text:span></text:p>
      <text:p text:style-name="P62"/>
      <text:p text:style-name="P55"><text:span text:style-name="T145">22. </text:span><text:span text:style-name="T78">Murex</text:span><text:span text:style-name="T22"> horridus</text:span><text:span text:style-name="T142">: </text:span><text:span text:style-name="T22">nob</text:span><text:span text:style-name="T142">. (tav. VII, fig. 17).</text:span></text:p>
      <text:p text:style-name="P55"><text:span text:style-name="T20">Testa ovata, spinis fistulosis, bi-tri-furcatis, apertura </text:span><text:span text:style-name="T22">orbicu</text:span><text:span text:style-name="T20">lari, labio anulari continuo, cauda clausa, remota, subfimbriata.</text:span></text:p>
      <text:p text:style-name="P55"><text:span text:style-name="T20">Soldani, Saggio, tab. </text:span>19,<text:span text:style-name="T20"> fig. </text:span>93,<text:span text:style-name="T20"> A</text:span> (<text:span text:style-name="T20">non bona</text:span>).</text:p>
      <text:p text:style-name="P55">Fossile a San Geminiano nel Sanese.</text:p>
      <text:p text:style-name="P55"><text:span text:style-name="T141">È il più singolare di tutte le specie congeneri per la strana sua forma. Esso è d’ogn’intorno armato di spine lunghe e fistulose che, quantunque sembrino a prima giunta confusamente sparse, conservano nondimeno una costante simmetria. Nell’anfratto inferiore e nel susseguente sono unite tre a tre, come se sorgessero dal medesimo ceppo, ma negli spazj intermedj se ne scorge una sola isolata. Ne’ consecutivi </text:span><text:span text:style-name="T134">anfratti </text:span><text:span text:style-name="T141">v’ha una serie di spine semplici nella parte media di essi, e queste alternano con ispine gemine, una delle quali molto più sottile è a contatto col piano superiore dell’anfratto conti</text:span><text:soft-page-break/><text:span text:style-name="T141">guo. L’apertura è orbiculare e cinta tutta all’intorno, senza interruzione e a foggia di anello, da un labbro membranaceo. Il canaletto della base è affatto chiuso, lontano dal margine dell’apertura, com</text:span><text:span text:style-name="T141">presso e fornito di alcune frastagliature varicose. Questa parte che manca nella figura del Soldani, essendo difficile di trovare individui che la conservino intiera, è quella che principalmente caratterizza il </text:span><text:span text:style-name="T134">genere, </text:span><text:span text:style-name="T141">imperocchè senza di essa </text:span><text:span text:style-name="T134">niuno </text:span><text:span text:style-name="T141">si avviserebbe di classificare fra i murici questa conchiglia.</text:span></text:p>
      <text:p text:style-name="P62"/>
      <text:p text:style-name="P64"><text:span text:style-name="T141">5.</text:span><text:span text:style-name="T371">o</text:span><text:span text:style-name="T141"> </text:span><text:span text:style-name="T27">Caudati inermi</text:span><text:span text:style-name="T141">.</text:span></text:p>
      <text:p text:style-name="P62"/>
      <text:p text:style-name="P55"><text:span text:style-name="T252">23. </text:span><text:span text:style-name="T107">Murex</text:span><text:span text:style-name="T252"> </text:span><text:span text:style-name="T250">craticulatus. </text:span><text:span text:style-name="T274">L. (tav. VII, fig. 14).</text:span></text:p>
      <text:p text:style-name="P55"><text:span text:style-name="T258">Aldovr., </text:span><text:span text:style-name="T250">De testac., pag. </text:span><text:span text:style-name="T274">353?</text:span><text:span text:style-name="T250"> turbo angulosus.</text:span></text:p>
      <text:p text:style-name="P55"><text:span text:style-name="T141">Abita nel Mediterraneo (</text:span><text:span text:style-name="T27">Lin</text:span><text:span text:style-name="T141">.) e nell’Adriatico </text:span><text:span text:style-name="T134">(</text:span><text:span text:style-name="T28">Renieri</text:span><text:span text:style-name="T134">).</text:span></text:p>
      <text:p text:style-name="P62">Fossile nel Piacentino e nelle Crete Sanesi.</text:p>
      <text:p text:style-name="P55"><text:span text:style-name="T141">Linneo non attribuisce a questo murice altre figure, se non che una molto cattiva di Rondelet, che fu peggio ricopiata dall’Aldovrandi; laonde difficile sarebbe di determinare con sicurezza quale sia la conchiglia da lui indicata con questo nome. Di fatto, dalla sinonimia adottata da Born si vede che il </text:span><text:span text:style-name="T27">murex craticulatus </text:span><text:span text:style-name="T141">che questo autore credette di riferire alla specie linneana, molto è diverso da quello reputato tale da Gmelin.</text:span></text:p>
      <text:p text:style-name="P55"><text:span text:style-name="T141">Quello che io passo a descrivere, si uniforma abbastanza alla descrizione di Linneo ed alle figure, benchè inesatte, di Rondelet e dell’Aldovrandi. Esso è composto di otto anfratti convessi, l’inferiore de’ quali è notabilmente ventricoso, e tutti sono segnati per lungo da grosse coste ottuse e distanti, e per traverso da cordoncini elevati alternativamente minori. Ne’ miei esemplari fossili, di cui ne ho quattro sott’occhio, si osserva verso la parte superiore di ciaschedun anfratto o alla metà di essi, uno di questi cordoncini alquanto più prominente degli altri, il quale forma una specie di carena, e nello spazio compreso fra esso e la sutura, meno apparenti sono le coste longitudinali e più sottili le strie trasversali. Queste strie sono coperte di picciole squamette fornicate, così minute talvolta che appena si rav</text:span><text:soft-page-break/><text:span text:style-name="T141">visano </text:span><text:span text:style-name="T134">ad occhio </text:span><text:span text:style-name="T141">nudo, e talvolta ancora così rilevate </text:span><text:span text:style-name="T197">che </text:span><text:span text:style-name="T141">la </text:span><text:span text:style-name="T197">superficie comparisce </text:span><text:span text:style-name="T141">echinata: esse mancano del tutto in un individuo giovane che ha la lunghezza di otto linee. Il labbro destro è interna</text:span><text:span text:style-name="T141">mente solcato, e si unisce </text:span><text:span text:style-name="T197">superiormente </text:span><text:span text:style-name="T141">col sinistro ch’è nitido e liscio; la columella </text:span><text:span text:style-name="T197">mostra </text:span><text:span text:style-name="T141">per lo più un </text:span><text:span text:style-name="T197">indizio </text:span><text:span text:style-name="T141">di umbilico: il canaletto della base è allungato, </text:span><text:span text:style-name="T197">alquanto </text:span><text:span text:style-name="T141">ricurvo </text:span><text:span text:style-name="T197">a </text:span><text:span text:style-name="T141">sinistra, talvolta aperto, ma </text:span><text:span text:style-name="T197">per lo </text:span><text:span text:style-name="T141">più i due margini di esso si combaciano in qualche punto, ed </text:span><text:span text:style-name="T197">allora </text:span><text:span text:style-name="T141">è in parte </text:span><text:span text:style-name="T197">chiuso. </text:span><text:span text:style-name="T141">Non debbo ommettere di avvertire che </text:span><text:span text:style-name="T197">le </text:span><text:span text:style-name="T141">coste </text:span><text:span text:style-name="T197">longitudinali si </text:span><text:span text:style-name="T141">prolungano negl’individui adulti fino </text:span><text:span text:style-name="T197">all’</text:span><text:span text:style-name="T141">estremità della base dove prendono la sembianza di pieghe grossolane ed irregolari. Tali sono i principali caratteri di questo murice il quale attinge la lunghezza di due pollici e due linee, ed ha più d’un pollice di larghezza.</text:span></text:p>
      <text:p text:style-name="P55"><text:span text:style-name="T141">Dal profess. Renieri ricevetti una conchiglia dell’Adriatico sotto il nome di </text:span><text:span text:style-name="T27">murex craticulatus, var. </text:span><text:span text:style-name="T142">α</text:span><text:span text:style-name="T22"> </text:span><text:span text:style-name="T141">del suo catalogo. Essa è molto conforme alla nostra, ma il canaletto della </text:span><text:span text:style-name="T197">base </text:span><text:span text:style-name="T141">è alquanto più lungo e più assottigliato, e non si scorge quella specie di carena nella parte superiore degli anfratti; differenze che potrebbero forse derivare dall’età, non essendo questo che un piccolo individuo lungo nove linee. Comunque ciò sia, importerà di sapere ch’esiste l’analogo marino della nostra conchiglia </text:span><text:span text:style-name="T134">fossile, tal </text:span><text:span text:style-name="T141">quale è </text:span><text:span text:style-name="T134">stata </text:span><text:span text:style-name="T141">descritta. Nel museo del Consiglio delle </text:span><text:span text:style-name="T134">Miniere ve </text:span><text:span text:style-name="T146">n’</text:span><text:span text:style-name="T141">ha uno lungo un pollice e </text:span><text:span text:style-name="T134">due </text:span><text:span text:style-name="T141">linee perfettamente conservato, e di </text:span><text:span text:style-name="T134">colore </text:span><text:span text:style-name="T141">candidissimo, ma se </text:span><text:span text:style-name="T134">ne ignora </text:span><text:span text:style-name="T141">la provenienza.</text:span></text:p>
      <text:p text:style-name="P55"><text:span text:style-name="T228">24. </text:span><text:span text:style-name="T99">Mure</text:span><text:span text:style-name="T98">x</text:span><text:span text:style-name="T228"> </text:span><text:span text:style-name="T203">scalaris</text:span><text:span text:style-name="T228">: </text:span><text:span text:style-name="T203">nob</text:span><text:span text:style-name="T228">. (tav. IX, fig. 1)</text:span><text:span text:style-name="T230">.</text:span></text:p>
      <text:p text:style-name="P55"><text:span text:style-name="T205">Testa </text:span><text:span text:style-name="T203">ovato-oblonga, </text:span><text:span text:style-name="T207">longitudinaliter </text:span><text:span text:style-name="T203">costata, </text:span><text:span text:style-name="T207">striis </text:span><text:span text:style-name="T203">transver</text:span><text:span text:style-name="T208">sis </text:span><text:span text:style-name="T203">elevatis,</text:span><text:span text:style-name="T228"> </text:span><text:span text:style-name="T203">subcrenatis, </text:span><text:span text:style-name="T205">alte</text:span><text:span text:style-name="T203">rnatim subtilioribus anfractubus turgidis, </text:span><text:span text:style-name="T205">cauda </text:span><text:span text:style-name="T203">breviuscula</text:span><text:span text:style-name="T228"> </text:span><text:span text:style-name="T205">semiclausa.</text:span></text:p>
      <text:p text:style-name="P18">Fossile a San Miniato in Toscana.</text:p>
      <text:p text:style-name="P55"><text:span text:style-name="T141">Somigliante al precedente, e forse una varietà di esso. Le coste longitudinali e </text:span><text:span text:style-name="T197">le </text:span><text:span text:style-name="T141">strie trasversali sono regolarissime; le prime hanno una direzione alquanto obbliqua, e sono benissimo espresse in tutti gli anfratti; le altre hanno sembianza di cordoncini prominenti leggermente crenati, ne’ cui intervalli si scorge un sottilissimo filetto </text:span><text:soft-page-break/><text:span text:style-name="T141">appena distinguibile ad occhio nudo. Gli anfratti sono tumidi, equabilmente convessi; il labbro destro è internamente solcato ed </text:span>il <text:span text:style-name="T141">sinistro liscio. La columella porta un picciolo incavo a foggia di umbili</text:span><text:span text:style-name="T141">co, ed il canaletto della base è in parte chiuso. Lunghezza lin. 10, larghezza lin. 6.</text:span></text:p>
      <text:p text:style-name="P55"><text:span text:style-name="T232">25. </text:span><text:span text:style-name="T97">Murex</text:span><text:span text:style-name="T207"> imbricatus</text:span><text:span text:style-name="T232">: </text:span><text:span text:style-name="T207">nob</text:span><text:span text:style-name="T232">. </text:span><text:span text:style-name="T142">(tav. </text:span><text:span text:style-name="T134">VII, </text:span><text:span text:style-name="T142">fig. 13).</text:span></text:p>
      <text:p text:style-name="P91">Testa ovato-ventricosa, transversim sulcata, cingulis inaequalibus confertis squamoso-imbricatis, longitudinaliter obsolete costata, labio intus dentato, columella umbilicata, cauda brevissima.</text:p>
      <text:p text:style-name="P62">Fossile nel Piacentino.</text:p>
      <text:p text:style-name="P55"><text:span text:style-name="T141">Mi sembra di riconoscere l’analogo di questo murice in quello delineato nella </text:span><text:span text:style-name="T27">U</text:span><text:span text:style-name="T22">niversal conchyology</text:span><text:span text:style-name="T142"> </text:span><text:span text:style-name="T134">di </text:span><text:span text:style-name="T141">Martyn, </text:span><text:span text:style-name="T41">fig. </text:span><text:span text:style-name="T142">41 </text:span><text:span text:style-name="T141">che fu trovato presso le coste della Nuova Zelanda, se non che nel nostro le squame sono più rilevate. Esso ha una forma tozza e ventricosa, talchè il primo anfratto è quasi al doppio più lungo di tutti gli altri presi insieme e nella struttura del canaletto </text:span><text:span text:style-name="T142">della </text:span><text:span text:style-name="T141">base, il quale è cortissimo, si approssima ai bucini. La sua superficie è tutta coperta da cordoni eminenti composti di squame concavo-convesse poste le une accanto alle altre a guisa delle tegole, ed ha inoltre alcune coste longitudinali, ma pochissimo apparenti in grazia dell’eleva</text:span><text:span text:style-name="T142">tezza dei cordoni che </text:span><text:span text:style-name="T141">le attraversano. Il labbro destro è internamente solcato, ed il sinistro è liscio, ma ha </text:span><text:span text:style-name="T146">nella </text:span><text:span text:style-name="T141">parte superiore una piegatura molto ottusa ch’è l’impronta </text:span>in <text:span text:style-name="T141">rilievo di uno de’ cordoni trasversali coperti dall’espansione del labbro stesso. Il canaletto della base, come si è detto, è corto, incurvato un poco all’indietro e slabbrato </text:span><text:span text:style-name="T146">all’</text:span><text:span text:style-name="T141">estremità. La columella è grossa e forata da un umbilico. Lunghezza pollici 1, lin. 9, larghezza lin. 14.</text:span></text:p>
      <text:p text:style-name="P55"><text:span text:style-name="T228">26. </text:span><text:span text:style-name="T98">M</text:span><text:span text:style-name="T97">urex</text:span><text:span text:style-name="T206"> </text:span><text:span text:style-name="T203">bracteatus</text:span><text:span text:style-name="T228">: </text:span><text:span text:style-name="T207">nob</text:span><text:span text:style-name="T232">. (</text:span><text:span text:style-name="T228">tav. IX, fig. 3).</text:span></text:p>
      <text:p text:style-name="P55"><text:span text:style-name="T203">Testa ovato-acuta, costis longitudinalibus vix conspicuis, </text:span><text:span text:style-name="T207">cing</text:span><text:span text:style-name="T203">ulis lamellaribus scariosis, denticulatis undique exasperata, anfractubus carinatis distantibus, cauda adscendente.</text:span></text:p>
      <text:p text:style-name="P62">Fossile nel Piacentino.</text:p>
      <text:p text:style-name="P55"><text:span text:style-name="T141">Il particolare carattere </text:span><text:span text:style-name="T18">di </text:span><text:span text:style-name="T141">questa conchiglia consiste nell’essere tutta coperta da cingoli lamellari, il cui margine ad occhio nudo </text:span><text:soft-page-break/><text:span text:style-name="T141">comparisce addentellato, ma con l’ajuto della lente si scorge che le addentellature provengono da minute squame imbricate. Uno di questi cingoli è più elevato degli altri nel mezzo di ciascheduno an</text:span><text:span text:style-name="T141">fratto a guisa di una carena; e siccome tanto dall’un lato quanto dall’altro vanno gli altri gradatamente decrescendo d’altezza finchè si perdono nella sutura, così acquistano gli anfratti una forma schiacciata. Questi cingoli sono tanto numerosi, che a stento lasciano distinguere le coste longitudinali che rimangono, per così dire, soffocate da essi. Lunghezza </text:span>lin. <text:span text:style-name="T141">13, </text:span><text:span text:style-name="T18">larghezza </text:span><text:span text:style-name="T141">lin. 8.</text:span></text:p>
      <text:p text:style-name="P55"><text:span text:style-name="T232">27. </text:span><text:span text:style-name="T97">Murex</text:span><text:span text:style-name="T206"> </text:span><text:span text:style-name="T207">fusulus</text:span><text:span text:style-name="T232">: </text:span><text:span text:style-name="T218">nob</text:span><text:span text:style-name="T240">. (</text:span><text:span text:style-name="T228">tav. VIII, fig. 9).</text:span></text:p>
      <text:p text:style-name="P55"><text:span text:style-name="T22">Testa </text:span><text:span text:style-name="T28">oblonga </text:span><text:span text:style-name="T27">subtiliter </text:span><text:span text:style-name="T22">trans</text:span><text:span text:style-name="T27">v</text:span><text:span text:style-name="T22">ersim striata, longitudinaliter </text:span><text:span text:style-name="T27">costulata, anfractubus superne carinatis, carina in secti</text:span><text:span text:style-name="T28">on</text:span><text:span text:style-name="T27">um angulis spinulosa, </text:span><text:span text:style-name="T22">labro </text:span><text:span text:style-name="T27">dextero intus denticulato, cauda </text:span><text:span text:style-name="T22">longiuscula.</text:span></text:p>
      <text:p text:style-name="P62">Fossile in Valle di Andona nel Piemonte.</text:p>
      <text:p text:style-name="P55"><text:span text:style-name="T141">Affine allo </text:span><text:span text:style-name="T27">scalaris</text:span><text:span text:style-name="T141">, ma ne differisce perchè gli anfratti hanno nella parte superiore una carena che, passando sulla convessità delle coste longitudinali, forma una protuberanza acuta; essa divide gli anfratti stessi in due porzioni, di cui l’inferiore è verticale ed alquanto più estesa della superiore la quale </text:span><text:span text:style-name="T142">forma un piano </text:span><text:span text:style-name="T141">dolcemente declive. La superficie è rigata di sottilissime strie; il labbro destro ha internamente una serie di tubercoletti bislunghi, e il canaletto della base è alquanto ricurvo. Lunghezza lin. 9, larghezza lin. 4.</text:span></text:p>
      <text:p text:style-name="P55"><text:span text:style-name="T141">28. </text:span><text:span text:style-name="T27">Murex plicatus</text:span><text:span text:style-name="T141">. L.</text:span></text:p>
      <text:p text:style-name="P55"><text:span text:style-name="T22">Lister, tab. </text:span><text:span text:style-name="T142">939</text:span><text:span text:style-name="T22">, </text:span><text:span text:style-name="T35">fig. </text:span><text:span text:style-name="T141">34, b. (</text:span><text:span text:style-name="T27">optima</text:span><text:span text:style-name="T141">).</text:span></text:p>
      <text:p text:style-name="P55"><text:span text:style-name="T141">Abita nel mare delle Indie (</text:span><text:span text:style-name="T22">Lin</text:span><text:span text:style-name="T142">.). </text:span><text:span text:style-name="T141">Fossile nel Piacentino.</text:span></text:p>
      <text:p text:style-name="P55"><text:span text:style-name="T141">La figura di Lister, quantunque le ombre sieno troppo caricate, è eccellente ed affatto conforme agli esemplari fossili. Io credo che nel </text:span><text:span text:style-name="T27">Systema Naturae</text:span><text:span text:style-name="T141"> sia stata per equivoco citata sotto questa specie la fig. </text:span><text:span text:style-name="T27">a</text:span><text:span text:style-name="T141">, che rappresenta il </text:span><text:span text:style-name="T27">Murex gyrinus</text:span><text:span text:style-name="T141">, </text:span><text:span text:style-name="T147">in </text:span><text:span text:style-name="T141">cambio della fig. </text:span><text:span text:style-name="T27">b</text:span><text:span text:style-name="T141">, che spetta alla nostra conchiglia; ma non so poi comprendere come vi si sieno aggiunte le figure di Seba e di Martini, che non hanno nessuna analogia con essa. Gmelin copiò queste citazioni da </text:span><text:span text:style-name="T142">Chemnitz </text:span><text:span text:style-name="T141">che fu anch’egli indotto in errore.</text:span></text:p>
      <text:p text:style-name="P55"><text:span text:style-name="T141">Ho presente l’analogo marino di questa conchiglia, perfettamente </text:span><text:soft-page-break/><text:span text:style-name="T141">identico agl’individui fossili. Esso è di colore bruno che passa in qualche luogo, specialmente sulla convessità delle coste, in giallo carico. L’anfratto inferiore è cinto verso la metà da una fascia bianca e </text:span><text:span text:style-name="T141">interrotta, che continua intorno alla sutura dell’anfratto succedente.</text:span></text:p>
      <text:p text:style-name="P13"><text:span text:style-name="T248">Idem. Var. costis elatioribus, remotis, striis transversis rarior</text:span><text:span text:style-name="T248">ibus.</text:span></text:p>
      <text:p text:style-name="P55"><text:span text:style-name="T141">Fossile nel </text:span><text:span text:style-name="T134">Piacentino.</text:span></text:p>
      <text:p text:style-name="P55"><text:span text:style-name="T141">Le coste in </text:span><text:span text:style-name="T134">questa varietà </text:span><text:span text:style-name="T141">sono più rilevate ed in </text:span><text:span text:style-name="T134">minor </text:span><text:span text:style-name="T141">numero; le strie trasversali </text:span><text:span text:style-name="T134">sono </text:span><text:span text:style-name="T141">esse </text:span><text:span text:style-name="T134">pure </text:span><text:span text:style-name="T141">più rare </text:span><text:span text:style-name="T134">e </text:span><text:span text:style-name="T141">divise da solchi meno </text:span><text:span text:style-name="T134">profondi. </text:span><text:span text:style-name="T141">La columella inoltre è alquanto più sottile.</text:span></text:p>
      <text:p text:style-name="P55"><text:span text:style-name="T274">29. </text:span><text:span text:style-name="T109">Murex</text:span><text:span text:style-name="T257"> </text:span><text:span text:style-name="T250">angulosus</text:span><text:span text:style-name="T274">: </text:span><text:span text:style-name="T249">nob</text:span><text:span text:style-name="T273">. </text:span><text:span text:style-name="T142">(</text:span><text:span text:style-name="T134">tav. VII, fig. 16).</text:span></text:p>
      <text:p text:style-name="P55"><text:span text:style-name="T27">Testa oblonga, transversim </text:span><text:span text:style-name="T22">striata, </text:span><text:span text:style-name="T27">longitudinaliter costata, </text:span><text:span text:style-name="T24">costis nodulosis, </text:span><text:span text:style-name="T27">anfractubus convexis, apertura utrinque dentata.</text:span></text:p>
      <text:p text:style-name="P55"><text:span text:style-name="T141">Ha una forma bislunga che si approssima alla turrita, e la superficie è rigata per traverso da strie ondeggianti di </text:span><text:span text:style-name="T134">disu</text:span><text:span text:style-name="T141">guale grossezza, che formano sulla convessità delle coste delle protuberanze nodose, ma ottuse. Le coste medesime sono assai prominenti, e si stendono per tutta la lunghezza degli anfratti i quali hanno una forma gonfia e rotondata. Il labbro destro ha tre o quattro grossi denti, ed il sinistro due </text:span><text:span text:style-name="T134">pie</text:span><text:span text:style-name="T141">gature, l’una fatta a foggia di tubercolo nella parte superiore, e l’altra presso il canaletto della base, la quale gira attorno alla columella e si perde nella concavità interna.</text:span></text:p>
      <text:p text:style-name="P55"><text:span text:style-name="T141">Si accosta </text:span><text:span text:style-name="T134">alla </text:span><text:span text:style-name="T141">fig. S della tav. </text:span><text:span text:style-name="T145">12 </text:span><text:span text:style-name="T141">di Argenville, ma </text:span><text:span text:style-name="T134">la </text:span><text:span text:style-name="T141">base nella nostra conchiglia è più dilatata e meno allungata. Lunghezza poll. 2, larghezza lin. 7.</text:span></text:p>
      <text:p text:style-name="P55"><text:span text:style-name="T134">30. </text:span><text:span text:style-name="T79">Murex</text:span><text:span text:style-name="T141"> </text:span><text:span text:style-name="T27">magellanicus</text:span><text:span text:style-name="T141">. L.</text:span></text:p>
      <text:p text:style-name="P55"><text:span text:style-name="T27">Martin. tab. </text:span><text:span text:style-name="T141">139</text:span><text:span text:style-name="T27">, </text:span><text:span text:style-name="T29">fig. </text:span><text:span text:style-name="T141">1297.</text:span></text:p>
      <text:p text:style-name="P55"><text:span text:style-name="T141">Abita nello </text:span><text:span text:style-name="T134">stretto </text:span><text:span text:style-name="T141">di Magellano (</text:span><text:span text:style-name="T27">Lin</text:span><text:span text:style-name="T141">.). Fossile a Monte Mario presso Roma.</text:span></text:p>
      <text:p text:style-name="P55"><text:span text:style-name="T141">Ho avuto a Roma questa conchiglia come stata ritrovata a Monte Mario, ed è affatto analoga al </text:span><text:span text:style-name="T27">murex magellanicus</text:span><text:span text:style-name="T141">, ma la maggior parte delle </text:span><text:span text:style-name="T134">coste </text:span><text:span text:style-name="T141">hanno perduto, in grazia dell’attrito sofferto, l’apparenza sfogliosa. Internamente conserva tracce del naturale suo colore rossiccio.</text:span></text:p>
      <text:p text:style-name="P55"><text:span text:style-name="T141">Lamark trovò a Grignon in Francia un murice che distinse col </text:span><text:soft-page-break/><text:span text:style-name="T141">nome di </text:span><text:span text:style-name="T27">reticulosus</text:span><text:span text:style-name="T141">, ed in cui riconobbe una relazione col </text:span><text:span text:style-name="T22">magellanicus</text:span><text:span text:style-name="T142">; </text:span><text:span text:style-name="T141">ma questo autore riflette che esso è molto pic</text:span><text:span text:style-name="T142">colo </text:span><text:span text:style-name="T141">e quasi niente sfogliato. Il nostro, all’incontro, ha la lunghezza di un pollice ed otto linee, e benchè, come ho detto, la superficie sia alquanto logora, evi</text:span><text:span text:style-name="T141">dentemente si scorge in alcuni siti che le coste dovevano essere lamellari: non può dunque essere ragguagliato a quello di Lamark.</text:span></text:p>
      <text:p text:style-name="P55"><text:span text:style-name="T273">31. </text:span><text:span text:style-name="T112">Murex</text:span><text:span text:style-name="T249"> corneus</text:span><text:span text:style-name="T273">. L.</text:span></text:p>
      <text:p text:style-name="P55"><text:span text:style-name="T203">Gualt., tab. </text:span><text:span text:style-name="T228">46,</text:span><text:span text:style-name="T203"> </text:span><text:span text:style-name="T205">fig. </text:span><text:span text:style-name="T27">F.</text:span></text:p>
      <text:p text:style-name="P55"><text:span text:style-name="T141">Abita nell’Oceano settentrionale e britannico (</text:span><text:span text:style-name="T27">Lin</text:span><text:span text:style-name="T141">.), e nel-l’Adriatico (</text:span><text:span text:style-name="T27">Olivi</text:span><text:span text:style-name="T141">). Fossile nelle colline Pisane, nelle Crete Sanesi, a Bagni ad Acqua e presso Livorno, nel Piacentino e in valle di Andona in Piemonte.</text:span></text:p>
      <text:p text:style-name="P55"><text:span text:style-name="T141">Benchè Gmelin citi con dubbio la figura del Gualtieri, essa è più fedele di quella di Lister, (</text:span><text:span text:style-name="T27">anim. Angliae</text:span><text:span text:style-name="T141">, </text:span><text:span text:style-name="T27">tab. </text:span><text:span text:style-name="T141">3, </text:span><text:span text:style-name="T27">fig. </text:span><text:span text:style-name="T141">4) che fu poi ricopiata nella sua grande opera, </text:span><text:span text:style-name="T27">tav. </text:span><text:span text:style-name="T141">913, </text:span><text:span text:style-name="T28">fig. </text:span><text:span text:style-name="T141">A, poichè in essa non è espressa quella depressione a foggia di doccia, che il margine di ciaschedun anfratto ha intorno alla sutura. La superficie di questa conchiglia è sottilmente striata per traverso, ma sembra che le strie svaniscano con l’età, poichè in un individuo fossile lungo tre pollici meno due linee non si riconoscono se non che intorno alla base. L’apice della spira è sempre guarnito per lungo di tubercoli papillari.</text:span></text:p>
      <text:p text:style-name="P55"><text:span text:style-name="T202">32. </text:span><text:span text:style-name="T97">Murex</text:span><text:span text:style-name="T206"> </text:span><text:span text:style-name="T205">inflatus</text:span><text:span text:style-name="T233">: </text:span><text:span text:style-name="T203">nob</text:span><text:span text:style-name="T228">. (</text:span><text:span text:style-name="T226">tav. IX, fig. 6).</text:span></text:p>
      <text:p text:style-name="P55"><text:span text:style-name="T27">Testa ovato-acuta, longitudinaliter obtuse sulcata, </text:span><text:span text:style-name="T23">transversim </text:span><text:span text:style-name="T28">striata, </text:span><text:span text:style-name="T22">anfractu primo turgido, subgloboso, costis in sectionum </text:span><text:span text:style-name="T27">angulis nodoso-spinosis, apertura laevi subrotunda, columella intorta, cauda brevi, integra.</text:span></text:p>
      <text:p text:style-name="P62">Fossile nel Piacentino.</text:p>
      <text:p text:style-name="P55"><text:span text:style-name="T141">Ho dubitato se dovessi riporlo in questo genere o piuttosto fra i buccini, ma la mancanza di slabbratura all’estremità del canaletto della base e la disposizione che esso ha di divenire varicoso, come </text:span>più <text:span text:style-name="T141">sotto vedremo, mi hanno determinato di classificarlo fra i murici. Esso è composto di otto anfratti, l’inferiore dei quali ha una forma tumida, e gli altri tutti sono convessi. La superficie è solcata da numerose strie trasversali, tre delle quali nell’anfratto inferiore ed una in quelli della spira sono più rilevate delle altre, e queste, passan</text:span><text:soft-page-break/><text:span text:style-name="T141">do sulla convessità delle coste longitudinali, producono su di esse un tubercolo acuto. L’apertura è quasi rotonda in grazia della forma arcuata della columella la quale termina inferiormente con una carena spirale che si perde nella cavità della conchiglia. Il labbro destro ha </text:span><text:span text:style-name="T141">internamente un risalto calloso per tutta la sua lunghezza, ma senza denti e senza piegature. Il canaletto della base, come ho detto, è corto, ed intiero alla sua estremità. Lunghezza poll. 1, lin. </text:span>1, <text:span text:style-name="T141">larghezza lin. 8.</text:span></text:p>
      <text:p text:style-name="P55"><text:span text:style-name="T249">Idem. Var. costis obsoletis, varicibus incrassatis</text:span><text:span text:style-name="T273">. </text:span><text:span text:style-name="T142">(tav. </text:span><text:span text:style-name="T141">IX, fig. 7).</text:span></text:p>
      <text:p text:style-name="P62">Fossile nel Piacentino.</text:p>
      <text:p text:style-name="P18">Tutti gli anfratti, ma principalmente l’inferiore, sono forniti di grosse varici obblique, che sembrano provenire da uno straordinario ingrossamento di alcune coste, e che danno alla conchiglia una forma gibbosa. Le coste poi che rimangono nel naturale loro stato sono più assottigliate che nel precedente.</text:p>
      <text:p text:style-name="P55"><text:span text:style-name="T228">33. </text:span><text:span text:style-name="T98">Murex</text:span><text:span text:style-name="T203"> tritonis</text:span><text:span text:style-name="T228">. L.</text:span></text:p>
      <text:p text:style-name="P55"><text:span text:style-name="T203">Moscardi, Mus. </text:span><text:span text:style-name="T207">pag. </text:span><text:span text:style-name="T232">214,</text:span><text:span text:style-name="T207"> </text:span><text:span text:style-name="T223">fig. </text:span><text:span text:style-name="T245">1.</text:span></text:p>
      <text:p text:style-name="P55"><text:span text:style-name="T250">Aldovr., De testac., pag. </text:span><text:span text:style-name="T274">325.</text:span></text:p>
      <text:p text:style-name="P55"><text:span text:style-name="T149">Bonann., Recr. et Mus. Kircher. </text:span><text:span text:style-name="T233">3,</text:span><text:span text:style-name="T205"> fig. </text:span><text:span text:style-name="T228">188.</text:span></text:p>
      <text:p text:style-name="P55"><text:span text:style-name="T208">Gualt., tab. </text:span><text:span text:style-name="T230">46,</text:span><text:span text:style-name="T208"> </text:span><text:span text:style-name="T205">fig. </text:span><text:span text:style-name="T28">A.</text:span></text:p>
      <text:p text:style-name="P55"><text:span text:style-name="T141">Abita nel Mediterraneo, nell’Oceano indiano, ecc. (</text:span><text:span text:style-name="T27">Lin</text:span><text:span text:style-name="T141">.).</text:span><text:span text:style-name="T27"> </text:span><text:span text:style-name="T141">Fossile nel Piacentino.</text:span></text:p>
      <text:p text:style-name="P62">Se ne trovano individui della lunghezza di un piede e più, ed altri lunghi soltanto quattro pollici, alcuni de’ quali conservano tracce de’ naturali colori. Appartengono tutti alla var. β di Gmelin, che ha gli anfratti cinti da una duplice serie di nodi.</text:p>
      <text:p text:style-name="P55"><text:span text:style-name="T283">34. </text:span><text:span text:style-name="T109">Murex</text:span><text:span text:style-name="T257"> </text:span><text:span text:style-name="T250">polygonus</text:span><text:span text:style-name="T274">. L.</text:span></text:p>
      <text:p text:style-name="P55"><text:span text:style-name="T27">Knorr, Vergnug. VI, tab. </text:span><text:span text:style-name="T141">37,</text:span><text:span text:style-name="T27"> fig. </text:span><text:span text:style-name="T141">1.</text:span></text:p>
      <text:p text:style-name="P55"><text:span text:style-name="T27">Martin. Conch. tab. </text:span><text:span text:style-name="T145">140,</text:span><text:span text:style-name="T23"> </text:span><text:span text:style-name="T21">fig. </text:span><text:span text:style-name="T141">1306, 1307.</text:span></text:p>
      <text:p text:style-name="P55"><text:span text:style-name="T141">Abita nell’Oceano indiano (</text:span><text:span text:style-name="T27">Lin</text:span><text:span text:style-name="T141">.), e nell’Adriatico (</text:span><text:span text:style-name="T27">Renieri</text:span><text:span text:style-name="T141">). Fossile nel Piacentino.</text:span></text:p>
      <text:p text:style-name="P17"><text:span text:style-name="T141">Benchè nel </text:span><text:span text:style-name="T27">Systema Naturae</text:span><text:span text:style-name="T141"> sieno citate sotto questa specie le figure del Bonanni e del Gualtieri, mi prevalgo nulla ostante di quelle di Martini e di Knorr, perchè meglio corrispondono, se</text:span><text:soft-page-break/><text:span text:style-name="T141">gnatamente quella di quest’ultimo autore, ai nostri esemplari. Attesa la grande elevatezza </text:span><text:span text:style-name="T141">dei nodi, essi si ragguagliano parimente al </text:span><text:span text:style-name="T27">murex nodatus</text:span><text:span text:style-name="T141">, quale è rappresentato da Martyn, (</text:span><text:span text:style-name="T27">Univers. conchiol. Tom. II, tav. </text:span><text:span text:style-name="T141">51), ma non hanno alla base i tre cingoli prominenti; oltre di che non si sa se la columella in quel murice sia fornita di piegature, come è nel nostro.</text:span></text:p>
      <text:p text:style-name="P55"><text:span text:style-name="T141">In virtù di tale carattere sembra che questa conchiglia debba essere collocata nel genere </text:span><text:span text:style-name="T27">Fasciolaria</text:span><text:span text:style-name="T141"> di Lamark, piuttosto che in quello </text:span><text:span text:style-name="T27">Fusus</text:span><text:span text:style-name="T141">, a cui potrebbe egualmente competere per la sua forma.</text:span></text:p>
      <text:p text:style-name="P16">Idem. Var. anfractubus subcarinatis.</text:p>
      <text:p text:style-name="P62">Fossile nel Piacentino.</text:p>
      <text:p text:style-name="P55"><text:span text:style-name="T141">Una </text:span><text:span text:style-name="T142">delle </text:span><text:span text:style-name="T197">strie trasversali </text:span><text:span text:style-name="T141">più elevata delle altre </text:span><text:span text:style-name="T142">forma nel </text:span><text:span text:style-name="T197">mezzo degli anfratti una </text:span><text:span text:style-name="T142">specie </text:span><text:span text:style-name="T197">di carena; varietà che sembra essere </text:span><text:span text:style-name="T141">delineata da Lister nella tav. </text:span><text:span text:style-name="T142">921, </text:span><text:span text:style-name="T197">fig. 14</text:span><text:span text:style-name="T145">,</text:span><text:span text:style-name="T197"> </text:span><text:span text:style-name="T41">b</text:span><text:span text:style-name="T197">. Io </text:span><text:span text:style-name="T134">ne </text:span><text:span text:style-name="T197">ho </text:span><text:span text:style-name="T141">presente l’analogo marino </text:span><text:span text:style-name="T197">che </text:span><text:span text:style-name="T141">è di colore carico di arancio, ma il cingolo della carena e quello che immediatamente gli è sottoposto, hanno una tinta più chiara che si accosta al giallo.</text:span></text:p>
      <text:p text:style-name="P55"><text:span text:style-name="T230">35. </text:span><text:span text:style-name="T98">Murex</text:span><text:span text:style-name="T203"> polymorphus</text:span><text:span text:style-name="T228">: </text:span><text:span text:style-name="T203">nob</text:span><text:span text:style-name="T228">. (tav. VIII, fig. </text:span><text:span text:style-name="T227">4, </text:span><text:span text:style-name="T212">a</text:span><text:span text:style-name="T226">, </text:span><text:span text:style-name="T212">b</text:span><text:span text:style-name="T227">).</text:span></text:p>
      <text:p text:style-name="P55"><text:span text:style-name="T27">Testa subf</text:span><text:span text:style-name="T24">usi</text:span><text:span text:style-name="T27">formis, transversim sulcata, longitudinaliter </text:span><text:span text:style-name="T57">co</text:span><text:span text:style-name="T27">stata, anfractubus bipartitis carinatis, carina spinis fornicatis coronata, labio intus sulcato, cauda longiuscula adscendente.</text:span></text:p>
      <text:p text:style-name="P62">Fossile nel Piacentino e nelle colline Pisane.</text:p>
      <text:p text:style-name="P55"><text:span text:style-name="T141">Tutta la superficie è attraversata da solchi profondi, che formano altrettanti cingoli prominenti e convessi, ed è corredata per lungo di coste ottuse. Gli anfratti hanno sulla carena un cingolo alquanto più grosso e più rilevato degli altri coronato da protuberanze acute, che negli </text:span><text:span text:style-name="T145">anfratti superiori </text:span><text:span text:style-name="T141">somigliano a picciole spine concavo-convesse. La parte superiore di essi è declive, l’inferiore verticale e angolosa in grazia del risalto delle coste che in questa situazione sono più apparenti. La forma dell’apertura è ovale acuta; il labbro destro è internamente solcato, e si unisce superiormente col sinistro il quale consiste in una lamina liscia. Il canaletto della base è mediocremente allungato. </text:span><text:span text:style-name="T134">Lunghezza </text:span><text:span text:style-name="T141">poll. 1, lin. 5, larghezza lin. </text:span><text:span text:style-name="T145">9.</text:span></text:p>
      <text:p text:style-name="P55"><text:span text:style-name="T141">Questa conchiglia esiste ne’ mari, poichè </text:span><text:span text:style-name="T145">è certamente de</text:span><text:span text:style-name="T141">lineata </text:span><text:soft-page-break/><text:span text:style-name="T141">da Seba nelle fig. 30 e 31 della tav. 60, </text:span><text:span text:style-name="T197">riferite </text:span><text:span text:style-name="T141">a torto </text:span>da Gmelin al <text:span text:style-name="T20">murex </text:span><text:span text:style-name="T27">hippocastanum</text:span><text:span text:style-name="T141">. Essa va soggetta a molte differenze, poichè talvolta </text:span>le <text:span text:style-name="T141">coste mancano interamente da un lato, talv</text:span><text:span text:style-name="T18">olta </text:span><text:span text:style-name="T141">ancora </text:span><text:span text:style-name="T145">la carena </text:span><text:span text:style-name="T19">dell’anfratto inferiore in </text:span><text:span text:style-name="T141">cambio di spine ha alcune leggiere protuberanze compresse, e </text:span><text:span text:style-name="T247">gl’</text:span><text:span text:style-name="T141">interstizj de’ cingoli trasversali sono non di rado crenellati. </text:span><text:span text:style-name="T142">Basti di </text:span><text:span text:style-name="T141">avere brevemente accennato queste varietà, ma mi </text:span><text:span text:style-name="T142">tratterrò più particolarmente sulle seguenti.</text:span></text:p>
      <text:p text:style-name="P16">Idem. Var. ß, costis obsoletis, anfractubus superne glabratis.</text:p>
      <text:p text:style-name="P62">Nella varietà precedente che io considero il tipo della specie, tutta la superficie è solcata, ma in questa lo è solamente la parte inferiore dell’anfratto più basso, mentre la superiore è liscia, come tutto il rimanente della spira. Le coste inoltre sono irregolari e poco distinte, e la conchiglia ha una forma più assottigliata e più regolare.</text:p>
      <text:p text:style-name="P55"><text:span text:style-name="T22">Idem. Var. γ, glabra, carinis muticis, apice spirae spinulis fornicatis coronato</text:span><text:span text:style-name="T142"> (</text:span><text:span text:style-name="T141">tav. VIII, fig. 4, </text:span><text:span text:style-name="T27">c</text:span><text:span text:style-name="T141">).</text:span></text:p>
      <text:p text:style-name="P55"><text:span text:style-name="T141">Se questa varietà non fosse stata preparata dalla serie delle precedenti gradazioni, si sarebbe potuta di leggieri risguardare come una specie particolare. Rimangono in essa i solchi trasversali nella parte inferiore </text:span><text:span text:style-name="T134">dell’</text:span><text:span text:style-name="T141">anfratto più basso, ma meno prominenti che nella varietà β, e le coste longitudinali sono affatto disparse. Per conseguenza svanite altresì sono le protuberanze spinose, poichè evidentemente si scorge che sono formate dalle coste medesime che si accavallano sulla carena. Esse per altro sussistono negli anfratti più vicini all’apice della spira, la cui parte inferiore è leggermente angolata. Il canaletto della base è ancora più assottigliato in questa varietà, e la figura della conchiglia si accosta maggiormente alla fusiforme.</text:span></text:p>
      <text:p text:style-name="P55"><text:span text:style-name="T141">36. </text:span><text:span text:style-name="T78">Murex</text:span><text:span text:style-name="T22"> rostratus</text:span><text:span text:style-name="T142">. </text:span><text:span text:style-name="T22">Olivi</text:span><text:span text:style-name="T142"> (tav. </text:span><text:span text:style-name="T141">VIII, </text:span><text:span text:style-name="T142">fig. </text:span>1).</text:p>
      <text:p text:style-name="P13">Testa turrita, longitudinaliter nodoso-costata, striis transversis granulosis, carina compressa spinulosa, cauda adscendente.</text:p>
      <text:p text:style-name="P55"><text:span text:style-name="T150">G</text:span><text:span text:style-name="T150">inann. II, tab. </text:span><text:span text:style-name="T176">7,</text:span><text:span text:style-name="T150"> </text:span><text:span text:style-name="T168">fig. </text:span><text:span text:style-name="T177">56 (</text:span><text:span text:style-name="T152">mala</text:span><text:span text:style-name="T177">).</text:span></text:p>
      <text:p text:style-name="P55"><text:span text:style-name="T141">Abita nell’Adriatico </text:span><text:span text:style-name="T142">(</text:span><text:span text:style-name="T22">Ginanni</text:span><text:span text:style-name="T142">, </text:span><text:span text:style-name="T22">Olivi</text:span><text:span text:style-name="T142">, </text:span><text:span text:style-name="T141">ecc.). Fossile </text:span><text:span text:style-name="T142">nel </text:span><text:span text:style-name="T141">Piacentino.</text:span></text:p>
      <text:p text:style-name="P55"><text:span text:style-name="T142">Il Renieri considera questo murice identico </text:span><text:span text:style-name="T141">al </text:span><text:span text:style-name="T21">colus</text:span><text:span text:style-name="T146">, ma </text:span><text:span text:style-name="T142">sembra </text:span><text:span text:style-name="T141">più </text:span><text:span text:style-name="T142">accettabile il sentimento dell’Olivi che ne ha </text:span><text:span text:style-name="T141">for</text:span><text:span text:style-name="T142">mato una specie particolare: ecco le </text:span><text:span text:style-name="T141">principali ragioni sulle </text:span><text:span text:style-name="T142">quali credo di poter fon</text:span><text:soft-page-break/><text:span text:style-name="T142">dare questa </text:span><text:span text:style-name="T141">mia asserzione, e che m</text:span><text:span text:style-name="T142">i vengono suggerite dall’esame di </text:span><text:span text:style-name="T141">molti </text:span><text:span text:style-name="T142">esemplari marini dell’uno e dell’altro, e </text:span><text:span text:style-name="T141">di quattro individui </text:span><text:span text:style-name="T141">fossili di </text:span><text:span text:style-name="T142">quello che descriviamo.</text:span></text:p>
      <text:p text:style-name="P55"><text:span text:style-name="T142">Nel </text:span><text:span text:style-name="T22">murex </text:span><text:span text:style-name="T28">colus</text:span><text:span text:style-name="T134"> </text:span><text:span text:style-name="T142">la carena </text:span><text:span text:style-name="T141">è </text:span><text:span text:style-name="T142">soltanto costituita da una serie </text:span><text:span text:style-name="T132">di </text:span><text:span text:style-name="T142">nodi che appajono compressi nel senso della larghezza della conchiglia, e nel nostro è composta di una sottile e pelluci</text:span><text:span text:style-name="T19">d</text:span><text:span text:style-name="T142">a laminetta che, passando sulla convessità dei nodi medesimi, innalza una spina acuta. Linneo parlando del primo di questi murici, ottimamente riflette che i soli anfratti superiori sono guarniti di coste longitudinali: </text:span><text:span text:style-name="T28">anfractus superiores, </text:span><text:span text:style-name="T20">non </text:span><text:span text:style-name="T22">ve</text:span><text:span text:style-name="T20">ro inferiores, sulcati seu angulati longitudinaliter</text:span> (<text:span text:style-name="T22">Mus. </text:span><text:span text:style-name="T28">Reg. Ulr.</text:span><text:span text:style-name="T22">, </text:span><text:span text:style-name="T28">pag. </text:span><text:span text:style-name="T142">639), quando nel </text:span><text:span text:style-name="T28">rostratus</text:span><text:span text:style-name="T134"> </text:span><text:span text:style-name="T141">le coste sono evi</text:span><text:span text:style-name="T142">dentissime per tutta l’estensione degli anfratti così superiori come inferiori. A ciò si aggiunga che </text:span><text:span text:style-name="T141">la </text:span><text:span text:style-name="T142">superficie è solcata da numerose strie ruvide al tatto, le quali esplorate con lente si scorge essere composte di picciole squamette imbricate, e che il canale della base è molto più corto.</text:span></text:p>
      <text:p text:style-name="P55"><text:span text:style-name="T142">Ma ciò che nel caso nostro è segnatamente </text:span><text:span text:style-name="T141">osservabile </text:span><text:span text:style-name="T142">e che ci porta a credere che </text:span><text:span text:style-name="T141">questa </text:span><text:span text:style-name="T142">conchiglia sia realmente </text:span><text:span text:style-name="T141">una specie particolare, è che essa medesima tiene sotto di sè alcune notabili varietà. In una di queste </text:span><text:span text:style-name="T197">le </text:span><text:span text:style-name="T141">coste dell’an</text:span><text:span text:style-name="T142">fratto i</text:span><text:span text:style-name="T19">nf</text:span><text:span text:style-name="T142">eriore sono così prominenti </text:span><text:span text:style-name="T141">e cotanto estese che si prolungano fino sul canaletto della base, ed in </text:span><text:span text:style-name="T142">un’altra le </text:span><text:span text:style-name="T141">squamette addossate alle strie trasversali sono così rilevate, che la superficie comparisce muricata. Le differenze in quest’ultima varietà sono tanto insigni, che non è possibile di scambiarla col </text:span><text:span text:style-name="T22">murex colus</text:span><text:span text:style-name="T142">.</text:span></text:p>
      <text:p text:style-name="P55"><text:span text:style-name="T232">37. </text:span><text:span text:style-name="T99">Murex</text:span><text:span text:style-name="T207"> longiroster</text:span><text:span text:style-name="T232">: </text:span><text:span text:style-name="T207">nob</text:span><text:span text:style-name="T232">. (tav. </text:span><text:span text:style-name="T233">VIII, </text:span><text:span text:style-name="T232">fig. 7).</text:span></text:p>
      <text:p text:style-name="P13">Testa turrita, transversim sulcata, longitudinaliter costata, costis interruptis nodosis, anfractubus teretibus obscure carinatis, cauda praelonga.</text:p>
      <text:p text:style-name="P62">Fossile nel Piacentino, nelle Crete Sanesi e nelle colline pisane.</text:p>
      <text:p text:style-name="P55"><text:span text:style-name="T141">Questo murice avrebbe qualche titolo per essere considerato una varietà del </text:span><text:span text:style-name="T22">colus</text:span><text:span text:style-name="T142">; </text:span><text:span text:style-name="T141">nè </text:span><text:span text:style-name="T142">io mi opporrò a chi volesse risguar</text:span><text:span text:style-name="T141">darlo come tale, benchè si distingua mercè di alcuni particolari caratteri. Gli anfratti hanno una forma rotondata e convessa, e sono corredati di coste longitudinali molto ottuse che sembrano essere interrotte da alcune strie trasversali prominenti, una delle quali negl’individui più </text:span><text:soft-page-break/><text:span text:style-name="T141">grandi forma una specie di carena, ma oscuramente indicata: essa manca del tutto negl’individui giovani, quale è quello di cui si dà la figura, scorgendosi in sua vece tre cordoncini di eguale grossezza. </text:span><text:span text:style-name="T141">Tutta la superficie della conchiglia è rigata da strie elevate, ma più sottili nella parte superiore degli anfratti, dove le coste sono eziandio meno apparenti.</text:span></text:p>
      <text:p text:style-name="P55"><text:span text:style-name="T141">L’originale marino di questo murice esiste nel Museo del Consiglio delle Miniere, e sembra che si possa riferire ad esso la figura di Seba, posta nella </text:span><text:span text:style-name="T142">tav. </text:span><text:span text:style-name="T141">79 a sinistra rimpetto all’apice del </text:span><text:span text:style-name="T27">murex </text:span><text:span text:style-name="T24">trap</text:span><text:span text:style-name="T27">ezium</text:span><text:span text:style-name="T141">. Lunghezza poll. </text:span><text:span text:style-name="T142">3, </text:span><text:span text:style-name="T141">lin. 7; </text:span><text:span text:style-name="T134">lar</text:span><text:span text:style-name="T141">ghezza </text:span><text:span text:style-name="T134">poll. </text:span><text:span text:style-name="T228">1.</text:span></text:p>
      <text:p text:style-name="P55"><text:span text:style-name="T227">38. </text:span><text:span text:style-name="T100">Murex</text:span><text:span text:style-name="T212"> clavatus</text:span><text:span text:style-name="T227">: </text:span><text:span text:style-name="T203">nob</text:span><text:span text:style-name="T228">. (</text:span><text:span text:style-name="T232">tav. VIII, fig. </text:span><text:span text:style-name="T226">2).</text:span></text:p>
      <text:p text:style-name="P55"><text:span text:style-name="T27">Testa </text:span><text:span text:style-name="T22">turrita, costis longitudinalibus crassis obtusis, cingulis transversis elevatis </text:span><text:span text:style-name="T26">sulco </text:span><text:span text:style-name="T22">profundo discretis cum stria filiformi interposita, carina nulla, cauda praelonga.</text:span></text:p>
      <text:p text:style-name="P62">Fossile nel Piacentino.</text:p>
      <text:p text:style-name="P55"><text:span text:style-name="T141">Bellissimo murice, che acquista la lunghezza fino di cinque pollici e quattro linee, e diverso </text:span><text:span text:style-name="T134">dai due precedenti, </text:span><text:span text:style-name="T141">come da tutti </text:span><text:span text:style-name="T197">gli </text:span><text:span text:style-name="T141">altri conosciuti. Esso si distingue di primo aspetto per essere profondamente solcato per traverso dall’estremità del canaletto fino </text:span><text:span text:style-name="T134">all’</text:span><text:span text:style-name="T141">apice della spira. Questi solchi hanno origine da altrettanti cordoni prominenti rotondati e paralelli fra loro, che passando sopra le coste longitudinali acquistano un andamento flessuoso. Essi sono per l’ordinario alquanto meno elevati nella parte superiore degli anfratti presso alla </text:span><text:span text:style-name="T142">sutura, e nell’inter</text:span><text:span text:style-name="T19">v</text:span><text:span text:style-name="T142">allo che gli </text:span><text:span text:style-name="T141">separa costantemente si scorge </text:span><text:span text:style-name="T142">un sottile filetto.</text:span></text:p>
      <text:p text:style-name="P55"><text:span text:style-name="T142">Quanto alle coste, esse sono grosse, ottuse, regolarmente disposte, e si </text:span><text:span text:style-name="T141">stendono quasi dall’una all’altra sutura, ma non </text:span><text:span text:style-name="T142">arrivano affatto </text:span><text:span text:style-name="T141">fino alla superiore. Nei grandi individui non </text:span><text:span text:style-name="T142">si presentano distintamente all’occhio, perchè sono profondamente tagliate dai </text:span><text:span text:style-name="T141">solchi </text:span><text:span text:style-name="T142">trasversali </text:span><text:span text:style-name="T134">e </text:span><text:span text:style-name="T142">divise in </text:span><text:span text:style-name="T141">nodi.</text:span></text:p>
      <text:p text:style-name="P22">Quello che rappresento, è di mediocre volume.</text:p>
      <text:p text:style-name="P55"><text:span text:style-name="T226">3</text:span><text:span text:style-name="T232">9</text:span><text:span text:style-name="T226">. </text:span><text:span text:style-name="T96">Murex</text:span><text:span text:style-name="T213"> </text:span><text:span text:style-name="T207">fimbriatus</text:span><text:span text:style-name="T232">. (</text:span><text:span text:style-name="T228">tav. VIII, fig. 8).</text:span></text:p>
      <text:p text:style-name="P55"><text:span text:style-name="T22">Testa turrita, rudis, longitudinaliter obsolete costata, anf</text:span><text:span text:style-name="T26">rac</text:span><text:span text:style-name="T24">tubus distantibus carina coronata succinctis, infimo </text:span><text:span text:style-name="T22">cingulis </text:span><text:span text:style-name="T24">duo</text:span><text:span text:style-name="T22">bus </text:span><text:span text:style-name="T24">elevatis, columella </text:span><text:span text:style-name="T38">perforata, </text:span><text:soft-page-break/><text:span text:style-name="T24">cauda adscendente.</text:span></text:p>
      <text:p text:style-name="P62">Fossile nel Piacentino, nelle colline Pisane e a Parlascio.</text:p>
      <text:p text:style-name="P55"><text:span text:style-name="T141">La superficie </text:span><text:span text:style-name="T18">di </text:span><text:span text:style-name="T71">questo murice è ruv</text:span><text:span text:style-name="T142">ida e scabra, attesa la molti</text:span><text:span text:style-name="T142">plicità delle rughe prodotte dall’accrescimento del guscio. Esso è come gli antecedenti fornito di coste longitudinali grosse e rotondate, ma le strie trasversali sono rare, distanti e oscuramente indicate. Solamente nell’anfratto </text:span><text:span text:style-name="T132">inferiore </text:span>si scorgono <text:span text:style-name="T142">tre cordoni molto eminenti, uno de’ quali costituisce la carena e passando sulla convessità delle coste forma sopra di esse un risalto compresso, simile ad una spina ottusa. Questa carena si ravvisa parimente su tutti gli altri anfratti che sono divisi da essa in due porzioni; l’inferiore è verticale, e la superiore forma un piano declive: d’intorno alla sutura si scorge parimente la traccia di un altro cordone che sovente </text:span><text:span text:style-name="T145">è </text:span><text:span text:style-name="T142">in parte coperto da essa. La columella è forata per lungo, ed il canale della base comparisce più grosso e più corto, che non è nelle tre specie antecedentemente descritte. Lunghezza poll. 2, lin. 9; larghezza poll. </text:span>1, <text:span text:style-name="T142">lin. 1.</text:span></text:p>
      <text:p text:style-name="P55"><text:span text:style-name="T142">40. </text:span><text:span text:style-name="T78">Murex</text:span><text:span text:style-name="T22"> vulpeculus. Ren</text:span><text:span text:style-name="T142">. (tav. VIII, fig. 10).</text:span></text:p>
      <text:p text:style-name="P55"><text:span text:style-name="T22">Testa turrita, longitudinaliter oblique plicata, </text:span><text:span text:style-name="T58">plicis acutis, </text:span><text:span text:style-name="T22">striis transversis tenuibus, anfractubus </text:span><text:span text:style-name="T24">convexiusculis, basi sensim attenuata.</text:span></text:p>
      <text:p text:style-name="P55"><text:span text:style-name="T142">Abita nell’Adriatico (</text:span><text:span text:style-name="T22">Ren</text:span><text:span text:style-name="T142">.). Fossile a Parlascio in Toscana e nel Piacentino.</text:span></text:p>
      <text:p text:style-name="P55"><text:span text:style-name="T142">Le pieghe longitudinali sono strette, affilate, regolarmente disposte in direzione alquanto obbliqua, segnatamente nell’anfratto inferiore dove partono un poco al di sopra dell’estremità della base, </text:span><text:span text:style-name="T132">e </text:span><text:span text:style-name="T142">s’inoltrano sino alla sutura. Le strie trasversali sono così sottili che appena si distinguono aguzzando bene lo sguardo. L’apertura è stretta e bislunga, e la base va gradatamente assottigliandosi senza che appariscano limiti distinti fra il canaletto ed il labbro destro. Lunghezza </text:span><text:span text:style-name="T132">lin. 8, </text:span><text:span text:style-name="T142">larghezza lin. 3.</text:span></text:p>
      <text:p text:style-name="P55"><text:span text:style-name="T28">Idem; Var., costis rarioribus</text:span><text:span text:style-name="T134">. (</text:span><text:span text:style-name="T142">tav. VIII, fig. 11).</text:span></text:p>
      <text:p text:style-name="P55"><text:span text:style-name="T141">Le </text:span><text:span text:style-name="T142">coste in questa varietà </text:span><text:span text:style-name="T18">sono </text:span><text:span text:style-name="T142">più rare e più </text:span><text:span text:style-name="T18">distanti, </text:span><text:span text:style-name="T142">la </text:span><text:span text:style-name="T18">superficie </text:span><text:span text:style-name="T298">è meno </text:span><text:span text:style-name="T141">striata, e la forma </text:span><text:span text:style-name="T142">svelta </text:span><text:span text:style-name="T18">ed </text:span><text:span text:style-name="T141">assottigliata.</text:span></text:p>
      <text:p text:style-name="P55"><text:span text:style-name="T202">41. </text:span><text:span text:style-name="T97">Murex</text:span><text:span text:style-name="T213"> </text:span><text:span text:style-name="T203">harpula</text:span><text:span text:style-name="T228">: </text:span><text:span text:style-name="T203">nob</text:span><text:span text:style-name="T228">. (tav. VIII, </text:span><text:span text:style-name="T242">fig. </text:span><text:span text:style-name="T202">12).</text:span></text:p>
      <text:p text:style-name="P55"><text:soft-page-break/><text:span text:style-name="T20">Testa </text:span><text:span text:style-name="T23">turrita, </text:span><text:span text:style-name="T27">longitudinaliter costata, costis </text:span><text:span text:style-name="T20">tenuissime transversim striatis, interstitiis levigatis, </text:span><text:span text:style-name="T24">anfractubus </text:span><text:span text:style-name="T20">convexis, aper</text:span><text:span text:style-name="T22">tura ovali, cauda </text:span><text:span text:style-name="T27">brevissima.</text:span></text:p>
      <text:p text:style-name="P18">Fossile nelle colline reggiane.</text:p>
      <text:p text:style-name="P55"><text:span text:style-name="T141">Si potrebbe confondere a prima giunta col precedente, ma è affatto diverso. La sua forma è più turrita ed è composto di un maggior numero di anfratti che sono dieci </text:span><text:span text:style-name="T134">o </text:span><text:span text:style-name="T141">undici, mentre nell’altro non se ne contano che otto; essi sono </text:span><text:span text:style-name="T18">più </text:span><text:span text:style-name="T141">gonfj, </text:span><text:span text:style-name="T307">più </text:span><text:span text:style-name="T141">convessi e guarniti di coste leggermente crenate, i cui spaz</text:span><text:span text:style-name="T142">j</text:span><text:span text:style-name="T141"> intermedj sono lisci: l’apertura è ovale acuta, e termina con </text:span><text:span text:style-name="T142">un </text:span><text:span text:style-name="T141">canaletto cortissimo. Lunghezza lin. 8, larghezza lin. 3.</text:span></text:p>
      <text:p text:style-name="P55"><text:span text:style-name="T22">Idem; Var., glaberrima, nitida, costellis </text:span><text:span text:style-name="T27">flexuosis, cauda sulcata.</text:span></text:p>
      <text:p text:style-name="P62">Fossile nello stesso luogo.</text:p>
      <text:p text:style-name="P55"><text:span text:style-name="T141">Lo considero una varietà dell’</text:span><text:span text:style-name="T22">harpula</text:span><text:span text:style-name="T142">, </text:span><text:span text:style-name="T141">ma non contenderò con chi volesse farne una specie distinta. Esso è </text:span><text:span text:style-name="T18">liscio e lu</text:span><text:span text:style-name="T141">cente come lo smalto; le coste sono più prominenti e più ingrossate, e vanno gradatamente assottigliandosi verso la metà superiore degli anfratti. L</text:span><text:span text:style-name="T142">’e</text:span><text:span text:style-name="T141">stremità della base è solcata da cinque o sei strie.</text:span></text:p>
      <text:p text:style-name="P55"><text:span text:style-name="T141">Nessuuo dei due turbini ultimamente descritti può apparte-nere, per quanto mi sembra, nè al </text:span><text:span text:style-name="T27">fusus </text:span><text:span text:style-name="T41">citharellus</text:span><text:span text:style-name="T197">, nè </text:span><text:span text:style-name="T141">allo </text:span><text:span text:style-name="T27">scalaroides</text:span><text:span text:style-name="T141"> di Lamark, poichè il primo ha le coste lisce e </text:span><text:span text:style-name="T144">gl’i</text:span><text:span text:style-name="T18">nter</text:span><text:span text:style-name="T141">stizj striati, </text:span><text:span text:style-name="T142">e nell’</text:span><text:span text:style-name="T18">altro </text:span><text:span text:style-name="T141">le coste medesime sono di disuguale grossezza; caratteri che non si riscontrano nei nostri. Sarebbe bensì probabile che potessero convenire a qualcheduna delle trentatrè </text:span><text:span text:style-name="T19">spe</text:span><text:span text:style-name="T141">cie di fusi fossili registrati da questo naturalista, ma sarebbe </text:span><text:span text:style-name="T134">difficile </text:span><text:span text:style-name="T141">di asserirlo sulla scorta delle semplici descrizioni, non avendo egli dato la </text:span><text:span text:style-name="T134">figura </text:span><text:span text:style-name="T141">che di soli sei. I caratteri differenziali della più parte di queste con-chiglie sono così poco insigni che senza un buon disegno è facile di equivocare.</text:span></text:p>
      <text:p text:style-name="P55"><text:span text:style-name="T104">42. </text:span><text:span text:style-name="T101">Murex</text:span><text:span text:style-name="T215"> </text:span><text:span text:style-name="T207">obtusangulus</text:span><text:span text:style-name="T232">: </text:span><text:span text:style-name="T207">nob</text:span><text:span text:style-name="T232">. (tav. </text:span><text:span text:style-name="T228">VIII, </text:span><text:span text:style-name="T232">fig. </text:span><text:span text:style-name="T228">19).</text:span></text:p>
      <text:p text:style-name="P55"><text:span text:style-name="T22">Testa turrita, obtuse longitudinaliter costata, transverse con</text:span><text:span text:style-name="T27">fertim </text:span><text:span text:style-name="T26">striata, </text:span><text:span text:style-name="T22">anfractubus carinatis, superne laeviusculis.</text:span></text:p>
      <text:p text:style-name="P55"><text:span text:style-name="T141">Fossile nel Rio delle Maraviglie </text:span><text:span text:style-name="T134">nel </text:span><text:span text:style-name="T141">Bolognese.</text:span></text:p>
      <text:p text:style-name="P55"><text:span text:style-name="T141">Mentre nei precedenti le coste hanno la sembianza di pieghe pizzicate, in questo sono ingrossate ed ottuse. Esso è trasversalmente solcato da numerose strie, e gli anfratti in esso pure sono angolati </text:span><text:soft-page-break/><text:span text:style-name="T141">nel mezzo, ma così le coste </text:span><text:span text:style-name="T132">come </text:span><text:span text:style-name="T141">le strie sono poco apparenti nella parte superiore di essi: la sutura è circondata da un sottile cordoncino in rilievo. Lunghezza lin. 3.</text:span></text:p>
      <text:p text:style-name="P55"><text:span text:style-name="T19">43. </text:span><text:span text:style-name="T81">Murex</text:span><text:span text:style-name="T33"> </text:span><text:span text:style-name="T27">squamulatus</text:span><text:span text:style-name="T141">: </text:span><text:span text:style-name="T27">nob</text:span><text:span text:style-name="T141">. (tav. VIII, fig. 13).</text:span></text:p>
      <text:p text:style-name="P13">Testa turrita, transversim profunde sulcata, costis sublamellaribus muricatis, anfractubus carinatis, superne glabris, cauda longa subulata.</text:p>
      <text:p text:style-name="P62">Fossile nello stesso luogo.</text:p>
      <text:p text:style-name="P55"><text:span text:style-name="T134">La </text:span><text:span text:style-name="T141">superficie di questo murice è crespa e reticolata, e le coste di cui è fornito sono costituite da una lamina ada</text:span><text:span text:style-name="T134">giata </text:span><text:span text:style-name="T141">quasi in piano, la quale innalza lungo il suo margine una squama concavo-convessa nei punti dove è intersecata dai cordoncini trasversali. Gli anfratti sono carinati e la parte superiore di essi è liscia, eccetto che continuano a farsi colà vedere gli sfogli delle coste. Il canaletto della base è lungo e sottilissimo. Lunghezza lin. 5.</text:span></text:p>
      <text:p text:style-name="P55"><text:span text:style-name="T134">Questi due ultimi murici </text:span><text:span text:style-name="T141">sono </text:span><text:span text:style-name="T134">così </text:span><text:span text:style-name="T141">minuti che non se </text:span><text:span text:style-name="T134">ne </text:span><text:span text:style-name="T141">può </text:span><text:span text:style-name="T134">riconoscere </text:span><text:span text:style-name="T141">a </text:span><text:span text:style-name="T134">dovere la struttura </text:span><text:span text:style-name="T142">senza l’ajuto </text:span><text:span text:style-name="T134">della lente. Ve n’ha </text:span><text:span text:style-name="T141">un </text:span><text:span text:style-name="T134">gran numero </text:span><text:span text:style-name="T141">d’altri di questo </text:span><text:span text:style-name="T134">volume e di mi</text:span><text:span text:style-name="T141">nore eziandio; ma </text:span><text:span text:style-name="T134">avendo deliberato di non trattenermi gran </text:span><text:span text:style-name="T141">fatto intorno a quelle conchiglie che non si possono distintamente ravvisare ad occhio nudo, </text:span><text:span text:style-name="T134">basteranno </text:span><text:span text:style-name="T141">le già descritte per averne un picciolo saggio.</text:span></text:p>
      <text:p text:style-name="P55"><text:span text:style-name="T228">44. </text:span><text:span text:style-name="T98">Murex</text:span><text:span text:style-name="T203"> textile</text:span><text:span text:style-name="T228">: </text:span><text:span text:style-name="T212">nob</text:span><text:span text:style-name="T227">. (</text:span><text:span text:style-name="T228">tav. VIII, fig. </text:span><text:span text:style-name="T232">14).</text:span></text:p>
      <text:p text:style-name="P55"><text:span text:style-name="T203">Testa turrita subulata, longitudinaliter costata, transversim exquisite str</text:span><text:span text:style-name="T203">iata, anfractubus teretibus, </text:span><text:span text:style-name="T207">superne </text:span><text:span text:style-name="T203">canaliculatis, </text:span><text:span text:style-name="T207">canaliculo </text:span><text:span text:style-name="T203">rugis lunulatis exarato, cauda elongata inflexa.</text:span></text:p>
      <text:p text:style-name="P62">Fossile nelle colline di Reggio.</text:p>
      <text:p text:style-name="P55"><text:span text:style-name="T141">Elegante conchiglia, la cui superficie imita un finissimo lavoro a maglia, mediante l’intreccio delle coste </text:span><text:span text:style-name="T134">longitudinali </text:span><text:span text:style-name="T141">con le strie trasversali che sono numerosissime; ma le prime negl’individui più grandi sono poco apparenti in grazia della profondità dei solchi e dell’elevatezza delle strie che le intersecano. Gli anfratti sono convessi e rotondati, ed hanno superiormente intorno alla sutura un canaletto in forma di doccia, segnato di linee arcuate provenienti dall’accrescimento successivo del guscio. La base è </text:span><text:span text:style-name="T134">stretta, allungata ed alquanto </text:span><text:span text:style-name="T141">ritorta all’indietro. Lunghezza lin. 9.</text:span></text:p>
      <text:p text:style-name="P55"><text:soft-page-break/><text:span text:style-name="T141">45. </text:span><text:span text:style-name="T78">Murex</text:span><text:span text:style-name="T22"> </text:span><text:span text:style-name="T41">echinatus</text:span><text:span text:style-name="T197">: </text:span><text:span text:style-name="T41">nob</text:span><text:span text:style-name="T197">. (tav. VIII, fig. 3).</text:span></text:p>
      <text:p text:style-name="P55"><text:span text:style-name="T27">Testa turrita, anfractubus teretibus reticulatis, papilla in sectionum </text:span><text:span text:style-name="T24">angulis acuta, labio intus sulcato, </text:span><text:span text:style-name="T27">cauda abbreviata.</text:span></text:p>
      <text:p text:style-name="P62">Fossile nel Piacentino.</text:p>
      <text:p text:style-name="P55"><text:span text:style-name="T141">La superficie rappresenta una reticella </text:span><text:span text:style-name="T134">regolare formata dall’intersecamento </text:span><text:span text:style-name="T141">delle coste e dei cordoncini </text:span><text:span text:style-name="T134">trasversali, che dove s’incrociano innalzano una papilla acuta e spinosa. Le </text:span><text:span text:style-name="T141">maglie di questa rete sono profonde e quadrangolari. Il labbro destro è dentato intorno al margine e internamente solcato; il sinistro manca del tutto, in guisa tale che la columella comparisce a nudo, ed è reticolata come il rimanente della conchiglia. Lunghezza lin. 9, larghezza lin. 3.</text:span></text:p>
      <text:p text:style-name="P55"><text:span text:style-name="T72">46. </text:span><text:span text:style-name="T74">Murex</text:span><text:span text:style-name="T20"> </text:span><text:span text:style-name="T27">thiara</text:span><text:span text:style-name="T141">: </text:span><text:span text:style-name="T27">nob</text:span><text:span text:style-name="T141">. (tav. VIII, fig. 6).</text:span></text:p>
      <text:p text:style-name="P55"><text:span text:style-name="T27">Testa turrita, subulata, glabra, longitudinaliter obsolete plicata, anfractubus marginatis, margine papillis coronato, labro </text:span><text:span text:style-name="T24">intus </text:span><text:span text:style-name="T27">sulcato, cauda recta, elongata, extus striata.</text:span></text:p>
      <text:p text:style-name="P62">Fossile nel Piacentino e a Sogliano presso Cesena.</text:p>
      <text:p text:style-name="P62">Le piegature longitudinali in questa conchiglia sono così leggiere che non vietano che si possa chiamare liscia, e non sono distintamente visibili se non che negli anfratti superiori. Essa manca di strie trasversali, eccetto che nella base dove sono numerose e profonde. Gli anfratti compariscono affatto piani, anzi alquanto incavati, ed intorno al margine della sutura sono orlati da un risalto corredato di papille ottuse formate dall’estremità delle pieghe. Il labbro destro è solcato, ed il sinistro consta di una lamina sottile incollata sulla columella. Lunghezza poll. 1, lin. 1; larghezza lin. 4.</text:p>
      <text:p text:style-name="P13">Idem; Var., costulis eminentioribus, margine suturali spinuloso.</text:p>
      <text:p text:style-name="P55"><text:span text:style-name="T141">Oltre a che in questa varietà le coste sono più rilevate, si osserva nell’anfratto inferiore una leggiera carena, e le papille intorno alla sutura </text:span><text:span text:style-name="T142">sono acute.</text:span></text:p>
      <text:p text:style-name="P55"><text:span text:style-name="T232">47. </text:span><text:span text:style-name="T99">Murex</text:span><text:span text:style-name="T207"> laevigatus</text:span><text:span text:style-name="T232">. L.</text:span></text:p>
      <text:p text:style-name="P55"><text:span text:style-name="T203">Martin., tab. </text:span><text:span text:style-name="T228">141,</text:span><text:span text:style-name="T203"> fig. </text:span><text:span text:style-name="T232">1319, </text:span><text:span text:style-name="T228">1320.</text:span></text:p>
      <text:p text:style-name="P62">Fossile a Sala nel Parmigiano.</text:p>
      <text:p text:style-name="P55"><text:span text:style-name="T141">È il </text:span><text:span text:style-name="T24">fusus longaevus</text:span><text:span text:style-name="T18"> </text:span><text:span text:style-name="T141">di Lamark, che si trova fossile a Grignon in Francia. Chemnitz vi scorge un’analogia con le conchiglie marine </text:span><text:soft-page-break/><text:span text:style-name="T141">rappresentate nella tav. 52, fig. Q, </text:span><text:span text:style-name="T142">R del Gualtieri (</text:span><text:span text:style-name="T22">N</text:span><text:span text:style-name="T24">eues systemat., ecc., </text:span><text:span text:style-name="T22">vol. IV, pag. </text:span><text:span text:style-name="T141">162); ma esse sono diverse se non per altro perchè hanno nel primo anfratto una serie di coste rilevate.</text:span></text:p>
      <text:p text:style-name="P55"><text:span text:style-name="T278">48. </text:span><text:span text:style-name="T109">Murex</text:span><text:span text:style-name="T257"> </text:span><text:span text:style-name="T249">mitraeformis</text:span><text:span text:style-name="T273">: </text:span><text:span text:style-name="T250">nob</text:span><text:span text:style-name="T274">. (tav. VIII, fig. 20).</text:span></text:p>
      <text:p text:style-name="P55"><text:span text:style-name="T249">Testa fusi</text:span><text:span text:style-name="T266">formis, </text:span><text:span text:style-name="T250">transversim exquisite striata, spirae anfrac</text:span><text:span text:style-name="T249">tubus contiguis </text:span><text:span text:style-name="T249">convexiurculis, supernis laeviter carinatis, obscure plicatis, cauda adscendente recurva.</text:span></text:p>
      <text:p text:style-name="P55"><text:span text:style-name="T141">Fossile presso Castell’Arquato </text:span><text:span text:style-name="T18">nel </text:span><text:span text:style-name="T141">Piacentino e in Valle di Andona in Piemonte.</text:span></text:p>
      <text:p text:style-name="P55"><text:span text:style-name="T141">Questa conchiglia mi ha tenuto da principio sospeso a qual genere dovessi riferirla. Essa ha tutto l’aspetto di una voluta della tribù delle fusiformi o sia di una </text:span><text:span text:style-name="T24">mitra </text:span><text:span text:style-name="T141">di Lamark; ma è affatto mancante di pieghe nella columella. Somiglia parimente a certi strombi che hanno una forma turrita, come è, per esempio, lo </text:span><text:span text:style-name="T24">strombus vittatus</text:span><text:span text:style-name="T18">; </text:span><text:span text:style-name="T141">ma questi mostrano sempre un vestigio di slabbratura nel margine del labbro destro, il quale si riconosce patente nello stesso </text:span><text:span text:style-name="T24">strombus fissurella</text:span><text:span text:style-name="T18">, </text:span><text:span text:style-name="T141">che più di ogni altro si allontana dalla struttura ordinaria di tal genere di conchiglie, e che si avvicina a quella delle mitre. Ho stimato finalmente di potere a buon diritto determinarmi di collocarla fra i murici, tanto più che confrontandola con la susseguente, che non si può mettere in dubbio che non appartenga al </text:span><text:span text:style-name="T142">genere </text:span><text:span text:style-name="T22">Murex</text:span><text:span text:style-name="T142"> di Linneo o </text:span><text:span text:style-name="T24">Fusus </text:span><text:span text:style-name="T141">di Lamark, si scorge che ha seco lei moltissima analogia, talchè poche sono le differenze che distinguono l’una dall’altra.</text:span></text:p>
      <text:p text:style-name="P55"><text:span text:style-name="T141">Quella di cui ora </text:span><text:span text:style-name="T18">si </text:span><text:span text:style-name="T141">tratta, è per traverso </text:span><text:span text:style-name="T201">rigata </text:span><text:span text:style-name="T134">da finissime e da sottilissime strie, e negli anfratti più prossimi all’apice della spira si ravvisa un lieve indizio di carena con alcune </text:span><text:span text:style-name="T141">pieghe longitudinali. Il labbro destro in molti individui ha, </text:span><text:span text:style-name="T145">lungo il margine esterno, un risalto varicoso poco prominente, ed è solcato nell’interno: esso si unisce superiormente col sinistro, il quale è formato di una lamina nitida e liscia.</text:span></text:p>
      <text:p text:style-name="P55"><text:span text:style-name="T145">Fra sei esemplari che ho sott’occhio di questa conchiglia, uno conserva la sua pellucidità</text:span><text:span text:style-name="T134">, </text:span><text:span text:style-name="T142">come se fosse pescato di fresco dal mare, ed è di un bianco di neve. Lunghezza poll. 3, lin. 4; larghezza lin. 6.</text:span></text:p>
      <text:p text:style-name="P55"><text:soft-page-break/><text:span text:style-name="T202">49. </text:span><text:span text:style-name="T97">Murex</text:span><text:span text:style-name="T206"> </text:span><text:span text:style-name="T207">subulatus</text:span><text:span text:style-name="T232">: </text:span><text:span text:style-name="T207">nob</text:span><text:span text:style-name="T232">. (tav. VIII, fig. </text:span><text:span text:style-name="T229">21).</text:span></text:p>
      <text:p text:style-name="P55"><text:span text:style-name="T22">Testa fusiformis, subulata, glaberrima, basi profunde striata, anfractubus planis contiguis, labro compresso, intus sulcato, </text:span><text:span text:style-name="T20">cauda adscendente, laeviter incurva.</text:span></text:p>
      <text:p text:style-name="P55"><text:span text:style-name="T142">Fossile </text:span><text:span text:style-name="T141">nel </text:span><text:span text:style-name="T142">Piacentino.</text:span></text:p>
      <text:p text:style-name="P55"><text:span text:style-name="T142">È analogo, come ho detto, al precedente; ma la sua superficie è nitida e liscia, tranne la base che </text:span><text:span text:style-name="T134">è </text:span><text:span text:style-name="T142">solcata per traverso da strie profonde ed oblique. Il labbro destro ha superiormente una compressione che lo fa comparire come schiacciato, ed internamente </text:span><text:span text:style-name="T134">è </text:span><text:span text:style-name="T142">segnato da una serie di solchi rilevati. Il cataletto della base è corto ed alquanto ripiegato </text:span><text:span text:style-name="T141">all’indietro. Lunghezza poll. 1, larghezza lin. 4.</text:span></text:p>
      <text:p text:style-name="P55"><text:span text:style-name="T274">50. </text:span><text:span text:style-name="T112">Murex</text:span><text:span text:style-name="T249"> lignarius</text:span><text:span text:style-name="T273">. L.</text:span></text:p>
      <text:p text:style-name="P55"><text:span text:style-name="T22">Saba, Mus., vol. III, tab. </text:span><text:span text:style-name="T142">52,</text:span><text:span text:style-name="T22"> </text:span><text:span text:style-name="T41">fig. </text:span><text:span text:style-name="T142">4 (</text:span><text:span text:style-name="T22">optima</text:span><text:span text:style-name="T142">).</text:span></text:p>
      <text:p text:style-name="P55"><text:span text:style-name="T142">Abita nell’Oceano settentrionale (</text:span><text:span text:style-name="T27">Lin</text:span><text:span text:style-name="T141">.). </text:span><text:span text:style-name="T142">Fossile in Valle di Andona presso Asti.</text:span></text:p>
      <text:p text:style-name="P55"><text:span text:style-name="T142">Questa conchiglia che non è </text:span><text:span text:style-name="T145">rara ne’ mari </text:span><text:span text:style-name="T142">boreali, è trasversalmente striata alla base, e tutti gli anfratti sono cinti di una sola serie di nodi rotondati ed </text:span><text:span text:style-name="T145">ottusi, non bislunghi, come </text:span><text:span text:style-name="T142">nel </text:span><text:span text:style-name="T22">murex nodatus</text:span><text:span text:style-name="T142">, e come si scorge in un altro murice fi</text:span><text:span text:style-name="T141">gurato dal Bonanni, </text:span><text:span text:style-name="T27">tav. </text:span><text:span text:style-name="T142">32, che Gmelin riferisce con dubbio a questa specie, e che certamente </text:span><text:span text:style-name="T18">è </text:span><text:span text:style-name="T142">diverso. Ma come mai si è avvisato lo stesso Gmelin </text:span><text:span text:style-name="T145">di </text:span><text:span text:style-name="T142">attribuire al </text:span><text:span text:style-name="T25">murex lignarius</text:span><text:span text:style-name="T132"> </text:span><text:span text:style-name="T145">quell’altro ancora pi</text:span><text:span text:style-name="T314">ù</text:span><text:span text:style-name="T145"> disparato che </text:span><text:span text:style-name="T142">si vede inciso nell’opera </text:span><text:span text:style-name="T145">di Knorr</text:span><text:span text:style-name="T146">, </text:span><text:span text:style-name="T45">Vergnug</text:span><text:span text:style-name="T305">., </text:span><text:span text:style-name="T45">vol. VI, tav. </text:span><text:span text:style-name="T145">56</text:span><text:span text:style-name="T23">, </text:span><text:span text:style-name="T53">fig. </text:span><text:span text:style-name="T132">5?</text:span></text:p>
      <text:p text:style-name="P55"><text:span text:style-name="T278">51. </text:span><text:span text:style-name="T109">Murex</text:span><text:span text:style-name="T257"> intortus</text:span><text:span text:style-name="T278">: </text:span><text:span text:style-name="T257">nob</text:span><text:span text:style-name="T278">. </text:span><text:span text:style-name="T145">(tav. VIII, fig. 17).</text:span></text:p>
      <text:p text:style-name="P13">Testa turrita, reticulatim striata, anfractubus bipartitis superne excavatis, carina nodosa, labro sinu separato, cauda brevissima.</text:p>
      <text:p text:style-name="P63">Fossile nel Piacentino e nelle Crete Sanesi.</text:p>
      <text:p text:style-name="P55"><text:span text:style-name="T18">La superficie di questo murice presenta </text:span><text:span text:style-name="T142">un tessuto reticola</text:span><text:span text:style-name="T145">re dipendente </text:span><text:span text:style-name="T132">dall’incrociamento </text:span><text:span text:style-name="T18">delle strie trasversali </text:span><text:span text:style-name="T142">con </text:span><text:span text:style-name="T145">le </text:span><text:span text:style-name="T132">rughe </text:span><text:span text:style-name="T142">longitudinali che derivano dall’accrescimento del </text:span><text:span text:style-name="T141">guscio; </text:span><text:span text:style-name="T142">ma negl’individui adulti essendo esse rughe grossolane ed irregolari, questo tessuto è deformato, ed in alcuni luoghi ancora scancellato del tutto: esso non apparisce distinto se non che in quelli che hanno circa due pollici di lunghezza, essendo questa conchiglia capace di arrivare alla </text:span><text:soft-page-break/><text:span text:style-name="T142">grandezza di tre pollici e mezzo.</text:span></text:p>
      <text:p text:style-name="P55"><text:span text:style-name="T142">Tutti gli anfratti sono scavati superiormente a foggia di una larga doccia, e divisi da una carena coronata da nodi ottusi. Il canaletto della base </text:span><text:span text:style-name="T141">è </text:span><text:span text:style-name="T142">così corto, che appena può essere chiamato con questo nome, e tanto in questo murice, quanto </text:span><text:span text:style-name="T132">degli </text:span><text:span text:style-name="T141">altri che descriveremo in appresso si osserva nella parte superiore del labbro destro un </text:span><text:span text:style-name="T300">seno </text:span><text:span text:style-name="T141">o una slabbratura che caratterizza le conchiglie appartenenti al genere </text:span><text:span text:style-name="T18">Pleurotoma </text:span><text:span text:style-name="T145">di Lamark.</text:span></text:p>
      <text:p text:style-name="P55"><text:span text:style-name="T278">52. </text:span><text:span text:style-name="T108">Murex</text:span><text:span text:style-name="T256"> </text:span><text:span text:style-name="T252">cata</text:span><text:span text:style-name="T249">phractus</text:span><text:span text:style-name="T273">: </text:span><text:span text:style-name="T260">nob</text:span><text:span text:style-name="T286">. </text:span><text:span text:style-name="T287">(</text:span><text:span text:style-name="T273">tav. </text:span><text:span text:style-name="T278">VIII, </text:span><text:span text:style-name="T273">fig. 16).</text:span></text:p>
      <text:p text:style-name="P55"><text:span text:style-name="T249">Testa turrita, striis granulatis moniliformibus undequaque cincta, anfra</text:span><text:span text:style-name="T249">ctubus bipartitis, superne excavatis, carina crenulata, labro sinu separato, cauda brevi.</text:span></text:p>
      <text:p text:style-name="P62">Fossile nel Piacentino, a Montechiaro nel Sanese, a Parlascio, nel monte Biancano nel Bolognese e in Valle di Andona nel Piemonte.</text:p>
      <text:p text:style-name="P55"><text:span text:style-name="T141">Ha la forma del precedente, ed attinge le medesime dimensioni, ma è tutto coperto di strie granulate che imitano un lavoro di filigrana o un tessuto a maglia simile a quello di certe antiche armature. Il canale della parte superiore degli anfratti è meno scavato che nell’</text:span><text:span text:style-name="T22">intortus</text:span><text:span text:style-name="T142">, e la carena divide </text:span><text:span text:style-name="T141">gli anfratti medesimi in due porzioni a un di presso eguali: essa è molto ottusa e cinta da una serie di papille alquanto più grosse dei granellini che compariscono sulle strie.</text:span></text:p>
      <text:p text:style-name="P55"><text:span text:style-name="T250">Idem. </text:span><text:span text:style-name="T256">V</text:span><text:span text:style-name="T257">ar., tuberculis crassioribus.</text:span></text:p>
      <text:p text:style-name="P62">In questa varietà la carena è coronata da nodi rotondati e prominenti; ma è probabile che tale differenza dipenda dall’età, poichè l’ho sempre osservata in individui che hanno solamente un pollice e mezzo di lunghezza.</text:p>
      <text:p text:style-name="P55">53. <text:span text:style-name="T74">Murex</text:span><text:span text:style-name="T20"> </text:span><text:span text:style-name="T22">rusticus</text:span><text:span text:style-name="T142">. (tav. IX, fig. 4).</text:span></text:p>
      <text:p text:style-name="P55"><text:span text:style-name="T22">Testa turrita rudis, sulcis transversis tuberculatis undequaque exasperata, anfractubus in medio leviter excavatis, labro fisso, </text:span><text:span text:style-name="T25">cauda </text:span><text:span text:style-name="T27">abbreviata.</text:span></text:p>
      <text:p text:style-name="P62">Fossile a San Miniato e a Parlascio in Toscana.</text:p>
      <text:p text:style-name="P62">È segnata per traverso da cingoli nodosi irregolari e disordinati che rendono la superficie grossolanamente bernoccoluta. Gli anfratti hanno verso la loro metà un solco più o meno profondo a norma dell’età degl’individui: ne’ più adulti, quale è quello rappresentato <text:soft-page-break/>nella figura, esso è poco apparente, e nella concavità di questo solco si osserva una serie moniliforme di tubercoli rotondati alquanto più regolari degli altri. Il canaletto della base, come ne’ due antecedenti, è cortissimo. Lunghezza poll. 1, lin. 6; larghezza lin. 6.</text:p>
      <text:p text:style-name="P55"><text:span text:style-name="T142">I tre </text:span><text:span text:style-name="T141">murici </text:span><text:span text:style-name="T201">ultimamente </text:span><text:span text:style-name="T142">descritti l’</text:span><text:span text:style-name="T22">intortus</text:span><text:span text:style-name="T142">, </text:span><text:span text:style-name="T141">il </text:span><text:span text:style-name="T27">cataphra</text:span><text:span text:style-name="T22">ctus</text:span><text:span text:style-name="T142">, </text:span><text:span text:style-name="T141">il </text:span><text:span text:style-name="T22">rusticus</text:span><text:span text:style-name="T142">, </text:span><text:span text:style-name="T141">avendo il canale della base cortissimo, apparterrebbero al genere </text:span><text:span text:style-name="T22">Clavatula</text:span><text:span text:style-name="T142">, </text:span><text:span text:style-name="T141">che fu progettato da Lamark nella sua opera </text:span><text:span text:style-name="T22">Système des animaux </text:span><text:span text:style-name="T27">sans </text:span><text:span text:style-name="T22">vertèbres</text:span><text:span text:style-name="T142">; ma </text:span><text:span text:style-name="T141">questo naturalista </text:span><text:span text:style-name="T142">credette </text:span><text:span text:style-name="T141">poi di doverlo sopprimere come fondato sur un carattere </text:span><text:span text:style-name="T142">che </text:span><text:span text:style-name="T141">non presenta limiti fissi </text:span><text:span text:style-name="T147">e </text:span><text:span text:style-name="T141">determinati, e riunì al genere </text:span><text:span text:style-name="T22">Pleurotoma</text:span><text:span text:style-name="T142"> </text:span><text:span text:style-name="T141">le conchiglie che potrebbero competere ad esso.</text:span></text:p>
      <text:p text:style-name="P55"><text:span text:style-name="T273">54. </text:span><text:span text:style-name="T112">Murex</text:span><text:span text:style-name="T249"> oblongus. Renieri</text:span><text:span text:style-name="T273">. </text:span><text:span text:style-name="T142">(tav. VIII, fig. 5).</text:span></text:p>
      <text:p text:style-name="P55"><text:span text:style-name="T22">Testa turrita, transversim</text:span><text:span text:style-name="T24"> </text:span><text:span text:style-name="T22">striata, anfractubus convexis </text:span><text:span text:style-name="T24">lon</text:span><text:span text:style-name="T22">gitudinaliter costatis, superne </text:span><text:span text:style-name="T24">excavatis, </text:span><text:span text:style-name="T27">glabris, sutura mar</text:span><text:span text:style-name="T22">ginata, cauda longiuscul</text:span><text:span text:style-name="T26">a, </text:span><text:span text:style-name="T22">adscendente, labro fisso.</text:span></text:p>
      <text:p text:style-name="P55"><text:span text:style-name="T203">Gualt., tab. </text:span><text:span text:style-name="T227">52,</text:span><text:span text:style-name="T212"> </text:span><text:span text:style-name="T216">fig. </text:span><text:span text:style-name="T22">H.</text:span></text:p>
      <text:p text:style-name="P55"><text:span text:style-name="T141">Abita nell’Adriatico (</text:span><text:span text:style-name="T27">Ren</text:span><text:span text:style-name="T141">.). Fossile </text:span><text:span text:style-name="T18">nel </text:span><text:span text:style-name="T142">Piacentino </text:span><text:span text:style-name="T147">e </text:span><text:span text:style-name="T141">nelle Crete Sanesi.</text:span></text:p>
      <text:p text:style-name="P55"><text:span text:style-name="T141">Il Renieri qualifica per ottima la figura del Gualtieri; e di fatto essa rappresenta fedelmente la forma generale della conchiglia, ma sono trascurate alcune parti individuali. Le coste, per esempio, si stendono per tutta la lunghezza degli </text:span><text:span text:style-name="T201">anfratti, </text:span><text:span text:style-name="T141">mentre questi, all’incontro, sono lisci superiormente, e non è indicato quel listello ch’essi hanno intorno al margine della sutura, come si è ommesso di esprimere il </text:span><text:span text:style-name="T147">seno </text:span><text:span text:style-name="T141">del labbro, che probabilmente il Gualtieri avrà creduto accidentale </text:span><text:span text:style-name="T147">e </text:span><text:span text:style-name="T141">proveniente da rottura.</text:span></text:p>
      <text:p text:style-name="P55"><text:span text:style-name="T141">Il Renieri cita, oltre a quella del Gualtieri, la fig. 7 </text:span><text:span text:style-name="T197">della </text:span><text:span text:style-name="T141">tav. </text:span><text:span text:style-name="T134">33 </text:span><text:span text:style-name="T141">di Argenville </text:span><text:span text:style-name="T198">che </text:span><text:span text:style-name="T145">è </text:span><text:span text:style-name="T141">molto </text:span><text:span text:style-name="T247">dubbiosa, </text:span><text:span text:style-name="T201">e </text:span><text:span text:style-name="T145">la </text:span><text:span text:style-name="T134">fig. 20 della tav. 956 di Lister, che non è niente più caratteristica. Più somigliante sarebbe la fig. 17 della tav. 925 di questo ultimo autore, la quale rappresenta una conchiglia da lui definita </text:span><text:span text:style-name="T142">con </text:span><text:span text:style-name="T141">questi termini: </text:span><text:span text:style-name="T22">buccinum rostratum, asperum, striatum, imo ipso labro fisso, sinuosum</text:span><text:span text:style-name="T142">; </text:span><text:span text:style-name="T141">ma il Renieri l’attribuisce al </text:span><text:span text:style-name="T142">suo </text:span><text:span text:style-name="T22">murex reticulatus</text:span><text:span text:style-name="T142">. Si avverta per </text:span><text:span text:style-name="T141">altro </text:span><text:span text:style-name="T142">ch’egli applica a </text:span><text:span text:style-name="T141">questo murice quella stessa figura del Gualtieri che aveva </text:span><text:span text:style-name="T142">prima riferita al </text:span><text:span text:style-name="T22">murex </text:span><text:soft-page-break/><text:span text:style-name="T22">oblongus</text:span><text:span text:style-name="T142">.</text:span></text:p>
      <text:p text:style-name="P55"><text:span text:style-name="T22">Idem. Var., exquisite transversim striata</text:span><text:span text:style-name="T142">. (tav. IX, fig. 19).</text:span></text:p>
      <text:p text:style-name="P62">Fossile nelle colline reggiane.</text:p>
      <text:p text:style-name="P55"><text:span text:style-name="T141">Lo </text:span><text:span text:style-name="T142">credeva </text:span><text:span text:style-name="T141">dapprima una specie particolare, e per questo motivo ho allora stimato di darne la figura in un’altra tavola. Ma meglio esaminato, riconosco adesso che niente altro esso ha di diverso </text:span><text:span text:style-name="T18">dall’</text:span><text:span text:style-name="T24">o</text:span><text:span text:style-name="T24">blongus</text:span><text:span text:style-name="T18">, </text:span><text:span text:style-name="T141">se non che </text:span><text:span text:style-name="T142">è </text:span><text:span text:style-name="T141">solcato da strie così fine che appena si distinguono ad occhio nudo, per la qual cosa le coste medesime che sono attraversate da esse, compariscono più regolari. Queste differenze non dipendono dall’età perchè ho individui della varietà ordinaria del </text:span><text:span text:style-name="T22">murex oblongus</text:span><text:span text:style-name="T142"> che, </text:span><text:span text:style-name="T141">quantunque più piccioli, sono, nulla ostante, fortemente striati.</text:span></text:p>
      <text:p text:style-name="P55"><text:span text:style-name="T228">55. </text:span><text:span text:style-name="T99">Murex</text:span><text:span text:style-name="T207"> pustulatus</text:span><text:span text:style-name="T232"> (tav. </text:span><text:span text:style-name="T142">IX, fig. 5).</text:span></text:p>
      <text:p text:style-name="P13">Testa turrita transversim striata, anfractubus nodulosis, sulco medio exaratis, infimo reticulatim costato, cauda elongata, labro fisso.</text:p>
      <text:p text:style-name="P62">Fossile nelle Crete Sanesi.</text:p>
      <text:p text:style-name="P55"><text:span text:style-name="T141">È composto di otto anfratti affatto contigui, distinti solamente da una leggiera sutura, ciascheduno de’ quali ha nel mezzo un canaletto liscio, e nella parte inferiore una serie di nodi longitudinali, che parimente si scorgono nella superiore, ma quasi obliterati. Le strie trasversali non si presentano all’occhio distintamente se non che nell’anfratto più basso, dove </text:span><text:span text:style-name="T142">sono </text:span><text:span text:style-name="T141">abbastanza rilevate e si stendono fino all’ultima estremità della base.</text:span></text:p>
      <text:p text:style-name="Standard"><text:span text:style-name="T409">I cinque murici precedentemente </text:span><text:span text:style-name="T408">descritti e quelli di questa </text:span><text:span text:style-name="T409">stessa tribù </text:span><text:span text:style-name="T411">che </text:span><text:span text:style-name="T409">succederanno in appresso, appartengono tutti al genere </text:span><text:span text:style-name="T398">Pleurotoma</text:span><text:span text:style-name="T408"> </text:span><text:span text:style-name="T409">di Lamark; e siccome parecchi di essi molto si assomigliano nella struttura, così per indicare le </text:span><text:span text:style-name="T413">loro </text:span><text:span text:style-name="T409">differenze e spiegarci con più brevità e con </text:span><text:span text:style-name="T413">la </text:span><text:span text:style-name="T409">maggiore chiarezza che sia possibile, stimo necessario di adottare quindi innanzi un metodo generale nella esposizione de’ loro specifici caratteri. Dovendo adunque descrivere gli attributi che li distinguono, prenderò a considerare separatamente la parte inferiore degli </text:span><text:span text:style-name="T414">anfratti, </text:span><text:span text:style-name="T409">quella di mezzo e la parte superiore, dichiarando ciò che di particolare si osserva in </text:span><text:span text:style-name="T408">ciascheduna </text:span><text:span text:style-name="T409">di esse. È inutile di avvertire </text:span><text:span text:style-name="T413">che </text:span><text:span text:style-name="T409">per la parte inferiore, quella s’intende che </text:span><text:span text:style-name="T408">è </text:span><text:soft-page-break/><text:span text:style-name="T408">più prossima all’apertura </text:span><text:span text:style-name="T409">tenendo la conchiglia con la punta rivolta </text:span><text:span text:style-name="T413">in alto.</text:span><text:span text:style-name="Footnote_20_Symbol"><text:span text:style-name="T413"><text:note text:id="ftn5" text:note-class="footnote"><text:note-citation>5</text:note-citation><text:note-body><text:p text:style-name="Footnote"><text:s/>Di rado nelle figure ho rappresentato <text:span text:style-name="T145">le </text:span>univalvi in questa positura, poichè la maggior parte, per le ragioni altrove indicate, compariscono con la <text:span text:style-name="T20">base</text:span> in alto e <text:span text:style-name="T144">l’</text:span><text:span text:style-name="T20">apice</text:span> <text:span text:style-name="T134">a </text:span>basso. Ma a fronte di questa posizione che si potrebbe chiamare inversa, chiunque conosca i primi elementi della conchiologia, saprà orizzontarle a dovere.</text:p></text:note-body></text:note></text:span></text:span></text:p>
      <text:p text:style-name="P55"><text:span text:style-name="T273">56. </text:span><text:span text:style-name="T107">Murex</text:span><text:span text:style-name="T252"> </text:span><text:span text:style-name="T250">dimidiatus</text:span><text:span text:style-name="T274">: </text:span><text:span text:style-name="T250">nob</text:span><text:span text:style-name="T274">. (tav. VIII, fig. 18).</text:span></text:p>
      <text:p text:style-name="P16">Testa fusiformis laeviter transversim striata, anfractubus carinatis inferne convexiusculis, superne excavatis, carina papillis acutis coronata, cauda elongata, erecta, labro fisso.</text:p>
      <text:p text:style-name="P55"><text:span text:style-name="T250">Comment. Bonon., </text:span><text:span text:style-name="T249">vol. </text:span><text:span text:style-name="T22">II, </text:span><text:span text:style-name="T27">pars </text:span><text:span text:style-name="T19">2</text:span><text:span text:style-name="T132">,</text:span><text:span text:style-name="T25"> </text:span><text:span text:style-name="T27">pag. </text:span><text:span text:style-name="T141">296,</text:span><text:span text:style-name="T27"> tab. </text:span><text:span text:style-name="T141">16,</text:span><text:span text:style-name="T27"> </text:span><text:span text:style-name="T21">fig. </text:span><text:span text:style-name="T19">2;</text:span><text:span text:style-name="T33"> </text:span><text:span text:style-name="T27">basi fracta</text:span><text:span text:style-name="T141"> (</text:span><text:span text:style-name="T27">fossilis</text:span><text:span text:style-name="T141">).</text:span></text:p>
      <text:p text:style-name="P18">Fossile nel Piacentino, nel Reggiano, nel Bolognese, nelle Crete Sanesi, ecc.</text:p>
      <text:p text:style-name="P55"><text:span text:style-name="T141">È comunissima in tutti questi </text:span><text:span text:style-name="T197">luoghi </text:span><text:span text:style-name="T141">ed in </text:span><text:span text:style-name="T197">parecchi altri </text:span><text:span text:style-name="T141">ancora, e conserva per lo più </text:span><text:span text:style-name="T145">la </text:span><text:span text:style-name="T141">sua lucentezza ed il </text:span><text:span text:style-name="T197">naturale </text:span><text:span text:style-name="T141">suo smalto. Tutti gli anfratti sono divisi nel mezzo da una carena guarnita di tubercoli acuti: la parte inferiore è piana o leggermente convessa, ed evidentemente striata per traverso: la superiore è alquanto concava e liscia, o almeno non comparisce striata se non che sotto la lente. Le strie sono poi costantemente più profonde nell’anfratto inferiore e nella su</text:span><text:span text:style-name="T18">perficie esterna </text:span><text:span text:style-name="T141">del canaletto della base. Lunghezza poll. </text:span><text:span text:style-name="T145">2, </text:span><text:span text:style-name="T18">lin. </text:span><text:span text:style-name="T200">2; </text:span><text:span text:style-name="T141">larghezza lin. 7.</text:span></text:p>
      <text:p text:style-name="P55"><text:span text:style-name="T141">Sembra analoga alla </text:span><text:span text:style-name="T24">pleurotoma </text:span><text:span text:style-name="T27">dentata</text:span><text:span text:style-name="T141"> di Lamark; ma nella figura che egli ne dà, la spira non è così allungata come nella nostra: questo autore avverte per altro che si incontrano su di ciò alcune differenze.</text:span></text:p>
      <text:p text:style-name="P55"><text:span text:style-name="T24">Idem. Var., striis </text:span><text:span text:style-name="T22">profundioribus, carena mutica.</text:span></text:p>
      <text:p text:style-name="P62">Fossile nelle Crete Sanesi.</text:p>
      <text:p text:style-name="P62">In questa varietà le strie trasversali sono più numerose e più evidenti, così nella parte inferiore come nella superiore degli anfratti, e la carena è liscia o almeno ha alcune leggerissime protuberanze nodose.</text:p>
      <text:p text:style-name="P55"><text:span text:style-name="T226">57. </text:span><text:span text:style-name="T96">Murex</text:span><text:span text:style-name="T213"> </text:span><text:span text:style-name="T207">monile</text:span><text:span text:style-name="T232">: </text:span><text:span text:style-name="T207">nob</text:span><text:span text:style-name="T232">. (</text:span><text:span text:style-name="T228">tav. VIII, fig. </text:span><text:span text:style-name="T226">1</text:span><text:span text:style-name="T228">5).</text:span></text:p>
      <text:p text:style-name="P55"><text:span text:style-name="T207">Testa fusiformis, basi transversim sulcata, </text:span><text:span text:style-name="T203">anfractubus carinatis, inferne con</text:span><text:soft-page-break/><text:span text:style-name="T203">vexiusculis unistratis, superne excavatis, rugulosis, carina papillis obtusis coronata, labro fisso.</text:span></text:p>
      <text:p text:style-name="P55"><text:span text:style-name="T203">Bonann., </text:span><text:span text:style-name="T213">Recr. </text:span><text:span text:style-name="T203">et Mus. </text:span><text:span text:style-name="T152">Kircher. </text:span><text:span text:style-name="T177">3,</text:span><text:span text:style-name="T152"> </text:span><text:span text:style-name="T159">fig. </text:span><text:span text:style-name="T177">46 (</text:span><text:span text:style-name="T152">mala</text:span><text:span text:style-name="T177">).</text:span></text:p>
      <text:p text:style-name="P55"><text:span text:style-name="T203">Martin., tab. </text:span><text:span text:style-name="T234">143,</text:span><text:span text:style-name="T217"> fig. </text:span><text:span text:style-name="T234">1334, 1335.</text:span></text:p>
      <text:p text:style-name="P55"><text:span text:style-name="T141">Abita nell’Adriatico e presso le coste del Portogallo (</text:span><text:span text:style-name="T27">Bon</text:span><text:span text:style-name="T141">.). Fossile nel Piacentino e nelle Crete Sanesi.</text:span></text:p>
      <text:p text:style-name="Standard">Gmelin considera questo murice come una varietà del <text:span text:style-name="T24">ba</text:span><text:span text:style-name="T22">bylonius</text:span><text:span text:style-name="T142">, da cui, a mio avviso, </text:span>debb’essere assolutamente staccato. Esso ha gli anfratti meno allungati del precedente e divisi da una carena coronata di papille ottuse. La parte <text:span text:style-name="T141">inferiore è leggermente </text:span><text:span text:style-name="T198">convessa, </text:span><text:span text:style-name="T141">ed ha una sola stria elevata: la superiore è concava e segnata di rughe arcuate dipendenti dall’accrescimento del guscio, ed intorno al margine della sutura si scorge un sottile filetto che seguita </text:span><text:span text:style-name="T198">l’</text:span><text:span text:style-name="T141">andamento della spirale. L’anfratto inferiore è </text:span><text:span text:style-name="T198">guarnito </text:span><text:span text:style-name="T141">di strie trasversali, distanti e prominenti, fra le quali ve n’ha sovente altre più minute che continuano lungo la superficie del canaletto della base. Lunghezza poll. 1, lin. 13, larghezza lin. 6.</text:span></text:p>
      <text:p text:style-name="P55"><text:span text:style-name="T248">58. </text:span><text:span text:style-name="T107">Murex</text:span><text:span text:style-name="T252"> </text:span><text:span text:style-name="T250">contiguus</text:span><text:span text:style-name="T274">: </text:span><text:span text:style-name="T257">nob</text:span><text:span text:style-name="T278">. (tav. IX, fig. 14).</text:span></text:p>
      <text:p text:style-name="P55"><text:span text:style-name="T257">Testa </text:span><text:span text:style-name="T249">turrita transversim striata, anfractubus </text:span><text:span text:style-name="T250">planiusculis </text:span><text:span text:style-name="T249">contiguis, cingulis tribus elevatis, </text:span><text:span text:style-name="T250">intermedio granulato, </text:span><text:span text:style-name="T261">cauda </text:span><text:span text:style-name="T249">elongata, labro </text:span><text:span text:style-name="T250">fisso.</text:span></text:p>
      <text:p text:style-name="P62">Fossile nelle Crete Sanesi.</text:p>
      <text:p text:style-name="P55"><text:span text:style-name="T141">Sembra di primo aspetto circondato tutto all’intorno da sottili cordoncini, senza che appariscano distinte le suture degli anfratti; ma considerato con </text:span><text:span text:style-name="T198">qualche </text:span><text:span text:style-name="T141">attenzione, si scorge che ciaschedun anfratto è munito di tre cingoli filiformi, fra i quali quello di mezzo è alquanto più grosso degli altri due, ed intagliato di piccioli granellini. Gl’</text:span><text:span text:style-name="T142">interstizj sono legger</text:span><text:span text:style-name="T141">mente scavati, e la base è trasversalmente segnata da numerosi cordoncini. Lunghezza poll. 1, lin. 3; larghezza lin. 4.</text:span></text:p>
      <text:p text:style-name="P16">Idem. Var., cingulis omnibus crenulatis.</text:p>
      <text:p text:style-name="P62">In questa varietà tutti tre i cingoli sono crenellati, il che sembra provenire dall’intersecamento delle rughe longitudinali che sono numerose e rilevate.</text:p>
      <text:p text:style-name="P55"><text:span text:style-name="T274">59. </text:span><text:span text:style-name="T110">Mur</text:span><text:span text:style-name="T107">ex</text:span><text:span text:style-name="T252"> </text:span><text:span text:style-name="T250">interruptus</text:span><text:span text:style-name="T274">: nob. </text:span><text:span text:style-name="T141">(</text:span><text:span text:style-name="T142">tav. IX, fig. </text:span><text:span text:style-name="T141">21).</text:span></text:p>
      <text:p text:style-name="P55"><text:soft-page-break/><text:span text:style-name="T27">Testa fusiformis, striis </text:span><text:span text:style-name="T22">elevatis </text:span><text:span text:style-name="T27">confertissimis crenulatis, sulco lato interruptis, labro sinu separato.</text:span></text:p>
      <text:p text:style-name="P62">Fossile nelle Crete Sanesi.</text:p>
      <text:p text:style-name="P55"><text:span text:style-name="T141">Si distingue facilmente dai precedenti, in quanto che è tutto co</text:span><text:span text:style-name="T141">perto da strie trasversali crenellate e granulari così fitte, che sembra che non rimanga fra esse verun intervallo, o se pure uno ve n’ha, è occupato da un’altra stria più sottile. Il tessuto che risulta dal complesso di tutte queste strie, è interrotto verso la parte superiore degli anfratti da un largo solco affatto liscio o solamente segnato di rughe arcuate. La sutura è orlata da un listello, che negl’individui giovani è meno scabro del rimanente della superficie. Questa conchiglia è capace di attingere la lunghezza di quasi quattro pollici.</text:span></text:p>
      <text:p text:style-name="P55"><text:span text:style-name="T228">6o. </text:span><text:span text:style-name="T98">Murex</text:span><text:span text:style-name="T203"> </text:span><text:span text:style-name="T216">rotatus</text:span><text:span text:style-name="T244">: </text:span><text:span text:style-name="T203">nob</text:span><text:span text:style-name="T228">. </text:span><text:span text:style-name="T141">(tav. IX; fig. </text:span><text:span text:style-name="T19">11).</text:span></text:p>
      <text:p text:style-name="P55"><text:span text:style-name="T22">Testa </text:span><text:span text:style-name="T27">turrita </text:span><text:span text:style-name="T22">transversim striata, anfractubus carinatis, carina acuta denticulata, labro fisso.</text:span></text:p>
      <text:p text:style-name="P62">Fossile nel Piacentino, nelle Crete Sanesi e in Piemonte.</text:p>
      <text:p text:style-name="P55"><text:span text:style-name="T141">La carena degli anfratti in questa specie non consta di un semplice angolo prominente, ma è formata dall’elevazione degli anfratti medesimi, i quali formano verso il mezzo uno spigolo acuto e addentellato. Tutta la superficie è rigata di fine strie trasversali, di cui ve ne ha alla base due o tre più prominenti. Lunghezza </text:span><text:span text:style-name="T19">poll. 2, </text:span><text:span text:style-name="T141">larghezza </text:span><text:span text:style-name="T19">lin. </text:span><text:span text:style-name="T141">6.</text:span></text:p>
      <text:p text:style-name="P55"><text:span text:style-name="T250">Idem. Var., </text:span><text:span text:style-name="T255">carina </text:span><text:span text:style-name="T250">papillis </text:span><text:span text:style-name="T255">obtusis, crassioribus; anfractubus </text:span><text:span text:style-name="T249">marginatis.</text:span></text:p>
      <text:p text:style-name="P55"><text:span text:style-name="T43">Soldani, Saggio, ecc., tab. </text:span><text:span text:style-name="T19">1</text:span><text:span text:style-name="T141">9,</text:span><text:span text:style-name="T27"> </text:span><text:span text:style-name="T35">fig. </text:span><text:span text:style-name="T27">G.</text:span></text:p>
      <text:p text:style-name="P18">Fossile a San Geminiano nel Sanese e nelle colline reggiane.</text:p>
      <text:p text:style-name="P62">Le papille che circondano la carena sono simili a nodi ottusi e rotondati, e gli anfratti hanno intorno al margine della sutura superiore un cingolo leggermente tubercolato. La superficie inoltre è guarnita di rughe longitudinali più rilevate.</text:p>
      <text:p text:style-name="P55"><text:span text:style-name="T228">61. </text:span><text:span text:style-name="T100">Murex</text:span><text:span text:style-name="T212"> </text:span><text:span text:style-name="T203">turricula</text:span><text:span text:style-name="T228">: </text:span><text:span text:style-name="T207">nob</text:span><text:span text:style-name="T232">. (tav. IX, fig. </text:span><text:span text:style-name="T227">20).</text:span></text:p>
      <text:p text:style-name="P55"><text:span text:style-name="T27">Testa turrita, </text:span><text:span text:style-name="T24">striis </text:span><text:span text:style-name="T27">transversis remotis, anfractubus subcarinatis, carina in apice spirae lev</text:span><text:span text:style-name="T24">iter </text:span><text:span text:style-name="T27">crenulata, labro </text:span><text:span text:style-name="T24">sinu </text:span><text:span text:style-name="T27">separato.</text:span></text:p>
      <text:p text:style-name="P62">Fossile nelle Crete Sanesi.</text:p>
      <text:p text:style-name="P55"><text:span text:style-name="T141">Si accosta </text:span><text:span text:style-name="T18">al </text:span><text:span text:style-name="T27">murex babylonius</text:span><text:span text:style-name="T141">, tal che potrebbe essere </text:span><text:span text:style-name="T142">una </text:span><text:span text:style-name="T141">sempli</text:span><text:soft-page-break/><text:span text:style-name="T141">ce varietà di esso; la sola differenza notabile che si osserva è che la carena negli anfratti superiori comparisce leggermente crenellata, mentre nel </text:span><text:span text:style-name="T22">babylonius</text:span><text:span text:style-name="T142"> è </text:span><text:span text:style-name="T141">costantemente liscia fino nell’ultimo apice </text:span><text:span text:style-name="T141">della spira. I cingoli trasversali sono inoltre </text:span><text:span text:style-name="T142">più </text:span><text:span text:style-name="T141">numerosi in quest</text:span><text:span text:style-name="T18">’</text:span><text:span text:style-name="T141">ultimo, mentre nel nostro non se ne contano che tre in ciaschedun anfratto, di cui quello di mezzo forma una carena ottusa. Lunghezza poll. </text:span><text:span text:style-name="T18">1, </text:span><text:span text:style-name="T141">lin. 9; larghezza lin. 7.</text:span></text:p>
      <text:p text:style-name="P13">Idem. Var., carina, cingulisque acutis.</text:p>
      <text:p text:style-name="P62">Fossile presso Volterra.</text:p>
      <text:p text:style-name="P55"><text:span text:style-name="T141">Potrebbe essere l’analogo della varietà β del </text:span><text:span text:style-name="T22">murex </text:span><text:span text:style-name="T27">babyl</text:span><text:span text:style-name="T22">onius</text:span><text:span text:style-name="T142">, </text:span><text:span text:style-name="T141">volgarmente chiamata </text:span><text:span text:style-name="T27">torre di Babele bianca</text:span><text:span text:style-name="T141">; ma i cingoli trasversali, benchè </text:span><text:span text:style-name="T142">rilevati </text:span><text:span text:style-name="T141">ed acuti come in questa, sono in minor numero, e gl’interstizi non compariscono solcati. Gli anfratti nella parte superiore sono scavati da un largo canale segnato di sottilissime rughe arcuate. Non ne ho trovato che un individuo della lunghezza di cinque linee.</text:span></text:p>
      <text:p text:style-name="P55"><text:span text:style-name="T232">62. </text:span><text:span text:style-name="T101">Murex</text:span><text:span text:style-name="T215"> </text:span><text:span text:style-name="T207">reticulatus</text:span><text:span text:style-name="T232">: </text:span><text:span text:style-name="T207">nob</text:span><text:span text:style-name="T232">. </text:span><text:span text:style-name="T142">(</text:span><text:span text:style-name="T141">tav. IX, </text:span><text:span text:style-name="T147">fig. </text:span><text:span text:style-name="T18">12).</text:span></text:p>
      <text:p text:style-name="P55"><text:span text:style-name="T22">Testa elongata, fusiformis, reticulatim cancellata, anfractubus </text:span><text:span text:style-name="T27">carinato-nodosis, superne transversim striatis, labro fisso.</text:span></text:p>
      <text:p text:style-name="P62">Fossile a Parlascio in Toscana.</text:p>
      <text:p text:style-name="P55"><text:span text:style-name="T141">Il carattere che sopra tutto distingue questa specie è la lunghezza </text:span><text:span text:style-name="T142">dell’</text:span><text:span text:style-name="T141">anfratto inferiore, che è doppia di quella della spira. Tutta la superficie è trasversalmente striata </text:span><text:span text:style-name="T134">e </text:span><text:span text:style-name="T141">segnata per lungo da coste piatte e sottili che intersecandosi con le strie formano un tessuto reticolare. Gli anfratti al di sopra della loro metà sono corredati di una carena composta di una serie di picciole protuberanze nodose, e nella parte superiore formano un piano declive solcato per traverso, su cui le coste longitudinali non si prolungano. Lunghezza poll. </text:span><text:span text:style-name="T71">1, </text:span><text:span text:style-name="T141">lin. 3; larghezza lin. 5.</text:span></text:p>
      <text:p text:style-name="P55"><text:span text:style-name="T241">63. </text:span><text:span text:style-name="T103">Murex</text:span><text:span text:style-name="T222"> </text:span><text:span text:style-name="T203">Calliope</text:span><text:span text:style-name="T228">: </text:span><text:span text:style-name="T203">nob</text:span><text:span text:style-name="T228">. (tav. IX, fig. 15, </text:span><text:span text:style-name="T203">a</text:span><text:span text:style-name="T228">, </text:span><text:span text:style-name="T203">b</text:span><text:span text:style-name="T228">).</text:span></text:p>
      <text:p text:style-name="P13">Testa turrita glaberrima, anfractubus superne angustatis infundibuliforrmibus, carena acuta dentata, basi striata, labro fisso.</text:p>
      <text:p text:style-name="P62">Fossile nelle Crete Sanesi.</text:p>
      <text:p text:style-name="P55"><text:span text:style-name="T141">È il più elegante di tutti i murici di questa famiglia. Gli anfratti hanno la sembianza di tanti imbuti messi l’uno dentro l’altro, e sono </text:span><text:soft-page-break/><text:span text:style-name="T141">formati da due piani declivi che si uniscono ad angolo acuto. Il superiore di questi piani è circa tre volte più largo dell’inferiore, </text:span><text:span text:style-name="T134">e </text:span><text:span text:style-name="T141">lo spigolo che risulta dalla loro unione, o sia la carena, è coronato da una serie di denti acuti. La base è fortemente solcata, e la superficie </text:span><text:span text:style-name="T141">degli anfratti è liscia; se non che nella parte superiore sono leggermente striati intorno alla sutura, e si osservano alcune finissime rugosità obblique ed arcuate che sono le tracce dell’antico margine di quella sinuosità, che hanno tutte le pleurotome nel labbro destro, e ch’è il carattere del genere. Allorchè il labbro è fratturato, come spesso addiviene negl’individui fossili, queste rugosità servono di un contrassegno sicuro per decidere, attesa </text:span><text:span text:style-name="T134">la </text:span><text:span text:style-name="T141">loro forma arcuata, che la conchiglia appartiene alle pleurotome, e qualora non si manifestino distintamente alla vista, non </text:span><text:span text:style-name="T134">si </text:span><text:span text:style-name="T141">debbe ommettere di ricorrere alla lente. Siccome l’animale crescendo di età ingrandisce il suo domicilio, facendo nuove aggiunte di materia testacea al margine del labbro destro, così le rugosità longitudinali che si scorgono sulla superficie del guscio, sono le vestigia di queste successive aggiunte, e la loro figura è analoga a quella che aveva il contorno del labbro stesso.</text:span></text:p>
      <text:p text:style-name="P55"><text:span text:style-name="T228">64. </text:span><text:span text:style-name="T98">Murex</text:span><text:span text:style-name="T203"> gracilis</text:span><text:span text:style-name="T228">: </text:span><text:span text:style-name="T212">nob</text:span><text:span text:style-name="T227">. (</text:span><text:span text:style-name="T228">tav. IX, fig. 16).</text:span></text:p>
      <text:p text:style-name="P55"><text:span text:style-name="T27">Testa turrita, exquisite transversim striata, anfractubus </text:span><text:span text:style-name="T29">con</text:span><text:span text:style-name="T27">vexiusculis subcarinatis, carina nodulosa, anfractu </text:span><text:span text:style-name="T29">infimo </text:span><text:span text:style-name="T24">ad basim cingulo elevato succincto, labro fisso.</text:span></text:p>
      <text:p text:style-name="P62">Fossile nel Piacentino.</text:p>
      <text:p text:style-name="P62">Tutti gli anfratti sono rigati all’intorno da sottilissime strie regolari e paralelle, ed hanno una forma alquanto gonfia e convessa. L’ultimo di essi è circondato nella parte inferiore da un cingolo elevato, e tutti hanno verso la loro metà una carena molto ottusa, guarnita di una serie di piccioli nodi bislunghi. I cinque anfratti superiori sono lisci, e non hanno che le strie trasversali.</text:p>
      <text:p text:style-name="P62"/>
      <text:p text:style-name="P81"><text:span text:style-name="T141">6.° </text:span><text:span text:style-name="T27">Turriti.</text:span></text:p>
      <text:p text:style-name="P4"/>
      <text:p text:style-name="P55"><text:span text:style-name="T142">65. </text:span><text:span text:style-name="T78">Murex</text:span><text:span text:style-name="T22"> alucoides</text:span><text:span text:style-name="T142">. </text:span><text:span text:style-name="T22">Olivi</text:span><text:span text:style-name="T142">.</text:span></text:p>
      <text:p text:style-name="P55"><text:span text:style-name="T27">Aldovr., Testac., pag. </text:span><text:span text:style-name="T141">354</text:span><text:span text:style-name="T27">, </text:span><text:span text:style-name="T29">fig.</text:span><text:span text:style-name="T201"> </text:span><text:span text:style-name="T141">3 (</text:span><text:span text:style-name="T27">rudis</text:span><text:span text:style-name="T141">).</text:span></text:p>
      <text:p text:style-name="P55"><text:span text:style-name="T203">Gualt., tab. </text:span><text:span text:style-name="T228">56</text:span><text:span text:style-name="T203">, </text:span><text:span text:style-name="T206">fig. </text:span><text:span text:style-name="T152">L.</text:span></text:p>
      <text:p text:style-name="P55"><text:soft-page-break/><text:span text:style-name="T152">Ginann. II, tab. </text:span><text:span text:style-name="T177">6</text:span><text:span text:style-name="T152">, </text:span><text:span text:style-name="T162">fig. </text:span><text:span text:style-name="T177">51 </text:span><text:span text:style-name="T175">(</text:span><text:span text:style-name="T149">mala</text:span><text:span text:style-name="T175">).</text:span></text:p>
      <text:p text:style-name="P55"><text:span text:style-name="T27">Scilla, Vana speculaz., tab. </text:span><text:span text:style-name="T141">16,</text:span><text:span text:style-name="T27"> </text:span><text:span text:style-name="T29">fig. </text:span><text:span text:style-name="T141">1</text:span><text:span text:style-name="T27"> labro </text:span><text:span text:style-name="T30">fracto</text:span><text:span text:style-name="T247"> </text:span><text:span text:style-name="T141">(</text:span><text:span text:style-name="T27">fossilis</text:span><text:span text:style-name="T141">).</text:span></text:p>
      <text:p text:style-name="P55"><text:span text:style-name="T141">Abita sulle coste delle isole di Tenerifa e </text:span><text:span text:style-name="T142">di Fayal (</text:span><text:span text:style-name="T22">Adan</text:span><text:span text:style-name="T27">son</text:span><text:span text:style-name="T141">), su quelle della Provenza e della Linguadoca (</text:span><text:span text:style-name="T27">Bruguière</text:span><text:span text:style-name="T141">), e nell’Adriatico </text:span><text:span text:style-name="T141">(</text:span><text:span text:style-name="T27">Ginanni</text:span><text:span text:style-name="T141">, </text:span><text:span text:style-name="T27">Olivi</text:span><text:span text:style-name="T141">, ecc.). </text:span><text:span text:style-name="T142">Fossile </text:span><text:span text:style-name="T141">nel </text:span>Piacentino, a San Miniato, a Monterigioni in Toscana, nelle Crete Sanesi e in Calabria.</text:p>
      <text:p text:style-name="P55">Questa conchiglia vulgatissima e commestibile a Venezia, dove si conosce sotto il nome di <text:span text:style-name="T22">caragolo </text:span><text:span text:style-name="T20">lungo</text:span>, <text:span text:style-name="T142">è il </text:span><text:span text:style-name="T22">cerithium vulgatum</text:span><text:span text:style-name="T142"> </text:span>di Bruguière, di cui questo autore ha somministrato una circostanziata descrizione, ed una copiosa lista di sinonimie (<text:span text:style-name="T20">Encicl. méth., art. </text:span><text:span text:style-name="T252">Cerithium, num. </text:span><text:span text:style-name="T248">13).</text:span></text:p>
      <text:p text:style-name="P23">Idem. Var., plicis tuberculisque humilioribus.</text:p>
      <text:p text:style-name="P55"><text:span text:style-name="T151">Bonann., Recr. </text:span><text:span text:style-name="T180">3,</text:span><text:span text:style-name="T159"> fig. </text:span><text:span text:style-name="T148">82</text:span><text:span text:style-name="T151">.</text:span></text:p>
      <text:p text:style-name="P17">Fossile a Monterigioni in Toscana.</text:p>
      <text:p text:style-name="P55">Le strie trasversali in questa varietà sono più numerose e più profonde, e meno rilevati all’incontro e più rari <text:span text:style-name="T145">i tu</text:span>bercoli longitudinali. Meno depressa ancora è la parte superiore degli anfratti, talchè poco manca che non sia allo stesso livello con la inferiore.</text:p>
      <text:p text:style-name="P55"><text:span text:style-name="T202">66. </text:span><text:span text:style-name="T96">Murex</text:span><text:span text:style-name="T213"> </text:span><text:span text:style-name="T206">alucaster</text:span><text:span text:style-name="T202">: </text:span><text:span text:style-name="T206">nob. </text:span><text:span text:style-name="T252">Murex moluccanus</text:span><text:span text:style-name="T248"> (</text:span><text:span text:style-name="T252">Ren</text:span><text:span text:style-name="T248">.) (tav. X, fig. 4).</text:span></text:p>
      <text:p text:style-name="P55"><text:span text:style-name="T252">Testa pyramidalis exquisite transversim striata, anfractubus longitudin</text:span><text:span text:style-name="T252">aliter costatis, superne depressis, carina subcoronata, </text:span><text:span text:style-name="T249">anfractu infimo striis moniliformibus cincto.</text:span></text:p>
      <text:p text:style-name="P55">Abita nell’Adriatico (<text:span text:style-name="T20">Renieri</text:span>). Fossile nell’isola d’Ischia.</text:p>
      <text:p text:style-name="P55">Ne ho rinvenuto cinque individui nell’argilla di Casamicciole sottoposta ad un<text:span text:style-name="T134">’</text:span>antichissima corrente di lava ed uno di questi, della lunghezza di un pollice e di una linea, è di squisitissima conservazione: gli altri sono più voluminosi, ma in parte <text:span text:style-name="T134">mutilati. Ne ho</text:span><text:span text:style-name="T368">.</text:span><text:span text:style-name="T134">incontrato poi qualche frammento nella </text:span>valle <text:span text:style-name="T134">di Andona in Piemonte, ma appena riconoscibile.</text:span></text:p>
      <text:p text:style-name="P55">Questo murice è quello stesso <text:span text:style-name="T141">qualificato dal professore </text:span>Renieri nel suo Catalogo alfabetico pel <text:span text:style-name="T22">moluccanus</text:span><text:span text:style-name="T142"> </text:span><text:span text:style-name="T141">di Gmelin, </text:span><text:span text:style-name="T134">non è molto raro nell’Adriatico. Nel Museo del </text:span><text:span text:style-name="T197">Consiglio </text:span><text:span text:style-name="T134">delle Miniere ne esiste l’originale tanto conforme agli esemplari fossili, che sembrano, </text:span><text:span text:style-name="T141">per </text:span><text:span text:style-name="T134">così dire, essere </text:span><text:span text:style-name="T141">stati </text:span><text:span text:style-name="T134">gettati nella medesima stampa. </text:span><text:span text:style-name="T141">Esso è della </text:span><text:soft-page-break/><text:span text:style-name="T134">lunghezza di due pollici e quattro linee, e la </text:span><text:span text:style-name="T197">sua </text:span><text:span text:style-name="T134">maggiore larghezza è di nove linee: </text:span><text:span text:style-name="T197">gli anfratti di </text:span><text:span text:style-name="T134">cui è </text:span><text:span text:style-name="T197">composto </text:span><text:span text:style-name="T134">sono </text:span><text:span text:style-name="T197">nel numero di tredici, </text:span><text:span text:style-name="T134">pochissimo convessi e rigati per traverso da sottili strie ca</text:span><text:span text:style-name="T141">pillari che sono quasi obliterate verso l’apice </text:span><text:span text:style-name="T134">della spira. </text:span><text:span text:style-name="T141">Ciascheduno è </text:span><text:span text:style-name="T141">corredato di una serie </text:span><text:span text:style-name="T134">di pieghe o di coste </text:span><text:span text:style-name="T141">longitudinali che stendonsi dall’una all’altra sutura, </text:span><text:span text:style-name="T134">e la </text:span><text:span text:style-name="T197">parte </text:span><text:span text:style-name="T141">superiore di essi è depressa, tal che forma intorno </text:span><text:span text:style-name="T197">alla </text:span><text:span text:style-name="T141">sutura una zona leggermente scavata. Nello spigolo prodotto da questa depressione, e che si potrebbe individuare col nome di carena, le coste acquistano maggiore elevatezza, </text:span><text:span text:style-name="T134">e </text:span><text:span text:style-name="T141">s’innalzano a guisa di un tubercolo acuto, ma non pungente. L’anfratto inferiore, in vece di coste longitudinali, ha quattro o cinque cingoli tubercolati e moniliformi, </text:span><text:span text:style-name="T134">ed in quello che </text:span><text:span text:style-name="T141">succede scorgesi dal lato sinistro </text:span><text:span text:style-name="T197">una </text:span><text:span text:style-name="T141">protuberanza varicosa che si stende </text:span><text:span text:style-name="T197">per tutta </text:span><text:span text:style-name="T141">la lunghezza dell’anfratto stesso. L’apertura è ovale, e termina inferiormente con un canale corto, molto aperto </text:span><text:span text:style-name="T197">e </text:span><text:span text:style-name="T141">leggermente incurvato. Il labbro destro è intiero </text:span><text:span text:style-name="T197">e </text:span><text:span text:style-name="T141">appena crenato </text:span><text:span text:style-name="T197">intorno, </text:span><text:span text:style-name="T141">al margine; </text:span><text:span text:style-name="T197">il sinistro </text:span><text:span text:style-name="T141">è liscio, ed ha una sola </text:span><text:span text:style-name="T197">piegatura </text:span><text:span text:style-name="T141">nella sua estremità superiore la </text:span><text:span text:style-name="T134">quale, </text:span><text:span text:style-name="T141">unitamente </text:span><text:span text:style-name="T197">al </text:span><text:span text:style-name="T141">labbro destro, forma </text:span><text:span text:style-name="T197">un </text:span><text:span text:style-name="T141">canaletto a </text:span><text:span text:style-name="T197">foggia </text:span><text:span text:style-name="T141">di </text:span><text:span text:style-name="T197">doccia, </text:span><text:span text:style-name="T141">che </text:span><text:span text:style-name="T134">si perde nella cavità interna. Il colore di </text:span><text:span text:style-name="T141">questa conchiglia è </text:span><text:span text:style-name="T197">bigio oppure </text:span><text:span text:style-name="T134">cenerino carico, variegato </text:span><text:span text:style-name="T197">a </text:span><text:span text:style-name="T134">mac</text:span><text:span text:style-name="T141">chie, </text:span><text:span text:style-name="T197">a </text:span><text:span text:style-name="T141">punti </text:span><text:span text:style-name="T134">ed </text:span><text:span text:style-name="T141">a strisce ferruginose; ma i </text:span><text:span text:style-name="T197">cinque o</text:span><text:span text:style-name="T141"> sei </text:span><text:span text:style-name="T134">anfratti </text:span><text:span text:style-name="T197">che </text:span><text:span text:style-name="T134">costituiscono l’apice della spira, hanno una </text:span><text:span text:style-name="T197">tinta </text:span><text:span text:style-name="T134">violetta sbiadata.</text:span></text:p>
      <text:p text:style-name="P55"><text:span text:style-name="T141">È inutile di far osservare che questo murice non può essere in verun modo paragonato nè </text:span>al <text:span text:style-name="T20">nodulosus</text:span> di <text:span text:style-name="T141">Bruguière, rappresentato </text:span><text:span text:style-name="T142">dal </text:span><text:span text:style-name="T141">Gualtieri, </text:span><text:span text:style-name="T20">tav. </text:span>57, <text:span text:style-name="T59">fig. </text:span><text:span text:style-name="T20">G</text:span>, nè al <text:span text:style-name="T20">murex</text:span> <text:span text:style-name="T27">Adansonii </text:span><text:span text:style-name="T141">dello stesso autore, </text:span><text:span text:style-name="T27">Gualt. </text:span><text:span text:style-name="T23">tav. </text:span><text:span text:style-name="T141">57, </text:span><text:span text:style-name="T59">fig</text:span><text:span text:style-name="T199">. </text:span><text:span text:style-name="T27">B</text:span><text:span text:style-name="T141">. Esso ha qualche somiglianza con quello delineato dal Bonanni, </text:span><text:span text:style-name="T59">fi</text:span><text:span text:style-name="T27">g. </text:span><text:span text:style-name="T141">69, e dal Gualtieri, </text:span><text:span text:style-name="T27">tav. </text:span><text:span text:style-name="T141">57, </text:span><text:span text:style-name="T59">fig. </text:span><text:span text:style-name="T27">A</text:span><text:span text:style-name="T141">,</text:span><text:span text:style-name="T27"> </text:span><text:span text:style-name="T141">qualificato da Gmelin per l’</text:span><text:span text:style-name="T27">aluco</text:span><text:span text:style-name="T141">, ma quest’ultimo differisce dal nostro in molti caratteri di cui mi limiterò a riferire i principali: </text:span><text:span text:style-name="T145">1.</text:span><text:span text:style-name="T369">o</text:span><text:span text:style-name="T145"> </text:span><text:span text:style-name="T141">Gli anfratti </text:span><text:span text:style-name="T142">nell’</text:span><text:span text:style-name="T22">aluco </text:span><text:span text:style-name="T141">hanno una forma più gonfia; </text:span><text:span text:style-name="T145">2.</text:span><text:span text:style-name="T369">o</text:span><text:span text:style-name="T145"> </text:span><text:span text:style-name="T141">gl’inferiori sono lisci, ed i superiori striati, al contrario di quanto </text:span><text:span text:style-name="T142">si </text:span><text:span text:style-name="T141">osserva in quella che abbiamo descritto; 3.</text:span><text:span text:style-name="T369">o</text:span><text:span text:style-name="T141"> le pieghe longitudinaali sono quasi obliterate nella parte superiore; 4.</text:span><text:span text:style-name="T369">o</text:span><text:span text:style-name="T141"> </text:span><text:span text:style-name="T145">il canaletto </text:span><text:span text:style-name="T141">della base è fortemente incurvato all’indietro.</text:span></text:p>
      <text:p text:style-name="P55"><text:soft-page-break/><text:span text:style-name="T315">67. </text:span><text:span text:style-name="T118">Murex</text:span><text:span text:style-name="T321"> </text:span><text:span text:style-name="T322">marginatus?</text:span><text:span text:style-name="T345"> </text:span><text:span text:style-name="T322">Cerithium marginatum. Brug.</text:span></text:p>
      <text:p text:style-name="P55"><text:span text:style-name="T322">Walch, Monum. </text:span><text:span text:style-name="T317">ecc., </text:span><text:span text:style-name="T322">part. </text:span>2<text:span text:style-name="T20">, </text:span><text:span text:style-name="T27">tab. C.VI, fig. </text:span><text:span text:style-name="T141">3 (</text:span><text:span text:style-name="T27">fossilis</text:span><text:span text:style-name="T141">).</text:span></text:p>
      <text:p text:style-name="P62">Fossile nel Piemonte.</text:p>
      <text:p text:style-name="P55"><text:span text:style-name="T141">A questo murice mi sembra che si possa riferire quello fossile </text:span><text:span text:style-name="T141">rappresentato da Walch nell’</text:span><text:span text:style-name="T134">opera </text:span><text:span text:style-name="T141">su mentovata, e che egli descrive come proveniente dal Piemonte. Il </text:span><text:span text:style-name="T22">murex marginatus</text:span><text:span text:style-name="T142">, </text:span><text:span text:style-name="T145">secondo Bruguière, è delineato dal Gualtieri nella </text:span><text:span text:style-name="T141">figura 11 della tav. 56, e questa figura appunto è citata dall’Allioni come analoga ad </text:span><text:span text:style-name="T142">un </text:span><text:span text:style-name="T141">murice che si trova in molti luoghi del Piemonte; ma siccome nessuno io ne ho rinvenuto veramente simile a quello di Walch, non sono in grado di estendermi, in ulteriori confronti.</text:span></text:p>
      <text:p text:style-name="P55">68. <text:span text:style-name="T74">Murex</text:span><text:span text:style-name="T20"> </text:span><text:span text:style-name="T22">varicosus</text:span><text:span text:style-name="T142">: </text:span><text:span text:style-name="T22">nob</text:span><text:span text:style-name="T142">. (</text:span><text:span text:style-name="T141">tav. X, fig. 3).</text:span></text:p>
      <text:p text:style-name="P55"><text:span text:style-name="T27">Testa turrita transverse confertim striata, nodis longitudinalibus obsoletis variciformibus, anfractubus submarginatis, spirae apice plicato</text:span><text:span text:style-name="T141">.</text:span></text:p>
      <text:p text:style-name="P55"><text:span text:style-name="T141">Fossile a Pontadera, e </text:span><text:span text:style-name="T142">a Lari </text:span><text:span text:style-name="T141">in </text:span><text:span text:style-name="T134">Toscana, </text:span><text:span text:style-name="T141">nelle Crete Sanesi </text:span><text:span text:style-name="T142">e </text:span><text:span text:style-name="T141">in valle di Andona presso Asti.</text:span></text:p>
      <text:p text:style-name="P55"><text:span text:style-name="T141">Non è </text:span><text:span text:style-name="T142">il </text:span><text:span text:style-name="T22">nodulosum</text:span><text:span text:style-name="T142"> di Bruguière, a cui </text:span><text:span text:style-name="T141">per altro molto somiglia; ma le protuberanze nodose non sono così rilevate, nè terminano in punta, essendo anzi quasi obliterate, di maniera che non compariscono distintamente </text:span><text:span text:style-name="T142">se </text:span><text:span text:style-name="T141">non che negli anfratti superiori. </text:span><text:span text:style-name="T142">Non è </text:span><text:span text:style-name="T141">tampoco lo </text:span><text:span text:style-name="T22">striatum</text:span><text:span text:style-name="T142"> </text:span><text:span text:style-name="T141">che, secondo questo autore, trovasi fossile nella </text:span><text:span text:style-name="T134">Sciampagna, </text:span><text:span text:style-name="T141">perchè nel nostro manca la piega della columella. Molto meno può </text:span><text:span text:style-name="T142">essere il </text:span><text:span text:style-name="T22">sulcatum</text:span><text:span text:style-name="T142"> (</text:span><text:span text:style-name="T22">M. moluccanum</text:span><text:span text:style-name="T142"> di </text:span><text:span text:style-name="T141">Gmelin), atteso che il canaletto della base non è chiuso. Ho da prima creduto che </text:span><text:span text:style-name="T142">potesse ragguagliarsi al </text:span><text:span text:style-name="T22">cerithium nudum</text:span><text:span text:style-name="T142"> di </text:span><text:span text:style-name="T141">Lamark; ma siccome questo naturalista dice che esso si approssima al </text:span><text:span text:style-name="T27">ce</text:span><text:span text:style-name="T22">rithium</text:span><text:span text:style-name="T25"> </text:span><text:span text:style-name="T22">vergatus</text:span><text:span text:style-name="T142">, </text:span><text:span text:style-name="T141">e che gli anfratti sono verticalmente </text:span><text:span text:style-name="T134">piegati </text:span><text:span text:style-name="T141">nella parte superiore, così non regge il confronto.</text:span></text:p>
      <text:p text:style-name="P55"><text:span text:style-name="T141">Questo murice </text:span><text:span text:style-name="T134">è </text:span><text:span text:style-name="T141">figurato da Walch come proveniente dal Piemonte, </text:span><text:span text:style-name="T22">Monum., ecc., part. II, tav. </text:span><text:span text:style-name="T27">C.</text:span><text:span text:style-name="T22">VI, </text:span><text:span text:style-name="T28">fig. </text:span><text:span text:style-name="T141">5; ma la base in quella figura è mutilata. Trovasi comunissimo in tutti gl’indicati paesi; e siccome il suo guscio è molto solido, compare per lo più di perfettissima conservazione. Esso è rigato in tutta la sua superficie da strie numerose, e a un di presso della stessa grossezza, le quali, passando </text:span><text:span text:style-name="T134">sui </text:span><text:soft-page-break/><text:span text:style-name="T141">nodi longitudinali, acquistano un andamento flessuoso. Gli anfratti nella parte superiore sono cinti da una stria più profonda delle altre, </text:span><text:span text:style-name="T142">che </text:span><text:span text:style-name="T141">forma intorno alla sutura un listello della larghezza di una linea, rigato esso pure come il </text:span><text:span text:style-name="T134">rimanente </text:span><text:span text:style-name="T141">del </text:span><text:span text:style-name="T134">guscio. Il </text:span><text:span text:style-name="T141">penultimo anfratto </text:span><text:span text:style-name="T141">ha dal </text:span><text:span text:style-name="T134">lato sinistro un grosso </text:span><text:span text:style-name="T141">risalto longitudinale simile ad una varice, come si scorge </text:span><text:span text:style-name="T134">in tanti altri </text:span><text:span text:style-name="T141">murici di questa tribù. </text:span><text:span text:style-name="T134">Lunghezza </text:span><text:span text:style-name="T141">poll. 3, </text:span><text:span text:style-name="T134">larghezza poll. </text:span><text:span text:style-name="T346">1.</text:span></text:p>
      <text:p text:style-name="P55"><text:span text:style-name="T345">69. </text:span><text:span text:style-name="T119">Murex</text:span><text:span text:style-name="T322"> crenatus</text:span><text:span text:style-name="T345">: </text:span><text:span text:style-name="T322">nob</text:span><text:span text:style-name="T345">. (tav. X, fig. </text:span><text:span text:style-name="T347">2).</text:span></text:p>
      <text:p text:style-name="P55"><text:span text:style-name="T322">Testa </text:span><text:span text:style-name="T323">turrita, </text:span><text:span text:style-name="T322">subuluta, striis transversis granulatis, interm</text:span><text:span text:style-name="T317">ediis subtilioribus, anfractubus marginatis, zona suturali nodulosa succinctis, cauda reflexa</text:span><text:span text:style-name="T316">.</text:span></text:p>
      <text:p text:style-name="P62">Fossile nel Piacentino, nell’Astigiano e a Parlascio in Toscana.</text:p>
      <text:p text:style-name="P55"><text:span text:style-name="T141">Tutta la superficie è coperta di strie granulate alternativamente più sottili, e non di rado fra le più grosse ve n’ha due e talvolta tre di sottigliezza filiforme. La parte superiore degli anfratti è circondata intorno alla sutura da un listello alquanto rilevato e guarnito di nodi bislunghi. Gli anfratti superiori mostrano alcune pieghe longitudinali, di cui non comparisce verun indizio, o almeno oscurissimo, negl’inferiori. Il labbro destro è nell’interno leggermente solcato, il sinistro ha superiormente, come nel </text:span><text:span text:style-name="T27">murex aluco</text:span><text:span text:style-name="T141">, una grossa piegatura che si perde nella cavità interna, e la columella è affatto liscia. Il canale della base è stretto, profondo e alquanto curvato all’indietro. Anche questo murice ha dal lato sinistro il solito risalto varicoso, che ora è limitato all’anfratto inferiore ed ora continua ne’ susseguenti. Lunghezza poll. </text:span><text:span text:style-name="T145">2, </text:span><text:span text:style-name="T141">lin. </text:span><text:span text:style-name="T145">1; </text:span><text:span text:style-name="T141">larghezza lin. 7.</text:span></text:p>
      <text:p text:style-name="P55"><text:span text:style-name="T347">70. </text:span><text:span text:style-name="T120">Murex</text:span><text:span text:style-name="T324"> </text:span><text:span text:style-name="T317">doliolum</text:span><text:span text:style-name="T316">: </text:span><text:span text:style-name="T317">nob</text:span><text:span text:style-name="T316">. (tav. IX, fig. 10).</text:span></text:p>
      <text:p text:style-name="P55"><text:span text:style-name="T317">Testa ovato-acuta, ventricosa, anfractubus contiguis indis</text:span><text:span text:style-name="T322">tinctis, cingulis nodoso-plicatis, cauda adscendente.</text:span></text:p>
      <text:p text:style-name="P62">Fossile a San Miniato ed a Monterigioni in Toscana.</text:p>
      <text:p text:style-name="P55">La forma di questo murice è ovato-acuta e ventricosa, ma ne ho trovato alcuni individui molto più assottigliati. Gli anfratti sono contigui fra loro in maniera che riesce difficile di distinguere la sutura che li separa, tanto più che essa si confonde con altri solchi di cui è trasversalmente segnata <text:span text:style-name="T141">questa conchiglia. La superficie è tutta coperta </text:span><text:span text:style-name="T142">di </text:span><text:span text:style-name="T141">zone nodose, in mezzo alle quali corrono uno o due cingoli </text:span><text:soft-page-break/><text:span text:style-name="T141">più sottili, e questi nodi sono formati dalle piegature longitudinali, che non si veggono distintamente se non che negl’individui giovani. Knorr rappresenta nella tav. </text:span><text:span text:style-name="T177">XIV, fig. 4, vol. </text:span><text:span text:style-name="T141">V, un murice che ha molta convenienza con quello che descriviamo. Lunghezza poll. 1, </text:span><text:span text:style-name="T141">lin. </text:span><text:span text:style-name="T132">2; </text:span><text:span text:style-name="T141">larghezza </text:span><text:span text:style-name="T132">lin. </text:span><text:span text:style-name="T141">6.</text:span></text:p>
      <text:p text:style-name="P55"><text:span text:style-name="T316">7</text:span><text:span text:style-name="T348">1. </text:span><text:span text:style-name="T121">Murex</text:span><text:span text:style-name="T325"> </text:span><text:span text:style-name="T317">turbinatus</text:span><text:span text:style-name="T316">: </text:span><text:span text:style-name="T317">nob</text:span><text:span text:style-name="T316">. </text:span><text:span text:style-name="T141">(tav. X, fig. 1).</text:span></text:p>
      <text:p text:style-name="P13">Testa turrita, anfractubus planis, distinctis, costis tribus inaequalibus, superiori tuberculosa, media simplici, inferiori granulata, cauda brevissima, vix emarginata.</text:p>
      <text:p text:style-name="P62">Fossile nelle Crete Sanesi.</text:p>
      <text:p text:style-name="P62">La forma di questa conchiglia è simile a quella delle turritelle di Lamark, a cui si approssima altresì nella struttura dell’anfratto dell’apertura che forma inferiormente un largo piano leggermente convesso da cui sorge la columella; ma siccome la base termina con un canaletto, quantunque cortissimo, slabbrato e ripiegato all’indietro, non v’ha dubbio che non appartenga al genere de’ murici.</text:p>
      <text:p text:style-name="P62">Esso è composto di undici anfratti piani che inferiormente sono alquanto meno larghi che nella parte superiore, la quale per conseguenza forma un risalto intorno alla sutura. Ciascheduno di essi è corredato di tre coste trasversali, di cui la superiore è guarnita di grossi tubercoli, la media è sottile e quasi affatto liscia o leggermente crenellata, e la inferiore, alquanto più grossa di questa, consta di una serie di granellini bislunghi.</text:p>
      <text:p text:style-name="P55"><text:span text:style-name="T141">Se le coste fossero quattro in cambio di tre, non esiterei a crederlo analogo al </text:span><text:span text:style-name="T22">cerithium coronatum</text:span><text:span text:style-name="T142"> di </text:span><text:span text:style-name="T141">Bruguière, che </text:span><text:span text:style-name="T142">si trova fossile a Courtagnon e nella Turenna. Forse potrebbe essere il </text:span><text:span text:style-name="T22">cerithium mutabile</text:span><text:span text:style-name="T142"> di Lamark, che s’incontra a Grignon, e che questo autore sospetta essere identico al </text:span><text:span text:style-name="T23">coronatum</text:span><text:span text:style-name="T145"> </text:span><text:span text:style-name="T142">in cui Bruguière abbia preso l’orlo della sutura degli anfratti per una quarta costa. Nel mio esemplare mi sembra di vedere sulla columella l’indizio di una piegatura, ma non saprei assicurarlo. Lunghezza poll. 1, lin. 5; larghezza lin. 6.</text:span></text:p>
      <text:p text:style-name="P55"><text:span text:style-name="T145">72. </text:span><text:span text:style-name="T74">Murex</text:span><text:span text:style-name="T20"> </text:span><text:span text:style-name="T22">terebella</text:span><text:span text:style-name="T142">. L. (tav. </text:span><text:span text:style-name="T273">IX, fig. </text:span><text:span text:style-name="T248">22).</text:span></text:p>
      <text:p text:style-name="P55"><text:span text:style-name="T250">Testa turrita, </text:span><text:span text:style-name="T249">anfractubus superne canaliculatis, serie duplici </text:span><text:span text:style-name="T250">nodorum instructis, cingulis suturalibus moniliformibus.</text:span></text:p>
      <text:p text:style-name="P55"><text:soft-page-break/><text:span text:style-name="T152">B</text:span><text:span text:style-name="T152">onann., Recr. </text:span><text:span text:style-name="T177">3,</text:span><text:span text:style-name="T152"> </text:span><text:span text:style-name="T169">fig. </text:span><text:span text:style-name="T177">327.</text:span></text:p>
      <text:p text:style-name="P55"><text:span text:style-name="T152">— Mus. Kircher. </text:span><text:span text:style-name="T177">3,</text:span><text:span text:style-name="T152"> </text:span><text:span text:style-name="T169">fig. </text:span><text:span text:style-name="T176">328.</text:span></text:p>
      <text:p text:style-name="P55"><text:span text:style-name="T142">Abita nel mare delle Indie (</text:span><text:span text:style-name="T22">Bo</text:span><text:span text:style-name="T27">nann.</text:span><text:span text:style-name="T141">). Fossile </text:span><text:span text:style-name="T142">nelle Crete Sanesi.</text:span></text:p>
      <text:p text:style-name="P55"><text:span text:style-name="T142">È certamente il </text:span><text:span text:style-name="T22">murex terebella</text:span><text:span text:style-name="T142"> di Gmelin, e corrisponde alle figure di Martini e di Knorr, ma in ispecialità a quelle del Bonanni che lo ha lodevolmente rappresentato quanto alla struttura generale: sicco</text:span><text:span text:style-name="T142">me per altro le singole parti sono assai trascurate, ho stimato di darne io medesimo un più esatto disegno, ed ho parimente modificato la frase specifica di Gmelin, per le ragioni che dirò in appresso.</text:span></text:p>
      <text:p text:style-name="P55"><text:span text:style-name="T142">Il guscio di questo murice è molto solido, e, quantunque fossile, conserva la sua naturale pellucidità, non avendo la menoma traccia di alterazione. La sua forma è assottigliata e turrita, ed è composto di quattordici anfratti cinti da zone tubercolate e rugose, simmetricamente disposte con l’ordine seguente. Nel mezzo di ciaschedun anfratto si osserva una larga </text:span><text:span text:style-name="T141">zona rilevata, divisa per mezzo da una leggiera strangolatura: </text:span><text:span text:style-name="T134">la porzione inferiore di </text:span><text:span text:style-name="T141">essa </text:span><text:span text:style-name="T134">offre una serie di tubercoli </text:span><text:span text:style-name="T141">ro</text:span><text:span text:style-name="T134">tondati, e la superiore, che ha maggiore larghezza, è </text:span><text:span text:style-name="T141">munita </text:span><text:span text:style-name="T134">di tubercoli bislunghi, i </text:span><text:span text:style-name="T141">quali </text:span><text:span text:style-name="T134">sono una continuazione dei primi e concatenati con essi. Tanto al di sopra quanto al di sotto di questa zona v’ha un canaletto alquanto profondo, ed ambedue i margini della sutura sono cinti da una serie di granellini </text:span><text:span text:style-name="T141">moniliformi, di cui quelli della </text:span><text:span text:style-name="T134">sutura superiore </text:span><text:span text:style-name="T141">sono </text:span><text:span text:style-name="T134">più distinti e più rotondati. È da notarsi che tutti questi granellini e tubercoli provengono da piegature longitudinali, di cui si riconoscono vestigi nella concavità istessa dei due canali che spalleggiano quella zona che si è detto occupare la parte di mezzo degli anfratti. La faccia inferiore dell’anfratto più basso è poco convessa e corredata di molti solchi crenellati. L’apertura è ovale, e termina inferiormente con </text:span><text:span text:style-name="T141">un </text:span><text:span text:style-name="T134">canaletto corto alquanto ripiegato all’indietro: la columella è </text:span><text:span text:style-name="T141">liscia, </text:span><text:span text:style-name="T134">leggermente torta e situata quasi verticalmente. Lunghezza poll. 1, lin. 10; larghezza lin. 7.</text:span></text:p>
      <text:p text:style-name="P55"><text:span text:style-name="T134">Se si consulta la figura del Bonanni, chiaramente si scorge che il disegnatore ha voluto, quantunque in abbozzo, dare un’idea di tutte queste </text:span><text:span text:style-name="T141">parti. </text:span><text:span text:style-name="T134">Con le linee longitudinali </text:span><text:span text:style-name="T141">che </text:span><text:span text:style-name="T134">sono nel mezzo di ciaschedun anfratto ha egli preteso di rappresentare le protuberanze bi</text:span><text:soft-page-break/><text:span text:style-name="T134">slunghe della zona sopra descritta, e con le due serie laterali di </text:span><text:span text:style-name="T201">punti, </text:span><text:span text:style-name="T134">ha indicato i cingoli moniliformi delle suture.</text:span></text:p>
      <text:p text:style-name="P55"><text:span text:style-name="T134">Quanto alla fig. 1459 di Martini, essa è imbrogliatissima; e Chemnitz confessa </text:span><text:span text:style-name="T141">che </text:span><text:span text:style-name="T134">non avrebbe saputo indovinare a quale specie appartenga se </text:span><text:span text:style-name="T141">non </text:span><text:span text:style-name="T134">avesse trovato una scheda manoscritta dell’autore che la ragguaglia ad una </text:span><text:span text:style-name="T201">figura </text:span><text:span text:style-name="T134">di Knorr. Questa figura è alquanto </text:span><text:span text:style-name="T134">più distinta, ma cattiva essa </text:span><text:span text:style-name="T142">stessa, se non che supplisce la descrizione, dove si dice che </text:span><text:span text:style-name="T27">ciaschedun anfratto è guarnito di una doppia serie di grani, e che ve n’ha una semplice ne’ solchi della sutura</text:span><text:span text:style-name="T141"> (</text:span><text:span text:style-name="T27">pag. </text:span><text:span text:style-name="T141">33). </text:span><text:span text:style-name="T142">A torto dunque Gmelin definì questa conchiglia con la frase </text:span><text:span text:style-name="T27">anfractubus cingulo triplici moniliformi</text:span><text:span text:style-name="T141">.</text:span></text:p>
      <text:p text:style-name="P55"><text:span text:style-name="T142">Si avverta che Born riferisce le figure del Bonanni e di </text:span><text:span text:style-name="T145">Martini al suo </text:span><text:span text:style-name="T23">murex radula</text:span><text:span text:style-name="T145"> </text:span><text:span text:style-name="T142">che, secondo Gmelin, è una varietà del </text:span><text:span text:style-name="T22">terebella</text:span><text:span text:style-name="T142">. Bruguière suppone all’incontro che il </text:span><text:span text:style-name="T21">radula</text:span><text:span text:style-name="T146"> </text:span><text:span text:style-name="T142">di Born sia l’individuo giovane di </text:span><text:span text:style-name="T145">un </text:span><text:span text:style-name="T23">cerithium</text:span><text:span text:style-name="T145">, che </text:span><text:span text:style-name="T142">chiama anch’egli con lo stesso nome, ma a cui applica la citazione di molte figure che Linneo e Gmelin registrano sotto </text:span><text:span text:style-name="T145">lo </text:span><text:span text:style-name="T23">strombus aculeatus</text:span><text:span text:style-name="T145">. Io non </text:span><text:span text:style-name="T142">entrerò su di ciò in veruna discussione, bastando sapere </text:span><text:span text:style-name="T146">che </text:span><text:span text:style-name="T142">questa conchiglia ha il suo protipo ne’ mari, conosciuto, se non da altri, dal Bonanni.</text:span></text:p>
      <text:p text:style-name="P55"><text:span text:style-name="T348">73. </text:span><text:span text:style-name="T121">Murex</text:span><text:span text:style-name="T325"> </text:span><text:span text:style-name="T317">bicinctus</text:span><text:span text:style-name="T316">: </text:span><text:span text:style-name="T317">nob</text:span><text:span text:style-name="T316">. </text:span><text:span text:style-name="T141">(tav. IX, fig. 13).</text:span></text:p>
      <text:p text:style-name="P55"><text:span text:style-name="T22">Testa turrita, </text:span><text:span text:style-name="T27">anfractubus </text:span><text:span text:style-name="T22">duplici serie </text:span><text:span text:style-name="T27">tuberculorum</text:span><text:span text:style-name="T141">.</text:span></text:p>
      <text:p text:style-name="P63">Fossile nel Piacentino.</text:p>
      <text:p text:style-name="P55"><text:span text:style-name="T142">Ciaschedun anfratto è circondato da due serie distanti di tubercoli rotondati collocati presso al margine delle due suture inferiore e posteriore, e lo spazio intermedio è leggermente striato per traverso. L’apertura termina con un canaletto corto che piega piuttosto all’innanzi che verso il dorso, all’incontro di quanto si scorge nelle precedenti specie. L’Aldrovandi, </text:span><text:span text:style-name="T27">De testac., </text:span><text:span text:style-name="T22">pag. </text:span><text:span text:style-name="T141">354,</text:span><text:span text:style-name="T27"> </text:span><text:span text:style-name="T21">fig. </text:span><text:span text:style-name="T134">10, </text:span><text:span text:style-name="T142">rappresenta un murice che ha qualche analogia col nostro, per quanto si può desumere da quella grossolana figura.</text:span></text:p>
      <text:p text:style-name="P55"><text:span text:style-name="T315">74. </text:span><text:span text:style-name="T118">Murex</text:span><text:span text:style-name="T321"> </text:span><text:span text:style-name="T317">tricinctus</text:span><text:span text:style-name="T316">: </text:span><text:span text:style-name="T317">nob</text:span><text:span text:style-name="T316">. </text:span><text:span text:style-name="T141">(tav. IX, fig. 23).</text:span></text:p>
      <text:p text:style-name="P55"><text:span text:style-name="T22">Testa turrita, triplici </text:span><text:span text:style-name="T27">granulorum serie, </text:span><text:span text:style-name="T22">granulis omnibus invicem </text:span><text:span text:style-name="T27">concatenatis, </text:span><text:span text:style-name="T22">interstitiis </text:span><text:span text:style-name="T27">scrobiculatis, </text:span><text:span text:style-name="T22">columella </text:span><text:span text:style-name="T27">uniplicata.</text:span></text:p>
      <text:p text:style-name="P55"><text:span text:style-name="T28">Mercati</text:span><text:span text:style-name="T22">,</text:span><text:span text:style-name="T28"> Metalloth., </text:span><text:span text:style-name="T27">pag. </text:span><text:span text:style-name="T134">301</text:span><text:span text:style-name="T28">, </text:span><text:span text:style-name="T29">fig. </text:span><text:span text:style-name="T134">3 (</text:span><text:span text:style-name="T28">fossilis</text:span><text:span text:style-name="T134">).</text:span></text:p>
      <text:p text:style-name="P62"><text:soft-page-break/>Fossile nelle Crete Sanesi e in Piemonte.</text:p>
      <text:p text:style-name="P55"><text:span text:style-name="T141">Lo riferirei al </text:span><text:span text:style-name="T22">cerithium cinctum</text:span><text:span text:style-name="T142"> che </text:span><text:span text:style-name="T141">Bruguière trovò fossile presso Montpellier, ma i solchi che separano i cingoli tubercolati non hanno quella stria crenellata che rammenta questo autore. I predetti cingoli sono costantemente </text:span><text:span text:style-name="T18">nel </text:span><text:span text:style-name="T141">numero di tre in ciaschedun anfratto, e tutti egualmente grossi, se non che il superiore sembra esserlo al</text:span><text:span text:style-name="T141">quanto più degli altri. Essi sono composti di tubercoli rotondati che si concatenano non solamente con quelli della serie a cui appartengono, ma cogli altri ancora delle serie contigue; così che negli spazj intermedj all’un cingolo e all’altro non rimane un solco liscio e continuo, ma una successione di picciole fossoline. Osservando bene l’andamento di questi tubercoli sembra che sieno prodotti dall’intersecamento di tante coste longitudinali coi cingoli trasversali. L’anfratto inferiore è al di sotto quasi piano, e dal centro di esso sorge in direzione verticale la columella guarnita nel mezzo di una piegatura che gira spiralmente intorno all’asse, e va a perdersi nella cavità interna. È molto difficile per quanto ho veduto, di rinvenire individui in cui il labbro destro non sia fratturato. Lunghezza poll. 1, lin. 6; larghezza lin. 5.</text:span></text:p>
      <text:p text:style-name="P55">75. <text:span text:style-name="T74">Murex</text:span><text:span text:style-name="T20"> </text:span><text:span text:style-name="T22">margaritaceus</text:span><text:span text:style-name="T142">: </text:span><text:span text:style-name="T22">nob</text:span><text:span text:style-name="T142">. (</text:span><text:span text:style-name="T141">tav. IX, fig. 24).</text:span></text:p>
      <text:p text:style-name="P55"><text:span text:style-name="T22">Testa conica, turrita, cingulis confertis moniliformibus, primo </text:span><text:span text:style-name="T20">et </text:span><text:span text:style-name="T22">quarto subtilioribus, quinto reliquis duobus crassiore, labro alato, plicato, columella retroflexa, obtuse carinata.</text:span></text:p>
      <text:p text:style-name="P62">Fossile nelle Crete Sanesi.</text:p>
      <text:p text:style-name="P55"><text:span text:style-name="T141">Questa bella conchiglia ha una forma conica o piramidale simile a quella del </text:span><text:span text:style-name="T22">trochus telescopium</text:span><text:span text:style-name="T142">, e </text:span><text:span text:style-name="T141">conviene parimente ad esso nella configurazione del labbro destro, il quale si spande a guisa di ala in direzione quasi orizzontale sopra la cavità dell’apertura. Gli anfratti sono senza nessuna convessità, e ciascheduno di essi è corredato di cinque cingoli composti di globuli rotondati che sembrano infilzati a guisa delle perle di una collana. Il primo di questi cingoli è sottilissimo e affatto contiguo al margine della sutura inferiore; indi ne suc</text:span><text:span text:style-name="T142">cedono due altri più elevati e più grossi; il quarto è così sottile quanto il primo, e sepolto anch’esso in un solco profondo; ed il quinto </text:span><text:soft-page-break/><text:span text:style-name="T142">che è allo stesso livello del secondo e del terzo, è composto di globuli alquanto più grossi. I solchi intermedj sono segnati di fossette, ma molto più depresse che nella specie precedente. L’apertura termina alla base con un canaletto corto ed obbliquo, e ripiegato all’indietro; e la columella ha, come nel </text:span><text:span text:style-name="T22">murex tricinctus</text:span><text:span text:style-name="T142">, una carena ottusa che gira spiralmente intorno all’asse. Lunghezza poll. 1, lin. 9; lar</text:span><text:span text:style-name="T142">ghezza lin. 7.</text:span></text:p>
      <text:p text:style-name="P55"><text:span text:style-name="T142">76. </text:span><text:span text:style-name="T78">Murex</text:span><text:span text:style-name="T22"> scaber</text:span><text:span text:style-name="T142">. </text:span><text:span text:style-name="T22">Olivi</text:span><text:span text:style-name="T142">. –- </text:span><text:span text:style-name="T22">Cerithium lima. </text:span><text:span text:style-name="T322">Brug</text:span><text:span text:style-name="T345">. (tav. IX, fig. </text:span><text:span text:style-name="T349">17).</text:span></text:p>
      <text:p text:style-name="P55"><text:span text:style-name="T142">Abita presso le coste della Guadalupa (</text:span><text:span text:style-name="T22">Brug</text:span><text:span text:style-name="T142">.), e nell</text:span><text:span text:style-name="T141">’</text:span><text:span text:style-name="T142">Adriatico (</text:span><text:span text:style-name="T22">Olivi</text:span><text:span text:style-name="T142">). Fossile nell’isola d</text:span><text:span text:style-name="T141">’</text:span><text:span text:style-name="T142">Ischia.</text:span></text:p>
      <text:p text:style-name="P55"><text:span text:style-name="T142">La descrizione che dà Bruguière di questo picciolo murice </text:span><text:span text:style-name="T141">che è comunissimo nelle lagune di Venezia, corrisponde appuntino agl’individui fossili che ho trovato nell’isola d’Ischia, i maggiori de’ quali sono poco più lunghi di quattro linee. In ciaschedun anfratto v’ha quattro serie di granellini concatenati insieme, ed un risalto longitudinale varicoso che comparisce sovente fino negli anfratti dell’apice. È inutile che mi diffonda nell’esposizione degli altri caratteri che si possono </text:span><text:span text:style-name="T142">riscontrare </text:span><text:span text:style-name="T141">nella </text:span><text:span text:style-name="T142">descrizione di Bruguière </text:span><text:span text:style-name="T141">(</text:span><text:span text:style-name="T27">Encyclop. méth. </text:span><text:span text:style-name="T317">Vers., </text:span><text:span text:style-name="T323">art. </text:span><text:span text:style-name="T317">cerithium, num. </text:span><text:span text:style-name="T316">33). </text:span><text:span text:style-name="T141">Gualtieri, </text:span><text:span text:style-name="T27">tav. </text:span><text:span text:style-name="T141">58, </text:span><text:span text:style-name="T24">fig. </text:span><text:span text:style-name="T22">I</text:span><text:span text:style-name="T142">, ha dato una figura di questo </text:span><text:span text:style-name="T18">murice, ma </text:span><text:span text:style-name="T141">imperfetta, come </text:span><text:span text:style-name="T142">giustamente nota </text:span><text:span text:style-name="T141">l’Olivi, perchè l’apertura manca di canaletto.</text:span></text:p>
      <text:p text:style-name="P55"><text:span text:style-name="T22">Idem. Var., cingulis quinque punctato-granosis</text:span><text:span text:style-name="T142">.</text:span></text:p>
      <text:p text:style-name="P62">Fossile a San Giusto presso Volterra.</text:p>
      <text:p text:style-name="P55"><text:span text:style-name="T141">Avvi nell’Adriatico nel Mediterraneo un picciolo murice somigliantissimo </text:span><text:span text:style-name="T18">al </text:span><text:span text:style-name="T141">precedente, ma fornito di tre cingoli tubercolati in cambio di quattro, e senza varici. Il Renieri ne ha fatto l</text:span><text:span text:style-name="T18">a</text:span><text:span text:style-name="T141"> sua </text:span><text:span text:style-name="T145">varietà β di </text:span><text:span text:style-name="T23">murex scaber</text:span><text:span text:style-name="T145">, ma </text:span><text:span text:style-name="T141">Bruguière lo considera come affatto distinto da questo, </text:span><text:span text:style-name="T18">e </text:span><text:span text:style-name="T141">gli appose il nome </text:span><text:span text:style-name="T18">di </text:span><text:span text:style-name="T24">cerithium ferrugineum</text:span><text:span text:style-name="T18">. È </text:span><text:span text:style-name="T141">probabile che questo autore avrebbe del pari risguardato come una specie particolare </text:span><text:span text:style-name="T134">quello fossile </text:span><text:span text:style-name="T141">di cui ora parlo, il quale differisce dall’altro per avere un cingolo di più. Ma </text:span><text:span text:style-name="T134">qui </text:span><text:span text:style-name="T141">giova avvertire che quantunque asserisca Bruguière che il numero di questi cingoli è invariabile nel </text:span><text:span text:style-name="T22">cerithium lima</text:span><text:span text:style-name="T142"> o sia </text:span><text:span text:style-name="T22">murex scaber</text:span><text:span text:style-name="T142">, </text:span><text:span text:style-name="T141">accade non di </text:span><text:span text:style-name="T134">rado </text:span><text:span text:style-name="T141">di vederne tre negli anfratti più prossimi all’apice della spira.</text:span></text:p>
      <text:p text:style-name="P55"><text:soft-page-break/><text:span text:style-name="T142">77. </text:span><text:span text:style-name="T78">Murex</text:span><text:span text:style-name="T22"> </text:span><text:span text:style-name="T27">granulosus. Ren</text:span><text:span text:style-name="T141">. –- </text:span><text:span text:style-name="T27">Cerithium maroccanum. </text:span><text:span text:style-name="T317">Brug</text:span><text:span text:style-name="T316">. (tav. IX, fig. </text:span><text:span text:style-name="T347">18).</text:span></text:p>
      <text:p text:style-name="P55"><text:span text:style-name="T22">Testa turrita, </text:span><text:span text:style-name="T27">subulata, cingulis tribus </text:span><text:span text:style-name="T21">moniliformibus </text:span><text:span text:style-name="T26">oblique </text:span><text:span text:style-name="T22">spiralibus, apertura sinistra.</text:span></text:p>
      <text:p text:style-name="P55"><text:span text:style-name="T322">Chem., tab. </text:span><text:span text:style-name="T352">112</text:span><text:span text:style-name="T326">, </text:span><text:span text:style-name="T327">fig. </text:span><text:span text:style-name="T316">958, </text:span><text:span text:style-name="T317">a</text:span><text:span text:style-name="T316">, </text:span><text:span text:style-name="T317">b</text:span><text:span text:style-name="T316"> </text:span><text:span text:style-name="T353">(</text:span><text:span text:style-name="T328">mala</text:span><text:span text:style-name="T353">).</text:span></text:p>
      <text:p text:style-name="P13">Soldani, Testaceogr., I, tab. <text:span text:style-name="T311">8</text:span>, figg. <text:span text:style-name="T311">64</text:span>.</text:p>
      <text:p text:style-name="P55"><text:span text:style-name="T141">Abita </text:span><text:span text:style-name="T134">presso </text:span><text:span text:style-name="T147">le </text:span><text:span text:style-name="T141">spiagge</text:span><text:span text:style-name="T18"> di </text:span><text:span text:style-name="T141">Marocco (</text:span><text:span text:style-name="T22">Chemnitz</text:span><text:span text:style-name="T142">), nel Mediterraneo </text:span><text:span text:style-name="T142">(</text:span><text:span text:style-name="T22">Soldani</text:span><text:span text:style-name="T142">), e nell’Adriatico (</text:span><text:span text:style-name="T22">Olivi</text:span><text:span text:style-name="T142">, </text:span><text:span text:style-name="T22">Renieri</text:span><text:span text:style-name="T142">). Fossile a San Giusto presso Volterra.</text:span></text:p>
      <text:p text:style-name="P55"><text:span text:style-name="T142">Bruguière non ha veduto questa conchiglia, e la descrizione ch’egli ne ha dato è ricavata da Chemnitz. Questo autore </text:span><text:span text:style-name="T141">dice di avere osservato in alcuni esemplari due serie di tubercoli in ciaschedun anfratto, che in uno solo ne ravvisò quattro, ma che la maggior parte ne hanno tre. Tale di fatto è il numero che trovo costante in ventiquattro individui fossili di questo murice, molti de’ quali sono per altro fratturati, e che io ho raccolto nelle colline circostanti a Volterra: il solo anfratto inferiore ha cinque cingoli, il terzo de’ quali, contando dalla base, è sottilissimo e appena distinguibile ad occhio nudo. I tubercoli rotondati che compongono questi cingoli, sono da ogni lato concatenati fra loro ed hanno una direzione obbliqua paralella a quella della sutura. L’anfratto più basso termina inferiormente con un piano declive segnato da due solchi profondi. L’apertura è picciola, ed il canaletto della base è prominente e alquanto incurvato. Il labbro destro è crenato intorno al margine, striato nella faccia interna, ed il sinistro consiste in una lamina liscia e sottile.</text:span></text:p>
      <text:p text:style-name="P55"><text:span text:style-name="T141">Questo murice ha l’apertura rivolta a sinistra, ed è precisamente quello stesso figurato dal Soldani nella tavola citata, benchè sembri più ventricoso del nostro negli anfratti inferiori. Quanto alla figura di Chemnitz, essa è inesatta, perchè il canaletto della base comparisce troppo corto, ed è molto rozza in tutto il resto. Gmelin l’attribuì indebitamente ad una varietà del </text:span><text:span text:style-name="T22">turbo perversus</text:span><text:span text:style-name="T142"> </text:span><text:span text:style-name="T141">ch’è una conchiglia terrestre.</text:span></text:p>
      <text:p text:style-name="P55"><text:span text:style-name="T141">L’Olivi aveva veduto questo murice, e fu da lui creduto </text:span><text:span text:style-name="T142">il </text:span><text:span text:style-name="T22">radula</text:span><text:span text:style-name="T142"> di </text:span><text:span text:style-name="T141">Linneo. Io ho conservato l’epiteto dato dal Re</text:span><text:span text:style-name="T142">nieri preferendolo </text:span><text:span text:style-name="T141">a </text:span><text:soft-page-break/><text:span text:style-name="T141">quello di Bruguière, tolto dal nome del paese in cui questa conchiglia fu trovata per la prima volta. Presso il Renieri stesso ne ho veduto un bell’individuo pescato nell’Adriatico della lunghezza di quasi un pollice e mezzo.</text:span></text:p>
      <text:p text:style-name="P49"/>
      <text:p text:style-name="P49"><text:span text:style-name="T72">Osservazioni</text:span>. Riducendo le <text:span text:style-name="T142">specie </text:span>descritte ai quattro generi di Lamark, <text:span text:style-name="T25">Murex</text:span><text:span text:style-name="T132">, </text:span><text:span text:style-name="T25">Fusus</text:span><text:span text:style-name="T132">, </text:span><text:span text:style-name="T25">Pleurotoma</text:span><text:span text:style-name="T132"> e </text:span><text:span text:style-name="T25">Cerithium</text:span><text:span text:style-name="T132">, </text:span>ed <text:span text:style-name="T142">istituendo </text:span>un confronto fra esse e le spezie trovate nei nostri mari si scorge, rispetto al primo, che quelle comunissime nell’Adriatico del <text:span text:style-name="T25">murex brandaris</text:span><text:span text:style-name="T132">, </text:span><text:span text:style-name="T25">trunculus</text:span><text:span text:style-name="T132">, </text:span><text:span text:style-name="T25">erinaceus</text:span><text:span text:style-name="T132">, e </text:span>le altre meno frequenti del <text:span text:style-name="T25">murex craticulatus</text:span><text:span text:style-name="T132">, </text:span><text:span text:style-name="T25">corneus</text:span><text:span text:style-name="T132">, </text:span><text:span text:style-name="T25">pomum</text:span><text:span text:style-name="T132">, sono </text:span>parimente ovvie fra noi in istato fossile. Ma nell’Adriatico un solo murice è stato finora rinvenuto della tribù dei varicosi, ed è il <text:span text:style-name="T20">murex </text:span><text:span text:style-name="T25">lotorium</text:span><text:span text:style-name="T132"> </text:span>registrato nel Prodromo del Renieri, quando ve n’ha un buon numero di fossili. Io ho ricevuto da Venezia un murice sotto il nome di <text:span text:style-name="T25">lotorium</text:span><text:span text:style-name="T132"> </text:span>del catalogo del Renieri, ma non posso persuadermi che sia realmente quello così da lui chiamato, <text:span text:style-name="T302">poichè </text:span>non conviene per verun conto a questa specie, nè appartiene tampoco alla famiglia dei varicosi. Esso ha la lunghezza di nove linee, è guarnito per traverso di strie rilevate, e per lungo di coste protuberanti; il labbro destro è internamente tubercolato, ed il canaletto della base cortissimo e semichiuso. Il suo colore è rossiccio sudicio traente al bruno, ed ha molta affinità col <text:span text:style-name="T25">murex plicatus</text:span><text:span text:style-name="T132">.</text:span></text:p>
      <text:p text:style-name="P49">Per quanto spetta alle conchiglie fossili del genere <text:span text:style-name="T20">Fusus</text:span>, il <text:span text:style-name="T25">lignarius</text:span><text:span text:style-name="T132">, </text:span>il <text:span text:style-name="T25">vulpeculus</text:span><text:span text:style-name="T132"> </text:span>ed il <text:span text:style-name="T25">rostratus</text:span><text:span text:style-name="T132"> </text:span>vivono ancora nell’Adriatico, e relativamente alle altre del genere <text:span text:style-name="T20">Pleurotoma</text:span>, di cui molte ne esistono nel nostro suolo ed alcune di gran volume, una sola ha in questo mare il suo analogo conosciuto, ed <text:span text:style-name="T132">è il </text:span><text:span text:style-name="T25">murex</text:span><text:span text:style-name="T132"> </text:span><text:span text:style-name="T25">oblongus</text:span><text:span text:style-name="T132">.</text:span></text:p>
      <text:p text:style-name="P49">Maggiore è il numero dei ceriti di cui si trovano nell’Adriatico stesso gli originali viventi. Nove ne registra il Renieri l’<text:span text:style-name="T20">aluco</text:span>, <text:span text:style-name="T132">l’</text:span><text:span text:style-name="T25">alucoides</text:span><text:span text:style-name="T132">, il </text:span><text:span text:style-name="T25">moluccanus</text:span><text:span text:style-name="T132"> (</text:span><text:span text:style-name="T25">alucaster</text:span><text:span text:style-name="T132">: </text:span><text:span text:style-name="T25">nob</text:span><text:span text:style-name="T132">.), </text:span><text:span text:style-name="T142">il </text:span><text:span text:style-name="T25">granulosus</text:span><text:span text:style-name="T132">, </text:span>lo <text:span text:style-name="T25">scaber</text:span><text:span text:style-name="T132">, </text:span>il <text:span text:style-name="T25">minimus</text:span><text:span text:style-name="T132">, l’</text:span><text:span text:style-name="T25">elabiatus</text:span><text:span text:style-name="T132">, l’</text:span><text:span text:style-name="T25">exasperatus</text:span><text:span text:style-name="T132">, </text:span>il <text:span text:style-name="T25">varicosus</text:span><text:span text:style-name="T132">, </text:span>fra i quali i cinque primi si presentano ne’ terreni <text:span text:style-name="T142">terziarj.</text:span></text:p>
      <text:p text:style-name="P49">Se da questi confronti emerge un punto di <text:span text:style-name="T142">ravvicinamento </text:span>fra la conchiologia fossile dell’Italia e quella dei mari <text:span text:style-name="T142">che </text:span>ne bagnano al presente le coste, altri se <text:span text:style-name="T142">ne </text:span><text:span text:style-name="T18">possono istituire, che indeboliscono le </text:span>conseguenze che saremmo disposti di ricavare da quei <text:span text:style-name="T18">primi fatti. </text:span>Imperocchè fra i murici di cui ho esteso <text:span text:style-name="T142">la </text:span><text:span text:style-name="T18">lista, parecchi sono quelli che non sappiamo che esistano se non che in climi </text:span><text:span text:style-name="T142">stranieri, </text:span>nei mari, cioè, delle Indie, dell’America e nel<text:soft-page-break/>l’Atlantico: tali sono <text:span text:style-name="T132">il </text:span><text:span text:style-name="T25">lampas</text:span><text:span text:style-name="T132">, </text:span>il <text:span text:style-name="T25">tripterus</text:span><text:span text:style-name="T132">, il </text:span><text:span text:style-name="T25">cancellinus</text:span><text:span text:style-name="T132">, il </text:span><text:span text:style-name="T25">cornutus</text:span><text:span text:style-name="T132">, </text:span>il <text:span text:style-name="T20">nodatus</text:span>, il <text:span text:style-name="T20">magellanicus</text:span> e il <text:span text:style-name="T20">terebella</text:span>.</text:p>
      <text:p text:style-name="P49">È degno ancora di speciale considerazione che fra le numerose specie che sono state da me riportate, pochissime sieno quelle promiscue agli strati conchigliferi de’ contorni di Parigi. Si è altrove osservato che in quel paese non si rinvengono tanti testacei di cui ridondano i nostri mari, e che s’incontrano frequentissimi fra noi in istato fossile, quali sono la <text:span text:style-name="T20">nerita canrena</text:span>, lo <text:span text:style-name="T20">strombus pes pelecani</text:span>, il <text:span text:style-name="T20">turbo rugosus</text:span>; e soggiungerò adesso che colà mancano egualmente il <text:span text:style-name="T20">murex brandaris</text:span> e <text:span text:style-name="T20">trunculus</text:span>, di cui sono ripieni l’Adriatico e il Mediterraneo. Fecondissimo è bensì quel suolo di ceriti, poichè Lamark ne ha avuto sessanta raccolti in uno spazio di poca estensione, fra i quali il <text:span text:style-name="T20">cerithium giganteum</text:span>, che ha un piede e più di lunghezza; ma ciò che comparirà molto strano si è che di due soli si conoscono gli analoghi, e che questi si trovano nel mare del Sud; l’uno è il <text:span text:style-name="T20">cerithium hexagonum</text:span>, e l’altro <text:span text:style-name="T18">il </text:span><text:span text:style-name="T20">cerithium serratum</text:span>, scoperti ambidue durante il viaggio di Cook.</text:p>
      <text:p text:style-name="P49">Le conchiglie fossili del genere <text:span text:style-name="T20">Fusiti</text:span> e <text:span text:style-name="T20">Pleurotoma</text:span> sono altresì numerose nelle adiacenze di Parigi, e tutte mancano degli originali viventi. Le altre del genere <text:span text:style-name="T25">murex</text:span><text:span text:style-name="T132"> </text:span>sono soltanto diciassette, e fra queste il <text:span text:style-name="T20">murex tubifer</text:span> ha l’analogo marino veduto da Bruguière, il <text:span text:style-name="T25">tripterus</text:span><text:span text:style-name="T132"> vive nell’Oceano indiano, ed il </text:span><text:span text:style-name="T20">cancellinus</text:span> nel mare australe; gli altri sono ancora sconosciuti ne’ mari, e tranne i due ultimi, sono differenti da quelli che si trovano in Italia.</text:p>
      <text:p text:style-name="P49">Siccome Lamark rispetto alle conchiglie di questi quattro generi fu parco di figure, e le sue descrizioni sono per lo più molto succinte, è probabile che fra le specie da esso lui registrate ve ne sia qualche altra identica a quelle che sono state da me classificate, e che io non abbia saputo riconoscere. Ma quando anche ciò fosse, credo che dai confronti superiormente fatti e da quelli che ora si sono istituiti emerga con bastante evidenza che la conchiologia fossile di quel paese è differentissima da quella dell’Italia. Avremo occasione in appresso di confermarci vie più in questo sentimento.</text:p>
      <text:p text:style-name="specie">XVI. Nautilo.</text:p>
      <text:p text:style-name="P55"><text:span text:style-name="T142">Num. 1, </text:span><text:span text:style-name="T132">2; </text:span><text:span text:style-name="T18">genere </text:span><text:span text:style-name="T23">Nautilus</text:span><text:span text:style-name="T145"> </text:span><text:span text:style-name="T18">di Lamark; </text:span><text:span text:style-name="T142">3 </text:span><text:span text:style-name="T22">Planulites</text:span><text:span text:style-name="T142">; 4 </text:span><text:span text:style-name="T22">Orthocera</text:span><text:span text:style-name="T142">; 5 </text:span><text:span text:style-name="T22">Belemnites</text:span><text:span text:style-name="T142">.</text:span></text:p>
      <text:p text:style-name="P63"/>
      <text:p text:style-name="P55"><text:span text:style-name="T345">1. </text:span><text:span text:style-name="T119">Nautilus</text:span><text:span text:style-name="T345"> </text:span><text:span text:style-name="T322">costatus</text:span><text:span text:style-name="T345">: </text:span><text:span text:style-name="T322">nob</text:span><text:span text:style-name="T345">.</text:span></text:p>
      <text:p text:style-name="P55"><text:soft-page-break/><text:span text:style-name="T22">Bourguet, Petrificat., tab. </text:span><text:span text:style-name="T142">28</text:span><text:span text:style-name="T22">, </text:span><text:span text:style-name="T21">fig. </text:span><text:span text:style-name="T18">252</text:span><text:span text:style-name="T24">.</text:span></text:p>
      <text:p text:style-name="P55"><text:span text:style-name="T142">Fossile ne’ contorni di Torino (</text:span><text:span text:style-name="T22">Allioni</text:span><text:span text:style-name="T142">).</text:span></text:p>
      <text:p text:style-name="P55"><text:span text:style-name="T18">Cito questa conchiglia sulla </text:span><text:span text:style-name="T141">fede </text:span><text:span text:style-name="T142">dell’Allioni il quale dice essere l’unica del genere de’ nautili che </text:span><text:span text:style-name="T141">sia </text:span><text:span text:style-name="T142">stata trovata in Piemonte col naturale suo guscio. Essa fu dissepolta da una terra sabbionosa in una eminenza situata rimpetto al monte de’ Cappuccini, e le concamerazioni più prossime al centro </text:span><text:span text:style-name="T134">della </text:span><text:span text:style-name="T142">spira erano tappezzate da una cristallizzazione spatosa. L’Allioni la ragguaglia a quella rappresentata nell</text:span><text:span text:style-name="T141">’</text:span><text:span text:style-name="T142">indicata tavola di Bourguet.</text:span></text:p>
      <text:p text:style-name="P55"><text:span text:style-name="T142">Il Passeri nella </text:span><text:span text:style-name="T22">Storia de’ fossili del Pesarese</text:span><text:span text:style-name="T142">, pag. 252, parla egli pure di due gusci intieri e ben conservati </text:span><text:span text:style-name="T22">di corni di ammone, e immuni da qualunque pietrificazione</text:span><text:span text:style-name="T142">, che gli furono recati dai monti di Urbania, paese poco </text:span><text:span text:style-name="T141">distante da </text:span><text:span text:style-name="T142">Urbino, l’uno de’ quali aveva il diametro di un dito, e l’altro era alquanto più picciolo. Egli dice che il loro tubo era affatto liscio, di sostanza sottile, trasparente </text:span><text:span text:style-name="T134">e </text:span><text:span text:style-name="T142">molto fragile, e che la specie non si trova attualmente ne</text:span><text:span text:style-name="T141">’</text:span><text:span text:style-name="T142"> mari.</text:span></text:p>
      <text:p text:style-name="P55"><text:span text:style-name="T273">2. </text:span><text:span text:style-name="T112">Na</text:span><text:span text:style-name="T109">utilus</text:span><text:span text:style-name="T257"> </text:span><text:span text:style-name="T250">cr</text:span><text:span text:style-name="T249">ispus</text:span><text:span text:style-name="T273">. L.</text:span></text:p>
      <text:p text:style-name="P55"><text:span text:style-name="T322">Gualt., tab. </text:span><text:span text:style-name="T345">19</text:span><text:span text:style-name="T322">, </text:span><text:span text:style-name="T327">fig..A, </text:span><text:span text:style-name="T322">D</text:span><text:span text:style-name="T345">.</text:span></text:p>
      <text:p text:style-name="P55"><text:span text:style-name="T22">Planc., tab. </text:span><text:span text:style-name="T141">1</text:span><text:span text:style-name="T27">, fi</text:span><text:span text:style-name="T23">g. </text:span><text:span text:style-name="T145">2.</text:span></text:p>
      <text:p text:style-name="P55"><text:span text:style-name="T22">Targioni, Viaggi, </text:span><text:span text:style-name="T27">ecc., </text:span><text:span text:style-name="T22">vol. IV, fig. </text:span><text:span text:style-name="T142">6 </text:span><text:span text:style-name="T201">(</text:span><text:span text:style-name="T29">fossilis</text:span><text:span text:style-name="T201">).</text:span></text:p>
      <text:p text:style-name="P55"><text:span text:style-name="T141">Abita nell’Adriatico e nel Mediterraneo (</text:span><text:span text:style-name="T27">Lin</text:span><text:span text:style-name="T141">.). Fossile in molti luoghi dell’Italia.</text:span></text:p>
      <text:p text:style-name="P55"><text:span text:style-name="T141">Malamente il Soldani riferì le citate figure del Gualtieri e di Planco alla specie da lui disegnata nella tav. II, fig. Y del </text:span><text:span text:style-name="T27">Saggio orittografico</text:span><text:span text:style-name="T141">. Il nautilo colà rappresentato ha le strie ramose, mentre nel nostro </text:span><text:span text:style-name="T141">sono semplici, lineari e leg</text:span><text:span text:style-name="T142">germente flessuose. Quello del Soldani inoltre, come attesta egli stesso, non è granulato.</text:span></text:p>
      <text:p text:style-name="P55"><text:span text:style-name="T347">3. </text:span><text:span text:style-name="T120">Nautilus</text:span><text:span text:style-name="T324"> </text:span><text:span text:style-name="T317">Beccarii</text:span><text:span text:style-name="T316">, L</text:span></text:p>
      <text:p text:style-name="P17"><text:span text:style-name="T317">Gualt., tab. </text:span><text:span text:style-name="T316">19</text:span><text:span text:style-name="T317">, fig. II</text:span><text:span text:style-name="T152">, I</text:span><text:span text:style-name="T177">.</text:span></text:p>
      <text:p text:style-name="P55"><text:span text:style-name="T152">Planc., tab. </text:span><text:span text:style-name="T188">1</text:span><text:span text:style-name="T167">, </text:span><text:span text:style-name="T152">fig. </text:span><text:span text:style-name="T178">1</text:span><text:span text:style-name="T156">.</text:span></text:p>
      <text:p text:style-name="P55"><text:span text:style-name="T152">Ginann. </text:span><text:span text:style-name="T317">II, tab. </text:span><text:span text:style-name="T316">14</text:span><text:span text:style-name="T317">, </text:span><text:span text:style-name="T323">fig. </text:span><text:span text:style-name="T347">111</text:span><text:span text:style-name="T324">.</text:span></text:p>
      <text:p text:style-name="P55"><text:span text:style-name="T27">Targioni, Viaggi, ecc., vol. IV, </text:span><text:span text:style-name="T26">fig. </text:span><text:span text:style-name="T141">17 (</text:span><text:span text:style-name="T27">fossilis</text:span><text:span text:style-name="T141">).</text:span></text:p>
      <text:p text:style-name="P55"><text:span text:style-name="T27">Soldani, Saggio, tab. </text:span><text:span text:style-name="T145">2</text:span><text:span text:style-name="T23">, </text:span><text:span text:style-name="T26">fig. </text:span><text:span text:style-name="T27">D, E</text:span><text:span text:style-name="T141"> (</text:span><text:span text:style-name="T27">fossilis</text:span><text:span text:style-name="T141">).</text:span></text:p>
      <text:p text:style-name="P55"><text:span text:style-name="T141">Abita nell’Adriatico e nel Mediterraneo (</text:span><text:span text:style-name="T27">Lin</text:span><text:span text:style-name="T141">.). Fossile in molti </text:span><text:soft-page-break/><text:span text:style-name="T141">luoghi d’Italia.</text:span></text:p>
      <text:p text:style-name="P55"><text:span text:style-name="T141">Abbonda ne’ contorni di Bologna, e per quanto ho veduto </text:span><text:span text:style-name="T145">è </text:span><text:span text:style-name="T141">poco frequente nel Piacentino, dove all’incontro è comunissimo il primo.</text:span></text:p>
      <text:p text:style-name="P55"><text:span text:style-name="T278">4. </text:span><text:span text:style-name="T109">Nautilus</text:span><text:span text:style-name="T257"> </text:span><text:span text:style-name="T250">raphanus</text:span><text:span text:style-name="T274">. L.</text:span></text:p>
      <text:p text:style-name="P55"><text:span text:style-name="T317">Gualt., tab. </text:span><text:span text:style-name="T316">19</text:span><text:span text:style-name="T317">, fig. </text:span><text:span text:style-name="T27">L.</text:span></text:p>
      <text:p text:style-name="P55"><text:span text:style-name="T27">Planc., tab. </text:span><text:span text:style-name="T145">1</text:span><text:span text:style-name="T23">, </text:span><text:span text:style-name="T26">fig. </text:span><text:span text:style-name="T141">6</text:span><text:span text:style-name="T27">.</text:span></text:p>
      <text:p text:style-name="P55"><text:span text:style-name="T27">Soldani, Saggio, tab. </text:span><text:span text:style-name="T141">5</text:span><text:span text:style-name="T27">, fig. M</text:span><text:span text:style-name="T141"> (</text:span><text:span text:style-name="T27">fossilis</text:span><text:span text:style-name="T141">).</text:span></text:p>
      <text:p text:style-name="P55"><text:span text:style-name="T141">Abita nell’Adriatico e nel Mediterraneo (</text:span><text:span text:style-name="T27">Lin</text:span><text:span text:style-name="T141">.). Fossile alla Coroncina nelle Crete Sanesi (</text:span><text:span text:style-name="T27">Sold</text:span><text:span text:style-name="T141">.).</text:span></text:p>
      <text:p text:style-name="P55">5. <text:span text:style-name="T74">Nautilus</text:span><text:span text:style-name="T20"> </text:span><text:span text:style-name="T27">belemnites</text:span><text:span text:style-name="T141">. L.</text:span></text:p>
      <text:p text:style-name="P55"><text:span text:style-name="T27">Aldovr., Mus. metall., pag. </text:span><text:span text:style-name="T145">621</text:span><text:span text:style-name="T23">.</text:span></text:p>
      <text:p text:style-name="P55"><text:span text:style-name="T27">Mercati, Metalloth., pag. </text:span><text:span text:style-name="T145">281</text:span><text:span text:style-name="T23">.</text:span></text:p>
      <text:p text:style-name="P62">Fossile nelle colline bolognesi.</text:p>
      <text:p text:style-name="P55"><text:span text:style-name="T141">Le belenniti che, come abbiamo da </text:span><text:span text:style-name="T142">Parkinson </text:span><text:span text:style-name="T134">e </text:span><text:span text:style-name="T141">da Brogniart, accompagnano di frequente gli strati della creta </text:span><text:span text:style-name="T142">con</text:span><text:span text:style-name="T141">chiglifera de’ contorni di Londra e di Parigi, sono state </text:span><text:span text:style-name="T134">rinv</text:span><text:span text:style-name="T141">enute dal Ghedini nel Bolognese. Ma erano esse veramente belenniti? o non piuttosto aculei di echino che si trovano in copia di differenti grandezze e di varia figura nel Sanese, nel Piacentino, in Piemonte? </text:span><text:span text:style-name="T142">Questo </text:span><text:span text:style-name="T141">autore dice di non avere incontrato che i semplici nuclei, e nell’estratto che fu dato della sua Memoria nei Commentarj dell’Accademia di </text:span><text:span text:style-name="T134">Bologna </text:span><text:span text:style-name="T145">non sono punto indicati i </text:span><text:span text:style-name="T141">particolari caratteri di que’ corpi, benchè gli accademici confutino l’opinione del Ghedini che opinava essere essi prodotti del regno minerale, formati per via di cristallizzazione.</text:span></text:p>
      <text:p text:style-name="P55"><text:span text:style-name="T141">È noto quanto siasi disputato sulla natura delle </text:span><text:span text:style-name="T142">belenniti, </text:span><text:span text:style-name="T141">supposte denti di cetacei, nuclei di serpule, madrepore, alcionj, pezzi di corna di Narval, punte di echino, testacei politalamici, e finalmente stalattiti inorganiche. Il Targioni, combattendo tutte le altre spiegazioni, sostiene che sono conchiglie concamerate, ed assicura di avere veduto in un museo di Firenze un testaceo marino, del tutto simile alle belenniti, lungo mezzo pollice e del maggior diametro di due linee, il cui guscio era sottilissimo, bianco e pellucido; </text:span><text:span text:style-name="T134">e </text:span><text:span text:style-name="T142">che </text:span><text:span text:style-name="T141">essendo rotto dall’un de’ lati mostrava la sua interna struttura fatta a camere </text:span><text:soft-page-break/><text:span text:style-name="T141">divise da diaframmi. Esso era impiantato su di una concrezione tartarosa marina, da cui volendolo staccare si spezzò in minuti frammenti (</text:span><text:span text:style-name="T27">Viaggi </text:span><text:span text:style-name="T33">in </text:span><text:span text:style-name="T27">Toscana, vol. IV, pag. </text:span><text:span text:style-name="T141">461).</text:span></text:p>
      <text:p text:style-name="P49"/>
      <text:p text:style-name="P49"><text:span text:style-name="T116">Osservazioni</text:span><text:span text:style-name="T132">. </text:span>Fra l’immenso numero dei piccioli testacei <text:span text:style-name="T141">nautilici </text:span>che si presentano fossili in Italia mi sono limitato <text:span text:style-name="T142">a </text:span>fare menzione del <text:span text:style-name="T20">nautilus</text:span> <text:span text:style-name="T20">crispus</text:span>, <text:span text:style-name="T20">Beccarii</text:span> e <text:span text:style-name="T20">raphanus</text:span> che sono i più <text:span text:style-name="T18">comuni. La descrizione di tutti gli altri sarebbe assunto di un’opera particolare per la quale il Soldani ci ha lasciato vasti e preziosi materiali.</text:span></text:p>
      <text:p text:style-name="P49">Recherà forse sorpresa che io non abbia registrato in questa lista il <text:span text:style-name="T20">nautilus pompilius</text:span> indigeno attualmente dell’Oceano indiano ed africano, e che Montfort e Faujas di S. Fond dicono trovarsi fossile in Piemonte. Io non ho avuto mai la buona ventura d’incontrarlo nè nei differenti paesi da me trascorsi, nè nelle raccolte de’ musei che ho visitato, come non lo veggo tampoco citato in veruno dei nostri autori. Dionigi Montfort, della cui autorità si è valso Faujas, crede che quel nautilo fossile trovato dall’Allioni nelle vicinanze di Torino, ed a cui ho io dato il nome di <text:span text:style-name="T20">costatus</text:span>, sia appunto il <text:span text:style-name="T25">pompilius</text:span><text:span text:style-name="T132"> di </text:span>Linneo, il che non è punto probabile: se esso avesse appartenuto a questa specie, non lo avrebbe l’Allioni medesimo ragguagliato alla figura di Bourguet che non somiglia punto nè poco al <text:span text:style-name="T20">nautilus pompilius</text:span>, ma sarebbe ricorso, conforme al suo solito, a quelle del Gualtieri, del Bonanni o di Argenville.</text:p>
      <text:p text:style-name="P49">Mentre era per consegnare alla stampa questo foglio, il mio degno amico signor Alessandro Villani, valente naturalista e possessore di una scelta serie di conchiglie marine di cui, per sua cortesia, mi sono spesso giovato in questo lavoro, essendo di ritorno dalla valle di Andona in Piemonte dove si era recato per fare raccolta di testacei fossili, mi ragguagliò di avere veduto in quel luogo alcuni frammenti che gli parve che appartenessero al <text:span text:style-name="T20">nautilus pompilius</text:span>. Ma sapendo egli che questa conchiglia non è rara in Europa in istato fossile, poichè si rinviene in molti luoghi della Francia e dell’Inghilterra, non credette che molto importasse nè di esaminare più da vicino que’ frammenti, nè di raccoglierli. Benchè la valle di Andona sia distrante da Milano sessanta e più miglia, stimai prezzo dell’opera di recarmi incontanente <text:span text:style-name="T132">sul </text:span>luogo per verificare il fatto, ed il signor Moretti, professore di chimica, ebbe la compiacenza di associarsi meco onde ajutarmi nelle mie indagini. Restammo in quella valle per quasi due intiere giornate, si esplorarono con diligenza tutti i luoghi visitati dal signor Villani, ed altri <text:soft-page-break/>più ancora, valendoci della persona <text:span text:style-name="T18">stessa che gli </text:span>aveva servito di guida, ma le nostre <text:span text:style-name="T132">cure </text:span><text:span text:style-name="T18">riuscirono </text:span>infruttuose. Sospetto adunque che questo naturalista abbia di primo lancio scambiato per frammenti di nautilo gli sfogli della <text:span text:style-name="T25">perna maxillata</text:span><text:span text:style-name="T132"> </text:span>comunissima in que’ contorni, che possono benissimo illudere atteso il loro lustro margaritaceo e la forma convessa.</text:p>
      <text:p text:style-name="P49">Individui di <text:span text:style-name="T25">nautilus pompilius</text:span><text:span text:style-name="T132"> </text:span>si potrebbero credere quelli descritti dal Passeri, e che egli ricevette dai monti di Urbania, ma la particolarità da lui notata, di avere il guscio sottile e trasparente, non combina con questa conchiglia. Il Passeri assicura inoltre che la specie di que<text:span text:style-name="T132">’</text:span> nautili non si trova in verun mare, ed è improbabile ch’egli non avesse contezza del <text:span text:style-name="T25">nautilus pompilius</text:span><text:span text:style-name="T132"> </text:span>così frequente nelle raccolte e figurato in tanti libri.</text:p>
      <text:p text:style-name="P49">Io ho collocato nell’Adriatico e nel Mediterraneo i prototipi del <text:span text:style-name="T25">nautilus crispus</text:span><text:span text:style-name="T132">, </text:span><text:span text:style-name="T25">Beccarii</text:span><text:span text:style-name="T132"> e </text:span><text:span text:style-name="T25">raphanus</text:span><text:span text:style-name="T132">, seguendo </text:span>la <text:span text:style-name="T132">comune dei natu</text:span>ralisti, giacchè dopo le osservazioni fatte da Planco, non si dubita punto che questi testacei non alberghino nelle acque di que’ mari. Ma è d’uopo confessare che nessuna indagine è stata istituita per accertarsi che i gusci di cotesti nautiletti, incontrati sulla spiaggia o nel fondo stesso del <text:span text:style-name="T18">mare, </text:span>contenessero in realtà l’animale, <text:span text:style-name="T18">della </text:span>qual cosa sarebbe indispensabile di chiarirsi prima di decidere che la specie tuttora sussiste. I gusci vôti non provano abbastanza in favore di questa asserzione, avvegnachè potrebbero esistere nelle sabbie del mare in istato fossile, come si trovano nelle colline del continente. Il Soldani traeva argomento che fossero nativi dall’avere adocchiato che appajono lisci e pellucidi, mentre, a detta sua, quelli sepolti nella terra sono opachi, e più o meno incrostati di sostanza calcaria. Ma dagli esempj da lui medesimo allegati questo criterio è fallace, imperocchè in molti luoghi della sua grande opera cita di questi nautiletti fossili, così diafani, così mondi e di una integrità tanto perfetta che sembravano pescati <text:span text:style-name="T18">nel </text:span>mare, come per testimonianza sua propria fu da lui osservato nelle Crete Sanesi ed a <text:span text:style-name="T18">San </text:span>Quirico, <text:span text:style-name="T25">tom. </text:span><text:span text:style-name="T132">1, </text:span><text:span text:style-name="T25">pag. </text:span>54 e <text:span text:style-name="T25">pag. </text:span><text:span text:style-name="T302">63; </text:span><text:span text:style-name="T42">Testae Litui crispati et </text:span><text:span text:style-name="T24">orbiculi </text:span><text:span text:style-name="T20">ex Terris Senensibus et S. Quiricensibus erutae, pleraeque detersae o</text:span><text:span text:style-name="T25">mnino </text:span><text:span text:style-name="T54">et in</text:span><text:span text:style-name="T25">tegrae sunt </text:span><text:span text:style-name="T20">ac </text:span><text:span text:style-name="T25">si </text:span><text:span text:style-name="T33">in </text:span><text:span text:style-name="T25">mari recens natae</text:span><text:span text:style-name="T132">.</text:span></text:p>
      <text:p text:style-name="P49">Io termino qui il catalogo delle univalvi che <text:span text:style-name="T141">mi </text:span>è riuscito o di trovare da me nelle colline subapennine, o che ho avuto dai raccoglitori di simili produzioni. Questo catalogo comprende tutti i generi del sistema di Linneo, eccetto che due soli, il genere <text:span text:style-name="T25">Argonauta</text:span><text:span text:style-name="T132"> </text:span>ed <text:span text:style-name="T20">Haliotis</text:span>, di cui non ho veduto fra noi veruna specie fossile. Non ignoro per altro che De Luc parla di due aliotidi che egli possedeva come provenienti dalle colline del Pie<text:soft-page-break/>monte, ma questa univalve non è registrata nè dall’Allioni nè dal Borsoni che hanno descritto tutti i testacei fossili di quel paese che erano a loro cognizione. Benchè non possa credere che De Luc abbia scambiato con essa l’<text:span text:style-name="T20">helix</text:span> <text:span text:style-name="T20">haliotidea</text:span> che è frequentissirna in quel paese, segnatamente in Valle Andona, sarà ben fatto di attendere ulteriori informazioni sull’esistenza di questa conchiglia in istato fossile, che debb’essere, se non altro, rarissima. Gmelin dice che nuclei di aliotidi si sono rinvenuti in alcuni luoghi della Germania e nel Belgio, e cita la <text:span text:style-name="T20">perversa</text:span> e la <text:span text:style-name="T20">plicata</text:span> (<text:span text:style-name="T20">Syst. Nat., </text:span><text:span text:style-name="T25">tom. </text:span><text:span text:style-name="T20">X, pag. </text:span>419); <text:span text:style-name="T19">ma </text:span>quanto alla prima, siccome essa manca di fori intorno al margine del labbro sinistro, non appartiene propriamente a questo genere, e va inclusa in quello di <text:span text:style-name="T20">Stomatia</text:span>, introdotto da Helbings e conservato da Lamark. Nulla posso dire dell’altra, non conoscendo nè l’originale nè la figura data da Schröter.</text:p>
      <text:p text:style-name="P101">CLASSE II. <text:span text:style-name="T20">BIvAlvi</text:span>.<text:line-break/><text:line-break/>I. <text:span text:style-name="T72">Anomia.</text:span></text:p>
      <text:p text:style-name="P55"><text:span text:style-name="T18">Num. </text:span><text:span text:style-name="T19">1, 2, </text:span><text:span text:style-name="T18">3, 4, 5, 6, 7, 8, 9, </text:span><text:span text:style-name="T19">10 </text:span><text:span text:style-name="T145">genere </text:span><text:span text:style-name="T23">Anomia</text:span><text:span text:style-name="T145"> di Lam</text:span>ark; <text:span text:style-name="T19">11, 12, 13, </text:span><text:span text:style-name="T200">14, 15, 16, 17, 18 </text:span><text:span text:style-name="T23">Terebratula</text:span><text:span text:style-name="T145">; </text:span><text:span text:style-name="T18">19 </text:span><text:span text:style-name="T32">Gryphaea</text:span><text:span text:style-name="T200">.</text:span></text:p>
      <text:p text:style-name="P65"/>
      <text:p text:style-name="P55"><text:span text:style-name="T19">I. </text:span><text:span text:style-name="T81">Anomia</text:span><text:span text:style-name="T33"> </text:span><text:span text:style-name="T23">ephippium</text:span><text:span text:style-name="T145">. </text:span><text:span text:style-name="T177">L.</text:span></text:p>
      <text:p text:style-name="P55"><text:span text:style-name="T156">Bonann., Recr. </text:span><text:span text:style-name="T185">2</text:span><text:span text:style-name="T164">, </text:span><text:span text:style-name="T150">fig. </text:span><text:span text:style-name="T176">56</text:span><text:span text:style-name="T150">.</text:span></text:p>
      <text:p text:style-name="P55"><text:span text:style-name="T150">— </text:span><text:span text:style-name="T152">Mus. </text:span><text:span text:style-name="T156">Kircher. </text:span><text:span text:style-name="T185">2</text:span><text:span text:style-name="T164">, </text:span><text:span text:style-name="T155">fig. </text:span><text:span text:style-name="T176">55</text:span><text:span text:style-name="T150">.</text:span></text:p>
      <text:p text:style-name="P55"><text:span text:style-name="T203">Gualt., tab. </text:span><text:span text:style-name="T228">97</text:span><text:span text:style-name="T203">, </text:span><text:span text:style-name="T214">fig. </text:span><text:span text:style-name="T150">B.</text:span></text:p>
      <text:p text:style-name="P55"><text:span text:style-name="T152">Ginann. II, tab. </text:span><text:span text:style-name="T185">27</text:span><text:span text:style-name="T164">, </text:span><text:span text:style-name="T155">fig. </text:span><text:span text:style-name="T185">172</text:span><text:span text:style-name="T164">.</text:span></text:p>
      <text:p text:style-name="P55"><text:span text:style-name="T27">Gioeni, Mem., </text:span><text:span text:style-name="T41">fig. </text:span><text:span text:style-name="T141">17</text:span><text:span text:style-name="T27">.</text:span></text:p>
      <text:p text:style-name="P55"><text:span text:style-name="T27">Poli, Testac. II, tab. </text:span><text:span text:style-name="T141">30</text:span><text:span text:style-name="T27">, </text:span><text:span text:style-name="T28">fig. </text:span><text:span text:style-name="T141">9, </text:span><text:span text:style-name="T18">10</text:span><text:span text:style-name="T24">.</text:span></text:p>
      <text:p text:style-name="P55"><text:span text:style-name="T141">Abita nell’Oceano </text:span><text:span text:style-name="T134">indiano </text:span><text:span text:style-name="T141">e americano (</text:span><text:span text:style-name="T27">Lin</text:span><text:span text:style-name="T141">.), nel Mediterraneo, nel mare d’Inghilterra e presso le coste della </text:span><text:span text:style-name="T134">Bre</text:span><text:span text:style-name="T141">tagna (</text:span><text:span text:style-name="T58">Poli</text:span><text:span text:style-name="T378">, </text:span><text:span text:style-name="T27">Bruguière</text:span><text:span text:style-name="T141">), e nell’Adriatico </text:span><text:span text:style-name="T378">(</text:span><text:span text:style-name="T58">Ginanni</text:span><text:span text:style-name="T378">, </text:span><text:span text:style-name="T58">Olivi</text:span><text:span text:style-name="T378">, </text:span><text:span text:style-name="T141">ecc.). Fossile nel Piacentino.</text:span></text:p>
      <text:p text:style-name="P62">Presso Castell’Arquato nel Piacentino ne fu trovato un gruppo composto di quattro in cinque individui insieme aderenti, che si conserva nel museo del Consiglio delle Miniere insieme con alcuni altri isolati che hanno ambedue le valve.</text:p>
      <text:p text:style-name="P55"><text:span text:style-name="T27">Idem. Var. β, longitudinaliter obsolete sulcata</text:span><text:span text:style-name="T141">.</text:span></text:p>
      <text:p text:style-name="P55"><text:span text:style-name="T250">Bruguière, Enciclop., tab. </text:span><text:span text:style-name="T284">170</text:span><text:span text:style-name="T250">,</text:span><text:span text:style-name="T267"> </text:span><text:span text:style-name="T251">fig. </text:span><text:span text:style-name="T288">4</text:span><text:span text:style-name="T268">.</text:span></text:p>
      <text:p text:style-name="P62">Fossile alla Rocchetta nell’Astigiano.</text:p>
      <text:p text:style-name="P55"><text:span text:style-name="T141">È già noto quante varietà presenti </text:span>l’<text:span text:style-name="T22">anomia </text:span><text:span text:style-name="T27">ephippium</text:span><text:span text:style-name="T141">, il cui guscio, oltre al modificarsi diversamente </text:span><text:span text:style-name="T142">a </text:span><text:span text:style-name="T141">norma </text:span><text:span text:style-name="T197">della </text:span><text:span text:style-name="T141">figura de’ corpi con cui si mette a contatto, comparisce ora liscio ed ora irregolarmente solcato. Quest’ultimo carattere si riconosce nella varietà di cui parliamo, la quale è segnata di solchi longitudinali che formano altrettante coste ottuse e poco rilevate. Aveva già avvertito lo stesso Linneo che questa conchiglia ha sovente cinque pieghe longitudinali che non si stendono fino al cardine: </text:span><text:span text:style-name="T22">Utraque valvula </text:span><text:span text:style-name="T23">saepe </text:span><text:span text:style-name="T22">plicis quinque longitudinalibus, nec ad cardinem concurrentibus</text:span><text:span text:style-name="T142"> (</text:span><text:span text:style-name="T22">Syst. </text:span><text:span text:style-name="T27">N</text:span><text:span text:style-name="T22">at, </text:span><text:span text:style-name="T24">edit. XII, pag. </text:span><text:span text:style-name="T145">1151); </text:span><text:span text:style-name="T141">osservazione che fu ommessa da Gmelin senza che si possa </text:span><text:soft-page-break/><text:span text:style-name="T141">indovinare perchè non le sia andata a garbo.</text:span></text:p>
      <text:p text:style-name="P55"><text:span text:style-name="T22">Idem. Var. </text:span><text:span text:style-name="T257">γ</text:span><text:span text:style-name="T23">, striis </text:span><text:span text:style-name="T22">longitudinalibus confertis, rugulosis.</text:span></text:p>
      <text:p text:style-name="P55"><text:span text:style-name="T141">Fossile </text:span><text:span text:style-name="T197">alla </text:span><text:span text:style-name="T141">Rocchetta nell’</text:span><text:span text:style-name="T145">Astigiano.</text:span></text:p>
      <text:p text:style-name="P55"><text:span text:style-name="T141">È coperta di tubercoletti bislunghi, i quali sono disposti in serie longitudinali, ma interrotte e disordinate, nè si può metter in dubbio che non sia una varietà dell’</text:span><text:span text:style-name="T22">ephippium</text:span><text:span text:style-name="T142">, </text:span><text:span text:style-name="T141">poichè osservando con attenzione gl’individui marini di questa bivalve che hanno la superficie liscia, si scorge quasi sempre che in qualche situazione sono più o pieno striati e tubercolati, alla foggia indicata.</text:span></text:p>
      <text:p text:style-name="P55"><text:span text:style-name="T141">Nel museo del Consiglio delle Miniere v’ha due anomie </text:span><text:span text:style-name="T142">fossili provenienti dal Piacentino, che sembrano egualmente </text:span><text:span text:style-name="T141">appartenere all’</text:span><text:span text:style-name="T27">ephippium</text:span><text:span text:style-name="T141">, </text:span><text:span text:style-name="T142">se non </text:span><text:span text:style-name="T141">che sono assai più grosse e più solide, e quasi affatto prive di trasparenza. Esse sono piegate a </text:span><text:span text:style-name="T22">zigzag</text:span><text:span text:style-name="T142"> </text:span><text:span text:style-name="T141">come </text:span><text:span text:style-name="T142">a </text:span><text:span text:style-name="T141">un di </text:span><text:span text:style-name="T142">presso il </text:span><text:span text:style-name="T22">mytilus hyotis</text:span><text:span text:style-name="T142"> e </text:span><text:span text:style-name="T21">frons</text:span><text:span text:style-name="T146">, </text:span><text:span text:style-name="T141">e tutti i seni e i rialzamenti si corrispondono nell’una e nell’altra valva. La superficie esterna è ruvida e segnata per </text:span><text:span text:style-name="T142">traverso </text:span><text:span text:style-name="T141">da </text:span><text:span text:style-name="T18">rughe </text:span><text:span text:style-name="T142">lamellari e </text:span><text:span text:style-name="T141">sfogliose: </text:span><text:span text:style-name="T144">l’</text:span><text:span text:style-name="T142">interna </text:span><text:span text:style-name="T145">è liscia ed ha un lustro smorto di madreperla. Ambidue questi esemplari sono di squisitissima conservazione, ed è mirabile che in uno di essi rimanga ancora quella specie di operculo che </text:span><text:span text:style-name="T141">chiude il forame della </text:span><text:span text:style-name="T134">valva </text:span><text:span text:style-name="T141">inferiore, </text:span><text:span text:style-name="T134">attaccato </text:span><text:span text:style-name="T18">ad un pedi</text:span><text:span text:style-name="T141">colo che sembra essere una porzione di tendine indurita; organo che difficilmente si riscontra nelle anomie </text:span><text:span text:style-name="T134">che </text:span><text:span text:style-name="T141">si pescano nel mare, perchè servendo alla conchiglia di punto di attacco, rimane ordinariamente sul corpo a cui esso era aderente. Bruguière che descrisse l’ufficio di questo opercolo, lo riguardò come una terza valva, e credette che in grazia di esso le anomie formino un passaggio </text:span><text:span text:style-name="T18">dalle </text:span><text:span text:style-name="T141">conchiglie bivalvi alle multivalvi, ma tutto quello ch’egli dice su questo proposito, è tolto dal Gioeni, che essendo stato il primo a fare quelle osservazioni, meritava di essere citato. Si consulti la sua Me</text:span><text:span text:style-name="T142">moria </text:span><text:span text:style-name="T22">Su una nuova famiglia e un nuovo genere di testacei</text:span><text:span text:style-name="T142">, </text:span><text:span text:style-name="T24">pag. </text:span><text:span text:style-name="T18">31 </text:span><text:span text:style-name="T24">e seg</text:span><text:span text:style-name="T18">.; </text:span><text:span text:style-name="T141">opera già conosciuta da Bruguière medesimo, poichè ne riporta ne’ rispettivi luoghi le figure.</text:span></text:p>
      <text:p text:style-name="P55"><text:span text:style-name="T18">2. </text:span><text:span text:style-name="T80">Ano</text:span><text:span text:style-name="T74">mia</text:span><text:span text:style-name="T20"> </text:span><text:span text:style-name="T27">squamula</text:span><text:span text:style-name="T141">. </text:span><text:span text:style-name="T18">L.</text:span></text:p>
      <text:p text:style-name="P55"><text:span text:style-name="T207">Martin., tab. </text:span><text:span text:style-name="T232">76</text:span><text:span text:style-name="T207">, f</text:span><text:span text:style-name="T212">ig. </text:span><text:span text:style-name="T228">696</text:span><text:span text:style-name="T203">.</text:span></text:p>
      <text:p text:style-name="P55"><text:span text:style-name="T207">Enciclop. méth., tab. </text:span><text:span text:style-name="T202">172</text:span><text:span text:style-name="T206">, </text:span><text:span text:style-name="T220">fig. </text:span><text:span text:style-name="T228">6</text:span><text:span text:style-name="T203"> e </text:span><text:span text:style-name="T228">7</text:span><text:span text:style-name="T203">.</text:span></text:p>
      <text:p text:style-name="P55"><text:span text:style-name="T141">Abita nell’Oceano dell’Europa settentrionale (</text:span><text:span text:style-name="T24">Lin</text:span><text:span text:style-name="T18">.), </text:span><text:span text:style-name="T141">e nel-l’Adriatico (</text:span><text:span text:style-name="T24">Renieri</text:span><text:span text:style-name="T18">). </text:span><text:span text:style-name="T141">Fossile nel Piacentino e in valle di Andona nel Pie</text:span><text:soft-page-break/><text:span text:style-name="T141">monte.</text:span></text:p>
      <text:p text:style-name="P55"><text:span text:style-name="T141">Mi è riuscito di mettere insieme tre esemplari di questa fragilissima conchiglia che ritrovai in mezzo alla terra </text:span><text:span text:style-name="T134">che </text:span><text:span text:style-name="T141">riempiva la concavità interna di alcune bivalvi. Tanto la figura di </text:span><text:span text:style-name="T134">Martini </text:span><text:span text:style-name="T141">quanto l’altra dell’Enciclopedia ricavata da Martini istesso, come lo sono quelle di quasi tutte le anomie descritte da Bruguière, poco somigliano agli originali.</text:span></text:p>
      <text:p text:style-name="P55"><text:span text:style-name="T18">3. </text:span><text:span text:style-name="T80">Ano</text:span><text:span text:style-name="T81">mia</text:span><text:span text:style-name="T33"> </text:span><text:span text:style-name="T22">electrica</text:span><text:span text:style-name="T142">. L.</text:span></text:p>
      <text:p text:style-name="P55"><text:span text:style-name="T163">Rumpf., </text:span><text:span text:style-name="T149">Mus., tab. </text:span><text:span text:style-name="T175">47</text:span><text:span text:style-name="T149">, </text:span><text:span text:style-name="T162">fig. </text:span><text:span text:style-name="T24">L.</text:span></text:p>
      <text:p text:style-name="P55"><text:span text:style-name="T22">Enciclop. </text:span><text:span text:style-name="T48">méth, </text:span><text:span text:style-name="T28">tab. </text:span><text:span text:style-name="T134">1</text:span><text:span text:style-name="T141">7</text:span><text:span text:style-name="T134">1</text:span><text:span text:style-name="T28">, </text:span><text:span text:style-name="T47">f</text:span><text:span text:style-name="T28">ig. </text:span><text:span text:style-name="T134">3, 4</text:span><text:span text:style-name="T28">.</text:span></text:p>
      <text:p text:style-name="P55"><text:span text:style-name="T134">Abita presso i lidi dell’Africa </text:span><text:span text:style-name="T141">(</text:span><text:span text:style-name="T27">Lin</text:span><text:span text:style-name="T141">.), </text:span><text:span text:style-name="T134">e nell’Adriatico (</text:span><text:span text:style-name="T27">Renieri</text:span><text:span text:style-name="T141">). </text:span><text:span text:style-name="T134">Fossile nel Piacentino.</text:span></text:p>
      <text:p text:style-name="P55"><text:span text:style-name="T134">Oltre a qualche esemplare di mediocre grandezza, e che mi sembra di poter riferire senza equivoco a questa specie, altri più piccioli ne ho rinvenuto nell’interno di un </text:span><text:span text:style-name="T27">cardium </text:span><text:span text:style-name="T22">echinatum</text:span><text:span text:style-name="T142">, che sono </text:span><text:span text:style-name="T134">in dubbio se veramente appartengano </text:span><text:span text:style-name="T142">all’</text:span><text:span text:style-name="T27">electrica</text:span><text:span text:style-name="T141">, </text:span><text:span text:style-name="T134">o piuttosto alla </text:span><text:span text:style-name="T27">squamula</text:span><text:span text:style-name="T141">. </text:span><text:span text:style-name="T134">Così l’una come l’altra di queste anomie ha l’umbone distintissimo e chiaramente espresso; ma il guscio di quest’ultima è sottilissimo e piano, mentre quella dell’altro è più solido e di forma convessa. In grazia di questi caratteri riferirei all’</text:span><text:span text:style-name="T26">electrica</text:span><text:span text:style-name="T147"> </text:span><text:span text:style-name="T18">i </text:span><text:span text:style-name="T134">giovani individui di cui ho parlato.</text:span></text:p>
      <text:p text:style-name="P55"><text:span text:style-name="T141">4. </text:span><text:span text:style-name="T74">Anomia</text:span><text:span text:style-name="T20"> </text:span><text:span text:style-name="T27">squama?</text:span><text:span text:style-name="T141"> L.</text:span></text:p>
      <text:p text:style-name="P55"><text:span text:style-name="T317">Martin., tab. </text:span><text:span text:style-name="T316">77</text:span><text:span text:style-name="T317">, </text:span><text:span text:style-name="T329">fig. </text:span><text:span text:style-name="T354">697</text:span><text:span text:style-name="T320">.</text:span></text:p>
      <text:p text:style-name="P55"><text:span text:style-name="T27">Enciclop. méth., tab. </text:span><text:span text:style-name="T141">161</text:span><text:span text:style-name="T27">, </text:span><text:span text:style-name="T35">fig. </text:span>22<text:span text:style-name="T20">.</text:span></text:p>
      <text:p text:style-name="P55"><text:span text:style-name="T141">Abita nel mare di Norvegia. (</text:span><text:span text:style-name="T27">Lin</text:span><text:span text:style-name="T141">.). Fossile in Valle di Andona.</text:span></text:p>
      <text:p text:style-name="P55"><text:span text:style-name="T141">Non ho trovato che due piccioli individui di questa ano</text:span><text:span text:style-name="T134">mia la quale ha una forma ovale ed è segnata di strie longitudinali elevate </text:span><text:span text:style-name="T18">e </text:span><text:span text:style-name="T134">scabre, che partendo dall’apice, vanno a terminare al margine. Mi sembra di poterla ragguagliare alla </text:span><text:span text:style-name="T27">squama</text:span><text:span text:style-name="T141">, </text:span><text:span text:style-name="T134">ma non sono abbastanza convinto che a buon dritto vi appartenga. Una conchiglia affatto analoga a quella che si descrive esiste </text:span><text:span text:style-name="T146">nell’</text:span><text:span text:style-name="T134">Adriatico, ed il professore Renieri presso cui ne ho veduto esemplari di più di un pollice di lunghezza, l’ha qualificata per una varietà dell’</text:span><text:span text:style-name="T22">undulata</text:span><text:span text:style-name="T142">, </text:span><text:span text:style-name="T134">ma essa non ha il margine </text:span><text:span text:style-name="T197">crenato, </text:span><text:span text:style-name="T134">e manca di strie trasversali, caratteri assegnati da Chemnitz e da Muller a quella specie. Di queste tre ultime </text:span><text:span text:style-name="T197">e </text:span><text:span text:style-name="T134">delle susseguenti sino al num. 11 non ho rinvenuto che </text:span><text:span text:style-name="T18">la </text:span><text:span text:style-name="T134">sola valva supe</text:span><text:soft-page-break/><text:span text:style-name="T134">riore.</text:span></text:p>
      <text:p text:style-name="P55"><text:span text:style-name="T134">5. </text:span><text:span text:style-name="T82">Anomia</text:span><text:span text:style-name="T28"> </text:span><text:span text:style-name="T41">costata</text:span><text:span text:style-name="T197">: </text:span><text:span text:style-name="T28">nob</text:span><text:span text:style-name="T134">. (tav. X fig. </text:span><text:span text:style-name="T197">9).</text:span></text:p>
      <text:p text:style-name="P13">Valva oblonga vel orbicularis, convexa, longitudinaliter sulcis elevatis exarata, intus margaritacea.</text:p>
      <text:p text:style-name="P55"><text:span text:style-name="T134">Fossile </text:span><text:span text:style-name="T197">nel </text:span><text:span text:style-name="T134">Piacentino.</text:span></text:p>
      <text:p text:style-name="P55"><text:span text:style-name="T134">Ho sott’occhio </text:span><text:span text:style-name="T197">due individui </text:span><text:span text:style-name="T134">di quest’anomia, </text:span><text:span text:style-name="T141">uno </text:span><text:span text:style-name="T134">dei quali ha una </text:span><text:span text:style-name="T141">forma orbiculare </text:span><text:span text:style-name="T197">e </text:span><text:span text:style-name="T134">molto convessa, ed è guarnito </text:span><text:span text:style-name="T141">di solchi </text:span><text:span text:style-name="T197">rilevati </text:span><text:span text:style-name="T134">che confluiscono tutti </text:span><text:span text:style-name="T141">verso </text:span><text:span text:style-name="T134">il cardine: l’altro, di cui presento </text:span><text:span text:style-name="T197">la figura, </text:span><text:span text:style-name="T134">è bislungo per traverso, </text:span><text:span text:style-name="T141">e </text:span><text:span text:style-name="T134">differisce dal primo in </text:span><text:span text:style-name="T197">quanto </text:span><text:span text:style-name="T134">che </text:span><text:span text:style-name="T141">i </text:span><text:span text:style-name="T134">solchi, </text:span><text:span text:style-name="T197">in cambio </text:span><text:span text:style-name="T134">di riunirsi </text:span><text:span text:style-name="T141">al </text:span><text:span text:style-name="T134">cardine, vanno a terminare in differenti punti del </text:span><text:span text:style-name="T197">margine. Sa</text:span><text:span text:style-name="T134">rebbe per avventura anch’essa un’altra varietà </text:span><text:span text:style-name="T141">dell</text:span><text:span text:style-name="T134">’</text:span><text:span text:style-name="T51">ephippium</text:span><text:span text:style-name="T198">?</text:span></text:p>
      <text:p text:style-name="P55"><text:span text:style-name="T141">6. </text:span><text:span text:style-name="T79">Anomia</text:span><text:span text:style-name="T27"> radiata</text:span><text:span text:style-name="T141">: </text:span><text:span text:style-name="T27">nob</text:span><text:span text:style-name="T141">. (</text:span><text:span text:style-name="T134">tav. X, fig. </text:span><text:span text:style-name="T197">10).</text:span></text:p>
      <text:p text:style-name="P55"><text:span text:style-name="T27">Valva subrotunda convexa, sulcis longitudinalibus ad </text:span><text:span text:style-name="T30">cardi</text:span><text:span text:style-name="T27">nem confluentibus, umbone elevato, gibboso, incurvo, sensim </text:span><text:span text:style-name="T43">attenuato.</text:span></text:p>
      <text:p text:style-name="P62">Fossile nel Piacentino.</text:p>
      <text:p text:style-name="P55"><text:span text:style-name="T141">Somiglia ad una valva di cardio o di </text:span><text:span text:style-name="T197">pettine, </text:span><text:span text:style-name="T141">con cui </text:span><text:span text:style-name="T134">po</text:span><text:span text:style-name="T141">trebbe essere a prima giunta scambiata, ma la struttura del cardine non lascia verun dubbio sul genere a cui debbe appartenere, al che si aggiunga la situazione e </text:span><text:span text:style-name="T142">la figura </text:span><text:span text:style-name="T141">dell’impressione muscolare che si scorge nella </text:span><text:span text:style-name="T142">concavità della </text:span><text:span text:style-name="T141">valva superiore, e che </text:span><text:span text:style-name="T134">è </text:span><text:span text:style-name="T141">analoga a quella dell’</text:span><text:span text:style-name="T27">anomia ephippium</text:span><text:span text:style-name="T141"> e delle altre specie descritte. </text:span><text:span text:style-name="T134">Questa </text:span><text:span text:style-name="T141">impressione è </text:span><text:span text:style-name="T134">collocata in </text:span><text:span text:style-name="T141">vicinanza del cardine, e consiste </text:span><text:span text:style-name="T134">in </text:span><text:span text:style-name="T141">tre areole orbiculari </text:span><text:span text:style-name="T145">messe l’</text:span>una <text:span text:style-name="T141">accanto </text:span><text:span text:style-name="T145">all’</text:span><text:span text:style-name="T147">altra, </text:span><text:span text:style-name="T134">di </text:span><text:span text:style-name="T145">cui la </text:span><text:span text:style-name="T197">superiore </text:span><text:span text:style-name="T18">è </text:span><text:span text:style-name="T134">più dilatata, e quella di mezzo alquanto più ristretta della susseguente, che non è sulla medesima linea delle altre due, ma diverge a sinistra. La superficie esteriore è rigata da solchi regolari poco prominenti che confluiscono tutti verso il cardine, </text:span><text:span text:style-name="T141">e non sono ramosi come nell’</text:span><text:span text:style-name="T22">anomia pectinata</text:span><text:span text:style-name="T142">, </text:span><text:span text:style-name="T141">descritta da Linneo in istato fossile, e che Chemnitz sospetta che esista nel Mediterraneo. Il vertice è elevato, convesso, e, dolcemente incurvandosi, si va gradatamente ristringendo verso la sua estremità, dove termina con una papilla ottusa che costituisce l’apice. In un secondo individuo che ho presente, i solchi non sono regolari e distinti se non che nella parte più convessa, e degenerano poscia in rughe grossolane e flessuose; il vertice in questo è sensibilmente incurvato alla destra, mentre nell’altro inclina alquanto dal lato opposto.</text:span></text:p>
      <text:p text:style-name="P55"><text:soft-page-break/>7. <text:span text:style-name="T74">Anomia</text:span><text:span text:style-name="T20"> </text:span><text:span text:style-name="T22">pellis serpentis</text:span><text:span text:style-name="T142">: </text:span><text:span text:style-name="T22">nob</text:span><text:span text:style-name="T142">. (tav. X, fig. 11).</text:span></text:p>
      <text:p text:style-name="P55"><text:span text:style-name="T22">Valva rotundata convexa, reticulatim oblique striata, striis alteris eminentioribus, distantibus, margine rugoso-plicato, apice </text:span><text:span text:style-name="T27">papillari.</text:span></text:p>
      <text:p text:style-name="P62">Fossile nel Piacentino.</text:p>
      <text:p text:style-name="P55"><text:span text:style-name="T141">Singolare in questa conchiglia è la disposizione delle strie, la cui direzione è parabolica e obbliqua. Benchè ve ne abbia due serie che s’incrocicchiano l’una con </text:span><text:span text:style-name="T142">l’</text:span><text:span text:style-name="T141">altra, nessuna propriamente si può chiamare longitudinale, poichè ambe partono dai lati, di modo che le strie del lato sinistro s’intersecano con le altre che vengono dal lato destro. In grazia di questo insolito andamento l’apice sembra essere fuori del suo posto ordinario, e collocato lateralmente; poichè si cercherebbe laddove va a terminare o l’una o l’altra delle due serie di strie. Esso è costituito da una papilla depressa di forma co</text:span><text:span text:style-name="T147">nica, contigua </text:span><text:span text:style-name="T141">alla linea del cardine. Le strie non sono poi tutte della stessa grossezza, poichè quelle che partono dal labbro destro sono più sottili, più spesse e meno rilevate delle altre. Il margine inferiore è corredato di grosse pieghe obblique e rugose, alle quali </text:span><text:span text:style-name="T142">corrispondono </text:span><text:span text:style-name="T314">nella </text:span><text:span text:style-name="T141">faccia interna altrettanti solchi concavi. </text:span><text:span text:style-name="T314">Lunghezza lin. 11, </text:span><text:span text:style-name="T134">larghezza </text:span><text:span text:style-name="T141">poll. 1, lin. 1.</text:span></text:p>
      <text:p text:style-name="P55"><text:span text:style-name="T19">8. </text:span><text:span text:style-name="T81">Anomia</text:span><text:span text:style-name="T33"> </text:span><text:span text:style-name="T27">striata</text:span><text:span text:style-name="T141">: </text:span><text:span text:style-name="T27">nob</text:span><text:span text:style-name="T141">. (tav. X, fig. 13).</text:span></text:p>
      <text:p text:style-name="P13">Valva orbicularis valde convexa, longitudinaliter profunde striata, apice marginali.</text:p>
      <text:p text:style-name="P62">Fossile nel Piacentino:</text:p>
      <text:p text:style-name="P62">Ha caratteri evidentissimi per formare una specie particolare e affatto diversa da tutte le altre. Essa è convessa quanto la precedente, ma è intagliata per lungo da un gran numero di strie sottili, leggermente crenellate e divise da solchi profondi. Lunghezza lin. 7, larghezza lin. 6.</text:p>
      <text:p text:style-name="P55"><text:span text:style-name="T19">9. </text:span><text:span text:style-name="T81">Anomia</text:span><text:span text:style-name="T33"> </text:span><text:span text:style-name="T27">sulcata?</text:span><text:span text:style-name="T141"> </text:span><text:span text:style-name="T27">Poli</text:span><text:span text:style-name="T141"> (tav. X, fig. </text:span><text:span text:style-name="T145">12).</text:span></text:p>
      <text:p text:style-name="P55"><text:span text:style-name="T27">Poli, Testac. </text:span><text:span text:style-name="T203">II, tab. </text:span><text:span text:style-name="T228">30</text:span><text:span text:style-name="T203">, </text:span><text:span text:style-name="T208">fig. </text:span><text:span text:style-name="T225">12</text:span><text:span text:style-name="T211">?</text:span></text:p>
      <text:p text:style-name="P55"><text:span text:style-name="T141">Abita nel mare di Napoli (</text:span><text:span text:style-name="T27">Poli</text:span><text:span text:style-name="T141">). Fossile nelle Crete Sanesi.</text:span></text:p>
      <text:p text:style-name="P55"><text:span text:style-name="T141">Credo di poterla riferire a questa specie, benchè abbia molta somiglianza con la </text:span><text:span text:style-name="T27">ondulata</text:span><text:span text:style-name="T141"> e la </text:span><text:span text:style-name="T27">patelliformis</text:span><text:span text:style-name="T141">; ma la prima è striata per traverso, il che non si riconosce in questa, e Chemnitz espressamente dice che le coste longitudinali partono dall’apice come da un centro, mentre in quella che descriviamo l’apice stesso è situato alquan</text:span><text:soft-page-break/><text:span text:style-name="T141">to lateralmente di modo che non tutti i solchi confluiscono in esso. </text:span><text:span text:style-name="T141">Per quanto spetta alla </text:span><text:span text:style-name="T22">patelliformis</text:span><text:span text:style-name="T142">, </text:span><text:span text:style-name="T134">attenendoci alla figura </text:span><text:span text:style-name="T141">che ne ha dato Linneo nei </text:span><text:span text:style-name="T27">Nuovi Atti di Upsal</text:span><text:span text:style-name="T141"> (</text:span><text:span text:style-name="T27">tom. I, pag. </text:span><text:span text:style-name="T141">43</text:span><text:span text:style-name="T27">, tav. </text:span><text:span text:style-name="T141">5</text:span><text:span text:style-name="T27">, </text:span><text:span text:style-name="T21">fig. </text:span><text:span text:style-name="T146">3</text:span><text:span text:style-name="T21">, </text:span><text:span text:style-name="T27">num. </text:span><text:span text:style-name="T141">6, 7), e che Gmelin ha ommesso di citare, l’apice in essa è più lontano dal margine </text:span><text:span text:style-name="T134">che </text:span><text:span text:style-name="T141">nella nostra, i solchi non sono così distinti, nè così regolari, ed è corredata di sottili strie trasversali che Linneo dice essere quasi membranacee.</text:span></text:p>
      <text:p text:style-name="P55"><text:span text:style-name="T141">Non ho trovato che la sola valva superiore che è sottile, pellucida e longitudinalmente rigata da solchi convessi leggermente arcuati. La linea del cardine, osservata con la lente, comparisce denticolata. </text:span><text:span text:style-name="T177">Lung. lin. 8, larg. lin. 7.</text:span></text:p>
      <text:p text:style-name="P55">10. <text:span text:style-name="T74">Anomia</text:span><text:span text:style-name="T20"> </text:span><text:span text:style-name="T22">orbiculata</text:span><text:span text:style-name="T142">: </text:span><text:span text:style-name="T22">nob</text:span><text:span text:style-name="T142">. (tav. X, fig. </text:span><text:span text:style-name="T132">1</text:span><text:span text:style-name="T141">4).</text:span></text:p>
      <text:p text:style-name="P55"><text:span text:style-name="T22">Valva solida, orbiculata, convexo-depressa, laevis, albo rubroque radiata, intus crusca calcarea obducta, apice submar</text:span><text:span text:style-name="T33">ginali.</text:span></text:p>
      <text:p text:style-name="P62">Fossile nel Piacentino.</text:p>
      <text:p text:style-name="P55"><text:span text:style-name="T141">Ha una forma discoidea convessa, e, tranne le rughe trasversali che sono i segni dell’accrescimento, è </text:span><text:span text:style-name="T142">affatto liscia. </text:span><text:span text:style-name="T141">L’apice è vicinissimo al margine, ed è formato da una piccola prominenza che non si solleva verticalmente, ma è ripiegata verso il cardine, e va gradatamente terminando in una punta conica e ottusa. Quantunque fossile, è naturalmente dipinta nell’esterno a raggi longitudinali rossicci sur un fondo biancastro, e la superficie interna è coperta da una pellicola calcaria, eccetto che intorno al margine che è liscio ed acuto. Lunghezza poll. 1, lin. </text:span>2; <text:span text:style-name="T141">larghezza poll. 1, lin. 1.</text:span></text:p>
      <text:p text:style-name="P55"><text:span text:style-name="T141">Le seguenti specie appartengono tutte al genere </text:span><text:span text:style-name="T22">Terebratula</text:span><text:span text:style-name="T142"> </text:span><text:span text:style-name="T141">di Lamark.</text:span></text:p>
      <text:p text:style-name="P55"><text:span text:style-name="T132">11. </text:span><text:span text:style-name="T74">Anomia</text:span><text:span text:style-name="T20"> </text:span><text:span text:style-name="T27">ampulla</text:span><text:span text:style-name="T141">: </text:span><text:span text:style-name="T27">nob</text:span><text:span text:style-name="T141">. (tav. X, fig. 5).</text:span></text:p>
      <text:p text:style-name="P13">Testa inflata, valva inferiore basim versus obscure biplicata, altera rotundata, laevi, apice prominente pertuso.</text:p>
      <text:p text:style-name="P55"><text:span text:style-name="T27">Scilla, Vana speculaz., tab. </text:span><text:span text:style-name="T141">14</text:span><text:span text:style-name="T27">, fig. </text:span>1, 2<text:span text:style-name="T20">.</text:span></text:p>
      <text:p text:style-name="P62">Fossile nel Piacentino, a San Geminiano, e a Lajatico nella Toscana, e nella Calabria.</text:p>
      <text:p text:style-name="P55"><text:span text:style-name="T141">Questa conchiglia comunissima in istato fossile in varj luoghi dell’Italia non può essere </text:span><text:span text:style-name="T19">l’</text:span><text:span text:style-name="T33">anomia terebratula</text:span><text:span text:style-name="T19"> </text:span><text:span text:style-name="T141">di Linneo, che, secondo la definizione di questo autore, ha tre piegature in una valva e due soltanto nell’altra. In quella che descriviamo non ve ne ha che due nella </text:span><text:soft-page-break/><text:span text:style-name="T141">valva inferiore, ma così poco apparenti che non sono tampoco indi</text:span><text:span text:style-name="T141">cate nella figura dello Scilla, che in tutto il resto esattamente la rappresenta, e mi sembra che essa sia altresì delineata da Bourguet, </text:span><text:span text:style-name="T27">tav. </text:span><text:span text:style-name="T141">30, </text:span><text:span text:style-name="T28">fig. </text:span><text:span text:style-name="T141">194 (</text:span><text:span text:style-name="T24">Traité des pétri</text:span><text:span text:style-name="T27">ficat</text:span><text:span text:style-name="T141">.). La valva superiore poi è affatto liscia; </text:span><text:span text:style-name="T134">non</text:span><text:span text:style-name="T141">dimeno in alcuni esemplari si scorgono due solchi longitudinali così leggieri che è d’uopo per ravvisarli esporre la conchiglia sotto </text:span><text:span text:style-name="T142">un favorevole riflesso di luce.</text:span></text:p>
      <text:p text:style-name="P55"><text:span text:style-name="T141">Nelle colline di Castell’Arquato presso Piacenza trovasi se-polta questa anomia in una marna bigia che ne riempie la </text:span><text:span text:style-name="T71">cavità </text:span><text:span text:style-name="T141">interna; e siccome questa terra è facilmente stemperabile nell’acqua, potei così votare alcuni gusci, e riconobbi nella valva inferiore presso il cardine due lamine sottili (</text:span><text:span text:style-name="T27">radii </text:span><text:span text:style-name="T24">ossei</text:span><text:span text:style-name="T18"> </text:span><text:span text:style-name="T141">di Linneo) biforcate all’estremità, ma di struttura differente da quelle dell’</text:span><text:span text:style-name="T23">anomia vitrea</text:span><text:span text:style-name="T145">. </text:span><text:span text:style-name="T141">Lunghezza poll. </text:span><text:span text:style-name="T132">2, </text:span><text:span text:style-name="T141">lar</text:span><text:span text:style-name="T145">ghezza lin. 1</text:span><text:span text:style-name="T141">5.</text:span></text:p>
      <text:p text:style-name="P55"><text:span text:style-name="T249">Idem. Var., plicis eminentioribus, margine inferne sinuoso</text:span><text:span text:style-name="T273">.</text:span></text:p>
      <text:p text:style-name="P62">Fossile nelle Crete Sanesi.</text:p>
      <text:p text:style-name="Standard"><text:span text:style-name="T409">Comparisce meno ventricosa della varietà precedente, perchè la valva inferiore è alquanto schiacciata. Le due piegature longitudinali sono inoltre più rilevate, ed il margine forma superiormente</text:span><text:span text:style-name="T375"> </text:span><text:span text:style-name="Footnote_20_Symbol"><text:span text:style-name="T409"><text:note text:id="ftn6" text:note-class="footnote"><text:note-citation>6</text:note-citation><text:note-body><text:p text:style-name="Footnote"><text:s/>È già noto <text:span text:style-name="T145">che Lin</text:span>neo considera il cardine come <text:span text:style-name="T141">la </text:span>parte inferiore <text:span text:style-name="T141">o </text:span>sia la base delle bivalvi.</text:p></text:note-body></text:note></text:span></text:span><text:span text:style-name="T409"> un seno rientrante fra le due piegature della valva inferiore.</text:span></text:p>
      <text:p text:style-name="P55">1<text:span text:style-name="T132">2. </text:span><text:span text:style-name="T75">An</text:span><text:span text:style-name="T80">omia</text:span><text:span text:style-name="T24"> vitrea?</text:span><text:span text:style-name="T18"> L.</text:span></text:p>
      <text:p text:style-name="P55"><text:span text:style-name="T251">Column., </text:span><text:span text:style-name="T250">De purp., pag. </text:span><text:span text:style-name="T277">22</text:span><text:span text:style-name="T256">, </text:span><text:span text:style-name="T251">fig. </text:span><text:span text:style-name="T277">2</text:span><text:span text:style-name="T256">?</text:span><text:span text:style-name="T277"> </text:span><text:span text:style-name="T141">(</text:span><text:span text:style-name="T27">fossilis</text:span><text:span text:style-name="T141">).</text:span></text:p>
      <text:p text:style-name="P62">Fossile presso Andria in Puglia.</text:p>
      <text:p text:style-name="P55"><text:span text:style-name="T141">Benchè abbia visitato nella Puglia le situazioni più feconde in conchiglie fossili, non mi sono mai abbattuto in questa anomia figurata dal Colonna. Essa ha tutta la somiglianza con la </text:span><text:span text:style-name="T27">vitrea</text:span><text:span text:style-name="T141">, a cui Chemnitz la riferisce senza esitanza (</text:span><text:span text:style-name="T27">tom. VIII</text:span><text:span text:style-name="T141">, </text:span><text:span text:style-name="T27">pag. </text:span><text:span text:style-name="T145">100); </text:span><text:span text:style-name="T141">ma è nondimeno da avvertire che negli individui marini le rughe trasversali non sono tanto apparenti, e che nell’una e nell’altra valva essi hanno due piegature longitudinali, benchè così debolmente indicate che non sono espresse nelle figure dei conchiologisti. Del rimanente non sarebbe maraviglia di rinvenire questo testaceo ne’ terreni terziarj, poichè a Viggiù al di sopra di Varese s’incontra negli strati solidi calcarei ridotto in istato pietroso.</text:span></text:p>
      <text:p text:style-name="P55"><text:soft-page-break/><text:span text:style-name="T145">13. </text:span><text:span text:style-name="T75">Anomia</text:span><text:span text:style-name="T25"> </text:span><text:span text:style-name="T22">sinuosa</text:span><text:span text:style-name="T142">: </text:span><text:span text:style-name="T22">nob</text:span><text:span text:style-name="T142">.</text:span></text:p>
      <text:p text:style-name="P55"><text:span text:style-name="T22">Testa oblonga, valva superiore uniplicata, altera biplicata, </text:span><text:span text:style-name="T27">margine infero sinuoso, apice perforato.</text:span></text:p>
      <text:p text:style-name="P55"><text:span text:style-name="T250">Column., De purp., pag. </text:span><text:span text:style-name="T277">22</text:span><text:span text:style-name="T256">, </text:span><text:span text:style-name="T251">fig. </text:span><text:span text:style-name="T289">1 </text:span><text:span text:style-name="T274">(</text:span><text:span text:style-name="T250">fossilis</text:span><text:span text:style-name="T274">).</text:span></text:p>
      <text:p text:style-name="P55"><text:span text:style-name="T203">Enciclop. méth., tab. </text:span><text:span text:style-name="T228">239</text:span><text:span text:style-name="T203">, </text:span><text:span text:style-name="T214">fig. </text:span><text:span text:style-name="T228">3</text:span><text:span text:style-name="T203">, </text:span><text:span text:style-name="T228">a, b.</text:span></text:p>
      <text:p text:style-name="P62">Fossile nel Piacentino.</text:p>
      <text:p text:style-name="P55"><text:span text:style-name="T141">La valva superiore ha </text:span><text:span text:style-name="T313">una </text:span><text:span text:style-name="T141">grossa piegatura longitudinale accompagnata a destra e a sinistra da un largo solco, e la inferiore ne ha due della stessa grossezza. Si osserva in questa conchiglia che le coste salienti di una valva corrispondono ai solchi concavi dell’altra opposta. Il margine inferiore è sinuoso con questa norma, che all’estremità delle due piegature della valva superiore v’ha un seno rientrante, ed a quella del solco intermedio un lobo saliente, benchè nella figura dell’Enciclopedia si scorga precisamente l’inverso.</text:span></text:p>
      <text:p text:style-name="P55"><text:span text:style-name="T134">Linneo attribuì a torto la </text:span><text:span text:style-name="T197">figura di </text:span><text:span text:style-name="T134">Fabio Colonna all’</text:span><text:span text:style-name="T28">anomia </text:span><text:span text:style-name="T27">terebratula</text:span><text:span text:style-name="T141">, </text:span><text:span text:style-name="T134">e più indebitamente l’</text:span><text:span text:style-name="T141">associò </text:span><text:span text:style-name="T134">all’altra di Lister, </text:span><text:span text:style-name="T24">anim. Angl., tab. </text:span><text:span text:style-name="T18">8</text:span><text:span text:style-name="T24">, </text:span><text:span text:style-name="T28">fig. </text:span><text:span text:style-name="T134">46, che non ha con essa la menoma </text:span><text:span text:style-name="T18">analogia. </text:span><text:span text:style-name="T146">Lunghezza </text:span><text:span text:style-name="T134">poll. 1, </text:span><text:span text:style-name="T146">lin. </text:span><text:span text:style-name="T134">6, larghezza lin. 13.</text:span></text:p>
      <text:p text:style-name="P55"><text:span text:style-name="T18">14. </text:span><text:span text:style-name="T80">Anomia</text:span><text:span text:style-name="T18"> </text:span><text:span text:style-name="T27">biplicata</text:span><text:span text:style-name="T141">: </text:span><text:span text:style-name="T21">nob</text:span><text:span text:style-name="T146">. (</text:span><text:span text:style-name="T134">tav. X, fig. 8).</text:span></text:p>
      <text:p text:style-name="P55"><text:span text:style-name="T21">Testa oblonga ventricosa utrinque biplicata, </text:span><text:span text:style-name="T27">superne bicuspi</text:span><text:span text:style-name="T21">data,</text:span><text:span text:style-name="T52"> </text:span><text:span text:style-name="T27">apice perforato.</text:span></text:p>
      <text:p text:style-name="P62">Fossile presso San Quirico in Toscana.</text:p>
      <text:p text:style-name="P55"><text:span text:style-name="T141">Le valve sono convesse e </text:span><text:span text:style-name="T134">tumide, ma la superiore è al</text:span><text:span text:style-name="T141">quanto più depressa dell’altra, ed ambedue hanno </text:span><text:span text:style-name="T134">due </text:span><text:span text:style-name="T141">pieghe longitudinali mediocremente prominenti, e separate </text:span><text:span text:style-name="T134">nel </text:span><text:span text:style-name="T141">margine da un profondo seno arcuato. Il foro dell’apice della valva superiore è più stretto che in </text:span><text:span text:style-name="T134">tutte </text:span><text:span text:style-name="T141">le precedenti.</text:span></text:p>
      <text:p text:style-name="P55"><text:span text:style-name="T145">15. </text:span><text:span text:style-name="T76">An</text:span><text:span text:style-name="T84">om</text:span><text:span text:style-name="T85">ia</text:span><text:span text:style-name="T41"> </text:span><text:span text:style-name="T27">complanata</text:span><text:span text:style-name="T141">: </text:span><text:span text:style-name="T27">nob</text:span><text:span text:style-name="T141">. (tav. X, fig. 6).</text:span></text:p>
      <text:p text:style-name="P55"><text:span text:style-name="T27">Testa dilatata, valva superiore gibbosa, ad latera </text:span><text:span text:style-name="T26">compressa, </text:span><text:span text:style-name="T27">inferiore complanata, apice pertuso</text:span><text:span text:style-name="T141">.</text:span></text:p>
      <text:p text:style-name="P62">Fossile presso Pienza in Toscana.</text:p>
      <text:p text:style-name="P55"><text:span text:style-name="T141">La sua forma è trasversalmente ovale. La </text:span><text:span text:style-name="T134">valva </text:span><text:span text:style-name="T141">superiore ha il dorso elevato e gibboso, ed è compressa in ambi i lati; la inferiore è quasi piana e solo alquanto protuberante sotto l’apice. Lunghezza lin. </text:span><text:span text:style-name="T134">10, </text:span><text:span text:style-name="T141">larghezza poll. 1.</text:span></text:p>
      <text:p text:style-name="P55"><text:span text:style-name="T141">16. </text:span><text:span text:style-name="T78">Anomia</text:span><text:span text:style-name="T22"> bipartita</text:span><text:span text:style-name="T142">: </text:span><text:span text:style-name="T22">nob</text:span><text:span text:style-name="T142">. (tav. X, fig. 7).</text:span></text:p>
      <text:p text:style-name="P55"><text:soft-page-break/><text:span text:style-name="T22">Testa subglobosa, </text:span><text:span text:style-name="T26">valva </text:span><text:span text:style-name="T22">superiore </text:span><text:span text:style-name="T26">convalle longitudinali </text:span><text:span text:style-name="T27">exarata, inferiore tu</text:span><text:span text:style-name="T27">mida, gibbosa, obsolete biplicata, profunde emarginata, foramine </text:span><text:span text:style-name="T30">apicis </text:span><text:span text:style-name="T27">tenuissimo.</text:span></text:p>
      <text:p text:style-name="P62">Fossile nel Piacentino e nelle Crete Sanesi.</text:p>
      <text:p text:style-name="P55"><text:span text:style-name="T141">La valva superiore è rimarchevole </text:span><text:span text:style-name="T134">per un largo </text:span><text:span text:style-name="T141">solco, che incominciando stretto in </text:span><text:span text:style-name="T134">vicinanza dell’apice, gradatamente </text:span><text:span text:style-name="T145">si </text:span><text:span text:style-name="T134">sprofonda </text:span><text:span text:style-name="T142">e </text:span><text:span text:style-name="T145">si </text:span><text:span text:style-name="T134">allarga </text:span><text:span text:style-name="T142">in </text:span><text:span text:style-name="T134">maniera che ha la figura di un </text:span><text:span text:style-name="T141">ferro di lancia, come si scorge nella fig. 8, </text:span><text:span text:style-name="T27">b</text:span><text:span text:style-name="T141">. La inferiore è notabilmente elevata, ed ha due pieghe ottuse ed una profonda slabbratura semilunare che riceve un lobo </text:span><text:span text:style-name="T142">r</text:span><text:span text:style-name="T141">otondato della valva opposta. L’apice è corto, acutissimo e forato da un picciolo pertugio. Lunghezza poll. </text:span>1, <text:span text:style-name="T141">larghezza lin.10.</text:span></text:p>
      <text:p text:style-name="P55"><text:span text:style-name="T22">Idem. </text:span><text:span text:style-name="T27">Var., </text:span><text:span text:style-name="T22">valva inferiore lateraliter compressa, dorso </text:span><text:span text:style-name="T27">ang</text:span><text:span text:style-name="T24">ulato.</text:span></text:p>
      <text:p text:style-name="P63">Fossile nelle Crete Sanesi.</text:p>
      <text:p text:style-name="P55"><text:span text:style-name="T142">La valva inferiore è compressa lateralmente, cosicchè forma nel mezzo uno spigolo elevato a schiena di cavallo. Non credo che sia una deformazione accidentale, perchè vi sono alcuni individui che presentano una forma intermedia a questa ed </text:span><text:span text:style-name="T141">a </text:span><text:span text:style-name="T142">quella della varietà precedente, che io risguardo come tipo di specie.</text:span></text:p>
      <text:p text:style-name="P13">Idem. Var., valva inferiore convexo-depressa.</text:p>
      <text:p text:style-name="P63">Fossile nel Piacentino.</text:p>
      <text:p text:style-name="P63">Questa varietà è l’inverso della precedente, vale a dire, la valva inferiore in cambio di essere gonfia e gibbosa, comparisce schiacciata. Tutta la conchiglia inoltre è più dilatata in larghezza.</text:p>
      <text:p text:style-name="P55">17. <text:span text:style-name="T74">Anomia</text:span><text:span text:style-name="T20"> </text:span><text:span text:style-name="T22">vespertilio</text:span><text:span text:style-name="T142">: </text:span><text:span text:style-name="T22">nob</text:span><text:span text:style-name="T142">.</text:span></text:p>
      <text:p text:style-name="P13">Testa transversim oblonga, triloba, longitudinaliter exquisite striata, valva inferiori dorso convexo, superiori lobo intermedio excavato, lateralibus complanatis, margine crenato, apice pertuso.</text:p>
      <text:p text:style-name="P55"><text:span text:style-name="T322">Enciclop. méthod., tab. </text:span><text:span text:style-name="T345">245</text:span><text:span text:style-name="T322">, </text:span><text:span text:style-name="T327">fig. </text:span><text:span text:style-name="T355">2</text:span><text:span text:style-name="T331">, </text:span><text:span text:style-name="T322">a, b?</text:span></text:p>
      <text:p text:style-name="P63">Fossile presso San Quirico in Toscana.</text:p>
      <text:p text:style-name="P55"><text:span text:style-name="T142">La superficie è rigata da strie longitudinali che confluiscono tutte all’apice delle valve, in vicinanza del quale sono di una sottigliezza capillare, talchè appena si scorgono ad occhio </text:span><text:span text:style-name="T141">nudo, indi gradatamente si </text:span><text:span text:style-name="T134">allargano </text:span><text:span text:style-name="T141">finchè presso il margine hanno la sembianza di solchi simili a quelli de’ cardj.</text:span></text:p>
      <text:p text:style-name="P55"><text:span text:style-name="T141">Quest’anomia presenta una forma alata in cui si possono distinguere tre lobi, l’uno nella parte media e gli altri due lateralmente. Il </text:span><text:soft-page-break/><text:span text:style-name="T141">primo nella valva superiore è avvallato mediante una depressione profonda, ed i laterali sono del tutto piani. Nella valva opposta il </text:span><text:span text:style-name="T141">lobo intermedio è molto convesso e circoscritto </text:span><text:span text:style-name="T18">a </text:span><text:span text:style-name="T141">destra e a sinistra da un picciolo solco, e gli altri sono piani essi pure, ma hanno verso il margine una concavità che in alcuni individui è molto notabile. Il margine stesso </text:span><text:span text:style-name="T134">è </text:span><text:span text:style-name="T141">in ambedue le valve addentellato </text:span><text:span text:style-name="T142">a </text:span><text:span text:style-name="T22">zigzag</text:span><text:span text:style-name="T142">, </text:span><text:span text:style-name="T141">eccetto che nella regione del cardine.</text:span></text:p>
      <text:p text:style-name="P62">Questa anomia sembra essere delineata nella sopra citata figura dell’Enciclopedia, ma in essa chiaramente non si distingue quell’avvallamento nel mezzo della valva superiore, nè la inferiore comparisce abbastanza convessa.</text:p>
      <text:p text:style-name="P55"><text:span text:style-name="T142">18. </text:span><text:span text:style-name="T75">Anomia</text:span><text:span text:style-name="T25"> </text:span><text:span text:style-name="T22">striata</text:span><text:span text:style-name="T142">: </text:span><text:span text:style-name="T22">nob</text:span><text:span text:style-name="T142">.</text:span></text:p>
      <text:p text:style-name="P55"><text:span text:style-name="T22">Testa convexa longitudinaliter striata, valva </text:span><text:span text:style-name="T24">superiori sulco </text:span><text:span text:style-name="T22">medio exarata, margine integro, apice perforato</text:span><text:span text:style-name="T142">.</text:span></text:p>
      <text:p text:style-name="P55"><text:span text:style-name="T22">Soldani, Sagg</text:span><text:span text:style-name="T24">io, </text:span><text:span text:style-name="T22">tab. </text:span><text:span text:style-name="T142">16</text:span><text:span text:style-name="T22">, </text:span><text:span text:style-name="T26">fi</text:span><text:span text:style-name="T22">g. </text:span><text:span text:style-name="T142">82</text:span><text:span text:style-name="T22">, O, P.</text:span></text:p>
      <text:p text:style-name="P62">Fossile presso San Quirico in Toscana.</text:p>
      <text:p text:style-name="P55"><text:span text:style-name="T141">Ha qualche somiglianza con </text:span><text:span text:style-name="T18">l’</text:span><text:span text:style-name="T22">anomia dorsata</text:span><text:span text:style-name="T142"> </text:span><text:span text:style-name="T141">di Gmelin, che vive nello stretto di Magellano; ma siccome non ho veduto la conchiglia fossile, e che io </text:span><text:span text:style-name="T134">la </text:span><text:span text:style-name="T141">cito sulla mera autorità del Soldani che l’ha figurata, non posso quindi estendermi in verun confronto. Chemnitz pretende che </text:span><text:span text:style-name="T142">l’</text:span><text:span text:style-name="T22">anomia dorsata</text:span><text:span text:style-name="T142"> </text:span><text:span text:style-name="T141">sia rappresentata fossile da Fabio Colonna, </text:span><text:span text:style-name="T24">De purp., </text:span><text:span text:style-name="T22">pag. </text:span><text:span text:style-name="T24">22, </text:span><text:span text:style-name="T26">fig. </text:span><text:span text:style-name="T27">3</text:span><text:span text:style-name="T141">, ma la sua opinione va molto lungi dal vero. L’anomia del Colonna, secondo la figura e la descrizione di questo naturalista, ha tre lobi distinti, in guisa tale che sembra composta, come egli dice, di tre gusci insieme uniti, mentre la </text:span><text:span text:style-name="T22">dorsata</text:span><text:span text:style-name="T142"> </text:span><text:span text:style-name="T141">ha soltanto un’elevazione longitudinale nel mezzo della valva inferiore, a cui corrisponde un avvallamento nella valva opposta. Linneo riferì con dubbio la figura del Colonna all’</text:span><text:span text:style-name="T27">anomia hysterita</text:span><text:span text:style-name="T141"> che è parimente diversa, e Gmelin la rimandò alla </text:span><text:span text:style-name="T27">lacunosa</text:span><text:span text:style-name="T141">; ma essa somiglia pochissimo alle figure degli altri conchiologisti che hanno rappresentato quest’ultima.</text:span></text:p>
      <text:p text:style-name="P55">19. <text:span text:style-name="T72">Anom</text:span><text:span text:style-name="T74">ia</text:span><text:span text:style-name="T20"> </text:span><text:span text:style-name="T27">gryphus</text:span><text:span text:style-name="T141">. L.</text:span></text:p>
      <text:p text:style-name="P55"><text:span text:style-name="T27">Mercati, Métalloth., pag. </text:span>292<text:span text:style-name="T20">, </text:span><text:span text:style-name="T41">fig. </text:span>1, 2, <text:span text:style-name="T141">5, 6 (</text:span><text:span text:style-name="T27">fossilis</text:span><text:span text:style-name="T141">).</text:span></text:p>
      <text:p text:style-name="P55"><text:span text:style-name="T27">Bonann., Recr. </text:span>2,<text:span text:style-name="T20"> </text:span><text:span text:style-name="T27">fig. </text:span><text:span text:style-name="T141">31 (</text:span><text:span text:style-name="T27">fossilis</text:span><text:span text:style-name="T141">).</text:span></text:p>
      <text:p text:style-name="P62">Fossile nelle Crete Sanesi.</text:p>
      <text:p text:style-name="P62">Ne ho un individuo col guscio così perfettamente conservato che <text:soft-page-break/>sembra essere uscito di fresco dal mare, ma è internamente infarcito di una marna turchina in cui era sepolto.</text:p>
      <text:p text:style-name="P55"><text:span text:style-name="T141">Benchè questa conchiglia si rinvenga ordinariamente negli antichi strati calcarei e argillosi, tuttavia non mancano esempj in altri paesi di averla incontrata in depositi assai più moderni, come è stato osservato da Felice di Roissy (</text:span><text:span text:style-name="T27">V. </text:span><text:span text:style-name="T41">Buffon, </text:span><text:span text:style-name="T22">édit. de Sonnini, Hist. de moll., tom. VI, pag. </text:span><text:span text:style-name="T20">205</text:span>): <text:span text:style-name="T141">nè ciò sembrerà punto strano, atteso che la specie, secondo la testimonianza di Bruguière, sussiste tuttora ne’ mari. Hwas, conchiologista danese, ne vide un unico individuo marino in un museo di Parigi (</text:span><text:span text:style-name="T22">V. Enciclop. méth. Vers, tom. I, pag. 567</text:span><text:span text:style-name="T142">).</text:span></text:p>
      <text:p text:style-name="P55"><text:span text:style-name="T141">Il Bonanni si avvisò di dire che questo testaceo vive nel mare d’Inghilterra, e che il suo guscio è di colore giallo. Egli cita Lister (</text:span><text:span text:style-name="T27">de Cochleis britannicis</text:span><text:span text:style-name="T141">), che lo rappresenta bensì, ma in istato fossile, e che dichiara essere il suo colore bianchiccio, e talvolta quasi livido. È probabile che dove Lister, descrivendone la forma, dice che gradatamente si va allargando dal rostro all’ingiù, </text:span><text:span text:style-name="T24">a rostro </text:span><text:span text:style-name="T27">paulatim latescit</text:span><text:span text:style-name="T141">, il Bonanni abbia letto </text:span><text:span text:style-name="T27">lutescit</text:span><text:span text:style-name="T141">, ed è probabile ancora che questi non abbia mai veduto la conchiglia, poichè la figura che egli ne ha dato è copiata da quella del naturalista inglese.</text:span></text:p>
      <text:p text:style-name="P49"/>
      <text:p text:style-name="P49"><text:span text:style-name="T116">Osservazioni</text:span><text:span text:style-name="T132">. </text:span>Cinque anomie, propriamente dette, furono trovate dal Renieri nell’Adriatico, e tutte già descritte nel <text:span text:style-name="T24">Systema</text:span><text:span text:style-name="T18"> </text:span><text:span text:style-name="T20">naturae:</text:span> la <text:span text:style-name="T20">cepa</text:span>, l’<text:span text:style-name="T20">ephippium</text:span>, la <text:span text:style-name="T20">squamula</text:span>, la <text:span text:style-name="T20">patelliformis</text:span>, l’<text:span text:style-name="T20">electrica</text:span>, l’<text:span text:style-name="T20">un</text:span><text:span text:style-name="T24">dulata</text:span><text:span text:style-name="T18">. </text:span>Rispetto a quest’ultima ho già mosso qualche dubbio che possa appartenere alla <text:span text:style-name="T141">specie </text:span>così nominata da Gmelin; ma debbo dire essere falsa la mia asserzione che essa non abbia il margine crenato, come aveva veduto in qualche individuo alquanto detrito. Altri ne ho adesso sott’occhio meglio conservati in cui appare il contrario.</text:p>
      <text:p text:style-name="P49">Il Poli nel mare delle Due Sicilie incontrò solamente le tre prime, ma ne discoprì altre quattro dianzi sconosciute, la <text:span text:style-name="T24">margaritacea</text:span><text:span text:style-name="T18">, </text:span>la <text:span text:style-name="T20">sulcata</text:span>, <text:span text:style-name="T132">la </text:span><text:span text:style-name="T20">turbinata</text:span>, la <text:span text:style-name="T20">pectiniformis</text:span>. <text:span text:style-name="T132">Fra </text:span>tutte queste la <text:span text:style-name="T20">squamula</text:span>, l’<text:span text:style-name="T20">electrica</text:span>, l’<text:span text:style-name="T20">ephippium</text:span> di Linneo, <text:span text:style-name="T18">l’</text:span><text:span text:style-name="T20">undulata</text:span> del Renieri, e la <text:span text:style-name="T20">sul</text:span><text:span text:style-name="T24">cata</text:span><text:span text:style-name="T18"> </text:span>del Poli si sono sino ad ora trovate fossili in Italia.</text:p>
      <text:p text:style-name="P49">Il Renieri non cita nel suo catalogo nessuna terebratola; tuttavia l’Adriatico non è privo di questo genere di testacei, poichè il Fortis nel porto di Sebenico in Dalmazia, a forse cento ottanta e più piedi di profondità, ne pescò una specie da lui stimata nuova, ma che dalla figura e dalla descrizione apparisce essere <text:span text:style-name="T18">l’</text:span><text:span text:style-name="T20">anomia</text:span> <text:span text:style-name="T20">truncata</text:span> (<text:span text:style-name="T20">Viaggi in Dalmazia, tom. </text:span>1<text:span text:style-name="T20">, pag. </text:span>158<text:span text:style-name="T20">, </text:span><text:soft-page-break/><text:span text:style-name="T20">tav. </text:span>7<text:span text:style-name="T20">, </text:span><text:span text:style-name="T24">fig. </text:span><text:span text:style-name="T132">1, 2). </text:span>Questa è stata parimente rinvenuta dal Poli nel mare delle Due Sicilie insieme con l’<text:span text:style-name="T20">anomia caput serpentis</text:span>, <text:span text:style-name="T132">cui Linneo assegnò per pa</text:span><text:span text:style-name="T132">tria l’Oceano </text:span>norvegico. Alcune altre anomie della tribù delle terebratole si citano nel <text:span text:style-name="T24">Systema </text:span><text:span text:style-name="T20">naturae</text:span> come indigene nel Mediterraneo; la <text:span text:style-name="T20">detruncata</text:span>, la <text:span text:style-name="T20">vitrea</text:span>, la <text:span text:style-name="T24">craniolaris</text:span><text:span text:style-name="T18"> </text:span>di cui Bruguière ha fatto il genere <text:span text:style-name="T20">Crania</text:span>, e la <text:span text:style-name="T20">tridentata</text:span> che spetta a quello di <text:span text:style-name="T20">Hyalaea</text:span>, introdotto da Lamark: molte d’insolita forma ne discoprì Soldani nello stesso mare e di cui diede la figura nella sua <text:span text:style-name="T24">Testaceographia</text:span><text:span text:style-name="T18"> (</text:span><text:span text:style-name="T20">tav. </text:span>149, <text:span text:style-name="T132">150); </text:span>ma nessuna di esse, per quanto so, fu incontrata fossile nel nostro suolo, tranne la <text:span text:style-name="T20">vitrea</text:span>, su cui mi rimane per altro qualche dubbiezza.</text:p>
      <text:p text:style-name="P49">Quando il Fortis trovò nel porto di Sebenico la terebratala dianzi menzionata, presunse di avere scoperto l’analogo marino di una conchiglia fossile dell’Eifel nella bassa Germania, disegnata da Hüpsch (<text:span text:style-name="T20">Nouv. decouv. de quelq. testac. petrif., tab. </text:span>4<text:span text:style-name="T20">, </text:span><text:span text:style-name="T27">fig. </text:span><text:span text:style-name="T142">16, </text:span><text:span text:style-name="T19">17), ma que</text:span>sta è totalmente diversa. <text:span text:style-name="T142">Hüpsch </text:span>la paragona ad una grifite della Voigtlandia, che dalla sua descrizione suppongo essere identica a quella rappresentata da Martini, tav. 63, <text:span text:style-name="T141">fig. </text:span>605, 606, e che Chemnitz risguarda come una petrificazione rarissima (<text:span text:style-name="T20">tom. VII, pag. </text:span>301). Mentre io era in Siena, il mio dotto e pregiato amico, il signor professore Ricca, mi regalò una bivalve del tutto simile a quella di Martini, convertita in calcaria bianca, di frattura lamellare e spatosa che, secondo le notizie avute, fu rinvenuta negli Apennini. Essa appartiene, per quanto mi sembra, al <text:span text:style-name="T18">genere </text:span><text:span text:style-name="T24">Gryphaea</text:span><text:span text:style-name="T18"> di </text:span>Lamark, perchè ha l’apice imperforato, come espressamente dichiara Chemnitz, e potrebbesi chiamare <text:span text:style-name="T24">gryphaea pyxidata</text:span><text:span text:style-name="T18">. Vero è </text:span>che nel mio esemplare vi si scorge in quel sito una fossetta, ma è superficiale, come talvolta si osserva nella stessa <text:span text:style-name="T20">gryphaea arcuata</text:span> (<text:span text:style-name="T20">Anomia gryphus. L</text:span>.). Una bivalve consimile è delineata dal Mercati nella <text:span text:style-name="T20">Metallotheca Vaticana</text:span>, pag. 292, <text:span text:style-name="T141">fig. </text:span>3, 4, diversa soltanto da quella di cui si tratta perchè non è trasversalmente striata, e perchè il solco che corre lungo il dorso della valva superiore s’inoltra fino all’estrema punta dell’apice, mentre nella nostra è quasi obliterato nella regione del vertice. Tre altre analoghe a quelle del Mercati sono rappresentate dall’Aldovrandi nel <text:span text:style-name="T20">Museum metallicum</text:span>, pag. 445.</text:p>
      <text:p text:style-name="P49">Martini aveva riposto fra i pettini questa grifea, ma Chemnitz si accorse che doveva essere classificata fra le anomie (<text:span text:style-name="T20">tom. VIII, pag. 69</text:span>). Dobbiamo a ragione rimanere sorpresi che nelle tavole dell’Enciclopedia sia collocata fra le arche (<text:span text:style-name="T20">tav. </text:span>311<text:span text:style-name="T20">, </text:span><text:span text:style-name="T27">fig. </text:span>9), ma sembra che Bruguière non ne avesse veduto alcun esemplare, poichè si contentò di copiare <text:span text:style-name="T20">ad unguem</text:span> la figura di Martini. Questo celebre naturalista si era formato un’idea inesatta del ge<text:soft-page-break/>nere a cui appartiene la stessa <text:span text:style-name="T20">gryphaea arcuata</text:span>, che stimò di registrarla fra le ostriche.</text:p>
      <text:p text:style-name="specie">II. Arca.</text:p>
      <text:p text:style-name="P55"><text:span text:style-name="T142">Num. </text:span><text:span text:style-name="T19">1, 2, </text:span><text:span text:style-name="T142">3, 4, 5, 6, 7 genere </text:span><text:span text:style-name="T23">Arca </text:span><text:span text:style-name="T142">di Lamark; 8, 9, 10, </text:span><text:span text:style-name="T19">11 </text:span><text:span text:style-name="T23">Nucula</text:span><text:span text:style-name="T145">; 12, </text:span><text:span text:style-name="T142">13, 14, 15, 16, </text:span><text:span text:style-name="T19">17, </text:span><text:span text:style-name="T142">18, 19, </text:span><text:span text:style-name="T19">20 </text:span><text:span text:style-name="T33">Pectunculus.</text:span></text:p>
      <text:p text:style-name="P62"/>
      <text:p text:style-name="P55"><text:span text:style-name="T142">1. </text:span><text:span text:style-name="T78">Arca</text:span><text:span text:style-name="T22"> </text:span><text:span text:style-name="T27">N</text:span><text:span text:style-name="T22">oe</text:span><text:span text:style-name="T142">. L.</text:span></text:p>
      <text:p text:style-name="P55"><text:span text:style-name="T20">Mattioli, Dioscor., </text:span><text:span text:style-name="T27">pag. </text:span><text:span text:style-name="T308">323</text:span><text:span text:style-name="T48">, </text:span><text:span text:style-name="T29">fig. </text:span>3, 5.</text:p>
      <text:p text:style-name="P55"><text:span text:style-name="T20">Aldovr., Testac., pag. </text:span><text:span text:style-name="T18">513</text:span><text:span text:style-name="T24">, </text:span><text:span text:style-name="T29">fig. </text:span>2, 6.</text:p>
      <text:p text:style-name="P55"><text:span text:style-name="T151">Bonann., Recr. </text:span><text:span text:style-name="T189">2,</text:span><text:span text:style-name="T162"> </text:span><text:span text:style-name="T159">fig. </text:span><text:span text:style-name="T148">32.</text:span></text:p>
      <text:p text:style-name="P55"><text:span text:style-name="T151">— Mus. Kircher., fig. </text:span><text:span text:style-name="T148">31.</text:span></text:p>
      <text:p text:style-name="P55"><text:span text:style-name="T321">Gualt., tab. </text:span><text:span text:style-name="T315">87,</text:span><text:span text:style-name="T321"> </text:span><text:span text:style-name="T327">fig. </text:span><text:span text:style-name="T151">G, H.</text:span></text:p>
      <text:p text:style-name="P55"><text:span text:style-name="T151">Ginann. </text:span><text:span text:style-name="T321">II, tab. </text:span><text:span text:style-name="T315">23,</text:span><text:span text:style-name="T321"> </text:span><text:span text:style-name="T319">fig. </text:span><text:span text:style-name="T316">159.</text:span></text:p>
      <text:p text:style-name="P55"><text:span text:style-name="T27">Poli, </text:span><text:span text:style-name="T20">Testac. II, tab. </text:span>24,<text:span text:style-name="T20"> </text:span><text:span text:style-name="T29">fig. </text:span><text:span text:style-name="T141">1.</text:span></text:p>
      <text:p text:style-name="P55"><text:span text:style-name="T141">Abita nel Mediterraneo, nel Mare Rosso, nell’Atlantico, nel mare di America, nell’Oceano indiano (</text:span><text:span text:style-name="T27">Lin</text:span><text:span text:style-name="T141">.), e nell’Adria</text:span><text:span text:style-name="T142">tico (</text:span><text:span text:style-name="T22">Ginanni</text:span><text:span text:style-name="T142">). </text:span><text:span text:style-name="T141">Fossile nel Piacentino, in Toscana, in Piemonte, ecc.</text:span></text:p>
      <text:p text:style-name="P55"><text:span text:style-name="T141">Benchè sia facile di riconoscere questa conchiglia, nulladimeno siccome Bruguière classifica alcune arche marine, e Lamark ne cita altre di fossili che si potrebbero scambiare con essa, non ho voluto prescindere, secondo l’ordinario </text:span><text:span text:style-name="T142">mio </text:span><text:span text:style-name="T141">metodo, di paragonarla cogli originali viventi della medesima specie, e mi assicurai che </text:span><text:span text:style-name="T134">vi </text:span><text:span text:style-name="T141">si conforma perfettamente.</text:span></text:p>
      <text:p text:style-name="P55"><text:span text:style-name="T141">In valle di Andona presso Asti ne ho trovato alcuni piccoli individui della lunghezza di nove linee, coperti di sottili strie granulose, più grosse e più profonde nella parte anteriore; e con l’angolo </text:span><text:span text:style-name="T134">della </text:span><text:span text:style-name="T141">carena più rilevato che </text:span><text:span text:style-name="T142">non è </text:span><text:span text:style-name="T141">negli adulti.</text:span></text:p>
      <text:p text:style-name="P55"><text:span text:style-name="T145">2. </text:span><text:span text:style-name="T76">Arca</text:span><text:span text:style-name="T23"> </text:span><text:span text:style-name="T27">barbata</text:span><text:span text:style-name="T141">. </text:span><text:span text:style-name="T134">L.</text:span></text:p>
      <text:p text:style-name="P55"><text:span text:style-name="T27">Aldovr., Testac., pag. </text:span><text:span text:style-name="T141">460,</text:span><text:span text:style-name="T27"> </text:span><text:span text:style-name="T21">fig. </text:span><text:span text:style-name="T145">3</text:span><text:span text:style-name="T23">.</text:span></text:p>
      <text:p text:style-name="P55"><text:span text:style-name="T152">Bonann., Recr. </text:span><text:span text:style-name="T178">2,</text:span><text:span text:style-name="T156"> </text:span><text:span text:style-name="T163">fig. </text:span><text:span text:style-name="T177">79.</text:span></text:p>
      <text:p text:style-name="P55"><text:span text:style-name="T152">— Mus. Kircher. </text:span><text:span text:style-name="T178">2,</text:span><text:span text:style-name="T156"> </text:span><text:span text:style-name="T163">fig. </text:span><text:span text:style-name="T178">78.</text:span></text:p>
      <text:p text:style-name="P55"><text:span text:style-name="T317">Gualt., tab. </text:span><text:span text:style-name="T316">91,</text:span><text:span text:style-name="T317"> </text:span><text:span text:style-name="T320">fig. </text:span><text:span text:style-name="T152">F.</text:span></text:p>
      <text:p text:style-name="P55"><text:span text:style-name="T152">Ginann. II, tab. </text:span><text:span text:style-name="T177">23,</text:span><text:span text:style-name="T152"> </text:span><text:span text:style-name="T163">fig. </text:span><text:span text:style-name="T177">160 (</text:span><text:span text:style-name="T150">mala</text:span><text:span text:style-name="T176">).</text:span></text:p>
      <text:p text:style-name="P55"><text:span text:style-name="T141">Abita nel Mediterraneo, nel Mare Rosso e indiano (</text:span><text:span text:style-name="T27">Lin</text:span><text:span text:style-name="T141">.), e nel</text:span><text:span text:style-name="T141">l’Adriatico (</text:span><text:span text:style-name="T27">Ginanni</text:span><text:span text:style-name="T141">, </text:span><text:span text:style-name="T27">Olivi</text:span><text:span text:style-name="T141">, ecc.). Fossile a Vincio nell’Astigiano.</text:span></text:p>
      <text:p text:style-name="P62"><text:soft-page-break/>Confrontata con alcuni esemplari marini, non ci ho ravvisato altra differenza, se non che lo spazio che rimane fra gli apici delle due valve è segnato di strie flessuose e ondeggianti, non di linee obblique; differenza che appena merita di essere rammentata.</text:p>
      <text:p text:style-name="P55"><text:span text:style-name="T145">3. </text:span><text:span text:style-name="T76">Arca</text:span><text:span text:style-name="T23"> </text:span><text:span text:style-name="T22">pectinata</text:span><text:span text:style-name="T142">: </text:span><text:span text:style-name="T22">nob</text:span><text:span text:style-name="T142">. (</text:span><text:span text:style-name="T141">tav. X, fig. 15).</text:span></text:p>
      <text:p text:style-name="P13">Testa subrhombea anterius depressa, posterius rotundata, costis complanatis, circiter triginta profundo sulco discretis, margine intus serrato.</text:p>
      <text:p text:style-name="P62">Fossile nel Piacentino, a Quarto presso Asti, ed a Parlascio.</text:p>
      <text:p text:style-name="P55"><text:span text:style-name="T141">Esiste una varietà di </text:span><text:span text:style-name="T23">Arca antiquata</text:span><text:span text:style-name="T145"> </text:span><text:span text:style-name="T141">di forma bislunga, rappresentata da Martini, </text:span><text:span text:style-name="T22">tav. </text:span><text:span text:style-name="T141">55, </text:span><text:span text:style-name="T21">fig. </text:span><text:span text:style-name="T141">548, e meglio ancora nell’Enciclopedia metodica, </text:span><text:span text:style-name="T22">tav. </text:span><text:span text:style-name="T141">306, </text:span><text:span text:style-name="T21">fig. </text:span><text:span text:style-name="T141">1, </text:span><text:span text:style-name="T22">a</text:span><text:span text:style-name="T142">, </text:span><text:span text:style-name="T141">la quale ha molta analogia con la nostra: dirò anzi che confrontando la figura che io ne presento, con quella della suddetta arca, sembrerà di non riconoscervi veruna differenza; tuttavia due ve ne ha di costantissime; che sono state da me riscontrate in tutti gl’individui fossili che mi sono passati per le mani: nel</text:span><text:span text:style-name="T303">l’</text:span><text:span text:style-name="T43">arca antiquata</text:span><text:span text:style-name="T303"> le </text:span><text:span text:style-name="T141">coste sono rotondate e bifide nella parte superiore, vale a dire divise da una linea poco profonda, </text:span><text:span text:style-name="T134">quando in questa sono semplici </text:span><text:span text:style-name="T141">e </text:span><text:span text:style-name="T134">del tutto piane; l’altra dif</text:span><text:span text:style-name="T141">ferenza </text:span><text:span text:style-name="T134">più ancora notabile consiste </text:span><text:span text:style-name="T141">in </text:span><text:span text:style-name="T134">una sensibile depres</text:span><text:span text:style-name="T141">sione che si scorge in </text:span><text:span text:style-name="T134">quella </text:span><text:span text:style-name="T141">fossile nel lato anteriore.</text:span></text:p>
      <text:p text:style-name="P55"><text:span text:style-name="T141">Io credo ch’esista l’analogo marino di questa conchiglia, e che sia indicato da Chemnitz </text:span><text:span text:style-name="T134">laddove parla di </text:span><text:span text:style-name="T141">una </text:span><text:span text:style-name="T27">singolare varietà</text:span><text:span text:style-name="T141"> </text:span><text:span text:style-name="T27">di </text:span><text:span text:style-name="T141">arca </text:span><text:span text:style-name="T134">antiquata</text:span><text:span text:style-name="T28">, </text:span><text:span text:style-name="T27">fornita di circa trenta coste appianate, e liscia in tutto il rimanente </text:span><text:span text:style-name="T141">(tom. VII, pag. 205).</text:span></text:p>
      <text:p text:style-name="P55"><text:span text:style-name="T145">4. </text:span><text:span text:style-name="T76">Arca</text:span><text:span text:style-name="T23"> </text:span><text:span text:style-name="T27">antiquata</text:span><text:span text:style-name="T141">. </text:span><text:span text:style-name="T177">L.</text:span></text:p>
      <text:p text:style-name="P55"><text:span text:style-name="T152">Bonann., Recr. et </text:span><text:span text:style-name="T156">Mus. </text:span><text:span text:style-name="T152">Kircher., </text:span><text:span text:style-name="T159">fig. </text:span><text:span text:style-name="T177">73, 74 (</text:span><text:span text:style-name="T152">mala</text:span><text:span text:style-name="T177">).</text:span></text:p>
      <text:p text:style-name="P55"><text:span text:style-name="T317">Gualt., tab. </text:span><text:span text:style-name="T316">87,</text:span><text:span text:style-name="T317"> </text:span><text:span text:style-name="T327">fig. </text:span><text:span text:style-name="T27">B, C.</text:span></text:p>
      <text:p text:style-name="P55"><text:span text:style-name="T27">Poli, Testac. </text:span><text:span text:style-name="T203">II, tab. </text:span><text:span text:style-name="T228">25,</text:span><text:span text:style-name="T203"> </text:span><text:span text:style-name="T205">fig. </text:span><text:span text:style-name="T226">14, 15.</text:span></text:p>
      <text:p text:style-name="P55"><text:span text:style-name="T141">Abita nell’Oceano indiano, americano, e nel Mediterraneo (</text:span><text:span text:style-name="T27">Lin</text:span><text:span text:style-name="T141">.). Fossile nel Piacentino, nel Volterrano, a Parlascio, nelle Crete Sanesi, a Sogliano presso Cesena, nel monte di San Pietro nel Bolognese, nell’Astigiano, ecc.</text:span></text:p>
      <text:p text:style-name="P55"><text:span text:style-name="T141">È la varietà a coste leggermente crenellate, come parimente lo sono i solchi intermedj, carattere avvertito da Linneo nella descrizione del museo della regina Ulderica, </text:span><text:span text:style-name="T27">striata longitudinaliter, sulcis cre</text:span><text:span text:style-name="T27">natis</text:span><text:span text:style-name="T141">, pag. 518. Le coste medesime </text:span><text:span text:style-name="T134">sono </text:span><text:span text:style-name="T141">semplici, non bifide.</text:span></text:p>
      <text:p text:style-name="P55"><text:soft-page-break/><text:span text:style-name="T347">5. </text:span><text:span text:style-name="T120">Arca</text:span><text:span text:style-name="T324"> </text:span><text:span text:style-name="T317">rnytiloides</text:span><text:span text:style-name="T316">: </text:span><text:span text:style-name="T317">nob</text:span><text:span text:style-name="T316">. </text:span><text:span text:style-name="T141">(tav. XI, fig. 1).</text:span></text:p>
      <text:p text:style-name="P55"><text:span text:style-name="T27">Testa oblonga, glaberrima, obsolete longitudinaliter </text:span><text:span text:style-name="T22">striata, </text:span><text:span text:style-name="T27">valvis in </text:span><text:span text:style-name="T22">medio </text:span><text:span text:style-name="T27">compressis, cardine utraque extremitate dentato, margine superne hiante, integro</text:span><text:span text:style-name="T141">.</text:span></text:p>
      <text:p text:style-name="P55"><text:span text:style-name="T141">Fossile nel Piacentino, a </text:span><text:span text:style-name="T134">Vincio, </text:span><text:span text:style-name="T141">a Quarto e alla </text:span><text:span text:style-name="T134">Rocchetta </text:span><text:span text:style-name="T141">nell’Astigiano.</text:span></text:p>
      <text:p text:style-name="P55"><text:span text:style-name="T141">Pochissime sono le specie delle </text:span><text:span text:style-name="T134">arche che presentino una </text:span><text:span text:style-name="T141">superficie liscia, tal che io non conosco </text:span><text:span text:style-name="T134">che </text:span><text:span text:style-name="T141">la sola </text:span><text:span text:style-name="T26">nicobarica</text:span><text:span text:style-name="T147"> </text:span><text:span text:style-name="T141">di Bruguière che abbia questa </text:span><text:span text:style-name="T134">prerogativa. In quella fossile </text:span><text:span text:style-name="T141">che </text:span><text:span text:style-name="T134">descriviamo, si riscontra lo stesso carattere, benchè sia fornita da </text:span><text:span text:style-name="T141">un </text:span><text:span text:style-name="T134">lato di alcune strie, ma così depresse che </text:span><text:span text:style-name="T141">non sono </text:span><text:span text:style-name="T134">sensibili al tatto, </text:span><text:span text:style-name="T141">e benchè altre </text:span><text:span text:style-name="T134">ve ne abbia nel lato </text:span><text:span text:style-name="T141">opposto a guisa di sottilissimi solchi punteggiati.</text:span></text:p>
      <text:p text:style-name="P55"><text:span text:style-name="T141">La forma di questa conchiglia è bislunga, e la sua maggiore convessità è verso gli apici: nella parte media ha una leggiera depressione a cui corrisponde nei margine </text:span><text:span text:style-name="T134">un </text:span><text:span text:style-name="T141">seno rientrante, per lo che </text:span><text:span text:style-name="T134">le </text:span><text:span text:style-name="T141">valve acquistano una figura leggermente reniforme. Il cardine rappresenta </text:span><text:span text:style-name="T134">una </text:span><text:span text:style-name="T141">linea retta guarnita alle due estremità da una serie di denti che vanno decrescendo di grandezza, finchè dispajono affatto nel mezzo. Gli apici sono separati da un’area lanceolata, scavata a foggia di doccia, e segnata da strie ondeggianti, ed il margine di ambedue le valve tanto </text:span><text:span text:style-name="T142">internamente quanto esternamente è </text:span><text:span text:style-name="T134">intiero. </text:span><text:span text:style-name="T141">Lunghezza poll. 1, lin. 6; larghezza poll. 3.</text:span></text:p>
      <text:p text:style-name="P55"><text:span text:style-name="T145">6. </text:span><text:span text:style-name="T76">Arca</text:span><text:span text:style-name="T23"> </text:span><text:span text:style-name="T27">nodulosa</text:span><text:span text:style-name="T141">. L. (tav. </text:span><text:span text:style-name="T316">XI, fig., 6, </text:span><text:span text:style-name="T317">a</text:span><text:span text:style-name="T316">, </text:span><text:span text:style-name="T317">b</text:span><text:span text:style-name="T316">, </text:span><text:span text:style-name="T317">c</text:span><text:span text:style-name="T316">).</text:span></text:p>
      <text:p text:style-name="P55"><text:span text:style-name="T141">Abita nel mare di Norvegia (</text:span><text:span text:style-name="T27">M</text:span><text:span text:style-name="T29">uller</text:span><text:span text:style-name="T201">), </text:span><text:span text:style-name="T141">e nell’Adriatico (</text:span><text:span text:style-name="T27">Renieri</text:span><text:span text:style-name="T141">). Fossile nel Piacentino e in valle di Andona presso Asti, e nell’isola d’Ischia.</text:span></text:p>
      <text:p text:style-name="P55"><text:span text:style-name="T141">L’</text:span><text:span text:style-name="T27">arca nodulosa</text:span><text:span text:style-name="T141"> </text:span><text:span text:style-name="T142">descritta da Muller è secondo Gmelin, una varietà dell’</text:span><text:span text:style-name="T26">arca lactea</text:span><text:span text:style-name="T147">, </text:span><text:span text:style-name="T134">ma benchè </text:span><text:span text:style-name="T142">sia finamente striata </text:span><text:span text:style-name="T134">come </text:span><text:span text:style-name="T142">essa per lungo e per traverso, ha nondimeno differenze notabili </text:span><text:span text:style-name="T134">dipendenti senza fallo </text:span><text:span text:style-name="T142">dalla particolare organizzazione dell’ani</text:span><text:span text:style-name="T134">male: di fatto il margine nella </text:span><text:span text:style-name="T21">nodulosa</text:span><text:span text:style-name="T146"> </text:span><text:span text:style-name="T141">è </text:span><text:span text:style-name="T134">liscio ed intiero, quando nella </text:span><text:span text:style-name="T27">lactea</text:span><text:span text:style-name="T141"> </text:span><text:span text:style-name="T134">compare addentellato, e i due apici sono assai lontani l’uno dall’altro, </text:span><text:span text:style-name="T141">non </text:span><text:span text:style-name="T134">approssimati come nell’altra.</text:span></text:p>
      <text:p text:style-name="P55"><text:span text:style-name="T134">Questa conchiglia trovasi nell’Adriatico, e fu riferita </text:span><text:span text:style-name="T141">con </text:span><text:span text:style-name="T134">dubbio dall’Olivi </text:span><text:span text:style-name="T141">all’</text:span><text:span text:style-name="T27">arca</text:span><text:span text:style-name="T141"> </text:span><text:span text:style-name="T27">modiolus</text:span><text:span text:style-name="T141">; ma il Renieri la </text:span><text:span text:style-name="T134">registrò nel suo catalogo sotto il nome di </text:span><text:span text:style-name="T27">lactea</text:span><text:span text:style-name="T141">. </text:span><text:span text:style-name="T134">Ho creduto bene di darne la figura perchè </text:span><text:span text:style-name="T134">nessuna ne abbiamo, e </text:span><text:span text:style-name="T144">perchè </text:span><text:span text:style-name="T134">non v’ha altro fondamento per ade</text:span><text:soft-page-break/><text:span text:style-name="T134">guarla alla </text:span><text:span text:style-name="T27">nodulosa</text:span><text:span text:style-name="T141">, </text:span><text:span text:style-name="T134">che </text:span><text:span text:style-name="T144">la </text:span><text:span text:style-name="T134">succinta descrizione di Muller, ed una tal quale somiglianza che presenta con le figure dell’</text:span><text:span text:style-name="T26">arca lactea</text:span><text:span text:style-name="T147">, </text:span><text:span text:style-name="T134">segnatamente con quella data da Lister. </text:span><text:span text:style-name="T141">Chemnitz, </text:span><text:span text:style-name="T134">e dopo di lui Gmelin e Bruguière, hanno attribuito a quest’ultima la fig. 34 della </text:span><text:span text:style-name="T27">Recreazione</text:span><text:span text:style-name="T141"> del </text:span><text:span text:style-name="T134">Bonanni e la fig. 33 del Museo Kircheriano, </text:span><text:span text:style-name="T141">che sono affatto incompetenti, e </text:span><text:span text:style-name="T134">che Gmelin stesso cita in </text:span><text:span text:style-name="T141">altro luogo sotto </text:span><text:span text:style-name="T134">alla </text:span><text:span text:style-name="T27">tellina adriatica</text:span><text:span text:style-name="T141">. </text:span><text:span text:style-name="T134">Fatto sta che il Bonanni </text:span><text:span text:style-name="T141">copiò tratto per tratto quelle figure </text:span><text:span text:style-name="T134">dall’opera di Lister, </text:span><text:span text:style-name="T27">Anim. </text:span><text:span text:style-name="T22">Angl., tab. </text:span><text:span text:style-name="T134">2,</text:span><text:span text:style-name="T28"> </text:span><text:span text:style-name="T29">fig. </text:span><text:span text:style-name="T134">31, dove sono esibite come appartenenti alla </text:span><text:span text:style-name="T22">tellina cornea</text:span><text:span text:style-name="T142"> </text:span><text:span text:style-name="T134">che è una bivalve di acqua dolce; e il più singolare si è che dopo di averle il Bonanni stesso trasportate </text:span><text:span text:style-name="T141">nel suo libro, riferì quella che </text:span><text:span text:style-name="T134">rappresenta la valva dalla par</text:span><text:span text:style-name="T141">te </text:span><text:span text:style-name="T134">concava ad una </text:span><text:span text:style-name="T141">conchiglia </text:span><text:span text:style-name="T134">marina che apparisce dalla sua </text:span><text:span text:style-name="T141">descrizione essere l’</text:span><text:span text:style-name="T27">arca nucleus</text:span><text:span text:style-name="T141"> (</text:span><text:span text:style-name="T27">num. </text:span><text:span text:style-name="T141">34), mentre attribuì ad una specie </text:span><text:span text:style-name="T134">diversa </text:span><text:span text:style-name="T141">l’altra figura </text:span><text:span text:style-name="T134">che </text:span><text:span text:style-name="T141">esprime la stessa valva dal </text:span><text:span text:style-name="T134">lato opposto (</text:span><text:span text:style-name="T27">num. </text:span><text:span text:style-name="T141">33). Gmelin </text:span><text:span text:style-name="T134">copiò </text:span><text:span text:style-name="T141">lo stesso sbaglio ragguagliando quest’ultima alla </text:span><text:span text:style-name="T27">tellina iberica</text:span><text:span text:style-name="T141">, </text:span><text:span text:style-name="T134">e </text:span><text:span text:style-name="T141">l’al</text:span><text:span text:style-name="T134">tra </text:span><text:span text:style-name="T141">alla </text:span><text:span text:style-name="T27">tellina adriatica</text:span><text:span text:style-name="T141">, che </text:span><text:span text:style-name="T134">debbono </text:span><text:span text:style-name="T141">affatto disparire, </text:span><text:span text:style-name="T134">come </text:span><text:span text:style-name="T141">quelle che </text:span><text:span text:style-name="T134">sono </text:span><text:span text:style-name="T141">state create </text:span><text:span text:style-name="T144">in </text:span><text:span text:style-name="T134">sequela di un’erronea appli</text:span><text:span text:style-name="T141">cazione delle figure del Bonanni.</text:span></text:p>
      <text:p text:style-name="P55"><text:span text:style-name="T141">7. </text:span><text:span text:style-name="T76">Arca</text:span><text:span text:style-name="T23"> </text:span><text:span text:style-name="T27">dydima</text:span><text:span text:style-name="T141">: </text:span><text:span text:style-name="T30">nob</text:span><text:span text:style-name="T247">. (tav. </text:span><text:span text:style-name="T141">XI, fig. </text:span><text:span text:style-name="T197">2).</text:span></text:p>
      <text:p text:style-name="P13">Testa subrhomboidea sulco medio exarata, longitudinaliter argute sulcata, sulcis leviter crenulatis, margine profunde serrato.</text:p>
      <text:p text:style-name="P55"><text:span text:style-name="T141">Fossile a Monte Biancano </text:span><text:span text:style-name="T134">nel </text:span><text:span text:style-name="T141">Bolognese ed </text:span><text:span text:style-name="T134">alla Bocchetta nell’Astigiano.</text:span></text:p>
      <text:p text:style-name="P55"><text:span text:style-name="T144">Il principale </text:span><text:span text:style-name="T134">carattere </text:span><text:span text:style-name="T144">di </text:span><text:span text:style-name="T134">quest’arca, di cui ho raccolto quaranta valve </text:span><text:span text:style-name="T144">isolate, </text:span><text:span text:style-name="T134">consiste </text:span><text:span text:style-name="T144">in </text:span><text:span text:style-name="T134">un solco longitudinale che partendo dall’apice termina nel margine superiore e divide la valva in due porzioni, o vogliam dire in due lobi, ma non perfettamente eguali. Esso è assai più apparente sulla convessità dell’apice, dove meno rilevate sono le strie le quali formano sulla superficie delle valve altrettante coste sottili, regolarissime e leggermente nodulose, per lo che que</text:span><text:span text:style-name="T145">sta conchiglia rassembra a prima giunta a un piccolo cardio. </text:span><text:span text:style-name="T134">Gli apici sono allontanati fra loro mediante un’area inter-media che è assai più stretta che nella specie precedente, ed il margine interno di ambe le valve è tutto all’intorno fortemente crenato e rigato da buon numero di solcature che si prolungano ben addentro. I maggiori indivi</text:span><text:span text:style-name="T134">dui da me trovati hanno la lunghezza di cinque linee e sono larghi </text:span><text:soft-page-break/><text:span text:style-name="T134">tre.</text:span></text:p>
      <text:p text:style-name="P55"><text:span text:style-name="T134">Questa conchiglia sembra essere differente dall’</text:span><text:span text:style-name="T22">arca</text:span><text:span text:style-name="T142"> </text:span><text:span text:style-name="T22">quadrilatera</text:span><text:span text:style-name="T142"> </text:span><text:span text:style-name="T134">trovata fossile da Lamark ne’ contorni di Parigi, la quale ha anch’essa sul ventre una depressione che la rende didima; ma questo autore dice essergli sembrato che il margine sia intiero, mentre nella nostra è addentellato in un modo così evidente che non è possibile di prendere inganno.</text:span></text:p>
      <text:p text:style-name="P55"><text:span text:style-name="T142">8. </text:span><text:span text:style-name="T82">Arca</text:span><text:span text:style-name="T28"> </text:span><text:span text:style-name="T22">nucleus</text:span><text:span text:style-name="T142">. L.</text:span></text:p>
      <text:p text:style-name="P55"><text:span text:style-name="T206">Gu</text:span><text:span text:style-name="T208">alt., </text:span><text:span text:style-name="T207">tab. </text:span><text:span text:style-name="T246">88,</text:span><text:span text:style-name="T204"> fig. </text:span><text:span text:style-name="T22">R</text:span><text:span text:style-name="T142">.</text:span></text:p>
      <text:p text:style-name="P55"><text:span text:style-name="T134">Abita nell’Oceano settentrionale (</text:span><text:span text:style-name="T28">Lin</text:span><text:span text:style-name="T134">.), </text:span><text:span text:style-name="T142">e </text:span><text:span text:style-name="T134">nell’Adriatico (</text:span><text:span text:style-name="T22">Olivi</text:span><text:span text:style-name="T142">). </text:span><text:span text:style-name="T134">Fossile nel Sanese, nell’Isola d’Ischia, nel Piacentino, in Valle di Andona, ecc.</text:span></text:p>
      <text:p text:style-name="P55"><text:span text:style-name="T134">Gmelin aveva già </text:span><text:span text:style-name="T141">notato </text:span><text:span text:style-name="T134">che questa conchiglia si rinviene fossile in parecchi luoghi dell’Europa. Essa è comunissima in Italia dove se ne trovano individui di tutte le grandezze, da quella di un grano di miglio sino al volume di un grosso lupino, ed ho sempre veduto che conserva la brillantissima madreperla, </text:span><text:span text:style-name="T141">infino </text:span><text:span text:style-name="T134">nell’argilla dell’isola d’Ischia che fu </text:span><text:span text:style-name="T141">coperta da una corrente infocata di </text:span><text:span text:style-name="T134">lava.</text:span></text:p>
      <text:p text:style-name="P55"><text:span text:style-name="T141">L’</text:span><text:span text:style-name="T27">arca nucleus</text:span><text:span text:style-name="T141">, secondo Megerle, e </text:span><text:span text:style-name="T134">la </text:span><text:span text:style-name="T27">donax argentea</text:span><text:span text:style-name="T141"> </text:span><text:span text:style-name="T134">non </text:span><text:span text:style-name="T141">sono che una sola e </text:span><text:span text:style-name="T142">medesima conchiglia, di </text:span><text:span text:style-name="T134">cui </text:span><text:span text:style-name="T141">Schröter e Gmelin malamente hanno fatto due specie (</text:span><text:span text:style-name="T27">Magaz. der Naturforsch. zu Berlin, </text:span><text:span text:style-name="T141">181</text:span>1,<text:span text:style-name="T20"> </text:span><text:span text:style-name="T27">num. </text:span><text:span text:style-name="T19">1,</text:span><text:span text:style-name="T33"> </text:span><text:span text:style-name="T27">pag. </text:span><text:span text:style-name="T141">48).</text:span></text:p>
      <text:p text:style-name="P55"><text:span text:style-name="T141">9. </text:span><text:span text:style-name="T80">Arca</text:span><text:span text:style-name="T24"> </text:span><text:span text:style-name="T27">pella</text:span><text:span text:style-name="T141">. L. (tav. </text:span><text:span text:style-name="T316">XI, fig. 5).</text:span></text:p>
      <text:p text:style-name="P55"><text:span text:style-name="T317">Chemn., Conch., tab. </text:span><text:span text:style-name="T316">1</text:span><text:span text:style-name="T356">70,</text:span><text:span text:style-name="T323"> f</text:span><text:span text:style-name="T317">ig. </text:span><text:span text:style-name="T316">1657, 1658.</text:span></text:p>
      <text:p text:style-name="P55"><text:span text:style-name="T141">Linneo non ha citato veruna figura di questa conchiglia, ma ne ha esposto partitamente i caratteri; e da quanto egli espone mi sembra che si possa affermare che sia stata scambiata da Chemnitz con l’</text:span><text:span text:style-name="T27">arca minuta</text:span><text:span text:style-name="T141">, e che tanto </text:span><text:span text:style-name="T134">la descri</text:span><text:span text:style-name="T141">zione, quanto la figura che egli ha dato di quest’ultima, competano all’</text:span><text:span text:style-name="T27">arca pella</text:span><text:span text:style-name="T141">. Chemnitz dice di fatto che l’</text:span><text:span text:style-name="T134">estrem</text:span><text:span text:style-name="T141">ità anteriore si allunga nell’</text:span><text:span text:style-name="T27">arca minuta</text:span><text:span text:style-name="T141"> in un becco carenato e troncato, quando, all’opposto, è acutissimo, e quando non v’ha che un leggerissimo </text:span><text:span text:style-name="T134">indizio di </text:span><text:span text:style-name="T141">carena. Questa troncatura si scorge bensì nell’</text:span><text:span text:style-name="T27">arca </text:span><text:span text:style-name="T51">pella</text:span><text:span text:style-name="T198">, </text:span><text:span text:style-name="T141">dove inoltre patentissima è la carena indicata da Linneo con la frase </text:span><text:span text:style-name="T27">vulva prominente</text:span><text:span text:style-name="T141"> </text:span><text:span text:style-name="T27">distincta</text:span><text:span text:style-name="T141">. Le strie nella superficie esterna delle valve sono tenuissime e obblique, ed il naturali</text:span><text:span text:style-name="T141">sta svedese non ommise di avvertirlo, </text:span><text:span text:style-name="T27">testa substriata</text:span><text:span text:style-name="T141">, al che aggiunse </text:span><text:soft-page-break/><text:span text:style-name="T141">nella descrizione </text:span><text:span text:style-name="T27">oblique striata</text:span><text:span text:style-name="T141">. Gmelin che </text:span><text:span text:style-name="T134">copiò </text:span><text:span text:style-name="T141">Martini, soppresse quest’ultima frase, e vi sostituì </text:span><text:span text:style-name="T27">striis transversis semilunatis</text:span><text:span text:style-name="T141">, le quali si scorgono </text:span><text:span text:style-name="T134">in </text:span><text:span text:style-name="T141">vece nell’</text:span><text:span text:style-name="T27">arca minuta</text:span><text:span text:style-name="T141">.</text:span></text:p>
      <text:p text:style-name="P55"><text:span text:style-name="T141">In sei esemplari fossili dell’</text:span><text:span text:style-name="T27">arca pella</text:span><text:span text:style-name="T141"> che ho sott’</text:span><text:span text:style-name="T134">occhio, </text:span><text:span text:style-name="T141">tre de’ quali provengono dal Piacentino, e gli altri </text:span><text:span text:style-name="T134">furono </text:span><text:span text:style-name="T141">da me raccolti in valle di </text:span><text:span text:style-name="T134">Andona, </text:span><text:span text:style-name="T141">l’andamento obbliquo delle strie si accosta più al verticale </text:span><text:span text:style-name="T134">che al </text:span><text:span text:style-name="T141">trasversale, ed in quarantacinque individui marini dell’Adriatico la loro direzione è in verso opposto, vale a dire per traverso; ma nessuno ve n’ha in cui esse scorrano parallele al margine delle valve, come Bruguière le descrive nell’</text:span><text:span text:style-name="T22">arca pella</text:span><text:span text:style-name="T142">. </text:span><text:span text:style-name="T141">Sembra dunque che questo autore medesimo sia incorso nello stesso equivoco in cui ha inciampato Chemnitz, come per un’altra svista si avvisò di dire che Linneo non ha parlato di strie descrivendo questa conchiglia.</text:span></text:p>
      <text:p text:style-name="P55"><text:span text:style-name="T301">10. </text:span><text:span text:style-name="T78">A</text:span><text:span text:style-name="T81">rca</text:span><text:span text:style-name="T33"> </text:span><text:span text:style-name="T22">minuta</text:span><text:span text:style-name="T142">. L. (tav. XI, fig. 4).</text:span></text:p>
      <text:p text:style-name="P55"><text:span text:style-name="T22">Martin., tab. </text:span>55,<text:span text:style-name="T20"> </text:span><text:span text:style-name="T37">fig. </text:span><text:span text:style-name="T301">546.</text:span></text:p>
      <text:p text:style-name="P55"><text:span text:style-name="T141">Abita rarissima nel mare della Groenlandia (</text:span><text:span text:style-name="T22">Lin</text:span><text:span text:style-name="T142">.), e </text:span><text:span text:style-name="T141">nell’Adriatico (</text:span><text:span text:style-name="T22">Renieri</text:span><text:span text:style-name="T142">). </text:span><text:span text:style-name="T141">Fossile nel Piacentino e nel Bolognese.</text:span></text:p>
      <text:p text:style-name="P55"><text:span text:style-name="T141">Per le ragioni sopra esposte applico a questa specie la figura di Martini, che Chemnitz e Gmelin hanno attribuito all’</text:span><text:span text:style-name="T22">arca </text:span><text:span text:style-name="T27">pella</text:span><text:span text:style-name="T141">. Questa conchiglia ha una forma quasi triangolare (</text:span><text:span text:style-name="T22">subtrigona</text:span><text:span text:style-name="T142">) </text:span><text:span text:style-name="T141">come la precedente, ed è parimente munita nel cardine di una serie di denti allungati e sottili </text:span><text:span text:style-name="T201">(</text:span><text:span text:style-name="T29">cardine </text:span><text:span text:style-name="T22">ciliari</text:span><text:span text:style-name="T142">); </text:span><text:span text:style-name="T141">ma essa è trasversalmente rigata da solchi numerosi e prominenti, e termina nella parte anteriore con un rostro acuto: il corsaletto </text:span><text:span text:style-name="T301">è </text:span><text:span text:style-name="T141">scavato (</text:span><text:span text:style-name="T142">vulva impressa), </text:span><text:span text:style-name="T141">circoscritto da un solco leggiero, ed il piano di esso comparisce alquanto arcuato. La parte posteriore è rotondata e segnata da due piegature obblique, una per ciascheduna valva, che coincidono insieme nel margine, le quali si riconoscono eziandio nell’</text:span><text:span text:style-name="T22">arca</text:span><text:span text:style-name="T142"> </text:span><text:span text:style-name="T22">pella</text:span><text:span text:style-name="T142">, </text:span><text:span text:style-name="T141">ma sono in essa distinguibili appena senza l’ajuto della lente. Attese le discussioni in cui sono entrato, ho stimato necessario di dare la figura di ambedue queste arche.</text:span></text:p>
      <text:p text:style-name="P55"><text:span text:style-name="T142">11. </text:span><text:span text:style-name="T78">Arca</text:span><text:span text:style-name="T22"> nitida</text:span><text:span text:style-name="T142">: </text:span><text:span text:style-name="T22">nob</text:span><text:span text:style-name="T142">. (tav. XI, fig. 3).</text:span></text:p>
      <text:p text:style-name="P55"><text:span text:style-name="T27">Testa subtrigona compressa, </text:span><text:span text:style-name="T22">striis </text:span><text:span text:style-name="T27">transversis subtilissimis oculo nudo vix conspicuis, anterius obtusa, posterius rotundata, </text:span><text:span text:style-name="T28">vulva </text:span><text:span text:style-name="T27">indistincta, apicibus con</text:span><text:span text:style-name="T27">niventibus.</text:span></text:p>
      <text:p text:style-name="P62"><text:soft-page-break/>Fossile nel Piacentino.</text:p>
      <text:p text:style-name="P55"><text:span text:style-name="T141">Questa piccola arca ha una forma compressa, rotondata nel lato posteriore, e termina anteriormente con un becco molto ottuso. Il corsaletto non è nè sprofondato, nè circoscritto; talchè non comparisce punto distinto dal rimanente della superficie, e gli apici delle due valve rimangono così contigui fra loro che quasi si toccano. Le strie trasversali sono sottilissime, in guisa tale che non si possono riconoscere se non che armando l’occhio di lente, nel che particolarmente differisce dalla </text:span><text:span text:style-name="T22">nucula striata</text:span><text:span text:style-name="T142"> </text:span><text:span text:style-name="T141">di Lamark, a cui si assomiglia. Lunghezza lin. 4, larghezza lin. 3.</text:span></text:p>
      <text:p text:style-name="P55"><text:span text:style-name="T132">12. </text:span><text:span text:style-name="T75">Arca</text:span><text:span text:style-name="T25"> </text:span><text:span text:style-name="T22">nummaria</text:span><text:span text:style-name="T142">. </text:span><text:span text:style-name="T141">L. (tav. XI, fig. 8).</text:span></text:p>
      <text:p text:style-name="P55"><text:span text:style-name="T142">Lister, </text:span><text:span text:style-name="T22">tab.</text:span><text:span text:style-name="T142"> </text:span><text:span text:style-name="T141">239; </text:span><text:span text:style-name="T22">fig.</text:span><text:span text:style-name="T142"> </text:span><text:span text:style-name="T132">81.</text:span></text:p>
      <text:p text:style-name="P55"><text:span text:style-name="T141">Abita nel Mediterraneo (</text:span><text:span text:style-name="T22">Lin</text:span><text:span text:style-name="T142">.), e </text:span><text:span text:style-name="T141">nell’Adriatico (</text:span><text:span text:style-name="T27">Renieri</text:span><text:span text:style-name="T141">). Fossile nel Piacentino e in Piemonte.</text:span></text:p>
      <text:p text:style-name="P55"><text:span text:style-name="T141">Linneo introducendo </text:span><text:span text:style-name="T142">la specie </text:span><text:span text:style-name="T141">dell’</text:span><text:span text:style-name="T22">arca nummaria</text:span><text:span text:style-name="T142">, </text:span><text:span text:style-name="T141">non potendo citare alcuna figura, cercò di darne possibilmente un’idea cogli epiteti esposti nella frase specifica e nella descrizione. Gmelin che avrebbe dovuto religiosamente copiare il testo del suo autore, mutilò l’una e l’altra per accrescere vie più l’imbroglio.</text:span></text:p>
      <text:p text:style-name="P55"><text:span text:style-name="T141">Dopo di Linneo, Chemnitz ampiamente descrisse </text:span><text:span text:style-name="T142">questa </text:span><text:span text:style-name="T141">conchiglia, riferendo ad essa la fig. 572 </text:span><text:span text:style-name="T142">della </text:span><text:span text:style-name="T141">tav. 58 di Martini, che è molto rozza. Bruguière che non aveva </text:span><text:span text:style-name="T142">veduto </text:span><text:span text:style-name="T141">l’</text:span><text:span text:style-name="T27">arca nummaria</text:span><text:span text:style-name="T141"> che in istato fossile e proveniente dal Piemonte, vi aggiunse la citazione di una figura di Klein e di un’altra di Lister, </text:span><text:span text:style-name="T22">tav. </text:span><text:span text:style-name="T141">209, </text:span><text:span text:style-name="T22">fig. </text:span><text:span text:style-name="T141">81. Io non ho alle </text:span>mani <text:span text:style-name="T141">il primo di questi autori, ma la figura di Lister, benchè passabilmente esprima la forma generale, è difettosa per molti titoli. Non so vedere quest’arca delineata </text:span><text:span text:style-name="T142">nell’</text:span><text:span text:style-name="T141">Enciclopedia metodica; ma se mai, come sospetto, lo fosse nella tav. </text:span><text:span text:style-name="T18">311, </text:span><text:span text:style-name="T141">fig. 4, il disegno poco corrisponderebbe all’originale.</text:span></text:p>
      <text:p text:style-name="P55"><text:span text:style-name="T142">L’</text:span><text:span text:style-name="T22">arca</text:span><text:span text:style-name="T142"> </text:span><text:span text:style-name="T22">nummaria</text:span><text:span text:style-name="T142"> </text:span><text:span text:style-name="T141">si può di leggieri confondere con parecchie altre della stessa tribù, e per conoscerne le differenze la via più sicura è di schierarle intorno tutte quelle che più </text:span><text:span text:style-name="T145">le somigliano; </text:span><text:span text:style-name="T18">l’</text:span><text:span text:style-name="T24">arca undata</text:span><text:span text:style-name="T18">, </text:span><text:span text:style-name="T145">cioè, la </text:span><text:span text:style-name="T24">glycimeris</text:span><text:span text:style-name="T18">, </text:span><text:span text:style-name="T145">la </text:span><text:span text:style-name="T24">pilosa</text:span><text:span text:style-name="T18">, </text:span><text:span text:style-name="T141">la </text:span><text:span text:style-name="T22">marmorata</text:span><text:span text:style-name="T142"> </text:span><text:span text:style-name="T18">e </text:span><text:span text:style-name="T145">l’</text:span><text:span text:style-name="T23">arca</text:span><text:span text:style-name="T145"> </text:span><text:span text:style-name="T24">scripta</text:span><text:span text:style-name="T18"> </text:span><text:span text:style-name="T145">di Born. Si vedrà allora che </text:span><text:span text:style-name="T141">essa si distingue abbastanza mediante due caratteri che non </text:span><text:span text:style-name="T132">si </text:span><text:span text:style-name="T141">trovano uniti in veruna delle sopraddette, vale a dire per la fi</text:span><text:span text:style-name="T141">gura orbiculare e per due risalti angolari che sono dall’uno e dall’al</text:span><text:soft-page-break/><text:span text:style-name="T141">tro lato del cardine, i quali imitano in certa guisa le orecchie dei pettini, ma così in piccolo che senza esserne prevenuti sfuggirebbero facilmente all’attenzione, come fu avvertito da Linneo, </text:span><text:span text:style-name="T22">auribus vix manifestis</text:span><text:span text:style-name="T142">. </text:span><text:span text:style-name="T141">Ora </text:span>le <text:span text:style-name="T141">altre arche sopra nominate hanno generalmente una forma </text:span><text:span text:style-name="T142">che </text:span><text:span text:style-name="T141">pende più </text:span><text:span text:style-name="T142">o </text:span><text:span text:style-name="T141">meno all’obbliqua; </text:span><text:span text:style-name="T142">e </text:span><text:span text:style-name="T145">se alcune sono lenticolari, mancano di </text:span><text:span text:style-name="T141">quel risalto, come sarebbe </text:span><text:span text:style-name="T142">l’</text:span><text:span text:style-name="T22">arca undata</text:span><text:span text:style-name="T142">, il cui </text:span><text:span text:style-name="T141">margine in quella situazione è così rotondato che rappresenta un segmento di circolo. A ciò si aggiunga che gli apici nell’</text:span><text:span text:style-name="T22">arca nummaria</text:span><text:span text:style-name="T142"> </text:span><text:span text:style-name="T141">sono puntualmente collocati nel mezzo del cardine, e che la superficie esterna è trasversalmente rigata da strie concentriche prominenti. Il margine interno è corredato tutto all’intorno di una serie di crenellature più profonde e più lunghe nella parte di mezzo, di quello che sia dai lati. Nella valle di Andona ho trovato di quest’arca molti individui di differente grandezza, da quella di un grano di miglio </text:span><text:span text:style-name="T134">fino a sette </text:span><text:span text:style-name="T141">linee di diametro.</text:span></text:p>
      <text:p text:style-name="P55"><text:span text:style-name="T145">13. </text:span><text:span text:style-name="T76">Arca</text:span><text:span text:style-name="T23"> granulata – Pectunculus </text:span><text:span text:style-name="T22">granulatus. </text:span><text:span text:style-name="T20">Lamark</text:span>.</text:p>
      <text:p text:style-name="P55"><text:span text:style-name="T23">Ann. du </text:span><text:span text:style-name="T22">Mus., </text:span><text:span text:style-name="T23">tom. </text:span><text:span text:style-name="T213">IX, tab.</text:span><text:span text:style-name="T226"> </text:span><text:span text:style-name="T228">16, </text:span><text:span text:style-name="T210">fig.</text:span><text:span text:style-name="T243"> </text:span><text:span text:style-name="T232">6.</text:span></text:p>
      <text:p text:style-name="P62">Fossile a Monte Biancano nel Bolognese.</text:p>
      <text:p text:style-name="P55"><text:span text:style-name="T141">È esattamente quella trovata da Lamark a Grignon, e benchè abbia una forma lenticolare come </text:span><text:span text:style-name="T134">la </text:span><text:span text:style-name="T141">precedente, </text:span><text:span text:style-name="T134">e </text:span><text:span text:style-name="T141">comparisca anch’essa trasversalmente solcata, non si può tuttavia dubitare che non sia una specie distinta. Il carattere essenziale consiste </text:span><text:span text:style-name="T134">nella </text:span><text:span text:style-name="T141">posizione degli apici, i quali non sono </text:span><text:span text:style-name="T134">in mezzo </text:span>al cardine, come nell’<text:span text:style-name="T21">arca </text:span><text:span text:style-name="T20">nummaria</text:span>, <text:span text:style-name="T141">ma collocati verso il </text:span><text:span text:style-name="T145">terzo </text:span><text:span text:style-name="T141">della sua lunghezza. Le strie trasversali sono inoltre più prominenti, e vengono intersecate da altre più fine che partono dall’apice a guisa di raggi, </text:span><text:span text:style-name="T134">e </text:span><text:span text:style-name="T141">che, accavallandosi sulle prime, formano un lavoro reticolato in rilievo che non </text:span><text:span text:style-name="T134">si </text:span><text:span text:style-name="T141">può distinguere senza il sussidio della lente. Il margine è acutissimo e fornito internamente di una serie di piccole crenellature. I maggiori individui che conosco hanno poco più di tre </text:span><text:span text:style-name="T134">linee </text:span><text:span text:style-name="T141">di diametro.</text:span></text:p>
      <text:p text:style-name="P55"><text:span text:style-name="T145">14. </text:span><text:span text:style-name="T74">Arc</text:span><text:span text:style-name="T75">a</text:span><text:span text:style-name="T25"> </text:span><text:span text:style-name="T20">aurita</text:span>: <text:span text:style-name="T27">nob</text:span><text:span text:style-name="T141">. ( tav. XI, fig. 9).</text:span></text:p>
      <text:p text:style-name="P55"><text:span text:style-name="T22">Testa ovata; obliqua, superne angustata, transversim circinnatim rugosa, rugis crebris, elevatis, cardine aurito, foveol</text:span><text:span text:style-name="T20">a </text:span><text:span text:style-name="T22">triangulari notato, margine integro.</text:span></text:p>
      <text:p text:style-name="P55"><text:span text:style-name="T141">Fossile nel Piacentino, alla Coroncina e nel Poggio </text:span><text:span text:style-name="T134">alla </text:span><text:span text:style-name="T141">Fame nel Sanese.</text:span></text:p>
      <text:p text:style-name="P55"><text:span text:style-name="T141">Quest’arca è facilmente distinguibile da tutte le altre attesa la sua </text:span><text:soft-page-break/><text:span text:style-name="T141">forma ovale, ristretta verso il </text:span><text:span text:style-name="T134">cardine </text:span><text:span text:style-name="T141">e dilatata superiormente; e siccome è alquanto più allungata dall’uno dei lati, per ciò </text:span><text:span text:style-name="T134">comparisce </text:span><text:span text:style-name="T141">obbliqua. Le valve sono solide, mediocremente convesse, segnate nella superficie esterna da rughe concentriche di disuguale grossezza, </text:span><text:span text:style-name="T134">e </text:span><text:span text:style-name="T141">lateralmente alla linea del cardine hanno </text:span><text:span text:style-name="T134">due </text:span><text:span text:style-name="T141">piccoli risalti auriculari, ma molto </text:span><text:span text:style-name="T134">più distinti </text:span><text:span text:style-name="T141">che </text:span><text:span text:style-name="T134">nella </text:span><text:span text:style-name="T27">nummaria</text:span><text:span text:style-name="T141">. Gli apici sono minuti, incurvati l’uno contro l’altro e situati nel mezzo del cardine stesso, </text:span><text:span text:style-name="T134">e </text:span><text:span text:style-name="T141">l’area del ligamento che li separa è formata da due piani </text:span><text:span text:style-name="T134">declivi, </text:span><text:span text:style-name="T141">ciascheduno de’ quali ha nel mezzo una fossetta triangolare come nell’</text:span><text:span text:style-name="T22">ostrea lima</text:span><text:span text:style-name="T142">, a </text:span><text:span text:style-name="T141">cui questa conchiglia rassembra alquanto nella forma. I denti del cardine sono in numero di venti, disposti sur una linea arcuata, e più grossi dai lati di quello che sia nel mezzo. Il margine </text:span><text:span text:style-name="T142">di </text:span><text:span text:style-name="T141">ambedue le valve è acuto ed affatto liscio senza crenellatura. Lunghezza lin. 7 e mezza, larghezza </text:span><text:span text:style-name="T132">lin. 7.</text:span></text:p>
      <text:p text:style-name="P55"><text:span text:style-name="T116">15. </text:span><text:span text:style-name="T75">Arca</text:span><text:span text:style-name="T25"> </text:span><text:span text:style-name="T22">Romulea</text:span><text:span text:style-name="T142">: </text:span><text:span text:style-name="T20">nob</text:span>. (tav. Xl, fig. 11).</text:p>
      <text:p text:style-name="P91">Testa transverse ovata, subventricosa, sulcis longitudinalibus confertis, rugis transversis lamellosis, imbricato-crispatis.</text:p>
      <text:p text:style-name="P55"><text:span text:style-name="T22">Column., De purp., pag. </text:span><text:span text:style-name="T142">22,</text:span><text:span text:style-name="T22"> </text:span><text:span text:style-name="T34">fig. </text:span>4.</text:p>
      <text:p text:style-name="P62">Fossile a Monte Mario presso Roma.</text:p>
      <text:p text:style-name="P55"><text:span text:style-name="T141">Io non ho in verun altro luogo rinvenuto quest’arca se non </text:span><text:span text:style-name="T134">che </text:span><text:span text:style-name="T141">a Monte Mario, dove frequentemente occorre, ed è singolare che essa sia sempre convertita in ispato, sicchè, in grazia del suo aspetto cristallino, è a preferenza </text:span><text:span text:style-name="T134">delle </text:span><text:span text:style-name="T141">altre conchiglie cercata dai curiosi. La cavità interna ora è riem</text:span><text:span text:style-name="T134">piuta </text:span><text:span text:style-name="T141">da una congerie di lunghi cristalli prismatici egualmente spatosi, ed ora contiene un nucleo di sabbia gialla mezzanamente indurita, </text:span><text:span text:style-name="T134">che è </text:span><text:span text:style-name="T141">il materiale che forma la massa di </text:span><text:span text:style-name="T134">quella </text:span><text:span text:style-name="T141">collina.</text:span></text:p>
      <text:p text:style-name="P55"><text:span text:style-name="T141">La forma di quest’arca è ovale </text:span><text:span text:style-name="T134">nel </text:span><text:span text:style-name="T141">verso della sua larghezza, e talvolta ancora inclina alla lenticolare, ma è sempre alquanto più allungata dall’un de’ lati. Gli </text:span><text:span text:style-name="T134">apici sono pro</text:span><text:span text:style-name="T141">minenti, conici, situati nel mezzo del cardine, </text:span><text:span text:style-name="T134">e sempli</text:span><text:span text:style-name="T141">cemente ricurvi senza avere nessuna obbliquità. L’</text:span><text:span text:style-name="T134">area </text:span><text:span text:style-name="T141">del ligamento in confronto del volume </text:span><text:span text:style-name="T134">della </text:span><text:span text:style-name="T141">conchiglia </text:span><text:span text:style-name="T134">si </text:span><text:span text:style-name="T141">estende poco in lunghezza, ed è formata </text:span><text:span text:style-name="T134">al </text:span><text:span text:style-name="T141">solito da due </text:span><text:span text:style-name="T134">piani in</text:span><text:span text:style-name="T141">clinati la </text:span><text:span text:style-name="T134">cui superficie è </text:span><text:span text:style-name="T141">solcata e </text:span><text:span text:style-name="T134">rugosa.</text:span></text:p>
      <text:p text:style-name="P55"><text:span text:style-name="T141">Le valve sono esternamente rigate da numerosi solchi prominenti </text:span><text:span text:style-name="T141">e longitudinali, </text:span><text:span text:style-name="T134">ma ciò </text:span><text:span text:style-name="T141">che rende particolarmente distinguibile que</text:span><text:soft-page-break/><text:span text:style-name="T141">sta conchiglia sono le rughe trasversali </text:span><text:span text:style-name="T134">elevate, che le danno di primo aspetto una qualche somiglianza </text:span>con la <text:span text:style-name="T20">venus </text:span><text:span text:style-name="T22">dysera</text:span><text:span text:style-name="T142">. </text:span><text:span text:style-name="T134">Esse sono lamellari, distanti ed increspate </text:span><text:span text:style-name="T142">a </text:span><text:span text:style-name="T22">zigzag</text:span><text:span text:style-name="T142">, </text:span><text:span text:style-name="T134">il che è dovuto ai solchi longitudinali che vi passano sopra.</text:span></text:p>
      <text:p text:style-name="P55"><text:span text:style-name="T134">La figura di Fabio Colonna non è molto esatta in quanto </text:span><text:span text:style-name="T142">che gli apici sono troppo prominenti e troppo </text:span><text:span text:style-name="T134">allontanati </text:span><text:span text:style-name="T141">l’uno dall’altro. Quella che io presento è stata </text:span><text:span text:style-name="T134">ricavata </text:span><text:span text:style-name="T141">da un individuo esistente nella raccolta del signor Villani, più grande e più intiero di tutti quelli che furono da me rac</text:span><text:span text:style-name="T134">colti </text:span><text:span text:style-name="T141">sul luogo. La sua lunghezza è di lin. 9 e la larghezza di poll. 1.</text:span></text:p>
      <text:p text:style-name="P55"><text:span text:style-name="T142">1</text:span><text:span text:style-name="T145">6. </text:span><text:span text:style-name="T76">Arca</text:span><text:span text:style-name="T23"> </text:span><text:span text:style-name="T24">pilosa</text:span><text:span text:style-name="T18">. L.</text:span></text:p>
      <text:p text:style-name="P55"><text:span text:style-name="T152">Bonann., Rec</text:span><text:span text:style-name="T156">r. </text:span><text:span text:style-name="T178">3</text:span><text:span text:style-name="T156">, </text:span><text:span text:style-name="T163">fig. </text:span><text:span text:style-name="T177">80.</text:span></text:p>
      <text:p text:style-name="P55"><text:span text:style-name="T152">— Mus. Kircher. </text:span><text:span text:style-name="T178">2,</text:span><text:span text:style-name="T156"> </text:span><text:span text:style-name="T150">fig. </text:span><text:span text:style-name="T177">79.</text:span></text:p>
      <text:p text:style-name="P55"><text:span text:style-name="T203">Gualt., tab. </text:span><text:span text:style-name="T228">73,</text:span><text:span text:style-name="T203"> </text:span><text:span text:style-name="T224">fig. </text:span><text:span text:style-name="T156">A.</text:span></text:p>
      <text:p text:style-name="P55"><text:span text:style-name="T152">Ginann. II, tab. </text:span><text:span text:style-name="T182">21,</text:span><text:span text:style-name="T154"> </text:span><text:span text:style-name="T152">fig. </text:span><text:span text:style-name="T175">1</text:span><text:span text:style-name="T177">44.</text:span></text:p>
      <text:p text:style-name="P55"><text:span text:style-name="T27">Aldovr., Mus. </text:span><text:span text:style-name="T22">metall., pag. </text:span><text:span text:style-name="T142">467 (</text:span><text:span text:style-name="T22">fossilis</text:span><text:span text:style-name="T142">)</text:span><text:span text:style-name="T141">.</text:span></text:p>
      <text:p text:style-name="P55"><text:span text:style-name="T141">Abita nel Mediterraneo, nell’Oceano asiatico ed </text:span><text:span text:style-name="T142">ameri</text:span><text:span text:style-name="T141">cano (</text:span><text:span text:style-name="T22">Lin</text:span><text:span text:style-name="T142">.), e </text:span><text:span text:style-name="T141">nell’Adriatico (</text:span><text:span text:style-name="T22">Ginan</text:span><text:span text:style-name="T142">., </text:span><text:span text:style-name="T22">Olivi</text:span><text:span text:style-name="T142">, ecc.). </text:span><text:span text:style-name="T141">Fossile in Valle di Andona presso Asti e </text:span><text:span text:style-name="T134">nell’Isola </text:span><text:span text:style-name="T141">d’Ischi</text:span><text:span text:style-name="T134">a.</text:span></text:p>
      <text:p text:style-name="P55"><text:span text:style-name="T141">Quando quest’arca è spogliata dall’epidermide vellutata che ne veste la superficie, non è così facile di distinguerla da alcune altre a cui molto somiglia, nulladimeno col ponderato confronto di molti esemplari marini di differente grandezza e provenienti da mari diversi, ho stabilito i seguenti caratteri che mi è sembrato essere più costanti: 1.</text:span><text:span text:style-name="T371">o</text:span><text:span text:style-name="T141"> una forma arcuata e convessa che si approssima alla globulosa; </text:span>2.<text:span text:style-name="T371">o</text:span> il <text:span text:style-name="T141">margine di uno de’ lati inferiori (considerando gli apici come la base della conchiglia) più depresso che non è quello del lato opposto; 3.</text:span><text:span text:style-name="T371">o</text:span><text:span text:style-name="T141"> i denti del cardine obliterati nella parte media; 4.</text:span><text:span text:style-name="T371">o</text:span><text:span text:style-name="T141"> le pareti dell’area del ligamento segnate da leggerissimi solchi.</text:span></text:p>
      <text:p text:style-name="Standard"><text:span text:style-name="T141">Tutti questi caratteri perfettamente combinano con quelli di un individuo fossile che ho scavato io medesimo in Valle di Andona, con la sola differenza che alquanto più sensibili sono i solchi nell’area del ligamento, il che potrebbe dipendere, per avventura, dall’età </text:span><text:span text:style-name="T141">dell’individuo che è di un gigantesto volume, avendo cinque pollici di altezza e poco meno di larghezza, mentre il più grande degli esemplari marini che ho esaminati era alto solo tre pollici e quattro </text:span><text:soft-page-break/><text:span text:style-name="T141">linee.</text:span></text:p>
      <text:p text:style-name="P55"><text:span text:style-name="T141">Io ho detto che nell’</text:span><text:span text:style-name="T27">arca pilosa</text:span><text:span text:style-name="T141"> il margine presso il cardine è più depresso dall’un lato che non nell’altro; avvi nondimeno alcuni individui in cui ambedue i </text:span>lati sono egual<text:span text:style-name="T141">mente abbassati ed hanno lo stesso declivio. Questa varietà, se pure merita un tal nome, è rappresentata da Knorr nella tav. </text:span>12, <text:span text:style-name="T141">fig. 4 del tomo VI, e da Martini nella fig. 565 e 566 della tav. 57, e fu da me incontrata fossile nell’isola d’Ischia.</text:span></text:p>
      <text:p text:style-name="P55"><text:span text:style-name="T141">Mi piace di qui avvertire che la bivalve delineata dallo stesso Knorr nel tom. II, fig. 6 della tav. 23 non è altramente l’</text:span><text:span text:style-name="T27">arca </text:span><text:span text:style-name="T22">pilosa</text:span><text:span text:style-name="T142">, </text:span><text:span text:style-name="T134">come pretese Martini che fu ricopiato da Bruguière </text:span><text:span text:style-name="T141">e da Gmelin, nè tampoco una conchiglia di questo genere, poichè l’autore nella sua tavola sistematica la qualifica per una venere, (</text:span><text:span text:style-name="T27">V. </text:span><text:span text:style-name="T22">tom. </text:span><text:span text:style-name="T250">III, table, pag. </text:span><text:span text:style-name="T274">7).</text:span></text:p>
      <text:p text:style-name="P55"><text:span text:style-name="T125">17. </text:span><text:span text:style-name="T76">Arca</text:span><text:span text:style-name="T145"> </text:span><text:span text:style-name="T27">undata</text:span><text:span text:style-name="T141">. L. – </text:span><text:span text:style-name="T27">Arca flammulata. Renieri</text:span><text:span text:style-name="T141">.</text:span></text:p>
      <text:p text:style-name="P55"><text:span text:style-name="T27">Bonann., Recr. </text:span><text:span text:style-name="T145">2,</text:span><text:span text:style-name="T23"> </text:span><text:span text:style-name="T35">fig. </text:span><text:span text:style-name="T141">60.</text:span></text:p>
      <text:p text:style-name="P55"><text:span text:style-name="T203">Gualt., tab. </text:span><text:span text:style-name="T228">72,</text:span><text:span text:style-name="T203"> </text:span><text:span text:style-name="T210">fig. </text:span><text:span text:style-name="T27">G.</text:span></text:p>
      <text:p text:style-name="P55"><text:span text:style-name="T141">Abita nell’Oceano americano (</text:span><text:span text:style-name="T27">L</text:span><text:span text:style-name="T22">in</text:span><text:span text:style-name="T142">.), </text:span><text:span text:style-name="T141">nel Mediterraneo, nell’Adriatico e su tutte le coste dell’Italia (</text:span><text:span text:style-name="T27">Brug</text:span><text:span text:style-name="T141">.).</text:span></text:p>
      <text:p text:style-name="P55"><text:span text:style-name="T141">La conchiglia chiamata dal Renieri col nome di </text:span><text:span text:style-name="T22">flammulata</text:span><text:span text:style-name="T142"> </text:span><text:span text:style-name="T141">ha </text:span><text:span text:style-name="T142">una </text:span><text:span text:style-name="T141">forma lenticolare e depressa, ma non esattamente circolare, essendo alquanto più allungata anteriormente. Il margine in vicinanza degli apici è elevato, talchè non presenta quel ripido pendio che si scorge nell’</text:span><text:span text:style-name="T22">arca </text:span><text:span text:style-name="T27">pilosa</text:span><text:span text:style-name="T141">, e gli apici stessi sono ricurvati alquanto a destra, nè esattamente collocati in mezzo alla linea del cardine. L’area del legamento che li separa, è così stretta che la maggiore sua larghezza è di una linea, avendo la conchiglia un pollice e undici linee di altezza, e le sue pareti sono lisce, eccetto che armando l’occhio di lente si ravvisano alcuni leggerissimi solchi che si uniscono l’uno contro altro in forma di cavalletto. La superficie delle valve è rigata da sottilissime strie longitudinali quasi impercettibili ad occhio nudo, e solcata da rughe trasversali dipendenti dall’accrescimento del guscio. Il co</text:span><text:span text:style-name="T141">lore del fondo è bianco, e in molti luoghi leggermente rossiccio, variegato a macchie ondeggianti ed a strisce di un giallo rubiginoso. Questa conchiglia presenta un’altra notabile particolarità, vale a dire è in parte coperta da un tomento vellutato di colore castagno simile </text:span><text:soft-page-break/><text:span text:style-name="T141">a quello </text:span><text:span text:style-name="T197">dell’</text:span><text:span text:style-name="T27">arca pilosa</text:span><text:span text:style-name="T141">.</text:span></text:p>
      <text:p text:style-name="P55"><text:span text:style-name="T134">A questi cenni </text:span><text:span text:style-name="T247">si </text:span><text:span text:style-name="T134">è già riconosciuta </text:span><text:span text:style-name="T142">l’</text:span><text:span text:style-name="T22">arca undata</text:span><text:span text:style-name="T142"> </text:span><text:span text:style-name="T134">di Lin</text:span><text:span text:style-name="T201">neo, </text:span><text:span text:style-name="T134">e di fatto la </text:span><text:span text:style-name="T27">flammulata</text:span><text:span text:style-name="T141"> </text:span><text:span text:style-name="T134">del Renieri è identica ad essa: ma </text:span><text:span text:style-name="T141">nè </text:span><text:span text:style-name="T134">Linneo, nè Gmelin, nè Martini stesso che n’ha dato un’ampia descrizione, </text:span><text:span text:style-name="T141">fanno </text:span><text:span text:style-name="T134">parola dell’epidermide vellutata. Bruguière è il solo che abbia notato questo carattere in grazia del quale, dic’egli, alcuni hanno confuso questa conchi</text:span><text:span text:style-name="T141">glia con </text:span><text:span text:style-name="T142">l’</text:span><text:span text:style-name="T22">arca pilosa</text:span><text:span text:style-name="T142">.</text:span></text:p>
      <text:p text:style-name="P55"><text:span text:style-name="T141">Deggio avvertire che le citate figure del Gualtieri e del Bonanni non sono affatto fedeli, poichè il margine ai lati del cardine è in esse troppo depresso. Migliore è quella di Martini, </text:span><text:span text:style-name="T27">tav. </text:span><text:span text:style-name="T141">57, </text:span><text:span text:style-name="T21">fig. </text:span><text:span text:style-name="T141">560, e più veridica è l’altra segnata col 563 di cui questo autore e Gmelin istesso hanno fatto una specie distinta sotto il nome di </text:span><text:span text:style-name="T22">arca marmorata</text:span><text:span text:style-name="T142">, </text:span><text:span text:style-name="T141">ma che Bruguière credè a ragione niente dissimile dalla </text:span><text:span text:style-name="T22">undata</text:span><text:span text:style-name="T142">. </text:span><text:span text:style-name="T141">Io vi aggiungerei volentieri la fig. 82 della tav. 247 di Lister, quantunque sia ascritta da tutti all’</text:span><text:span text:style-name="T22">arca glycimeris</text:span><text:span text:style-name="T142">.</text:span></text:p>
      <text:p text:style-name="P62">Confrontata questa conchiglia cogl’individui fossili, non ci ho trovato altra diversità se non che in questi sono più sensibili le solcature nelle pareti dell’area del legamento.</text:p>
      <text:p text:style-name="P55"><text:span text:style-name="T141">18. </text:span><text:span text:style-name="T78">Arca</text:span><text:span text:style-name="T22"> polyodonta</text:span><text:span text:style-name="T142">: </text:span><text:span text:style-name="T22">nob</text:span><text:span text:style-name="T142">.</text:span></text:p>
      <text:p text:style-name="P55"><text:span text:style-name="T22">Testa suborbicularis, depressa, cardine arcuato, dentibus </text:span><text:span text:style-name="T27">validis angulatis </text:span><text:span text:style-name="T22">per </text:span><text:span text:style-name="T27">seriem continuam digestis, area ligamenti glabrata.</text:span></text:p>
      <text:p text:style-name="P55"><text:span text:style-name="T27">Aldovr., Mus. </text:span><text:span text:style-name="T26">metall., </text:span><text:span text:style-name="T21">pag. </text:span><text:span text:style-name="T141">466,</text:span><text:span text:style-name="T27"> </text:span><text:span text:style-name="T30">fig. </text:span><text:span text:style-name="T141">1, 2:</text:span><text:span text:style-name="T27"> fossilis</text:span><text:span text:style-name="T141"> (</text:span><text:span text:style-name="T27">optima</text:span><text:span text:style-name="T141">).</text:span></text:p>
      <text:p text:style-name="P55"><text:span text:style-name="T247">Fossile </text:span><text:span text:style-name="T134">nel Bolognese e nel Piacentino.</text:span></text:p>
      <text:p text:style-name="P55"><text:span text:style-name="T134">Differente affatto è quest’arca dalla </text:span><text:span text:style-name="T27">pilosa</text:span><text:span text:style-name="T141">, </text:span><text:span text:style-name="T134">benchè sia capace di pareggiarla e forse anche di superarla in volume. L’</text:span><text:span text:style-name="T141">individuo </text:span><text:span text:style-name="T134">che ho sott’occhio ha l’altezza di quattro pollici e due linee dalla punta dell’apice al margine, ed è di sole quattro linee più largo, donde risulta ch</text:span><text:span text:style-name="T141">e </text:span><text:span text:style-name="T18">la </text:span><text:span text:style-name="T134">sua forma è a un di presso orbiculare. Le valve </text:span><text:span text:style-name="T141">non </text:span><text:span text:style-name="T134">sono così convesse quanto quelle dell’</text:span><text:span text:style-name="T27">arca</text:span><text:span text:style-name="T28"> </text:span><text:span text:style-name="T27">pilosa</text:span><text:span text:style-name="T141">, </text:span><text:span text:style-name="T134">ed il margine lateralmente al cardine è elevato, formando due segmenti di circolo eguali fra loro. La superficie esterna è segnata da rughe grossolane concentriche, e solamente sulla convessità dell’apice si osservano alcune strie longi</text:span><text:span text:style-name="T134">tudinali di sottigliezza capillare. I denti del cardine sono grossi, prominenti, verticalmente striati e divisi per lungo da un solco alquanto profondo. Essi hanno una forma arcuata, ma sono piegati ad angolo ottuso nel punto della flessione; il loro numero è di quattordici da </text:span><text:soft-page-break/><text:span text:style-name="T134">un lato e di dodici dall’altro, ed è notabile ch’essi si stendono senza interruzione per tutta la linea del cardine, benchè quelli di mezzo sieno più piccoli de’ laterali. Questa </text:span><text:span text:style-name="T141">circo-</text:span><text:span text:style-name="T134">stanza si riscontra bensì comunemente in tutte </text:span><text:span text:style-name="T141">le </text:span><text:span text:style-name="T134">arche appartenenti al genere </text:span><text:span text:style-name="T22">Pectunculus</text:span><text:span text:style-name="T142"> </text:span><text:span text:style-name="T134">di Lamark, quando sieno di piccola e di mezzana grandezza, ma non si verifica negli individui voluminosi delle altre specie imperocchè a norma che invecchiano si obliterano i denti nella parte media del cardine. Gli apici sono curvi, ma non obbliqui (</text:span><text:span text:style-name="T27">nates </text:span><text:span text:style-name="T22">ad nullum latus </text:span><text:span text:style-name="T27">obliquatae</text:span><text:span text:style-name="T141">), </text:span><text:span text:style-name="T134">e rimangono precisamente nel mez</text:span><text:span text:style-name="T142">zo del cardine stesso. Le </text:span><text:span text:style-name="T134">pareti del legamento sono mediocremente larghe in confronto della grandezza delle valve, e compariscono oscuramente segnate da alcune linee flessuose. Il margine interno è corredato di una serie di crenellature di forma piramidale.</text:span></text:p>
      <text:p text:style-name="P55"><text:span text:style-name="T134">Volendo assomigliare </text:span><text:span text:style-name="T145">questa arca ad </text:span><text:span text:style-name="T134">alcuna delle </text:span><text:span text:style-name="T141">specie </text:span><text:span text:style-name="T134">cognite, </text:span><text:span text:style-name="T141">si potrebbe </text:span><text:span text:style-name="T134">più </text:span><text:span text:style-name="T145">che a </text:span><text:span text:style-name="T134">verun’altra paragonarla all’</text:span><text:span text:style-name="T22">arca </text:span><text:span text:style-name="T28">undata</text:span><text:span text:style-name="T134">; </text:span><text:span text:style-name="T145">ma </text:span><text:span text:style-name="T134">in quest’ultima gli apici non compariscono nè </text:span><text:span text:style-name="T141">così convessi nè tanto protuberanti; i denti sono già svaniti nel mezzo del cardine negl’individui che hanno solamente un pollice e mezzo di altezza, ed essa non diventa mai tanto voluminosa.</text:span></text:p>
      <text:p text:style-name="P55"><text:span text:style-name="T145">19. </text:span><text:span text:style-name="T76">Arca</text:span><text:span text:style-name="T23"> </text:span><text:span text:style-name="T22">insubrica</text:span><text:span text:style-name="T142">: </text:span><text:span text:style-name="T22">nob</text:span><text:span text:style-name="T142">. (tav. XI, fig. </text:span><text:span text:style-name="T141">10).</text:span></text:p>
      <text:p text:style-name="P13">Testa inflata inaequilatera, striis subtilissimis longitudinalibus exarata, natibus incurvis prominentibus, latere antico depresso, area cordiformi glabra notato.</text:p>
      <text:p text:style-name="P62">Fossile in Valle di Andona presso Asti.</text:p>
      <text:p text:style-name="P55"><text:span text:style-name="T141">Oltremodo comune è questa arca in Valle di Andona dove l’ho veduta sempre sepolta nell’arena calcaria giallognola predominante in que’ contorni, a differenza dell’</text:span><text:span text:style-name="T22">arca pilosa</text:span><text:span text:style-name="T142"> </text:span><text:span text:style-name="T141">che trovasi nella marna bigia sottoposta alla detta arena, e che è riconoscibile nel luogo detto la </text:span><text:span text:style-name="T22">Valle di Baldichieri</text:span><text:span text:style-name="T142">. Io </text:span><text:span text:style-name="T141">ne ho raccolto buon numero di esemplari di differenti grandezze, il più piccolo de’ quali ha sette linee di altezza, ed il maggiore un pollice ed otto linee.</text:span></text:p>
      <text:p text:style-name="P55"><text:span text:style-name="T141">La forma generale della conchiglia, qualunque sia la </text:span><text:span text:style-name="T142">sua </text:span><text:span text:style-name="T141">età, è rotondata e tumida, ma non orbiculare come </text:span><text:span text:style-name="T142">l’</text:span><text:span text:style-name="T22">arca </text:span><text:span text:style-name="T20">nummaria</text:span>, essendo <text:span text:style-name="T141">sempre alquanto più allungata da un lato, </text:span>laonde comparisce <text:span text:style-name="T141">leggermente obbliqua e più larga che lunga. Dall’una e dall’altra parte del cardine il margine delle valve è rialzato negl’individui giovani, e for</text:span><text:soft-page-break/><text:span text:style-name="T141">ma un segmento di circolo presso che eguale da </text:span><text:span text:style-name="T145">ambi i lati; ma </text:span><text:span text:style-name="T141">negli adulti è più depresso nell’anteriore, ed osservasi colà un’area spaziosa cordiforme leggermente improntata, che particolarmente si distingue per essere più liscia del rimanente della superficie: quest’</text:span><text:span text:style-name="T197">area </text:span><text:span text:style-name="T141">è pochissimo apparente nelle piccole </text:span><text:span text:style-name="T201">conchiglie, e </text:span><text:span text:style-name="T141">non comincia a manifestarsi chiaramente se non </text:span><text:span text:style-name="T247">che </text:span><text:span text:style-name="T134">in quelle </text:span><text:span text:style-name="T141">che </text:span><text:span text:style-name="T134">hanno acquistato il </text:span><text:span text:style-name="T247">diametro </text:span><text:span text:style-name="T134">di almeno </text:span><text:span text:style-name="T141">dieci </text:span><text:span text:style-name="T247">linee. </text:span><text:span text:style-name="T134">Gli apici relativamente </text:span><text:span text:style-name="T247">alle altre specie </text:span><text:span text:style-name="T134">congeneri </text:span><text:span text:style-name="T247">che </text:span><text:span text:style-name="T134">io </text:span><text:span text:style-name="T141">conosco, sono molto </text:span><text:span text:style-name="T134">prominenti, </text:span><text:span text:style-name="T247">talchè </text:span><text:span text:style-name="T134">vista la conchiglia di </text:span><text:span text:style-name="T141">fianco, come la rappresento </text:span><text:span text:style-name="T247">in </text:span><text:span text:style-name="T134">una delle due figure, risveglia </text:span><text:span text:style-name="T141">l’idea della </text:span><text:span text:style-name="T27">chama </text:span><text:span text:style-name="T23">cor</text:span><text:span text:style-name="T145">. </text:span><text:span text:style-name="T134">La situazione loro è quasi </text:span><text:span text:style-name="T141">in mezzo al cardine, non </text:span><text:span text:style-name="T134">hanno </text:span><text:span text:style-name="T142">veruna obbliquità e </text:span><text:span text:style-name="T134">sono </text:span><text:span text:style-name="T141">separati da un intervallo molto più largo </text:span><text:span text:style-name="T134">che nell’</text:span><text:span text:style-name="T27">arca </text:span><text:span text:style-name="T21">glycimeris</text:span><text:span text:style-name="T146">. </text:span><text:span text:style-name="T141">Le pareti dell’area del legamento sono </text:span><text:span text:style-name="T134">fortemente </text:span><text:span text:style-name="T141">solcate, ed il cardine nelle conchiglie adulte è </text:span><text:span text:style-name="T134">soltanto munito di denti alle </text:span><text:span text:style-name="T141">due estremità; ma nelle </text:span><text:span text:style-name="T247">giovani </text:span><text:span text:style-name="T141">è dentato </text:span><text:span text:style-name="T134">per </text:span><text:span text:style-name="T141">tutta la </text:span><text:span text:style-name="T134">sua </text:span><text:span text:style-name="T141">lunghezza. Il margine interno è </text:span><text:span text:style-name="T134">orlato di crenellature bis</text:span><text:span text:style-name="T141">lunghe, acute e solcate nel mezzo.</text:span></text:p>
      <text:p text:style-name="P55"><text:span text:style-name="T141">Per quanto spetta alla superficie esterna, questa conchiglia ne’ suoi primordj è rigata da solchi trasversali elevati come </text:span><text:span text:style-name="T145">l</text:span><text:span text:style-name="T141">’</text:span><text:span text:style-name="T23">arca</text:span><text:span text:style-name="T145"> </text:span><text:span text:style-name="T23">nummaria</text:span><text:span text:style-name="T145">, </text:span><text:span text:style-name="T141">e da sottilissime e quasi impercettibili strie longitudinali; ma, crescendo di volume, scompajono i </text:span><text:span text:style-name="T247">solchi </text:span><text:span text:style-name="T141">quasi del tutto, e sono più evidenti le strie, le quali partono dall’apice a guisa di raggi.</text:span></text:p>
      <text:p text:style-name="P55"><text:span text:style-name="T141">Benchè quest’arca </text:span><text:span text:style-name="T142">somigli alla </text:span><text:span text:style-name="T22">glycimeris</text:span><text:span text:style-name="T142">, </text:span><text:span text:style-name="T141">ne differisce rispetto alla maggiore grossezza ed elevazione degli apici, alle pareti dell’area del legamento più divergenti e internamente solcate, quando nella </text:span><text:span text:style-name="T27">glycimeris</text:span><text:span text:style-name="T141"> sono quasi lisce, e rispetto alla depressione del lato anteriore segnato </text:span><text:span text:style-name="T134">da un’area </text:span><text:span text:style-name="T141">cordiforme; al che si aggiunga che la </text:span><text:span text:style-name="T27">glycimeris</text:span><text:span text:style-name="T141"> è meno convessa, ed ha una forma più trasversale. </text:span><text:span text:style-name="T134">Essa ha parimente </text:span><text:span text:style-name="T141">molta analogia col </text:span><text:span text:style-name="T27">pectunculus pulvinatus</text:span><text:span text:style-name="T141"> descritto e </text:span><text:span text:style-name="T134">figurato </text:span><text:span text:style-name="T141">da Lamark; ma secondo la descrizione di </text:span><text:span text:style-name="T247">questo </text:span><text:span text:style-name="T141">autore </text:span><text:span text:style-name="T134">l’area del legamento </text:span><text:span text:style-name="T247">è in esso </text:span><text:span text:style-name="T134">strettissima, </text:span><text:span text:style-name="T23">area ligamenti </text:span><text:span text:style-name="T30">per</text:span><text:span text:style-name="T23">angusta</text:span><text:span text:style-name="T145">.</text:span></text:p>
      <text:p text:style-name="P66">Idem. Var., valvis tumidioribus minusque inaequilateris.</text:p>
      <text:p text:style-name="P62">Fossile nel Piacentino.</text:p>
      <text:p text:style-name="P55"><text:span text:style-name="T141">Non so se questa si possa realmente considerare come una varie</text:span><text:span text:style-name="T141">tà </text:span><text:span text:style-name="T142">dell’</text:span><text:span text:style-name="T22">arca insubrica</text:span><text:span text:style-name="T142">; o se le </text:span><text:span text:style-name="T141">differenze ch’essa presenta derivino dall’età più adulta, poichè l’individuo in cui si riscontrano, ha due pollici e mezzo di altezza. Essa ha una forma più convessa e più obbli</text:span><text:soft-page-break/><text:span text:style-name="T141">qua, l’area cordiforme del lato anteriore è molto spaziosa, e superiormente ad essa si osserva nel margine di ambedue le valve un incavo che ho eziandio veduto in alcuni individui marini dell’</text:span><text:span text:style-name="T27">arca pilosa</text:span><text:span text:style-name="T141">, ma che credo accidentale.</text:span></text:p>
      <text:p text:style-name="P55"><text:span text:style-name="T145">20. </text:span><text:span text:style-name="T75">Arca</text:span><text:span text:style-name="T25"> </text:span><text:span text:style-name="T27">inflata</text:span><text:span text:style-name="T141">: </text:span><text:span text:style-name="T27">nob</text:span><text:span text:style-name="T141">. (tav. XI, fig. 7).</text:span></text:p>
      <text:p text:style-name="P55"><text:span text:style-name="T22">Testa rotundata, subaurita, tumida, decussatim subtiliter </text:span><text:span text:style-name="T27">striata, striis transversis punctatis.</text:span></text:p>
      <text:p text:style-name="P62">Fossile nel Piacentino.</text:p>
      <text:p text:style-name="P62">La forma di questa conchiglia è più tumida che quella di tutte le precedenti, e molto si approssima alla orbiculare; tuttavia nel margine superiore del lato destro si scorge in alcuni individui una depressione leggiera bensì, ma tale che sensibilmente ristringe da questa parte la larghezza delle valve che acquistano quindi una figura irregolarmente ovoide. Gli apici sono protuberanti senza veruna obbliquità, e lateralmente ad essi il margine delle due valve è elevato alla foggia delle orecchie de’ pettini. L’area del legamento è più stretta e meno lunga che nella specie precedente, ed il cardine è munito di denti in tutta la sua estensione.</text:p>
      <text:p text:style-name="P55"><text:span text:style-name="T141">La superficie esterna è munita di strie longitudinali intersecate da altre sottilissime trasversali che, viste con la lente, compariscono minutamente punteggiate. Anche in questa conchiglia si osserva nel lato anteriore uno spazio cordiforme </text:span><text:span text:style-name="T146">più </text:span><text:span text:style-name="T141">liscio del rimanente, ma non improntato come </text:span><text:span text:style-name="T134">nell’</text:span><text:span text:style-name="T27">arca</text:span><text:span text:style-name="T141"> </text:span><text:span text:style-name="T22">insubrica.</text:span></text:p>
      <text:p text:style-name="P49"/>
      <text:p text:style-name="P49"><text:span text:style-name="T105">Osservazioni</text:span><text:span text:style-name="T19">. </text:span>La classificazione delle arche fossili comprese nel genere <text:span text:style-name="T20">Pectunculus</text:span> di Lamark è più imbrogliata di quanto potrebbe a prima giunta apparire, essendo mestieri di fare particolare attenzione alle proporzioni delle loro dirnensioni in lunghezza e larghezza, alla situazione degli apici e ad altre piccole particolarità. È inoltre necessario di avere molti individui della stessa specie di diversa grandezza onde paragonare le differenze dovute all’età, e distinguerle da quelle che sono veramente costanti e caratteristiche. L’<text:span text:style-name="T20">arca pilosa</text:span> per esempio, ha nella sua gioventù un aspetto così diverso che si potrebbe credere, come avverte Bruguière, una specie distinta; imperocchè essa ha allora una forma lenticolare molto compressa, ed è alquanto più larga che lunga, all’opposto di quanto si osserva ne’ vecchi individui.</text:p>
      <text:p text:style-name="P49"><text:soft-page-break/>E, nel vero, prendendo in esame questa bivalve, si riconoscono verso gli apici alcune rughe circolari e concentriche le quali segnano l’estensione che il guscio aveva ne’ suoi primordj. Se si considera lo spazio circoscritto da esse, facendo astrazione da tutto il rimanente, <text:span text:style-name="T19">si </text:span>vedrà che rappresenta una valva presso che lenticolare, e che questa forma si andò gradatamente modificando di mano in mano che la <text:span text:style-name="T19">conchiglia acquistò un più gran </text:span>volume ed a norma che le indicate rughe maggiormente si allontanano dagli apici, finchè rientra in quella che ordinariamente presenta <text:span text:style-name="T132">l’</text:span><text:span text:style-name="T20">arca pilosa</text:span>.</text:p>
      <text:p text:style-name="P49">Necessario sarebbe adunque, per potere con più sicurezza regolare il nostro criterio, di esplorare successivi cambiamenti a cui soggiace quest’arca nelle differenti sue età; ma quanto a me nè nelle raccolte de’ musei, <text:span text:style-name="T141">nè </text:span>sulle spiagge del mare non mi è mai accaduto di vederne piccoli individui, ed è forza credere che difficilmente si possano avere, poichè non sono stati veduti dall’Olivi medesimo, il quale entrò quindi <text:span text:style-name="T132">in pensiere poter essere l’</text:span><text:span text:style-name="T20">arca glycimeris</text:span> il rudimento della <text:span text:style-name="T20">pilosa</text:span>.</text:p>
      <text:p text:style-name="P49">Ma all’opinione di questo naturalista difficilmente saremo indotti a sottoscrivere, poichè nell’<text:span text:style-name="T20">arca</text:span> <text:span text:style-name="T25">pilosa </text:span>gli spazj circoscritti in vicinanza del cardine dalle rughe circolari, e che presentano la giovane valva innestata in <text:span text:style-name="T132">certa guisa sulla vecchia, hanno una forma </text:span>che troppo si discosta dalle proporzioni dell’<text:span text:style-name="T20">arca glycimeris</text:span>.</text:p>
      <text:p text:style-name="P49">Undici specie di arche incontrò il Renieri nell’Adriatico, compresa la <text:span text:style-name="T20">flammulata </text:span>o sia<text:span text:style-name="T20"> undata </text:span>di Linneo che non è registrata nel suo catalogo, e che io ho veduto nella sua particolare collezione. Tutte, tranne l’<text:span text:style-name="T25">arca </text:span><text:span text:style-name="T20">Gualtieri</text:span>, sono <text:span text:style-name="T132">classificate nel </text:span><text:span text:style-name="T25">Systema Naturae</text:span><text:span text:style-name="T132">, e </text:span>tutte si trovano fossili in Italia, eccettuata quest’ultima e l’<text:span text:style-name="T25">arca glycimeris</text:span><text:span text:style-name="T132">, </text:span>che facendo più esatte ricerche si potrà forse scoprire, essendo comunissima nell’Adriatico. Un numero eguale di specie <text:span text:style-name="T132">trasse il Poli dai mari dell’Italia meridionale, cinque delle quali non sono state descritte da altri, e nessuna di queste ho io rinvenuto ne’ nostri terreni: fra le sei residue v’ha solamente l’</text:span><text:span text:style-name="T25">arca</text:span><text:span text:style-name="T132"> </text:span><text:span text:style-name="T25">modiolus</text:span><text:span text:style-name="T132"> e l’</text:span><text:span text:style-name="T25">antiquata </text:span><text:span text:style-name="T132">che non furono trovate finora nell’Adriatico. L’ultima </text:span><text:span text:style-name="T18">è </text:span><text:span text:style-name="T132">comunissima fossile.</text:span></text:p>
      <text:p text:style-name="P49">Lamark raccolse ne’ contorni di Parigi quindici specie riferibili al genere <text:span text:style-name="T20">Arca </text:span>di Linneo, di cui tre solamente sono promiscue all’ltalia che, ridotte alla nomenclatura del naturalista francese, sono l’<text:span text:style-name="T20">arca barbatula </text:span>ch’egli considera una leggiera varietà della <text:span text:style-name="T20">barbata</text:span>, il <text:span text:style-name="T20">pectunculus granulatus</text:span> e la <text:span text:style-name="T20">nucula margaritacea</text:span> che è l’<text:span text:style-name="T20">arca</text:span> <text:span text:style-name="T20">nucleus</text:span> di Linneo.</text:p>
      <text:p text:style-name="specie">III. Soleno.</text:p>
      <text:p text:style-name="P55"><text:soft-page-break/><text:span text:style-name="T142">Tutte </text:span><text:span text:style-name="T145">le seguenti specie appartengono al genere </text:span><text:span text:style-name="T23">Solen</text:span><text:span text:style-name="T145"> di Lamark.</text:span></text:p>
      <text:p text:style-name="P67"/>
      <text:p text:style-name="P55"><text:span text:style-name="T142">1. </text:span><text:span text:style-name="T80">Solen</text:span><text:span text:style-name="T24"> </text:span><text:span text:style-name="T22">vagina</text:span><text:span text:style-name="T142">. L.</text:span></text:p>
      <text:p text:style-name="P55"><text:span text:style-name="T20">Aldov., Testac., pag. </text:span>529.</text:p>
      <text:p text:style-name="P55"><text:span text:style-name="T20">Moscardi, Mus., pag. </text:span><text:span text:style-name="T18">209:</text:span><text:span text:style-name="T24"> </text:span><text:span text:style-name="T20">concha longa.</text:span></text:p>
      <text:p text:style-name="P55"><text:span text:style-name="T151">Bonann., Recr. </text:span><text:span text:style-name="T175">2,</text:span><text:span text:style-name="T149"> </text:span><text:span text:style-name="T159">fig. </text:span><text:span text:style-name="T175">57.</text:span></text:p>
      <text:p text:style-name="P55"><text:span text:style-name="T151">— Mus. Kircher. </text:span><text:span text:style-name="T190">2,</text:span><text:span text:style-name="T170"> fig. </text:span><text:span text:style-name="T183">56.</text:span></text:p>
      <text:p text:style-name="P55"><text:span text:style-name="T332">Gualt., tab. </text:span><text:span text:style-name="T350">95,</text:span><text:span text:style-name="T332"> </text:span><text:span text:style-name="T327">fig. </text:span><text:span text:style-name="T20">C, D, E.</text:span></text:p>
      <text:p text:style-name="P55"><text:span text:style-name="T43">Poli, Testac. I, tab. </text:span><text:span text:style-name="T303">10,</text:span><text:span text:style-name="T43"> </text:span><text:span text:style-name="T21">fig. </text:span><text:span text:style-name="T142">5.</text:span></text:p>
      <text:p text:style-name="P55"><text:span text:style-name="T141">Abita in tutt’i mari europei, </text:span><text:span text:style-name="T18">nell’Oceano americano e in</text:span><text:span text:style-name="T141">diano (</text:span><text:span text:style-name="T27">Lin</text:span><text:span text:style-name="T141">.). Fossile </text:span><text:span text:style-name="T18">nel </text:span><text:span text:style-name="T141">Piacentino.</text:span></text:p>
      <text:p text:style-name="P55"><text:span text:style-name="T141">Trovasi pure fossile a Grignon in Francia, ma riflette Lamark che i più grandi individui non sono </text:span><text:span text:style-name="T18">lunghi più </text:span><text:span text:style-name="T141">di </text:span><text:span text:style-name="T18">tre </text:span><text:span text:style-name="T141">pollici, quando questa conchiglia ne’ mari dell’Europa acquista fino a sei pollici di lunghezza; e </text:span><text:span text:style-name="T134">su </text:span><text:span text:style-name="T141">tal proposito fa osservare che nell’Oceano indiano è sempre men grande di quello </text:span><text:span text:style-name="T18">che </text:span><text:span text:style-name="T141">comparisca ne’ nostri mari. Comunque ciò sia, </text:span><text:span text:style-name="T18">nel </text:span><text:span text:style-name="T141">Piacentino se ne incontrano individui che attingono le dimensioni che hanno </text:span><text:span text:style-name="T302">nell’Adriatico, e ne ho </text:span><text:span text:style-name="T141">sott’occhio uno lungo cinque pollici.</text:span></text:p>
      <text:p text:style-name="P55"><text:span text:style-name="T377">2. </text:span><text:span text:style-name="T86">Solen</text:span><text:span text:style-name="T60"> en</text:span><text:span text:style-name="T42">sis</text:span><text:span text:style-name="T302">. L.</text:span></text:p>
      <text:p text:style-name="P55"><text:span text:style-name="T22">Poli, </text:span><text:span text:style-name="T42">Testac. I, </text:span><text:span text:style-name="T22">tab. </text:span><text:span text:style-name="T377">11,</text:span><text:span text:style-name="T60"> </text:span><text:span text:style-name="T22">fig. </text:span><text:span text:style-name="T142">14.</text:span></text:p>
      <text:p text:style-name="P55"><text:span text:style-name="T141">Abita nel Mediterraneo, nel mare d’</text:span><text:span text:style-name="T18">Inghilterra </text:span><text:span text:style-name="T141">e d’Olanda </text:span><text:span text:style-name="T142">(</text:span><text:span text:style-name="T22">Lin</text:span><text:span text:style-name="T142">.), e </text:span><text:span text:style-name="T141">nell’Adriatico (</text:span><text:span text:style-name="T22">Olivi</text:span><text:span text:style-name="T142">). </text:span><text:span text:style-name="T141">Fossile nel Piacentino.</text:span></text:p>
      <text:p text:style-name="P62">Poco frequente.</text:p>
      <text:p text:style-name="P55"><text:span text:style-name="T377">3. </text:span><text:span text:style-name="T86">Solen</text:span><text:span text:style-name="T60"> </text:span><text:span text:style-name="T22">coarctatus</text:span><text:span text:style-name="T142">. </text:span><text:span text:style-name="T345">L.</text:span></text:p>
      <text:p text:style-name="P17"><text:span text:style-name="T317">Martin., Conch., tab. </text:span><text:span text:style-name="T316">6,</text:span><text:span text:style-name="T317"> fig. </text:span><text:span text:style-name="T316">45.</text:span></text:p>
      <text:p text:style-name="P55"><text:span text:style-name="T141">Abita presso le isole di Nicobar (</text:span><text:span text:style-name="T22">Lin</text:span><text:span text:style-name="T142">.), </text:span><text:span text:style-name="T141">e nell’Adriatico (</text:span><text:span text:style-name="T22">Ren</text:span><text:span text:style-name="T142">.). </text:span><text:span text:style-name="T141">Fossile in valle di Andona presso Asti.</text:span></text:p>
      <text:p text:style-name="P55"><text:span text:style-name="T134">È </text:span><text:span text:style-name="T141">comunissimo nel sopra indicato luogo, e trovasi tanto nell’argilla bigia mescolata con grani silicei, quanto </text:span><text:span text:style-name="T18">nel </text:span><text:span text:style-name="T141">sabbione calcario giallognolo che le </text:span><text:span text:style-name="T18">è </text:span><text:span text:style-name="T141">sovrapposto. Il maggiore individuo che io abbia </text:span><text:span text:style-name="T141">incontrato, ha un pollice e cinque linee di larghezza.</text:span></text:p>
      <text:p text:style-name="P55"><text:span text:style-name="T248">4. </text:span><text:span text:style-name="T107">Solen</text:span><text:span text:style-name="T252"> </text:span><text:span text:style-name="T249">candidus</text:span><text:span text:style-name="T273">. </text:span><text:span text:style-name="T249">Ren</text:span><text:span text:style-name="T273">.</text:span></text:p>
      <text:p text:style-name="P55"><text:span text:style-name="T322">Martin., </text:span><text:span text:style-name="T336">Conch., </text:span><text:span text:style-name="T322">tab. </text:span><text:span text:style-name="T345">6,</text:span><text:span text:style-name="T322"> </text:span><text:span text:style-name="T327">fig. </text:span><text:span text:style-name="T315">43, 44.</text:span></text:p>
      <text:p text:style-name="P55"><text:span text:style-name="T250">Lamark, Ann. du Mus., vol. XII, tab </text:span><text:span text:style-name="T273">24,</text:span><text:span text:style-name="T249"> </text:span><text:span text:style-name="T253">fig. </text:span><text:span text:style-name="T273">5 (</text:span><text:span text:style-name="T249">fossilis</text:span><text:span text:style-name="T273">).</text:span></text:p>
      <text:p text:style-name="P55"><text:span text:style-name="T141">Abita nel mare </text:span><text:span text:style-name="T134">delle </text:span><text:span text:style-name="T141">Indie orientali </text:span><text:span text:style-name="T142">(</text:span><text:span text:style-name="T22">Martini</text:span><text:span text:style-name="T142">), </text:span><text:span text:style-name="T141">e nell’Adria</text:span><text:span text:style-name="T142">tico </text:span><text:soft-page-break/><text:span text:style-name="T142">(</text:span><text:span text:style-name="T22">Ren</text:span><text:span text:style-name="T142">.). </text:span><text:span text:style-name="T141">Fossile nel Piacentino e in valle di Andona.</text:span></text:p>
      <text:p text:style-name="P55"><text:span text:style-name="T141">L’Olivi aveva qualificato questa conchiglia per una varietà del </text:span><text:span text:style-name="T22">solen strigilatus</text:span><text:span text:style-name="T142">, </text:span><text:span text:style-name="T141">efficacemente insistendo perchè non sia presa per una specie distinta. Nulladimeno il Renieri ha stimato di avere fondati motivi onde fare altramente, ed io volentieri mi sottoscrivo al suo sentimento, posciachè si scorge una costante uniformità nelle proporzioni di questo soleno che appare sempre più largo e meno lungo dello </text:span><text:span text:style-name="T22">strigilatus</text:span><text:span text:style-name="T142">, </text:span><text:span text:style-name="T141">misurandone la lunghezza dal cardine al margine; oltre di che più profonde sono le strie obblique, e si mostra sempre di colore bianco.</text:span></text:p>
      <text:p text:style-name="P55"><text:span text:style-name="T141">Io non dubito che questa conchiglia non sia la varietà β del </text:span><text:span text:style-name="T22">solen strigilatus</text:span><text:span text:style-name="T142"> </text:span><text:span text:style-name="T141">di Gmelin, che fu conosciuta da Linneo medesimo, ed accennata nella descrizione del museo della regina Uldar</text:span><text:span text:style-name="T142">ica </text:span><text:span text:style-name="T141">sotto il titolo di </text:span><text:span text:style-name="T27">Var. α alba duplo longior quam </text:span><text:span text:style-name="T22">lata</text:span><text:span text:style-name="T142"> (</text:span><text:span text:style-name="T22">pag. </text:span><text:span text:style-name="T142">475). </text:span><text:span text:style-name="T141">Gmelin cita molti autori che l’hanno figurata; e quando disse </text:span><text:span text:style-name="T145">il </text:span><text:span text:style-name="T141">Renieri </text:span><text:span text:style-name="T134">che ciò </text:span><text:span text:style-name="T141">non fu fatto da veruno, aveva ragione di asserirlo se consultò solamente le figure di Lister, del Bonanni e di Adanson, allegate dallo stesso Gme</text:span><text:span text:style-name="T134">lin </text:span><text:span text:style-name="T141">sull’autorità di Chemnitz. Quella dei due primi sembra che rappresenti una tellina che è riconoscibile alla piegatura del lato anteriore espressa con maggiore evidenza nella figura del Bonanni, e chiaramente indicata da Lister in una nota manoscritta, riportata da Chemnitz, e che quell’autore aveva aggiunto di proprio pugno in un esemplare della sua opera, posseduto da Forster: </text:span><text:span text:style-name="T22">questa conchiglia</text:span><text:span text:style-name="T142">, scriveva egli, </text:span><text:span text:style-name="T22">ha una costa ovvero un seno all’estremità in cui è situato il cardine</text:span><text:span text:style-name="T142">. </text:span><text:span text:style-name="T141">Quanto alla figura di Adanson, è bensì probabile che essa rappresenti questa bivalve; ma non si veggono segnate le strie </text:span><text:span text:style-name="T142">trasversali ed obblique che sono manifeste tanto negl’individui marini quanto nei fossili. Il disegno poi di Martini è abbastanza esatto, e la descrizione di Chemnitz molto circostanziata.</text:span></text:p>
      <text:p text:style-name="P55"><text:span text:style-name="T142">Il soleno fossile di Grignon in Francia, figurato da Lamark (</text:span><text:span text:style-name="T43">Ann. du Mus., vol. XII, tav. </text:span><text:span text:style-name="T303">24,</text:span><text:span text:style-name="T43"> fig. </text:span><text:span text:style-name="T142">5), è identico a questo.</text:span></text:p>
      <text:p text:style-name="P49"/>
      <text:p text:style-name="P49"><text:span text:style-name="T72">Osservazioni</text:span>. Nel suolo conchiglifero de’ contorni di Parigi questo genere fornisce, a preferenza di qualunque altro, il maggior numero di specie che hanno gli analoghi viventi ne’ mari attuali. Fra cinque soleni raccolti da Lamark in quel luogo, due soli appartengono a specie sconosciute. I quattro da me descritti vivono tutti nell’Adriatico.</text:p>
      <text:p text:style-name="specie"><text:soft-page-break/>IV. Cardio.</text:p>
      <text:p text:style-name="P55">Tutte le specie fossili che si descrivono, spettano al genere <text:span text:style-name="T20">Cardium</text:span> di Lamark.</text:p>
      <text:p text:style-name="P63"/>
      <text:p text:style-name="P55"><text:span text:style-name="T345">1. </text:span><text:span text:style-name="T118">Cardium</text:span><text:span text:style-name="T321"> </text:span><text:span text:style-name="T332">edule</text:span><text:span text:style-name="T350">. </text:span><text:span text:style-name="T345">L.</text:span></text:p>
      <text:p text:style-name="P6"><text:span text:style-name="T321">Gualt., </text:span><text:span text:style-name="T335">tab. </text:span><text:span text:style-name="T315">71</text:span><text:span text:style-name="T321">, </text:span><text:span text:style-name="T330">fig. </text:span><text:span text:style-name="T20">F.</text:span></text:p>
      <text:p text:style-name="P55"><text:span text:style-name="T22">Poli, </text:span><text:span text:style-name="T43">Testac. I, tab. </text:span><text:span text:style-name="T142">26</text:span><text:span text:style-name="T22">, </text:span><text:span text:style-name="T39">fig. </text:span><text:span text:style-name="T142">13.</text:span></text:p>
      <text:p text:style-name="Standard">Abita nell’Oceano europeo, nel Baltico, nel mare Caspio, nel Mediterraneo (<text:span text:style-name="T20">Lin</text:span>.), e nell’Adriatico (<text:span text:style-name="T27">Olivi</text:span><text:span text:style-name="T141">). </text:span>Fossile nel <text:span text:style-name="T141">Piacentino, in Piemonte, presso Camugliano in Toscana, nelle Crete Sanesi, ecc.</text:span></text:p>
      <text:p text:style-name="P13">Idem. Var., anterius elongata.</text:p>
      <text:p text:style-name="P55"><text:span text:style-name="T22">Rondel, Testac., pag. </text:span>21,<text:span text:style-name="T20"> </text:span><text:span text:style-name="T39">fig. </text:span>2.</text:p>
      <text:p text:style-name="P22">Fossile nel Piacentino.</text:p>
      <text:p text:style-name="P55"><text:span text:style-name="T142">Il lato anteriore in questa varietà è in cotal guisa prolungato, che mentre le valve misurate dal margine alla punta </text:span><text:span text:style-name="T201">dell’</text:span><text:span text:style-name="T141">apice sono lunghe tredici linee, la loro larghezza è di un pollice e mezzo, vale a dire eccede la lunghezza di cinque linee; laonde hanno una forma sommamente obbliqua. I solchi longitudinali che sono in numero di ventidue, compariscono in parte obliterati nel </text:span><text:span text:style-name="T134">lato </text:span><text:span text:style-name="T141">dove ha luogo questo prolungamento.</text:span></text:p>
      <text:p text:style-name="P55">2. <text:span text:style-name="T74">Cardium</text:span><text:span text:style-name="T20"> </text:span><text:span text:style-name="T22">clodiense</text:span><text:span text:style-name="T142">. </text:span><text:span text:style-name="T22">Renieri</text:span><text:span text:style-name="T142">. (tav. </text:span><text:span text:style-name="T141">XIII, </text:span><text:span text:style-name="T142">fig. 3).</text:span></text:p>
      <text:p text:style-name="P13">Testa ovata transversa, natibus brevibus, sulcis viginti duo rotundatis.</text:p>
      <text:p text:style-name="P55"><text:span text:style-name="T141">Abita nell’Adriatico </text:span><text:span text:style-name="T142">(Ren.). </text:span><text:span text:style-name="T141">Fossile nelle Crete Sanesi.</text:span></text:p>
      <text:p text:style-name="P55"><text:span text:style-name="T141">La varietà precedentemente descritta non comparisce di forma trasversale se non che in grazia del prolungamento del lato anteriore, e conserva in tutto il rimanente la struttura del </text:span><text:span text:style-name="T22">cardium </text:span><text:span text:style-name="T27">edule</text:span><text:span text:style-name="T141">; ma così non </text:span><text:span text:style-name="T142">è nel </text:span><text:span text:style-name="T22">cardium clodiens</text:span><text:span text:style-name="T27">e</text:span><text:span text:style-name="T141">. Esso ha una forma elittica nel verso della sua larghezza, prodotta dall’allungamento di ambedue i lati, maggiore per altro nell’anteriore che nel posteriore, il quale è inoltre alquanto più stretto e meno rotondato dell’altro. Questo cardio differisce ancora dall’</text:span><text:span text:style-name="T22">edule</text:span><text:span text:style-name="T142"> </text:span><text:span text:style-name="T141">per essere più depresso, e per avere gli apici assai men prominenti e meno arcuati. Io annovero sulla sua superficie ventidue solchi della figura stessa di quelli del precedente, ma più </text:span><text:span text:style-name="T141">ravvicinati fra loro. Lunghezza lin. 6, larghezza lin. 9.</text:span></text:p>
      <text:p text:style-name="P55"><text:span text:style-name="T315">3. </text:span><text:span text:style-name="T118">Cardium</text:span><text:span text:style-name="T315"> </text:span><text:span text:style-name="T325">rusticum</text:span><text:span text:style-name="T348">. </text:span><text:span text:style-name="T316">L.</text:span></text:p>
      <text:p text:style-name="P55"><text:soft-page-break/><text:span text:style-name="T22">Poli, </text:span><text:span text:style-name="T27">Testac. I, tab. 16, </text:span><text:span text:style-name="T21">fig. </text:span>33.</text:p>
      <text:p text:style-name="P55"><text:span text:style-name="T141">Abita in </text:span><text:span text:style-name="T134">tutt’</text:span><text:span text:style-name="T141">i mari europei, ecc. (</text:span><text:span text:style-name="T27">Lin</text:span><text:span text:style-name="T141">.). </text:span><text:span text:style-name="T142">Fossile </text:span><text:span text:style-name="T141">nel </text:span><text:span text:style-name="T142">Piac</text:span><text:span text:style-name="T141">entino.</text:span></text:p>
      <text:p text:style-name="P55"><text:span text:style-name="T141">Linneo assegna a questo cardio venti coste, e Born, Mar</text:span><text:span text:style-name="T134">tini </text:span><text:span text:style-name="T141">e Bruguière da venti a ventidue. L’esemplare fossile che ho sott’occhio ne conta ventiquattro.</text:span></text:p>
      <text:p text:style-name="P55"><text:span text:style-name="T345">4. </text:span><text:span text:style-name="T120">Cardium</text:span><text:span text:style-name="T324"> </text:span><text:span text:style-name="T322">ciliare. Var. </text:span><text:span text:style-name="T321">β. Brug. – </text:span><text:span text:style-name="T322">Cardium tuberculatum. </text:span><text:span text:style-name="T23">Var. </text:span><text:span text:style-name="T321">β</text:span><text:span text:style-name="T20">. Reni</text:span><text:span text:style-name="T23">eri.</text:span></text:p>
      <text:p text:style-name="P55"><text:span text:style-name="T156">Bonann., Recr. 2, </text:span><text:span text:style-name="T150">fig. 90.</text:span></text:p>
      <text:p text:style-name="P55"><text:span text:style-name="T141">Abita nell’Adriatico (</text:span><text:span text:style-name="T27">Bonanni</text:span><text:span text:style-name="T141">, </text:span><text:span text:style-name="T27">Ren</text:span><text:span text:style-name="T141">.). Fossile nel Piacentino.</text:span></text:p>
      <text:p text:style-name="P55"><text:span text:style-name="T141">Di questa conchiglia, comunissima nell’Adriatico, ha istituito Bruguière una varietà </text:span><text:span text:style-name="T142">di </text:span><text:span text:style-name="T22">cardium ciliare</text:span><text:span text:style-name="T142">, </text:span><text:span text:style-name="T141">e conviene di fatto ad esso così nella forma generale come nel numero delle coste che sono da diciotto </text:span><text:span text:style-name="T134">in </text:span><text:span text:style-name="T141">diciannove. Nondimeno nella struttura delle coste medesime appianate sul dorso e divise per mezzo </text:span><text:span text:style-name="T142">da una </text:span><text:span text:style-name="T141">stria profonda donde sorge una serie di tubercoli concavi o pure </text:span><text:span text:style-name="T142">di piccole spine acute, si approssima mag</text:span>giormente al <text:span text:style-name="T42">cardium aculeatum</text:span><text:span text:style-name="T302">; </text:span><text:span text:style-name="T141">ma questo, dall’altro canto, ha una forma </text:span><text:span text:style-name="T134">più </text:span><text:span text:style-name="T141">obbliqua, ed è ordinariamente corredato </text:span><text:span text:style-name="T200">di </text:span><text:span text:style-name="T141">ventuna costa. Il Renieri, all’opposto, lo risguarda come </text:span><text:span text:style-name="T200">una varietà</text:span><text:span text:style-name="T132"> </text:span><text:span text:style-name="T141">del </text:span><text:span text:style-name="T22">cardium tuberculatum</text:span><text:span text:style-name="T142"> il quale è più compresso </text:span><text:span text:style-name="T141">nella parte anteriore, ed ha ventidue o ventitrè coste.</text:span></text:p>
      <text:p text:style-name="P55"><text:span text:style-name="T141">Comunque ciò sia, giova sapere che i caratteri di </text:span>questo <text:span text:style-name="T141">nostro cardio si mantengono costanti negl’individui di tutte le grandezze, talchè non si può credere che sia una varietà accidentale risultante da modificazioni dipendenti dall’età. Io ne ho sott’occhio cinque esemplari fossili, il più piccolo dei </text:span><text:span text:style-name="T142">quali </text:span><text:span text:style-name="T141">ha nove linee di altezza, ed il maggiore due pollici. Così ne’ giovani come negli adulti le coste non hanno mai una forma triangolare come nel </text:span><text:span text:style-name="T27">ciliare</text:span><text:span text:style-name="T141">, ma sono </text:span><text:span text:style-name="T142">appianate </text:span><text:span text:style-name="T141">sulla sommità, e solamente si osserva essere esse ne’ più piccioli guarnite sulla loro convessità di rughe crespe e flessuose che sono una continuazione di quelle che si ravvisano nei solchi intermedj, quando negli adulti </text:span><text:span text:style-name="T134">si </text:span><text:span text:style-name="T141">mostrano </text:span>quasi <text:span text:style-name="T141">affatto lisce e lucenti.</text:span></text:p>
      <text:p text:style-name="P55"><text:span text:style-name="T141">Le figure citate da Bruguière sotto questo cardio si riferiscono in gran parte nel </text:span><text:span text:style-name="T27">Systema Naturae</text:span><text:span text:style-name="T141"> al </text:span><text:span text:style-name="T27">cardium echinatum</text:span><text:span text:style-name="T141">, quando con più ragione apparterrebbero all’</text:span><text:span text:style-name="T27">aculeatum</text:span><text:span text:style-name="T141">, ma non sono tutte consimili. </text:span><text:span text:style-name="T141">Una ve n’ha in Lister che molto si accosta ai nostri individui fossili, </text:span><text:span text:style-name="T27">tav. </text:span><text:span text:style-name="T141">343, </text:span><text:span text:style-name="T27">fig. </text:span><text:span text:style-name="T141">180, e di cui Gmelin ha creduto di fare una specie parti</text:span><text:soft-page-break/><text:span text:style-name="T141">colare sotto il nome di </text:span><text:span text:style-name="T27">cardium flexuosum</text:span><text:span text:style-name="T141">. Quanto a quella del Bonanni, a cui ho rimandato il lettore, essa è copiata dall’opera dello stesso Lister, </text:span><text:span text:style-name="T27">Hist. anim. Angl., tav. 5, fig. </text:span><text:span text:style-name="T141">33, ma le spine compariscono in essa più lunghe e più folte di quello che abbia veduto negl’individui tanto fossili quanto marini.</text:span></text:p>
      <text:p text:style-name="P55"><text:span text:style-name="T250">Idem. Var. </text:span><text:span text:style-name="T250">γ, costis </text:span><text:span text:style-name="T249">glabris, magisque complanatis.</text:span></text:p>
      <text:p text:style-name="P55"><text:span text:style-name="T150">Bonann. Recr. </text:span><text:span text:style-name="T164">2, </text:span><text:span text:style-name="T169">fig. </text:span><text:span text:style-name="T152">93.</text:span></text:p>
      <text:p text:style-name="P55"><text:span text:style-name="T141">Appena questa varietà merita di figurare da sè, niente altro essendo che una modificazione della precedente. Le coste sono in essa più appianate e più lisce, come si scorge nella figura del Bonanni, attribuita da Gmelin alla varietà ε </text:span><text:span text:style-name="T142">del </text:span><text:span text:style-name="T22">cardium </text:span><text:span text:style-name="T27">aculeatum</text:span><text:span text:style-name="T141">. Esse non hanno che qualche raro tubercolo spinoso presso il margine delle valve.</text:span></text:p>
      <text:p text:style-name="P55"><text:span text:style-name="T177">5. </text:span><text:span text:style-name="T90">Cardiu</text:span><text:span text:style-name="T93">m</text:span><text:span text:style-name="T164"> </text:span><text:span text:style-name="T150">echinatum. Brug</text:span><text:span text:style-name="T176">.</text:span></text:p>
      <text:p text:style-name="P55"><text:span text:style-name="T22">Aldovr., Testac., pag. </text:span><text:span text:style-name="T142">452,</text:span><text:span text:style-name="T22"> </text:span><text:span text:style-name="T35">fig. </text:span><text:span text:style-name="T146">1, </text:span><text:span text:style-name="T19">2.</text:span></text:p>
      <text:p text:style-name="P55"><text:span text:style-name="T27">Poli, Testac. I, tab. </text:span><text:span text:style-name="T141">17,</text:span><text:span text:style-name="T27"> fig. </text:span><text:span text:style-name="T141">4, 5.</text:span></text:p>
      <text:p text:style-name="P55"><text:span text:style-name="T141">Abita nell’Oceano settentrionale (</text:span><text:span text:style-name="T22">Lin</text:span><text:span text:style-name="T142">.), </text:span><text:span text:style-name="T141">e nell’Adriatico (</text:span><text:span text:style-name="T27">Olivi</text:span><text:span text:style-name="T141">). Fossile nel Piacentino.</text:span></text:p>
      <text:p text:style-name="P55"><text:span text:style-name="T141">Io non ho fatto uso delle figure del Bonanni e del Gualtieri riportate da Linneo, e mi sono in cambio prevalso di quella dell’Aldovrandi. Non solamente queste, ma tutte le altre ancora allegate nella XII edizione del </text:span><text:span text:style-name="T27">Systema Naturae</text:span><text:span text:style-name="T141">, e la cui citazione fu ricopiata da Gmelin nella XIII, sono escluse </text:span><text:span text:style-name="T134">da Bruguière </text:span><text:span text:style-name="T142">che </text:span><text:span text:style-name="T134">rimanda </text:span><text:span text:style-name="T142">la maggior </text:span><text:span text:style-name="T134">parte </text:span><text:span text:style-name="T142">di </text:span><text:span text:style-name="T134">esse alla varietà β del </text:span><text:span text:style-name="T27">cardium </text:span><text:span text:style-name="T28">ciliare</text:span><text:span text:style-name="T134">, donde </text:span><text:span text:style-name="T142">risulta </text:span><text:span text:style-name="T134">che il </text:span><text:span text:style-name="T28">cardium </text:span><text:span text:style-name="T22">echinatum</text:span><text:span text:style-name="T142"> di questo autore </text:span><text:span text:style-name="T134">è differente da quello così chiamato da Linneo.</text:span></text:p>
      <text:p text:style-name="P55"><text:span text:style-name="T134">Bruguière dice che il numero delle coste in </text:span><text:span text:style-name="T142">questa </text:span><text:span text:style-name="T134">con</text:span><text:span text:style-name="T141">chiglia è da trentacinque a quaranta, ma in uno dei due esemplari fossili che ho presenti, sono trentatrè e nell’</text:span><text:span text:style-name="T134">altro tren</text:span><text:span text:style-name="T141">tuna. Se Gmelin ne </text:span><text:span text:style-name="T134">attribuisce </text:span><text:span text:style-name="T142">soltanto </text:span><text:span text:style-name="T141">venti, egli copiò </text:span><text:span text:style-name="T134">senza </text:span><text:span text:style-name="T141">abbadare più oltre quanto </text:span><text:span text:style-name="T134">ne </text:span><text:span text:style-name="T141">disse Linneo nella </text:span><text:span text:style-name="T27">Fauna Suecica </text:span><text:span text:style-name="T141">e nel Museo della regina Ulderica, dove si parla per certo </text:span><text:span text:style-name="T142">di specie affatto </text:span><text:span text:style-name="T141">diverse. Confusa oltremodo e farragginosa è la sinonimia adottata da Chemnitz così in questo come nel </text:span><text:span text:style-name="T22">cardium aculeatum</text:span><text:span text:style-name="T142">, </text:span><text:span text:style-name="T141">e lunga faccenda sarebbe </text:span><text:span text:style-name="T134">ridurla </text:span><text:span text:style-name="T141">entro i </text:span><text:span text:style-name="T142">giusti suoi limiti.</text:span></text:p>
      <text:p text:style-name="P55"><text:span text:style-name="T345">6 </text:span><text:span text:style-name="T119">C</text:span><text:span text:style-name="T118">ardium</text:span><text:span text:style-name="T322"> tuberculatum</text:span><text:span text:style-name="T345">. L.</text:span></text:p>
      <text:p text:style-name="P55"><text:span text:style-name="T150">Bonann., Recr. et Mus. Kircher. </text:span><text:span text:style-name="T148">2,</text:span><text:span text:style-name="T151"> </text:span><text:span text:style-name="T150">fig. </text:span><text:span text:style-name="T181">100.</text:span></text:p>
      <text:p text:style-name="P55"><text:soft-page-break/><text:span text:style-name="T152">Gualt., tab. </text:span><text:span text:style-name="T177">71,</text:span><text:span text:style-name="T152"> </text:span><text:span text:style-name="T150">fig. </text:span><text:span text:style-name="T22">M.</text:span></text:p>
      <text:p text:style-name="P55"><text:span text:style-name="T141">Abita nel Mediterraneo (</text:span><text:span text:style-name="T22">Lin</text:span><text:span text:style-name="T142">.), </text:span><text:span text:style-name="T141">e nell’Adriatico (</text:span><text:span text:style-name="T27">Renieri</text:span><text:span text:style-name="T141">). Fossile nel Piacentino.</text:span></text:p>
      <text:p text:style-name="P55"><text:span text:style-name="T141">Le coste sono guarnite, segnatamente dai lati, di tubercoli callosi che degenerano presso il margine delle </text:span><text:span text:style-name="T147">valve in rughe </text:span><text:span text:style-name="T141">flessuose.</text:span></text:p>
      <text:p text:style-name="P55"><text:span text:style-name="T316">7. </text:span><text:span text:style-name="T119">Cardium</text:span><text:span text:style-name="T322"> </text:span><text:span text:style-name="T317">oblongum</text:span><text:span text:style-name="T316">. L,</text:span></text:p>
      <text:p text:style-name="P55"><text:span text:style-name="T317">Born, Mus. Vind., </text:span><text:span text:style-name="T322">tab. </text:span><text:span text:style-name="T345">3</text:span><text:span text:style-name="T322">, fig. </text:span><text:span text:style-name="T316">8.</text:span></text:p>
      <text:p text:style-name="P55"><text:span text:style-name="T141">Abita nel Mediterraneo (</text:span><text:span text:style-name="T27">Lin</text:span><text:span text:style-name="T141">.), e nell’Adriatico (</text:span><text:span text:style-name="T27">Renieri</text:span><text:span text:style-name="T141">). Fossile nel Piacentino.</text:span></text:p>
      <text:p text:style-name="P55"><text:span text:style-name="T141">Non è raro nelle colline di </text:span><text:span text:style-name="T134">Castell’Arquato, </text:span><text:span text:style-name="T141">dove </text:span><text:span text:style-name="T134">se ne </text:span><text:span text:style-name="T141">incontrano individui </text:span><text:span text:style-name="T134">della lunghezza </text:span><text:span text:style-name="T141">di </text:span><text:span text:style-name="T134">quasi </text:span><text:span text:style-name="T141">tre pollici, forniti di ambedue le valve.</text:span></text:p>
      <text:p text:style-name="Standard"><text:span text:style-name="T395">Bruguière è persuaso che questa conchiglia sia identica a quella chiamata da Linneo </text:span><text:span text:style-name="T398">cardium serratum</text:span><text:span text:style-name="T408"> che </text:span><text:span text:style-name="T395">Pennant e Born scambiarono, a detta sua, </text:span><text:span text:style-name="T407">col </text:span><text:span text:style-name="T398">cardiurn laevigatum</text:span><text:span text:style-name="T408">, e rim</text:span><text:span text:style-name="T395">provera a Chemnitz di averne fatto a torto una specie distinta. Riflette il naturalista francese che questi svarj derivano dall’avere usato Linneo frasi troppo concise descrivendo i caratteri specifici, difetto pernicioso quando segnatamente si tratti di conchiglie di cui non si citano figure. Ma debbesi dall’altro canto osservare che quantunque negar non si possa che nel </text:span><text:span text:style-name="T396">Systema Naturae</text:span><text:span text:style-name="T395"> non sia molto succinta la descrizione del </text:span><text:span text:style-name="T396">cardium serratum</text:span><text:span text:style-name="T395">, vi supplisce nulladimeno quella che ha esteso lo stesso autore nel catalogo del museo della regina Ulderica (</text:span><text:span text:style-name="T402">pag. </text:span><text:span text:style-name="T414">491, </text:span><text:span text:style-name="T396">num. </text:span><text:span text:style-name="T395">45, non 89 come scriveBruguière</text:span><text:span text:style-name="T415">) </text:span><text:span text:style-name="T395">la quale è abbastanza circostanziata. Il </text:span><text:span text:style-name="T396">cardium </text:span><text:span text:style-name="T402">serratum</text:span><text:span text:style-name="T414"> </text:span><text:span text:style-name="T407">è </text:span><text:span text:style-name="T395">qualificato colà </text:span><text:span text:style-name="T396">liscio e senza strie</text:span><text:span text:style-name="T395">, carattere che non com</text:span><text:span text:style-name="T409">pete in verun conto </text:span><text:span text:style-name="T411">all’</text:span><text:span text:style-name="T399">oblongum</text:span><text:span text:style-name="T409">: questo era certamente sconosciuto a Linneo che non avrebbe ommesso di fare speciale menzione della particolarità di avere nella faccia anteriore delle valve una grande area ovale sprovveduta di coste.</text:span><text:span text:style-name="Footnote_20_Symbol"><text:span text:style-name="T409"><text:note text:id="ftn7" text:note-class="footnote"><text:note-citation>7</text:note-citation><text:note-body><text:p text:style-name="Footnote"><text:s/>Questo naturalista, parlando del <text:span text:style-name="T20">cardium serratum</text:span>, usa nella frase specifica le parole <text:span text:style-name="T20">margine interiore serrato</text:span>, ma nella descrizione si legge <text:span text:style-name="T20">anteriore</text:span>, tanto nella X quanto nella XII edizione del <text:span text:style-name="T20">Systema Naturae</text:span>. Lo stesso è replicato nel Catalogo del Museo della regina Ulderica: <text:span text:style-name="T20">testa… margine anteriore profundius extrorsum serrata</text:span>. Se non è questo un errore, e se la conchiglia descritta da Linneo era realmente intagliata a denti di sega nell’orlo anteriore delle valve, è questa una ragione di più per credere che fosse diversa dal <text:span text:style-name="T20">cardium</text:span> <text:span text:style-name="T20">oblongum</text:span>, il cui margine è liscio in quella situazione.</text:p></text:note-body></text:note></text:span></text:span></text:p>
      <text:p text:style-name="P55"><text:soft-page-break/><text:span text:style-name="T141">Ho veduto individui di questa conchiglia, provenienti dall’Adriatico, con le coste molto abbassate, divise da solchi poco profondi, e debolmente espresse nella metà inferiore delle valve, talchè l’Olivi fu indotto in equivoco, </text:span><text:span text:style-name="T142">come </text:span><text:span text:style-name="T141">assicura il Renieri, e prese questo cardio pel </text:span><text:span text:style-name="T22">laevigatum</text:span><text:span text:style-name="T142"> </text:span><text:span text:style-name="T141">di Linneo. In quelli fossili, all’incontro, esse sono assai rilevate in tutta la lunghezza delle valve fino alla distanza di circa sei linee dall’apice, dove incominciano a diventare molto sottili, come apparisce eziandio nel disegno dato da Born, che riferì questa specie al </text:span><text:span text:style-name="T20">cardium flavum</text:span>. <text:span text:style-name="T147">Egli </text:span><text:span text:style-name="T141">citò per isbaglio la figura settima della tav. 5 della sua opera, mentre è rappresentato nell’ottava.</text:span></text:p>
      <text:p text:style-name="P55"><text:span text:style-name="T202">8. </text:span><text:span text:style-name="T97">Cardium</text:span><text:span text:style-name="T206"> </text:span><text:span text:style-name="T207">fragile</text:span><text:span text:style-name="T232">: </text:span><text:span text:style-name="T207">nob</text:span><text:span text:style-name="T232">. </text:span><text:span text:style-name="T142">(</text:span><text:span text:style-name="T141">tav. XIII, fig. 4).</text:span></text:p>
      <text:p text:style-name="P55"><text:span text:style-name="T22">Testa subrotundata, tenuis, striis longitudinalibus </text:span><text:span text:style-name="T29">obsoletis, </text:span><text:span text:style-name="T22">margine argute crenulato.</text:span></text:p>
      <text:p text:style-name="P55"><text:span text:style-name="T141">Fossile in Valle </text:span>di<text:span text:style-name="T141"> Andona.</text:span></text:p>
      <text:p text:style-name="P55"><text:span text:style-name="T142">Non </text:span><text:span text:style-name="T141">è il </text:span><text:span text:style-name="T22">cardium laevigatum</text:span><text:span text:style-name="T142"> </text:span><text:span text:style-name="T141">di Gmelin, perchè quest’ultimo ha una forma bislunga ed obbliqua; esso somiglierebbe </text:span><text:span text:style-name="T145">piuttosto al </text:span><text:span text:style-name="T23">papyraceum</text:span><text:span text:style-name="T145">, </text:span><text:span text:style-name="T141">ma è molto più rotondato, </text:span><text:span text:style-name="T142">e </text:span><text:span text:style-name="T141">così poco obbliquo che le valve sono quasi equilatere. Esternamente è segnato per lungo da strie meramente superficiali e </text:span>senza veruna elevatezza, le quali si riconoscono più di<text:span text:style-name="T141">stintamente sperando contro la fiamma di una candela il guscio ch’è pellucido e molto sottile. Il margine è guarnito di crenellature che si prolungano bene addentro a guisa di sottilissimi solchi, ma esse mancano dall’uno e dall’altro lato, o almeno non se ne ravvisa che un debole </text:span><text:span text:style-name="T142">indizio. </text:span><text:span text:style-name="T141">Io ne ho annoverato trentacinque, numero che corrisponde a quello delle strie esterne.</text:span></text:p>
      <text:p text:style-name="P55"><text:span text:style-name="T141">Potrebbesi sospettare bensì che questa conchiglia fosse il </text:span><text:span text:style-name="T22">cardium oblongum</text:span><text:span text:style-name="T142"> </text:span><text:span text:style-name="T141">nella sua infanzia, di cui ho veduto piccioli individui provenienti dall’Adriatico con la superficie quasi levigata, ma essi hanno una forma più bislunga. Il diametro di quello che descrivo non oltrepassa un mezzo pollice, e per più chiarezza lo rappresento ingrandito di un terzo.</text:span></text:p>
      <text:p text:style-name="P55"><text:span text:style-name="T226">9. </text:span><text:span text:style-name="T96">Cardium</text:span><text:span text:style-name="T213"> </text:span><text:span text:style-name="T203">multicostatum</text:span><text:span text:style-name="T228">: </text:span><text:span text:style-name="T203">nob</text:span><text:span text:style-name="T228">. (tav. XIII, fig. </text:span><text:span text:style-name="T202">2).</text:span></text:p>
      <text:p text:style-name="P13">Testa cordato-obliqua, lateribus lamelloso-tuberculatis, costis 55 complanatis, margine profunde crenato, antice serrato.</text:p>
      <text:p text:style-name="P62">Fossile nel Piacentino.</text:p>
      <text:p text:style-name="P55"><text:span text:style-name="T141">Tanta è la conformità che ha questo cardio col </text:span><text:span text:style-name="T22">muricatum</text:span><text:span text:style-name="T142"> </text:span><text:span text:style-name="T141">di Lin</text:span><text:soft-page-break/><text:span text:style-name="T141">neo, che io fui da principio tentato a risguardarlo come una semplice varietà di esso. Se mi sono determinato a farne una specie particolare, egli è in considerazione del numero delle coste, ch’è troppo maggiore nel nostro, atteso che se ne contano cinquantacinque ben distinte, mentre </text:span><text:span text:style-name="T142">nel </text:span><text:span text:style-name="T22">muricatum</text:span><text:span text:style-name="T142"> </text:span><text:span text:style-name="T141">non oltrepassano le trentasette. Io tengo per fermo che le differenze che costituiscono le varietà, non possano andare tant’oltre, almeno in questo genere di conchiglie, in cui il numero delle coste, tranne qualche leggiero divario, è un carattere costante che si debbe avere in gran conto per distinguere le specie.</text:span></text:p>
      <text:p text:style-name="P55"><text:span text:style-name="T141">La forma di questo cardio è obliqua in grazia del prolungamento del lato anteriore, e le sue valve compariscono notabilmente convesse specialmente in vicinanza degli apici. Le coste sono sottili, appianate nella parte superiore e divise da un solco la metà più stretto di esse. Ordinariamente si mostrano lisce nel mezzo, ma tutto intorno al margine sono corredate di tubercoli callosi e contigui, formati dall’ingrossamento di una lamina aderente ad una delle facce laterali di esse coste. La lunula (</text:span><text:span text:style-name="T22">anus</text:span><text:span text:style-name="T142">) </text:span><text:span text:style-name="T141">è indicata da un’area di forma bislunga e lanceolata, quasi affatto liscia, ed il corsaletto </text:span><text:span text:style-name="T142">(</text:span><text:span text:style-name="T22">vulva</text:span><text:span text:style-name="T142">) </text:span><text:span text:style-name="T141">non si </text:span><text:span text:style-name="T147">distingue che </text:span><text:span text:style-name="T141">in grazia di un labbro rilevato che apparisce nel margine delle </text:span><text:span text:style-name="T147">due </text:span><text:span text:style-name="T141">valve. L’orlo di queste è in tutta la circonferenza guarnito di profonde crenellature che nel lato anteriore sono tagliate a guisa dei denti di una sega, nè s’incastrano esattamente l’una con l’altra, tal che la conchiglia comparisce da questa parte un poco socchiusa (</text:span><text:span text:style-name="T22">hians</text:span><text:span text:style-name="T142">). </text:span><text:span text:style-name="T141">Lunghezza poll. </text:span><text:span text:style-name="T71">2, </text:span><text:span text:style-name="T141">lin. 5; larghezza poll. </text:span><text:span text:style-name="T241">2, </text:span><text:span text:style-name="T228">lin. 8.</text:span></text:p>
      <text:p text:style-name="P55"><text:span text:style-name="T228">10. </text:span><text:span text:style-name="T97">Cardium</text:span><text:span text:style-name="T206"> </text:span><text:span text:style-name="T203">striatulum</text:span><text:span text:style-name="T228">: </text:span><text:span text:style-name="T203">nob</text:span><text:span text:style-name="T228">. </text:span><text:span text:style-name="T141">(tav. XIII, fig. 5).</text:span></text:p>
      <text:p text:style-name="P13">Testa subrotundata, gracilis, pellucida, subtilissime longitudinaliter costata, costis quinquaginta, margine argute crenato.</text:p>
      <text:p text:style-name="P62">Fossile in Valle di Andona.</text:p>
      <text:p text:style-name="P55"><text:span text:style-name="T141">Ho annoverato in questo cardio cinquanta coste longitudinali di tale sottigliezza che sembrano strie capillari, ma nondimeno elevate e divise da solchi abbastanza profondi, i quali si ravvisano parimente nella faccia interna, dove rendono crenellato il margine delle valve. La forma della conchiglia è rotondata, leggermente obbliqua e più larga che lunga. Sembra che le possa competere la fig. </text:span><text:span text:style-name="T142">147 </text:span><text:span text:style-name="T141">della tav. </text:span><text:span text:style-name="T141">311 di Lister, che Gmelin dubita se appartenga ad un </text:span><text:span text:style-name="T142">car</text:span><text:span text:style-name="T141">dio, o rappresenti piuttosto una venere cui diede il nome di </text:span><text:span text:style-name="T22">pusilla</text:span><text:span text:style-name="T142">. </text:span><text:span text:style-name="T141">Lunghezza </text:span><text:soft-page-break/><text:span text:style-name="T141">lin. 4, larghezza lin. 5.</text:span></text:p>
      <text:p text:style-name="P55"><text:span text:style-name="T71">11. </text:span><text:span text:style-name="T83">Cardium</text:span><text:span text:style-name="T27"> planatum</text:span><text:span text:style-name="T141">. </text:span><text:span text:style-name="T27">Renieri</text:span><text:span text:style-name="T141"> (tav. XIII, fig. 1).</text:span></text:p>
      <text:p text:style-name="P13">Testa minuta, subcordata, costis planatis <text:span text:style-name="T311">24</text:span>, papillis muricatis hinc inde exasperata.</text:p>
      <text:p text:style-name="P55"><text:span text:style-name="T141">Abita nell’Adriatico (</text:span><text:span text:style-name="T27">Ren</text:span><text:span text:style-name="T141">.). Fossile nell’isola d’Ischia.</text:span></text:p>
      <text:p text:style-name="P55"><text:span text:style-name="T141">Si accosta nella forma generale al </text:span><text:span text:style-name="T22">cardium ciliare</text:span><text:span text:style-name="T142">, </text:span><text:span text:style-name="T141">ma le ventiquattro coste di cui è corredato non sono nè triangolari come in questo, nè </text:span><text:span text:style-name="T197">divise </text:span><text:span text:style-name="T141">per mezzo da una linea longitudinale </text:span><text:span text:style-name="T142">come nell’</text:span><text:span text:style-name="T22">aculeatum</text:span><text:span text:style-name="T142">: </text:span><text:span text:style-name="T141">esse sono piane e sparse qua </text:span><text:span text:style-name="T142">e </text:span><text:span text:style-name="T141">là di piccioli tubercoletti che rendono la superficie muricata. I maggiori individui che ho rinvenuto nell’argilla di Casamicciole nell’isola d’Ischia, hanno appena tre linee di diametro.</text:span></text:p>
      <text:p text:style-name="P55"><text:span text:style-name="T229">12. </text:span><text:span text:style-name="T101">Cardium</text:span><text:span text:style-name="T215"> </text:span><text:span text:style-name="T207">hians</text:span><text:span text:style-name="T232">: </text:span><text:span text:style-name="T207">nob</text:span><text:span text:style-name="T232">. (tav. XIII , fig. 6).</text:span></text:p>
      <text:p text:style-name="P55"><text:span text:style-name="T207">Testa subcordata tumida, costis </text:span><text:span text:style-name="T232">17</text:span><text:span text:style-name="T207"> distantibus, antice depressis, aculeatis, postice tuberculis raris cochleariformibus instructis, valvis anterius hiantibus, margine hiatus profundissime </text:span><text:span text:style-name="T216">serrato.</text:span></text:p>
      <text:p text:style-name="P62">Fossile nel Piacentino, a Trequanda e a San Geminiano nel Sanese, ed in Valle di Andona presso Asti.</text:p>
      <text:p text:style-name="P55"><text:span text:style-name="T141">Non è questa la sola conchiglia del genere de’ cardj in cui il margine delle due valve lasci nella parte anteriore un’apertura, ravvisandosi lo stesso nel </text:span><text:span text:style-name="T22">cardium ringens</text:span><text:span text:style-name="T142"> </text:span><text:span text:style-name="T141">di Gmelin, e nel </text:span><text:span text:style-name="T22">cardium apertum</text:span><text:span text:style-name="T142"> di Bruguière. Ma questa apertura è </text:span><text:span text:style-name="T141">così ampia nella specie che descriviamo che in un individuo dell’altezza di quasi tre pollici essa è lunga due pollici e due linee, e larga a un di presso un pollice e un quarto, ristringendosi alle due </text:span><text:span text:style-name="T145">estremità in maniera che presenta la </text:span><text:span text:style-name="T141">forma di un cuore. Questa bella conchiglia ha le sue due valve molto tumide e convesse, ed è fornita di diciassette coste, cinque delle quali nel lato anteriore sono schiacciate, distinte l’una dall’altra per via di uno stretto solco, ed armate di lunghi aculei posti obbliquamente. Le altre sono rotondate, molto distanti e divise per mezzo da una linea scavata da cui sorgono di spazio in ispazio alcuni tubercoli callosi concavo-convessi che si riconoscono specialmente nel lato poste</text:span><text:span text:style-name="T197">riore. </text:span><text:span text:style-name="T141">Le pareti interne sono guarnite di tanti solchi quante </text:span><text:span text:style-name="T134">sono le coste esterne, ed il </text:span><text:span text:style-name="T146">margine </text:span><text:span text:style-name="T134">delle valve </text:span><text:span text:style-name="T197">è </text:span><text:span text:style-name="T134">tagliato tutto </text:span><text:span text:style-name="T197">all’</text:span><text:span text:style-name="T134">intorno a larghe crenellature, m</text:span><text:span text:style-name="T141">a</text:span><text:span text:style-name="T134"> quello che circoscrive l’apertura è contornato </text:span><text:span text:style-name="T134">da </text:span><text:span text:style-name="T197">intagli </text:span><text:span text:style-name="T134">a guisa di grossi denti di sega.</text:span></text:p>
      <text:p text:style-name="P55"><text:soft-page-break/><text:span text:style-name="T134">Non è </text:span><text:span text:style-name="T141">così </text:span><text:span text:style-name="T134">facile di rinvenire questa conchiglia con l’i</text:span><text:span text:style-name="T18">nt</text:span><text:span text:style-name="T134">iero suo guscio, ed in Valle di Andona nel Piemonte </text:span><text:span text:style-name="T141">non </text:span><text:span text:style-name="T134">ne ho veduto che alcuni </text:span><text:span text:style-name="T141">frammenti. </text:span><text:span text:style-name="T134">A Trequanda nel Sanese s</text:span><text:span text:style-name="T18">’</text:span><text:span text:style-name="T134">incontra una quantità di </text:span><text:span text:style-name="T197">nuclei </text:span><text:span text:style-name="T134">margacei che ne rappresentano esattamente il modello.</text:span></text:p>
      <text:p text:style-name="P49"/>
      <text:p text:style-name="P49"><text:span text:style-name="T105">Osservazioni</text:span><text:span text:style-name="T19">. </text:span>Fra queste dodici specie di cardj, otto esistono nell’Adriatico, due delle quali sono state scoperte dal professore Renieri, il <text:span text:style-name="T20">cardium clodiense</text:span>, cioè, ed il <text:span text:style-name="T22">planatum</text:span><text:span text:style-name="T142">, </text:span>e tutte <text:span text:style-name="T141">le </text:span>altre mancano di analoghi viventi.</text:p>
      <text:p text:style-name="P49">Il Santi registra il <text:span text:style-name="T20">cardium medium</text:span> fra le conchiglie da lui trovate nel Sanese, ed il Borsoni il <text:span text:style-name="T20">cardium cardissa</text:span> e l’<text:span text:style-name="T20">unedo</text:span> fra quelle del Piemonte, ma esse non mi sono corse sott’occhio.</text:p>
      <text:p text:style-name="P49">Lamark ne’ contorni di Parigi trovò <text:span text:style-name="T132">otto specie </text:span>spettanti a questo genere, ma di nessuna si conosce l’originale, <text:span text:style-name="T197">e </text:span>tutte sono differenti da quelle da me descritte.</text:p>
      <text:p text:style-name="specie"><text:span text:style-name="T142">V. </text:span>Tellina.</text:p>
      <text:p text:style-name="P55"><text:span text:style-name="T18">Num. </text:span>1-10 <text:span text:style-name="T142">genere </text:span><text:span text:style-name="T20">Tellina </text:span>di Lamark; <text:span text:style-name="T19">11, 12, </text:span><text:span text:style-name="T145">13 </text:span><text:span text:style-name="T23">Erycina</text:span><text:span text:style-name="T145">; </text:span><text:span text:style-name="T18">14, </text:span>15 <text:span text:style-name="T20">Corbula</text:span>; 16 <text:span text:style-name="T20">Lucina</text:span>.</text:p>
      <text:p text:style-name="P55"/>
      <text:p text:style-name="P75"><text:span text:style-name="T145">1. </text:span><text:span text:style-name="T76">Tellina</text:span><text:span text:style-name="T23"> complanata</text:span><text:span text:style-name="T145">. L. – </text:span><text:span text:style-name="T23">T. </text:span><text:span text:style-name="T24">madagascariensis. </text:span><text:span text:style-name="T27">Ren</text:span><text:span text:style-name="T141">.</text:span></text:p>
      <text:p text:style-name="P75"><text:span text:style-name="T23">Aldovr., Testac., pag. </text:span><text:span text:style-name="T145">519,</text:span><text:span text:style-name="T23"> </text:span><text:span text:style-name="T27">fig. </text:span><text:span text:style-name="T18">8.</text:span></text:p>
      <text:p text:style-name="P75"><text:span text:style-name="T152">— Mus. metall., pag. </text:span><text:span text:style-name="T177">470 </text:span><text:span text:style-name="T152">, </text:span><text:span text:style-name="T151">fig</text:span><text:span text:style-name="T152">. </text:span><text:span text:style-name="T177">4.</text:span></text:p>
      <text:p text:style-name="P55"><text:span text:style-name="T142">Abita </text:span><text:span text:style-name="T141">nel </text:span><text:span text:style-name="T142">Madagascar </text:span><text:span text:style-name="T141">(</text:span><text:span text:style-name="T27">Lister</text:span><text:span text:style-name="T141">), e nell’</text:span><text:span text:style-name="T134">Adriatico </text:span><text:span text:style-name="T146">(</text:span><text:span text:style-name="T21">Renieri</text:span><text:span text:style-name="T146">). Fossile alla Rocchetta ed in Valle di Andona presso Asti.</text:span></text:p>
      <text:p text:style-name="Standard"><text:span text:style-name="T409">A torto </text:span><text:span text:style-name="T413">Gmelin ha fatto due </text:span><text:span text:style-name="T409">specie </text:span><text:span text:style-name="T413">distinte </text:span><text:span text:style-name="T409">della </text:span><text:span text:style-name="T399">tellina complanata</text:span><text:span text:style-name="T409"> </text:span><text:span text:style-name="T413">e della </text:span><text:span text:style-name="T399">madagascariensis</text:span><text:span text:style-name="T409">, citando </text:span><text:span text:style-name="T413">per la prima la fig. 9 della tav. </text:span><text:span text:style-name="T411">2 </text:span><text:span text:style-name="T413">di Born, e per l’altra quella di Lister, </text:span><text:span text:style-name="T409">tav. 386, </text:span><text:span text:style-name="T416">fig. </text:span><text:span text:style-name="T413">233, che evidentemente rappresentano la stessa conchiglia. Eccellente sopra tutto è la figura che ne ha dato Born, la quale perfettamente corrisponde fino </text:span><text:span text:style-name="T409">nel </text:span><text:span text:style-name="T413">colore medesimo </text:span><text:span text:style-name="T409">agl’individui che si pescano nell’Adriatico</text:span><text:span text:style-name="T413">.</text:span><text:span text:style-name="Footnote_20_Symbol"><text:span text:style-name="T413"><text:note text:id="ftn8" text:note-class="footnote"><text:note-citation>8</text:note-citation><text:note-body><text:p text:style-name="Footnote"><text:s/>Born prese questa tellina, per la <text:span text:style-name="T20">planata</text:span> di Linneo, e descrivendone i caratteri osserva che il margine è acuto. Se nella frase specifica di Gmelin si legge in cambio <text:span text:style-name="T20">margine aucto</text:span>, è questo un errore di stampa.</text:p></text:note-body></text:note></text:span></text:span><text:span text:style-name="T413"> Se io preferisco l’epiteto di </text:span><text:span text:style-name="T399">complanata</text:span><text:span text:style-name="T409">, </text:span><text:span text:style-name="T413">egli è perchè sarebbe improprio o almeno inesatto l’altro di </text:span><text:span text:style-name="T399">madagascariensis</text:span><text:span text:style-name="T409">, </text:span><text:span text:style-name="T413">essendo frequente questa </text:span><text:soft-page-break/><text:span text:style-name="T413">tellina nelle acque dell’Adriatico. Essa </text:span><text:span text:style-name="T409">era conosciuta dall’Olivi, che, secondo il Renieri, la scambiò con la </text:span><text:span text:style-name="T399">laevigata</text:span><text:span text:style-name="T409">.</text:span></text:p>
      <text:p text:style-name="P55"><text:span text:style-name="T145">2. </text:span><text:span text:style-name="T76">Tellina</text:span><text:span text:style-name="T23"> </text:span><text:span text:style-name="T27">nitida. Poli</text:span><text:span text:style-name="T141">.</text:span></text:p>
      <text:p text:style-name="P55"><text:span text:style-name="T317">Gualt., tab. </text:span><text:span text:style-name="T352">77,</text:span><text:span text:style-name="T326"> </text:span><text:span text:style-name="T327">fig. </text:span><text:span text:style-name="T23">H.</text:span></text:p>
      <text:p text:style-name="P55"><text:span text:style-name="T27">Poli, Testac. I, tab. </text:span><text:span text:style-name="T18">15,</text:span><text:span text:style-name="T24"> </text:span><text:span text:style-name="T29">fig. </text:span><text:span text:style-name="T145">2, </text:span><text:span text:style-name="T134">3, 4.</text:span></text:p>
      <text:p text:style-name="P55"><text:span text:style-name="T141">Abita nel Mediterraneo (</text:span><text:span text:style-name="T27">Poli</text:span><text:span text:style-name="T141">). Fossile nel Piacentino.</text:span></text:p>
      <text:p text:style-name="P55"><text:span text:style-name="T134">È sottilmente rigata per traverso come la precedente, ma </text:span><text:span text:style-name="T141">è più allungata e più stretta, e non ha nella regione del </text:span><text:span text:style-name="T134">pube strie così rilevate.</text:span></text:p>
      <text:p text:style-name="P55"><text:span text:style-name="T145">3. </text:span><text:span text:style-name="T76">Tellina</text:span><text:span text:style-name="T23"> </text:span><text:span text:style-name="T27">serrata. Renieri</text:span><text:span text:style-name="T141"> (</text:span><text:span text:style-name="T18">tav. XII, fig. 1).</text:span></text:p>
      <text:p text:style-name="P55"><text:span text:style-name="T27">Testa ovata, compressa, transversim striata, latere antico </text:span><text:span text:style-name="T22">oblique truncato, pube lamellari-rugosa in altera valva angustiori, </text:span><text:span text:style-name="T27">vulva canaliculata.</text:span></text:p>
      <text:p text:style-name="P55"><text:span text:style-name="T134">Abita nell’Adriatico </text:span><text:span text:style-name="T141">(</text:span><text:span text:style-name="T27">Ren</text:span><text:span text:style-name="T141">.). </text:span><text:span text:style-name="T134">Fossile in Valle di Andona e nel Piacentino.</text:span></text:p>
      <text:p text:style-name="P55"><text:span text:style-name="T134">Questa </text:span><text:span text:style-name="T141">tellina scoperta dal Renieri nell’</text:span><text:span text:style-name="T197">Adriatico </text:span><text:span text:style-name="T134">è ovale come </text:span><text:span text:style-name="T197">la </text:span><text:span text:style-name="T28">complanata</text:span><text:span text:style-name="T134">, ma agevolmente </text:span><text:span text:style-name="T146">si </text:span><text:span text:style-name="T134">distingue dalle congeneri per via di peculiari caratteri. </text:span><text:span text:style-name="T141">Essa è obbliquamente </text:span><text:span text:style-name="T134">troncata nel lato anteriore per quanto si stende </text:span><text:span text:style-name="T197">la </text:span><text:span text:style-name="T134">regione del pube, ed il piano della troncatura presenta un largo </text:span><text:span text:style-name="T197">e </text:span><text:span text:style-name="T134">profondo canale formato da due piani </text:span><text:span text:style-name="T197">inclinati </text:span><text:span text:style-name="T134">che si uniscono ad angolo acuto. Il pube </text:span><text:span text:style-name="T141">comparisce più </text:span><text:span text:style-name="T134">stretto nella </text:span><text:span text:style-name="T197">sinistra </text:span><text:span text:style-name="T134">valva che nella destra, ed è corredato di strie lamellari e </text:span><text:span text:style-name="T141">fles</text:span><text:span text:style-name="T134">suose che sono una continuazione di quelle più </text:span><text:span text:style-name="T141">sottili che </text:span><text:span text:style-name="T134">si ravvisano su tutta la superficie. Il cardine ha in </text:span><text:span text:style-name="T141">una </text:span><text:span text:style-name="T134">valva un dente bifido accompagnato da due </text:span><text:span text:style-name="T141">altri </text:span><text:span text:style-name="T134">laterali remoti, compressi ed ottusi; e nell’altra un solo dente intiero. Lunghezza poll. 1, lin. 1; larghezza un pollice.</text:span></text:p>
      <text:p text:style-name="P55">4. <text:span text:style-name="T74">Tellina</text:span><text:span text:style-name="T20"> </text:span><text:span text:style-name="T27">muricata. Ren</text:span><text:span text:style-name="T141">. (tav. XII, fig. </text:span>2).</text:p>
      <text:p text:style-name="P13">Testa oblunga, compressa, subtilissime striata, altero fine truncata, pube scabra, radiata, radiis longitudinalibus strias transversas decussantibus.</text:p>
      <text:p text:style-name="P55"><text:span text:style-name="T134">Abita nell’Adriatico (</text:span><text:span text:style-name="T27">Ren</text:span><text:span text:style-name="T141">.</text:span><text:span text:style-name="T134">). Fossile in Valle di Andona.</text:span></text:p>
      <text:p text:style-name="P55"><text:span text:style-name="T134">Il principale carattere di questa tellina scoperta essa pure dal Renieri in istato marino, consiste nella struttura del pube su cui si scorgono molti raggi o coste longitudinali che partono dal cardine come da un centro, </text:span><text:span text:style-name="T197">e </text:span><text:span text:style-name="T134">che intersecando le strie trasversali rendono la superficie scabra e quasi muricata. Le valve hanno una forma stretta e allungata, </text:span><text:span text:style-name="T197">e </text:span><text:span text:style-name="T134">sono troncate nell’estremità anteriore, ed il cardine nell’u</text:span><text:soft-page-break/><text:span text:style-name="T134">na di esse è armato di due denti convergenti leggermente bifidi, e nell’altra di un dente solo superiormente scanalato. Lunghezza </text:span><text:span text:style-name="T197">lin. </text:span><text:span text:style-name="T134">4, larghezza lin. 8.</text:span></text:p>
      <text:p text:style-name="P55">5. <text:span text:style-name="T74">Tellina</text:span><text:span text:style-name="T20"> </text:span><text:span text:style-name="T27">uniradiata</text:span><text:span text:style-name="T141">: </text:span><text:span text:style-name="T27">nob</text:span><text:span text:style-name="T141">. (</text:span><text:span text:style-name="T142">tav. XII, fig. 4).</text:span></text:p>
      <text:p text:style-name="P55"><text:span text:style-name="T27">Testa oblonga, compressa, antice truncata, striis transversis </text:span><text:span text:style-name="T22">tenuissimis, </text:span><text:span text:style-name="T27">pube radio unico elevato.</text:span></text:p>
      <text:p text:style-name="P62">Fossile in Valle di Andona.</text:p>
      <text:p text:style-name="P62">Affine alla precedente, ma è alquanto meno stretta ed un poco più gonfia di essa. Il pube non ha che un solo raggio prominente che è situato più dappresso alla inflessione della valva che al cardine: carattere che ho riscontrato costante in nove individui.</text:p>
      <text:p text:style-name="P55">6. <text:span text:style-name="T74">Tellina</text:span><text:span text:style-name="T20"> </text:span><text:span text:style-name="T22">fer</text:span><text:span text:style-name="T27">ö</text:span><text:span text:style-name="T22">ensis</text:span><text:span text:style-name="T142">. L.</text:span></text:p>
      <text:p text:style-name="P55"><text:span text:style-name="T22">Lister, tab. </text:span><text:span text:style-name="T142">394,</text:span><text:span text:style-name="T22"> </text:span><text:span text:style-name="T30">fig. </text:span>241.</text:p>
      <text:p text:style-name="P55"><text:span text:style-name="T141">Abita nell’Oceano settentrionale (</text:span><text:span text:style-name="T22">Lin</text:span><text:span text:style-name="T142">.), e </text:span><text:span text:style-name="T141">nell’Adriatico (</text:span><text:span text:style-name="T27">R</text:span><text:span text:style-name="T22">en</text:span><text:span text:style-name="T142">.). </text:span><text:span text:style-name="T141">Fossile in Valle di Andona.</text:span></text:p>
      <text:p text:style-name="P55"><text:span text:style-name="T141">È analoga alla citata figura di Lister attribuita da Gmelin alla </text:span><text:span text:style-name="T27">tellina feröensis</text:span><text:span text:style-name="T141"> (per errore si </text:span><text:span text:style-name="T142">legge </text:span><text:span text:style-name="T22">fervensis</text:span><text:span text:style-name="T142">), ma </text:span><text:span text:style-name="T141">pochissimo ad essa corrisponde l’altra di Martini, </text:span><text:span text:style-name="T22">tav. </text:span><text:span text:style-name="T141">10, </text:span><text:span text:style-name="T29">fig. </text:span><text:span text:style-name="T141">91, ch’egli riferisce alla medesima specie.</text:span></text:p>
      <text:p text:style-name="P55">7. <text:span text:style-name="T74">Tellina</text:span><text:span text:style-name="T20"> </text:span><text:span text:style-name="T27">subcarinata</text:span><text:span text:style-name="T141">: </text:span><text:span text:style-name="T27">nob</text:span><text:span text:style-name="T141">. (tav. XII, fig. 5).</text:span></text:p>
      <text:p text:style-name="P13">Testa ovato-oblonga, subtilissime transversim striata, utroque fine rotundata, anterius vix inflexa.</text:p>
      <text:p text:style-name="P62">Fossile in Valle di Andona.</text:p>
      <text:p text:style-name="P55"><text:span text:style-name="T141">Si accosta alla fig. L. della tav. 88 del Gualtieri, riferita da Gmelin alla </text:span><text:span text:style-name="T27">tellina depressa</text:span><text:span text:style-name="T141">, e somiglia moltissimo alla </text:span><text:span text:style-name="T27">fasciata</text:span><text:span text:style-name="T141"> del Renieri. Essa è sottilmente striata per traverso, rotondata in ambedue le estremità e di forma ovale. L’inflessione del lato anteriore è poco apparente, e le strie trasversali compariscono alquanto più elevate nel pube che nel rimanente del guscio. Il cardine ha in ambedue le valve un dente leggermente bifido e due laterali compressi che non si riconoscono che in una sola. Lunghezza lin. 4, larghezza </text:span><text:span text:style-name="T19">lin. </text:span><text:span text:style-name="T141">8.</text:span></text:p>
      <text:p text:style-name="P55"><text:span text:style-name="T145">8. </text:span><text:span text:style-name="T76">Tellina</text:span><text:span text:style-name="T23"> </text:span><text:span text:style-name="T27">elliptica</text:span><text:span text:style-name="T141">: </text:span><text:span text:style-name="T27">nob</text:span><text:span text:style-name="T141">. (tav. XII, fig. 7).</text:span></text:p>
      <text:p text:style-name="P55"><text:span text:style-name="T27">Testa ovali, convexiuscula, utroque fine rotundata </text:span><text:span text:style-name="T29">striis </text:span><text:span text:style-name="T27">transversis vix conspicuis, pube angusta, tumidula.</text:span></text:p>
      <text:p text:style-name="P62">Fossile in Valle di Andona.</text:p>
      <text:p text:style-name="P55"><text:span text:style-name="T141">La sua forma è ovale, più convessa presso </text:span><text:span text:style-name="T142">l’estremità </text:span><text:span text:style-name="T141">posteriore </text:span><text:soft-page-break/><text:span text:style-name="T141">che nell’anteriore, e leggermente compressa verso il mezzo della valva destra. La superficie è rigata da finissime strie e da rughe arcuate dipendenti dall’</text:span><text:span text:style-name="T134">accrescimento del </text:span><text:span text:style-name="T141">guscio, ed il pube è stretto, alquanto rigonfio e circoscritto da una piegatura poco apparente. Il cardine non è nel mezzo, ma più da presso all’estremità anteriore, ed ha in </text:span><text:span text:style-name="T146">ambe </text:span><text:span text:style-name="T141">le valve un dente scanalato. Lunghezza lin. 7, larghezza poll. 1.</text:span></text:p>
      <text:p text:style-name="P55"><text:span text:style-name="T145">9. </text:span><text:span text:style-name="T76">Tellina</text:span><text:span text:style-name="T23"> </text:span><text:span text:style-name="T27">tumida</text:span><text:span text:style-name="T141">: </text:span><text:span text:style-name="T27">nob</text:span><text:span text:style-name="T141">. (tav. XII, fig. 10).</text:span></text:p>
      <text:p text:style-name="P13">Testa inflata, gracilis, subaequilatera, antice angulata, medio leaviter excavata, cardinis dentibus primariis tribus, laterali solitario, obtuso.</text:p>
      <text:p text:style-name="P55"><text:span text:style-name="T141">Somiglia nell’aspetto ad una mattra, ma la struttura del cardine e l’inflessione angolare del lato anteriore a cui corrisponde una solcatura nella valva opposta, la qualificano per una tellina, e presenta </text:span><text:span text:style-name="T141">moltissima analogia con la </text:span><text:span text:style-name="T27">tellina papyracea</text:span><text:span text:style-name="T141"> di Gmelin, essendo come questa fragile, sottile, trasversalmente rugosa, ed avendo quasi nel mezzo delle valve una compressione longitudinale benchè leggiera; ma la </text:span><text:span text:style-name="T27">tellina papyracea</text:span><text:span text:style-name="T141"> ha due soli denti cardinali, e manca dei laterali, mentre nella nostra i primi sono tre, e si scorge un dente laterale ottuso all’estremità del corsaletto. Gli apici </text:span><text:span text:style-name="T142">sono pro</text:span><text:span text:style-name="T141">minenti, ricurvi e situati quasi nel mezzo, talchè la conchiglia ha una forma a un di presso equilatera. Lunghezza poll. 1, lin. 7; larghezza poll. </text:span><text:span text:style-name="T145">2, </text:span><text:span text:style-name="T141">lin. </text:span><text:span text:style-name="T145">2.</text:span></text:p>
      <text:p text:style-name="P55"><text:span text:style-name="T141">10. </text:span><text:span text:style-name="T76">Tellina</text:span><text:span text:style-name="T23"> </text:span><text:span text:style-name="T22">compressa</text:span><text:span text:style-name="T142">: </text:span><text:span text:style-name="T22">nob</text:span><text:span text:style-name="T142">. (tav. XII, fig. 9).</text:span></text:p>
      <text:p text:style-name="P13">Testa ovata, complanata, striis transversis tenuissimis, pube compressa, lacere postico intus costa obliqua notato.</text:p>
      <text:p text:style-name="P62">Fossile in Valle di Andona.</text:p>
      <text:p text:style-name="P55"><text:span text:style-name="T141">Essa ha qualche rassomiglianza con la </text:span><text:span text:style-name="T27">tellina opalina</text:span><text:span text:style-name="T141"> che è altresì internamente munita di una costa longitudinale ed obbliqua, ma situata nella parte anteriore corrispondente alla regione del pube, mentre in quella che descriviamo trovasi dal lato opposto. Questa costa è più rilevata e meglio espressa nell’una valva che non nell’altra, nè di essa apparisce vestigio alcuno nella superficie esterna. Tranne questo carattere, che pure è notabile, niente altro questa conchiglia esibisce di singolare. Essa è sottilmente striata per traverso, ha una forma bislunga rotondata da ambe le estremità, ed il pube, in cambio di essere gonfio come nella </text:span><text:span text:style-name="T22">elliptica</text:span><text:span text:style-name="T142">, </text:span><text:span text:style-name="T141">comparisce depresso. Lunghezza lin. 6, larghezza </text:span><text:span text:style-name="T142">lin. 9.</text:span></text:p>
      <text:p text:style-name="P55"><text:soft-page-break/><text:span text:style-name="T18">11. </text:span><text:span text:style-name="T78">Tellin</text:span><text:span text:style-name="T76">a</text:span><text:span text:style-name="T23"> </text:span><text:span text:style-name="T22">pellucida</text:span><text:span text:style-name="T142">: </text:span><text:span text:style-name="T22">nob</text:span><text:span text:style-name="T142">. –- </text:span><text:span text:style-name="T22">T. apelina Ren</text:span><text:span text:style-name="T142">. (tav. </text:span><text:span text:style-name="T134">XII, </text:span><text:span text:style-name="T141">fig. 8).</text:span></text:p>
      <text:p text:style-name="P13">Testa ovali-convexa, fragilis, laevigata, utrinque rotundata, pube obsoleta, cardine in utraque valva unidentato cum foveola adjecta, dentibus lateralibus elongatis, obtusis.</text:p>
      <text:p text:style-name="P55"><text:span text:style-name="T141">Abita nell’Adriatico (</text:span><text:span text:style-name="T27">Ren</text:span><text:span text:style-name="T141">.). Fossile in Valle di Andona.</text:span></text:p>
      <text:p text:style-name="P55"><text:span text:style-name="T141">Il Renieri qualificò questa conchiglia per la </text:span><text:span text:style-name="T27">tellina apelina</text:span><text:span text:style-name="T141"> di Gmelin (</text:span><text:span text:style-name="T22">opalina</text:span><text:span text:style-name="T142"> </text:span><text:span text:style-name="T141">l’ha denominata Chemnitz, e così debbe essere scritto), ma ne differisce perchè non ha internamente quella costa rilevata che, partendo dall’apice, si reca in direzione obbliqua al margine esterno, e perchè il cardine dell’una e dell’altra valva porta un piccolo dente accompagnato da una particolare fossetta, oltre due altri laterali allungati e </text:span><text:span text:style-name="T134">compressi. Il suo guscio è fragile, </text:span><text:span text:style-name="T197">liscio e </text:span><text:span text:style-name="T134">pellucido, ed il pube poco manifesto, ma nulladimeno distinto da una piegatura rilevata in una valva, e scanalata nell’altra, come </text:span><text:span text:style-name="T18">si </text:span><text:span text:style-name="T134">scorge </text:span><text:span text:style-name="T197">nella </text:span><text:span text:style-name="T134">più parte delle conchiglie di questo genere. Lunghezza lin. 4, larghezza </text:span><text:span text:style-name="T134">lin. 6.</text:span></text:p>
      <text:p text:style-name="P55"><text:span text:style-name="T145">12. </text:span><text:span text:style-name="T74">Tellina</text:span><text:span text:style-name="T20"> </text:span><text:span text:style-name="T27">stricta</text:span><text:span text:style-name="T141">: </text:span><text:span text:style-name="T30">nob</text:span><text:span text:style-name="T247">. –- </text:span><text:span text:style-name="T22">T. angulosa. Ren</text:span><text:span text:style-name="T142">. (</text:span><text:span text:style-name="T134">tav. XII, fig. 3).</text:span></text:p>
      <text:p text:style-name="P13">Testa oblonga, convexa, laevis, anterius subacuminata, posterius rotundata,pube vix distincta, foveola cardinis unidentata.</text:p>
      <text:p text:style-name="P55"><text:span text:style-name="T134">Abita nell’Adriatico (</text:span><text:span text:style-name="T27">Ren</text:span><text:span text:style-name="T141">.). </text:span><text:span text:style-name="T134">Fossile in Valle di </text:span><text:span text:style-name="T141">Andona.</text:span></text:p>
      <text:p text:style-name="P55"><text:span text:style-name="T134">L’analogo di </text:span><text:span text:style-name="T141">questa </text:span><text:span text:style-name="T134">conchiglia fu rinvenuto nell’Adriatico dal professore Renieri che credette di ragguagliarlo alla </text:span><text:span text:style-name="T28">tel</text:span><text:span text:style-name="T27">lina angulosa</text:span><text:span text:style-name="T141">, </text:span><text:span text:style-name="T134">ma non corrisponde alla figura che Martini ha dato di quest’ultima. Essa è allungata, stretta, notabilmente convessa, e segnata da strie così sottili che non si distinguono ad occhio nudo. Le valve nell’estremità posteriore sono rotondate, ed anteriormente finiscono con una punta ottusa. L’area del pube è molto angusta, ed il cardine è munito di una fossetta e di un picciolo dente, come nella </text:span><text:span text:style-name="T27">tellina pellucida</text:span><text:span text:style-name="T141">. </text:span><text:span text:style-name="T134">Lunghezza lin. 3, larghezza lin. 6.</text:span></text:p>
      <text:p text:style-name="P55"><text:span text:style-name="T132">13. </text:span><text:span text:style-name="T75">Tellina</text:span><text:span text:style-name="T25"> </text:span><text:span text:style-name="T27">cuspidata. Olivi</text:span><text:span text:style-name="T141">.</text:span></text:p>
      <text:p text:style-name="P55"><text:span text:style-name="T215">Olivi, </text:span><text:span text:style-name="T203">Zool. adr., tab. </text:span><text:span text:style-name="T228">4,</text:span><text:span text:style-name="T203"> fig. </text:span><text:span text:style-name="T202">2.</text:span></text:p>
      <text:p text:style-name="P55"><text:span text:style-name="T134">Abita nell’Adriatico (</text:span><text:span text:style-name="T27">Olivi</text:span><text:span text:style-name="T141">). </text:span><text:span text:style-name="T134">Fossile nel Piacentino.</text:span></text:p>
      <text:p text:style-name="P55"><text:span text:style-name="T134">Oltre a varj individui simili </text:span><text:span text:style-name="T197">agli </text:span><text:span text:style-name="T134">ordinarj, uno se n’è trovato nel Piacentino di esimia grandezza, largo un pollice e due linee, che si conserva nella raccolta del Consiglio </text:span>delle <text:span text:style-name="T134">Miniere. In </text:span>esso <text:span text:style-name="T134">chiaramente si scorge la struttura del cardine che è costituito da un dente </text:span><text:soft-page-break/><text:span text:style-name="T141">primario unico, posto </text:span><text:span text:style-name="T134">accanto ad una </text:span><text:span text:style-name="T145">cavità </text:span><text:span text:style-name="T141">scavata a </text:span><text:span text:style-name="T134">foggia </text:span><text:span text:style-name="T197">di </text:span><text:span text:style-name="T134">cucchiaio, </text:span><text:span text:style-name="T141">e </text:span><text:span text:style-name="T197">da due denti </text:span><text:span text:style-name="T141">laterali </text:span><text:span text:style-name="T134">lamelliformi, di </text:span><text:span text:style-name="T141">cui </text:span><text:span text:style-name="T134">quello del lato anteriore è più forte e più rilevato.</text:span></text:p>
      <text:p text:style-name="P55"><text:span text:style-name="T134">Faujas dice che la </text:span><text:span text:style-name="T22">tellina </text:span><text:span text:style-name="T27">cuspidata</text:span><text:span text:style-name="T141"> trovasi fossile a Grignon </text:span><text:span text:style-name="T134">in Francia, e petrificata a Namur nel Belgio (</text:span><text:span text:style-name="T22">Essai </text:span><text:span text:style-name="T27">de géolog., </text:span><text:span text:style-name="T22">tom. I, pag. </text:span><text:span text:style-name="T28">74</text:span><text:span text:style-name="T134">).</text:span></text:p>
      <text:p text:style-name="P55"><text:span text:style-name="T145">14. </text:span><text:span text:style-name="T76">Tellina</text:span><text:span text:style-name="T23"> </text:span><text:span text:style-name="T27">revoluta</text:span><text:span text:style-name="T141">: </text:span><text:span text:style-name="T27">nob</text:span><text:span text:style-name="T141">. (tav. </text:span><text:span text:style-name="T134">XII, </text:span><text:span text:style-name="T141">fig. 6).</text:span></text:p>
      <text:p text:style-name="P13">Testa oblonga, tumida, inaequivalvis, transversim profunde rugosa, pube truncata, carinata, margine antico alterius valvae sursum revoluto, cardine unidentato.</text:p>
      <text:p text:style-name="P56">Fossile in Valle di Andona.</text:p>
      <text:p text:style-name="P55"><text:span text:style-name="T134">Singolare è questa tellina per la configurazione della valva sinistra, il cui margine nella parte anteriore è ripiegato in maniera che cuopre quello della valva opposta, la quale è per conseguenza più stretta. Essa ha una forma bislunga, rotondata posteriormente, acuta dinanzi, ed è troncata nella regione del pube a guisa delle donaci, se non che il margine delle due valve s’innalza colà a guisa di carena, </text:span><text:span text:style-name="T134">e quello di una di esse è in questa situazione medesima coperto in parte dall’altro. La superficie è solcata da rughe arcuate che </text:span><text:span text:style-name="T142">diminuiscono </text:span><text:span text:style-name="T134">di grossezza a </text:span><text:span text:style-name="T142">norma che si accostano agli apici.</text:span><text:span text:style-name="T134"> Il cardine non ha che un solo dente con una cavità che riceve quello della valva corrispondente. Lunghezza lin. 3, larghezza lin. 6.</text:span></text:p>
      <text:p text:style-name="P55"><text:span text:style-name="T134">Attesa la struttura del cardine e la ineguaglianza delle valve, questa conchiglia spetta, come la susseguente, al genere </text:span><text:span text:style-name="T22">Corbula</text:span><text:span text:style-name="T142"> </text:span><text:span text:style-name="T134">di Bruguière e di Lamark. La </text:span><text:span text:style-name="T27">tellina pellucida</text:span><text:span text:style-name="T141">, </text:span><text:span text:style-name="T27">stricta</text:span><text:span text:style-name="T141"> e </text:span><text:span text:style-name="T27">cuspidata</text:span><text:span text:style-name="T141"> sono </text:span><text:span text:style-name="T134">comprese, all’incontro, nel genere </text:span><text:span text:style-name="T27">Erycina</text:span><text:span text:style-name="T141">, </text:span><text:span text:style-name="T134">quantunque presentino anch’esse una fossetta accanto al </text:span><text:span text:style-name="T141">dente </text:span><text:span text:style-name="T144">primario, ma il suo ufficio </text:span><text:span text:style-name="T141">è </text:span><text:span text:style-name="T134">differente. Nelle specie del genere </text:span><text:span text:style-name="T24">Corbula</text:span><text:span text:style-name="T18"> </text:span><text:span text:style-name="T141">s’</text:span><text:span text:style-name="T134">inserisce in essa, come si è detto, il dente della </text:span><text:span text:style-name="T141">valva </text:span><text:span text:style-name="T134">opposta, mentre </text:span><text:span text:style-name="T141">nelle altre </text:span><text:span text:style-name="T134">su nominate serve </text:span><text:span text:style-name="T141">a </text:span><text:span text:style-name="T134">contenere il legamento.</text:span></text:p>
      <text:p text:style-name="P55"><text:span text:style-name="T142">Fra le corbule </text:span><text:span text:style-name="T141">conosciute, </text:span><text:span text:style-name="T134">pochissime hanno nel lato anteriore un’inflessione così </text:span><text:span text:style-name="T142">cospicua </text:span><text:span text:style-name="T141">come </text:span><text:span text:style-name="T142">nella nostra, </text:span><text:span text:style-name="T141">ma </text:span><text:span text:style-name="T134">Bruguière ne rappresentò una nelle </text:span><text:span text:style-name="T141">tavole dell’</text:span><text:span text:style-name="T134">Enciclopedia, </text:span><text:span text:style-name="T24">tav. </text:span><text:span text:style-name="T142">230, </text:span><text:span text:style-name="T27">fig. </text:span><text:span text:style-name="T134">3, che possiede in eminente grado questo carattere.</text:span></text:p>
      <text:p text:style-name="P55"><text:span text:style-name="T145">15. </text:span><text:span text:style-name="T76">Tellina</text:span><text:span text:style-name="T23"> </text:span><text:span text:style-name="T27">gibba. Olivi</text:span><text:span text:style-name="T141">.</text:span></text:p>
      <text:p text:style-name="P55"><text:span text:style-name="T152">Ginann. II, tab. </text:span><text:span text:style-name="T176">20,</text:span><text:span text:style-name="T150"> </text:span><text:span text:style-name="T152">fig. </text:span><text:span text:style-name="T177">143 (</text:span><text:span text:style-name="T152">rudis</text:span><text:span text:style-name="T177">).</text:span></text:p>
      <text:p text:style-name="P55"><text:soft-page-break/><text:span text:style-name="T27">Enciclop. méthod., tab. </text:span><text:span text:style-name="T141">230,</text:span><text:span text:style-name="T27"> fig. </text:span><text:span text:style-name="T142">4.</text:span></text:p>
      <text:p text:style-name="P55"><text:span text:style-name="T141">Abita nell’Adriatico (</text:span><text:span text:style-name="T27">Ginanni</text:span><text:span text:style-name="T141">, </text:span><text:span text:style-name="T27">Olivi</text:span><text:span text:style-name="T141">, ecc.). Fossile nel Pia-centino ed in Valle di Andona.</text:span></text:p>
      <text:p text:style-name="P55"><text:span text:style-name="T141">Oltremodo comune è questa conchiglia in Valle di Andona. </text:span><text:span text:style-name="T134">Quando è ridotta allo stato cretaceo, accade sovente che si separa a strati, ciascheduno de’ quali presenta una valva completa; e siccome gl’interni sono affatto levigati, mentre lo strato più superficiale è solcato per traverso da strie sottili </text:span><text:span text:style-name="T141">e profonde, conviene avvertire di non prendere queste valve </text:span><text:span text:style-name="T145">isolate per ispecie </text:span><text:span text:style-name="T141">o per varietà diverse.</text:span></text:p>
      <text:p text:style-name="P55"><text:span text:style-name="T145">16. </text:span><text:span text:style-name="T76">Tellina</text:span><text:span text:style-name="T23"> </text:span><text:span text:style-name="T22">lactea</text:span><text:span text:style-name="T142">. L.</text:span></text:p>
      <text:p text:style-name="P55"><text:span text:style-name="T322">Martin., tab. </text:span><text:span text:style-name="T345">13,</text:span><text:span text:style-name="T322"> </text:span><text:span text:style-name="T319">fig. </text:span><text:span text:style-name="T347">125.</text:span></text:p>
      <text:p text:style-name="P55"><text:span text:style-name="T141">Abita nel Mediterraneo (</text:span><text:span text:style-name="T27">L</text:span><text:span text:style-name="T28">in</text:span><text:span text:style-name="T134">.), </text:span><text:span text:style-name="T141">e nell’Adriatico (</text:span><text:span text:style-name="T27">Ren</text:span><text:span text:style-name="T141">.). Fossile in Valle di Andona.</text:span></text:p>
      <text:p text:style-name="P55"><text:span text:style-name="T141">La figura D della </text:span><text:span text:style-name="T18">tav. </text:span><text:span text:style-name="T145">71 </text:span><text:span text:style-name="T141">del Gualtieri, </text:span><text:span text:style-name="T197">citata </text:span><text:span text:style-name="T141">da Linneo, è così poco </text:span><text:span text:style-name="T134">caratteristica </text:span><text:span text:style-name="T141">che </text:span><text:span text:style-name="T134">appena </text:span><text:span text:style-name="T145">si </text:span><text:span text:style-name="T134">può presumere che rappresenti questa conchiglia. Ottima è quella di Martini in cui si vede egregiamente espresso quel seno semilunare che il margine del lato anterio</text:span><text:span text:style-name="T134">re forma in vicinanza del cardine.</text:span></text:p>
      <text:p text:style-name="P49"/>
      <text:p text:style-name="P49"><text:span text:style-name="T126">Osservazioni</text:span><text:span text:style-name="T200">. </text:span>La più parte delle telline che ho <text:span text:style-name="T18">qui </text:span>descritto, hanno i loro analoghi nell’Adriatico, e molte di esse sono state, non corre gran tempo, scoperte in questo mare dall’Olivi e dal Renieri. Io ho attentamente confrontato tutti gli esemplari fossili cogl’individui marini, <text:span text:style-name="T141">e </text:span>quando pure si trovasse che dire sulla determinazione di qualche specie, si può essere almeno sicuri che quelle da me indicate come <text:span text:style-name="T18">viventi </text:span>tuttora nell’Adriatico, realmente vi esistono, il che sopra tutto importa di sapere nel presente argomento.</text:p>
      <text:p text:style-name="specie">VI. Cama.</text:p>
      <text:p text:style-name="P55"><text:span text:style-name="T302">Num. </text:span>1, 2, <text:span text:style-name="T145">3 genere </text:span><text:span text:style-name="T20">Chama</text:span> <text:span text:style-name="T145">di Lamark; 4 </text:span><text:span text:style-name="T20">Isocardia</text:span>; 5, 6, 7 <text:span text:style-name="T42">Venericardia</text:span><text:span text:style-name="T302">; 8 </text:span><text:span text:style-name="T42">Cardita</text:span><text:span text:style-name="T302">; 9 </text:span><text:span text:style-name="T42">Petricola</text:span><text:span text:style-name="T302">.</text:span></text:p>
      <text:p text:style-name="P67"/>
      <text:p text:style-name="P55"><text:span text:style-name="T18">1. </text:span><text:span text:style-name="T75">Cha</text:span><text:span text:style-name="T74">ma</text:span><text:span text:style-name="T20"> </text:span><text:span text:style-name="T24">lazzarus</text:span><text:span text:style-name="T18">. L.</text:span></text:p>
      <text:p text:style-name="P55"><text:span text:style-name="T24">Argenv., tab. </text:span>20,<text:span text:style-name="T20"> fig. </text:span><text:span text:style-name="T24">F.</text:span></text:p>
      <text:p text:style-name="P55"><text:span text:style-name="T18">Abita </text:span><text:span text:style-name="T141">nell’India (</text:span><text:span text:style-name="T24">Linneo</text:span><text:span text:style-name="T18">). </text:span><text:span text:style-name="T141">Fossile nel Piacentino.</text:span></text:p>
      <text:p text:style-name="P55"><text:span text:style-name="T141">Se ne trovano degli esemplari tutti coperti di larghe lamine foglia</text:span><text:soft-page-break/><text:span text:style-name="T141">cee, quale è precisamente quello rappresentato da Valentyns, </text:span><text:span text:style-name="T24">Abhandlung, ecc., tav. </text:span><text:span text:style-name="T18">13,</text:span><text:span text:style-name="T24"> </text:span><text:span text:style-name="T27">fig. </text:span><text:span text:style-name="T141">4.</text:span></text:p>
      <text:p text:style-name="P55"><text:span text:style-name="T277">2. </text:span><text:span text:style-name="T108">Chama</text:span><text:span text:style-name="T256"> </text:span><text:span text:style-name="T255">gryphoides</text:span><text:span text:style-name="T276">. L.</text:span></text:p>
      <text:p text:style-name="P17"><text:span text:style-name="T24">Aldovr., Testac., pag. </text:span><text:span text:style-name="T18">458.</text:span></text:p>
      <text:p text:style-name="P55"><text:span text:style-name="T212">Gualt., tab. </text:span><text:span text:style-name="T234">101,</text:span><text:span text:style-name="T217"> </text:span><text:span text:style-name="T212">fig. </text:span><text:span text:style-name="T24">C, D, E, F.</text:span></text:p>
      <text:p text:style-name="P55"><text:span text:style-name="T24">Poli. Testac. II, tab. </text:span><text:span text:style-name="T18">23,</text:span><text:span text:style-name="T24"> </text:span><text:span text:style-name="T27">fig. </text:span>3.</text:p>
      <text:p text:style-name="P55"><text:span text:style-name="T141">Abita nel Mediterraneo, nel mare delle Indie e dell’America (</text:span><text:span text:style-name="T20">Lin</text:span>.), <text:span text:style-name="T141">e nell’Adriatico (</text:span><text:span text:style-name="T20">Olivi</text:span>). <text:span text:style-name="T141">Fossile nel Piacentino, nelle Crete Sanesi, in Piemonte.</text:span></text:p>
      <text:p text:style-name="P55"><text:span text:style-name="T141">In tutti gl’</text:span><text:span text:style-name="T313">individui </text:span><text:span text:style-name="T141">fossili che ho veduto la valva supe</text:span><text:span text:style-name="T18">riore </text:span><text:span text:style-name="T141">è coperta di piccole scaglie imbricate, mentre </text:span><text:span text:style-name="T313">l’</text:span><text:span text:style-name="T141">inferiore è più liscia e guarnita di sfoglie circolari crespe, ma </text:span><text:span text:style-name="T142">assai più corte di quelle </text:span><text:span text:style-name="T18">della </text:span><text:span text:style-name="T141">precedente.</text:span></text:p>
      <text:p text:style-name="P55"><text:span text:style-name="T134">3. </text:span><text:span text:style-name="T75">Chama</text:span><text:span text:style-name="T25"> </text:span><text:span text:style-name="T28">sinistrorsa. </text:span><text:span text:style-name="T22">Bruguière</text:span><text:span text:style-name="T142">.</text:span></text:p>
      <text:p text:style-name="P55"><text:span text:style-name="T322">Martin, tab. </text:span><text:span text:style-name="T348">116,</text:span><text:span text:style-name="T325"> </text:span><text:span text:style-name="T322">fi</text:span><text:span text:style-name="T332">g.</text:span><text:span text:style-name="T322"> </text:span><text:span text:style-name="T354">992, 993.</text:span></text:p>
      <text:p text:style-name="P55"><text:span text:style-name="T22">Walch, Monum., tab. D. III, fig. </text:span><text:span text:style-name="T142">4 (</text:span><text:span text:style-name="T22">f</text:span><text:span text:style-name="T24">ossilis</text:span><text:span text:style-name="T18">).</text:span></text:p>
      <text:p text:style-name="P55"><text:span text:style-name="T141">Abita nel mare </text:span><text:span text:style-name="T142">delle </text:span><text:span text:style-name="T141">Indie (</text:span><text:span text:style-name="T24">Brug</text:span><text:span text:style-name="T18">.). </text:span><text:span text:style-name="T141">Fossile nel Piacentino, </text:span><text:span text:style-name="T142">nel </text:span><text:span text:style-name="T141">Sanese, nel Volterrano, a Parlascio in Toscana, a Sogliano presso Cesena, e in Valle di Andona nel Piemonte.</text:span></text:p>
      <text:p text:style-name="P55"><text:span text:style-name="T141">Comunissima in tutti gl’indicati paesi è questa conchiglia che di rado si vede nelle raccolte in istato marino. Chemnitz e Gmelin la risguardarono come una varietà della </text:span><text:span text:style-name="T24">gryphoides</text:span><text:span text:style-name="T18">; </text:span><text:span text:style-name="T141">ma oltre che </text:span><text:span text:style-name="T134">la </text:span><text:span text:style-name="T141">sua superficie è coperta di squame assai meno elevate che hanno piuttosto la sembianza di rugosità trasversali, costantemente si osserva che il </text:span><text:span text:style-name="T141">cardine nella valva </text:span><text:span text:style-name="T134">in</text:span><text:span text:style-name="T141">feriore è situato alla sinistra, mentre nella </text:span><text:span text:style-name="T22">gryphoides</text:span><text:span text:style-name="T142">, come </text:span><text:span text:style-name="T141">altresì nella </text:span><text:span text:style-name="T24">lazzarus</text:span><text:span text:style-name="T18">, ha </text:span><text:span text:style-name="T141">una direzione opposta. Nel museo del Consiglio delle Miniere avvi un individuo proveniente dal </text:span><text:span text:style-name="T303">Piacentino, in cui si vede </text:span><text:span text:style-name="T141">un grosso ciottolo calcario internato in parte nella sostanza del guscio, essendo stile di questa conchiglia, come è </text:span><text:span text:style-name="T142">stato notato da Bruguière, di fissarsi su </text:span><text:span text:style-name="T141">qualche corpo solido.</text:span></text:p>
      <text:p text:style-name="P55"><text:span text:style-name="T175">4. </text:span><text:span text:style-name="T94">C</text:span><text:span text:style-name="T91">hama</text:span><text:span text:style-name="T154"> </text:span><text:span text:style-name="T157">cor</text:span><text:span text:style-name="T183">. L.</text:span></text:p>
      <text:p text:style-name="P55"><text:span text:style-name="T157">Bonann., Recr. </text:span><text:span text:style-name="T182">2,</text:span><text:span text:style-name="T154"> </text:span><text:span text:style-name="T152">fig. </text:span><text:span text:style-name="T177">88.</text:span></text:p>
      <text:p text:style-name="P55"><text:span text:style-name="T152">— </text:span><text:span text:style-name="T157">Mus. Kircher., </text:span><text:span text:style-name="T152">fig. </text:span><text:span text:style-name="T183">92.</text:span></text:p>
      <text:p text:style-name="P55"><text:span text:style-name="T332">Gualt., tab. </text:span><text:span text:style-name="T350">71,</text:span><text:span text:style-name="T332"> </text:span><text:span text:style-name="T317">fig. </text:span><text:span text:style-name="T157">E.</text:span></text:p>
      <text:p text:style-name="P55"><text:span text:style-name="T157">Ginann. II, tab. </text:span><text:span text:style-name="T148">19,</text:span><text:span text:style-name="T151"> </text:span><text:span text:style-name="T150">fig. </text:span><text:span text:style-name="T182">129.</text:span></text:p>
      <text:p text:style-name="P55"><text:soft-page-break/><text:span text:style-name="T263">Planc., De conch., tab. </text:span><text:span text:style-name="T273">10</text:span><text:span text:style-name="T281">,</text:span><text:span text:style-name="T263"> </text:span><text:span text:style-name="T249">f</text:span><text:span text:style-name="T263">ig. </text:span><text:span text:style-name="T43">A.</text:span></text:p>
      <text:p text:style-name="P55"><text:span text:style-name="T43">Poli, Testac. </text:span><text:span text:style-name="T332">II, tab. </text:span><text:span text:style-name="T350">23,</text:span><text:span text:style-name="T332"> </text:span><text:span text:style-name="T322">fig. </text:span><text:span text:style-name="T345">1.</text:span></text:p>
      <text:p text:style-name="P55"><text:span text:style-name="T43">Imperato, Mus., pag. </text:span><text:span text:style-name="T303">581 </text:span><text:span text:style-name="T134">(</text:span><text:span text:style-name="T28">fossilis</text:span><text:span text:style-name="T134">)</text:span></text:p>
      <text:p text:style-name="P55"><text:span text:style-name="T43">Scilla, Vana speculaz., tab. </text:span><text:span text:style-name="T303">16,</text:span><text:span text:style-name="T43"> fig. A</text:span><text:span text:style-name="T303"> (</text:span><text:span text:style-name="T43">fossilis</text:span><text:span text:style-name="T303">).</text:span></text:p>
      <text:p text:style-name="P55"><text:span text:style-name="T43">Moscardo, Mus., pag. </text:span><text:span text:style-name="T303">183,</text:span><text:span text:style-name="T43"> fig. </text:span><text:span text:style-name="T30">1</text:span><text:span text:style-name="T247"> (</text:span><text:span text:style-name="T30">fossilis</text:span><text:span text:style-name="T247">).</text:span></text:p>
      <text:p text:style-name="P55"><text:span text:style-name="T27">Aldovr. Mus. metall., pag. </text:span><text:span text:style-name="T141">480 (</text:span><text:span text:style-name="T27">fossilis</text:span><text:span text:style-name="T141">).</text:span></text:p>
      <text:p text:style-name="P55"><text:span text:style-name="T141">Abita nell’Adriatico e nel mar Caspio (</text:span><text:span text:style-name="T27">Lin</text:span><text:span text:style-name="T141">.). Fossile nel Piacentino, nel Sanese, nella Calabria e in varj altri </text:span><text:span text:style-name="T134">luoghi </text:span><text:span text:style-name="T141">d’Italia.</text:span></text:p>
      <text:p text:style-name="P55"><text:span text:style-name="T141">Fra i numerosi esemplari fossili di questa bivalve che ho avuto tra mano, ho riconosciuto due varietà. L’una ha una forma più rotondata, e gli apici più grossi e più lontani l’uno dall’altro, e questa è rappresentata dal Gualtieri, dal Bonanni (che ne copiò la figura da Lister), dall’Imperato, in somma da tutti i sopra citati autori tranne lo Scilla. L’altra varietà è più bislunga e più obbliqua in grazia di un prolungamento che offre il lato anteriore nella sua parte superiore (considerando la conchiglia col cardine rivolto a basso), ma è sopra tutto distinguibile per avere gli apici più piccoli, più ravvicinati e meno convessi, quando anche fosse più voluminosa dell’altra. La figura dello Scilla si riferisce a questa varietà, e Knorr è il solo fra tutti i conchiologisti che l’abbia rappresentata in istato marino, </text:span><text:span text:style-name="T27">Vergn., tom. VI, tav. </text:span><text:span text:style-name="T141">8,</text:span><text:span text:style-name="T27"> </text:span><text:span text:style-name="T59">fig. </text:span><text:span text:style-name="T141">1.</text:span></text:p>
      <text:p text:style-name="P55">5. <text:span text:style-name="T74">Chama</text:span><text:span text:style-name="T20"> </text:span><text:span text:style-name="T27">intermedia</text:span><text:span text:style-name="T141">: </text:span><text:span text:style-name="T27">nob</text:span><text:span text:style-name="T141">. (tav. XII, fig. 15).</text:span></text:p>
      <text:p text:style-name="P13">Testa subcordata, antice elongata, costis longitudinalibus teretibus, subnodosis, interdum squamulatis, ano cordiformi profunde impresso.</text:p>
      <text:p text:style-name="P62">Fossile in Valle di Andona e nel Piacentino.</text:p>
      <text:p text:style-name="P55"><text:span text:style-name="T141">Esistono nei mari due came considerate nel </text:span><text:span text:style-name="T27">Systema Naturae</text:span><text:span text:style-name="T141"> come appartenenti </text:span><text:span text:style-name="T134">alla </text:span><text:span text:style-name="T141">medesima specie, e individuate l’una e l’altra col nome di </text:span><text:span text:style-name="T27">chama antiquata</text:span><text:span text:style-name="T141">. L’una di esse, che non è rara nell’Adriatico e nel Mediterraneo ed è rappresentata dal Bonanni, </text:span><text:span text:style-name="T27">Recr. </text:span>2, <text:span text:style-name="T59">fig. </text:span><text:span text:style-name="T141">98, e dal Gualtieri, </text:span><text:span text:style-name="T27">tav. </text:span><text:span text:style-name="T141">71, </text:span><text:span text:style-name="T21">fig. </text:span><text:span text:style-name="T27">L</text:span><text:span text:style-name="T141">, </text:span><text:span text:style-name="T142">è di forma rotondata </text:span><text:span text:style-name="T141">ed ha un colore giallo bruno picchiettato a macchiette </text:span><text:span text:style-name="T142">biancastre. L’altra </text:span><text:span text:style-name="T141">è più allungata </text:span><text:span text:style-name="T142">nel </text:span><text:span text:style-name="T141">lato anteriore e più </text:span><text:span text:style-name="T142">o</text:span><text:span text:style-name="T141">bbliqua; </text:span><text:span text:style-name="T142">esternamente </text:span><text:span text:style-name="T141">è </text:span><text:span text:style-name="T147">bianca </text:span><text:span text:style-name="T142">o </text:span><text:span text:style-name="T141">bruno-rossiccia con macchie fulve o giallastre, ed internamente ha una leggera tinta carnicina. Se ne ha un ottimo </text:span><text:span text:style-name="T142">disegno </text:span><text:span text:style-name="T141">in Knorr, </text:span><text:span text:style-name="T27">tom. </text:span><text:span text:style-name="T22">II</text:span><text:span text:style-name="T142">, </text:span><text:span text:style-name="T22">tav. </text:span><text:span text:style-name="T142">20, </text:span><text:span text:style-name="T22">fig. </text:span><text:span text:style-name="T141">3, </text:span><text:span text:style-name="T314">ed in </text:span><text:span text:style-name="T141">Valentyns, </text:span><text:span text:style-name="T27">tav. </text:span><text:span text:style-name="T141">16, </text:span><text:span text:style-name="T22">fig. </text:span><text:span text:style-name="T142">30, </text:span><text:span text:style-name="T141">ed è stata pure delineata </text:span><text:span text:style-name="T18">da </text:span><text:span text:style-name="T141">Adanson, benchè </text:span><text:span text:style-name="T142">comparisca </text:span><text:span text:style-name="T141">in quella figura più rotondata del</text:span><text:soft-page-break/><text:span text:style-name="T141">l’ordinario.</text:span></text:p>
      <text:p text:style-name="P55"><text:span text:style-name="T141">Ma in queste due came che non sono </text:span><text:span text:style-name="T142">tampoco </text:span><text:span text:style-name="T141">risguardate da Gmelin come varietà distinte, credette Bruguière di riconoscere caratteri tali per essere autorizzato a farne </text:span><text:span text:style-name="T145">due </text:span><text:span text:style-name="T141">specie particolari. La prima è da lui chiamata </text:span><text:span text:style-name="T22">cardita sulcata</text:span><text:span text:style-name="T142">, </text:span><text:span text:style-name="T141">e </text:span><text:span text:style-name="T145">la </text:span><text:span text:style-name="T18">seconda è la sua </text:span><text:span text:style-name="T24">cardita ajar</text:span><text:span text:style-name="T18">.</text:span></text:p>
      <text:p text:style-name="P55"><text:span text:style-name="T141">La cama fossile di cui intendo ora di parlare, ha dell’analogia con ambedue, ma è differente dall’una e dall’altra. Essa ha la forma </text:span><text:span text:style-name="T142">obbliqua </text:span><text:span text:style-name="T141">ed allungata dell’</text:span><text:span text:style-name="T22">ajar</text:span><text:span text:style-name="T142">, ma </text:span><text:span text:style-name="T134">le </text:span><text:span text:style-name="T141">coste </text:span><text:span text:style-name="T142">in </text:span><text:span text:style-name="T141">questa </text:span><text:span text:style-name="T142">sono </text:span><text:span text:style-name="T18">quadrangolari, mentre nella </text:span><text:span text:style-name="T141">nostra </text:span><text:span text:style-name="T142">compariscono </text:span><text:span text:style-name="T141">rotondate come nella </text:span><text:span text:style-name="T27">sulcata</text:span><text:span text:style-name="T141">: la lunula </text:span><text:span text:style-name="T142">nell’</text:span><text:span text:style-name="T22">ajar</text:span><text:span text:style-name="T142"> è </text:span><text:span text:style-name="T141">pochissimo apparente, ed in quella che descriviamo è distintissima, profondamente impressa, </text:span><text:span text:style-name="T142">e </text:span><text:span text:style-name="T141">configurata a foggia di </text:span><text:span text:style-name="T142">un </text:span><text:span text:style-name="T141">cuore, </text:span><text:span text:style-name="T145">quale si vede rappresentato nelle carte da giuoco; </text:span><text:span text:style-name="T142">laonde </text:span><text:span text:style-name="T141">si avvicina per questo stesso carattere alla </text:span><text:span text:style-name="T27">sulcata</text:span><text:span text:style-name="T141">. A </text:span><text:span text:style-name="T142">fronte </text:span><text:span text:style-name="T141">di queste rassomiglianze ciò che </text:span><text:span text:style-name="T142">mi </text:span><text:span text:style-name="T141">determina a crederla di-versa sono le differenze che io ravviso nella struttura del cardine. Così nella </text:span><text:span text:style-name="T22">chama sulcata</text:span><text:span text:style-name="T142"> come </text:span><text:span text:style-name="T141">nella </text:span><text:span text:style-name="T22">chama </text:span><text:span text:style-name="T27">ajar</text:span><text:span text:style-name="T141"> esso </text:span><text:span text:style-name="T145">è </text:span><text:span text:style-name="T141">corredato nella valva sinistra di due denti, </text:span><text:span text:style-name="T18">l’uno di figura </text:span><text:span text:style-name="T141">presso che triangolare collocato sotto la lunula, l’altro bislungo e simile ad una lamella, il quale è paralello al legamento, ed ambi sono ricevuti in due distinte cavità della valva opposta che non ha dal canto suo che il solo dente lamelliforme. Nella </text:span><text:span text:style-name="T24">chama intermedia</text:span><text:span text:style-name="T18">, all’</text:span><text:span text:style-name="T141">incontro, la valva sinistra è armata di due denti conici e acuti sotto la lunula, e di un altro allungato ed obbliquo paralello al legamento, ai quali se ne aggiunge un terzo assai piccolo </text:span><text:span text:style-name="T141">collocato </text:span><text:span text:style-name="T146">rimpetto </text:span><text:span text:style-name="T141">all’estremità superiore del corsaletto (</text:span><text:span text:style-name="T27">vulva</text:span><text:span text:style-name="T141">). Tutti si articolano in altrettante fossette della valva destra, la quale conta due denti, l’uno grosso ed obbliquo, e l’altro poco prominente, laterale ad una delle due fossoline sottoposte alla lunula.</text:span></text:p>
      <text:p text:style-name="P55"><text:span text:style-name="T141">Siccome queste differenze dipendono da una particolare organizzazione dell’animale abitatore della conchiglia, non v’ha dubbio che non debbano essere risguardate come specifiche. Debbo per altro avvertire che fra parecchi esemplari marini </text:span><text:span text:style-name="T142">della </text:span><text:span text:style-name="T22">chama sulcata</text:span><text:span text:style-name="T142"> </text:span><text:span text:style-name="T141">che furono da me esaminati, uno ne rinvenni nella collezione del signor Villani in cui si riconosceva nella valva sinistra il rudimento di un secondo dente accanto a quello triangolare che è sotto alla lunula, ma molto più piccolo che </text:span><text:span text:style-name="T134">nella </text:span><text:span text:style-name="T24">chama intermedia</text:span><text:span text:style-name="T18">.</text:span></text:p>
      <text:p text:style-name="P55"><text:soft-page-break/><text:span text:style-name="T141">Questa conchiglia è comunissima nella Valle di Andona, dove ne ho rinvenuto individui dell’altezza di due linee fino a quella di </text:span><text:span text:style-name="T145">quasi un </text:span><text:span text:style-name="T134">pollice </text:span><text:span text:style-name="T145">e </text:span>mezzo. Essa ha una forma tu<text:span text:style-name="T141">mida, rotondata posteriormente, compressa nel lato anteriore e trasversalmente bislunga. Ciascheduna valva porta da diciannove a venti coste convesse di cui le anteriori sono più sottili e più spesse, come pure si scorge nelle due suddette specie marine, ed intagliate da crenellature trasversali, che ora hanno l’aspetto di nodi ed ora si allungano alla foggia di squamette fornicate. Gli apici sono gonfj ed adunchi, sensibilmente inclinati all’indietro, ed appoggiati l’uno contro l’altro. Al di sotto di essi si vede, come ho detto, una lunula in </text:span><text:span text:style-name="T197">forma </text:span><text:span text:style-name="T141">di cuore profondamente scavata, e dal lato opposto una fessura lanceolata che riceve il legamento, e che è chiusa internamente dai denti lamelliformi del cardine. La superficie interna è liscia </text:span><text:span text:style-name="T145">negl’</text:span><text:span text:style-name="T141">individui giovani, leggermente solcata negli adulti, ed il margine è circondato da profonde crenellature orlate all’intorno da una frangia più sottile, come è </text:span><text:span text:style-name="T142">nella </text:span><text:span text:style-name="T22">chama sulcata</text:span><text:span text:style-name="T142"> </text:span><text:span text:style-name="T18">ed </text:span><text:span text:style-name="T22">ajar</text:span><text:span text:style-name="T142">.</text:span></text:p>
      <text:p text:style-name="P55"><text:span text:style-name="T142">6. </text:span><text:span text:style-name="T76">Chama</text:span><text:span text:style-name="T23"> </text:span><text:span text:style-name="T22">rhomboidea</text:span><text:span text:style-name="T142">: </text:span><text:span text:style-name="T22">nob</text:span><text:span text:style-name="T142">. (tav. XII, fig. 16).</text:span></text:p>
      <text:p text:style-name="P13">Testa cordata, lateris antici margine carinato, sulcis longitudinalibus viginti obsoletis, ano impresso, glabro.</text:p>
      <text:p text:style-name="P62">Fossile nel Piacentino.</text:p>
      <text:p text:style-name="P55"><text:span text:style-name="T141">Questa conchiglia ha tanta conformità con la precedente che ho lungo tempo esitato se dovessi crederla una specie diversa; ma nella </text:span><text:span text:style-name="T24">chama intermedia</text:span><text:span text:style-name="T18"> </text:span><text:span text:style-name="T141">il lato anteriore è schiacciato, mentre forma in que</text:span><text:span text:style-name="T141">sta una specie di carena il cui margine è superiormente troncato. Le valve sono assai meno tumide; e benchè portino lo stesso numero di coste, queste sono depresse, separate da uno stretto solco e quasi lisce, tranne che si scorgono alcuni piccioli e rari tubercoletti verso il lato posteriore; così pure la lunula è più picciola e meno profondamente scavata benchè visibilissima. Nella struttura del cardine questa cima si uniforma maggiormente all’</text:span><text:span text:style-name="T22">antiquata</text:span><text:span text:style-name="T142"> </text:span><text:span text:style-name="T141">di Linneo, o, vogliam dire, alla </text:span><text:span text:style-name="T22">sulcata</text:span><text:span text:style-name="T142"> </text:span><text:span text:style-name="T141">di Bruguière, avendo sotto alla lunula, oltre ad un dente rilevato ed ottuso, il primordio di un altro più piccolo a cui corrisponde nella valva opposta una fossolina destinata a riceverlo. L’individuo che ho presente è lungo tredici linee e largo un pollice.</text:span></text:p>
      <text:p text:style-name="P55"><text:span text:style-name="T142">La </text:span><text:span text:style-name="T22">Venericardia planicosta</text:span><text:span text:style-name="T142"> descritta </text:span><text:span text:style-name="T197">e </text:span><text:span text:style-name="T141">figurata da Lamark (</text:span><text:span text:style-name="T22">Annal. du </text:span><text:soft-page-break/><text:span text:style-name="T22">Mus., tom. </text:span><text:span text:style-name="T322">VII, pag. </text:span><text:span text:style-name="T345">56;</text:span><text:span text:style-name="T322"> tom. </text:span><text:span text:style-name="T22">IX, tav. </text:span><text:span text:style-name="T142">29,</text:span><text:span text:style-name="T22"> fig. </text:span><text:span text:style-name="T145">10) </text:span><text:span text:style-name="T141">ha moltissima rassomiglianza con questa bivalve, </text:span><text:span text:style-name="T142">ma </text:span><text:span text:style-name="T141">per quanto apparisce </text:span><text:span text:style-name="T142">dalla </text:span><text:span text:style-name="T141">figura </text:span><text:span text:style-name="T142">e </text:span><text:span text:style-name="T141">dalla descrizione di questo naturalista le </text:span><text:span text:style-name="T142">coste </text:span><text:span text:style-name="T141">nella conchiglia così da lui chiamata sono piatte, mentre </text:span><text:span text:style-name="T142">nella </text:span><text:span text:style-name="T141">nostra, quantunque depresse, hanno non</text:span><text:span text:style-name="T145">dimeno qualche convessità; gli apici inoltre sono più promi</text:span><text:span text:style-name="T141">nenti, e Lamark non indica che apparisca sotto di essi una lunula distinta. La </text:span><text:span text:style-name="T22">venericardia planicosta</text:span><text:span text:style-name="T142"> </text:span><text:span text:style-name="T145">trovasi, </text:span><text:span text:style-name="T141">a detta sua, </text:span><text:span text:style-name="T145">in Piemonte e nella Toscana, ma essa mi è sconosciuta.</text:span></text:p>
      <text:p text:style-name="P55"><text:span text:style-name="T132">7. </text:span><text:span text:style-name="T75">Chama</text:span><text:span text:style-name="T132"> </text:span><text:span text:style-name="T22">imbricata? Venericardia imbricata? </text:span><text:span text:style-name="T249">Lamark</text:span><text:span text:style-name="T273">.</text:span></text:p>
      <text:p text:style-name="P55"><text:span text:style-name="T249">Lamark, Ann. du Mus., vol. </text:span><text:span text:style-name="T322">IX, tab. </text:span><text:span text:style-name="T348">22,</text:span><text:span text:style-name="T325"> </text:span><text:span text:style-name="T317">fig. </text:span><text:span text:style-name="T316">1?</text:span></text:p>
      <text:p text:style-name="P55"><text:span text:style-name="T141">Fossile a Vincio, </text:span><text:span text:style-name="T145">alla </text:span><text:span text:style-name="T141">Rocchetta ed in Valle di Andona nel Piemonte.</text:span></text:p>
      <text:p text:style-name="P55"><text:span text:style-name="T141">Nell’opera di Martini </text:span><text:span text:style-name="T142">v’ha la figura di </text:span><text:span text:style-name="T141">una bivalve fossile molto analoga alla nostra, </text:span><text:span text:style-name="T27">tav. </text:span><text:span text:style-name="T141">30, </text:span><text:span text:style-name="T22">fig. </text:span><text:span text:style-name="T141">314, 315, ma Chemnitz la </text:span><text:span text:style-name="T142">qualificò per una venere, </text:span><text:span text:style-name="T22">venus imbricata</text:span><text:span text:style-name="T142">, perchè </text:span><text:span text:style-name="T141">ha nel cardine tre denti divergenti come </text:span><text:span text:style-name="T142">le conchiglie di </text:span><text:span text:style-name="T141">questo genere. In quella di cui parliamo non se ne ravvisano che due soli; l’uno grosso e conico, l’altro bislungo, obbliquo e paralello al legamento, come è </text:span><text:span text:style-name="T18">nella </text:span><text:span text:style-name="T24">chama antiquata</text:span><text:span text:style-name="T18">. </text:span><text:span text:style-name="T141">L’esemplare che ho sott’occhio è </text:span><text:span text:style-name="T145">lungo un pollice e tre linee </text:span><text:span text:style-name="T141">dalla punta dell’apice </text:span><text:span text:style-name="T145">al margine, e largo soltanto una linea </text:span><text:span text:style-name="T141">meno. Esso ha da 23 </text:span><text:span text:style-name="T142">a </text:span><text:span text:style-name="T145">24 </text:span><text:span text:style-name="T141">coste di cui quelle del lato anteriore compariscono più spesse e più sottili, e tutte sono leggermente intagliate a crenellature nodose dipendenti dall’intersecamento delle rugosità trasversali.</text:span></text:p>
      <text:p text:style-name="P55"><text:span text:style-name="T141">Io riferisco questa conchiglia alla </text:span><text:span text:style-name="T24">venericardia imbricata</text:span><text:span text:style-name="T18"> de</text:span><text:span text:style-name="T141">scritta e figurata da Lamark, e che abbonda in istato fossile </text:span><text:span text:style-name="T142">a Grignon </text:span><text:span text:style-name="T141">in Francia; </text:span><text:span text:style-name="T142">ma </text:span><text:span text:style-name="T141">sono dubbioso se veramente sia quella identica, benchè abbia con essa moltissima analogia. Questo naturalista dice che è coperta di squame </text:span><text:span text:style-name="T18">concave ed </text:span><text:span text:style-name="T141">imbricate, che mancano negl’individui da me trovati, e che potrebbero essere </text:span><text:span text:style-name="T147">prodotte </text:span><text:span text:style-name="T141">dall’allungamento delle crenellature, come frequentemente si scorge nella </text:span><text:span text:style-name="T22">chama intermedia</text:span><text:span text:style-name="T142">. </text:span><text:span text:style-name="T141">Essi hanno inoltre gli apici più conici e più prominenti che non è in quello figurato da Lamark, e presentano una forma alquanto più obbliqua.</text:span></text:p>
      <text:p text:style-name="P55"><text:span text:style-name="T18">8. </text:span><text:span text:style-name="T87">Chama</text:span><text:span text:style-name="T42"> calyculata</text:span><text:span text:style-name="T302">. </text:span><text:span text:style-name="T18">L.</text:span></text:p>
      <text:p text:style-name="P55"><text:span text:style-name="T317">Gualt., tab. </text:span><text:span text:style-name="T316">90,</text:span><text:span text:style-name="T317"> fig. </text:span><text:span text:style-name="T24">F.</text:span></text:p>
      <text:p text:style-name="P55"><text:soft-page-break/><text:span text:style-name="T27">Poli, Testac. </text:span><text:span text:style-name="T317">II, tab. </text:span><text:span text:style-name="T316">23,</text:span><text:span text:style-name="T317"> </text:span><text:span text:style-name="T327">fig. </text:span><text:span text:style-name="T316">7.</text:span></text:p>
      <text:p text:style-name="P55"><text:span text:style-name="T141">Abita nel mare atlantico, americano, indiano, nel Mediterraneo (</text:span><text:span text:style-name="T22">Lin</text:span><text:span text:style-name="T142">.) e </text:span><text:span text:style-name="T141">nell’Adriatico </text:span><text:span text:style-name="T304">(</text:span><text:span text:style-name="T44">Renieri</text:span><text:span text:style-name="T304">). </text:span><text:span text:style-name="T141">Fossile nel Piacen</text:span><text:span text:style-name="T142">tino </text:span><text:span text:style-name="T141">e a Monterigioni nel Sanese.</text:span></text:p>
      <text:p text:style-name="P55"><text:span text:style-name="T141">Linneo aveva detto che la </text:span><text:span text:style-name="T22">chama calyculata</text:span><text:span text:style-name="T142"> </text:span><text:span text:style-name="T141">trovasi nel Mediterraneo, il che è confermato da Bruguière, nè so per</text:span><text:span text:style-name="T142">chè Gmelin </text:span><text:span text:style-name="T141">abbia voluto tacerlo. Essa era nota a questi due ultimi autori in istato fossile, e Bruguière riferisce di averne ricevuto un esemplare </text:span><text:span text:style-name="T142">dalla </text:span><text:span text:style-name="T141">Turrena. A Monterigioni ne ho raccolto uno conservatissimo della lunghezza di quasi un pollice e tre quarti.</text:span></text:p>
      <text:p text:style-name="P55"><text:span text:style-name="T283">9. </text:span><text:span text:style-name="T110">Chama</text:span><text:span text:style-name="T250"> coralliophaga. L. Mytilus dentatus. </text:span><text:span text:style-name="T27">Ren</text:span><text:span text:style-name="T141">. (tav. XIII, fig. 10).</text:span></text:p>
      <text:p text:style-name="P55"><text:span text:style-name="T142">Chemn., tab. </text:span>172 , <text:span text:style-name="T146">fig. </text:span><text:span text:style-name="T141">1673, 1674.</text:span></text:p>
      <text:p text:style-name="P55"><text:span text:style-name="T141">Abita nel mare delle Indie (</text:span><text:span text:style-name="T22">Chemnitz</text:span><text:span text:style-name="T142">), </text:span><text:span text:style-name="T146">e </text:span><text:span text:style-name="T141">nell’Adriatico (</text:span><text:span text:style-name="T22">Renieri</text:span><text:span text:style-name="T142">). </text:span><text:span text:style-name="T141">Fossile nel Piacentino.</text:span></text:p>
      <text:p text:style-name="P55"><text:span text:style-name="T141">Non sapendo indurmi da prima ad unire alle carte questa conchiglia che presenta caratteri diversi da quelli che distinguono quest’ordine di bivalvi, credetti allora di separarla dalle altre </text:span><text:span text:style-name="T142">figurate </text:span><text:span text:style-name="T141">nella </text:span><text:span text:style-name="T18">tavola XII. </text:span><text:span text:style-name="T142">Ma considerando </text:span><text:span text:style-name="T141">ora che </text:span><text:span text:style-name="T134">non debbo occuparmi intorno alla riforma dei generi, e che il principale mio scopo è di fare conoscere le specie, stimo meglio di lasciarla nel posto in cui è collocata nel </text:span><text:span text:style-name="T23">Systema</text:span><text:span text:style-name="T27"> Naturae</text:span><text:span text:style-name="T141">, </text:span><text:span text:style-name="T134">che io ho preso per guida nel mio lavoro.</text:span></text:p>
      <text:p text:style-name="P55"><text:span text:style-name="T134">Chemnitz è il primo che abbia parlato di questo testaceo </text:span><text:span text:style-name="T141">litofago che incontrò nell’interno di una massa poliparica proveniente dalle Indie orientali. Il professore Renieri, come ho raccolto dalla bocca </text:span><text:span text:style-name="T141">di lui, lo ritrovò poi in un pezzo di roccia calcaria che le reti dei pescatori svelsero dal fondo dell’Adriatico nella situazione detta </text:span><text:span text:style-name="T142">le </text:span><text:span text:style-name="T22">Tegnue</text:span><text:span text:style-name="T142">, quasi </text:span><text:span text:style-name="T141">rimpetto alle foci del Po e alla metà circa del golfo. Esso fu da questo naturalista qualificato per una nuova specie di mitulo, cui appose l’epiteto </text:span><text:span text:style-name="T142">di </text:span><text:span text:style-name="T22">dentatus</text:span><text:span text:style-name="T142">; </text:span><text:span text:style-name="T141">ma Chemnitz e Gmelin l’avevano già classificato fra le came. Tuttavia scorgendo </text:span><text:span text:style-name="T134">Chemnitz </text:span><text:span text:style-name="T141">che esso ha nella </text:span><text:span text:style-name="T134">forma </text:span><text:span text:style-name="T141">non poca analogia coi mituli (segnata-mente col </text:span><text:span text:style-name="T22">mytilus lithophagus</text:span><text:span text:style-name="T142">), lo </text:span><text:span text:style-name="T141">riguardò come intermedio a questi ed alle came medesime.</text:span></text:p>
      <text:p text:style-name="P55"><text:span text:style-name="T141">Il carattere pel quale si è determinato Chemnitz a registrarlo in quel genere è la struttura del cardine; ma egli si è astenuto dal descriverla, e si contentò solo di dire che è simile a quella della </text:span><text:span text:style-name="T27">chama </text:span><text:soft-page-break/><text:span text:style-name="T27">calyculata</text:span><text:span text:style-name="T141"> di Linneo e della </text:span><text:span text:style-name="T27">cha</text:span><text:span text:style-name="T24">ma </text:span><text:span text:style-name="T27">phrenitica</text:span><text:span text:style-name="T141"> di Born (</text:span><text:span text:style-name="T27">reniformis</text:span><text:span text:style-name="T141"> di Gmelin). La differenza nulladimeno è molto notabile, imperocchè l’una e l’altra di queste came hanno un grosso dente longitudinale paralello al legamento, e della lunghezza a un di presso del corsaletto, ed un altro di forma conica situato sotto la lunula, i quali sono ricevuti in corrispondenti cavità della valva opposta. Nella </text:span><text:span text:style-name="T134">conchiglia di cui parliamo si osservano, all’incontro, nella valva destra due </text:span><text:span text:style-name="T141">denti </text:span><text:span text:style-name="T134">corti, compressi ed obbliqui che hanno l’uno e l’altro la stessa forma, la stessa grandezza e la medesima direzione, come ho avuto cura di rappresentarli nella figura. La valva sinistra poi è munita di un dente assai rilevato e conforme affatto ai due primi, il quale si articola non già in una particolare fossetta, ma nell’intervallo che rimane fra questi, oltre ad un altro sottilissimo ed appena apparente.</text:span></text:p>
      <text:p text:style-name="P55"><text:span text:style-name="T134">Così fatte differenze sono a mio avviso bastanti per distaccare questa specie dal genere </text:span><text:span text:style-name="T28">Chama</text:span><text:span text:style-name="T134">; che se Bruguière credette di situarla in quello di </text:span><text:span text:style-name="T28">cardita</text:span><text:span text:style-name="T134">, fabbricato a spese del genere linneano, questo naturalista, la cui autorità in tutti gli altri incontri è per me di grandissimo peso, non n’ebbe tra le mani verun esemplare, e si riportò alla semplice descrizione di Chemnitz.</text:span></text:p>
      <text:p text:style-name="P55"><text:span text:style-name="T134">Cercando un posto a questa conchiglia nel sistema di Lamark, mi sembra che potrebb’essere inclusa nel genere </text:span><text:span text:style-name="T27">Petricola</text:span><text:span text:style-name="T141">, </text:span><text:span text:style-name="T134">a cui egli associò la </text:span><text:span text:style-name="T27">venus lithophaga</text:span><text:span text:style-name="T141"> di </text:span><text:span text:style-name="T134">Retz; ma questa debb’essere esclusa, come dimostrò Fleuriau di Bel</text:span><text:span text:style-name="T142">levue (</text:span><text:span text:style-name="T22">Journ. de Phys., tom. </text:span><text:span text:style-name="T142">54,</text:span><text:span text:style-name="T22"> pag. </text:span><text:span text:style-name="T134">345) che ne fece una specie del suo genere </text:span><text:span text:style-name="T27">Rupellaria</text:span><text:span text:style-name="T141">.</text:span></text:p>
      <text:p text:style-name="P55"><text:span text:style-name="T141">La </text:span><text:span text:style-name="T27">chama lithophaga</text:span><text:span text:style-name="T141">, o </text:span><text:span text:style-name="T134">con qualunque altro nome più piaccia di chiamarla, non è rara nel Piacentino dove si trova nelle cellule di una pietra marnosa bigia. Alcuni individui hanno la lunghezza di due pollici.</text:span></text:p>
      <text:p text:style-name="P55"><text:span text:style-name="T27">Idem. Var., testa ovata </text:span><text:span text:style-name="T28">subconica</text:span><text:span text:style-name="T134"> (tav. XIII; fig. 11).</text:span></text:p>
      <text:p text:style-name="P56">Fossile nel Piacentino.</text:p>
      <text:p text:style-name="P55"><text:span text:style-name="T134">La varietà precedente, che debbesi considerare come tipo di specie, ha una forma allungata come </text:span><text:span text:style-name="T142">il </text:span><text:span text:style-name="T22">mytilus lithophagus</text:span><text:span text:style-name="T142">, </text:span><text:span text:style-name="T134">ed è egualmente larga a un di presso in ambe le estremità. Ma quella di cui ora si parla è assai più corta relativamente alla sua grossezza, di modo che presenta una figura ovale ed ha maggiore larghezza </text:span><text:span text:style-name="T18">nell’estremità posteriore, intendo </text:span><text:span text:style-name="T134">di dire verso il cardine. Benchè ne abbia trovato </text:span><text:soft-page-break/><text:span text:style-name="T134">parecchi individui, non saprei assicurare se sia una varietà costante o piuttosto una modificazione accidentale, il che difficilmente si può decidere, trattandosi di testacei litofagi che rimanendo imprigionati nelle cavità de’ sassi, molte circostanze possono concorrere ad alterare la forma originaria del loro guscio e ad impedirne il compiuto sviluppo.</text:span></text:p>
      <text:p text:style-name="P55"><text:span text:style-name="T134">Faujas dice di avere incontrato fossile questa conchiglia entro alcuni massi calcarei della comune di Cliou nel cantone di Loriol, e ne ha presentato la figura negli Annali del Museo (</text:span><text:span text:style-name="T22">tom. XI, pag. </text:span><text:span text:style-name="T134">384); ma il cardine poco corrisponde a quello della nostra, per quanto si può giudicarne da quel disegno. Egli osservò ch’essa conteneva un’altra bivalve di un genere particolare cui ha dato il nome di </text:span><text:span text:style-name="T22">Clotos</text:span><text:span text:style-name="T142">.</text:span></text:p>
      <text:p text:style-name="P49"/>
      <text:p text:style-name="P49"><text:span text:style-name="T105">Osservazioni</text:span><text:span text:style-name="T19">. </text:span>Fra le cave fossili descritte e di cui sono cogniti gli originali marini, non v’ha che la <text:span text:style-name="T20">chama sinistrorsa</text:span> e <text:span text:style-name="T20">lazzarus</text:span> che appartengano a mari stranieri, quando tutte le altre, la <text:span text:style-name="T20">chama cor</text:span>, vale a dire, la <text:span text:style-name="T20">calyculata</text:span> e la <text:span text:style-name="T20">gryphoides</text:span> sono ovvie nell’Adriatico e nel Mediterraneo. Ma la scoperta inaspettata fatta dal Renieri dell’esistenza <text:span text:style-name="T18">ne’ </text:span>nostri mari della <text:span text:style-name="T20">chama coralliophaga</text:span>, creduta fino ad ora indigena dell’Oceano indiano, può servire di norma onde argomentare che, moltiplicando le indagini, sarebbe probabile che s’incontrassero <text:span text:style-name="T134">nell’</text:span>Adriatico i <text:span text:style-name="T134">prototipi </text:span>di altre conchiglie fossili che si giudicano esclusivamente esotiche.</text:p>
      <text:p text:style-name="P55"><text:span text:style-name="T145">Io ho ragguagliato al genere </text:span><text:span text:style-name="T23">Venericardia</text:span><text:span text:style-name="T145"> di Lamark, la </text:span><text:span text:style-name="T23">chama</text:span><text:span text:style-name="T145"> </text:span><text:span text:style-name="T23">intermedia</text:span><text:span text:style-name="T145">, perchè tanto nell’</text:span><text:span text:style-name="T23">habitus</text:span><text:span text:style-name="T145"> quanto nei caratteri del cardine essa </text:span><text:span text:style-name="T18">ha </text:span><text:span text:style-name="T145">tutta la conformità con altre bivalvi classificate da questo natura</text:span><text:span text:style-name="T145">lista sotto il genere stesso. Che se quella cama molto somi-</text:span><text:span text:style-name="T18">glia all’</text:span><text:span text:style-name="T24">antiquata</text:span><text:span text:style-name="T18"> di Linneo, registrata da Bruguière </text:span>fra le <text:span text:style-name="T20">cardite</text:span>, <text:span text:style-name="T18">io mi do a credere che </text:span><text:span text:style-name="T134">nel </text:span><text:span text:style-name="T142">sistema di Lamark avrebbe luogo questa </text:span><text:span text:style-name="T18">medesima. fra le </text:span><text:span text:style-name="T24">venericardie</text:span><text:span text:style-name="T18">.</text:span></text:p>
      <text:p text:style-name="P55"><text:span text:style-name="T18">Le specie </text:span><text:span text:style-name="T132">fossili de’ </text:span><text:span text:style-name="T142">contorni </text:span><text:span text:style-name="T132">di </text:span><text:span text:style-name="T18">Parigi </text:span><text:span text:style-name="T142">appartenenti alle came, </text:span><text:span text:style-name="T18">come le altre eziandio del genere precedente </text:span><text:span text:style-name="T22">Tellina</text:span><text:span text:style-name="T142">, </text:span><text:span text:style-name="T18">sono differenti da quelle che </text:span><text:span text:style-name="T142">si </text:span><text:span text:style-name="T18">rinvengono fra noi, non </text:span><text:span text:style-name="T142">essendovi </text:span><text:span text:style-name="T134">che </text:span><text:span text:style-name="T18">la sola </text:span><text:span text:style-name="T28">chama </text:span><text:span text:style-name="T24">imbricata</text:span><text:span text:style-name="T18"> che sia promiscua </text:span><text:span text:style-name="T134">all’</text:span><text:span text:style-name="T18">uno e all’</text:span><text:span text:style-name="T142">altro </text:span><text:span text:style-name="T134">paese, </text:span><text:span text:style-name="T18">quando però fosse vero, di che ne dubito, che la </text:span><text:span text:style-name="T142">conchiglia </text:span><text:span text:style-name="T18">così da </text:span><text:span text:style-name="T142">me </text:span><text:span text:style-name="T18">chiamata sia identica alla </text:span><text:span text:style-name="T22">venericardia imbricata</text:span><text:span text:style-name="T142"> </text:span><text:span text:style-name="T18">di Lamark.</text:span></text:p>
      <text:p text:style-name="specie">VII. Mia.</text:p>
      <text:p text:style-name="P55"><text:soft-page-break/><text:span text:style-name="T142">1. </text:span><text:span text:style-name="T78">Mia</text:span><text:span text:style-name="T22"> elongata</text:span><text:span text:style-name="T142">: </text:span><text:span text:style-name="T22">nob</text:span><text:span text:style-name="T142">. (tav. </text:span><text:span text:style-name="T18">XII, fig. 14).</text:span></text:p>
      <text:p text:style-name="P61">Testa oblonga, rugosa, apice truncato, compresso, cardine probe alteram extremitatem posito, valvis hiantibus.</text:p>
      <text:p text:style-name="P63">Fossile nel Piacentino.</text:p>
      <text:p text:style-name="P55"><text:span text:style-name="T142">Questa conchiglia ha molta analogia con </text:span><text:span text:style-name="T197">una </text:span><text:span text:style-name="T142">bivalve che esiste nell’Adriatico; litofaga anch’essa (come presumo che sia questa fossile che fu da me trovata nel foro di un sasso calcario), di forma bislunga anteriormente troncata e cogli apici situati presso l’estremità posteriore delle valve, le quali sono, come in questa, divaricate nella anteriore (</text:span><text:span text:style-name="T27">hiantes</text:span><text:span text:style-name="T141">). </text:span><text:span text:style-name="T142">Le differenze ch’essa presenta, in confronto della nostra, sono di avere la superficie esterna coperta di rughe lamellari, grossolane e imbricate, una depressione </text:span><text:span text:style-name="T197">a </text:span><text:span text:style-name="T141">foggia di </text:span><text:span text:style-name="T142">largo solco che va dagli </text:span><text:span text:style-name="T141">apici al </text:span><text:span text:style-name="T142">margine in direzione obbliqua, ed il </text:span><text:span text:style-name="T141">margine stesso sinuoso e scavato verso il mezzo da un seno.</text:span></text:p>
      <text:p text:style-name="Standard"><text:span text:style-name="T409">Io non dubito </text:span><text:span text:style-name="T413">che </text:span><text:span text:style-name="T409">la conchiglia </text:span><text:span text:style-name="T413">marina non </text:span><text:span text:style-name="T409">sia quella stessa figurata dal Ginanni nel vol. II, </text:span><text:span text:style-name="T413">tav. 23, fig. </text:span><text:span text:style-name="T414">162, </text:span><text:span text:style-name="T413">e </text:span><text:span text:style-name="T409">mi sembra di poterla </text:span><text:span text:style-name="T417">altresì </text:span><text:span text:style-name="T409">riferire </text:span><text:span text:style-name="T417">all’</text:span><text:span text:style-name="T409">altra delineata da </text:span><text:span text:style-name="T413">Lister, </text:span><text:span text:style-name="T398">Anim. Angl.,</text:span><text:span text:style-name="T397"> tab. </text:span><text:span text:style-name="T418">4,</text:span><text:span text:style-name="T403"> </text:span><text:span text:style-name="T398">fig. </text:span><text:span text:style-name="T411">21, </text:span><text:span text:style-name="T409">ch’</text:span><text:span text:style-name="T413">egli </text:span><text:span text:style-name="T409">rinvenne racchiusa in </text:span><text:span text:style-name="T413">un </text:span><text:span text:style-name="T409">sasso cretaceo sulla riva del mare presso Hartlepool. L’Olivi e il Renieri hanno creduto che fosse la </text:span><text:span text:style-name="T397">donax </text:span><text:span text:style-name="T399">irus</text:span><text:span text:style-name="T409"> di Linneo, con cui non può essere in verun modo paragonata, come evidentemente lo dimostra, oltre agli altri caratteri, la struttura del cardine, definita da Linneo stesso con questa frase che inopportunamente è stata ommessa da Gmelin: </text:span><text:span text:style-name="T398">Cardo utrinque dentibus duobus minimis, altero </text:span><text:span text:style-name="T402">bifido</text:span><text:span text:style-name="T414">.</text:span><text:span text:style-name="Footnote_20_Symbol"><text:span text:style-name="T414"><text:note text:id="ftn9" text:note-class="footnote"><text:note-citation>9</text:note-citation><text:note-body><text:p text:style-name="Footnote"><text:s/>I denti, per vero dire, sono tre nella valva sinistra della <text:span text:style-name="T25">donax</text:span><text:span text:style-name="T132"> </text:span><text:span text:style-name="T25">irus</text:span><text:span text:style-name="T132">; </text:span>ma ne ho qualche individuo in cui uno è così piccolo che appena si distingue, e forse Linneo avrà avuto sott’occhio taluno di questi.</text:p><text:p text:style-name="Footnote">La vera <text:span text:style-name="T20">donax irus</text:span> esiste anch’essa nell’Adriatico, ed è quella conchiglia denominata dal Renieri <text:span text:style-name="T20">Venus Bottari</text:span>, e presa dall’Olivi per la <text:span text:style-name="T20">venus </text:span><text:span text:style-name="T58">cancel</text:span><text:span text:style-name="T20">lata</text:span>.</text:p></text:note-body></text:note></text:span></text:span><text:span text:style-name="T414"> </text:span><text:span text:style-name="T409">La bivalve di cui parla non ha, al contrario, che un solo denticolo nella valva sinistra situato sotto gli apici, il quale s’inserisce in una fossetta della valva opposta, e il primor</text:span><text:span text:style-name="T409">dio di un altro picciolo dente si osserva a molta distanza dal primo sulla lamina longitudinale che serve di attacco al legamento; ma così l’uno come l’altro di questi denti sono quasi del tutto obliterati negl’individui che hanno più di un pollice di larghezza.</text:span></text:p>
      <text:p text:style-name="P55"><text:span text:style-name="T141">Io credo che questa bivalve possa essere ragguagliata al </text:span><text:span text:style-name="T22">mytilus </text:span><text:span text:style-name="T27">ru</text:span><text:soft-page-break/><text:span text:style-name="T27">gosus</text:span><text:span text:style-name="T141"> che Fabricio collocò fra le mie, ed il Poli nel genere </text:span><text:span text:style-name="T24">Donax</text:span><text:span text:style-name="T18"> sotto il nome di </text:span><text:span text:style-name="T24">donax rhomboides</text:span><text:span text:style-name="T18">. Essa </text:span><text:span text:style-name="T141">combina con la descrizione di Linneo il quale cita, benchè dubitativamente, l’indicata figura di Lister, e ne aggiunge un’altra del Gualtieri, </text:span><text:span text:style-name="T27">tav. </text:span><text:span text:style-name="T141">7, </text:span><text:span text:style-name="T22">fig. </text:span><text:span text:style-name="T27">D</text:span><text:span text:style-name="T141">, che fu esclusa da Gmelin e riferita al </text:span><text:span text:style-name="T22">mytilus argenteus</text:span><text:span text:style-name="T142">; </text:span><text:span text:style-name="T141">ma dubito che il </text:span><text:span text:style-name="T27">mytilus ru</text:span><text:span text:style-name="T22">gosus</text:span><text:span text:style-name="T142"> <text:s/>di quest’</text:span><text:span text:style-name="T141">ultimo autore non sia quello stesso così chiamato da Linneo.</text:span></text:p>
      <text:p text:style-name="P55"><text:span text:style-name="T141">A questa adunque somiglia moltissimo la nostra conchiglia fossile, ma non so </text:span><text:span text:style-name="T134">tuttavia </text:span><text:span text:style-name="T141">risolvermi di crederla identica; attese le differenze superiormente notate. Nessun dente si ravvisa nel cardine, eccetto che una leggiera prominenza a cui corrisponde una eguale cavità nella valva opposta, ma deggio avvertire che il guscio è alquanto detrito in questa situazione. Lunghezza lin. 5, larghezza lin. 13.</text:span></text:p>
      <text:p text:style-name="P55"><text:span text:style-name="T19">2. </text:span><text:span text:style-name="T81">Mya</text:span><text:span text:style-name="T33"> </text:span><text:span text:style-name="T22">conglobata</text:span><text:span text:style-name="T142">: </text:span><text:span text:style-name="T22">nob</text:span><text:span text:style-name="T142">. (tav. XII, fig. </text:span><text:span text:style-name="T145">12).</text:span></text:p>
      <text:p text:style-name="P55"><text:span text:style-name="T22">Testa ovata, convexa, transversim rugosa, cardinis dente sol</text:span><text:span text:style-name="T24">itario, longitudinali, compresso, valvis </text:span><text:span text:style-name="T22">hiantibus.</text:span></text:p>
      <text:p text:style-name="P62">Fossile nel Piacentino.</text:p>
      <text:p text:style-name="P55"><text:span text:style-name="T141">Ho trovato questa conchiglia nella cellula di una pietra marnosa traforata dalle foladi, ma non mi arrischio perciò di decidere che sia litofaga potendo esservisi introdotta accidentalmente. Essa è notabile per la forma molto convessa delle sue valve </text:span><text:span text:style-name="T134">che </text:span><text:span text:style-name="T141">sono divaricate (</text:span><text:span text:style-name="T27">hiantes</text:span><text:span text:style-name="T141">) nella parte anteriore e trasversalmente segnate da rughe grossolane. Il loro margine presenta una sinuosità precisamente nel luogo dove cessano di combaciarsi, ed il cardine che le unisce è costituito da un solo dente bislungo e compresso, il quale, piuttosto che articolarsi con quello della valva opposta, sembra che sia destinato a servire di punto di attacco al legamento, la cui situazione, per quanto apparisce, doveva essere interna.</text:span></text:p>
      <text:p text:style-name="P55"><text:span text:style-name="T19">3. </text:span><text:span text:style-name="T81">Mya</text:span><text:span text:style-name="T19"> </text:span><text:span text:style-name="T22">glabrata</text:span><text:span text:style-name="T142">: </text:span><text:span text:style-name="T22">nob</text:span><text:span text:style-name="T142">. (tav. XII, fig. </text:span><text:span text:style-name="T141">13).</text:span></text:p>
      <text:p text:style-name="P13">Testa ovato-transversa, glaberrima, utraque extremitate rotundata, margine coarctato, cardinis dente unico, brevi, compresso.</text:p>
      <text:p text:style-name="P62">Fossile nel Piacentino.</text:p>
      <text:p text:style-name="P55"><text:span text:style-name="T141">Ha una forma </text:span><text:span text:style-name="T18">più </text:span><text:span text:style-name="T141">rotondata della precedente in quanto che l’estremità anteriore è molto ottusa e quasi troncata, ed il margine è così compresso che quando </text:span><text:span text:style-name="T134">le </text:span><text:span text:style-name="T141">due valve sono unite, non forma punto uno spigolo tagliente. La superficie è liscia, eccetto alcune ru</text:span><text:soft-page-break/><text:span text:style-name="T141">ghe trasversali che sono specialmente visibili intorno al margine, dove hanno una struttura lamellare. Il cardine è situato molto dappresso all’estremità posteriore, ed ha un piccolo dente piatto; ma così ottuso nella valva sinistra che sembra che non abbia verun rilievo. Lunghezza lin. 9, larghezza poll. </text:span><text:span text:style-name="T248">1.</text:span></text:p>
      <text:p text:style-name="P55"><text:span text:style-name="T142">4. </text:span><text:span text:style-name="T78">Mya</text:span><text:span text:style-name="T22"> panopaea – Panopaea </text:span><text:span text:style-name="T142">Faujas. </text:span><text:span text:style-name="T273">Menard.</text:span></text:p>
      <text:p text:style-name="P55"><text:span text:style-name="T273">Annal. du Mus., vol. </text:span><text:span text:style-name="T142">IX, pag. </text:span>131<text:span text:style-name="T20">, </text:span><text:span text:style-name="T22">tab. </text:span>12.</text:p>
      <text:p text:style-name="P62">Fossile a Fango nero presso Siena, a Montajone nel Pisano, a San Miniato, nelle colline del Reggiano e del Piacentino, ed in Valle di Andona presso Asti.</text:p>
      <text:p text:style-name="P55"><text:span text:style-name="T141">Questa bella bivalve doveva essere oltremodo comune negli antichi mari che innondavano l’Italia, trovandosene in parecchi luoghi quantità d’individui. Io l’ho </text:span><text:span text:style-name="T145">incontrata </text:span><text:span text:style-name="T141">in tutti gl’indicati paesi, ed esemplari conservatissimi ne ho specialmente raccolto a Fango nero in vicinanza di Siena ed a San Miniato presso il convento de’ cappuccini. Essa mi si è presentata altresì nell’Italia superiore presso il Borgo di Valsugana in un’eminenza marnosa detta </text:span><text:span text:style-name="T142">le </text:span><text:span text:style-name="T22">Spesse</text:span><text:span text:style-name="T142">, dove si rin</text:span><text:span text:style-name="T141">vengono altre conchiglie calcinate e pezzi di legno bituminoso.</text:span></text:p>
      <text:p text:style-name="P55"><text:span text:style-name="T141">Il signor Faujas avendone recato in Francia alcuni esemplari che ricevette dal consigliere Cortesi di Piacenza, fornì occasione al signor Menard de la Groye d’illustrare questa conchiglia con una particolare Memoria che fu inserita negli Annali del Museo nazionale. Questo naturalista </text:span><text:span text:style-name="T134">è </text:span><text:span text:style-name="T141">di avviso ch’essa debba occupare un posto intermedio fra le mie ed i soleni (come Born aveva prima opinato rispetto alla </text:span><text:span text:style-name="T22">mya</text:span><text:span text:style-name="T142"> </text:span><text:span text:style-name="T23">glycimeris</text:span><text:span text:style-name="T145"> </text:span><text:span text:style-name="T134">che ha moltissima </text:span><text:span text:style-name="T142">affinità con la </text:span><text:span text:style-name="T141">nostra), </text:span><text:span text:style-name="T197">e </text:span><text:span text:style-name="T141">creò, il nuovo genere </text:span><text:span text:style-name="T22">Panopaea</text:span><text:span text:style-name="T142">, </text:span><text:span text:style-name="T197">in </text:span><text:span text:style-name="T141">cui incluse la </text:span><text:span text:style-name="T41">mya</text:span><text:span text:style-name="T197"> </text:span><text:span text:style-name="T22">glycimeris </text:span><text:span text:style-name="T141">sotto il nome di </text:span><text:span text:style-name="T22">Panopaea </text:span><text:span text:style-name="T41">Aldovrandi</text:span><text:span text:style-name="T197">, </text:span><text:span text:style-name="T141">distingue</text:span><text:span text:style-name="T134">ndo </text:span><text:span text:style-name="T141">quella che descriviamo con l’epiteto di </text:span><text:span text:style-name="T22">Panopaea </text:span><text:span text:style-name="T27">Faujas</text:span><text:span text:style-name="T141">. </text:span><text:span text:style-name="T142">È </text:span><text:span text:style-name="T141">forza convenire per altro che queste due conchiglie che si assomigliano nella forma, differiscono non poco nella struttura del cardine; imperocchè la </text:span><text:span text:style-name="T22">Panopaea Faujas</text:span><text:span text:style-name="T142"> ha </text:span><text:span text:style-name="T141">nell’una e nell’altra valva un lungo dente conico leggermene arcuato, </text:span><text:span text:style-name="T141">mentre l’altra è guarnita di due denti, uno picciolo situato sotto l’apice, ed un altro grosso e compresso, della lunghezza all’incirca del legamento, il quale entra in una cavità della valva opposta. Ma il signor Menard non potè esaminare cogli occhi proprj la </text:span><text:span text:style-name="T22">mya glycimeris</text:span><text:span text:style-name="T142"> così rara </text:span><text:span text:style-name="T141">a Parigi che non esiste nè </text:span><text:span text:style-name="T134">nel </text:span><text:span text:style-name="T141">Museo di Storia naturale, nè </text:span><text:soft-page-break/><text:span text:style-name="T141">nelle raccolte de’ privati. Io ne ho veduto parecchi esemplari nei gabinetti de’ diversi paesi dell’Italia: uno di mediocre grandezza lungo due pollici dal cardine al margine e largo tre e mezzo conservasi a Firenze nel Museo Imperiale, ed una valva isolata grandissima è posseduta dal professore Targioni. A Napoli presso il signor Petagna me ne fu mostrato un individuo perfetto della lunghezza di quattro pollici e mezzo e </text:span><text:span text:style-name="T134">largo </text:span><text:span text:style-name="T141">quasi sette, ed un altro parimente voluminoso sta nel gabinetto del Liceo di Ravenna.</text:span></text:p>
      <text:p text:style-name="P55"><text:span text:style-name="T142">Se la </text:span><text:span text:style-name="T22">panopaea F</text:span><text:span text:style-name="T41">au</text:span><text:span text:style-name="T22">jas</text:span><text:span text:style-name="T142"> </text:span><text:span text:style-name="T141">fosse stata conosciuta da Linneo, è probabile che in riflesso del lungo dente del cardine e dell’apertura che presenta in ambe le estremità, l’avrebbe a dirittura classificata </text:span><text:span text:style-name="T134">fra </text:span><text:span text:style-name="T141">i soleni.</text:span></text:p>
      <text:p text:style-name="P55"><text:span text:style-name="T142">5. </text:span><text:span text:style-name="T78">Mya</text:span><text:span text:style-name="T22"> rustica</text:span><text:span text:style-name="T142">: </text:span><text:span text:style-name="T22">nob</text:span><text:span text:style-name="T142">. (</text:span><text:span text:style-name="T141">tav. XII, fig. 11).</text:span></text:p>
      <text:p text:style-name="P55"><text:span text:style-name="T22">Testa </text:span><text:span text:style-name="T27">ovata </text:span><text:span text:style-name="T22">transversa, v</text:span><text:span text:style-name="T41">alvis </text:span><text:span text:style-name="T22">corrugatis anterius obsolete </text:span><text:span text:style-name="T23">ca</text:span><text:span text:style-name="T22">rinatis, utroque fine hiantibus, cardini</text:span><text:span text:style-name="T27">s </text:span><text:span text:style-name="T23">dente solitario, acuto.</text:span></text:p>
      <text:p text:style-name="P62">Fossile nel Piacentino.</text:p>
      <text:p text:style-name="P55"><text:span text:style-name="T141">Il cardine </text:span><text:span text:style-name="T197">di </text:span><text:span text:style-name="T141">questa conchiglia è molto conforme a quello della </text:span><text:span text:style-name="T27">mya </text:span><text:span text:style-name="T22">panopaea</text:span><text:span text:style-name="T142">, </text:span><text:span text:style-name="T141">vale a dire, è armato nell’una e nell’altra </text:span><text:span text:style-name="T144">val</text:span><text:span text:style-name="T141">va</text:span><text:span text:style-name="T144"> </text:span><text:span text:style-name="T141">di </text:span><text:span text:style-name="T145">un </text:span><text:span text:style-name="T141">solo dente acuto, ma essa ne differisce in tutto il rimanente. Di fatto il cardine stesso è in questa situato molto dappresso all’estremità posteriore; le valve sono per traverso segnate da rughe grossolane ed irregolari, ed hanno nel lato anteriore un indizio, quantunque oscurissimo, di carena. Essa è inoltre di piccolo volume, poichè non conta più di sei linee di lunghezza ed ha un pollice di larghezza.</text:span></text:p>
      <text:p text:style-name="P55"><text:span text:style-name="T141">Io la riferirei volentieri a quella figurata da Lister nella tav. 426, fig. 267, se questo autore non parlasse di un seno o di una costa muricata che non apparisce punto nella nostra. Gmelin attribuisce con dubbio quella figura al </text:span><text:span text:style-name="T22">solen minimus</text:span><text:span text:style-name="T142">.</text:span></text:p>
      <text:p text:style-name="P49"/>
      <text:p text:style-name="P49"><text:span text:style-name="T116">Osservazioni</text:span><text:span text:style-name="T132">. </text:span>Confesso di essere molto incerto se queste conchiglie possano a buon dritto appartenere tutte al genere <text:span text:style-name="T20">Mya</text:span>, dove, a dirla francamente, le ho collocate per disimpegno, non sapendo come meglio classificarle. Linneo medesimo vi riferì già parecchie specie, i cui caratteri mal corrispondono a quelli che sono stati da lui stabiliti come proprj di questo genere. Le mie, secondo la sua definizione, debbono avere il guscio divaricato in una estremità ed il cardine munito di un grosso e solido dente il quale non va punto ad inserirsi nella valva opposta; ma la <text:span text:style-name="T20">mya pictorum</text:span> ha i <text:soft-page-break/>due margini che si combaciano in tutti i <text:span text:style-name="T141">loro </text:span>punti, ed è fornita di molti denti; ed il cardine <text:span text:style-name="T132">nella </text:span><text:span text:style-name="T20">mya glycimeris</text:span> ha una cavità in cui <text:span text:style-name="T141">si </text:span>articola appunto il dente dell’altra valva. Discrepanze ancora <text:span text:style-name="T141">più </text:span>notabili si riscontrano in molte di quelle specie aggiunte da Gmelin a questo genere istesso.</text:p>
      <text:p text:style-name="P49">Maggiori difficoltà ho incontrato nel tentare di ridurre le con<text:span text:style-name="T141">chiglie </text:span><text:span text:style-name="T18">sopra </text:span><text:span text:style-name="T141">descritte </text:span>ai generi di Lamark, <text:span text:style-name="T141">laonde </text:span>sono stato co<text:span text:style-name="T18">stretto di prescindere affatto </text:span><text:span text:style-name="T141">dalla </text:span><text:span text:style-name="T18">solita concordanza.</text:span></text:p>
      <text:p text:style-name="specie">VIII. Mattra.</text:p>
      <text:p text:style-name="P62"/>
      <text:p text:style-name="P55"><text:span text:style-name="T141">Num. 1, 2, 3 genere </text:span><text:span text:style-name="T23">Mactra</text:span><text:span text:style-name="T145"> </text:span><text:span text:style-name="T141">di Lamark; </text:span><text:span text:style-name="T142">4, 5 </text:span><text:span text:style-name="T22">Lutraria</text:span><text:span text:style-name="T142">.</text:span></text:p>
      <text:p text:style-name="P62"/>
      <text:p text:style-name="P55"><text:span text:style-name="T142">1. </text:span><text:span text:style-name="T75">Mactra</text:span><text:span text:style-name="T25"> </text:span><text:span text:style-name="T22">triangula. Renieri</text:span><text:span text:style-name="T142"> (</text:span><text:span text:style-name="T141">tav. XIII, fig</text:span><text:span text:style-name="T134">.</text:span><text:span text:style-name="T378"> 7).</text:span></text:p>
      <text:p text:style-name="P55"><text:span text:style-name="T22">Testa inflata </text:span><text:span text:style-name="T23">trigona, transversim sulcata, latere </text:span><text:span text:style-name="T27">antico </text:span><text:span text:style-name="T29">et </text:span><text:span text:style-name="T22">postico </text:span><text:span text:style-name="T23">obtuse carinatis, dentibus lateralibus </text:span><text:span text:style-name="T26">perp</text:span><text:span text:style-name="T27">endicul</text:span><text:span text:style-name="T22">ariter striatis.</text:span></text:p>
      <text:p text:style-name="P55"><text:span text:style-name="T141">Abita </text:span>nell’<text:span text:style-name="T141">Adriatico (</text:span><text:span text:style-name="T27">Ren</text:span><text:span text:style-name="T141">.). Fossile nel Piacentino e </text:span><text:span text:style-name="T18">in </text:span><text:span text:style-name="T141">Valle di Andona.</text:span></text:p>
      <text:p text:style-name="P55"><text:span text:style-name="T141">Il principale carattere di questa conchiglia consiste nell’avere i denti laterali perpendicolarmente rigati da </text:span><text:span text:style-name="T134">sottili strie. Nella </text:span><text:span text:style-name="T141">forma triangolare e nelle solcature </text:span><text:span text:style-name="T134">trasversali che </text:span><text:span text:style-name="T141">si osservano sulla superficie delle valve, si </text:span><text:span text:style-name="T134">appr</text:span><text:span text:style-name="T141">ossima alla </text:span><text:span text:style-name="T27">mactra striata</text:span><text:span text:style-name="T141"> di Gmelin; ma questa, secondo </text:span><text:span text:style-name="T145">la </text:span><text:span text:style-name="T141">descrizione di Chemnitz, manca nella parte anteriore di carena, </text:span><text:span text:style-name="T134">la quale è evidente </text:span><text:span text:style-name="T141">nella nostra, benchè più </text:span><text:span text:style-name="T134">ottusa di </text:span><text:span text:style-name="T141">quella del</text:span><text:span text:style-name="T197"> lato </text:span><text:span text:style-name="T134">opposto. I </text:span><text:span text:style-name="T141">piccioli individui del diametro trasversale di quattro linee compariscono quasi affatto lisci, a differenza de’ più </text:span><text:span text:style-name="T197">adulti </text:span><text:span text:style-name="T141">che sono, come si </text:span><text:span text:style-name="T145">è </text:span><text:span text:style-name="T134">detto, </text:span><text:span text:style-name="T141">trasversalmente </text:span><text:span text:style-name="T197">solcati.</text:span></text:p>
      <text:p text:style-name="P55"><text:span text:style-name="T132">2. </text:span><text:span text:style-name="T75">Mactra</text:span><text:span text:style-name="T25"> </text:span><text:span text:style-name="T58">stultorum</text:span><text:span text:style-name="T378">. L.</text:span></text:p>
      <text:p text:style-name="P55"><text:span text:style-name="T337">Gualt.</text:span><text:span text:style-name="T322">, tab., </text:span><text:span text:style-name="T345">71,</text:span><text:span text:style-name="T322"> fig. </text:span><text:span text:style-name="T27">C.</text:span></text:p>
      <text:p text:style-name="P55"><text:span text:style-name="T141">Abita nel Mediterraneo, </text:span><text:span text:style-name="T142">ecc. (</text:span><text:span text:style-name="T22">Lin</text:span><text:span text:style-name="T142">.), e </text:span><text:span text:style-name="T134">nell’Adriati</text:span><text:span text:style-name="T141">co, </text:span><text:span text:style-name="T378">(</text:span><text:span text:style-name="T58">Olivi</text:span><text:span text:style-name="T378">). </text:span><text:span text:style-name="T141">Fossile in </text:span><text:span text:style-name="T134">Valle </text:span><text:span text:style-name="T141">di Andona.</text:span></text:p>
      <text:p text:style-name="P55"><text:span text:style-name="T141">Benchè sia comunissima ne</text:span><text:span text:style-name="T134">’</text:span><text:span text:style-name="T141"> mari che attualmente </text:span><text:span text:style-name="T134">bagnano </text:span><text:span text:style-name="T141">le coste dell’</text:span><text:span text:style-name="T134">Italia, </text:span><text:span text:style-name="T141">non ne </text:span><text:span text:style-name="T134">ho </text:span><text:span text:style-name="T141">rinvenuto </text:span><text:span text:style-name="T145">in </text:span><text:span text:style-name="T141">tutte </text:span><text:span text:style-name="T134">le mie scorse che una sola valva isolata in Valle di Andona.</text:span></text:p>
      <text:p text:style-name="P55"><text:span text:style-name="T134">3. </text:span><text:span text:style-name="T82">Mactra</text:span><text:span text:style-name="T28"> hyalina</text:span><text:span text:style-name="T134">: </text:span><text:span text:style-name="T28">nob</text:span><text:span text:style-name="T134">. (tav. XIII, fig. 8).</text:span></text:p>
      <text:p text:style-name="P9">Testa subtrigona, pellucida, fragilis, vulva bicarinata, latere postico nulla carina distincto.</text:p>
      <text:p text:style-name="P62">Fossile in Valle di Andona.</text:p>
      <text:p text:style-name="P55"><text:soft-page-break/><text:span text:style-name="T142">Non è la </text:span><text:span text:style-name="T22">pellucida</text:span><text:span text:style-name="T142"> nè la </text:span><text:span text:style-name="T22">fragilis</text:span><text:span text:style-name="T142"> </text:span><text:span text:style-name="T141">di Gmelin, benchè sia sottile e trasparente come esse, e benchè questa ultima abbia due piegature nel lato anteriore come la nostra; ma la </text:span><text:span text:style-name="T27">pellucida</text:span><text:span text:style-name="T141"> è trasversalmente striata, e l’altra ha una forma compressa; mentre le valve sono lisce e tumi</text:span><text:span text:style-name="T141">de in quella che descriviamo. Essa è distinguibile eziandio, perchè non mostra indizio di carena nel lato anteriore. Lunghezza lin. 6, larghezza lin. 10.</text:span></text:p>
      <text:p text:style-name="P55"><text:span text:style-name="T248">4. </text:span><text:span text:style-name="T107">Mactra</text:span><text:span text:style-name="T252"> </text:span><text:span text:style-name="T249">oblonga – Mya oblonga</text:span><text:span text:style-name="T273">. </text:span><text:span text:style-name="T345">L.</text:span></text:p>
      <text:p text:style-name="P55"><text:span text:style-name="T322">Gualt., tab. </text:span><text:span text:style-name="T345">90,</text:span><text:span text:style-name="T322"> fig. </text:span><text:span text:style-name="T20">A, </text:span>2.</text:p>
      <text:p text:style-name="P55"><text:span text:style-name="T141">La patria è ignota (</text:span><text:span text:style-name="T27">Lin</text:span><text:span text:style-name="T141">.). Abita nel mare delle Indie (</text:span><text:span text:style-name="T27">Rumfio</text:span><text:span text:style-name="T141">). Fossile nel Piacentino, a Sogliano presso Cesena, alla Rocchetta nell’Astigiano e nelle Crete Sanesi.</text:span></text:p>
      <text:p text:style-name="P55"><text:span text:style-name="T141">Gl’individui fossili esattamente corrispondono alla figura del Gualtieri, che Gmelin riferì con dubbio alla </text:span><text:span text:style-name="T27">mya lutraria</text:span><text:span text:style-name="T141">, e che da Chemnitz, per inavvertenza, fu promiscuamente attribuita ad essa ed alla </text:span><text:span text:style-name="T22">mya oblonga</text:span><text:span text:style-name="T142">; </text:span><text:span text:style-name="T141">ma non v’ha dubbio che spetta a quest’ultima, come è stato ottimamente deciso da Megerle e da Lamark. Questi due ultimi autori hanno riunito l’una e l’altra delle dette specie nello stesso genere, ed io mi uniformo al loro esempio, discostandomi dalla classificazione di Gmelin che, seguendo l’autorità di Chemnitz, credette di riporre fra le mie quella di cui parliamo.</text:span></text:p>
      <text:p text:style-name="P55">5. <text:span text:style-name="T74">Mactra</text:span><text:span text:style-name="T20"> </text:span><text:span text:style-name="T27">lutraria</text:span><text:span text:style-name="T141">. L.</text:span></text:p>
      <text:p text:style-name="P55"><text:span text:style-name="T152">Bonann., Recr. et Mus. Kircher. </text:span>2,<text:span text:style-name="T20"> </text:span><text:span text:style-name="T22">fig. </text:span>19.</text:p>
      <text:p text:style-name="P55"><text:span text:style-name="T27">Scilla, Vana speculaz., tab. </text:span><text:span text:style-name="T141">18,</text:span><text:span text:style-name="T27"> </text:span><text:span text:style-name="T22">fig. </text:span><text:span text:style-name="T145">1 (</text:span><text:span text:style-name="T27">fossilis</text:span><text:span text:style-name="T141">).</text:span></text:p>
      <text:p text:style-name="P55"><text:span text:style-name="T141">Abita nell’Oceano europeo all’imboccatura dei fiumi (</text:span><text:span text:style-name="T27">Lin</text:span><text:span text:style-name="T141">.), e nel Mediterraneo (</text:span><text:span text:style-name="T22">Chemnitz</text:span><text:span text:style-name="T142">). </text:span><text:span text:style-name="T141">Fossile nella Calabria.</text:span></text:p>
      <text:p text:style-name="P55"><text:span text:style-name="T141">Schröter e Martini opinarono a torto che questa conchiglia sia identica alla </text:span><text:span text:style-name="T27">mya arenaria</text:span><text:span text:style-name="T141"> di Linneo, a cui bensì molto somiglia. Essa differisce dalla </text:span><text:span text:style-name="T27">oblonga</text:span><text:span text:style-name="T141"> in quanto che il cardine in quest’ultima è situato molto più dappresso al punto di mezzo del margine delle valve, quando nell’altra è vicinissimo all’estremità posteriore; quindi è che la figura del Museo Amboinico di Rumfio, </text:span><text:span text:style-name="T27">tav. </text:span><text:span text:style-name="T141">45, </text:span><text:span text:style-name="T22">fig. N</text:span><text:span text:style-name="T142"> </text:span><text:span text:style-name="T141">(nel </text:span><text:span text:style-name="T27">Systema </text:span><text:span text:style-name="T22">Naturae</text:span><text:span text:style-name="T142"> </text:span><text:span text:style-name="T141">per errore sta scritto </text:span><text:span text:style-name="T22">M</text:span><text:span text:style-name="T142">), citata da Gmelin </text:span><text:span text:style-name="T141">sotto questa specie, debbe appartenere alla precedente.</text:span></text:p>
      <text:p text:style-name="P49"/>
      <text:p text:style-name="P55"><text:span text:style-name="T116">Osservazioni</text:span><text:span text:style-name="T132">. </text:span><text:span text:style-name="T145">Nell’Adriatico e nel Mediterraneo non sono state </text:span><text:soft-page-break/><text:span text:style-name="T145">rinvenute finora nè </text:span><text:span text:style-name="T305">la </text:span><text:span text:style-name="T45">mactra oblonga</text:span><text:span text:style-name="T305"> nè la </text:span><text:span text:style-name="T45">lutraria</text:span><text:span text:style-name="T305">. </text:span><text:span text:style-name="T145">Fra le altre specie di questo genere raccolte dal Renieri nell’Adriatico stesso, e sono la </text:span><text:span text:style-name="T23">mactra stultorum</text:span><text:span text:style-name="T145">, </text:span><text:span text:style-name="T23">triangula</text:span><text:span text:style-name="T145">, </text:span><text:span text:style-name="T23">solida</text:span><text:span text:style-name="T145"> e </text:span><text:span text:style-name="T23">corallina</text:span><text:span text:style-name="T145">, solamente le due prime si conoscono fossili in Italia: non so ch’esista l’ultima, benchè comu</text:span><text:span text:style-name="T145">nissima, nelle acque di quel golfo, ed è strano che il Poli non l’abbia incontrata ne’ mari delle Due Sicilie dove scoprì in cambio tre specie non conosciute, la </text:span><text:span text:style-name="T23">mactra cornea</text:span><text:span text:style-name="T145">, </text:span><text:span text:style-name="T23">lactea</text:span><text:span text:style-name="T145"> e </text:span><text:span text:style-name="T23">neapolitana</text:span><text:span text:style-name="T145">. Nessuna lutraria registra Lamark fra le conchiglie fossili de’ contorni di Parigi, e trovò colà una sola mattra di cui manca l’analogo.</text:span></text:p>
      <text:p text:style-name="specie">IX. Donace.</text:p>
      <text:p text:style-name="P55"><text:span text:style-name="T141">Le seguenti due specie appartengono al genere </text:span><text:span text:style-name="T27">Donax</text:span><text:span text:style-name="T141"> di Lamark.</text:span></text:p>
      <text:p text:style-name="P67"/>
      <text:p text:style-name="P55"><text:span text:style-name="T274">1. </text:span><text:span text:style-name="T110">Donax</text:span><text:span text:style-name="T250"> trunculus</text:span><text:span text:style-name="T274">. L.</text:span></text:p>
      <text:p text:style-name="P55"><text:span text:style-name="T152">Bonann., Recr. </text:span><text:span text:style-name="T184">2,</text:span><text:span text:style-name="T158"> </text:span><text:span text:style-name="T162">fig. </text:span><text:span text:style-name="T177">47.</text:span></text:p>
      <text:p text:style-name="P75"><text:span text:style-name="T152">— Mus. Kircher. </text:span><text:span text:style-name="T184">2,</text:span><text:span text:style-name="T158"> </text:span><text:span text:style-name="T162">fig. </text:span><text:span text:style-name="T177">48.</text:span></text:p>
      <text:p text:style-name="P75"><text:span text:style-name="T317">Gualt., tab. </text:span><text:span text:style-name="T316">88,</text:span><text:span text:style-name="T317"> </text:span><text:span text:style-name="T319">fig. </text:span><text:span text:style-name="T27">O.</text:span></text:p>
      <text:p text:style-name="P55"><text:span text:style-name="T27">Poli, </text:span><text:span text:style-name="T21">Testac. </text:span><text:span text:style-name="T317">II, tab. </text:span><text:span text:style-name="T316">29,</text:span><text:span text:style-name="T317"> </text:span><text:span text:style-name="T327">fig. </text:span><text:span text:style-name="T352">12.</text:span></text:p>
      <text:p text:style-name="P55"><text:span text:style-name="T141">Abita nei mari europei, ecc, (</text:span><text:span text:style-name="T27">Lin</text:span><text:span text:style-name="T141">.). Fossile in Valle di Andona.</text:span></text:p>
      <text:p text:style-name="P62">Non ne ho incontrato che piccoli individui del diametro trasversale di sette linee.</text:p>
      <text:p text:style-name="P55"><text:span text:style-name="T18">2. </text:span><text:span text:style-name="T80">Donax</text:span><text:span text:style-name="T24"> </text:span><text:span text:style-name="T44">sulcata</text:span><text:span text:style-name="T304">: </text:span><text:span text:style-name="T44">nob</text:span><text:span text:style-name="T304">. (tav. XIII, fig. 9).</text:span></text:p>
      <text:p text:style-name="P55"><text:span text:style-name="T44">Testa inflata, cuneiformis, transversim sulcis elevatis exarata, medio compressiuscula</text:span><text:span text:style-name="T304">.</text:span></text:p>
      <text:p text:style-name="P62">Fossile alla Rocchetta presso Asti.</text:p>
      <text:p text:style-name="P55"><text:span text:style-name="T141">L’esemplare che ho rinvenuto, benchè mantenga intatto </text:span><text:span text:style-name="T145">il suo guscio, è convertito in sostanza pietrosa, e le valve sono strettamente aderenti ad un nucleo interno della stessa materia. </text:span><text:span text:style-name="T134">Questa </text:span><text:span text:style-name="T145">donace è rigata per traverso da un gran numero </text:span><text:span text:style-name="T141">di strie prominenti e flessuose, e troncata nel lato anteriore come tutte le altre specie congeneri: essa ha una forma tumida, un poco compressa nel mezzo, ma la sua maggiore elevazione è verso il lato posteriore, a differenza di quanto si scorge nella </text:span><text:span text:style-name="T27">donax trunculus</text:span><text:span text:style-name="T141">. Lunghezza lin. 6, larghezza lin. 9.</text:span></text:p>
      <text:p text:style-name="specie"><text:soft-page-break/>X. Venere.</text:p>
      <text:p text:style-name="P55"><text:span text:style-name="T132">Num. </text:span><text:span text:style-name="T377">1</text:span><text:span text:style-name="T132">-9 genere </text:span><text:span text:style-name="T25">Venus</text:span><text:span text:style-name="T132"> di Lamark; 10-1</text:span><text:span text:style-name="T145">6 </text:span><text:span text:style-name="T23">Cytherea</text:span><text:span text:style-name="T145">; </text:span><text:span text:style-name="T18">17-21 </text:span><text:span text:style-name="T23">Lucina</text:span><text:span text:style-name="T145">; </text:span><text:span text:style-name="T18">22 </text:span><text:span text:style-name="T25">Cyclas</text:span><text:span text:style-name="T132">; 23 </text:span><text:span text:style-name="T25">Capsa</text:span><text:span text:style-name="T132">; 24, 25 </text:span><text:span text:style-name="T145">genere </text:span><text:span text:style-name="T23">Rupellaria</text:span><text:span text:style-name="T145"> di Fleuriau; </text:span><text:span text:style-name="T132">26…</text:span><text:span text:style-name="T25">?</text:span></text:p>
      <text:p text:style-name="P57"/>
      <text:p text:style-name="P55"><text:span text:style-name="T18">1. </text:span><text:span text:style-name="T80">Venus</text:span><text:span text:style-name="T24"> </text:span><text:span text:style-name="T27">rotundata</text:span><text:span text:style-name="T141">. L.</text:span></text:p>
      <text:p text:style-name="P55"><text:span text:style-name="T317">Martin., tab. </text:span><text:span text:style-name="T316">42,</text:span><text:span text:style-name="T317"> </text:span><text:span text:style-name="T319">fig. </text:span><text:span text:style-name="T316">441.</text:span></text:p>
      <text:p text:style-name="P55"><text:span text:style-name="T141">Abita nell’Oceano indiano (</text:span><text:span text:style-name="T27">Lin</text:span><text:span text:style-name="T141">.). Fossile nel Piacentino.</text:span></text:p>
      <text:p text:style-name="P55"><text:span text:style-name="T134">È una leggerissima varietà della </text:span><text:span text:style-name="T28">venus rotundata</text:span><text:span text:style-name="T134"> ordinaria, la quale in altro non differisce se non che nell’avere il margine alquanto meno compresso nella regione della lunula. I denti del cardine sono tre in ciascheduna valva, de’ quali il posteriore e quello di mezzo sono bifidi nella sinistra, come si osserva negl’individui marini. Questa conchiglia, secondo il Renieri, esiste nell’Adriatico ed è stata scambiata </text:span><text:span text:style-name="T142">dall’Olivi con la </text:span><text:span text:style-name="T22">venus erycina</text:span><text:span text:style-name="T142">, </text:span><text:span text:style-name="T134">ma dubito che la bivalve di questi naturalisti non sia riferibile nè all’una nè all’altra.</text:span></text:p>
      <text:p text:style-name="P55"><text:span text:style-name="T248">2. </text:span><text:span text:style-name="T107">Venus</text:span><text:span text:style-name="T252"> </text:span><text:span text:style-name="T264">senilis</text:span><text:span text:style-name="T282">: </text:span><text:span text:style-name="T264">nob</text:span><text:span text:style-name="T282">. – </text:span><text:span text:style-name="T264">Venus casina. </text:span><text:span text:style-name="T44">Renieri</text:span><text:span text:style-name="T304"> (</text:span><text:span text:style-name="T134">tav. XIII, </text:span><text:span text:style-name="T303">fig. </text:span>13).</text:p>
      <text:p text:style-name="P14">Testa subcordata, rugis transversis sublamellaribus, obtusis, ano cordato, impresso, margine crenulato.</text:p>
      <text:p text:style-name="P55"><text:span text:style-name="T44">Aldovr., Mus. metall., pag. </text:span><text:span text:style-name="T303">145,</text:span><text:span text:style-name="T43"> </text:span><text:span text:style-name="T44">tab. </text:span><text:span text:style-name="T304">3 (</text:span><text:span text:style-name="T44">fossilis</text:span><text:span text:style-name="T304">).</text:span></text:p>
      <text:p text:style-name="P55"><text:span text:style-name="T141">Abita </text:span><text:span text:style-name="T134">nell’Adriatico (</text:span><text:span text:style-name="T28">Ren</text:span><text:span text:style-name="T134">.). Fossile nel Piacentino, nelle Crete Sanesi e in Valle di Andona.</text:span></text:p>
      <text:p text:style-name="P55"><text:span text:style-name="T134">L’originale di questa conchiglia alberga nell’Adriatico ed è stato dubbiosamente qualificato dal Renieri per la </text:span><text:span text:style-name="T27">venus </text:span><text:span text:style-name="T28">casina</text:span><text:span text:style-name="T134"> di Linneo. Tale forse potrebbe essere, ma chi saprebbe con sicurezza determinare quale realmente sia la bivalve indicata sotto quel nome dal naturalista svedese che si appagò di descriverla con una frase molto laconica e che non cita veruna figura? Chemnitz ha creduto di riconoscerla in una venere </text:span><text:span text:style-name="T303">disegnata da </text:span><text:span text:style-name="T134">Martini nella tav. 39, fig. 301</text:span> <text:span text:style-name="T134">e 302, e di cui ho veduto un bell’esemplare nel museo del signor Villani. Ma questa conchiglia di colore bianco sudicio, di forma presso che orbiculare, trasversalmente corredata di cingoli molto prominenti ed il cui guscio ha un insigne grossezza, è differente affatto dalla no</text:span><text:span text:style-name="T134">stra. Differente altresì debbe </text:span><text:span text:style-name="T141">essere quella che è indicata da Gmelin con lo stesso nome, come lo dà a conoscere la figura di Lister da esso lui citata e la sua descrizione medesima. Secondo Gmelin la </text:span><text:span text:style-name="T20">ve</text:span><text:soft-page-break/><text:span text:style-name="T20">nus casina</text:span> <text:span text:style-name="T145">è </text:span><text:span text:style-name="T141">screziata a macchie ed a strisce brune su di un fondo bianco, ha il corsaletto fosco e gli apici di colore rossigno; ma tutti gl’individui della nostra venere tratti dall’Adriatico e da me esaminati, e quelli che ho veduto presso il professore Renieri, mostravano una tinta gialliccia uniforme, traente al bruno.</text:span></text:p>
      <text:p text:style-name="P55"><text:span text:style-name="T141">Non verificandosi adunque che questa conchiglia sia la </text:span><text:span text:style-name="T27">ve</text:span><text:span text:style-name="T23">nus</text:span><text:span text:style-name="T145"> </text:span><text:span text:style-name="T23">casina</text:span><text:span text:style-name="T145"> </text:span><text:span text:style-name="T141">di Chemnitz, nè quella così chiamata da Gmelin, ed essendo malagevole di decidere se corrisponda alla specie linneana, ho creduto più conducente di distinguerla con un nome diverso. Io ci scorgo bensì moltissima analogia con la </text:span><text:span text:style-name="T23">venus gallina</text:span><text:span text:style-name="T145">, e tanto </text:span><text:span text:style-name="T18">ella </text:span><text:span text:style-name="T145">è </text:span><text:span text:style-name="T141">grande che non sono per anche convinto che non possa essere una varietà di questa. Le differenze ch’essa presenta sono di avere costantemente una forma meno obbliqua e più rotondata, e le rughe trasversali più prominenti: quantunque queste non sieno acute e affilate, affettano nulladimeno una struttura lamellare che più distintamente apparisce ne’ giovani individui, dove si veggono talvolta piegate ad angolo ottuso verso la regione del pube, e così in questi come negli adulti sono coricate in isbieco, in guisa tale che il margine di esse è rivolto verso gli apici. Nella </text:span><text:span text:style-name="T23">venus gallina</text:span><text:span text:style-name="T145"> </text:span><text:span text:style-name="T18">all’</text:span><text:span text:style-name="T141">incontro sono più sottili ed affatto convesse.</text:span></text:p>
      <text:p text:style-name="P62">I maggiori individui fossili da me trovati hanno un pollice e un quarto di lunghezza e sono larghi un pollice e mezzo, ma sembra che ne’ mari attuali non attingano a tanto volume, poichè i più grandi che ho veduto avevano soltanto otto linee di diametro trasversale.</text:p>
      <text:p text:style-name="P55"><text:span text:style-name="T274">3. </text:span><text:span text:style-name="T110">Venus</text:span><text:span text:style-name="T250"> dysera</text:span><text:span text:style-name="T274">. L. – </text:span><text:span text:style-name="T250">Venus </text:span><text:span text:style-name="T253">paphia. </text:span><text:span text:style-name="T27">Ren</text:span><text:span text:style-name="T141">.</text:span></text:p>
      <text:p text:style-name="P55"><text:span text:style-name="T27">Gualt., tav. </text:span><text:span text:style-name="T141">88,</text:span><text:span text:style-name="T27"> </text:span><text:span text:style-name="T21">fig. </text:span><text:span text:style-name="T27">B.</text:span></text:p>
      <text:p text:style-name="P55"><text:span text:style-name="T27">Bonann., Recr. </text:span><text:span text:style-name="T142">2,</text:span><text:span text:style-name="T22"> </text:span><text:span text:style-name="T51">fig. </text:span><text:span text:style-name="T141">75.</text:span></text:p>
      <text:p text:style-name="P55"><text:span text:style-name="T141">Abita nell’Oceano americano e indiano </text:span><text:span text:style-name="T134">(</text:span><text:span text:style-name="T28">Lin</text:span><text:span text:style-name="T134">.), </text:span><text:span text:style-name="T141">e nell’Adria</text:span><text:span text:style-name="T18">tico (</text:span><text:span text:style-name="T24">Renieri</text:span><text:span text:style-name="T18">). </text:span><text:span text:style-name="T141">Fossile nel Piacentino e in Valle di Andona.</text:span></text:p>
      <text:p text:style-name="P55"><text:span text:style-name="T141">Linneo aveva detto che dopo di avere esaminato parecchi esemplari della </text:span><text:span text:style-name="T27">venus paphia</text:span><text:span text:style-name="T141"> e </text:span><text:span text:style-name="T27">dysera</text:span><text:span text:style-name="T141">, appena ha potuto accorgersi che vi sieno </text:span><text:span text:style-name="T134">limiti </text:span><text:span text:style-name="T141">distinti fra l’una e l’altra specie </text:span><text:span text:style-name="T18">(</text:span><text:span text:style-name="T24">Syst. Nat., edit. XII, pag. </text:span><text:span text:style-name="T19">1129). </text:span><text:span text:style-name="T141">Ma se la prima di queste conchiglie, secondo la sua definizio</text:span><text:span text:style-name="T141">ne medesima, ha le rughe assottigliate nel lato anteriore, </text:span><text:span text:style-name="T142">è questo un carattere differen</text:span><text:span text:style-name="T141">ziale abbastanza cospicuo.</text:span></text:p>
      <text:p text:style-name="P55"><text:span text:style-name="T141">La </text:span><text:span text:style-name="T27">venus paphia</text:span><text:span text:style-name="T141"> è ottimamente rappresentata da Rumfio e dal </text:span><text:soft-page-break/><text:span text:style-name="T141">Gualtieri nelle tavole citate da Linneo, ma a torto vi aggiunse egli la fig. 75 del Bonanni che appartiene certo alla </text:span><text:span text:style-name="T22">venus dysera</text:span><text:span text:style-name="T142">, </text:span><text:span text:style-name="T141">come ad essa compete altresì quella di Knorr, </text:span><text:span text:style-name="T28">tom. II</text:span><text:span text:style-name="T134">, </text:span><text:span text:style-name="T51">fig. </text:span><text:span text:style-name="T134">6, </text:span><text:span text:style-name="T28">tav. </text:span><text:span text:style-name="T141">5, e l’altra di Argenville, </text:span><text:span text:style-name="T28">tav. </text:span><text:span text:style-name="T19">21, </text:span><text:span text:style-name="T26">fig. </text:span><text:span text:style-name="T24">B</text:span><text:span text:style-name="T18">,</text:span><text:span text:style-name="T141"> attribuite da Chemnitz e da Gmelin </text:span><text:span text:style-name="T142">alla </text:span><text:span text:style-name="T22">paphia</text:span><text:span text:style-name="T142">.</text:span></text:p>
      <text:p text:style-name="P55"><text:span text:style-name="T141">Gl’individui fossili di questa conchiglia esattamente si ragguagliano a quelli dell’Adriatico, qualificati dal professore Renieri, benchè dubitativamente, per la </text:span><text:span text:style-name="T24">venus paphia</text:span><text:span text:style-name="T18">. In </text:span><text:span text:style-name="T141">quelli che hanno un pollice di larghezza annovero tredici rughe distanti e ricurve di cui quelle situate negli apici sono più acute e più lamellari. Nei piccoli, larghi cinque linee, queste rughe sono soltanto sei o sette, e finiscono con una punta acuta nel lato anteriore il quale comparisce più troncato che negli adulti, come si vede nelle surriferite figure di Knorr e di Argenville.</text:span></text:p>
      <text:p text:style-name="P55"><text:span text:style-name="T283">4. </text:span><text:span text:style-name="T113">Venus</text:span><text:span text:style-name="T258"> aphrodite</text:span><text:span text:style-name="T283">: </text:span><text:span text:style-name="T258">nob</text:span><text:span text:style-name="T283">. </text:span><text:span text:style-name="T134">(tav. XIV, fig. </text:span><text:span text:style-name="T19">2).</text:span></text:p>
      <text:p text:style-name="P13">Testa subcordata, obliqua, costis transversis remotissimis, incrassatis, longitudinaliter striata, vulva lanceolata rugosa, ano cordato impresso.</text:p>
      <text:p text:style-name="P62">Fossile nel Piacentino.</text:p>
      <text:p text:style-name="P55"><text:span text:style-name="T141">Era in dubbio se dovessi risguardare questa conchiglia come una di quelle che, a dritto o a torto che sia, si reputano varietà della </text:span><text:span text:style-name="T27">venus dysera</text:span><text:span text:style-name="T141">, e di cui si ha la figura in Martini, </text:span><text:span text:style-name="T27">tav. </text:span><text:span text:style-name="T141">28, </text:span><text:span text:style-name="T21">fig. </text:span>290, <text:span text:style-name="T141">ed in Knorr, </text:span><text:span text:style-name="T27">tom. VI</text:span><text:span text:style-name="T141">, </text:span><text:span text:style-name="T27">tav. </text:span><text:span text:style-name="T132">10, </text:span><text:span text:style-name="T21">fig. </text:span>2. <text:span text:style-name="T141">Ma queste, quantunque longitudinalmente striate come la nostra, hanno un maggior numero di coste trasversali, sottili ed acute; mentre in quella che descriviamo non se ne ravvisano che tre o quattro assai distanti fra loro, oltre ad alcune altre capillari situate nella convessità dell’apice. Il margine delle valve è liscio, eccetto che sotto la lunula in cui appare minutamente crenellato: nella </text:span><text:span text:style-name="T20">venus dysera</text:span> esso è ad<text:span text:style-name="T141">dentellato tutto all’intorno, ma dubito che in quella situazione l’individuo fossile sia detrito; e siccome non ne ho che una sola valva, rimango ancora incerto sulla determinazione della specie. Lunghezza poll. </text:span><text:span text:style-name="T132">1, </text:span><text:span text:style-name="T141">lin. </text:span>2; <text:span text:style-name="T141">larghezza </text:span>poll. <text:span text:style-name="T248">1, </text:span><text:span text:style-name="T274">lin. 6.</text:span></text:p>
      <text:p text:style-name="P55"><text:span text:style-name="T248">5. </text:span><text:span text:style-name="T107">Venus</text:span><text:span text:style-name="T252"> </text:span><text:span text:style-name="T250">plicata</text:span><text:span text:style-name="T274">. </text:span><text:span text:style-name="T316">L.</text:span></text:p>
      <text:p text:style-name="P55"><text:span text:style-name="T317">Valent., Abhand., tab. </text:span><text:span text:style-name="T316">15,</text:span><text:span text:style-name="T317"> fig. </text:span><text:span text:style-name="T315">21.</text:span></text:p>
      <text:p text:style-name="P55"><text:span text:style-name="T317">Encyclop. méthod, tab. </text:span><text:span text:style-name="T316">275,</text:span><text:span text:style-name="T317"> </text:span><text:span text:style-name="T319">fig. </text:span><text:span text:style-name="T315">3.</text:span></text:p>
      <text:p text:style-name="P55"><text:span text:style-name="T141">Abita rara e preziosa nel mare delle Indie (</text:span><text:span text:style-name="T27">Lin</text:span><text:span text:style-name="T141">.). Fossile nel Piacentino, nelle Crete Sanesi, a Parlascio in Toscana, a Vincio ed in </text:span><text:soft-page-break/><text:span text:style-name="T141">Valle di Andona presso Asti.</text:span></text:p>
      <text:p text:style-name="P55"><text:span text:style-name="T141">Se ne trovano esemplari di squisita conservazione della lunghezza di un pollice e nove linee, e larghi due pollici ed una linea. La figura di Valentyn è buona, ma non rappresenta </text:span><text:span text:style-name="T134">con bastante verità la flessione angolare </text:span><text:span text:style-name="T141">che </text:span><text:span text:style-name="T134">le lamine trasversali formano nel lato anteriore. Pessima per </text:span><text:span text:style-name="T141">ogni conto </text:span><text:span text:style-name="T134">è quella di Argenville.</text:span></text:p>
      <text:p text:style-name="P55"><text:span text:style-name="T134">Chemnitz dice che </text:span><text:span text:style-name="T141">nel </text:span><text:span text:style-name="T134">Mediterraneo incontrasi una conchiglia analoga molto più picciola e con le coste più gro</text:span><text:span text:style-name="T141">sse </text:span><text:span text:style-name="T134">e più spesse, nè anteriormente angolate; </text:span><text:span text:style-name="T141">ma </text:span><text:span text:style-name="T134">gl’individui fossili sono simili a quelli che vengono dal mare delle Indie.</text:span></text:p>
      <text:p text:style-name="P68">Eadem, Var., valvis tumidioribus.</text:p>
      <text:p text:style-name="P55"><text:span text:style-name="T333">Martin., tab. </text:span><text:span text:style-name="T351">28,</text:span><text:span text:style-name="T333"> </text:span><text:span text:style-name="T327">fig. </text:span><text:span text:style-name="T354">295?</text:span></text:p>
      <text:p text:style-name="P55"><text:span text:style-name="T134">La varietà precedente, che è tipo di specie, ha una forma schiacciata ed obbliqua; questa, all’opposto, è tumida e rotondata, e con le coste lamellari più ravvicinate e quasi aderenti l’una </text:span><text:span text:style-name="T132">all’</text:span><text:span text:style-name="T134">altra, eccetto che verso gli apici dove conservano la consueta distanza. Sembra ch’essa sia rappresentata da Martini, e più che dalla figura lo arguisco dalle parole di Chemnitz il quale, descrivendo questa conchiglia, </text:span><text:span text:style-name="T141">dice </text:span><text:span text:style-name="T134">che è notabilmente convessa nel lato anteriore: </text:span><text:span text:style-name="T20">Sie </text:span><text:span text:style-name="T22">erhebet sich merklich auf der vorderseite</text:span><text:span text:style-name="T142">; </text:span><text:span text:style-name="T134">e che la sua superficie è coperta di strie sfogliose fra loro contigue (</text:span><text:span text:style-name="T28">tom. </text:span><text:span text:style-name="T20">VI</text:span>, <text:span text:style-name="T20">pag. </text:span><text:span text:style-name="T134">301).</text:span></text:p>
      <text:p text:style-name="P55">6. <text:span text:style-name="T74">V</text:span><text:span text:style-name="T75">enus</text:span><text:span text:style-name="T25"> </text:span><text:span text:style-name="T20">radiata</text:span>: <text:span text:style-name="T24">nob</text:span><text:span text:style-name="T18">. – </text:span><text:span text:style-name="T24">Venus spadicea. Renieri</text:span><text:span text:style-name="T18"> (</text:span>tav. XIV, fig. 3).</text:p>
      <text:p text:style-name="P55"><text:span text:style-name="T27">Testa ovata, gibba, decussatim longitudinaliter sulcata, sulcis g</text:span><text:span text:style-name="T22">ranulatis, obtusis, mediis bipartitis, lateralibus subtilioribus, </text:span><text:span text:style-name="T27">margine denticulato.</text:span></text:p>
      <text:p text:style-name="P55"><text:span text:style-name="T134">Abita nell’Adriatico (</text:span><text:span text:style-name="T27">Ren</text:span><text:span text:style-name="T141">.). </text:span><text:span text:style-name="T134">Fossile in </text:span><text:span text:style-name="T141">Valla di </text:span><text:span text:style-name="T134">Andona.</text:span></text:p>
      <text:p text:style-name="P55"><text:span text:style-name="T134">L’originale di questa conchiglia, i cui maggiori individui che io conosca hanno la lunghezza di cinque linee e la larghezza di sette, esiste nell’Adriatico. Essa è stata scoperta dal professore Renieri che credette di ragguagliarla alla </text:span><text:span text:style-name="T28">venus </text:span><text:span text:style-name="T22">spadicea</text:span><text:span text:style-name="T142"> </text:span><text:span text:style-name="T134">di Gmelin; ma siccome questa, attenendoci </text:span><text:span text:style-name="T141">alla figura di Lister, ch’</text:span><text:span text:style-name="T134">è l’unica che si abbia, è di forma ovale obbliqua, e le coste sono tuberculate intorno al margine delle valve, mentre la nostra è bislunga per traverso e manca degl’indicati tubercoli, presumo quindi </text:span><text:span text:style-name="T141">che </text:span><text:span text:style-name="T134">sia diversa. Dubiterei inoltre </text:span><text:span text:style-name="T134">che la bivalve rappresentata da Lister fosse una </text:span><text:span text:style-name="T141">venere </text:span><text:span text:style-name="T134">o piuttosto un cardio, essendo molto simile al </text:span><text:span text:style-name="T22">cardium</text:span><text:span text:style-name="T142"> </text:span><text:span text:style-name="T22">multicostatum</text:span><text:span text:style-name="T142"> </text:span><text:span text:style-name="T134">da me descritto.</text:span></text:p>
      <text:p text:style-name="P55"><text:soft-page-break/><text:span text:style-name="T134">La conchiglia di cui ora si parla, è rigata da un gran numero di coste longitudinali, di cui ne ho annoverato trentacinque, le quali partono dall’apice a guisa di raggi, e diventano più grosse a norma che si avvicinano al margine. Esse sono segnate da crenellature trasversali che le fanno comparire granulose, ed ho comunemente osservato che quelle di mezzo sono compresse e divise per lungo da </text:span><text:span text:style-name="T141">un </text:span><text:span text:style-name="T134">solco, e le altre semplici e rotondate. Le coste </text:span><text:span text:style-name="T145">nel lato anteriore </text:span><text:span text:style-name="T134">appajono molto sottili, e nel posteriore continuano a farsi vedere nell’area stessa della lunula, che nelle altre veneri è per lo più liscia.</text:span></text:p>
      <text:p text:style-name="P55"><text:span text:style-name="T134">Tali sono i principali caratteri della </text:span><text:span text:style-name="T22">venus radiata</text:span><text:span text:style-name="T142">, come </text:span><text:span text:style-name="T134">si riscontrano negl’individui adulti; ma i più giovani presentano qualche altra particolarità: imperocchè le strie trasversali da cui derivano le crenellature delle coste sono in essi più apparenti, segnatamente nel lato anteriore dove formano un tessuto reticolato. Ho inoltre notato che verso il mezzo delle valve avvi tre o quattro coste che si distinguono </text:span><text:span text:style-name="T141">a </text:span><text:span text:style-name="T134">prima giunta dalle altre per essere separate da un più largo intervallo.</text:span></text:p>
      <text:p text:style-name="P55"><text:span text:style-name="T134">Il cardine in questa venere è costituito da tre denti, di cui quello di mezzo è bifido. Il suo colore negl’individui </text:span><text:span text:style-name="T141">marini è bianco con leggiere macchie giallicce; ed </text:span><text:span text:style-name="T134">interna</text:span><text:span text:style-name="T141">mente ha d’intorno </text:span><text:span text:style-name="T134">al </text:span><text:span text:style-name="T18">margine una </text:span><text:span text:style-name="T134">tinta </text:span><text:span text:style-name="T141">violetta.</text:span></text:p>
      <text:p text:style-name="P55"><text:span text:style-name="T145">7. </text:span><text:span text:style-name="T76">Venus</text:span><text:span text:style-name="T23"> </text:span><text:span text:style-name="T27">verrucosa</text:span><text:span text:style-name="T141">.</text:span></text:p>
      <text:p text:style-name="P55"><text:span text:style-name="T27">Gualt., tab. </text:span><text:span text:style-name="T141">7</text:span><text:span text:style-name="T134">5</text:span><text:span text:style-name="T141">,</text:span><text:span text:style-name="T27"> </text:span><text:span text:style-name="T28">fig. H.</text:span></text:p>
      <text:p text:style-name="P55"><text:span text:style-name="T27">Poli. Testac. II, tab. </text:span><text:span text:style-name="T145">21,</text:span><text:span text:style-name="T23"> </text:span><text:span text:style-name="T28">fig. </text:span><text:span text:style-name="T141">18.</text:span></text:p>
      <text:p text:style-name="P55"><text:span text:style-name="T141">Abita nel Mediterraneo, presso i lidi dell’Inghilterra e </text:span><text:span text:style-name="T134">delle </text:span><text:span text:style-name="T141">Antille </text:span><text:span text:style-name="T18">(</text:span><text:span text:style-name="T24">Lin</text:span><text:span text:style-name="T18">.), e </text:span><text:span text:style-name="T141">nell’Adriatico (</text:span><text:span text:style-name="T24">Olivi</text:span><text:span text:style-name="T18">). </text:span><text:span text:style-name="T141">Fossile a San Geminiano ed in </text:span><text:span text:style-name="T134">altri luoghi </text:span><text:span text:style-name="T141">della Toscana.</text:span></text:p>
      <text:p text:style-name="P55"><text:span text:style-name="T141">Trovasi con frequenza tra i fossili della Toscana, e nel Museo reale di Firenze ne ho veduto parecchi </text:span><text:span text:style-name="T134">esemplari </text:span><text:span text:style-name="T141">ottimamente conservati.</text:span></text:p>
      <text:p text:style-name="P55"><text:span text:style-name="T278">8. </text:span><text:span text:style-name="T109">Venu</text:span><text:span text:style-name="T111">s</text:span><text:span text:style-name="T255"> cypria</text:span><text:span text:style-name="T276">: nob. </text:span><text:span text:style-name="T18">(</text:span><text:span text:style-name="T141">tav. XIII, fig. 14).</text:span></text:p>
      <text:p text:style-name="P55"><text:span text:style-name="T27">Testa cordiformis inflata, longitudinaliter obsolete striata, la</text:span><text:span text:style-name="T22">tere antico sulcis muricatis exasperato, apicibus conniventibus, margine argute denticulato.</text:span></text:p>
      <text:p text:style-name="P62">Fossile nelle Crete Sanesi.</text:p>
      <text:p text:style-name="P55"><text:span text:style-name="T141">Non ho trovato che un solo individuo di questa bella conchiglia, e così conservato che mantiene il legamento tendinoso che unisce le </text:span><text:soft-page-break/><text:span text:style-name="T141">due valve; ma è essa veramente una venere? Per poterlo decidere farebbe mestieri di riconoscere la </text:span><text:span text:style-name="T134">struttura </text:span><text:span text:style-name="T141">del cardine, ma siccome le valve compariscono screpolate in più luoghi, e sono strettamente </text:span><text:span text:style-name="T18">aderenti fra loro </text:span><text:span text:style-name="T141">ed incastrate insieme mediante i denticoli del margine, si correrebbe </text:span><text:span text:style-name="T134">pericolo </text:span><text:span text:style-name="T141">di romperle volendole separare. Io ho tentato più volte l’impresa </text:span><text:span text:style-name="T134">ma </text:span><text:span text:style-name="T141">mi fu forza di abbandonarla per non arrischiare quest’unico e bell’esemplare. Lo classifico adunque in </text:span><text:span text:style-name="T134">via </text:span><text:span text:style-name="T141">provvisionale fra </text:span><text:span text:style-name="T134">le </text:span><text:span text:style-name="T141">veneri a cui somiglia nell’abito esterno, ma confesso che si avvicina </text:span><text:span text:style-name="T197">altresì </text:span><text:span text:style-name="T141">alla forma dei cardj.</text:span></text:p>
      <text:p text:style-name="P55"><text:span text:style-name="T141">Questa conchiglia ha la </text:span><text:span text:style-name="T308">figura di un </text:span><text:span text:style-name="T141">cuore, ed è molto tu</text:span><text:span text:style-name="T134">mida in vicinanza degli apici, che sono </text:span><text:span text:style-name="T141">ricurvi, inclinati l’uno contro l’altro, e situati quasi </text:span><text:span text:style-name="T134">nel </text:span><text:span text:style-name="T141">mezzo della linea del cardine. La superficie esterna è lucida, liscia e segnata per lungo da sottilissime strie che non hanno niun rilievo; ma nel lato anteriore che Linneo chiamerebbe </text:span><text:span text:style-name="T22">la regione del pube</text:span><text:span text:style-name="T142"> e </text:span><text:span text:style-name="T134">che </text:span><text:span text:style-name="T141">è alquanto depresso, si osserva una grande area cordiforme rigata da altre strie prominenti gremite di piccioli tubercoli ottusi. Il legamento è compreso in una fessura lanceolata che non è circoscritta da un’area particolare, come non v’ha tampoco indizio alcuno di lunula. Il margine è finamente denticolato, come lo sono altresì le rughe trasversali che si scorgono di spazio in ispazio sulla superficie esterna e che indicano l’antica periferia delle valve. La sua lunghezza è di pollici uno, linee otto; e la larghezza è quasi eguale.</text:span></text:p>
      <text:p text:style-name="P55">9. <text:span text:style-name="T74">Venus</text:span><text:span text:style-name="T20"> </text:span><text:span text:style-name="T22">eremita</text:span><text:span text:style-name="T142">: </text:span><text:span text:style-name="T22">nob</text:span><text:span text:style-name="T142">. (tav. XIV, fig. 4).</text:span></text:p>
      <text:p text:style-name="P13">Testa transversa, rugis arcuatis obtusis, margine integro, cardinis dentibus tribus divergentibus, duobus emarginatis.</text:p>
      <text:p text:style-name="P62">Fossile nel Piacentino.</text:p>
      <text:p text:style-name="P55"><text:span text:style-name="T141">Questa è la bivalve che trovai racchiusa nel tubo della </text:span><text:span text:style-name="T27">fi</text:span><text:span text:style-name="T22">stulana</text:span><text:span text:style-name="T142"> </text:span><text:span text:style-name="T22">echinata</text:span><text:span text:style-name="T142">, e </text:span><text:span text:style-name="T141">di cui si è già fatto cenno in altro luogo; ma gl’individui che ora ho sott’occhio, e sono in numero di tre, furono da me rinvenuti liberi nelle cellule di una pietra calcaria. Il più piccolo ha mezzo pollice di altezza, e nove linee di larghezza, ed il maggiore è alto otto linee e largo tredici.</text:span></text:p>
      <text:p text:style-name="P55"><text:span text:style-name="T134">Questa conchiglia presenta una forma trasversale, ed ha gli apici </text:span><text:span text:style-name="T134">situati presso l’estremità posteriore come </text:span><text:span text:style-name="T141">nella </text:span><text:span text:style-name="T27">venus virginea</text:span><text:span text:style-name="T141"> </text:span><text:span text:style-name="T134">di Linneo e nella </text:span><text:span text:style-name="T27">venus Longòne</text:span><text:span text:style-name="T141"> di Olivi; ma la </text:span><text:span text:style-name="T134">nostra è più </text:span><text:span text:style-name="T197">stretta </text:span><text:span text:style-name="T134">e meno convessa, ed è trasversalmente rigata da solchi più </text:span><text:span text:style-name="T197">grossi </text:span><text:span text:style-name="T134">e </text:span><text:span text:style-name="T19">più </text:span><text:span text:style-name="T197">rile</text:span><text:soft-page-break/><text:span text:style-name="T197">vati. </text:span><text:span text:style-name="T134">Il cardine in ambedue le valve è armato di tre denti, di cui quello di mezzo e l’anteriore sono bifidi, il che si ravvisa eziandio nella </text:span><text:span text:style-name="T26">venus </text:span><text:span text:style-name="T27">virginea</text:span><text:span text:style-name="T141">. La </text:span><text:span text:style-name="T134">fessura del ligamento non rimane circoscritta da un’area particolare, e la lunula </text:span><text:span text:style-name="T141">è parimente poco distinta, </text:span><text:span text:style-name="T134">come si verifica </text:span><text:span text:style-name="T141">nelle altre due veneri su indicate. Siccome </text:span><text:span text:style-name="T134">le valve non sono </text:span><text:span text:style-name="T27">hiantes</text:span><text:span text:style-name="T141">, </text:span><text:span text:style-name="T134">differisce dalla </text:span><text:span text:style-name="T27">venus saxatilis</text:span><text:span text:style-name="T141"> </text:span><text:span text:style-name="T134">di Fleuriau descritta nel </text:span><text:span text:style-name="T27">Journal de physique</text:span><text:span text:style-name="T141"> (</text:span><text:span text:style-name="T27">tom. </text:span><text:span text:style-name="T141">54, </text:span><text:span text:style-name="T27">pag. </text:span><text:span text:style-name="T141">345</text:span><text:span text:style-name="T27"> </text:span><text:span text:style-name="T28">e seg</text:span><text:span text:style-name="T134">.), con cui sembra che abbia qualche conformità.</text:span></text:p>
      <text:p text:style-name="P55"><text:span text:style-name="T134">Io ho fatto altrove qualche riflessione </text:span><text:span text:style-name="T197">sulla circostanza </text:span><text:span text:style-name="T134">di avere incontrato questa conchiglia </text:span><text:span text:style-name="T197">imprigionata </text:span><text:span text:style-name="T134">nella fistulana, ed ho detto essere probabile che sia stata casualmente involta dall’animale mentre fabbricava il suo tubo in una cellula scavata da </text:span><text:span text:style-name="T197">questa </text:span><text:span text:style-name="T134">venere, dov’egli siasi ricoverato. Siccome </text:span><text:span text:style-name="T18">in altr’individui </text:span><text:span text:style-name="T134">della fistulana medesima ho rinvenuto gusci di bivalvi di forma diversa, non so trovare spiegazione più acconcia di questa.</text:span></text:p>
      <text:p text:style-name="P55"><text:span text:style-name="T284">10. </text:span><text:span text:style-name="T113">V</text:span><text:span text:style-name="T114">enus</text:span><text:span text:style-name="T267"> </text:span><text:span text:style-name="T255">chione</text:span><text:span text:style-name="T276">. L.</text:span></text:p>
      <text:p text:style-name="P55"><text:span text:style-name="T149">Bonann., Recr. </text:span><text:span text:style-name="T185">2,</text:span><text:span text:style-name="T164"> </text:span><text:span text:style-name="T159">fig. </text:span><text:span text:style-name="T181">64, 65.</text:span></text:p>
      <text:p text:style-name="P55"><text:span text:style-name="T149">— Mus. Kircher., </text:span><text:span text:style-name="T159">fig. </text:span><text:span text:style-name="T181">63, 64.</text:span></text:p>
      <text:p text:style-name="P55"><text:span text:style-name="T326">Gualt., tab. </text:span><text:span text:style-name="T352">86,</text:span><text:span text:style-name="T326"> </text:span><text:span text:style-name="T320">fig. </text:span><text:span text:style-name="T27">A.</text:span></text:p>
      <text:p text:style-name="P55"><text:span text:style-name="T27">Poli, Testac. </text:span><text:span text:style-name="T317">II, t</text:span><text:span text:style-name="T320">ab. </text:span><text:span text:style-name="T355">20,</text:span><text:span text:style-name="T331"> </text:span><text:span text:style-name="T320">fig. </text:span><text:span text:style-name="T355">1.</text:span></text:p>
      <text:p text:style-name="P55"><text:span text:style-name="T150">Ginann. II, tab. </text:span><text:span text:style-name="T185">22,</text:span><text:span text:style-name="T164"> </text:span><text:span text:style-name="T159">fig. </text:span><text:span text:style-name="T181">148.</text:span></text:p>
      <text:p text:style-name="P55"><text:span text:style-name="T27">Aldovr., Mus. métall., pag. </text:span><text:span text:style-name="T141">836,</text:span><text:span text:style-name="T27"> </text:span><text:span text:style-name="T21">fig. </text:span><text:span text:style-name="T134">1 (</text:span><text:span text:style-name="T22">fossilis</text:span><text:span text:style-name="T142">).</text:span></text:p>
      <text:p text:style-name="P55"><text:span text:style-name="T141">Abita nel </text:span><text:span text:style-name="T134">Mediterraneo, nell’Atlantico, nel </text:span><text:span text:style-name="T142">mare </text:span><text:span text:style-name="T134">britannico, </text:span><text:span text:style-name="T141">alle spiagge </text:span><text:span text:style-name="T134">della China e del </text:span><text:span text:style-name="T198">Giappone (</text:span><text:span text:style-name="T27">Lin</text:span><text:span text:style-name="T141">.), e nell’Adriatico (</text:span><text:span text:style-name="T27">Ginanni</text:span><text:span text:style-name="T141">, </text:span><text:span text:style-name="T27">Olivi</text:span><text:span text:style-name="T141">, ecc.). </text:span><text:span text:style-name="T134">Fossile nel Piacentino, nelle Crete Sanesi, in Piemonte, ecc.</text:span></text:p>
      <text:p text:style-name="P55"><text:span text:style-name="T141">È comunissima </text:span><text:span text:style-name="T134">e </text:span><text:span text:style-name="T141">se ne trovano begli </text:span><text:span text:style-name="T134">esemplari </text:span><text:span text:style-name="T141">del diametro trasversale di oltre due </text:span><text:span text:style-name="T134">pollici </text:span><text:span text:style-name="T141">che conservano lo smalto lucido.</text:span></text:p>
      <text:p text:style-name="P55"><text:span text:style-name="T278">11. <text:s/></text:span><text:span text:style-name="T109">Venu</text:span><text:span text:style-name="T110">s</text:span><text:span text:style-name="T250"> erycina</text:span><text:span text:style-name="T274">. L.</text:span></text:p>
      <text:p text:style-name="P55"><text:span text:style-name="T27">Lister, tab. </text:span><text:span text:style-name="T145">268,</text:span><text:span text:style-name="T23"> </text:span><text:span text:style-name="T27">fig. </text:span><text:span text:style-name="T145">104.</text:span></text:p>
      <text:p text:style-name="P55"><text:span text:style-name="T141">Abita nei mari di </text:span><text:span text:style-name="T134">Europa </text:span><text:span text:style-name="T141">(</text:span><text:span text:style-name="T27">Lin</text:span><text:span text:style-name="T141">.), ed in quelli dell’India (</text:span><text:span text:style-name="T27">Gmelin</text:span><text:span text:style-name="T141">). Fossile </text:span><text:span text:style-name="T134">nel </text:span><text:span text:style-name="T141">Piacentino, a Parlascio in Toscana, e in Piemonte.</text:span></text:p>
      <text:p text:style-name="P55"><text:span text:style-name="T141">Riferisco a questa </text:span><text:span text:style-name="T134">specie </text:span><text:span text:style-name="T141">una bivalve che ho rinvenuto in tutti </text:span><text:span text:style-name="T141">gl’indicati luoghi e che è similissima alla </text:span><text:span text:style-name="T27">venus chione</text:span><text:span text:style-name="T141">, ma solcata per traverso da solchi ottusi. Relativamente alla sua larghezza essa è dal margine al cardine più lunga di un esemplare marino della </text:span><text:span text:style-name="T27">venus eryci</text:span><text:soft-page-break/><text:span text:style-name="T27">na</text:span><text:span text:style-name="T141"> </text:span><text:span text:style-name="T197">che </text:span><text:span text:style-name="T141">ho sott’occhio, ma le proporzioni di questa conchiglia sono variabili, e Martini alla tav. 34, fig. 337 ne rappresenta un individuo che affatto si approssima nella forma a </text:span><text:span text:style-name="T197">quelli </text:span><text:span text:style-name="T141">fossili. Nel Museo del Consiglio delle Miniere ve ne ha uno di gigantesco volume proveniente dal Piacentino, la cui larghezza trasversale oltrepassa i tre pollici, e conserva parte del legamento tendinoso.</text:span></text:p>
      <text:p text:style-name="P55"><text:span text:style-name="T248">12. </text:span><text:span text:style-name="T107">Venus</text:span><text:span text:style-name="T252"> </text:span><text:span text:style-name="T250">rugosa</text:span><text:span text:style-name="T274">. L.</text:span></text:p>
      <text:p text:style-name="P55"><text:span text:style-name="T152">Bonann., Recr. </text:span><text:span text:style-name="T148">2,</text:span><text:span text:style-name="T151"> </text:span><text:span text:style-name="T155">fig. </text:span><text:span text:style-name="T179">39.</text:span></text:p>
      <text:p text:style-name="P55"><text:span text:style-name="T152">— Mus. Kircher. </text:span><text:span text:style-name="T148">2,</text:span><text:span text:style-name="T151"> </text:span><text:span text:style-name="T163">fig. </text:span><text:span text:style-name="T177">38.</text:span></text:p>
      <text:p text:style-name="P55"><text:span text:style-name="T27">Scilla, Vana speculaz., tab. </text:span>15,<text:span text:style-name="T20"> </text:span><text:span text:style-name="T28">fig. </text:span><text:span text:style-name="T141">1 </text:span><text:span text:style-name="T197">(</text:span><text:span text:style-name="T41">fossilis</text:span><text:span text:style-name="T197">).</text:span></text:p>
      <text:p text:style-name="P55"><text:span text:style-name="T141">Abita nel mare Jonio (</text:span><text:span text:style-name="T27">Bonann</text:span><text:span text:style-name="T141">.), e </text:span><text:span text:style-name="T197">in </text:span><text:span text:style-name="T141">quello delle Indie (</text:span><text:span text:style-name="T27">Lin</text:span><text:span text:style-name="T141">.). Fossile nel </text:span><text:span text:style-name="T134">Piacentino, </text:span><text:span text:style-name="T141">nell’Astigiano e in Calabria.</text:span></text:p>
      <text:p text:style-name="P55"><text:span text:style-name="T134">Chemnitz </text:span><text:span text:style-name="T141">descrive questa conchiglia di </text:span><text:span text:style-name="T134">forma </text:span><text:span text:style-name="T141">globosa, come lo è di </text:span><text:span text:style-name="T134">fatto, </text:span><text:span text:style-name="T141">quantunque ciò </text:span><text:span text:style-name="T134">non </text:span><text:span text:style-name="T141">apparisca nella figura di Martini, ma la grande convessità delle sue valve è egregiamente espressa nell’altra di Bonanni che Gmelin attribuisce </text:span><text:span text:style-name="T134">a </text:span><text:span text:style-name="T197">torto </text:span><text:span text:style-name="T134">ad una </text:span><text:span text:style-name="T197">specie </text:span><text:span text:style-name="T134">particolare cui ha </text:span><text:span text:style-name="T197">dato il </text:span><text:span text:style-name="T134">nome di </text:span><text:span text:style-name="T27">venus nux</text:span><text:span text:style-name="T141">. </text:span><text:span text:style-name="T134">Forse ad essa </text:span><text:span text:style-name="T197">appartiene altresì la figura </text:span><text:span text:style-name="T134">di Rumfio, </text:span><text:span text:style-name="T22">Amboin</text:span><text:span text:style-name="T142">., </text:span><text:span text:style-name="T22">tav. </text:span><text:span text:style-name="T142">43, </text:span><text:span text:style-name="T41">fig. </text:span><text:span text:style-name="T28">G</text:span><text:span text:style-name="T134">, che Gmelin </text:span><text:span text:style-name="T197">riferì </text:span><text:span text:style-name="T134">ad una </text:span><text:span text:style-name="T197">varietà </text:span><text:span text:style-name="T142">della </text:span><text:span text:style-name="T22">venus fimbriata</text:span><text:span text:style-name="T142">.</text:span></text:p>
      <text:p text:style-name="P55"><text:span text:style-name="T134">Nel Museo del Consiglio delle Miniere ne esiste un bellissimo individuo marino il quale corrisponde in tutto </text:span><text:span text:style-name="T142">alla de</text:span><text:span text:style-name="T134">scrizione di Chemnitz ed agli esemplari fossili. Questo autore dice che il cardine ha tre denti nel mezzo, </text:span><text:span text:style-name="T30">mittelzähne</text:span><text:span text:style-name="T247">, </text:span><text:span text:style-name="T134">ma un altro dente abbastanza rilevato si scorge sotto la lunula, per lo che questa conchiglia appartiene </text:span><text:span text:style-name="T197">come </text:span><text:span text:style-name="T134">le due precedenti </text:span><text:span text:style-name="T197">al </text:span><text:span text:style-name="T134">genere </text:span><text:span text:style-name="T24">Cytherea</text:span><text:span text:style-name="T18"> di </text:span><text:span text:style-name="T134">Lamark.</text:span></text:p>
      <text:p text:style-name="P10">Eadem. Var., valvis depressis.</text:p>
      <text:p text:style-name="P17"><text:span text:style-name="T134">Questa varietà è meno convessa della precedente, talchè in paragone di essa sembra schiacciata, e così si approssima maggiormente alla figura di Martini. La compressione delle valve ha prodotto altresì qualche modificazione nelle altre parti, imperocchè la lunula, in vece di avere la figura di un cuore, è ovato-acuta, ed il lato ante</text:span><text:span text:style-name="T134">riore comparisce alquanto più allungato; ma rimangono intatti tutti gli altri caratteri.</text:span></text:p>
      <text:p text:style-name="P55"><text:span text:style-name="T134">13. </text:span><text:span text:style-name="T74">Venus</text:span><text:span text:style-name="T20"> laevigata</text:span> – <text:span text:style-name="T20">Cytherea laevigata. </text:span><text:span text:style-name="T250">Lam</text:span><text:span text:style-name="T274">. – </text:span><text:span text:style-name="T250">Venus rufescens</text:span><text:span text:style-name="T274">. </text:span><text:span text:style-name="T250">Ren</text:span><text:span text:style-name="T274">.</text:span></text:p>
      <text:p text:style-name="P55"><text:span text:style-name="T250">Annal. du Mus., vol. </text:span><text:span text:style-name="T317">XII, tab. </text:span><text:span text:style-name="T316">21,</text:span><text:span text:style-name="T317"> </text:span><text:span text:style-name="T323">fig. </text:span><text:span text:style-name="T315">5.</text:span></text:p>
      <text:p text:style-name="P55"><text:span text:style-name="T134">Abita nell’ Adriatico (</text:span><text:span text:style-name="T20">Ren.</text:span>). <text:span text:style-name="T134">Fossile in Valle di Andona.</text:span></text:p>
      <text:p text:style-name="P55"><text:soft-page-break/><text:span text:style-name="T134">Non ne ho trovato che piccioli individui, il </text:span><text:span text:style-name="T197">maggiore </text:span><text:span text:style-name="T134">dei </text:span><text:span text:style-name="T197">quali </text:span><text:span text:style-name="T134">ha </text:span><text:span text:style-name="T197">quattro linee </text:span><text:span text:style-name="T134">di </text:span><text:span text:style-name="T197">lunghezza </text:span><text:span text:style-name="T134">e sei di larghezza, </text:span><text:span text:style-name="T197">e </text:span><text:span text:style-name="T134">poco più grandi sono quelli che </text:span><text:span text:style-name="T197">si traggono </text:span><text:span text:style-name="T134">dall’</text:span><text:span text:style-name="T197">Adriatico, dove </text:span><text:span text:style-name="T134">furono scoperti dal Renieri che caratterizzò questa conchiglia </text:span><text:span text:style-name="T142">per la </text:span><text:span text:style-name="T22">venus rufescens</text:span><text:span text:style-name="T142"> </text:span><text:span text:style-name="T134">di Gmelin. Sospettai da </text:span><text:span text:style-name="T197">principio </text:span><text:span text:style-name="T134">che essa fosse il primordio </text:span><text:span text:style-name="T197">della </text:span><text:span text:style-name="T27">venus chione</text:span><text:span text:style-name="T141">, </text:span><text:span text:style-name="T134">ma ciò </text:span><text:span text:style-name="T197">non </text:span><text:span text:style-name="T134">mi sembra probabile, atteso che le valve sono più piatte, ed il margine non è così compresso </text:span><text:span text:style-name="T141">nella </text:span><text:span text:style-name="T134">regione della lunula. Lamark incontrò in istato fossile questa bivalve a Grignon in Francia.</text:span></text:p>
      <text:p text:style-name="P55"><text:span text:style-name="T141">14. </text:span><text:span text:style-name="T74">Venus</text:span><text:span text:style-name="T20"> </text:span><text:span text:style-name="T27">prostrata</text:span><text:span text:style-name="T141">. L.</text:span></text:p>
      <text:p text:style-name="P8"><text:span text:style-name="T316">Born, Mus. Vindob., tab. </text:span><text:span text:style-name="T357">5,</text:span><text:span text:style-name="T316"> fig. </text:span><text:span text:style-name="T357">6.</text:span></text:p>
      <text:p text:style-name="P55"><text:span text:style-name="T134">Abita presso il lido del Coromandel (</text:span><text:span text:style-name="T27">Lin</text:span><text:span text:style-name="T141">.), e </text:span><text:span text:style-name="T134">nell’Adriatico </text:span><text:span text:style-name="T141">(</text:span><text:span text:style-name="T27">Ren</text:span><text:span text:style-name="T141">.). </text:span><text:span text:style-name="T134">Fossile in Valle di Andona.</text:span></text:p>
      <text:p text:style-name="P56">Questa conchiglia, già cognita nelle collezioni, ha una forma lenticolare, ed è segnata per traverso da strie concentriche che divengono lamellari verso la lunula e il corsaletto. La prima è profondamente scolpita ed ha l’aspetto di un cuore, e l’altro è formato da due piani inclinati, che quando la conchiglia è chiusa si uniscono insieme ad angolo ottuso, donde ne risulta un canale stretto e bislungo.</text:p>
      <text:p text:style-name="P55"><text:span text:style-name="T134">La </text:span><text:span text:style-name="T22">venus prostrata</text:span><text:span text:style-name="T142"> attinge </text:span><text:span text:style-name="T134">ne’ mari dell’India il diametro di due pollici, ma nell’Adriatico ha tutto il più la lunghezza di mezzo pollice, e di questo volume sono i più grandi individui che ho trovato fossili, i quali adeguatamente corrispondono a quelli del nostro mare.</text:span></text:p>
      <text:p text:style-name="P55"><text:span text:style-name="T248">15. </text:span><text:span text:style-name="T107">Venus</text:span><text:span text:style-name="T252"> </text:span><text:span text:style-name="T258">concentrica</text:span><text:span text:style-name="T283">. L.</text:span></text:p>
      <text:p text:style-name="P55"><text:span text:style-name="T320">Gualt., tab. </text:span><text:span text:style-name="T354">76,</text:span><text:span text:style-name="T320"> fig. </text:span><text:span text:style-name="T28">F (non bona).</text:span></text:p>
      <text:p text:style-name="P55"><text:span text:style-name="T320">Born, Mus. Vind., tab. </text:span><text:span text:style-name="T354">5,</text:span><text:span text:style-name="T320"> fig. </text:span><text:span text:style-name="T354">5.</text:span></text:p>
      <text:p text:style-name="P55"><text:span text:style-name="T134">Abita nell’Atlantico, nel mare di America (</text:span><text:span text:style-name="T28">Lin</text:span><text:span text:style-name="T134">.). Fossile nelle colline reggiane e piacentine, alla Rocchetta ed a Vincio presso Asti.</text:span></text:p>
      <text:p text:style-name="P55"><text:span text:style-name="T134">Osservasi in questa venere un carattere comune pure alla precedente ed a qualche altra, e che ho riconosciuto così negl’individui fossili come ne’ marini, vale a dire, che nella </text:span><text:span text:style-name="T146">superficie interna accanto all’impressione musculare </text:span><text:span text:style-name="T134">del </text:span><text:span text:style-name="T197">lato </text:span><text:span text:style-name="T134">anteriore ve ne ha </text:span><text:span text:style-name="T197">un</text:span><text:span text:style-name="T146">’altra </text:span><text:span text:style-name="T146">di </text:span><text:span text:style-name="T134">forma piramidale che parte dal lembo del margine e s’</text:span><text:span text:style-name="T197">inoltra </text:span><text:span text:style-name="T134">fino quasi al </text:span><text:span text:style-name="T197">centro </text:span><text:span text:style-name="T134">alla </text:span><text:span text:style-name="T141">valva.</text:span></text:p>
      <text:p text:style-name="P55"><text:span text:style-name="T177">16. </text:span><text:span text:style-name="T90">Venus</text:span><text:span text:style-name="T177"> </text:span><text:span text:style-name="T152">tigerina</text:span><text:span text:style-name="T177">. L.</text:span></text:p>
      <text:p text:style-name="P55"><text:span text:style-name="T152">Bonann., Recr. </text:span><text:span text:style-name="T148">2,</text:span><text:span text:style-name="T151"> </text:span><text:span text:style-name="T159">fig. </text:span><text:span text:style-name="T177">69.</text:span></text:p>
      <text:p text:style-name="P55"><text:span text:style-name="T152">— Mus. Ki</text:span><text:span text:style-name="T152">rcher. </text:span><text:span text:style-name="T315">2,</text:span><text:span text:style-name="T321"> </text:span><text:span text:style-name="T327">fig. </text:span><text:span text:style-name="T345">70.</text:span></text:p>
      <text:p text:style-name="P55"><text:soft-page-break/><text:span text:style-name="T322">Gualt., tab. </text:span><text:span text:style-name="T345">77,</text:span><text:span text:style-name="T322"> </text:span><text:span text:style-name="T338">fig. </text:span><text:span text:style-name="T22">A.</text:span></text:p>
      <text:p text:style-name="P55"><text:span text:style-name="T134">Abita nell’Oceano indiano ed americano (</text:span><text:span text:style-name="T22">Lin</text:span><text:span text:style-name="T142">.). </text:span><text:span text:style-name="T134">Fossile in Valle di Andona.</text:span></text:p>
      <text:p text:style-name="P55"><text:span text:style-name="T134">Ne ho trovato in Valle di </text:span><text:span text:style-name="T197">Andona </text:span><text:span text:style-name="T134">un solo individuo che non ha sofferto altra alterazione che la perdita del colore, e conserva i più delicati lineamenti non solo, ma la sua consistenza e la naturale pellucidità; </text:span><text:span text:style-name="T197">cosa </text:span><text:span text:style-name="T134">tanto più singolare, quanto che le conchiglie sepolte in quel luogo nella sabbia giallastra, come questa lo era, sono la maggior parte compiutamente calcinate e fragilissime. Si veggono ancora </text:span><text:span text:style-name="T197">nel car</text:span><text:span text:style-name="T134">dine residui del legamento tendinoso ridotto in una </text:span><text:span text:style-name="T146">sostanza </text:span><text:span text:style-name="T134">farinacea.</text:span></text:p>
      <text:p text:style-name="P55">17. <text:span text:style-name="T74">Venus</text:span><text:span text:style-name="T20"> </text:span><text:span text:style-name="T27">pensylvanica</text:span><text:span text:style-name="T141">. L.</text:span></text:p>
      <text:p text:style-name="P55"><text:span text:style-name="T317">Martin., tab. </text:span><text:span text:style-name="T316">37,</text:span><text:span text:style-name="T317"> </text:span><text:span text:style-name="T327">fig. </text:span><text:span text:style-name="T316">395.</text:span></text:p>
      <text:p text:style-name="P55"><text:span text:style-name="T317">Born, Mus. Vindob., tab. </text:span><text:span text:style-name="T316">5,</text:span><text:span text:style-name="T317"> </text:span><text:span text:style-name="T327">fig. </text:span><text:span text:style-name="T346">8.</text:span></text:p>
      <text:p text:style-name="P55"><text:span text:style-name="T134">Abita nell’Oceano americano </text:span><text:span text:style-name="T141">(</text:span><text:span text:style-name="T27">Lin</text:span><text:span text:style-name="T141">.) </text:span><text:span text:style-name="T142">e </text:span><text:span text:style-name="T134">nell’Adriatico (</text:span><text:span text:style-name="T28">R</text:span><text:span text:style-name="T21">en</text:span><text:span text:style-name="T146">.). </text:span><text:span text:style-name="T134">Fossile alla Rocchetta </text:span><text:span text:style-name="T146">presso Asti.</text:span></text:p>
      <text:p text:style-name="P55"><text:span text:style-name="T134">È un picciolo individuo del diametro di mezzo </text:span><text:span text:style-name="T146">pollice affatto </text:span><text:span text:style-name="T134">corrispondente a quello rappresentato nella indicata figura di Martini, e coperto di strie lamellari </text:span><text:span text:style-name="T197">distanti, </text:span><text:span text:style-name="T146">poste obbliqua</text:span><text:span text:style-name="T134">mente in maniera che il loro filo è rivolto verso il margine </text:span><text:span text:style-name="T303">delle valve, </text:span><text:span text:style-name="T43">lamellis sursum </text:span><text:span text:style-name="T22">imbricatis</text:span><text:span text:style-name="T142">. Essa </text:span><text:span text:style-name="T134">è certamente la </text:span><text:span text:style-name="T27">venus pensylvanica</text:span><text:span text:style-name="T141"> </text:span><text:span text:style-name="T142">di Chemnitz e di Born, che è diversa da quella così chiamata da Linneo, la quale si mostra quasi affatto liscia ed ha una forma più globosa e più rotondata. Questa ultima è la conchiglia detta dai francesi </text:span><text:span text:style-name="T22">bille d’ivoire</text:span><text:span text:style-name="T142">, di cui v’ha, secondo Gmelin, una varietà di colore giallognolo che Chemnitz risguarda a ragione come una specie particolare, cui ha dato il nome di </text:span><text:span text:style-name="T22">venus jamaicensis</text:span><text:span text:style-name="T142">.</text:span></text:p>
      <text:p text:style-name="P55"><text:span text:style-name="T273">18. </text:span><text:span text:style-name="T112">Venus</text:span><text:span text:style-name="T249"> edentula</text:span><text:span text:style-name="T273">. L.</text:span></text:p>
      <text:p text:style-name="P55"><text:span text:style-name="T322">Martin., tab. </text:span><text:span text:style-name="T345">40,</text:span><text:span text:style-name="T317"> </text:span><text:span text:style-name="T327">fig. </text:span><text:span text:style-name="T345">427.</text:span></text:p>
      <text:p text:style-name="P55"><text:span text:style-name="T142">Abita nell’Oceano americano (</text:span><text:span text:style-name="T22">Lin</text:span><text:span text:style-name="T142">.). Fossile nel Piacentino.</text:span></text:p>
      <text:p text:style-name="P55"><text:span text:style-name="T142">Ha il diametro di sole cinque linee, e confrontata con individui </text:span><text:span text:style-name="T142">marini della stessa grandezza non presenta la menoma differenza. Dalle figure citate da Gmelin conviene escludere quella del Gualtieri, </text:span><text:span text:style-name="T22">tab. </text:span><text:span text:style-name="T142">88, </text:span><text:span text:style-name="T21">fig. </text:span><text:span text:style-name="T22">B</text:span><text:span text:style-name="T142"> che rappresenta la </text:span><text:span text:style-name="T22">venus </text:span><text:span text:style-name="T27">pensylvanica</text:span><text:span text:style-name="T141"> </text:span><text:span text:style-name="T142">di Linneo. Chemnitz inavvertentemente la riferì in un luogo alla </text:span><text:span text:style-name="T27">jamaicensis</text:span><text:span text:style-name="T141"> ed in un altro alla </text:span><text:span text:style-name="T27">venus edentula</text:span><text:span text:style-name="T141">.</text:span></text:p>
      <text:p text:style-name="P55"><text:soft-page-break/><text:span text:style-name="T279">19. </text:span><text:span text:style-name="T115">Venus</text:span><text:span text:style-name="T265"> </text:span><text:span text:style-name="T250">circinnata</text:span><text:span text:style-name="T274">. L. – </text:span><text:span text:style-name="T250">Venus albida. </text:span><text:span text:style-name="T27">Ren</text:span><text:span text:style-name="T141">. (tav. XIV, fig. 6).</text:span></text:p>
      <text:p text:style-name="P55"><text:span text:style-name="T27">Testa lentiformis transversim striata, anterius utrinque obscure </text:span><text:span text:style-name="T23">plicata, ano lanceolato </text:span><text:span text:style-name="T20">lev</text:span><text:span text:style-name="T27">iter impresso.</text:span></text:p>
      <text:p text:style-name="P55"><text:span text:style-name="T142">Abita nell’Adriatico (</text:span><text:span text:style-name="T23">Ren</text:span><text:span text:style-name="T145">.). </text:span><text:span text:style-name="T142">Fossile in Valle di Andona.</text:span></text:p>
      <text:p text:style-name="P55"><text:span text:style-name="T145">È analoga alla </text:span><text:span text:style-name="T23">venus</text:span><text:span text:style-name="T145"> </text:span><text:span text:style-name="T23">exoleta</text:span><text:span text:style-name="T145"> e </text:span><text:span text:style-name="T23">spuria</text:span><text:span text:style-name="T145">, </text:span><text:span text:style-name="T142">ma quantunque abbia, come queste, </text:span><text:span text:style-name="T145">una forma </text:span><text:span text:style-name="T142">lenticolare, e sia trasversalmente rigata da sottili strie concentriche e mediocremente elevate, la credo nondimeno diversa, atteso che ha nel lato anteriore una piegatura obbliqua che, quantunque debolmente indicata, apparisce all’occhio usando un po’ di attenzione, e si riconosce segnatamente in vicinanza degli apici. Il cardine è costituito </text:span><text:span text:style-name="T141">da due soli denti, uno de’ quali è scanalato.</text:span></text:p>
      <text:p text:style-name="P55"><text:span text:style-name="T141">Questa conchiglia esiste nell’Adriatico, ed è </text:span><text:span text:style-name="T134">ragguagliata </text:span><text:span text:style-name="T141">dal Renieri alla </text:span><text:span text:style-name="T43">venus albicans</text:span><text:span text:style-name="T303"> </text:span><text:span text:style-name="T141">di Gmelin, delineata dal Gualtieri, </text:span><text:span text:style-name="T27">tav. </text:span><text:span text:style-name="T141">75, </text:span><text:span text:style-name="T25">fig. </text:span><text:span text:style-name="T27">G</text:span><text:span text:style-name="T141">, ma </text:span><text:span text:style-name="T134">la </text:span><text:span text:style-name="T141">figura di questo autore non è abbastanza caratteristica, e troppo succinta è la descrizione di Gmelin per essere autorizzati a riferirla a quella specie. I maggiori individui da me trovati hanno un pollice di diametro.</text:span></text:p>
      <text:p text:style-name="P55"><text:span text:style-name="T278">20. </text:span><text:span text:style-name="T109">Venus</text:span><text:span text:style-name="T257"> </text:span><text:span text:style-name="T250">lupinus</text:span><text:span text:style-name="T274">: </text:span><text:span text:style-name="T250">nob</text:span><text:span text:style-name="T274">. </text:span><text:span text:style-name="T141">(</text:span><text:span text:style-name="T134">tav. XIV, fig. 8).</text:span></text:p>
      <text:p text:style-name="P55"><text:span text:style-name="T43">Testa suborbiculata, laevis, vulva lanceolata, </text:span><text:span text:style-name="T24">ano nullo, card</text:span><text:span text:style-name="T41">inis </text:span><text:span text:style-name="T43">dentibus duobus, altero bifido.</text:span></text:p>
      <text:p text:style-name="P55"><text:span text:style-name="T142">Abita nell’Adriatico (</text:span><text:span text:style-name="T22">Ren</text:span><text:span text:style-name="T142">.), Fossile in Valle di Andona e nel Piacentino.</text:span></text:p>
      <text:p text:style-name="P63">La forma di questa venere è rotondata e leggermente obbliqua, atteso che il lato anteriore è alquanto prolungato nella sua parte superiore. Le valve sono notabilmente convesse, solcate da alcune rughe concentriche dipendenti dall’accrescimento del guscio, e senza vestigio alcuno di lunula. La fessura del legamento è stretta e lanceolata, e gli apici sono situati in mezzo della linea del cardine che è composto di due soli denti, l’uno de’ quali è bifido.</text:p>
      <text:p text:style-name="P55"><text:span text:style-name="T142">Questa bivalve si approssima a quella rappresentata dal Gualtieri nella tav. 77, fig. D, riferita da Gmelin alla </text:span><text:span text:style-name="T22">tellina sinuosa</text:span><text:span text:style-name="T142">, e forse Lin</text:span><text:span text:style-name="T142">neo avrebbe classificato questa stessa nel genere delle </text:span><text:span text:style-name="T134">telline. </text:span><text:span text:style-name="T142">Io la distinguo con </text:span>l’<text:span text:style-name="T142">epiteto di </text:span><text:span text:style-name="T24">lupinus</text:span><text:span text:style-name="T18">, </text:span><text:span text:style-name="T142">che Linneo nella X edizione del </text:span><text:span text:style-name="T24">Systema Naturae</text:span><text:span text:style-name="T18"> </text:span><text:span text:style-name="T142">applicò ad una venere, ma che fu poi abbandonato.</text:span></text:p>
      <text:p text:style-name="P55"><text:span text:style-name="T248">21. </text:span><text:span text:style-name="T107">Venus</text:span><text:span text:style-name="T252"> </text:span><text:span text:style-name="T249">globosa</text:span><text:span text:style-name="T273">. L.</text:span></text:p>
      <text:p text:style-name="P55"><text:span text:style-name="T332">Martin., tab. </text:span><text:span text:style-name="T350">40, </text:span><text:span text:style-name="T327">fig. </text:span><text:span text:style-name="T315">430.</text:span></text:p>
      <text:p text:style-name="P55"><text:soft-page-break/><text:span text:style-name="T141">Abita nel Mare Rosso (</text:span><text:span text:style-name="T27">Lin</text:span><text:span text:style-name="T141">.). Fossile in Valle di Andona.</text:span></text:p>
      <text:p text:style-name="P55"><text:span text:style-name="T141">La descrizione che hanno dato Forskähl e Chemnitz </text:span><text:span text:style-name="T142">della </text:span><text:span text:style-name="T22">venus globosa</text:span><text:span text:style-name="T142">, e la figura di </text:span><text:span text:style-name="T141">Martini non mi lasciano verun dubbio </text:span>che <text:span text:style-name="T141">essa non sia </text:span><text:span text:style-name="T142">l’analogo di questa </text:span><text:span text:style-name="T141">bivalve che ho trovato frequentemente nella Valle di Andona. Il suo guscio è </text:span>fragile, <text:span text:style-name="T141">pellucido e liscio, rotondato come quello della precedente, ma assai più gonfio, essendovi </text:span>indi<text:span text:style-name="T141">vidui </text:span>le <text:span text:style-name="T141">cui valve </text:span>hanno <text:span text:style-name="T141">la sembianza di una mezza sfera, benchè questa forma non sia costante, poichè altri compariscono depressi. La superficie esterna è liscia o sottilmente rugosa, gli apici sono minuti e ricurvati, e lateralmente ad essi non si scorge impronto di lunula nè di corsaletto. Il cardine nell’una e nell’altra valva consiste in due denti uno de’ quali è bifido; il legamento doveva mostrarsi all’esterno, ed era compreso in una fessura stretta e poco profonda. Lunghezza linee 5, lar</text:span><text:span text:style-name="T142">ghezza </text:span><text:span text:style-name="T141">linee 6.</text:span></text:p>
      <text:p text:style-name="P55"><text:span text:style-name="T277">22. </text:span><text:span text:style-name="T108">Venus</text:span><text:span text:style-name="T256"> </text:span><text:span text:style-name="T250">islandica</text:span><text:span text:style-name="T274">. L.</text:span></text:p>
      <text:p text:style-name="P55"><text:span text:style-name="T317">Gualt., tab. </text:span><text:span text:style-name="T316">85,</text:span><text:span text:style-name="T317"> </text:span><text:span text:style-name="T327">fig. </text:span><text:span text:style-name="T27">B</text:span><text:span text:style-name="T141"> (</text:span><text:span text:style-name="T27">mala</text:span><text:span text:style-name="T141">).</text:span></text:p>
      <text:p text:style-name="P55"><text:span text:style-name="T27">Aldovr., Mus. metall, pag. </text:span><text:span text:style-name="T141">169,</text:span><text:span text:style-name="T27"> </text:span><text:span text:style-name="T41">fig. </text:span><text:span text:style-name="T132">1</text:span><text:span text:style-name="T25">; pag. </text:span><text:span text:style-name="T141">465</text:span><text:span text:style-name="T146">,</text:span><text:span text:style-name="T21"> fig., </text:span><text:span text:style-name="T132">2:</text:span><text:span text:style-name="T25"> </text:span><text:span text:style-name="T24">optima</text:span><text:span text:style-name="T18"> (</text:span><text:span text:style-name="T24">fossiles</text:span><text:span text:style-name="T18">).</text:span></text:p>
      <text:p text:style-name="P55"><text:span text:style-name="T141">Abita nell’Oceano dell’Europa settentrionale, nel mare Caspio e nell’Oceano africano (</text:span><text:span text:style-name="T27">Lin</text:span><text:span text:style-name="T141">.). Fossile nel Piacentino e </text:span>in <text:span text:style-name="T141">Valle di Andona.</text:span></text:p>
      <text:p text:style-name="P55"><text:span text:style-name="T141">Ho trovato di questa conchiglia individui di tre pollici di diametro trasversale ed altri di gigantesco volume, il maggiore de’ quali che fu raccolto presso Castell’Arquato </text:span><text:span text:style-name="T142">nel </text:span><text:span text:style-name="T141">Piacentino, ha il diametro di quasi mezzo </text:span><text:span text:style-name="T142">piede. </text:span><text:span text:style-name="T141">In Valle di Andona non è </text:span><text:span text:style-name="T142">raro </text:span><text:span text:style-name="T141">d’incontrarne di pari mole, segnatamente nel luogo </text:span><text:span text:style-name="T142">detto </text:span><text:span text:style-name="T141">la </text:span><text:span text:style-name="T22">Valle di Baldichieri</text:span><text:span text:style-name="T142"> dove sono sepolti in una marna </text:span><text:span text:style-name="T141">bigia conchiglifera.</text:span></text:p>
      <text:p text:style-name="P55"><text:span text:style-name="T134">Lamark ha incluso </text:span><text:span text:style-name="T141">questa bivalve </text:span><text:span text:style-name="T197">nel </text:span><text:span text:style-name="T134">suo genere </text:span><text:span text:style-name="T23">C</text:span><text:span text:style-name="T41">yclas</text:span><text:span text:style-name="T197">, </text:span><text:span text:style-name="T134">il cui essenziale carattere consiste in due </text:span><text:span text:style-name="T141">o tre </text:span><text:span text:style-name="T134">denti </text:span><text:span text:style-name="T197">cardi</text:span><text:span text:style-name="T141">nali e due laterali, compressi, </text:span><text:span text:style-name="T134">lamelliformi ed entranti; ma io non so riconoscere questi </text:span><text:span text:style-name="T141">due ultimi </text:span><text:span text:style-name="T134">denti </text:span><text:span text:style-name="T197">nella </text:span><text:span text:style-name="T41">venus islan</text:span><text:span text:style-name="T22">dica</text:span><text:span text:style-name="T142">, e </text:span><text:span text:style-name="T134">dubiterei </text:span><text:span text:style-name="T141">che </text:span><text:span text:style-name="T134">la conchiglia così chiamata da Lamark </text:span><text:span text:style-name="T142">sia quella stessa </text:span><text:span text:style-name="T134">che </text:span><text:span text:style-name="T142">passa nel </text:span><text:span text:style-name="T23">Systema </text:span><text:span text:style-name="T41">Naturae</text:span><text:span text:style-name="T197"> </text:span><text:span text:style-name="T134">sotto tal </text:span><text:span text:style-name="T141">nome, </text:span><text:span text:style-name="T134">tanto più ch’egli cita una figura dell’Enciclopedia metodica, </text:span><text:span text:style-name="T41">tav. </text:span><text:span text:style-name="T134">301, </text:span><text:span text:style-name="T27">fig. </text:span><text:span text:style-name="T18">1, </text:span><text:span text:style-name="T41">a</text:span><text:span text:style-name="T197">, </text:span><text:span text:style-name="T41">b</text:span><text:span text:style-name="T197">, </text:span><text:span text:style-name="T134">che non mi sembra corrispondere gran fatto </text:span><text:span text:style-name="T141">alla </text:span><text:span text:style-name="T134">venere di cui parliamo.</text:span></text:p>
      <text:p text:style-name="Standard"><text:span text:style-name="T413">Io ne ho sott’</text:span><text:span text:style-name="T409">occhio </text:span><text:span text:style-name="T413">un individuo marino appartenente alla raccolta del signor Villani, e identico a quello che Muller ha figurato </text:span><text:span text:style-name="T419">co</text:span><text:span text:style-name="T407">’</text:span><text:span text:style-name="T419"> </text:span><text:soft-page-break/><text:span text:style-name="T413">suoi naturali colori nella bella opera della </text:span><text:span text:style-name="T404">Zoologia </text:span><text:span text:style-name="T399">Danica</text:span><text:span text:style-name="T409">. </text:span><text:span text:style-name="T413">Esso ha tre denti nella valva sinistra, l’uno piccolo e acuto sotto il luogo della lunula, quello di mezzo largo e compresso, ed il terzo allungato, lamelliforme e quasi paralello al legamento. La valva destra è munita di due soli denti; il posteriore de’ quali è poco prominente, </text:span><text:span text:style-name="T417">e </text:span><text:span text:style-name="T413">l’altro solido e grosso, di forma presso che triangolare e diviso da un solco alquanto profondo.</text:span><text:span text:style-name="Footnote_20_Symbol"><text:span text:style-name="T413"><text:note text:id="ftn10" text:note-class="footnote"><text:note-citation>10</text:note-citation><text:note-body><text:p text:style-name="Footnote"><text:s/>Male espressi sono questi <text:span text:style-name="T134">denti </text:span>nella figura di Muller, nè abbastanza precisa <text:span text:style-name="T134">è </text:span>la sua descrizione. Siccome sembra che questo autore abbia considerato <text:span text:style-name="T134">la </text:span>conchiglia cogli apici rivolti in alto, quella <text:span text:style-name="T134">che </text:span>egli chiama <text:span text:style-name="T20">valva destra</text:span> sarebbe propriamente la <text:span text:style-name="T134">sinistra, quando </text:span>si voglia, come ha stabilito Linneo, collocare gli apici a basso, in <text:span text:style-name="T134">maniera </text:span>che il legamento <text:span text:style-name="T134">resti </text:span>dinanzi, e la lunula sia in faccia all’osservatore. Ecco adunque le sue parole: <text:span text:style-name="T25">Dentes cardinis medii acuti tres in </text:span><text:span text:style-name="T20">dextra, duo in sinistra valvula; lateralis in antica parte</text:span> (cioè il dente anteriore della stessa valva sinistra) <text:span text:style-name="T20">duplex</text:span> (<text:span text:style-name="T134">diviso </text:span>in due); <text:span text:style-name="T20">divergens, in postica vix ullus</text:span>. Io interpreto così queste ultime <text:span text:style-name="T132">frasi </text:span>per accordarle con quanto scorgo nell<text:span text:style-name="T71">’</text:span>esemplare, che ho presente, ma non comprendo come Chemnitz, <text:span text:style-name="T132">che </text:span>ha dato una lunga e circostanziata descrizione della <text:span text:style-name="T20">venus </text:span><text:span text:style-name="T25">islandica</text:span><text:span text:style-name="T132">, </text:span>abbia potuto dire che essa ha tre denti in ciascheduna valva, <text:span text:style-name="T142">e </text:span>se <text:span text:style-name="T142">la </text:span>conchiglia figurata da Adanson, <text:span text:style-name="T71">tav. 16, </text:span>fig. 7<text:span text:style-name="T71"> </text:span>appartiene, come si crede, alla stessa specie, molto meno so capacitarmi, <text:span text:style-name="T142">che </text:span>questo autore ne abbia attribuito quattro.</text:p></text:note-body></text:note></text:span></text:span></text:p>
      <text:p text:style-name="P55"><text:span text:style-name="T134">Deggio avvertire che quantunque tale appunto sia il numero e la figura dei denti negl’individui fossili, v’ha qualche divario nella loro direzione; imperocchè il posteriore della </text:span><text:span text:style-name="T142">valva destra è quasi perpendicolare, e quello di mezzo obbliquo, quando tutto all’opposto si scorge nella conchiglia marina. Questa inoltre ha nella parte anteriore di ambedue le valve un oscuro indizio di carena a cui corrisponde nella faccia interna una sottile costa, ma negli esemplari fossili mancano l’una e l’altra, e solamente in cambio di quest</text:span><text:span text:style-name="T71">’</text:span><text:span text:style-name="T142">ultima si ravvisa un leggerissimo solco.</text:span></text:p>
      <text:p text:style-name="P55"><text:span text:style-name="T142">Siffatte differenze potrebbero essere accidentali e dipendere dall’età che è capace benissimo di modificare alcune parti. Io veggo di fatto che nei giganteschi individui il dente di mezzo della valva sini</text:span><text:span text:style-name="T142">stra si unisce col posteriore, in maniera che questi due denti rassembrano uno solo piegato a foggia di </text:span><text:span text:style-name="T134">doccia (</text:span><text:span text:style-name="T24">dens compicatus</text:span><text:span text:style-name="T18">), </text:span><text:span text:style-name="T142">il che non comparisce ne’ più giovani. Osservo ancora che nella </text:span><text:span text:style-name="T22">v</text:span><text:span text:style-name="T24">enus islandica</text:span><text:span text:style-name="T18"> fossile accanto </text:span><text:span text:style-name="T142">all’impressione muscolare del lato anteriore ve ne ha un’altra in forma di lingua, che dal </text:span><text:span text:style-name="T18">margine si prolunga </text:span><text:span text:style-name="T142">verso il cen</text:span><text:soft-page-break/><text:span text:style-name="T142">tro della </text:span><text:span text:style-name="T134">valva; </text:span><text:span text:style-name="T142">mentre in quella marina che </text:span><text:span text:style-name="T134">è più </text:span><text:span text:style-name="T142">piccola, altro non si scorge nello stesso luogo che un lobo rotondato e semilunare.</text:span></text:p>
      <text:p text:style-name="P55"><text:span text:style-name="T142">Un carattere particolare di questa venere, e che non mi è accaduto di riscontrare in verun’altra, si è che nella parete del legamento, quasi sotto alla punta dell</text:span><text:span text:style-name="T71">’</text:span><text:span text:style-name="T142">apice, v</text:span><text:span text:style-name="T71">’</text:span><text:span text:style-name="T142">ha una </text:span><text:span text:style-name="T141">fossetta bislunga destinata a ricevere parte del legamento </text:span><text:span text:style-name="T145">me</text:span><text:span text:style-name="T141">desimo. Essa è piccola negl’individui di mediocre grandezza, che abbiano, per esempio, il diametro trasversale di circa due pollici, come è quello marino che mi serve di confronto, ma ne’ più voluminosi è così cospicua che salta subito all’occhio. In uno fossile, di mezzo piede di diametro questa cavità ha nove linee di lunghezza, ed è larga circa tre linee e profonda due.</text:span></text:p>
      <text:p text:style-name="P55"><text:span text:style-name="T18">La </text:span><text:span text:style-name="T24">venus islandica</text:span><text:span text:style-name="T18">, a detta di </text:span><text:span text:style-name="T141">Chemnitz, trovasi abbondantemente in istato fossile nell’Islanda.</text:span></text:p>
      <text:p text:style-name="P55"><text:span text:style-name="T27">Eadem. Var. testa elliptica, inflata </text:span><text:span text:style-name="T141">(tav. XIV, fig. 5).</text:span></text:p>
      <text:p text:style-name="P62">Fossile nel Piacentino.</text:p>
      <text:p text:style-name="P18">È una semplice varietà distinguibile per la sua forma elittica e ventricosa. Oltre al piacentino dee trovarsi in altri luoghi d’Italia, poichè nel museo del Liceo di Ravenna ne ho veduto un bell’individuo di cui s’ignora la provenienza, ma che è stato probabilmente scavato nelle colline del Bolognese.</text:p>
      <text:p text:style-name="P55"><text:span text:style-name="T141">23. </text:span><text:span text:style-name="T79">Venus</text:span><text:span text:style-name="T27"> incrassata</text:span><text:span text:style-name="T141">. (tav. XIV, fig. 7).</text:span></text:p>
      <text:p text:style-name="P55"><text:span text:style-name="T27">Testa solida, subtriangula, inflata, </text:span><text:span text:style-name="T22">natibus transversim rugosis, latere antico leviter </text:span><text:span text:style-name="T26">infl</text:span><text:span text:style-name="T22">exo, margine saepius denticulato; cardinis </text:span><text:span text:style-name="T25">dentibus </text:span><text:span text:style-name="T22">binis validis, altero in sinistra valva minimo.</text:span></text:p>
      <text:p text:style-name="P62">Fossile nel Piacentino nelle colline reggiane ed in Valle di Andona.</text:p>
      <text:p text:style-name="P55"><text:span text:style-name="T141">Questa conchiglia somiglia all’</text:span><text:span text:style-name="T27">arca </text:span><text:span text:style-name="T22">nucleus</text:span><text:span text:style-name="T142"> </text:span><text:span text:style-name="T141">nella forma tumida e quasi triangolare, come pure nella grossezza delle sue valve. Essa è segnata per traverso da un gran numero di rugosità che non sono </text:span><text:span text:style-name="T141">bene distinte se non che sulla sommità degli apici, dove hanno la sembianza di solchi rotondati e </text:span><text:span text:style-name="T142">semicircolari, e nel </text:span><text:span text:style-name="T134">lato </text:span><text:span text:style-name="T142">anteriore si scorge una flessione </text:span><text:span text:style-name="T141">longitudinale ed obbliqua, </text:span><text:span text:style-name="T134">ma </text:span><text:span text:style-name="T142">così leggiera che </text:span><text:span text:style-name="T141">senza esserne avvertiti può facilmente sfuggire all’osservazione. La lunula ed il corsaletto sono profondamente impressi, ma non circoscritti da una linea scavata, e la fessura destinata a ricevere il legamento è bislunga e lanceolata, chiusa al solito dalle due lamine lon</text:span><text:soft-page-break/><text:span text:style-name="T141">gitudinali che servono di attacco al legamento medesimo. Il cardine nella valva sinistra è composto di due </text:span><text:span text:style-name="T134">grossi </text:span><text:span text:style-name="T141">denti divergenti separati da una cavità triangolare in cui s’inserisce il dente posteriore della valva opposta il quale è abbastanza prominente, mentre l’anteriore è così piccolo che fa mestieri per distinguerlo a dovere di armare l’occhio di lente. Il margine delle valve nella più parte </text:span><text:span text:style-name="T142">degl’indi</text:span><text:span text:style-name="T141">vidui è finamente denticolato, ed alcuni ne ho veduto in cui si mostra affatto liscio senza che appaja differenza veruna in tutti gli altri caratteri.</text:span></text:p>
      <text:p text:style-name="P55"><text:span text:style-name="T141">Questa bivalve si accosta moltissimo alla </text:span><text:span text:style-name="T22">venus ponderosa</text:span><text:span text:style-name="T142"> di </text:span><text:span text:style-name="T141">Gmelin, delineata da Martini nella tav. 69, fig. A, B, C, D, cui Lamark nel suo Trattato </text:span><text:span text:style-name="T22">Des animaux sans vertèbres</text:span><text:span text:style-name="T142"> </text:span><text:span text:style-name="T141">diede </text:span><text:span text:style-name="T145">il nome di </text:span><text:span text:style-name="T24">crassatella gibba</text:span><text:span text:style-name="T18">, </text:span><text:span text:style-name="T145">che trasmutò poi negli Annali del Museo in quello di </text:span><text:span text:style-name="T24">crassatella tumida</text:span><text:span text:style-name="T18">. </text:span><text:span text:style-name="T145">Ha altresì qualche </text:span><text:span text:style-name="T142">somiglianza con un’altra conchiglia fossile trovata da questo naturalista a Grignon, e classificata </text:span><text:span text:style-name="T141">con </text:span><text:span text:style-name="T142">dubbio fra le donaci sotto la denominazione </text:span><text:span text:style-name="T18">di </text:span><text:span text:style-name="T24">donax obliqua</text:span><text:span text:style-name="T18"> (</text:span><text:span text:style-name="T24">Annal. du Mus</text:span><text:span text:style-name="T18">., </text:span><text:span text:style-name="T22">tom. </text:span><text:span text:style-name="T142">7, </text:span><text:span text:style-name="T22">pag. </text:span><text:span text:style-name="T142">139; </text:span><text:span text:style-name="T22">tom. </text:span>12, <text:span text:style-name="T22">tav. </text:span><text:span text:style-name="T18">22, </text:span><text:span text:style-name="T21">fig. </text:span><text:span text:style-name="T142">4), la quale ha un solo dente cardinale in una valva e due nell’altra, come si potrebbe dire che sia nella nostra, quando non si volesse tener conto di quel minuto denticolo che si ravvisa nella valva destra accanto al più grosso.</text:span></text:p>
      <text:p text:style-name="P55"><text:span text:style-name="T141">Qual posto debba essa occupare nel sistema di Lamark non saprei con asseveranza deciderlo. </text:span><text:span text:style-name="T142">Siccome </text:span><text:span text:style-name="T141">ha il legamento situato esternamente, sembra che non possa competere alle </text:span><text:span text:style-name="T22">Crassatelle</text:span><text:span text:style-name="T142">: forse </text:span><text:span text:style-name="T141">appartiene al genere </text:span><text:span text:style-name="T27">Capsa</text:span><text:span text:style-name="T141"> il quale comprende alcune specie figurate da Bruguière che si accostano ad </text:span><text:span text:style-name="T142">essa </text:span><text:span text:style-name="T141">nella forma (</text:span><text:span text:style-name="T27">V. Encyclop. méth., tav. </text:span>231,<text:span text:style-name="T20"> </text:span><text:span text:style-name="T27">fig. </text:span><text:span text:style-name="T146">1, </text:span>2). <text:span text:style-name="T141">La sua lunghezza è di otto linee, ed è larga dieci.</text:span></text:p>
      <text:p text:style-name="P55"><text:span text:style-name="T248">24. </text:span><text:span text:style-name="T107">Venus</text:span><text:span text:style-name="T252"> </text:span><text:span text:style-name="T250">lithophaga</text:span><text:span text:style-name="T274">. L.</text:span></text:p>
      <text:p text:style-name="P55"><text:span text:style-name="T250">Retzius, Acta Taurin., vol. </text:span><text:span text:style-name="T317">V, add., pag</text:span><text:span text:style-name="T321">.</text:span><text:span text:style-name="T317"> </text:span><text:span text:style-name="T315">11-14,</text:span><text:span text:style-name="T321"> </text:span><text:span text:style-name="T317">fig. </text:span><text:span text:style-name="T345">1, </text:span><text:span text:style-name="T315">2.</text:span></text:p>
      <text:p text:style-name="P55"><text:span text:style-name="T27">Monti, Comm. Bon., vol. II, pars </text:span>2<text:span text:style-name="T20">, </text:span><text:span text:style-name="T22">p. </text:span><text:span text:style-name="T141">56,</text:span><text:span text:style-name="T27"> </text:span><text:span text:style-name="T22">t. </text:span><text:span text:style-name="T142">6,</text:span><text:span text:style-name="T22"> f. </text:span>2? <text:span text:style-name="T142">(</text:span><text:span text:style-name="T22">fossilis</text:span><text:span text:style-name="T142">).</text:span></text:p>
      <text:p text:style-name="P55"><text:span text:style-name="T141">Abita presso il lido di Livorno (</text:span><text:span text:style-name="T27">Lin</text:span><text:span text:style-name="T141">.), e nell’Adriatico (</text:span><text:span text:style-name="T22">Olivi</text:span><text:span text:style-name="T142">). </text:span><text:span text:style-name="T141">Fos</text:span><text:span text:style-name="T141">sile nel Piacentino.</text:span></text:p>
      <text:p text:style-name="P55"><text:span text:style-name="T249">Var., </text:span><text:span text:style-name="T250">sulcis </text:span><text:span text:style-name="T249">crassioribus</text:span><text:span text:style-name="T273"> (</text:span><text:span text:style-name="T274">tav. </text:span><text:span text:style-name="T141">XIII, fig. 15).</text:span></text:p>
      <text:p text:style-name="P55"><text:span text:style-name="T141">La </text:span><text:span text:style-name="T27">venus lithophaga</text:span><text:span text:style-name="T141">, scoperta da Retz presso il lido di Livorno, è oltremisura comune nell’Adriatico, ed in sorprendente quantità l’ho rinvenuta ne’ sassi calcarei delle spiagge di Ancona e di Bari. L’individuo rappresentato da Retz è di mediocre grandezza, mentre ve n’ha di doppio volume eguale a quello di cui do la figura, ma questo </text:span><text:soft-page-break/><text:span text:style-name="T141">appartiene ad una varietà particolare che si distingue per la maggiore grossezza delle strie longitudinali. Nel Museo del signor Villani ne ho veduto uno marino che molto si approssima al fossile per questo carattere. Lunghezza lin. 7, larghezza poll. </text:span><text:span text:style-name="T274">1.</text:span></text:p>
      <text:p text:style-name="P55"><text:span text:style-name="T248">25. </text:span><text:span text:style-name="T107">Venus</text:span><text:span text:style-name="T252"> </text:span><text:span text:style-name="T250">rupestris</text:span><text:span text:style-name="T274">: </text:span><text:span text:style-name="T250">nob</text:span><text:span text:style-name="T274">. </text:span><text:span text:style-name="T141">(tav. XIV , fig. 1).</text:span></text:p>
      <text:p text:style-name="P55"><text:span text:style-name="T27">Testa transversa, longitudinaliter subtilissime striata, </text:span><text:span text:style-name="T22">natibus </text:span><text:span text:style-name="T27">terminalibus, cardinis dentibus binis, altero emarginato.</text:span></text:p>
      <text:p text:style-name="P62">Fossile nel Piacentino.</text:p>
      <text:p text:style-name="P55"><text:span text:style-name="T141">Affine alla precedente e litofaga </text:span><text:span text:style-name="T142">come </text:span><text:span text:style-name="T141">questa, poichè è stata rinvenuta nelle cellule di un masso calcareo. Le </text:span><text:span text:style-name="T142">valve </text:span><text:span text:style-name="T141">sono rigate per lungo da sottilissime strie flessuose e leggermente crenellate, ed il cardine è composto di due denti, uno de’ quali è scanalato; ma il dente semplice della valva sinistra è più picciolo che nella </text:span><text:span text:style-name="T27">venus lithophaga</text:span><text:span text:style-name="T141">.</text:span></text:p>
      <text:p text:style-name="P55"><text:span text:style-name="T141">Lamark aveva incluso quest’ultima nelle </text:span><text:span text:style-name="T27">Petricolae</text:span><text:span text:style-name="T141">, ma Fleuriau fece conoscere che attesa la struttura particolare del cardine debbe appartenere ad un nuovo genere, cui diede il nome di </text:span><text:span text:style-name="T27">Rupellaria</text:span><text:span text:style-name="T141">. Lunghezza lin. 6, larghezza lin. 13.</text:span></text:p>
      <text:p text:style-name="P11">Eadem. Var. subglobosa.</text:p>
      <text:p text:style-name="P55"><text:span text:style-name="T141">Differisce nella forma meno allungata, talchè la larghezza delle valve eccede solamente di una linea all’incirca la loro lunghezza; alterazioni che sono familiari alla maggior parte delle conchiglie litofaghe, come si è accennato parlando della </text:span><text:span text:style-name="T27">chama coralliophaga</text:span><text:span text:style-name="T141">.</text:span></text:p>
      <text:p text:style-name="P55"><text:span text:style-name="T274">26. </text:span><text:span text:style-name="T108">Venus</text:span><text:span text:style-name="T256"> </text:span><text:span text:style-name="T250">pectunculus?</text:span><text:span text:style-name="T274"> </text:span><text:span text:style-name="T283">L. (</text:span><text:span text:style-name="T274">tav. </text:span><text:span text:style-name="T316">XIII, fig. </text:span><text:span text:style-name="T347">12).</text:span></text:p>
      <text:p text:style-name="P55"><text:span text:style-name="T317">List., Conch., tab. </text:span><text:span text:style-name="T316">254,</text:span><text:span text:style-name="T317"> </text:span><text:span text:style-name="T329">fig. </text:span><text:span text:style-name="T316">89?</text:span></text:p>
      <text:p text:style-name="P55"><text:span text:style-name="T141">Abita nel Giappone (</text:span><text:span text:style-name="T27">Lin</text:span><text:span text:style-name="T141">.), e nell’Adriatico (</text:span><text:span text:style-name="T27">Ren</text:span><text:span text:style-name="T141">.). Fossile in Valle di Andona.</text:span></text:p>
      <text:p text:style-name="P55"><text:span text:style-name="T141">Questa conchiglia ha l’analogo vivente nell’Adriatico, e fu qualificata dal Renieri per la </text:span><text:span text:style-name="T20">venus pectunculus</text:span> <text:span text:style-name="T141">di Gmelin. La sua forma trae </text:span><text:span text:style-name="T141">all’orbiculare, ma è più larga che lunga, con tal proporzione che un individuo che ha mezzo pollice di lunghezza, è largo poco più di sette linee; nulladimeno ne ho trovato qualche altro che per assoluto apparisce trasversalmente ovale. Le valve sono convesse, segnate da sottili rughe arcuate, cogli apici protuberanti e sensibilmente ricurvati verso il lato posteriore, il che contribuisce a dare in piccolo alla conchiglia la sembianza di un cuore. Intorno alla fessura che doveva </text:span><text:soft-page-break/><text:span text:style-name="T141">racchiudere il legamento, non appare vestigio alcuno di corsaletto ma è bensì apparente la lunula di figura ovato-acuta e leggermente improntata. Il margine delle valve è liscio, ed il cardine consta di tre denticoli non divergenti, di cui i laterali sono compressi e taglienti, e quello di mezzo è bifido, ma con questa diversità che nella valva sinistra è piegato, come nelle mattre, a foggia di grondaja (</text:span><text:span text:style-name="T22">dens </text:span><text:span text:style-name="T23">com</text:span><text:span text:style-name="T27">plicatus</text:span><text:span text:style-name="T141">), e nella destra verticalmente diviso in due. Quando </text:span><text:span text:style-name="T145">le valve sono chiuse essi si articolano insieme in guisa tale che le parti salienti di uno s’inseriscono nelle parti entranti </text:span><text:span text:style-name="T142">dell’altro.</text:span></text:p>
      <text:p text:style-name="P55"><text:span text:style-name="T142">Attesa la forma generale del guscio e la presenza della lunula, siamo abbastanza autorizzati a includere questa bivalve nel genere </text:span><text:span text:style-name="T23">Venus</text:span><text:span text:style-name="T145"> </text:span><text:span text:style-name="T142">di Linneo; ma relativamente alla configurazione del cardine non saprei determinare ove dovesse essere classificata nel sistema di Lamark.</text:span></text:p>
      <text:p text:style-name="P55"><text:span text:style-name="T142">Nell’Adriatico se ne rinvengono individui della lunghezza di più di un pollice, la cui tinta è bianco giallognola </text:span><text:span text:style-name="T141">con </text:span><text:span text:style-name="T142">istrisce ondeggianti e angolari di colore giallo bruno ovvero sia giallo rossiccio. Internamente si veggono nella concavità degli apici due raggi longitudinali e paralleli dello stesso colore giallognolo.</text:span></text:p>
      <text:p text:style-name="P49"/>
      <text:p text:style-name="P49"><text:span text:style-name="T126">Osservazioni</text:span><text:span text:style-name="T200">. </text:span>Se è oggetto di sorpresa il trovarsi ne’ nostri paesi spoglie fossili di testacei appartenenti a mari stranieri, nessun altro genere, <text:span text:style-name="T142">fra </text:span>tutti quelli passati in rivista, ci offre più copiosi esempj di un cotal fatto quanto quello delle veneri. La <text:span text:style-name="T20">venus rotundata</text:span>, <text:span text:style-name="T20">ery</text:span><text:span text:style-name="T42">cina</text:span><text:span text:style-name="T302">, </text:span><text:span text:style-name="T42">plicata</text:span><text:span text:style-name="T302">, </text:span><text:span text:style-name="T42">tigerina</text:span><text:span text:style-name="T302">, </text:span><text:span text:style-name="T42">rugosa</text:span><text:span text:style-name="T302">, </text:span><text:span text:style-name="T42">prostrata</text:span><text:span text:style-name="T302">, </text:span><text:span text:style-name="T42">edentula</text:span><text:span text:style-name="T302"> e </text:span><text:span text:style-name="T42">concentrica</text:span><text:span text:style-name="T302">, che </text:span>attualmente si pescano nell’Oceano indiano ed americano, esistono fossili nel suolo d’Italia, e queste specie peregrine sono mescolate con altre vulgatissime ne’ mari che bagnano <text:span text:style-name="T141">le </text:span>nostre coste, con la <text:span text:style-name="T42">venus verrucosa</text:span><text:span text:style-name="T302"> , </text:span><text:span text:style-name="T42">senilis</text:span><text:span text:style-name="T302"> e </text:span><text:span text:style-name="T42">chione</text:span><text:span text:style-name="T302">.</text:span></text:p>
      <text:p text:style-name="P49">Siccome quanto più strano appare un fenomeno, altrettanta maggiore cautela è d’uopo di usare per avverarlo e per rimuovere qualunque sospetto di equivoco e d’illusione, così mi sono studiato nella qualificazione di queste specie di governarmi con maturo esame e con la critica più rigorosa, talchè nessuna è stata determinata senza il confronto degli originali marini.</text:p>
      <text:p text:style-name="P55"><text:span text:style-name="T18">Pochissime in Italia fra </text:span><text:span text:style-name="T132">le Veneri </text:span><text:span text:style-name="T18">fossili sono quelle che non esistano viventi ne’ mari attuali, a differenza di quanto si verifica nei contorni di Parigi, dove Lamark non ha trovato che l’analogo della </text:span><text:soft-page-break/>sola <text:span text:style-name="T20">venus edentula</text:span> in <text:span text:style-name="T18">una piccola conchiglia cui ha dato il nome di </text:span><text:span text:style-name="T20">lucina renulata</text:span>.</text:p>
      <text:p text:style-name="specie">XI. Ostrica.</text:p>
      <text:p text:style-name="P55">Num. <text:span text:style-name="T71">1-11 </text:span><text:span text:style-name="T18">genere </text:span><text:span text:style-name="T20">Ostrea</text:span> di <text:span text:style-name="T18">Lamark; </text:span><text:span text:style-name="T71">12, </text:span><text:span text:style-name="T132">13, 14 </text:span><text:span text:style-name="T20">Lima</text:span>; 15-30 <text:span text:style-name="T20">Pecten</text:span>; 31 <text:span text:style-name="T20">Perna</text:span>.</text:p>
      <text:p text:style-name="P57"/>
      <text:p text:style-name="P55"><text:span text:style-name="T141">1.</text:span><text:span text:style-name="T371">o</text:span><text:span text:style-name="T141"> </text:span><text:span text:style-name="T27">Col guscio grossolano o sia </text:span><text:span text:style-name="T141">Ostriche</text:span><text:span text:style-name="T27"> volgarmente dette</text:span><text:span text:style-name="T141">.</text:span></text:p>
      <text:p text:style-name="P5"/>
      <text:p text:style-name="P55"><text:span text:style-name="T132">1. </text:span><text:span text:style-name="T75">Ostrea</text:span><text:span text:style-name="T25"> </text:span><text:span text:style-name="T27">edulis</text:span><text:span text:style-name="T141">. L.</text:span></text:p>
      <text:p text:style-name="P55"><text:span text:style-name="T20">Aldovr., De testac., pag. </text:span>482.</text:p>
      <text:p text:style-name="P55"><text:span text:style-name="T20">Bonann., Recr. </text:span><text:span text:style-name="T132">2,</text:span><text:span text:style-name="T25"> </text:span><text:span text:style-name="T20">fig. </text:span>70.</text:p>
      <text:p text:style-name="P55"><text:span text:style-name="T20">— Mus. Kircher. </text:span><text:span text:style-name="T182">2,</text:span><text:span text:style-name="T154"> </text:span><text:span text:style-name="T159">fig. </text:span><text:span text:style-name="T148">68.</text:span></text:p>
      <text:p text:style-name="P55"><text:span text:style-name="T151">Ginann. II, tab. </text:span><text:span text:style-name="T148">18,</text:span><text:span text:style-name="T151"> fig. </text:span><text:span text:style-name="T182">127.</text:span></text:p>
      <text:p text:style-name="P55"><text:span text:style-name="T20">Poli, Testac. II, tab. </text:span>29,<text:span text:style-name="T20"> </text:span><text:span text:style-name="T21">fig. </text:span><text:span text:style-name="T26">I.</text:span></text:p>
      <text:p text:style-name="P55"><text:span text:style-name="T141">Abita nell’Oceano europeo e indiano, presso il Capo di Buona Speranza (</text:span><text:span text:style-name="T27">Lin</text:span><text:span text:style-name="T141">.), nel Mediterraneo e nell’Adriatico (</text:span><text:span text:style-name="T27">Ginanni</text:span><text:span text:style-name="T141">, </text:span><text:span text:style-name="T27">Poli</text:span><text:span text:style-name="T141">, ecc.). Fossile nel Piacentino, nelle Crete Sanesi, in Piemonte, ecc.</text:span></text:p>
      <text:p text:style-name="P55"><text:span text:style-name="T141">Il Santi dice che </text:span><text:span text:style-name="T134">ve </text:span><text:span text:style-name="T141">ne ha nel Sanese di quasi quindici pollici di diametro, ma nessuna ne ho </text:span><text:span text:style-name="T134">io </text:span><text:span text:style-name="T141">veduto di così grande </text:span><text:span text:style-name="T134">volume. Sterminati </text:span><text:span text:style-name="T201">ostriconi </text:span><text:span text:style-name="T134">fossili </text:span><text:span text:style-name="T197">si trovano </text:span><text:span text:style-name="T134">bensì a Roncà nel Veronese, che </text:span><text:span text:style-name="T197">hanno </text:span><text:span text:style-name="T134">il diametro di </text:span><text:span text:style-name="T197">quasi un </text:span><text:span text:style-name="T134">piede e </text:span><text:span text:style-name="T141">mezzo, ma non so </text:span><text:span text:style-name="T197">se </text:span><text:span text:style-name="T134">si </text:span><text:span text:style-name="T197">possano </text:span><text:span text:style-name="T134">riferire a questa </text:span><text:span text:style-name="T201">specie.</text:span></text:p>
      <text:p text:style-name="P55"><text:span text:style-name="T132">2. </text:span><text:span text:style-name="T75">Ostrea</text:span><text:span text:style-name="T25"> </text:span><text:span text:style-name="T27">foliosa</text:span><text:span text:style-name="T141">: </text:span><text:span text:style-name="T27">nob</text:span><text:span text:style-name="T141">.</text:span></text:p>
      <text:p text:style-name="P55"><text:span text:style-name="T27">Testa oblonga, rudis, lamellato-rugosa, valva superiori plana, altera convexa, </text:span><text:span text:style-name="T59">affi</text:span><text:span text:style-name="T27">xa, fossula cardinali trigona, </text:span><text:span text:style-name="T22">transversim </text:span><text:span text:style-name="T27">sulcata.</text:span></text:p>
      <text:p text:style-name="P55"><text:span text:style-name="T27">Enciclop. méth., tab. </text:span>1<text:span text:style-name="T141">82,</text:span><text:span text:style-name="T27"> </text:span><text:span text:style-name="T29">fig. </text:span><text:span text:style-name="T141">6.</text:span></text:p>
      <text:p text:style-name="P62">Fossile nel Piacentino.</text:p>
      <text:p text:style-name="P55"><text:span text:style-name="T141">È tanto somigliante all’</text:span><text:span text:style-name="T27">ostrea parasitica</text:span><text:span text:style-name="T141"> di Chemnitz, figurata da Martini nella tav. 71</text:span>, <text:span text:style-name="T141">fig. 661, e stimata da Gmelin una varietà </text:span><text:span text:style-name="T142">dell’</text:span><text:span text:style-name="T22">edulis</text:span><text:span text:style-name="T142">, </text:span><text:span text:style-name="T141">che forse non è diversa. Essa è bislunga e cuneiforme, vale a dire, ristretta verso il cardine, ed allargata nell’estremità opposta. La valva superiore è piana, sottile, alquanto pellucida e meno scabra dell’altra, quantunque sia composta anch’essa di un aggregato di sfogli imbricati che formano sulla superficie altrettante rughe arcua</text:span><text:span text:style-name="T141">te e concentriche. L’inferiore è solida, convessa, lamellosa, ed ha </text:span><text:soft-page-break/><text:span text:style-name="T141">sotto l’apice uno spazio piano che non si scorge </text:span><text:span text:style-name="T142">nell’</text:span><text:span text:style-name="T22">ostrea edulis</text:span><text:span text:style-name="T142">, </text:span><text:span text:style-name="T141">mediante il quale era affissa ad un corpo solido. Il cardine è costituito da un risalto triangolare solcato per traverso e scavato nel mezzo da una fossa della stessa figura. Lunghezza poll. 3, lin. 3; larghezza poll. </text:span><text:span text:style-name="T248">2, l</text:span><text:span text:style-name="T274">in. 4.</text:span></text:p>
      <text:p text:style-name="P55"><text:span text:style-name="T248">3. </text:span><text:span text:style-name="T107">Ostrea</text:span><text:span text:style-name="T252"> </text:span><text:span text:style-name="T250">hyotis</text:span><text:span text:style-name="T274"> </text:span><text:span text:style-name="T250">–- Mytilus hyotis</text:span><text:span text:style-name="T274">. </text:span><text:span text:style-name="T248">L.</text:span></text:p>
      <text:p text:style-name="P55"><text:span text:style-name="T322">Gualt., tab. </text:span><text:span text:style-name="T354">103,</text:span><text:span text:style-name="T320"> </text:span><text:span text:style-name="T319">fig. </text:span><text:span text:style-name="T20">A.</text:span></text:p>
      <text:p text:style-name="P55"><text:span text:style-name="T134">Abita nel mare </text:span><text:span text:style-name="T197">delle </text:span><text:span text:style-name="T134">Indie (</text:span><text:span text:style-name="T27">Chemnitz</text:span><text:span text:style-name="T141">). </text:span><text:span text:style-name="T134">Fossile nel Piacentino.</text:span></text:p>
      <text:p text:style-name="P55"><text:span text:style-name="T134">Benchè questa bivalve sia </text:span><text:span text:style-name="T197">classificata fra i mituli nel </text:span><text:span text:style-name="T22">Syste</text:span><text:span text:style-name="T27">ma</text:span><text:span text:style-name="T141"> </text:span><text:span text:style-name="T27">Naturae</text:span><text:span text:style-name="T141">, non </text:span><text:span text:style-name="T134">v’ha dubbio, </text:span><text:span text:style-name="T197">attesa </text:span><text:span text:style-name="T134">la struttura del </text:span><text:span text:style-name="T197">cardine, </text:span><text:span text:style-name="T141">che appartiene alle ostriche. Del medesimo avviso era Linneo allorchè pubblicò il </text:span><text:span text:style-name="T22">Museum </text:span><text:span text:style-name="T27">Tessinianum</text:span><text:span text:style-name="T141">, in cui parlando del </text:span><text:span text:style-name="T27">mytilus crista galli</text:span><text:span text:style-name="T141"> fossile, che ha molta convenienza con </text:span><text:span text:style-name="T142">l’</text:span><text:span text:style-name="T27">hyotis</text:span><text:span text:style-name="T141">, lo chiama </text:span><text:span text:style-name="T27">ostracites</text:span><text:span text:style-name="T141"> ed </text:span><text:span text:style-name="T22">ostreum plicatum</text:span><text:span text:style-name="T142"> (</text:span><text:span text:style-name="T22">pag. </text:span><text:span text:style-name="T141">92).</text:span></text:p>
      <text:p text:style-name="P55"><text:span text:style-name="T19">4. </text:span><text:span text:style-name="T81">Ostrea</text:span><text:span text:style-name="T33"> </text:span><text:span text:style-name="T22">plicatula</text:span><text:span text:style-name="T142">. </text:span><text:span text:style-name="T141">L.</text:span></text:p>
      <text:p text:style-name="P55"><text:span text:style-name="T317">Gualt., </text:span><text:span text:style-name="T322">tab. </text:span><text:span text:style-name="T316">104</text:span><text:span text:style-name="T317">, </text:span><text:span text:style-name="T329">fig. </text:span><text:span text:style-name="T267">A.</text:span></text:p>
      <text:p text:style-name="P55"><text:span text:style-name="T249">Bourguet, Pétrif., tab. </text:span><text:span text:style-name="T273">16,</text:span><text:span text:style-name="T249"> fig. </text:span><text:span text:style-name="T273">96 (</text:span><text:span text:style-name="T249">fossilis</text:span><text:span text:style-name="T273">).</text:span></text:p>
      <text:p text:style-name="P55"><text:span text:style-name="T141">Abita nel mare di America, nel Mediterraneo (</text:span><text:span text:style-name="T22">Lin</text:span><text:span text:style-name="T142">.), e </text:span><text:span text:style-name="T141">nell’Adriatico (</text:span><text:span text:style-name="T27">Ren</text:span><text:span text:style-name="T141">.). Fossile nel Piacentino.</text:span></text:p>
      <text:p text:style-name="P55"><text:span text:style-name="T141">Nel museo del Consiglio delle Miniere ve </text:span><text:span text:style-name="T19">n’</text:span><text:span text:style-name="T141">ha una sola valva isolata della lunghezza di più di tre pollici, solcata per lungo da pieghe rugose e profonde a guisa delle coste dei </text:span><text:span text:style-name="T22">pettini</text:span><text:span text:style-name="T142">, </text:span><text:span text:style-name="T141">la quale meglio si accosta alla figura di Martini citata da Gmelin, che a quella del Gualtieri, e si uniforma del tutto all’altra di Bourguet che la rappresenta in istato fossile.</text:span></text:p>
      <text:p text:style-name="P55"><text:span text:style-name="T19">5. </text:span><text:span text:style-name="T81">Ostrea</text:span><text:span text:style-name="T33"> </text:span><text:span text:style-name="T22">lamellosa</text:span><text:span text:style-name="T142">: </text:span><text:span text:style-name="T22">nob</text:span><text:span text:style-name="T142">.</text:span></text:p>
      <text:p text:style-name="P55"><text:span text:style-name="T27">Testa oblonga, crassa, ad cardinem angustata, valva infe</text:span><text:span text:style-name="T22">riori concava, foliis imbricatis confertis, superiori planiuscula lamellosa, fossa </text:span><text:span text:style-name="T27">cardinali lata, canaliculata.</text:span></text:p>
      <text:p text:style-name="P55"><text:span text:style-name="T22">Mercati, </text:span><text:span text:style-name="T27">Métalloth., </text:span><text:span text:style-name="T22">pag. </text:span><text:span text:style-name="T141">293,</text:span><text:span text:style-name="T27"> fig. </text:span><text:span text:style-name="T132">1, 2 (</text:span><text:span text:style-name="T22">fossilis</text:span><text:span text:style-name="T142">).</text:span></text:p>
      <text:p text:style-name="P55"><text:span text:style-name="T27">Scilla, </text:span><text:span text:style-name="T22">Vana </text:span><text:span text:style-name="T25">speculaz., </text:span><text:span text:style-name="T27">tab. </text:span><text:span text:style-name="T141">13,</text:span><text:span text:style-name="T27"> fig. </text:span><text:span text:style-name="T141">7 (</text:span><text:span text:style-name="T27">fossilis</text:span><text:span text:style-name="T141">).</text:span></text:p>
      <text:p text:style-name="P55"><text:span text:style-name="T141">Fossile nel Sanese, a San Miniato </text:span><text:span text:style-name="T134">in </text:span><text:span text:style-name="T141">Toscana e nel Piacentino.</text:span></text:p>
      <text:p text:style-name="P55"><text:span text:style-name="T141">Mi sembra diversa dall’</text:span><text:span text:style-name="T22">ostrea virginica </text:span><text:span text:style-name="T141">di Gmelin, e si approssima piuttosto a quella figurata dal Gualtieri nella tav. 102, fig. A, che Gmelin istesso riferisce, non so con quanta ragione, all’</text:span><text:span text:style-name="T22">ostrea edulis</text:span><text:span text:style-name="T142">. </text:span><text:span text:style-name="T141">Alcuni individui sono lunghi mezzo piede, e le valve oltrepassano in </text:span><text:soft-page-break/><text:span text:style-name="T141">grossezza i quattro pollici. L’inferiore è concava, arcuata verso il cardine, ed esternamente coperta di squame sfogliose </text:span><text:span text:style-name="T134">e di pieghe longitudinali incre</text:span><text:span text:style-name="T141">spate: la superiore è quasi piana e segnata soltanto da rughe trasversali prodotte da una moltitudine di lamine che, sovrapposte l’una all’altra, compongono la massa del guscio, e si mostrano ai lati delle valve a guisa dei fogli di un libro. La fossa del cardine che riceve il legamento è ampia, scavata a foggia di doccia, e spalleggiata da due risalti convessi.</text:span></text:p>
      <text:p text:style-name="P55"><text:span text:style-name="T354">6. </text:span><text:span text:style-name="T120">Ostrea</text:span><text:span text:style-name="T324"> </text:span><text:span text:style-name="T322">navicularis</text:span><text:span text:style-name="T345">: </text:span><text:span text:style-name="T317">nob</text:span><text:span text:style-name="T316">.</text:span></text:p>
      <text:p text:style-name="P55"><text:span text:style-name="T24">Testa oblonga, </text:span><text:span text:style-name="T27">rugosa, crassa, valva inferiori excavata, cymbiformi, altera arcuata, concava, margine </text:span><text:span text:style-name="T24">prope cardinem crenulato.</text:span></text:p>
      <text:p text:style-name="P55"><text:span text:style-name="T250">Bourguet, </text:span><text:span text:style-name="T249">Pétrif., </text:span><text:span text:style-name="T250">tab. </text:span><text:span text:style-name="T274">18,</text:span><text:span text:style-name="T250"> </text:span><text:span text:style-name="T266">fig. </text:span><text:span text:style-name="T278">104 (</text:span><text:span text:style-name="T250">fossilis</text:span><text:span text:style-name="T274">).</text:span></text:p>
      <text:p text:style-name="P62">Fossile nel Piacentino.</text:p>
      <text:p text:style-name="P55"><text:span text:style-name="T141">Si distingue agevolmente dalle altre congeneri attesa la grande concavità della valva inferiore, e la sua forma arcuata che le dà l’apparenza di una barca. La superiore, nell’in</text:span><text:span text:style-name="T145">dividuo almeno che ho presente, è curva </text:span><text:span text:style-name="T141">in tal guisa che si sprofonda nella cavità dell’altra, e la superficie di ambedue è segnata di rugosità sfogliose, ma poco rilevate. Il margine in vicinanza del cardine è dall’un lato e dall’altro leggermente crenellato.</text:span></text:p>
      <text:p text:style-name="P55"><text:span text:style-name="T141">Sembra che questa ostrica rimanga affissa ai corpi solidi, scorgendosi alla base della valva inferiore quello spazio piano che si è indicato parlando dell’</text:span><text:span text:style-name="T27">ostrea </text:span><text:span text:style-name="T22">foliosa</text:span><text:span text:style-name="T142">, </text:span><text:span text:style-name="T141">il quale serve alla conchiglia di punto di attacco. Lunghezza poll. 3; larghezza </text:span><text:span text:style-name="T145">poll. 2, </text:span><text:span text:style-name="T141">lin. 3.</text:span></text:p>
      <text:p text:style-name="P55"><text:span text:style-name="T132">7. </text:span><text:span text:style-name="T75">Ostrea</text:span><text:span text:style-name="T25"> </text:span><text:span text:style-name="T24">cornucopia</text:span><text:span text:style-name="T18">. </text:span><text:span text:style-name="T352">L.</text:span></text:p>
      <text:p text:style-name="P55"><text:span text:style-name="T326">Gualt., tab. </text:span><text:span text:style-name="T352">101</text:span><text:span text:style-name="T324">, </text:span><text:span text:style-name="T322">fig. </text:span><text:span text:style-name="T24">I</text:span><text:span text:style-name="T18"> (</text:span><text:span text:style-name="T24">testa junior</text:span><text:span text:style-name="T18">).</text:span></text:p>
      <text:p text:style-name="P55"><text:span text:style-name="T141">Abita nell’Oceano </text:span><text:span text:style-name="T134">indiano ed americano (</text:span><text:span text:style-name="T22">Lin</text:span><text:span text:style-name="T142">.). </text:span><text:span text:style-name="T134">Fossile </text:span><text:span text:style-name="T141">nel Piacentino.</text:span></text:p>
      <text:p text:style-name="P55"><text:span text:style-name="T134">L’individuo, che ho sott’occhio è privo dell’operculo o sia della valva. superiore. Rimane soltanto l’inferiore che è lunga tre pollici e mezzo e che in grazia della sua forma piramidale e tubulata rassomiglia ad un corno, la direzione del quale è flessuosa. La cavità interna ha circa due pollici e un quarto di profondità, la sezione dell’apertura è obliqua, di </text:span><text:span text:style-name="T141">figura ovale, ed il maggiore suo diametro è di un pollice. </text:span><text:span text:style-name="T134">Sulla </text:span><text:span text:style-name="T141">superficie si scorge un gran numero di pieghe lamel</text:span><text:span text:style-name="T134">lari e </text:span><text:span text:style-name="T134">imbricate, e due cordoni piatti e lisci che partendo dal cardine si </text:span><text:soft-page-break/><text:span text:style-name="T141">prolungano fino all’estremità opposta, e sono separati da un canaletto poco profondo segnato da rughe ondeggianti. Essi sono le tracce dell’antico cardine che di mano </text:span><text:span text:style-name="T134">in </text:span><text:span text:style-name="T141">mano che la conchiglia cresceva di lunghezza, si andava allontanando dall’apice della </text:span><text:span text:style-name="T134">valva.</text:span></text:p>
      <text:p text:style-name="P55"><text:span text:style-name="T134">Questo individuo </text:span><text:span text:style-name="T141">si discosta da quelli dell’</text:span><text:span text:style-name="T22">ostrea cornucopia</text:span><text:span text:style-name="T142"> </text:span><text:span text:style-name="T141">che </text:span><text:span text:style-name="T134">si </text:span><text:span text:style-name="T141">veggono in istato naturale ne’ musei, in quanto che essendo meno dilatato alla base esprime meglio la figura di </text:span><text:span text:style-name="T134">un </text:span><text:span text:style-name="T141">tubo. </text:span><text:span text:style-name="T134">Siccome il </text:span><text:span text:style-name="T141">margine dell’apertura è detrito, non si può riconoscere se abbia que’ denticoli che si scorgono negli </text:span><text:span text:style-name="T134">esemplari marini, </text:span><text:span text:style-name="T141">ma sembra che ne rimanga qualche vestigio.</text:span></text:p>
      <text:p text:style-name="P55">8. <text:span text:style-name="T74">Ostrea</text:span><text:span text:style-name="T20"> </text:span><text:span text:style-name="T22">Forskahlii</text:span><text:span text:style-name="T142">. L.</text:span></text:p>
      <text:p text:style-name="P55"><text:span text:style-name="T22">Martin., tab. </text:span><text:span text:style-name="T134">72,</text:span><text:span text:style-name="T28"> </text:span><text:span text:style-name="T35">fig. </text:span>671.<text:span text:style-name="T20">, a, b, c.</text:span></text:p>
      <text:p text:style-name="P55"><text:span text:style-name="T134">Abita nel </text:span><text:span text:style-name="T141">Mare Rosso (</text:span><text:span text:style-name="T22">Lin</text:span><text:span text:style-name="T142">.). </text:span><text:span text:style-name="T141">Fossile nel Piacentino </text:span><text:span text:style-name="T19">e </text:span><text:span text:style-name="T142">in </text:span><text:span text:style-name="T141">Valle di </text:span><text:span text:style-name="T134">Andona.</text:span></text:p>
      <text:p text:style-name="P55"><text:span text:style-name="T141">Si uniforma a </text:span><text:span text:style-name="T134">maraviglia </text:span><text:span text:style-name="T141">alla figura di Martini ed </text:span><text:span text:style-name="T134">alla </text:span><text:span text:style-name="T141">estesa </text:span><text:span text:style-name="T134">descrizione che </text:span><text:span text:style-name="T141">ha </text:span><text:span text:style-name="T134">dato </text:span><text:span text:style-name="T141">Chemnitz di questa conchiglia che fu trovata da Forskähl in istato naturale presso la spiaggia del mare Rosso, ed in istato </text:span><text:span text:style-name="T134">fossile </text:span><text:span text:style-name="T141">nell’Egitto. Essa ha tanta so</text:span><text:span text:style-name="T134">miglianza con la </text:span><text:span text:style-name="T141">precedente, che lo stesso Chemnitz progettò di chiamarla </text:span><text:span text:style-name="T22">Cornucopia del </text:span><text:span text:style-name="T21">mare </text:span><text:span text:style-name="T27">Rosso</text:span><text:span text:style-name="T141">, </text:span><text:span text:style-name="T134">e, di fatto nessuna </text:span><text:span text:style-name="T141">differenza essenziale si sa ravvisare </text:span><text:span text:style-name="T134">fra l’una e </text:span><text:span text:style-name="T141">l’altra. Nulladimeno, mediante il confronto di molti esemplari di </text:span><text:span text:style-name="T134">vario </text:span><text:span text:style-name="T141">volume, mi è sembrato di riconoscerne una, ed è </text:span><text:span text:style-name="T134">che </text:span><text:span text:style-name="T141">nell’</text:span><text:span text:style-name="T22">ostrea </text:span><text:span text:style-name="T24">Forskahlii</text:span><text:span text:style-name="T18"> mentre l’</text:span><text:span text:style-name="T141">animale ingrandisce il guscio, non allunga con eguale proporzione il becco della valva inferiore, facendo nuove aggiunte di materia testacea alla linea d</text:span><text:span text:style-name="T134">el cardine: </text:span><text:span text:style-name="T141">quindi è </text:span><text:span text:style-name="T134">che </text:span><text:span text:style-name="T141">gl’individui adulti che abbiano, </text:span><text:span text:style-name="T134">per esempio, </text:span><text:span text:style-name="T141">tre pollici di lunghezza, presentano un’apertura molto ampia, ed il becco è così corto che la valva </text:span><text:span text:style-name="T134">non </text:span><text:span text:style-name="T141">ha più quell’</text:span><text:span text:style-name="T134">apparenza </text:span><text:span text:style-name="T141">tubulosa che la faceva rassomigliare ad un </text:span><text:span text:style-name="T134">cornucopia, ma </text:span><text:span text:style-name="T141">acquista in cambio una forma naviculare.</text:span></text:p>
      <text:p text:style-name="P55"><text:span text:style-name="T141">In consegnenza di ciò io credo di riconoscere l’</text:span><text:span text:style-name="T22">ostrea</text:span><text:span text:style-name="T142"> </text:span><text:span text:style-name="T22">For</text:span><text:span text:style-name="T27">skahlii</text:span><text:span text:style-name="T141"> in alcune altre ostriche che oltrepassano la lunghezza di quattro </text:span><text:span text:style-name="T134">pollici, </text:span><text:span text:style-name="T141">e che ho rinvenuto in Valle di </text:span><text:span text:style-name="T134">Andona </text:span><text:span text:style-name="T141">e nelle Crete Sanesi. La loro valva inferiore ha l’apertura </text:span><text:span text:style-name="T134">molto </text:span><text:span text:style-name="T141">dilatata, talchè somigliano ad una barchetta, la cui prora è costituita da un becco cuneiforme concavo al di sotto, su cui è scolpita la fossa del legamento che forma un ca</text:span><text:span text:style-name="T141">naletto piramidale, trasversalmente rugoso. Il margine d’ambi i lati </text:span><text:soft-page-break/><text:span text:style-name="T141">del cardine ha una serie di stimmate o di punti scavati </text:span><text:span text:style-name="T134">che </text:span><text:span text:style-name="T141">continuano talvolta per tutta </text:span><text:span text:style-name="T134">la </text:span><text:span text:style-name="T141">periferia </text:span><text:span text:style-name="T134">della </text:span><text:span text:style-name="T141">valva, come appunto si scorge nell’</text:span><text:span text:style-name="T24">ostrea Forskahlii</text:span><text:span text:style-name="T18">, e la </text:span><text:span text:style-name="T141">superficie esterna è, come in </text:span><text:span text:style-name="T134">questa, </text:span><text:span text:style-name="T141">solcata da piegature </text:span><text:span text:style-name="T134">longitudinali </text:span><text:span text:style-name="T141">più </text:span><text:span text:style-name="T134">o </text:span><text:span text:style-name="T141">meno regolari e formate di lamine imbricate.</text:span></text:p>
      <text:p text:style-name="P55"><text:span text:style-name="T141">9. </text:span><text:span text:style-name="T79">Ostrea</text:span><text:span text:style-name="T27"> crispa</text:span><text:span text:style-name="T141">: </text:span><text:span text:style-name="T27">nob</text:span><text:span text:style-name="T141">.</text:span></text:p>
      <text:p text:style-name="P55"><text:span text:style-name="T27">Testa oblonga, </text:span><text:span text:style-name="T22">rudis, umbonibus pectinatis, </text:span><text:span text:style-name="T21">valva </text:span><text:span text:style-name="T27">inferiori </text:span><text:span text:style-name="T24">excavata, lamellis imbricatis crispis; </text:span><text:span text:style-name="T21">superiori plana, </text:span><text:span text:style-name="T27">costis longitudinalibus tuberculatis; fossa cardinali angusta, claviformi.</text:span></text:p>
      <text:p text:style-name="P55"><text:span text:style-name="T22">Aldovr., Mus. </text:span><text:span text:style-name="T21">métall., </text:span><text:span text:style-name="T22">pag. </text:span><text:span text:style-name="T142">463,</text:span><text:span text:style-name="T22"> </text:span><text:span text:style-name="T28">fig. </text:span><text:span text:style-name="T145">1, </text:span><text:span text:style-name="T18">2 </text:span><text:span text:style-name="T142">(</text:span><text:span text:style-name="T22">fossilis</text:span><text:span text:style-name="T142">).</text:span></text:p>
      <text:p text:style-name="P56">Fossile nel Piacentino.</text:p>
      <text:p text:style-name="P55"><text:span text:style-name="T134">Ho sott’occhio un individuo di quest’ostrica quasi mezzo piede lungo, e largo oltre quattro pollici, che ha esternamente una tinta nericcia che sembra essere naturale, avendo la conchiglia sofferto pochissima alterazione durante il lungo soggiorno sotterra. La valva inferiore è concava e coperta di squame fogliacee e crespe, disposte in serie arcuate trasversali; la superiore è quasi piana, rigata per lungo da coste rotondate sparse di squame, imbricate, e gli apici nell’una e nell’altra presentano un largo spazio orbiculare radiato a guisa </text:span><text:span text:style-name="T142">dei </text:span><text:span text:style-name="T22">pettini</text:span><text:span text:style-name="T142">, </text:span><text:span text:style-name="T134">ai lati del quale, specialmente nel destro, il margine è prolungato e compresso in maniera che rozzamente imita le orecchie dei </text:span><text:span text:style-name="T27">pettini</text:span><text:span text:style-name="T141"> </text:span><text:span text:style-name="T134">stessi. La fossa del legamento è costituita da uno stretto e profondo canale che si allarga nella sua estremità superiore.</text:span></text:p>
      <text:p text:style-name="P55"><text:span text:style-name="T134">I solchi radiati longitudinali distintamente riconoscibili, come si è detto, in vicinanza degli apici (ma non espressi nella figura dell’Aldovrandi, che d’altronde è ottima), e quella specie di appendice auriculare sembra che palesino un pas</text:span><text:span text:style-name="T145">saggio fra i pettini e le ostriche grossolane; passaggio che è </text:span><text:span text:style-name="T134">più evidente in altre ostriche della stessa famiglia che mostrano indizj più manifesti di orecchiette, quali è l’</text:span><text:span text:style-name="T22">ostrea</text:span><text:span text:style-name="T142"> </text:span><text:span text:style-name="T27">semiaurita</text:span><text:span text:style-name="T141"> di Gm</text:span><text:span text:style-name="T134">elin, e la </text:span><text:span text:style-name="T22">biauriculata</text:span><text:span text:style-name="T142"> </text:span><text:span text:style-name="T134">di Lamark.</text:span></text:p>
      <text:p text:style-name="P55"><text:span text:style-name="T145">10. </text:span><text:span text:style-name="T80">Ostrea</text:span><text:span text:style-name="T24"> </text:span><text:span text:style-name="T27">denticulata</text:span><text:span text:style-name="T141">. </text:span><text:span text:style-name="T27">Chemnitz</text:span><text:span text:style-name="T141">.</text:span></text:p>
      <text:p text:style-name="P55"><text:span text:style-name="T317">Martin., tab. </text:span><text:span text:style-name="T316">73,</text:span><text:span text:style-name="T317"> </text:span><text:span text:style-name="T327">fig. </text:span><text:span text:style-name="T316">672, 673.</text:span></text:p>
      <text:p text:style-name="P55"><text:span text:style-name="T317">Encyclop. méth., tab. </text:span><text:span text:style-name="T316">183,</text:span><text:span text:style-name="T317"> </text:span><text:span text:style-name="T320">fig. </text:span><text:span text:style-name="T347">1, 2.</text:span></text:p>
      <text:p text:style-name="P55"><text:span text:style-name="T134">Abita nei mari dell’Asia e dell’Europa (</text:span><text:span text:style-name="T22">Chemn</text:span><text:span text:style-name="T142">.). </text:span><text:span text:style-name="T134">Fossile a San Miniato in Toscana.</text:span></text:p>
      <text:p text:style-name="P55"><text:span text:style-name="T134">Il guscio di quest’ostrica in </text:span><text:span text:style-name="T141">un </text:span><text:span text:style-name="T147">individuo </text:span><text:span text:style-name="T134">lungo </text:span><text:span text:style-name="T147">due </text:span><text:span text:style-name="T134">pollici e mez</text:span><text:soft-page-break/><text:span text:style-name="T134">zo </text:span><text:span text:style-name="T141">ha </text:span><text:span text:style-name="T134">la </text:span><text:span text:style-name="T141">grossezza </text:span><text:span text:style-name="T134">di sette linee, ed è </text:span><text:span text:style-name="T141">composto </text:span><text:span text:style-name="T134">di una successione di sfogli indicati nella superficie esterna da altrettante rughe arcuate e concentriche, come si scorge </text:span><text:span text:style-name="T141">nella figura </text:span><text:span text:style-name="T134">dell’Enciclopedia copiata da quella di Martini. </text:span><text:span text:style-name="T141">La fossa del legamento è </text:span><text:span text:style-name="T134">larga e solcata per traverso, ed il </text:span><text:span text:style-name="T141">margine </text:span><text:span text:style-name="T134">delle </text:span><text:span text:style-name="T141">valve lateralmente </text:span><text:span text:style-name="T134">ad essa è guarnito di una serie di crenellature, di cui rimangono le tracce nell’orlo </text:span><text:span text:style-name="T141">di tutti gli sfogli che costituiscono la grossezza della conchiglia.</text:span></text:p>
      <text:p text:style-name="P55"><text:span text:style-name="T141">Chemnitz dopo di avere fatto una specie distinta di </text:span><text:span text:style-name="T134">questa </text:span><text:span text:style-name="T141">ostrica, propende a credere che meglio </text:span><text:span text:style-name="T134">sarebbe di unirla </text:span><text:span text:style-name="T141">al</text:span><text:span text:style-name="T142">l’</text:span><text:span text:style-name="T22">edulis</text:span><text:span text:style-name="T142">, </text:span><text:span text:style-name="T141">il che fu poi eseguito da Gmelin.</text:span></text:p>
      <text:p text:style-name="P55"><text:span text:style-name="T71">11</text:span>. <text:span text:style-name="T74">Ostrea</text:span><text:span text:style-name="T20"> </text:span><text:span text:style-name="T22">pusilla</text:span><text:span text:style-name="T142">: </text:span><text:span text:style-name="T22">nob</text:span><text:span text:style-name="T142">.</text:span></text:p>
      <text:p text:style-name="P55"><text:span text:style-name="T22">Testa </text:span><text:span text:style-name="T26">oblonga, </text:span><text:span text:style-name="T22">rostrata, </text:span><text:span text:style-name="T27">valva inferiori concava, lamellosa, altera planiuscula, breviori, cardine fornicato, lateraliter cre</text:span><text:span text:style-name="T22">nulato.</text:span></text:p>
      <text:p text:style-name="P55"><text:span text:style-name="T322">List., tab. </text:span><text:span text:style-name="T345">1</text:span><text:span text:style-name="T316">99,</text:span><text:span text:style-name="T317"> </text:span><text:span text:style-name="T338">fig. </text:span><text:span text:style-name="T316">33?</text:span></text:p>
      <text:p text:style-name="P55"><text:span text:style-name="T141">Abita nella Giamaica (</text:span><text:span text:style-name="T24">List</text:span><text:span text:style-name="T18">.). </text:span><text:span text:style-name="T134">Fossile a San Miniato in Toscana.</text:span></text:p>
      <text:p text:style-name="P55"><text:span text:style-name="T141">Molte di quest’ostriche trovai nelle colline di San Miniato, e tutte assai picciole, di maniera che la più grande è lunga sei linee all’incirca, ma non saprei </text:span><text:span text:style-name="T134">assicurare se </text:span><text:span text:style-name="T147">apparten</text:span><text:span text:style-name="T134">gano ad una specie capace di acquistare con l’età </text:span><text:span text:style-name="T141">maggior </text:span><text:span text:style-name="T134">volume. Esse </text:span><text:span text:style-name="T142">hanno una forma stretta e bislunga, </text:span><text:span text:style-name="T134">e terminano inferiormente con un rostro ricurvo, </text:span><text:span text:style-name="T141">che </text:span><text:span text:style-name="T134">è piegato ora </text:span><text:span text:style-name="T141">a destra </text:span><text:span text:style-name="T134">ed ora a sinistra. La valva superiore è piana </text:span><text:span text:style-name="T141">o </text:span><text:span text:style-name="T134">leggermente concava, più </text:span><text:span text:style-name="T141">sottile </text:span><text:span text:style-name="T134">e più liscia: l’inferiore è convessa ed irregolarmente rugosa, </text:span><text:span text:style-name="T147">e </text:span><text:span text:style-name="T134">la sua </text:span><text:span text:style-name="T141">concavità </text:span><text:span text:style-name="T147">si </text:span><text:span text:style-name="T134">prolunga fin sotto al cardine: il margine è lateralmente </text:span><text:span text:style-name="T141">crenellato </text:span><text:span text:style-name="T134">come nella specie precedente.</text:span></text:p>
      <text:p text:style-name="P55"><text:span text:style-name="T142">Di quest’ostrica ha forse inteso di parlare Scheuchzer nel </text:span><text:span text:style-name="T27">Museum Diluvianum</text:span><text:span text:style-name="T141"> sotto il nome di </text:span><text:span text:style-name="T27">ostrea parva fossilis nigricantis coloris ex Italia</text:span><text:span text:style-name="T141">, </text:span><text:span text:style-name="T27">pag.</text:span><text:span text:style-name="T141"> 83.</text:span></text:p>
      <text:p text:style-name="P2"/>
      <text:p text:style-name="P55"><text:span text:style-name="T132">2.</text:span><text:span text:style-name="T372">o</text:span><text:span text:style-name="T132"> </text:span><text:span text:style-name="T27">Con le valve più gibbose da un lato</text:span><text:span text:style-name="T141">.</text:span></text:p>
      <text:p text:style-name="P62"/>
      <text:p text:style-name="P55"><text:span text:style-name="T132">12. </text:span><text:span text:style-name="T75">Ostrea</text:span><text:span text:style-name="T25"> </text:span><text:span text:style-name="T27">tuberculata. Olivi – Ostrea inflata. Chemnitz – Ostrea fasciata. Renieri – Ostrea glacialis. Poli</text:span><text:span text:style-name="T141">.</text:span></text:p>
      <text:p text:style-name="P55"><text:span text:style-name="T27">Gualt., tab. </text:span><text:span text:style-name="T141">88,</text:span><text:span text:style-name="T27"> </text:span><text:span text:style-name="T26">fig. </text:span><text:span text:style-name="T27">F, F.</text:span></text:p>
      <text:p text:style-name="P55"><text:span text:style-name="T27">Poli, Testac. </text:span><text:span text:style-name="T317">II, tab. </text:span><text:span text:style-name="T316">28,</text:span><text:span text:style-name="T317"> </text:span><text:span text:style-name="T327">fig. </text:span><text:span text:style-name="T316">19, </text:span><text:span text:style-name="T348">21.</text:span></text:p>
      <text:p text:style-name="P55"><text:span text:style-name="T141">Abita nell’Oceano indiano ed americano (</text:span><text:span text:style-name="T27">Chemn</text:span><text:span text:style-name="T141">.), e nell’Adriati</text:span><text:soft-page-break/><text:span text:style-name="T141">co (</text:span><text:span text:style-name="T27">Ren</text:span><text:span text:style-name="T141">.). Fossile nel Piacentino e in Piemonte.</text:span></text:p>
      <text:p text:style-name="P55"><text:span text:style-name="T141">L’</text:span><text:span text:style-name="T27">ostrea</text:span><text:span text:style-name="T141"> </text:span><text:span text:style-name="T27">fasciata</text:span><text:span text:style-name="T141">, </text:span><text:span text:style-name="T27">glacialis</text:span><text:span text:style-name="T141"> e </text:span><text:span text:style-name="T27">inflata</text:span><text:span text:style-name="T141"> hanno moltissima analogia fra loro, e le due prime sono state da parecchi conchiologisti scambiate </text:span><text:span text:style-name="T18">l’</text:span><text:span text:style-name="T141">una per l’altra. La specie che il Poli ed il Renieri trovarono ne’ mari dell’Italia, e di cui ho presenti due begli esemplari, fu qualificata dal primo per l’</text:span><text:span text:style-name="T27">ostrea glacialis</text:span><text:span text:style-name="T141">, e dall’altro per la </text:span><text:span text:style-name="T27">fasciata</text:span><text:span text:style-name="T141">; ma non può competere a quest’ultima, che secondo la definizione data da Linneo nella X e XII edizione del </text:span><text:span text:style-name="T27">Systema Naturae</text:span><text:span text:style-name="T141"> e ripetuta nella descrizione del museo della Regina Ulderica, debba avere venti raggi, mentre in quella di cui parliamo se ne annoverano distintamente trenta, oltre ad alcuni altri più minuti ai lati dell’apice: a ciò si aggiunga ch’essa ha le valve notabilmente tumide, mentre Linneo nell’opera testè allegata asserisce che nell’</text:span><text:span text:style-name="T27">ostrea fasciata</text:span><text:span text:style-name="T141"> sono poco convesse. Questa bivalve non si può ragguagliare tampoco alla </text:span><text:span text:style-name="T27">glacialis</text:span><text:span text:style-name="T141">, in cui i raggi longitudinali non sono continui, ma interrotti, il cardine ha una direzione retta piuttosto che obbliqua, l’orecchietta </text:span><text:span text:style-name="T134">anteriore è notabilmente ingrossata, e </text:span><text:span text:style-name="T141">le valve non sono i</text:span><text:span text:style-name="T134">nternamente </text:span><text:span text:style-name="T141">striate: il contrario di tutto ciò si ravvisa nella </text:span><text:span text:style-name="T134">nostra, e se l’Olivi ha </text:span><text:span text:style-name="T141">creduto di </text:span><text:span text:style-name="T134">presentarla come una specie distinta che individuò con l’epiteto di </text:span><text:span text:style-name="T27">ostrea tuberculata</text:span><text:span text:style-name="T141">, </text:span><text:span text:style-name="T134">ha certamente avuto tutta la ragione di farlo. Essa per altro fu </text:span><text:span text:style-name="T141">prima che da lui descritta da Chemnitz sotto il nome di </text:span><text:span text:style-name="T27">pecten inflatus</text:span><text:span text:style-name="T141">, e </text:span><text:span text:style-name="T134">delineata da Martini nella tav. 68, fig. 649 </text:span><text:span text:style-name="T28">a</text:span><text:span text:style-name="T134">, </text:span><text:span text:style-name="T142">a </text:span><text:span text:style-name="T134">cui perfettamente corrisponde </text:span><text:span text:style-name="T141">l’altra sopra indicata del </text:span><text:span text:style-name="T134">Gualtieri, citata da Chemnitz </text:span><text:span text:style-name="T141">istesso </text:span><text:span text:style-name="T134">e dall’Olivi, e che Gmelin attribuì all’</text:span><text:span text:style-name="T27">ostrea fasciata</text:span><text:span text:style-name="T141">. È </text:span><text:span text:style-name="T134">d’uopo di avvertire che questo ultimo autore registra esso pure </text:span><text:span text:style-name="T141">un</text:span><text:span text:style-name="T134">’</text:span><text:span text:style-name="T27">ostrea</text:span><text:span text:style-name="T141"> </text:span><text:span text:style-name="T134">col nome </text:span><text:span text:style-name="T141">d’</text:span><text:span text:style-name="T27">inflata</text:span><text:span text:style-name="T141">, </text:span><text:span text:style-name="T134">ma è diversa da quella di Chemnitz, e si riferisce al </text:span><text:span text:style-name="T27">pecten </text:span><text:span text:style-name="T22">bullatus</text:span><text:span text:style-name="T142"> </text:span><text:span text:style-name="T18">di Born; ciò nulla ostante </text:span><text:span text:style-name="T134">doveva egli collocarla nella terza tribù piuttosto che nella prima, essendo conformata come quelle teste mentovate.</text:span></text:p>
      <text:p text:style-name="P55"><text:span text:style-name="T132">13. </text:span><text:span text:style-name="T75">Ostrea</text:span><text:span text:style-name="T25"> </text:span><text:span text:style-name="T22">strigilata</text:span><text:span text:style-name="T142">: </text:span><text:span text:style-name="T22">nob</text:span><text:span text:style-name="T142">. (tav. XIV, fig. 15).</text:span></text:p>
      <text:p text:style-name="P13">Testa ovato-oblonga, longitudinaliter subtilissime striata, parum convexa, cardine recto, auriculis subaequalibus, margine crenulato.</text:p>
      <text:p text:style-name="P57">Fossile in Valle di Andona.</text:p>
      <text:p text:style-name="P55"><text:span text:style-name="T141">Affine all’</text:span><text:span text:style-name="T27">ostrea inflata</text:span><text:span text:style-name="T141"> </text:span><text:span text:style-name="T134">di Gmelin, ma molto meno convessa e più dilatata di essa, e rigata per lungo da strie così sottili che appena si </text:span><text:span text:style-name="T134">distinguono ad occhio nudo. Il margine delle valve comparisce cre</text:span><text:soft-page-break/><text:span text:style-name="T134">nellato tutto all’intorno; il cardine non è obbliquo come nella precedente, ma sibbene retto, e nell’area del legamento si scorge una fossetta trasversalmente bislunga. Il maggiore individuo da me trovato ha solamente tre linee di lunghezza ed è largo due.</text:span></text:p>
      <text:p text:style-name="P55"><text:span text:style-name="T132">14. </text:span><text:span text:style-name="T75">Ostrea</text:span><text:span text:style-name="T25"> </text:span><text:span text:style-name="T27">nivea. Renieri</text:span><text:span text:style-name="T141">. (tav. XIV, fig. 14).</text:span></text:p>
      <text:p text:style-name="P13">Testa ovato-oblonga, longitudinaliter sulcata, lateribus compressis, natibus gibbis, incurvatis, cardine recto.</text:p>
      <text:p text:style-name="P55"><text:span text:style-name="T141">Abita nell’Adriatico (</text:span><text:span text:style-name="T27">Ren</text:span><text:span text:style-name="T141">.). Fossile in Valle di Andona.</text:span></text:p>
      <text:p text:style-name="P55"><text:span text:style-name="T141">Il Renieri che scoprì nell’Adriatico questa bivalve, avvertì ch’essa è prossima all’</text:span><text:span text:style-name="T27">ostrea inflata</text:span><text:span text:style-name="T141"> del </text:span><text:span text:style-name="T27">Systema Naturae</text:span><text:span text:style-name="T141">, a cui di fatto somiglia, ma assai meno della precedente. Essa si distingue da tutte le altre specie cognite del genere </text:span><text:span text:style-name="T22">Lima</text:span><text:span text:style-name="T142"> </text:span><text:span text:style-name="T141">di Lamark per essere lateralmente compressa, e per avere gli apici molto protuberanti. Le valve sono sottili e pellucide, solcate nella superficie interna ed esterna da tenuissime linee; il cardine è retto e l’area del legamento strettissima. Non ne ho rinvenuto che un individuo lungo poco più di due linee, ma nel mare ve n’ha della lunghezza di mezzo pollice.</text:span></text:p>
      <text:p text:style-name="P62"/>
      <text:p text:style-name="P55"><text:span text:style-name="T141">3.</text:span><text:span text:style-name="T371">o</text:span><text:span text:style-name="T141"> </text:span><text:span text:style-name="T27">Con le valve radiate e fornite di orecchiette</text:span><text:span text:style-name="T141">. Pettini.</text:span></text:p>
      <text:p text:style-name="P62"/>
      <text:p text:style-name="P55"><text:span text:style-name="T141">15. </text:span><text:span text:style-name="T75">Ostrea</text:span><text:span text:style-name="T25"> </text:span><text:span text:style-name="T27">Jacobea</text:span><text:span text:style-name="T141">. L.</text:span></text:p>
      <text:p text:style-name="P55"><text:span text:style-name="T27">Aldovr., Testac., pag. </text:span><text:span text:style-name="T132">500,</text:span><text:span text:style-name="T25"> </text:span><text:span text:style-name="T30">fig. </text:span><text:span text:style-name="T197">1, </text:span><text:span text:style-name="T132">2;</text:span><text:span text:style-name="T25"> </text:span><text:span text:style-name="T22">pag. </text:span><text:span text:style-name="T141">504,</text:span><text:span text:style-name="T27"> </text:span><text:span text:style-name="T28">fig. </text:span><text:span text:style-name="T132">2.</text:span></text:p>
      <text:p text:style-name="P55"><text:span text:style-name="T27">Moscardi, Museo, pag. </text:span><text:span text:style-name="T132">207,</text:span><text:span text:style-name="T25"> </text:span><text:span text:style-name="T30">fig. </text:span><text:span text:style-name="T132">2.</text:span></text:p>
      <text:p text:style-name="P55"><text:span text:style-name="T152">Bonann., Recr. et Mus. Kircher. </text:span><text:span text:style-name="T348">2,</text:span><text:span text:style-name="T325"> </text:span><text:span text:style-name="T339">fig. </text:span><text:span text:style-name="T316">3, 4.</text:span></text:p>
      <text:p text:style-name="P55"><text:span text:style-name="T317">Gualt., tab. </text:span><text:span text:style-name="T316">99,</text:span><text:span text:style-name="T317"> </text:span><text:span text:style-name="T320">fig. </text:span><text:span text:style-name="T152">B.</text:span></text:p>
      <text:p text:style-name="P55"><text:span text:style-name="T152">Ginann. II, tab. </text:span><text:span text:style-name="T177">16,</text:span><text:span text:style-name="T152"> </text:span><text:span text:style-name="T163">fig. </text:span><text:span text:style-name="T182">123.</text:span></text:p>
      <text:p text:style-name="P55"><text:span text:style-name="T27">Poli, Testac. II, tab. </text:span><text:span text:style-name="T141">27,</text:span><text:span text:style-name="T27"> </text:span><text:span text:style-name="T30">fig. </text:span><text:span text:style-name="T132">1, 2.</text:span></text:p>
      <text:p text:style-name="P55"><text:span text:style-name="T27">Mercati, Métalloth., pag. </text:span><text:span text:style-name="T141">297</text:span><text:span text:style-name="T27">, </text:span><text:span text:style-name="T28">fig. </text:span><text:span text:style-name="T132">2 (</text:span><text:span text:style-name="T141">fossilis).</text:span></text:p>
      <text:p text:style-name="P55"><text:span text:style-name="T27">Aldovr., Mus. metall., pag. </text:span><text:span text:style-name="T141">474</text:span><text:span text:style-name="T27">, </text:span><text:span text:style-name="T28">fig. </text:span><text:span text:style-name="T132">2 (</text:span><text:span text:style-name="T141">fossilis).</text:span></text:p>
      <text:p text:style-name="P55"><text:span text:style-name="T141">Abita nel Mediterraneo (</text:span><text:span text:style-name="T27">Lin</text:span><text:span text:style-name="T141">.), e nell’Adriatico (</text:span><text:span text:style-name="T22">Olivi</text:span><text:span text:style-name="T142">, </text:span><text:span text:style-name="T141">ecc.).</text:span></text:p>
      <text:p text:style-name="P62">Fossile nel Piacentino, a Monte Luro nel Pesarese, a Monte Mario presso Roma, nel Sanese, ecc.</text:p>
      <text:p text:style-name="P55"><text:span text:style-name="T141">16. </text:span><text:span text:style-name="T78">Ostrea</text:span><text:span text:style-name="T25"> </text:span><text:span text:style-name="T22">maxima</text:span><text:span text:style-name="T142">. </text:span><text:span text:style-name="T141">L.</text:span></text:p>
      <text:p text:style-name="P55"><text:span text:style-name="T152">Bonann., Recr. </text:span><text:span text:style-name="T177">2,</text:span><text:span text:style-name="T152"> </text:span><text:span text:style-name="T153">fig. </text:span><text:span text:style-name="T177">8.</text:span></text:p>
      <text:p text:style-name="P55"><text:span text:style-name="T152">— Mus. </text:span><text:span text:style-name="T150">Kircher. </text:span><text:span text:style-name="T177">2,</text:span><text:span text:style-name="T152"> </text:span><text:span text:style-name="T153">fig. </text:span><text:span text:style-name="T177">7.</text:span></text:p>
      <text:p text:style-name="P55"><text:span text:style-name="T322">Gualt., tab. </text:span><text:span text:style-name="T359">98,</text:span><text:span text:style-name="T339"> </text:span><text:span text:style-name="T317">fig. A, B; tab. </text:span><text:span text:style-name="T316">99</text:span><text:span text:style-name="T317">, fig. </text:span><text:span text:style-name="T22">A.</text:span></text:p>
      <text:p text:style-name="P55"><text:soft-page-break/><text:span text:style-name="T142">Abita </text:span><text:span text:style-name="T141">in quasi tutt’i mari europei (</text:span><text:span text:style-name="T27">Lin</text:span><text:span text:style-name="T141">.), e nell’Adriatico? (</text:span><text:span text:style-name="T22">Ren</text:span><text:span text:style-name="T142">.) </text:span><text:span text:style-name="T141">Fossile </text:span><text:span text:style-name="T134">nel Piacentino, </text:span><text:span text:style-name="T141">nel Sanese ed </text:span><text:span text:style-name="T142">a </text:span><text:span text:style-name="T134">San </text:span><text:span text:style-name="T141">Miniato in Toscana.</text:span></text:p>
      <text:p text:style-name="P55"><text:span text:style-name="T141">A San Miniato ne ho raccolto un individuo </text:span><text:span text:style-name="T134">della </text:span><text:span text:style-name="T141">lunghezza </text:span><text:span text:style-name="T134">di due </text:span><text:span text:style-name="T141">pollici e </text:span><text:span text:style-name="T134">mezzo, somigliante </text:span><text:span text:style-name="T141">a quello rappresentato da Martini nella tav. 60, fig. 586, considerato da Chemnitz come una varietà, poichè le coste mancano di strie longitudinali.</text:span></text:p>
      <text:p text:style-name="P55"><text:span text:style-name="T278">17. </text:span><text:span text:style-name="T109">Ostrea</text:span><text:span text:style-name="T257"> </text:span><text:span text:style-name="T250">pleuronectes</text:span><text:span text:style-name="T274">. L.</text:span></text:p>
      <text:p text:style-name="P55"><text:span text:style-name="T152">Bonann., Recr. </text:span><text:span text:style-name="T178">2,</text:span><text:span text:style-name="T156"> </text:span><text:span text:style-name="T152">fig. </text:span><text:span text:style-name="T177">354.</text:span></text:p>
      <text:p text:style-name="P55"><text:span text:style-name="T152">— Mus. Kircher. </text:span><text:span text:style-name="T178">2,</text:span><text:span text:style-name="T156"> </text:span><text:span text:style-name="T153">fig. </text:span><text:span text:style-name="T177">108.</text:span></text:p>
      <text:p text:style-name="P55"><text:span text:style-name="T317">Gualt., tab. </text:span><text:span text:style-name="T316">73,</text:span><text:span text:style-name="T317"> fig. </text:span><text:span text:style-name="T27">B.</text:span></text:p>
      <text:p text:style-name="P55"><text:span text:style-name="T27">Aldovr., Mus. metall., pag. </text:span><text:span text:style-name="T141">169,</text:span><text:span text:style-name="T27"> fig. </text:span><text:span text:style-name="T145">2</text:span><text:span text:style-name="T18">,</text:span><text:span text:style-name="T145"> </text:span><text:span text:style-name="T141">3 (</text:span><text:span text:style-name="T27">fossilis</text:span><text:span text:style-name="T141">).</text:span></text:p>
      <text:p text:style-name="P55"><text:span text:style-name="T141">Abita nell’Oceano indiano (</text:span><text:span text:style-name="T27">Lin</text:span><text:span text:style-name="T141">.). Fossile in Valle </text:span><text:span text:style-name="T142">di An</text:span><text:span text:style-name="T141">dona presso Asti, a Castell’Arquato nel Piacentino, nelle Crete Sanesi, a Certaldo in Toscana e nel monte della repubblica di San Marino.</text:span></text:p>
      <text:p text:style-name="P55"><text:span text:style-name="T141">Ne ho trovato del diametro di un pollice e mezzo fino a quello di cinque e con ambedue le valve conservatissime. Nel</text:span><text:span text:style-name="T142">l’interno si </text:span><text:span text:style-name="T141">annoverano da 24 a 26 raggi, nel che differisce </text:span><text:span text:style-name="T142">dall’</text:span><text:span text:style-name="T22">ostrea japonica</text:span><text:span text:style-name="T142"> con cui ha la massima analogia, la quale ne ha 48 all’incirca.</text:span></text:p>
      <text:p text:style-name="P55"><text:span text:style-name="T145">18. </text:span><text:span text:style-name="T76">Ostrea</text:span><text:span text:style-name="T23"> </text:span><text:span text:style-name="T27">varia</text:span><text:span text:style-name="T141">. L.</text:span></text:p>
      <text:p text:style-name="P55"><text:span text:style-name="T41">Aldovr., </text:span><text:span text:style-name="T27">Testac., pag. </text:span><text:span text:style-name="T141">503,</text:span><text:span text:style-name="T27"> </text:span><text:span text:style-name="T41">fig. </text:span><text:span text:style-name="T141">5.</text:span></text:p>
      <text:p text:style-name="P55"><text:span text:style-name="T152">Bonann., Recr. et </text:span><text:span text:style-name="T155">Mus. </text:span><text:span text:style-name="T152">Kircher. </text:span><text:span text:style-name="T345">2,</text:span><text:span text:style-name="T322"> </text:span><text:span text:style-name="T318">fig. </text:span><text:span text:style-name="T316">5.</text:span></text:p>
      <text:p text:style-name="P55"><text:span text:style-name="T317">Gualt., tab. </text:span><text:span text:style-name="T316">73,</text:span><text:span text:style-name="T317"> </text:span><text:span text:style-name="T318">fig. </text:span><text:span text:style-name="T152">G, N: tab. </text:span><text:span text:style-name="T177">74,</text:span><text:span text:style-name="T152"> fig. R.</text:span></text:p>
      <text:p text:style-name="P55"><text:span text:style-name="T152">Ginann. </text:span><text:span text:style-name="T317">II, tab. </text:span><text:span text:style-name="T352">14,</text:span><text:span text:style-name="T326"> </text:span><text:span text:style-name="T318">fig. </text:span><text:span text:style-name="T347">116.</text:span></text:p>
      <text:p text:style-name="P55"><text:span text:style-name="T27">Poli, Testac. </text:span><text:span text:style-name="T22">II, tab. </text:span><text:span text:style-name="T141">28,</text:span><text:span text:style-name="T27"> fig. </text:span><text:span text:style-name="T141">10.</text:span></text:p>
      <text:p text:style-name="P55"><text:span text:style-name="T141">Abita nel Mediterraneo (</text:span><text:span text:style-name="T27">Lin</text:span><text:span text:style-name="T141">.), </text:span><text:span text:style-name="T134">e </text:span><text:span text:style-name="T141">nell’Adriatico (</text:span><text:span text:style-name="T27">Ginanni</text:span><text:span text:style-name="T141">, </text:span><text:span text:style-name="T142">ecc.) </text:span><text:span text:style-name="T141">Fossile nel Piacentino.</text:span></text:p>
      <text:p text:style-name="P62">Talvolta è così poco alterata che conserva internamente il naturale suo colore avvinato.</text:p>
      <text:p text:style-name="P55">19. <text:span text:style-name="T74">Ostrea</text:span><text:span text:style-name="T20"> </text:span><text:span text:style-name="T22">plica</text:span><text:span text:style-name="T142">. L.</text:span></text:p>
      <text:p text:style-name="P55"><text:span text:style-name="T152">Bonann., Recr. et Mus. Kircher. </text:span><text:span text:style-name="T141">2,</text:span><text:span text:style-name="T27"> fig. </text:span>9.</text:p>
      <text:p text:style-name="P55"><text:span text:style-name="T141">Abita nell’India (</text:span><text:span text:style-name="T27">Lin</text:span><text:span text:style-name="T141">.), e nell’Adriatico (</text:span><text:span text:style-name="T27">Ren</text:span><text:span text:style-name="T141">.). </text:span><text:span text:style-name="T134">Fossile nel </text:span><text:span text:style-name="T141">Piacentino.</text:span></text:p>
      <text:p text:style-name="P55"><text:span text:style-name="T134">Ottimamente </text:span><text:span text:style-name="T141">ha osservato il Bonanni che il margine di questa conchiglia è segnato da un gran numero di minute crenellature, il che è uno de’ suoi distintivi caratteri, avvertite altresì da Linneo nella </text:span><text:span text:style-name="T141">descrizione del Museo della Regina Ulderica, ma non espresso nella </text:span><text:soft-page-break/><text:span text:style-name="T141">figura di Martini, che d’altronde è ottima. Oltre alle sei grosse coste, è longitudinalmente scanalata da sottili strie rotondate che non vengono punto intersecate da rughe trasversali.</text:span></text:p>
      <text:p text:style-name="P55"><text:span text:style-name="T141">La figura C C </text:span><text:span text:style-name="T134">della </text:span><text:span text:style-name="T141">tav. 74 del Gualtieri, come pure l’altra di Lister, </text:span><text:span text:style-name="T22">tav. </text:span><text:span text:style-name="T142">171, </text:span><text:span text:style-name="T27">fig. </text:span><text:span text:style-name="T141">8, citate da Gmelin, spettano all’</text:span><text:span text:style-name="T22">ostrea pes lutrae</text:span><text:span text:style-name="T142"> </text:span><text:span text:style-name="T141">che a torto pretende Chemnitz essere </text:span><text:span text:style-name="T142">l’</text:span><text:span text:style-name="T22">ostrea</text:span><text:span text:style-name="T142"> </text:span><text:span text:style-name="T22">plica</text:span><text:span text:style-name="T142"> </text:span><text:span text:style-name="T141">mutilata nelle orecchiette. Gmelin ha replicato la citazione delle stesse figure sotto ambedue queste specie, copiando, rispetto alla prima, quanto scrisse Linneo nella sua </text:span><text:span text:style-name="T27">Mantissa </text:span><text:span text:style-name="T22">altera</text:span><text:span text:style-name="T142">, </text:span><text:span text:style-name="T141">ed attenendosi per l’altra alla sinonimia di Chemnitz, senza riflettere che questo autore in tanto fece uso di quelle figure, in quanto </text:span><text:span text:style-name="T134">che opinava, come si è detto, che </text:span>l’<text:span text:style-name="T28">ostrea</text:span><text:span text:style-name="T134"> </text:span><text:span text:style-name="T22">pes lutrae</text:span><text:span text:style-name="T142"> </text:span><text:span text:style-name="T141">non fosse diversa dall’</text:span><text:span text:style-name="T22">ostrea plica</text:span><text:span text:style-name="T142">.</text:span></text:p>
      <text:p text:style-name="P55"><text:span text:style-name="T132">20. </text:span><text:span text:style-name="T75">Ostrea</text:span><text:span text:style-name="T25"> </text:span><text:span text:style-name="T27">coarctata. Born</text:span><text:span text:style-name="T141"> (tav. XIV, fig. 9).</text:span></text:p>
      <text:p text:style-name="P62">Fossile nel Piacentino.</text:p>
      <text:p text:style-name="P55"><text:span text:style-name="T134">Non ne fu trovata che </text:span><text:span text:style-name="T141">una </text:span><text:span text:style-name="T134">sola </text:span><text:span text:style-name="T142">valva,. ed un </text:span><text:span text:style-name="T134">altro individuo egualmente </text:span><text:span text:style-name="T141">incompleto </text:span><text:span text:style-name="T134">ne ho veduto nel </text:span><text:span text:style-name="T141">Museo </text:span><text:span text:style-name="T134">Reale di Firenze. Born che conosceva questa conchiglia in </text:span><text:span text:style-name="T141">istato </text:span><text:span text:style-name="T134">marino, e che ne ha fornito una circostanziata descrizione </text:span><text:span text:style-name="T141">a </text:span><text:span text:style-name="T134">cui rimetto il lettore, riferì ad essa la figura di una bivalve delineata da Knorr nel tomo II, tav. </text:span><text:span text:style-name="T145">21, </text:span><text:span text:style-name="T134">fig. 5, che è pochissimo somigliante, e che Chemnitz crede appartenere all’</text:span><text:span text:style-name="T27">ostrea corallina</text:span><text:span text:style-name="T141">. </text:span><text:span text:style-name="T134">Comunque ciò sia, diversifica per certo dalla </text:span><text:span text:style-name="T27">corallina</text:span><text:span text:style-name="T141"> </text:span><text:span text:style-name="T134">l’ostrica di cui parliamo, che nel numero e nella grossezza de’ suoi sei raggi si accosterebbe </text:span><text:span text:style-name="T142">piuttosto </text:span><text:span text:style-name="T134">alla specie precedente; ma essa è notabilmente convessa, quando l’altra è quasi piana, le strie longitudinali sono molto più fine, ed il margine non sembra essere crenellato, ma solamente frastagliato dalle sinuosità dipendenti dall’alternativa dei solchi e delle coste.</text:span></text:p>
      <text:p text:style-name="P55"><text:span text:style-name="T46">Eadem. Var., testa minus convexa, </text:span><text:span text:style-name="T27">sulcis transversim rugu</text:span><text:span text:style-name="T46">losis?</text:span></text:p>
      <text:p text:style-name="P55"><text:span text:style-name="T134">In Valle di Andona ho trovato una valva isolata di pettine della forma e della grandezza del precedente, e con lo stesso numero di raggi, ma assai meno convessa e segnata nei solchi intermedj da una moltitudine di picciole lamelle trasversali che si accavallano sulle strie longitudinali. Esternamente comparisce screziata a larghe macchie brune e biancastre, che sembrano essere vestigi dei naturali colori; ma non saprei decidere se sia una varietà dell’</text:span><text:span text:style-name="T27">ostrea coarctata</text:span><text:span text:style-name="T141">.</text:span></text:p>
      <text:p text:style-name="P55">21. <text:span text:style-name="T74">Ostrea</text:span><text:span text:style-name="T20"> </text:span><text:span text:style-name="T22">dubia</text:span><text:span text:style-name="T142">. L.</text:span></text:p>
      <text:p text:style-name="P55"><text:soft-page-break/><text:span text:style-name="T322">List., Conch., tab. </text:span><text:span text:style-name="T347">192,</text:span><text:span text:style-name="T334"> </text:span><text:span text:style-name="T317">fig. </text:span><text:span text:style-name="T345">29.</text:span></text:p>
      <text:p text:style-name="P55"><text:span text:style-name="T134">La patria è ignota </text:span><text:span text:style-name="T201">(</text:span><text:span text:style-name="T29">Lin</text:span><text:span text:style-name="T201">.). </text:span><text:span text:style-name="T134">Fossile in Valle di </text:span><text:span text:style-name="T142">Andona e </text:span><text:span text:style-name="T134">nel piacentino.</text:span></text:p>
      <text:p text:style-name="P55"><text:span text:style-name="T134">L’epiteto </text:span><text:span text:style-name="T141">con cui </text:span><text:span text:style-name="T134">fu contraddistinta da Gmelin, credo che si riferisca all’</text:span><text:span text:style-name="T141">incertezza </text:span><text:span text:style-name="T134">in cui era </text:span><text:span text:style-name="T141">questo </text:span><text:span text:style-name="T134">naturalista se </text:span><text:span text:style-name="T141">dovesse </text:span><text:span text:style-name="T134">considerarla come </text:span><text:span text:style-name="T141">identica all’</text:span><text:span text:style-name="T22">opercularis</text:span><text:span text:style-name="T142">, a </text:span><text:span text:style-name="T141">cui moltissimo </text:span><text:span text:style-name="T134">somiglia; </text:span><text:span text:style-name="T141">ma </text:span><text:span text:style-name="T134">essa ne differisce in quanto che ambedue le valve hanno a un di presso l’eguale grado di convessità. La </text:span><text:span text:style-name="T141">sua forma inclina all’orbiculare, ma è alquanto più allungata dall’un de’ lati che non dall’altro; i raggi sono in numero di diciassette in diciotto, rotondati ed eguali tra loro; e così questi come gli spaziosi solchi che gli separano, compariscono longitudinalmente striati, e ciascheduna stria è armata di picciole squamette lamellari che rendono la conchiglia ruvida al tatto; ma in vicinanza degli apici essa è quasi del tutto liscia. Le orecchiette sono trasversalmente striate e di grandezza disuguale, benchè ciò non apparisca nella figura di Lister, ed il margine delle valve è tutto all’intorno della periferia interna gentilmente denticolato.</text:span></text:p>
      <text:p text:style-name="P55"><text:span text:style-name="T145">22. </text:span><text:span text:style-name="T80">Ostrea</text:span><text:span text:style-name="T24"> </text:span><text:span text:style-name="T27">tranquebaria?</text:span><text:span text:style-name="T141"> L.</text:span></text:p>
      <text:p text:style-name="P55"><text:span text:style-name="T317">Gualt., tab. </text:span><text:span text:style-name="T316">73,</text:span><text:span text:style-name="T317"> fig. </text:span><text:span text:style-name="T27">L, M.</text:span></text:p>
      <text:p text:style-name="P55"><text:span text:style-name="T141">Abita in gran copia nel Tranquebar (</text:span><text:span text:style-name="T27">Lin</text:span><text:span text:style-name="T141">.). Fossile nelle Crete Sanesi.</text:span></text:p>
      <text:p text:style-name="P55"><text:span text:style-name="T141">Dubito se veramente appartenga a questa specie, o se sia piuttosto una varietà della precedente. Il numero dei raggi è pari nell’una e nell’altra, e nell’</text:span><text:span text:style-name="T27">ostrea tranquebaria</text:span><text:span text:style-name="T141"> sono appunto da diciotto a venti, ma lisci nella superficie, rugosi negli </text:span><text:span text:style-name="T134">interstizj, e nella faccia interna </text:span><text:span text:style-name="T141">delle valve corrisponde alla con</text:span><text:span text:style-name="T134">vessità di </text:span><text:span text:style-name="T141">essi un profondo solco. Questi caratteri si riscontrano </text:span><text:span text:style-name="T134">nella nostra conchiglia fossile, </text:span><text:span text:style-name="T141">che dall’altro canto ottimamente </text:span><text:span text:style-name="T134">si conforma alle figure del Gualtieri che si riferiscono alla </text:span><text:span text:style-name="T27">tranquebaria</text:span><text:span text:style-name="T141">. Essa si </text:span><text:span text:style-name="T134">discosta </text:span><text:span text:style-name="T141">dall’</text:span><text:span text:style-name="T22">ostrea dubia</text:span><text:span text:style-name="T142"> per la maggiore </text:span><text:span text:style-name="T134">convessità delle valve (di cui non ne ho rinvenuto che alcune isolate), perchè i raggi non hanno rughe lamellari, e sono appena striati in vicinanza del margine, e perchè finalmente i solchi compariscono più profondi e mancano di strie longitudinali.</text:span></text:p>
      <text:p text:style-name="P55"><text:span text:style-name="T347">23. </text:span><text:span text:style-name="T120">Ostea</text:span><text:span text:style-name="T326"> </text:span><text:span text:style-name="T322">plebeja</text:span><text:span text:style-name="T345"> </text:span><text:span text:style-name="T322">— Pecten plebejus. </text:span><text:span text:style-name="T327">Lamark</text:span><text:span text:style-name="T346"> (</text:span><text:span text:style-name="T354">tav. XIV, fig. 10).</text:span></text:p>
      <text:p text:style-name="P56">Fossile nel Piacentino.</text:p>
      <text:p text:style-name="P55"><text:span text:style-name="T134">Lamark descrive negli Annali del Museo </text:span><text:span text:style-name="T145">(tom. VIII, pag. </text:span><text:span text:style-name="T134">353) un </text:span><text:soft-page-break/><text:span text:style-name="T134">pettine fossile trovato a Grignon, </text:span><text:span text:style-name="T18">al </text:span><text:span text:style-name="T134">quale ha dato il nome di </text:span><text:span text:style-name="T23">pecten </text:span><text:span text:style-name="T27">plebejus</text:span><text:span text:style-name="T141">, </text:span><text:span text:style-name="T314">e che </text:span><text:span text:style-name="T134">mi sembra </text:span><text:span text:style-name="T141">corrispondere a </text:span><text:span text:style-name="T134">questo di cui presento </text:span><text:span text:style-name="T141">la </text:span><text:span text:style-name="T134">figura. Le sue valve sono poco grosse, </text:span><text:span text:style-name="T145">mediocremente </text:span><text:span text:style-name="T134">convesse, corredate di venti o ventiquattro raggi </text:span><text:span text:style-name="T145">sottili, rigati </text:span><text:span text:style-name="T134">per lungo e non rotondati, di maniera che terminano con uno spigolo ottuso a schiena di cavallo. I solchi </text:span><text:span text:style-name="T145">intermedj si mostrano poco </text:span><text:span text:style-name="T134">profondi, più larghi </text:span><text:span text:style-name="T18">al </text:span><text:span text:style-name="T134">doppio dei raggi, e segnati per traverso da rughe flessuose </text:span><text:span text:style-name="T18">che </text:span><text:span text:style-name="T145">negli </text:span><text:span text:style-name="T134">individui adulti si scorgono eziandio sui lati dei raggi medesimi. Disuguali sono le orecchiette, di cui la più lunga è slabbrata nella parte superiore, e nel margine contiguo alla slabbratura si osserva una serie di aculei. Lunghezza poll. 1, lin. 7; larghezza poll. 1, lin. 6.</text:span></text:p>
      <text:p text:style-name="P55"><text:span text:style-name="T132">24. </text:span><text:span text:style-name="T75">Ostrea</text:span><text:span text:style-name="T25"> </text:span><text:span text:style-name="T27">striata</text:span><text:span text:style-name="T141">: </text:span><text:span text:style-name="T30">nob</text:span><text:span text:style-name="T247">.</text:span></text:p>
      <text:p text:style-name="P55"><text:span text:style-name="T27">Testa subrotundata, radiis </text:span><text:span text:style-name="T21">duodecim convexis, inaequalibus, </text:span><text:span text:style-name="T27">longitudinaliter profunde, striatis, transversim rugosis.</text:span></text:p>
      <text:p text:style-name="P56">Fossile nel piacentino.</text:p>
      <text:p text:style-name="P55"><text:span text:style-name="T141">Somiglia </text:span><text:span text:style-name="T134">alla </text:span><text:span text:style-name="T44">imbricata</text:span><text:span text:style-name="T304"> </text:span><text:span text:style-name="T134">ed </text:span><text:span text:style-name="T146">alla </text:span><text:span text:style-name="T28">sauciata</text:span><text:span text:style-name="T134"> </text:span><text:span text:style-name="T303">di Gmelin, che sono parimente fornite di raggi di disuguale grossezza; ma questa è fortemente striata per lungo tanto sulla convessità dei raggi </text:span><text:span text:style-name="T141">medesimi quanto nei solchi intermedj, e segnata di rughe trasversali che producono altrettante fine crenellature. I raggi sono in numero di dodici o di tredici, e fra due più grossi ora ve ne ha uno solo ed ora due più sottili. Niente posso dire sulla struttura delle orecchiette essendo mutilate. Lunghezza </text:span><text:span text:style-name="T134">poll. 1, </text:span><text:span text:style-name="T141">lin. 3; larghezza poll. </text:span>1, <text:span text:style-name="T141">lin. 4.</text:span></text:p>
      <text:p text:style-name="P55"><text:span text:style-name="T142">25. </text:span><text:span text:style-name="T78">Ostrea</text:span><text:span text:style-name="T22"> squama</text:span><text:span text:style-name="T142">: </text:span><text:span text:style-name="T22">nob.</text:span></text:p>
      <text:p text:style-name="P13"><text:span text:style-name="T248">Testa rotundata, complanata, intus et extus laevis, auriculis subaequal</text:span><text:span text:style-name="T248">ibus.</text:span></text:p>
      <text:p text:style-name="P55"><text:span text:style-name="T22">Encyclop. méthod., tab. </text:span>214,<text:span text:style-name="T20"> </text:span><text:span text:style-name="T21">fig. </text:span><text:span text:style-name="T141">6.</text:span></text:p>
      <text:p text:style-name="P62">Fossile in Valle di Andona.</text:p>
      <text:p text:style-name="P55"><text:span text:style-name="T141">Ha la sottigliezza, la diafaneità e la grandezza ancora del</text:span><text:span text:style-name="T142">l’</text:span><text:span text:style-name="T22">anomia squamula</text:span><text:span text:style-name="T142">. La sua forma è </text:span><text:span text:style-name="T141">rotondata quasi senza nessuna convessità, per quanto almeno posso arguirlo da una sola valva che ho rinvenuto, ed è affatto liscia senza coste e senza solcature così nella superficie interna, come </text:span><text:span text:style-name="T134">nell’</text:span><text:span text:style-name="T141">esterna. Le orecchiette sono a un di presso della stessa grandezza, ed osservate con lente compariscono leggermente striate per traverso. Questa conchiglia esiste ne’ mari, non potendosi muovere dubbio che non sia quella stessa rappresentata da </text:span><text:span text:style-name="T141">Bruguière nella citata figura dell’Enciclopedia metodica. Lunghezza </text:span><text:soft-page-break/><text:span text:style-name="T141">lin. 3, larghezza quasi pari.</text:span></text:p>
      <text:p text:style-name="P55"><text:span text:style-name="T132">26. </text:span><text:span text:style-name="T75">Ostrea</text:span><text:span text:style-name="T25"> </text:span><text:span text:style-name="T27">arcuata</text:span><text:span text:style-name="T141">: </text:span><text:span text:style-name="T27">nob</text:span><text:span text:style-name="T141">. (tav. XIV, fig. 11).</text:span></text:p>
      <text:p text:style-name="P24">Testa oblonga, insigniter convexa, gibba, apicibus arcuatis, recurvis, radiis viginti, auriculis brevibus, aequalibus.</text:p>
      <text:p text:style-name="P62">Fossile alla Rocchetta presso Asti.</text:p>
      <text:p text:style-name="P55"><text:span text:style-name="T141">Tanto si discosta questa conchiglia dall’ordinaria configurazione de’ pettini, che vedendone valve isolate si crederebbe a prima giunta che appartenessero a qualche cardio. Essa ha </text:span><text:span text:style-name="T134">una forma bislunga, dilatata nell’estremità superiore </text:span><text:span text:style-name="T314">e </text:span><text:span text:style-name="T134">ristretta verso il cardine, </text:span><text:span text:style-name="T18">e </text:span><text:span text:style-name="T134">sulla sua superficie si contano da </text:span><text:span text:style-name="T314">dician</text:span><text:span text:style-name="T134">nove in venti raggi rotondati, di eguale grossezza, e </text:span><text:span text:style-name="T18">divisi </text:span><text:span text:style-name="T134">l’uno dall’altro da solchi sottili. Ma ciò che sopra tutto la distingue è la sua grande convessità e l’incurvamento degli apici, i quali terminano con un rostro adunco, rivolto alquanto da un lato, e spalleggiato da due picciole orecchiette di eguale grandezza. </text:span><text:span text:style-name="T18">Io </text:span><text:span text:style-name="T134">non ho rinvenuto che le sole valve convesse, che giudico essere le inferiori, e sospetto che l’altra </text:span><text:span text:style-name="T18">corri</text:span><text:span text:style-name="T134">spondente possa essere piana.</text:span></text:p>
      <text:p text:style-name="P55"><text:span text:style-name="T134">Nel Trattato di Lister, </text:span><text:span text:style-name="T27">De </text:span><text:span text:style-name="T22">animalibus Angliae</text:span><text:span text:style-name="T142">, </text:span><text:span text:style-name="T22">tav. </text:span><text:span text:style-name="T142">9, </text:span><text:span text:style-name="T30">fig. </text:span><text:span text:style-name="T18">55, è </text:span><text:span text:style-name="T134">rappresentata una bivalve fossile molto analoga a questa e con ambedue le valve, di cui l’inferiore sembra per l’appunto essere piana. Lister dice di averne veduto di tale grandezza che uguagliavano il volume della testa di un putto; ma la maggiore di quelle da me trovate non ha che un pollice e due linee di lunghezza, ed è larga dieci linee all’incirca.</text:span></text:p>
      <text:p text:style-name="P55"><text:span text:style-name="T132">27. </text:span><text:span text:style-name="T75">Ostrea</text:span><text:span text:style-name="T25"> </text:span><text:span text:style-name="T27">pyxidata</text:span><text:span text:style-name="T141">: </text:span><text:span text:style-name="T27">nob</text:span><text:span text:style-name="T141">. (tav. XIV, fig. </text:span>12).</text:p>
      <text:p text:style-name="P55"><text:span text:style-name="T27">Testa rotundata, inaequivalvis, glaberrima, striis flexuosis ad </text:span><text:span text:style-name="T20">utrumque latus cardinis exarata; valva </text:span><text:span text:style-name="T27">inferiori convexa, superiori plana, auriculis inaequalibus rugosis, altera transversim striata.</text:span></text:p>
      <text:p text:style-name="P56">Fossile nel Piacentino.</text:p>
      <text:p text:style-name="P55"><text:span text:style-name="T134">Il guscio di questo pettine rassembra, nella </text:span><text:span text:style-name="T147">sottigliezza </text:span><text:span text:style-name="T134">e nella forma, a quello </text:span><text:span text:style-name="T141">dell’</text:span><text:span text:style-name="T27">ostrea </text:span><text:span text:style-name="T28">ziczac</text:span><text:span text:style-name="T134">, avendo al pari di questa la valva inferiore molto convessa, e la superiore affatto piana e meno estesa dell’altra, di modo che quando la conchiglia è chiusa, i due margini non combaciano insieme, ma quello della valva inferiore sopravanza all’infuori. La superficie è </text:span><text:span text:style-name="T141">lucida e </text:span><text:span text:style-name="T134">liscia, guarnita soltanto da rughe </text:span><text:span text:style-name="T134">circolari concentriche; ma dall’uno e dall’altro lato degli apici si os</text:span><text:soft-page-break/><text:span text:style-name="T134">serva in ambedue le valve uno spazio solcato da strie longitudinali e flessuose. Le orecchiette non sono eguali </text:span><text:span text:style-name="T141">fra </text:span><text:span text:style-name="T134">loro, e quelle della valva inferiore compariscono trasversalmente striate, a differenza delle altre che sono segnate da rughe perpendicolari e </text:span><text:span text:style-name="T141">ondeggianti. Lunghezza poll. 3, lin. 3; larghezza poll. 3, lin. 8.</text:span></text:p>
      <text:p text:style-name="P55"><text:span text:style-name="T141">28. </text:span><text:span text:style-name="T74">Ostrea</text:span><text:span text:style-name="T20"> </text:span><text:span text:style-name="T27">flabelliformis</text:span><text:span text:style-name="T141">: </text:span><text:span text:style-name="T27">nob</text:span><text:span text:style-name="T141">.</text:span></text:p>
      <text:p text:style-name="P55"><text:span text:style-name="T27">Testa rotundata, valva superiori plana, radiis plus vel minus </text:span><text:span text:style-name="T141">35</text:span><text:span text:style-name="T27"> depressis, sulcis linea elevata longitudinaliter exaratis; </text:span><text:span text:style-name="T24">in</text:span><text:span text:style-name="T27">feriori convexa, radiis </text:span><text:span text:style-name="T141">23</text:span><text:span text:style-name="T27"> ad </text:span><text:span text:style-name="T141">27;</text:span><text:span text:style-name="T27"> auriculis subaequalibus, altera obtuse emarginata.</text:span></text:p>
      <text:p text:style-name="P62">Fossile nel Piacentino e in Valle di Andona.</text:p>
      <text:p text:style-name="P55"><text:span text:style-name="T141">Comunissima è questa conchiglia negl’indicati paesi, dove se ne trovano del diametro di quasi cinque pollici, ed ha caratteri così cospicui che io stimo superfluo di darne la figura, potendo bastare la semplice descrizione. Essa è rotondata come l’</text:span><text:span text:style-name="T27">ostrea maxima</text:span><text:span text:style-name="T141"> e </text:span><text:span text:style-name="T27">jacobea</text:span><text:span text:style-name="T141">, ed ha la sua valva inferiore di forma convessa e corredata di ventitrè a ventisette solchi molto depressi e distinti da un solco poco profondo. La superiore è piana, o appena alquanto rilevata nel mezzo, e porta da venticinque a trentacinque raggi ancora più piatti; ma negl’interstizj che li separano ve n’ha un altro molto sottile che bene spesso nei lati delle valve è obliterato quasi del tutto. Le orecchiette sono a un di presso eguali, ed una di quelle della valva inferiore ha una slabbratura semilunare.</text:span></text:p>
      <text:p text:style-name="P55"><text:span text:style-name="T141">In Valle di Andona ne ho rinvenuto del diametro di quat</text:span><text:span text:style-name="T134">tordici linee, e di tal sottigliezza che, sperate contro la luce, si mostrano pellucide.</text:span></text:p>
      <text:p text:style-name="P55"><text:span text:style-name="T18">29. </text:span><text:span text:style-name="T80">Ostrea</text:span><text:span text:style-name="T27"> discors</text:span><text:span text:style-name="T141">: </text:span><text:span text:style-name="T24">nob</text:span><text:span text:style-name="T18">. </text:span><text:span text:style-name="T141">(tav. XIV, fg. 13).</text:span></text:p>
      <text:p text:style-name="P55"><text:span text:style-name="T27">Testa subrotunda, radiis </text:span><text:span text:style-name="T24">circiter </text:span><text:span text:style-name="T22">quindecim longitudinaliter </text:span><text:span text:style-name="T27">striatis, interstitiis inaequalibus, subtiliter rugosis.</text:span></text:p>
      <text:p text:style-name="P55"><text:span text:style-name="T141">Fossile in </text:span><text:span text:style-name="T134">Valle di Andona.</text:span></text:p>
      <text:p text:style-name="P55"><text:span text:style-name="T134">Questo pettine niente altro presenta </text:span><text:span text:style-name="T18">di singolare </text:span><text:span text:style-name="T134">se non che i raggi longitudinali, di cui se </text:span><text:span text:style-name="T18">ne </text:span><text:span text:style-name="T134">contano dodici </text:span><text:span text:style-name="T18">o </text:span><text:span text:style-name="T134">quindici, sono separati da intervalli di disuguale ampiezza, di modo che alcuni compariscono molto ravvicinati </text:span><text:span text:style-name="T141">tra </text:span><text:span text:style-name="T134">loro, ed altri notabilmente distanti. Essi </text:span><text:span text:style-name="T18">sono </text:span><text:span text:style-name="T134">striati per lungo, ed i solchi che li separano, osservati con la lente, si veggono essere segnati da sottili rughe trasversali. Le </text:span><text:span text:style-name="T134">orecchiette </text:span><text:span text:style-name="T18">sono </text:span><text:span text:style-name="T134">diseguali, e la più lunga presenta superiormente </text:span><text:soft-page-break/><text:span text:style-name="T134">una slabbratura profonda. Lunghezza </text:span><text:span text:style-name="T19">lin. </text:span><text:span text:style-name="T134">5, larghezza quasi pari.</text:span></text:p>
      <text:p text:style-name="P55"><text:span text:style-name="T134">30. </text:span><text:span text:style-name="T82">Ostr</text:span><text:span text:style-name="T81">ea</text:span><text:span text:style-name="T28"> </text:span><text:span text:style-name="T27">latissirna</text:span><text:span text:style-name="T141">: </text:span><text:span text:style-name="T27">nob</text:span><text:span text:style-name="T141">.</text:span></text:p>
      <text:p text:style-name="P55"><text:span text:style-name="T28">Testa </text:span><text:span text:style-name="T27">rotundata, valva altera vix convexiore, radiis sex juxta cardinem nudosis, interstitiis rugosis, lungitudinaliter obsolete striatis, auriculis aequalibus.</text:span></text:p>
      <text:p text:style-name="P55"><text:span text:style-name="T27">Aldovr., Mus. rnetall., pag. </text:span><text:span text:style-name="T141">832,</text:span><text:span text:style-name="T27"> fig. </text:span><text:span text:style-name="T19">1, 2.</text:span></text:p>
      <text:p text:style-name="P56">Fossile in Valle di Andona e nelle Crete Sanesi.</text:p>
      <text:p text:style-name="P55"><text:span text:style-name="T134">È il più grande, credo io, di tutti i pettini, poichè ne ho presente un individuo trovato in Valle di Andona e di esimia conservazione, che ha tredici pollici e mezzo di diametro trasversale. Esso è munito di cinque o sei raggi molto depressi e distanti, i cui laterali sono men grossi, ed a fianco di questi ultimi si scorgono talvolta i primordj di altri </text:span><text:span text:style-name="T141">raggi più </text:span><text:span text:style-name="T134">sottili e quasi obliterati. Nella valva superiore che è alquanto più convessa dell’altra, si scorgono, in vicinanza dell’apice, alcuni grossi nodi: gl’interstizj sono trasversalmente </text:span><text:span text:style-name="T141">rugosi </text:span><text:span text:style-name="T134">e segnati per lungo da strie poco evidenti che negl’individui di mezzana grandezza passano sulla convessità dei raggi medesimi. Le orecchie sono eguali tra loro, ed il margine di ambedue le valve è intagliato da larghe crenellature corrispondenti alle solcature esterne.</text:span></text:p>
      <text:p text:style-name="P55"><text:span text:style-name="T134">Io credo che questo pettine gigantesco sia rappresentato nel </text:span><text:span text:style-name="T22">Museum metallicum</text:span><text:span text:style-name="T142"> </text:span><text:span text:style-name="T134">dell’Aldovrandi </text:span><text:span text:style-name="T142">alla pagina citata. Chia</text:span><text:span text:style-name="T134">ramente si vede che il disegnatore ha voluto esprimere, </text:span><text:span text:style-name="T145">ben</text:span><text:span text:style-name="T134">chè rozzamente, nella figura seconda, i nodi testè indicati; ma i raggi sembrano essere angolari piuttosto che rotondati, e pessimamente delineate sono le orecchiette; oltre di che le valve dovrebbero avere una forma più orbiculare.</text:span></text:p>
      <text:p text:style-name="P55"><text:span text:style-name="T145">31. </text:span><text:span text:style-name="T76">Ostrea</text:span><text:span text:style-name="T23"> </text:span><text:span text:style-name="T27">maxillata –- </text:span><text:span text:style-name="T28">Perna </text:span><text:span text:style-name="T27">maxillata. </text:span><text:span text:style-name="T28">Lamark</text:span><text:span text:style-name="T134">.</text:span></text:p>
      <text:p text:style-name="P55"><text:span text:style-name="T27">Alodovr., Mus. metall., </text:span><text:span text:style-name="T28">pag. </text:span><text:span text:style-name="T141">87 </text:span><text:span text:style-name="T27">(fossilis).</text:span></text:p>
      <text:p text:style-name="P55"><text:span text:style-name="T27">Monti, Comment. Bonon., vol. II, pars </text:span><text:span text:style-name="T145">2</text:span><text:span text:style-name="T23">, </text:span><text:span text:style-name="T27">pag. </text:span><text:span text:style-name="T134">346,</text:span><text:span text:style-name="T28"> </text:span><text:span text:style-name="T26">fig. </text:span><text:span text:style-name="T147">1</text:span><text:span text:style-name="T134">, 3, 4 </text:span><text:span text:style-name="T201">(</text:span><text:span text:style-name="T29">fossilis</text:span><text:span text:style-name="T201">).</text:span></text:p>
      <text:p text:style-name="P55"><text:span text:style-name="T29">Soldani, </text:span><text:span text:style-name="T27">Testaceogr., vol. </text:span><text:span text:style-name="T317">II, tab. </text:span><text:span text:style-name="T316">24,</text:span><text:span text:style-name="T317"> </text:span><text:span text:style-name="T327">fig. </text:span><text:span text:style-name="T24">A,</text:span><text:span text:style-name="T27"> B</text:span><text:span text:style-name="T141"> (</text:span><text:span text:style-name="T27">fossilis</text:span><text:span text:style-name="T141">).</text:span></text:p>
      <text:p text:style-name="P56">Fossile nel Piacentino, nel monte del Sasso nel Bolognese, presso San Leo, in Valle di Andona nel Piemonte, nel Sanese a Staggia, a Montajone, a Libiano, a Colle, a Montalceto ed a San Quirico.</text:p>
      <text:p text:style-name="P55"><text:span text:style-name="T134">Immensa è la quantità di queste bivalvi in alcune colline dell’Italia, benchè Scheuchzer che ne possedeva una scavata nel monte del Sasso e che la denominò </text:span><text:span text:style-name="T27">Ostreum polyleptoginglimon</text:span><text:span text:style-name="T141">, </text:span><text:span text:style-name="T134">l’abbia qualificata </text:span><text:span text:style-name="T134">rarissima (</text:span><text:span text:style-name="T27">Mus. diluvianum</text:span><text:span text:style-name="T141">, </text:span><text:span text:style-name="T27">pag. </text:span><text:span text:style-name="T134">85). Ai Botroni presso Colle nel Sa</text:span><text:soft-page-break/><text:span text:style-name="T134">nese ve n’ha un intiero strato, e in tanta copia si trova in alcuni luoghi della Valle di Andona, che volendo scavare il terreno, costituito da una sabbia giallognola polverosa, difficilmente riesce di affondare la zappa. Da questa farragine di gusci è raro di ricavarne di perfettamente intieri, poichè al più piccolo urto si sfasciano e si decompongono in sottilissime lamine.</text:span></text:p>
      <text:p text:style-name="P55"><text:span text:style-name="T134">Sembra che la forma di questa conchiglia non </text:span><text:span text:style-name="T142">sia </text:span><text:span text:style-name="T134">costante. L’Aldovrandi ne rappresenta una più rotondata di tutte quelle che ho veduto, e nelle </text:span><text:span text:style-name="T198">figure </text:span><text:span text:style-name="T134">del Soldani </text:span><text:span text:style-name="T142">e </text:span><text:span text:style-name="T134">del Monti il car</text:span><text:span text:style-name="T141">dine è molto </text:span><text:span text:style-name="T142">meno </text:span><text:span text:style-name="T134">obbliquo di quanto ordinariamente appa</text:span><text:span text:style-name="T141">risce. Per lo più si osserva che il margine del lato anteriore è compresso, e f</text:span><text:span text:style-name="T134">orma un </text:span><text:span text:style-name="T141">seno scavato a guisa di largo canale; ma in un individuo </text:span><text:span text:style-name="T134">proveniente </text:span><text:span text:style-name="T141">dal Piacentino </text:span><text:span text:style-name="T134">esso si </text:span><text:span text:style-name="T141">stende in linea retta, </text:span><text:span text:style-name="T134">o non mostra almeno che </text:span><text:span text:style-name="T197">una </text:span><text:span text:style-name="T134">legge</text:span><text:span text:style-name="T141">rissima compressione.</text:span></text:p>
      <text:p text:style-name="P49"/>
      <text:p text:style-name="P49"><text:span text:style-name="T72">Osserv</text:span><text:span text:style-name="T105">azioni</text:span><text:span text:style-name="T19">. </text:span>Fra <text:span text:style-name="T141">tutti </text:span>i testacei fossili delle nostre <text:span text:style-name="T142">colline, </text:span><text:span text:style-name="T141">quelli </text:span>del genere <text:span text:style-name="T20">Ostrea</text:span> si presentano generalmente <text:span text:style-name="T142">in </text:span>uno stato mirabile di conservazione, imperocchè niuno ne ho rinvenuto che fosse veramente calcinato, e la maggior parte manifestano tracce de’ naturali colori. Ciò forse dipende da una particolare tessitura del loro guscio, e forse anche potrebbero contribuirvi la natura o le proporzioni diverse de’ principj chimici combinati con la terra calcaria <text:span text:style-name="T142">che</text:span> <text:span text:style-name="T142">ne </text:span>costituisce la base.</text:p>
      <text:p text:style-name="P49">Rispetto alla qualità delle specie, si verifica in questo, come in tutti gli altri generi passati in rivista, che molte ve n’ha <text:span text:style-name="T141">indigene </text:span>de’ nostri mari insieme con altre che si reputano esotiche. Nel numero delle prime sono comprese <text:span text:style-name="T18">l’</text:span><text:span text:style-name="T20">ostrea</text:span> <text:span text:style-name="T20">edulis</text:span>, <text:span text:style-name="T20">jacobea</text:span>, <text:span text:style-name="T24">maxima</text:span><text:span text:style-name="T18">, </text:span><text:span text:style-name="T20">plica</text:span>, <text:span text:style-name="T20">varia</text:span>, <text:span text:style-name="T20">tuberculata</text:span> e l’<text:span text:style-name="T20">ostrea nivea</text:span> scoperta dal Renieri: spettano alle straniere l’<text:span text:style-name="T20">ostrea</text:span> <text:span text:style-name="T20">cornucopiae</text:span>, <text:span text:style-name="T20">Forskhalii</text:span> e <text:span text:style-name="T20">pleuronectes</text:span>. Numerose <text:span text:style-name="T141">altresì </text:span><text:span text:style-name="T18">sono quelle di cui non si conoscono gli originali.</text:span></text:p>
      <text:p text:style-name="P49">Tutte queste specie fossili, tranne una o due, sono differenti da quelle de’ contorni di Parigi, dove abbondano le ostriche propriamente dette, e scarseggiano i pettini. Lamark ne trovò <text:span text:style-name="T141">soli </text:span>tre di cui mancano i prototipi, mentre numerosi sono in <text:span text:style-name="T141">Italia, </text:span>e molto più ancora lo debbono essere di quanto apparisce dal mio catalogo, in cui mi sono limitato a registrare quelli che mostrano evidenti caratteri. Alcuni altri ne sono stati ommessi, di cui <text:span text:style-name="T141">non ho </text:span>rinvenuto che una sola valva, e che mi lasciavano incerto sulla determinazione della <text:span text:style-name="T141">specie.</text:span></text:p>
      <text:p text:style-name="specie"><text:soft-page-break/>XII. Mitulo.</text:p>
      <text:p text:style-name="P55"><text:span text:style-name="T18">Num. 1 genere </text:span><text:span text:style-name="T22">Mytilus</text:span><text:span text:style-name="T142"> </text:span><text:span text:style-name="T18">di Lamark; </text:span><text:span text:style-name="T132">2, </text:span><text:span text:style-name="T145">3 </text:span><text:span text:style-name="T23">Modiola</text:span><text:span text:style-name="T145">.</text:span></text:p>
      <text:p text:style-name="P67"/>
      <text:p text:style-name="P55"><text:span text:style-name="T347">1. </text:span><text:span text:style-name="T122">Mytilus</text:span><text:span text:style-name="T317"> edulis</text:span><text:span text:style-name="T316">. L.</text:span></text:p>
      <text:p text:style-name="P55"><text:span text:style-name="T27">Adovr., Testac., pag. </text:span><text:span text:style-name="T141">514.</text:span></text:p>
      <text:p text:style-name="P55"><text:span text:style-name="T152">Bonann., Recr. </text:span><text:span text:style-name="T182">2,</text:span><text:span text:style-name="T154"> </text:span><text:span text:style-name="T159">fig. </text:span><text:span text:style-name="T177">30.</text:span></text:p>
      <text:p text:style-name="P55"><text:span text:style-name="T152">— Mus. Kircher., </text:span><text:span text:style-name="T159">fig. </text:span><text:span text:style-name="T177">29.</text:span></text:p>
      <text:p text:style-name="P55"><text:span text:style-name="T152">Ginann. II, tab. </text:span><text:span text:style-name="T177">23,</text:span><text:span text:style-name="T152"> </text:span><text:span text:style-name="T149">fig. </text:span><text:span text:style-name="T175">168.</text:span></text:p>
      <text:p text:style-name="P55"><text:span text:style-name="T21">Poli, </text:span><text:span text:style-name="T27">Testac. II, tab. </text:span><text:span text:style-name="T141">31,</text:span><text:span text:style-name="T27"> </text:span><text:span text:style-name="T21">fig. </text:span><text:span text:style-name="T132">1.</text:span></text:p>
      <text:p text:style-name="P55"><text:span text:style-name="T141">Abita nel mare Caspio, Baltico e Mediterraneo, nell’Oceano europeo e indiano (</text:span><text:span text:style-name="T27">Lin</text:span><text:span text:style-name="T141">.), e nell’Adriatico (</text:span><text:span text:style-name="T24">Ginan</text:span><text:span text:style-name="T18">., ecc.). Fos</text:span><text:span text:style-name="T141">sile nel Piacentino, nel Piemonte, nel Sanese e nel Volterrano.</text:span></text:p>
      <text:p text:style-name="Standard"><text:span text:style-name="T409">Ne ho trovato alcuni che conservano il naturale colore cambiato soltanto dal violetto in rossiccio.</text:span><text:span text:style-name="Footnote_20_Symbol"><text:span text:style-name="T409"><text:note text:id="ftn11" text:note-class="footnote"><text:note-citation>11</text:note-citation><text:note-body><text:p text:style-name="Footnote"><text:s/>Questa conchiglia in Venezia, dove è vulgatissima e commestibile, si chiama <text:span text:style-name="T20">pidocchio</text:span>, nome affatto simile <text:span text:style-name="T132">a quello di </text:span><text:span text:style-name="T25">piddoch</text:span><text:span text:style-name="T132">, che, a </text:span>detta di Argenville, si dà in Inghilterra al mitulo litofago o dattero di mare. Come e quando questa parola abbia trasmigrato dall’uno all’altro paese, sarebbe difficile d’indovinarlo: essa non è certamente usata in Venezia da tempi molto antichi, poichè nè Massaria, medico Veneziano, nel suo libro <text:span text:style-name="T25">Annotat</text:span><text:span text:style-name="T20">iones in IX Plinii librum</text:span> stampato nel 1537, nè Bellon, nè Rondelet che scrivevano nello stesso secolo, nè l’Aldovrandi, nè l’autore del <text:span text:style-name="T20">Museo Moscardo</text:span> <text:span text:style-name="T18">che </text:span>pubblicarono le loro opere nel susseguente, e <text:span text:style-name="T18">che </text:span>tutti hanno spesso <text:span text:style-name="T18">registrato </text:span>sotto le diverse specie di conchiglie la sinonimia vernacola veneziana, riportano questo termine ove parlano dei mituli. I due primi dicono che <text:span text:style-name="T18">in </text:span>Venezia si chiamano <text:span text:style-name="T20">concole</text:span>, ma questa parola non è più in corso <text:span text:style-name="T18">oggidì in quel </text:span>paese.</text:p></text:note-body></text:note></text:span></text:span></text:p>
      <text:p text:style-name="P55"><text:span text:style-name="T274">2. </text:span><text:span text:style-name="T110">Mytilus</text:span><text:span text:style-name="T250"> </text:span><text:span text:style-name="T266">modi</text:span><text:span text:style-name="T250">olus</text:span><text:span text:style-name="T274"> L.</text:span></text:p>
      <text:p text:style-name="P55"><text:span text:style-name="T141">Abita nel </text:span><text:span text:style-name="T134">Mediterraneo, </text:span><text:span text:style-name="T141">nell’Oceano </text:span><text:span text:style-name="T134">settentrionale, indiano, </text:span><text:span text:style-name="T141">americano (Lin.), </text:span><text:span text:style-name="T134">e nell’Adriatico </text:span><text:span text:style-name="T147">(Olivi). </text:span><text:span text:style-name="T141">Fossile nel Pia</text:span><text:span text:style-name="T134">centino </text:span><text:span text:style-name="T141">e in Piemonte.</text:span></text:p>
      <text:p text:style-name="P66">Var., superne oblique truncata.</text:p>
      <text:p text:style-name="P55"><text:span text:style-name="T317">Gualt., tab. </text:span><text:span text:style-name="T316">91,</text:span><text:span text:style-name="T317"> </text:span><text:span text:style-name="T325">fig. </text:span><text:span text:style-name="T27">H, </text:span><text:span text:style-name="T141">1.</text:span></text:p>
      <text:p text:style-name="P13">Var., superne rotundata.</text:p>
      <text:p text:style-name="P55"><text:span text:style-name="T317">List., tab. </text:span><text:span text:style-name="T316">356,</text:span><text:span text:style-name="T317"> </text:span><text:span text:style-name="T327">fig. </text:span><text:span text:style-name="T316">195.</text:span></text:p>
      <text:p text:style-name="P55"><text:span text:style-name="T141">Le differenze che </text:span><text:span text:style-name="T134">presentano </text:span><text:span text:style-name="T141">queste due varietà sono </text:span><text:span text:style-name="T146">tali </text:span><text:span text:style-name="T141">che di leggieri saremmo tentati a farne specie distinte. Nella prima il margine del lato anteriore si prolunga in linea retta, ed ha superiormente </text:span><text:soft-page-break/><text:span text:style-name="T141">una troncatura obbliqua; nell’altra il medesimo lato è ricurvo e forma verso il mezzo un </text:span><text:span text:style-name="T134">angolo </text:span><text:span text:style-name="T141">ottuso e compresso, ed il margine dell’estremità superiore è gentilmente rotondato. Questo si approssima </text:span><text:span text:style-name="T19">a</text:span><text:span text:style-name="T141">lla </text:span><text:span text:style-name="T27">modiola subcarinata</text:span><text:span text:style-name="T141"> di Lamark, ma non ha </text:span><text:span text:style-name="T134">quel </text:span><text:span text:style-name="T141">seno che la fa comparire reniforme.</text:span></text:p>
      <text:p text:style-name="P55"><text:span text:style-name="T316">3. </text:span><text:span text:style-name="T122">Mytilus</text:span><text:span text:style-name="T317"> carinatus</text:span><text:span text:style-name="T316">: </text:span><text:span text:style-name="T317">nob</text:span><text:span text:style-name="T316">. (tav. XIV, fig. 16).</text:span></text:p>
      <text:p text:style-name="P13">Testa ovata, lævis, latere antico carinato, superne truncato, natibus gibbis, cardine subterminali, edentulo.</text:p>
      <text:p text:style-name="P62">Fossile in Valle di Andona.</text:p>
      <text:p text:style-name="P55"><text:span text:style-name="T141">Somiglia al </text:span><text:span text:style-name="T27">mytilus discors</text:span><text:span text:style-name="T141">, ma è </text:span><text:span text:style-name="T134">affatto liscio, </text:span><text:span text:style-name="T141">eccettuate alcune rughe trasversali che sono i vestigi dell’</text:span><text:span text:style-name="T134">accrescimento, </text:span><text:span text:style-name="T141">e </text:span><text:span text:style-name="T134">che </text:span><text:span text:style-name="T141">si veggono segnatamente in </text:span><text:span text:style-name="T134">vicinanza </text:span><text:span text:style-name="T141">del </text:span><text:span text:style-name="T134">margine. Le </text:span><text:span text:style-name="T141">valve hanno verso il mezzo una </text:span><text:span text:style-name="T134">leggiera </text:span><text:span text:style-name="T141">compressione </text:span><text:span text:style-name="T134">longi</text:span><text:span text:style-name="T141">tudinale ed una carena elevata nel lato anteriore, il quale è superiormente troncato in isbieco, mentre il lato opposto è in quella situazione rotondato. Gli </text:span><text:span text:style-name="T247">apici </text:span><text:span text:style-name="T141">sono protuberanti, incurvi e situati molto dappresso all’estremità posteriore che si prolunga alquanto al di sopra di essi. Nel cardine non si ravvisa indizio alcuno di denti. Lunghezza lin. </text:span><text:span text:style-name="T145">2 </text:span><text:span text:style-name="T141">all’incirca, larghezza lin. 3.</text:span></text:p>
      <text:p text:style-name="P49"/>
      <text:p text:style-name="P49"><text:span text:style-name="T105">Osservazioni</text:span><text:span text:style-name="T19">. </text:span>Il Santi e il Borsoni dicono di avere trovato fossile il <text:span text:style-name="T20">mytilus lithophagus</text:span>, il primo ne’ contorni di Pienza nel Sanese, e <text:span text:style-name="T141">l’</text:span>altro nelle cellule di una calcaria nera in vicinanza di Torino. Non ho dubbio che questi naturalisti saranno stati abbastanza accorti per non prendere in iscambio la <text:span text:style-name="T20">chama coralliophaga</text:span> che somiglia moltissimo a quel testaceo.</text:p>
      <text:p text:style-name="P49">Questo genere, come si è veduto, è poverissimo di specie fossili, e due sole di quelle che ho registrato hanno gli originali nell<text:span text:style-name="T142">’</text:span>Adriatico. Lamark nelle adiacenze di Parigi trovò due mituli, uno de<text:span text:style-name="T142">’</text:span> quali è similissimo all<text:span text:style-name="T142">’</text:span><text:span text:style-name="T20">ungulatus</text:span> di Linneo, e tre <text:span text:style-name="T20">Modiole</text:span>, di cui la <text:span text:style-name="T20">subcarinata</text:span> è così conforme al <text:span text:style-name="T20">mytilus modiolus</text:span>, ch’egli la considera una semplice varietà.</text:p>
      <text:p text:style-name="specie">XIII. Spondilo.</text:p>
      <text:p text:style-name="P67">Lamark non ha introdotto riforme in questo genere linneano.</text:p>
      <text:p text:style-name="P67"/>
      <text:p text:style-name="P55"><text:span text:style-name="T277">1. </text:span><text:span text:style-name="T108">Spondylus</text:span><text:span text:style-name="T256"> </text:span><text:span text:style-name="T249">gæderopus. Var. </text:span><text:span text:style-name="T322">ρ</text:span><text:span text:style-name="T249">.</text:span><text:span text:style-name="T273"> L.</text:span></text:p>
      <text:p text:style-name="P55"><text:span text:style-name="T150">Bonann., Recr. et Mus. Kircher. </text:span><text:span text:style-name="T142">2,</text:span><text:span text:style-name="T22"> </text:span><text:span text:style-name="T27">fig. </text:span><text:span text:style-name="T132">18.</text:span></text:p>
      <text:p text:style-name="P55"><text:soft-page-break/><text:span text:style-name="T142">Abita nel Mediterraneo (</text:span><text:span text:style-name="T22">Chemnitz</text:span><text:span text:style-name="T142">). Fossile nel Piacentino.</text:span></text:p>
      <text:p text:style-name="P55"><text:span text:style-name="T142">Questa varietà non è armata di lunghe spine, ma rigata </text:span><text:span text:style-name="T141">per </text:span><text:span text:style-name="T142">lungo da un gran numero di strie muricate, fra le quali ve n’ha cinque o sei più prominenti delle altre, e guarnite di tubercoli nodosi e imbricati. Chemnitz che l’ha descritta in istato marino, dice di non averla veduta intiera veruna raccolta, poichè mancava sempre della valva superiore; ma un esemplare fossile perfetto proveniente dal Piacentino ne esiste </text:span><text:span text:style-name="T141">nel museo del Consiglio delle </text:span><text:span text:style-name="T142">Miniere, in cui si riconosce </text:span><text:span text:style-name="T141">che la suddetta valva è tanto convessa; quanto la </text:span><text:span text:style-name="T18">sua </text:span><text:span text:style-name="T134">corri</text:span><text:span text:style-name="T141">spondente, ed </text:span><text:span text:style-name="T134">affatto simile </text:span><text:span text:style-name="T141">ad essa in tutti i caratteri.</text:span></text:p>
      <text:p text:style-name="P55"><text:span text:style-name="T141">La </text:span><text:span text:style-name="T134">figura </text:span><text:span text:style-name="T141">del Bonanni è </text:span><text:span text:style-name="T134">mediocre, </text:span><text:span text:style-name="T147">perchè </text:span><text:span text:style-name="T141">a lato del cardine non si </text:span><text:span text:style-name="T134">ravvisa </text:span><text:span text:style-name="T147">verun </text:span><text:span text:style-name="T134">indizio di orecchiette, che </text:span><text:span text:style-name="T141">sono </text:span><text:span text:style-name="T134">pur </text:span><text:span text:style-name="T141">patentissime, e perchè le strie intermedie a </text:span><text:span text:style-name="T134">quelle più grosse </text:span><text:span text:style-name="T141">non compariscono muricate.</text:span></text:p>
      <text:p text:style-name="P55"><text:span text:style-name="T255">Idem. Var. </text:span><text:span text:style-name="T149">ψ</text:span><text:span text:style-name="T255">. L.</text:span></text:p>
      <text:p text:style-name="P55"><text:span text:style-name="T326">Gualt., tab. </text:span><text:span text:style-name="T360">100,</text:span><text:span text:style-name="T336"> fig. </text:span><text:span text:style-name="T51">A.</text:span></text:p>
      <text:p text:style-name="P55"><text:span text:style-name="T142">Fossile </text:span><text:span text:style-name="T141">nel Piacentino.</text:span></text:p>
      <text:p text:style-name="P55"><text:span text:style-name="T141">È coperta di robuste spine scanalate mediocremente </text:span><text:span text:style-name="T142">lun</text:span><text:span text:style-name="T141">ghe e frammiste a </text:span><text:span text:style-name="T142">lamine </text:span><text:span text:style-name="T141">fogliacee increspate, le quali si veggono dominare sole in vicinanza degli apici.</text:span></text:p>
      <text:p text:style-name="P55"><text:span text:style-name="T27">Idem. Var., testa oblonga, lateratiter compressa, </text:span><text:span text:style-name="T22">striis </text:span><text:span text:style-name="T24">mu</text:span><text:span text:style-name="T27">ricatis exasperata</text:span><text:span text:style-name="T141">: </text:span><text:span text:style-name="T27">nob</text:span><text:span text:style-name="T141">.</text:span></text:p>
      <text:p text:style-name="P63">Fossile nel Piacentino,</text:p>
      <text:p text:style-name="P55"><text:span text:style-name="T142">Tutte le varietà conosciute dello </text:span><text:span text:style-name="T22">spondylus gaederopus</text:span><text:span text:style-name="T142"> che sono in gran numero, hanno una forma </text:span><text:span text:style-name="T141">rotondata </text:span><text:span text:style-name="T142">che </text:span><text:span text:style-name="T141">si </text:span><text:span text:style-name="T142">accosta all’orbiculare, ma questa all’opposto è bislunga e notabilmente </text:span><text:span text:style-name="T141">compressa dai lati, talchè è larga la metà soltanto della sua lunghezza, ed ha una </text:span><text:span text:style-name="T142">forma </text:span><text:span text:style-name="T141">naviculare. La superficie è </text:span><text:span text:style-name="T142">co</text:span><text:span text:style-name="T141">perta di sottili strie minutamente granulate, fra le quali altre ve n’ha più prominenti, guarnite di </text:span><text:span text:style-name="T142">squame </text:span><text:span text:style-name="T141">acute e imbricate, ma gli apici </text:span><text:span text:style-name="T134">sono </text:span><text:span text:style-name="T141">nudi o solamente corredati di lamine disposte in serie arcuate e concentriche. Lunghezza poll. </text:span><text:span text:style-name="T145">2, </text:span><text:span text:style-name="T141">larghezza poll. </text:span><text:span text:style-name="T142">1.</text:span></text:p>
      <text:p text:style-name="P49"/>
      <text:p text:style-name="P49"><text:span text:style-name="T105">Osservazioni</text:span><text:span text:style-name="T19">. </text:span>Quando <text:span text:style-name="T142">non si </text:span><text:span text:style-name="T141">volesse </text:span><text:span text:style-name="T142">credere che quest’</text:span><text:span text:style-name="T18">ultima va</text:span><text:span text:style-name="T142">rietà </text:span>formasse <text:span text:style-name="T18">piuttosto </text:span><text:span text:style-name="T132">una </text:span><text:span text:style-name="T142">specie </text:span><text:span text:style-name="T141">distinta (</text:span>nè mi opporrò a chi fosse di questo avviso), un solo spondilo esisterebbe fossile nel nostro suolo, per <text:soft-page-break/>quanto è a mia notizia, ed uno solo se ne conosce <text:span text:style-name="T18">altresì nell’Adriatico e nel Mediterraneo, il quale è lo stesso </text:span><text:span text:style-name="T24">spondylus gaederopus</text:span><text:span text:style-name="T18">. Vuolsi avvertire per altro che le varietà di questa conchiglia che s’incontrano negl’indicati mari, sono diverse da quelle da me descritte. Lamark ne’ contorni di Parigi ne ha trovato una sola specie di cui manca l’analogo.</text:span></text:p>
      <text:h text:style-name="P99" text:outline-level="1">XIV. Pinna.</text:h>
      <text:p text:style-name="P57">Lamark ha lasciato intatto questo genere Linneano.</text:p>
      <text:p text:style-name="P57"/>
      <text:p text:style-name="P55"><text:span text:style-name="T142">1. </text:span><text:span text:style-name="T78">Pinna</text:span><text:span text:style-name="T22"> </text:span><text:span text:style-name="T27">nobilis</text:span><text:span text:style-name="T141">. L.</text:span></text:p>
      <text:p text:style-name="P55"><text:span text:style-name="T250">Aldovr., De testac., </text:span><text:span text:style-name="T249">fig. </text:span><text:span text:style-name="T276">533.</text:span></text:p>
      <text:p text:style-name="P55"><text:span text:style-name="T152">Bonann., Recr. </text:span><text:span text:style-name="T175">2,</text:span><text:span text:style-name="T149"> </text:span><text:span text:style-name="T162">fig. </text:span><text:span text:style-name="T177">24.</text:span></text:p>
      <text:p text:style-name="P55"><text:span text:style-name="T152">— Mus. Kircher., </text:span><text:span text:style-name="T162">fig. </text:span><text:span text:style-name="T177">26.</text:span></text:p>
      <text:p text:style-name="P55"><text:span text:style-name="T317">Gualt., tab. </text:span><text:span text:style-name="T316">78,</text:span><text:span text:style-name="T317"> fig. </text:span><text:span text:style-name="T152">B.</text:span></text:p>
      <text:p text:style-name="P55"><text:span text:style-name="T152">Ginann. II, tab. </text:span><text:span text:style-name="T177">25,</text:span><text:span text:style-name="T152"> </text:span><text:span text:style-name="T150">fi</text:span><text:span text:style-name="T152">g. </text:span><text:span text:style-name="T177">166.</text:span></text:p>
      <text:p text:style-name="P55"><text:span text:style-name="T27">Poli, Testc. II, tab. </text:span><text:span text:style-name="T141">35,</text:span><text:span text:style-name="T27"> </text:span><text:span text:style-name="T22">fig. </text:span><text:span text:style-name="T18">1, 2.</text:span></text:p>
      <text:p text:style-name="P55"><text:span text:style-name="T141">Abita nel mare Mediterraneo, Adriatico ed Americano (</text:span><text:span text:style-name="T27">Lin</text:span><text:span text:style-name="T141">.). Fossile nel Piacentino.</text:span></text:p>
      <text:p text:style-name="P55"><text:span text:style-name="T141">Ciascheduna valva è nell’un de’ lati rigata da coste longitudinali armate di squame concave-convesse, e nell’altro segnata da strie obblique ed inermi; ma questo carattere non si vede espresso nelle figure dell’Aldovrandi e del Gualtieri, nè in quelle tampoco del Bonanni e del </text:span>Ginanni, che <text:span text:style-name="T141">il Poli credette di applicare in vece alla </text:span><text:span text:style-name="T22">pinna muricata</text:span><text:span text:style-name="T142">. </text:span><text:span text:style-name="T141">Gmelin, all’incontro, attribuì la figura del Ginanni alla </text:span><text:span text:style-name="T27">pinna rudis</text:span><text:span text:style-name="T141">, ma se vero è, come egli se ne mostra persuaso, che tutte le altre sopra citate appartengano alla </text:span><text:span text:style-name="T27">pinna nobilis</text:span><text:span text:style-name="T141">, vi debbe altresì competere questa che non è in nulla differente da esse.</text:span></text:p>
      <text:p text:style-name="P55"><text:span text:style-name="T141">Nel Piacentino fu trovato </text:span><text:span text:style-name="T142">un </text:span><text:span text:style-name="T141">bell’</text:span><text:span text:style-name="T142">individuo di </text:span><text:span text:style-name="T141">questa </text:span><text:span text:style-name="T142">pinna </text:span><text:span text:style-name="T141">della lunghezza di </text:span><text:span text:style-name="T142">nove </text:span><text:span text:style-name="T141">pollici e con ambe le valve in ottimo stato di conservazione.</text:span></text:p>
      <text:p text:style-name="P55"><text:span text:style-name="T145">2. </text:span><text:span text:style-name="T125">Pinna</text:span><text:span text:style-name="T145"> </text:span><text:span text:style-name="T24">tetragona: nob.</text:span></text:p>
      <text:p text:style-name="P55"><text:span text:style-name="T24">Testa angustata, laevis, intus et extus margaritacea, valvis prismaticis, carinatis, sutura media </text:span><text:span text:style-name="T22">longitudinali </text:span><text:span text:style-name="T24">distinctis.</text:span></text:p>
      <text:p text:style-name="P62">Fossile nel Piacentino.</text:p>
      <text:p text:style-name="P55"><text:span text:style-name="T141">Le valve di questa pinna sembrano composte di due piani molto inclinati che coincidono insieme nel mezzo, formando una carena a schiena di cavallo, di modo che quando esse sono unite rappresentano un prisma tetragono la cui base è romboidale. Questi due piani o </text:span><text:soft-page-break/><text:span text:style-name="T141">queste due porzioni della valva non sono continue, ma divise nella carena da una sutura e saldate insieme da certa sostanza che si stritola, a guisa dell’amianto, in minuti frammenti aghiformi di un lustro margaritaceo, e che sembra essere di natura testacea. Essa si ravvisa altresì lungo il margine esterno delle valve dove era attaccato il legamento.</text:span></text:p>
      <text:p text:style-name="P55"><text:span text:style-name="T141">L’individuo fossile è lungo otto pollici e largo poco più di tre, ma non intiero. Esso è sommamente fragile e si sfoglia in sottili lamine argentine che somigliano a quelle della mica di Moscovia, e quantunque manchino in gran parte gli strati superficiali, si conosce nulladimeno, da quanto ne rimane, </text:span><text:span text:style-name="T142">che </text:span><text:span text:style-name="T141">la conchiglia non doveva avere nè coste nè squame. Essa è una specie affatto distinta da tutte quelle che si conoscono, benchè rispetto alla carena si approssimi alla </text:span><text:span text:style-name="T27">pinna </text:span><text:span text:style-name="T22">incurva</text:span><text:span text:style-name="T142"> </text:span><text:span text:style-name="T141">di Gmelin, ma questa non ha la sutura longitudinale, ed è verso il cardine notabilmente incurva, mentre la nostra si stende in linea retta.</text:span></text:p>
      <text:p text:style-name="P55"><text:span text:style-name="T141">L’Aldovrandi nel libro </text:span><text:span text:style-name="T23">De testaceis</text:span><text:span text:style-name="T145"> delineò </text:span><text:span text:style-name="T141">una pinna copiata dalla figura di Rondelet, </text:span><text:span text:style-name="T134">in </text:span><text:span text:style-name="T141">cui si scorge nel mezzo delle valve certa striscia che ha l’apparenza di una sutura; ma dalla descrizione dell’uno e dell’altro di questi autori non si viene in chiaro che cosa essa rappresenti.</text:span></text:p>
      <text:p text:style-name="P49"/>
      <text:p text:style-name="P49"><text:span text:style-name="T72">Osservazioni</text:span>. Io non ho citato che due sole specie di pinne, una delle <text:span text:style-name="T132">quali, la </text:span><text:span text:style-name="T25">pinna nobilis</text:span><text:span text:style-name="T132">, </text:span>ha l’analogo vivente ne’ nostri mari, ma ho motivo di credere che ne esista fossile qualche altra. Attesa la grande loro fragilità, e la tendenza che hanno di dividersi in lamine, è sommamente difficile di ricavarne esemplari in cui si possano riconoscere i loro distintivi caratteri.</text:p>
      <text:p text:style-name="P49">Dal catalogo che abbiamo dato delle bivalvi apparisce adunque ch’esistono fossili in Italia conchiglie di tutti i generi del sistema di Linneo appartenenti a tal classe. Rispetto a quello di Lamark, mancano i generi <text:span text:style-name="T20">Cucullaea</text:span> e <text:span text:style-name="T20">Crassatella</text:span>, di cui si trovano alcune specie ne’ contorni di Parigi, ma in quel suolo, dall’altro canto, non si è <text:span text:style-name="T141">per anche scoperta veruna mïa, </text:span>nè veruna panopea.</text:p>
      <text:p text:style-name="P102">CLASSE III. <text:span text:style-name="T20">MULTIVALVI.<text:line-break/></text:span><text:line-break/><text:span text:style-name="T117">I. Folade.</text:span></text:p>
      <text:p text:style-name="P55"><text:span text:style-name="T316">Num. </text:span><text:span text:style-name="T355">1, 2 </text:span><text:span text:style-name="T345">genere </text:span><text:span text:style-name="T322">Pholas</text:span><text:span text:style-name="T345">: </text:span><text:span text:style-name="T316">di Lamark.; </text:span><text:span text:style-name="T352">3 </text:span><text:span text:style-name="T322">Fistulana</text:span><text:span text:style-name="T345">.</text:span></text:p>
      <text:p text:style-name="P69"/>
      <text:p text:style-name="P75"><text:span text:style-name="T124">1. </text:span><text:span text:style-name="T122">Pholas</text:span><text:span text:style-name="T317"> rugosa</text:span><text:span text:style-name="T316">: </text:span><text:span text:style-name="T317">nob</text:span><text:span text:style-name="T316">. </text:span><text:span text:style-name="T345">(tav. XI, fig. 12, </text:span><text:span text:style-name="T316">a, b, c, d).</text:span></text:p>
      <text:p text:style-name="P75"><text:span text:style-name="T27">Testa ovalis, turgida, antice obsolete carinata; rugis </text:span><text:span text:style-name="T21">flexuosis, </text:span><text:span text:style-name="T27">transversis.</text:span></text:p>
      <text:p text:style-name="P63">Fossile nel Piacentino.</text:p>
      <text:p text:style-name="P55"><text:span text:style-name="T142">Nella </text:span><text:span text:style-name="T24">Scotia illustrata</text:span><text:span text:style-name="T18"> </text:span><text:span text:style-name="T141">del Sibbaldo è </text:span><text:span text:style-name="T142">figurata una folade che somiglia a questa, </text:span><text:span text:style-name="T22">tab. </text:span>20, <text:span text:style-name="T21">fig. </text:span><text:span text:style-name="T19">1, 2, </text:span><text:span text:style-name="T141">3; ma non ha sufficienti caratteri perchè si possa credere identica, ed è probabile che appartenga in vece alla </text:span><text:span text:style-name="T22">pholas crispata</text:span><text:span text:style-name="T142"> </text:span><text:span text:style-name="T141">di </text:span><text:span text:style-name="T134">Linneo che </text:span><text:span text:style-name="T141">è molto differente dalla nostra. Questa ha le valve composte di tre pezzi uniti insieme per mezzo di particolari suture, e rigati da rugosità trasversali sottilissime nel pezzo posteriore, </text:span><text:span text:style-name="T29">fig. </text:span><text:span text:style-name="T22">a</text:span><text:span text:style-name="T142">, </text:span><text:span text:style-name="T141">1, alquanto più rilevate in quello di mezzo, </text:span><text:span text:style-name="T22">a</text:span><text:span text:style-name="T142">, </text:span><text:span text:style-name="T198">2, </text:span><text:span text:style-name="T201">e </text:span><text:span text:style-name="T141">più grosse ancora nell’anteriore, </text:span><text:span text:style-name="T27">a</text:span><text:span text:style-name="T141">, 3, in cui si ravvisa in oltre una costa poco rilevata che va dal cardine al margine in direzione obbliqua, e che è il principale carattere che distingue questa folade, di cui ho rinvenuto </text:span><text:span text:style-name="T134">molt’individui nelle </text:span><text:span text:style-name="T141">cellule di un sasso calcario.</text:span></text:p>
      <text:p text:style-name="P55"><text:span text:style-name="T134">Io ho avuto cura di rappresentarla </text:span><text:span text:style-name="T142">sotto </text:span><text:span text:style-name="T141">quattro differenti </text:span><text:span text:style-name="T134">aspetti. Nel num. </text:span>12 <text:span text:style-name="T134">della </text:span><text:span text:style-name="T142">tav. </text:span><text:span text:style-name="T134">XI si hanno le </text:span><text:span text:style-name="T142">due </text:span><text:span text:style-name="T134">valve </text:span><text:span text:style-name="T141">in</text:span><text:span text:style-name="T134">tiere nella loro naturale situazione, e viste dalla </text:span><text:span text:style-name="T141">parte </text:span><text:span text:style-name="T134">supe</text:span><text:span text:style-name="T141">riore, </text:span><text:span text:style-name="T27">lett. a</text:span><text:span text:style-name="T141">; </text:span><text:span text:style-name="T134">una valva isolata che mostra la faccia interna, </text:span><text:span text:style-name="T27">lett. b</text:span><text:span text:style-name="T141">; le </text:span><text:span text:style-name="T142">due </text:span><text:span text:style-name="T141">valve senza il </text:span><text:span text:style-name="T142">pezzo </text:span><text:span text:style-name="T134">posteriore, come sovente accade di trovarle quando non sono bene conservate, </text:span><text:span text:style-name="T24">lett. c</text:span><text:span text:style-name="T134">, e finalmente </text:span><text:span text:style-name="T145">la </text:span><text:span text:style-name="T134">conchiglia presentata dal lato posteriore, </text:span><text:span text:style-name="T27">lett. d</text:span><text:span text:style-name="T141">, </text:span><text:span text:style-name="T134">dove avverto che manca la </text:span><text:span text:style-name="T24">valva accessoria</text:span><text:span text:style-name="T18">, </text:span><text:span text:style-name="T134">non essendomi riuscito di trovarla in verun individuo.</text:span></text:p>
      <text:p text:style-name="P55"><text:span text:style-name="T134">La lunghezza di questa folade dal cardine al margine è di lin. 9, e la larghezza di poll. </text:span><text:span text:style-name="T348">1, </text:span><text:span text:style-name="T354">lin. 4.</text:span></text:p>
      <text:p text:style-name="P55"><text:span text:style-name="T352">2. </text:span><text:span text:style-name="T123">Pholas</text:span><text:span text:style-name="T326"> </text:span><text:span text:style-name="T317">pusilla</text:span><text:span text:style-name="T316">. L. (</text:span><text:span text:style-name="T354">tav. XI, fig. </text:span><text:span text:style-name="T316">1</text:span><text:span text:style-name="T354">3).</text:span></text:p>
      <text:p text:style-name="P55"><text:span text:style-name="T317">Gualt., tab. </text:span><text:span text:style-name="T355">10</text:span><text:span text:style-name="T354">5,</text:span><text:span text:style-name="T320"> </text:span><text:span text:style-name="T327">fig. </text:span><text:span text:style-name="T27">F.</text:span></text:p>
      <text:p text:style-name="P55"><text:span text:style-name="T134">Abita nell’Oceano americano e indiano (</text:span><text:span text:style-name="T27">Lin</text:span><text:span text:style-name="T141">.). </text:span><text:span text:style-name="T134">Fossile a Sogliano presso Cesena, a Fango Nero presso Siena ed a Montalceto.</text:span></text:p>
      <text:p text:style-name="P55"><text:soft-page-break/><text:span text:style-name="T134">Le sue valve sono composte, come </text:span><text:span text:style-name="T141">nella precedente, di tre </text:span><text:span text:style-name="T134">pezzi di cui l’</text:span><text:span text:style-name="T141">anteriore è liscio, il posteriore solcato per traverso, e quello di mezzo rigato da strie egualmente trasversali, ma intersecate da altre più sottili, donde ne risulta un finissimo tessuto reticolare, che non si può distinguere che con l’ajuto della lente. Questa folade fu da </text:span><text:span text:style-name="T134">me trovata nei fori </text:span><text:span text:style-name="T141">di un ciottolo calcario raccolto a Sogliano, ed è lunga mezzo pollice e larga tre linee: il Baldassari ed il Bartalini l’incontrarono </text:span><text:span text:style-name="T134">nelle </text:span><text:span text:style-name="T141">pietre del Sanese.</text:span></text:p>
      <text:p text:style-name="P55"><text:span text:style-name="T141">La sopraccitata figura del Gualtieri è riferita da Gmelin alla </text:span><text:span text:style-name="T22">pholas striata</text:span><text:span text:style-name="T142">, ma Megerle </text:span><text:span text:style-name="T141">giudica con tutta ragione che ap</text:span><text:span text:style-name="T134">partenga a questa specie.</text:span></text:p>
      <text:p text:style-name="P55"><text:span text:style-name="T316">3. </text:span><text:span text:style-name="T122">Pholas</text:span><text:span text:style-name="T317"> hians</text:span><text:span text:style-name="T316">. L.</text:span></text:p>
      <text:p text:style-name="P55"><text:span text:style-name="T152">Ginann. II, tab. </text:span><text:span text:style-name="T177">23,</text:span><text:span text:style-name="T152"> </text:span><text:span text:style-name="T159">fig. </text:span><text:span text:style-name="T181">164.</text:span></text:p>
      <text:p text:style-name="P55"><text:span text:style-name="T27">Poli, Testac. I, tab. </text:span><text:span text:style-name="T141">7,</text:span><text:span text:style-name="T27"> </text:span><text:span text:style-name="T21">fig. </text:span>12, <text:span text:style-name="T134">13.</text:span></text:p>
      <text:p text:style-name="P55"><text:span text:style-name="T134">Abita nell’Atlantico presso le isole dell’America (</text:span><text:span text:style-name="T27">Lin</text:span><text:span text:style-name="T141">.), nell’Adriatico (</text:span><text:span text:style-name="T27">Ginanni</text:span><text:span text:style-name="T141">, </text:span><text:span text:style-name="T27">Renieri</text:span><text:span text:style-name="T141">, </text:span><text:span text:style-name="T27">Olivi</text:span><text:span text:style-name="T141">), </text:span><text:span text:style-name="T134">e nel golfo di Na</text:span><text:span text:style-name="T18">poli (</text:span><text:span text:style-name="T24">Poli</text:span><text:span text:style-name="T18">). </text:span><text:span text:style-name="T134">Fossile nel Piacentino e in Valle di Andona.</text:span></text:p>
      <text:p text:style-name="P55"><text:span text:style-name="T141">La </text:span><text:span text:style-name="T27">pholas hians</text:span><text:span text:style-name="T141"> fu fatta conoscere prima di ogni altro dal </text:span><text:span text:style-name="T134">Ginanni, benchè la figura ch’egli ne ha </text:span><text:span text:style-name="T141">dato </text:span><text:span text:style-name="T134">sia </text:span><text:span text:style-name="T141">stata di</text:span><text:span text:style-name="T134">menticata da tutt’i conchiologisti che hanno in appresso parlato di questa bivalve. Essa si trova </text:span><text:span text:style-name="T141">nell’</text:span><text:span text:style-name="T134">Adriatico e </text:span><text:span text:style-name="T141">nel </text:span><text:span text:style-name="T134">Mediterraneo internata ne’ massi calcarei </text:span><text:span text:style-name="T141">che </text:span><text:span text:style-name="T134">ha la facoltà di trapanare, </text:span><text:span text:style-name="T141">e dall’Olivi e dal Poli è stata scambiata con la </text:span><text:span text:style-name="T24">pholas pusilla</text:span><text:span text:style-name="T18">.</text:span></text:p>
      <text:p text:style-name="P55"><text:span text:style-name="T134">Daudin manifestò il </text:span><text:span text:style-name="T141">dubbio che </text:span><text:span text:style-name="T134">questa folade altro non sia che le due valve di qualche fistulana sconosciuta, ma Megerle è di contrario avviso, adducendo che tanto egli stesso quanto Chemnitz l’hanno sempre incontrata libera nelle cellule delle masse madreporiche, senza che fosse circondata da quel tubo testaceo che sogliono fabbricare le fistulane, e credette quindi di classificarla nel suo nuovo </text:span><text:span text:style-name="T141">genere </text:span><text:span text:style-name="T27">Trapezium</text:span><text:span text:style-name="T141"> (</text:span><text:span text:style-name="T27">Magaz. zu Berlin, an. </text:span><text:span text:style-name="T145">1811,</text:span><text:span text:style-name="T23"> </text:span><text:span text:style-name="T24">erstes Quartal, pag. </text:span><text:span text:style-name="T134">69).</text:span></text:p>
      <text:p text:style-name="P55"><text:span text:style-name="T134">Ma le osservazioni recentemente fatte dal Renieri, e non per anche pubblicate, pienamente confermano la conghiettura di Daudin. Il professore di Padova si è accertato che quando </text:span><text:span text:style-name="T141">la </text:span><text:span text:style-name="T27">pholas hians</text:span><text:span text:style-name="T141"> è </text:span><text:span text:style-name="T18">ricoverata nell’interno di </text:span><text:span text:style-name="T134">qualche corpo solido, non ha costantemente che le due semplici valve, e che essendo costretta di vivere allo scoperto, si circonda allora di una vagina tubulosa alla maniera delle al</text:span><text:soft-page-break/><text:span text:style-name="T134">tre fistulane. Io ne ho veduto presso di lui un individuo le cui valve erano imprigionate in un </text:span><text:span text:style-name="T141">tubo calcareo, di figura piriforme allungata.</text:span></text:p>
      <text:p text:style-name="P55"><text:span text:style-name="T134">Questo litofago trovasi frequentemente in istato fossile </text:span><text:span text:style-name="T141">nelle </text:span><text:span text:style-name="T134">nostre colline, e per lo più ne</text:span><text:span text:style-name="T145">ll’</text:span><text:span text:style-name="T134">interno del guscio di qualche grossa bivalve. In Valle di Andona molti ne ho rinvenuti in quelli dell’</text:span><text:span text:style-name="T27">arca</text:span><text:span text:style-name="T141"> </text:span><text:span text:style-name="T22">polyodonta</text:span><text:span text:style-name="T142">, ed è facile </text:span><text:span text:style-name="T134">di avvedersi se contengono queste conchiglie parasitiche, essendo in tal caso pertugiati </text:span><text:span text:style-name="T142">nella </text:span><text:span text:style-name="T134">esterna loro superficie. Gl’individui fossili sono perfettamente simili nella grandezza medesima a </text:span><text:span text:style-name="T142">quel</text:span><text:span text:style-name="T134">li che vivono ne’ mari attuali: su sette linee di lunghezza ne hanno </text:span><text:span text:style-name="T146">all’incirca </text:span><text:span text:style-name="T134">quattro di larghezza, ma nella stessa Valle di Andona ho trovato una valva isolata che tanto si discosta da queste proporzioni, che ho stimato bene di farla delineare (tav. </text:span><text:span text:style-name="T354">XI, fig. 14, </text:span><text:span text:style-name="T320">a</text:span><text:span text:style-name="T354">, </text:span><text:span text:style-name="T320">b</text:span><text:span text:style-name="T354">). </text:span><text:span text:style-name="T134">Essa è lunga nove linee e larga tre, </text:span><text:span text:style-name="T142">e si </text:span><text:span text:style-name="T303">approssima </text:span><text:span text:style-name="T142">nella </text:span><text:span text:style-name="T134">figura a quelle della </text:span><text:span text:style-name="T22">fistulana clava</text:span><text:span text:style-name="T142"> e </text:span><text:span text:style-name="T134">della </text:span><text:span text:style-name="T27">fistulana </text:span><text:span text:style-name="T28">annulata</text:span><text:span text:style-name="T134"> di Lamark: ma le valve nella prima sono carinate ed obbliquamente striate nella loro metà poste</text:span><text:span text:style-name="T142">riore; e la </text:span><text:span text:style-name="T22">fistulana annulata</text:span><text:span text:style-name="T142"> </text:span><text:span text:style-name="T134">ha verso il cardine uno spazio solcato da alcune coste rilevate.</text:span></text:p>
      <text:p text:style-name="P49"/>
      <text:p text:style-name="P49"><text:span text:style-name="T105">Osservazioni</text:span><text:span text:style-name="T19">. </text:span>Delle foladi fossili e delle pietre da esse traforate che si trovano nei nostri terreni terziarj, hanno già da lungo tempo fatto menzione parecchi naturalisti italiani, il Michieli, il Targioni, il Bastiani, l’Allioni, il Monti e varj altri scrittori dell’oltrepassate secolo. Prima di essi Aldovrandi nel <text:span text:style-name="T20">Museum metallicum</text:span> aveva dato la figura di una selce di colore cenerino raccolta nel Sanese e tutta bucata da cellule che sembrano essere state scavate da vermi litofaghi; fenomeno che il Baldassari verificò poi ne’ contorni di Montalceto pur nel Sanese, dove assicura di avere rinvenuto parecchi pezzi di <text:span text:style-name="T20">sasso corno, vitrescibile</text:span> e <text:span text:style-name="T20">non attaccabile dagli acidi</text:span>, sforacchiati qua e là dalle foladi. Questo fatto, che è in generale sorprendente abbastanza, lo sembrerebbe molto più a coloro i quali pretesero che questi animali non trapanino altramente i macigni con mezzi meccanici, ma che abbiano bensì la facoltà di sciogliere la pietra mediante <text:span text:style-name="T132">un </text:span>liquore corrosivo. Questa vecchia opinione è stata ai tempi nostri riprodotta dal signor Fleuriau di Bellevue, il quale decise che i vermi marini litofaghi non s’introducono salvo che nelle rocce calcarie e non mai nelle selci, <text:span text:style-name="T142">negli </text:span>schisti argillosi e nei gessi quantunque men duri (<text:span text:style-name="T20">V. Journ. </text:span><text:span text:style-name="T25">de </text:span><text:span text:style-name="T42">physiq., tom. </text:span><text:span text:style-name="T302">54,</text:span><text:span text:style-name="T42"> p. </text:span><text:span text:style-name="T302">345). Ma l’Olivi </text:span><text:span text:style-name="T18">da venti anni fa annunziò di avere avuto tra le mani pezzi di lava compatta tratti dal fondo dell’Adriatico, in cui stavano appiattate </text:span><text:span text:style-name="T19">fo</text:span><text:span text:style-name="T18">ladi vive in nic</text:span><text:soft-page-break/><text:span text:style-name="T18">chie proporzioniate alla grandezza del guscio (</text:span><text:span text:style-name="T24">Zoolog. Adriat., pag. </text:span><text:span text:style-name="T18">94). Quando vogliasi ragionare su tale argomento conviene, per quanto mi sembra, darsi carico di citare questi fatti o veri o illusorj che sieno, ma riferiti almeno da accreditati scrittori.</text:span></text:p>
      <text:p text:style-name="P49">Se le pietre cribrate richiamarono da lungo tempo in Italia l’attenzione de’ naturalisti, non vuolsi per altro credere che tutt’i testacei trovati in esse racchiusi fossero foladi, quantunque sieno spacciati sotto questa denominazione. Quelli di cui ha parlato Giuseppe Monti in una Memoria inserita nei Commentarj di Bologna, <text:span text:style-name="T20">tom. II, parte </text:span>2,<text:span text:style-name="T20"> pag. </text:span>52, sembrano appartenere alla <text:span text:style-name="T20">venus </text:span><text:span text:style-name="T25">lithophaga</text:span><text:span text:style-name="T132"> </text:span>per quanto si può arguire dalla figura ch’egli ne ha dato. Narra l’Allioni ch’egli possedeva molte foladi fossili diverse da quelle figurate dal Monti, e sconosciute ai conchiologisti, ma la sua descrizione è troppo oscura perchè si possa individuarne la specie. Siccome egli dice che furono da lui trovate entro il guscio di grandi testacei provenienti dalla Valle di Andona e che le loro valve erano sottilissime, quasi trasparenti, della lunghezza di tre linee e larghe tre e mezzo, si potrebbe credere per induzione ch’egli avesse avuto sott’occhio la <text:span text:style-name="T20">pholas pusilla</text:span> che è ovvia nella predetta situazione; ma poichè soggiunge che mostravano un lustro margaritaceo, questa conghiettura svanisce. <text:span text:style-name="T248">(</text:span><text:span text:style-name="T252">Oryc</text:span><text:span text:style-name="T256">togr. pedement., pag. </text:span><text:span text:style-name="T277">28).</text:span></text:p>
      <text:p text:style-name="P49">Il Baldassari fu il primo nel 1779 che s’ingegnò di ragguagliare ai generi ed alle specie linneane i litofaghi da lui raccolti nel Sanese, e riferisce di avere riconosciuto in quelle pietre la <text:span text:style-name="T20">pholas dactylus</text:span>, <text:span text:style-name="T20">costata</text:span> e <text:span text:style-name="T20">pusilla</text:span> (<text:span text:style-name="T20">Osservaz. sui bagni di Montalceto, pag. </text:span><text:span text:style-name="T19">22), </text:span>il che fu poi ripetuto dal Bartalini (<text:span text:style-name="T20">Catal. delle piante de’ contorni di Siena, pag. </text:span>130). Io non sono stato così fortunato d’incontrare le due prime, l’una delle <text:span text:style-name="T132">quali, la </text:span><text:span text:style-name="T25">pholas dactylus</text:span><text:span text:style-name="T132">, vive </text:span>attualmente ne’ mari dell’Europa e nel nostro Adriatico stesso, e l’altra nell’Oceano americano. Anche Davila annunziò che la <text:span text:style-name="T20">pholas dactylus</text:span> si scoprì <text:span text:style-name="T141">al </text:span>tempo suo a Courtagnon in Francia, e che fu la prima e la sola che sia stata veduta in istato fossile (Catalog. systemat., ecc., tom. 3, pag. 169), ma essa non è riportata da Lamark, il quale positivamente dichiara che fra i testacei de’ contorni di Parigi non incontrò veruna specie di questo genere.</text:p>
      <text:p text:style-name="P49">Sarebbe desiderabile che qualche naturalista sanese si occupasse a fare una compiuta raccolta delle conchiglie litofaghe annidate nelle pietre di quel territorio, dove, secondo la descrizione del Baldassari, ve n’ha in varj luoghi una quantità prodigiosa. A Chianciano, dice egli, frequentissimi sono i massi bucati da foladi, da dattili e da altri vermi marini, e non sempre rotolati, ma bene spesso cogli spigoli vivi, talchè è presumibile che sieno stati staccati dal monte vicino, i cui strati in qualche situazione scorgonsi tutti ripieni dei sopraddetti forami. Nè quello, soggiunge egli, è il <text:soft-page-break/>solo luogo dove un tal fenomeno si presenti, imperocchè lo stesso si osserva in molte parti dei monti che fanno corona al vasto catino delle Crete Sanesi, là ’ve termina il lembo estremo delle colline cretacee. Per accertarsi di ciò, basta dare un’occhiata ai monti che si stendono in vicinanza dei Castelli di Petrojo, di <text:span text:style-name="T19">Castelmuzio, </text:span>di Montisi, di Montelefrè, di Trequanda fin sotto alla torre di Montalceto, e s’incontreranno, per così dire, ad ogni passo sterminatissimi scogli e strati particolarmente calcarei cribrati da innumerabile quantità di siffatti pertugi di varie grandezze, ed apparenti soltanto nella superficie esterna. Io, seguita il Baldassari, ne ho veduto altresì ne’ contorni di Montepulciano, e per la strada che da Radicofani conduce a San Casciano ai Bagni (<text:span text:style-name="T20">Delle acque miner. di Chianciano, pag. </text:span><text:span text:style-name="T33">19, </text:span><text:span text:style-name="T20">seg</text:span>.). Spezzando adunque que’ massi, e raccogliendo i gusci colà imprigionati, facile sarebbe di scoprire molte nuove specie di litofaghi, <text:span text:style-name="T132">ed io efficacemente eccito il </text:span>mio dotto amico professore Ricca ad occuparsi intorno a questo lavoro, avendo egli l’agio di farlo e le cognizioni necessarie per ottenerne un buon risultato, e giovare così ai progressi della conchiologia fossile.</text:p>
      <text:p text:style-name="specie">II. Lepade.</text:p>
      <text:p text:style-name="P55"><text:span text:style-name="T18">Tutte queste specie fossili appartengono al genere </text:span><text:span text:style-name="T24">Balanus</text:span><text:span text:style-name="T18"> di Lamark.</text:span></text:p>
      <text:p text:style-name="P62"/>
      <text:p text:style-name="P55"><text:span text:style-name="T316">1. </text:span><text:span text:style-name="T122">Lepas</text:span><text:span text:style-name="T317"> </text:span><text:span text:style-name="T326">tintinnabulum</text:span><text:span text:style-name="T352">. L.</text:span></text:p>
      <text:p text:style-name="P55"><text:span text:style-name="T326">Gualt., tab. </text:span><text:span text:style-name="T316">106,</text:span><text:span text:style-name="T317"> fig. </text:span><text:span text:style-name="T27">E, H, I.</text:span></text:p>
      <text:p text:style-name="P55"><text:span text:style-name="T24">Monti, Comm. Bonon., vol. </text:span><text:span text:style-name="T326">III, pag. </text:span><text:span text:style-name="T352">327,</text:span><text:span text:style-name="T326"> tab. </text:span><text:span text:style-name="T352">7,</text:span><text:span text:style-name="T326"> </text:span><text:span text:style-name="T318">fig. </text:span><text:span text:style-name="T316">2.</text:span></text:p>
      <text:p text:style-name="P55"><text:span text:style-name="T317">— </text:span><text:span text:style-name="T326">Ibid., </text:span><text:span text:style-name="T318">fig. </text:span><text:span text:style-name="T316">3 </text:span><text:span text:style-name="T361">(</text:span><text:span text:style-name="T340">fossilis</text:span><text:span text:style-name="T361">).</text:span></text:p>
      <text:p text:style-name="P55"><text:span text:style-name="T27">Aldovr., Mus. metall., pag. </text:span><text:span text:style-name="T141">170,</text:span><text:span text:style-name="T27"> </text:span><text:span text:style-name="T41">fig. </text:span><text:span text:style-name="T197">1 </text:span><text:span text:style-name="T141">(</text:span><text:span text:style-name="T27">fossilis</text:span><text:span text:style-name="T141">).</text:span></text:p>
      <text:p text:style-name="P55"><text:span text:style-name="T141">Abita nell’Oceano europeo (</text:span><text:span text:style-name="T27">Lin</text:span><text:span text:style-name="T141">.), indiano, americano e settentrionale (</text:span><text:span text:style-name="T27">Gmel</text:span><text:span text:style-name="T141">.). Fossile in varj luoghi d’Italia.</text:span></text:p>
      <text:p text:style-name="P55"><text:span text:style-name="T141">Nel piacentino ne sono stati trovati individui larghi tre pollici alla base, ed alti altrettanto, ch’è la massima grandezza, cred’io, a cui giunga questa conchiglia. Essa è comune fra noi in istato fossile, e per lo più conserva tracce del suo naturale colore rossiccio. Frequentemente si rinvengono ancora pezzi disuniti del suo operculo, i quali hanno </text:span><text:span text:style-name="T142">una figura </text:span><text:span text:style-name="T141">triangolare, e sono graticolati nella superficie mediante l’incrociamento di strie elevate trasversali con altre longitudinali, guarnite di piccioli nodi compressi e imbricati. Io credo essere questi i medesimi corpi che furono presi da Wallerio per orec</text:span><text:soft-page-break/><text:span text:style-name="T141">chiette di pettini (</text:span><text:span text:style-name="T27">Mineral., tom. II, pag. </text:span><text:span text:style-name="T141">505), e da Scheuchzer per ossetti di echino (</text:span><text:span text:style-name="T27">Mus. diluv., pag. </text:span><text:span text:style-name="T141">87,</text:span><text:span text:style-name="T27"> </text:span><text:span text:style-name="T24">num. </text:span><text:span text:style-name="T141">828). Io gli ho incontrati più volte nella cavità dei balani medesimi, ed insieme con questi altri ne ho veduto in figura di ferro di freccia, a cui Luid diede il nome di </text:span><text:span text:style-name="T22">Hamelli</text:span><text:span text:style-name="T142"> (</text:span><text:span text:style-name="T22">Ichnogr. litophyl. Britann., </text:span><text:span text:style-name="T28">num. </text:span><text:span text:style-name="T134">609), i </text:span><text:span text:style-name="T141">quali niente altro sono che le valve anteriori dell’operculo di questo testaceo.</text:span></text:p>
      <text:p text:style-name="P55"><text:span text:style-name="T141">Il balano trovato dal Poli nel mare di Napoli e qualificato </text:span><text:span text:style-name="T142">per la </text:span><text:span text:style-name="T22">lepas tulipa</text:span><text:span text:style-name="T142">, non </text:span><text:span text:style-name="T141">è forse diverso dal </text:span><text:span text:style-name="T27">tintinnabulum</text:span><text:span text:style-name="T141">, anzi parecchi conchiologisti non hanno fatto distinzione veruna fra queste due specie.</text:span></text:p>
      <text:p text:style-name="P55"><text:span text:style-name="T278">2. </text:span><text:span text:style-name="T109">Lepas</text:span><text:span text:style-name="T257"> </text:span><text:span text:style-name="T250">balanus</text:span><text:span text:style-name="T274">.</text:span></text:p>
      <text:p text:style-name="P55"><text:span text:style-name="T250">Aldovr., Testac., pag. </text:span><text:span text:style-name="T274">524,</text:span><text:span text:style-name="T250"> </text:span><text:span text:style-name="T259">fig. </text:span><text:span text:style-name="T278">3, 4.</text:span></text:p>
      <text:p text:style-name="P55"><text:span text:style-name="T250">Poli, Testac. </text:span><text:span text:style-name="T27">I, tab. IV, </text:span><text:span text:style-name="T35">fig. </text:span><text:span text:style-name="T145">5.</text:span></text:p>
      <text:p text:style-name="P55"><text:span text:style-name="T141">Abita nell’Oceano europeo, nel Mediterraneo (</text:span><text:span text:style-name="T27">Lin</text:span><text:span text:style-name="T141">.), e nell’Adriatico (</text:span><text:span text:style-name="T27">Olivi</text:span><text:span text:style-name="T141">). Fossile nel Piacentino, in Piemonte, nelle Crete Sanesi, ecc.</text:span></text:p>
      <text:p text:style-name="P55"><text:span text:style-name="T141">La superficie interna è dalla metà in su rigata per traverso da gran numero di rugosità, le quali non si scorgono nel </text:span><text:span text:style-name="T27">lepas tintinnabulum</text:span><text:span text:style-name="T141">, ma che compariscono bensì </text:span><text:span text:style-name="T145">nel </text:span><text:span text:style-name="T23">balanoides</text:span><text:span text:style-name="T145">; </text:span><text:span text:style-name="T141">l’esterna è solcata da strie ora longitudinali ed ora trasversali disordinate e interrotte. Nella cavità tubulosa di questo balano stesso trovai le valve disunite del suo operculo, di cui le due triangolari ed anteriori sono obbliquamente striate per traverso, e le posteriori leggermente rugose, e di una forma che si accosta a quella di un ferro di dardo, come nel precedente.</text:span></text:p>
      <text:p text:style-name="P55"><text:span text:style-name="T141">Mi sembra che a questa specie appartengano i balani fossili trovati da Annone nel territorio di Basilea, descritti e figurati nella sua Dissertazione </text:span><text:span text:style-name="T27">De balanis fossilibus</text:span><text:span text:style-name="T141"> (</text:span><text:span text:style-name="T27">V. Acta Helvetica, tom. II, pag. </text:span><text:span text:style-name="T23">242</text:span><text:span text:style-name="T145">), </text:span><text:span text:style-name="T141">quantunque sieno da lui riferiti al </text:span><text:span text:style-name="T27">lepas balanoides</text:span><text:span text:style-name="T141"> di Linneo.</text:span></text:p>
      <text:p text:style-name="P55"><text:span text:style-name="T278">3. </text:span><text:span text:style-name="T109">Lep</text:span><text:span text:style-name="T110">as</text:span><text:span text:style-name="T250"> balanoides. L.</text:span></text:p>
      <text:p text:style-name="P55"><text:span text:style-name="T250">Planc., De conch., tab. </text:span><text:span text:style-name="T274">5,</text:span><text:span text:style-name="T250"> </text:span><text:span text:style-name="T259">fig. </text:span><text:span text:style-name="T276">12 </text:span><text:span text:style-name="T274">(</text:span><text:span text:style-name="T250">optima</text:span><text:span text:style-name="T274">).</text:span></text:p>
      <text:p text:style-name="P55"><text:span text:style-name="T152">Ginann. II, tab. </text:span><text:span text:style-name="T177">30,</text:span><text:span text:style-name="T152"> </text:span><text:span text:style-name="T169">fig. </text:span><text:span text:style-name="T177">176.</text:span></text:p>
      <text:p text:style-name="P55"><text:span text:style-name="T141">Abita nell’Oceano settentrionale, americano e indiano (</text:span><text:span text:style-name="T27">Lin</text:span><text:span text:style-name="T141">.) e nel Mediterraneo sulle coste della Francia e dell’Italia (</text:span><text:span text:style-name="T27">Brug</text:span><text:span text:style-name="T141">.). Fossile in Valle di Andona.</text:span></text:p>
      <text:p text:style-name="P55"><text:span text:style-name="T134">Questo balano ha una forma </text:span><text:span text:style-name="T141">che si accosta alla cilindrica, </text:span><text:span text:style-name="T134">ed il diametro dell’apertura quasi eguale a quello </text:span><text:span text:style-name="T141">della </text:span><text:span text:style-name="T134">base. È frequente ne’ canali interni della città di Venezia, e si </text:span><text:span text:style-name="T141">trova </text:span><text:span text:style-name="T134">aggruppato sui pali </text:span><text:soft-page-break/><text:span text:style-name="T134">e sulle pietre degli edifizj; ma quello indicato dal Renieri con questo nome e che ho veduto nella sua collezione, è diverso, e lo crederei volentieri una nuova specie. Esso ha la figura di un bottone schiacciato; la superficie esterna </text:span><text:span text:style-name="T141">è ruvida, </text:span><text:span text:style-name="T134">sfoliosa e sparsa di piccioli tubercoli più o meno prominenti; non si ravvisa su di essa quasi verun indizio delle commessure verticali delle valve, essendo soltanto oscuramente indicate nella faccia interna mediante una stria prominente che mette capo nell’anello che circonda l’apertura, </text:span><text:span text:style-name="T18">la quale è orbicolare. Il margine della base è irregolarmente </text:span><text:span text:style-name="T134">crenellato, l’operculo è ottuso, ed i pezzi anteriori di esso si articolano coi posteriori mediante una sutura sinuosa.</text:span></text:p>
      <text:p text:style-name="P55"><text:span text:style-name="T354">4. </text:span><text:span text:style-name="T121">Lepas</text:span><text:span text:style-name="T325"> </text:span><text:span text:style-name="T322">stellaris</text:span><text:span text:style-name="T345">: </text:span><text:span text:style-name="T322">nob</text:span><text:span text:style-name="T345">. </text:span><text:span text:style-name="T142">(</text:span><text:span text:style-name="T134">tav. XIV, fig. 17</text:span><text:span text:style-name="T200">).</text:span></text:p>
      <text:p text:style-name="P55"><text:span text:style-name="T27">Testa conica depressa, valvulis sex inaequalibus, longitudina</text:span><text:span text:style-name="T22">liter costatis, costis </text:span><text:span text:style-name="T28">sulco </text:span><text:span text:style-name="T27">medio exaratis.</text:span></text:p>
      <text:p text:style-name="P56">Fossile in Valle di Andona.</text:p>
      <text:p text:style-name="P55"><text:span text:style-name="T134">Ho trovato un solo individuo di questa conchiglia, impiantato sul guscio di un’ostrica. Essa si accosta alla </text:span><text:span text:style-name="T28">lepas </text:span><text:span text:style-name="T22">patellaris</text:span><text:span text:style-name="T142"> </text:span><text:span text:style-name="T134">di Gmelin ed al </text:span><text:span text:style-name="T22">balanus striatus</text:span><text:span text:style-name="T142"> </text:span><text:span text:style-name="T134">di Bruguière, risguardato da Chemnitz e da Gmelin istesso come identico alla </text:span><text:span text:style-name="T22">lepas balanoides</text:span><text:span text:style-name="T142">; ma è </text:span><text:span text:style-name="T134">nulladimeno diversa dall’una e dall’altra, atteso che la prima ha solamente sei coste, mentre nella nostra ne annovero venti, e differisce dal </text:span><text:span text:style-name="T22">balanus striatus</text:span><text:span text:style-name="T142"> </text:span><text:span text:style-name="T141">con cui </text:span><text:span text:style-name="T134">ha maggiore analogia, perchè la più parte delle coste medesime sono longitudinalmente solcate da una linea poco profonda bensì, ma abbastanza visibile. Il numero </text:span><text:span text:style-name="T141">di esse in </text:span><text:span text:style-name="T134">ciascheduna valva è ineguale, poichè in alcune ve </text:span><text:span text:style-name="T142">n’ha sei </text:span><text:span text:style-name="T134">in altre quattro, ed in altre ancora una sola.</text:span></text:p>
      <text:p text:style-name="P55"><text:span text:style-name="T134">Seguendo la comune dei naturalisti, io chiamo valve nei balani quelle lamine rilevate e di forma per lo più triangolare, che si osservano sulla superficie esterna del guscio. Esse sono state considerate come pezzi separati che si articolano fra loro, e che l’animale abbia la facoltà di allontanare a norma ch’esso cresce di volume. Ma Deleuze lo nega, e crede che il verme abbandoni il guscio quando questo è divenuto troppo stretto, e se ne fabbrichi uno più grande, come lo richiede il bisogno, in quella guisa che sogliono fare le cipree (</text:span><text:span text:style-name="T28">V. Annal. du Mus., tom. I, pag. </text:span><text:span text:style-name="T134">465).</text:span></text:p>
      <text:p text:style-name="P49"/>
      <text:p text:style-name="P49"><text:soft-page-break/><text:span text:style-name="T116">Osservazioni</text:span><text:span text:style-name="T132">. </text:span>I balani fossili abbondano a dismisura in Italia, nè v’ha quasi naturalista che parlando delle spoglie degli animali marini che s’incontrano nel nostro suolo, non abbia fatto cenno di questi testacei. L’Allioni non dubitò di asserire che si rinvengono nel Piemonte in quasi tutti i terreni conchigliacei, e dice che ne possedeva buon numero di specie; ma dalle sue <text:span text:style-name="T132">indicazioni si </text:span>desume che si riducono alle sole <text:span text:style-name="T20">lepas balanus</text:span>, <text:span text:style-name="T20">balanoides</text:span> e <text:span text:style-name="T20">tintinnabulum</text:span>.</text:p>
      <text:p text:style-name="P49">In questo genere stesso abbiamo un nuovo esempio, oltre a quei tanti che abbiamo riportato, della diversità dei prodotti fossili dell’Italia relativamente a quelli de’ contorni di Parigi, dove nessun balano è stato finora scoperto.</text:p>
      <text:p text:style-name="P49">Io non mi sono mai abbattuto ad incontrare fra noi specie del genere <text:span text:style-name="T20">Anatifa</text:span> di Bruguière e di Lamark, il quale comprende la <text:span text:style-name="T20">lepas anatifera</text:span>, <text:span text:style-name="T20">anse</text:span><text:span text:style-name="T20">rifera</text:span>, <text:span text:style-name="T20">scalpellum</text:span>, <text:span text:style-name="T20">pollicipes</text:span>, <text:span text:style-name="T20">mitella</text:span>, ecc., del <text:span text:style-name="T20">Systema Naturae</text:span>. Gmelin registra quest’ultima fra i fossili del Piemonte, dicendo che trovasi nel marmo di Montafia (<text:span text:style-name="T20">tom. X, pag. </text:span>398), ma ignoro donde egli abbia tratto questa notizia. Bruguière asserisce che l’<text:span text:style-name="T20">anatifa laevis</text:span> (<text:span text:style-name="T20">lepas anserifera</text:span>) si rinviene in istato fossile in alcuni paesi dell’Europa, e cita la testimonianza di Ferrante Imperato, <text:span text:style-name="T18">di Scheuchzer, e di Giovanni Gesnero (</text:span><text:span text:style-name="T24">Encyclop. méth., </text:span><text:span text:style-name="T22">art. </text:span><text:span text:style-name="T24">Anatifa, pag. </text:span>63). Quanto al primo di questi autori egli ne parla <text:span text:style-name="T18">bensì sotto </text:span>il <text:span text:style-name="T18">nome di </text:span><text:span text:style-name="T24">tellina pedata</text:span><text:span text:style-name="T18"> (</text:span><text:span text:style-name="T24">lib. </text:span><text:span text:style-name="T18">28, </text:span><text:span text:style-name="T24">pag. </text:span><text:span text:style-name="T18">772), </text:span>ma semplicemente come di un testaceo marino: Scheuchzer ha dato nell’<text:span text:style-name="T24">Oryctographia </text:span><text:span text:style-name="T20">helvetica</text:span>, <text:span text:style-name="T20">num. </text:span>110, una figura che Bertrand pretende che rappresenti la <text:span text:style-name="T20">lepas anatifera</text:span>, ma che sembra essere la porzione dell’operculo di un balano; e Giovanni Gesnero attesta tutto all’opposto di quanto gli fa dire Bruguière, positivamente asserendo che al tempo suo non erano state scoperte pietrificazioni di questa conchiglia (<text:span text:style-name="T20">De </text:span><text:span text:style-name="T24">petrif., pag. </text:span><text:span text:style-name="T33">22</text:span><text:span text:style-name="T19">). </text:span><text:span text:style-name="T315">Anche Bertrand (</text:span><text:span text:style-name="T321">Diction. Oryctogr., tom. </text:span><text:span text:style-name="T20">I, pag. </text:span>138) ha preteso di riconoscere una valva della suddetta lepade in una figura di Bourguet (<text:span text:style-name="T24">Traité des </text:span><text:span text:style-name="T22">pétrif., </text:span><text:span text:style-name="T20">tav. </text:span>53<text:span text:style-name="T20">, fig. </text:span>355), che questo autore ha presentato come esprimente un ossetto di echino, ma che potrebbe essere esso stesso un segmento di operculo di balano. Comunque ciò sia, se le citazioni di Bruguière non<text:span text:style-name="T301"> </text:span>confermano punto l’esistenza delle lepadi fossili, e se alcune anzi la contraddicono, non possiamo negar fede all’autopsia di questo celebre naturalista, il quale dichiara di averne trovato egli stesso una valva ben conservata negli strati conchigliferi di Cannelles presso Montpellier. All’autorità di Bruguière quella si aggiunga di Linneo, che nell’<text:span text:style-name="T24">Iter</text:span><text:span text:style-name="T18"> </text:span><text:span text:style-name="T24">Westrogothicum</text:span><text:span text:style-name="T18">, </text:span><text:span text:style-name="T24">pag. </text:span>198, fra le conchiglie calcinate da <text:span text:style-name="T18">lui </text:span>riconosciute ne’ colli di Uddewalla in Isvezia annovera la <text:span text:style-name="T20">concha anatifera</text:span>, benchè dalla sua descrizione sembri che potesse essere piuttosto la <text:span text:style-name="T20">anserifera</text:span>, <text:span text:style-name="T301">poichè dice </text:span><text:soft-page-break/><text:span text:style-name="T301">ch’era longitudinalmente striata, e solcata per traverso. </text:span>Recentemente il signor Risso ha annoverato questa multivalve fra i fossili da lui raccolti nella penisola del Santo Ospizio presso Nizza (<text:span text:style-name="T24">Journ. de Physiq., tom. </text:span><text:span text:style-name="T18">77,</text:span><text:span text:style-name="T24"> sept., pag. </text:span><text:span text:style-name="T18">202).</text:span></text:p>
      <text:p text:style-name="P49">Abbiamo dunque veduto che dei tre generi linneani di multivalvi <text:span text:style-name="T24">Pholas</text:span><text:span text:style-name="T18">, </text:span><text:span text:style-name="T24">Lepas</text:span><text:span text:style-name="T18"> e </text:span><text:span text:style-name="T24">Chiton</text:span><text:span text:style-name="T18"> </text:span>esistono nelle colline subapennine alcune specie dei due primi, ma ignoro che ve n’<text:span text:style-name="T18">abbia dell’ultimo. Gmelin </text:span>dice che a Greazzo nel Veronese trovasi <text:span text:style-name="T18">un </text:span><text:span text:style-name="T24">chiton</text:span><text:span text:style-name="T18">, </text:span>di cui non indica la specie <text:span text:style-name="T18">(</text:span><text:span text:style-name="T24">Syst. Nat., tom. X, pag. </text:span>398), ma io poco o nulla conosco la conchiologia fossile di quel paese subalpino. Alcune valve isolate di un testaceo di questo genere furono incontrate da Lamark a <text:span text:style-name="T18">Grignon ne’ contorni di Parigi, ma molto piccole, poichè non avevano </text:span><text:span text:style-name="T134">che una </text:span><text:span text:style-name="T18">linea e mezzo, o due linee di lunghezza, ed il </text:span><text:span text:style-name="T24">Chiton fa</text:span><text:span text:style-name="T20">scicularis</text:span> <text:span text:style-name="T18">fu veduto dal signor Risso nella situazione testè indicata.</text:span></text:p>
      <text:p text:style-name="P51"/>
      <text:p text:style-name="P56">Io sono finalmente al termine del mio lavoro. Esso mi è costato lunghi viaggi, pazienti cure e minuziose ricerche, a cui mi sono di buona voglia accomodato con l’intenzione di contribuire ai progressi della Storia Naturale del mio paese. Mi sia lecito anzi di dire che con attività e con coraggio ho perseverato in questa intrapresa, animato dall’idea che, quando fosse condotta a termine, avrei gettato la prima pietra su cui si potrà alzare in progresso un più grande edilizio. Tale è stato il mio scopo; quanto io sia riuscito nell’esecuzione altri ne giudichi; ma comunque ciò possa essere, io tengo almeno per fermo che se un giorno si sarà in grado di ragionare fondatamente sulle rivoluzioni fisiche che hanno avuto luogo in queste contrade, non si potrà farlo se non che appoggiandosi su indagini di simil fatta, e rivolgendo seriamente l’attenzione a quegli oggetti che bene o male sono stati da me presi in esame.</text:p>
      <text:p text:style-name="P55"><text:span text:style-name="T134">Io spero adunque che altri convinto della verità di quanto espongo, vorrà tôrsi la briga di continuare le stesse inchieste, onde ridurre a maggior compimento la conchiologia fossile dell’Italia. Tanta è la copia, tanta la varietà delle produzioni di questo genere di cui va ricco il nostro suolo, che non istupirei punto, se indi </text:span><text:span text:style-name="T145">a </text:span><text:span text:style-name="T134">poco taluno scoprisse un numero di testacei del duplo e del triplo maggiore di quello che è stato da me presentato. E per mostrare quanto agevole sia di fare aggiunte al mio catalogo, incomincerò io medesimo a darne l’esempio con l’Appendice che sottopongo.</text:span></text:p>
      <text:p text:style-name="P95">AppeNdiCe</text:p>
      <text:p text:style-name="P70"><text:span text:style-name="T25">Cum consummave</text:span><text:span text:style-name="T22">rit</text:span><text:span text:style-name="T25"> </text:span><text:span text:style-name="T23">homo tunc incipiet.<text:line-break/></text:span><text:span text:style-name="T127">Ecclesiast</text:span><text:span text:style-name="T71">., </text:span><text:span text:style-name="T32">cap. </text:span><text:span text:style-name="T200">18, </text:span><text:span text:style-name="T32">num. </text:span><text:span text:style-name="T200">6.</text:span></text:p>
      <text:p text:style-name="P63"/>
      <text:p text:style-name="P55"><text:span text:style-name="T22">Motivi che hanno dato occasione a </text:span><text:span text:style-name="T23">questa Appendice. — </text:span><text:span text:style-name="T27">Cenni </text:span><text:span text:style-name="T22">sulla serpentina </text:span><text:span text:style-name="T23">della </text:span><text:span text:style-name="T22">Toscana. </text:span><text:span text:style-name="T23">—</text:span><text:span text:style-name="T22"> Dei testacei fossili </text:span><text:span text:style-name="T23">della </text:span><text:span text:style-name="T22">penisola del Santo Ospizio presso Nizza. </text:span><text:span text:style-name="T23">—</text:span><text:span text:style-name="T22"> </text:span><text:span text:style-name="T27">Esame </text:span><text:span text:style-name="T22">dell’opinione che il Ponto Eusino e la Propontide siensi uniti al Mediterraneo in epoche storiche. </text:span><text:span text:style-name="T23">—</text:span><text:span text:style-name="T22"> Notizie pubblicate dal signor </text:span><text:span text:style-name="T23">Bruun </text:span><text:span text:style-name="T22">Neergard sui testacei e sugli ossami fossili del Piacen</text:span><text:span text:style-name="T27">tino, </text:span><text:span text:style-name="T23">—</text:span><text:span text:style-name="T27"> e dal signor Ferussac su quelli de’ terreni di acqua dolce. </text:span><text:span text:style-name="T23">—</text:span><text:span text:style-name="T27"> Ulteriori riflessioni sulle cause </text:span><text:span text:style-name="T26">che </text:span><text:span text:style-name="T27">possono avere contribuito a produrre un cambiamento di clima ne’ paesi d’Europa ove vivevano gli elefanti. </text:span><text:span text:style-name="T23">—</text:span><text:span text:style-name="T27"> Classificazione di alcune conchiglie fossili</text:span></text:p>
      <text:p text:style-name="P63"/>
      <text:p text:style-name="P55"><text:span text:style-name="T128">D</text:span><text:span text:style-name="T125">urante</text:span><text:span text:style-name="T145"> l’</text:span><text:span text:style-name="T141">impressione di quest’opera altre specie </text:span><text:span text:style-name="T142">fossili </text:span><text:span text:style-name="T141">di cui </text:span><text:span text:style-name="T142">per </text:span><text:span text:style-name="T141">l’addietro non aveva contezza, mi sono giunte </text:span><text:span text:style-name="T134">alle </text:span><text:span text:style-name="T141">mani, ed altre già descritte e di bel </text:span><text:span text:style-name="T134">nuovo </text:span><text:span text:style-name="T141">esaminate mi è sembrato che meritassero ulteriori </text:span><text:span text:style-name="T134">rischiarimenti. In </text:span><text:span text:style-name="T141">questo intervallo di </text:span><text:span text:style-name="T134">tempo </text:span><text:span text:style-name="T141">uscirono </text:span><text:span text:style-name="T134">in oltre </text:span><text:span text:style-name="T141">alla </text:span><text:span text:style-name="T134">luce alcuni </text:span><text:span text:style-name="T141">scritti che hanno attinenza </text:span><text:span text:style-name="T134">con </text:span><text:span text:style-name="T141">l’argomento da me </text:span><text:span text:style-name="T134">trattato, </text:span><text:span text:style-name="T141">e che ragion vuole, </text:span><text:span text:style-name="T134">poichè </text:span><text:span text:style-name="T141">mi </text:span><text:span text:style-name="T134">rimane </text:span><text:span text:style-name="T141">tuttavia </text:span><text:span text:style-name="T142">campo </text:span><text:span text:style-name="T141">di </text:span><text:span text:style-name="T134">farlo, </text:span><text:span text:style-name="T141">che io non preterisca sotto silenzio.</text:span></text:p>
      <text:p text:style-name="Standard"><text:span text:style-name="T141">Alle circostanze accennate, un’altra essenzialissima se ne aggiunse che mi ha necessitato a stendere questa Appendice. Nella classificazione de’ testacei fossili mia primaria cura stata essendo di verificare quali sieno le specie analoghe che esistono ancora nei mari che circondano la nostra penisola, molte conchiglie dell’Adriatico e del Mediterraneo mi procacciai a tal uopo ne’ miei viaggi per l’Italia, e molte ne ottenni dal mio egregio amico e collega signor Renieri, più e più volte rammentato nel corso di quest’opera. Altre, di cui più abbisognava, ne attendeva dalla cortesia di questo naturalista; ma ansio</text:span><text:span text:style-name="T141">so di possederle, e vedendone indugiata la spedizione mentre era ben oltra incamminato il mio lavoro, mi sfuggì alla pagina 122 vol II, un’espressione dettata dall’impazienza e dal rammarico di essere </text:span><text:soft-page-break/><text:span text:style-name="T141">da lui dimenticato. Io mi ingannava, così credendo, ed il signor Renieri che ignorava questo incidente, mi fece discernere il mio torto nel modo più atto a confondermi: non andò guari che comparve egli stesso in Milano seco recando l’intiera sua serie di conchiglie adriatiche, e mi lasciò libero il campo onde potessi appagare la mia curiosità.</text:span></text:p>
      <text:p text:style-name="P55"><text:span text:style-name="T141">Ma il catalogo delle univalvi era allora oggimai uscito dai torchi, talchè non potei giovarmi degl’insigni materiali che quella raccolta mi offriva se non che rispetto alle bivalvi ed alle rnultivalvi. Esaminai oculatamente queste due classi, istituii parecchi confronti necessarj al mio scopo, de’ quali ho dato conto ne’ rispettivi luoghi, e mi sono preso talvolta la libertà di fare qualche critica osservazione con quegli onesti modi che la urbanità esige, e con quella imparzialità che non esclude l’amicizia, e con cui bramo di essere giudicato io </text:span><text:span text:style-name="T134">medesimo. </text:span><text:span text:style-name="T141">Non </text:span><text:span text:style-name="T134">volli tampoco lasciarmi sfuggire questa congiuntura senza passare in rivista le univalvi e </text:span><text:span text:style-name="T197">compararle </text:span><text:span text:style-name="T141">con quelle che io aveva classificato. Con somma mia compiacenza ne ravvisai parecchie scoperte dal signor Renieri, che sono per l’appunto le analoghe di altre che io aveva trovato ne</text:span><text:span text:style-name="T134">’</text:span><text:span text:style-name="T141"> colli subapennini, e che non era consapevole che esistessero </text:span><text:span text:style-name="T134">ne’ </text:span><text:span text:style-name="T141">mari. Alcune, </text:span><text:span text:style-name="T27">vice versa</text:span><text:span text:style-name="T141">, ne </text:span><text:span text:style-name="T134">vidi che stimato ave</text:span><text:span text:style-name="T141">va di poter ragguagliare </text:span><text:span text:style-name="T134">alle </text:span><text:span text:style-name="T141">specie fossili, ma che mi </text:span><text:span text:style-name="T134">chiarii </text:span><text:span text:style-name="T141">essere diverse, e queste, per buona ventura, sono in piccolissimo numero.</text:span></text:p>
      <text:p text:style-name="P62">Io inserirò adunque in questa Appendice le osservazioni fatte sulle univalvi, descriverò in pari tempo qualche nuova conchiglia, e darò altre delucidazioni su quelle di cui ho già parlato. Ma per procedere con quel metodo adottato nel corpo dell’opera, giudico a proposito di trattenermi prima di tutto intorno a qualche fatto geologico, che trovo riferito in alcuni recentissimi scritti, e che ha relazione con temi da me ventilati.</text:p>
      <text:p text:style-name="P55"><text:span text:style-name="T141">Da un estratto, o, a meglio dire, da una succinta notizia registrata in un </text:span><text:span text:style-name="T134">foglio </text:span><text:span text:style-name="T141">periodico vengo in chiaro che il signor cavaliere Bardi, direttore del reale museo di Firenze, ha pubblicato una </text:span><text:span text:style-name="T27">Dissertazione sulla serpentina della Toscana</text:span><text:span text:style-name="T141">, dove imprende a provare essere essa una roccia di secondaria formazione. Io l’ho </text:span><text:span text:style-name="T134">qualificata, </text:span><text:span text:style-name="T141">all’opposto, per primitiva; ma benchè ignori di quali </text:span><text:span text:style-name="T134">argomenti siasi valso questo na</text:span><text:soft-page-break/><text:span text:style-name="T134">turalista onde sostenere il suo assunto, mi do a credere, qualunque essi sieno, che la sua opinione non si discosti di gran lunga da quella da me manifestata; proposizione che a </text:span><text:span text:style-name="T146">pri</text:span><text:span text:style-name="T134">ma giunta sembrerà paradossa. </text:span><text:span text:style-name="T141">È già noto che i geologisti </text:span><text:span text:style-name="T134">riconoscono due formazioni di questa roccia; l’una antica a cui spetta la serpentina nobile, che è mescolata sovente con calcaria saccaroide, ed alterna per lo più con lo gneiss e con lo schisto micaceo; l’altra più moderna che è la serpentina comune, la quale forma da sè sola vaste ed estese rupi, ed indistintamente si adagia sul granito, sullo gneiss, sullo schisto micaceo e sullo schisto argilloso. Male ancora non si appone Reuss opinando che questa roccia ammetta un gran numero di altre speciali formazioni sempre più e più recenti.</text:span></text:p>
      <text:p text:style-name="P56">Questi ragionamenti io aveva già fatto sul proposito della serpentina comune della Toscana. Or, sia che vogliasi considerarla come l’ultima delle rocce primitive, o come la prima delle secondarie, rimarrà non per tanto nel medesimo posto rispetto alla serie cronologica delle formazioni; e chi su di ciò volesse piatire, correrebbe facilmente rischio di ridurre la cosa a poco più che ad una mera quistione di termini.</text:p>
      <text:p text:style-name="P55"><text:span text:style-name="T134">Rifletterò, nulla ostante, che trattandosi di rimuovere la serpentina dal numero delle rocce primitive, anzi che a dirittura registrarla fra le secondarie, più acconcio sarebbe di associarla a quelle che hanno avuto origine nel periodo intermedio che dicesi di Transizione, i cui prodotti partecipano dei caratteri dell’uno e dell’altro. Chi ricusasse di acconsentire a questa classificazione non potrebbe ciò fare se non che escludendo la distinzione di quel periodo, come, a dritto o a torto che sia (chè non giova adesso d’investigarlo), è stato praticato da alcuni geologisti, i quali hanno creduto d’identificarlo col secondario. Se non si prendesse questo espediente, e </text:span><text:span text:style-name="T141">se ammettendo un periodo </text:span><text:span text:style-name="T134">di transizione si volesse nulla di meno che quella </text:span><text:span text:style-name="T134">roccia appartenesse in rigore alle secondarie, </text:span><text:span text:style-name="T197">io </text:span><text:span text:style-name="T134">dubito forte che si potesse riuscire ad allegare convincenti prove in favore di questa opinione. E intorno </text:span><text:span text:style-name="T141">a </text:span><text:span text:style-name="T134">ciò tanto basti, non </text:span><text:span text:style-name="T197">avendo </text:span><text:span text:style-name="T134">altra contezza dello scritto del signor Bardi, giacchè è tanto malagevole </text:span><text:span text:style-name="T197">per </text:span><text:span text:style-name="T134">noi di procacciarci i libri che si pubblicano oltra gli </text:span><text:span text:style-name="T197">apennini, quanto </text:span><text:span text:style-name="T134">quelli stampati in qualsisia remota </text:span><text:span text:style-name="T197">contrada.</text:span></text:p>
      <text:p text:style-name="P55"><text:soft-page-break/><text:span text:style-name="T134">Nel Giornale </text:span><text:span text:style-name="T197">francese </text:span><text:span text:style-name="T134">di </text:span><text:span text:style-name="T141">fisica </text:span><text:span text:style-name="T134">del settembre di quest’anno 1813 trovo inserita una Memoria che più da vicino </text:span><text:span text:style-name="T197">concerne </text:span><text:span text:style-name="T134">il mio principale argomento, la </text:span><text:span text:style-name="T197">quale porta </text:span><text:span text:style-name="T134">per titolo </text:span><text:span text:style-name="T27">Osservazioni geologiche sulla penisola del Santo Ospizio ne’ contorni di Nizza</text:span><text:span text:style-name="T141">. Il </text:span><text:span text:style-name="T197">signor </text:span><text:span text:style-name="T134">Risso autore di questa dissertazione presenta una lista de’ testacei fossili da lui trovati </text:span><text:span text:style-name="T141">in </text:span><text:span text:style-name="T134">quel </text:span><text:span text:style-name="T197">paese, </text:span><text:span text:style-name="T134">dove io non ho stimato di dovere spingere le mie indagini come quello che è situato oltre ai naturali confini dell’Italia. All’occasione dello scavo di un pozzo, ed alla profondità di venti </text:span><text:span text:style-name="T141">metri all’incirca sotto </text:span><text:span text:style-name="T134">il livello del Mediterraneo, </text:span><text:span text:style-name="T197">e </text:span><text:span text:style-name="T134">in distanza di sedici metri dalla spiaggia, scoprì egli grande copia di corpi marini sepolti in un banco di sabbia giallastra, coperta da un’argilla rossiccia frammista a ciottoli. Che essi si mostrino in ottimo stato di conservazione, ciò non sembrerà sorprendente; ma straordinario è bensì che </text:span><text:span text:style-name="T30">tutti</text:span><text:span text:style-name="T247">, </text:span><text:span text:style-name="T134">come l’autore </text:span><text:span text:style-name="T141">asserisce, </text:span><text:span text:style-name="T27">abbiano i loro </text:span><text:span text:style-name="T30">analoghi </text:span><text:span text:style-name="T27">in quel mare</text:span><text:span text:style-name="T141">. </text:span><text:span text:style-name="T134">Ottanta specie di testacei egli annovera, tre </text:span><text:span text:style-name="T141">crostacei, un </text:span><text:span text:style-name="T134">echino e sei madrepore: fra i primi </text:span><text:span text:style-name="T141">ve </text:span><text:span text:style-name="T134">n’ha alcuni ch’egli </text:span><text:span text:style-name="T141">indica </text:span><text:span text:style-name="T134">come descritti da Linneo, e sono i seguenti: </text:span><text:span text:style-name="T27">Dentalium entalis</text:span><text:span text:style-name="T141">, </text:span><text:span text:style-name="T27">Murex brandaris</text:span><text:span text:style-name="T141">, </text:span><text:span text:style-name="T27">Patella vulgata</text:span><text:span text:style-name="T141">, </text:span><text:span text:style-name="T27">cypria</text:span><text:span text:style-name="T141">, </text:span><text:span text:style-name="T27">Haliotis tuberculata</text:span><text:span text:style-name="T141">, </text:span><text:span text:style-name="T27">Donax</text:span><text:span text:style-name="T141"> </text:span><text:span text:style-name="T22">irus</text:span><text:span text:style-name="T142">, </text:span><text:span text:style-name="T27">Arca</text:span><text:span text:style-name="T141"> </text:span><text:span text:style-name="T27">noe</text:span><text:span text:style-name="T141">, </text:span><text:span text:style-name="T27">barbata</text:span><text:span text:style-name="T141">, </text:span><text:span text:style-name="T27">Cardium edule</text:span><text:span text:style-name="T141">, </text:span><text:span text:style-name="T41">Anomia </text:span><text:span text:style-name="T27">ephippium</text:span><text:span text:style-name="T141">, </text:span><text:span text:style-name="T27">Venus </text:span><text:span text:style-name="T22">verrucosa</text:span><text:span text:style-name="T142">, </text:span><text:span text:style-name="T22">Chiton </text:span><text:span text:style-name="T27">fascicolaris</text:span><text:span text:style-name="T141">; </text:span><text:span text:style-name="T142">ma </text:span><text:span text:style-name="T197">linneane </text:span><text:span text:style-name="T134">altresì </text:span><text:span text:style-name="T197">o </text:span><text:span text:style-name="T134">registrate almeno nell’ultima edizione del </text:span><text:span text:style-name="T27">Systema </text:span><text:span text:style-name="T26">naturae</text:span><text:span text:style-name="T147">, </text:span><text:span text:style-name="T142">sono </text:span><text:span text:style-name="T141">queste altre specie, benchè contrassegnate </text:span><text:span text:style-name="T142">dal </text:span><text:span text:style-name="T141">signor Risso col nome di Lamark, di Bosc, di Roissy, ai quali per altro titolo non appartengono se non </text:span><text:span text:style-name="T142">che </text:span><text:span text:style-name="T141">in quanto le hanno trascritte nelle loro opere: esse sono </text:span><text:span text:style-name="T27">Cypraea pediculus</text:span><text:span text:style-name="T141">, </text:span><text:span text:style-name="T27">Strombus pelecani</text:span><text:span text:style-name="T141"> (che Lamark, il cui sistema è adottato dall’autore, classificherebbe </text:span><text:span text:style-name="T142">per altro fra le pterocere), </text:span><text:span text:style-name="T27">Murex craticulatus</text:span><text:span text:style-name="T141">, </text:span><text:span text:style-name="T27">anus</text:span><text:span text:style-name="T141">, </text:span><text:span text:style-name="T27">brandaris</text:span><text:span text:style-name="T141">, </text:span><text:span text:style-name="T27">Trochus magus</text:span><text:span text:style-name="T141">, </text:span><text:span text:style-name="T27">muricatus</text:span><text:span text:style-name="T141">, </text:span><text:span text:style-name="T27">Patella cerulaea</text:span><text:span text:style-name="T141">, </text:span><text:span text:style-name="T27">lusitanica</text:span><text:span text:style-name="T141">, </text:span><text:span text:style-name="T27">Nerita</text:span><text:span text:style-name="T141"> </text:span><text:span text:style-name="T27">viridis</text:span><text:span text:style-name="T141">, </text:span><text:span text:style-name="T27">Cardium</text:span><text:span text:style-name="T141"> </text:span><text:span text:style-name="T27">rusticum</text:span><text:span text:style-name="T141">, </text:span><text:span text:style-name="T27">oblongum</text:span><text:span text:style-name="T141">, </text:span><text:span text:style-name="T27">Mactra</text:span><text:span text:style-name="T141"> </text:span><text:span text:style-name="T27">pellucida</text:span><text:span text:style-name="T141">, </text:span><text:span text:style-name="T27">Arca</text:span><text:span text:style-name="T141"> </text:span><text:span text:style-name="T27">lactea</text:span><text:span text:style-name="T141">, </text:span><text:span text:style-name="T27">pellucida</text:span><text:span text:style-name="T141">, </text:span><text:span text:style-name="T27">Mytilus</text:span><text:span text:style-name="T141"> </text:span><text:span text:style-name="T27">edulis</text:span><text:span text:style-name="T141">, </text:span><text:span text:style-name="T27">barbatus</text:span><text:span text:style-name="T141">, </text:span><text:span text:style-name="T27">Spondylus</text:span><text:span text:style-name="T141"> </text:span><text:span text:style-name="T27">gaederopus</text:span><text:span text:style-name="T141">, </text:span><text:span text:style-name="T27">regius</text:span><text:span text:style-name="T141">, </text:span><text:span text:style-name="T27">Ostrea plicatula</text:span><text:span text:style-name="T141">, </text:span><text:span text:style-name="T27">Serpula vermicularis</text:span><text:span text:style-name="T141">. </text:span><text:span text:style-name="T142">Siccome poi il signor Risso segue come si è detto, il metodo di Lamark, ridurrò alla no</text:span><text:span text:style-name="T142">menclatura di Linneo le seguenti, indicate parimente </text:span><text:span text:style-name="T141">da lui: </text:span><text:span text:style-name="T27">Voluta mercatoria</text:span><text:span text:style-name="T141">, </text:span><text:span text:style-name="T27">Buccinum</text:span><text:span text:style-name="T141"> </text:span><text:span text:style-name="T27">haemastoma</text:span><text:span text:style-name="T141">, </text:span><text:span text:style-name="T27">galea</text:span><text:span text:style-name="T141">, </text:span><text:span text:style-name="T27">perdix</text:span><text:span text:style-name="T141">, </text:span><text:span text:style-name="T27">echinophorum</text:span><text:span text:style-name="T141">, </text:span><text:span text:style-name="T27">tyrrhenum</text:span><text:span text:style-name="T141">, </text:span><text:span text:style-name="T27">Murex</text:span><text:span text:style-name="T141"> </text:span><text:span text:style-name="T27">perversum</text:span><text:span text:style-name="T141">, </text:span><text:span text:style-name="T27">Trochus labeo</text:span><text:span text:style-name="T141">, </text:span><text:span text:style-name="T27">pharaonis</text:span><text:span text:style-name="T141">, </text:span><text:span text:style-name="T27">Nerita glaucina</text:span><text:span text:style-name="T141">, </text:span><text:span text:style-name="T27">Patella</text:span><text:span text:style-name="T141"> </text:span><text:span text:style-name="T27">graeca</text:span><text:span text:style-name="T141">, </text:span><text:span text:style-name="T27">Arca pilosa</text:span><text:span text:style-name="T141">, </text:span><text:span text:style-name="T27">Ostrea</text:span><text:span text:style-name="T141"> </text:span><text:span text:style-name="T27">squamosa</text:span><text:span text:style-name="T141">, </text:span><text:span text:style-name="T27">varia</text:span><text:span text:style-name="T141">, </text:span><text:span text:style-name="T27">maxima</text:span><text:span text:style-name="T141">, </text:span><text:span text:style-name="T22">jacobaea</text:span><text:span text:style-name="T142">, </text:span><text:span text:style-name="T22">glabra</text:span><text:span text:style-name="T142">, </text:span><text:span text:style-name="T22">Lepas </text:span><text:span text:style-name="T27">anatifera</text:span><text:span text:style-name="T141">. Tutte si sono presentate nel medesimo banco insieme con queste quattro che furono fatte conoscere la prima volta da Bruguière, </text:span><text:soft-page-break/><text:span text:style-name="T24">Conus</text:span><text:span text:style-name="T18"> </text:span><text:span text:style-name="T27">mediterraneus</text:span><text:span text:style-name="T141">, </text:span><text:span text:style-name="T27">franciscanus</text:span><text:span text:style-name="T141">, </text:span><text:span text:style-name="T27">Cerithium morus</text:span><text:span text:style-name="T141">, </text:span><text:span text:style-name="T27">vulgatum</text:span><text:span text:style-name="T141"> (</text:span><text:span text:style-name="T27">murex alucoides</text:span><text:span text:style-name="T141"> dell’Olivi), con la </text:span><text:span text:style-name="T27">tellina variegata</text:span><text:span text:style-name="T141"> </text:span><text:span text:style-name="T142">del Poli, con alcune altre conchiglie </text:span><text:span text:style-name="T141">descritte da Lamark e da Bosc, e con venti specie nuove, fra le quali otto </text:span><text:span text:style-name="T142">del ge</text:span><text:span text:style-name="T141">nere </text:span><text:span text:style-name="T24">Rissoa</text:span><text:span text:style-name="T18"> </text:span><text:span text:style-name="T141">che io non conosco.</text:span></text:p>
      <text:p text:style-name="P55"><text:span text:style-name="T141">È cosa straordinaria, il ripeto, che quelle ottanta specie di testacei congiuntamente ai granchi ed alle madrepore che le accompagnano, esistano, niuna eccettuata, nel Mediterraneo. Ho io </text:span><text:span text:style-name="T142">ben </text:span><text:span text:style-name="T141">dato a divedere la corrispondenza che passa tra la conchiologia delle colline subapennine e quella de’ mari attuali; ma, comechè ella sia molto notabile, non giunge, per </text:span><text:span text:style-name="T134">mia fede a così alto grado. Confesso il vero che si potrebbe porre in forse se le conchiglie contenute in quel deposito così prossimo al mare, che non ne è lontano che sedici metri, sieno veramente fossili: l’autore stesso attendeva questo obbietto, e volle di botto prevenirlo, facendo riflettere che non si può averne ombra di dubbio, perchè </text:span><text:span text:style-name="T28">la </text:span><text:span text:style-name="T27">più parte di </text:span><text:span text:style-name="T28">esse </text:span><text:span text:style-name="T27">sono ricoperte da una sabbia marina e conglutinate da un</text:span><text:span text:style-name="T141"> </text:span><text:span text:style-name="T28">ce</text:span><text:span text:style-name="T27">mento</text:span><text:span text:style-name="T141"> </text:span><text:span text:style-name="T27">argilloso</text:span><text:span text:style-name="T141">. </text:span><text:span text:style-name="T134">Se io diritto comprendo il significato delle sue parole, e se quest’ultima circostanza è da lui recata in mezzo come una prova dello stato fossile di que’ corpi, non sembra che sia abbastanza autorevole per dedurne siffatta conseguenza. E nel vero, più e più esempj citar si potrebbero di cumuli di conchiglie che si uniscono, mediante un cemento, in masse compatte nel fondo stesso degli odierni mari, e valga fra tutti quello riferito dal Donati, che riconobbe nell’Adriatico un solido scanno subacqueo, alto almeno da sei in otto piedi, composto di testacei, crostacei e polipaj impastati con terra ed arena, ed in gran parte impietriti, il quale scanno va di continuo innalzando il letto dell’Adriatico stesso (</text:span><text:span text:style-name="T28">St</text:span><text:span text:style-name="T27">or. nat. dell’Adriat., pag. </text:span><text:span text:style-name="T141">11).</text:span></text:p>
      <text:p text:style-name="P55"><text:span text:style-name="T134">Sembra per altro che il signor Risso non abbia avuto intenzione di </text:span><text:span text:style-name="T141">fare esprimere al vocabolo </text:span><text:span text:style-name="T27">fossile</text:span><text:span text:style-name="T141"> quella </text:span><text:span text:style-name="T134">idea che gli viene applicata dalla comune de’ naturalisti. Generalmente si </text:span><text:span text:style-name="T147">intende che i corpi or</text:span><text:span text:style-name="T147">ganici a cui </text:span><text:span text:style-name="T141">esso compete, sieno stati sepolti </text:span><text:span text:style-name="T134">nel suolo in epoche geologiche, e durante un ordine </text:span><text:span text:style-name="T141">di cose diverso affatto dall’attuale; ma l’autore </text:span><text:span text:style-name="T134">dopo </text:span><text:span text:style-name="T141">di avere </text:span><text:span text:style-name="T134">indicato </text:span><text:span text:style-name="T141">che </text:span><text:span text:style-name="T134">le identiche specie trovansi oggidì nelle medesime circostanze e in mezzo alla sabbia medesima in parecchi punti della costa di Nizza, conchiude essere probabile che quel deposito che tanto a’ giorni nostri si accosta per la natura </text:span><text:soft-page-break/><text:span text:style-name="T134">delle spoglie marine, possa appartenere benissimo ai tempi storici. Esso sarebbe adunque, geologicamente parlando, un deposito moderno paragonabile a quelli che si formano tuttavia nel fondo del mare; ma se questi per qualche interrimento locale rimanessero in secco, le conchiglie a cui danno ricetto non si potrebbero propriamente chiamare col nome di fossili.</text:span></text:p>
      <text:p text:style-name="P55"><text:span text:style-name="T134">Nella punta meridionale della penisola del Santo Ospizio osservasi in oltre una grande massa di lumachella grossolana stratificata sulla calcaria compatta, e composta di frammenti di pettini, di ostriche, di lepadi, ecc. che conservano il colore natìo, e di cui è sembrato all’autore di ravvisare altresì gli analoghi in quel littorale. Comecchè sia egli d’avviso che la formazione di essa lumachella sia anteriore a quella dell’indicato banco di sabbia conchiglifera, crede non per tanto che abbia avuto luogo </text:span><text:span text:style-name="T141">nelle medesime circostanze. Ma quale </text:span><text:span text:style-name="T134">esser potrebbe l’epoca di questi depositi? Gli autori greci, dic’egli, parlano di un tempo in cui il Mediterraneo non era che un’ampia vallata occupata da un vasto e profondo lago unicamente alimentato dai fiumi confluenti. Il Ponto Eusino o il Mar Nero non aveva ancora sbocco, come narra Strabone, dalla parte di Bisanzio, ma poichè col tratto del tempo scavò il canale del Bosforo e dell’Ellesponto (lo stretto di Costantinopoli e dei Dardanelli), si versò allora nella valle mediterranea, e quella strabocchevole quantità di acqua rattenuta dall’istmo di Calpe o di Gibilterra, che non per anche era aperto, poteva pure innalzare il mare una cinquantina di metri sopra il presente livello. Diodoro di Sicilia raccolse preziose notizie sulla rottura delle isole Cianee, scogli situati all’imboccatura del </text:span><text:span text:style-name="T141">Bosforo </text:span><text:span text:style-name="T134">dal </text:span><text:span text:style-name="T141">lato </text:span><text:span text:style-name="T134">del Mar Nero, e </text:span><text:span text:style-name="T141">rag</text:span><text:span text:style-name="T134">guaglia a quel tempo il diluvio della Samotracia.</text:span></text:p>
      <text:p text:style-name="P55"><text:span text:style-name="T134">Così a un di presso si esprime il signor Risso. Questa opinione che lo stretto di Gibilterra siasi spalancato dopo l’emersione de’ continenti e lo stabilimento delle società fu da me succintamente </text:span><text:span text:style-name="T134">scandagliata in un capitolo dell’opera, nè so ancora quali prove addurre si possano per renderla accettabile. Posto anche che così sia, non vi sarebbe campo a supporre, se taluno fosse di questo avviso, che il Mediterraneo abbia potuto mai essere un lago di pretta acqua dolce, imperocchè se esisteva ab antico il bacino che lo contiene, e se il mare copriva un tempo la superficie tutta della terra, quando </text:span><text:soft-page-break/><text:span text:style-name="T134">esso si ritrasse entro più angusti confini, porzione delle acque rimanere doveva in quel vasto ricettacolo.</text:span></text:p>
      <text:p text:style-name="P71">Rispetto all’ipotesi dell’irruzione del Ponto Eusino, essa è stata prima ideata da Stratone filosofo greco, e riferita per esteso da Strabone che l’ha in qualche canto modificata, indi fu riprodotta da parecchi altri scrittori che si sono vicendevolmente copiati. Diodoro di Sicilia pretende che presso gli abitanti dell’isola della Samotracia rimanesse la tradizione di questo avvenimento (ο<text:span text:style-name="T379">ί </text:span>δέ Σαμο<text:span text:style-name="T379">θ</text:span>ρά<text:span text:style-name="T379">κ</text:span>ες <text:span text:style-name="T379">ίστοροΰσι</text:span>): narravano essi che il mare Eusino era<text:span text:style-name="T134"> una volta uno stagno, ma che crebbe a siffatta altezza mediante le acque di tanti fiumi che in esso si scaricano, che non potendo più capire nel suo alveo, ruppe prima alle isole Cianee, indi all’Ellesponto, e sommerse la più gran parte dell’Asia marittima: in prova di ciò allegavano i Samotraci essere accaduto ad alcuni pescatori di estrarre con le reti dal mare capitelli di colonne che appartenevano agli edifizj delle </text:span><text:span text:style-name="T141">città </text:span><text:span text:style-name="T134">sommerse.</text:span></text:p>
      <text:p text:style-name="P62">È facile ad avvedersi che quest’ultima circostanza impose all’immaginazione di quel popolo fantastico, famoso presso gli antichi pei misteriosi riti del suo culto: essa ha dato origine a questo racconto, che la boria nazionale contribuì ad accreditare in quanto che ne proveniva al paese la gloria di una remotissima antichità. Propalavano essi effettivamente di avere avuto un diluvio anteriore ai diluvj di tutte le altre nazioni, che non sovvertì per intiero quell’isola sacra, stante la possanza dei loro Dei che dovevano probabilmente avere primato su tutti gli Dei dell’Olimpo.</text:p>
      <text:p text:style-name="P55"><text:span text:style-name="T141">Or chi non sa che ai nostri giorni medesimi veggonsi sommerse dal mare fabbriche innalzate, tempo già fu, nella terra ferma? nè per ispiegare la cosa ricorreremo noi già a straordinarie catastrofi ed a terribili cataclismi. Nel golfo di Pozzuoli si osservano sott’acqua rimasugli di edifizj romani, e le rovine della città di Conca, costrutta </text:span><text:span text:style-name="T141">alla foce del Crostumio alla distanza di dieci miglia da Rimini, compariscono, a detta di alcuni, coperte dal mare (</text:span><text:span text:style-name="T27">V. </text:span><text:span text:style-name="T22">Planc., pag. </text:span><text:span text:style-name="T141">75). Esempj di simil fatta diedero motivo ai Greci che molto inclinavano al maraviglioso, d’immaginare magnifiche ipotesi che trovarono facilmente credenza, atteso che erano, a dir vero, giustificate in qualche maniera dalla fisica costituzione del loro paese. Di fatto, quello </text:span><text:soft-page-break/><text:span text:style-name="T141">stuolo d’isole sparse nel mare Egeo, le Cicladi, le Sporadi e le Cianee dell’Eusino suggeriscono naturalmente l’idea di essere state svelte dal continente per la forza di qualche precipitosa irruzione; e le strette gole del Bosforo, dell’Ellesponto e quella ancora di Calpe hanno sembianza di altrettanti canali scavati in quella circostanza dalla furia delle correnti.</text:span></text:p>
      <text:p text:style-name="P55"><text:span text:style-name="T141">E questa irruzione e </text:span><text:span text:style-name="T134">gli effetti </text:span><text:span text:style-name="T141">accennati hanno in realtà avuto luogo, ma non già in quel tempo, </text:span><text:span text:style-name="T134">nè per quelle </text:span><text:span text:style-name="T141">cause che sono state ideate dagli antichi a </text:span><text:span text:style-name="T134">cui sono </text:span><text:span text:style-name="T141">iti dietro alcuni moderni. All’epoca del </text:span><text:span text:style-name="T134">generale </text:span><text:span text:style-name="T141">recesso e della fuga repentina dell’universale Oceano, dobbiamo ricorrere per render conto di questi </text:span><text:span text:style-name="T134">fenomeni: </text:span><text:span text:style-name="T141">allora </text:span><text:span text:style-name="T144">le </text:span><text:span text:style-name="T141">acque agitate furono da movimenti così impetuosi che profondamente solcarono </text:span><text:span text:style-name="T134">la </text:span><text:span text:style-name="T141">superficie del suolo, scompaginarono le montagne e ne interruppero la continuità. Queste isole che raffigurano brani di terra slanciati in mezzo alle onde, queste </text:span><text:span text:style-name="T134">valli </text:span><text:span text:style-name="T141">marittime che indichiamo col nome di stretti, queste lunghe ed anguste penisole </text:span><text:span text:style-name="T134">che </text:span><text:span text:style-name="T141">si protendono nel mare e sembrano essere lacinie del continente, ci mostrano i capricciosi e possenti effetti di quella grande catastrofe che, tranne qualche parziale modificazione succeduta in appresso e che tuttora succede, ha </text:span><text:span text:style-name="T134">dato </text:span><text:span text:style-name="T141">alla superficie del globo l’aspetto che attualmente presenta.</text:span></text:p>
      <text:p text:style-name="Standard"><text:span text:style-name="T409">Io non ignoro che accreditati autori hanno prestato il loro assenso ai racconti di Stratone ed a quelli del popolo della Samotracia, anzi Tournefort non ha punto ribrezzo di sollevarli al grado delle verità istoriche. Questo naturalista che aveva visitato il paese, s’intrattiene a lungo intorno a tale argomento, e ci mostra come il Mar Nero potè bellamente scavare il canale del Bosforo, presentandosi di fronte con una colonna d’acqua che ammollì e stemperò a poco a poco le terre e le distaccò con </text:span><text:span text:style-name="T408">replicate scosse (</text:span><text:span text:style-name="T398">Voy. du Levant</text:span><text:span text:style-name="T408">, </text:span><text:span text:style-name="T399">lett. </text:span><text:span text:style-name="T409">15, </text:span><text:span text:style-name="T399">pag. </text:span><text:span text:style-name="T409">64). Ma siccome l’argine </text:span><text:span text:style-name="T413">che esso </text:span><text:span text:style-name="T409">doveva squarciare non era </text:span><text:span text:style-name="T409">nè di ghiaja, nè di sabbia, ma di </text:span><text:span text:style-name="T413">soli</text:span><text:span text:style-name="T409">dissime rocce, e siccome la sua </text:span><text:span text:style-name="T413">grossezza </text:span><text:span text:style-name="T409">oltrepassava </text:span><text:span text:style-name="T420">le </text:span><text:span text:style-name="T409">quindici miglia, chè tanto e più si stende </text:span><text:span text:style-name="T420">in lunghezza il </text:span><text:span text:style-name="T413">canale del Bosforo, non so quanto probabile riesca la spiegazione immaginata da Tournefort. Con lo stesso meccanismo suppone egli che sia stata praticata l’apertura dell’Ellesponto o sia dello stretto de’ Dardanelli, ma oltre che potrebbe qui aver luogo la </text:span><text:soft-page-break/><text:span text:style-name="T413">medesima riflessione, un’altra ne aggiungerò a cui bramerei che fosse risposto. Se il mare di Marmara ingrossato dalla confluenza del Ponto Eusino in cui tanti fiumi mettono foce, non potendo </text:span><text:span text:style-name="T395">più </text:span><text:span text:style-name="T413">essere contenuto nell’antico letto cercava uno sbocco ove scaricare l’esuberanti sue acque, sembra certo che avrebbe dovuto procurarselo da quel </text:span><text:span text:style-name="T414">lato </text:span><text:span text:style-name="T413">ove incontrava un minor grado di resistenza. Ma donde </text:span><text:span text:style-name="T407">è mai che questa </text:span><text:span text:style-name="T413">breccia fu aperta attraverso un grande argine massiccio che aveva la grossezza di dodici leghe,</text:span><text:span text:style-name="Footnote_20_Symbol"><text:span text:style-name="T413"><text:note text:id="ftn12" text:note-class="footnote"><text:note-citation>1</text:note-citation><text:note-body><text:p text:style-name="Footnote"><text:s/>Tale è la larghezza dello stretto dei Dardanelli che si fa comunemente terminare a Gallipoli. Io la ricavo dal <text:span text:style-name="T23">Viage en Costantinopla en el año </text:span>1784, fatto dalla squadra spagnuola e pubblicato per ordine del re (<text:span text:style-name="T20">pag. </text:span>30).</text:p></text:note-body></text:note></text:span></text:span><text:span text:style-name="T413"> quando assai più agevolmente poteva essere sfondato il vicino istmo del Chersoneso Tracio, niente più largo di due miglia? Uopo sarebbe di conoscere la costituzione del suolo per soddisfare a tale quesito, ma non si dirà certo che in tanto non fu fatta forza a quell’istmo, in quanto che non si trova incontro alla corrente dove maggiore è la possa dell’acqua, ma rimane situato da un canto; imperocchè nessuna costante corrente aveva quel mare quando non era che un vasto lago senza emissario.</text:span></text:p>
      <text:p text:style-name="P54"><text:span text:style-name="T413">Ma a che dar tanto valore ad una vaga ed incerta tradizione, stabilire un punto di fisica su racconti popolari, cercare la verità con la scorta della favola? Quante finzioni, e la più parte contraddittorie, non ispacciarono i Greci isolani sulla formazione del loro suolo! Se i Samotraci consegnarono ne’ loro archivj che la terra da essi abitata fu sommersa da </text:span><text:span text:style-name="T409">una inondazione dell’Egeo, in quelli egualmente </text:span><text:span text:style-name="T413">antichi di </text:span><text:span text:style-name="T409">Delo e di Rodi stava scritto all’opposto che queste due isole emersero dal medesimo mare in conseguenza del suo abbassamento. I </text:span><text:span text:style-name="T413">primi </text:span><text:span text:style-name="T409">furono consultati da Diodoro di </text:span><text:span text:style-name="T421">Sicilia; </text:span><text:span text:style-name="T409">Filone Giudeo ricavò notizie da questi ultimi. Il </text:span><text:span text:style-name="T413">mare, </text:span><text:span text:style-name="T409">dic’egli, diminuisce, e testimonj ne sono </text:span><text:span text:style-name="T417">le </text:span><text:span text:style-name="T409">isole sopra tutte le </text:span><text:span text:style-name="T413">altre </text:span><text:span text:style-name="T409">famose di Rodi e di Delo che in</text:span><text:span text:style-name="T409">visibili un tempo per essere coperte dai flutti, essendosi il mare </text:span><text:span text:style-name="T395">placidamente (ήρέμα) abbassato, comparvero a poco a poco (</text:span><text:span text:style-name="T422">κ</text:span><text:span text:style-name="T395">ατ΄όλί</text:span><text:span text:style-name="T422">γ</text:span><text:span text:style-name="T395">ον) alla superficie, come ne fanno fede le storie</text:span><text:span text:style-name="T373"> </text:span><text:span text:style-name="Footnote_20_Symbol"><text:span text:style-name="T395"><text:note text:id="ftn13" text:note-class="footnote"><text:note-citation>2</text:note-citation><text:note-body><text:p text:style-name="Footnote"><text:s/>Qualche vulcanista potrebbe supporre che Delo e Rodi fossero state innalzate da un’esplosione vulcanica, come alcune recenti isolette prossime a quella di Santorini. Oltre a che questa ipotesi non bene si accorda con l’espressione usata da Filone, il quale dice che sursero <text:span text:style-name="T20">gradatamente</text:span> o <text:span text:style-name="T20">placidamente</text:span>, sappiamo che il suolo di Delo è primitivo. Wheler che <text:span text:style-name="T141">viag</text:span>giava in quell’isola dopo la metà del secolo XVII, dice di avere colà veduto del granito consimile a quello che si adopera in Milano nelle fabbriche, e <text:span text:style-name="T145">che </text:span>proviene dal Lago Maggiore (<text:span text:style-name="T20">Journey into </text:span><text:span text:style-name="T23">Greece, </text:span><text:span text:style-name="T20">lib. I, pag. </text:span>17), <text:span text:style-name="T145">e </text:span>Tournefort assicura che il monte <text:span text:style-name="T145">Cinzio </text:span>non è propriamente che un gran masso di questa roccia (<text:span text:style-name="T20">Voy. du Levant, lett. </text:span>7,<text:span text:style-name="T20"> </text:span><text:span text:style-name="T23">pag. </text:span><text:span text:style-name="T145">117).</text:span></text:p><text:p text:style-name="Footnote">Per quanto spetta all’isola di Rodi, essa è parimente di origine nettunica. Gli antichi traevano di là un bel marmo variegato a vene di giallo d’<text:span text:style-name="T134">oro, </text:span>che è nominato da Plinio. Biagio Garofolo nel suo libro <text:span text:style-name="T20">De antiquis </text:span><text:span text:style-name="T25">marmoribus</text:span><text:span text:style-name="T132">, </text:span><text:span text:style-name="T20">pag. </text:span><text:span text:style-name="T200">22, </text:span>dice che quel naturalista ne ha parlato <text:span text:style-name="T141">sulla </text:span>fede di certo Lisimaco; ma fatto sta che non era questo altramente il nome di <text:span text:style-name="T141">un </text:span>autore, ma bensì di una pietra a cui Plinio paragona il marmo di Rodi: <text:span text:style-name="T24">Lysimachus Rhodio </text:span><text:span text:style-name="T20">marmori similis est aureis venis</text:span>, <text:span text:style-name="T20">lib. </text:span>37, § 62.</text:p></text:note-body></text:note></text:span></text:span><text:span text:style-name="T395"> (</text:span><text:span text:style-name="T396">De mundi </text:span><text:soft-page-break/><text:span text:style-name="T396">incorruptibilit., Oper., tom. II</text:span><text:span text:style-name="T402">, pag. </text:span><text:span text:style-name="T414">510</text:span><text:span text:style-name="T409">). Io non sarò, nulla ostante, mallevadore dell’autenticità di questo avvenimento medesimo; imperocchè quale autorità può fare in simili argomenti un </text:span><text:span text:style-name="T413">popolo che lasciandosi grossolanamente imporre da una illusione ottica, si dette a credere che le isole dell’Egeo e dell’Eusino, cui appose il nome </text:span><text:span text:style-name="T409">di </text:span><text:span text:style-name="T399">Sindromadi</text:span><text:span text:style-name="T409">, </text:span><text:span text:style-name="T399">Simplegadi</text:span><text:span text:style-name="T409">, </text:span><text:span text:style-name="T399">Cicladi</text:span><text:span text:style-name="T409"> e </text:span><text:span text:style-name="T399">Planete</text:span><text:span text:style-name="T409">, </text:span><text:span text:style-name="T413">galleggiassero e spaziassero pel mare, perchè essendo la più parte ammucchiate e contigue tra loro, viste da differenti punti pajono qua più vicine e là più di</text:span><text:span text:style-name="T408">stanti l’una dall’altra? </text:span><text:span text:style-name="T413">Così generalmente si ragionava a quei tempi in simili congiunture: poichè una cosa sembrava che così fosse, niente di più occorreva per decidere che così era in realtà; donde avvenne che tante diverse favole si spaccia-vano, quanto era diversa la maniera di vedere e d’immaginare.</text:span></text:p>
      <text:p text:style-name="Standard"><text:span text:style-name="T413">Del rimanente andrebbe lungi dal vero chi credesse che tutti i diluvj o i cataclismi rammentati dagli antichi, benchè chiamati con un termine che suona molto enfatico alle nostre orecchie, fossero prodotti da veementi inondazioni del mare. Diodoro di Sicilia ne annovera tre accaduti in diversi tempi nell’isola di Rodi, l’uno de’ quali, che fu strepitoso, minacciò di sovvertire la capitale: ma che? essi </text:span><text:span text:style-name="T413">non ebbero origine che da dirottissime piogge cadute verso l’equinozio di primavera, talchè le acque che scendevano dalle alture sommersero i siti </text:span><text:span text:style-name="T409">più bassi. (</text:span><text:span text:style-name="T399">V. Diodor., Hist. lib. </text:span><text:span text:style-name="T414">19</text:span><text:span text:style-name="T402"> </text:span><text:span text:style-name="T399">e Bibliot. </text:span><text:span text:style-name="T405">lib. </text:span><text:span text:style-name="T413">5). Relazioni consimili più o meno esagerate abbiamo da altri scrittori così greci come orientali, per lo che sembra che queste straordinarie meteore acquee, questi diluvj di </text:span><text:span text:style-name="T408">pioggia fossero una volta frequenti ne’ </text:span><text:soft-page-break/><text:span text:style-name="T413">meridionali paesi</text:span><text:span text:style-name="T407">.</text:span><text:span text:style-name="Footnote_20_Symbol"><text:span text:style-name="T407"><text:note text:id="ftn14" text:note-class="footnote"><text:note-citation>3</text:note-citation><text:note-body><text:p text:style-name="Footnote"><text:s/>Gli abitanti di Rodi finsero che il Sole, innamorato di Rodia figlia di Nettuno, seccasse incontanente <text:span text:style-name="T145">le </text:span>acque che inondavano l’isola cui diè il nome questa fanciulla. Il significato della favola è, dice Diodoro, che nella <text:span text:style-name="T20">prima costituzione delle cose</text:span> essendo quel suolo limaccioso e palustre, fu assodato mediante l’azione dei raggi solari. Giova avvertire che in questa isola stessa furono trovati, come in Italia e in tanti altri luoghi del continente europeo, avanzi fossili di grandi quadrupedi. Flegonte Tralliano racconta nel suo libro <text:span text:style-name="T20">De mirabilibus</text:span> (<text:span text:style-name="T20">cap. </text:span>16, <text:span text:style-name="T20">pag. </text:span>91, <text:span text:style-name="T20">edit. Meursii</text:span>) essere stati colà scavati ossami di molto maggior mole di quelli dell’uomo, e riferisce varie scoperte consimili fatte in altri paesi, come in una isoletta contigua ad Atene, presso il Bosforo Cimmerio nella Crimea, in Dalmazia, in Sicilia, in Egitto e ne’ contorni di Cartagine (<text:span text:style-name="T20">cap. </text:span>12, 14, 15, 17, 18, 19). Le notizie somministrate da questo Greco che scriveva nel I secolo meritano di essere consultate.</text:p></text:note-body></text:note></text:span></text:span></text:p>
      <text:p text:style-name="P55"><text:span text:style-name="T141">Confesso bensì che l’ipotesi qui discussa, ed a cui, mio </text:span><text:span text:style-name="T134">malgrado, rinunzio, tornerebbe </text:span><text:span text:style-name="T141">assai comoda onde spiegare </text:span><text:span text:style-name="T134">l’origine delle colline conchigliacee subapennine. Siccome questi depositi sono più recenti di ogni altro, e contengono testacei tanto poco alterati che conservano ancora tracce de’ naturali colori e per fino del loro legamento, potrebbesi arguire che fossero stati formati in un tempo che il Mediterraneo, per le cause accennate, avesse un più alto livello e per più vasto spazio si dilatasse. Ammettendo che ciò sia accaduto in epoche non molto da noi remote, in epoche storiche, se così vuolsi, saremmo allora dispensati dal ricorrere a più straordinarj avvenimenti e dal perderci nell’oscurità de’ periodi geologici.</text:span></text:p>
      <text:p text:style-name="P55"><text:span text:style-name="T134">Ma sventuratamente nello studio della natura, come in tante altre circostanze, addiviene che ciò ch’è più facile da comprendersi, non è sempre il più vero. Lasciando da un canto che le spoglie de’ corpi organici terrestri che si trovano sepolte in quegli stessi terreni, gli scheletri, intendo dire, degli elefanti, de’ rinoceronti, degl’ippopotami e di tanti altri animali che o più non esistono o albergano di presente sotto altri climi, dinotano che prevaleva allora un ordine di cose differentissimo da quello di oggidì, e che fu seguitato da una ri</text:span><text:span text:style-name="T134">voluzione che lo ha sovvertito, ommettendo, dico, di entrare in questa disamina, mi limiterò ad una sola riflessione. Questi ammassi sabbionosi e marnosi che racchiudono conchiglie conservatissime e quasi in istato naturale, sono forse esclusivamente proprj del continente d’Italia? o non s’incontrano piuttosto, nelle circostanze medesime, in tante contrade dell’Europa non solo, ma di tutte le altre par</text:span><text:soft-page-break/><text:span text:style-name="T134">ti del mondo? La generalità del fenomeno suppone adunque, come altrove mi sono espresso, una causa generale da cui sia derivato, impossibile </text:span><text:span text:style-name="T141">essendo di spiegarlo sempre con simili </text:span><text:span text:style-name="T134">espedienti. Di fatto, i depositi di cui parliamo non esistono da per tutto in luoghi bagnati da mari mediterranei, come in Italia, dove si possano immaginare a proprio talento e come più torna in acconcio ora argini per innalzane il livello, ora cateratte per abbassarlo, ma compariscono ancora in paesi conterminanti col vastissimo Oceano.</text:span></text:p>
      <text:p text:style-name="P55"><text:span text:style-name="T134">Io ho già favellato nella Prima Parte dell’opera delle differenti situazioni </text:span><text:span text:style-name="T141">dell’Europa, dell’Asia, ecc. dove s’incon</text:span><text:span text:style-name="T134">trano ne’ terreni terziarj nicchi fossili calcinati, o vogliam dire ridotti in istato cretaceo; ma non avendo allora nè l’agio, nè la volontà, come non l’ho tampoco al presente, di scartabellare di molti volumi per tessere una lunga lista di esempj, così mi sono limitato a un succinto ragguaglio. Sono bensì di avviso che l’argomento meriterebbe di essere trattato in tutta l’estensione, e che moltissimo acquisterebbe la geologia se taluno si togliesse l’incarico d’indicare partitamente tutti i luoghi ove sono depositi di </text:span><text:span text:style-name="T197">tal </text:span><text:span text:style-name="T134">natura, come altri hanno compilato tutte le notizie topografiche attenenti ai vulcani attivi delle diverse parti del globo. Benchè non sia mio divisamento, come ho detto, di trattenermi da vantaggio intorno a tale materia, non posso nulladimeno astenermi dal fare un cenno di una dissertazione di Bruhn, </text:span><text:span text:style-name="T27">De collibus ad Uddewallam conchaceis</text:span><text:span text:style-name="T141">, </text:span><text:span text:style-name="T134">pubblicata nello scorso secolo, e che è ultimamente giunta a notizia mia. Questo autore imprende a descrivere i depositi conchigliacei di Uddewalla, città della Gotlandia occidentale, e da quanto egli dichiara, apparisce che molto somigliano a quelli dell’Italia. Essi sono formati di strati di arena e di marna mescolati con ciottoli, e contengono gran copia di spoglie marine, pochissimo alterate e distribuite senza ordine costante, </text:span>ma <text:span text:style-name="T134">di cui non si conoscono gli originali nè nel </text:span><text:span text:style-name="T142">vicino golfo di Cattegat, nè in altri punti </text:span><text:span text:style-name="T142">del Baltico. Quest’ultima circostanza meriterebbe </text:span><text:span text:style-name="T134">per altro di essere un poco più accuratamente riscontrata, poichè sembra che l’autore non siasi dato gran pensiere nè di riconoscere la varietà delle specie, nè di determinarle con esatti confronti. Linneo nel suo </text:span><text:span text:style-name="T27">Iter Westrogothicum </text:span><text:span text:style-name="T134">annovera, è vero, alcuni pochi testacei fossili da lui trovati nelle stesse colline di Uddewalla, ma li descrive in una maniera troppo </text:span><text:soft-page-break/><text:span text:style-name="T134">vaga ed ambigua; avvegnachè quando egli intraprese quel viaggio che fu nel 1746, non erasi ancora di proposito applicato alla conchiologia sistematica, che incominciò a svolgere con qualche metodo nella X edizione del </text:span><text:span text:style-name="T27">Systema Naturae </text:span><text:span text:style-name="T134">pubblicata dodici anni dopo.</text:span></text:p>
      <text:p text:style-name="P55"><text:span text:style-name="T134">Tali sono le riflessioni a cui mi ha aperto l’adito </text:span><text:span text:style-name="T18">la </text:span><text:span text:style-name="T134">Memoria del signor Risso, e che ho tirato innanzi senza </text:span><text:span text:style-name="T142">avvedermene </text:span><text:span text:style-name="T141">più di </text:span><text:span text:style-name="T134">quanto era mio intendimento; ma trat</text:span><text:span text:style-name="T141">tandosi di un’Appendice che si può risguardare come una </text:span><text:span text:style-name="T142">sorta di</text:span><text:span text:style-name="T22"> hors-d’oeuvre</text:span><text:span text:style-name="T142">, </text:span><text:span text:style-name="T141">non mi sono fatto scrupolo di lasciare trascorrere la penna e di agitare alquanto a dilungo una controversia in cui doveva specialmente campeggiare l’erudizione.</text:span></text:p>
      <text:p text:style-name="P55"><text:span text:style-name="T141">Nello stesso giornale dove </text:span><text:span text:style-name="T134">è inserita </text:span><text:span text:style-name="T141">la dissertazione di quel naturalista, un’altra ne ho incontrato </text:span><text:span text:style-name="T22">sugli ossami </text:span><text:span text:style-name="T27">e </text:span><text:span text:style-name="T22">sulle con</text:span><text:span text:style-name="T27">chiglie fossili de’ contorni di Piacenza</text:span><text:span text:style-name="T141">, tratta dal </text:span><text:span text:style-name="T27">Viaggio </text:span><text:span text:style-name="T22">pittoresco nel Nord dell’Italia</text:span><text:span text:style-name="T142">, </text:span><text:span text:style-name="T141">pubblicato dal signor Bruun Neergard (</text:span><text:span text:style-name="T22">Journ. de phys., août </text:span><text:span text:style-name="T142">1813). Un </text:span><text:span text:style-name="T141">viaggio pittoresco non è un viaggio fisico, nè dobbiamo quindi formalizzarci se non v’ha sempre tutta la precisione nelle notizie ivi esposte, se, per esempio, fra le conchiglie rarissime e provenienti dal mare delle Indie vediamo registrate la </text:span><text:span text:style-name="T27">cypraea pediculus</text:span><text:span text:style-name="T141"> e la </text:span><text:span text:style-name="T27">patella hungarica</text:span><text:span text:style-name="T141"> (</text:span><text:span text:style-name="T27">bonnet </text:span><text:span text:style-name="T22">de </text:span><text:span text:style-name="T27">dragon</text:span><text:span text:style-name="T141">), comunissime nell’Adriatico. Nel novero de’ testacei fossili del Piacentino si mettono il </text:span><text:span text:style-name="T27">martello</text:span><text:span text:style-name="T141"> (</text:span><text:span text:style-name="T27">ostrea malleus</text:span><text:span text:style-name="T141">) ed il </text:span><text:span text:style-name="T27">conus stercus muscarum</text:span><text:span text:style-name="T141">, che sono veramente esotici, ma che non ho avuto la sorte d’incontrare nè in quello nè in altri luoghi d’Italia; e si parla di </text:span><text:span text:style-name="T142">una </text:span><text:span text:style-name="T22">porcelaine saignante</text:span><text:span text:style-name="T142"> la </text:span><text:span text:style-name="T141">più rara di tutte le conchiglie colà rinvenute, ma che io non conosco sotto tal nome, sapendo solo che v’ha una nerita cui i Francesi danno questo epiteto e che è la </text:span><text:span text:style-name="T27">peleronta</text:span><text:span text:style-name="T141"> di Linneo. Il signor Bruun Neergard calcola che nel monte Pulgnasco presso Piacenza v’abbia ventidue o ventitrè specie, i cui prototipi sono incontestabili ed abitano quasi tutti l’Oceano indiano, e stima che si potrebbe forse aumentarne il numero di un’altra dozzi</text:span><text:span text:style-name="T141">na, ma riflette che quelle finora trovate non sono per anche esaminate </text:span><text:span text:style-name="T134">abbastanza, nè in tale grado di conservazione che si </text:span><text:span text:style-name="T142">possa </text:span><text:span text:style-name="T134">determinarle con sicurezza. Io non so </text:span><text:span text:style-name="T142">se </text:span><text:span text:style-name="T134">abbia </text:span><text:span text:style-name="T142">adempiuto alla </text:span><text:span text:style-name="T134">prima di queste condizioni; ma rispetto alla </text:span><text:span text:style-name="T142">seconda </text:span><text:span text:style-name="T134">mi sia lecito di far osservare che dal monte Pulgnasco e dalle altre circostanti colline si sono tratte per lo meno dugento specie diverse così conservate che altro </text:span><text:soft-page-break/><text:span text:style-name="T134">loro non manca salvo che il colore, poichè tante all’incirca ne possedeva il signor Cortesi, la cui raccolta è passata in Milano presso il Consiglio delle Miniere. Il signor Neergard che ha buon gusto ed erudizione, e che ha voluto occuparsi ad osservare in Italia i monumenti dell’arte più che quelli della natura, si è contentato di attingere dalle dissertazioni di quel naturalista la più parte delle notizie sugli ossami fossili del Piacentino. Egli ripete, giusta le indicazioni del signor Cortesi, che in Milano nel palazzo Archinto, posseduto ora dal signor Giuseppe Rossi, si conservano due enormi mandibole che potrebbero essere parte di quel caccialotto di cui furono scoperte nel Piacentino venti grandi vertebre. Poco rilieva che le mandibole di cui si tratta non sieno altramente due, ma una sola accompagnata da una scapula; giova bensì avvertire che questa non appartiene guari ad un caccialotto, ma ad un cetaceo sfornito di denti, e molto più importa di sapere che tutte quelle ossa sono fresche e non fossili.</text:span></text:p>
      <text:p text:style-name="P55"><text:span text:style-name="T134">Prima ancora che questo letterato pubblicasse il suo Viaggio pittoresco, il signor Menard de la Groye aveva steso una lista succinta bensì, ma ottimamente fatta, di alcuni testacei del Piacentino, di cui puntualmente si conoscono gli originali, ed alcuni altri furono nominati da Faujas nel suo Saggio di geologia. Io ho dato a divedere che il numero delle specie fossili </text:span><text:span text:style-name="T141">tuttavia esistenti è molto maggiore di quanto era da essi creduto e di quanto si poteva supporre, e rispetto alle altre che non si sono mai incontrate ne’ mari, ho manifestato l’opinione che di parecchie sia realmente spenta la razza. Fra gli argomenti allegati onde spalleggiare questa asserzione e dimostrare che le specie di testacei sono soggette anch’esse a deperimento, come senza alcun dubbio perdute sono quelle di molti quadrupedi, ho recato in esempio i tanti nicchi fossili fluviatili e terrestri di cui mancano i prototipi. Se rispetto ai marini conghietturar si potrebbe contro il mio divisamento ch’essi vivano appiattati ne’ profondi </text:span><text:span text:style-name="T141">abissi dell’Oceano, questa supposizione non avrebbe luogo relativamente agli ultimi, che se veramente esistessero, dovrebbero di leggieri palesarsi allo sguardo. Nulladimeno veggiamo, diceva io, che il numero delle specie incognite è maggiore nelle conchiglie fossili di acqua dolce e di terra, che non nelle marine.</text:span></text:p>
      <text:p text:style-name="P55"><text:span text:style-name="T141">Io era autorizzato a far calcolo, attenendomi alle cognizioni che </text:span><text:soft-page-break/><text:span text:style-name="T141">si avevano intorno a tale argomento fino a quel punto che io scriveva, ma confesso essere un cattivo vezzo di trarre conclusioni generali dal più o dal meno, termini soggetti a variare a norma che vie più si moltiplicano le indagini e le scoperte. Il signor Ferussac ha, non ha guari, mostrato che i testacei fossili fluviatili o terrestri finora conosciuti ascendono al numero di ottantatrè specie, trentatrè delle quali vivono nel suolo stesso ove si trovano fossili, eccetto che otto le quali albergano in paesi stranieri, nelle Indie, nell’America, ecc., e delle cinquanta residue s’ignora che esistano gli analoghi (</text:span><text:span text:style-name="T27">Journ. de Physique, tom. </text:span><text:span text:style-name="T141">77,</text:span><text:span text:style-name="T27"> juillet </text:span><text:span text:style-name="T141">1813).</text:span></text:p>
      <text:p text:style-name="P55"><text:span text:style-name="T134">Questo computo, che è recentissimo ed istituito da un naturalista che ha trattato la materia exprofesso, lungi dal distruggere la mia conseguenza, la giustifica anzi e la convalida solennemente, imperocchè ci dimostra che il numero delle conchiglie fossili fluviatili e terrestri, di cui mancano gli originali, è di gran lunga maggiore di quello delle specie tuttavia esistenti ed egualmente fossili. Nulladimeno non volendo prendere la cosa alla lettera, ma apprezzarne lo spir</text:span><text:span text:style-name="T200">ito, </text:span><text:span text:style-name="T134">nè sapendo quale potrà essere il risultato delle scoperte che si faranno per l’avvenire, mi astengo dal dare a questa circostanza quel valore che le aveva prima attribuito, tanto più che non mi mancano altri sodi argomenti per sostenere il mio assunto.</text:span></text:p>
      <text:p text:style-name="P55"><text:span text:style-name="T134">La Memoria del signor Ferussac, ricca di belle ed importanti notizie, non è palese al pubblico che mercè di un giudizioso estratto steso dal signor Desmarets, accreditato fisico. Questo valentuomo credette a proposito d’incominciare la sua esposizione tessendo una circostanziata storia degli studj intrapresi dai diversi naturalisti intorno a tale soggetto; metodo che si conosce oramai essere indispensabile, da che per due secoli e più tanti volumi sono stati pubblicati e tante osservazioni sono state fatte sui varj rami della storia naturale, chè si potrebbe asserire non esservi argomento che sia veramente </text:span><text:span text:style-name="T134">intatto. Avvi nulladimeno taluni che temendo di pregiudicare a quella leggerezza di stile che tanto affettano, e di affaticare soverchiamente il cerebro de’ loro lettori, abborriscono in singolar modo le citazioni, e tirano francamente innanzi come se fosse un nonnulla tutto </text:span><text:span text:style-name="T197">ciò </text:span><text:span text:style-name="T134">che per l’addietro fu scritto; ma non so quanto sarebbero contenti costoro di essere trattati dai posteri in quella guisa con cui </text:span><text:soft-page-break/><text:span text:style-name="T134">essi si diportano verso i predecessori. Guidato da diversi principj il signor Desmarets, ha avuto a cuore di rendere </text:span><text:span text:style-name="T141">la </text:span><text:span text:style-name="T134">dovuta </text:span><text:span text:style-name="T378">giu</text:span><text:span text:style-name="T134">stizia a quelli che negli andati tempi si sono occupati in siffatte ricerche conchiologiche. Egli ascrive al suo compatriota Lamanon il merito di essere stato il primo, nel 1782, a discernere i fossili marini da quelli d’acqua dolce, e di conoscere quanto questa distinzione importi alla geologia. Ma siami permesso di dire che prima ancora di quest’epoca un naturalista italiano aveva fatto in Francia, anzi ne’ contorni stessi di Parigi, parecchie osservazioni in tale proposito. Il Gualandris, fino dal 1776, avvertì nell’argilla di Chantilly due strati conchigliacei, l’uno formato tutto di nicchi marini e l’altro di fluviatili impastati nella medesima terra, e cerca di dimostrare quanta luce </text:span><text:span text:style-name="T141">possa </text:span><text:span text:style-name="T134">diffondere sulla orittologia l’investigazione di questo fenomeno (</text:span><text:span text:style-name="T22">Lett. odeporiche, pag. </text:span><text:span text:style-name="T134">167). E poichè un simile argomento esercita oggidì l’ingegno di tanti naturalisti, perchè mai nessuno si è tolta la </text:span><text:span text:style-name="T141">briga di </text:span><text:span text:style-name="T134">recare innanzi le osservazioni del Soldani che da quindici anni fa pubblicò nella sua </text:span><text:span text:style-name="T22">Testaceographia</text:span><text:span text:style-name="T142"> </text:span><text:span text:style-name="T134">cinque ben lunghi capitoli sui terreni d’acqua dolce del Valdarno, di Staggia, di Sarteano e di Colle, e descrisse i testacei colà </text:span><text:span text:style-name="T142">da lui rin</text:span><text:span text:style-name="T134">venuti? (</text:span><text:span text:style-name="T28">Tom. </text:span><text:span text:style-name="T27">II, pag. </text:span><text:span text:style-name="T25">11</text:span><text:span text:style-name="T22">8 e seg</text:span><text:span text:style-name="T142">.).</text:span></text:p>
      <text:p text:style-name="P17">Prima di porre fine a questa Appendice aveva in animo di fornire alcune aggiunte all’enumerazione da me fatta dei varj luoghi d’Italia ove si rinvengono reliquie fossili di elefanti, di rinoceronti, di mastodonti, ecc., ma essendo mio intendimento di trattare in alcun tempo questa materia più divisatamente, riserbo a miglior uopo le ulteriori notizie da me raccolte. Gli ossami di questi grandi quadrupedi <text:span text:style-name="T142">sono </text:span>senza fallo, dopo le conchiglie, i monumenti più cospicui che attestano le fisiche rivoluzioni succedute in questi paesi, ma quelli eziandio che maggiormente angustiano il naturalista che voglia accingersi a dar conto della loro esistenza. Essendo entrato in qualche discussione su tale argomento, per quanto lo comportava l’indole del mio principale soggetto, ho proposto da esaminarsi se fosse credibile <text:span text:style-name="T141">che i </text:span>predetti animali potessero vivere in queste e nelle altre contrade ove trovansi i loro scheletri, senza che fossimo necessitati ad ammettere una diversità di clima proveniente da cause astronomiche. Aveva chie<text:soft-page-break/>sto se sembrasse probabile che quando il mare inondava le pianure del globo e si riducevano le terre abitabili a siti eminenti accerchiati <text:span text:style-name="T141">dalle </text:span>acque, la temperatura dell’Europa fosse per tal motivo più mite di quello che attualmente lo è. Attendendo qualche rischiaramento al problema, esposi una serie di osservazioni comprovanti che le isole, e in generale tutt’i luoghi marittimi, sono men freddi di quelli situati nell’interno del continente sotto la medesima latitudine. Ma per dare a divedere quanto la vicinanza di grandi spazj d’acqua contribuisca ad addolcire la temperatura di paesi che sarebbero per sè stessi notabilmente freddi, ho ommesso di citare un familiarissimo esempio che può tornare in acconcio al proposito quando si voglia adattarlo dal piccolo <text:span text:style-name="T18">al </text:span>grande. È noto che nelle vallate montane ingombrate da spaziosi laghi, quali sarebbero tra <text:span text:style-name="T142">noi </text:span>il Verbano ed il Lario, suol essere il verno, senza <text:span text:style-name="T142">paragone, </text:span>men rigido di quello che lo sia negli altri luoghi adiacenti, e talvolta ancora nella pianura. Per la <text:span text:style-name="T142">qual </text:span>cosa lungo la <text:span text:style-name="T142">costiera di </text:span>questi <text:span text:style-name="T134">laghi, ottimamente riesce la coltivazione di piante fruttifere, che si potrebbero considerare esotiche per le montagne, e che di </text:span><text:span text:style-name="T134">fatto cessano di vegetare a poca distanza, qualora più non si trovano sotto l’immediata influenza della temperatura lacustre. Sulle rive del Lario, per esempio, o sia del Lago di Como, prospera la vigna fino nell’ultima estremità di quel vallone che s’insinua nel cuore delle montagne per la lunghezza di ben quaranta miglia, e lussureggia questa pianta nel piano di Colico fiancheggiato da un canto dal gigantesco Legnone che ha 8132 piedi di altezza, e dall’altro dalle rupi scoscese della Valtellina: così gli aranci campano </text:span><text:span text:style-name="T141">allo </text:span><text:span text:style-name="T134">scoperto a Varenna, e senza </text:span><text:span text:style-name="T141">difficoltà </text:span><text:span text:style-name="T134">resistono gli olivi sulla spiaggia di Rezzonico. Or supponiamo che disseccandosi il detto lago, tutto quel tratto di suolo si riducesse alla condizione degli altri paesi alpini sepolti per gran parte dell’anno sotto i ghiacci e la neve; figuriamoci ancora che quando fosse spenta ogni memoria dell’avvenimento, si rinvenissero nelle torbe foglie e ceppi di arancio e di olivo, se questo fenomeno non riuscirebbe ai naturalisti cotanto strano quanto quello d’incontrare in Italia ossa di elefante, darebbe certo motivo chi sa a quante dispute ed a quanti indovinamenti.</text:span></text:p>
      <text:p text:style-name="P55"><text:soft-page-break/><text:span text:style-name="T134">Ma io tronco qualunque ragionamento, nè ritornerò da vantaggio su temi già trattati, perchè la giunta non ecceda la derrata, </text:span><text:span text:style-name="T142">e </text:span><text:span text:style-name="T134">per non agglomerare insieme argomenti disparati fra loro, il che non può a meno di non generare alla lunga fastidio e confusione. Passerò dunque alla classificazione ed all’illustrazione di alcune specie di testacei fossili, od </text:span><text:span text:style-name="T141">om</text:span><text:span text:style-name="T134">messe nell’opera o non adequatamente descritte, e presenterò gli analoghi di altre che ignorava ch’esistessero ne’ mari.</text:span></text:p>
      <text:p text:style-name="specie"><text:span text:style-name="T136">UNIVALVI</text:span><text:span text:style-name="T61">.</text:span></text:p>
      <text:p text:style-name="P56"/>
      <text:p text:style-name="P55"><text:span text:style-name="T76">Patella</text:span><text:span text:style-name="T23"> </text:span><text:span text:style-name="T27">muricata</text:span><text:span text:style-name="T141">: </text:span><text:span text:style-name="T27">nob</text:span><text:span text:style-name="T141">. (V. vol. II, </text:span><text:span text:style-name="T134">pag. 1</text:span><text:span text:style-name="T141">5). </text:span><text:span text:style-name="T27">Patella squamulata</text:span><text:span text:style-name="T141"> (</text:span><text:span text:style-name="T27">Ren</text:span><text:span text:style-name="T141">.).</text:span></text:p>
      <text:p text:style-name="P55"><text:span text:style-name="T134">Abita nell’Adriatico (</text:span><text:span text:style-name="T28">R</text:span><text:span text:style-name="T27">en</text:span><text:span text:style-name="T141">.).</text:span></text:p>
      <text:p text:style-name="P55"><text:span text:style-name="T134">Allorchè parlai di questa conchiglia era dubbioso se fosse quella medesima descritta prima dal Ginanni, indi qualificata dall’Olivi </text:span><text:span text:style-name="T18">per </text:span><text:span text:style-name="T134">una varietà accidentale della </text:span><text:span text:style-name="T27">patella </text:span><text:span text:style-name="T26">sinensis</text:span><text:span text:style-name="T147">, </text:span><text:span text:style-name="T134">e di cui il Renieri credette poscia di dover fare una specie particolare sotto il nome di </text:span><text:span text:style-name="T27">patella </text:span><text:span text:style-name="T24">squamulata</text:span><text:span text:style-name="T18">. </text:span><text:span text:style-name="T134">Messa or al confronto con quest’ultima, vengo in chiaro che puntualmente corrisponde ad essa.</text:span></text:p>
      <text:p text:style-name="P56">Nella Valle di Andona, dove comunissima è questa patella, ne ho ultimamente trovato un individuo coperto di papille più protuberanti e più acute che non negli altri che conosceva per l’innanzi.</text:p>
      <text:p text:style-name="P55"><text:span text:style-name="T74">Dentalium</text:span><text:span text:style-name="T20"> </text:span><text:span text:style-name="T27">sexangulum</text:span><text:span text:style-name="T141">. L. (V. vol. II. </text:span><text:span text:style-name="T134">pag. 25), tav. XV, fig. 25.</text:span></text:p>
      <text:p text:style-name="P56">Niente posso aggiungere a quanto ho detto intorno a questo dentale; ma siccome Schröter ch’è stato il primo a descriverlo, non lo ha fatto disegnare, stimo opportuno di darne la figura nella tavola XV.</text:p>
      <text:p text:style-name="P55"><text:span text:style-name="T74">Dentalium</text:span><text:span text:style-name="T20"> </text:span><text:span text:style-name="T27">tetragonum</text:span><text:span text:style-name="T141">: </text:span><text:span text:style-name="T27">nob</text:span><text:span text:style-name="T141">. (tav. XV, fig. 26).</text:span></text:p>
      <text:p text:style-name="P55"><text:span text:style-name="T27">Testa tetragona, subtiliter longitudinaliter striata, latere altero subcarinato</text:span><text:span text:style-name="T141">.</text:span></text:p>
      <text:p text:style-name="P56">Fossile nelle Crete Sanesi.</text:p>
      <text:p text:style-name="P55"><text:span text:style-name="T134">Così questo come il </text:span><text:span text:style-name="T24">dentalium sexangulum</text:span><text:span text:style-name="T18"> </text:span><text:span text:style-name="T134">si distinguono con caratteri tanto cospicui, che non è possibile di </text:span><text:span text:style-name="T18">confonderli </text:span><text:span text:style-name="T141">con altre specie dello stesso genere, lo che non può dirsi di molti altri dentali. Quello di cui ora parliamo, offre a prima giunta una struttura quadrangolare, ma esaminato un po’ attentamente, si scorge che uno de’ lati è corredato di una carena longitudinale che forma un quinto spi</text:span><text:soft-page-break/><text:span text:style-name="T141">golo ottuso e poco rilevato, per lo che dovrebbe dirsi rigorosamente pentagono. Tutte le facce sono rigate per lungo da sottilissime strie che non si possono distintamente discernere senza l’ajuto della lente.</text:span></text:p>
      <text:p text:style-name="P55"><text:span text:style-name="T89">Dentalium</text:span><text:span text:style-name="T156"> </text:span><text:span text:style-name="T150">triquetrum</text:span><text:span text:style-name="T176">: </text:span><text:span text:style-name="T150">nob</text:span><text:span text:style-name="T176">.</text:span></text:p>
      <text:p text:style-name="P55"><text:span text:style-name="T22">Soldani, Saggio, tab. </text:span><text:span text:style-name="T150">IX, </text:span><text:span text:style-name="T169">fig. </text:span><text:span text:style-name="T176">57,</text:span><text:span text:style-name="T150"> d, D.</text:span></text:p>
      <text:p text:style-name="P55"><text:span text:style-name="T22">Testa laevissima, nitens, triquetra, altero angolo obtusissimo rotundato, apertura cylindrica</text:span><text:span text:style-name="T142">.</text:span></text:p>
      <text:p text:style-name="P20">Fossile nel Bolognese e nelle Crete Sanesi.</text:p>
      <text:p text:style-name="P56">Questo dentale è nitido e liscio come lo smalto, ed ha una forma triangolare; ma uno de’ lati comparisce molto ottuso e rotondato. L’apertura è orbiculare, quantunque nella figura del Soldani si rappresenti essa medesima triangolare.</text:p>
      <text:p text:style-name="P55"><text:span text:style-name="T134">Questo naturalista nel </text:span><text:span text:style-name="T22">Saggio orittografico</text:span><text:span text:style-name="T142">, </text:span><text:span text:style-name="T22">tav. IX</text:span><text:span text:style-name="T142">, </text:span><text:span text:style-name="T28">fig. </text:span><text:span text:style-name="T142">54, </text:span><text:span text:style-name="T22">Z</text:span><text:span text:style-name="T142">, </text:span><text:span text:style-name="T22">A</text:span><text:span text:style-name="T142">; 57, </text:span><text:span text:style-name="T22">D</text:span><text:span text:style-name="T142">, </text:span><text:span text:style-name="T134">rappresenta un altro dentale fossile da lui trovato nelle Crete Sanesi, ma di cui non ho veruna contezza.</text:span></text:p>
      <text:p text:style-name="P55"><text:span text:style-name="T120">Dentalium</text:span><text:span text:style-name="T347"> </text:span><text:span text:style-name="T317">coarctatum</text:span><text:span text:style-name="T316">: </text:span><text:span text:style-name="T317">nob</text:span><text:span text:style-name="T316">. </text:span><text:span text:style-name="T141">(V. vol. II, pag. 28). </text:span><text:span text:style-name="T152">Dentalium incurvum. </text:span><text:span text:style-name="T27">Ren.</text:span></text:p>
      <text:p text:style-name="P19">Abita nell’Adriatico.</text:p>
      <text:p text:style-name="P55"><text:span text:style-name="T141">Il dentale a cui io aveva dato il nome di </text:span><text:span text:style-name="T22">coarctatum</text:span><text:span text:style-name="T142">, </text:span><text:span text:style-name="T141">corrisponde all’</text:span><text:span text:style-name="T22">incurvum</text:span><text:span text:style-name="T142"> </text:span><text:span text:style-name="T141">trovato dal Renieri nell’Adriatico. Esso è rarissimo in questo mare, talchè il sullodato naturalista non ne rinvenne che un unico esemplare; ma è comunis</text:span><text:span text:style-name="T142">simo in istato fossile, di maniera che a </text:span><text:span text:style-name="T141">San Giusto presso </text:span><text:span text:style-name="T134">Volterra ne raccolsi in poco tempo oltre a cento individui più o meno interi.</text:span></text:p>
      <text:p text:style-name="P56">Si è già detto che questo dentale si distingue da tutti gli altri per essere attenuato in ambe le estremità: nella inferiore esso ha talvolta due o tre articolazioni più o meno profonde e rotondate, che lo fanno comparire geniculato.</text:p>
      <text:p text:style-name="P55"><text:span text:style-name="T120">Serpula</text:span><text:span text:style-name="T324"> </text:span><text:span text:style-name="T317">ammonoides</text:span><text:span text:style-name="T316">: </text:span><text:span text:style-name="T317">nob</text:span><text:span text:style-name="T316">. </text:span><text:span text:style-name="T141">(tav. XV, fig. 23).</text:span></text:p>
      <text:p text:style-name="P24">Testa teres polythalamica in spiram planam convoluta.</text:p>
      <text:p text:style-name="P56">Fossile nel Piacentino.</text:p>
      <text:p text:style-name="P55"><text:span text:style-name="T134">Questa serpula si scambierebbe di leggieri per un’ammon</text:span><text:span text:style-name="T145">ite, </text:span><text:span text:style-name="T134">ed ha qualche somiglianza col </text:span><text:span text:style-name="T27">nautilus spirula</text:span><text:span text:style-name="T141"> di Linneo, </text:span><text:span text:style-name="T145">e molto più con l’</text:span><text:span text:style-name="T27">ammonites laevis</text:span><text:span text:style-name="T141"> e </text:span><text:span text:style-name="T27">lumbricalis</text:span><text:span text:style-name="T141"> di </text:span><text:span text:style-name="T134">Bruguière, disegnate da Bourguet, </text:span><text:span text:style-name="T142">tav. 49, fig. </text:span><text:span text:style-name="T134">309, 310, tanto più che è essa medesima internamente divisa </text:span><text:soft-page-break/><text:span text:style-name="T134">in concamerazioni; ma per quanta avvertenza abbia usato, non seppi scorgere nei diafragmi verun indizio di quel sifone che costantemente si osserva nei nautili e nelle ammoniti. Il guscio è a un di presso cilindrico e ripiegato in sè stesso in una spira piana composta di quattro circonvoluzioni aderenti fra loro. Non è la </text:span><text:span text:style-name="T28">serpula </text:span><text:span text:style-name="T22">nautiloides</text:span><text:span text:style-name="T142"> </text:span><text:span text:style-name="T134">del </text:span><text:span text:style-name="T22">Systema </text:span><text:span text:style-name="T28">Naturae</text:span><text:span text:style-name="T134">, perchè non combina in verun modo con la descrizione data da Gmelin.</text:span></text:p>
      <text:p text:style-name="P55"><text:span text:style-name="T82">Serp</text:span><text:span text:style-name="T75">ula</text:span><text:span text:style-name="T25"> </text:span><text:span text:style-name="T22">anguina</text:span><text:span text:style-name="T142">. L. (V. </text:span><text:span text:style-name="T141">vol. II, </text:span><text:span text:style-name="T142">pag. 29).</text:span></text:p>
      <text:p text:style-name="P55"><text:span text:style-name="T134">La figura del Bonanni, </text:span><text:span text:style-name="T22">Recr. et Mus. Kircher. </text:span><text:span text:style-name="T132">1, </text:span><text:span text:style-name="T20">fig. </text:span><text:span text:style-name="T132">20, </text:span><text:span text:style-name="T28">F</text:span><text:span text:style-name="T134">, riferita con dubbio da Gmelin e da me medesimo a questa specie, debb’essere assolutamente esclusa. Nella raccolta del Renieri ho veduto l’analogo a cui essa compete, il quale appuntino corrisponde alla descrizione del Bonanni stesso. Questi dice che la serpula da lui figurata </text:span><text:span text:style-name="T132">è </text:span><text:span text:style-name="T134">di colore di mattone o avvinato, di forma triangolare guarnita negli angoli di un orlo rilevato, o sia di una frangia, intagliata a denti di sega. Con più esattezza non si potrebbe descrivere l’individuo marino che ho sott’occhio, il cui </text:span><text:span text:style-name="T299">tubo </text:span><text:span text:style-name="T134">non è aggomitolato nè ritorto in sè stesso, ma solamente alquanto ricurvo in una delle estremità. Essa ha due lati convessi ed uno piano, indicato parimente nella figura del Bonanni, per cui sembra </text:span><text:span text:style-name="T299">che </text:span><text:span text:style-name="T134">la conchiglia fosse aderente ad un corpo solido. Di questa serpula hanno senza dubbio inteso di parlare Klein, </text:span><text:span text:style-name="T22">Descript. </text:span><text:span text:style-name="T27">tubul. marin</text:span><text:span text:style-name="T141">., </text:span><text:span text:style-name="T27">pag. </text:span><text:span text:style-name="T141">5, e Lessar, </text:span><text:span text:style-name="T27">Testaceotheolog</text:span><text:span text:style-name="T141">., </text:span><text:span text:style-name="T27">pag. </text:span><text:span text:style-name="T141">143. Il </text:span><text:span text:style-name="T134">Renieri </text:span><text:span text:style-name="T141">l’ha ragguagliata a buon </text:span><text:span text:style-name="T134">diritto </text:span><text:span text:style-name="T141">alla </text:span><text:span text:style-name="T27">echinata</text:span><text:span text:style-name="T141"> di </text:span><text:span text:style-name="T134">Gmelin che essenzialmente differisce dall’</text:span><text:span text:style-name="T27">anguina</text:span><text:span text:style-name="T141">, </text:span><text:span text:style-name="T134">in quanto che manca di concamerazioni interne e della fessura longitudinale. È strano come Martini non abbia riconosciuto fra questa e quella nessun’altra diversità che nel colore (</text:span><text:span text:style-name="T27">Neues syst. conch. </text:span><text:span text:style-name="T28">cabin., </text:span><text:span text:style-name="T22">tom. I, pag. </text:span><text:span text:style-name="T142">52).</text:span></text:p>
      <text:p text:style-name="P55"><text:span text:style-name="T134">A Monte Rigioni nel Sanese ho trovato alcuni frammenti di un testaceo che sembra appartenere ad una serpula. Essi sono lucidi come l’avorio, di figura triangolare, e cogli angoli ornati di una frangia dentata, </text:span><text:span text:style-name="T299">due </text:span><text:span text:style-name="T134">de’ quali sono piani, ed il terzo scavato a foggia di canale, e segnato </text:span><text:span text:style-name="T299">per </text:span><text:span text:style-name="T134">lungo da una sottilissima linea, ma che non sembra essere proveniente da fenditura. La cavità è cilindrica, angusta in confronto del volume del guscio, e ne’ pezzi che ho rinvenuto comparisce continua senza essere interrotta da diafragmi. Io presen</text:span><text:soft-page-break/><text:span text:style-name="T134">to la figura di uno di questi frammenti nella tav. XV, fig. 24.</text:span></text:p>
      <text:p text:style-name="P55"><text:span text:style-name="T78">Serpu</text:span><text:span text:style-name="T75">la</text:span><text:span text:style-name="T25"> </text:span><text:span text:style-name="T22">protensa</text:span><text:span text:style-name="T142">. L. </text:span><text:span text:style-name="T22">Serpula cannelletto. Olivi</text:span><text:span text:style-name="T142">.</text:span></text:p>
      <text:p text:style-name="P55"><text:span text:style-name="T22">Ginann. II, tab. </text:span><text:span text:style-name="T132">1,</text:span><text:span text:style-name="T25"> </text:span><text:span text:style-name="T51">fig. </text:span><text:span text:style-name="T142">4.</text:span></text:p>
      <text:p text:style-name="P55"><text:span text:style-name="T141">Abita nel mare indiano </text:span><text:span text:style-name="T142">e americano (</text:span><text:span text:style-name="T22">Lin</text:span><text:span text:style-name="T142">.), </text:span><text:span text:style-name="T141">e nell’Adriatico (</text:span><text:span text:style-name="T27">Olivi</text:span><text:span text:style-name="T141">). Fossile nelle colline </text:span><text:span text:style-name="T142">piacentine </text:span><text:span text:style-name="T141">e reggiane, in Valle di Andona, ecc.</text:span></text:p>
      <text:p text:style-name="P62">Questa serpula è ovvia tanto nell’Adriatico quanto in istato fossile, ed oltre al Ginanni è stata rappresentata da Rumfio, indi da Martini il quale dichiara che si presenta frequentemente petrificata. Trovasi della grossezza di una penna da scrivere fino a quella quasi del dito mignolo: la sua superficie è liscia, ma non l’ho mai veduta lucente, come la dinota Martini; ed è trasversalmente segnata da un gran numero di rugosità annulari ottimamente indicate nella figura di Rumfio.</text:p>
      <text:p text:style-name="P55"><text:span text:style-name="T121">Serpula</text:span><text:span text:style-name="T325"> </text:span><text:span text:style-name="T317">lumbricalis. Var. </text:span><text:span text:style-name="T27">β</text:span><text:span text:style-name="T317">?</text:span><text:span text:style-name="T316"> L.</text:span></text:p>
      <text:p text:style-name="P55"><text:span text:style-name="T317">Rumf. Amboin., tab. </text:span><text:span text:style-name="T316">41,</text:span><text:span text:style-name="T317"> fig. </text:span><text:span text:style-name="T348">4.</text:span></text:p>
      <text:p text:style-name="P55"><text:span text:style-name="T324">Martin., Conch., tab. </text:span><text:span text:style-name="T348">2,</text:span><text:span text:style-name="T325"> </text:span><text:span text:style-name="T317">fig. </text:span><text:span text:style-name="T316">15.</text:span></text:p>
      <text:p text:style-name="P55"><text:span text:style-name="T141">Abita nel mare adriatico, atlantico, indiano (</text:span><text:span text:style-name="T27">Lin</text:span><text:span text:style-name="T141">.). Fossile </text:span><text:span text:style-name="T142">nel Piacentino.</text:span></text:p>
      <text:p text:style-name="P55"><text:span text:style-name="T141">Non sono abbastanza sicuro che questa serpula, la quale non è rara nelle colline di Castell’Arquato presso Piacenza, si possa riferire alla varietà β della </text:span><text:span text:style-name="T27">lumbricalis</text:span><text:span text:style-name="T141">, benchè molto somigli alle figure dei due citati autori, principalmente a quella di Rumfio. Essa è in parte ripiegata in sè stessa a foggia di una spira, i cui anfratti sono strettamente aderenti, anzi saldati insieme, ed in parte si prolunga in linea retta o irregolarmente flessuosa. La superficie del tubo nella porzione spirale è rigata da coste longitudinali mediocremente prominenti, e segnata per traverso da numerosissime grinze che imitano un lavoro a maglia; la porzione retta è liscia, o non ha almeno che alcune rugosità annulari. La sua grossezza non eccede quella di una penna d’oca.</text:span></text:p>
      <text:p text:style-name="P55"><text:span text:style-name="T78">Serpula</text:span><text:span text:style-name="T22"> polythalamia</text:span><text:span text:style-name="T142">. </text:span><text:span text:style-name="T134">(V. </text:span><text:span text:style-name="T141">vol. II, </text:span><text:span text:style-name="T134">pag. 32).</text:span></text:p>
      <text:p text:style-name="P55"><text:span text:style-name="T134">Allorchè parlai di questo testaceo e riferii ad esso </text:span><text:span text:style-name="T142">le </text:span><text:span text:style-name="T134">figure L, N della tav. 10 del Gualtieri, dove si rappresenta in masse aggruppate, aveva detto di non averlo mai veduto conformato in tal guisa, ma sempre col tubo retto, come comparisce nelle figure di Martini e di Rumfio. Soggiunsi nulladimeno essere probabile che questa serpula </text:span><text:soft-page-break/><text:span text:style-name="T134">stessa, come </text:span><text:span text:style-name="T142">la </text:span><text:span text:style-name="T134">maggior parte delle altre, abbia il vezzo di aggomitolarsi e di ripiegarsi in sè stessa, e di fatto ho poi verificato la cosa nella Valle di Andona presso Asti, dove ne trovai molti individui esattamente simili </text:span><text:span text:style-name="T142">a </text:span><text:span text:style-name="T134">quelli rappresentati dal Gualtieri. Rinvenni pure colà un pezzo di tubo della medesima serpula, ragguardevole per la </text:span><text:span text:style-name="T134">sua grossezza, avvegnachè il diametro dell’apertura oltrepassa i tre quarti di pollice.</text:span></text:p>
      <text:p text:style-name="P55"><text:span text:style-name="T75">Teredo</text:span><text:span text:style-name="T25"> </text:span><text:span text:style-name="T22">echinata</text:span><text:span text:style-name="T142"> (V. </text:span><text:span text:style-name="T141">vol. II, </text:span><text:span text:style-name="T142">pag. 34</text:span><text:span text:style-name="T132">).</text:span></text:p>
      <text:p text:style-name="P55"><text:span text:style-name="T134">In una massa di marna turchina che riempiva la cavità di </text:span><text:span text:style-name="T142">un </text:span><text:span text:style-name="T22">cardium aculeatum</text:span><text:span text:style-name="T142"> raccolto nel </text:span><text:span text:style-name="T134">Piacentino, trovai porzione del tubo della </text:span><text:span text:style-name="T22">teredo echinata</text:span><text:span text:style-name="T142"> della </text:span><text:span text:style-name="T134">lunghezza di quasi due pollici, e mancante dell’estremità claviforme. Questo frammento perfettamente somiglia a </text:span><text:span text:style-name="T145">quel cannello </text:span><text:span text:style-name="T134">testaceo rappresentato da Martini alla tav. </text:span><text:span text:style-name="T145">2, </text:span><text:span text:style-name="T134">fig. 18, A, e che fu da lui preso per </text:span><text:span text:style-name="T142">una </text:span><text:span text:style-name="T134">serpula, cui Gmelin ha dato il nome di </text:span><text:span text:style-name="T22">proboscidea</text:span><text:span text:style-name="T142">; </text:span><text:span text:style-name="T134">ma io credo che sia esso medesimo un pezzo </text:span><text:span text:style-name="T142">della </text:span><text:span text:style-name="T22">teredo echinata</text:span><text:span text:style-name="T142">.</text:span></text:p>
      <text:p text:style-name="P55"><text:span text:style-name="T134">Questa teredine è classificata da Lamark fra le fistulane, genere di testacei di cui pochissime specie si conoscono nei nostri mari e forse una sola, che è quella le cui valve in</text:span><text:span text:style-name="T142">terne passano </text:span><text:span text:style-name="T134">sotto il qualificativo </text:span><text:span text:style-name="T142">di </text:span><text:span text:style-name="T22">pholas hians</text:span><text:span text:style-name="T142">. Mi sembra </text:span><text:span text:style-name="T134">per altro che alle fistulane </text:span><text:span text:style-name="T141">possano altresì </text:span><text:span text:style-name="T197">appartenere </text:span><text:span text:style-name="T141">alcuni </text:span><text:span text:style-name="T134">di que’ minuti corpi marini trovati dal Soldani nel Mediterraneo e rappresentati nella tav. </text:span><text:span text:style-name="T145">171 </text:span><text:span text:style-name="T142">della sua </text:span><text:span text:style-name="T27">Testaceographia</text:span><text:span text:style-name="T141">, e </text:span><text:span text:style-name="T134">quelli principalmente contrassegnati con le lettere </text:span><text:span text:style-name="T27">hh</text:span><text:span text:style-name="T141">, </text:span><text:span text:style-name="T27">ii</text:span><text:span text:style-name="T141">, </text:span><text:span text:style-name="T27">kk</text:span><text:span text:style-name="T141">, </text:span><text:span text:style-name="T27">ll</text:span><text:span text:style-name="T141">.</text:span></text:p>
      <text:p text:style-name="P55"><text:span text:style-name="T76">Bulla</text:span><text:span text:style-name="T23"> </text:span><text:span text:style-name="T27">striata. Brug</text:span><text:span text:style-name="T141">. </text:span><text:span text:style-name="T283">(V. pag. </text:span><text:span text:style-name="T278">276). </text:span><text:span text:style-name="T109">Bulla</text:span><text:span text:style-name="T257"> </text:span><text:span text:style-name="T250">utriculus</text:span><text:span text:style-name="T274">: </text:span><text:span text:style-name="T250">nob</text:span><text:span text:style-name="T274">.</text:span></text:p>
      <text:p text:style-name="P13">Testa ovata, turgidula, solida, utrinque umbilicata, transversim striata, striis in utraque extremitate profundis, intermediis obsoletis.</text:p>
      <text:p text:style-name="P56">Abita nell’Adriatico.</text:p>
      <text:p text:style-name="P55"><text:span text:style-name="T134">Quando stimai di poter ragguagliare questa conchiglia alla </text:span><text:span text:style-name="T27">bulla striata</text:span><text:span text:style-name="T141"> </text:span><text:span text:style-name="T134">di Bruguière, avvertii che non corrisponde esattamente a niuna delle figure citate da questo naturalista, talchè non aveva altro appoggio che la descrizione ch’egli ne ha dato, la quale mi sembrava convenire agli esemplari fossili. Non essendo tuttavia abbastanza convinto dell’identità della specie, ho avuto cura, per iscansare ogni equivoco, di presentarne la figura; ma avendo adesso sott’occhio un individuo marino della </text:span><text:span text:style-name="T27">bulla striata</text:span><text:span text:style-name="T141">, vengo </text:span><text:span text:style-name="T134">in chiaro che essa è diver</text:span><text:soft-page-break/><text:span text:style-name="T134">sa da quella fossile, e per doppia fortuna ho trovato l’analogo di questa medesima nella raccolta delle conchiglie adriatiche del signor Renieri.</text:span></text:p>
      <text:p text:style-name="P55"><text:span text:style-name="T134">Questa bulla ha una forma ovale, gonfia, ma non </text:span><text:span text:style-name="T141">ventri</text:span><text:span text:style-name="T134">cosa e rotondata da ambe le estremità. Il suo guscio è di </text:span><text:span text:style-name="T141">un </text:span><text:span text:style-name="T134">bianco di latte, ed </text:span><text:span text:style-name="T134">abbastanza solido, ma compare pellucido se si spera contro la luce viva o contro la fiamma di una candela. L’estremità superiore ha nel centro d</text:span><text:span text:style-name="T197">ell’</text:span><text:span text:style-name="T134">asse un piccolo pertugio capace di ricevere la punta di un sottilissimo spillo, ed un altro consimile, ma più stretto, si scorge nell’estremità opposta, dov’è formato dalla ripiegatura dell’espansione lamellare della columella. La superficie è rigata di strie capillari che, osservate con la lente, si mostrano punteggiate, e sono visibilissime verso l’apice ed il vertice, ma nello spazio intermedio compariscono così sottili che a stento si possono discernere ad occhio nudo. L’apertura occupa tutta la lunghezza della conchiglia, ed appena si può dire che un tantino la sopravanzi nella parte superiore; essa è arcuata, abbastanza dilatata, e più ancora si allarga inferiormente. La lunghezza dell’individuo marino che ho presente, è di mezzo pollice, e la sua larghezza di tre linee.</text:span></text:p>
      <text:p text:style-name="P55"><text:span text:style-name="T134">La conchiglia di cui parliamo è qualificata nella collezione del Renieri per la </text:span><text:span text:style-name="T28">bulla naucum</text:span><text:span text:style-name="T134">, ma mi sembra esserne ben diversa. Quest’ultima è così ventricosa che si accosta alla forma globulare; è fragilissima, diafana, di una sottigliezza papiracea ed ha l’apertura notabilmente larga e prolungata in ambe le estremità. Il Renieri fu certamente indotto in equivoco dalla frase specifica di Linneo e dalla descrizione di Gmelin, dove si dice essere la detta bulla </text:span><text:span text:style-name="T27">utrinque umbili</text:span><text:span text:style-name="T28">cata</text:span><text:span text:style-name="T134">… </text:span><text:span text:style-name="T27">dorsi medio interdum glaberrimo</text:span><text:span text:style-name="T141">; </text:span><text:span text:style-name="T134">ma questi caratteri non sono esclusivi alla </text:span><text:span text:style-name="T27">bulla </text:span><text:span text:style-name="T28">naucum</text:span><text:span text:style-name="T134">, poichè compariscono in parecchie altre: la </text:span><text:span text:style-name="T28">bulla solida</text:span><text:span text:style-name="T134"> di Bruguière, per esempio, o sia </text:span><text:span text:style-name="T141">la </text:span><text:span text:style-name="T27">bulla cylindrica</text:span><text:span text:style-name="T141"> </text:span><text:span text:style-name="T134">di Gmelin (erroneamente indicata come </text:span><text:span text:style-name="T27">minuta e sottilissima</text:span><text:span text:style-name="T141">) </text:span><text:span text:style-name="T134">è fortemente striata nell’una e nell’altra estremità, e liscia nel mezzo.</text:span></text:p>
      <text:p text:style-name="P55"><text:span text:style-name="T134">Quella che ho descritto è una nuova specie che non è registrata nè nel </text:span><text:span text:style-name="T28">Systema Naturae</text:span><text:span text:style-name="T134"> nè nell’Enciclopedia. Abolisco dunque l’epiteto di </text:span><text:span text:style-name="T28">striata</text:span><text:span text:style-name="T134"> con cui l’aveva chiamata da prima, e vi sostituisco quello di </text:span><text:span text:style-name="T28">utriculus</text:span><text:span text:style-name="T134">.</text:span></text:p>
      <text:p text:style-name="P55"><text:span text:style-name="T74">Bulla</text:span><text:span text:style-name="T20"> </text:span><text:span text:style-name="T22">ovulata ?</text:span><text:span text:style-name="T142"> </text:span><text:span text:style-name="T273">Lam. </text:span><text:span text:style-name="T283">(V. </text:span><text:span text:style-name="T274">vol. </text:span><text:span text:style-name="T141">II, </text:span><text:span text:style-name="T197">pag. 43</text:span>).</text:p>
      <text:p text:style-name="P56"><text:soft-page-break/>Abita nell’Adriatico.</text:p>
      <text:p text:style-name="P55"><text:span text:style-name="T134">Aveva riferito con dubbio questa bulla all’</text:span><text:span text:style-name="T22">ovulata</text:span><text:span text:style-name="T142"> </text:span><text:span text:style-name="T134">di Lamark, che fu da lui trovata fossile a Grignon (</text:span><text:span text:style-name="T22">V. </text:span><text:span text:style-name="T28">Annal. </text:span><text:span text:style-name="T22">du </text:span><text:span text:style-name="T27">Mus., tom. IV, pag. </text:span>221), <text:span text:style-name="T134">e questo dubbio tuttavia mi rimane; anzi avrei presentemente maggiore propensione a credere che fosse diversa. Comunque ciò </text:span><text:span text:style-name="T134">sia, importerà di sapere che l’analogo di essa esiste nell’Adriatico, giacchè ne ho rinvenuto buona copia d’individui nel sedimento della spiaggia di Pesaro, ma tutti assai piccoli, di maniera che il più grande non è niente più lungo di una linea. Meglio esaminata la figura di Planco, </text:span><text:span text:style-name="T22">tav. </text:span><text:span text:style-name="T132">2, </text:span><text:span text:style-name="T41">fig. </text:span><text:span text:style-name="T142">5, </text:span><text:span text:style-name="T134">che Bruguière, come ho detto a suo luogo, malamente riferì alla </text:span><text:span text:style-name="T27">bulla truncatula</text:span><text:span text:style-name="T141">, mi persuado </text:span><text:span text:style-name="T134">che essa competa alla nostra conchiglia, che è per altro inesattamente rappresentata dalla parte posteriore.</text:span></text:p>
      <text:p text:style-name="P55"><text:span text:style-name="T75">Bulla</text:span><text:span text:style-name="T25"> </text:span><text:span text:style-name="T22">convoluta</text:span><text:span text:style-name="T142">: </text:span><text:span text:style-name="T22">nob</text:span><text:span text:style-name="T142">. (V. </text:span><text:span text:style-name="T141">vol. II, </text:span><text:span text:style-name="T142">pag. 43).</text:span></text:p>
      <text:p text:style-name="P56">Abita nell’Adriatico.</text:p>
      <text:p text:style-name="P55"><text:span text:style-name="T134">Di questa bulla medesima ho discoperto l’analogo nel sedimento marino del lido di Pesaro. Si potrebbe credere che essa fosse delineata nella </text:span><text:span text:style-name="T22">Testaceographia</text:span><text:span text:style-name="T142"> </text:span><text:span text:style-name="T134">del Soldani alla tav. 1, fig. D; ma nella bulla colà rappresentata si ravvisano alla base le circonvoluzioni della spira; mentre nella nostra v’ha in cambio un profondo umbilico. Quella figura è riferibile piuttosto alla </text:span><text:span text:style-name="T22">bulla truncatula</text:span><text:span text:style-name="T142"> </text:span><text:span text:style-name="T134">di Bruguière.</text:span></text:p>
      <text:p text:style-name="P55"><text:span text:style-name="T74">Bulla</text:span><text:span text:style-name="T20"> </text:span><text:span text:style-name="T27">miliaris</text:span><text:span text:style-name="T141">: </text:span><text:span text:style-name="T27">nob</text:span><text:span text:style-name="T141">. (tav. XV, fig. 27).</text:span></text:p>
      <text:p text:style-name="P55"><text:span text:style-name="T27">Testa minuta suborbicularis vel ovato-obtusa, nitens, utrinque umbilicata</text:span><text:span text:style-name="T141">.</text:span></text:p>
      <text:p text:style-name="P55"><text:span text:style-name="T27">Soldan., Testaceograph., tab. I, </text:span><text:span text:style-name="T30">fig. </text:span><text:span text:style-name="T141">1,</text:span><text:span text:style-name="T27"> A?</text:span></text:p>
      <text:p text:style-name="P55"><text:span text:style-name="T317">— tab. </text:span><text:span text:style-name="T324">160</text:span><text:span text:style-name="T322">, </text:span><text:span text:style-name="T339">fig. </text:span><text:span text:style-name="T320">mm?</text:span><text:span text:style-name="T354"> </text:span><text:span text:style-name="T134">(</text:span><text:span text:style-name="T28">fossilis</text:span><text:span text:style-name="T134">).</text:span></text:p>
      <text:p text:style-name="P55"><text:span text:style-name="T134">Abita nel Mediterraneo? </text:span><text:span text:style-name="T146">(</text:span><text:span text:style-name="T21">Soldani</text:span><text:span text:style-name="T146">). </text:span><text:span text:style-name="T134">Fossile nelle Crete Sanesi.</text:span></text:p>
      <text:p text:style-name="P55"><text:span text:style-name="T134">Questa bulla ha all’incirca la grandezza e la figura di un grano di miglio, ma è alquanto più bislunga. La superficie è nitida e lucente senza verun indizio di rughe nè di strie, e tanto alla base quanto nell’estremità superiore della columella si ravvisa un picciolo pertugio a foggia di umbilico. L’apertura è stretta, lineare, allargata nella parte superiore, ed il labbro destro non termina esattamente a livello della base, ma di alquanto la sopravanza. Siccome questo carattere non è espresso nella fig. 1, A della tav. I del Soldani, dubito perciò che essa rappresenti questa conchiglia, benchè vi si conformi abbastanza in tutto il rimanente. Più somigliante sarebbe la figura </text:span><text:span text:style-name="T28">mm</text:span><text:span text:style-name="T134"> della tav. </text:span><text:soft-page-break/><text:span text:style-name="T134">160, se non che il margine del labbro destro e sinistro mostra nell’estremità superiore certe sinuosità che non si osservano ne’ miei esemplari, e forse in quello trovato dal Soldani avrebbero potuto essere accidentali e dipendenti da rottura. Questo naturalista non ne incontrò se non individui microscopici ch’egli classificò fra i suoi te</text:span><text:span text:style-name="T134">stacei </text:span><text:span text:style-name="T28">fru</text:span><text:span text:style-name="T46">mentarj</text:span><text:span text:style-name="T306">, e </text:span><text:span text:style-name="T134">nella descrizione avvertì che potrebbero essere piccole cipree, ma essi hanno piuttosto la sembianza di bulle.</text:span></text:p>
      <text:p text:style-name="P55"><text:span text:style-name="T122">Conus</text:span><text:span text:style-name="T317"> canaliculatus</text:span><text:span text:style-name="T316">: </text:span><text:span text:style-name="T317">nob</text:span><text:span text:style-name="T316">. (</text:span><text:span text:style-name="T354">tav. XV, fig. </text:span><text:span text:style-name="T316">28).</text:span></text:p>
      <text:p text:style-name="P55"><text:span text:style-name="T27">Testa pyramidalis transversim striata, spira conica, anfra</text:span><text:span text:style-name="T22">ctubus omnibus canaliculatis, basi sulcata</text:span><text:span text:style-name="T142">.</text:span></text:p>
      <text:p text:style-name="P56">Fossile in Valle di Andona.</text:p>
      <text:p text:style-name="Standard">Questo cono è diverso da tutti gli altri che sono stati da me descritti, atteso che la spira ha una forma conica allungata, e gli anfratti sono scavati da un canaletto così largo che occupa quasi tutta la larghezza di essi, talchè non rimane <text:span text:style-name="T141">che </text:span>un <text:span text:style-name="T141">piccolo listello </text:span><text:span text:style-name="T198">liscio </text:span><text:span text:style-name="T141">intorno alla </text:span>sutura. <text:span text:style-name="T141">Lo spigolo dell’anfratto </text:span><text:span text:style-name="T134">esterno </text:span><text:span text:style-name="T141">nell’</text:span>incominciamento della <text:span text:style-name="T141">spira è molto ottuso e quasi rotondato, </text:span>e <text:span text:style-name="T134">tutta </text:span><text:span text:style-name="T141">la superficie </text:span><text:span text:style-name="T198">della conchiglia </text:span><text:span text:style-name="T141">si mostra rigata da strie capillari prominenti; ma la base è profondamente solcata. Lunghezza </text:span><text:span text:style-name="T134">lin. 10, larghezza </text:span><text:span text:style-name="T141">lin. 4.</text:span></text:p>
      <text:p text:style-name="P55"><text:span text:style-name="T76">Nerita</text:span><text:span text:style-name="T23"> </text:span><text:span text:style-name="T27">fulminea</text:span><text:span text:style-name="T141">. L.</text:span></text:p>
      <text:p text:style-name="P55"><text:span text:style-name="T317">Gualt., tab. </text:span><text:span text:style-name="T316">67,</text:span><text:span text:style-name="T317"> </text:span><text:span text:style-name="T341">fig. </text:span><text:span text:style-name="T53">M.</text:span></text:p>
      <text:p text:style-name="P55"><text:span text:style-name="T141">Abita presso i lidi dell’Africa (</text:span><text:span text:style-name="T27">Lin</text:span><text:span text:style-name="T141">.). Fossile nel piacentino e in Valle di Andona presso Asti.</text:span></text:p>
      <text:p text:style-name="P55"><text:span text:style-name="T141">Non ne ho incontrato che piccoli individui della grandezza </text:span><text:span text:style-name="T134">di un </text:span><text:span text:style-name="T141">mezzo grano di miglio fino a quello di un pisello di mediocre volume. Io la qualifico per la </text:span><text:span text:style-name="T27">nerita fulminea</text:span><text:span text:style-name="T141">, attenendomi alla classificazione del signor Renieri, nella cui raccolta ho veduto nerite consimili, benchè alquanto più grosse, e da lui riferite a questa specie.</text:span></text:p>
      <text:p text:style-name="P55"><text:span text:style-name="T274">Faujas (</text:span><text:span text:style-name="T250">Essai de géol., tom. </text:span><text:span text:style-name="T27">I, pag. </text:span><text:span text:style-name="T141">74) dice che in Piemonte ed in altri luoghi dell’Italia trovasi la </text:span><text:span text:style-name="T27">natica</text:span><text:span text:style-name="T141"> (</text:span><text:span text:style-name="T27">nerita</text:span><text:span text:style-name="T141"> L.) </text:span><text:span text:style-name="T27">elephantina</text:span><text:span text:style-name="T141">, volgarmente detta </text:span><text:span text:style-name="T27">orecchia di elefante</text:span><text:span text:style-name="T141">, il cui analogo vive adesso nel mare della Nuova Zelanda, ma io non conosco questa conchiglia nè in istato fossile nè marina.</text:span></text:p>
      <text:p text:style-name="P55"><text:span text:style-name="T74">Helix</text:span><text:span text:style-name="T20"> </text:span><text:span text:style-name="T27">subulata</text:span><text:span text:style-name="T141">: </text:span><text:span text:style-name="T27">nob</text:span><text:span text:style-name="T141">. (V. vol. II pag. 76). </text:span><text:span text:style-name="T27">Turbo fasciatus. Ren</text:span><text:span text:style-name="T141">.</text:span></text:p>
      <text:p text:style-name="P62">Abita nell’Adriatico.</text:p>
      <text:p text:style-name="P55"><text:span text:style-name="T141">Gl’individui marini di questa elice di cui esiste l’analogo nell’A</text:span><text:soft-page-break/><text:span text:style-name="T141">driatico, come avvertii alla pag. 169 vol. II, sono lisci, </text:span>pel<text:span text:style-name="T141">lucidi, di </text:span><text:span text:style-name="T141">colore bianco sudicio, ed hanno l’anfratto inferiore ornato di due fasce bionde, una </text:span><text:span text:style-name="T134">delle quali continua </text:span><text:span text:style-name="T141">per tutta la spira. Io aveva detto nello stesso luogo che questa </text:span><text:span text:style-name="T134">univalve, stando al sistema di Linneo, potrebbe del pari essere classificata fra i turbini turriti, giacchè la distinzione fra essi ed alcune elici è così poco patente che molti autori hanno riposto fra queste ultime le stesse conchiglie che altri hanno creduto che appartengano piuttosto ai primi. Di fatto, parecchie elici sono state descritte da Muller, che Gmelin ha stimato meglio di traslocare nel genere </text:span><text:span text:style-name="T28">Turbo</text:span><text:span text:style-name="T134">, e lo stesso Renieri, come veggo adesso nella sua raccolta, ha indicato quella di cui parliamo col nome </text:span><text:span text:style-name="T141">di </text:span><text:span text:style-name="T27">turbo fasciatus</text:span><text:span text:style-name="T141">.</text:span></text:p>
      <text:p text:style-name="P55"><text:span text:style-name="T134">Sospettava da prima, come ho già dichiarato nella pagina suddetta, che questa </text:span><text:span text:style-name="T22">helix subulata</text:span><text:span text:style-name="T142"> o </text:span><text:span text:style-name="T22">turbo fasciatus</text:span><text:span text:style-name="T142">, come più </text:span><text:span text:style-name="T134">piaccia di chiamarla, potesse essere il </text:span><text:span text:style-name="T22">turbo auriscalpium</text:span><text:span text:style-name="T142"> </text:span><text:span text:style-name="T134">di Linneo, di cui non si cita, ed anche in maniera dubitativa, se non che una sola figura di Argenville. Ma questa conghiettura è falsa, poichè trovo presso il signor Renieri alcuni individui del detto turbine da lui raccolti nell’Adriatico, i quali ottimamente corrispondono alla descrizione di Linneo, e sono affatto differenti dal nostro. Si avverta per altro che il professore di Padova ha creduto di riconoscere in essi una nuova specie di elice, cui ha data la denominazione di </text:span><text:span text:style-name="T28">helix </text:span><text:span text:style-name="T22">aurita</text:span><text:span text:style-name="T142"> </text:span><text:span text:style-name="T134">ch’egli suppone essere stata delineata da Lister nelle figure 16 e 19 delle tavole 20 e </text:span><text:span text:style-name="T145">22, </text:span><text:span text:style-name="T134">attribuite da Gmelin al </text:span><text:span text:style-name="T22">turbo </text:span><text:span text:style-name="T27">perversus</text:span><text:span text:style-name="T141">. Erronea, senza fallo, è </text:span><text:span text:style-name="T134">l’applicazione delle testè indicate figure fatta da quest’ultimo autore; ma mi sia lecito il dire che poco soddisfacente altresì mi sembra quella ideata dal signor Renieri, imperocchè quantunque sia vero che abbiano una tal quale somiglianza con la conchiglia adriatica, esse sono state offerte da Lister come </text:span><text:span text:style-name="T141">rappresentanti </text:span><text:span text:style-name="T134">due uni</text:span><text:span text:style-name="T141">valvi terrestri. Quella della fig. 16, tav. </text:span><text:span text:style-name="T145">20 </text:span><text:span text:style-name="T134">che più ad essa si </text:span><text:span text:style-name="T141">accosta, è descritta da questo autore con l’apertura </text:span><text:span text:style-name="T198">orbicula</text:span><text:span text:style-name="T18">re, </text:span><text:span text:style-name="T24">ore circinnato</text:span><text:span text:style-name="T18">, </text:span><text:span text:style-name="T141">mentre nella conchiglia di cui si tratta il labbro destro è dilatato, leggermente concavo, rotondato, col margine alquanto ripiegato all’infuori, e la spira è composta di otto anfratti, come puntualmente dichiara Linneo parlando </text:span><text:span text:style-name="T18">del </text:span><text:span text:style-name="T24">turbo auriscalpium</text:span><text:span text:style-name="T18">. </text:span><text:span text:style-name="T141">Non v’ha che un solo divario, ed è che </text:span><text:span text:style-name="T142">Linneo attribuisce a questo turbine una tinta lattea, laddove gli </text:span><text:soft-page-break/><text:span text:style-name="T142">esemplari che ho sott’occhio hanno il colore e la pellucidità di una </text:span><text:span text:style-name="T142">sottilissima lamina di corno, ma questa differenza potrebbe essere accidentale, e forse egli ne avrà veduto qualche spoglia raccolta sulla spiaggia, sapendosi che le conchiglie dotate di diafaneità cornea, rimanendo esposte all’intemperie, imbiancano e diventano opache. Benchè stimi superfluo di citare esempj di ciò, addurrò nondimeno quello </text:span><text:span text:style-name="T134">del </text:span><text:span text:style-name="T27">turbo pyramidalis</text:span><text:span text:style-name="T141">, </text:span><text:span text:style-name="T142">in cui Gmelin, o piuttosto Schröter, hanno osservato siffatti cambiamenti espressi in questi termini: </text:span><text:span text:style-name="T27">Testa cornea pellucida … ad solem et aerem primo cinerascente, post albicante et opaca</text:span><text:span text:style-name="T141"> (</text:span><text:span text:style-name="T27">Syst. Nat., pag. </text:span><text:span text:style-name="T141">3612).</text:span></text:p>
      <text:p text:style-name="P55"><text:span text:style-name="T142">Mi rimane da dire che nel Catalogo del Renieri è bensì regi-strato anche il </text:span><text:span text:style-name="T27">turbo auriscalpium</text:span><text:span text:style-name="T141">; </text:span><text:span text:style-name="T142">ma diversifica da quello così nominato da Linneo. La conchiglia del Renieri ha una forma turrita o piramidale, è composta di tredici in quattordici an</text:span><text:span text:style-name="T141">fratti pochissimo convessi, e distinti da una sottile sutura, si mostra di colore latteo, ed è così liscia e lucente quanto la porcellana inverniciata. Nel museo del Consiglio delle Miniere ve n’ha un individuo proveniente da non so qual mare, della lunghezza di dieci linee e del maggior diametro di quattro; ma ciò che è da notarsi </text:span><text:span text:style-name="T145">si </text:span><text:span text:style-name="T141">è che tutti quelli da me veduti, sono costantemente incurvati verso la parte superiore. </text:span><text:span text:style-name="T134">Tranne quest’ultimo carattere, esso somiglierebbe moltissimo alla </text:span><text:span text:style-name="T28">melania </text:span><text:span text:style-name="T22">nitida</text:span><text:span text:style-name="T142"> di </text:span><text:span text:style-name="T134">Lamark, ma sospetto che possa ragguagliarsi al </text:span><text:span text:style-name="T27">turbo politus</text:span><text:span text:style-name="T141"> </text:span><text:span text:style-name="T134">di Linneo, che da questo naturalista fu veduto della grandezza soltanto di un grano di orzo.</text:span></text:p>
      <text:p text:style-name="P55"><text:span text:style-name="T74">Helix</text:span><text:span text:style-name="T20"> </text:span><text:span text:style-name="T28">similis</text:span><text:span text:style-name="T134"> – </text:span><text:span text:style-name="T27">Cyclostoma simile. Draparnaud</text:span><text:span text:style-name="T141">.</text:span></text:p>
      <text:p text:style-name="P55"><text:span text:style-name="T27">Draparn., Mollusq. fluviat., tab. I, </text:span><text:span text:style-name="T21">fig. </text:span><text:span text:style-name="T145">15.</text:span></text:p>
      <text:p text:style-name="P56">Abita nelle acque dolci della Francia. Fossile a San Giusto presso Volterra.</text:p>
      <text:p text:style-name="P55"><text:span text:style-name="T134">Benchè abbia già professato di non volere internarmi per ora nell’esame delle conchiglie fossili terrestri, nondimeno alle specie che ho riferito, per darne un picciolo saggio, mi piace di aggiugnere anche questa. Il nome con cui fu contrassegnata da Draparnaud che la scoprì in Francia in istato naturale, sembra che alluda alla somiglianza che ha questa conchiglia col </text:span><text:span text:style-name="T27">cyclostoma obtusum</text:span><text:span text:style-name="T141"> (</text:span><text:span text:style-name="T27">helix</text:span><text:span text:style-name="T141"> </text:span><text:span text:style-name="T27">fascicularis</text:span><text:span text:style-name="T141"> L.), </text:span><text:span text:style-name="T134">da cui differisce per avere la spira più allungata e il primo anfratto men ventricoso.</text:span></text:p>
      <text:p text:style-name="P55"><text:soft-page-break/><text:span text:style-name="T134">E poichè nella determinazione delle specie fossili delle con-chi</text:span><text:span text:style-name="T134">glie de’ terreni di acqua dolce si cerca ora di procedere con la più scrupolosa esattezza, ho voluto di nuovo confrontare quelle poche dianzi da me registrate, </text:span><text:span text:style-name="T141">l’</text:span><text:span text:style-name="T27">helix auricularia</text:span><text:span text:style-name="T141">, </text:span><text:span text:style-name="T142">cioè, </text:span><text:span text:style-name="T27">fascicularis</text:span><text:span text:style-name="T141">, </text:span><text:span text:style-name="T27">palustris</text:span><text:span text:style-name="T141"> e </text:span><text:span text:style-name="T27">tentaculata</text:span><text:span text:style-name="T141"> </text:span><text:span text:style-name="T134">cogli analoghi di una raccolta che il signor </text:span><text:span text:style-name="T142">Villani </text:span><text:span text:style-name="T134">ricevette testè dalla Germania, accompagnata dalla nomenclatura di persona intendente. Mi </text:span><text:span text:style-name="T142">sono </text:span><text:span text:style-name="T134">così vie più convinto che </text:span><text:span text:style-name="T197">la mia </text:span><text:span text:style-name="T134">classificazione era giusta.</text:span></text:p>
      <text:p text:style-name="P55"><text:span text:style-name="T109">Voluta</text:span><text:span text:style-name="T257"> myotis</text:span><text:span text:style-name="T278">: </text:span><text:span text:style-name="T250">nob</text:span><text:span text:style-name="T274">. </text:span><text:span text:style-name="T141">(tav. XV, fig. 9).</text:span></text:p>
      <text:p text:style-name="P13">Testa ovato-acuta, turgidula, columella triplicata, labio dextero unidentato, spirae anfractubus marginatis, basi integra, rotundata.</text:p>
      <text:p text:style-name="P56">Fossile in Valle di Andona.</text:p>
      <text:p text:style-name="P55"><text:span text:style-name="T134">Questa voluta somiglia </text:span><text:span text:style-name="T142">alquanto </text:span><text:span text:style-name="T134">ad una univalve figurata da Klein, </text:span><text:span text:style-name="T27">tav. I</text:span><text:span text:style-name="T141">, </text:span><text:span text:style-name="T51">fig. </text:span><text:span text:style-name="T134">24, e che egli copiò da Lister, la quale è riferita da Gmelin, non so con quanta ragione, all’</text:span><text:span text:style-name="T27">helix </text:span><text:span text:style-name="T22">scarabeus</text:span><text:span text:style-name="T142">. </text:span><text:span text:style-name="T134">Essa ha una forma ovale, rotondata alla base, e termina superiormente </text:span><text:span text:style-name="T142">con </text:span><text:span text:style-name="T134">una spira conica e acuta. I </text:span><text:span text:style-name="T142">suoi </text:span><text:span text:style-name="T134">anfratti sono sette, l’inferiore de’ quali è ventricoso e più lungo di tutti gli altri presi insieme, che sono leggermente convessi e quasi piatti. L’apertura, rispetto al volume della conchiglia, è stretta e bislunga, ed il labbro destro da cui è circoscritta, incurvasi inferiormente ad arco, e si unisce senza interruzione col sinistro: questo è costituito da una sottile lamina incollata sulla convessità del penultimo anfratto, la quale forma soltanto un picciolo risalto presso </text:span><text:span text:style-name="T142">la </text:span><text:span text:style-name="T134">base, dietro a cui non appare traccia veruna di umbilico. La columella è corredata di tre grosse pieghe, di cui le due inferiori s’insinuano spiralmente nella cavità interna, mentre la terza ha semplicemente la sembianza di un tubercolo protuberante. Il labbro destro è internamente orlato per tutta la sua lunghezza da un risalto acuto, in mezzo al quale si scorge un dente rilevato ed ottuso, simile a quel tubercolo che costituisce la terza piega della columella. Benchè la conchiglia sia ottimamente conservata, tuttavia essendo la superficie alquanto farinosa, non posso decidere se fosse assolutamente liscia, come lo comparisce, non iscorgendosi che una sola stria che circonda il margine degli anfratti intorno alla sutura.</text:span></text:p>
      <text:p text:style-name="P55"><text:span text:style-name="T134">Essa è affine alla </text:span><text:span text:style-name="T41">voluta sulcata</text:span><text:span text:style-name="T197">, </text:span><text:span text:style-name="T41">fasciata</text:span><text:span text:style-name="T197">, </text:span><text:span text:style-name="T41">auris </text:span><text:span text:style-name="T26">midae</text:span><text:span text:style-name="T147">, ed </text:span><text:span text:style-name="T134">appartiene, come la susseguente, </text:span><text:span text:style-name="T18">al </text:span><text:span text:style-name="T134">genere </text:span><text:span text:style-name="T41">Auricula</text:span><text:span text:style-name="T197"> </text:span><text:span text:style-name="T134">di Lamark. Lunghezza lin. 7, </text:span><text:soft-page-break/><text:span text:style-name="T134">larghezza lin. 4.</text:span></text:p>
      <text:p text:style-name="P55"><text:span text:style-name="T74">Voluta</text:span><text:span text:style-name="T20"> pisum</text:span>: <text:span text:style-name="T20">nob</text:span>. (<text:span text:style-name="T134">tav. XV, fig. </text:span><text:span text:style-name="T18">10).</text:span></text:p>
      <text:p text:style-name="P13">Testa ovali, anfractu primo turgido, rotundato, spira breviuscula, labio calloso adnato, columella triplicata.</text:p>
      <text:p text:style-name="P56">Fossile a San Giusto presso Volterra.</text:p>
      <text:p text:style-name="P55"><text:span text:style-name="T134">L’anfratto inferiore è così tumido in questa voluta che ha una forma rotondata, ed è oltre al doppio più lungo della spira, i cui anfratti sono essi medesimi abbastanza convessi, non già piatti come nella precedente. Niente posso dire sulla struttura del labbro destro ch’è fratturato, ma notabile bensì è quella del labbro sinistro il quale è formato di un’espansione callosa, talmente dilatata che si stende </text:span><text:span text:style-name="T18">fin </text:span><text:span text:style-name="T141">sulla </text:span><text:span text:style-name="T18">parte </text:span><text:span text:style-name="T134">posteriore della base, o, vogliam dire, sul dorso della conchiglia, e si prolunga dal lato dell’apertura con un processo linguiforme fin presso alla sutura del penultimo anfratto. La columella ha tre pieghe acute, una delle quali, cioè l’inferiore, è formata dalla ricorrenza del labbro destro sul sinistro. La superficie è liscia, e sembra </text:span><text:span text:style-name="T141">che tuttavia conservi la </text:span><text:span text:style-name="T134">naturale sua tinta ch’è di foglia secca. Lunghezza lin. 4, larghezza lin. 3.</text:span></text:p>
      <text:p text:style-name="P55"><text:span text:style-name="T74">Voluta</text:span><text:span text:style-name="T20"> </text:span><text:span text:style-name="T22">clandestina</text:span><text:span text:style-name="T142">: </text:span><text:span text:style-name="T22">nob</text:span><text:span text:style-name="T142">. (tav. XV</text:span><text:span text:style-name="T134">, fig. 11).</text:span></text:p>
      <text:p text:style-name="P55"><text:span text:style-name="T22">Testa minuta, nitens, spira occultata, columella </text:span><text:span text:style-name="T27">triplicata, </text:span><text:span text:style-name="T22">apertura lineari, labro marginato, edentulo.</text:span></text:p>
      <text:p text:style-name="P56">Abita nell’Adriatico. Fossile nelle Crete Sanesi.</text:p>
      <text:p text:style-name="P55"><text:span text:style-name="T141">È </text:span><text:span text:style-name="T134">simile alla </text:span><text:span text:style-name="T27">voluta </text:span><text:span text:style-name="T28">cypraeola</text:span><text:span text:style-name="T134"> già descritta, ma molto più piccola, talchè non eccede la grandezza di </text:span><text:span text:style-name="T141">un </text:span><text:span text:style-name="T134">grano di miglio. Essa è nitida, liscia, di forma bislunga assottigliata alla base, e </text:span><text:span text:style-name="T18">l’</text:span><text:span text:style-name="T134">apertura ch’è stretta e lineare si stende, come nelle cipree, dall’una all’altra estremità. La spira non è discernibile, e </text:span>solamente in luogo di <text:span text:style-name="T134">essa si scorge una leggiera prominenza in cui non appare indizio di anfratti. La columella è segnata verso la base da sottili pieghe, ed il margine del labbro destro è esternamente orlato da un risalto longitudinale.</text:span></text:p>
      <text:p text:style-name="P55"><text:span text:style-name="T134">Nella raccolta del signor Renieri ho adocchiato molte picciolissime volute contrassegnate col nome di </text:span><text:span text:style-name="T27">voluta </text:span><text:span text:style-name="T28">minima</text:span><text:span text:style-name="T134">; ma non tutte sono di una sola e medesima specie. Alcune appajono sottilissime, pellucide, di colore jalino; hanno la spira evidente ed il labbro destro non marginato. Altre ne vidi di una tinta celestina, e queste sono per l’appunto le analoghe di quella che ho descritto, la quale va inclusa, </text:span><text:soft-page-break/><text:span text:style-name="T134">come </text:span><text:span text:style-name="T141">la </text:span><text:span text:style-name="T22">voluta cypraeola</text:span><text:span text:style-name="T142">, </text:span><text:span text:style-name="T141">nel genere </text:span><text:span text:style-name="T27">Marginella</text:span><text:span text:style-name="T141"> di </text:span><text:span text:style-name="T134">Lamark. Nei </text:span><text:span text:style-name="T141">sedi</text:span><text:span text:style-name="T141">menti della spiaggia dell’Adriatico ho trovato altre volute della forma di quelle testè menzionate, ma più grandicelle, solide, bianchissime, nitide come lo </text:span><text:span text:style-name="T134">smalto, e somigliano ad una rappresentata da Martini, </text:span><text:span text:style-name="T27">tav. </text:span><text:span text:style-name="T141">42, </text:span><text:span text:style-name="T21">fig. </text:span><text:span text:style-name="T141">428, e da </text:span><text:span text:style-name="T134">Adanson, </text:span><text:span text:style-name="T27">tav. </text:span><text:span text:style-name="T141">5, </text:span><text:span text:style-name="T21">fig. </text:span><text:span text:style-name="T134">4; se non che hanno una struttura che più si accosta alla piriforme.</text:span></text:p>
      <text:p text:style-name="P55"><text:span text:style-name="T74">Voluta</text:span> <text:span text:style-name="T27">tornatilis</text:span><text:span text:style-name="T141"> (V. vol. II </text:span><text:span text:style-name="T134">pag. 9</text:span><text:span text:style-name="T145">3). </text:span><text:span text:style-name="T134">Tav. XV, fig. 14.</text:span></text:p>
      <text:p text:style-name="P56">Ho già detto che negli esemplari fossili di questa conchiglia l’anfratto inferiore è striato superiormente e verso la base, e che lo spazio intermedio comparisce liscio. Siccome questa ultima particolarità non si scorge ne’ marini, così essa costituisce una varietà di cui giudico ora a proposito di presentare la figura.</text:p>
      <text:p text:style-name="P55"><text:span text:style-name="T134">Non debbo tacere che questa voluta è alquanto più assottigliata della </text:span><text:span text:style-name="T27">tornatilis</text:span><text:span text:style-name="T141"> </text:span><text:span text:style-name="T134">ordinaria, ed ha la spira più prolungata; ma siffatte differenze </text:span><text:span text:style-name="T141">non sono costanti, poichè ne ho </text:span><text:span text:style-name="T134">incontrato altri individui, la cui forma è affatto identica a quella che per lo più presenta la stessa </text:span><text:span text:style-name="T27">tornatilis</text:span><text:span text:style-name="T141">.</text:span></text:p>
      <text:p text:style-name="P55"><text:span text:style-name="T141">Nel Prodromo del </text:span><text:span text:style-name="T197">signor </text:span><text:span text:style-name="T134">Renieri trovasi registrata una vo</text:span><text:span text:style-name="T141">luta </text:span><text:span text:style-name="T134">qualificata per la </text:span><text:span text:style-name="T27">fasciata</text:span><text:span text:style-name="T141"> </text:span><text:span text:style-name="T134">di Gmelin, e che io ho veduto nella collezione di questo naturalista. Essa è trasversalmente striata come la </text:span><text:span text:style-name="T27">tornatilis</text:span><text:span text:style-name="T141">, </text:span><text:span text:style-name="T134">ha lo stesso colore carnicino con fasce </text:span><text:span text:style-name="T197">bianche; </text:span><text:span text:style-name="T134">ma, a guisa di quella </text:span><text:span text:style-name="T141">che </text:span><text:span text:style-name="T134">ho descritto, è più stretta, ed ha la spira più lunga. Io dubito che essa medesima non sia punto diversa dalla </text:span><text:span text:style-name="T27">tornatilis</text:span><text:span text:style-name="T141">, </text:span><text:span text:style-name="T142">e se alle </text:span><text:span text:style-name="T134">dette particolarità l’altra si aggiunge di avere il guscio sottile e pellucido, mentre in quest’ultima è solido e grosso, debbesi ciò attribuire all’età degl’individui che non sono niente più lunghi di cinque linee. Bruguière medesimo </text:span><text:span text:style-name="T142">che </text:span><text:span text:style-name="T134">esattamente descrisse </text:span><text:span text:style-name="T142">la </text:span><text:span text:style-name="T22">tornatilis</text:span><text:span text:style-name="T142">, disse ch’essa è </text:span><text:span text:style-name="T134">fragile, sottile e trasparente, perchè ne avrà avuto sott’occhio qualche individuo giovane. Del rimanente, è impossibile di riconoscere qual sia la </text:span><text:span text:style-name="T27">voluta </text:span><text:span text:style-name="T28">fasciata</text:span><text:span text:style-name="T134"> di Gmelin, poichè egli la riferisce alle stesse figure di Lister </text:span><text:span text:style-name="T197">e </text:span><text:span text:style-name="T134">di Martini che citò poi sotto alla </text:span><text:span text:style-name="T27">tornatilis</text:span><text:span text:style-name="T141">, </text:span><text:span text:style-name="T134">e la descrizione non è abbastanza circostanziata, presentando caratteri che sono comuni a questa ed a quella.</text:span></text:p>
      <text:p text:style-name="P55"><text:span text:style-name="T74">Voluta</text:span><text:span text:style-name="T20"> </text:span><text:span text:style-name="T27">spirata</text:span><text:span text:style-name="T141"> (</text:span><text:span text:style-name="T134">tav. XV, fig. </text:span><text:span text:style-name="T145">12).</text:span></text:p>
      <text:p text:style-name="P13">Testa pusilla, laevis, spira longiuscula, anfractubus scalariformibus, columella uniplicata.</text:p>
      <text:p text:style-name="P56"><text:soft-page-break/>Fossile nelle Crete Sanesi.</text:p>
      <text:p text:style-name="P55"><text:span text:style-name="T134">Questa voluta è così piccola che di poco sorpassa la lunghezza di </text:span><text:span text:style-name="T134">una linea. È affine alla precedente, ma si discosta da tutte le altre della stessa tribù, perchè gli anfratti della spira, in cambio di essere convessi, hanno la figura dei gradini di una scala a chiocciola, e sono distinti da un canaletto alquanto concavo. L’apertura è in proporzione più larga che </text:span><text:span text:style-name="T141">nella </text:span><text:span text:style-name="T27">voluta tornatilis</text:span><text:span text:style-name="T141">, e la columella ha un’unica piega acuta.</text:span></text:p>
      <text:p text:style-name="P55"><text:span text:style-name="T79">Voluta</text:span><text:span text:style-name="T27"> buccinea</text:span><text:span text:style-name="T141">: </text:span><text:span text:style-name="T27">nob</text:span><text:span text:style-name="T141">. (V. vol. II </text:span><text:span text:style-name="T197">pag. 9</text:span><text:span text:style-name="T141">3</text:span><text:span text:style-name="T144">). </text:span><text:span text:style-name="T27">Voluta </text:span><text:span text:style-name="T62">buccina</text:span><text:span text:style-name="T27">ta. Ren</text:span><text:span text:style-name="T141">.</text:span></text:p>
      <text:p text:style-name="P55"><text:span text:style-name="T141">Abita </text:span><text:span text:style-name="T134">nell’Adriatico.</text:span></text:p>
      <text:p text:style-name="P55"><text:span text:style-name="T134">Ignorava che l’analogo di questa voluta esistesse ne’ mari, e lo ravviso adesso nella raccolta del Renieri. Essa si accosta cotanto ai buccini </text:span><text:span text:style-name="T141">che ci </text:span><text:span text:style-name="T134">siamo incontrati </text:span><text:span text:style-name="T141">ambedue a </text:span><text:span text:style-name="T134">darle lo stesso nome esprimente </text:span><text:span text:style-name="T141">questa rassomiglianza. Presso Volterra </text:span><text:span text:style-name="T134">ne ho trovato una </text:span><text:span text:style-name="T197">varietà </text:span><text:span text:style-name="T134">leggermente </text:span><text:span text:style-name="T197">striata </text:span><text:span text:style-name="T141">per </text:span><text:span text:style-name="T134">traverso.</text:span></text:p>
      <text:p text:style-name="P55"><text:span text:style-name="T76">Voluta</text:span><text:span text:style-name="T23"> </text:span><text:span text:style-name="T27">mitraeformis</text:span><text:span text:style-name="T141">: </text:span><text:span text:style-name="T27">nob</text:span><text:span text:style-name="T141">. (</text:span><text:span text:style-name="T134">tav. XV, fig. 13).</text:span></text:p>
      <text:p text:style-name="P55"><text:span text:style-name="T27">Testa fusiformis, longitudinaliter costulata, transversim crebre striata, columella biplicata, </text:span><text:span text:style-name="T28">labro </text:span><text:span text:style-name="T27">intus sulcato, cauda brevissima.</text:span></text:p>
      <text:p text:style-name="P20">Fossile nel Piacentino.</text:p>
      <text:p text:style-name="P55"><text:span text:style-name="T134">Questa voluta ha la forma di una </text:span><text:span text:style-name="T27">Mitra</text:span><text:span text:style-name="T141"> </text:span><text:span text:style-name="T134">di Lamark, ma appartiene non per tanto al genere </text:span><text:span text:style-name="T27">Cancellaria</text:span><text:span text:style-name="T141"> </text:span><text:span text:style-name="T134">di questo naturalista. Essa è composta di otto anfratti, leggermente con</text:span><text:span text:style-name="T145">vessi, rigati </text:span><text:span text:style-name="T134">per traverso da numerose strie, e </text:span><text:span text:style-name="T141">segnati </text:span><text:span text:style-name="T134">per lungo da coste rilevate ed ottuse; il margine di ciascheduno di essi è crenellato intorno alla sutura. La base è intera e rotondata, ed ha appena un leggiero primordio di canaletto: la columella mostra due pieghe obblique, il labbro </text:span><text:span text:style-name="T141">destro è </text:span><text:span text:style-name="T134">internamente solcato; e quantunque solido e grosso si va gradatamente assottigliando verso il margine che è acuto e affilato. Lunghezza </text:span><text:span text:style-name="T142">lin. 7, larghezza lin. 3.</text:span></text:p>
      <text:p text:style-name="P55"><text:span text:style-name="T79">V</text:span><text:span text:style-name="T82">o</text:span><text:span text:style-name="T79">luta</text:span><text:span text:style-name="T27"> umbilicaris</text:span><text:span text:style-name="T141">. </text:span><text:span text:style-name="T134">(V. </text:span><text:span text:style-name="T141">vol. II </text:span><text:span text:style-name="T134">pag. 84</text:span><text:span text:style-name="T145">).</text:span></text:p>
      <text:p text:style-name="P55"><text:span text:style-name="T134">Aveva detto di essere incerto se questa univalve si dovesse riferire alla </text:span><text:span text:style-name="T27">voluta </text:span><text:span text:style-name="T26">nassa</text:span><text:span text:style-name="T147"> </text:span><text:span text:style-name="T134">di Gmelin, ed in tal dubbio vie più mi confermo ora che vengo nella </text:span><text:span text:style-name="T197">raccolta </text:span><text:span text:style-name="T141">del </text:span><text:span text:style-name="T134">signor Villani un bell’esemplare marino di quest’ultima. Le differenze consistono nella struttura dell’umbilico che è ampissimo e pro</text:span><text:span text:style-name="T141">fondissimo nella conchiglia fossile, </text:span><text:span text:style-name="T197">laddove </text:span><text:span text:style-name="T141">in un individuo </text:span><text:span text:style-name="T134">dell’altra, lungo nove linee, è così stretto che non </text:span><text:soft-page-break/><text:span text:style-name="T134">si può introdurvi che la punta di uno </text:span><text:span text:style-name="T145">spillo </text:span><text:span text:style-name="T134">ordinario: ciò è indicato altresì da Chemnitz che dice essere picciolissimo l’umbilico in que</text:span><text:span text:style-name="T134">sta voluta: </text:span><text:span text:style-name="T27">sie hat eine ganz kleinen nabel</text:span><text:span text:style-name="T141">. Nella </text:span><text:span text:style-name="T27">voluta nassa</text:span><text:span text:style-name="T141">, oltracciò, le coste </text:span><text:span text:style-name="T134">longitudinali sono leggermente crenellate, e gli spazj intermedj compariscono lisci o appena segnati da sottili strie. Nella nostra, all’incontro, le strie longitudinali sono così rilevate e così spesse, che, incrocicchian</text:span><text:span text:style-name="T141">dosi </text:span><text:span text:style-name="T134">con le coste, rendono la superficie scabra e graticolata. Convengo bensì che queste due volute si conformano nelle fattezze, ma non so se tanta latitudine dar si possa alle varietà, per credere che sieno modificazioni l’una dell’altra.</text:span></text:p>
      <text:p text:style-name="P55"><text:span text:style-name="T76">Voluta</text:span><text:span text:style-name="T23"> </text:span><text:span text:style-name="T27">plicatula</text:span><text:span text:style-name="T141">: </text:span><text:span text:style-name="T27">nob</text:span><text:span text:style-name="T141">. (V. vol. II pag. 92).</text:span></text:p>
      <text:p text:style-name="P56">Abita nell’Adriatico.</text:p>
      <text:p text:style-name="P55"><text:span text:style-name="T134">L’analogo di questa conchiglia esiste nell’Adriatico, ma il Renieri non </text:span><text:span text:style-name="T141">ne trovò </text:span><text:span text:style-name="T134">che un piccolo individuo lungo tre linee, da lui creduto la </text:span><text:span text:style-name="T27">voluta vulpecula</text:span><text:span text:style-name="T141"> </text:span><text:span text:style-name="T134">giovane: quest’ultima per altro ha coste prominenti, è fortemente striata per traverso, e più allungata e più larga verso la base.</text:span></text:p>
      <text:p text:style-name="P55"><text:span text:style-name="T74">Voluta</text:span><text:span text:style-name="T20"> </text:span><text:span text:style-name="T27">obsoleta</text:span><text:span text:style-name="T141">: </text:span><text:span text:style-name="T27">nob</text:span><text:span text:style-name="T141">. </text:span><text:span text:style-name="T197">(tav. XV, fig. 30).</text:span></text:p>
      <text:p text:style-name="P55"><text:span text:style-name="T27">Testa turrita, nitens, </text:span><text:span text:style-name="T41">anfractubus </text:span><text:span text:style-name="T27">convexiusculis, costis, </text:span><text:span text:style-name="T41">striis</text:span><text:span text:style-name="T27">que obsoletis se invicem decussantibus, columella triplicata.</text:span></text:p>
      <text:p text:style-name="P56">Fossile presso Volterra.</text:p>
      <text:p text:style-name="P55"><text:span text:style-name="T134">La sua forma è turrita ed assottigliata, ed è composta di cinque anfratti leggermente convessi, l’inferiore de’ quali è lungo quanto tutti gli altri presi insieme. La superficie è lucente, quantunque </text:span><text:span text:style-name="T141">sia </text:span><text:span text:style-name="T134">segnata da strie trasversali e da coste longitudinali che s’incrociano scambievolmente, formando un tessuto reticolare; ma così le une come le altre sono pochissimo </text:span><text:span text:style-name="T141">prominenti </text:span><text:span text:style-name="T18">e </text:span><text:span text:style-name="T141">quasi obliterate. La columella è </text:span><text:span text:style-name="T18">munita </text:span><text:span text:style-name="T141">di tre pieghe.</text:span></text:p>
      <text:p text:style-name="P55"><text:span text:style-name="T94">Buccinum</text:span><text:span text:style-name="T149"> dolium</text:span><text:span text:style-name="T175">. </text:span><text:span text:style-name="T18">L. </text:span><text:span text:style-name="T141">(V. vol. II </text:span><text:span text:style-name="T177">pag. 99</text:span><text:span text:style-name="T175">).</text:span></text:p>
      <text:p text:style-name="P55"><text:span text:style-name="T141">Allorchè descrissi un individuo fossile di questo buccino, avvertii che diversifica dagli ordinarj, in quanto che i solchi che separano le coste, hanno nel mezzo un sottile filetto che seguita l’andamento di essi. Mi sono poi giunti </text:span><text:span text:style-name="T134">alle </text:span><text:span text:style-name="T141">mani alcuni esemplari marini in cui si riconosce questo stesso carattere accennato già da Bruguière e da Martini. Il </text:span><text:span text:style-name="T22">buccinum dolium</text:span><text:span text:style-name="T142">, dice </text:span><text:span text:style-name="T141">quest’ultimo, ha i solchi talvolta interamente lisci, e talvolta ancora circondati da uno o da due cordonci</text:span><text:soft-page-break/><text:span text:style-name="T141">ni elevati (</text:span><text:span text:style-name="T24">tom. III</text:span><text:span text:style-name="T18">, </text:span><text:span text:style-name="T24">pag. </text:span><text:span text:style-name="T141">399); ma non deggio ommettere di notare che questi cordoncini intermedj sono nella conchiglia fossile più </text:span><text:span text:style-name="T141">grossi di quanto abbia veduto in verun individuo marino, e che le coste stesse sono men distanti </text:span><text:span text:style-name="T18">fra loro, ben-</text:span><text:span text:style-name="T141">chè </text:span><text:span text:style-name="T18">non v’abbia diversità </text:span><text:span text:style-name="T141">nel numero. Esse sono da quattordici a quindici nell’anfratto inferiore, e quattro </text:span><text:span text:style-name="T18">nel </text:span><text:span text:style-name="T141">susseguente.</text:span></text:p>
      <text:p text:style-name="P55"><text:span text:style-name="T141">Io aveva riflettuto ancora </text:span><text:span text:style-name="T18">che </text:span><text:span text:style-name="T141">Linneo può avere scambiato questa varietà di </text:span><text:span text:style-name="T27">buccinum dolium</text:span><text:span text:style-name="T141"> col </text:span><text:span text:style-name="T27">buccinum olearium</text:span><text:span text:style-name="T141"> (per errore sfuggì dalla penna </text:span><text:span text:style-name="T22">galea</text:span><text:span text:style-name="T142">), </text:span><text:span text:style-name="T141">allorchè descrisse quest’ultimo con la frase </text:span><text:span text:style-name="T24">sulcis </text:span><text:span text:style-name="T27">obtusis lineola elevata interstinctis</text:span><text:span text:style-name="T141">. Di fatto, questa linea intermedia non si scorge nell’</text:span><text:span text:style-name="T24">olearium</text:span><text:span text:style-name="T18">, </text:span><text:span text:style-name="T141">e Bruguière medesimo non sa comprendere che cosa abbia voluto intendere Linneo con quelle parole (</text:span><text:span text:style-name="T27">V. Encyclop. </text:span><text:span text:style-name="T22">méth., art. </text:span><text:span text:style-name="T150">Buccinum, num. </text:span><text:span text:style-name="T148">1).</text:span></text:p>
      <text:p text:style-name="P55"><text:span text:style-name="T88">Buccinum</text:span><text:span text:style-name="T151"> </text:span><text:span text:style-name="T150">orbiculatum</text:span><text:span text:style-name="T176">; </text:span><text:span text:style-name="T150">nob</text:span><text:span text:style-name="T176">. </text:span><text:span text:style-name="T142">(</text:span><text:span text:style-name="T18">tav. XV, fig. </text:span>22).</text:p>
      <text:p text:style-name="P55"><text:span text:style-name="T27">Testa subrotundata, inflata, spira conica, brevissima, </text:span><text:span text:style-name="T22">costis </text:span><text:span text:style-name="T18">22</text:span><text:span text:style-name="T24"> </text:span><text:span text:style-name="T27">convexiusculis, tenui sulco discretis, columella uniplicata.</text:span></text:p>
      <text:p text:style-name="P55"><text:span text:style-name="T134">Fossile in Valle di </text:span><text:span text:style-name="T141">Andona presso Asti.</text:span></text:p>
      <text:p text:style-name="P55"><text:span text:style-name="T134">Era in </text:span><text:span text:style-name="T141">dubbio </text:span><text:span text:style-name="T134">se dovessi risguardare questo buccino come una varietà </text:span><text:span text:style-name="T141">del </text:span><text:span text:style-name="T27">dolium</text:span><text:span text:style-name="T141"> </text:span><text:span text:style-name="T134">di Linneo, o come analogo al </text:span><text:span text:style-name="T27">fasciatum</text:span><text:span text:style-name="T141"> </text:span><text:span text:style-name="T134">di Bruguière. Molta rassomiglianza vi scorgo altresì con quella </text:span><text:span text:style-name="T141">varietà </text:span><text:span text:style-name="T142">di </text:span><text:span text:style-name="T22">buccinum pomum</text:span><text:span text:style-name="T142"> ch’</text:span><text:span text:style-name="T134">è stata da me descritta; ma stimo non per tanto che sia diverso da tutti. Differisce dal primo, in quanto che le coste sono in </text:span><text:span text:style-name="T141">maggior numero </text:span><text:span text:style-name="T134">ed assai più ravvicinate: si allontana dal </text:span><text:span text:style-name="T27">fasciatum</text:span><text:span text:style-name="T141">, </text:span><text:span text:style-name="T134">perchè questo nella parte superiore degli anfratti ha tre coste distanti fra loro più delle altre, le quali sono inoltre molto ottuse. Non posso tampoco ragguagliarlo al </text:span><text:span text:style-name="T27">pomum</text:span><text:span text:style-name="T141">, </text:span><text:span text:style-name="T134">atteso che quello di cui parlo è più rotondato, ha la spira più prominente, la columella non presenta che una sola piega, e maggiore è la larghezza dell’apertura. Meno incerto sarei sulla determinazione della specie se il labbro destro non fosse fratturato, laonde non si può riconoscere se sia internamente liscio o fornito di denti, e se il margine sia acuto o ingrossato da quel risalto longitudinale che si ravvisa in alcuni buccini della stessa tribù.</text:span></text:p>
      <text:p text:style-name="P55"><text:span text:style-name="T134">La forma di questo buccino inclina alla globulosa, stante la grande convessità del primo anfratto ch’è tre volte e mezzo maggiore di tutti gli altri riuniti, ed è corredato di ventidue coste rotondate, vicinissime le une alle altre, e distinte da un solco la metà men largo di </text:span><text:soft-page-break/><text:span text:style-name="T134">esse. La spira è conica e acuta, ed è composta di cinque anfratti convessi, solcati essi pure per traverso, tranne quelli dell’apice che com</text:span><text:span text:style-name="T134">pariscono lisci. L’apertura è ampia come nel </text:span><text:span text:style-name="T22">buccinum dolium</text:span><text:span text:style-name="T142">, </text:span><text:span text:style-name="T134">non già stretta e bislunga, quale si vede </text:span><text:span text:style-name="T141">nel </text:span><text:span text:style-name="T27">pomum</text:span><text:span text:style-name="T141">, </text:span><text:span text:style-name="T134">ed ha il labbro destro formato di una lamina liscia incollata sul ventre della conchiglia. La columella si ritorce </text:span><text:span text:style-name="T197">in </text:span><text:span text:style-name="T134">ispirale, e </text:span><text:span text:style-name="T197">porta </text:span><text:span text:style-name="T134">nel mezzo una piega rilevata </text:span><text:span text:style-name="T197">che </text:span><text:span text:style-name="T134">si perde nella cavità interna, oltre ad una carena obbliqua formata </text:span><text:span text:style-name="T197">dalla </text:span><text:span text:style-name="T134">continuazione del margine della slabbratura. Il labbro </text:span><text:span text:style-name="T197">destro, </text:span><text:span text:style-name="T134">come ho detto, </text:span><text:span text:style-name="T141">è fratturato. Lunghezza poll. 1, lin. 1; </text:span><text:span text:style-name="T134">larghezza lin. 10.</text:span></text:p>
      <text:p text:style-name="P55"><text:span text:style-name="T92">Buccinum</text:span><text:span text:style-name="T150"> asperulum</text:span><text:span text:style-name="T176">: </text:span><text:span text:style-name="T150">nob</text:span><text:span text:style-name="T176">. </text:span><text:span text:style-name="T141">(V. vol. II pag. 117).</text:span></text:p>
      <text:p text:style-name="P55"><text:span text:style-name="T134">Questo buccino ha tanta affinità con un altro trovato dal Renieri nell’Adriatico, e </text:span><text:span text:style-name="T141">qualificato da lui </text:span><text:span text:style-name="T134">pel </text:span><text:span text:style-name="T27">buccinum vulgatum</text:span><text:span text:style-name="T141"> </text:span><text:span text:style-name="T134">di Gmelin, che, volendo confrontare quest’ultimo con la figura che ho dato della specie fossile, dubito che non si saprà ravvisare differenze fra l’uno e l’altro. Mettendo al pa</text:span><text:span text:style-name="T141">ragone gli originali, alcune </text:span><text:span text:style-name="T134">ve n’ha tuttavia che debbonsi valutare; imperocchè il labbro destro non è internamente striato nel </text:span><text:span text:style-name="T27">buccinum vulgatum</text:span><text:span text:style-name="T141">, </text:span><text:span text:style-name="T134">ed il sinistro appena è indicato da una sottilissima lamina trasparente ed affatto liscia, laddove nel nostro esso mostra una piega obbliqua nella parte superiore, e due o tre altre interrotte </text:span><text:span text:style-name="T142">ne </text:span><text:span text:style-name="T134">ha verso la slabbratura della base. L’apertura inoltre è in esso più rotondata.</text:span></text:p>
      <text:p text:style-name="P55"><text:span text:style-name="T134">Identico al </text:span><text:span text:style-name="T27">buccinum vulgatum</text:span><text:span text:style-name="T141">, </text:span><text:span text:style-name="T134">così detto dal Renieri, credo che sia un altro buccino ch’egli ha registrato nel suo catalogo sotto il nome di </text:span><text:span text:style-name="T26">plicatulum</text:span><text:span text:style-name="T147">, </text:span><text:span text:style-name="T134">nè altra diversità so ravvisarci salvo che nel colore, che nel primo è biondo con alcune macchiette ferruginose, quando l’altro su di un fondo della stessa </text:span><text:span text:style-name="T197">tinta </text:span><text:span text:style-name="T134">ha </text:span><text:span text:style-name="T197">nell’anfratto </text:span><text:span text:style-name="T134">inferiore due zone brune, l’una delle quali è presso </text:span><text:span text:style-name="T197">alla </text:span><text:span text:style-name="T134">base </text:span><text:span text:style-name="T197">e </text:span><text:span text:style-name="T134">l’altra contigua alla sutura. Quest’ultima prosegue per tutta </text:span><text:span text:style-name="T197">la </text:span><text:span text:style-name="T134">spira, e l’opposizione dei due colori biondo e bruno produce all’</text:span><text:span text:style-name="T142">occhio </text:span><text:span text:style-name="T197">tale </text:span><text:span text:style-name="T134">illusione che sembra che gli anfratti siano carenati </text:span><text:span text:style-name="T141">nel con</text:span><text:span text:style-name="T134">fine della detta zona, quando in realtà così non è.</text:span></text:p>
      <text:p text:style-name="P55"><text:span text:style-name="T145">Ma il buccino del Renier</text:span><text:span text:style-name="T134">i</text:span><text:span text:style-name="T145"> </text:span><text:span text:style-name="T134">appartiene esso veramente al </text:span><text:span text:style-name="T28">vulgatum</text:span><text:span text:style-name="T134"> del </text:span><text:span text:style-name="T27">Systema Naturae</text:span><text:span text:style-name="T141">? e </text:span><text:span text:style-name="T134">quale è inoltre questo </text:span><text:span text:style-name="T28">vulgatum</text:span><text:span text:style-name="T134">? Gmelin lo riferisce a due figure di Seba e di Martini, che evidentemente rappresentano </text:span><text:span text:style-name="T141">il </text:span><text:span text:style-name="T27">buccinum reticulatum</text:span><text:span text:style-name="T141">, </text:span><text:span text:style-name="T134">e ne cita inoltre una varietà a cui applica, </text:span><text:soft-page-break/><text:span text:style-name="T134">benchè con dubbio, la fig. V della tav. 44 del Gualtieri, dove è delineata una univalve che non ha il carattere dei buccini: egli vi aggiun</text:span><text:span text:style-name="T134">ge ancora un’altra figura di Martini, </text:span><text:span text:style-name="T28">tav. </text:span><text:span text:style-name="T142">124, </text:span><text:span text:style-name="T22">fig. </text:span><text:span text:style-name="T142">1</text:span><text:span text:style-name="T134">165, 1166; ma questa non può certo competere alla conchiglia adriatica. Di fatto, descrivendone Chemnitz l’originale, dice che l’apertura </text:span><text:span text:style-name="T28">non è liscia, ma aspra e rugosa</text:span><text:span text:style-name="T134">, il che non si verifica in quello di cui parliamo. Io non so ragguagliarlo a veruna delle specie descritte da Bruguière e da Gmelin.</text:span></text:p>
      <text:p text:style-name="P55"><text:span text:style-name="T134">Tornando al </text:span><text:span text:style-name="T27">buccinum asperulum</text:span><text:span text:style-name="T141">, </text:span><text:span text:style-name="T134">soggiungerò che si potrebbe facilmente confondere col </text:span><text:span text:style-name="T28">verrucosum</text:span><text:span text:style-name="T134">, trovato dal Renieri nell’Adriatico, e da me in istato fossile; ma questo è segnato per traverso da strie scavate, quando nel nostro sono prominenti: differenza che basta per istabilire una specie distinta.</text:span></text:p>
      <text:p text:style-name="P55"><text:span text:style-name="T90">Buccinum</text:span><text:span text:style-name="T152"> verrucosum</text:span><text:span text:style-name="T177">. L.</text:span></text:p>
      <text:p text:style-name="P55"><text:span text:style-name="T317">Gualt., tab. </text:span><text:span text:style-name="T316">43,</text:span><text:span text:style-name="T317"> </text:span><text:span text:style-name="T327">fig. </text:span><text:span text:style-name="T21">M.</text:span></text:p>
      <text:p text:style-name="P55"><text:span text:style-name="T134">Abita nell’Adriatico (</text:span><text:span text:style-name="T27">Ren</text:span><text:span text:style-name="T141">.). </text:span><text:span text:style-name="T134">Fossile nel Piacentino.</text:span></text:p>
      <text:p text:style-name="P55"><text:span text:style-name="T134">Questo elegante buccino ha tutti gli anfratti notabilmente convessi e rigati per lungo da coste simmetriche, tanto profondamente tagliate dalle strie trasversali, che sembrano essere composte di una serie di tubercoletti. L’apertura è quasi rotonda; il labbro destro che la circoscrive è internamente solcato, ed il sinistro ha alcuni minuti granellini verso la base ed una piega obbliqua nell’alto. Il </text:span><text:span text:style-name="T141">suo </text:span><text:span text:style-name="T134">colore è biondo </text:span><text:span text:style-name="T141">o </text:span><text:span text:style-name="T134">ferruginoso negl’individui </text:span><text:span text:style-name="T141">marini, </text:span><text:span text:style-name="T134">di cui </text:span><text:span text:style-name="T141">ne </text:span><text:span text:style-name="T134">esiste </text:span><text:span text:style-name="T141">della </text:span><text:span text:style-name="T134">lunghezza di sei linee; ma io non ne ho trovato fossile che uno solo, lungo due, in cui i tubercoletti delle coste sono men prominenti.</text:span></text:p>
      <text:p text:style-name="P55"><text:span text:style-name="T74">Buccinum</text:span><text:span text:style-name="T20"> </text:span><text:span text:style-name="T22">corniculum</text:span><text:span text:style-name="T142"> </text:span><text:span text:style-name="T134">(V. </text:span><text:span text:style-name="T141">vol. II </text:span><text:span text:style-name="T134">pag. 121). </text:span><text:span text:style-name="T78">Bucci</text:span><text:span text:style-name="T74">num</text:span><text:span text:style-name="T20"> </text:span><text:span text:style-name="T22">semistria</text:span><text:span text:style-name="T27">tum</text:span><text:span text:style-name="T141">: </text:span><text:span text:style-name="T27">nob</text:span><text:span text:style-name="T141">. (tav. XV, fig. </text:span><text:span text:style-name="T134">15).</text:span></text:p>
      <text:p text:style-name="P55"><text:span text:style-name="T134">Ho già dato la descrizione specifica di questo buccino che credeva di poter riferire al </text:span><text:span text:style-name="T28">corniculum</text:span><text:span text:style-name="T134"> dell’Olivi; ma confrontandolo ora con individui marini di quest’ultimo, trovo che è diverso per molti titoli, quantunque, a dir vero, vi somigli </text:span><text:span text:style-name="T141">moltissimo. </text:span><text:span text:style-name="T134">Il </text:span><text:span text:style-name="T27">buccinum corniculum</text:span><text:span text:style-name="T141"> </text:span><text:span text:style-name="T18">è </text:span><text:span text:style-name="T134">interamente liscio, ha una forma più assottigliata e più svelta, il labbro sinistro è poco esteso, lucido e corredato nella parte superiore di una piega alquanto prominente. Il nostro, </text:span><text:span text:style-name="T141">all’</text:span><text:span text:style-name="T134">incontro, ha il maggiore anfratto segnato nella </text:span><text:span text:style-name="T141">metà </text:span><text:span text:style-name="T134">inferiore da strie trasversali incavate, di cui </text:span><text:span text:style-name="T141">se </text:span><text:span text:style-name="T134">ne annoverano dodici ben distinte che sono altret</text:span><text:soft-page-break/><text:span text:style-name="T134">tanto più profonde e più spesse quanto più si avvicinano alla base. Così questo come tutti gli altri anfratti sono circondati presso il </text:span><text:span text:style-name="T134">margine della sutura da un solco profondamente scolpito. Il labbro destro consiste in una larga lamina levigata che si stende ben oltra sul ventre della conchiglia, ed in cui non si ravvisa indizio di pieghe, eccetto che una carena spirale nella parte inferiore, la quale </text:span><text:span text:style-name="T141">è for</text:span><text:span text:style-name="T134">mata dall’unione del margine della slabbratura della base con quello </text:span><text:span text:style-name="T141">della </text:span><text:span text:style-name="T134">columella. Il labbro destro è esternamente orlato da un sottile risalto rilevato, quando nel </text:span><text:span text:style-name="T24">buccinum</text:span><text:span text:style-name="T18"> </text:span><text:span text:style-name="T24">corniculum</text:span><text:span text:style-name="T18"> </text:span><text:span text:style-name="T134">avvi in quel luogo una prominenza ottusa e variciforme; internamente poi è solcato da circa quindici strie prominenti, ma questo carattere è altresì comune all’altro buccino. Gli anfratti sono in numero di sette, leggermente convessi, </text:span><text:span text:style-name="T141">l’in</text:span><text:span text:style-name="T134">feriore de’ quali è più grosso degli altri, </text:span><text:span text:style-name="T145">e </text:span><text:span text:style-name="T134">lungo quasi una </text:span><text:span text:style-name="T141">volta </text:span><text:span text:style-name="T134">e mezza più della spira. La lunghezza totale della conchiglia </text:span><text:span text:style-name="T141">è </text:span><text:span text:style-name="T134">di linee 8 e la larghezza di linee 4. Non potendo adunque ragguagliarlo al </text:span><text:span text:style-name="T27">corniculum</text:span><text:span text:style-name="T141">, </text:span><text:span text:style-name="T134">ho cambiato questo nome che </text:span><text:span text:style-name="T141">prima </text:span><text:span text:style-name="T134">gli aveva apposto, in quello di </text:span><text:span text:style-name="T27">semistriatum</text:span><text:span text:style-name="T141">, e ne </text:span><text:span text:style-name="T134">presento la figura.</text:span></text:p>
      <text:p text:style-name="P55"><text:span text:style-name="T79">Buccinum</text:span><text:span text:style-name="T27"> </text:span><text:span text:style-name="T22">costulatum</text:span><text:span text:style-name="T142">. </text:span><text:span text:style-name="T150">Ren</text:span><text:span text:style-name="T176">. (V. </text:span><text:span text:style-name="T177">vol. </text:span><text:span text:style-name="T141">II </text:span><text:span text:style-name="T142">pag. 221).</text:span></text:p>
      <text:p text:style-name="P55"><text:span text:style-name="T134">Ho già manifestato il dubbio se questo buccino potesse essere </text:span><text:span text:style-name="T141">riferito </text:span><text:span text:style-name="T145">al </text:span><text:span text:style-name="T24">costulatum</text:span><text:span text:style-name="T18"> o </text:span><text:span text:style-name="T145">piuttosto al </text:span><text:span text:style-name="T24">plicatulum</text:span><text:span text:style-name="T18"> </text:span><text:span text:style-name="T145">del Renieri. </text:span><text:span text:style-name="T134">Avendo ora presenti individui marini dell’uno e dell’altr</text:span><text:span text:style-name="T145">o,</text:span><text:span text:style-name="T377"> </text:span><text:span text:style-name="T134">trovo che esso ha molto maggiore analogia col primo: tuttavia non è esattamente lo stesso, </text:span><text:span text:style-name="T145">imperocchè le strie trasversali </text:span><text:span text:style-name="T141">sono </text:span><text:span text:style-name="T134">più manifeste, il margine di tutti gli anfratti è cinto da un solco più profondo, e le coste longitudinali, conforme </text:span><text:span text:style-name="T141">a </text:span><text:span text:style-name="T134">quanto si è già detto, sono quasi obliterate nella metà inferiore </text:span><text:span text:style-name="T141">degli </text:span><text:span text:style-name="T134">anfratti medesimi. Io stimo adunque che esso sia </text:span><text:span text:style-name="T141">una </text:span><text:span text:style-name="T134">varietà del </text:span><text:span text:style-name="T27">costulatum</text:span><text:span text:style-name="T141">, </text:span><text:span text:style-name="T134">ma non prenderò contesa con </text:span><text:span text:style-name="T141">ch</text:span><text:span text:style-name="T134">i volesse risguardarlo come una specie distinta.</text:span></text:p>
      <text:p text:style-name="P55"><text:span text:style-name="T120">Buccinum</text:span><text:span text:style-name="T324"> </text:span><text:span text:style-name="T326">corrugatum</text:span><text:span text:style-name="T352">: </text:span><text:span text:style-name="T326">nob</text:span><text:span text:style-name="T352">. </text:span><text:span text:style-name="T149">Buccinum stolatum</text:span><text:span text:style-name="T175">. </text:span><text:span text:style-name="T149">Ren</text:span><text:span text:style-name="T175">. (</text:span><text:span text:style-name="T181">tav. </text:span><text:span text:style-name="T134">XV, fig. 16).</text:span></text:p>
      <text:p text:style-name="P13">Testa oblonga, nitida, longitudinaliter costata, transversim obsolete striata, anfractubus complanatis, labiis incrassatis, denticulatis.</text:p>
      <text:p text:style-name="P55"><text:span text:style-name="T134">Abita nell’Adriatico (</text:span><text:span text:style-name="T28">Ren</text:span><text:span text:style-name="T134">.). Fossile </text:span><text:span text:style-name="T141">nel </text:span><text:span text:style-name="T134">Piacentino.</text:span></text:p>
      <text:p text:style-name="P55"><text:span text:style-name="T134">Il Renieri credette di riconoscere in questo buccino, da lui trovato nell’Adriatico, l’analogo dello </text:span><text:span text:style-name="T27">stolatum</text:span><text:span text:style-name="T141"> </text:span><text:span text:style-name="T134">di Gmelin; </text:span><text:span text:style-name="T141">ma </text:span><text:span text:style-name="T134">la descrizione che ha somministrata Chemnitz di questo </text:span><text:span text:style-name="T141">ultimo, e l’ispezione di </text:span><text:span text:style-name="T134">un </text:span><text:span text:style-name="T141">bell’esemplare marino </text:span><text:span text:style-name="T134">ch’esiste </text:span><text:span text:style-name="T141">nel museo del Consiglio </text:span><text:span text:style-name="T134">delle Mi</text:span><text:soft-page-break/><text:span text:style-name="T134">niere, danno a dividere </text:span><text:span text:style-name="T18">che </text:span><text:span text:style-name="T141">esso è </text:span>diverso. Il <text:span text:style-name="T20">buccinum stolatum</text:span> ha <text:span text:style-name="T141">l’anfratto inferiore liscio dalla parte del </text:span><text:span text:style-name="T134">dorso, </text:span><text:span text:style-name="T141">e corredato di coste </text:span><text:span text:style-name="T141">longitudinali </text:span><text:span text:style-name="T134">nella </text:span><text:span text:style-name="T141">sola metà anteriore; il labbro sinistro è di una somma sottigliezza, e l’apertura ampia ed </text:span><text:span text:style-name="T134">ovale. Ora </text:span><text:span text:style-name="T141">questo </text:span><text:span text:style-name="T18">nostro è uniformemente guarnito </text:span><text:span text:style-name="T134">per </text:span><text:span text:style-name="T141">lungo di </text:span><text:span text:style-name="T134">coste </text:span><text:span text:style-name="T18">ottuse, </text:span><text:span text:style-name="T141">e segnato </text:span><text:span text:style-name="T134">per </text:span><text:span text:style-name="T141">traverso da minute strie che non si ravvisano distintamente se non che negl’interstizj delle </text:span><text:span text:style-name="T134">coste </text:span><text:span text:style-name="T141">medesime, mostrandosi appena sulla convessità di esse. Gli anfratti sono </text:span><text:span text:style-name="T134">piani </text:span><text:span text:style-name="T141">ed alquanto salienti nella sutura; </text:span><text:span text:style-name="T134">ma </text:span><text:span text:style-name="T141">l’inferiore </text:span><text:span text:style-name="T145">ch’</text:span><text:span text:style-name="T141">è più lungo e più grosso degli </text:span><text:span text:style-name="T134">altri, </text:span><text:span text:style-name="T141">ha un grado </text:span><text:span text:style-name="T134">non mediocre </text:span><text:span text:style-name="T141">di convessità. L’apertura rappresenta un ovale superiormente acuto, e comparisce più stretta di quanto </text:span><text:span text:style-name="T134">dovrebbe </text:span><text:span text:style-name="T141">esserlo atteso l’ingrossamento di ambedue le labbra: il destro è solcato nell’interno, ed orlato esternamente da un risalto più o men prominente; il sinistro è formato di una lamina liscia e callosa, ed ha verso la base alcuni tubercoli rotondati. Lunghezza lin. 4 e mezza, larghezza lin. 3.</text:span></text:p>
      <text:p text:style-name="P55"><text:span text:style-name="T94">Buccinum</text:span><text:span text:style-name="T149"> </text:span><text:span text:style-name="T152">turbinellus</text:span><text:span text:style-name="T177">: </text:span><text:span text:style-name="T152">nob</text:span><text:span text:style-name="T177">. </text:span><text:span text:style-name="T141">(tav. XV, fig. 17).</text:span></text:p>
      <text:p text:style-name="P55"><text:span text:style-name="T22">Testa oblunga, longitudinaliter </text:span><text:span text:style-name="T27">costul</text:span><text:span text:style-name="T22">ata,</text:span><text:span text:style-name="T27"> </text:span><text:span text:style-name="T22">transversim </text:span><text:span text:style-name="T24">striata, </text:span><text:span text:style-name="T22">anfractubus complanatis, </text:span><text:span text:style-name="T20">margine suturali plicato, linea excav</text:span><text:span text:style-name="T24">ata succincto.</text:span></text:p>
      <text:p text:style-name="P62">Fossile nel Piacentino.</text:p>
      <text:p text:style-name="P55"><text:span text:style-name="T141">Ha una forma bislunga ed assottigliata, e tutti gli anfratti, tranne l’ultimo, sono affatto piani senza nessuna convessità, e distinti l’uno dall’altro da un leggiero risalto. Essi sono striati per traverso, guarniti per lungo da coste sottili e circondati intorno alla sutura </text:span><text:span text:style-name="T134">da </text:span><text:span text:style-name="T141">una linea scavata. Lo spazio </text:span><text:span text:style-name="T134">che rimane fra questa linea e la sutura medesima è corredato di pieghe che sono una continuazione </text:span><text:span text:style-name="T197">delle </text:span><text:span text:style-name="T134">coste, e sopravanzano alquanto dal margine, in maniera che, osservata la conchiglia nella direzione del suo asse, sembra che gli anfratti sieno in certa guisa coronati. L’apertura è ovale, il labbro destro è internamente solcato, ed il sinistro liscio. </text:span><text:span text:style-name="T145">Lunghezza lin. </text:span><text:span text:style-name="T134">4, larghezza lin. </text:span>2.</text:p>
      <text:p text:style-name="P55"><text:span text:style-name="T78">Buccinum</text:span><text:span text:style-name="T22"> semicostatum</text:span><text:span text:style-name="T142">: </text:span><text:span text:style-name="T27">nob</text:span><text:span text:style-name="T141">. (tav. XV, fig. </text:span><text:span text:style-name="T145">19).</text:span></text:p>
      <text:p text:style-name="P13">Testa ovata transversim striata, anfractu infimo tumido, superne costato, apertura glaberrima.</text:p>
      <text:p text:style-name="P56">Fossile a San Giusto presso Volterra.</text:p>
      <text:p text:style-name="P55"><text:span text:style-name="T134">Questo è uno dei tanti buccini costati e striati, de’ quali sarebbe difficile di dare a conoscere le differenze specifiche senza il soccor</text:span><text:soft-page-break/><text:span text:style-name="T134">so della figura, nè questa basterebbe tampoco se non fosse accompagnata dalla descrizione, tanta somiglianza hanno gli uni cogli altri. </text:span><text:span text:style-name="T134">Nulladimeno questo presenta un particolare carattere abbastanza cospicuo, ed è che le coste nell’anfratto inferiore non si prolungano fino alla base, ma cessano di essere manifeste alla metà di esso; mentre in quelli della spira si stendono dall’una all’altra sutura. Questo anfratto è una volta </text:span><text:span text:style-name="T18">e </text:span><text:span text:style-name="T134">mezza più lungo di tutti gli altri, molto convesso e rigato per traverso da profonde strie che compariscono su tutta la superficie esterna della conchiglia. Tanto il labbro destro quanto il sinistro sono affatto lisci, e la columella termina alla base con una carena spirale. Lunghezza lin. 5, larghezza lin. 3.</text:span></text:p>
      <text:p text:style-name="P55"><text:span text:style-name="T79">Buccinum</text:span><text:span text:style-name="T27"> angulatum</text:span><text:span text:style-name="T141">: </text:span><text:span text:style-name="T27">nob</text:span><text:span text:style-name="T141">. (tav. XV, fig. </text:span><text:span text:style-name="T145">1</text:span><text:span text:style-name="T134">8).</text:span></text:p>
      <text:p text:style-name="P55"><text:span text:style-name="T24">Testa ovata, </text:span><text:span text:style-name="T27">obtusa, transversim striata, longitudinaliter costata, anfractu infimo rotundato, labro intus striato.</text:span></text:p>
      <text:p text:style-name="P56">Fossile a San Giusto presso Volterra.</text:p>
      <text:p text:style-name="P55"><text:span text:style-name="T134">A questo si compete in vero senza riserva la riflessione fatta parlando del precedente, imperocchè non sarebbe possibile </text:span><text:span text:style-name="T142">senza un’esatta figura di </text:span><text:span text:style-name="T134">presentare le differenze che lo distinguono da varj altri che ho descritto, consistendo esse quasi soltanto nella semplice diversità di proporzione di alcune sue parti. Il buccino con cui ha maggiore analogia è il </text:span><text:span text:style-name="T27">corrugatum</text:span><text:span text:style-name="T141">; </text:span><text:span text:style-name="T134">ma esaminato attentamente </text:span><text:span text:style-name="T197">e </text:span><text:span text:style-name="T134">col confronto di questo, si scorge che non è esattamente lo stesso. Di fatto, </text:span><text:span text:style-name="T141">esso ha una </text:span><text:span text:style-name="T197">forma </text:span><text:span text:style-name="T134">più tozza, dipendente dalla maggiore gonfiezza dell’anfratto inferiore; le strie trasversali sono più profonde e passano sulla convessità delle coste, le quali dal proprio canto compariscono più grosse e più distanti l’una dall’altra; la spira è meno acuta, più ampia l’apertura, e la columella non ha che una sola piega nella parte superiore. A ciò si aggiunga che il labbro sinistro non è nè così grosso, nè così esteso, e che talmente angusto è il canaletto della base, che lascia appena passare un sottile spillo. Lunghezza lin. 4, larghezza lin. 3.</text:span></text:p>
      <text:p text:style-name="P55"><text:span text:style-name="T88">Buccinum</text:span><text:span text:style-name="T151"> </text:span><text:span text:style-name="T150">exiguum</text:span><text:span text:style-name="T176">: </text:span><text:span text:style-name="T150">nob</text:span><text:span text:style-name="T176">. </text:span><text:span text:style-name="T142">(</text:span><text:span text:style-name="T134">tav. XV, fig. </text:span><text:span text:style-name="T145">20).</text:span></text:p>
      <text:p text:style-name="P55"><text:span text:style-name="T22">Testa tenuis, ovata, subtilissime transversim str</text:span><text:span text:style-name="T23">iata, </text:span><text:span text:style-name="T28">anfractu</text:span><text:span text:style-name="T22">bus marginatis, spira conica obtusa, apertura laevi, columella </text:span><text:span text:style-name="T27">spiratim intorta.</text:span></text:p>
      <text:p text:style-name="P56">Fossile nelle Crete Sanesi.</text:p>
      <text:p text:style-name="P55"><text:span text:style-name="T134">Io non ho trovato buccini di questa specie che della lunghezza di </text:span><text:soft-page-break/><text:span text:style-name="T134">due linee e larghi due. Esso è composto di cinque anfratti convessi e distinti da una sutura abbastanza profonda, di cui quello di mezzo è </text:span><text:span text:style-name="T134">più gonfio degli altri e alquanto più lungo di tutti questi presi insieme. La superficie comparisce liscia ad occhio nudo, ma esplorata con lente si scorge essere rigata da sottilissime strie, una delle quali più incavata e più grossa delle altre circonda il margine degli anfratti intorno alla sutura. Il labbro destro è internamente levigato, ed il sinistro è costituito da una lamina sottilissima e lucida, aderente al ventre della </text:span><text:span text:style-name="T141">conchiglia. La columella è </text:span><text:span text:style-name="T134">contorta in ispirale, e nella base si ravvisa un primordio di canaletto che non è ripiegato all’indietro come nella più parte de’ buccini della stessa tribù, ed ha una slabbratura poco apparente.</text:span></text:p>
      <text:p text:style-name="P55"><text:span text:style-name="T134">Tutti i buccini qui descritti appartengono al genere </text:span><text:span text:style-name="T20">Nassa</text:span> <text:span text:style-name="T134">di Lamark, tranne </text:span>l’<text:span text:style-name="T20">orbiculatum</text:span> <text:span text:style-name="T134">che debb’essere incluso nel </text:span><text:span text:style-name="T141">genere </text:span><text:span text:style-name="T27">Dolium</text:span><text:span text:style-name="T141">.</text:span></text:p>
      <text:p text:style-name="P55"><text:span text:style-name="T79">Buccinum</text:span><text:span text:style-name="T27"> obliquatum</text:span><text:span text:style-name="T141">: </text:span><text:span text:style-name="T27">nob</text:span><text:span text:style-name="T141">. (V. vol. II pag. 119). </text:span><text:span text:style-name="T27">Buccinum</text:span><text:span text:style-name="T141"> </text:span><text:span text:style-name="T27">gibbum</text:span><text:span text:style-name="T141">. </text:span><text:span text:style-name="T27">Brug</text:span><text:span text:style-name="T141">.</text:span></text:p>
      <text:p text:style-name="P55"><text:span text:style-name="T40">Var., </text:span><text:span text:style-name="T27">spira elongata</text:span><text:span text:style-name="T141"> (tav. </text:span><text:span text:style-name="T274">XV, fig. </text:span><text:span text:style-name="T283">21).</text:span></text:p>
      <text:p text:style-name="P55"><text:span text:style-name="T250">Aldovr., De testac., pag. </text:span><text:span text:style-name="T274">359,</text:span><text:span text:style-name="T250"> </text:span><text:span text:style-name="T259">fig. </text:span><text:span text:style-name="T283">10.</text:span></text:p>
      <text:p text:style-name="P55"><text:span text:style-name="T134">Abita nell’Adriatico (</text:span><text:span text:style-name="T27">Olivi</text:span><text:span text:style-name="T141">, </text:span><text:span text:style-name="T27">Renieri</text:span><text:span text:style-name="T141">).</text:span></text:p>
      <text:p text:style-name="P55"><text:span text:style-name="T134">Ho già descritto e figurato questo buccino, ed ho altresì fatto parola della varietà che qui torno a rammemorare; ma essa è cotanto speciosa che non posso astenermi dal presentarne il disegno. Sia che essa debbasi considerare piuttosto come tipo principale, e che si voglia in cambio dare il titolo di varietà all’individuo delineato nella tav. IV, fig. 18 (che su di ciò sarebbe inutile di questionare), tanta disparità passa fra queste due conchiglie che si dura fatica a persuadersi che appartengano ad una e medesima specie: nè io mi sarei al certo determinato a risguardarle come tali, se non avessi sott’occhio parecchi esemplari che presentano una serie di passaggi intermedj relativamente alla maggiore o minore lunghezza </text:span><text:span text:style-name="T141">della spira </text:span><text:span text:style-name="T134">ed </text:span><text:span text:style-name="T141">alla struttura del labbro sinistro più o men granulato, e talvolta ancora del tutto liscio.</text:span></text:p>
      <text:p text:style-name="P55"><text:span text:style-name="T141">Ma non poco rimango adesso maravigliato, riconoscendo nel mio </text:span><text:span text:style-name="T27">buccinum obliquatum</text:span><text:span text:style-name="T141"> il </text:span><text:span text:style-name="T27">gibbum</text:span><text:span text:style-name="T141"> di Bruguière, univalve che prima di questo naturalista era associata da tutti gli altri al </text:span><text:span text:style-name="T27">buccinum mutabile</text:span><text:span text:style-name="T141">. Io dico di aver fatto con sorpresa questa riconoscenza, avvegnachè non </text:span><text:soft-page-break/><text:span text:style-name="T141">solo mi era pienamente noto anche prima il </text:span><text:span text:style-name="T27">buccinum</text:span><text:span text:style-name="T141"> </text:span><text:span text:style-name="T27">gibbum</text:span><text:span text:style-name="T141">, ma lo aveva sott’occhio allorchè classificai la conchiglia di cui parlo. Tutta</text:span><text:span text:style-name="T141">via come poteva avvisarmi di trovare fra questa e quello una corrispondenza, imperocchè l’individuo marino del predetto buccino, quantunque convenisse col fossile nella forma generale, pre</text:span><text:span text:style-name="T134">sentava in alcune sue parti differenze troppo notabili? La sua superficie </text:span><text:span text:style-name="T19">m</text:span><text:span text:style-name="T134">ancava di strie, il labbro destro era internamente liscio, nè traccia alcuna </text:span><text:span text:style-name="T141">di rugosità o di tubercoli si scorgeva </text:span><text:span text:style-name="T134">nel sinistro.</text:span></text:p>
      <text:p text:style-name="P55"><text:span text:style-name="T134">Finalmente nella raccolta del signor Renieri adocchiai una varietà di questo buccino che raffigurai di botto essere analogo del mio </text:span><text:span text:style-name="T27">obliquatum</text:span><text:span text:style-name="T141">. Essa è </text:span><text:span text:style-name="T134">indicata nel suo Catalogo e nella </text:span><text:span text:style-name="T141">Zoologia </text:span><text:span text:style-name="T134">adriatica dell’Olivi col nome </text:span><text:span text:style-name="T141">di </text:span><text:span text:style-name="T27">buccinum mu</text:span><text:span text:style-name="T22">tabile</text:span><text:span text:style-name="T142">, </text:span><text:span text:style-name="T134">ma corrisponde al </text:span><text:span text:style-name="T27">buccinum gibbum</text:span><text:span text:style-name="T141"> </text:span><text:span text:style-name="T134">di Bruguière, non solamente nella struttura, ma nel colore eziandio e nella disposizione delle macchie. Le diversità che essa presenta consistono nell’avere la superficie degli anfratti uniformemente striata, il labbro destro internamente segnato da numerosi solchi, ed il sinistro guarnito verso la base da alcune grinze che talvolta sono obliterate del </text:span><text:span text:style-name="T141">tutto. </text:span><text:span text:style-name="T134">Tali differenze per l’appunto si ravvisano negl’individui fossili da </text:span><text:span text:style-name="T141">me trovati, che abbondano </text:span><text:span text:style-name="T134">principalmente in Valle di Andona, ma che essendo scolorati mancavano di un carattere che poteva agevolarmi la riconoscenza della specie, giacchè in alcuni casi il colore serve di ottima guida.</text:span></text:p>
      <text:p text:style-name="P55"><text:span text:style-name="T134">Risulta adunque che il </text:span><text:span text:style-name="T27">buccinum gibbum</text:span><text:span text:style-name="T141"> </text:span><text:span text:style-name="T134">ammette tre varietà: </text:span><text:span text:style-name="T145">1.</text:span><text:span text:style-name="T368">o</text:span><text:span text:style-name="T145"> </text:span><text:span text:style-name="T134">Quella che ha servito di tipo alla descrizione di Bruguière, liscia nella superficie interna ed esterna, ad eccezione di alcune strie che si osservano verso la base; </text:span><text:span text:style-name="T145">2.</text:span><text:span text:style-name="T368">o</text:span><text:span text:style-name="T145"> </text:span><text:span text:style-name="T134">L’altra striata su tutta la superficie, col labbro destro internamente solcato e col sinistro più o meno rugoso, la quale vive nell’Adriatico e si trova fossile in Italia: essa è da me rappresentata nella fig. </text:span><text:span text:style-name="T145">21 </text:span><text:span text:style-name="T134">della tav. XV; 3.</text:span><text:span text:style-name="T368">o</text:span><text:span text:style-name="T134"> La terza con la spira poco prolungata, le strie più profonde, il labbro sinistro guarnito di tubercoli, e il margine del labbro destro orlato da un risalto prominente, come si scorge nella fig. 16 della tav. IV. Altre modificazioni di </text:span>minor momento si ravvisano negli an<text:span text:style-name="T134">fratti più o meno convessi, e nelle suture ora poco ora molto profonde.</text:span></text:p>
      <text:p text:style-name="P55"><text:span text:style-name="T134">Se taluno fosse d’avviso, come hanno opinato la più parte de’ conchiologisti, che il </text:span><text:span text:style-name="T27">buccinum mutabile</text:span><text:span text:style-name="T141"> </text:span><text:span text:style-name="T134">dovesse appartenere altresì a </text:span><text:soft-page-break/><text:span text:style-name="T134">questa specie medesima donde fu staccato da Bruguière, nessuna conchiglia sarebbe stata in vero contrassegnata con un epiteto più </text:span><text:span text:style-name="T134">proprio e meglio adattato alle sue qualità.</text:span></text:p>
      <text:p text:style-name="P55"><text:span text:style-name="T119">Buccinum</text:span><text:span text:style-name="T322"> </text:span><text:span text:style-name="T317">gibbosulum</text:span><text:span text:style-name="T316">. L. </text:span><text:span text:style-name="T317">Testa junior</text:span><text:span text:style-name="T316"> (</text:span><text:span text:style-name="T354">tav. </text:span><text:span text:style-name="T181">XV, fig. 29).</text:span></text:p>
      <text:p text:style-name="P55"><text:span text:style-name="T152">B</text:span><text:span text:style-name="T152">onann., Recr. </text:span><text:span text:style-name="T177">3,</text:span><text:span text:style-name="T152"> </text:span><text:span text:style-name="T155">fig. </text:span><text:span text:style-name="T181">383.</text:span></text:p>
      <text:p text:style-name="P55"><text:span text:style-name="T152">— Mus. Kircher. </text:span><text:span text:style-name="T316">3,</text:span><text:span text:style-name="T317"> </text:span><text:span text:style-name="T318">fig. </text:span><text:span text:style-name="T354">369.</text:span></text:p>
      <text:p text:style-name="P55"><text:span text:style-name="T317">Gualt., tab. </text:span><text:span text:style-name="T316">44,</text:span><text:span text:style-name="T317"> </text:span><text:span text:style-name="T319">fig. </text:span><text:span text:style-name="T29">L.</text:span></text:p>
      <text:p text:style-name="P55"><text:span text:style-name="T134">Abita nel mare mediterraneo e indiano </text:span><text:span text:style-name="T141">(</text:span><text:span text:style-name="T27">Lin</text:span><text:span text:style-name="T141">.), e </text:span><text:span text:style-name="T134">nell’Adria</text:span><text:span text:style-name="T141">tico (</text:span><text:span text:style-name="T27">Ren</text:span><text:span text:style-name="T141">.). </text:span><text:span text:style-name="T134">Fossile in Valle di Andona.</text:span></text:p>
      <text:p text:style-name="P55"><text:span text:style-name="T134">Benchè il labbro sia meno ingrossato e non si scorga sul dorso della conchiglia (ch’è per altro alquanto detrita) quella ineguaglianza gibbosa che appare negli analoghi marini, credo nulladimeno che essa </text:span><text:span text:style-name="T141">sia il </text:span><text:span text:style-name="T27">buccinum gibbosulum</text:span><text:span text:style-name="T141">, e </text:span><text:span text:style-name="T134">che le differenze indicate provengano dall’età, giacchè l’individuo da me trovato non è niente più lungo di cinque linee. In tutto il rimanente coincide col predetto buccino, e mi sembra di riconoscervi altresì un indizio; quantunque leggiero, di quella solcatura longitudinale che il labbro sinistro ha in mezzo al penultimo anfratto, la quale è ottimamente rappresentata nella figura del Gualtieri.</text:span></text:p>
      <text:p text:style-name="P55"><text:span text:style-name="T119">Turbo</text:span><text:span text:style-name="T322"> geniculatus</text:span><text:span text:style-name="T345">: </text:span><text:span text:style-name="T317">nob</text:span><text:span text:style-name="T316">. </text:span><text:span text:style-name="T141">(</text:span><text:span text:style-name="T134">tav. XVI, fig. 1).</text:span></text:p>
      <text:p text:style-name="P55"><text:span text:style-name="T27">Testa subulata, anfractubus subrotundatis, costellis capillaribus, varice ad utrumque latus crassiore</text:span><text:span text:style-name="T141">.</text:span></text:p>
      <text:p text:style-name="P56">Fossile in Valle di Andona.</text:p>
      <text:p text:style-name="P55"><text:span text:style-name="T134">Non </text:span><text:span text:style-name="T18">ignoro che il </text:span><text:span text:style-name="T24">turbo clathrus</text:span><text:span text:style-name="T18">, a </text:span><text:span text:style-name="T134">cui questo in qualche parte somiglia, presenta molte varietà rispetto alla maggiore o minore grossezza ed elevazione delle coste longitudinali; ma quello che descriviamo non può essere, per quanto mi sembra, confuso con esso. La sua forma non è conica, ma subulata in quanto che l’anfratto inferiore eccede di poco in grossezza quello che gli succede, e tutti sono rotondati e distinti da profonde suture, in guisa tale che sembrano risultare da altrettante strangolature che dividano la conchiglia in nodi od articoli. Le coste sono così sottili che non appariscono niente più grosse di un capello; ma dall’uno e dall’altro lato di cadaun anfratto una ve n’ha più prominente delle altre che ha la forma di una varice. L’anfratto inferiore ha verso l’apertura una stria traversale elevata che si scorge pure in alcuni individui del </text:span><text:span text:style-name="T28">turbo </text:span><text:span text:style-name="T22">clathrus</text:span><text:span text:style-name="T142">. </text:span><text:soft-page-break/><text:span text:style-name="T134">L’apertura stessa è ovale, e la columella si mostra a nudo senza che appaja verun indizio del labbro destro.</text:span></text:p>
      <text:p text:style-name="P56">Non ho trovato di questo buccino che un solo esemplare mutilato. Nella figura ho supplito a quanto manca, ma la porzione aggiunta è indicata col semplice contorno.</text:p>
      <text:p text:style-name="P55"><text:span text:style-name="T121">Turbo</text:span><text:span text:style-name="T325"> </text:span><text:span text:style-name="T332">conoideus</text:span><text:span text:style-name="T350">: </text:span><text:span text:style-name="T332">nob</text:span><text:span text:style-name="T350">. (tav. XVI, fig. 2).</text:span></text:p>
      <text:p text:style-name="P13">Testa conica, glabra, anfractubus planiusculis, infimo subcarinato, apertura ovali, columella uniplicata.</text:p>
      <text:p text:style-name="P56">Fossile a San Giusto presso Volterra.</text:p>
      <text:p text:style-name="P55"><text:span text:style-name="T134">Questa conchiglia è terrestre o lacustre, ed appartiene al genere </text:span><text:span text:style-name="T28">Auricularia</text:span><text:span text:style-name="T134"> di Lamark. La sua lunghezza è di circa una linea e mezzo; ha una forma conica acuta, ed è composta di cinque anfratti perfettamente lisci ed appena alquanto convessi. L’inferiore di essi è lungo più di tutti gli altri presi insieme, e forma presso la base un angolo molto ottuso a guisa di carena. L’apertura è ovale, ed il labbro destro si unisce superiormente senza interruzione col sinistro. Nel mezzo della columella vedesi una piega acuta che si perde nella cavità interna.</text:span></text:p>
      <text:p text:style-name="P55"><text:span text:style-name="T134">Prima di passare a conchiglie di altro genere, mi piace di avvertire che siccome ho io distinto molte spezie di turbini turriti, che taluno avrebbe potuto confondere col </text:span><text:span text:style-name="T27">turbo terebra</text:span><text:span text:style-name="T141">, </text:span><text:span text:style-name="T134">quello trovato dal Renieri nell’Adriatico e indicato con tal nome nel suo Catalogo, è perfettamente analogo all’individuo fossile da me descritto e figurato. Nella raccolta di questo naturalista ho altresì veduto il </text:span><text:span text:style-name="T27">turbo exoletus</text:span><text:span text:style-name="T141">, </text:span><text:span text:style-name="T134">proveniente dallo </text:span><text:span text:style-name="T141">stesso mare, e similissimo </text:span><text:span text:style-name="T134">agli esemplari parimente fossili.</text:span></text:p>
      <text:p text:style-name="P55"><text:span text:style-name="T119">Trochus</text:span><text:span text:style-name="T322"> sulcatus</text:span><text:span text:style-name="T345">: </text:span><text:span text:style-name="T317">nob</text:span><text:span text:style-name="T316">. </text:span><text:span text:style-name="T141">(tav. XVI, fig. 5).</text:span></text:p>
      <text:p text:style-name="P13">Testa umbilicata, depressa, anfractubus circinnatim sulcatis, infimo subtus laevi.</text:p>
      <text:p text:style-name="P62">Fossile in Valle di Andona.</text:p>
      <text:p text:style-name="P55"><text:span text:style-name="T141">Ha una forma compressa come il </text:span><text:span text:style-name="T22">trochus magus</text:span><text:span text:style-name="T142">, </text:span><text:span text:style-name="T141">e la superficie è rigata </text:span><text:span text:style-name="T145">da </text:span><text:span text:style-name="T134">solchi </text:span><text:span text:style-name="T141">concentrici, di cui se ne annoverano cinque nell’anfratto inferiore e tre </text:span><text:span text:style-name="T145">nel </text:span><text:span text:style-name="T141">susseguente. Nel primo i due più prossimi alla sutura, e nell’altro uno solo sono leggermente crenellati. L’umbilico è angusto, e la faccia inferiore della conchiglia in cui esso è situato, appare affatto liscia. Lunghezza lin. 3, larghezza lin. 2.</text:span></text:p>
      <text:p text:style-name="P55"><text:soft-page-break/><text:span text:style-name="T122">T</text:span><text:span text:style-name="T119">rochus</text:span><text:span text:style-name="T322"> striatus</text:span><text:span text:style-name="T345">. L. (tav. XVI, fig. 4).</text:span></text:p>
      <text:p text:style-name="P55"><text:span text:style-name="T322">Gualt., tab. </text:span><text:span text:style-name="T345">61</text:span><text:span text:style-name="T347">,</text:span><text:span text:style-name="T324"> fig. </text:span><text:span text:style-name="T22">N.</text:span></text:p>
      <text:p text:style-name="P55"><text:span text:style-name="T141">Abita nel Mediterraneo (</text:span><text:span text:style-name="T28">Lin</text:span><text:span text:style-name="T134">.), e </text:span><text:span text:style-name="T141">nell’Adriatico (</text:span><text:span text:style-name="T27">Ren</text:span><text:span text:style-name="T141">.) Fossile in Valle di Andona.</text:span></text:p>
      <text:p text:style-name="P55"><text:span text:style-name="T141">L’analogo di questo troco è stato da </text:span><text:span text:style-name="T145">me </text:span><text:span text:style-name="T141">veduto presso il signor Renieri che lo trovò nell’Adriatico. Somiglia al </text:span><text:span text:style-name="T27">granulatus</text:span><text:span text:style-name="T141"> di Born; ma questo ha strie di diseguale grossezza e guarnite di tubercoli rilevati, mentre nel nostro sono esattamente eguali e paralelle, ed obbliquamente intersecate da sottilissime strie longitudinali. Esso non ha al più che tre linee di lunghezza; ma non si può con tutto questo supporre che sia un picciolo individuo del troco di Born, atteso che se si osservano in quest’ultimo gli anfratti dell’apice, i quali rappresentano la conchiglia giovane, si vedrà che sono essi medesimi granulati e striati nella maniera sopra indicata.</text:span></text:p>
      <text:p text:style-name="P62">La figura del Gualtieri essendo mediocre, stimo opportuno di presentarne una più fedele.</text:p>
      <text:p text:style-name="P55"><text:span text:style-name="T122">Trochus</text:span><text:span text:style-name="T317"> crenulatus</text:span><text:span text:style-name="T316">: </text:span><text:span text:style-name="T326">nob</text:span><text:span text:style-name="T352">. </text:span><text:span text:style-name="T18">(</text:span><text:span text:style-name="T141">V. vol. II, pag. 134). </text:span><text:span text:style-name="T317">Trochus punctatus</text:span><text:span text:style-name="T316">. </text:span><text:span text:style-name="T22">Ren</text:span><text:span text:style-name="T142">.</text:span></text:p>
      <text:p text:style-name="P55"><text:span text:style-name="T134">Abita nell’Adriatico (</text:span><text:span text:style-name="T28">Ren</text:span><text:span text:style-name="T134">.).</text:span></text:p>
      <text:p text:style-name="P55"><text:span text:style-name="T134">Esattissimamente corrisponde al </text:span><text:span text:style-name="T27">trochus punctatus</text:span><text:span text:style-name="T141"> scoperto </text:span><text:span text:style-name="T134">dal Renieri nell’Adriatico, nè so scorgervi altra differenza (poichè trattandosi di ragguagliare le conchiglie fossili con </text:span><text:span text:style-name="T146">le </text:span><text:span text:style-name="T134">marine, vuolsì tener conto di tutto), se non che negli individui trovati in questo mare meno sensibili sono le fossoline nei solchi intermedj alle strie trasversali. I granellini </text:span><text:span text:style-name="T141">di cui </text:span><text:span text:style-name="T134">queste strie sono composte, si mostrano </text:span><text:span text:style-name="T142">di </text:span><text:span text:style-name="T134">un bel colore rubicondo, e nei circoli concentrici della base scorgesi in cambio di essi una serie di macchiette bislunghe dello </text:span><text:span text:style-name="T141">stesso </text:span><text:span text:style-name="T134">colore, ma più ancora vivace.</text:span></text:p>
      <text:p text:style-name="P56">Io avrei creduto che questo troco fosse rappresentato da Martini nella tav. 166, fig. 1592 e 1593; ma Chemnitz dice che nel primo anfratto si contano dieci strie trasversali, quando in quello descritto sono soltanto cinque, compresa l’inferiore che è alquanto più grossa: un egual numero ve n’ha in tutti gli altri anfratti, eccetto che in quelli dell’apice che sono quasi affatto lisci.</text:p>
      <text:p text:style-name="P55"><text:span text:style-name="T78">Murex</text:span><text:span text:style-name="T22"> decussatus</text:span><text:span text:style-name="T142">. L. (</text:span><text:span text:style-name="T134">V. </text:span><text:span text:style-name="T141">vol. II, </text:span><text:span text:style-name="T134">pag. 179).</text:span></text:p>
      <text:p text:style-name="P56">Abita nell’Adriatico.</text:p>
      <text:p text:style-name="P55"><text:span text:style-name="T134">Gmelin, come ho già indicato, assegna per patria a </text:span><text:span text:style-name="T141">questo </text:span><text:span text:style-name="T134">murice </text:span><text:soft-page-break/><text:span text:style-name="T134">il mare atlantico; ma esso esiste nell’Adriatico, poichè l’</text:span><text:span text:style-name="T141">ho </text:span><text:span text:style-name="T134">veduto nella raccolta del signor </text:span><text:span text:style-name="T142">Renieri, </text:span><text:span text:style-name="T134">ed è il </text:span><text:span text:style-name="T22">murex </text:span><text:span text:style-name="T27">erinaceus</text:span><text:span text:style-name="T141">, </text:span><text:span text:style-name="T27">Var. β</text:span><text:span text:style-name="T141"> </text:span><text:span text:style-name="T134">1 del </text:span><text:span text:style-name="T142">Catalogo </text:span><text:span text:style-name="T134">di questo naturalista. Le </text:span><text:span text:style-name="T141">coste </text:span><text:span text:style-name="T134">trasversali ed i solchi intermedj ora sono lisci ed ora coperti di un gran numero di picciole </text:span><text:span text:style-name="T134">squame.</text:span></text:p>
      <text:p text:style-name="P55"><text:span text:style-name="T108">Murex</text:span><text:span text:style-name="T256"> </text:span><text:span text:style-name="T250">craticulatus</text:span><text:span text:style-name="T274">. </text:span><text:span text:style-name="T141">L. </text:span><text:span text:style-name="T134">(V. </text:span><text:span text:style-name="T141">vol. II, </text:span><text:span text:style-name="T274">pag. 195).</text:span></text:p>
      <text:p text:style-name="P55"><text:span text:style-name="T250">Var., striis transversis eminentioribus, costis crisp</text:span><text:span text:style-name="T250">atis</text:span><text:span text:style-name="T274"> (</text:span><text:span text:style-name="T283">tav. </text:span><text:span text:style-name="T141">XVI, fig. 3).</text:span></text:p>
      <text:p text:style-name="P55"><text:span text:style-name="T141">Fossile nel </text:span><text:span text:style-name="T134">Piacentino.</text:span></text:p>
      <text:p text:style-name="P55"><text:span text:style-name="T134">Fra </text:span><text:span text:style-name="T141">le varietà di questa conchiglia, ch’è stata da </text:span><text:span text:style-name="T134">me </text:span><text:span text:style-name="T141">descritta </text:span><text:span text:style-name="T134">e </text:span><text:span text:style-name="T141">figurata, la presente è più notabile di qualunque altra attesa la grande elevazione e la grossezza </text:span><text:span text:style-name="T134">delle str</text:span><text:span text:style-name="T197">ie </text:span><text:span text:style-name="T141">trasversali, che, accavallandosi sulle coste, s’innalzano a guisa di punte coniche. Per lo </text:span><text:span text:style-name="T134">che </text:span><text:span text:style-name="T141">le coste medesime sembrano ornate di una frangia, e tutta la superficie comparisce increspata.</text:span></text:p>
      <text:p text:style-name="P55"><text:span text:style-name="T79">Murex</text:span><text:span text:style-name="T27"> scalaris</text:span><text:span text:style-name="T141">: </text:span><text:span text:style-name="T27">nob</text:span><text:span text:style-name="T141">. (V. vol. II, pag. 197).</text:span></text:p>
      <text:p text:style-name="P62">Abita nell’Adriatico.</text:p>
      <text:p text:style-name="P55"><text:span text:style-name="T141">Anche questo murice soggiorna nell’Adriatico, ed è quello stesso individuato nel Catalogo del Renieri col nome di </text:span><text:span text:style-name="T27">murex craticulatus</text:span><text:span text:style-name="T141">, </text:span><text:span text:style-name="T27">Var. β</text:span><text:span text:style-name="T141">. Io ne ho fatto una specie distinta perchè differisce dal </text:span><text:span text:style-name="T27">craticulatus</text:span><text:span text:style-name="T141"> tanto nelle sue proporzioni, quanto nel numero </text:span><text:span text:style-name="T134">delle </text:span><text:span text:style-name="T141">coste che è maggiore: il canaletto della base è inoltre molto meno allungato, e gli anfratti sono più convessi, più contigui fra loro e meno strangolati nella sutura.</text:span></text:p>
      <text:p text:style-name="P55"><text:span text:style-name="T122">Murex</text:span><text:span text:style-name="T317"> echinatus</text:span><text:span text:style-name="T316">: </text:span><text:span text:style-name="T317">nob</text:span><text:span text:style-name="T316">. </text:span><text:span text:style-name="T141">(V. vol. II, pag. 216). </text:span><text:span text:style-name="T27">Murex reticulatus. Ren</text:span><text:span text:style-name="T141">.</text:span></text:p>
      <text:p text:style-name="P55"><text:span text:style-name="T141">Abita nell’Adriatico (</text:span><text:span text:style-name="T27">Ren</text:span><text:span text:style-name="T141">.).</text:span></text:p>
      <text:p text:style-name="P55"><text:span text:style-name="T141">Gl’individui marini di questo murice, ch’è il </text:span><text:span text:style-name="T27">reticulatus</text:span><text:span text:style-name="T141"> del Renieri, sono tanto simili ai fossili che sembrano essere stati gettati nella medesima stampa.</text:span></text:p>
      <text:p text:style-name="P55"><text:span text:style-name="T110">Murex</text:span><text:span text:style-name="T250"> subulatus</text:span><text:span text:style-name="T274"> (V. vol. II, pag. 219). </text:span><text:span text:style-name="T250">Murex politus</text:span><text:span text:style-name="T274">, </text:span><text:span text:style-name="T250">Var. </text:span><text:span text:style-name="T20">α</text:span><text:span text:style-name="T274">. </text:span><text:span text:style-name="T255">Ren</text:span><text:span text:style-name="T276">.</text:span></text:p>
      <text:p text:style-name="P55"><text:span text:style-name="T141">Abita nell’Adriatico (</text:span><text:span text:style-name="T27">Ren</text:span><text:span text:style-name="T141">.).</text:span></text:p>
      <text:p text:style-name="P55"><text:span text:style-name="T141">Il </text:span><text:span text:style-name="T27">murex politus</text:span><text:span text:style-name="T141"> del Renieri ammette due varietà: l’una è guarnita per lungo di sottilissime </text:span><text:span text:style-name="T18">coste </text:span><text:span text:style-name="T197">capillari </text:span><text:span text:style-name="T141">che non </text:span><text:span text:style-name="T18">si possono bene </text:span><text:span text:style-name="T141">discernere senza l’aiuto </text:span><text:span text:style-name="T134">della </text:span><text:span text:style-name="T141">lente; l’altra </text:span><text:span text:style-name="T134">comparisce perfettamente liscia, e questa è l’analogo del nostro </text:span><text:span text:style-name="T28">m</text:span><text:span text:style-name="T22">urex subulatus</text:span><text:span text:style-name="T142">. </text:span><text:span text:style-name="T134">Il </text:span><text:span text:style-name="T142">Renieri per </text:span><text:span text:style-name="T134">altro non ne ha scoperto che piccioli individui della lunghezza di cinque linee.</text:span></text:p>
      <text:p text:style-name="P55"><text:soft-page-break/><text:span text:style-name="T107">Murex</text:span><text:span text:style-name="T252"> </text:span><text:span text:style-name="T249">oblongus</text:span><text:span text:style-name="T273">. </text:span><text:span text:style-name="T249">Variet</text:span><text:span text:style-name="T273">. </text:span><text:span text:style-name="T142">(V. </text:span><text:span text:style-name="T141">vol. II, </text:span><text:span text:style-name="T142">pag. 22</text:span><text:span text:style-name="T134">4).</text:span></text:p>
      <text:p text:style-name="P56">Delle due varietà già descritte di questo murice, il Renieri ha trovato nell’Adriatico quella sottilmente striata per traverso, che io ho rappresentato nella tav. IX, fig. 19.</text:p>
      <text:p text:style-name="P55"><text:span text:style-name="T74">Murex</text:span><text:span text:style-name="T20"> </text:span><text:span text:style-name="T22">gracilis</text:span><text:span text:style-name="T142">: </text:span><text:span text:style-name="T22">nob</text:span><text:span text:style-name="T142">. (V. </text:span><text:span text:style-name="T141">vol. II, </text:span><text:span text:style-name="T142">pag. 232).</text:span></text:p>
      <text:p text:style-name="P55"><text:span text:style-name="T134">Madornale equivoco fu quello che io presi scambiando questa conchiglia con un murice, quando non è altro che un giovane individuo di </text:span><text:span text:style-name="T22">strombus pes pelecani</text:span><text:span text:style-name="T142">, in cui </text:span><text:span text:style-name="T134">non si sono sviluppati per anche i lobi del labbro destro. Il signor Renieri possiede parecchi esemplari marini di questo strombo, i quali presentano una serie graduata di passaggi rispetto alla diversa struttura del detto labbro che ora è armato di lobi digitati profondamente intagliati, ora non ne presenta che un primordio, e talvolta ancora, com’è nel nostro, mancano interamente. Esso ha tutta la somiglianza in tal caso con una </text:span><text:span text:style-name="T22">pleurotoma</text:span><text:span text:style-name="T142"> </text:span><text:span text:style-name="T141">di Lamark, </text:span><text:span text:style-name="T134">al qual genere fu da me bonamente ascritto, illuso da un indizio di slabbratura che mostra l’esemplare fossile nella parte superiore del labbro destro.</text:span></text:p>
      <text:p text:style-name="P55"><text:span text:style-name="T134">Quando il signor Renieri pubblicherà la sua Conchiglia Adriatica, sarà prezzo dell’opera ch’egli esprima in altrettante particolari figure i cambiamenti diversi a cui soggiace questo </text:span><text:span text:style-name="T197">strombo, </text:span><text:span text:style-name="T134">tanto più che non sono </text:span><text:span text:style-name="T197">stati </text:span><text:span text:style-name="T134">rappresentati da verun conchiologista. L’Aldovrandi, </text:span><text:span text:style-name="T22">De testaceis</text:span><text:span text:style-name="T142">, </text:span><text:span text:style-name="T22">pag. </text:span><text:span text:style-name="T141">357, </text:span><text:span text:style-name="T41">fig. </text:span><text:span text:style-name="T142">6, </text:span><text:span text:style-name="T134">ne ha disegnato uno in cui le frange del labbro compariscono soltanto abbozzate; pure sono abbastanza evidenti, mentre ve n’ha individui che non ne mostrano il più lieve indizio.</text:span></text:p>
      <text:p text:style-name="P55"><text:span text:style-name="T141">Avendo esaminato tutti gli altri murici della raccolta del signor Renieri, mi sono accertato che il </text:span><text:span text:style-name="T27">murex </text:span><text:span text:style-name="T22">corneus</text:span><text:span text:style-name="T142"> e </text:span><text:span text:style-name="T22">polygonus</text:span><text:span text:style-name="T142">, collocati da </text:span><text:span text:style-name="T147">Gmelin, </text:span><text:span text:style-name="T141">il primo nell’Oceano australe e </text:span><text:span text:style-name="T134">l’altro nel mare dell’Indie, e rinvenuti dal professore di Padova nell’Adriatico, corrispondono </text:span><text:span text:style-name="T145">a </text:span><text:span text:style-name="T134">capello agli esemplari fossili di cui ho già fatto parola.</text:span></text:p>
      <text:p text:style-name="specie"><text:span text:style-name="T61">BIVALVI</text:span>.</text:p>
      <text:p text:style-name="P55"><text:span text:style-name="T76">Anomia</text:span><text:span text:style-name="T23"> </text:span><text:span text:style-name="T27">plicata</text:span><text:span text:style-name="T141">: </text:span><text:span text:style-name="T27">nob</text:span><text:span text:style-name="T141">. (tav. XVI, fig. 9).</text:span></text:p>
      <text:p text:style-name="P13">Testa subrotunda, solida, undulatim plicata, rugis lamellaribus exasperata, intus margaritacea.</text:p>
      <text:p text:style-name="P62"><text:soft-page-break/>Fossile nel Piacentino.</text:p>
      <text:p text:style-name="P55"><text:span text:style-name="T141">Ho già parlato di quest’anomia (V. vol. II, pag. 260), dubitando che potesse essere una varietà dell’</text:span><text:span text:style-name="T22">ephippium</text:span><text:span text:style-name="T142">; ma confron</text:span><text:span text:style-name="T141">tandola adesso con molti individui marini di quest’ultima, propendo piuttosto a credere che sia una specie distinta. Essa è molto più solida dell’</text:span><text:span text:style-name="T22">ephippium</text:span><text:span text:style-name="T142">, </text:span><text:span text:style-name="T141">più scabra nella superficie esterna ch’è segnata di bernoccoli e di rughe sfogliose, e mostra internamente un lustro di madreperla. Ambedue le valve sono piegate a zigzag, alla maniera presso a poco del </text:span><text:span text:style-name="T27">mytilus hyotis</text:span><text:span text:style-name="T141">; e siccome in due individui che ho sott’occhio l’andamento delle pieghe è quasi il medesimo, sembra che non sia affatto accidentale. Osservo inoltre che nell’</text:span><text:span text:style-name="T27">anomia </text:span><text:span text:style-name="T23">ephippium</text:span><text:span text:style-name="T145"> </text:span><text:span text:style-name="T134">il </text:span><text:span text:style-name="T141">margine del foro della valva superiore è costantemente aperto verso il cardine, quando nella nostra è continuo o solamente interrotto da una sottile fessura. Ho già detto che uno degl’individui fossili conserva ancora l’operculo </text:span><text:span text:style-name="T134">che chiude l’indicato foro e che rimane attaccato a porzione del legamento tendinoso. Io lo rappresento alla lettera </text:span><text:span text:style-name="T28">c</text:span><text:span text:style-name="T134"> della figura 9.</text:span></text:p>
      <text:p text:style-name="P55"><text:span text:style-name="T76">Anomia</text:span><text:span text:style-name="T23"> </text:span><text:span text:style-name="T27">vespertilio</text:span><text:span text:style-name="T141">: </text:span><text:span text:style-name="T27">nob</text:span><text:span text:style-name="T141">. (V. vol. II, pag. 271) Tav. XVI, fig. 10.</text:span></text:p>
      <text:p text:style-name="P55"><text:span text:style-name="T134">Avendo riferito quest’anomia a quella rappresentata nell’Enciclopedia metodica, </text:span><text:span text:style-name="T28">tav. </text:span><text:span text:style-name="T134">241, </text:span><text:span text:style-name="T29">fig. </text:span><text:span text:style-name="T141">2, </text:span><text:span text:style-name="T134">avvertii che presenta alcune differenze, laonde mi sono determinato di darne la figura.</text:span></text:p>
      <text:p text:style-name="P55"><text:span text:style-name="T120">Cardium</text:span><text:span text:style-name="T324"> </text:span><text:span text:style-name="T317">punctatum</text:span><text:span text:style-name="T316">: </text:span><text:span text:style-name="T317">nob</text:span><text:span text:style-name="T316">. (tav. XVI, fig. </text:span><text:span text:style-name="T347">11).</text:span></text:p>
      <text:p text:style-name="P13">Testa subcordata, sulcis <text:span text:style-name="T311">21</text:span> planatis, interstitiis serie longitudinali punctorum notatis.</text:p>
      <text:p text:style-name="P56">Fossile in Valle di Andona.</text:p>
      <text:p text:style-name="P55"><text:span text:style-name="T134">Non ho trovato di questo cardio che una sola valva del diametro trasversale di tre linee, ed è, per quanto appare, diverso da tutti gli altri finora cogniti. Esso ha da venti a ventuna coste quasi piane, lisce e distinte da sottilissimi solchi, in ciascheduno de’ quali si ravvisa </text:span><text:span text:style-name="T134">una serie longitudinale di punti scavati, fra loro contigui, ma non discernibili senza l’ajuto della lente.</text:span></text:p>
      <text:p text:style-name="P55"><text:span text:style-name="T75">Cardium</text:span><text:span text:style-name="T25"> </text:span><text:span text:style-name="T27">ciliare</text:span><text:span text:style-name="T141">. L.</text:span></text:p>
      <text:p text:style-name="P55"><text:span text:style-name="T317">Gualt., tab. </text:span><text:span text:style-name="T316">72,</text:span><text:span text:style-name="T317"> fig. </text:span><text:span text:style-name="T27">C.</text:span></text:p>
      <text:p text:style-name="P55"><text:span text:style-name="T134">Abita presso la spiaggia dell’Africa occidentale (</text:span><text:span text:style-name="T27">Lin</text:span><text:span text:style-name="T141">.), e </text:span><text:span text:style-name="T134">nell’Adriatico (</text:span><text:span text:style-name="T28">Ren</text:span><text:span text:style-name="T134">.). Fossile in Valle di Andona.</text:span></text:p>
      <text:p text:style-name="P55"><text:span text:style-name="T134">Bruguière assegna a questo cardio sedici, diciassette e diciannove </text:span><text:soft-page-break/><text:span text:style-name="T134">coste; ma egli riuniva ad esso quello che ho descritto alla pagina 308, che Linneo e Gmelin tengono essere il </text:span><text:span text:style-name="T28">car</text:span><text:span text:style-name="T27">dium echinatum</text:span><text:span text:style-name="T141">, e </text:span><text:span text:style-name="T134">che il Renieri risguarda come una varietà del </text:span><text:span text:style-name="T27">tuberculatum</text:span><text:span text:style-name="T141">. Il vero </text:span><text:span text:style-name="T27">ciliare</text:span><text:span text:style-name="T141"> </text:span><text:span text:style-name="T134">ha solamente da quindici a sedici coste di forma triangolare: tante ne annovero nel mio esemplare fossile ed in parecchi individui marini, così </text:span><text:span text:style-name="T198">grandi </text:span><text:span text:style-name="T141">come piccioli, con cui </text:span><text:span text:style-name="T198">l’</text:span><text:span text:style-name="T134">ho confrontato.</text:span></text:p>
      <text:p text:style-name="P55"><text:span text:style-name="T74">Chama</text:span><text:span text:style-name="T20"> </text:span><text:span text:style-name="T27">imbricata</text:span><text:span text:style-name="T141"> (V. vol. </text:span><text:span text:style-name="T274">II, </text:span><text:span text:style-name="T141">pag. 33</text:span>5). <text:span text:style-name="T74">Chama</text:span><text:span text:style-name="T20"> </text:span><text:span text:style-name="T27">pectinata</text:span><text:span text:style-name="T141">: </text:span><text:span text:style-name="T27">nob</text:span><text:span text:style-name="T141">. (tav. XVI, fig. </text:span>12).</text:p>
      <text:p text:style-name="P55"><text:span text:style-name="T27">Testa cordata, costis </text:span>22 <text:span text:style-name="T27">elevatis, subtetragonis, prope basim obsolete nodosis, margine undequaque compresso.</text:span></text:p>
      <text:p text:style-name="P55"><text:span text:style-name="T134">Io riferii questa conchiglia alla </text:span><text:span text:style-name="T22">venericardia imbricata</text:span><text:span text:style-name="T142"> </text:span><text:span text:style-name="T134">di Lamark, che allora non conosceva se non che giusta le figure di Lister, di Martini e di Lamark medesimo. Ma avendola non ha guari ricevuta da Parigi, vengo in chiaro ch’è per molti titoli diversa. La bivalve da me descritta ha gli apici più prolungati </text:span><text:span text:style-name="T198">e </text:span><text:span text:style-name="T134">più ricurvi, una forma ovale anzi che orbiculare, e le coste più distanti fra loro. Queste hanno una struttura quadrangolare, eccetto che in vicinanza degli apici stessi dove sono convesse, ed in tal situazione compariscono guarnite di nodi poco prominenti e quasi obliterati, mentre altrove sono segnate soltanto da rughe trasversali dipendenti dall’accrescimento del guscio. Il numero di esse coste è da </text:span>22 <text:span text:style-name="T142">a 23, </text:span><text:span text:style-name="T134">e nella </text:span><text:span text:style-name="T27">venericardia imbricata</text:span><text:span text:style-name="T141"> </text:span><text:span text:style-name="T134">ne conto 28. Debbesi notare altresì che il margine delle due valve è schiacciato all’indentro in guisa tale che quando esse sono unite non formano uno spigolo intorno alla periferia, ma una curva tondeggiante; il che contribuisce a dare maggiore convessità alla conchiglia. Io le ho posto il nome </text:span><text:span text:style-name="T141">di </text:span><text:span text:style-name="T27">chama</text:span><text:span text:style-name="T141"> </text:span><text:span text:style-name="T27">pectinata</text:span><text:span text:style-name="T141">, e l’ho fatta in</text:span><text:span text:style-name="T134">cidere nella tav. XVI.</text:span></text:p>
      <text:p text:style-name="P55"><text:span text:style-name="T74">Chama</text:span><text:span text:style-name="T20"> </text:span><text:span text:style-name="T22">rhomboidaea</text:span><text:span text:style-name="T142">: </text:span><text:span text:style-name="T22">nob</text:span><text:span text:style-name="T142">. (V. </text:span><text:span text:style-name="T141">vol. II, </text:span><text:span text:style-name="T142">pag. 334).</text:span></text:p>
      <text:p text:style-name="P55"><text:span text:style-name="T134">Questa conchiglia fu da me considerata come una </text:span><text:span text:style-name="T197">specie </text:span><text:span text:style-name="T134">partico</text:span><text:span text:style-name="T134">lare, ma dubito adesso che sia una semplice varietà della </text:span><text:span text:style-name="T27">chama intermedia</text:span><text:span text:style-name="T141">, </text:span><text:span text:style-name="T134">essendomi giunti alle mani individui che sembrano presentare una serie di gradazioni fra questa e quella. Le differenze che io osservava nella </text:span><text:span text:style-name="T24">rhomboidaea</text:span><text:span text:style-name="T18"> </text:span><text:span text:style-name="T134">erano una forma meno obbliqua e meno trasversale, e le coste pochissimo rilevate e quasi lisce; ma ne ho sott’occhio due esemplari di cui esse coste sono così convesse e tubercolate quanto nella </text:span><text:span text:style-name="T27">intermedia</text:span><text:span text:style-name="T141">, anzi uno è coperto di </text:span><text:span text:style-name="T134">squame conca</text:span><text:soft-page-break/><text:span text:style-name="T134">vo-convesse. Questo ha moltissima analogia con la </text:span><text:span text:style-name="T27">venericardia imbricata</text:span><text:span text:style-name="T141"> </text:span><text:span text:style-name="T134">di Lamark, talmente che si potrebbe </text:span><text:span text:style-name="T141">facil</text:span><text:span text:style-name="T134">mente scambiare con essa; ma esiste fra queste due conchiglie una differenza essenziale stabilita sulla struttura del cardine. La nostra ha nella valva sinistra due denticoli molto prominenti sotto la lunula e due fossette corrispondenti nella destra, lo che non si scorge nella </text:span><text:span text:style-name="T27">venericardia imbricata</text:span><text:span text:style-name="T141">.</text:span></text:p>
      <text:p text:style-name="P55"><text:span text:style-name="T134">Una rozza figura della </text:span><text:span text:style-name="T27">chama rhomboidaea</text:span><text:span text:style-name="T141"> </text:span><text:span text:style-name="T134">si ha nel </text:span><text:span text:style-name="T27">Museum metallicum</text:span><text:span text:style-name="T141"> </text:span><text:span text:style-name="T134">dell’Aldovrandi, </text:span><text:span text:style-name="T27">pag. </text:span><text:span text:style-name="T134">837, </text:span><text:span text:style-name="T21">fig. </text:span><text:span text:style-name="T141">3, </text:span><text:span text:style-name="T134">dov’è rappresentata altresì la </text:span><text:span text:style-name="T27">chama intermedia</text:span><text:span text:style-name="T141">; </text:span><text:span text:style-name="T27">ibid</text:span><text:span text:style-name="T141">., </text:span><text:span text:style-name="T21">fig. </text:span><text:span text:style-name="T141">4.</text:span></text:p>
      <text:p text:style-name="P55"><text:span text:style-name="T76">Chama</text:span><text:span text:style-name="T23">? </text:span><text:span text:style-name="T27">arietina</text:span><text:span text:style-name="T141">: </text:span><text:span text:style-name="T27">nob</text:span><text:span text:style-name="T141">. (tav. </text:span><text:span text:style-name="T197">XVI, </text:span><text:span text:style-name="T141">fig. </text:span><text:span text:style-name="T134">13).</text:span></text:p>
      <text:p text:style-name="P56">Fossile nel Piacentino.</text:p>
      <text:p text:style-name="P55"><text:span text:style-name="T134">Non è stato trovato di questa conchiglia che un solo frammento di così singolare struttura, che non so riferirlo a veruna delle specie cognite, </text:span><text:span text:style-name="T142">e </text:span><text:span text:style-name="T134">dubito altresì del genere, anzi della classe medesima. Mi sembra che esso appartenga ad una bivalve e forse a una cama, ma non saprei definitivamente asserirlo. Una porzione del margine è intatta, e questa mi ha servito di traccia per restaurare il guscio e supplire con la cera a quanto manca; ma ho fatto in guisa che nella figura che ne porgo, la parte aggiunta si distingua dall’altra per la diversità del tratteggio.</text:span></text:p>
      <text:p text:style-name="P55"><text:span text:style-name="T134">Questo frammento adunque rappresenta una valva rotondata e molto convessa che termina nell’apice con una </text:span><text:span text:style-name="T197">spi</text:span><text:span text:style-name="T134">rale ritorta a guisa delle corna di un ariete, la quale forma due circonvoluzioni. La superficie esterna è trasversalmente rigata da strie profonde che partono dall’apice, e si recano al margine, mantenendo esse medesime un andamento spirale: internamente è investito da una corteccia di lucidissima madreperla leggermente segnata da strie, le quali più distintamente si manifestano intorno all’orlo del guscio. Il cardine è costituito da una fossa bislunga, che, per quanto stimo, doveva ricevere il </text:span><text:span text:style-name="T134">dente della valva opposta. Non si ravvisa traccia alcuna di lunula nè di corsaletto.</text:span></text:p>
      <text:p text:style-name="P55"><text:span text:style-name="T82">T</text:span><text:span text:style-name="T74">ellina</text:span><text:span text:style-name="T20"> </text:span><text:span text:style-name="T22">striatella</text:span><text:span text:style-name="T142">: </text:span><text:span text:style-name="T22">nob</text:span><text:span text:style-name="T142">. (</text:span><text:span text:style-name="T134">tav. XVI, fig. 6).</text:span></text:p>
      <text:p text:style-name="P55"><text:span text:style-name="T27">Testa oblong</text:span><text:span text:style-name="T28">a </text:span><text:span text:style-name="T27">transversim argute striata, antice obsolete plicata.</text:span></text:p>
      <text:p text:style-name="P56">Fossile in Valle di Andona.</text:p>
      <text:p text:style-name="P55"><text:span text:style-name="T134">Questa tellina niente ha di singolare, e differisce dalle altre da me descritte, solamente perchè è rigata per traverso da sottili strie pro</text:span><text:soft-page-break/><text:span text:style-name="T134">minenti, ed appena apparente è la piegatura del lato anteriore; tuttavia essa </text:span><text:span text:style-name="T197">esiste, </text:span><text:span text:style-name="T134">ed è, se non altro, indicata dalle strie che in quel sito deviano dalla direzione ordinaria, piegandosi ad angolo ottuso. Lunghezza </text:span><text:span text:style-name="T197">lin. </text:span><text:span text:style-name="T134">5, larghezza lin. 3.</text:span></text:p>
      <text:p text:style-name="P55"><text:span text:style-name="T107">Venus</text:span><text:span text:style-name="T252"> </text:span><text:span text:style-name="T250">dysera</text:span><text:span text:style-name="T274"> L. (V. vol. II, pag. 355).</text:span></text:p>
      <text:p text:style-name="P55"><text:span text:style-name="T27">Var., testa suborbiculari</text:span><text:span text:style-name="T141"> (tav. XVI, fig. 8).</text:span></text:p>
      <text:p text:style-name="P56">Fossile nelle Crete Sanesi.</text:p>
      <text:p text:style-name="P55"><text:span text:style-name="T134">Laddove ho parlato della </text:span><text:span text:style-name="T22">venus dysera</text:span><text:span text:style-name="T142"> </text:span><text:span text:style-name="T134">fossile ho detto che essa ha una forma triangolare per essere fortemente troncata </text:span><text:span text:style-name="T141">nel </text:span><text:span text:style-name="T134">lato anteriore. La varietà di cui ora porgo la figura, è presso che orbiculare, e benchè eguale sia il numero delle rughe membranacee, esse sono meno prominenti, e per conseguenza l’estremità loro pochissimo si eleva intorno alla regione del pube. Il margine delle valve, come costantemente si osserva in questa specie, è minutamente crenellato. Non </text:span><text:span text:style-name="T141">ne ho </text:span><text:span text:style-name="T134">rinvenuto, che piccioli individui del maggior diametro di tre linee, e perchè si possa riconoscere la diversità che hanno col tipo principale, ho stimato bene di rappresentare questo medesimo nella tav. XVI, fig. 7.</text:span></text:p>
      <text:p text:style-name="P55"><text:span text:style-name="T74">Venus</text:span><text:span text:style-name="T20"> </text:span><text:span text:style-name="T27">incrassata</text:span><text:span text:style-name="T141">: </text:span><text:span text:style-name="T27">nob</text:span><text:span text:style-name="T141">. (V. vol. II, pag. 374).</text:span></text:p>
      <text:p text:style-name="P55"><text:span text:style-name="T134">Sono dubbioso, come ho già avvertito, a qual genere di Lamark appartenga questa bivalve. Torno adesso a parlarne per dire soltanto che nella struttura del cardine somiglia alla </text:span><text:span text:style-name="T27">venus borealis</text:span><text:span text:style-name="T141"> che va </text:span><text:span text:style-name="T134">inclusa nel genere </text:span><text:span text:style-name="T22">Cyclas</text:span><text:span text:style-name="T142"> </text:span><text:span text:style-name="T134">di questo na</text:span><text:span text:style-name="T141">turalista; ma la detta </text:span><text:span text:style-name="T134">venere oltre ai due denti primarj ne ha due altri laterali, pochissimo prominenti bensì ma nondimeno visibili; e siccome questi mancano del tutto nella nostra conchiglia, mi sembra perciò che non possa rigorosamente competere a quel genere, benchè forse non appartenga nè pure alle </text:span><text:span text:style-name="T22">Capse</text:span><text:span text:style-name="T142">, </text:span><text:span text:style-name="T134">fra cui l’ho provvisionalmente riposta.</text:span></text:p>
      <text:p text:style-name="P55"><text:span text:style-name="T74">Ostrea</text:span><text:span text:style-name="T20"> </text:span><text:span text:style-name="T27">corrugata</text:span><text:span text:style-name="T141">: </text:span><text:span text:style-name="T27">nob</text:span><text:span text:style-name="T141">. (tav. XVI, fig. 15).</text:span></text:p>
      <text:p text:style-name="P13">Testa pellucida, rugis lamellatis concentricis, ad utrumque latus cardinis denticulata.</text:p>
      <text:p text:style-name="P56">Fossile nel Piacentino.</text:p>
      <text:p text:style-name="P55"><text:span text:style-name="T134">Quest’ostrica ha una forma più o </text:span><text:span text:style-name="T141">meno </text:span><text:span text:style-name="T134">rotondata; è mediocremente grossa, pellucida </text:span><text:span text:style-name="T141">e </text:span><text:span text:style-name="T134">coperta di rughe lamellose arcuate, il cui margine è poco saliente, di modo che la superficie si </text:span><text:span text:style-name="T142">potrebbe </text:span><text:span text:style-name="T134">chiamare liscia. Queste rughe formano segmenti di arco altrettanto più </text:span><text:soft-page-break/><text:span text:style-name="T134">piccioli quanto più si approssimano all’apice, </text:span><text:span text:style-name="T197">il quale è </text:span><text:span text:style-name="T134">costituito da </text:span><text:span text:style-name="T142">un </text:span><text:span text:style-name="T134">picciolo scudetto piano, che talvolta sopravanza dal margine della valva. Il cardine è formato da un’area triangolare leggermente scavata, e da ambedue i lati di esso si scorge una serie di crenellature.</text:span></text:p>
      <text:p text:style-name="P55"><text:span text:style-name="T134">Questa conchiglia attinge il diametro di circa due pollici e mezzo, ma non mi è riuscito di vedere che la sola valva inferiore che è mediocremente concava. Comunemente se ne trovano individui giovani così minuti che somigliano all’</text:span><text:span text:style-name="T28">anom</text:span><text:span text:style-name="T27">ia</text:span><text:span text:style-name="T141"> </text:span><text:span text:style-name="T27">squama</text:span><text:span text:style-name="T141">: uno </text:span><text:span text:style-name="T134">de’ più grandicelli è rappresentato nella </text:span><text:span text:style-name="T141">tav. XVI, fig. </text:span><text:span text:style-name="T134">14.</text:span></text:p>
      <text:p text:style-name="P13">Eadem, Var. testa oblonga cymbaeformi.</text:p>
      <text:p text:style-name="P55"><text:span text:style-name="T134">Il margine della valva inferiore (che è parimente l’unica che abbia rinvenuto) è in questa varietà compresso dall’uno e dall’altro lato, il che unitamente alla forma bislunga contribuisce a dare alla conchiglia la </text:span><text:span text:style-name="T142">sembianza </text:span><text:span text:style-name="T134">di una barchetta; modificazione ch’è per avventura meramente casuale.</text:span></text:p>
      <text:p text:style-name="P55"><text:span text:style-name="T76">Ostrea</text:span><text:span text:style-name="T23"> </text:span><text:span text:style-name="T27">dubia</text:span><text:span text:style-name="T141">. L. (V. vol. II, pag. 395) Tav. XVI, fig. 16.</text:span></text:p>
      <text:p text:style-name="P55"><text:span text:style-name="T76">Ostrea</text:span><text:span text:style-name="T23"> </text:span><text:span text:style-name="T27">striata</text:span><text:span text:style-name="T141">. L. (V. vol. II, pag. 397) Tav. XVI, fig. 17.</text:span></text:p>
      <text:p text:style-name="P55"><text:span text:style-name="T134">Siccome </text:span><text:span text:style-name="T141">ho </text:span><text:span text:style-name="T134">riferito queste due ostriche fossili l’</text:span><text:span text:style-name="T141">una alla </text:span><text:span text:style-name="T27">dubia</text:span><text:span text:style-name="T141"> </text:span><text:span text:style-name="T134">e l’altra </text:span><text:span text:style-name="T141">alla </text:span><text:span text:style-name="T27">striata</text:span><text:span text:style-name="T141"> </text:span><text:span text:style-name="T134">di Gmelin senza averne gli </text:span><text:span text:style-name="T141">originali </text:span><text:span text:style-name="T134">marini, mi sono determinato di </text:span><text:span text:style-name="T141">figurarle perchè altri possa </text:span><text:span text:style-name="T134">conoscere se avessi preso equivoco.</text:span></text:p>
      <text:p text:style-name="P55"><text:span text:style-name="T134">Altro non so aggiungere finora a quest’Appendice, </text:span><text:span text:style-name="T142">a </text:span><text:span text:style-name="T134">cui, come si è veduto, ha dato principalmente motivo il confronto di alcune univalvi fossili con </text:span><text:span text:style-name="T142">le </text:span><text:span text:style-name="T134">loro corrispondenti trovate nell’Adriatico, e molto mi duole che </text:span><text:span text:style-name="T141">non abbia </text:span><text:span text:style-name="T134">avuto </text:span><text:span text:style-name="T141">compimento l’opera del Poli, </text:span><text:span text:style-name="T27">Testacea utriusque Siciliae</text:span><text:span text:style-name="T141">, donde avrei </text:span><text:span text:style-name="T134">potuto attingere molte altre notizie confacenti al mio scopo. Così pure sulle conchiglie del golfo di Taranto debb’esistere un’opera, uscita alla luce da circa trent’anni fa, che veggo essere annunziata da Chemnitz; ma che malgrado a replicate indagini non mi è riuscito di rinvenire. Nel testo di questo autore </text:span><text:span text:style-name="T134">che accompagna la Conchiologia di Martini, e verso la fine del Discorso preliminare che sta in fronte all’ottavo volume, si legge che l’arcivescovo Capecelatro pubblicò nel 1782 una </text:span><text:span text:style-name="T27">Memoria sui testacei di Taranto, classificati secondo </text:span><text:span text:style-name="T22">il sistema di Linneo</text:span><text:span text:style-name="T142">, </text:span><text:span text:style-name="T134">dove si descrivono ottantaquattro specie, parecchie delle quali, dice Chemnitz, non si sarebbe supposto ch’esistessero in quel mare. Nella prefazione, sog</text:span><text:soft-page-break/><text:span text:style-name="T134">giunge egli, </text:span><text:span text:style-name="T142">si discorre del modo di </text:span><text:span text:style-name="T134">lavorare il bisso delle pinne, si consigliano i naturalisti a determinare la qualità dei testacei usati dagli antichi come commestibili, medicinali ed inservienti all’arte tintoria, e si presenta un calcolo donde risulta che il diritto della pesca delle conchiglie nel </text:span><text:span text:style-name="T27">Mare </text:span><text:span text:style-name="T22">picciolo</text:span><text:span text:style-name="T142"> </text:span><text:span text:style-name="T134">di Taranto frutta alla Corte, ai Conventi e ad alcuni particolari la somma di 21348 ducati, e che 5615 se ne ritraggono dall’imposta di asportazione. Quest’operetta è di quarantaquattro pagine in foglio, ma confessa Chemnitz istesso di non averla veduta.</text:span></text:p>
      <text:p text:style-name="P55"><text:span text:style-name="T134">Dopo che io l’ebbi lunga pezza cercata invano, potei col mezzo del signor cavaliere Bossi, membro dell’Istituto e celebre pittore, fare direttamente interpellare il signor arcivescovo Capecelatro. Fu somma la mia sorpresa vedendo la risposta di questo prelato, ove dichiara </text:span><text:span text:style-name="T27">non avere egli mai dato </text:span><text:span text:style-name="T22">alla </text:span><text:span text:style-name="T27">luce </text:span><text:span text:style-name="T28">veruna Memoria sulla conchiologia di Taranto, </text:span><text:span text:style-name="T27">ma che unicamente furono da </text:span><text:span text:style-name="T22">esso lui </text:span><text:span text:style-name="T28">indicate al cavaliere </text:span><text:span text:style-name="T27">Swinburne, autore del Viaggio </text:span><text:span text:style-name="T28">nel Regno di Napoli, alcune </text:span><text:span text:style-name="T27">voci greche </text:span><text:span text:style-name="T22">usate </text:span><text:span text:style-name="T27">dai Tarentini moderni per nominare i pesci e le conchiglie</text:span><text:span text:style-name="T141">. </text:span><text:span text:style-name="T142">È </text:span><text:span text:style-name="T134">forza dunque credere che Chemnitz, o colui che gli ha somministrato questa notizia, </text:span><text:span text:style-name="T197">abbiano </text:span><text:span text:style-name="T141">preso </text:span><text:span text:style-name="T134">abbaglio intorno al nome dell’autore del libro, che atteso </text:span><text:span text:style-name="T197">la </text:span><text:span text:style-name="T134">maniera circostanziata con cui se ne parla, non può </text:span><text:span text:style-name="T141">cader </text:span><text:span text:style-name="T134">dubbio che non esista.</text:span></text:p>
      <text:p text:style-name="P55"><text:span text:style-name="T134">Comunque ciò sia, poichè il signor Renieri è il solo </text:span><text:span text:style-name="T141">che </text:span><text:span text:style-name="T134">siasi finora maggiormente occupato intorno </text:span><text:span text:style-name="T197">alla </text:span><text:span text:style-name="T134">conchiologia de’ nostri mari, vivamente lo eccito a pubblicare i materiali già preparati, che troppo imperfettamente si conoscono mercè del </text:span><text:span text:style-name="T141">suo </text:span><text:span text:style-name="T27">Catalogo alfabetico</text:span><text:span text:style-name="T141">, il quale non è che un indice com</text:span><text:span text:style-name="T134">preso in poche pagine. Sono poi di avviso che egli scoprirà ancora nuove specie nell’Adriatico analoghe alle fossili da me descritte, e che ne troverà </text:span><text:span text:style-name="T197">parecchie </text:span><text:span text:style-name="T134">altre reputate esotiche dai naturalisti. Si sarà già veduto che nella prima Parte del mio libro ho dato la lista di molte conchiglie da lui raccolte in que</text:span><text:span text:style-name="T134">sto mare, che per comune sentenza si credeva che esclusivamente esistessero sotto climi diversi: chè se mi è sembrato in appresso che alcune non corrispondessero </text:span><text:span text:style-name="T141">alle </text:span><text:span text:style-name="T134">specie cui egli le avea riferite, il loro numero è picciolo in confronto delle altre </text:span><text:span text:style-name="T141">che </text:span><text:span text:style-name="T134">con tutta </text:span><text:span text:style-name="T197">la </text:span><text:span text:style-name="T134">precisione </text:span><text:span text:style-name="T141">sono </text:span><text:span text:style-name="T197">state </text:span><text:span text:style-name="T134">classificate.</text:span></text:p>
      <text:p text:style-name="P55"><text:span text:style-name="T134">Chiuderò questa Appendice e l’Opera intiera con dare ragguaglio </text:span><text:soft-page-break/><text:span text:style-name="T134">di alcune ossa </text:span><text:span text:style-name="T197">fossili </text:span><text:span text:style-name="T134">scavate da qualche anno fa nel territorio di Lodi, le quali si conservano presso il signor Villa, dotto medico di quella </text:span><text:span text:style-name="T197">città. </text:span><text:span text:style-name="T134">Ho già </text:span><text:span text:style-name="T197">altrove </text:span><text:span text:style-name="T141">fatto </text:span><text:span text:style-name="T197">cenno (</text:span><text:span text:style-name="T41">V. </text:span><text:span text:style-name="T27">vol. I, </text:span><text:span text:style-name="T28">pag. </text:span><text:span text:style-name="T134">370</text:span><text:span text:style-name="T141">) del </text:span><text:span text:style-name="T134">teschio da lui posseduto, che io era perplesso se dovessi riferire all’alce d’Irlanda; ma ulteriori esami mi persuadono che veramente appartenga a quest’animale la cui specie sembra che oggigiorno più non esista. Esso è lungo un piede e sei pollici all’incirca, manca della mandibola in</text:span><text:span text:style-name="T141">feriore, e nella superiore rimangono due denti molari situati uno per lato. Le corna sono mutilate, come aveva già detto, sicchè non avvi che un mozzicone della lunghezza di un piede, la cui circonferenza verso la base è di otto pollici e mezzo, ma superiormente si allarga e si comprime, acquistando la forma di una spatola la cui maggiore larghezza, misurata per traverso, è di quattro pollici. Nè l’uno nè l’altro presenta ramificazioni, ma probabilmente avranno esistito nella porzione infranta e perduta, e soltanto si osserva nella parte </text:span><text:span text:style-name="T145">cilindrica e </text:span><text:span text:style-name="T141">verso la base un grosso risalto la cui lunghezza nell’un corno è di tredici e nell’altro di diciotto linee, e la periferia di poco più di due pollici.</text:span></text:p>
      <text:p text:style-name="P62">Questo risalto era certamente più lungo di quanto ora comparisce, conoscendosi i segni della frattura nel piano della sezione trasversale; ed io crederei di non errare giudicando che sia un residuo di quel ramo semplice ed inclinato verso la fronte che si ravvisa appunto nelle corna dell’alce d’Irlanda, e che ha bene spesso la lunghezza di oltre a un piede.</text:p>
      <text:p text:style-name="P55"><text:span text:style-name="T141">Presso il dottor Villa ho parimente veduto un femore di elefante perfettamente intiero, lungo verso tre piedi e mezzo, trovato nel 1796 oltre il Po quasi rimpetto a Belgiojoso nel luogo detto il Rio Sanguigno, ed una costola di cetaceo della lunghezza di sette piedi, che stava appesa da qualche anno in addietro al soffitto </text:span><text:span text:style-name="T134">della chiesa di san Cristoforo. Essa si conservava in quel tempio come cosa </text:span><text:span text:style-name="T134">straordinaria e miracolosa, favoleggiandosi che appartenesse ad uno smisurato drago </text:span><text:span text:style-name="T197">che </text:span><text:span text:style-name="T134">infestava il paese, ammorbando l’aria con l’alito, in quel tempo che il mare Gerondo occupava tuttavia i contorni di Lodi. Perchè fosse debellato un così fatto mostro, era mestieri tirare in campo un gigante, e conveniva cercarlo nel ruolo de’ santi, nè meglio si potè ricorrere che a san Cristoforo.</text:span></text:p>
      <text:p text:style-name="P55"><text:soft-page-break/><text:span text:style-name="T134">Le persone più sensate che non prestavano fede a questo racconto, supponevano essere quello un osso fossile, e si diceva eziandio che fu dissotterrato nelle vicinanze di Lodi, il che non è niente più vero. Non si può mettere in dubbio ch’esso non sia una costola in istato naturale, che fu </text:span><text:span text:style-name="T141">al </text:span><text:span text:style-name="T134">certo staccata dallo scheletro di </text:span><text:span text:style-name="T141">un </text:span><text:span text:style-name="T134">cetaceo preso nel mare: esaminandone un frammento, si scorge che ha la pellucidità delle ossa fresche, che posto nel </text:span><text:span text:style-name="T141">fuoco </text:span><text:span text:style-name="T134">annerisce prima, indi imbianca, esalando un fumo di odore empireumatico, e che messo nell’acido nitrico non si discioglie che assai lentamente e senza sensibile effervescenza, rimanendo una sostanza fioccosa, proveniente dalla gelatina animale.</text:span></text:p>
      <text:p text:style-name="Standard"><text:span text:style-name="T413">È osservabile che quella baja popolare, dianzi riferita, al paro di molte altre fondate sulla superstizione e spacciate dai Romani e dai Greci, era in parte appoggiata </text:span><text:span text:style-name="T417">a </text:span><text:span text:style-name="T413">fatti fisici, di cui rimaneva, se non altro, la tradizione nel tempo </text:span><text:span text:style-name="T417">che </text:span><text:span text:style-name="T413">fu inventata. Verità è che l’aria ne’ contorni di Lodi e ne’ paesi contigui era una volta ammorbata da esalazioni maligne che sorgevano dalle paludi le quali erano numerose in quel territorio e provenivano dallo straboccamento delle acque del </text:span><text:span text:style-name="T417">Po, </text:span><text:span text:style-name="T413">del Lambro, dell’Adda e di altri fiumi contigui. Gli antichi Romani che, seguendo il sistema della loro mitologia, solevano personificare e divinizzare i fenomeni naturali, veneravano perciò in </text:span><text:span text:style-name="T408">quella città la Dea Mefiti, di </text:span><text:span text:style-name="T413">cui rimane una iscrizione copiata dal Grutero (</text:span><text:span text:style-name="T399">Thes. Inscript., </text:span><text:span text:style-name="T398">t. </text:span><text:span text:style-name="T399">I, pag. </text:span><text:span text:style-name="T413">96,</text:span><text:span text:style-name="T405"> </text:span><text:span text:style-name="T399">num. </text:span><text:span text:style-name="T413">10), la quale esisteva al tempo suo in casa Pontani, </text:span><text:span text:style-name="T414">ed </text:span><text:span text:style-name="T413">ora è nell’atrio dell’Ospitale, ove si dichiara </text:span><text:span text:style-name="T395">che </text:span><text:span text:style-name="T413">Lucio Cesio Asiatico sestumviro Flaviale dedicò un altare a questa divinità in luogo conceduto da un decreto dei decurioni; e la Dea Mefiti, come abbiamo da Tacito </text:span><text:span text:style-name="T409">(</text:span><text:span text:style-name="T399">Histor., lib. </text:span><text:span text:style-name="T409">3), </text:span><text:span text:style-name="T413">aveva altresì un tempio a Cremona, non a Cremera, come si legge in Grutero stesso. Dalle alluvioni di que’ fiumi ebbe origine il su mentovato mare Gerondo che era un vasto lago ora diseccato, di </text:span><text:span text:style-name="T395">cui </text:span><text:span text:style-name="T413">si trova </text:span><text:span text:style-name="T413">memoria nelle carte del XII e XIII secolo. Guido Ferrari scrisse intorno ad esso una disser</text:span><text:span text:style-name="T395">tazione</text:span><text:span text:style-name="T373"> </text:span><text:span text:style-name="Footnote_20_Symbol"><text:span text:style-name="T395"><text:note text:id="ftn15" text:note-class="footnote"><text:note-citation>4</text:note-citation><text:note-body><text:p text:style-name="Footnote"><text:s/>Questo autore va fantasticando sull’etimologia del lago <text:span text:style-name="T20">Gerundus</text:span> o <text:span text:style-name="T20">Geruntius</text:span>, e la deriva da due parole, l’una celtica e l’altra greca; ma senza andare tanto lungi mi sembra che si potrebbe credere che questo nome sia una storpiatura di <text:span text:style-name="T20">Acheruntius</text:span>, epiteto anticamente dato, in Italia ancora, a molte paludi da cui sorgevano esalazioni malsane. Il lago fra Cuma e Miseno nella Campania, e un fiume nella <text:span text:style-name="T132">Calabria </text:span>erano così chiamati, e conoscevasi una palude Acherusia nell’Epiro o <text:span text:style-name="T134">sia </text:span>nell’Albania bassa.</text:p><text:p text:style-name="Footnote">Nella Gallia Cisalpina esisteva una città, che da Plutarco, e più tardi dall’autore della tavola Peutingeriana composta nel secolo di Teodosio, è chiamata <text:span text:style-name="T20">Acerra</text:span>, e da Polibio <text:span text:style-name="T20">Acherra</text:span> (V<text:span text:style-name="T20">. Cluver. Cellar. e Filippo Ferrari, Lexic. geograph.</text:span>), che si potrebbe parimente supporre aver dato il nome a quel lago, ma è incerto dov’essa fosse precisamente situata. Guido Ferrari pretende che sia Ghiera, villaggio del Lodigiano presso il confluente del Serio nell’Adda, il che, se <text:span text:style-name="T142">vero </text:span>fosse, si accomoderebbe a questa opinione; ma il vocabolo <text:span text:style-name="T20">ghiera</text:span> è moderno, ed una corruzione di ghiaja che appartiene al dialetto lombardo; quindi <text:span text:style-name="T20">Ghiera d’Adda</text:span> si denomina il territorio ghiajoso compreso fra i suddetti <text:span text:style-name="T200">due fiumi Adda e Serio.</text:span></text:p></text:note-body></text:note></text:span></text:span><text:span text:style-name="T395"> </text:span><text:span text:style-name="T419">(</text:span><text:span text:style-name="T399">Oper., tom. </text:span><text:span text:style-name="T409">3,</text:span><text:span text:style-name="T399"> pag. </text:span><text:span text:style-name="T411">271), </text:span><text:span text:style-name="T407">dove tutto </text:span><text:soft-page-break/><text:span text:style-name="T407">ciò che v’ha </text:span><text:span text:style-name="T413">di meglio è tolto dai Discorsi storici di Defendente Lodi, che somministra parecchie altre curiose notizie sulla condizione palustre di questa parte della Lombardia ne’ secoli </text:span><text:span text:style-name="T409">dopo il </text:span><text:span text:style-name="T413">mille.</text:span></text:p>
      <text:p text:style-name="P55"><text:span text:style-name="T134">Ignoro </text:span><text:span text:style-name="T141">se </text:span><text:span text:style-name="T134">nel territorio lodigiano sieno state rinvenute altre ossa fossili. Presso il signor Cavezzali, professore di chimica nel liceo di quella città, ne ho veduto alcuni frammenti raccolti presso la collina di S. Colombano, ma così malconci e tanto poco caratterizzati, che io credo che difficilmente si saprebbe indovinare a qual animale appartengano. Questo professore possiede parimente una serie di testacei provenienti dalla stessa collina, fra cui ho ravvisato alcuni nuclei spatosi della mia </text:span><text:span text:style-name="T24">arca Romulea</text:span><text:span text:style-name="T18"> </text:span><text:span text:style-name="T134">che </text:span><text:span text:style-name="T18">io </text:span><text:span text:style-name="T134">non aveva trovata che a Monte Mario presso Roma, ed altri nuclei formati di marna indurita, che sembrano essere di </text:span><text:span text:style-name="T24">mytilus lithophagus</text:span><text:span text:style-name="T18">, </text:span><text:span text:style-name="T134">due dei quali sono annidati nei fori che l’animale si era scavato in una madrepora lapidefatta. Io non aveva giammai incontrato questa bivalve in istato fossile, ma ho già detto in qualche parte dell’opera che uopo sarebbe di fare più particolari indagini sulle spoglie dei testacei litofaghi.</text:span></text:p>
      <text:p text:style-name="specie">FINE.</text:p>
      <text:p text:style-name="P87">sPiegAziONE DELLE fiGURE.</text:p>
      <text:h text:style-name="P100" text:outline-level="1">CHE SI TROVANO COMPRESE NELL’ATLANTE</text:h>
      <text:p text:style-name="specie">TAVOLA I.</text:p>
      <text:p text:style-name="P27">1<text:span text:style-name="T20">. Patella sinuosa : nobis.</text:span></text:p>
      <text:p text:style-name="P27"><text:span text:style-name="T20">–– </text:span><text:span text:style-name="T27">a</text:span><text:span text:style-name="T141"> </text:span><text:span text:style-name="T145">Dal </text:span><text:span text:style-name="T142">lato </text:span>del dorso.</text:p>
      <text:p text:style-name="P27">–– <text:span text:style-name="T20">b</text:span> Dal <text:span text:style-name="T142">lato </text:span>dell’apertura.</text:p>
      <text:p text:style-name="P25">2. <text:span text:style-name="T20">Patella muricata </text:span>: <text:span text:style-name="T20">n</text:span>.</text:p>
      <text:p text:style-name="P27">–– <text:span text:style-name="T20">a</text:span> Dal lato dell<text:span text:style-name="T141">’</text:span>apertura col labbro <text:span text:style-name="T142">fratturato, com</text:span>e per l’ordinario si trova.</text:p>
      <text:p text:style-name="P27">–– <text:span text:style-name="T20">b</text:span> Dal lato del dorso.</text:p>
      <text:p text:style-name="P27">–– <text:span text:style-name="T20">c</text:span> Dal lato <text:span text:style-name="T142">dell’</text:span>apertura <text:span text:style-name="T145">col </text:span>labbro intero.</text:p>
      <text:p text:style-name="P27">3. <text:span text:style-name="T27">Nerita sulcosa </text:span><text:span text:style-name="T141">: </text:span><text:span text:style-name="T27">n</text:span><text:span text:style-name="T141">.</text:span></text:p>
      <text:p text:style-name="P27">––<text:span text:style-name="T378"> </text:span><text:span text:style-name="T20">a</text:span> Dal lato del dorso.</text:p>
      <text:p text:style-name="P27">––<text:span text:style-name="T378"> </text:span><text:span text:style-name="T20">b</text:span> Dal lato dell’apertura.</text:p>
      <text:p text:style-name="P27"><text:span text:style-name="T141">4.</text:span><text:span text:style-name="T378"> </text:span><text:span text:style-name="T22">Dentalium </text:span><text:span text:style-name="T27">coarctatum </text:span><text:span text:style-name="T141">: </text:span><text:span text:style-name="T27">n</text:span><text:span text:style-name="T141">.</text:span></text:p>
      <text:p text:style-name="P27">5.<text:span text:style-name="T378"> </text:span><text:span text:style-name="T20">Bulla ficoides </text:span>: <text:span text:style-name="T20">n</text:span>.</text:p>
      <text:p text:style-name="P27">6.<text:span text:style-name="T378"> </text:span><text:span text:style-name="T27">Bulla striata. Brug</text:span><text:span text:style-name="T141">. (</text:span>ingrand.)</text:p>
      <text:p text:style-name="P27">–– <text:span text:style-name="T27">a</text:span><text:span text:style-name="T141"> </text:span>Dal <text:span text:style-name="T142">lato </text:span>dell’apertura.</text:p>
      <text:p text:style-name="P27">–– <text:span text:style-name="T20">b</text:span> <text:span text:style-name="T142">Dal lato del </text:span><text:span text:style-name="T141">dorso.</text:span></text:p>
      <text:p text:style-name="P27"><text:span text:style-name="T141">7.</text:span><text:span text:style-name="T378"> </text:span><text:span text:style-name="T20">Bulla convoluta </text:span>: <text:span text:style-name="T20">n</text:span>. <text:span text:style-name="T141">(ingrand.).</text:span></text:p>
      <text:p text:style-name="P27"><text:span text:style-name="T141">–– </text:span><text:span text:style-name="T27">a</text:span><text:span text:style-name="T141"> </text:span>Dal <text:span text:style-name="T141">lato dell’apertura.</text:span></text:p>
      <text:p text:style-name="P27"><text:span text:style-name="T141">––</text:span> <text:span text:style-name="T20">b</text:span> Dal lato del dorso.</text:p>
      <text:p text:style-name="P27">8. <text:span text:style-name="T20">Bulla ovulata? Lam</text:span>. (ingrand.)</text:p>
      <text:p text:style-name="P27">9.<text:span text:style-name="T314"> </text:span><text:span text:style-name="T20">Bulla helicoides </text:span>: <text:span text:style-name="T20">n</text:span>.</text:p>
      <text:p text:style-name="P27">–– <text:span text:style-name="T20">a</text:span> Dal lato del <text:span text:style-name="T141">dorso.</text:span></text:p>
      <text:p text:style-name="P27"><text:span text:style-name="T141">–– </text:span><text:span text:style-name="T20">b</text:span> Dal <text:span text:style-name="T141">lato </text:span>dell’<text:span text:style-name="T141">apertura.</text:span></text:p>
      <text:p text:style-name="P27">10. <text:span text:style-name="T20">Nerita helicina </text:span>: <text:span text:style-name="T20">n</text:span>.</text:p>
      <text:p text:style-name="P27"><text:span text:style-name="T142">11. </text:span><text:span text:style-name="T22">Nerita </text:span><text:span text:style-name="T27">costata </text:span><text:span text:style-name="T141">: </text:span><text:span text:style-name="T28">n</text:span><text:span text:style-name="T134">.</text:span></text:p>
      <text:p text:style-name="P27"><text:span text:style-name="T141">––</text:span><text:span text:style-name="T3"> </text:span><text:span text:style-name="T4">a</text:span><text:span text:style-name="T9"> Dal lato dell’apertura.</text:span></text:p>
      <text:p text:style-name="P27"><text:span text:style-name="T141">––</text:span><text:span text:style-name="T9"> </text:span><text:span text:style-name="T5">b</text:span><text:span text:style-name="T10"> Dal. lato </text:span><text:span text:style-name="T9">del </text:span><text:span text:style-name="T10">dorso.</text:span></text:p>
      <text:p text:style-name="P27"><text:soft-page-break/><text:span text:style-name="T9">–– </text:span><text:span text:style-name="T4">c</text:span><text:span text:style-name="T9"> Dal </text:span><text:span text:style-name="T10">lato </text:span><text:span text:style-name="T9">dell’apertura, vista in</text:span><text:span text:style-name="T11"> </text:span><text:span text:style-name="T10">iscorcio.</text:span></text:p>
      <text:p text:style-name="P27"><text:span text:style-name="T12">12. </text:span><text:span text:style-name="T4">Cypraea </text:span><text:span text:style-name="T6">elongata </text:span><text:span text:style-name="T11">: </text:span><text:span text:style-name="T6">n.</text:span></text:p>
      <text:p text:style-name="P27">–– <text:span text:style-name="T141">a Dal </text:span><text:span text:style-name="T142">lato </text:span><text:span text:style-name="T141">dell’apertura.</text:span></text:p>
      <text:p text:style-name="P27"><text:span text:style-name="T141">–– </text:span><text:span text:style-name="T27">b</text:span><text:span text:style-name="T141"> Dal lato del </text:span><text:span text:style-name="T18">dorso.</text:span></text:p>
      <text:p text:style-name="specie">TAVOLA II.</text:p>
      <text:p text:style-name="P27"><text:span text:style-name="T141">1. </text:span><text:span text:style-name="T27">Cypraea annulus</text:span><text:span text:style-name="T141">. </text:span>L. <text:span text:style-name="T20">Var</text:span>.</text:p>
      <text:p text:style-name="P27">–– <text:span text:style-name="T26">a</text:span><text:span text:style-name="T147"> </text:span><text:span text:style-name="T142">Dal lato </text:span>del dorso.</text:p>
      <text:p text:style-name="P27">–– <text:span text:style-name="T20">b</text:span> Dal lato dell’apertura,</text:p>
      <text:p text:style-name="P27"><text:span text:style-name="T248">2.</text:span><text:span text:style-name="T288"> </text:span><text:span text:style-name="T252">Cypraea porcellus </text:span><text:span text:style-name="T248">: </text:span><text:span text:style-name="T252">n</text:span><text:span text:style-name="T248">.</text:span></text:p>
      <text:p text:style-name="P27"><text:span text:style-name="T315">3.</text:span><text:span text:style-name="T362"> </text:span><text:span text:style-name="T321">Cypraea physis : n.</text:span></text:p>
      <text:p text:style-name="P27"><text:span text:style-name="T248">4. </text:span><text:span text:style-name="T252">Cypraea amygdalum </text:span><text:span text:style-name="T248">: </text:span><text:span text:style-name="T252">n</text:span><text:span text:style-name="T248">.</text:span></text:p>
      <text:p text:style-name="P31">–– <text:span text:style-name="T20">a</text:span> Dal lato del dorso.</text:p>
      <text:p text:style-name="P27">–– <text:span text:style-name="T20">b</text:span> Dal lato dell’apertura.</text:p>
      <text:p text:style-name="P27">5. <text:span text:style-name="T20">Conus Aldovrandi </text:span>: <text:span text:style-name="T20">n</text:span>.</text:p>
      <text:p text:style-name="P27"><text:span text:style-name="T1">6. </text:span><text:span text:style-name="T7">Conus Mercati </text:span><text:span text:style-name="T1">: </text:span><text:span text:style-name="T7">n</text:span><text:span text:style-name="T1">.</text:span></text:p>
      <text:p text:style-name="P27"><text:span text:style-name="T248">7.</text:span><text:span text:style-name="T288"> </text:span><text:span text:style-name="T252">Conus turricula </text:span><text:span text:style-name="T248">: </text:span><text:span text:style-name="T252">n</text:span><text:span text:style-name="T248">.</text:span></text:p>
      <text:p text:style-name="P27"><text:span text:style-name="T248">8.</text:span><text:span text:style-name="T288"> </text:span><text:span text:style-name="T252">Conus pyrula </text:span><text:span text:style-name="T248">: </text:span><text:span text:style-name="T252">n</text:span><text:span text:style-name="T248">.</text:span></text:p>
      <text:p text:style-name="P27"><text:span text:style-name="T248">9.</text:span><text:span text:style-name="T288"> </text:span><text:span text:style-name="T252">Conus pelagicus </text:span><text:span text:style-name="T248">: </text:span><text:span text:style-name="T252">n</text:span><text:span text:style-name="T248">.</text:span></text:p>
      <text:p text:style-name="P27"><text:span text:style-name="T248">10. </text:span><text:span text:style-name="T252">Conus virginalis </text:span><text:span text:style-name="T248">: </text:span><text:span text:style-name="T252">n</text:span><text:span text:style-name="T248">.</text:span></text:p>
      <text:p text:style-name="P27"><text:span text:style-name="T248">11. </text:span><text:span text:style-name="T252">Conus antidiluvianus</text:span><text:span text:style-name="T248">. </text:span><text:span text:style-name="T252">Brug.</text:span></text:p>
      <text:p text:style-name="P27">–– <text:span text:style-name="T20">a</text:span> Individuo giovane.</text:p>
      <text:p text:style-name="P27">–– <text:span text:style-name="T20">b</text:span> Adulto.</text:p>
      <text:p text:style-name="P27">–– <text:span text:style-name="T20">c</text:span> Invecchiato.</text:p>
      <text:p text:style-name="specie">TAVOLA III.</text:p>
      <text:p text:style-name="P27"><text:span text:style-name="T380">1. </text:span><text:span text:style-name="T63">Conus ponderosus </text:span><text:span text:style-name="T381">: </text:span><text:span text:style-name="T63">n</text:span><text:span text:style-name="T381">.</text:span></text:p>
      <text:p text:style-name="P27"><text:span text:style-name="T290">2. </text:span><text:span text:style-name="T269">Conus deperditus. Brug</text:span><text:span text:style-name="T290">.</text:span></text:p>
      <text:p text:style-name="P27"><text:span text:style-name="T290">3.</text:span><text:span text:style-name="T288"> </text:span><text:span text:style-name="T269">Conus Noe </text:span><text:span text:style-name="T290">: </text:span><text:span text:style-name="T269">n</text:span><text:span text:style-name="T290">.</text:span></text:p>
      <text:p text:style-name="P27"><text:span text:style-name="T276">4.</text:span><text:span text:style-name="T288"> </text:span><text:span text:style-name="T270">Conus </text:span><text:span text:style-name="T271">striatulus </text:span><text:span text:style-name="T291">: </text:span><text:span text:style-name="T271">n</text:span><text:span text:style-name="T291">.</text:span></text:p>
      <text:p text:style-name="P27"><text:span text:style-name="T383">5.</text:span><text:span text:style-name="T378"> </text:span><text:span text:style-name="T65">Helix subulata </text:span><text:span text:style-name="T382">: </text:span><text:span text:style-name="T66">n</text:span><text:span text:style-name="T383">.</text:span></text:p>
      <text:p text:style-name="P27"><text:span text:style-name="T142">–– </text:span><text:span text:style-name="T24">a</text:span><text:span text:style-name="T18"> Dal lato dell’apertura.</text:span></text:p>
      <text:p text:style-name="P27"><text:span text:style-name="T142">–– </text:span><text:span text:style-name="T24">b</text:span><text:span text:style-name="T18"> Dal lato del dorso.</text:span></text:p>
      <text:p text:style-name="P27"><text:span text:style-name="T18">6.</text:span><text:span text:style-name="T378"> </text:span><text:span text:style-name="T65">Voluta </text:span><text:span text:style-name="T63">lyrata </text:span><text:span text:style-name="T381">: </text:span><text:span text:style-name="T65">n</text:span><text:span text:style-name="T382">.</text:span></text:p>
      <text:p text:style-name="P27"><text:span text:style-name="T18">7.</text:span><text:span text:style-name="T378"> </text:span><text:span text:style-name="T65">Voluta calcarata </text:span><text:span text:style-name="T382">: </text:span><text:span text:style-name="T65">n</text:span><text:span text:style-name="T382">.</text:span></text:p>
      <text:p text:style-name="P27"><text:soft-page-break/><text:span text:style-name="T18">8.</text:span><text:span text:style-name="T378"> </text:span><text:span text:style-name="T65">Voluta varicosa </text:span><text:span text:style-name="T382">: </text:span><text:span text:style-name="T65">n</text:span><text:span text:style-name="T382">.</text:span></text:p>
      <text:p text:style-name="P27"><text:span text:style-name="T18">9. </text:span><text:span text:style-name="T24">Voluta ampullacea </text:span><text:span text:style-name="T18">: </text:span><text:span text:style-name="T24">n</text:span><text:span text:style-name="T18">.</text:span></text:p>
      <text:p text:style-name="P27"><text:span text:style-name="T18">–– </text:span><text:span text:style-name="T24">a</text:span><text:span text:style-name="T18"> Dal lato dell’apertura.</text:span></text:p>
      <text:p text:style-name="P27"><text:span text:style-name="T18">–– </text:span><text:span text:style-name="T24">b</text:span><text:span text:style-name="T18"> Dal lato del dorso.</text:span></text:p>
      <text:p text:style-name="P26"><text:span text:style-name="T423">10.</text:span><text:span text:style-name="T424"> </text:span><text:span text:style-name="T406">Voluta umbilicaris </text:span><text:span text:style-name="T425">: </text:span><text:span text:style-name="T406">n</text:span><text:span text:style-name="T425">.</text:span><text:span text:style-name="Footnote_20_Symbol"><text:span text:style-name="T425"><text:note text:id="ftn16" text:note-class="footnote"><text:note-citation>1</text:note-citation><text:note-body><text:p text:style-name="Footnote"><text:s/>Questa voluta sembra essere l’analoga <text:span text:style-name="T132">di </text:span>quella <text:span text:style-name="T132">figurata da </text:span>Chemnitz nella vignetta del tomo IV, pag. 1, fig. <text:span text:style-name="T20">a</text:span>, <text:span text:style-name="T20">b</text:span>, <text:span text:style-name="T20">c</text:span>, di cui egli dà un’ampia descrizione, e che dice essere rarissima e proveniente dal mare delle Indie. Altra differenza non avvi se non che questa, come Chemnitz espressamente dichiara, è fornita di tre pieghe nella columella, e la nostra ne ha soltanto due.</text:p></text:note-body></text:note></text:span></text:span><text:span text:style-name="T425"> Dal </text:span><text:span text:style-name="T414">lato dell’apertura.</text:span></text:p>
      <text:p text:style-name="P27"><text:span text:style-name="T386">11. </text:span><text:span text:style-name="T382">La stessa. Dal lato del dorso.</text:span></text:p>
      <text:p text:style-name="P27"><text:span text:style-name="T386">12. </text:span><text:span text:style-name="T65">Voluta piscatoria</text:span><text:span text:style-name="T382">. L.</text:span></text:p>
      <text:p text:style-name="P27"><text:span text:style-name="T305">13. </text:span><text:span text:style-name="T45">Voluta</text:span><text:span text:style-name="T305"> </text:span><text:span text:style-name="T45">cassidea </text:span><text:span text:style-name="T305">: </text:span><text:span text:style-name="T45">n</text:span><text:span text:style-name="T305">.</text:span></text:p>
      <text:p text:style-name="P27"><text:span text:style-name="T305">–– </text:span><text:span text:style-name="T24">a</text:span><text:span text:style-name="T18"> Dal lato dell’apertura.</text:span></text:p>
      <text:p text:style-name="P27"><text:span text:style-name="T305">––</text:span><text:span text:style-name="T378"> </text:span><text:span text:style-name="T24">b</text:span><text:span text:style-name="T18"> Dal lato del dorso.</text:span></text:p>
      <text:p text:style-name="P27"><text:span text:style-name="T302">14. </text:span><text:span text:style-name="T42">Voluta tribulus </text:span><text:span text:style-name="T302">: </text:span><text:span text:style-name="T42">n</text:span><text:span text:style-name="T302">.</text:span></text:p>
      <text:p text:style-name="P27"><text:span text:style-name="T302">15.</text:span><text:span text:style-name="T378"> </text:span><text:span text:style-name="T49">Voluta spinulosa </text:span><text:span text:style-name="T309">: </text:span><text:span text:style-name="T49">n</text:span><text:span text:style-name="T309">.</text:span></text:p>
      <text:p text:style-name="P27"><text:span text:style-name="T18">16. </text:span><text:span text:style-name="T24">Voluta ispidula</text:span><text:span text:style-name="T18">. L.</text:span></text:p>
      <text:p text:style-name="P27"><text:span text:style-name="T18">–– </text:span><text:span text:style-name="T24">a</text:span><text:span text:style-name="T18"> Dal </text:span>lato <text:span text:style-name="T18">dell’apertura.</text:span></text:p>
      <text:p text:style-name="P27"><text:span text:style-name="T18">–– </text:span><text:span text:style-name="T24">b</text:span><text:span text:style-name="T18"> Dal lato del dorso.</text:span></text:p>
      <text:p text:style-name="specie">TAVOLA IV.</text:p>
      <text:p text:style-name="P27"><text:span text:style-name="T142">1.</text:span><text:span text:style-name="T378"> </text:span><text:span text:style-name="T24">Voluta hirta </text:span><text:span text:style-name="T18">: </text:span><text:span text:style-name="T24">n</text:span><text:span text:style-name="T18">.</text:span></text:p>
      <text:p text:style-name="P27"><text:span text:style-name="T18">–– </text:span><text:span text:style-name="T146">a </text:span><text:span text:style-name="T142">Dal lato dell</text:span><text:span text:style-name="T19">’</text:span><text:span text:style-name="T142">apertura.</text:span></text:p>
      <text:p text:style-name="P27"><text:span text:style-name="T18">––</text:span><text:span text:style-name="T142"> b Dal lato del dorso.</text:span></text:p>
      <text:p text:style-name="P27"><text:span text:style-name="T381">2.</text:span><text:span text:style-name="T378"> </text:span><text:span text:style-name="T67">Voluta magorum </text:span><text:span text:style-name="T387">: </text:span><text:span text:style-name="T67">n</text:span><text:span text:style-name="T387">.</text:span></text:p>
      <text:p text:style-name="P27"><text:span text:style-name="T381">3. </text:span><text:span text:style-name="T67">Voluta scrobiculata </text:span><text:span text:style-name="T387">: </text:span><text:span text:style-name="T67">n</text:span><text:span text:style-name="T387">.</text:span></text:p>
      <text:p text:style-name="P27"><text:span text:style-name="T381">4.</text:span><text:span text:style-name="T378"> </text:span><text:span text:style-name="T67">Voluta turgidula </text:span><text:span text:style-name="T387">: </text:span><text:span text:style-name="T67">n</text:span><text:span text:style-name="T387">.</text:span></text:p>
      <text:p text:style-name="P27"><text:span text:style-name="T381">5.</text:span><text:span text:style-name="T378"> </text:span><text:span text:style-name="T67">Voluta pyramidella </text:span><text:span text:style-name="T387">: </text:span><text:span text:style-name="T67">n</text:span><text:span text:style-name="T387">.</text:span></text:p>
      <text:p text:style-name="P27"><text:span text:style-name="T381">6.</text:span><text:span text:style-name="T378"> </text:span><text:span text:style-name="T67">Voluta cupressina </text:span><text:span text:style-name="T387">: </text:span><text:span text:style-name="T67">n</text:span><text:span text:style-name="T387">.</text:span></text:p>
      <text:p text:style-name="P27"><text:span text:style-name="T381">7.</text:span><text:span text:style-name="T378"> </text:span><text:span text:style-name="T67">Voluta plicatula </text:span><text:span text:style-name="T387">: </text:span><text:span text:style-name="T67">n</text:span><text:span text:style-name="T387">.</text:span></text:p>
      <text:p text:style-name="P27"><text:span text:style-name="T381">8.</text:span><text:span text:style-name="T378"> </text:span><text:span text:style-name="T67">Voluta striatula </text:span><text:span text:style-name="T387">: </text:span><text:span text:style-name="T67">n</text:span><text:span text:style-name="T387">.</text:span></text:p>
      <text:p text:style-name="P27"><text:span text:style-name="T18">9.</text:span><text:span text:style-name="T378"> </text:span><text:span text:style-name="T20">Voluta buccinea </text:span>: <text:span text:style-name="T24">n</text:span><text:span text:style-name="T18">. (ingrand.)</text:span></text:p>
      <text:p text:style-name="P27"><text:span text:style-name="T18">–– </text:span><text:span text:style-name="T24">a</text:span><text:span text:style-name="T18"> Dal lato dell</text:span><text:span text:style-name="T19">’</text:span><text:span text:style-name="T18">apertura.</text:span></text:p>
      <text:p text:style-name="P27"><text:span text:style-name="T18">–– </text:span><text:span text:style-name="T24">b</text:span><text:span text:style-name="T18"> Dal lato del dorso.</text:span></text:p>
      <text:p text:style-name="P27"><text:span text:style-name="T386">10. </text:span><text:span text:style-name="T67">Voluta cypreola </text:span><text:span text:style-name="T387">: </text:span><text:span text:style-name="T67">n</text:span><text:span text:style-name="T387">.</text:span></text:p>
      <text:p text:style-name="P27"><text:soft-page-break/><text:span text:style-name="T292">1</text:span><text:span text:style-name="T291">1. </text:span><text:span text:style-name="T272">Voluta auris leporis </text:span><text:span text:style-name="T293">: </text:span><text:span text:style-name="T272">n</text:span><text:span text:style-name="T293">.</text:span></text:p>
      <text:p text:style-name="P27">–– <text:span text:style-name="T24">a</text:span><text:span text:style-name="T18"> Dal lato dell</text:span><text:span text:style-name="T19">’</text:span><text:span text:style-name="T18">apertura.</text:span></text:p>
      <text:p text:style-name="P27">–– <text:span text:style-name="T24">b</text:span><text:span text:style-name="T18"> Dal lato del dorso.</text:span></text:p>
      <text:p text:style-name="P27"><text:span text:style-name="T191">12 </text:span><text:span text:style-name="T149">Buccinum monacanthos </text:span><text:span text:style-name="T175">: </text:span><text:span text:style-name="T149">n</text:span><text:span text:style-name="T175">.</text:span></text:p>
      <text:p text:style-name="P27"><text:span text:style-name="T175">13. </text:span><text:span text:style-name="T149">Buccinum diadema </text:span><text:span text:style-name="T175">: </text:span><text:span text:style-name="T149">n</text:span><text:span text:style-name="T175">.</text:span></text:p>
      <text:p text:style-name="P27">–– <text:span text:style-name="T24">a</text:span><text:span text:style-name="T18"> Dal lato dell</text:span><text:span text:style-name="T19">’</text:span><text:span text:style-name="T18">apertura.</text:span></text:p>
      <text:p text:style-name="P27">–– <text:span text:style-name="T24">b</text:span><text:span text:style-name="T18"> Dal lato del dorso.</text:span></text:p>
      <text:p text:style-name="P27"><text:span text:style-name="T18">14. </text:span><text:span text:style-name="T20">Buccinum pupa </text:span>: <text:span text:style-name="T20">n</text:span>.</text:p>
      <text:p text:style-name="P27"><text:span text:style-name="T381">15.</text:span><text:span text:style-name="T378"> </text:span><text:span text:style-name="T63">Buccinum conglobatum </text:span><text:span text:style-name="T381">: </text:span><text:span text:style-name="T63">n</text:span><text:span text:style-name="T381">.</text:span></text:p>
      <text:p text:style-name="P27"><text:span text:style-name="T381">16.</text:span><text:span text:style-name="T378"> </text:span><text:span text:style-name="T63">Buccinum obliquatum </text:span><text:span text:style-name="T381">: </text:span><text:span text:style-name="T63">n</text:span><text:span text:style-name="T381">.</text:span></text:p>
      <text:p text:style-name="P27">–– <text:span text:style-name="T24">a</text:span><text:span text:style-name="T18"> Dal lato dell</text:span><text:span text:style-name="T19">’</text:span><text:span text:style-name="T18">apertura.</text:span></text:p>
      <text:p text:style-name="P25">–– <text:span text:style-name="T20">b</text:span> Dal Iato del dorso.</text:p>
      <text:p text:style-name="P27">17. <text:span text:style-name="T20">Buccinum marginatum</text:span>. L. (individuo giovane).</text:p>
      <text:p text:style-name="P27"><text:span text:style-name="T381">––</text:span><text:span text:style-name="T378"> </text:span><text:span text:style-name="T67">a</text:span><text:span text:style-name="T387"> </text:span><text:span text:style-name="T381">Dal lato dell’apertura.</text:span></text:p>
      <text:p text:style-name="P27"><text:span text:style-name="T381">––</text:span><text:span text:style-name="T378"> </text:span><text:span text:style-name="T20">b</text:span> Dal lato del dorso.</text:p>
      <text:p text:style-name="P27">18. <text:span text:style-name="T20">Buccinum mutabile</text:span>. L.</text:p>
      <text:p text:style-name="P27"><text:span text:style-name="T381">–– </text:span><text:span text:style-name="T20">a</text:span> Dal lato dell’apertura.</text:p>
      <text:p text:style-name="P27"><text:span text:style-name="T381">––</text:span> <text:span text:style-name="T20">b</text:span> Dal lato del dorso.</text:p>
      <text:p text:style-name="specie">TAVOLA V.</text:p>
      <text:p text:style-name="P27">1. <text:span text:style-name="T20">Buccinum musivum </text:span>: <text:span text:style-name="T20">n</text:span>.</text:p>
      <text:p text:style-name="P27"><text:span text:style-name="T148">2.</text:span><text:span text:style-name="T192"> </text:span><text:span text:style-name="T171">Buccinum lampas </text:span><text:span text:style-name="T193">: </text:span><text:span text:style-name="T171">n</text:span><text:span text:style-name="T193">.</text:span></text:p>
      <text:p text:style-name="P27"><text:span text:style-name="T194">3.</text:span><text:span text:style-name="T192"> </text:span><text:span text:style-name="T172">Buccinum interruptum </text:span><text:span text:style-name="T195">: </text:span><text:span text:style-name="T173">n</text:span><text:span text:style-name="T194">.</text:span></text:p>
      <text:p text:style-name="P27"><text:span text:style-name="T381">––</text:span><text:span text:style-name="T378"> </text:span><text:span text:style-name="T67">a</text:span><text:span text:style-name="T387"> </text:span><text:span text:style-name="T381">Dal lato dell’apertura.</text:span></text:p>
      <text:p text:style-name="P27"><text:span text:style-name="T381">––</text:span><text:span text:style-name="T378"> </text:span><text:span text:style-name="T63">b</text:span><text:span text:style-name="T381"> Dal lato del dorso.</text:span></text:p>
      <text:p text:style-name="P27"><text:span text:style-name="T148">4. </text:span><text:span text:style-name="T171">Buccinum serratum </text:span><text:span text:style-name="T193">: </text:span><text:span text:style-name="T171">n</text:span><text:span text:style-name="T193">.</text:span></text:p>
      <text:p text:style-name="P27">5.<text:span text:style-name="T378"> </text:span><text:span text:style-name="T63">Buccinum cythara </text:span><text:span text:style-name="T381">: </text:span><text:span text:style-name="T63">n</text:span><text:span text:style-name="T381">.</text:span></text:p>
      <text:p text:style-name="P27">–– <text:span text:style-name="T20">a</text:span> Dal lato dell’apertura.</text:p>
      <text:p text:style-name="P27">–– <text:span text:style-name="T20">b</text:span> Dal lato del dorso.</text:p>
      <text:p text:style-name="P27"><text:span text:style-name="T381">6. </text:span><text:span text:style-name="T67">Buccinum obsoletum </text:span><text:span text:style-name="T387">: </text:span><text:span text:style-name="T63">n</text:span><text:span text:style-name="T381">.</text:span></text:p>
      <text:p text:style-name="P27"><text:span text:style-name="T381">––</text:span><text:span text:style-name="T378"> </text:span><text:span text:style-name="T67">a</text:span><text:span text:style-name="T387"> Dal </text:span><text:span text:style-name="T381">lato dell’apertura.</text:span></text:p>
      <text:p text:style-name="P27"><text:span text:style-name="T381">––</text:span><text:span text:style-name="T378"> </text:span><text:span text:style-name="T67">b</text:span><text:span text:style-name="T387"> </text:span><text:span text:style-name="T381">Dal lato del dorso.</text:span></text:p>
      <text:p text:style-name="P27">7.<text:span text:style-name="T378"> </text:span><text:span text:style-name="T20">Buccinum prismaticum </text:span>: <text:span text:style-name="T20">n</text:span></text:p>
      <text:p text:style-name="P27"><text:span text:style-name="T381">8.</text:span><text:span text:style-name="T378"> </text:span><text:span text:style-name="T67">Buccinum asperulum </text:span><text:span text:style-name="T387">: </text:span><text:span text:style-name="T67">n</text:span><text:span text:style-name="T387">.</text:span></text:p>
      <text:p text:style-name="P27">9.<text:span text:style-name="T378"> </text:span><text:span text:style-name="T20">Buccinum costulatum </text:span>: <text:span text:style-name="T20">n</text:span>.</text:p>
      <text:p text:style-name="P27"><text:soft-page-break/><text:span text:style-name="T148">10. </text:span><text:span text:style-name="T151">Buccinum polygonum </text:span><text:span text:style-name="T148">: </text:span><text:span text:style-name="T151">n</text:span><text:span text:style-name="T148">.</text:span></text:p>
      <text:p text:style-name="P27"><text:span text:style-name="T315">11. </text:span><text:span text:style-name="T321">Buccinum reticulatum</text:span><text:span text:style-name="T315">. L.</text:span></text:p>
      <text:p text:style-name="P27"><text:span text:style-name="T148">12.</text:span><text:span text:style-name="T192"> </text:span><text:span text:style-name="T151">Buccinum flexuosum </text:span><text:span text:style-name="T148">: </text:span><text:span text:style-name="T151">n</text:span><text:span text:style-name="T148">.</text:span></text:p>
      <text:p text:style-name="P27"><text:span text:style-name="T248">13.</text:span><text:span text:style-name="T288"> </text:span><text:span text:style-name="T252">Trochus solaris</text:span><text:span text:style-name="T248">. L.</text:span></text:p>
      <text:p text:style-name="P27">–– <text:span text:style-name="T20">a</text:span> Dal lato dell’apertura.</text:p>
      <text:p text:style-name="P27">–– <text:span text:style-name="T67">b</text:span><text:span text:style-name="T387"> </text:span><text:span text:style-name="T381">Dal lato del dorso.</text:span></text:p>
      <text:p text:style-name="P27"><text:span text:style-name="T248">14. </text:span><text:span text:style-name="T252">Trochus vorticosus </text:span><text:span text:style-name="T248">: </text:span><text:span text:style-name="T252">n</text:span><text:span text:style-name="T248">.</text:span></text:p>
      <text:p text:style-name="P25"><text:span text:style-name="T142">–– </text:span><text:span text:style-name="T22">a</text:span><text:span text:style-name="T142"> Dal lato dell’apertura.</text:span></text:p>
      <text:p text:style-name="P27"><text:span text:style-name="T142">–– </text:span><text:span text:style-name="T63">b</text:span><text:span text:style-name="T381"> </text:span><text:span text:style-name="T383">Dal lato del dorso.</text:span></text:p>
      <text:p text:style-name="P27"><text:span text:style-name="T315">15. </text:span><text:span text:style-name="T321">Trochus cingulatus </text:span><text:span text:style-name="T315">: </text:span><text:span text:style-name="T321">n</text:span><text:span text:style-name="T315">.</text:span></text:p>
      <text:p text:style-name="P27"><text:span text:style-name="T142">–– </text:span><text:span text:style-name="T67">a</text:span><text:span text:style-name="T387"> </text:span><text:span text:style-name="T381">Dal lato dell’apertura.</text:span></text:p>
      <text:p text:style-name="P27"><text:span text:style-name="T142">–– </text:span><text:span text:style-name="T67">b</text:span><text:span text:style-name="T387"> </text:span><text:span text:style-name="T381">Dal lato del dorso.</text:span></text:p>
      <text:p text:style-name="P27"><text:span text:style-name="T248">16. </text:span><text:span text:style-name="T252">T</text:span><text:span text:style-name="T249">r</text:span><text:span text:style-name="T252">ochus turgidulus </text:span><text:span text:style-name="T248">: </text:span><text:span text:style-name="T252">n</text:span><text:span text:style-name="T248">.</text:span></text:p>
      <text:p text:style-name="P27">17.<text:span text:style-name="T378"> </text:span><text:span text:style-name="T20">Trochus infundibulum </text:span>: <text:span text:style-name="T20">n</text:span>.</text:p>
      <text:p text:style-name="P27">18.<text:span text:style-name="T378"> </text:span><text:span text:style-name="T20">Trochus pseudo perspectivus </text:span>: <text:span text:style-name="T20">n</text:span>.</text:p>
      <text:p text:style-name="P27"><text:span text:style-name="T381">––</text:span><text:span text:style-name="T378"> </text:span><text:span text:style-name="T63">a</text:span><text:span text:style-name="T381"> Dal lato de</text:span><text:span text:style-name="T383">ll’</text:span><text:span text:style-name="T381">apertura.</text:span></text:p>
      <text:p text:style-name="P27"><text:span text:style-name="T381">–– </text:span><text:span text:style-name="T67">b</text:span><text:span text:style-name="T387"> </text:span><text:span text:style-name="T381">Dal lato del dorso.</text:span></text:p>
      <text:p text:style-name="P27"><text:span text:style-name="T248">19. </text:span><text:span text:style-name="T252">Trochus patulus </text:span><text:span text:style-name="T248">: </text:span><text:span text:style-name="T252">n</text:span><text:span text:style-name="T248">.</text:span></text:p>
      <text:p text:style-name="P27">–– <text:span text:style-name="T20">a</text:span> Dal lato del dorso.</text:p>
      <text:p text:style-name="P27">–– <text:span text:style-name="T20">b</text:span> Dal lato dell’apertura.</text:p>
      <text:p text:style-name="P27"><text:span text:style-name="T288">20. </text:span><text:span text:style-name="T268">Trochus obliquatus</text:span><text:span text:style-name="T288">. L. </text:span><text:span text:style-name="T268">V</text:span><text:span text:style-name="T252">ar</text:span><text:span text:style-name="T248">.</text:span></text:p>
      <text:p text:style-name="P27"><text:span text:style-name="T381">–– </text:span><text:span text:style-name="T67">a</text:span><text:span text:style-name="T387"> </text:span><text:span text:style-name="T381">Dal lato del dorso.</text:span></text:p>
      <text:p text:style-name="P27"><text:span text:style-name="T381">–– </text:span><text:span text:style-name="T63">b</text:span><text:span text:style-name="T381"> Dal lato dell</text:span><text:span text:style-name="T383">’</text:span><text:span text:style-name="T381">apertura.</text:span></text:p>
      <text:p text:style-name="specie">TAVOLA VI.</text:p>
      <text:p text:style-name="P27">1. <text:span text:style-name="T20">Trochus miliaris </text:span>: <text:span text:style-name="T20">n</text:span>. (ingrand.)</text:p>
      <text:p text:style-name="P27"><text:span text:style-name="T383">––</text:span><text:span text:style-name="T378"> </text:span><text:span text:style-name="T63">a</text:span><text:span text:style-name="T381"> </text:span><text:span text:style-name="T383">Dal lato dell’apertura.</text:span></text:p>
      <text:p text:style-name="P27"><text:span text:style-name="T383">––</text:span><text:span text:style-name="T378"> </text:span><text:span text:style-name="T63">b</text:span><text:span text:style-name="T381"> </text:span><text:span text:style-name="T383">Dal lato del dorso.</text:span></text:p>
      <text:p text:style-name="P27">2. <text:span text:style-name="T20">Trochus crenulatus </text:span>: <text:span text:style-name="T20">n</text:span>. (ingrandito).</text:p>
      <text:p text:style-name="P27"><text:span text:style-name="T383">––</text:span><text:span text:style-name="T378"> </text:span><text:span text:style-name="T63">a</text:span><text:span text:style-name="T381"> Dal lato dell’apertura.</text:span></text:p>
      <text:p text:style-name="P27">–– <text:span text:style-name="T20">b</text:span> Dal lato del dorso.</text:p>
      <text:p text:style-name="P25">3. <text:span text:style-name="T20">Turbo cimex</text:span>. L. (ingrandito).</text:p>
      <text:p text:style-name="P27"><text:span text:style-name="T383">––</text:span><text:span text:style-name="T378"> </text:span><text:span text:style-name="T67">a</text:span><text:span text:style-name="T387"> </text:span><text:span text:style-name="T381">Dal lato dell’apertura.</text:span></text:p>
      <text:p text:style-name="P27"><text:span text:style-name="T383">––</text:span><text:span text:style-name="T378"> </text:span><text:span text:style-name="T67">b</text:span><text:span text:style-name="T387"> </text:span><text:span text:style-name="T381">Dal lato del dorso.</text:span></text:p>
      <text:p text:style-name="P27"><text:span text:style-name="T142">4.</text:span><text:span text:style-name="T378"> </text:span><text:span text:style-name="T20">Turbo acinus </text:span>: <text:span text:style-name="T22">n</text:span><text:span text:style-name="T142">. (ingrandito).</text:span></text:p>
      <text:p text:style-name="P27"><text:soft-page-break/>5.<text:span text:style-name="T378"> </text:span><text:span text:style-name="T20">Turbo pusillus </text:span>: <text:span text:style-name="T20">n</text:span>. (ingrandito).</text:p>
      <text:p text:style-name="P27"><text:span text:style-name="T383">––</text:span><text:span text:style-name="T381"> </text:span><text:span text:style-name="T67">a</text:span><text:span text:style-name="T387"> </text:span><text:span text:style-name="T381">Dal lato dell’apertura.</text:span></text:p>
      <text:p text:style-name="P27"><text:span text:style-name="T383">––</text:span><text:span text:style-name="T378"> </text:span><text:span text:style-name="T20">b</text:span> Dal lato del dorso.</text:p>
      <text:p text:style-name="P25"><text:span text:style-name="T382">6. </text:span><text:span text:style-name="T65">Turbo gracilis </text:span><text:span text:style-name="T382">: </text:span><text:span text:style-name="T65">n</text:span><text:span text:style-name="T382">.(ingrandito).</text:span></text:p>
      <text:p text:style-name="P27"><text:span text:style-name="T18">–– </text:span><text:span text:style-name="T24">a</text:span><text:span text:style-name="T18"> Dal lato dell’apertura.</text:span></text:p>
      <text:p text:style-name="P27"><text:span text:style-name="T18">–– </text:span><text:span text:style-name="T24">b</text:span><text:span text:style-name="T18"> Dal lato del dorso.</text:span></text:p>
      <text:p text:style-name="P27"><text:span text:style-name="T18">7. </text:span><text:span text:style-name="T65">Turbo striatus </text:span><text:span text:style-name="T382">: </text:span><text:span text:style-name="T65">n</text:span><text:span text:style-name="T382">.</text:span></text:p>
      <text:p text:style-name="P27"><text:span text:style-name="T18">8.</text:span><text:span text:style-name="T378"> </text:span><text:span text:style-name="T65">Turbo terebra</text:span><text:span text:style-name="T382">. </text:span><text:span text:style-name="T291">L.</text:span></text:p>
      <text:p text:style-name="P27"><text:span text:style-name="T294">9.</text:span><text:span text:style-name="T288"> </text:span><text:span text:style-name="T271">Turbo replicatus</text:span><text:span text:style-name="T291">. L</text:span><text:span text:style-name="T294">.</text:span></text:p>
      <text:p text:style-name="P27"><text:span text:style-name="T276">10. </text:span><text:span text:style-name="T255">Turbo acutangulus</text:span><text:span text:style-name="T276">. </text:span><text:span text:style-name="T18">L.</text:span></text:p>
      <text:p text:style-name="P27"><text:span text:style-name="T384">11</text:span><text:span text:style-name="T382">. </text:span><text:span text:style-name="T65">Turbo tornatus </text:span><text:span text:style-name="T382">: </text:span><text:span text:style-name="T65">n</text:span><text:span text:style-name="T382">.</text:span></text:p>
      <text:p text:style-name="P27"><text:span text:style-name="T18">1</text:span><text:span text:style-name="T384">2. </text:span><text:span text:style-name="T65">Turbo imbricatarius. </text:span><text:span text:style-name="T271">Lam. Var</text:span><text:span text:style-name="T291">.</text:span></text:p>
      <text:p text:style-name="P27"><text:span text:style-name="T276">13.</text:span><text:span text:style-name="T288"> </text:span><text:span text:style-name="T271">Turbo vermicularis </text:span><text:span text:style-name="T291">: </text:span><text:span text:style-name="T271">n</text:span><text:span text:style-name="T291">.</text:span></text:p>
      <text:p text:style-name="P27"><text:span text:style-name="T18">14.</text:span><text:span text:style-name="T378"> </text:span><text:span text:style-name="T65">Turbo triplicatus </text:span><text:span text:style-name="T382">: </text:span><text:span text:style-name="T65">n</text:span><text:span text:style-name="T382">.</text:span></text:p>
      <text:p text:style-name="P27"><text:span text:style-name="T18">15.</text:span><text:span text:style-name="T378"> </text:span><text:span text:style-name="T65">Turbo varicosus </text:span><text:span text:style-name="T382">: </text:span><text:span text:style-name="T65">n</text:span><text:span text:style-name="T382">.</text:span></text:p>
      <text:p text:style-name="P27"><text:span text:style-name="T363">16.</text:span><text:span text:style-name="T362"> </text:span><text:span text:style-name="T342">Turbo subangulatus </text:span><text:span text:style-name="T363">: </text:span><text:span text:style-name="T342">n</text:span><text:span text:style-name="T363">.</text:span></text:p>
      <text:p text:style-name="P27"><text:span text:style-name="T382">17. </text:span><text:span text:style-name="T65">Turbo cochleatus </text:span><text:span text:style-name="T382">: </text:span><text:span text:style-name="T65">n</text:span><text:span text:style-name="T382">. (ingrand.)</text:span></text:p>
      <text:p text:style-name="P27"><text:span text:style-name="T18">18.</text:span><text:span text:style-name="T378"> </text:span><text:span text:style-name="T65">Turbo duplicatus</text:span><text:span text:style-name="T382">. L.</text:span></text:p>
      <text:p text:style-name="P27"><text:span text:style-name="T18">19.</text:span><text:span text:style-name="T378"> </text:span><text:span text:style-name="T65">Turbo spiratus </text:span><text:span text:style-name="T382">: </text:span><text:span text:style-name="T65">n</text:span><text:span text:style-name="T382">.</text:span></text:p>
      <text:p text:style-name="P27"><text:span text:style-name="T388">20. </text:span><text:span text:style-name="T65">Turbo marginalis </text:span><text:span text:style-name="T382">: </text:span><text:span text:style-name="T65">n</text:span><text:span text:style-name="T382">.</text:span></text:p>
      <text:p text:style-name="P27"><text:span text:style-name="T384">21. </text:span><text:span text:style-name="T65">Turbo tricarinatus </text:span><text:span text:style-name="T382">: </text:span><text:span text:style-name="T65">n</text:span><text:span text:style-name="T382">.</text:span></text:p>
      <text:p text:style-name="specie">TAVOLA <text:span text:style-name="T71">VII.</text:span></text:p>
      <text:p text:style-name="P27"><text:span text:style-name="T384">1. </text:span><text:span text:style-name="T65">Turbo pseudo-scalaris </text:span><text:span text:style-name="T382">: </text:span><text:span text:style-name="T64">n</text:span><text:span text:style-name="T388">.</text:span></text:p>
      <text:p text:style-name="P27">2.<text:span text:style-name="T378"> </text:span><text:span text:style-name="T63">Turbo lamellosus </text:span><text:span text:style-name="T381">: </text:span><text:span text:style-name="T63">n.</text:span></text:p>
      <text:p text:style-name="P27">3.<text:span text:style-name="T378"> </text:span><text:span text:style-name="T63">Turbo pumiceus </text:span><text:span text:style-name="T381">: </text:span><text:span text:style-name="T63">n</text:span><text:span text:style-name="T381">.</text:span></text:p>
      <text:p text:style-name="P27"><text:span text:style-name="T18">4.</text:span><text:span text:style-name="T378"> </text:span><text:span text:style-name="T65">Turbo torulosus </text:span><text:span text:style-name="T382">: </text:span><text:span text:style-name="T65">n</text:span><text:span text:style-name="T382">.</text:span></text:p>
      <text:p text:style-name="P27"><text:span text:style-name="T18">5.</text:span><text:span text:style-name="T378"> </text:span><text:span text:style-name="T65">Turbo plicatulus : n</text:span><text:span text:style-name="T382">.</text:span></text:p>
      <text:p text:style-name="P27"><text:span text:style-name="T18">6.</text:span><text:span text:style-name="T378"> </text:span><text:span text:style-name="T65">Turbo quadricarinatus </text:span><text:span text:style-name="T382">: </text:span><text:span text:style-name="T65">n</text:span><text:span text:style-name="T382">.</text:span></text:p>
      <text:p text:style-name="P27"><text:span text:style-name="T18">7.</text:span><text:span text:style-name="T378"> </text:span><text:span text:style-name="T65">Turbo lanceolatus </text:span><text:span text:style-name="T382">: </text:span><text:span text:style-name="T65">n</text:span><text:span text:style-name="T382">.</text:span></text:p>
      <text:p text:style-name="P27"><text:span text:style-name="T18">8.</text:span><text:span text:style-name="T378"> </text:span><text:span text:style-name="T65">Turbo cancellatus </text:span><text:span text:style-name="T382">: </text:span><text:span text:style-name="T65">n</text:span><text:span text:style-name="T382">.</text:span></text:p>
      <text:p text:style-name="P27"><text:span text:style-name="T18">9.</text:span><text:span text:style-name="T378"> </text:span><text:span text:style-name="T18">T</text:span><text:span text:style-name="T24">urbo corrugatus </text:span><text:span text:style-name="T18">: </text:span><text:span text:style-name="T24">n</text:span><text:span text:style-name="T18">.</text:span></text:p>
      <text:p text:style-name="P27"><text:span text:style-name="T18">10. </text:span><text:span text:style-name="T24">Murex intermedius </text:span><text:span text:style-name="T18">: </text:span><text:span text:style-name="T24">n</text:span><text:span text:style-name="T18">.</text:span></text:p>
      <text:p text:style-name="P27"><text:span text:style-name="T18">–</text:span><text:span text:style-name="T378">– </text:span><text:span text:style-name="T24">a</text:span><text:span text:style-name="T18"> Dal lato dell’apertura.</text:span></text:p>
      <text:p text:style-name="P27"><text:span text:style-name="T18">–– </text:span><text:span text:style-name="T24">b</text:span><text:span text:style-name="T18"> Dal </text:span><text:span text:style-name="T142">lato </text:span><text:span text:style-name="T18">del dorso.</text:span></text:p>
      <text:p text:style-name="P27"><text:soft-page-break/><text:span text:style-name="T362">11</text:span><text:span text:style-name="T365">. </text:span><text:span text:style-name="T344">Murex decussatus</text:span><text:span text:style-name="T365">. L.</text:span></text:p>
      <text:p text:style-name="P27"><text:span text:style-name="T18">–</text:span><text:span text:style-name="T378">– </text:span><text:span text:style-name="T24">a</text:span><text:span text:style-name="T18"> Dal lato dell’apertura.</text:span></text:p>
      <text:p text:style-name="P27"><text:span text:style-name="T18">–– </text:span><text:span text:style-name="T24">b</text:span><text:span text:style-name="T18"> Dal lato del dorso.</text:span></text:p>
      <text:p text:style-name="P27"><text:span text:style-name="T276">12.</text:span><text:span text:style-name="T288"> </text:span><text:span text:style-name="T271">Murex fistulosus </text:span><text:span text:style-name="T291">: </text:span><text:span text:style-name="T271">n</text:span><text:span text:style-name="T291">.</text:span></text:p>
      <text:p text:style-name="P27"><text:span text:style-name="T18">–– </text:span><text:span text:style-name="T66">a</text:span><text:span text:style-name="T383"> </text:span><text:span text:style-name="T382">Dal lato dell’apertura.</text:span></text:p>
      <text:p text:style-name="P27"><text:span text:style-name="T18">–– </text:span><text:span text:style-name="T24">b</text:span><text:span text:style-name="T18"> Dal lato del dorso.</text:span></text:p>
      <text:p text:style-name="P27"><text:span text:style-name="T382">–– </text:span><text:span text:style-name="T65">c</text:span><text:span text:style-name="T382"> Varietà dello stesso.</text:span></text:p>
      <text:p text:style-name="P27"><text:span text:style-name="T276">13.</text:span><text:span text:style-name="T288"> </text:span><text:span text:style-name="T271">Murex imbricatus </text:span><text:span text:style-name="T291">: </text:span><text:span text:style-name="T271">n</text:span><text:span text:style-name="T291">.</text:span></text:p>
      <text:p text:style-name="P27"><text:span text:style-name="T248">14. </text:span><text:span text:style-name="T255">Murex craticulatus</text:span><text:span text:style-name="T276">. L.</text:span></text:p>
      <text:p text:style-name="P27"><text:span text:style-name="T276">15. </text:span><text:span text:style-name="T255">Murex cristatus </text:span><text:span text:style-name="T276">: </text:span><text:span text:style-name="T255">n</text:span><text:span text:style-name="T276">.</text:span></text:p>
      <text:p text:style-name="P27"><text:span text:style-name="T276">16. </text:span><text:span text:style-name="T255">Murex angulosus </text:span><text:span text:style-name="T276">: </text:span><text:span text:style-name="T255">n</text:span><text:span text:style-name="T276">.</text:span></text:p>
      <text:p text:style-name="P27"><text:span text:style-name="T294">17. </text:span><text:span text:style-name="T271">Murex horridus </text:span><text:span text:style-name="T291">: </text:span><text:span text:style-name="T271">n</text:span><text:span text:style-name="T291">.</text:span></text:p>
      <text:p text:style-name="P27"><text:span text:style-name="T18">–</text:span><text:span text:style-name="T378">– </text:span><text:span text:style-name="T24">a</text:span><text:span text:style-name="T18"> Dal lato dell’apertura.</text:span></text:p>
      <text:p text:style-name="P27"><text:span text:style-name="T18">–– </text:span><text:span text:style-name="T24">b</text:span><text:span text:style-name="T18"> Dal lato del dorso.</text:span></text:p>
      <text:p text:style-name="specie">TAVOLA VIII.</text:p>
      <text:p text:style-name="P27"><text:span text:style-name="T388">1. </text:span><text:span text:style-name="T65">Murex rostratus. Olivi</text:span><text:span text:style-name="T382">.</text:span></text:p>
      <text:p text:style-name="P27"><text:span text:style-name="T18">2.</text:span><text:span text:style-name="T378"> </text:span><text:span text:style-name="T65">Murex clavatus </text:span><text:span text:style-name="T382">: </text:span><text:span text:style-name="T65">n</text:span><text:span text:style-name="T382">.</text:span></text:p>
      <text:p text:style-name="P27"><text:span text:style-name="T352">3.</text:span><text:span text:style-name="T362"> </text:span><text:span text:style-name="T342">Murex echinatus </text:span><text:span text:style-name="T363">: </text:span><text:span text:style-name="T342">n</text:span><text:span text:style-name="T363">.</text:span></text:p>
      <text:p text:style-name="P27"><text:span text:style-name="T18">4.</text:span><text:span text:style-name="T378"> </text:span><text:span text:style-name="T24">Murex polimorphus </text:span><text:span text:style-name="T18">: </text:span><text:span text:style-name="T24">n</text:span><text:span text:style-name="T18">.</text:span></text:p>
      <text:p text:style-name="P27"><text:span text:style-name="T18">–– </text:span><text:span text:style-name="T20">a</text:span> <text:span text:style-name="T18">Dal lato dell’apertura.</text:span></text:p>
      <text:p text:style-name="P27"><text:span text:style-name="T18">––</text:span><text:span text:style-name="T378"> </text:span><text:span text:style-name="T24">b</text:span><text:span text:style-name="T18"> Dal lato del dorso.</text:span></text:p>
      <text:p text:style-name="P27"><text:span text:style-name="T18">–– </text:span><text:span text:style-name="T24">c</text:span><text:span text:style-name="T18"> Varietà dello stesso.</text:span></text:p>
      <text:p text:style-name="P27"><text:span text:style-name="T276">5.</text:span><text:span text:style-name="T288"> </text:span><text:span text:style-name="T271">Murex. oblongus</text:span><text:span text:style-name="T291">. </text:span><text:span text:style-name="T271">Ren</text:span><text:span text:style-name="T291">.</text:span></text:p>
      <text:p text:style-name="P27"><text:span text:style-name="T18">6.</text:span><text:span text:style-name="T378"> </text:span><text:span text:style-name="T65">Murex thiara </text:span><text:span text:style-name="T382">: </text:span><text:span text:style-name="T65">n</text:span><text:span text:style-name="T382">.</text:span></text:p>
      <text:p text:style-name="P27"><text:span text:style-name="T18">–– </text:span><text:span text:style-name="T65">a</text:span><text:span text:style-name="T382"> Dal lato dell’apertura.</text:span></text:p>
      <text:p text:style-name="P27"><text:span text:style-name="T18">––</text:span><text:span text:style-name="T382"> </text:span><text:span text:style-name="T65">b</text:span><text:span text:style-name="T382"> Dal lato del dorso.</text:span></text:p>
      <text:p text:style-name="P27"><text:span text:style-name="T388">7.</text:span><text:span text:style-name="T378"> </text:span><text:span text:style-name="T65">Murex longiroster </text:span><text:span text:style-name="T382">: </text:span><text:span text:style-name="T64">n</text:span><text:span text:style-name="T388">.</text:span></text:p>
      <text:p text:style-name="P27"><text:span text:style-name="T382">8.</text:span><text:span text:style-name="T378"> </text:span><text:span text:style-name="T65">Murex </text:span><text:span text:style-name="T63">fimb</text:span><text:span text:style-name="T65">riatus </text:span><text:span text:style-name="T382">: </text:span><text:span text:style-name="T65">n</text:span><text:span text:style-name="T382">.</text:span></text:p>
      <text:p text:style-name="P27"><text:span text:style-name="T18">9.</text:span><text:span text:style-name="T378"> </text:span><text:span text:style-name="T65">Murex fusulus </text:span><text:span text:style-name="T382">: </text:span><text:span text:style-name="T65">n</text:span><text:span text:style-name="T382">.</text:span></text:p>
      <text:p text:style-name="P27"><text:span text:style-name="T13">10. </text:span><text:span text:style-name="T8">Murex vulpeculus. Ren</text:span><text:span text:style-name="T13">.</text:span></text:p>
      <text:p text:style-name="P27"><text:span text:style-name="T200">11. </text:span><text:span text:style-name="T142">Varietà dello stesso.</text:span></text:p>
      <text:p text:style-name="P27"><text:span text:style-name="T296">12. </text:span><text:span text:style-name="T252">Murex harpula </text:span><text:span text:style-name="T248">: </text:span><text:span text:style-name="T254">n</text:span><text:span text:style-name="T275">.</text:span></text:p>
      <text:p text:style-name="P27"><text:span text:style-name="T366">1</text:span><text:span text:style-name="T315">3. </text:span><text:span text:style-name="T321">Murex squamulatus </text:span><text:span text:style-name="T315">: </text:span><text:span text:style-name="T325">n</text:span><text:span text:style-name="T348">.</text:span></text:p>
      <text:p text:style-name="P27"><text:span text:style-name="T248">14.</text:span><text:span text:style-name="T288"> </text:span><text:span text:style-name="T252">Murex textile </text:span><text:span text:style-name="T248">: </text:span><text:span text:style-name="T252">n</text:span><text:span text:style-name="T248">.</text:span></text:p>
      <text:p text:style-name="P27"><text:soft-page-break/><text:span text:style-name="T248">15.</text:span><text:span text:style-name="T288"> </text:span><text:span text:style-name="T252">Murex monile</text:span><text:span text:style-name="T248">: </text:span><text:span text:style-name="T252">n</text:span><text:span text:style-name="T248">.</text:span></text:p>
      <text:p text:style-name="P27"><text:span text:style-name="T248">16.</text:span><text:span text:style-name="T288"> </text:span><text:span text:style-name="T252">Mttrex cataphractus </text:span><text:span text:style-name="T248">: </text:span><text:span text:style-name="T252">n</text:span><text:span text:style-name="T248">.</text:span></text:p>
      <text:p text:style-name="P27"><text:span text:style-name="T273">17.</text:span><text:span text:style-name="T288"> </text:span><text:span text:style-name="T252">Murex intortus </text:span><text:span text:style-name="T248">: </text:span><text:span text:style-name="T252">n</text:span><text:span text:style-name="T248">.</text:span></text:p>
      <text:p text:style-name="P27"><text:span text:style-name="T248">18.</text:span><text:span text:style-name="T288"> </text:span><text:span text:style-name="T252">Murex dimidiatus </text:span><text:span text:style-name="T248">: </text:span><text:span text:style-name="T252">n</text:span><text:span text:style-name="T248">.</text:span></text:p>
      <text:p text:style-name="P30"><text:span text:style-name="T248">19. </text:span><text:span text:style-name="T252">Murex obtusangulus </text:span><text:span text:style-name="T248">: </text:span><text:span text:style-name="T252">n</text:span><text:span text:style-name="T248">. (in</text:span><text:span text:style-name="T248">grandito).</text:span></text:p>
      <text:p text:style-name="P30"><text:span text:style-name="T248">20. </text:span><text:span text:style-name="T252">Murex mitraeformis </text:span><text:span text:style-name="T248">: </text:span><text:span text:style-name="T252">n</text:span><text:span text:style-name="T248">.</text:span></text:p>
      <text:p text:style-name="P27"><text:span text:style-name="T296">21. </text:span><text:span text:style-name="T252">Murex subulatus </text:span><text:span text:style-name="T248">: </text:span><text:span text:style-name="T252">n</text:span><text:span text:style-name="T248">.</text:span></text:p>
      <text:p text:style-name="specie">TAVOLA IX.</text:p>
      <text:p text:style-name="P27"><text:span text:style-name="T200">1. </text:span><text:span text:style-name="T20">Murex scalaris </text:span>: <text:span text:style-name="T20">n</text:span>.</text:p>
      <text:p text:style-name="P27"><text:span text:style-name="T248">2.</text:span><text:span text:style-name="T288"> </text:span><text:span text:style-name="T252">Murex heptagonus </text:span><text:span text:style-name="T248">: </text:span><text:span text:style-name="T252">n</text:span><text:span text:style-name="T248">.</text:span></text:p>
      <text:p text:style-name="P27">–– <text:span text:style-name="T20">a</text:span> Dal lato dell’apertura.</text:p>
      <text:p text:style-name="P27">–– <text:span text:style-name="T20">b</text:span> Dal lato <text:span text:style-name="T142">del dorso.</text:span></text:p>
      <text:p text:style-name="P27"><text:span text:style-name="T315">3.</text:span><text:span text:style-name="T362"> </text:span><text:span text:style-name="T321">Murex bracteatus </text:span><text:span text:style-name="T315">: </text:span><text:span text:style-name="T321">n</text:span><text:span text:style-name="T315">.</text:span></text:p>
      <text:p text:style-name="P27"><text:span text:style-name="T248">4.</text:span><text:span text:style-name="T288"> </text:span><text:span text:style-name="T252">Murex rusticus </text:span><text:span text:style-name="T248">: </text:span><text:span text:style-name="T252">n</text:span><text:span text:style-name="T248">.</text:span></text:p>
      <text:p text:style-name="P27"><text:span text:style-name="T315">5.</text:span><text:span text:style-name="T362"> </text:span><text:span text:style-name="T321">Murex pustulatus </text:span><text:span text:style-name="T358">:</text:span><text:span text:style-name="T315"> </text:span><text:span text:style-name="T321">n</text:span><text:span text:style-name="T315">.</text:span></text:p>
      <text:p text:style-name="P27"><text:span text:style-name="T315">6.</text:span><text:span text:style-name="T362"> </text:span><text:span text:style-name="T321">Murex inflatus </text:span><text:span text:style-name="T315">: </text:span><text:span text:style-name="T321">n</text:span><text:span text:style-name="T315">.</text:span></text:p>
      <text:p text:style-name="P27">7. Varietà dello stesso.</text:p>
      <text:p text:style-name="P27"><text:span text:style-name="T248">8.</text:span><text:span text:style-name="T288"> </text:span><text:span text:style-name="T252">Murex distortus </text:span><text:span text:style-name="T248">: </text:span><text:span text:style-name="T252">n</text:span><text:span text:style-name="T248">.</text:span></text:p>
      <text:p text:style-name="P27"><text:span text:style-name="T248">9.</text:span><text:span text:style-name="T288"> </text:span><text:span text:style-name="T252">Murex gyrinoides </text:span><text:span text:style-name="T248">: </text:span><text:span text:style-name="T252">n</text:span><text:span text:style-name="T248">.</text:span></text:p>
      <text:p text:style-name="P27"><text:span text:style-name="T315">1</text:span><text:span text:style-name="T366">0. </text:span><text:span text:style-name="T321">Murex doliolum </text:span><text:span text:style-name="T315">: </text:span><text:span text:style-name="T321">n</text:span><text:span text:style-name="T315">.</text:span></text:p>
      <text:p text:style-name="P27"><text:span text:style-name="T315">11. </text:span><text:span text:style-name="T324">Murex rotatus </text:span><text:span text:style-name="T347">: </text:span><text:span text:style-name="T324">n.</text:span></text:p>
      <text:p text:style-name="P27">12.<text:span text:style-name="T378"> </text:span><text:span text:style-name="T20">Murex reticulatus </text:span>: <text:span text:style-name="T25">n</text:span><text:span text:style-name="T132">.</text:span></text:p>
      <text:p text:style-name="P27">13.<text:span text:style-name="T378"> </text:span><text:span text:style-name="T20">Murex bicinctus </text:span>: <text:span text:style-name="T20">n</text:span>.</text:p>
      <text:p text:style-name="P27"><text:span text:style-name="T145">14.</text:span><text:span text:style-name="T378"> </text:span><text:span text:style-name="T20">Murex contiguus </text:span>: <text:span text:style-name="T60">n</text:span><text:span text:style-name="T377">.</text:span></text:p>
      <text:p text:style-name="P27"><text:span text:style-name="T132">15.</text:span><text:span text:style-name="T378"> </text:span><text:span text:style-name="T42">Murex Calliope </text:span><text:span text:style-name="T302">: </text:span><text:span text:style-name="T42">n</text:span><text:span text:style-name="T302">.</text:span></text:p>
      <text:p text:style-name="P27">–– <text:span text:style-name="T20">a</text:span> <text:span text:style-name="T142">Dal lato dell’apertura.</text:span></text:p>
      <text:p text:style-name="P27"><text:span text:style-name="T142">–– </text:span><text:span text:style-name="T23">b</text:span><text:span text:style-name="T145"> Dal lato </text:span><text:span text:style-name="T142">del dorso.</text:span></text:p>
      <text:p text:style-name="P27"><text:span text:style-name="T273">16. </text:span><text:span text:style-name="T249">Murex </text:span><text:span text:style-name="T252">gracilis</text:span><text:span text:style-name="T248"> : </text:span><text:span text:style-name="T252">n</text:span><text:span text:style-name="T248">.</text:span></text:p>
      <text:p text:style-name="P27"><text:span text:style-name="T132">–– </text:span>a Dal lato dell’apertura.</text:p>
      <text:p text:style-name="P27"><text:span text:style-name="T132">––</text:span> b Dal lato del dorso.</text:p>
      <text:p text:style-name="P27">17. <text:span text:style-name="T20">Murex scaber</text:span>. <text:span text:style-name="T20">Olivi</text:span></text:p>
      <text:p text:style-name="P27"><text:span text:style-name="T132">––</text:span> <text:span text:style-name="T20">a</text:span> Dal lato dell’apertura.</text:p>
      <text:p text:style-name="P27"><text:span text:style-name="T132">––</text:span> <text:span text:style-name="T20">b</text:span> <text:span text:style-name="T142">Dal lato del dorso.</text:span></text:p>
      <text:p text:style-name="P27"><text:span text:style-name="T248">18. </text:span><text:span text:style-name="T252">Murex granulosus</text:span><text:span text:style-name="T248">. </text:span><text:span text:style-name="T252">Ren</text:span><text:span text:style-name="T248">.</text:span></text:p>
      <text:p text:style-name="P27"><text:soft-page-break/><text:span text:style-name="T248">19. </text:span><text:span text:style-name="T252">Murex </text:span><text:span text:style-name="T257">oblongus </text:span><text:span text:style-name="T278">: </text:span><text:span text:style-name="T252">Varietas</text:span><text:span text:style-name="T248">.</text:span></text:p>
      <text:p text:style-name="P27"><text:span text:style-name="T296">20. </text:span><text:span text:style-name="T252">Murex turricula </text:span><text:span text:style-name="T248">: </text:span><text:span text:style-name="T252">n</text:span><text:span text:style-name="T248">.</text:span></text:p>
      <text:p text:style-name="P27"><text:span text:style-name="T296">21. </text:span><text:span text:style-name="T252">Murex interruptus </text:span><text:span text:style-name="T248">: </text:span><text:span text:style-name="T252">n</text:span><text:span text:style-name="T248">.</text:span></text:p>
      <text:p text:style-name="P27"><text:span text:style-name="T71">22. </text:span><text:span text:style-name="T20">Murex terebella</text:span>. L.</text:p>
      <text:p text:style-name="P27"><text:span text:style-name="T315">23. </text:span><text:span text:style-name="T321">Murex tricinctus </text:span><text:span text:style-name="T315">: </text:span><text:span text:style-name="T321">n</text:span><text:span text:style-name="T315">.</text:span></text:p>
      <text:p text:style-name="P27"><text:span text:style-name="T248">24. </text:span><text:span text:style-name="T252">Murex margaritaceus </text:span><text:span text:style-name="T248">: </text:span><text:span text:style-name="T252">n</text:span><text:span text:style-name="T248">.</text:span></text:p>
      <text:p text:style-name="specie">TAVOLA. X.</text:p>
      <text:p text:style-name="P27"><text:span text:style-name="T200">1. </text:span><text:span text:style-name="T20">Murex turbinatus </text:span>: <text:span text:style-name="T20">n</text:span>.</text:p>
      <text:p text:style-name="P27"><text:span text:style-name="T71">2. </text:span><text:span text:style-name="T20">Murex crenatus </text:span>: <text:span text:style-name="T25">n</text:span><text:span text:style-name="T132">.</text:span></text:p>
      <text:p text:style-name="P27">3. <text:span text:style-name="T20">Murex varicosus </text:span>: <text:span text:style-name="T20">n</text:span>.</text:p>
      <text:p text:style-name="P27">4. <text:span text:style-name="T20">Murex alucaster </text:span>: <text:span text:style-name="T20">n</text:span>.</text:p>
      <text:p text:style-name="P27">5. <text:span text:style-name="T20">Anomia ampulla </text:span>: <text:span text:style-name="T20">n</text:span>.</text:p>
      <text:p text:style-name="P27">6. <text:span text:style-name="T20">Anomia complanata </text:span>: <text:span text:style-name="T20">n</text:span>.</text:p>
      <text:p text:style-name="P25">–– <text:span text:style-name="T20">a</text:span> Dal lato superiore.</text:p>
      <text:p text:style-name="P27">–– <text:span text:style-name="T20">b</text:span> Dal lato inferiore.</text:p>
      <text:p text:style-name="P27">7. <text:span text:style-name="T20">Anomia bipartita </text:span>: <text:span text:style-name="T20">n</text:span>.</text:p>
      <text:p text:style-name="P25">–– <text:span text:style-name="T20">a</text:span> Vista. in profilo.</text:p>
      <text:p text:style-name="P27"><text:span text:style-name="T145">–– </text:span><text:span text:style-name="T23">b</text:span><text:span text:style-name="T145"> Dal lato inferiore.</text:span></text:p>
      <text:p text:style-name="P27">8. <text:span text:style-name="T20">Anomia biplicata </text:span>: <text:span text:style-name="T20">n</text:span>.</text:p>
      <text:p text:style-name="P27">–– <text:span text:style-name="T20">a</text:span> Dal lato superiore.</text:p>
      <text:p text:style-name="P27">––<text:span text:style-name="T145"> </text:span><text:span text:style-name="T23">b</text:span><text:span text:style-name="T145"> Dal lato inferiore.</text:span></text:p>
      <text:p text:style-name="P27"><text:span text:style-name="T302">9. </text:span><text:span text:style-name="T22">Anomia </text:span><text:span text:style-name="T23">costata </text:span><text:span text:style-name="T145">: </text:span><text:span text:style-name="T23">n</text:span><text:span text:style-name="T145">.</text:span></text:p>
      <text:p text:style-name="P27"><text:span text:style-name="T142">10. </text:span><text:span text:style-name="T20">Anomia </text:span><text:span text:style-name="T22">radiata </text:span><text:span text:style-name="T142">: </text:span><text:span text:style-name="T25">n.</text:span></text:p>
      <text:p text:style-name="P27"><text:span text:style-name="T306">11.</text:span><text:span text:style-name="T378"> </text:span><text:span text:style-name="T46">Anomia pellis serpentis </text:span><text:span text:style-name="T306">: </text:span><text:span text:style-name="T46">n</text:span><text:span text:style-name="T306">.</text:span></text:p>
      <text:p text:style-name="P27">12.<text:span text:style-name="T378"> </text:span><text:span text:style-name="T20">Anomia sulcata </text:span>: <text:span text:style-name="T20">Poli</text:span>.</text:p>
      <text:p text:style-name="P27">13.<text:span text:style-name="T378"> </text:span><text:span text:style-name="T20">Anomia striata </text:span>: <text:span text:style-name="T20">n</text:span>.</text:p>
      <text:p text:style-name="P27">–– <text:span text:style-name="T20">a</text:span> Una valva dalla parte esterna.</text:p>
      <text:p text:style-name="P27">–– <text:span text:style-name="T20">b</text:span> La stessa dalla parte interna.</text:p>
      <text:p text:style-name="P27"><text:span text:style-name="T306">14.</text:span><text:span text:style-name="T378"> </text:span><text:span text:style-name="T46">Anomia orbiculata </text:span><text:span text:style-name="T306">: </text:span><text:span text:style-name="T46">n</text:span><text:span text:style-name="T306">.</text:span></text:p>
      <text:p text:style-name="P27"><text:span text:style-name="T306">–– </text:span><text:span text:style-name="T20">a</text:span> Una valva dalla parte esterna.</text:p>
      <text:p text:style-name="P27">–– <text:span text:style-name="T20">b</text:span> La stessa dalla parte interna.</text:p>
      <text:p text:style-name="P27"><text:span text:style-name="T200">1</text:span>5. <text:span text:style-name="T20">Arca pectinata </text:span>: <text:span text:style-name="T20">n</text:span>.</text:p>
      <text:p text:style-name="P27">–– <text:span text:style-name="T20">a</text:span> Una valva dalla parte esterna.</text:p>
      <text:p text:style-name="P27">–– <text:span text:style-name="T20">b</text:span> La stessa dalla parte interna.</text:p>
      <text:p text:style-name="specie"><text:soft-page-break/>TAVOLA XI.</text:p>
      <text:p text:style-name="P25"><text:span text:style-name="T248">1. </text:span><text:span text:style-name="T252">Arca mytiloides </text:span><text:span text:style-name="T248">: </text:span><text:span text:style-name="T252">n</text:span><text:span text:style-name="T248">.</text:span></text:p>
      <text:p text:style-name="P27">–– <text:span text:style-name="T20">a</text:span> Le due valve unite.</text:p>
      <text:p text:style-name="P27">–– <text:span text:style-name="T20">b</text:span> Una valva dalla parte interna.</text:p>
      <text:p text:style-name="P27">2. <text:span text:style-name="T20">Arca dydima </text:span>: <text:span text:style-name="T20">n</text:span>.</text:p>
      <text:p text:style-name="P27">–– <text:span text:style-name="T20">a</text:span> Una valva dalla parte esterna.</text:p>
      <text:p text:style-name="P27">––<text:span text:style-name="T378"> </text:span><text:span text:style-name="T20">b</text:span> La stessa dalla parte interna.</text:p>
      <text:p text:style-name="P27"><text:span text:style-name="T306">3. </text:span><text:span text:style-name="T46">Arca nitida </text:span><text:span text:style-name="T306">: </text:span><text:span text:style-name="T46">n</text:span><text:span text:style-name="T306">.</text:span></text:p>
      <text:p text:style-name="P27"><text:span text:style-name="T142">–– </text:span><text:span text:style-name="T22">a</text:span><text:span text:style-name="T142"> Una valva dalla parte esterna.</text:span></text:p>
      <text:p text:style-name="P27"><text:span text:style-name="T142">–– </text:span><text:span text:style-name="T22">b</text:span><text:span text:style-name="T142"> La stessa dalla parte interna.</text:span></text:p>
      <text:p text:style-name="P27"><text:span text:style-name="T141">4.</text:span><text:span text:style-name="T378"> </text:span><text:span text:style-name="T46">Arca minuta</text:span><text:span text:style-name="T306">. </text:span><text:span text:style-name="T141">L.</text:span></text:p>
      <text:p text:style-name="P27"><text:span text:style-name="T141">–– </text:span><text:span text:style-name="T46">a</text:span><text:span text:style-name="T306"> Una valva dalla parte </text:span>esterna.</text:p>
      <text:p text:style-name="P27"><text:span text:style-name="T141">––</text:span> <text:span text:style-name="T20">b</text:span> La stessa dalla parte interna.</text:p>
      <text:p text:style-name="P27">–– <text:span text:style-name="T20">c</text:span> Le due valve unite viste dal lato della base.</text:p>
      <text:p text:style-name="P27">5.<text:span text:style-name="T378"> </text:span><text:span text:style-name="T20">Arca pella</text:span>. L.</text:p>
      <text:p text:style-name="P27">–– <text:span text:style-name="T20">a</text:span> Una valva dalla parte esterna.</text:p>
      <text:p text:style-name="P27">–– <text:span text:style-name="T20">b</text:span> La stessa dalla parte interna.</text:p>
      <text:p text:style-name="P27"><text:span text:style-name="T306">6. </text:span><text:span text:style-name="T46">Arca nodulosa</text:span><text:span text:style-name="T306">. L.</text:span></text:p>
      <text:p text:style-name="P27">––<text:span text:style-name="T378"> </text:span><text:span text:style-name="T23">a</text:span><text:span text:style-name="T145"> </text:span>Le due valve unite viste dal lato della base.</text:p>
      <text:p text:style-name="P27">–– <text:span text:style-name="T20">b</text:span> Una valva dalla parte esterna.</text:p>
      <text:p text:style-name="P27">–– <text:span text:style-name="T20">c</text:span> La stessa dalla parte interna.</text:p>
      <text:p text:style-name="P27">7.<text:span text:style-name="T378"> </text:span><text:span text:style-name="T20">Arca inflata </text:span>: <text:span text:style-name="T20">n</text:span>.</text:p>
      <text:p text:style-name="P27">8.<text:span text:style-name="T378"> </text:span><text:span text:style-name="T20">Arca nummaria</text:span>. L.</text:p>
      <text:p text:style-name="P27">––<text:span text:style-name="T378"> </text:span><text:span text:style-name="T20">a</text:span> Una valva dalla parte esterna.</text:p>
      <text:p text:style-name="P27">––<text:span text:style-name="T145"> </text:span><text:span text:style-name="T20">b</text:span> La stessa dalla parte interna.</text:p>
      <text:p text:style-name="P27">9. <text:span text:style-name="T20">Arca aurita </text:span>: <text:span text:style-name="T20">n</text:span>.</text:p>
      <text:p text:style-name="P27">––<text:span text:style-name="T378"> </text:span><text:span text:style-name="T20">a</text:span> Le due valve unite.</text:p>
      <text:p text:style-name="P27">–– <text:span text:style-name="T20">b</text:span> Una valva dalla parte interna.</text:p>
      <text:p text:style-name="P27"><text:span text:style-name="T200">10. </text:span><text:span text:style-name="T46">Arca insubrica </text:span><text:span text:style-name="T306">: </text:span><text:span text:style-name="T46">n</text:span><text:span text:style-name="T306">.</text:span></text:p>
      <text:p text:style-name="P27"><text:span text:style-name="T142">––</text:span><text:span text:style-name="T378"> </text:span><text:span text:style-name="T22">a</text:span><text:span text:style-name="T142"> Le due </text:span><text:span text:style-name="T141">valve unite vi</text:span><text:span text:style-name="T142">ste in profilo.</text:span></text:p>
      <text:p text:style-name="P27"><text:span text:style-name="T142">–– </text:span><text:span text:style-name="T22">b</text:span><text:span text:style-name="T142"> Una valva dalla parte esterna.</text:span></text:p>
      <text:p text:style-name="P27"><text:span text:style-name="T132">11</text:span>. <text:span text:style-name="T20">Arca Romulea </text:span>: <text:span text:style-name="T20">n</text:span>.</text:p>
      <text:p text:style-name="P27"><text:span text:style-name="T315">1</text:span><text:span text:style-name="T362">2. </text:span><text:span text:style-name="T321">Pholas rugosa : </text:span><text:span text:style-name="T325">n</text:span><text:span text:style-name="T348">.</text:span></text:p>
      <text:p text:style-name="P27"><text:span text:style-name="T132">–– </text:span><text:span text:style-name="T22">a</text:span><text:span text:style-name="T142"> Le due valve unite viste dal lato superiore.</text:span></text:p>
      <text:p text:style-name="P27"><text:span text:style-name="T132">––</text:span><text:span text:style-name="T142"> </text:span><text:span text:style-name="T22">b</text:span><text:span text:style-name="T142"> Una </text:span><text:span text:style-name="T141">valva </text:span><text:span text:style-name="T142">dalla parte interna.</text:span></text:p>
      <text:p text:style-name="P27"><text:soft-page-break/><text:span text:style-name="T132">––</text:span><text:span text:style-name="T378"> </text:span><text:span text:style-name="T66">c</text:span><text:span text:style-name="T383"> Le due valve unite vi</text:span><text:span text:style-name="T142">ste superiormente e mancanti del pezzo anteriore.</text:span></text:p>
      <text:p text:style-name="P27"><text:span text:style-name="T383">–– </text:span><text:span text:style-name="T66">d</text:span><text:span text:style-name="T378"> </text:span><text:span text:style-name="T383">Le due valve unite vi</text:span><text:span text:style-name="T142">ste dalla parte posteriore.</text:span></text:p>
      <text:p text:style-name="P27"><text:span text:style-name="T315">13. </text:span><text:span text:style-name="T321">Pholas pusilla</text:span><text:span text:style-name="T315">. L.</text:span></text:p>
      <text:p text:style-name="P27"><text:span text:style-name="T383">––</text:span><text:span text:style-name="T378"> </text:span><text:span text:style-name="T66">a</text:span><text:span text:style-name="T383"> Le due valve unite vi</text:span><text:span text:style-name="T142">ste dal lato superiore.</text:span></text:p>
      <text:p text:style-name="P27"><text:span text:style-name="T142">–– </text:span><text:span text:style-name="T22">b</text:span><text:span text:style-name="T142"> Una valva </text:span><text:span text:style-name="T389">dalla </text:span><text:span text:style-name="T383">parte </text:span><text:span text:style-name="T142">interna.</text:span></text:p>
      <text:p text:style-name="P27"><text:span text:style-name="T315">14. </text:span><text:span text:style-name="T321">Pholas hians</text:span><text:span text:style-name="T315">. </text:span><text:span text:style-name="T345">L. </text:span><text:span text:style-name="T321">Varietas</text:span><text:span text:style-name="T315">.</text:span></text:p>
      <text:p text:style-name="P27">–– <text:span text:style-name="T22">a</text:span><text:span text:style-name="T142"> Una valva dalla parte esterna.</text:span></text:p>
      <text:p text:style-name="P27">–– <text:span text:style-name="T20">b</text:span> La stessa dalla parte interna.</text:p>
      <text:p text:style-name="specie">TAVOLA<text:span text:style-name="T143"> XII.</text:span></text:p>
      <text:p text:style-name="P27">1. <text:span text:style-name="T20">Tellina serrata. Ren</text:span>.</text:p>
      <text:p text:style-name="P27"><text:span text:style-name="T132">2. </text:span><text:span text:style-name="T20">Tellina muricata. Ren</text:span>.</text:p>
      <text:p text:style-name="P27"><text:span text:style-name="T142">–– </text:span><text:span text:style-name="T22">a</text:span><text:span text:style-name="T142"> Una valva dalla </text:span><text:span text:style-name="T141">parte </text:span><text:span text:style-name="T142">esterna.</text:span></text:p>
      <text:p text:style-name="P27"><text:span text:style-name="T142">–– </text:span><text:span text:style-name="T22">b</text:span><text:span text:style-name="T142"> La </text:span><text:span text:style-name="T141">stessa dalla </text:span><text:span text:style-name="T142">parte interna.</text:span></text:p>
      <text:p text:style-name="P27">3.<text:span text:style-name="T378"> </text:span><text:span text:style-name="T20">Tellina stricta </text:span>: <text:span text:style-name="T20">n</text:span>.</text:p>
      <text:p text:style-name="P27">–– <text:span text:style-name="T22">a</text:span><text:span text:style-name="T142"> </text:span><text:span text:style-name="T141">Una </text:span><text:span text:style-name="T142">valva </text:span><text:span text:style-name="T141">dalla </text:span><text:span text:style-name="T142">parte esterna.</text:span></text:p>
      <text:p text:style-name="P27">–– <text:span text:style-name="T22">b</text:span><text:span text:style-name="T142"> La stessa dalla parte interna.</text:span></text:p>
      <text:p text:style-name="P27"><text:span text:style-name="T145">4.</text:span><text:span text:style-name="T378"> </text:span><text:span text:style-name="T23">Tellina uniradiata </text:span><text:span text:style-name="T145">: </text:span><text:span text:style-name="T23">n</text:span><text:span text:style-name="T145">.</text:span></text:p>
      <text:p text:style-name="P27"><text:span text:style-name="T145">–– </text:span><text:span text:style-name="T23">a</text:span><text:span text:style-name="T145"> Una </text:span><text:span text:style-name="T142">valva </text:span>dalla parte esterna.</text:p>
      <text:p text:style-name="P27"><text:span text:style-name="T145">––</text:span> <text:span text:style-name="T20">b</text:span> La stessa dalla parte <text:span text:style-name="T142">interna.</text:span></text:p>
      <text:p text:style-name="P27">5. <text:span text:style-name="T20">Tellina subcarinata </text:span>: <text:span text:style-name="T20">n</text:span>.</text:p>
      <text:p text:style-name="P27"><text:span text:style-name="T142">––</text:span><text:span text:style-name="T378"> </text:span><text:span text:style-name="T22">a</text:span><text:span text:style-name="T142"> Una valva dalla parte esterna.</text:span></text:p>
      <text:p text:style-name="P27"><text:span text:style-name="T142">–– </text:span><text:span text:style-name="T22">b</text:span><text:span text:style-name="T142"> La stessa dalla parte interna.</text:span></text:p>
      <text:p text:style-name="P27">6. <text:span text:style-name="T20">Tellina revoluta </text:span>: <text:span text:style-name="T20">n</text:span>.</text:p>
      <text:p text:style-name="P27">–– <text:span text:style-name="T66">a</text:span><text:span text:style-name="T383"> Le due valve unite.</text:span></text:p>
      <text:p text:style-name="P27">––<text:span text:style-name="T378"> </text:span><text:span text:style-name="T22">b</text:span><text:span text:style-name="T142"> Una valva dalla parte interna.</text:span></text:p>
      <text:p text:style-name="P27"><text:span text:style-name="T378">7. </text:span><text:span text:style-name="T20">Tellina eliptica </text:span>: <text:span text:style-name="T58">n</text:span><text:span text:style-name="T378">.</text:span></text:p>
      <text:p text:style-name="P27"><text:span text:style-name="T378">–– </text:span><text:span text:style-name="T22">a</text:span><text:span text:style-name="T142"> Una valva dalla parte esterna.</text:span></text:p>
      <text:p text:style-name="P27"><text:span text:style-name="T378">–– </text:span><text:span text:style-name="T22">b</text:span><text:span text:style-name="T142"> La stessa dalla parte interna.</text:span></text:p>
      <text:p text:style-name="P27"><text:span text:style-name="T141">8.</text:span><text:span text:style-name="T378"> </text:span><text:span text:style-name="T23">Tellina pellucida </text:span><text:span text:style-name="T145">: </text:span><text:span text:style-name="T25">n</text:span><text:span text:style-name="T132">.</text:span></text:p>
      <text:p text:style-name="P27"><text:span text:style-name="T132">–– </text:span><text:span text:style-name="T22">a</text:span><text:span text:style-name="T142"> Una valva dalla </text:span><text:span text:style-name="T141">parte </text:span><text:span text:style-name="T142">esterna.</text:span></text:p>
      <text:p text:style-name="P27"><text:span text:style-name="T132">––</text:span><text:span text:style-name="T142"> </text:span><text:span text:style-name="T22">b</text:span><text:span text:style-name="T142"> La stessa dalla parte interna.</text:span></text:p>
      <text:p text:style-name="P27"><text:span text:style-name="T145">9.</text:span><text:span text:style-name="T378"> </text:span><text:span text:style-name="T23">Tellina compressa </text:span><text:span text:style-name="T145">: </text:span><text:span text:style-name="T23">n</text:span><text:span text:style-name="T145">.</text:span></text:p>
      <text:p text:style-name="P27"><text:span text:style-name="T132">–– </text:span><text:span text:style-name="T25">a</text:span><text:span text:style-name="T132"> </text:span><text:span text:style-name="T142">Una valva </text:span>dalla <text:span text:style-name="T142">parte esterna.</text:span></text:p>
      <text:p text:style-name="P27"><text:soft-page-break/><text:span text:style-name="T142">–– </text:span><text:span text:style-name="T22">b</text:span><text:span text:style-name="T142"> La stessa dalla parte interna.</text:span></text:p>
      <text:p text:style-name="P27"><text:span text:style-name="T381">10.</text:span><text:span text:style-name="T390"> </text:span><text:span text:style-name="T63">Tellina tumida </text:span><text:span text:style-name="T381">: </text:span><text:span text:style-name="T63">n</text:span><text:span text:style-name="T381">.</text:span></text:p>
      <text:p text:style-name="P27">–– <text:span text:style-name="T20">a</text:span> Una valva dalla parte esterna.</text:p>
      <text:p text:style-name="P27">–– <text:span text:style-name="T20">b</text:span> La stessa dalla parte interna.</text:p>
      <text:p text:style-name="P27"><text:span text:style-name="T385">11. </text:span><text:span text:style-name="T68">Mya rustica </text:span><text:span text:style-name="T390">: </text:span><text:span text:style-name="T68">n</text:span><text:span text:style-name="T390">.</text:span></text:p>
      <text:p text:style-name="P27">––<text:span text:style-name="T378"> </text:span><text:span text:style-name="T20">a</text:span> Le due valve unite.</text:p>
      <text:p text:style-name="P27">–– <text:span text:style-name="T20">b</text:span> Una valva dalla parte interna.</text:p>
      <text:p text:style-name="P27"><text:span text:style-name="T388">12. </text:span><text:span text:style-name="T63">Mya conglobata </text:span><text:span text:style-name="T381">: </text:span><text:span text:style-name="T63">n</text:span><text:span text:style-name="T381">.</text:span></text:p>
      <text:p text:style-name="P27">–– <text:span text:style-name="T20">a</text:span> Le due valve unite.</text:p>
      <text:p text:style-name="P27">––<text:span text:style-name="T144"> </text:span><text:span text:style-name="T20">b</text:span> Una valva dalla parte interna.</text:p>
      <text:p text:style-name="P27">13. <text:span text:style-name="T20">Mya glabrata </text:span>: <text:span text:style-name="T20">n</text:span>.</text:p>
      <text:p text:style-name="P27">–– <text:span text:style-name="T20">a</text:span> Le due valve unite.</text:p>
      <text:p text:style-name="P27">–– <text:span text:style-name="T20">b</text:span> Una valva dalla parte interna.</text:p>
      <text:p text:style-name="P27">14. <text:span text:style-name="T20">Mya elongata </text:span>: <text:span text:style-name="T20">n</text:span>.</text:p>
      <text:p text:style-name="P27">–– <text:span text:style-name="T20">a</text:span> Le due valve unite.</text:p>
      <text:p text:style-name="P27">–– <text:span text:style-name="T20">b</text:span> Una valva dalla parte interna.</text:p>
      <text:p text:style-name="P27"><text:span text:style-name="T381">15. </text:span><text:span text:style-name="T69">Chama intermedia </text:span><text:span text:style-name="T391">: </text:span><text:span text:style-name="T69">n</text:span><text:span text:style-name="T391">.</text:span></text:p>
      <text:p text:style-name="P27"><text:span text:style-name="T145">–– </text:span><text:span text:style-name="T20">a</text:span> Le due valve unite.</text:p>
      <text:p text:style-name="P27"><text:span text:style-name="T145">–– </text:span><text:span text:style-name="T23">b</text:span><text:span text:style-name="T145"> </text:span>Una valva dalla parte interna.</text:p>
      <text:p text:style-name="P27"><text:span text:style-name="T391">16. </text:span><text:span text:style-name="T69">Chama rhomboidea </text:span><text:span text:style-name="T391">: </text:span><text:span text:style-name="T69">n</text:span><text:span text:style-name="T391">.</text:span></text:p>
      <text:p text:style-name="P27">–– <text:span text:style-name="T20">a</text:span> Le due valve unite.</text:p>
      <text:p text:style-name="P27"><text:span text:style-name="T145">–– </text:span><text:span text:style-name="T20">b</text:span> Una valva dalla parte interna.</text:p>
      <text:p text:style-name="specie">TAVOLA XIII.</text:p>
      <text:p text:style-name="P27"><text:span text:style-name="T386">1. </text:span><text:span text:style-name="T63">Cardium planatum</text:span><text:span text:style-name="T381">. </text:span><text:span text:style-name="T63">Ren</text:span><text:span text:style-name="T381">.</text:span></text:p>
      <text:p text:style-name="P27">–– <text:span text:style-name="T20">a</text:span> Una valva dalla parte esterna.</text:p>
      <text:p text:style-name="P27">–– <text:span text:style-name="T20">b</text:span> La stessa <text:span text:style-name="T142">dalla </text:span>parte interna.</text:p>
      <text:p text:style-name="P27"><text:span text:style-name="T347">2.</text:span><text:span text:style-name="T362"> </text:span><text:span text:style-name="T343">Cardium multicostatum </text:span><text:span text:style-name="T364">: </text:span><text:span text:style-name="T343">n</text:span><text:span text:style-name="T364">.</text:span></text:p>
      <text:p text:style-name="P27"><text:span text:style-name="T347">3.</text:span><text:span text:style-name="T362"> </text:span><text:span text:style-name="T343">Cardiurn Clodiense</text:span><text:span text:style-name="T364">. </text:span><text:span text:style-name="T69">Ren</text:span><text:span text:style-name="T391">.</text:span></text:p>
      <text:p text:style-name="P27"><text:span text:style-name="T145">–– </text:span><text:span text:style-name="T20">a</text:span> Una valva dalla parte esterna.</text:p>
      <text:p text:style-name="P27">–– <text:span text:style-name="T20">b</text:span> La stessa dalla parte interna.</text:p>
      <text:p text:style-name="P27"><text:span text:style-name="T145">4.</text:span><text:span text:style-name="T378"> </text:span><text:span text:style-name="T69">Cardium fragile </text:span><text:span text:style-name="T391">: </text:span><text:span text:style-name="T69">n</text:span><text:span text:style-name="T391">.</text:span></text:p>
      <text:p text:style-name="P27"><text:span text:style-name="T145">–– </text:span><text:span text:style-name="T20">a</text:span> Una valva dalla <text:span text:style-name="T141">parte </text:span>esterna.</text:p>
      <text:p text:style-name="P27"><text:span text:style-name="T145">––</text:span> <text:span text:style-name="T20">b</text:span> La stessa dalla parte interna.</text:p>
      <text:p text:style-name="P27"><text:span text:style-name="T347">5. </text:span><text:span text:style-name="T324">Cardium striatulum </text:span><text:span text:style-name="T347">: </text:span><text:span text:style-name="T324">n</text:span><text:span text:style-name="T347">.</text:span></text:p>
      <text:p text:style-name="P27"><text:soft-page-break/><text:span text:style-name="T145">–– </text:span><text:span text:style-name="T20">a</text:span> Una valva dalla parte esterna.</text:p>
      <text:p text:style-name="P27"><text:span text:style-name="T145">––</text:span><text:span text:style-name="T378"> </text:span><text:span text:style-name="T20">b</text:span> La stessa dalla parte interna.</text:p>
      <text:p text:style-name="P27"><text:span text:style-name="T347">6.</text:span><text:span text:style-name="T362"> </text:span><text:span text:style-name="T343">Cardium hians </text:span><text:span text:style-name="T364">: </text:span><text:span text:style-name="T343">n</text:span><text:span text:style-name="T364">.</text:span></text:p>
      <text:p text:style-name="P27"><text:span text:style-name="T381">7.</text:span><text:span text:style-name="T378"> </text:span><text:span text:style-name="T68">Mactra triangula :</text:span><text:span text:style-name="T390"> </text:span><text:span text:style-name="T68">Ren</text:span><text:span text:style-name="T390">.</text:span></text:p>
      <text:p text:style-name="P27">–– <text:span text:style-name="T20">a</text:span> Una valva dalla parte esterna.</text:p>
      <text:p text:style-name="P27">–– <text:span text:style-name="T20">b</text:span> La stessa dalla parte interna.</text:p>
      <text:p text:style-name="P27"><text:span text:style-name="T381">8.</text:span><text:span text:style-name="T378"> </text:span><text:span text:style-name="T68">Mactra hyalina </text:span><text:span text:style-name="T390">: </text:span><text:span text:style-name="T68">n</text:span><text:span text:style-name="T390">.</text:span></text:p>
      <text:p text:style-name="P27">–– <text:span text:style-name="T20">a</text:span> Una valva dalla parte esterna.</text:p>
      <text:p text:style-name="P27">–– <text:span text:style-name="T23">b</text:span><text:span text:style-name="T145"> La stessa </text:span><text:span text:style-name="T141">dalla </text:span><text:span text:style-name="T145">parte interna.</text:span></text:p>
      <text:p text:style-name="P27"><text:span text:style-name="T381">9. </text:span><text:span text:style-name="T63">Donax sulcata </text:span><text:span text:style-name="T381">: </text:span><text:span text:style-name="T63">n</text:span><text:span text:style-name="T381">.</text:span></text:p>
      <text:p text:style-name="P27"><text:span text:style-name="T381">10. </text:span><text:span text:style-name="T63">Chama coralliophaga</text:span><text:span text:style-name="T381">. L.</text:span></text:p>
      <text:p text:style-name="P27">–– <text:span text:style-name="T20">a</text:span> Le due valve unite.</text:p>
      <text:p text:style-name="P27">–– <text:span text:style-name="T20">b</text:span> Una valva <text:span text:style-name="T141">dalla </text:span>parte interna.</text:p>
      <text:p text:style-name="P27">11. Varietà della stessa.</text:p>
      <text:p text:style-name="P27"><text:span text:style-name="T248">12.</text:span><text:span text:style-name="T288"> </text:span><text:span text:style-name="T269">Venus pectunculus ?</text:span><text:span text:style-name="T290"> L.</text:span></text:p>
      <text:p text:style-name="P27">–– <text:span text:style-name="T20">a</text:span> Una valva dalla parte esterna.</text:p>
      <text:p text:style-name="P27">–– <text:span text:style-name="T20">b</text:span> La stessa dalla parte interna.</text:p>
      <text:p text:style-name="P27">–– <text:span text:style-name="T20">c</text:span> Il cardine ingrandito.</text:p>
      <text:p text:style-name="P27"><text:span text:style-name="T294">13.</text:span><text:span text:style-name="T288"> </text:span><text:span text:style-name="T270">Venus senilis </text:span><text:span text:style-name="T294">: </text:span><text:span text:style-name="T270">n</text:span><text:span text:style-name="T294">.</text:span></text:p>
      <text:p text:style-name="P27">––<text:span text:style-name="T378"> </text:span><text:span text:style-name="T20">a</text:span> Una valva dalla parte esterna.</text:p>
      <text:p text:style-name="P27">––<text:span text:style-name="T378"> </text:span><text:span text:style-name="T20">b</text:span> La stessa dalla parte interna.</text:p>
      <text:p text:style-name="P27"><text:span text:style-name="T296">1</text:span><text:span text:style-name="T295">4. </text:span><text:span text:style-name="T269">Venus cypria </text:span><text:span text:style-name="T290">: </text:span><text:span text:style-name="T269">n</text:span><text:span text:style-name="T290">.</text:span></text:p>
      <text:p text:style-name="P27"><text:span text:style-name="T248">15. </text:span><text:span text:style-name="T269">Venus lithophaga</text:span><text:span text:style-name="T290">. L. </text:span><text:span text:style-name="T269">Varietas</text:span><text:span text:style-name="T290">.</text:span></text:p>
      <text:p text:style-name="P27">––<text:span text:style-name="T378"> </text:span><text:span text:style-name="T20">a</text:span> Le due valve unite.</text:p>
      <text:p text:style-name="P27">––<text:span text:style-name="T378"> </text:span><text:span text:style-name="T20">b</text:span> Una valva dalla parte interna.</text:p>
      <text:p text:style-name="specie">TAVOLA XIV.</text:p>
      <text:p text:style-name="P27"><text:span text:style-name="T278">1. </text:span><text:span text:style-name="T257">Venus rupestris </text:span><text:span text:style-name="T278">: </text:span><text:span text:style-name="T257">n</text:span><text:span text:style-name="T278">.</text:span></text:p>
      <text:p text:style-name="P27">––<text:span text:style-name="T378"> </text:span><text:span text:style-name="T20">a</text:span> Le due valve unite.</text:p>
      <text:p text:style-name="P27">–– <text:span text:style-name="T22">b</text:span><text:span text:style-name="T142"> Una valva dalla parte interna.</text:span></text:p>
      <text:p text:style-name="P27"><text:span text:style-name="T277">2. </text:span><text:span text:style-name="T257">Venus aphrodite </text:span><text:span text:style-name="T278">: </text:span><text:span text:style-name="T249">n</text:span><text:span text:style-name="T273">.</text:span></text:p>
      <text:p text:style-name="P27"><text:span text:style-name="T142">–– </text:span><text:span text:style-name="T22">a</text:span><text:span text:style-name="T142"> Una valva dalla parte esterna.</text:span></text:p>
      <text:p text:style-name="P27"><text:span text:style-name="T142">––</text:span><text:span text:style-name="T378"> </text:span><text:span text:style-name="T22">b</text:span><text:span text:style-name="T142"> La stessa dalla parte interna.</text:span></text:p>
      <text:p text:style-name="P27">3. <text:span text:style-name="T20">Venus </text:span><text:span text:style-name="T63">radiata </text:span><text:span text:style-name="T381">: </text:span><text:span text:style-name="T63">n</text:span><text:span text:style-name="T381">.</text:span></text:p>
      <text:p text:style-name="P27">–– <text:span text:style-name="T20">a</text:span> <text:span text:style-name="T142">Una </text:span>valva dalla parte esterna.</text:p>
      <text:p text:style-name="P27"><text:soft-page-break/>––<text:span text:style-name="T378"> </text:span><text:span text:style-name="T20">b</text:span> La stessa <text:span text:style-name="T141">dalla </text:span>parte interna.</text:p>
      <text:p text:style-name="P27"><text:span text:style-name="T148">4. </text:span><text:span text:style-name="T174">Venus eremita </text:span><text:span text:style-name="T196">: </text:span><text:span text:style-name="T174">n</text:span><text:span text:style-name="T196">.</text:span></text:p>
      <text:p text:style-name="P27"><text:span text:style-name="T132">–– </text:span><text:span text:style-name="T27">a</text:span><text:span text:style-name="T141"> </text:span>Le <text:span text:style-name="T142">due </text:span>valve unite.</text:p>
      <text:p text:style-name="P27"><text:span text:style-name="T132">––</text:span> <text:span text:style-name="T20">b</text:span> Una valva dalla parte interna.</text:p>
      <text:p text:style-name="P27">5. <text:span text:style-name="T63">Venus islandica</text:span><text:span text:style-name="T381">. L. </text:span><text:span text:style-name="T63">Varietas</text:span><text:span text:style-name="T381">.</text:span></text:p>
      <text:p text:style-name="P27">6. <text:span text:style-name="T20">Venus circinnata </text:span>: <text:span text:style-name="T20">n</text:span><text:span text:style-name="T391">.</text:span></text:p>
      <text:p text:style-name="P27"><text:span text:style-name="T145">–– </text:span><text:span text:style-name="T23">a</text:span><text:span text:style-name="T145"> </text:span>Una <text:span text:style-name="T145">valva dalla parte esterna.</text:span></text:p>
      <text:p text:style-name="P27"><text:span text:style-name="T145">–– </text:span><text:span text:style-name="T23">b</text:span><text:span text:style-name="T145"> La stessa dalla parte interna.</text:span></text:p>
      <text:p text:style-name="P27"><text:span text:style-name="T145">7. </text:span><text:span text:style-name="T23">Venus incrassata </text:span><text:span text:style-name="T145">: </text:span><text:span text:style-name="T23">n</text:span><text:span text:style-name="T145">.</text:span></text:p>
      <text:p text:style-name="P27"><text:span text:style-name="T145">–– </text:span><text:span text:style-name="T23">a</text:span><text:span text:style-name="T145"> Le due valve unite.</text:span></text:p>
      <text:p text:style-name="P27"><text:span text:style-name="T145">–– </text:span><text:span text:style-name="T23">b</text:span><text:span text:style-name="T145"> Una valva dalla parte interna.</text:span></text:p>
      <text:p text:style-name="P27"><text:span text:style-name="T278">8. </text:span><text:span text:style-name="T257">Venus lupinus </text:span><text:span text:style-name="T278">: </text:span><text:span text:style-name="T257">n</text:span><text:span text:style-name="T278">.</text:span></text:p>
      <text:p text:style-name="P27"><text:span text:style-name="T145">–– </text:span><text:span text:style-name="T23">a</text:span><text:span text:style-name="T145"> Una valva dalla parte esterna.</text:span></text:p>
      <text:p text:style-name="P27"><text:span text:style-name="T145">–– </text:span><text:span text:style-name="T23">b</text:span><text:span text:style-name="T145"> La stessa dalla parte interna.</text:span></text:p>
      <text:p text:style-name="P27"><text:span text:style-name="T145">9. </text:span><text:span text:style-name="T23">Ostrea coarctata</text:span><text:span text:style-name="T145">. </text:span><text:span text:style-name="T23">Born</text:span><text:span text:style-name="T145">.</text:span></text:p>
      <text:p text:style-name="P27"><text:span text:style-name="T145">10. </text:span><text:span text:style-name="T23">Ostrea plebeja</text:span><text:span text:style-name="T145">. </text:span><text:span text:style-name="T23">Lam</text:span><text:span text:style-name="T145">.</text:span></text:p>
      <text:p text:style-name="P27"><text:span text:style-name="T145">11. </text:span><text:span text:style-name="T23">Ostrea</text:span><text:span text:style-name="T145"> </text:span><text:span text:style-name="T23">arcuata </text:span><text:span text:style-name="T145">: </text:span><text:span text:style-name="T23">n</text:span><text:span text:style-name="T145">.</text:span></text:p>
      <text:p text:style-name="P27">–– <text:span text:style-name="T20">a</text:span> Una valva dalla parte esterna.</text:p>
      <text:p text:style-name="P27">–– <text:span text:style-name="T20">b</text:span> La stessa dalla parte interna.</text:p>
      <text:p text:style-name="P27">12.<text:span text:style-name="T378"> </text:span><text:span text:style-name="T20">Ostrea pixidata </text:span>: <text:span text:style-name="T20">n</text:span>.</text:p>
      <text:p text:style-name="P27">13.<text:span text:style-name="T378"> </text:span><text:span text:style-name="T20">Ostrea discors </text:span>: <text:span text:style-name="T20">n</text:span>.</text:p>
      <text:p text:style-name="P27">14.<text:span text:style-name="T378"> </text:span><text:span text:style-name="T20">Ostrea nivea</text:span>. <text:span text:style-name="T20">Ren</text:span>.</text:p>
      <text:p text:style-name="P27">––<text:span text:style-name="T378"> </text:span><text:span text:style-name="T20">a</text:span> Una valva dalla parte esterna.</text:p>
      <text:p text:style-name="P27">–– <text:span text:style-name="T20">b</text:span> La stessa dalla parte interna.</text:p>
      <text:p text:style-name="P27">15. <text:span text:style-name="T20">Ostrea strigilata </text:span>: <text:span text:style-name="T20">n</text:span>.</text:p>
      <text:p text:style-name="P27">––<text:span text:style-name="T378"> </text:span><text:span text:style-name="T20">a</text:span> Una valva dalla parte esterna.</text:p>
      <text:p text:style-name="P27">––<text:span text:style-name="T378"> </text:span><text:span text:style-name="T20">b</text:span> La stessa dalla parte interna.</text:p>
      <text:p text:style-name="P27"><text:span text:style-name="T248">16. </text:span><text:span text:style-name="T252">Mytilus carinatus </text:span><text:span text:style-name="T248">: </text:span><text:span text:style-name="T252">n</text:span><text:span text:style-name="T248">.</text:span></text:p>
      <text:p text:style-name="P27">––<text:span text:style-name="T378"> </text:span><text:span text:style-name="T20">a</text:span> Una valva dalla parte esterna.</text:p>
      <text:p text:style-name="P27">––<text:span text:style-name="T378"> </text:span><text:span text:style-name="T20">b</text:span> La stessa dalla parte interna.</text:p>
      <text:p text:style-name="P27">17. <text:span text:style-name="T20">Lepas stellaris </text:span>: <text:span text:style-name="T20">n</text:span>.</text:p>
      <text:p text:style-name="specie">TAVOLA XV.</text:p>
      <text:p text:style-name="P27"><text:span text:style-name="T145">1. </text:span><text:span text:style-name="T23">Fistulana echinata</text:span><text:span text:style-name="T145">. </text:span><text:span text:style-name="T23">Lam</text:span><text:span text:style-name="T145">.</text:span></text:p>
      <text:p text:style-name="P27"><text:span text:style-name="T145">–– </text:span><text:span text:style-name="T20">a</text:span> Dalla parte armata di spine tubulose.</text:p>
      <text:p text:style-name="P27"><text:soft-page-break/><text:span text:style-name="T145">––</text:span><text:span text:style-name="T378"> </text:span><text:span text:style-name="T20">b</text:span> Dalla parte opposta, ove comparisce all’esterno una delle due valve.</text:p>
      <text:p text:style-name="P27">2. Valva libera trovata nell’interno della fistulana, e <text:span text:style-name="T18">corrispondente all’altra incarnata nel tubo e disegnata nella fig. 1, </text:span><text:span text:style-name="T24">b</text:span><text:span text:style-name="T18">.</text:span></text:p>
      <text:p text:style-name="P27"><text:span text:style-name="T18">–– </text:span><text:span text:style-name="T24">a</text:span><text:span text:style-name="T18"> Dalla parte esterna.</text:span></text:p>
      <text:p text:style-name="P27"><text:span text:style-name="T18">––</text:span><text:span text:style-name="T24"> </text:span><text:span text:style-name="T23">b</text:span><text:span text:style-name="T145"> Dalla parte interna.</text:span></text:p>
      <text:p text:style-name="P28">3. Altra <text:span text:style-name="T145">bivalve trovata nell’in</text:span>terno di <text:span text:style-name="T145">un individuo della stessa </text:span><text:span text:style-name="T24">fistulana echinata</text:span><text:span text:style-name="T18">.</text:span></text:p>
      <text:p text:style-name="P27"><text:span text:style-name="T145">–– </text:span><text:span text:style-name="T23">a</text:span><text:span text:style-name="T145"> Una valva vista dalla parte esterna su cui </text:span><text:span text:style-name="T132">ri</text:span><text:span text:style-name="T145">mane una porzione di tubo della fistulana.</text:span></text:p>
      <text:p text:style-name="P27"><text:span text:style-name="T18">––</text:span><text:span text:style-name="T145"> </text:span><text:span text:style-name="T24">b</text:span><text:span text:style-name="T18"> </text:span><text:span text:style-name="T145">Altra valva con un largo foro praticato dall’ani</text:span><text:span text:style-name="T18">male.</text:span></text:p>
      <text:p text:style-name="P27"><text:span text:style-name="T18">–– </text:span><text:span text:style-name="T24">c</text:span> La <text:span text:style-name="T18">valva </text:span><text:span text:style-name="T20">a</text:span> <text:span text:style-name="T18">vista dalla parte interna.</text:span></text:p>
      <text:p text:style-name="P27"><text:span text:style-name="T18">4. Altra </text:span><text:span text:style-name="T145">bivalve </text:span><text:span text:style-name="T18">che era impri</text:span><text:span text:style-name="T145">gionata in un individuo della stessa fistulana.</text:span></text:p>
      <text:p text:style-name="P27"><text:span text:style-name="T145">––- </text:span><text:span text:style-name="T23">a</text:span><text:span text:style-name="T145"> Le due valve unite.</text:span></text:p>
      <text:p text:style-name="P27"><text:span text:style-name="T145">––-</text:span> <text:span text:style-name="T20">b</text:span>, <text:span text:style-name="T23">c</text:span><text:span text:style-name="T145"> Le stesse dalla parte interna.</text:span></text:p>
      <text:p text:style-name="P27"><text:span text:style-name="T145">5. </text:span><text:span text:style-name="T24">a</text:span><text:span text:style-name="T18">, </text:span><text:span text:style-name="T24">b</text:span><text:span text:style-name="T18"> </text:span><text:span text:style-name="T145">Le stesse ingrandite.</text:span></text:p>
      <text:p text:style-name="P27"><text:span text:style-name="T18">6. </text:span><text:span text:style-name="T20">Teredo bacillum</text:span>: <text:span text:style-name="T20">n</text:span>.</text:p>
      <text:p text:style-name="P27"><text:span text:style-name="T18">7. </text:span><text:span text:style-name="T24">Voluta coronata </text:span><text:span text:style-name="T18">: </text:span><text:span text:style-name="T24">n</text:span><text:span text:style-name="T18">.</text:span></text:p>
      <text:p text:style-name="P27"><text:span text:style-name="T18">8. </text:span><text:span text:style-name="T24">Voluta affinis </text:span><text:span text:style-name="T18">: </text:span><text:span text:style-name="T24">n</text:span><text:span text:style-name="T18">.</text:span></text:p>
      <text:p text:style-name="specie">APPENDICE.</text:p>
      <text:p text:style-name="P27">9. <text:span text:style-name="T20">Voluta myotis </text:span>: <text:span text:style-name="T20">n</text:span>.</text:p>
      <text:p text:style-name="P27"><text:span text:style-name="T18">10. </text:span><text:span text:style-name="T20">Voluta pisum </text:span>: <text:span text:style-name="T20">n</text:span>.</text:p>
      <text:p text:style-name="P27"><text:span text:style-name="T71">11. </text:span><text:span text:style-name="T20">Voluta clandestina </text:span>: <text:span text:style-name="T50">n</text:span><text:span text:style-name="T310">. </text:span>(ingrandita).</text:p>
      <text:p text:style-name="P27">–– <text:span text:style-name="T20">a</text:span> Dal lato dell’apertura.</text:p>
      <text:p text:style-name="P27">–– <text:span text:style-name="T20">b</text:span> Dal lato del dorso.</text:p>
      <text:p text:style-name="P27"><text:span text:style-name="T145">12. </text:span><text:span text:style-name="T23">Voluta spirata </text:span><text:span text:style-name="T145">: </text:span><text:span text:style-name="T23">n</text:span><text:span text:style-name="T145">. (ingrand.)</text:span></text:p>
      <text:p text:style-name="P27"><text:span text:style-name="T145">–– </text:span><text:span text:style-name="T23">a</text:span><text:span text:style-name="T145"> Dal lato dell’apertura.</text:span></text:p>
      <text:p text:style-name="P27">–– <text:span text:style-name="T20">b</text:span> Dal lato del <text:span text:style-name="T142">dorso.</text:span></text:p>
      <text:p text:style-name="P27"><text:span text:style-name="T132">1</text:span>3. <text:span text:style-name="T20">Voluta mitraeformis </text:span>: <text:span text:style-name="T33">n</text:span><text:span text:style-name="T19">.</text:span></text:p>
      <text:p text:style-name="P27"><text:span text:style-name="T147">14. </text:span><text:span text:style-name="T23">Voluta tornatilis</text:span><text:span text:style-name="T145">. L.</text:span></text:p>
      <text:p text:style-name="P27"><text:span text:style-name="T145">––</text:span><text:span text:style-name="T378"> </text:span><text:span text:style-name="T23">a</text:span><text:span text:style-name="T145"> Dal lato dell’apertura.</text:span></text:p>
      <text:p text:style-name="P27">–– <text:span text:style-name="T20">b</text:span> Dal lato del dorso.</text:p>
      <text:p text:style-name="P27"><text:span text:style-name="T71">15. </text:span><text:span text:style-name="T20">Buccinum semistriatum </text:span>: <text:span text:style-name="T20">n</text:span>.</text:p>
      <text:p text:style-name="P27"><text:soft-page-break/><text:span text:style-name="T145">–– </text:span><text:span text:style-name="T23">a</text:span><text:span text:style-name="T145"> Dal lato dell’</text:span><text:span text:style-name="T132">apertura.</text:span></text:p>
      <text:p text:style-name="P27">–– <text:span text:style-name="T20">b</text:span> Dal lato del dorso.</text:p>
      <text:p text:style-name="P27">16. <text:span text:style-name="T20">Buccinum corrugatum </text:span>: <text:span text:style-name="T20">n</text:span>.</text:p>
      <text:p text:style-name="P27"><text:span text:style-name="T148">17. </text:span><text:span text:style-name="T151">Buccinum turbinellus </text:span><text:span text:style-name="T148">: </text:span><text:span text:style-name="T151">n</text:span><text:span text:style-name="T148">.</text:span></text:p>
      <text:p text:style-name="P27"><text:span text:style-name="T148">18. </text:span><text:span text:style-name="T151">Buccinum angulatum </text:span><text:span text:style-name="T148">: </text:span><text:span text:style-name="T151">n</text:span><text:span text:style-name="T148">.</text:span></text:p>
      <text:p text:style-name="P27">19. <text:span text:style-name="T20">Buccinum semicostatum </text:span>: <text:span text:style-name="T20">n</text:span>.</text:p>
      <text:p text:style-name="P27">––<text:span text:style-name="T378"> </text:span><text:span text:style-name="T20">a</text:span> Dal <text:span text:style-name="T142">lato </text:span>dell’apertura.</text:p>
      <text:p text:style-name="P27">–– <text:span text:style-name="T20">b</text:span> Dal lato del dorso.</text:p>
      <text:p text:style-name="P27">20. <text:span text:style-name="T20">Buccinum exiguum </text:span>: <text:span text:style-name="T20">n</text:span>. (ingrandito).</text:p>
      <text:p text:style-name="P27">–– <text:span text:style-name="T20">a</text:span> Dal lato dell’apertura.</text:p>
      <text:p text:style-name="P27">–– <text:span text:style-name="T20">b</text:span> Dal lato del dorso.</text:p>
      <text:p text:style-name="P27"><text:span text:style-name="T148">21</text:span><text:span text:style-name="T185">. </text:span><text:span text:style-name="T151">Buccinum gibbum </text:span><text:span text:style-name="T148">: </text:span><text:span text:style-name="T151">Brug</text:span><text:span text:style-name="T148">. </text:span><text:span text:style-name="T20">Varietas</text:span>.</text:p>
      <text:p text:style-name="P27">–– <text:span text:style-name="T20">a</text:span> Dal lato dell’apertura.</text:p>
      <text:p text:style-name="P27">–– <text:span text:style-name="T25">b</text:span><text:span text:style-name="T132"> </text:span>Dal lato del dorso.</text:p>
      <text:p text:style-name="P27"><text:span text:style-name="T348">22. </text:span><text:span text:style-name="T321">Buccinum</text:span><text:span text:style-name="T315"> </text:span><text:span text:style-name="T325">orbiculatum </text:span><text:span text:style-name="T348">: </text:span><text:span text:style-name="T325">n</text:span><text:span text:style-name="T348">.</text:span></text:p>
      <text:p text:style-name="P27">–– <text:span text:style-name="T20">a</text:span> Dal <text:span text:style-name="T141">lato </text:span>dell’apertura.</text:p>
      <text:p text:style-name="P27">–– <text:span text:style-name="T20">b</text:span> Dal lato <text:span text:style-name="T142">del </text:span>dorso.</text:p>
      <text:p text:style-name="P27">23. <text:span text:style-name="T20">Serpula</text:span> <text:span text:style-name="T20">ammonoides </text:span>: <text:span text:style-name="T20">n</text:span>.</text:p>
      <text:p text:style-name="P27">–– <text:span text:style-name="T27">a</text:span><text:span text:style-name="T141"> </text:span>Vista da un <text:span text:style-name="T141">lato.</text:span></text:p>
      <text:p text:style-name="P27">––<text:span text:style-name="T378"> </text:span><text:span text:style-name="T20">b</text:span> Vista dal lato opposto.</text:p>
      <text:p text:style-name="P27">24. Frammento creduto di serpula.</text:p>
      <text:p text:style-name="P27"><text:span text:style-name="T148">25. </text:span><text:span text:style-name="T151">Dentalium</text:span><text:span text:style-name="T148"> </text:span><text:span text:style-name="T151">sexangulum</text:span><text:span text:style-name="T148">. L.</text:span></text:p>
      <text:p text:style-name="P27"><text:span text:style-name="T148">26.</text:span><text:span text:style-name="T192"> </text:span><text:span text:style-name="T151">Dentalium</text:span><text:span text:style-name="T148"> </text:span><text:span text:style-name="T151">tetragonum </text:span><text:span text:style-name="T148">: </text:span><text:span text:style-name="T151">n</text:span><text:span text:style-name="T148">.</text:span></text:p>
      <text:p text:style-name="P27">27.<text:span text:style-name="T378"> </text:span><text:span text:style-name="T20">Bulla</text:span> <text:span text:style-name="T20">miliaris </text:span>: <text:span text:style-name="T20">n</text:span>. (ingrand.)</text:p>
      <text:p text:style-name="P27">–– <text:span text:style-name="T20">a</text:span> Dal lato dell’apertura.</text:p>
      <text:p text:style-name="P27">–– <text:span text:style-name="T20">b</text:span> Dal lato del dorso.</text:p>
      <text:p text:style-name="P27">28. <text:span text:style-name="T20">Conus</text:span> <text:span text:style-name="T20">canaliculatus </text:span>: <text:span text:style-name="T20">n</text:span>.</text:p>
      <text:p text:style-name="P27">29. <text:span text:style-name="T20">Buccinum</text:span> <text:span text:style-name="T20">gibbosulum</text:span>. L. (individuo giovane).</text:p>
      <text:p text:style-name="P27">–– <text:span text:style-name="T20">a</text:span> Dal lato dell’apertura.</text:p>
      <text:p text:style-name="P27">–– <text:span text:style-name="T20">b</text:span> Dal lato del dorso.</text:p>
      <text:p text:style-name="P27">30. <text:span text:style-name="T20">Voluta</text:span> <text:span text:style-name="T20">obsoleta </text:span>: <text:span text:style-name="T20">n</text:span>.</text:p>
      <text:p text:style-name="P27">–– <text:span text:style-name="T20">a</text:span> Dal lato dell’apertura.</text:p>
      <text:p text:style-name="P27">–– <text:span text:style-name="T20">b</text:span> Dal lato del dorso.</text:p>
      <text:p text:style-name="specie">TAVOLA XVI.</text:p>
      <text:p text:style-name="P26"><text:soft-page-break/><text:span text:style-name="T395">1. </text:span><text:span text:style-name="T396">Turbo geniculatus </text:span><text:span text:style-name="T395">: </text:span><text:span text:style-name="T396">n</text:span><text:span text:style-name="T395">.</text:span><text:span text:style-name="Footnote_20_Symbol"><text:span text:style-name="T395"><text:note text:id="ftn17" text:note-class="footnote"><text:note-citation>2</text:note-citation><text:note-body><text:p text:style-name="Footnote"><text:s/>Ha moltissima analogia con quello rappresentato da Valentyn, <text:span text:style-name="T20">Abhandl. von schnecken</text:span>, <text:span text:style-name="T20">tab. </text:span>10, <text:span text:style-name="T20">fig.</text:span> 7, messo da Gmelin fra le specie dubbie.</text:p></text:note-body></text:note></text:span></text:span></text:p>
      <text:p text:style-name="P27">2.<text:span text:style-name="T378"> </text:span><text:span text:style-name="T20">Turbo conoideus </text:span>: <text:span text:style-name="T20">n</text:span>. (ingrand.)</text:p>
      <text:p text:style-name="P27">3.<text:span text:style-name="T378"> </text:span><text:span text:style-name="T20">Murex craticulatus</text:span>. L. <text:span text:style-name="T20">Varietas</text:span>.</text:p>
      <text:p text:style-name="P27">4.<text:span text:style-name="T378"> </text:span><text:span text:style-name="T20">Trochus striatus</text:span>. L.</text:p>
      <text:p text:style-name="P27">5.<text:span text:style-name="T378"> </text:span><text:span text:style-name="T20">Trochus</text:span> <text:span text:style-name="T20">sulcatus </text:span>: <text:span text:style-name="T20">n</text:span>.</text:p>
      <text:p text:style-name="P27">6. <text:span text:style-name="T20">Tellina striatella </text:span>: <text:span text:style-name="T20">n</text:span>.</text:p>
      <text:p text:style-name="P27">––<text:span text:style-name="T378"> </text:span><text:span text:style-name="T20">a</text:span> Una <text:span text:style-name="T142">valva </text:span>dalla parte esterna.</text:p>
      <text:p text:style-name="P27">–– <text:span text:style-name="T20">b</text:span> La stessa dalla parte interna.</text:p>
      <text:p text:style-name="P27"><text:span text:style-name="T248">7.</text:span><text:span text:style-name="T288"> </text:span><text:span text:style-name="T252">Venus dysera</text:span><text:span text:style-name="T248">. L.</text:span></text:p>
      <text:p text:style-name="P27">8.<text:span text:style-name="T378"> </text:span>Varietà della stessa.</text:p>
      <text:p text:style-name="P27">––<text:span text:style-name="T378"> </text:span><text:span text:style-name="T20">a</text:span> Una valva dalla parte esterna.</text:p>
      <text:p text:style-name="P27">––<text:span text:style-name="T378"> </text:span><text:span text:style-name="T20">b</text:span> La stessa dalla parte interna.</text:p>
      <text:p text:style-name="P27">9. <text:span text:style-name="T20">Anomia</text:span> <text:span text:style-name="T20">plicata </text:span>: <text:span text:style-name="T20">n</text:span>.</text:p>
      <text:p text:style-name="P27">–– <text:span text:style-name="T20">a</text:span> Le due valve unite.</text:p>
      <text:p text:style-name="P27">–– <text:span text:style-name="T20">b</text:span> Una valva dalla parte interna.</text:p>
      <text:p text:style-name="P27">–<text:span text:style-name="T378">– </text:span><text:span text:style-name="T20">c</text:span> La piccola valva che chiude il foro della valva superiore, ed a cui rimane attaccata una porzione del legamento tendinoso.</text:p>
      <text:p text:style-name="P27"><text:span text:style-name="T132">10. </text:span><text:span text:style-name="T20">Anomia</text:span> <text:span text:style-name="T20">vespertilio </text:span>: <text:span text:style-name="T20">n</text:span>.</text:p>
      <text:p text:style-name="P27">–– <text:span text:style-name="T20">a</text:span> Le due valve unite viste dalla parte superiore.</text:p>
      <text:p text:style-name="P27">–– <text:span text:style-name="T20">b</text:span> Le stesse dalla parte inferiore.</text:p>
      <text:p text:style-name="P27"><text:span text:style-name="T182">11. </text:span><text:span text:style-name="T151">Cardium</text:span><text:span text:style-name="T148"> </text:span><text:span text:style-name="T151">punctatum </text:span><text:span text:style-name="T148">: </text:span><text:span text:style-name="T167">n</text:span><text:span text:style-name="T188">.</text:span></text:p>
      <text:p text:style-name="P27">–– <text:span text:style-name="T20">a</text:span> Una valva dalla parte esterna.</text:p>
      <text:p text:style-name="P27">–– <text:span text:style-name="T20">b</text:span> La stessa dalla parte interna.</text:p>
      <text:p text:style-name="P27"><text:span text:style-name="T132">12. </text:span><text:span text:style-name="T20">Chama</text:span> <text:span text:style-name="T20">pectinata </text:span>: <text:span text:style-name="T20">n</text:span>.</text:p>
      <text:p text:style-name="P27">––<text:span text:style-name="T378"> </text:span><text:span text:style-name="T20">a</text:span> Una valva dalla parte esterna.</text:p>
      <text:p text:style-name="P27">––<text:span text:style-name="T378"> </text:span><text:span text:style-name="T20">b</text:span> La stessa dalla parte interna.</text:p>
      <text:p text:style-name="P27">13. <text:span text:style-name="T20">Chama?</text:span> <text:span text:style-name="T20">arietina</text:span>.</text:p>
      <text:p text:style-name="P27">–– <text:span text:style-name="T20">a</text:span> Una valva dalla parte esterna.</text:p>
      <text:p text:style-name="P27">–– <text:span text:style-name="T20">b</text:span> La stessa dalla parte interna.</text:p>
      <text:p text:style-name="P27">14. <text:span text:style-name="T20">Ostrea</text:span> <text:span text:style-name="T20">corrugata </text:span>: <text:span text:style-name="T20">n</text:span>. (individuo giovane).</text:p>
      <text:p text:style-name="P27">15. La stessa (individuo adulto).</text:p>
      <text:p text:style-name="P27">–– <text:span text:style-name="T20">a</text:span> Una valva dalla parte esterna.</text:p>
      <text:p text:style-name="P27">–– <text:span text:style-name="T58">b</text:span><text:span text:style-name="T197"> </text:span>La stessa dalla parte interna.</text:p>
      <text:p text:style-name="P27"><text:span text:style-name="T71">16</text:span>. <text:span text:style-name="T20">Ostrea</text:span> <text:span text:style-name="T20">dubia</text:span>. L.</text:p>
      <text:p text:style-name="P27"><text:soft-page-break/>17. <text:span text:style-name="T20">Ostrea</text:span> <text:span text:style-name="T20">striata</text:span>. L.</text:p>
      <text:p text:style-name="P2"/>
      <text:p text:style-name="P45">************</text:p>
      <text:p text:style-name="P96"><text:span text:style-name="T16">INDICE DELLE MATERIE<text:line-break/></text:span>CONTENUTE NELL’OPERA.</text:p>
      <text:p text:style-name="P36">NB. Il numero romano indica il volume,<text:line-break/>il numero arabico la pagina</text:p>
      <text:p text:style-name="P32"/>
      <text:p text:style-name="P33"><text:span text:style-name="T72">A</text:span><text:span text:style-name="T72">betone</text:span>, montagna degli Appennini: sua altezza, I, 207.</text:p>
      <text:p text:style-name="P33"><text:span text:style-name="T72">Acqua</text:span>: secondo alcuni la massa di essa diminuisce nel mare, I, 289.</text:p>
      <text:p text:style-name="P33"><text:span text:style-name="T72">Adria</text:span>, I, 281, 282, 283, 284, 285, 286.</text:p>
      <text:p text:style-name="P33"><text:span text:style-name="T72">Adriatico</text:span>: natura de’ suoi fondi, I 249, 261. Sue correnti, 249, 250, 262.</text:p>
      <text:p text:style-name="P34">Non si stese mai per tutta la Lombardia dopo l’ordine attuale di cose, 253. Fu in antico così distante da Brondolo, Chioggia e Padova quanto lo è al presente, 278, 279. Sua distanza da Adria ne’ tempi scorsi, 283, 286. Interrimenti succeduti lungo il litorale dell’Italia, 280. Secondo Jano Planco, giungeva, a Rimini, 287. Un tempo s’inoltrava più verso Pesaro e Barletta, 288. Esempj di luoghi dove guadagna terra, 290, 291. Le sue produzioni organiche sono state descritte da molti naturalisti italiani, 318.</text:p>
      <text:p text:style-name="P33"><text:span text:style-name="T72">Alabastro</text:span> del Volterrano, I, 225.</text:p>
      <text:p text:style-name="P33"><text:span text:style-name="T72">Alci</text:span> d’Irlanda fossili, I, 270, II, 511.</text:p>
      <text:p text:style-name="P33"><text:span text:style-name="T72">Alcioni</text:span> fossili, I, 343.</text:p>
      <text:p text:style-name="P33"><text:span text:style-name="T72">Aliotidi</text:span> fossili, II, 258, seg.</text:p>
      <text:p text:style-name="P33"><text:span text:style-name="T72">Allumina</text:span> consolidata non può riacquistare con mezzi meccanici la facoltà di stemperarsi nell’acqua, I, 239.</text:p>
      <text:p text:style-name="P33"><text:span text:style-name="T72">Alpi</text:span>: hanno contribuito alla formazione di alcune montagne degli Apennini, I, 141. Sono in generale più alte degli Apennini, 141, 145. Hanno una configurazione diversa da quella degli Apennini, 197. Dalla parte dell’Italia sono in qualche luogo circondate da colline terziarie conchigliacee, 252, 253.</text:p>
      <text:p text:style-name="P33"><text:span text:style-name="T72">Alpino</text:span> Prospero; sua descrizione del <text:span text:style-name="T20">Chaeropotamos</text:span>, I, 403.</text:p>
      <text:p text:style-name="P33"><text:soft-page-break/><text:span text:style-name="T72">Amati</text:span>: sua opinione sull’antica foce del Savio, I, 263; e sull’estensione della laguna veneta, 268, 271.</text:p>
      <text:p text:style-name="P33"><text:span text:style-name="T72">Ambra</text:span> trovata in Italia, I, 224.</text:p>
      <text:p text:style-name="P33"><text:span text:style-name="T72">Amfibola</text:span>, I, 193.</text:p>
      <text:p text:style-name="P33"><text:span text:style-name="T72">Anaploteri</text:span>, I, 402.</text:p>
      <text:p text:style-name="P33"><text:span text:style-name="T72">Androdamas</text:span>, I, 301.</text:p>
      <text:p text:style-name="P33"><text:span text:style-name="T72">Animali</text:span>: rappresentati ne’ monumenti di Persepoli e di Palmira, I, 420. La razza di alcuni animali è perduta, 401, 420. Le ossa fossili de’ carnivori sono poco frequenti 391. La più parte de’ carnivori sembrano essere stati creati dopo gli erbivori, 392.</text:p>
      <text:p text:style-name="P33"><text:span text:style-name="T72">Anomie</text:span>, fossili, I, 18, II, 259 seg., 502.</text:p>
      <text:p text:style-name="P33"><text:span text:style-name="T72">Antimonio</text:span> de’ monti della Tolfa, I, 159.</text:p>
      <text:p text:style-name="P33"><text:span text:style-name="T72">Antropofaghi</text:span>, I, 35.</text:p>
      <text:p text:style-name="P33"><text:span text:style-name="T72">Apennini</text:span>: estensione della catena di queste montagne, I, 140. Loro punti più alti, <text:span text:style-name="T20">ivi</text:span>, 141. Rocce di cui sono composti, 176, 177, 178, 179. Emersero gradatamente dal mare, 206. Grandi vallate che ne interrompono la continuazione, 207. Erano un tempo scogli deserti, 209. Si vestirono poscia di piante, e furono popolati da animali, 211.</text:p>
      <text:p text:style-name="P33"><text:span text:style-name="T72">Arche</text:span> fossili, II, 278, seg., 515.</text:p>
      <text:p text:style-name="P33"><text:span text:style-name="T72">Ardesia</text:span> della Liguria e de’ luoghi adiacenti, I, 163.</text:p>
      <text:p text:style-name="P33"><text:span text:style-name="T72">Arduini</text:span> pretese di avere trovato dello schisto micaceo nelle vicinanze di Siena, I, 178. Sua opinione sui terreni terziarj, 238.</text:p>
      <text:p text:style-name="P33"><text:span text:style-name="T72">Arena</text:span>: <text:span text:style-name="T20">V. </text:span>Sabbia.</text:p>
      <text:p text:style-name="P33"><text:span text:style-name="T72">Arenaria</text:span> degli Apennini: suoi componenti, I, 141, 150. Di varj luoghi della Toscana, 144, 147, 148; e dell’Italia meridionale, 154. Del Cimone, 144. Della Liguria, 145. Delle alpi, 146. Racchiude strati di breccia silicea, <text:span text:style-name="T20">ivi</text:span>; e di calcaria, 158, 159. Suoi caratteri, 148. Sua stratificazione, 149, 150. Sua tessitura schistosa, 151. È priva di sostanze metalliche, 152. Contiene residui di sostanze organiche vegetabili, 152, 153. È interrotta da caverne, 151. Suoi limiti, 153, 154. Epoca della sua formazione, 156, 204. È una vera grauwake, 155. È talvolta sparsa di piriti, 152. Contiene cristalli di quarzo e di carbona<text:soft-page-break/>to calcario, 149; e nuclei di teredini, 153. È composta di frantumi di rocce alpine, 203.</text:p>
      <text:p text:style-name="P29">Arenaria di Cuccigliano in Toscana, I, 143. Con grani di serpentina al piè degli Apennini liguri e nelle montagne di Modena, 230.</text:p>
      <text:p text:style-name="P29">Arenaria delle colline terziarie differisce dalla grauwake, I, 234, 235. Opinione del Soldani sulla formazione delle arenarie, 142.</text:p>
      <text:p text:style-name="P33"><text:span text:style-name="T72">Arso</text:span>: lava dell’Arso nell’isola d’Ischia, I, 209.</text:p>
      <text:p text:style-name="P33"><text:span text:style-name="T72">Arti</text:span>: presso gli antichi rimaneva memoria degl’inventori delle arti più utili, I, 27.</text:p>
      <text:p text:style-name="P33"><text:span text:style-name="T72">Asbesto</text:span>, I, 185.</text:p>
      <text:p text:style-name="P33"><text:span text:style-name="T72">Asterie</text:span> fossili, I, 344.</text:p>
      <text:p text:style-name="P33"><text:span text:style-name="T72">Balani</text:span> fossili, II, 420, seg.</text:p>
      <text:p text:style-name="P33"><text:span text:style-name="T72">Baldassari</text:span>: trovò litofaghi nella selce, I, 304. Sulle conchiglie litofaghe, II, 417, 418.</text:p>
      <text:p text:style-name="P33"><text:span text:style-name="T72">Baltico</text:span> mare, I, 244, 293. Suoi zoofiti, 327.</text:p>
      <text:p text:style-name="P33"><text:span text:style-name="T72">Bardellone</text:span>: è uno schisto argilloso nero, I, 151.</text:p>
      <text:p text:style-name="P33"><text:span text:style-name="T72">Bardi</text:span> ha qualificato per felspato la giada tenace, I, 190. Sua opinione sull’età della serpentina della Toscana, II, 431. Sue osservazioni sur una roccia argillosa che accompagna la serpentina, I, 197.</text:p>
      <text:p text:style-name="P33"><text:span text:style-name="T72">Barigazzo</text:span>: suoi fuochi, I, 161.</text:p>
      <text:p text:style-name="P33"><text:span text:style-name="T72">Barite</text:span>: solfato di barite, I, 225.</text:p>
      <text:p text:style-name="P33"><text:span text:style-name="T72">Belenniti</text:span>, II, 253.</text:p>
      <text:p text:style-name="P33"><text:span text:style-name="T72">Bernoulli</text:span>: ha osservato vene di manganese nella calcaria alpina, I, 161. Ed ha trovato focaja e diaspro nella calcaria del Jura, 167.</text:p>
      <text:p text:style-name="P33"><text:span text:style-name="T72">Bitterspath</text:span>, I, 186.</text:p>
      <text:p text:style-name="P33"><text:span text:style-name="T72">Bosc:</text:span> sua Conchiologia, II, 2.</text:p>
      <text:p text:style-name="P33"><text:span text:style-name="T72">Bosforo</text:span>, II, 437, seg.</text:p>
      <text:p text:style-name="P33"><text:span text:style-name="T72">Bovino</text:span>, (valle di) I, 208.</text:p>
      <text:p text:style-name="P33"><text:span text:style-name="T72">Brard</text:span>: sulle conchiglie fossili fluviatili, I, 340.</text:p>
      <text:p text:style-name="P33"><text:span text:style-name="T72">Breccia</text:span> cicerchina, I, 146. Di varj luoghi della Toscana, 147. Breccia delle Alpi, 146. Brecce ossifere, 422.</text:p>
      <text:p text:style-name="P33"><text:span text:style-name="T72">Breislak</text:span>: sue opinioni geologiche, I, 201. Utilità del suo sistema, 11.<text:span text:style-name="T20"> </text:span>Esperienze da lui fatte alla solfatara di Pozzuoli, 221.</text:p>
      <text:p text:style-name="P33"><text:soft-page-break/><text:span text:style-name="T72">Brogniart</text:span>: sulle conchiglie fossili di acqua dolce, I, 406. Sul suolo de’ contorni di Parigi, 245, 248.</text:p>
      <text:p text:style-name="P33"><text:span text:style-name="T72">Bruguière</text:span>: sua opinione sulla patria dei coni, I, 325. Sulle conchiglie di cui non si conoscono i prototipi, 414. Ha riformato il sistema conchiologico di Linneo, II, 1.</text:p>
      <text:p text:style-name="P33"><text:span text:style-name="T72">Brunnich</text:span>: ha descritto alcune conchiglie dell’Adriatico, I, 318.</text:p>
      <text:p text:style-name="P33"><text:span text:style-name="T72">Bruun Neergard</text:span>: sulle conchiglie e sulle ossa fossili del Piacentino, II, 449.</text:p>
      <text:p text:style-name="P33"><text:span text:style-name="T72">Buccini</text:span> fossili, II, 99, seg., 481, seg.</text:p>
      <text:p text:style-name="P33"><text:span text:style-name="T72">Buch</text:span>: sue osservazioni sulla giada, I, 189, 190; e sul gabbro, 191.</text:p>
      <text:p text:style-name="P33"><text:span text:style-name="T72">Bulicami</text:span>, I, 219.</text:p>
      <text:p text:style-name="P33"><text:span text:style-name="T72">Bulle</text:span> fossili, II, 40, seg , 464, seg.</text:p>
      <text:p text:style-name="P33"><text:span text:style-name="T72">Buoi</text:span>: ossa fossili di questi animali, I, 369.</text:p>
      <text:p text:style-name="P33"><text:span text:style-name="T72">Calcaria</text:span> primitiva, I, 177, 182. Calcaria del Jura, 166. Delle caverne o sia hölenkalk, 167. Alpina, 161.</text:p>
      <text:p text:style-name="P34">Calcaria di transizione nella grauwake, I, 156, 157. Contiene corpi marini, 158. Forma grandi eminenze in varj luoghi dell’Italia, 158, 159. Contiene alla Tolfa depositi metallici, 159. A Civitavecchia è seminata di grani di quarzo e di mica, <text:span text:style-name="T20">ivi</text:span>. È combinata sovente con la manganese, 161; e contiene straterelli di una pietra maganesifera, 160. Sua estensione lungo le coste del Mediterraneo, 159. È unita ne’ monti di Genova a quantità di argilla, 163. Come si distingua dalla calcaria secondaria, 174.</text:p>
      <text:p text:style-name="P34">Calcaria secondaria degli Apennini: sua estensione, I, 165. Suoi caratteri, <text:span text:style-name="T20">ivi</text:span>. Racchiude strati di calcaria puzzolente, <text:span text:style-name="T20">ivi</text:span>; e reliquie di corpi organici marini, 166. È identica a quelle delle montagne alpine che circondano il piano della Lombardia ed a quella della Dalmazia, dell’Istria e del Jura, <text:span text:style-name="T20">ivi</text:span>. Racchiude focaja e petroselce agatoide, 167. Caverne in questa roccia, 168. È poverissima di materie metalliche, 169. In alcuni luoghi contiene carbon fossile e pece montana, <text:span text:style-name="T20">ivi</text:span>. Epoca della sua formazione, <text:span text:style-name="T20">ivi</text:span>. Ha talvolta le apparenze della calcaria di transizione, 170. Non è soltanto limitata alla catena principale degli Apennini, 174.</text:p>
      <text:p text:style-name="P33"><text:soft-page-break/><text:span text:style-name="T72">Calcedonie</text:span> di Monteruffoli, I, 168, 169. Di Miemo, 186. Nuclei di calcedonia nei testacei fossili, 297, 368. Ciottoli di calcedonia con testacei, 297.</text:p>
      <text:p text:style-name="P33"><text:span text:style-name="T72">Came</text:span> fossili, II, 328, seg., 504.</text:p>
      <text:p text:style-name="P33"><text:span text:style-name="T72">Carbon</text:span> fossile degli Apennini, I, 169. Racchiuso nell’arenaria, 153.</text:p>
      <text:p text:style-name="P33"><text:span text:style-name="T72">Cardj</text:span> fossili, II, 306, seg., 503.</text:p>
      <text:p text:style-name="P33"><text:span text:style-name="T72">Carnivori</text:span>. <text:span text:style-name="T20">V</text:span>. Animali.</text:p>
      <text:p text:style-name="P33"><text:span text:style-name="T72">Castori</text:span>: ossa di questi animali trovati nelle torbiere della Francia, I, 424.</text:p>
      <text:p text:style-name="P33"><text:span text:style-name="T72">Caverne</text:span> nell’arenaria della Toscana, I, 151. Nella calcaria secondaria, 174. Della Germania con ossa di quadrupedi, 390, 421. Natura del suolo di queste ultime, 394. Dell’Italia ove si trovano ossa fossili, 422. Vaste caverne sotterranee hanno probabilmente inghiottito l’acqua del mare che copriva i continenti, 201.</text:p>
      <text:p text:style-name="P33"><text:span text:style-name="T72">Cavezzali</text:span>: possiede una raccolta di conchiglie fossili di S. Colombano, II, 515.</text:p>
      <text:p text:style-name="P33"><text:span text:style-name="T72">Cervi</text:span>: ossa fossili di questi animali, I, 371.</text:p>
      <text:p text:style-name="P33"><text:span text:style-name="T72">Cetacei</text:span>: ossa fossili di questi animali, I, 346, 347, 348, 349, 350.</text:p>
      <text:p text:style-name="P34">Cetacei compajono di frequente nei nostri mari, I, 349, 350. Ossa naturali di cetacei spacciate per fossili, II, 450, 512.</text:p>
      <text:p text:style-name="P33"><text:span text:style-name="T72">Chaeropotamos</text:span>, I, 403.</text:p>
      <text:p text:style-name="P33"><text:span text:style-name="T72">Chioggia</text:span>, I, 273, 279.</text:p>
      <text:p text:style-name="P33"><text:span text:style-name="T72">Chiton</text:span>: ignoro se conchiglie di questo genere esistano fossili in Italia, II, 426.</text:p>
      <text:p text:style-name="P33"><text:span text:style-name="T72">Cicerchina</text:span>: sorta di breccia, I, 146, 147.</text:p>
      <text:p text:style-name="P33"><text:span text:style-name="T72">Cimone</text:span>, montagna degli Apennini: sua altezza, I, 142. È formato di grauwake, 144.</text:p>
      <text:p text:style-name="P33"><text:span text:style-name="T72">Ciottoli:</text:span> sono sparsi in diversi luoghi dell’Italia e provenienza di essi, I, 206. Quelli della Lombardia non sono stati trasportati dai fiumi, 255 seg.; se non che in alcuni siti, 265; e sono anteriori al recesso del mare, 260.</text:p>
      <text:p text:style-name="P33"><text:span text:style-name="T72">Cipree</text:span> fossili, II, 49 e seg.</text:p>
      <text:p text:style-name="P33"><text:span text:style-name="T72">Clima</text:span>: sembra che una volta fosse diverso sotto latitudini di Europa, I, 384, 385, 386, 389. Cause che possono avere contribuito a <text:soft-page-break/>ciò., <text:span text:style-name="T20">ivi</text:span>, II, 455. Relazione di Teofrasto sul clima della Tessaglia, I, 32.</text:p>
      <text:p text:style-name="P33"><text:span text:style-name="T72">Colline</text:span> terziarie subapennine: posizione di esse, I, 199. Altezza, 206. Materie di cui sono composte, 206, 207, 208, 212, 213, 216, 227. Epoca della loro formazione, 212. Estensione, <text:span text:style-name="T20">ivi</text:span>, 213, 214, 215. Stratificazione, 216. Furono solcate e tagliate dalle correnti del mare, 233. Come siensi formate, 238, 239. Non tutte contengono spoglie di animali marini, 298. Offrono fenomeni importanti pel geologo, 13, seg.</text:p>
      <text:p text:style-name="P33"><text:span text:style-name="T72">Colline</text:span> terziarie conchigliacee al piè delle Alpi che circondano la Lombardia, I, 252, 253.</text:p>
      <text:p text:style-name="P33"><text:span text:style-name="T72">Colori</text:span> nelle conchiglie fossili, I, 302.</text:p>
      <text:p text:style-name="P33"><text:span text:style-name="T72">Conchiglie</text:span>: vivono nel mare in famiglie, I, 308. Quelle dell’Adriatico sono state descritte da molti naturalisti italiani, 318; e particolarmente dal Renieri, II, 429, 510. Molte specie che sono credute esotiche vivono in questo mare, I, 320, seg. Varietà prodotte da cause esterne, 329, 330. È difficile distinguere le varietà dalle specie, 331. Conchiglie microscopiche del Mediterraneo, II, 98. Conchiglie di Taranto descritte da incerto autore, 509. Conchiglie litofaghe, 417.</text:p>
      <text:p text:style-name="P33"><text:span text:style-name="T72">Conchiglie</text:span> marine fossili: trovansi ne’ terreni terziarj in varie parti del globo, I, 244, 245, 246. A Uddewalla in Isvezia, II, 448. Nella penisola del Santo Ospizio presso Nizza, 433, seg. Al piè delle Alpi che circondano la Lombardia, I, 251, 252, 253, 263. Nel tufa vulcanico, 241. Loro stato di conservazione ne’ terreni terziarj, 24, 25, 294, 295, 296, 300, 301, 302. Loro fosforescenza, 294. Talvolta sono cristallizzate, 296; II, 49, 53, 78, 79, 291; e talvolta molli, I, 296. Riempiute di spato calcareo e di calcedonia, 297. Alcune conservano il legamento, 17, 18, 302. Loro distribuzione nel suolo, 306, seg. Conchiglie fossili litofaghe, 302, 305, 306; II, 337, 376, 417, 515. Microscopiche, I, 312. Analogia che hanno tra loro le specie fossili de’ diversi luoghi dell’Italia, 309, 310. Le stesse specie sono in generale promiscue alle sabbie e alle marne, 313. Specie indigene, 3, 314, 325. Esotiche, 315; II, 511; I, 7. Specie di cui non si conoscono i prototipi, 328, seg. Conchiglie <text:soft-page-break/>fossili de’ contorni di Parigi di cui esistono le analoghe, 333. Confronto fra le conchiglie fossili de’ contorni di Parigi e di Londra e le nostre, 333, 334, 335, 336; <text:span text:style-name="T20">e nelle </text:span><text:span text:style-name="T20">osserv</text:span><text:span text:style-name="T20">azioni poste sotto a cadaun genere</text:span>. Causa delle differenze, 337. Riflessioni sulle specie di cui mancano gli originali, 399, seg. I prototipi di alcune sono state trovate ne’ mari del Sud, 399, 400. La più parte di quelle che sono petrificate nelle rocce delle montagne appartengono a specie incognite, 13, 417, 418. In qual posizione sieno rappresentate nelle tavole di quest’opera, 40.</text:p>
      <text:p text:style-name="P33"><text:span text:style-name="T72">Conchiglie</text:span> fluviatili e terrestri fossili: del Valdarno, I, 300. Del Sanese, 303, 337; II, 76. Di Volterra, I, 385. Di altre parti della Toscana, II, 454. Del Piacentino e di varj luoghi dell’Italia, I, 340; II, 72, 168, 472. Di Grignon, I, 406. Di Magonza, 340, 407. Gli originali di molte specie sono perduti, 407; II, 451. Come le conchiglie fluviatili si trovino in depositi marini, I, 340 e seg. Alcune potevano vivere nel mare, 341.</text:p>
      <text:p text:style-name="P33">Conchiglie fluviatili di cui trovansi le spoglie nell’Adriatico, I, 342; e nel Mediterraneo, 343.</text:p>
      <text:p text:style-name="P33"><text:span text:style-name="T72">Coni</text:span> fossili, II, 53, 468.</text:p>
      <text:p text:style-name="P33"><text:span text:style-name="T72">Continenti</text:span>: sono di formazione moderna, I, 23.</text:p>
      <text:p text:style-name="P33"><text:span text:style-name="T72">Corni</text:span> di ammone: si trovano nella calcaria di transizione presso Firenze, I, 157; e nella calcaria secondaria degli Appennini, 166. Non se ne incontrano di gran mole nei mari attuali, 413. Pietrificati si rinvengono anche sulle alte cime de’ monti, 416.</text:p>
      <text:p text:style-name="P33"><text:span text:style-name="T72">Cortesi</text:span>: sua raccolta di fossili del Piacentino, I, 42<text:span text:style-name="T20">.</text:span></text:p>
      <text:p text:style-name="P33"><text:span text:style-name="T72">Correnti</text:span> dell’Adriatico, I, 250, 261.</text:p>
      <text:p text:style-name="P33"><text:span text:style-name="T72">Cristallizzazione</text:span> delle rocce calcarie, I, 169, 170, 171, 172, 173. Effetti generali della cristallizzazione nel modificare i caratteri delle rocce, 238.</text:p>
      <text:p text:style-name="P33"><text:span text:style-name="T72">Cuvier</text:span>: sull’accrescimento de’ continenti mediante le deposizioni de’ fiumi, I, 281. Sulle ossa delle caverne della Germania, 394; e su quelle trovate a Fouvent, 389. Conviene non essere dimostrato che gli elefanti fossili sien diversi da quelli delle Indie, 385. Opina che dalle ossa de’ rinoceronti che si trova<text:soft-page-break/>no fossili in Europa non si possa arguire che il clima fosse diverso in questi paesi, <text:span text:style-name="T20">ivi</text:span>. Ossa fossili di ippopotamo del Valdarno da lui classificate, 367. Sulle specie perdute de’ quadrupedi, 401. Crede che la natura chimica delle acque del mare abbia più volte cambiato, 418; e che l’apparizione de’ continenti non sia molto antica, 37. Sue opinioni geologiche, <text:span text:style-name="T20">ivi</text:span>.</text:p>
      <text:p text:style-name="P33"><text:span text:style-name="T72">Dalmazia</text:span>: conchiglie fossili di questo paese, I, 246. Calcaria secondaria di quelle montagne, 166.</text:p>
      <text:p text:style-name="P33"><text:span text:style-name="T72">Daubebard</text:span>: Sulle conchiglie fossili di acqua dolce, I, 406; II, 451.</text:p>
      <text:p text:style-name="P33"><text:span text:style-name="T72">Delfico</text:span>, Orazio: sua misura del Monte Corno, I, 141.</text:p>
      <text:p text:style-name="P33"><text:span text:style-name="T72">Delfini</text:span>: ossa fossili di questi animali, I, 348.</text:p>
      <text:p text:style-name="P33"><text:span text:style-name="T72">Delo</text:span>: non è isola vulcanica, II, 412.</text:p>
      <text:p text:style-name="P33"><text:span text:style-name="T72">Dentali</text:span> fossili, II, 23, seg., 457.</text:p>
      <text:p text:style-name="P33"><text:span text:style-name="T72">Diallaggio</text:span>, I, 185. Sua analogia con l’amfibola, 192.</text:p>
      <text:p text:style-name="P33"><text:span text:style-name="T72">Dicquemare</text:span>: sui testacei litofaghi, I, 306.</text:p>
      <text:p text:style-name="P33"><text:span text:style-name="T118">Didus ineptus</text:span><text:span text:style-name="T315">, I, 420.</text:span></text:p>
      <text:p text:style-name="P33"><text:span text:style-name="T72">Diluvio</text:span>: varie nazioni antiche rammentavano un diluvio, I, 398, 399. Diluvio della Samotracia, II, 438. Diluvj di pioggia accaduti nella Grecia, 444.</text:p>
      <text:p text:style-name="P33"><text:span text:style-name="T72">Diodoro</text:span> di Sicilia: sua relazione del diluvio di Samotracia, II, 438; e di Rodi, 444.</text:p>
      <text:p text:style-name="P33"><text:span text:style-name="T72">Dolomieu</text:span>: sua opinione sull’estensione che aveva una volta l’Adriatico dalla parte della Lombardia, I, 256, 268, 269, 270, 279; e sulla provenienza dei ciottoli nelle campagne del Veronese, 256.</text:p>
      <text:p text:style-name="P33"><text:span text:style-name="T72">Don</text:span><text:span text:style-name="T72">aci</text:span> fossili, II, 351, seg.</text:p>
      <text:p text:style-name="P33"><text:span text:style-name="T72">Donati</text:span>: sul tufo che si forma nell’Adriatico, I, 338.</text:p>
      <text:p text:style-name="P33"><text:span text:style-name="T72">Ebel</text:span>: ammette una grauwake primitiva, I, 156. Sulle spoglie organiche degli schisti di Oeningen, 341. Attribuisce ad una grande catastrofe l’inumazione delle ossa degli elefanti, ecc. ne’ paesi dell’Europa, 379.</text:p>
      <text:p text:style-name="P33"><text:span text:style-name="T72">Echini</text:span> fossili, I, 343.</text:p>
      <text:p text:style-name="P33"><text:span text:style-name="T72">Elefanti</text:span>: ossa fossili di questi animali nel tufa vulcanico, I, 241, 354, 374. Di varj luoghi d’Italia, 351, seg., II, 512. Silificate, I, 374. Non è comprovato che gli elefanti fossili sieno diversi <text:soft-page-break/>da quelli delle Indie, 385. Questi animali vivevano nei nostri paesi, 380, seg.</text:p>
      <text:p text:style-name="P33"><text:span text:style-name="T72">Elici</text:span> fossili, II, 72, seg. 469, 472.</text:p>
      <text:p text:style-name="P33"><text:span text:style-name="T72">Ellis</text:span>: ha trovato nella Groelandia la <text:span text:style-name="T20">vorticella </text:span><text:span text:style-name="T20">encrinus</text:span>, I, 417.</text:p>
      <text:p text:style-name="P33"><text:span text:style-name="T72">Erbivori</text:span>, V. Animali.</text:p>
      <text:p text:style-name="P33"><text:span text:style-name="T72">Erodoto</text:span>: riferisce che a’ suoi tempi v’erano leoni nella Grecia, I, 31.</text:p>
      <text:p text:style-name="P33"><text:span text:style-name="T72">Etiti</text:span>, I, 227.</text:p>
      <text:p text:style-name="P33"><text:span text:style-name="T72">Faujas</text:span>: conchiglie esotiche fossili da lui nominate, I, 325. Sulle conchiglie fossili fluviatili di Magonza, 340. Sulle ossa fossili di Livorno, 373. Ha trovato discoliti sopra un’alta montagna del Delfinato, 416. Sulla <text:span text:style-name="T20">serpula </text:span><text:span text:style-name="T20">anguina</text:span>, II, 30.</text:p>
      <text:p text:style-name="P33"><text:span text:style-name="T72">Feltspato</text:span>: sua analogia con la giada tenace, I, 189.</text:p>
      <text:p text:style-name="P33"><text:span text:style-name="T72">Ferber</text:span>: sulla serpentina del Modanese, I, 181. Ha creduto di vedere del granito sulle montagne di Siena, 192.</text:p>
      <text:p text:style-name="P33"><text:span text:style-name="T72">Ferro</text:span>: ossido bruno di ferro in cristalli lenticolari nell’arenaria di Cucigliana, I, 152. Nelle marne, 226. Ferro fangoso, 227.</text:p>
      <text:p text:style-name="P33"><text:span text:style-name="T72">Fiesole</text:span>: arenaria di questo monte, I, 144.</text:p>
      <text:p text:style-name="P33"><text:span text:style-name="T72">Filiasi</text:span>: sull’estensione che aveva un tempo l’Adriatico dalla parte della Lombardia, I, 255, 257. Sulla formazione delle pianure del globo, 258.</text:p>
      <text:p text:style-name="P33"><text:span text:style-name="T72">Finale </text:span>della Liguria: lumachella di questo paese, I, 339.</text:p>
      <text:p text:style-name="P33"><text:span text:style-name="T72">Fistulane</text:span> fossili, II, 34.</text:p>
      <text:p text:style-name="P33"><text:span text:style-name="T72">Fiumi</text:span>: non hanno per intiero formato coi loro depositi il suolo della Lombardia, I, 255. Impediscono le deposizioni della laguna e quelle del mare, 262. Sono la cagione perchè l’antico mare non depositò marne e sabbie nel piano della Lombardia, 263. Interrimenti moderni occasionati da essi, 265. Prima di essere arginati inondavano parte della Lombardia, 266; II, 513. Epoca de’ maggiori interrimenti succeduti nella Lombardia, I, 285.</text:p>
      <text:p text:style-name="P33"><text:span text:style-name="T72">Flegonte</text:span> Tralliano: sulle ossa fossili, I, 445.</text:p>
      <text:p text:style-name="P33"><text:span text:style-name="T72">Focaja</text:span>: nella calcaria secondaria, I, 167.</text:p>
      <text:p text:style-name="P33"><text:span text:style-name="T72">Foladi</text:span> fossili, II, 413, seg. V. Conchiglie fossili litofaghe.</text:p>
      <text:p text:style-name="P33"><text:span text:style-name="T72">F</text:span><text:span text:style-name="T72">ortis</text:span>: sulle ossa fossili di Livorno, I, 372. Sul <text:span text:style-name="T20">numulus Brattenburgensis</text:span>, 400.</text:p>
      <text:p text:style-name="P33"><text:span text:style-name="T72">Fosforescenza</text:span> delle conchiglie fossili, I, 295.</text:p>
      <text:p text:style-name="P33"><text:soft-page-break/><text:span text:style-name="T72">Fromond</text:span>: sulla diminuzione della massa dell’acqua, I, 289.</text:p>
      <text:p text:style-name="P33"><text:span text:style-name="T72">Fuchi</text:span> fossili, I, 344.</text:p>
      <text:p text:style-name="P33"><text:span text:style-name="T72">Fumarole</text:span>, I, 222.</text:p>
      <text:p text:style-name="P33"><text:span text:style-name="T72">Gabbro</text:span>, I, 188.</text:p>
      <text:p text:style-name="P33"><text:span text:style-name="T72">Galena</text:span> dei monti della Tolfa, I, 159. Dei monti della Maremma Sanese, 163.</text:p>
      <text:p text:style-name="P33"><text:span text:style-name="T72">Galestro</text:span>: pietra così chiamata in Toscana, I, 161.</text:p>
      <text:p text:style-name="P33"><text:span text:style-name="T72">Gaz</text:span> idrogeno sulfurato: esala da terreni vulcanici, I, 218, seg.</text:p>
      <text:p text:style-name="P33"><text:span text:style-name="T72">Genesi</text:span>: interpretazione di un passo di questo libro, I, 397.</text:p>
      <text:p text:style-name="P33"><text:span text:style-name="T72">Gerondo</text:span>: lago antico presso Lodi, II, 514.</text:p>
      <text:p text:style-name="P33"><text:span text:style-name="T72">Gesso</text:span> de’ terreni terziarj, I, 224. Con foglie di vegetabili, <text:span text:style-name="T20">ivi</text:span>.</text:p>
      <text:p text:style-name="P33"><text:span text:style-name="T72">Giada</text:span> tenace, I, 187. Sua analogia col feltspato, 189, seg.</text:p>
      <text:p text:style-name="P33"><text:span text:style-name="T72">Giganti</text:span>: ossa fossili credute di giganti, I, 358, 359; II, 446.</text:p>
      <text:p text:style-name="P33"><text:span text:style-name="T72">Giraffa</text:span>: veduta nel 1471 da Josafat Barbaro in Persia, I, 403.</text:p>
      <text:p text:style-name="P33"><text:span text:style-name="T72">Gm</text:span><text:span text:style-name="T72">elin</text:span>: equivoci da lui presi nella citazione delle figure di alcuni conchiologisti, II, 9, 10.</text:p>
      <text:p text:style-name="P33"><text:span text:style-name="T72">Governolo</text:span>, I, 270.</text:p>
      <text:p text:style-name="P33"><text:span text:style-name="T72">Granchi</text:span> fossili, I, 19, 343, 406.</text:p>
      <text:p text:style-name="P33"><text:span text:style-name="T72">Granito</text:span> degli Apennini, I, 177, 178. Dell’isola di Delo, II, 443.</text:p>
      <text:p text:style-name="P33"><text:span text:style-name="T72">Granitone</text:span>: è una mescolanza di giada tenace e di diallaggio, I, 190. Sua somiglianza col grunstein, 192.</text:p>
      <text:p text:style-name="P33"><text:span text:style-name="T72">Grauwake</text:span>: caratteri di questa roccia e sue varietà, I, 155, 156. Epoca della sua formazione, 156. Grauwake primitiva delle Alpi, <text:span text:style-name="T20">ivi</text:span><text:span text:style-name="T20">. </text:span>V. Arenaria.</text:p>
      <text:p text:style-name="P33"><text:span text:style-name="T72">Grecia</text:span>: quando popolata, I, 31, seg.</text:p>
      <text:p text:style-name="P33"><text:span text:style-name="T72">Grifee</text:span> fossili, II, 276.</text:p>
      <text:p text:style-name="P33"><text:span text:style-name="T72">Grunstein</text:span>, I, 191, 193.</text:p>
      <text:p text:style-name="P33"><text:span text:style-name="T72">Gualtieri</text:span>: ha conosciuto le concamerazioni della <text:span text:style-name="T20">serpula </text:span><text:span text:style-name="T20">anguina</text:span> e <text:span text:style-name="T20">polytha</text:span><text:span text:style-name="T20">lamica</text:span>, II, 30, 32.</text:p>
      <text:p text:style-name="P33"><text:span text:style-name="T72">Gualandris</text:span>: sulle conchiglie fluviatili fossili di Chantilly, II, 453.</text:p>
      <text:p text:style-name="P33"><text:span text:style-name="T72">Guettard</text:span>: dice di avere veduto massi di serpentina nelle vicinanze di un antico vulcano tra Roma e Loreto, I, 183. Sua memoria sulla mineralogia dell’Italia, 44.</text:p>
      <text:p text:style-name="P33"><text:span text:style-name="T106">Haliotis</text:span><text:span text:style-name="T248">, II, 2</text:span><text:span text:style-name="T248">57, seg.</text:span></text:p>
      <text:p text:style-name="P33"><text:span text:style-name="T72">H</text:span><text:span text:style-name="T72">auy</text:span>: sulla giada tenace, I, 189; e sul diallagio, 193.</text:p>
      <text:p text:style-name="P33"><text:span text:style-name="T72">Helmintholithus</text:span> <text:span text:style-name="T20">androdamas </text:span>di Linneo, I, 301.</text:p>
      <text:p text:style-name="P33"><text:soft-page-break/><text:span text:style-name="T72">Höhlenkalk</text:span>, o sia calcaria delle spelonche, I, 167, 169.</text:p>
      <text:p text:style-name="P33"><text:span text:style-name="T72">Ibis</text:span> imbalsamato fra le mummie di Egitto, I, 425.</text:p>
      <text:p text:style-name="P33"><text:span text:style-name="T72">Jena</text:span>: ossa fossili, I, 367. Natura di questo animale, <text:span text:style-name="T20">ivi</text:span>.</text:p>
      <text:p text:style-name="P33"><text:span text:style-name="T72">Ippopotami</text:span>: ossa fossili, I, 367. Come è rappresentato questo animale negli antichi monumenti, 404.</text:p>
      <text:p text:style-name="P33"><text:span text:style-name="T72">Ischia</text:span>, I, 209, 215. Sue acque termali, 221. Conchiglie fossili, II, 134, 135, 139, 146, 344, 283, 292.</text:p>
      <text:p text:style-name="P33"><text:span text:style-name="T72">Isis</text:span> <text:span text:style-name="T20">entrocha</text:span>, I, 415, 417.</text:p>
      <text:p text:style-name="P33"><text:span text:style-name="T72">Kirwan</text:span>: sulla temperatura dell’atmosfera a differenti latitudini, I, 388.</text:p>
      <text:p text:style-name="P33"><text:span text:style-name="T72">Laghi</text:span>: contribuiscono ad addolcire la temperie dell’aria, II, 455, e I, 33.</text:p>
      <text:p text:style-name="P33"><text:span text:style-name="T72">Lago</text:span> di Como, II, 455.</text:p>
      <text:p text:style-name="P33"><text:span text:style-name="T72">Lagoni</text:span> del Volterrano, I, 168. Loro prodotti, 222.</text:p>
      <text:p text:style-name="P33"><text:span text:style-name="T72">Lagrime</text:span> di <text:span text:style-name="T20">martiri</text:span>: sono cristalli di quarzo, I, 224.</text:p>
      <text:p text:style-name="P33"><text:span text:style-name="T72">Laguna</text:span> veneta: suoi interrimenti, I, 262. Opinioni sulla sua antica estensione, 267, seg. Si cercava un tempo di ridurla a cultura, 276. Secondo il Manfredi guadagna terra dalla parte di Venezia, 291; e innalza il suo livello, 292.</text:p>
      <text:p text:style-name="P33"><text:span text:style-name="T72">Lamark</text:span>: sulle conchiglie fossili de’ contorni di Parigi, I, 4, 333, 335. Ha riformato il sistema conchiologico di Linneo, II, 1; I, 22. Sue osservazioni sulle fistulane, II, 35.</text:p>
      <text:p text:style-name="P33"><text:span text:style-name="T72">Lava</text:span> dell’Arso: quando erutata, I, 209. Lava feltspatica del monte Olibano, 292, V. Vulcani. Lave forate da vermi litofaghi, I, 306, II, 418.</text:p>
      <text:p text:style-name="P33"><text:span text:style-name="T72">Laugier</text:span>: sua analisi della terra delle caverne della Germania, I, 394.</text:p>
      <text:p text:style-name="P33"><text:span text:style-name="T72">Leoni</text:span>: possono generare in Italia, I, 390. Esistevano un tempo nella Grecia, 32, e 394. E forse vivevano ne’ paesi settentrionali ove trovansi le loro ossa, 389, 394. Ossa di un carnivoro analogo al leone o alla tigre nelle caverne della Germania, 422.</text:p>
      <text:p text:style-name="P33"><text:span text:style-name="T72">Lepadi</text:span> fossili, II, 420, seg.</text:p>
      <text:p text:style-name="P33"><text:span text:style-name="T118">Lilium</text:span><text:span text:style-name="T321"> lapideum</text:span><text:span text:style-name="T315">, I, 415, 417</text:span><text:span text:style-name="T315">.</text:span></text:p>
      <text:p text:style-name="P33"><text:span text:style-name="T72">Linneo</text:span>: sulla patria delle conchiglie, I, 316. Sui coralli del Baltico, 327. Sulle conchiglie fossili di cui non si conoscono i prototipi, 399. Suo sistema conchiologico, II, 8.</text:p>
      <text:p text:style-name="P33"><text:soft-page-break/><text:span text:style-name="T72">Litofaghi</text:span> vermi, I, 303, 305, 306; II, 337, 376, 417, 515.</text:p>
      <text:p text:style-name="P33"><text:span text:style-name="T72">Lom</text:span><text:span text:style-name="T72">bardia:</text:span> costituzione del suo suolo, I, 251, 265, 266. Perchè non sia coperta da depositi marnosi, 252. Il suolo di questa vallata non è stato formato dai sedimenti fluviatili, 256; se non che nella parte inferiore di essa, 265, 266. Anticamente era ingombrata da paludi, 265, 285, II, 513; e da selve, I, 284.</text:p>
      <text:p text:style-name="P33"><text:span text:style-name="T72">Londra</text:span>: natura del suolo de’ suoi contorni, I, 247, 313.</text:p>
      <text:p text:style-name="P33"><text:span text:style-name="T72">Macigno</text:span>: la grauwake o sia l’arenaria di transizione è così chiamata in Toscana, I, 141.</text:p>
      <text:p text:style-name="P33"><text:span text:style-name="T72">Magonza</text:span>: conchiglie fluviatili fossili di questo paese, I, 340.</text:p>
      <text:p text:style-name="P33"><text:span text:style-name="T72">Malamocco</text:span>, I, 280.</text:p>
      <text:p text:style-name="P33"><text:span text:style-name="T72">Maltha</text:span> o pece minerale, I, 223.</text:p>
      <text:p text:style-name="P33"><text:span text:style-name="T72">Mamout</text:span>, trovato in Siberia coperto dalla pelle, I, 375.</text:p>
      <text:p text:style-name="P33"><text:span text:style-name="T72">Manganese</text:span>: in piccioli strati nella calcaria di transizione, I, 160. Combinata con la stessa calcaria, 161. Il suo ossido nero procura la combustione delle materie grasse, 160.</text:p>
      <text:p text:style-name="P33"><text:span text:style-name="T72">Maratti:</text:span> sugli zoofiti del Mediterraneo, I, 323, 324.</text:p>
      <text:p text:style-name="P33"><text:span text:style-name="T72">Mare</text:span> abbassò a più riprese di livello, I, 200, 201, 205. Effetto delle sue correnti quando si ritirò dal continente, 231, 232. Sormontava la cima delle più alte montagne, 200. È stato inghiottito da ampie caverne sotterranee, 203. Quando copriva l’Italia, sommergeva alla stessa altezza le altre parti del globo, 244. Ha avuto stabile permanenza sul globo, 248, 249. Controversie sull’abbassamento del suo livello, 288, 289, 290. Non è ovunque egualmente ricco di conchiglie, 299. Ha in alcuni luoghi sorgenti di acqua dolce, 342. Quanto conferisca ad innalzare la temperie dell’aria, 387. Se la sua qualità chimica abbia cambiato, 418. Sua attuale estensione, 232. Forma tuttavia sedimenti tufacei, 338.</text:p>
      <text:p text:style-name="P33"><text:span text:style-name="T72">Marna</text:span> conchiglifera: suoi caratteri, I, 216. Sua giacitura, 230. Talvolta è consolidata, 234, 235, 237. Sostanze ch’essa contiene in Italia, 217, seg. Non ha ovunque spoglie di testacei, 298. In qualche luogo sono in essa sepolte ossa di animali terrestri, 372. Di Casamicciolie nell’isola d’Ischia, 215. Non comparisce nel piano della Lombardia, 252; nè si può supporre che ivi sia stata coperta dai ciottoli, 259.</text:p>
      <text:p text:style-name="P33"><text:soft-page-break/><text:span text:style-name="T72">Mascagni</text:span>: sua supposizione che la selce si trasmuti in argilla, I, 168.</text:p>
      <text:p text:style-name="P33"><text:span text:style-name="T72">Mastodonte</text:span>: ossa fossili di questo animale, I, 361. Sua grandezza, 402. Specie diverse, <text:span text:style-name="T20">ivi</text:span>.</text:p>
      <text:p text:style-name="P33"><text:span text:style-name="T72">Matajone</text:span>: così in Toscana è chiamata la marna argillosa, I, 232, 233.</text:p>
      <text:p text:style-name="P33"><text:span text:style-name="T72">Mattre</text:span> fossili, II, 348.</text:p>
      <text:p text:style-name="P33"><text:span text:style-name="T72">Medaglie</text:span> antiche in cui è rappresentato l’ippopotamo, I, 403.</text:p>
      <text:p text:style-name="P33"><text:span text:style-name="T72">Mediterraneo</text:span>: esempj del recesso di questo mare, I, 288. In altri punti guadagna terra, 292. Non fu mai un lago, II, 446.</text:p>
      <text:p text:style-name="P33"><text:span text:style-name="T72">Mefiti</text:span>: dea adorata dai Romani nella Lombardia, II, 515.</text:p>
      <text:p text:style-name="P33"><text:span text:style-name="T72">Mecalonice</text:span>, I, 402.</text:p>
      <text:p text:style-name="P33"><text:span text:style-name="T72">Megaterio</text:span>, I, 404.</text:p>
      <text:p text:style-name="P33"><text:span text:style-name="T72">Megerle</text:span>: suo sistema di conchiologia, II, 3, seg.</text:p>
      <text:p text:style-name="P33"><text:span text:style-name="T72">Melograni</text:span>: sulla serpentina nobile della Calabria, I, 184.</text:p>
      <text:p text:style-name="P33"><text:span text:style-name="T72">Mïe</text:span> fossili, II, 341, seg.</text:p>
      <text:p text:style-name="P33"><text:span text:style-name="T72">Miemite</text:span>, I, 186.</text:p>
      <text:p text:style-name="P33"><text:span text:style-name="T72">Mituli</text:span> fossili, II, 405, 516.</text:p>
      <text:p text:style-name="P33"><text:span text:style-name="T72">Modena</text:span>: quanto alta dal livello del mare, I, 269. Natura del suo suolo, 270.</text:p>
      <text:p text:style-name="P33"><text:span text:style-name="T72">Montagne</text:span>: furono smantellate dalle irruzioni del mare, I, 205. Si coprirono lentamente di vegetabili quando esse uscirono dal mare, 38, 209. V. Alpi, Appennini.</text:p>
      <text:p text:style-name="P33"><text:span text:style-name="T72">Montagnola</text:span> di Ancona: materie di cui è composta, I, 236.</text:p>
      <text:p text:style-name="P33"><text:span text:style-name="T72">Monte</text:span> Mario, I, 214. Monte Sarchio, 215. Monte Verde presso Roma, 228, 241, 374. Monte Corno negli Abruzzi, 141, 144. Monte Velino, 141.</text:p>
      <text:p text:style-name="P33"><text:span text:style-name="T72">Montmartre</text:span>: ossa fossili colà trovate, I, 402.</text:p>
      <text:p text:style-name="P33"><text:span text:style-name="T72">Mosaico</text:span> di Palestrina: rappresenta l’ippopotamo, I, 404; e l’eale di Plinio, 420.</text:p>
      <text:p text:style-name="P33"><text:span text:style-name="T72">Murgie</text:span>: colline calcarie della Puglia, I, 175.</text:p>
      <text:p text:style-name="P33"><text:span text:style-name="T72">Murici</text:span> fossili, II, 176, 497, seg.</text:p>
      <text:p text:style-name="P33"><text:span text:style-name="T72">Nagelflue</text:span>, I, 146.</text:p>
      <text:p text:style-name="P33"><text:span text:style-name="T72">Nautili</text:span> marini, I, 412, 413, 414. Se quelli descritti da Planco sieno veramente marini, II, 257. Nautili fossili, 252, seg.</text:p>
      <text:p text:style-name="P33"><text:span text:style-name="T72">Necker</text:span>: sulla indistruttibilità delle specie, I, 411.</text:p>
      <text:p text:style-name="P33"><text:span text:style-name="T72">Nerite</text:span> fossili, II, 65, seg., 469.</text:p>
      <text:p text:style-name="P33"><text:span text:style-name="T74">Numulus</text:span><text:span text:style-name="T20"> brattenburgensis</text:span>, I, 400.</text:p>
      <text:p text:style-name="P33"><text:soft-page-break/><text:span text:style-name="T72">Oningen</text:span>: schisti di questo paese; I, 341, 393, 407.</text:p>
      <text:p text:style-name="P33"><text:span text:style-name="T72">Olivi</text:span>: sulle lave forate da vermi litofaghi, I, 305; II, 418. Sulla natura del fondo dell’Adriatico, I, 249, 261. Sulle varietà de’ testacei prodotte da cause esterne, 330. Sua Zoologia adriatica, 319. Ha trovato nell’Adriatico spoglie di conchiglie fluviatili e terrestri, 341. Equivoco da lui preso rispetto al <text:span text:style-name="T20">solen callosus</text:span>, II, 12.</text:p>
      <text:p text:style-name="P33"><text:span text:style-name="T72">Orso</text:span>: le ossa di un animale di questa specie trovansi nelle caverne della Germania, I, 421. Si pretende di avere rinvenuto alcuni denti fossili di questo animale nel Valdarno, 391.</text:p>
      <text:p text:style-name="P33"><text:span text:style-name="T72">Ostriche</text:span> fossili, II, 380, 508.</text:p>
      <text:p text:style-name="P33"><text:span text:style-name="T72">Ossa</text:span> fossili: di cetacei, I, 347, 348, 349, 350. Di elefante, 351, 352, seg., II, 512. Di mastodonte, 361, seg. Di rinoceronte, 366. D’ippopotamo, 367. Di jena, 395. Di uro, 368. Di alce, 370. Di cervo, 371. Di orso e di lupo, 391. Di pecora e di cavallo, 371. Di bue, 369. Di pretesi giganti, 358, 359. Terreni in cui sono sepolte in Italia, 372. Nel tufa vulcanico, 241, 354, 355, 374. Ossa fossili de’ contorni di Livorno, 373. Silificate, 374. Incrostate di ostriche, 376. Di perfetta conservazione, 378, II, 512. Come e quando sepolte, I, 231, 382. Mescolate con nicchi marini, 382, 383. Gli animali a cui appartengono vivevano nei nostri paesi, 380. Non vi sono ossa fossili umane, 393. Ossa fossili di Palermo, 358, 359, 423. Di Pozzuoli, 360. Di Rodi e di altri luoghi rammentati da Flegonte Tralliano, II, 445. Quelle degli squali essendo cartilaginose di rado s’incontrano fossili, I, 393.</text:p>
      <text:p text:style-name="P33">Ossa delle caverne della Germania e di altri luoghi, I, 390, 394, 421. Delle caverne dell’Italia, 422, 423.</text:p>
      <text:p text:style-name="P33"><text:span text:style-name="T72">Padova</text:span>: sua distanza dal mare ne’ tempi antichi, I, 280, 281.</text:p>
      <text:p text:style-name="P33"><text:span text:style-name="T72">Palati</text:span> di pesce: petrificazioni così chiamate, I, 345.</text:p>
      <text:p text:style-name="P33"><text:span text:style-name="T72">Paleoterj</text:span>, I, 402.</text:p>
      <text:p text:style-name="P33"><text:span text:style-name="T72">Palermo</text:span>: ossa fossili di questo paese, I, 358, 359, 423.</text:p>
      <text:p text:style-name="P33"><text:span text:style-name="T72">Palestrina</text:span>: mosaico antico in questa città, I, 404, 420.</text:p>
      <text:p text:style-name="P33"><text:span text:style-name="T72">Palinuro</text:span>: grotta in vicinanza di questo luogo con ossa di quadrupedi, I, 423.</text:p>
      <text:p text:style-name="P33"><text:soft-page-break/><text:span text:style-name="T72">Paludi</text:span>: erano anticamente molto estese nella Lombardia, I, 266, 285; II, 513.</text:p>
      <text:p text:style-name="P33"><text:span text:style-name="T72">Panopea</text:span> fossile, I, 253, 311; II, 345.</text:p>
      <text:p text:style-name="P33"><text:span text:style-name="T72">Parkinson</text:span>: sul suolo de’ contorni di Londra, I, 247, 313. Sulle conchiglie fossili di quel luogo, 333.</text:p>
      <text:p text:style-name="P33"><text:span text:style-name="T72">Parigi</text:span>: natura del suolo de’ suoi contorni, I, 248, 315.</text:p>
      <text:p text:style-name="P33"><text:span text:style-name="T72">Patelle</text:span> fossili, II, 15, 457.</text:p>
      <text:p text:style-name="P33"><text:span text:style-name="T72">Pece</text:span> montana, I, 169, 223.</text:p>
      <text:p text:style-name="P33"><text:span text:style-name="T72">Peperino</text:span>: contiene pezzi di legno, I, 375.</text:p>
      <text:p text:style-name="P33"><text:span text:style-name="T72">Persepoli</text:span>: animali incogniti scolpiti ne’ monumenti di quella città, I, 420.</text:p>
      <text:p text:style-name="P33"><text:span text:style-name="T72">Pesci</text:span> fossili, I, 212, 344.</text:p>
      <text:p text:style-name="P33"><text:span text:style-name="T72">Petrolio</text:span>, I, 223.</text:p>
      <text:p text:style-name="P33"><text:span text:style-name="T72">Petroselce</text:span> agatoide di Monteruffoli, I, 168; bigio de’ lagoni del Volterrano, <text:span text:style-name="T20">ivi</text:span>. Contenuto nell’arenaria della Toscana, 149.</text:p>
      <text:p text:style-name="P33"><text:span text:style-name="T72">Pesto</text:span>, I, 215.</text:p>
      <text:p text:style-name="P33"><text:span text:style-name="T72">Pianure</text:span>: opinione del Filiasi sulla formazione di esse, I, 255, 257.</text:p>
      <text:p text:style-name="P33"><text:span text:style-name="T72">Pietra</text:span> <text:span text:style-name="T20">serena</text:span> o grauwake, I, 152. Pietra palombina o calcaria di transizione, 161. Pietra forte o calcaria di transizione, 158.</text:p>
      <text:p text:style-name="P33"><text:span text:style-name="T72">Pini</text:span> Ermenegildo, I, 142, 207.</text:p>
      <text:p text:style-name="P33"><text:span text:style-name="T72">Pini </text:span>di Sestola, I, 181, 224.</text:p>
      <text:p text:style-name="P33"><text:span text:style-name="T72">Pinne</text:span> fossili, II, 410, seg.</text:p>
      <text:p text:style-name="P33"><text:span text:style-name="T72">Piriti</text:span>: nell’arenaria di Fiesole, I, 152. Nella serpentina, 185. Nello schisto argilloso, 163. Nelle materie vulcaniche e nelle marine, 219. Piriti discoidee dette <text:span text:style-name="T20">monete del diavol</text:span>o, 226. Epatiche, 227.</text:p>
      <text:p text:style-name="P33"><text:span text:style-name="T72">Planco</text:span> Jano: crede che il mare bagnasse un tempo le mura di Rimini, I, 287. Sui nautili della spiaggia dell’Adriatico, II, 257.</text:p>
      <text:p text:style-name="P33"><text:span text:style-name="T72">Po</text:span>: suoi antichi rami, I, 273. Sue sette bocche, <text:span text:style-name="T20">ivi</text:span>. Ruppe a Figaruolo, 282.</text:p>
      <text:p text:style-name="P33"><text:span text:style-name="T72">Ponto</text:span> Eusino, II, 437.</text:p>
      <text:p text:style-name="P33"><text:span text:style-name="T72">Pozzuoli</text:span>: ossa fossili colà trovate, I, 360. Fabbriche antiche ora sommerse dal mare, II, 439.</text:p>
      <text:p text:style-name="P33"><text:span text:style-name="T72">Prony</text:span>: sul recesso dell’Adriatico, I, 281. Sull’antica estensione di questo mare dalla parte d’Adria<text:span text:style-name="T20">, ivi</text:span>. Sullo stato dei rami del <text:soft-page-break/>Po prima della rotta di Figaruolo, 282. Sulla distanza del mare da Adria nel secolo XII, 283.</text:p>
      <text:p text:style-name="P33"><text:span text:style-name="T72">Puglia</text:span>: pianura della Puglia pietrosa, I, 175, 248.</text:p>
      <text:p text:style-name="P33"><text:span text:style-name="T72">Pulli</text:span> di Molfetta e di altri luoghi della Puglia, I, 169.</text:p>
      <text:p text:style-name="P33"><text:span text:style-name="T72">Quarnero</text:span>: golfo, I, 261.</text:p>
      <text:p text:style-name="P33"><text:span text:style-name="T72">Quarzo</text:span>: nell’arenaria, I, 142. Nel granitone, 190. Cristallizzato nell’arenaria, 149. Come siensi formati questi cristalli, 150. Cristallizzato nel gesso, 224.</text:p>
      <text:p text:style-name="P33"><text:span text:style-name="T72">Raja</text:span>: dardo fossile di questo animale, I, 344.</text:p>
      <text:p text:style-name="P33"><text:span text:style-name="T72">Ramazzini</text:span>: sua opinione sull’estensione che aveva l’Adriatico dalla parte della Lombardia, I, 255, 270.</text:p>
      <text:p text:style-name="P33"><text:span text:style-name="T72">Renieri</text:span>: suoi studj sulla conchiologia adriatica, I, 3, 43, 319; II, 429. Ha trovato nell’Adriatico molte conchiglie dianzi reputate esotiche, I, 320, seg.; II, 511; e spoglie di testacei fluviatili e terrestri, I, 343.</text:p>
      <text:p text:style-name="P33"><text:span text:style-name="T72">Reuss</text:span>: sull’alternativa degli strati calcari con quelli di grauwake, I, 158. Sulla calcaria delle spelonche, 167 Sull’altezza del Monte Velino e del Monte Corno, 141.</text:p>
      <text:p text:style-name="P33"><text:span text:style-name="T72">Ricca</text:span>, professore di Siena, I, 43; II, 276, 416.</text:p>
      <text:p text:style-name="P33"><text:span text:style-name="T72">Rinoceronte</text:span>: ossa fossili di questo animale, I, 366. Trovate da Pallas in Siberia coi legamenti ancora freschi, 375; e 25.</text:p>
      <text:p text:style-name="P33"><text:span text:style-name="T72">Rizzo</text:span>: sui testacei della penisola del Santo Ospizio presso Nizza, II, 433, seg.</text:p>
      <text:p text:style-name="P33"><text:span text:style-name="T72">Roccia</text:span> argillosa che accompagna in più luoghi la serpentina, I, 195, seg. Rocce di transizione: non si riconoscono fra l’Adriatico e gli Appennini, I, 198.</text:p>
      <text:p text:style-name="P33"><text:span text:style-name="T72">Rodi</text:span>: gli antichi traevano marmi da quest’isola, II, 443.</text:p>
      <text:p text:style-name="P33"><text:span text:style-name="T72">Roissy</text:span> Felice: sua Conchiologia, II, 2.</text:p>
      <text:p text:style-name="P33"><text:span text:style-name="T72">Sabbatini</text:span>: sua opinione sull’estensione che aveva l’Adriatico dalla parte della Lombardia, I, 254, 268.</text:p>
      <text:p text:style-name="P33"><text:span text:style-name="T72">Sabbia</text:span> calcaria e siliceo-calcaria, I, 206, 207, 212, 213. Estensione di questi depositi, 227, 228. Materie con cui è mescolata, <text:span text:style-name="T20">ivi</text:span>. Contiene spoglie di testacei, 230; ed ossa di animali terrestri, 372. Sua giacitura, 227. Talvolta è consolidata, 236.</text:p>
      <text:p text:style-name="P33"><text:span text:style-name="T72">Sale</text:span> della creta, I, 226. Sale marino ne’ terreni terziarj, <text:span text:style-name="T20">ivi.</text:span></text:p>
      <text:p text:style-name="P33"><text:soft-page-break/><text:span text:style-name="T72">Samotracia</text:span>: diluvio accaduto in quest’isola, riferito da Diodoro, II, 438.</text:p>
      <text:p text:style-name="P33"><text:span text:style-name="T72">San Marino</text:span>: altezza di questo monte e materie di cui è composto, I, 207.</text:p>
      <text:p text:style-name="P33"><text:span text:style-name="T72">Santi</text:span>: sulla solfatara di Pereta, I, 223. Sulla fosforescenza delle marne conchigliacee della Toscana, 294.</text:p>
      <text:p text:style-name="P33"><text:span text:style-name="T72">Sarteano</text:span>: terreni di acqua dolce in questo paese, I, 337.</text:p>
      <text:p text:style-name="P33"><text:span text:style-name="T72">Sassuolo</text:span>, I, 160.</text:p>
      <text:p text:style-name="P33"><text:span text:style-name="T72">Saussure</text:span>: sulla direzione degli strati, I, 144. Sull’altezza del Monte Velino, 141.</text:p>
      <text:p text:style-name="P33"><text:span text:style-name="T72">Schisto</text:span> argilloso: della Toscana, I, 162, 163. Del Genovesato, <text:span text:style-name="T20">ivi</text:span>. Di Oeningen, 341, 393, 407. Con piriti cupree, 163. Schisto micaceo del Genovesato e del Sanese, 177, 178. Schisto amfibolico, 192.</text:p>
      <text:p text:style-name="P33"><text:span text:style-name="T72">Selce</text:span>: alcuni hanno supposto che si trasmuti in argilla, I, 168. Forata da vermi litofaghi, I, 305, 306; II, 417.</text:p>
      <text:p text:style-name="P33"><text:span text:style-name="T72">Selenite</text:span>: nella serpentina, I, 186. Ne’ terreni terziarj, 223.</text:p>
      <text:p text:style-name="P33"><text:span text:style-name="T72">Selve</text:span>, ingombravano anticamente la Lombardia, I, 284.</text:p>
      <text:p text:style-name="P33"><text:span text:style-name="T72">Serpentina</text:span> comune: trovasi in molti luoghi dell’Italia, I, 178, seg. Creduta secondaria dal Bardi, II, 431, seg. Sostanze che l’accompagnano, I, 186, seg. È meno antica della serpentina nobile, 184.</text:p>
      <text:p text:style-name="P33"><text:span text:style-name="T72">Serpule</text:span> fossili, II, 29, seg.; 459, seg.</text:p>
      <text:p text:style-name="P33"><text:span text:style-name="T72">Shukburg</text:span>: sua misura del Monte Velino, I, 141; e dell’altezza del piano di Modena, 270.</text:p>
      <text:p text:style-name="P33"><text:span text:style-name="T72">Solander</text:span>: sui testacei fossili di Hampshire, I, 333.</text:p>
      <text:p text:style-name="P33"><text:span text:style-name="T72">Soldani</text:span>: sulla formazione delle arenarie, I, 142. Su la fosforescenza delle marne della Toscana, 294. Su le conchiglie fossili fluviatili del Valdarno, 300. Su le spoglie di conchiglie lacustri nel Mediterraneo, 343. Sui terreni di acqua dolce in Toscana, II, 454. Sull’esistenza di un antico lago in Toscana, I, 337. Sulla permanenza dei colori nelle conchiglie fossili, 304. Sulle brecce ossifere della Toscana, 422. Sulle conchiglie microscopiche del Mediterraneo, II, 98.</text:p>
      <text:p text:style-name="P33"><text:span text:style-name="T72">Soleni</text:span> fossili, II, 303, seg.</text:p>
      <text:p text:style-name="P33"><text:soft-page-break/><text:span text:style-name="T72">Solfato</text:span> di stronziana, I, 226. Di barite e di soda, 225, 226. Di calce. <text:span text:style-name="T20">V</text:span>. Gesso e Selenite.</text:p>
      <text:p text:style-name="P33"><text:span text:style-name="T72">Spadoni</text:span>: ha trovato granito nelle vicinanze di Sarzana, I, 177.</text:p>
      <text:p text:style-name="P33"><text:span text:style-name="T72">Spato</text:span> magnesiano, I, 186.</text:p>
      <text:p text:style-name="P33"><text:span text:style-name="T72">Specie</text:span>: periscono come gl’individui, I, 402, seg., 409, 420. Difficoltà di distinguere le specie dalle varietà, 39<text:span text:style-name="T20">.</text:span></text:p>
      <text:p text:style-name="P33"><text:span text:style-name="T72">Spondili</text:span> fossili, II, 408, seg.</text:p>
      <text:p text:style-name="P33"><text:span text:style-name="T72">Squali</text:span>: denti fossili di questi animali, I, 345. Di rado trovansi fossili le loro ossa, 393.</text:p>
      <text:p text:style-name="P33"><text:span text:style-name="T72">Steatite</text:span>, I, 182.</text:p>
      <text:p text:style-name="P33"><text:span text:style-name="T72">Stenone</text:span>: pinne fossili da lui trovate, I, 302.</text:p>
      <text:p text:style-name="P33"><text:span text:style-name="T72">Strabone</text:span>: dilucidazione di un passo di questo storico, I, 274.</text:p>
      <text:p text:style-name="P33"><text:span text:style-name="T72">Strombi</text:span> fossili, II, 172, seg., 500.</text:p>
      <text:p text:style-name="P33"><text:span text:style-name="T72">Superga</text:span>: collina presso Torino, I, 231.</text:p>
      <text:p text:style-name="P33"><text:span text:style-name="T72">Talco</text:span>: nella serpentina, I, 187. Trovato presso Urbania, 182.</text:p>
      <text:p text:style-name="P33"><text:span text:style-name="T72">Taranto</text:span>: notizia di un libro sulle conchiglie di questo mare, II, 510.</text:p>
      <text:p text:style-name="P33"><text:span text:style-name="T72">Tardigradi</text:span>, I, 421.</text:p>
      <text:p text:style-name="P33"><text:span text:style-name="T72">Targioni</text:span>: sua opinione sulla formazione del suolo terziario della Toscana, I, 238. Sul Valdarno, 338. Sulle sorgenti di acqua dolce nel fondo del mare, 258. Sull’origine sottomarina dei tufi, 338. Sui colori delle conchiglie fossili, 302.</text:p>
      <text:p text:style-name="P33"><text:span text:style-name="T72">Telline</text:span> fossili, II, 318, seg. 506.</text:p>
      <text:p text:style-name="P33"><text:span text:style-name="T72">Temperatura</text:span> dell’aria: addolcita dalla vicinanza di grandi spazj di acqua, I, 288, II, 455.</text:p>
      <text:p text:style-name="P33"><text:span text:style-name="T72">Terebratole</text:span> fossili, II, 267.</text:p>
      <text:p text:style-name="P33"><text:span text:style-name="T72">Teredini</text:span> fossili, II, 33, seg. Trovate dal Soldani nell’arenaria della Toscana, I, 155.</text:p>
      <text:p text:style-name="P33"><text:span text:style-name="T72">Terreni</text:span> di acqua dolce, I, 242, 303, 337.</text:p>
      <text:p text:style-name="P33"><text:span text:style-name="T72">Terziarj</text:span> (terreni) I, 199, 212. Loro composizione, 229. Coricati sulla calcaria secondaria, 216. La distinzione di essi non è arbitraria, 238. Non sono formati dai trasporti de’ torrenti, <text:span text:style-name="T20">ivi</text:span>. Loro caratteri, 243. Non cuoprono uniformemente la parte piana dell’Italia, 248. Causa delle interruzioni, 251. Loro estensione, <text:span text:style-name="T20">ivi</text:span>. Sono stati ovunque formati nelle medesime circostanze, 314. De’ contorni di Londra e di varie altre parti del globo, 247, di Parigi, 248.</text:p>
      <text:p text:style-name="P33"><text:soft-page-break/><text:span text:style-name="T72">Tito</text:span> Livio: riflessioni sur un passo di questo storico, I, 280.</text:p>
      <text:p text:style-name="P33"><text:span text:style-name="T72">Torba</text:span> marina trovata a Governolo, I, 270. Torbe della Scania e della Francia con ossa di animali incogniti, 421; e con ossa di castore, 424.</text:p>
      <text:p text:style-name="P33">T<text:span text:style-name="T72">ournefo</text:span><text:span text:style-name="T72">rt</text:span>: sua opinione sul Bosforo, II, 441, 442.</text:p>
      <text:p text:style-name="P33"><text:span text:style-name="T72">Trevisani</text:span>: sugl’interrimenti della laguna veneta, I, 262.</text:p>
      <text:p text:style-name="P33"><text:span text:style-name="T72">Trochi</text:span> fossili, II, 130, seg., 496.</text:p>
      <text:p text:style-name="P33"><text:span text:style-name="T72">Tufa</text:span> vulcanico: della Campania, I, 208. Cuopre in alcuni luoghi i depositi marini, 214. Si stende nelle vallate spalleggiate da monti calcarei, 241. Fu stratificato dal mare, 240. Contiene conchiglie marine ed ossa di quadrupedi, 238, 375; e pezzi di legno, <text:span text:style-name="T20">ivi</text:span>.</text:p>
      <text:p text:style-name="P33"><text:span text:style-name="T72">Tufo</text:span>: così si chiama in Toscana la sabbia calcaria o silicea calcaria dei terreni terziarj, I, 332.</text:p>
      <text:p text:style-name="P33"><text:span text:style-name="T72">Tufi</text:span>: alcuni hanno un’origine marina, I, 338.</text:p>
      <text:p text:style-name="P33"><text:span text:style-name="T72">Turbini</text:span> fossili, II, 145, seg., 495.</text:p>
      <text:p text:style-name="P33"><text:span text:style-name="T72">Valdarno</text:span>: sembra che una volta fosse un golfo, I, 290, 300. Secondo alcuni esisteva colà un gran lago, 337, 338. Ossa di elefante e di altri animali ivi trovate, 351, seg.</text:p>
      <text:p text:style-name="P33"><text:span text:style-name="T72">Vallisnieri</text:span>: sulle sorgenti di acqua dolce nel fondo del mare, I, 342.</text:p>
      <text:p text:style-name="P33"><text:span text:style-name="T72">Vaticano</text:span>, monte: di origine marina, I, 214.</text:p>
      <text:p text:style-name="P33"><text:span text:style-name="T72">Ucetia</text:span>, antica città: qual fosse, I, 277, 278.</text:p>
      <text:p text:style-name="P33"><text:span text:style-name="T72">Uddewalla</text:span>, II, 448.</text:p>
      <text:p text:style-name="P33"><text:span text:style-name="T72">Vegetabili</text:span>: parti di vegetabili nella grauwake del Modenese e della Toscana, I, 152, 153, 203. Nelle marne delle colline terziarie, 212. Nel gesso, 225. Nel tufa vulcanico, 374. Silicei, <text:span text:style-name="T20">ivi</text:span>. Delle Indie e dell’America gettati dalle correnti sulle spiagge del Messico e della Scozia, 379.</text:p>
      <text:p text:style-name="P33"><text:span text:style-name="T72">Vegetazione</text:span>: lentamente comparve sulle montagne abbandonate dal mare, I, 209. Ma più presto ne’ terreni terziarj, 38. Suoi progressi nella lava dell’Arso, 209.</text:p>
      <text:p text:style-name="P33"><text:span text:style-name="T72">Velino</text:span>, monte: sua altezza, I, 141.</text:p>
      <text:p text:style-name="P33"><text:span text:style-name="T72">Veneri</text:span> fossili, II, 352, 506.</text:p>
      <text:p text:style-name="P33"><text:span text:style-name="T72">Villani</text:span> Alessandro, II, 255, 291, 333, 353, 371, 376.</text:p>
      <text:p text:style-name="P33"><text:soft-page-break/><text:span text:style-name="T72">Viviani</text:span>: sul gabbro del Genovesato, I, 194. Sur una roccia argillosa che accompagna la serpentina, 197, 198. Sulla serpentina, 178. Ha trovato del granito nella Riviera ligure, 177.</text:p>
      <text:p text:style-name="P33"><text:span text:style-name="T72">Unicorno</text:span>, I, 420.</text:p>
      <text:p text:style-name="P33"><text:span text:style-name="T72">Voigt</text:span>, sull’età della grauwake, I, 156.</text:p>
      <text:p text:style-name="P33"><text:span text:style-name="T72">Volute</text:span> fossili, II, 77, seg., 473, seg.</text:p>
      <text:p text:style-name="P33"><text:span text:style-name="T72">Uomo</text:span>: comparve dopo l’emersione de’ continenti, I, 392, 398. La sua prima origine è moderna, 27, seg. Non si trovano ossa fossili umane, 393.</text:p>
      <text:p text:style-name="P33"><text:span text:style-name="T72">Vortic</text:span><text:span text:style-name="T72">ella </text:span><text:span text:style-name="T20">encrinus</text:span>: trovata dal Maratti nel Mediterraneo, I, 416.</text:p>
      <text:p text:style-name="P33"><text:span text:style-name="T72">Uro</text:span>: ossa fossili di questo animale, I, 241, 368.</text:p>
      <text:p text:style-name="P33"><text:span text:style-name="T72">Vulcani</text:span> del Lazio e della Campania: sembra che non abbiano eruttato rocce di serpentina, I, 183. Si sono aperti il varco attraverso il suolo primitivo, 134. I vulcani arsero anticamente in quella parte d’Italia compresa fra gli Appennini e il Mediterraneo, 198. La più parte erano sottomarini, 240.</text:p>
      <text:p text:style-name="P33"><text:span text:style-name="T72">Zolfo</text:span>: trovasi ne’ terreni terziarj in varj luoghi dell’Italia, I, 217, 218. Come esista ne’ terreni vulcanici, 219, 220, 221. È accompagnato per lo più dal gesso, 224. Origine de’ suoi cristalli, 217, 218. Può naturalmente passare allo stato acido, 224.</text:p>
      <text:p text:style-name="P33"><text:span text:style-name="T72">Zoofiti</text:span>: molte specie credute esotiche vivono nell’Adriatico, I, 323, 324. Si propagano a dismisura ne’ mari del Sud, 326; e nel Baltico, 327. Fossili, 326, 343.</text:p>
      <text:p text:style-name="P33"><text:span text:style-name="T72">Walch</text:span>: sua opinione sulle conchiglie fossili di cui non si conoscono i prototipi, I, 400.</text:p>
      <text:p text:style-name="P33"><text:span text:style-name="T72">Woodward</text:span>: suo sistema, I, 10. Ha veduto conchiglie fossili in cui rimaneva traccia del legamento, 17.</text:p>
      <text:p text:style-name="P38">* <text:s/>* <text:s/>*</text:p>
      <text:p text:style-name="P97"><text:span text:style-name="T138">INDICE</text:span><text:span text:style-name="T137"><text:line-break/></text:span><text:span text:style-name="T139">DELLE MATERIE CONTENUTE<text:line-break/>nel volume secondo.</text:span></text:p>
      <text:p text:style-name="P35"/>
      <text:p text:style-name="P39">Conchiologia fossile subappennina</text:p>
      <text:p text:style-name="P40"/>
      <text:p text:style-name="P37">Della distribuzione metodica delle conchiglie fossili</text:p>
      <text:p text:style-name="P41">Catalogo ed illustrazione delle specie.</text:p>
      <text:p text:style-name="P77"><text:span text:style-name="T72">Classe I.</text:span><text:span text:style-name="T20"> UNIVALVI</text:span></text:p>
      <text:h text:style-name="P98" text:outline-level="3"><text:span text:style-name="T311">I.</text:span> <text:span text:style-name="T20">Patella</text:span></text:h>
      <text:p text:style-name="P78">II.<text:span text:style-name="T20"> Dentale</text:span></text:p>
      <text:p text:style-name="P78">III.<text:span text:style-name="T20"> Serpula</text:span></text:p>
      <text:p text:style-name="P78">IV.<text:span text:style-name="T20"> Teredine</text:span></text:p>
      <text:p text:style-name="P78">V.<text:span text:style-name="T20"> Bulla</text:span></text:p>
      <text:p text:style-name="P78">VI.<text:span text:style-name="T20">Ciprea</text:span></text:p>
      <text:p text:style-name="P78">VII.<text:span text:style-name="T20"> Cono</text:span></text:p>
      <text:p text:style-name="P78">VIII.<text:span text:style-name="T20"> Nerita</text:span></text:p>
      <text:p text:style-name="P78">IX.<text:span text:style-name="T20"> Elice</text:span></text:p>
      <text:p text:style-name="P78">X.<text:span text:style-name="T20"> Voluta</text:span></text:p>
      <text:p text:style-name="P78">XI.<text:span text:style-name="T20"> Buccino</text:span></text:p>
      <text:p text:style-name="P78">XII.<text:span text:style-name="T20"> Troco</text:span></text:p>
      <text:p text:style-name="P78">XIII.<text:span text:style-name="T20"> Turbine</text:span></text:p>
      <text:p text:style-name="P78">XIV. <text:span text:style-name="T20">Strombo</text:span></text:p>
      <text:p text:style-name="P78">XV.<text:span text:style-name="T20"> Murice</text:span></text:p>
      <text:p text:style-name="P78">XVI.<text:span text:style-name="T20"> Nautilo</text:span></text:p>
      <text:p text:style-name="P80"/>
      <text:p text:style-name="P76"><text:span text:style-name="T72">Classe I.</text:span><text:span text:style-name="T20"> BIVALVI</text:span></text:p>
      <text:h text:style-name="P103" text:outline-level="4"><text:span text:style-name="T140">I. </text:span><text:span text:style-name="T135">Anomia</text:span></text:h>
      <text:p text:style-name="P89">II. <text:span text:style-name="T20">Arca</text:span></text:p>
      <text:p text:style-name="P78">III. <text:span text:style-name="T20">Soleno</text:span></text:p>
      <text:p text:style-name="P78">IV. <text:span text:style-name="T20">Cardio</text:span></text:p>
      <text:p text:style-name="P78">V. <text:span text:style-name="T20">Tellina</text:span></text:p>
      <text:p text:style-name="P78">VI. <text:span text:style-name="T20">Cama</text:span></text:p>
      <text:p text:style-name="P78"><text:soft-page-break/>VII. <text:span text:style-name="T20">Mïa</text:span></text:p>
      <text:p text:style-name="P78">VIII. <text:span text:style-name="T20">Mattra</text:span></text:p>
      <text:p text:style-name="P78">IX. <text:span text:style-name="T20">Donace</text:span></text:p>
      <text:p text:style-name="P78">X. <text:span text:style-name="T20">Venere</text:span></text:p>
      <text:p text:style-name="P78">XI. <text:span text:style-name="T20">Ostrica</text:span></text:p>
      <text:p text:style-name="P78">XII. <text:span text:style-name="T20">Mitulo</text:span></text:p>
      <text:p text:style-name="P78">XIII. <text:span text:style-name="T20">Spondilo</text:span></text:p>
      <text:p text:style-name="P78">XIV. <text:span text:style-name="T20">Pinna</text:span></text:p>
      <text:p text:style-name="P76"><text:span text:style-name="T72">Classe I.</text:span><text:span text:style-name="T20"> MULTIVALVI</text:span></text:p>
      <text:p text:style-name="P79">I. <text:span text:style-name="T20">Folade</text:span></text:p>
      <text:p text:style-name="P78">II. <text:span text:style-name="T20">Lepade</text:span></text:p>
      <text:p text:style-name="P12"><text:line-break/><text:span text:style-name="T131">Appendice</text:span></text:p>
      <text:p text:style-name="P72"><text:span text:style-name="T20">Motivi che hanno dato occasione a questa Appendice. — Cenni sulla se</text:span><text:span text:style-name="T20">rpentina della Toscana. — Dei testacei fossili della penisola del Santo Ospizio presso Nizza. — Esame dell’opinione se il Ponto Eusino e la Propontide siensi uniti al Mediterraneo in epoche storiche. — Notizie pubblicate dal signor Bruno Neergard sui testacei e sugli ossami fossili del Piacentino; — e dal signor Ferussac su quelli de’ terreni di acqua dolce. — Ulteriori riflessioni sulle cause che possono avere contribuito a produrre un cambiamento di clima ne’ paesi d’Europa ove vivevano gli elefanti. — Classificazione di alcune conchiglie fossili.</text:span></text:p>
      <text:p text:style-name="P60">Spiegazione delle figure che si trovano comprese nell’Atlante.</text:p>
      <text:p text:style-name="P73">Indice delle materie contenute nell’ope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2" svg:font-family="'Courier New'"/>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Garamond1" svg:font-family="Garamond" style:font-family-generic="roman" style:font-pitch="variable"/>
    <style:font-face style:name="Garamond" svg:font-family="Garamond"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hornd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Garamond" fo:font-size="12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Title" style:next-style-name="Standard"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Standard" style:next-style-name="Standard"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Standard" style:next-style-name="Standard"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Standard"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Standard" style:default-outline-level="5" style:class="text">
      <style:text-properties fo:font-size="85%" fo:font-weight="bold" style:font-size-asian="85%" style:font-weight-asian="bold" style:font-size-complex="85%" style:font-weight-complex="bold"/>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TITOLO" style:family="paragraph" style:parent-style-name="Standard">
      <style:paragraph-properties fo:margin-left="0cm" fo:margin-right="0cm" fo:margin-top="0cm" fo:margin-bottom="0.847cm" fo:text-align="center" style:justify-single-word="false" fo:orphans="2" fo:widows="2" fo:text-indent="0cm" style:auto-text-indent="false" fo:break-before="page"/>
      <style:text-properties fo:text-transform="uppercase" style:use-window-font-color="true" style:font-name="Times New Roman" fo:font-size="10pt" style:font-name-asian="Arial2" style:font-size-asian="10pt" style:font-name-complex="Times New Roman" style:font-size-complex="10pt"/>
    </style:style>
    <style:style style:name="Footnote" style:family="paragraph" style:parent-style-name="Standard" style:class="extra">
      <style:paragraph-properties fo:margin-left="0cm" fo:margin-right="0cm" fo:text-indent="0.499cm" style:auto-text-indent="false" text:number-lines="false" text:line-number="0"/>
      <style:text-properties fo:font-size="10pt" style:font-size-asian="10pt" style:font-size-complex="10pt"/>
    </style:style>
    <style:style style:name="Normale_20_senza_20_rientro" style:display-name="Normale senza rientro" style:family="paragraph" style:parent-style-name="Standard">
      <style:paragraph-properties fo:margin-left="0cm" fo:margin-right="0cm" fo:orphans="2" fo:widows="2" fo:text-indent="0cm" style:auto-text-indent="false"/>
      <style:text-properties style:use-window-font-color="true" style:font-name="Times New Roman" fo:font-size="10pt" style:font-name-asian="Arial2" style:font-size-asian="10pt" style:font-name-complex="Times New Roman" style:font-size-complex="10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Rientro_20_corpo_20_del_20_testo_20_2" style:display-name="Rientro corpo del testo 2" style:family="paragraph" style:parent-style-name="Standard">
      <style:paragraph-properties fo:orphans="2" fo:widows="2"/>
      <style:text-properties style:use-window-font-color="true" style:font-name="Times New Roman" fo:font-size="10pt" fo:font-style="italic" style:font-name-asian="Arial2" style:font-size-asian="10pt" style:font-style-asian="italic" style:font-name-complex="Times New Roman" style:font-size-complex="15pt" style:font-style-complex="italic"/>
    </style:style>
    <style:style style:name="Normale_20_minore" style:display-name="Normale minore" style:family="paragraph" style:parent-style-name="Standard">
      <style:paragraph-properties fo:orphans="2" fo:widows="2"/>
      <style:text-properties style:use-window-font-color="true" style:font-name="Times New Roman" fo:font-size="11pt" style:font-name-asian="Arial2" style:font-size-asian="11pt" style:font-name-complex="Times New Roman"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left="0cm" fo:margin-right="0cm" fo:margin-top="0.176cm" fo:margin-bottom="0.21cm" fo:text-align="start" style:justify-single-word="false" fo:orphans="2" fo:widows="2" fo:text-indent="0cm" style:auto-text-indent="false" style:text-autospace="ideograph-alpha"/>
      <style:text-properties style:use-window-font-color="true" style:font-name="Times New Roman2" fo:font-size="10pt" style:font-name-asian="Arial2" style:font-size-asian="10pt" style:font-name-complex="Times New Roman2" style:font-size-complex="10pt"/>
    </style:style>
    <style:style style:name="specie" style:family="paragraph" style:parent-style-name="Standard" style:class="text">
      <style:paragraph-properties fo:margin-left="0cm" fo:margin-right="0cm" fo:margin-top="0.499cm" fo:margin-bottom="0.3cm" fo:text-align="center" style:justify-single-word="false" fo:text-indent="0cm" style:auto-text-indent="false">
        <style:tab-stops/>
      </style:paragraph-properties>
      <style:text-properties fo:font-variant="small-cap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Footnote_20_Symbol" style:display-name="Footnote Symbol" style:family="text" style:parent-style-name="Car._20_predefinito_20_paragrafo"/>
    <style:style style:name="Page_20_Number" style:display-name="Page Number" style:family="text" style:parent-style-name="Car._20_predefinito_20_paragrafo"/>
    <style:style style:name="Footnote_20_anchor" style:display-name="Footnote anchor" style:family="text">
      <style:text-properties style:text-position="super 58%"/>
    </style:style>
    <style:style style:name="Strong_20_Emphasis" style:display-name="Strong Emphasis" style:family="text" style:parent-style-name="Car._20_predefinito_20_paragrafo">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799cm" fo:page-height="20.999cm" style:num-format="1" style:print-orientation="portrait" fo:margin-top="1.801cm" fo:margin-bottom="1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01cm" fo:margin-left="0cm" fo:margin-right="0cm" fo:margin-top="0.702cm" style:dynamic-spacing="true"/>
      </style:footer-style>
    </style:page-layout>
    <style:page-layout style:name="Mpm6">
      <style:page-layout-properties fo:page-width="14.801cm" fo:page-height="21.001cm" style:num-format="1" style:print-orientation="portrait" fo:margin-top="1.801cm" fo:margin-bottom="1.799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footer>
        <text:p text:style-name="Footer"><text:page-number text:select-page="current">376</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next-style-name="Conversione_20_seguente_20_0">
      <style:header>
        <text:p text:style-name="Header"/>
      </style:header>
      <style:footer>
        <text:p text:style-name="Footer"/>
      </style:footer>
    </style:master-page>
    <style:master-page style:name="Conversione_20_seguente_20_0" style:display-name="Conversione seguente 0" style:page-layout-name="Mpm5">
      <style:footer>
        <text:p text:style-name="MP1"><text:span text:style-name="Page_20_Number"><text:page-number text:select-page="current">376</text:page-number></text:span></text:p>
      </style:footer>
    </style:master-page>
    <style:master-page style:name="Conversione_20_1" style:display-name="Conversione 1" style:page-layout-name="Mpm4" style:next-style-name="Conversione_20_seguente_20_1">
      <style:header>
        <text:p text:style-name="Header"/>
      </style:header>
      <style:footer>
        <text:p text:style-name="Footer"/>
      </style:footer>
    </style:master-page>
    <style:master-page style:name="Conversione_20_seguente_20_1" style:display-name="Conversione seguente 1" style:page-layout-name="Mpm6">
      <style:footer>
        <text:p text:style-name="MP1"><text:span text:style-name="Page_20_Number"><text:page-number text:select-page="current">376</text:page-number></text:span></text:p>
      </style:footer>
    </style:master-page>
    <style:master-page style:name="Conversione_20_2" style:display-name="Conversione 2" style:page-layout-name="Mpm4" style:next-style-name="Conversione_20_seguente_20_2">
      <style:header>
        <text:p text:style-name="Header"/>
      </style:header>
      <style:footer>
        <text:p text:style-name="Footer"/>
      </style:footer>
    </style:master-page>
    <style:master-page style:name="Conversione_20_seguente_20_2" style:display-name="Conversione seguente 2" style:page-layout-name="Mpm5">
      <style:footer>
        <text:p text:style-name="MP1"><text:span text:style-name="Page_20_Number"><text:page-number text:select-page="current">376</text:page-number></text:span></text:p>
      </style:footer>
    </style:master-page>
    <style:master-page style:name="Conversione_20_3" style:display-name="Conversione 3" style:page-layout-name="Mpm4" style:next-style-name="Conversione_20_seguente_20_3">
      <style:header>
        <text:p text:style-name="Header"/>
      </style:header>
      <style:footer>
        <text:p text:style-name="Footer"/>
      </style:footer>
    </style:master-page>
    <style:master-page style:name="Conversione_20_seguente_20_3" style:display-name="Conversione seguente 3" style:page-layout-name="Mpm5">
      <style:footer>
        <text:p text:style-name="MP1"><text:span text:style-name="Page_20_Number"><text:page-number text:select-page="current">376</text:page-number></text:span></text:p>
      </style:footer>
    </style:master-page>
    <style:master-page style:name="Conversione_20_4" style:display-name="Conversione 4" style:page-layout-name="Mpm4" style:next-style-name="Conversione_20_seguente_20_4">
      <style:header>
        <text:p text:style-name="Header"/>
      </style:header>
      <style:footer>
        <text:p text:style-name="Footer"/>
      </style:footer>
    </style:master-page>
    <style:master-page style:name="Conversione_20_seguente_20_4" style:display-name="Conversione seguente 4" style:page-layout-name="Mpm5">
      <style:footer>
        <text:p text:style-name="MP1"><text:span text:style-name="Page_20_Number"><text:page-number text:select-page="current">376</text:page-number></text:span></text:p>
      </style:footer>
    </style:master-page>
    <style:master-page style:name="Conversione_20_5" style:display-name="Conversione 5" style:page-layout-name="Mpm4" style:next-style-name="Conversione_20_seguente_20_5">
      <style:header>
        <text:p text:style-name="Header"/>
      </style:header>
      <style:footer>
        <text:p text:style-name="Footer"/>
      </style:footer>
    </style:master-page>
    <style:master-page style:name="Conversione_20_seguente_20_5" style:display-name="Conversione seguente 5" style:page-layout-name="Mpm5">
      <style:footer>
        <text:p text:style-name="MP1"><text:span text:style-name="Page_20_Number"><text:page-number text:select-page="current">376</text:page-number></text:span></text:p>
      </style:footer>
    </style:master-page>
    <style:master-page style:name="Conversione_20_6" style:display-name="Conversione 6" style:page-layout-name="Mpm4" style:next-style-name="Conversione_20_seguente_20_6">
      <style:header>
        <text:p text:style-name="Header"/>
      </style:header>
      <style:footer>
        <text:p text:style-name="Footer"/>
      </style:footer>
    </style:master-page>
    <style:master-page style:name="Conversione_20_seguente_20_6" style:display-name="Conversione seguente 6" style:page-layout-name="Mpm5">
      <style:footer>
        <text:p text:style-name="MP1"><text:span text:style-name="Page_20_Number"><text:page-number text:select-page="current">37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2-28T16:15:04.11</dc:date>
    <dc:creator>Catia Righi</dc:creator>
    <meta:editing-duration>PT7H28M50S</meta:editing-duration>
    <meta:editing-cycles>34</meta:editing-cycles>
    <meta:generator>OpenOffice.org/3.3$Win32 OpenOffice.org_project/330m20$Build-9567</meta:generator>
    <meta:document-statistic meta:table-count="0" meta:image-count="1" meta:object-count="0" meta:page-count="376" meta:paragraph-count="3914" meta:word-count="118840" meta:character-count="753624"/>
    <meta:user-defined meta:name="Info 1"/>
    <meta:user-defined meta:name="Info 2"/>
    <meta:user-defined meta:name="Info 3"/>
    <meta:user-defined meta:name="Info 4"/>
  </office:meta>
</office:document-meta>
</file>