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9cm" table:align="margins" style:writing-mode="lr-tb"/>
    </style:style>
    <style:style style:name="Tabella1.A" style:family="table-column">
      <style:table-column-properties style:column-width="3.732cm" style:rel-column-width="2163*"/>
    </style:style>
    <style:style style:name="Tabella1.B" style:family="table-column">
      <style:table-column-properties style:column-width="0.953cm" style:rel-column-width="552*"/>
    </style:style>
    <style:style style:name="Tabella1.C" style:family="table-column">
      <style:table-column-properties style:column-width="6.514cm" style:rel-column-width="3775*"/>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 fo:padding-left="0.123cm" fo:padding-right="0.123cm" fo:padding-top="0cm" fo:padding-bottom="0cm" fo:border="none" style:writing-mode="lr-tb"/>
    </style:style>
    <style:style style:name="Tabella2" style:family="table">
      <style:table-properties style:width="11.199cm" table:align="margins" style:writing-mode="lr-tb"/>
    </style:style>
    <style:style style:name="Tabella2.A" style:family="table-column">
      <style:table-column-properties style:column-width="4.426cm" style:rel-column-width="2565*"/>
    </style:style>
    <style:style style:name="Tabella2.B" style:family="table-column">
      <style:table-column-properties style:column-width="1.087cm" style:rel-column-width="630*"/>
    </style:style>
    <style:style style:name="Tabella2.C" style:family="table-column">
      <style:table-column-properties style:column-width="5.685cm" style:rel-column-width="3295*"/>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0cm" fo:margin-bottom="0cm" fo:text-indent="0cm" style:auto-text-indent="false" style:page-number="auto">
        <style:tab-stops>
          <style:tab-stop style:position="7.805cm"/>
        </style:tab-stops>
      </style:paragraph-properties>
    </style:style>
    <style:style style:name="P3" style:family="paragraph" style:parent-style-name="LL_3a__20_nome_20_autore" style:master-page-name="First_20_Page">
      <style:paragraph-properties style:page-number="auto"/>
    </style:style>
    <style:style style:name="P4" style:family="paragraph" style:parent-style-name="Standard">
      <style:paragraph-properties fo:text-align="center" style:justify-single-word="false" fo:padding="0cm" fo:border-left="none" fo:border-right="none" fo:border-top="0.002cm solid #000000" fo:border-bottom="none" style:shadow="none"/>
      <style:text-properties fo:font-weight="bold" style:font-weight-asian="bold"/>
    </style:style>
    <style:style style:name="P5" style:family="paragraph" style:parent-style-name="Standard">
      <style:paragraph-properties fo:text-align="center" style:justify-single-word="false" fo:padding="0cm" fo:border-left="none" fo:border-right="none" fo:border-top="0.002cm solid #000000" fo:border-bottom="none" style:shadow="none"/>
    </style:style>
    <style:style style:name="P6" style:family="paragraph" style:parent-style-name="Standard">
      <style:paragraph-properties fo:text-align="center" style:justify-single-word="false" fo:padding="0cm" fo:border-left="none" fo:border-right="none" fo:border-top="0.002cm solid #000000" fo:border-bottom="none" style:shadow="none"/>
      <style:text-properties fo:language="fr" fo:country="FR"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7.62cm"/>
        </style:tab-stops>
      </style:paragraph-properties>
    </style:style>
    <style:style style:name="P9" style:family="paragraph" style:parent-style-name="Standard">
      <style:paragraph-properties>
        <style:tab-stops>
          <style:tab-stop style:position="6.625cm"/>
        </style:tab-stops>
      </style:paragraph-properties>
    </style:style>
    <style:style style:name="P10" style:family="paragraph" style:parent-style-name="Standard">
      <style:paragraph-properties>
        <style:tab-stops>
          <style:tab-stop style:position="7.588cm"/>
        </style:tab-stops>
      </style:paragraph-properties>
    </style:style>
    <style:style style:name="P11" style:family="paragraph" style:parent-style-name="Standard">
      <style:paragraph-properties>
        <style:tab-stops>
          <style:tab-stop style:position="9.333cm"/>
        </style:tab-stops>
      </style:paragraph-properties>
    </style:style>
    <style:style style:name="P12" style:family="paragraph" style:parent-style-name="Standard">
      <style:paragraph-properties>
        <style:tab-stops>
          <style:tab-stop style:position="8.841cm"/>
        </style:tab-stops>
      </style:paragraph-properties>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ab-stops>
          <style:tab-stop style:position="9.968cm"/>
        </style:tab-stops>
      </style:paragraph-properties>
    </style:style>
    <style:style style:name="P15" style:family="paragraph" style:parent-style-name="Standard">
      <style:paragraph-properties fo:text-align="end" style:justify-single-word="false">
        <style:tab-stops>
          <style:tab-stop style:position="6.668cm"/>
        </style:tab-stops>
      </style:paragraph-properties>
    </style:style>
    <style:style style:name="P16" style:family="paragraph" style:parent-style-name="Standard">
      <style:paragraph-properties fo:text-align="end" style:justify-single-word="false">
        <style:tab-stops>
          <style:tab-stop style:position="4.763cm"/>
        </style:tab-stops>
      </style:paragraph-properties>
    </style:style>
    <style:style style:name="P17" style:family="paragraph" style:parent-style-name="Standard">
      <style:paragraph-properties>
        <style:tab-stops>
          <style:tab-stop style:position="9.209cm"/>
        </style:tab-stops>
      </style:paragraph-properties>
    </style:style>
    <style:style style:name="P18" style:family="paragraph" style:parent-style-name="Standard">
      <style:paragraph-properties>
        <style:tab-stops>
          <style:tab-stop style:position="9.968cm"/>
        </style:tab-stops>
      </style:paragraph-properties>
    </style:style>
    <style:style style:name="P19" style:family="paragraph" style:parent-style-name="Standard">
      <style:paragraph-properties>
        <style:tab-stops>
          <style:tab-stop style:position="9.126cm"/>
          <style:tab-stop style:position="9.148cm"/>
        </style:tab-stops>
      </style:paragraph-properties>
    </style:style>
    <style:style style:name="P20" style:family="paragraph" style:parent-style-name="Standard">
      <style:paragraph-properties>
        <style:tab-stops>
          <style:tab-stop style:position="5.715cm"/>
        </style:tab-stops>
      </style:paragraph-properties>
    </style:style>
    <style:style style:name="P21" style:family="paragraph" style:parent-style-name="Standard">
      <style:paragraph-properties>
        <style:tab-stops>
          <style:tab-stop style:position="8.204cm"/>
        </style:tab-stops>
      </style:paragraph-properties>
    </style:style>
    <style:style style:name="P22" style:family="paragraph" style:parent-style-name="Standard">
      <style:paragraph-properties>
        <style:tab-stops>
          <style:tab-stop style:position="9.525cm"/>
        </style:tab-stops>
      </style:paragraph-properties>
    </style:style>
    <style:style style:name="P23" style:family="paragraph" style:parent-style-name="Standard">
      <style:paragraph-properties>
        <style:tab-stops>
          <style:tab-stop style:position="9.887cm"/>
        </style:tab-stops>
      </style:paragraph-properties>
    </style:style>
    <style:style style:name="P24" style:family="paragraph" style:parent-style-name="Standard">
      <style:paragraph-properties>
        <style:tab-stops>
          <style:tab-stop style:position="8.255cm"/>
        </style:tab-stops>
      </style:paragraph-properties>
    </style:style>
    <style:style style:name="P25" style:family="paragraph" style:parent-style-name="Standard">
      <style:paragraph-properties>
        <style:tab-stops>
          <style:tab-stop style:position="7.938cm"/>
        </style:tab-stops>
      </style:paragraph-properties>
    </style:style>
    <style:style style:name="P26" style:family="paragraph" style:parent-style-name="Standard">
      <style:paragraph-properties>
        <style:tab-stops>
          <style:tab-stop style:position="8.573cm"/>
        </style:tab-stops>
      </style:paragraph-properties>
    </style:style>
    <style:style style:name="P27" style:family="paragraph" style:parent-style-name="Standard">
      <style:paragraph-properties>
        <style:tab-stops>
          <style:tab-stop style:position="6.033cm"/>
        </style:tab-stops>
      </style:paragraph-properties>
    </style:style>
    <style:style style:name="P28" style:family="paragraph" style:parent-style-name="Standard">
      <style:paragraph-properties>
        <style:tab-stops>
          <style:tab-stop style:position="5.398cm"/>
        </style:tab-stops>
      </style:paragraph-properties>
    </style:style>
    <style:style style:name="P29" style:family="paragraph" style:parent-style-name="Standard">
      <style:paragraph-properties>
        <style:tab-stops>
          <style:tab-stop style:position="6.35cm"/>
        </style:tab-stops>
      </style:paragraph-properties>
    </style:style>
    <style:style style:name="P30" style:family="paragraph" style:parent-style-name="Standard">
      <style:paragraph-properties>
        <style:tab-stops>
          <style:tab-stop style:position="7.303cm"/>
        </style:tab-stops>
      </style:paragraph-properties>
    </style:style>
    <style:style style:name="P31" style:family="paragraph" style:parent-style-name="Standard">
      <style:paragraph-properties>
        <style:tab-stops>
          <style:tab-stop style:position="8.89cm"/>
        </style:tab-stops>
      </style:paragraph-properties>
    </style:style>
    <style:style style:name="P32" style:family="paragraph" style:parent-style-name="Standard">
      <style:paragraph-properties>
        <style:tab-stops>
          <style:tab-stop style:position="9.208cm"/>
        </style:tab-stops>
      </style:paragraph-properties>
    </style:style>
    <style:style style:name="P33" style:family="paragraph" style:parent-style-name="Standard">
      <style:paragraph-properties>
        <style:tab-stops>
          <style:tab-stop style:position="4.128cm"/>
        </style:tab-stops>
      </style:paragraph-properties>
    </style:style>
    <style:style style:name="P34" style:family="paragraph" style:parent-style-name="Standard">
      <style:paragraph-properties>
        <style:tab-stops>
          <style:tab-stop style:position="6.985cm"/>
        </style:tab-stops>
      </style:paragraph-properties>
    </style:style>
    <style:style style:name="P35" style:family="paragraph" style:parent-style-name="Standard">
      <style:paragraph-properties>
        <style:tab-stops>
          <style:tab-stop style:position="4.445cm"/>
        </style:tab-stops>
      </style:paragraph-properties>
    </style:style>
    <style:style style:name="P36" style:family="paragraph" style:parent-style-name="Standard">
      <style:paragraph-properties>
        <style:tab-stops>
          <style:tab-stop style:position="9.843cm"/>
        </style:tab-stops>
      </style:paragraph-properties>
    </style:style>
    <style:style style:name="P37" style:family="paragraph" style:parent-style-name="Standard">
      <style:paragraph-properties>
        <style:tab-stops>
          <style:tab-stop style:position="6.668cm"/>
        </style:tab-stops>
      </style:paragraph-properties>
    </style:style>
    <style:style style:name="P38" style:family="paragraph" style:parent-style-name="Standard">
      <style:paragraph-properties>
        <style:tab-stops>
          <style:tab-stop style:position="4.763cm"/>
        </style:tab-stops>
      </style:paragraph-properties>
    </style:style>
    <style:style style:name="P39" style:family="paragraph" style:parent-style-name="Standard" style:master-page-name="Converti_20_3">
      <style:paragraph-properties fo:margin-left="0.501cm" fo:margin-right="0cm" fo:margin-top="5.08cm" fo:margin-bottom="0cm" fo:text-align="center" style:justify-single-word="false" fo:text-indent="0cm" style:auto-text-indent="false" style:page-number="auto" fo:break-before="page"/>
      <style:text-properties fo:font-style="italic" style:font-style-asian="italic" style:font-style-complex="italic"/>
    </style:style>
    <style:style style:name="P40" style:family="paragraph" style:parent-style-name="Standard">
      <style:paragraph-properties fo:margin-left="0.501cm" fo:margin-right="0cm" fo:text-align="center" style:justify-single-word="false" fo:text-indent="0cm" style:auto-text-indent="false"/>
      <style:text-properties fo:font-style="italic" style:font-style-asian="italic" style:font-style-complex="italic"/>
    </style:style>
    <style:style style:name="P41" style:family="paragraph" style:parent-style-name="Standard">
      <style:paragraph-properties fo:margin-left="0.501cm" fo:margin-right="0cm" fo:margin-top="0cm" fo:margin-bottom="0.423cm" fo:text-align="center" style:justify-single-word="false" fo:text-indent="0cm" style:auto-text-indent="false"/>
    </style:style>
    <style:style style:name="P42" style:family="paragraph" style:parent-style-name="Standard">
      <style:paragraph-properties fo:margin-left="0cm" fo:margin-right="0cm" fo:text-indent="0cm" style:auto-text-indent="false" style:snap-to-layout-grid="false"/>
    </style:style>
    <style:style style:name="P43" style:family="paragraph" style:parent-style-name="Standard">
      <style:paragraph-properties fo:margin-left="0cm" fo:margin-right="0cm" fo:text-indent="0cm" style:auto-text-indent="false" style:snap-to-layout-grid="false"/>
      <style:text-properties style:font-name="Times New Roman2" fo:font-size="44pt" style:font-name-asian="Calibri" style:font-size-asian="44pt" style:font-name-complex="Calibri" style:font-size-complex="44pt"/>
    </style:style>
    <style:style style:name="P44" style:family="paragraph" style:parent-style-name="Standard">
      <style:paragraph-properties fo:margin-left="0cm" fo:margin-right="0cm" fo:text-indent="0cm" style:auto-text-indent="false" style:snap-to-layout-grid="false"/>
      <style:text-properties fo:font-style="italic" style:font-style-asian="italic" style:font-style-complex="italic"/>
    </style:style>
    <style:style style:name="P45" style:family="paragraph" style:parent-style-name="Standard">
      <style:paragraph-properties fo:margin-left="0cm" fo:margin-right="0cm" fo:text-align="center" style:justify-single-word="false" fo:text-indent="0cm" style:auto-text-indent="false"/>
    </style:style>
    <style:style style:name="P46" style:family="paragraph" style:parent-style-name="Standard">
      <style:paragraph-properties fo:margin-left="0cm" fo:margin-right="0cm" fo:margin-top="0.423cm" fo:margin-bottom="0cm" fo:text-align="center" style:justify-single-word="false" fo:text-indent="0cm" style:auto-text-indent="false"/>
      <style:text-properties fo:font-size="12pt" style:font-size-asian="12pt" style:font-size-complex="12pt"/>
    </style:style>
    <style:style style:name="P47" style:family="paragraph" style:parent-style-name="Standard">
      <style:paragraph-properties fo:margin-left="0cm" fo:margin-right="0cm" fo:margin-top="0cm" fo:margin-bottom="0.212cm" fo:text-align="center" style:justify-single-word="false" fo:text-indent="0cm" style:auto-text-indent="false"/>
    </style:style>
    <style:style style:name="P48" style:family="paragraph" style:parent-style-name="Standard" style:master-page-name="">
      <style:paragraph-properties fo:margin-left="0cm" fo:margin-right="0cm" fo:margin-top="0cm" fo:margin-bottom="0.212cm" fo:text-align="center" style:justify-single-word="false" fo:text-indent="0cm" style:auto-text-indent="false" style:page-number="auto" fo:keep-with-next="always"/>
    </style:style>
    <style:style style:name="P49" style:family="paragraph" style:parent-style-name="Standard" style:master-page-name="">
      <style:paragraph-properties fo:margin-top="0cm" fo:margin-bottom="0.423cm" fo:text-align="center" style:justify-single-word="false" style:page-number="auto" style:shadow="none" fo:keep-with-next="always"/>
    </style:style>
    <style:style style:name="P50" style:family="paragraph" style:parent-style-name="Standard" style:master-page-name="">
      <style:paragraph-properties fo:margin-top="0cm" fo:margin-bottom="0.423cm" fo:text-align="center" style:justify-single-word="false" style:page-number="auto" fo:keep-with-next="always"/>
    </style:style>
    <style:style style:name="P51" style:family="paragraph" style:parent-style-name="Standard">
      <style:paragraph-properties fo:margin-top="0cm" fo:margin-bottom="0.423cm"/>
    </style:style>
    <style:style style:name="P52" style:family="paragraph" style:parent-style-name="Standard">
      <style:paragraph-properties fo:margin-top="0cm" fo:margin-bottom="0.423cm" fo:text-align="center" style:justify-single-word="false"/>
    </style:style>
    <style:style style:name="P53" style:family="paragraph" style:parent-style-name="Standard">
      <style:paragraph-properties fo:keep-with-next="always"/>
    </style:style>
    <style:style style:name="P54" style:family="paragraph" style:parent-style-name="Standard">
      <style:paragraph-properties fo:margin-top="0cm" fo:margin-bottom="0.212cm"/>
    </style:style>
    <style:style style:name="P55" style:family="paragraph" style:parent-style-name="Standard">
      <style:paragraph-properties fo:margin-top="0cm" fo:margin-bottom="0.212cm" fo:text-align="center" style:justify-single-word="false"/>
    </style:style>
    <style:style style:name="P56" style:family="paragraph" style:parent-style-name="Standard">
      <style:paragraph-properties fo:margin-left="0cm" fo:margin-right="0cm" fo:text-indent="0.501cm" style:auto-text-indent="false"/>
    </style:style>
    <style:style style:name="P57" style:family="paragraph" style:parent-style-name="Standard" style:master-page-name="">
      <style:paragraph-properties fo:margin-top="3.45cm" fo:margin-bottom="0cm" fo:text-align="center" style:justify-single-word="false" style:page-number="auto" fo:break-before="page"/>
      <style:text-properties fo:font-weight="bold" style:font-weight-asian="bold"/>
    </style:style>
    <style:style style:name="P58" style:family="paragraph" style:parent-style-name="Standard" style:master-page-name="">
      <style:paragraph-properties fo:margin-top="6.68cm" fo:margin-bottom="0cm" fo:text-align="center" style:justify-single-word="false" style:page-number="auto" fo:break-before="page" fo:padding="0cm" fo:border-left="none" fo:border-right="none" fo:border-top="0.002cm solid #000000" fo:border-bottom="none" style:shadow="none"/>
      <style:text-properties fo:font-weight="bold" style:font-weight-asian="bold"/>
    </style:style>
    <style:style style:name="P59" style:family="paragraph" style:parent-style-name="Heading_20_1">
      <style:paragraph-properties fo:margin-top="0.87cm" fo:margin-bottom="0.55cm"/>
    </style:style>
    <style:style style:name="P60" style:family="paragraph" style:parent-style-name="LL_3a__20_info">
      <style:paragraph-properties fo:margin-left="0cm" fo:margin-right="0cm" fo:text-indent="0cm" style:auto-text-indent="false"/>
    </style:style>
    <style:style style:name="P61" style:family="paragraph" style:parent-style-name="Heading_20_3" style:master-page-name="">
      <style:paragraph-properties style:page-number="auto"/>
    </style:style>
    <style:style style:name="P62" style:family="paragraph" style:parent-style-name="Heading_20_3" style:master-page-name="">
      <style:paragraph-properties style:page-number="auto" fo:keep-with-next="always"/>
    </style:style>
    <style:style style:name="P63" style:family="paragraph" style:parent-style-name="Heading_20_2">
      <style:paragraph-properties fo:break-before="auto" fo:break-after="auto"/>
    </style:style>
    <style:style style:name="P64" style:family="paragraph" style:parent-style-name="Heading_20_7">
      <style:paragraph-properties fo:margin-left="0.501cm" fo:margin-right="0cm" fo:margin-top="2.54cm" fo:margin-bottom="1.058cm" fo:text-align="center" style:justify-single-word="false" fo:text-indent="0cm" style:auto-text-indent="false"/>
    </style:style>
    <style:style style:name="P65" style:family="paragraph" style:parent-style-name="Heading_20_4" style:master-page-name="Converti_20_2">
      <style:paragraph-properties fo:margin-top="1.27cm" fo:margin-bottom="0cm" style:page-number="auto" fo:break-before="page"/>
    </style:style>
    <style:style style:name="T1" style:family="text">
      <style:text-properties fo:color="#000000" style:text-underline-style="none"/>
    </style:style>
    <style:style style:name="T2" style:family="text">
      <style:text-properties fo:color="#000000" style:font-name-complex="Courier New1" style:font-size-complex="5pt"/>
    </style:style>
    <style:style style:name="T3" style:family="text">
      <style:text-properties fo:color="#000000" style:font-name-complex="Courier New1" style:font-size-complex="3.5pt"/>
    </style:style>
    <style:style style:name="T4" style:family="text">
      <style:text-properties fo:font-weight="bold" style:font-weight-asian="bold"/>
    </style:style>
    <style:style style:name="T5" style:family="text">
      <style:text-properties style:text-outline="true" fo:text-shadow="1pt 1pt" style:text-underline-style="none"/>
    </style:style>
    <style:style style:name="T6" style:family="text">
      <style:text-properties style:text-outline="true" style:text-underline-style="none"/>
    </style:style>
    <style:style style:name="T7" style:family="text">
      <style:text-properties fo:font-size="14pt" style:text-underline-style="none" style:font-size-asian="14pt"/>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6pt" fo:font-weight="bold" style:font-size-asian="16pt" style:font-weight-asian="bold" style:font-weight-complex="bold"/>
    </style:style>
    <style:style style:name="T10" style:family="text">
      <style:text-properties fo:font-size="11pt" fo:font-weight="bold"/>
    </style:style>
    <style:style style:name="T11" style:family="text">
      <style:text-properties fo:font-size="11pt" fo:font-style="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variant="small-caps"/>
    </style:style>
    <style:style style:name="T15" style:family="text">
      <style:text-properties fo:font-variant="small-caps" fo:font-style="italic" style:font-style-asian="italic" style:font-style-complex="italic"/>
    </style:style>
    <style:style style:name="T16" style:family="text">
      <style:text-properties fo:font-variant="small-caps" fo:letter-spacing="-0.004cm"/>
    </style:style>
    <style:style style:name="T17" style:family="text">
      <style:text-properties fo:font-variant="small-caps" fo:letter-spacing="-0.004cm" fo:font-style="italic" style:font-style-asian="italic" style:font-style-complex="italic"/>
    </style:style>
    <style:style style:name="T18" style:family="text">
      <style:text-properties fo:font-variant="small-caps" fo:font-size="12pt" fo:letter-spacing="-0.004cm" style:font-size-asian="12pt" style:font-size-complex="12pt"/>
    </style:style>
    <style:style style:name="T19" style:family="text">
      <style:text-properties fo:language="fr" fo:country="FR"/>
    </style:style>
    <style:style style:name="T20" style:family="text">
      <style:text-properties fo:language="fr" fo:country="FR" fo:font-style="italic" style:font-style-asian="italic"/>
    </style:style>
    <style:style style:name="T21" style:family="text">
      <style:text-properties fo:language="fr" fo:country="FR" fo:font-style="italic" style:font-style-asian="italic" style:font-style-complex="italic"/>
    </style:style>
    <style:style style:name="T22" style:family="text">
      <style:text-properties fo:language="fr" fo:country="FR" fo:font-weight="bold" style:font-weight-asian="bold"/>
    </style:style>
    <style:style style:name="T23" style:family="text">
      <style:text-properties fo:letter-spacing="-0.004cm"/>
    </style:style>
    <style:style style:name="T24" style:family="text">
      <style:text-properties fo:letter-spacing="-0.004cm" fo:font-style="italic" style:font-style-asian="italic" style:font-style-complex="italic"/>
    </style:style>
    <style:style style:name="T25" style:family="text">
      <style:text-properties fo:language="de" fo:country="DE"/>
    </style:style>
    <style:style style:name="T26" style:family="text">
      <style:text-properties fo:language="de" fo:country="DE" fo:font-style="italic" style:font-style-asian="italic"/>
    </style:style>
    <style:style style:name="T27" style:family="text">
      <style:text-properties fo:language="en" fo:country="GB" fo:font-weight="bold" style:font-weight-asian="bold"/>
    </style:style>
    <style:style style:name="T28" style:family="text">
      <style:text-properties style:font-name-asian="Times New Roman" style:language-asian="it" style:country-asian="IT" style:font-name-complex="Courier New1" style:font-size-complex="10pt"/>
    </style:style>
    <style:style style:name="T29" style:family="text">
      <style:text-properties style:font-name-complex="Courier New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Domenico Capranica</text:p>
      <text:p text:style-name="LL_3a__20_titolo_20_libro">In salotto ed in gabinet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8">In salotto ed in gabinetto</text:span></text:p>
      <text:p text:style-name="P60">AUTORE: <text:span text:style-name="T28">Capranica, Domenico</text:span></text:p>
      <text:p text:style-name="P60">TRADUTTORE: </text:p>
      <text:p text:style-name="P60">CURATORE: </text:p>
      <text:p text:style-name="P60">NOTE: </text:p>
      <text:p text:style-name="P60"/>
      <text:p text:style-name="P60">DIRITTI D’AUTORE: no</text:p>
      <text:p text:style-name="P60"/>
      <text:p text:style-name="P60">LICENZA: questo testo è distribuito con la licenza specificata al seguente indirizzo Internet: http://www.liberliber.it/biblioteca/licenze/</text:p>
      <text:p text:style-name="P60"/>
      <text:p text:style-name="P60"><text:span text:style-name="T29">TRATTO DA: </text:span><text:span text:style-name="Strong_20_Emphasis"><text:span text:style-name="T2">In salotto ed in gabinetto / [di] Domenico Capranica</text:span></text:span><text:span text:style-name="Strong_20_Emphasis"><text:span text:style-name="T3">; </text:span></text:span><text:span text:style-name="T28">- </text:span><text:span text:style-name="T2">Roma : Tip. delle scienze, 1851</text:span><text:span text:style-name="T28"> - </text:span><text:span text:style-name="T2">80 p. ; 17 cm</text:span><text:span text:style-name="T3">. - <text:s/>(</text:span><text:span text:style-name="T2">Commedie e drammi del marchese Domenico Capranica</text:span><text:span text:style-name="T3">)</text:span></text:p>
      <text:p text:style-name="LL_3a__20_info"/>
      <text:p text:style-name="LL_3a__20_info">CODICE ISBN FONTE: non disponibile</text:p>
      <text:p text:style-name="LL_3a__20_info"/>
      <text:p text:style-name="P60">1a EDIZIONE ELETTRONICA DEL: 24 febbraio 2012</text:p>
      <text:p text:style-name="P60"/>
      <text:p text:style-name="P60">INDICE DI AFFIDABILITA’: 1</text:p>
      <text:p text:style-name="P60"><text:s text:c="2"/>0: affidabilità bassa</text:p>
      <text:p text:style-name="P60"><text:s text:c="2"/>1: affidabilità media</text:p>
      <text:p text:style-name="P60"><text:s text:c="2"/>2: affidabilità buona</text:p>
      <text:p text:style-name="P60"><text:soft-page-break/><text:s text:c="2"/>3: affidabilità ottima</text:p>
      <text:p text:style-name="LL_3a__20_info"/>
      <text:p text:style-name="LL_3a__20_info">DIGITALIZZAZIONE:</text:p>
      <text:p text:style-name="P60">Paolo Alberti, paoloalberti@iol.it</text:p>
      <text:p text:style-name="LL_3a__20_info"/>
      <text:p text:style-name="LL_3a__20_info">REVISIONE:</text:p>
      <text:p text:style-name="P60">Catia Righi, catia_righi@tin.it</text:p>
      <text:p text:style-name="LL_3a__20_info"/>
      <text:p text:style-name="LL_3a__20_info">IMPAGINAZIONE:</text:p>
      <text:p text:style-name="P60">Catia Righi, catia_righi@tin.it</text:p>
      <text:p text:style-name="LL_3a__20_info"/>
      <text:p text:style-name="LL_3a__20_info">PUBBLICAZIONE:</text:p>
      <text:p text:style-name="P6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65" text:outline-level="4">Domenico Capranica</text:h>
      <text:h text:style-name="P64" text:outline-level="7"><text:span text:style-name="T5">IN SALOTTO</text:span><text:span text:style-name="T6"><text:line-break/></text:span><text:span text:style-name="T7">ed<text:line-break/></text:span><text:span text:style-name="T5">IN GABINETTO</text:span></text:h>
      <text:p text:style-name="P7"><text:span text:style-name="T9">COMMEDIA<text:line-break/></text:span>DI CINQUE ATTI IN PROSA</text:p>
      <text:p text:style-name="P7"/>
      <text:p text:style-name="P39">Non mai rappresentata.</text:p>
      <text:p text:style-name="P7"/>
      <text:h text:style-name="P59" text:outline-level="1">PERSONAGGI</text:h>
      <text:p text:style-name="Standard">IL CONTE FEDERICO DI M. CHIARO.</text:p>
      <text:p text:style-name="Standard">LA CONTESSA s<text:span text:style-name="T13">ua moglie</text:span>.</text:p>
      <text:p text:style-name="Rientro_20_corpo_20_del_20_testo_20_2">GIULIO <text:span text:style-name="T13">figlio di Federico del primo letto</text:span>.</text:p>
      <text:p text:style-name="Rientro_20_corpo_20_del_20_testo_20_2">ERMANNO <text:span text:style-name="T13">fratello di Federico</text:span>.</text:p>
      <text:p text:style-name="Rientro_20_corpo_20_del_20_testo_20_2">EDOARDO <text:span text:style-name="T13">figlio di Ermanno</text:span>.</text:p>
      <text:p text:style-name="Standard">SIBILLA <text:span text:style-name="T13">figlia di Ermanno.</text:span></text:p>
      <text:p text:style-name="Standard">CARLO <text:span text:style-name="T13">amico di casa</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2">LEPIDI</text:p>
          </table:table-cell>
          <table:table-cell table:style-name="Tabella1.B1" table:number-rows-spanned="3" office:value-type="string">
            <text:p text:style-name="P43">}</text:p>
          </table:table-cell>
          <table:table-cell table:style-name="Tabella1.A1" office:value-type="string">
            <text:p text:style-name="P42"/>
          </table:table-cell>
        </table:table-row>
        <table:table-row table:style-name="Tabella1.1">
          <table:table-cell table:style-name="Tabella1.A1" office:value-type="string">
            <text:p text:style-name="P42">PIAGGENTI</text:p>
          </table:table-cell>
          <table:covered-table-cell/>
          <table:table-cell table:style-name="Tabella1.A1" office:value-type="string">
            <text:p text:style-name="P44">nobili amici di Giulio.</text:p>
          </table:table-cell>
        </table:table-row>
        <table:table-row table:style-name="Tabella1.1">
          <table:table-cell table:style-name="Tabella1.A1" office:value-type="string">
            <text:p text:style-name="P42">SCHIAVO</text:p>
          </table:table-cell>
          <table:covered-table-cell/>
          <table:table-cell table:style-name="Tabella1.A1" office:value-type="string">
            <text:p text:style-name="P42"/>
          </table:table-cell>
        </table:table-row>
      </table:table>
      <text:p text:style-name="Rientro_20_corpo_20_del_20_testo_20_2">DEBTISCH <text:span text:style-name="T13">banchiere.</text:span></text:p>
      <text:p text:style-name="Rientro_20_corpo_20_del_20_testo_20_2">ANTONIETTA <text:span text:style-name="T13">sua figlia</text:span>.</text:p>
      <text:p text:style-name="Standard">IL CAPITANO SFERRA.</text:p>
      <text:p text:style-name="Rientro_20_corpo_20_del_20_testo_20_2">LA MARCHESA DEL SACCO.</text:p>
      <text:p text:style-name="Standard">LA BARONESSA POGGI.</text:p>
      <text:p text:style-name="Standard">ISACCO <text:span text:style-name="T13">usurajo</text:span>.</text:p>
      <text:p text:style-name="Standard">AVVOCATO LUPATTOL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2">UN GENTILUOMO</text:p>
          </table:table-cell>
          <table:table-cell table:style-name="Tabella2.A1" table:number-rows-spanned="3" office:value-type="string">
            <text:p text:style-name="P43">}</text:p>
          </table:table-cell>
          <table:table-cell table:style-name="Tabella2.A1" office:value-type="string">
            <text:p text:style-name="P42"/>
          </table:table-cell>
        </table:table-row>
        <table:table-row table:style-name="Tabella2.1">
          <table:table-cell table:style-name="Tabella2.A1" office:value-type="string">
            <text:p text:style-name="P42">TITTA</text:p>
          </table:table-cell>
          <table:covered-table-cell/>
          <table:table-cell table:style-name="Tabella2.A1" office:value-type="string">
            <text:p text:style-name="P44">famigliari di Federico.</text:p>
          </table:table-cell>
        </table:table-row>
        <table:table-row table:style-name="Tabella2.1">
          <table:table-cell table:style-name="Tabella2.A1" office:value-type="string">
            <text:p text:style-name="P42">ANTONIO</text:p>
          </table:table-cell>
          <table:covered-table-cell/>
          <table:table-cell table:style-name="Tabella2.A1" office:value-type="string">
            <text:p text:style-name="P42"/>
          </table:table-cell>
        </table:table-row>
      </table:table>
      <text:p text:style-name="Standard">USCIERI, CONVITATI, SERVI.</text:p>
      <text:p text:style-name="P40">La Scena è in una Città d'Italia.</text:p>
      <text:p text:style-name="P40">L'argomento è d'invenzione</text:p>
      <text:h text:style-name="Heading_20_1" text:outline-level="1">IN SALOTTO<text:line-break/><text:span text:style-name="T8">ED</text:span><text:line-break/>IN GABINETTO</text:h>
      <text:h text:style-name="P63" text:outline-level="2">ATTO PRIMO</text:h>
      <text:p text:style-name="P45">Camera nell'appartamento del Conte Federico, adobbata magnificamente per una festa da ballo.</text:p>
      <text:h text:style-name="Heading_20_3" text:outline-level="3">SCENA PRIMA</text:h>
      <text:p text:style-name="P41"><text:span text:style-name="T14">Giulio</text:span> e <text:span text:style-name="T14">Carlo</text:span></text:p>
      <text:p text:style-name="Standard"><text:span text:style-name="T12">Giu</text:span>. Quì, quì: mentre di là si riposano dalla Polka aspettando una quadriglia, ove non prendo parte, dimmi d'onde vieni, e come mi cadi quì dalle nuvole.</text:p>
      <text:p text:style-name="Standard"><text:span text:style-name="T12">Car</text:span>. Vengo d'America quasi senza prender mai terra; tanto mi pungeva la brama di ripatriare. Giunsi nell'imbrunire; mi dissero che avevate una festa, e venni senz'altro per farvi un'improvvisata.</text:p>
      <text:p text:style-name="Standard"><text:span text:style-name="T12">Giu</text:span>. Son dodici anni....</text:p>
      <text:p text:style-name="Standard"><text:span text:style-name="T12">Car</text:span>. Quattordici, credo, e veggo cambiamenti tali da farmi trasecolare. Che lusso, che magnificenza! Siete sul piede de' gran signori.</text:p>
      <text:p text:style-name="Standard"><text:span text:style-name="T12">Giu</text:span>. E siamo gran signori di fatto.</text:p>
      <text:p text:style-name="Standard"><text:span text:style-name="T12">Car</text:span>. Federico, Ermanno, i figli di Gaspare il fornajo?...</text:p>
      <text:p text:style-name="Standard"><text:soft-page-break/><text:span text:style-name="T12">Giu</text:span>. Tu ti ricordi?...</text:p>
      <text:p text:style-name="Standard"><text:span text:style-name="T12">Car</text:span>. Vuoi che non mi ricordi di tuo Nonno cui tanto deggio? So che tuo padre e suo fratello ereditarono da un parente lontano, ma quando partii...</text:p>
      <text:p text:style-name="Standard"><text:span text:style-name="T12">Giu</text:span>. Mio padre, finchè visse la prima moglie, dovè tenersi nel guscio. Rimasto vedovo s'innamorò di lui una Contessa.</text:p>
      <text:p text:style-name="P8"><text:span text:style-name="T12">Car</text:span>. Di Federico?<text:tab/>(<text:span text:style-name="T12">con meraviglia</text:span>)</text:p>
      <text:p text:style-name="Standard"><text:span text:style-name="T12">Giu</text:span>. Di lui o de' suoi quattrini: è lo stesso. Insomma si sposarono.</text:p>
      <text:p text:style-name="Standard"><text:span text:style-name="T12">Car</text:span>. È ricca?</text:p>
      <text:p text:style-name="Standard"><text:span text:style-name="T12">Giu</text:span>. Di nobilissimo parentado. A suo riguardo mio padre fece acquisto d'una Contea.</text:p>
      <text:p text:style-name="Standard"><text:span text:style-name="T12">Car</text:span>. Che gli rende?...</text:p>
      <text:p text:style-name="Standard"><text:span text:style-name="T12">Giu</text:span>. Gli aperse le case de' nobili, e gli procurò l'onore di riceverli nel suo palazzo; quando l'apre per darvi squisiti pranzi e feste magnifiche come quella che vedi. Entrando avrai potuto conoscere...</text:p>
      <text:p text:style-name="Standard"><text:span text:style-name="T12">Car</text:span>. Sono in un mondo nuovo! Vengo di paesi quasi selvaggi; e prima di partire la mia condizione, i miei studi non mi permettevano...</text:p>
      <text:p text:style-name="Standard"><text:span text:style-name="T12">Giu</text:span>. In pochi giorni ti porrò al fatto di tutto. Conoscerai le prime dame della società, i giovani più ricercati. Son loro amico, ti presenterò.</text:p>
      <text:p text:style-name="Standard"><text:span text:style-name="T12">Car</text:span>. (a)<text:span text:style-name="Footnote_20_Symbol"><text:note text:id="ftn1" text:note-class="footnote"><text:note-citation>1</text:note-citation><text:note-body><text:p text:style-name="Footnote"><text:s/>(a) <text:span text:style-name="T12">Ogni volta che si trovi questo segno, si può omettere a piacere degli attori quanto si contiene tra il medesimo ed il segno </text:span>(b).</text:p></text:note-body></text:note></text:span> Ma senza un titolo? Rozzo e selvaggio come io <text:soft-page-break/>mi sono?...</text:p>
      <text:p text:style-name="Standard"><text:span text:style-name="T12">Giu</text:span>. La veste di viaggiatore ti gioverà quasi quanto un titolo. Gli uomini della tua condizione sono accolti favorevolmente ai nostri banchetti, alle nostre conversazioni. Servono d'ornamento.</text:p>
      <text:p text:style-name="Standard"><text:span text:style-name="T12">Car</text:span>. Sì? Come i cani ed i pappagalli che ho veduto traversando per le anticamere (b). Per questa sera lascia che mi tenga fra i spettatori.</text:p>
      <text:p text:style-name="Standard"><text:span text:style-name="T12">Giu</text:span>. Come vorrai...</text:p>
      <text:p text:style-name="Standard"><text:span text:style-name="T12">Car</text:span>. Gradirò soltanto vedere tuo padre e tuo zio. Egli sarà senz'altro alla festa?</text:p>
      <text:p text:style-name="Standard"><text:span text:style-name="T12">Giu</text:span>. Immagina? neppure per ombra. Mio zio è un pazzo, uno stravagante; non meritava i doni della fortuna.</text:p>
      <text:p text:style-name="Standard"><text:span text:style-name="T12">Car</text:span>. Ha scialacquato? Ha dissipato le sue ricchezze?</text:p>
      <text:p text:style-name="Standard"><text:span text:style-name="T12">Giu</text:span>. Per poco non le ha raddoppiate.</text:p>
      <text:p text:style-name="Standard"><text:span text:style-name="T12">Car</text:span>. Intendo: è sordido, vive poveramente.</text:p>
      <text:p text:style-name="Standard"><text:span text:style-name="T12">Giu</text:span>. In quanto a questo non si fa mancar nulla. Abita in questo stesso palazzo che ereditammo, e al primo piano come fratello maggiore.</text:p>
      <text:p text:style-name="Standard"><text:span text:style-name="T12">Car</text:span>. Ma dunque?...</text:p>
      <text:p text:style-name="Standard"><text:span text:style-name="T12">Giu</text:span>. A cosa servono le ricchezze se non si spendono, se non se ne fa pompa?</text:p>
      <text:p text:style-name="Standard"><text:span text:style-name="T12">Car</text:span>. Ermanno aveva due figli; quando partii non erano che fanciulli. Che son divenuti?</text:p>
      <text:p text:style-name="Standard"><text:span text:style-name="T12">Giu</text:span>. Sibilla s'è fatta un bottoncino di rosa. Edoardo è piuttosto bel giovane; ma, poveretti!</text:p>
      <text:p text:style-name="Standard"><text:span text:style-name="T12">Car</text:span>. Ignoranti, non è così? Senza garbo?...</text:p>
      <text:p text:style-name="Standard"><text:span text:style-name="T12">Giu</text:span>. No, no: Sibilla è piena d'adornamenti, Edoardo è <text:soft-page-break/>molto innanzi ne' studj .... Anzi Sibilla, se fosse più presentabile, ti confesso...</text:p>
      <text:p text:style-name="Standard"><text:span text:style-name="T12">Car</text:span>. Capisco, capisco. Ma che le manca?</text:p>
      <text:p text:style-name="Standard"><text:span text:style-name="T12">Giu</text:span>. Quel che si chiama fra noi saper vivere, quello che mia matrigna chiama buon tuono; l'arte di stare in conversazione.</text:p>
      <text:p text:style-name="Standard"><text:span text:style-name="T12">Car</text:span>. Arte non molto difficile a quanto credo.</text:p>
      <text:p text:style-name="Standard"><text:span text:style-name="T12">Giu</text:span>. Assai più difficile che tu non pensi... Ma veggo di là alcuni fra miei più cari amici. Voglio intanto presentarti a questi. Prenderai norma... Piaggenti, Lepidi, Schiavo, qui da me prima di passare in sala.</text:p>
      <text:h text:style-name="P61" text:outline-level="3">SCENA II.</text:h>
      <text:p text:style-name="P49"><text:span text:style-name="T14">Piaggenti, Lepidi, Schiavo </text:span>e<text:span text:style-name="T14"> Detti</text:span></text:p>
      <text:p text:style-name="P53"><text:span text:style-name="T13">Piag</text:span>. Oh! Giulio: buona sera: che vuoi?</text:p>
      <text:p text:style-name="Standard"><text:span text:style-name="T13">Lep</text:span>. Addio, Giulio.</text:p>
      <text:p text:style-name="Standard"><text:span text:style-name="T13">Schia</text:span>. Vi riverisco.</text:p>
      <text:p text:style-name="Standard"><text:span text:style-name="T13">Piag</text:span>. Quante carrozze, Giulio, che magnifici equipaggi. Feste di questa fatta non si danno neppure in corte.</text:p>
      <text:p text:style-name="Standard"><text:span text:style-name="T13">Giu</text:span>. Grazie, grazie, Piaggenti. Vuoi farmi insuperbire! Presento a voi tutti il signor Carlo Tardini, antico amico di mia famiglia (<text:span text:style-name="T13">i tre rimangono un poco interdetti</text:span>). Letterato, viaggiatore, testè sbarcato dal nuovo mondo.</text:p>
      <text:p text:style-name="P9"><text:span text:style-name="T13">Piag</text:span>. Letterato?<text:tab/>(<text:span text:style-name="T13">rimettendosi un poco</text:span>)</text:p>
      <text:p text:style-name="Standard"><text:span text:style-name="T13">Schia</text:span>. Del nuovo mondo!</text:p>
      <text:p text:style-name="Standard"><text:soft-page-break/><text:span text:style-name="T13">Lep</text:span>. Non già di quello che si vede per due bajocchi?</text:p>
      <text:p text:style-name="Standard"><text:span text:style-name="T13">Piag</text:span>. Bravo Lepidi sempre epigrammatico.</text:p>
      <text:p text:style-name="P10"><text:span text:style-name="T13">Giu</text:span>. Amici ve lo raccomando.<text:tab/>(<text:span text:style-name="T13">additando Carlo</text:span>)</text:p>
      <text:p text:style-name="Standard"><text:span text:style-name="T13">Schia</text:span>. Oh! lo faremo de' nostri.</text:p>
      <text:p text:style-name="Rientro_20_corpo_20_del_20_testo_20_2">Lep. Lo porremo a parte di nostre gravissime occupazioni.</text:p>
      <text:p text:style-name="Standard"><text:span text:style-name="T13">Schia</text:span>. Lo inizieremo al nostro beato vivere.</text:p>
      <text:p text:style-name="Standard"><text:span text:style-name="T13">Piag</text:span>. E tu più d'ogni altro, felice Giulio, che ne sei maestro.</text:p>
      <text:p text:style-name="P11"><text:span text:style-name="T13">Giu</text:span>. Fin da domani daremo principio alla scuola. Verrai a colazione da me.<text:tab/>(<text:span text:style-name="T13">a Carlo</text:span>)</text:p>
      <text:p text:style-name="Standard"><text:span text:style-name="T13">Car</text:span>. Con piacere: a che ora?</text:p>
      <text:p text:style-name="Standard"><text:span text:style-name="T13">Piag</text:span>. Non si domanda: alle due.</text:p>
      <text:p text:style-name="P12"><text:span text:style-name="T13">Giu</text:span>. Voi pure, s'intende.<text:tab/>(<text:span text:style-name="T13">agli amici</text:span>)</text:p>
      <text:p text:style-name="Standard"><text:span text:style-name="T13">Lep</text:span>. Era già inteso, non ti prender pena.</text:p>
      <text:p text:style-name="Standard"><text:span text:style-name="T13">Giu</text:span>. Visiteremo prima insieme le scuderie. Ho due nuovi cavalli inglesi (<text:span text:style-name="T13">agli amici</text:span>); poi i miei legni, i miei cani da caccia.</text:p>
      <text:p text:style-name="Standard"><text:span text:style-name="T13">Lep</text:span>. I nostri amici.</text:p>
      <text:p text:style-name="Standard"><text:span text:style-name="T13">Schia</text:span>. Dopo la colazione, lo condurremo all'Accademia di Scherma.</text:p>
      <text:p text:style-name="Standard"><text:span text:style-name="T13">Piag</text:span>. Quindi gli faremo conoscere la tua ballerina.</text:p>
      <text:p text:style-name="Standard"><text:span text:style-name="T13">Lep</text:span>. Dopo Marte, Venere. Va benissimo.</text:p>
      <text:p text:style-name="Standard"><text:span text:style-name="T13">Piag</text:span>. Vedrete una ragazza!... Non v'è che Giulio per trovarne di così belle!</text:p>
      <text:p text:style-name="Standard"><text:soft-page-break/><text:span text:style-name="T13">Giu</text:span>. Quindi al passeggio col mio nuovo Faìton...</text:p>
      <text:p text:style-name="Standard"><text:span text:style-name="T13">Piag</text:span>. Bene!</text:p>
      <text:p text:style-name="Standard"><text:span text:style-name="T13">Giu</text:span>. A pranzo al caffè degl'inglesi.</text:p>
      <text:p text:style-name="Standard"><text:span text:style-name="T13">Lep</text:span>. Schiavo, ora tocca a voi: benissimo.</text:p>
      <text:p text:style-name="Standard"><text:span text:style-name="T13">Giu</text:span>. All'opera, quindi al giuoco infino all'alba...</text:p>
      <text:p text:style-name="Standard"><text:span text:style-name="T13">Lep</text:span>. Ed ecco una giornata egregiamente spesa, di cui non si perde il più piccolo istante.</text:p>
      <text:p text:style-name="Standard"><text:span text:style-name="T13">Car</text:span>. Avrò rimorso, che per piacermi vi togliate ad occupazioni più gravi.</text:p>
      <text:p text:style-name="Standard"><text:span text:style-name="T13">Lep</text:span>. Più gravi? Ne conosci, Giulio?</text:p>
      <text:p text:style-name="Standard"><text:span text:style-name="T13">Giu</text:span>. Io no.</text:p>
      <text:p text:style-name="Standard"><text:span text:style-name="T13">Schia</text:span>. Neppur io, davvero.</text:p>
      <text:p text:style-name="Standard"><text:span text:style-name="T13">Car</text:span>. E a questo modo?...</text:p>
      <text:p text:style-name="Standard"><text:span text:style-name="T13">Piag</text:span>. Poco più, poco meno, passiamo ogni giorno dal primo gennajo, fino all'ultimo di dicembre.</text:p>
      <text:p text:style-name="Standard"><text:span text:style-name="T13">Lep</text:span>. A meno che gravissimi affari di visite di ricorrenze....</text:p>
      <text:h text:style-name="P62" text:outline-level="3">SCENA III.</text:h>
      <text:p text:style-name="P50"><text:span text:style-name="T14">Federico, Contessa </text:span><text:span text:style-name="T13">e</text:span><text:span text:style-name="T14"> Detti</text:span></text:p>
      <text:p text:style-name="P53"><text:span text:style-name="T13">Fed</text:span>. Giulio: perchè hai lasciato la festa?</text:p>
      <text:p text:style-name="Standard"><text:span text:style-name="T13">Con</text:span>. Ti cercano pel ballo. La Principessa Grecoska ha teco impegnata la prima quadriglia.</text:p>
      <text:p text:style-name="Standard"><text:span text:style-name="T13">Fed</text:span>. E la figlia del Banchiere Debtisch, ch'è quasi tua fidanzata, il primo waltz.</text:p>
      <text:p text:style-name="Standard"><text:span text:style-name="T13">Giu</text:span>. Eh, non me ne dimentico! La Duchessa del Vasto la mazurka, madama Ortensia la galoppa, ec. ec.</text:p>
      <text:p text:style-name="Standard"><text:soft-page-break/><text:span text:style-name="T13">Con</text:span>. Dunque và.</text:p>
      <text:p text:style-name="Standard"><text:span text:style-name="T13">Giu</text:span>. Vado: ma prima vi presento questo nuovo arrivato.</text:p>
      <text:p text:style-name="P13">(<text:span text:style-name="T13">presentando Carlo</text:span>)</text:p>
      <text:p text:style-name="Standard"><text:span text:style-name="T13">Fed</text:span>. Che vedo! Carletto Tardini, di cui non s'aveva più nuova!</text:p>
      <text:p text:style-name="Standard"><text:span text:style-name="T13">Car</text:span>. Quello stesso! (<text:span text:style-name="T13">stringendosi affettuosamente la mano</text:span>)</text:p>
      <text:p text:style-name="Standard"><text:span text:style-name="T13">Giu</text:span>. Venite, o restate, amici?</text:p>
      <text:p text:style-name="Standard"><text:span text:style-name="T13">Piag. e Lep</text:span>. Veniamo.</text:p>
      <text:p text:style-name="Standard"><text:span text:style-name="T13">Schia</text:span>. Io resto. Il mio posto è a piedi della mia padrona.</text:p>
      <text:p text:style-name="P13">(<text:span text:style-name="T13">inchinandosi alla Contessa</text:span>)</text:p>
      <text:p text:style-name="Standard"><text:span text:style-name="T13">Con</text:span>. Povero Marchese! (<text:span text:style-name="T13">volgendosi a parlare con lui</text:span>)</text:p>
      <text:p text:style-name="Standard"><text:span text:style-name="T13">Fed</text:span>. Contessa moglie: il sig. Carlo Tardini è antico amico di casa. Spero vorrete usargli ogni gentilezza...</text:p>
      <text:p text:style-name="Standard"><text:span text:style-name="T13">Con</text:span>. Ah! senza dubbio... il signore... qual'è il suo titolo?...</text:p>
      <text:p text:style-name="Standard"><text:span text:style-name="T13">Car</text:span>. Per ora quello solo di vostro servo.</text:p>
      <text:p text:style-name="Standard"><text:span text:style-name="T13">Con</text:span>. Molto gentile (<text:span text:style-name="T13">sprezzante</text:span>). Mi dispiace però che adesso sono molto occupata: non mancherà tempo. Con permissione. Marchese Schiavo: favoritemi il vostro braccio. Passiamo a vedere in che stato si trova il Buffet.</text:p>
      <text:p text:style-name="Standard"><text:span text:style-name="T13">Schia</text:span>. Sempre agli ordini della mia signora.</text:p>
      <text:p text:style-name="Standard"><text:span text:style-name="T13">Con</text:span>. (<text:span text:style-name="T13">piano a Schiavo</text:span>) (Per quanto faccia non v'è modo di purgare la casa da questi pitocchi).</text:p>
      <text:p text:style-name="Standard"><text:span text:style-name="T13">Schia</text:span>. (Brava! pitocchi! questo è il vero termine).</text:p>
      <text:p text:style-name="P13">(<text:span text:style-name="T13">escono</text:span>)</text:p>
      <text:h text:style-name="Heading_20_3" text:outline-level="3"><text:soft-page-break/>SCENA IV</text:h>
      <text:p text:style-name="P52"><text:span text:style-name="T14">Federico </text:span><text:span text:style-name="T13">e</text:span><text:span text:style-name="T14"> Carlo</text:span></text:p>
      <text:p text:style-name="Standard"><text:span text:style-name="T13">Fed</text:span>. Convien compatirla. Tutto quello che non ha un titolo le offende i nervi. Ma quando le avrò detto quattro parole...</text:p>
      <text:p text:style-name="Standard"><text:span text:style-name="T13">Car</text:span>. Eh! non vi date molta pena per questo. – Frattanto, che vi faccia i miei complimenti. La vostra casa!...</text:p>
      <text:p text:style-name="Standard"><text:span text:style-name="T13">Fed</text:span>. Ah! ve ne siete avveduto? È l'emporio di tutte le illustrazioni. Non sono caricature. Là nel salotto ci ho quattro duchi, altrettanti principi, baroni non so quanti! di marchesini, di contini poi, un diluvio!</text:p>
      <text:p text:style-name="Standard"><text:span text:style-name="T13">Car</text:span>. Mi rallegro. Gl'interessi dunque...</text:p>
      <text:p text:style-name="Standard"><text:span text:style-name="T13">Fed</text:span>. Ad una festa non si parla di queste cose. Venite: facciamo un giro per gli appartamenti. Oro, argento, velluti da per tutto (a): rococò del più puro genere.</text:p>
      <text:p text:style-name="Standard"><text:span text:style-name="T13">Car</text:span>. Cos'è rococò?</text:p>
      <text:p text:style-name="Standard"><text:span text:style-name="T13">Fed</text:span>. Roba vecchia racconciata a nuovo. Mia moglie e mio figlio dicono che non v'è nulla di più distinto (b). Vedrete.</text:p>
      <text:p text:style-name="Standard"><text:span text:style-name="T13">Car</text:span>. Ammirerò il vostro buon gusto.</text:p>
      <text:p text:style-name="P17"><text:span text:style-name="T13">Fed</text:span>. Di mio non v'è nulla. Quanto vedrete è tutto merito della Contessa.<text:tab/>(<text:span text:style-name="T13">partono</text:span>)</text:p>
      <text:h text:style-name="Heading_20_3" text:outline-level="3">SCENA V.</text:h>
      <text:p text:style-name="P52"><text:span text:style-name="T14">Lepidi </text:span><text:span text:style-name="T13">e</text:span><text:span text:style-name="T14"> marchesa del Sacco</text:span></text:p>
      <text:p text:style-name="Standard"><text:soft-page-break/><text:span text:style-name="T13">Mar</text:span>. (<text:span text:style-name="T13">sotto braccio a Lepidi</text:span>) Che dite di questa festa? non è magnifica?</text:p>
      <text:p text:style-name="Standard"><text:span text:style-name="T13">Lep</text:span>. L'oro v'è sparso a fiumi, il piacere a gocce.</text:p>
      <text:p text:style-name="Standard"><text:span text:style-name="T13">Mar</text:span>. Quanta folla! Il Conte ha molta gente che gli desidera salute e quattrini.</text:p>
      <text:p text:style-name="Standard"><text:span text:style-name="T13">Lep</text:span>. Non sono quì quelli che desiderano quattrini al Conte. Vengono la mattina.</text:p>
      <text:p text:style-name="Standard"><text:span text:style-name="T13">Mar</text:span>. I poveri forse?</text:p>
      <text:p text:style-name="Standard"><text:span text:style-name="T13">Lep</text:span>. Eh! pensate! gli uscieri e i creditori.</text:p>
      <text:p text:style-name="Standard"><text:span text:style-name="T13">Mar</text:span>. Come! credete?...</text:p>
      <text:p text:style-name="Standard"><text:span text:style-name="T13">Lep</text:span>. Marchesa il credere dipende da noi, e a quel che spiace non credo. Non è così dell'udire.</text:p>
      <text:p text:style-name="Standard"><text:span text:style-name="T13">Mar</text:span>. E avete udito?</text:p>
      <text:p text:style-name="Standard"><text:span text:style-name="T13">Lep</text:span>. Sediamoci quì in questo canto. Giuochiamo un écartè. Vi dirò cose da farvi trasecolare.</text:p>
      <text:p text:style-name="P13">(<text:span text:style-name="T13">siedono ad un tavolino</text:span>)</text:p>
      <text:h text:style-name="Heading_20_3" text:outline-level="3">SCENA VI.</text:h>
      <text:p text:style-name="P52"><text:span text:style-name="T14">Capitano Serra, Baronessa Poggi </text:span><text:span text:style-name="T13">e</text:span><text:span text:style-name="T14"> Detti</text:span></text:p>
      <text:p text:style-name="Standard"><text:span text:style-name="T13">Bar</text:span>. Qui si respira: di là si muore di caldo!</text:p>
      <text:p text:style-name="Standard"><text:span text:style-name="T13">Cap</text:span>. È vero: di là si soffoca.</text:p>
      <text:p text:style-name="Standard"><text:span text:style-name="T13">Bar</text:span>. Quando questi figli della fortuna danno a noi dame un cencio di festa, non sono paghi se non hanno una folla da piazza.</text:p>
      <text:p text:style-name="Standard"><text:span text:style-name="T13">Cap</text:span>. E che folla poi!</text:p>
      <text:p text:style-name="Standard"><text:span text:style-name="T13">Bar</text:span>. Fuor che i Ministri, e quelli che sono in obbligo di trovarsi per ogni festa, tutte facce nuove.</text:p>
      <text:p text:style-name="Standard"><text:soft-page-break/><text:span text:style-name="T13">Cap</text:span>. E che facce dico io, che tolette!</text:p>
      <text:p text:style-name="Standard"><text:span text:style-name="T13">Bar</text:span>. Avete osservato la figlia della contessa del Piano?</text:p>
      <text:p text:style-name="Standard"><text:span text:style-name="T13">Cap</text:span>. Goffa! ridicola!</text:p>
      <text:p text:style-name="Standard"><text:span text:style-name="T13">Bar</text:span>. E madama la Ferronière!</text:p>
      <text:p text:style-name="Standard"><text:span text:style-name="T13">Cap</text:span>. Che naso! che occhi! sembra una figura cinese.</text:p>
      <text:p text:style-name="Standard"><text:span text:style-name="T13">Bar</text:span>. E la duchessa?</text:p>
      <text:p text:style-name="Standard"><text:span text:style-name="T13">Cap</text:span>. Come balla! come parla francese!</text:p>
      <text:p text:style-name="Standard"><text:span text:style-name="T13">Bar</text:span>. E madama del Bene, e madamigella d'Estrade, e la viscontessa!...</text:p>
      <text:p text:style-name="Standard"><text:span text:style-name="T13">Cap</text:span>. Tutte una peggio dell'altra.</text:p>
      <text:p text:style-name="Standard"><text:span text:style-name="T13">Bar</text:span>. Concludiamo!</text:p>
      <text:p text:style-name="Standard"><text:span text:style-name="T13">Cap</text:span>. Secondo il solito: non v'ha di buono alla festa....</text:p>
      <text:p text:style-name="P18"><text:span text:style-name="T13">Bar</text:span>. Che noi, i nostri amici, e le nostre amiche.</text:p>
      <text:p text:style-name="P14">(<text:span text:style-name="T13">vanno a sedere ad un altro tavolino</text:span>)</text:p>
      <text:h text:style-name="Heading_20_3" text:outline-level="3">SCENA VII.</text:h>
      <text:p text:style-name="P52"><text:span text:style-name="T14">Antonina </text:span><text:span text:style-name="T13">e</text:span><text:span text:style-name="T14"> Carlo</text:span></text:p>
      <text:p text:style-name="Standard"><text:span text:style-name="T13">Ant</text:span>. Credete che ne sia invaghita? Neppur per ombra. Mio padre ha la mania di nobilitarmi. Giulio mi fa un corredo da principessa. Lo sposo; benchè il cuore preferisca un altro.</text:p>
      <text:p text:style-name="Standard"><text:span text:style-name="T13">Car</text:span>. Sistema moderno: divisione di proprietà!</text:p>
      <text:p text:style-name="Standard"><text:span text:style-name="T13">Ant</text:span>. Come si fà? Non si può vivere senza equipaggi; esser felice senza balli, senza villeggiature. Se quello che mi piace potesse darmene, sarebbe il preferito: non può, mi rassegno.</text:p>
      <text:p text:style-name="Standard"><text:span text:style-name="T13">Car</text:span>. E questo che preferite?...</text:p>
      <text:p text:style-name="Standard"><text:soft-page-break/><text:span text:style-name="T13">Ant</text:span>. Con voi non ne faccio mistero. Egli è Edoardo, il cugino di Giulio.</text:p>
      <text:p text:style-name="Standard"><text:span text:style-name="T13">Car</text:span>. Un giovine poco amabile, mi vien detto.</text:p>
      <text:p text:style-name="Standard"><text:span text:style-name="T13">Ant</text:span>. Avesse Giulio un centellino delle sue doti, come ha un grado, una casa montata...</text:p>
      <text:p text:style-name="Standard"><text:span text:style-name="T13">Car</text:span>. Pensateci bene! si tratta di cosa....</text:p>
      <text:h text:style-name="Heading_20_3" text:outline-level="3">SCENA VIII.</text:h>
      <text:p text:style-name="P51"><text:span text:style-name="T14">Contessa</text:span> <text:span text:style-name="T13">servita da un uomo in uniforme con molte decorazioni; </text:span><text:span text:style-name="T14">Federico</text:span> <text:span text:style-name="T13">servendo una dama; altre </text:span><text:span text:style-name="T14">Dame </text:span><text:span text:style-name="T13">appoggiate da </text:span><text:span text:style-name="T15">Schiavo</text:span><text:span text:style-name="T13"> e da </text:span><text:span text:style-name="T15">Piaggenti</text:span><text:span text:style-name="T13">. Giulio, Debtisch, altri convitati, e</text:span> <text:span text:style-name="T14">Detti</text:span>.</text:p>
      <text:p text:style-name="Standard"><text:span text:style-name="T13">Con</text:span>. Al buffet se vi piace, signori, e signore. - Ma Giulio che fate! Date il braccio a madamigella Antonina. Vedete: per mancanza di meglio, si fa servire da quel signore che suppongo non sa chi diancine sia.</text:p>
      <text:p text:style-name="Standard"><text:span text:style-name="T13">Ant</text:span>. Domando scusa. Il sig. Carlo Tardini m'è noto fin da quando mi trovavo all'Avana. Mio padre dee ricordarsi….</text:p>
      <text:p text:style-name="Standard"><text:span text:style-name="T13">Deb</text:span>. Oh! certo, galantuomo sig. Carlo Tardino! Molti affari, molti danari fatto insieme all'Avana! Affari e danari, memoria.</text:p>
      <text:p text:style-name="Standard"><text:span text:style-name="T13">Schia</text:span>. Bravo! memoria! quello è il vero termine.</text:p>
      <text:p text:style-name="Standard"><text:span text:style-name="T13">Car</text:span>. Non ostante, cedo il luogo al più degno.</text:p>
      <text:p text:style-name="Standard"><text:span text:style-name="T13">Giu</text:span>. Ne profitto senza ceremonie.</text:p>
      <text:p text:style-name="Standard"><text:span text:style-name="T13">Con</text:span>. Vi mostro la strada. Sig. Ambasciatore mi favorisca. (<text:span text:style-name="T13">parte col personaggio come sopra</text:span>.)</text:p>
      <text:p text:style-name="Standard"><text:soft-page-break/><text:span text:style-name="T13">Fed</text:span>. (<text:span text:style-name="T13">seguendola colla sua dama</text:span>) Niente meno che l'Ambasciatore degli Stati uniti (<text:span text:style-name="T13">e partono. Giulio con Antonina e gli altri seguono</text:span>).</text:p>
      <text:p text:style-name="Standard"><text:span text:style-name="T13">Car</text:span>. Io darò braccio a sir Debtisch. Rinnoveremo l'antica amicizia.</text:p>
      <text:p text:style-name="P19"><text:span text:style-name="T13">Deb</text:span>. Danari ed affari assai fatto insieme! Danari e affari, amicizia!<text:tab/>(<text:span text:style-name="T13">partono</text:span>.)</text:p>
      <text:p text:style-name="P20"><text:span text:style-name="T13">Cap</text:span>. Andiamo a mangiare anche noi la parte che ne spetta di questo stolido.<text:tab/>(<text:span text:style-name="T13">alla sua Dama e partono</text:span>).</text:p>
      <text:p text:style-name="P21"><text:span text:style-name="T13">Lep</text:span>. Andiamo noi pure, amici della sera, finchè gli amici della mattina non vengano a sparecchiare.<text:tab/>(<text:span text:style-name="T13">come sopra</text:span>)</text:p>
      <text:h text:style-name="Heading_20_3" text:outline-level="3">SCENA IX.</text:h>
      <text:p text:style-name="P52"><text:span text:style-name="T15">L'</text:span><text:span text:style-name="T14">Avvocato </text:span><text:span text:style-name="T13">ed un </text:span><text:span text:style-name="T14">Gentiluomo</text:span></text:p>
      <text:p text:style-name="Standard"><text:span text:style-name="T13">Avv</text:span>. Conviene che gli parli assolutamente.</text:p>
      <text:p text:style-name="P22"><text:span text:style-name="T13">Gent</text:span>. Cercherò di farlo venire. Adesso appunto sono entrati al buffet.<text:tab/>(<text:span text:style-name="T13">entra</text:span>)</text:p>
      <text:p text:style-name="Standard"><text:span text:style-name="T13">Avv</text:span>. Così succede, quando si vuol fare più di quello che portano le finanze. L'eredità caduta ai figli di maestro Gaspero era bella, era rispettabile; ma prima di darsi a questo maledetto treno di vita, bisognava assicurarla almeno, come sta facendo....</text:p>
      <text:h text:style-name="Heading_20_3" text:outline-level="3"><text:soft-page-break/>SCENA X.</text:h>
      <text:p text:style-name="P52"><text:span text:style-name="T14">Federico, </text:span><text:span text:style-name="T13">col</text:span><text:span text:style-name="T15"> </text:span><text:span text:style-name="T14">Gentiluomo </text:span><text:span text:style-name="T13">che subito esce e</text:span><text:span text:style-name="T15"> </text:span><text:span text:style-name="T14">Detto</text:span></text:p>
      <text:p text:style-name="Standard"><text:span text:style-name="T13">Fed</text:span>. (<text:span text:style-name="T13">con un piattello in mano mangiando</text:span>). Avvocato, che fretta avete? Che nuova?</text:p>
      <text:p text:style-name="Standard"><text:span text:style-name="T13">Avv</text:span>. Cattiva, sig. Conte, cattiva nuova.</text:p>
      <text:p text:style-name="Standard"><text:span text:style-name="T13">Fed</text:span>. Venite di là, parleremo poi. Vedrete un buffet principesco. Prendete un'ala di fagiano nel mio servizio di vecchio Sevres; un bicchiere di Sciampagna o di Xeres.</text:p>
      <text:p text:style-name="Standard"><text:span text:style-name="T13">Avv</text:span>. Sig. Conte, la cosa è pressante! Isacco l'usurajo è di là.</text:p>
      <text:p text:style-name="Standard"><text:span text:style-name="T13">Fed</text:span>. Che impertinenza! (<text:span text:style-name="T13">posando il piattello</text:span>) Lo farò cacciare da miei domestici.</text:p>
      <text:p text:style-name="Standard"><text:span text:style-name="T13">Avv</text:span>. Farà cacciar voi se non gli usate riguardo. Egli possiede tutte le vostre cambiali, e sapete che tutte scadono domani per ultimo termine. Egli ha saputo che l'ultima somma richiestagli, sotto pretesto d'un'utile speculazione, si è spesa nella festa di questa sera e per certi cavalli acquistati da vostro figlio. È sulle furie e minaccia di fare uno scandalo.</text:p>
      <text:p text:style-name="Standard"><text:span text:style-name="T13">Fed</text:span>. Oh! mancherebbe!</text:p>
      <text:p text:style-name="Standard"><text:span text:style-name="T13">Avv</text:span>. Ci è voluto del bello e del buono a farlo desistere.</text:p>
      <text:p text:style-name="Standard"><text:span text:style-name="T13">Fed</text:span>. E se n'è andato?</text:p>
      <text:p text:style-name="Standard"><text:span text:style-name="T13">Avv</text:span>. Immaginate! è tuttora di là. Bestemmia in cento lingue...</text:p>
      <text:p text:style-name="Standard"><text:span text:style-name="T13">Fed</text:span>. Come fare?...</text:p>
      <text:p text:style-name="Standard"><text:soft-page-break/><text:span text:style-name="T13">Avv</text:span>. Cerchiamo di contentarlo. Con buone parole, sborsandogli una qualche somma vediamo che se ne vada con Dio.</text:p>
      <text:p text:style-name="Standard"><text:span text:style-name="T13">Fed</text:span>. Vorrei che se ne andasse col diavolo.</text:p>
      <text:p text:style-name="Standard"><text:span text:style-name="T13">Avv</text:span>. Avete in pronto?...</text:p>
      <text:p text:style-name="Standard"><text:span text:style-name="T13">Fed</text:span>. Buone parole?...</text:p>
      <text:p text:style-name="Standard"><text:span text:style-name="T13">Avv</text:span>. Danari dico.</text:p>
      <text:p text:style-name="Standard"><text:span text:style-name="T13">Fed</text:span>. M'era restato qualche migliajo di lire. Giulio le ha perdute giuocando coll'ambasciatore di Spagna; son debiti di giuoco, e vuole l'onore...</text:p>
      <text:p text:style-name="Standard"><text:span text:style-name="T13">Avv</text:span>. Che si strapazzi chi ha dato il suo sangue, per soddisfare...</text:p>
      <text:p text:style-name="Standard"><text:span text:style-name="T13">Fed</text:span>. Non m'angustiate!...</text:p>
      <text:p text:style-name="Standard"><text:span text:style-name="T13">Avv</text:span>. Qualche oggetto raro, qualche giojello?</text:p>
      <text:p text:style-name="Standard"><text:span text:style-name="T12">Fed</text:span>. Non ho più nulla: le gioje della Contessa sapete.... Voi piuttosto colla vostra scienza, col vostro ingegno...</text:p>
      <text:p text:style-name="Standard"><text:span text:style-name="T12">Avv</text:span>. Dacchè v'assisto m'avete fatto fare miracoli....</text:p>
      <text:p text:style-name="Standard"><text:span text:style-name="T12">Fed</text:span>. Domani cade la nostra grande speculazione sui fondi pubblici; la nuova ufficiale che ad arte facemmo spargere per la borsa... se riesce, si rimedia tutto.</text:p>
      <text:p text:style-name="Standard"><text:span text:style-name="T12">Avv</text:span>. E se non riesce?</text:p>
      <text:p text:style-name="Standard"><text:span text:style-name="T12">Fed</text:span>. Mi diceste che non può mancare. Chiamate Isacco: entriamo nel mio gabinetto, si tenterà...</text:p>
      <text:p text:style-name="P23"><text:span text:style-name="T12">Avv</text:span>. Corro.<text:tab/>(<text:span text:style-name="T12">esce</text:span>)</text:p>
      <text:p text:style-name="Standard"><text:span text:style-name="T12">Fed</text:span>. Che contratempo! Già non è il primo!...</text:p>
      <text:h text:style-name="Heading_20_3" text:outline-level="3"><text:soft-page-break/>SCENA XI.</text:h>
      <text:p text:style-name="P52"><text:span text:style-name="T13">La</text:span><text:span text:style-name="T15"> </text:span><text:span text:style-name="T14">Contessa </text:span><text:span text:style-name="T13">e</text:span><text:span text:style-name="T15"> </text:span><text:span text:style-name="T14">Detto, </text:span><text:span text:style-name="T13">poi un</text:span><text:span text:style-name="T15"> </text:span><text:span text:style-name="T14">Ballerino</text:span></text:p>
      <text:p text:style-name="Standard"><text:span text:style-name="T12">Con</text:span>. Conte, che fate qui solo solo?</text:p>
      <text:p text:style-name="Standard"><text:span text:style-name="T12">Fed</text:span>. Non era solo, era col mio Avvocato...</text:p>
      <text:p text:style-name="Standard"><text:span text:style-name="T12">Con</text:span>. Coll'Avvocato! Udite: comincia la polka: conviene ricondurre le dame. Venite.</text:p>
      <text:p text:style-name="Standard"><text:span text:style-name="T12">Fed</text:span>. Andate, fate voi. Ho un certo affare.</text:p>
      <text:p text:style-name="Standard"><text:span text:style-name="T12">Ball</text:span>. (<text:span text:style-name="T12">traversando la scena</text:span>). La polka, signori, la polka (<text:span text:style-name="T12">entra al buffet. Voci di dentro</text:span>). La polka! la polka!</text:p>
      <text:p text:style-name="Standard"><text:span text:style-name="T12">Con</text:span>. Venite: non vi fate scorgere.</text:p>
      <text:p text:style-name="Standard"><text:span text:style-name="T12">Fed</text:span>. Non posso, vi dico.</text:p>
      <text:p text:style-name="Standard"><text:span text:style-name="T12">Con</text:span>. È forse accaduta qualche disgrazia?</text:p>
      <text:p text:style-name="Standard"><text:span text:style-name="T12">Fed</text:span>. Non so... non credo... andate, non intorbidiamo la festa.</text:p>
      <text:h text:style-name="Heading_20_3" text:outline-level="3">SCENA XII.</text:h>
      <text:p text:style-name="P55"><text:span text:style-name="T14">Ballerino</text:span>: <text:span text:style-name="T12">molte coppie di Ballerini, quelli della scena ottava dal buffet e</text:span> <text:span text:style-name="T14">Detti</text:span></text:p>
      <text:p text:style-name="Standard"><text:span text:style-name="T12">Ball</text:span>. Signori alla polka! alla polka!</text:p>
      <text:p text:style-name="Standard"><text:span text:style-name="T12">Fed</text:span>. Sì: andate, divertitevi: ho gran piacere di vedervi allegri!</text:p>
      <text:p text:style-name="Standard"><text:span text:style-name="T12">Piag</text:span>. (<text:span text:style-name="T12">passandogli accanto</text:span>). Beato voi, Conte!</text:p>
      <text:p text:style-name="P24"><text:span text:style-name="T12">Lep</text:span>. Siete.... la fenice!<text:tab/>(<text:span text:style-name="T12">come sopra</text:span>)</text:p>
      <text:p text:style-name="Standard"><text:span text:style-name="T12">Schia</text:span>. Siete l'uomo più fortunato del inondo (<text:span text:style-name="T12">come sopra. Tutti entrano: la Contessa li segue stringendosi </text:span><text:soft-page-break/><text:span text:style-name="T12">nelle spalle</text:span>).</text:p>
      <text:h text:style-name="Heading_20_3" text:outline-level="3">SCENA XIII.</text:h>
      <text:p text:style-name="P55"><text:span text:style-name="T14">Avvocato, Isacco</text:span>, <text:span text:style-name="T13">sulla porta di mezzo, e </text:span><text:span text:style-name="T14">Detto</text:span></text:p>
      <text:p text:style-name="P22"><text:span text:style-name="T12">Fed</text:span>. Entriamo, Isacco: (<text:span text:style-name="T12">additandogli la porta d'un gabinetto, per cui entra coll'Avvocato; s'ode la musica della danza</text:span>). Pur troppo sovente accade che mentre in sala si fa baldoria, nel gabinetto si fanno tristi lunarj!<text:tab/>(<text:span text:style-name="T12">entra</text:span>)</text:p>
      <text:p text:style-name="P46">FINE DELL'ATTO PRIMO</text:p>
      <text:h text:style-name="Heading_20_2" text:outline-level="2">ATTO SECONDO</text:h>
      <text:p text:style-name="P45">Salotto nell'appartamento d'Ermanno.<text:line-break/>L'adobbo modesto, ma decentissimo.</text:p>
      <text:h text:style-name="Heading_20_3" text:outline-level="3">SCENA PRIMA</text:h>
      <text:p text:style-name="P55"><text:span text:style-name="T14">Edoardo </text:span><text:span text:style-name="T13">e</text:span><text:span text:style-name="T15"> </text:span><text:span text:style-name="T14">Sibilla</text:span></text:p>
      <text:p text:style-name="Standard"><text:span text:style-name="T13">Sib</text:span>. Era l'alba, e ballavano ancora.</text:p>
      <text:p text:style-name="Standard"><text:span text:style-name="T13">Ed</text:span>. Alle sei è partita l'ultima carrozza! Beato chi v'era dentro!</text:p>
      <text:p text:style-name="Standard"><text:span text:style-name="T13">Sib</text:span>. Eri già desto?</text:p>
      <text:p text:style-name="Standard"><text:span text:style-name="T13">Ed</text:span>. Ho forse chiusi gli occhi un momento?</text:p>
      <text:p text:style-name="Standard"><text:span text:style-name="T13">Sib</text:span>. Ed io? Neppure l'ombra del sonno è venuta a trovarmi stanotte. Sentirsi sul capo lo strepito d'una festa sì bella! Pensare che in quel momento tante ragazze si facevano corteggiare… e noi a letto!</text:p>
      <text:p text:style-name="Standard"><text:span text:style-name="T13">Ed</text:span>. Vederla dalla finestra danzare e correre coi giovani i più galanti, ed io...</text:p>
      <text:p text:style-name="Standard"><text:span text:style-name="T13">Sib</text:span>. Chi vedevi?</text:p>
      <text:p text:style-name="Standard"><text:span text:style-name="T13">Ed</text:span>. Antonina, la figlia del banchiere Debtisch!</text:p>
      <text:p text:style-name="Standard"><text:span text:style-name="T13">Sib</text:span>. Ed io? non udiva Giulio ridere e schiamazzare appunto sulla mia testa! Senti, Edoardo! Papà qualche volta è crudele! perchè vietarci d'andare alla festa dello zio?</text:p>
      <text:p text:style-name="Standard"><text:span text:style-name="T13">Ed</text:span>. Chi può saperlo? Certo per avarizia nol fa.</text:p>
      <text:p text:style-name="Standard"><text:span text:style-name="T13">Sib</text:span>. Oh! no: spende tanto per noi!</text:p>
      <text:p text:style-name="Standard"><text:span text:style-name="T13">Ed</text:span>. Ma dunque perchè?</text:p>
      <text:p text:style-name="Standard"><text:soft-page-break/><text:span text:style-name="T13">Sib</text:span>. Dice che non sono luoghi che ci convengano: che quei signori ci avrebbero appena osservati o posti in ridicolo.</text:p>
      <text:p text:style-name="Standard"><text:span text:style-name="T13">Ed</text:span>. Infatti m'è accaduto talvolta trovandomi a stare con loro.</text:p>
      <text:p text:style-name="Standard"><text:span text:style-name="T13">Sib</text:span>. Causa la pessima educazione che ci hanno dato.</text:p>
      <text:p text:style-name="Standard"><text:span text:style-name="T13">Ed</text:span>. Non essere ingiusta, Sibilla. A te che manca? Canti, parli e scrivi il francese e l'inglese: disegni che il tuo maestro ti porta invidia.</text:p>
      <text:p text:style-name="Standard"><text:span text:style-name="T13">Sib</text:span>. E tu? Nostro padre ti tiene per un'arca di scienze, e nostro padre è buon giudice. Sai il greco, lo spagnolo, il tedesco...</text:p>
      <text:p text:style-name="Standard"><text:span text:style-name="T13">Ed</text:span>. Eppure Antonina so che non vorrebbe sposarmi, perchè mi manca, com'ella dice, quell'aria distinta, quel non so che, che costituisce la buona educazione.</text:p>
      <text:p text:style-name="Standard"><text:span text:style-name="T13">Sib</text:span>. E Giulio ancora per la stessa ragione s'è fatto intendere che non vorrebbe sposarmi. Ma in che consiste quest'aria distinta: questo difficilissimo non so che?</text:p>
      <text:p text:style-name="Standard"><text:span text:style-name="T13">Ed</text:span>. Ne ho domandato, e nessuno ha saputo rispondermi.</text:p>
      <text:p text:style-name="Standard"><text:span text:style-name="T13">Sib</text:span>. Vediamo un poco. Quando Antonina mi scrisse per una associazione di beneficenza, la sua lettera era piena d'errori. Io quando scrivo so bene che non ne faccio.</text:p>
      <text:p text:style-name="Standard"><text:span text:style-name="T13">Ed</text:span>. Quando il cugino concorse al posto di segretario del ministero, si perdè d'animo, fece ridere tutti gli astanti. Se fosse toccato a me, avrei risposto a dovere e avrei conseguito l'impiego.</text:p>
      <text:p text:style-name="Standard"><text:span text:style-name="T13">Sib</text:span>. Pure Antonina ha nome di ragazza educata benissi<text:soft-page-break/>mo.</text:p>
      <text:p text:style-name="Standard"><text:span text:style-name="T13">Ed</text:span>. E Giulio è stimato giovine di gran talento.</text:p>
      <text:p text:style-name="Standard"><text:span text:style-name="T13">Sib</text:span>. Sarà il non so che.</text:p>
      <text:p text:style-name="Standard"><text:span text:style-name="T13">Ed</text:span>. Certo: sarà l'aria distinta (a).</text:p>
      <text:p text:style-name="Standard"><text:span text:style-name="T13">Sib</text:span>. Ho sentito cantare Antonina, l'ho veduta una volta ballare; non cambierei la mia voce, nè i miei passi coi suoi.</text:p>
      <text:p text:style-name="Standard"><text:span text:style-name="T13">Ed</text:span>. Quando incontro Giulio a cavallo vi va sì timido, ha un portamento sì goffo, che sembra voglia cadere a tutti i momenti. Io vi vado più disinvolto assai, e ancora ha da nascere il cavallo che mi getti a terra.</text:p>
      <text:p text:style-name="Standard"><text:span text:style-name="T13">Sib</text:span>. Pure di Giulio si dice ch'è cavalcatore perfetto.</text:p>
      <text:p text:style-name="Standard"><text:span text:style-name="T13">Ed</text:span>. E d'Antonina ch'è cantatrice d'ottimo gusto.</text:p>
      <text:p text:style-name="Standard"><text:span text:style-name="T13">Sib</text:span>. L'aria distinta!</text:p>
      <text:p text:style-name="Standard"><text:span text:style-name="T13">Ed</text:span>. Il non so che! (b)</text:p>
      <text:p text:style-name="Standard"><text:span text:style-name="T13">Sib</text:span>. Nostro padre getta il danaro. Dovrebbe licenziare tutti i maestri, e prenderne uno soltanto...</text:p>
      <text:p text:style-name="Standard"><text:span text:style-name="T13">Ed</text:span>. D'aria distinta.</text:p>
      <text:p text:style-name="Standard"><text:span text:style-name="T13">Sib</text:span>. Di questo difficilissimo...</text:p>
      <text:h text:style-name="Heading_20_3" text:outline-level="3">SCENA II.</text:h>
      <text:p text:style-name="P55"><text:span text:style-name="T14">Carlo </text:span><text:span text:style-name="T13">e</text:span><text:span text:style-name="T15"> </text:span><text:span text:style-name="T14">Detti</text:span></text:p>
      <text:p text:style-name="Standard"><text:span text:style-name="T13">Car</text:span>. (<text:span text:style-name="T13">di dentro</text:span>). Non dite lor nulla: voglio vedere se mi riconoscono.</text:p>
      <text:p text:style-name="Standard"><text:span text:style-name="T13">Ed</text:span>. Di chi è questa voce?</text:p>
      <text:p text:style-name="Standard"><text:span text:style-name="T13">Sib</text:span>. Non mi pare di...</text:p>
      <text:p text:style-name="Standard"><text:span text:style-name="T13">Ed</text:span>. Che vedo! (<text:span text:style-name="T13">a Carlo che entra</text:span>) Il sig. Carlo!..</text:p>
      <text:p text:style-name="Standard"><text:soft-page-break/><text:span text:style-name="T13">Sib</text:span>. L'amico di papà?</text:p>
      <text:p text:style-name="Standard"><text:span text:style-name="T13">Ed</text:span>. Quello che sempre ci faceva regali?</text:p>
      <text:p text:style-name="Standard"><text:span text:style-name="T13">Car</text:span>. Sì, quello. E non l'avete dimenticato!</text:p>
      <text:p text:style-name="Standard"><text:span text:style-name="T13">Sib</text:span>. Chi poteva aspettarselo?</text:p>
      <text:p text:style-name="Standard"><text:span text:style-name="T13">Ed</text:span>. Ritornato!</text:p>
      <text:p text:style-name="Standard"><text:span text:style-name="T13">Car</text:span>. Soltanto da jeri sera. Come siete fatti grandi e belli! Un bacio Edoardo!... Per Sibilla è passato il tempo! Quanto ho piacere di ritrovarmi con voi!</text:p>
      <text:p text:style-name="Standard"><text:span text:style-name="T13">Ed</text:span>. E noi!...</text:p>
      <text:p text:style-name="Standard"><text:span text:style-name="T13">Car</text:span>. Ve lo credo, sì, ve lo credo! Qua spira un'aria che promette sincerità. È più adattata al mio petto che quella dell'appartamento di sopra.</text:p>
      <text:p text:style-name="Standard"><text:span text:style-name="T13">Sib</text:span>. Ci foste jer sera?</text:p>
      <text:p text:style-name="Standard"><text:span text:style-name="T13">Ed</text:span>. Vi siete goduto la festa?</text:p>
      <text:p text:style-name="Standard"><text:span text:style-name="T13">Sib</text:span>. Beato voi!</text:p>
      <text:p text:style-name="Standard"><text:span text:style-name="T13">Car</text:span>. Non tanto, amici miei, non tanto. Lusso, lumi assai, gran gala; poca allegria e niente affatto buon cuore.</text:p>
      <text:p text:style-name="Standard"><text:span text:style-name="T13">Sib</text:span>. Davvero?</text:p>
      <text:p text:style-name="Standard"><text:span text:style-name="T13">Ed</text:span>. Dicono che non usa più!</text:p>
      <text:p text:style-name="Standard"><text:span text:style-name="T13">Sib</text:span>. La cena almeno, il buffet</text:p>
      <text:p text:style-name="Standard"><text:span text:style-name="T13">Car</text:span>. Abbondantissimo per quanto mi fu narrato. Non ebbi coraggio di farmi innanzi; v'erano troppo assidui corteggiatori.</text:p>
      <text:p text:style-name="Standard"><text:span text:style-name="T13">Sib</text:span>. Si danno fra gli uomini.</text:p>
      <text:p text:style-name="Standard"><text:span text:style-name="T13">Car</text:span>. Eh! di quelli non mi sarei dato pena. V'erano dame, ragazza mia, e vi so dire che lavoravano di buona ragione.</text:p>
      <text:p text:style-name="Standard"><text:span text:style-name="T13">Ed</text:span>. È moda adesso!</text:p>
      <text:p text:style-name="Standard"><text:soft-page-break/><text:span text:style-name="T13">Car</text:span>. Ben presto, fra tanta magnificenza mi venne noja, e vidi che non era il solo in cui i sbadigli prendevano la mano ai sorrisi.</text:p>
      <text:p text:style-name="Standard"><text:span text:style-name="T13">Sib</text:span>. Come trovaste lo zio?</text:p>
      <text:p text:style-name="Standard"><text:span text:style-name="T13">Car</text:span>. A dirvela, un pallon di vento.</text:p>
      <text:p text:style-name="P25"><text:span text:style-name="T13">Ed</text:span>. E la Contessa?<text:tab/>(<text:span text:style-name="T13">un po' ironico</text:span>)</text:p>
      <text:p text:style-name="Standard"><text:span text:style-name="T13">Car</text:span>. Una pazza a ventiquattro carati.</text:p>
      <text:p text:style-name="P25"><text:span text:style-name="T13">Sib</text:span>. E... il cugino?<text:tab/>(<text:span text:style-name="T13">un po' ritenuta</text:span>)</text:p>
      <text:p text:style-name="Standard"><text:span text:style-name="T13">Car</text:span>. Il modello de' zerbinotti alla moda... Il favorito di tutte le belle.</text:p>
      <text:p text:style-name="Standard"><text:span text:style-name="T13">Sib</text:span>. Di tutte indistintamente?</text:p>
      <text:p text:style-name="Standard"><text:span text:style-name="T13">Car</text:span>. Dirò: una fra l'altre mi parve...</text:p>
      <text:p text:style-name="P24"><text:span text:style-name="T13">Sib</text:span>. La figlia del banchiere Debtisch!<text:tab/>(<text:span text:style-name="T13">animandosi</text:span>)</text:p>
      <text:p text:style-name="P26"><text:span text:style-name="T13">Ed</text:span>. Antonina!<text:tab/>(<text:span text:style-name="T13">come sopra</text:span>)</text:p>
      <text:p text:style-name="Standard"><text:span text:style-name="T13">Sib</text:span>. Pretendono che s'abbia a sposare con lei!</text:p>
      <text:p text:style-name="Standard"><text:span text:style-name="T13">Ed</text:span>. Mentr'ella non l'ama!...</text:p>
      <text:p text:style-name="Standard"><text:span text:style-name="T13">Sib</text:span>. Mentr'egli non se ne cura!</text:p>
      <text:p text:style-name="P27"><text:span text:style-name="T13">Ed</text:span>. È una perfidia.<text:tab/>(<text:span text:style-name="T13">sempre più animandosi</text:span>)</text:p>
      <text:p text:style-name="Standard"><text:span text:style-name="T13">Sib</text:span>. Una iniquità.</text:p>
      <text:p text:style-name="Standard"><text:span text:style-name="T13">Car</text:span>. Che fuoco, ragazzi miei! Si direbbe che Sibilla vuole il cugino per sè, e che Edoardo… (<text:span text:style-name="T13">con arte</text:span>)</text:p>
      <text:p text:style-name="P26"><text:span text:style-name="T13">Sib</text:span>. Sapete tutto?<text:tab/>(<text:span text:style-name="T13">mortificata</text:span>)</text:p>
      <text:p text:style-name="P28"><text:soft-page-break/><text:span text:style-name="T13">Car</text:span>. So tutto!<text:tab/>(<text:span text:style-name="T13">contrafacendola civilmente</text:span>)</text:p>
      <text:p text:style-name="Standard"><text:span text:style-name="T13">Ed</text:span>. E non vi pare che abbiamo ragione?</text:p>
      <text:p text:style-name="Standard"><text:span text:style-name="T13">Car</text:span>. Può darsi; ma di ciò parleremo. Dov'è vostro padre?</text:p>
      <text:p text:style-name="Standard"><text:span text:style-name="T13">Sib</text:span>. È fuori.</text:p>
      <text:p text:style-name="Standard"><text:span text:style-name="T13">Ed</text:span>. Sempre in giro pe' suoi interessi.</text:p>
      <text:p text:style-name="Standard"><text:span text:style-name="T13">Sib</text:span>. Fa una vita veramente da condannato.</text:p>
      <text:p text:style-name="Standard"><text:span text:style-name="T13">Car</text:span>. Ed è ricco quanto suo fratello?</text:p>
      <text:p text:style-name="Standard"><text:span text:style-name="T13">Ed</text:span>. Più ricco il doppio.</text:p>
      <text:p text:style-name="Standard"><text:span text:style-name="T13">Sib</text:span>. Pure dal zio Federico si sguazza, mentre da noi....(a)</text:p>
      <text:p text:style-name="Standard"><text:span text:style-name="T13">Ed</text:span>. Ne volete una! Oggi è il suo giorno onomastico, come jeri fu quello di suo fratello. Questi lo celebrò con una pompa da principe, mentre mio padre son certo che appena darà da pranzo agli amici che vengono qui la sera...</text:p>
      <text:p text:style-name="Standard"><text:span text:style-name="T13">Sib</text:span>. E che amici! Se li conosceste!...(b)</text:p>
      <text:p text:style-name="Standard"><text:span text:style-name="T13">Car</text:span>. Ragazzi miei, Ermanno fu sempre uomo di profondo senno. Se fa così....</text:p>
      <text:p text:style-name="Standard"><text:span text:style-name="T13">Sib</text:span>. Sentitelo. È di ritorno.</text:p>
      <text:p text:style-name="Standard"><text:span text:style-name="T13">Ed</text:span>. Non gli dite nulla</text:p>
      <text:p text:style-name="Standard"><text:span text:style-name="T13">Sib</text:span>. Non l'affliggete con le nostre lagnanze!</text:p>
      <text:p text:style-name="Standard"><text:span text:style-name="T13">Ed</text:span>. Perchè poi a confessarvelo egli ci ama a tutto potere.</text:p>
      <text:p text:style-name="Standard"><text:span text:style-name="T13">Sib</text:span>. Si getterebbe nel fiume per amor nostro.</text:p>
      <text:p text:style-name="Standard"><text:span text:style-name="T13">Car</text:span>. E voi, mi pare?...</text:p>
      <text:p text:style-name="Standard"><text:span text:style-name="T13">Ed</text:span>. Oh! noi per amor suo ci getteremmo nel fuoco.</text:p>
      <text:h text:style-name="Heading_20_3" text:outline-level="3"><text:soft-page-break/>SCENA III.</text:h>
      <text:p text:style-name="P55"><text:span text:style-name="T14">Ermanno </text:span><text:span text:style-name="T13">e</text:span><text:span text:style-name="T15"> </text:span><text:span text:style-name="T14">Detti</text:span></text:p>
      <text:p text:style-name="Standard"><text:span text:style-name="T13">Erm</text:span>. Figli miei...</text:p>
      <text:p text:style-name="P8"><text:span text:style-name="T13">Sib. e Ed</text:span>. Papà..<text:tab/>(<text:span text:style-name="T13">abbracciandolo</text:span>)</text:p>
      <text:p text:style-name="Standard"><text:span text:style-name="T13">Erm</text:span>. Chi è quel signore?</text:p>
      <text:p text:style-name="P29"><text:span text:style-name="T13">Car</text:span>. Non mi conosce?<text:tab/>(<text:span text:style-name="T13">in aria di rimprovero</text:span>)</text:p>
      <text:p text:style-name="P8"><text:span text:style-name="T13">Erm</text:span>. Carlo!<text:tab/>(<text:span text:style-name="T13">riconoscendolo</text:span>)</text:p>
      <text:p text:style-name="Standard"><text:span text:style-name="T13">Car</text:span>. Carlo in persona!</text:p>
      <text:p text:style-name="Standard"><text:span text:style-name="T13">Erm</text:span>. L'Americano (<text:span text:style-name="T13">ridendo</text:span>). Oh! vieni qui: abbracciami stretto stretto!</text:p>
      <text:p text:style-name="Standard"><text:span text:style-name="T13">Car</text:span>. Di tutto cuore (<text:span text:style-name="T13">abbracciansi. Edoardo e Sibilla escono</text:span>)</text:p>
      <text:p text:style-name="Standard"><text:span text:style-name="T13">Erm</text:span>. Volesti partire per un capriccio, per un puntiglio d'onore! Come è andata? Hai fatto fortuna?</text:p>
      <text:p text:style-name="Standard"><text:span text:style-name="T13">Car</text:span>. Quanto basta per non aver più bisogno d'alcuno.</text:p>
      <text:p text:style-name="Standard"><text:span text:style-name="T13">Erm</text:span>. È presto detto quando siamo soli; ma quando si hanno queste appendici... (<text:span text:style-name="T13">cercando i figli</text:span>) E dove sono?</text:p>
      <text:p text:style-name="Standard"><text:span text:style-name="T13">Car</text:span>. Sono spariti.... oh! eccoli che ritornano.</text:p>
      <text:p text:style-name="P8"><text:span text:style-name="T12">Erm</text:span>. E recano qualche cosa, mi pare<text:tab/>(<text:span text:style-name="T12">con previsione</text:span>).</text:p>
      <text:p text:style-name="Standard"><text:span text:style-name="T12">Sib</text:span>. Papà, gradite nel giorno del vostro nome.... (<text:span text:style-name="T12">presentandogli un quadretto in cornice</text:span>)</text:p>
      <text:p text:style-name="Standard"><text:span text:style-name="T12">Erm</text:span>. Il tuo ritratto! e quello della tua povera madre! Le <text:soft-page-break/>cose più care che abbia mai avuto al mondo! Edoardo non prenderne ombra! Intendo dire nel genere femminino. Brava! riunirle fu pensiero tenero e delicato.</text:p>
      <text:p text:style-name="Standard"><text:span text:style-name="T12">Sib</text:span>. L'aggradite?</text:p>
      <text:p text:style-name="Standard"><text:span text:style-name="T12">Erm</text:span>. Se l'aggradisco!... non posso dirtelo che così.</text:p>
      <text:p text:style-name="P13">(<text:span text:style-name="T12">intenerito baciandola in fronte</text:span>)</text:p>
      <text:p text:style-name="P22"><text:span text:style-name="T12">Car</text:span>. E come somiglianti! e come ben coloriti! Siete maestra!<text:tab/>(<text:span text:style-name="T12">a Sib</text:span>.)</text:p>
      <text:p text:style-name="Standard"><text:span text:style-name="T12">Sib</text:span>. Non sono che principiante.</text:p>
      <text:p text:style-name="P26"><text:span text:style-name="T12">Erm</text:span>. Principiante!!<text:tab/>(<text:span text:style-name="T12">con vanità</text:span>)</text:p>
      <text:p text:style-name="Standard"><text:span text:style-name="T12">Ed</text:span>. Papà: ed a me non badate?</text:p>
      <text:p text:style-name="Standard"><text:span text:style-name="T12">Erm</text:span>. Abbi pazienza! Anche tu? Vediamo.</text:p>
      <text:p text:style-name="Standard"><text:span text:style-name="T12">Ed</text:span>. Mi vergogno!.. uno scartafaccio (<text:span text:style-name="T12">mostrando un libro riccamente legato</text:span>). Non so di disegno; a vostro senno queste arti sono da donna.</text:p>
      <text:p text:style-name="Standard"><text:span text:style-name="T12">Erm</text:span>. Sì: quando non vuol farsene professione.</text:p>
      <text:p text:style-name="Standard"><text:span text:style-name="T12">Ed</text:span>. Diceste vi sarebbe caro trovarvi al corrente di quanto ogni giorno si pubblica in fatto di politica, d'industria, d'economia; ma che vi mancava il tempo di leggere tutti i giornali, e temevate non saperne pronunziare un giudizio. Ne ho fatto un ristretto. Spero avervi posto il meglio... quanto al giudizio vi converrà contentarvi del mio.</text:p>
      <text:p text:style-name="P22"><text:span text:style-name="T12">Erm</text:span>. Che sarà giusto, se quanto dicono i tuoi maestri è vero (<text:span text:style-name="T12">ad Ed</text:span>.) Ne fanno elogj!..<text:tab/>(<text:span text:style-name="T12">a Car</text:span>.)</text:p>
      <text:p text:style-name="Standard"><text:soft-page-break/><text:span text:style-name="T12">Ed</text:span>. Son pieni di bontà per me. Hanno trovato che l'opera è sopportabile. Volevano la facessi stampare; ma è cosa vostra….</text:p>
      <text:p text:style-name="Standard"><text:span text:style-name="T12">Car</text:span>. Ora potrete farlo colla più bella di tutte le dediche. All'autore de' vostri giorni e del vostro sapere.</text:p>
      <text:p text:style-name="Standard"><text:span text:style-name="T12">Erm</text:span>. Qua! qua! (<text:span text:style-name="T12">abbracciando i figli con effusione</text:span>) Queste lagrime che vedete spargere al padre vostro inondato di tenerezza, dite: non vi recano maggior contento di quanti ne abbiate ancora provati? Di questi non se ne gustano, o assai di rado in quel mondo che vi fa noja non frequentare: sono ignoti nell'appartamento qui sopra, che tante volte v'è soggetto d'invidia. Colà si balla, si ride, si fa gran chiasso, non si piange... Ho torto! vi si piange talora, ma non in sala; in gabinetto, quando si sta soli, e con altre lagrime... Il padre vostro non cambierebbe il suo giorno onomastico con quello del più gran principe, nè questi semplici doni co' fiori, colle gemme, colle poesie che l'uso, l'ambizione, l'interesse offrono il più sovente, rade volte l'amore.</text:p>
      <text:p text:style-name="P28"><text:span text:style-name="T12">Ed</text:span>. (Buon padre!)<text:tab/>(<text:span text:style-name="T12">abbracciandolo intenerito</text:span>)</text:p>
      <text:p text:style-name="P26"><text:span text:style-name="T12">Sib</text:span>. (Con quanto affetto egli ci ama!)<text:tab/>(<text:span text:style-name="T12">come sop</text:span>.)</text:p>
      <text:p text:style-name="Standard"><text:span text:style-name="T12">Erm</text:span>. Ora andate: debbo chiudermi nel mio gabinetto co' miei coloni, co' miei afttuarj... e con qualche altro che nessuno forse s'immaginerebbe trovare dall'oscuro Ermanno! All'ora del pranzo vestitevi con qualche <text:soft-page-break/>eleganza. Vi saranno i nostri migliori amici, le ragazze tue compagne d'infanzia. Noi non ce le scordiamo per aver cangiato fortuna. Questa sera vi menerò ad un ballo presso un negoziante che mi deve qualche fortuna. Si recherà a favore riceverci; e i suoi convitati non rideranno della nostra goffaggine, non ci faranno mal viso. Andate.</text:p>
      <text:p text:style-name="Standard"><text:span text:style-name="T12">Ed</text:span>. (Ecco qui: dopo una scena di queste, non v'è modo di far risposta)</text:p>
      <text:p text:style-name="P30"><text:span text:style-name="T13">Sib</text:span>. (E, quel ch'è peggio, non v'è coraggio di lamentarsi.)<text:tab/>(<text:span text:style-name="T12">fra loro partendo</text:span>)</text:p>
      <text:h text:style-name="Heading_20_3" text:outline-level="3">SCENA IV.</text:h>
      <text:p text:style-name="P55"><text:span text:style-name="T14">Ermanno</text:span><text:span text:style-name="T15"> </text:span><text:span text:style-name="T13">e</text:span><text:span text:style-name="T15"> </text:span><text:span text:style-name="T14">Carlo</text:span></text:p>
      <text:p text:style-name="Standard"><text:span text:style-name="T12">Car</text:span>. Ermanno, mi rallegro con voi. Siete felice.</text:p>
      <text:p text:style-name="Standard"><text:span text:style-name="T12">Erm</text:span>. No, Carlo. I miei figli non sono contenti.</text:p>
      <text:p text:style-name="Standard"><text:span text:style-name="T12">Car</text:span>. I vostri figli v'adorano.</text:p>
      <text:p text:style-name="Standard"><text:span text:style-name="T12">Erm</text:span>. M'adorano, sì, ma non sono contenti. Che mi giova? Tacciono meco, ma un padre legge una storia in un sospiro, in un motto sussurrato all'orecchio. Voi foste amico della loro infanzia: ajutatemi a scoprir terreno, a leggere apertamente ne' loro cuori.</text:p>
      <text:p text:style-name="Standard"><text:span text:style-name="T12">Car</text:span>. In pochi istanti posso dire d'avervi letto come in un libro. Essi vi credono infatuato degli usi antichi, nemico del progresso.</text:p>
      <text:p text:style-name="Standard"><text:span text:style-name="T12">Erm</text:span>. Ma havvi vero progresso, fuori che nell'industria, <text:soft-page-break/>nella civiltà, nelle arti? E di queste chi può dire ch'io sia nemico? Oh! lo vedranno!</text:p>
      <text:p text:style-name="Standard"><text:span text:style-name="T12">Car</text:span>. Bramerebbero non esser da meno degli altri; brillare nel mondo...</text:p>
      <text:p text:style-name="Standard"><text:span text:style-name="T12">Erm</text:span>. Ambizione! tarlo che rodi la società d'oggigiorno! tutto ha da porsi alla stessa spanna! Oh! secolo che conti la stima a soldi e danari, che cerchi i documenti della domestica felicità sui conti de' carrozzieri e de' sarti. S'invidiano gli uomini che stanno sul candeliere, e non si guarda che il più delle volte questi giganti da cui ci crediam sorpassati, postici a lato ci giungerebbero appena al gomito.</text:p>
      <text:p text:style-name="Standard"><text:span text:style-name="T12">Car</text:span>. Come il brillante Giulio posto accanto al sagace Edoardo, come la leggera Antonina posta accanto alla vaga Sibilla. Ma l'esempio di tanto lusso in propria casa, lo strepito de' conviti, de' balli... e, voglio dirvelo, un qualche amoretto...</text:p>
      <text:p text:style-name="Standard"><text:span text:style-name="T12">Erm</text:span>. M'è noto; e vedo che mi converrà venire al gran passo.</text:p>
      <text:p text:style-name="Standard"><text:span text:style-name="T20">Car</text:span><text:span text:style-name="T19">. Qual passo?</text:span></text:p>
      <text:p text:style-name="Standard"><text:span text:style-name="T12">Erm</text:span>. Voglio tacervelo, perchè spero evitarlo ancora; tanto mi spiace, tanto ne temo le conseguenze. Oggi frattanto gli aspetta un esempio, una lezione... servirà a prepararli. Il signor conte Federico, l'inarrivabile Giulio!.... vedranno; vedranno!</text:p>
      <text:p text:style-name="Standard"><text:span text:style-name="T12">Car</text:span>. Rispetto il vostro arcano, e vi lascio.</text:p>
      <text:p text:style-name="Standard"><text:span text:style-name="T12">Erm</text:span>. Veggo appunto il mio uomo d'affari che attende nell'anticamera.</text:p>
      <text:p text:style-name="P31"><text:soft-page-break/><text:span text:style-name="T12">Car</text:span>. Non è desso quell'iniquo usurajo!...<text:tab/>(<text:span text:style-name="T12">sorpreso</text:span>)</text:p>
      <text:p text:style-name="Standard"><text:span text:style-name="T12">Erm</text:span>. Isacco, lo riconoscete?</text:p>
      <text:p text:style-name="P31"><text:span text:style-name="T12">Car</text:span>. Se lo riconosco? Fu per esso che mi vidi costretto di spatriare. E voi?<text:tab/>(<text:span text:style-name="T12">sorpreso</text:span>)</text:p>
      <text:p text:style-name="Standard"><text:span text:style-name="T12">Erm</text:span>. Me ne servo a tutti i momenti. – Mi perdete il concetto per questo?</text:p>
      <text:p text:style-name="Standard"><text:span text:style-name="T12">Car</text:span>. No certamente… ma...</text:p>
      <text:p text:style-name="Standard"><text:span text:style-name="T12">Erm</text:span>. Alle due qui da noi si desina. Se volete...</text:p>
      <text:p text:style-name="Standard"><text:span text:style-name="T12">Car</text:span>. Per l'ora istessa sono invitato a colazione da Giulio.</text:p>
      <text:p text:style-name="Standard"><text:span text:style-name="T12">Erm</text:span>. Di sopra così chiamano il pranzo, e pranzo la cena. (<text:span text:style-name="T12">con sarcasmo</text:span>) Divertitevi; e soprattutto fate attenzione alle frutta.</text:p>
      <text:p text:style-name="Standard"><text:span text:style-name="T12">Car</text:span>. Perché?</text:p>
      <text:p text:style-name="Standard"><text:span text:style-name="T12">Erm</text:span>. Non vi dico altro. Ci rivedremo. (<text:span text:style-name="T12">accompagna Carlo alla porta. Escito Carlo dice verso la scena</text:span>) Isacco: entrate.</text:p>
      <text:h text:style-name="Heading_20_3" text:outline-level="3">SCENA V.</text:h>
      <text:p text:style-name="P55"><text:span text:style-name="T14">Isacco </text:span><text:span text:style-name="T13">e</text:span><text:span text:style-name="T15"> </text:span><text:span text:style-name="T14">Detto</text:span></text:p>
      <text:p text:style-name="Standard"><text:span text:style-name="T12">Is</text:span>. Eccomi quà a rendervi pienissimo conto...</text:p>
      <text:p text:style-name="Standard"><text:span text:style-name="T12">Erm</text:span>. In poche parole. Non ho tempo da perdere. A che siamo?</text:p>
      <text:p text:style-name="Standard"><text:span text:style-name="T12">Is</text:span>. Il pero è maturo. Il nostro uomo non ha più risorsa. Le cambiali sono tutte in mia mano. Fra qualche ora mi presento, e quanto possiede...</text:p>
      <text:p text:style-name="Standard"><text:soft-page-break/><text:span text:style-name="T12">Erm</text:span>. Basta così. E la cambiale de' cavalli?</text:p>
      <text:p text:style-name="Standard"><text:span text:style-name="T12">Is</text:span>. Eccola. Il ministro fa fuoco dagli occhi pel sopruso.</text:p>
      <text:p text:style-name="Standard"><text:span text:style-name="T12">Erm</text:span>. Va bene, ed il nostro banchiere?...</text:p>
      <text:p text:style-name="Standard"><text:span text:style-name="T12">Is</text:span>. Su tutte le furie.</text:p>
      <text:p text:style-name="Standard"><text:span text:style-name="T12">Erm</text:span>. Vi siete portato a dovere, avrete il compenso promesso.</text:p>
      <text:p text:style-name="Standard"><text:span text:style-name="T12">Is</text:span>. Più del compenso, se mai accettaste quella carica luminosa, vi pregherei...</text:p>
      <text:p text:style-name="Standard"><text:span text:style-name="T12">Erm</text:span>. Allora, sig. Isacco, farò il mio dovere. Se la coscienza vi dice di stare tranquillo, non dubitate.</text:p>
      <text:p text:style-name="Standard"><text:span text:style-name="T12">Is</text:span>. La coscienza!...</text:p>
      <text:p text:style-name="Standard"><text:span text:style-name="T12">Erm</text:span>. Intendo! non è parola del vostro vocabolario...</text:p>
      <text:p text:style-name="Standard"><text:span text:style-name="T12">Is</text:span>. Voi scherzate....</text:p>
      <text:p text:style-name="Standard"><text:span text:style-name="T12">Erm</text:span>. No, non ischerzo... Lasciatemi. Aspetto nel mio gabinetto i ministri del tesoro e del commercio. Si tratta d'un grande imprestito...</text:p>
      <text:p text:style-name="Standard"><text:span text:style-name="T12">Is</text:span>. Che differenza? Al secondo piano si balla in sala, e nel gabinetto si piange; e quì...</text:p>
      <text:p text:style-name="Standard"><text:span text:style-name="T12">Erm</text:span>. Se accade una volta che quì in sala si balli, non vi sarà più timore di piangere nel gabinetto. (<text:span text:style-name="T12">entra nell'interno, Isacco esce dalla comune</text:span>)</text:p>
      <text:p text:style-name="P46">FINE DELL'ATTO SECONDO</text:p>
      <text:h text:style-name="Heading_20_2" text:outline-level="2">ATTO TERZO</text:h>
      <text:p text:style-name="P56">Camera elegantissima nell'appartamento di Giulio.</text:p>
      <text:h text:style-name="Heading_20_3" text:outline-level="3">SCENA PRIMA</text:h>
      <text:p text:style-name="P55"><text:span text:style-name="T14">Titta, Antonio</text:span> <text:span text:style-name="T13">e altri servi che assettano la stanza</text:span>.</text:p>
      <text:p text:style-name="Standard"><text:span text:style-name="T12">Tit</text:span>. (<text:span text:style-name="T13">entrando</text:span>) Il padrone?</text:p>
      <text:p text:style-name="Standard"><text:span text:style-name="T13">Ant</text:span>. Non è tornato di scuderia.</text:p>
      <text:p text:style-name="Standard"><text:span text:style-name="T13">Tit</text:span>. Sta cogli amici.</text:p>
      <text:p text:style-name="Standard"><text:span text:style-name="T13">Ant</text:span>. Con quelli da due, da quelli da quattro zampe.</text:p>
      <text:p text:style-name="Standard"><text:span text:style-name="T13">Tit</text:span>. Chi vale più?</text:p>
      <text:p text:style-name="Standard"><text:span text:style-name="T13">Ant</text:span>. Quelli da quattro, s'intende, che costano buoni danari.</text:p>
      <text:p text:style-name="Standard"><text:span text:style-name="T13">Tit</text:span>. Oggi non so che principe è venuto a vedere la scuderia.</text:p>
      <text:p text:style-name="Standard"><text:span text:style-name="T13">Ant</text:span>. Immagina se tutto non è stato lindo colà, più ancora che nel suo appartamento.</text:p>
      <text:p text:style-name="Standard"><text:span text:style-name="T13">Tit</text:span>. Oh! dimmi, che differenza ci trovi fra la stanza ove dorme il padrone, e quella dove dormono i suoi cavalli? Fuori del letto...</text:p>
      <text:p text:style-name="Standard"><text:span text:style-name="T13">Ant</text:span>. Mogano e palissandra.</text:p>
      <text:p text:style-name="Standard"><text:span text:style-name="T13">Tit</text:span>. Ventilatori e persiane l'estate.</text:p>
      <text:p text:style-name="Standard"><text:span text:style-name="T13">Ant</text:span>. Stufa l'inverno.</text:p>
      <text:p text:style-name="Standard"><text:span text:style-name="T13">Tit</text:span>. Un servo per ogni cavallo.</text:p>
      <text:p text:style-name="Standard"><text:span text:style-name="T13">Ant</text:span>. E guai se non lo serve a dovere!</text:p>
      <text:p text:style-name="Standard"><text:span text:style-name="T13">Tit</text:span>. Toccasse a noi!</text:p>
      <text:p text:style-name="Standard"><text:span text:style-name="T13">Ant</text:span>. Per noi non imitano le ingleserie.</text:p>
      <text:p text:style-name="Standard"><text:soft-page-break/><text:span text:style-name="T13">Tit</text:span>. Anzi le imitano. Anche là v'è una legge, m'han detto, che protegge le bestie, ma lascia maltrattare i cristiani.</text:p>
      <text:p text:style-name="Standard"><text:span text:style-name="T13">Ant</text:span>. Almeno pagano.</text:p>
      <text:p text:style-name="Standard"><text:span text:style-name="T13">Tit</text:span>. I nostri in questo solo sono fedeli agli usi del loro paese.</text:p>
      <text:p text:style-name="Standard"><text:span text:style-name="T13">Ant</text:span>. (a) Fortuna che se cade in acconcio...</text:p>
      <text:p text:style-name="Standard"><text:span text:style-name="T13">Tit</text:span>. Noi pure non degeneriamo.</text:p>
      <text:p text:style-name="Standard"><text:span text:style-name="T13">Ant</text:span>. Parlando però in coscienza, in una casa montata come la nostra non si stà male.</text:p>
      <text:p text:style-name="Standard"><text:span text:style-name="T13">Tit</text:span>. Con un padrone giovine, vago di capricci e di novità...</text:p>
      <text:p text:style-name="Standard"><text:span text:style-name="T13">Ant</text:span>. La paga è poca, ma gl'incerti fioccano.</text:p>
      <text:p text:style-name="Standard"><text:span text:style-name="T13">Tit</text:span>. Incerti da quei che comprano, e da quei che vendono.</text:p>
      <text:p text:style-name="Standard"><text:span text:style-name="T13">Ant</text:span>. Incerti da quei che sperano. (b)</text:p>
      <text:p text:style-name="Standard"><text:span text:style-name="T13">Tit</text:span>. E poi... ma tralasciamo. Vo' raccontarti quello che accadde jer sera, e che mi tiene in pensiero.</text:p>
      <text:p text:style-name="Standard"><text:span text:style-name="T13">Ant</text:span>. Racconta, racconta, Titta.</text:p>
      <text:p text:style-name="Standard"><text:span text:style-name="T13">Tit</text:span>. Mentre i padroni erano entrati al buffet, si presentarono...</text:p>
      <text:p text:style-name="Standard"><text:span text:style-name="T13">Ant</text:span>. Oh! senti, vengono.</text:p>
      <text:p text:style-name="Standard"><text:span text:style-name="T13">Tit</text:span>. Quì tutto è fatto. Andiamo a preparare il resto.</text:p>
      <text:p text:style-name="Standard"><text:span text:style-name="T13">Ant</text:span>. Preparando ci racconterai...</text:p>
      <text:p text:style-name="Standard"><text:span text:style-name="T13">Tit</text:span>. Vi dirò tutto. E caso che avvenga, penseremo ad assicurarci un ricovero.</text:p>
      <text:p text:style-name="P32"><text:span text:style-name="T13">Ant</text:span>. È giusto: se noi ci storpiamo, i padroni ci danno il congedo; si storpiano i loro interessi, e noi siamo in <text:soft-page-break/>diritto di congedarli.<text:tab/>(<text:span text:style-name="T13">partono</text:span>)</text:p>
      <text:h text:style-name="Heading_20_3" text:outline-level="3">SCENA II.</text:h>
      <text:p text:style-name="P47"><text:span text:style-name="T14">Giulio, Lepidi, Piaggenti </text:span><text:span text:style-name="T13">e</text:span><text:span text:style-name="T15"> </text:span><text:span text:style-name="T14">Schiavo.</text:span></text:p>
      <text:p text:style-name="Standard"><text:span text:style-name="T13">Giu</text:span>. Che ve ne pare? Emma non s'è fatta bella?</text:p>
      <text:p text:style-name="Standard"><text:span text:style-name="T13">Piag</text:span>. Una giumenta simile non la possiede il sovrano.</text:p>
      <text:p text:style-name="Standard"><text:span text:style-name="T13">Giu</text:span>. Il duca Alfonso ne moriva d'invidia.</text:p>
      <text:p text:style-name="Standard"><text:span text:style-name="T13">Schia</text:span>. Non reggono al paragone i due cavalli che hai tolti di mano al ministro.</text:p>
      <text:p text:style-name="Standard"><text:span text:style-name="T13">Giu</text:span>. Gli ho cari al doppio. Un poco di prepotenza sta bene alla nostra classe.</text:p>
      <text:p text:style-name="Standard"><text:span text:style-name="T13">Schia</text:span>. Ma prenderla con un ministro...</text:p>
      <text:p text:style-name="Standard"><text:span text:style-name="T13">Lep</text:span>. Marchese Schiavo: tu certo non avresti fatto torto al tuo nome!</text:p>
      <text:p text:style-name="P32"><text:span text:style-name="T13">Piag</text:span>. Lascia pur dire! Ti sei fatto un onore immortale.<text:tab/>(<text:span text:style-name="T13">a Giulio</text:span>)</text:p>
      <text:p text:style-name="Standard"><text:span text:style-name="T13">Giu</text:span>. Penso per altro che oggi mi conviene pagarli....</text:p>
      <text:p text:style-name="Standard"><text:span text:style-name="T13">Lep</text:span>. Pagare! Questa parola è un attentato ai diritti del babbo.</text:p>
      <text:p text:style-name="Standard"><text:span text:style-name="T13">Giu</text:span>. Il mio frattanto mi disse jeri sera di non essere in stato...</text:p>
      <text:p text:style-name="Standard"><text:span text:style-name="T13">Lep</text:span>. Male!...</text:p>
      <text:p text:style-name="Standard"><text:span text:style-name="T13">Giu</text:span>. Ma che stamane un'immancabile speculazione...</text:p>
      <text:p text:style-name="Standard"><text:span text:style-name="T13">Piag</text:span>. Immancabile!</text:p>
      <text:p text:style-name="Standard"><text:span text:style-name="T13">Schia</text:span>. Hai tu detto immancabile?</text:p>
      <text:p text:style-name="Standard"><text:soft-page-break/><text:span text:style-name="T13">Piag</text:span>. – In ogni caso la mia borsa...</text:p>
      <text:p text:style-name="Standard"><text:span text:style-name="T13">Schia</text:span>. I nostri risparmi...</text:p>
      <text:p text:style-name="Standard"><text:span text:style-name="T13">Lep</text:span>. Vedi quali amici ti trovi! Per me non parlo.</text:p>
      <text:p text:style-name="Standard"><text:span text:style-name="T13">Giu</text:span>. Vi conosco: ma non sarà di bisogno.</text:p>
      <text:p text:style-name="P31"><text:span text:style-name="T13">Tit</text:span>. Comanda che si dia in tavola?<text:tab/>(<text:span text:style-name="T13">entrando</text:span>)</text:p>
      <text:p text:style-name="P26"><text:span text:style-name="T13">Giu</text:span>. Aspetto Carlo: le due non sono ancora suonate.<text:tab/>(<text:span text:style-name="T13">Titta parte</text:span>)</text:p>
      <text:p text:style-name="Standard"><text:span text:style-name="T13">Schia</text:span>. Conosci bene questo tuo Carlo?</text:p>
      <text:p text:style-name="Standard"><text:span text:style-name="T13">Giu</text:span>. Oh! pienamente.</text:p>
      <text:p text:style-name="Standard"><text:span text:style-name="T13">Piag</text:span>. Bada di non comprometterci.</text:p>
      <text:p text:style-name="Standard"><text:span text:style-name="T13">Lep</text:span>. Siamo oro schietto, non vogliamo lega fra noi. (a)</text:p>
      <text:p text:style-name="P33"><text:span text:style-name="T13">Giu</text:span>. Parla bene, è letterato, ha viaggiato. (<text:span text:style-name="T13">gli amici si mostrano indifferenti</text:span>) Credo sia ricco. Gli faremo avere una distinzione: faremo che si metta in tuono, che dia qualche pranzo, qualche piccola festa...<text:tab/><text:tab/>(<text:span text:style-name="T13">gli amici mostrano accomodarsi</text:span>)</text:p>
      <text:p text:style-name="Standard"><text:span text:style-name="T13">Piag</text:span>. E poi non è tuo amico? Basta così.</text:p>
      <text:p text:style-name="Standard"><text:span text:style-name="T13">Lep</text:span>. Ma, certo: quando gli avremo insegnato a ballare con eleganza, a dir male caritatevolmente di tutti, a parlare come noi per bisticci, non ci vuol altro, la sua fortuna è sicura.</text:p>
      <text:p text:style-name="Standard"><text:span text:style-name="T13">Schia</text:span>. Se ha talento emergerà.</text:p>
      <text:p text:style-name="Standard"><text:span text:style-name="T13">Lep</text:span>. E se non ne ha, emergerà tanto più presto. (b)</text:p>
      <text:h text:style-name="Heading_20_3" text:outline-level="3"><text:soft-page-break/>SCENA III.</text:h>
      <text:p text:style-name="P47"><text:span text:style-name="T14">Titta </text:span><text:span text:style-name="T13">annunziando, poi</text:span> <text:span text:style-name="T14">Carlo</text:span> <text:span text:style-name="T13">e</text:span><text:span text:style-name="T15"> </text:span><text:span text:style-name="T14">Detti.</text:span></text:p>
      <text:p text:style-name="Standard"><text:span text:style-name="T21">Tit</text:span><text:span text:style-name="T19">. Il sig. </text:span>Carlo Tardini.</text:p>
      <text:p text:style-name="Standard"><text:span text:style-name="T13">Car</text:span>. Signori, domando scusa: forse non sono puntuale abbastanza...</text:p>
      <text:p text:style-name="Standard"><text:span text:style-name="T13">Piag</text:span>. Siete in piena regola.</text:p>
      <text:p text:style-name="Standard"><text:span text:style-name="T13">Giu</text:span>. Suonano adesso le due.</text:p>
      <text:p text:style-name="Standard"><text:span text:style-name="T13">Schia</text:span>. Anzi le buone regole esigono....</text:p>
      <text:p text:style-name="Standard"><text:span text:style-name="T13">Lep</text:span>. Che l'invitato si faccia civilmente aspettare. È legge inglese.</text:p>
      <text:p text:style-name="Standard"><text:span text:style-name="T13">Car</text:span>. All'italiana si chiamava una volta...</text:p>
      <text:p text:style-name="Standard"><text:span text:style-name="T13">Lep</text:span>. Inconvenienza? è vero, ma adesso...</text:p>
      <text:p text:style-name="Standard"><text:span text:style-name="T13">Piag</text:span>. Una volta si portava la spada, e adesso...</text:p>
      <text:p text:style-name="Standard"><text:span text:style-name="T13">Lep</text:span>. Non si porta, e per buone ragioni...</text:p>
      <text:p text:style-name="Standard"><text:span text:style-name="T13">Schia</text:span>. Si sa, che ogni secolo...</text:p>
      <text:p text:style-name="Standard"><text:span text:style-name="T13">Lep</text:span>. Deve prendere il cattivo in qual parte lo trovi.</text:p>
      <text:p text:style-name="Standard"><text:span text:style-name="T13">Car</text:span>. Credeva il tuo quarto al pian terreno. Trovandomi in faccia ad una porta tutto mogano e dorature; m'incamminava....</text:p>
      <text:p text:style-name="P32"><text:span text:style-name="T13">Giu</text:span>. Alla casa de' miei cavalli.<text:tab/>(<text:span text:style-name="T13">ridendo</text:span>)</text:p>
      <text:p text:style-name="Standard"><text:span text:style-name="T13">Schia</text:span>. Qual meraviglia! L'amore pe' cavalli e pe' cani, per questi veri amici dell'uomo, è la più nobile fra le passioni.</text:p>
      <text:p text:style-name="Standard"><text:span text:style-name="T13">Piag</text:span>. È cosa, che fa conoscere un'anima generosa.</text:p>
      <text:p text:style-name="Standard"><text:span text:style-name="T13">Schia</text:span>. Ben fatta.</text:p>
      <text:p text:style-name="Standard"><text:span text:style-name="T13">Lep</text:span>. E poi: la potenza d'un giovane d'importanza, non si <text:soft-page-break/>valuta a forza di cavalli, e di fumo, precisamente come i bastimenti a vapore? (<text:span text:style-name="T13">intanto i servitori hanno recato una tavola riccamente imbandita, e postevi attorno le sedie</text:span>)</text:p>
      <text:p text:style-name="P8"><text:span text:style-name="T13">Giu</text:span>. Amici, a tavola: non facciamo freddar le vivande.<text:tab/>(<text:span text:style-name="T13">vanno a sedersi</text:span>)</text:p>
      <text:p text:style-name="Standard"><text:span text:style-name="T13">Piag</text:span>. Cospetto! Giulio. M'ha l'aria d'una colazione da principe.</text:p>
      <text:p text:style-name="Standard"><text:span text:style-name="T13">Giu</text:span>. Che dite, Piaggenti! È il mio ordinario. Siete amici, vi tratto con confidenza.</text:p>
      <text:p text:style-name="Standard"><text:span text:style-name="T13">Car</text:span>. Queste mi pajono starne, quello è un pasticcio di Strasburgo... e vino del Reno, e Sciampagna. Beato te, che fai un ordinario sì ricco! (<text:span text:style-name="T13">cominciano a mangiare; i servi vanno cambiando la tavola</text:span>)</text:p>
      <text:p text:style-name="Standard"><text:span text:style-name="T13">Giu</text:span>. Che vi pare del mio cuoco novello?</text:p>
      <text:p text:style-name="Standard"><text:span text:style-name="T13">Schia</text:span>. Eccellente!</text:p>
      <text:p text:style-name="Standard"><text:span text:style-name="T13">Piag</text:span>. Hai preso il francesino? Bravo!</text:p>
      <text:p text:style-name="Standard"><text:span text:style-name="T13">Giu</text:span>. Ho indotto mio padre a prenderlo. Ci costa un tesoro!</text:p>
      <text:p text:style-name="Standard"><text:span text:style-name="T13">Piag</text:span>. Che importa! Fai bene a levarti i capricci.</text:p>
      <text:p text:style-name="Standard"><text:span text:style-name="T13">Schia</text:span>. È famoso! ho avuto occasione di studiarlo più volte.</text:p>
      <text:p text:style-name="Standard"><text:span text:style-name="T13">Lep</text:span>. E Schiavo, credetelo, a questi studj ci consuma metà della vita.</text:p>
      <text:p text:style-name="Standard"><text:span text:style-name="T13">Piag</text:span>. Ora davvero puoi stare a fronte de' primi. A' nostri tempi, chi possiede Emma ed il francesino, può portare ben alta la testa.</text:p>
      <text:p text:style-name="P31"><text:soft-page-break/><text:span text:style-name="T13">Car</text:span>. Chi è Emma?<text:tab/>(<text:span text:style-name="T13">a Giulio</text:span>)</text:p>
      <text:p text:style-name="Standard"><text:span text:style-name="T13">Giu</text:span>. È la mia celebre giumenta inglese.</text:p>
      <text:p text:style-name="Standard"><text:span text:style-name="T13">Schia</text:span>. Beviamo alla salute dell'una, e dell'altro. Così faremo saltare qualche bottiglia. (<text:span text:style-name="T13">un servo fa saltare una bottiglia di sciampagna, e versa: intanto</text:span>)</text:p>
      <text:p text:style-name="Standard"><text:span text:style-name="T13">Giu</text:span>. Prima, signori, alla salute dell'ospite.</text:p>
      <text:p text:style-name="Standard"><text:span text:style-name="T13">Car</text:span>. No, no: se lo permettete! prima i più degni. (<text:span text:style-name="T13">bevono. I servi seguono a cangiar le vivande, versar vino ecc.</text:span>)</text:p>
      <text:p text:style-name="Standard"><text:span text:style-name="T13">Piag</text:span>. Giulio: ho veduto la tua nuova conquista, Adele, è un fior di bellezza! Fortunato briccone! tutte ti riescono a verso. Oh! vengano a negare il tuo merito!</text:p>
      <text:p text:style-name="Standard"><text:span text:style-name="T13">Giu</text:span>. Non credere, Carlo: mi fanno passare per discolo...</text:p>
      <text:p text:style-name="Standard"><text:span text:style-name="T13">Lep</text:span>. Lascia stare! Un viaggiatore non si formalizza.</text:p>
      <text:p text:style-name="Standard"><text:span text:style-name="T13">Car</text:span>. No, certo: ma fidanzato come tu sei...</text:p>
      <text:p text:style-name="Standard"><text:span text:style-name="T13">Giu</text:span>. Oh! fidanzato! non siamo a tal punto finora. Mio padre vorrebbe: Antonina fra i partiti possibili non mi dispiace, ma al punto d'acconsentire....</text:p>
      <text:p text:style-name="Standard"><text:span text:style-name="T13">Car</text:span>. Sibilla ti ritorna a mente?</text:p>
      <text:p text:style-name="P34"><text:span text:style-name="T13">Giu</text:span>. Ve lo confesso.<text:tab/>(<text:span text:style-name="T13">alzandosi da tavola</text:span>)</text:p>
      <text:p text:style-name="Standard"><text:span text:style-name="T13">Lep</text:span>. Ma quell'ingenua col treno di vita che meni...</text:p>
      <text:p text:style-name="Standard"><text:span text:style-name="T13">Schia</text:span>. Non può darti retta.</text:p>
      <text:p text:style-name="Standard"><text:span text:style-name="T13">Lep</text:span>. Dee riguardarti come un tizzo d'inferno.</text:p>
      <text:p text:style-name="Standard"><text:span text:style-name="T13">Giu</text:span>. Potrei, se volessi, confondervi: mostrarvi un certo biglietto....</text:p>
      <text:p text:style-name="Standard"><text:span text:style-name="T13">Lep</text:span>. Un biglietto della innocentina! Oh fuori subito, <text:soft-page-break/>sarà un capo d'opera.</text:p>
      <text:p text:style-name="Standard"><text:span text:style-name="T13">Car</text:span>. Giulio: non voglio credere...</text:p>
      <text:p text:style-name="Standard"><text:span text:style-name="T13">Giu</text:span>. No: non si può!</text:p>
      <text:p text:style-name="Standard"><text:span text:style-name="T13">Piag</text:span>. In contraccambio la mia corrispondenza della settimana. V'è qualche cosa, che viene dall'alto.</text:p>
      <text:p text:style-name="Standard"><text:span text:style-name="T13">Lep</text:span>. Vuoi dire che è stato scritto in soffitta?</text:p>
      <text:p text:style-name="Standard"><text:span text:style-name="T13">Giu</text:span>. Non è possibile.</text:p>
      <text:p text:style-name="Standard"><text:span text:style-name="T13">Car</text:span>. Bene: Giulio!</text:p>
      <text:p text:style-name="Standard"><text:span text:style-name="T13">Piag</text:span>. Bada, veh! non saremo più amici.</text:p>
      <text:p text:style-name="Standard"><text:span text:style-name="T13">Schia</text:span>. Non verremo più alle tue colazioni.</text:p>
      <text:p text:style-name="Standard"><text:span text:style-name="T13">Lep</text:span>. Vorrei vedervici, Schiavo!</text:p>
      <text:p text:style-name="Standard"><text:span text:style-name="T13">Piag</text:span>. Ci tratti da ragazzi.</text:p>
      <text:p text:style-name="Standard"><text:span text:style-name="T13">Schia</text:span>. Da ciarloni.</text:p>
      <text:p text:style-name="Standard"><text:span text:style-name="T13">Lep</text:span>. (<text:span text:style-name="T13">cangiando tuono</text:span>) Si vanta!</text:p>
      <text:p text:style-name="Standard"><text:span text:style-name="T13">Piag</text:span>. Non può mostrar nulla!</text:p>
      <text:p text:style-name="Standard"><text:span text:style-name="T13">Lep</text:span>. Bravate!</text:p>
      <text:p text:style-name="Standard"><text:span text:style-name="T13">Schia</text:span>. Oh certo! bravate!</text:p>
      <text:p text:style-name="Standard"><text:span text:style-name="T13">Giu</text:span>. Ora poi mi ponete sul punto.... (<text:span text:style-name="T13">cavando il portafogli</text:span>)</text:p>
      <text:p text:style-name="Standard"><text:span text:style-name="T13">Car</text:span>. Oh! Giulio!</text:p>
      <text:p text:style-name="Standard"><text:span text:style-name="T13">Piag</text:span>. Lasciate fare!</text:p>
      <text:p text:style-name="Standard"><text:span text:style-name="T13">Giu</text:span>. Ecco il biglietto: (<text:span text:style-name="T13">mostrandolo</text:span>) ma non si legge.</text:p>
      <text:p text:style-name="Standard"><text:span text:style-name="T13">Lep</text:span>. Per bacco! si leggerà. (<text:span text:style-name="T13">gli toglie il biglietto, e va a leggerlo coi compagni</text:span>)</text:p>
      <text:p text:style-name="Standard"><text:span text:style-name="T13">Giu</text:span>. Almeno vi raccomando la discrezione.</text:p>
      <text:p text:style-name="P31"><text:span text:style-name="T13">Lep</text:span>. È inteso!<text:tab/>(<text:span text:style-name="T13">leggendo</text:span>)</text:p>
      <text:p text:style-name="Standard"><text:span text:style-name="T13">Schia</text:span>. Siam conosciuti.</text:p>
      <text:p text:style-name="Standard"><text:soft-page-break/><text:span text:style-name="T13">Piag</text:span>. Ma, cospetto! che biglietto elegante!</text:p>
      <text:p text:style-name="Standard"><text:span text:style-name="T13">Schia</text:span>. Dice molto, e non compromette.</text:p>
      <text:p text:style-name="Standard"><text:span text:style-name="T13">Lep</text:span>. Pagherebbe la Grecoska...</text:p>
      <text:p text:style-name="Standard"><text:span text:style-name="T13">Piag</text:span>. Scrivesse così bene la Debtisch.</text:p>
      <text:p text:style-name="Standard"><text:span text:style-name="T13">Schia</text:span>. Amici alla salute dell'innocentina. (<text:span text:style-name="T13">prendendo dalla tavola una bottiglia, versa in giro</text:span>)</text:p>
      <text:p text:style-name="Standard"><text:span text:style-name="T13">Giu</text:span>. Sia pure. (<text:span text:style-name="T13">bevono. Il biglietto viene restituito</text:span>) Ehi! (<text:span text:style-name="T13">ad un servo che viene</text:span>) il caffè. (<text:span text:style-name="T13">serv. parte</text:span>) Fumiamo frattanto. (<text:span text:style-name="T13">prendendo un ricco astuccio da zigari</text:span>) Son zigari dell'Avana, ottenuti con molte busse sui gabellieri.</text:p>
      <text:p text:style-name="Standard"><text:span text:style-name="T13">Lep</text:span>. Tanto più buoni.</text:p>
      <text:p text:style-name="Standard"><text:span text:style-name="T13">Piag</text:span>. Giulio, tu sei onnipossente!</text:p>
      <text:p text:style-name="Standard"><text:span text:style-name="T13">Car</text:span>. Si fuma fra di voi, signori?</text:p>
      <text:p text:style-name="Standard"><text:span text:style-name="T13">Giu</text:span>. Ti dà noja?</text:p>
      <text:p text:style-name="Standard"><text:span text:style-name="T13">Car</text:span>. Al contrario; ma non credeva che in Italia...</text:p>
      <text:p text:style-name="Standard"><text:span text:style-name="T13">Piag</text:span>. Anche in Italia, benchè tardi à giunto questo ramo di civiltà.</text:p>
      <text:p text:style-name="Standard"><text:span text:style-name="T13">Lep</text:span>. E come in altro abbiamo sorpassati i maestri.</text:p>
      <text:p text:style-name="Standard"><text:span text:style-name="T13">Giu</text:span>. Senza lo zigaro non so come vivevano i nostri antichi.</text:p>
      <text:p text:style-name="Standard"><text:span text:style-name="T13">Lep</text:span>. Gente ignorante che teneva più all'arrosto che al fumo!</text:p>
      <text:p text:style-name="Standard"><text:span text:style-name="T13">Piag</text:span>. Questo è un livello che agguaglia le condizioni.</text:p>
      <text:p text:style-name="Standard"><text:span text:style-name="T13">Schia</text:span>. Chi può sapere quai conseguenze dobbiamo aspettarne? (<text:span text:style-name="T13">I servi hanno già tolta la tavola, e recano un tavolino rotondo, su cui pongono un magnifico servizio da caffè. I convitati prendono ciascuno la </text:span><text:soft-page-break/><text:span text:style-name="T13">sua tazza e gittansi sui sofa fumando e bevendo</text:span>)</text:p>
      <text:p text:style-name="Standard"><text:span text:style-name="T13">Piag</text:span>. Giulio! ho pensato.</text:p>
      <text:p text:style-name="Standard"><text:span text:style-name="T13">Lep</text:span>. Miracolo!</text:p>
      <text:p text:style-name="Standard"><text:span text:style-name="T13">Piag</text:span>. Quando la tua cugina avrà perduto ogni lusinga di possederti, do un calcio ai riguardi e la sposo.</text:p>
      <text:p text:style-name="Standard"><text:span text:style-name="T13">Lep</text:span>. Badate non riceverlo il calcio!</text:p>
      <text:p text:style-name="P32"><text:span text:style-name="T13">Piag</text:span>. Da chi se è lecito?<text:tab/>(<text:span text:style-name="T13">risentito</text:span>)</text:p>
      <text:p text:style-name="Standard"><text:span text:style-name="T13">Lep</text:span>. (<text:span text:style-name="T13">ridendo</text:span>) Dalla fortuna, dalla fortuna.</text:p>
      <text:p text:style-name="Standard"><text:span text:style-name="T13">Schia</text:span>. Io mi contento ereditare la ballerina.</text:p>
      <text:p text:style-name="Standard"><text:span text:style-name="T13">Lep</text:span>. Io la crestaja.</text:p>
      <text:p text:style-name="Standard"><text:span text:style-name="T13">Giu</text:span>. Amici non ho fatto ancor testamento!</text:p>
      <text:p text:style-name="P25"><text:span text:style-name="T13">Lep</text:span>. Come, signore? e la morale!<text:tab/>(<text:span text:style-name="T13">con caricatura</text:span>)</text:p>
      <text:p text:style-name="P26"><text:span text:style-name="T13">Schia</text:span>. E i principj!<text:tab/>(<text:span text:style-name="T13">come sopra</text:span>)</text:p>
      <text:p text:style-name="Standard"><text:span text:style-name="T13">Giu</text:span>. Per qualche mese starò saldo ma poi...</text:p>
      <text:p text:style-name="Standard"><text:span text:style-name="T13">Piag</text:span>. Ma poi, si sa. Sta a vedere...</text:p>
      <text:h text:style-name="Heading_20_3" text:outline-level="3">SCENA IV.</text:h>
      <text:p text:style-name="P48"><text:span text:style-name="T14">Federico</text:span> <text:span text:style-name="T13">e</text:span><text:span text:style-name="T15"> </text:span><text:span text:style-name="T14">Detti.</text:span></text:p>
      <text:p text:style-name="P25"><text:span text:style-name="T13">Fed</text:span>. Giulio, venite un momento di là<text:tab/>(<text:span text:style-name="T12">turbato assai</text:span>).</text:p>
      <text:p text:style-name="P29"><text:span text:style-name="T12">Giu</text:span>. Non vedete?<text:tab/>(<text:span text:style-name="T12">accennando gli amici</text:span>)</text:p>
      <text:p text:style-name="Standard"><text:span text:style-name="T12">Schia</text:span>. <text:span text:style-name="T19">Oh! sig. Conte!</text:span></text:p>
      <text:p text:style-name="Standard"><text:span text:style-name="T12">Piag</text:span>. Eccovi qua sempre florido, sempre più giovine...</text:p>
      <text:p text:style-name="Standard"><text:soft-page-break/><text:span text:style-name="T12">Fed</text:span>. Grazie, molte grazie, signori... Giulio, venite, si tratta di cosa seria.</text:p>
      <text:p text:style-name="Standard"><text:span text:style-name="T12">Giu</text:span>. Amici miei, mio padre reclama la mia presenza. Torno a momenti. Divertitevi intanto fra voi.</text:p>
      <text:p text:style-name="P13">(<text:span text:style-name="T12">parte con Federico</text:span>)</text:p>
      <text:p text:style-name="Standard"><text:span text:style-name="T12">Car</text:span>. Che sarà?</text:p>
      <text:p text:style-name="Standard"><text:span text:style-name="T12">Piag</text:span>. Il Conte aveva una brutta cera!</text:p>
      <text:p text:style-name="Standard"><text:span text:style-name="T12">Lep</text:span>. Come d'un uomo che abbia veduto il diavolo…. o gli uscieri, che è qualche cosa di peggio.</text:p>
      <text:p text:style-name="Standard"><text:span text:style-name="T12">Schia</text:span>. Che dite? gli uscieri!...</text:p>
      <text:p text:style-name="Standard"><text:span text:style-name="T12">Lep</text:span>. Amici miei, guardate questa bella tavola, e datele piangendo, voi Schiavo specialmente, l'estremo addio!</text:p>
      <text:p text:style-name="Standard"><text:span text:style-name="T12">Schia</text:span>. Possibile!</text:p>
      <text:p text:style-name="Standard"><text:span text:style-name="T12">Lep</text:span>. Cercatevi un altro Anfitrione, voi Piaggenti un'altra borsa pe' vostri minuti piaceri; ed io... ma guardate: non mi sono ingannato! Tornano... e chi viene con loro?</text:p>
      <text:p text:style-name="Standard"><text:span text:style-name="T12">Piag</text:span>. Isacco!</text:p>
      <text:p text:style-name="Standard"><text:span text:style-name="T12">Schia</text:span>. L'usurajo!</text:p>
      <text:p text:style-name="Standard"><text:span text:style-name="T12">Lep.</text:span> Che si traduce: gli uscieri sono alla porta! (<text:span text:style-name="T12">tutti, meno Carlo, prendono macchinalmente il cappello</text:span>)</text:p>
      <text:h text:style-name="Heading_20_3" text:outline-level="3">SCENA V.</text:h>
      <text:p text:style-name="P47"><text:span text:style-name="T14">Federico, Giulio, Isacco</text:span> <text:span text:style-name="T13">e</text:span><text:span text:style-name="T15"> </text:span><text:span text:style-name="T14">Detti.</text:span></text:p>
      <text:p text:style-name="Standard"><text:span text:style-name="T12">Fed</text:span>. Ma un po' di tempo, un giorno di dilazione.</text:p>
      <text:p text:style-name="Standard"><text:span text:style-name="T12">Isac</text:span>. Neppure un'ora.</text:p>
      <text:p text:style-name="Standard"><text:soft-page-break/><text:span text:style-name="T12">Giu</text:span>. Le gioje di mia madre, i miei equipaggi, non bastano?...</text:p>
      <text:p text:style-name="Standard"><text:span text:style-name="T12">Isac</text:span>. Mio bel signore: le gioje, quelle vere, sono andate da un pezzo: per gli equipaggi ho qui le ragioni de' fornitori. Danaro!</text:p>
      <text:p text:style-name="P26"><text:span text:style-name="T12">Lep</text:span>. Orrenda parola a dirsi!<text:tab/>(<text:span text:style-name="T12">agli amici</text:span>)</text:p>
      <text:p text:style-name="Standard"><text:span text:style-name="T12">Fed</text:span>. Danaro.... non ne ho.</text:p>
      <text:p text:style-name="Standard"><text:span text:style-name="T12">Isac</text:span>. Dunque, scusate, ma sequestro tutto.</text:p>
      <text:p text:style-name="Standard"><text:span text:style-name="T12">Fed</text:span>. Fate: ma prima che abbiate finito, può essere che le cose abbiano cangiato d'aspetto.</text:p>
      <text:p text:style-name="Standard"><text:span text:style-name="T12">Isac</text:span>. (<text:span text:style-name="T12">ironico</text:span>) La grande speculazione che state tentando alla borsa? Guardate chi viene: può darsi che ve ne sappia dar nuova.</text:p>
      <text:h text:style-name="Heading_20_3" text:outline-level="3">SCENA VI.</text:h>
      <text:p text:style-name="P48"><text:span text:style-name="T16">Avvocato</text:span><text:span text:style-name="T23"> </text:span><text:span text:style-name="T24">e</text:span><text:span text:style-name="T17"> </text:span><text:span text:style-name="T16">Detti, </text:span><text:span text:style-name="T24">poi</text:span><text:span text:style-name="T17"> </text:span><text:span text:style-name="T16">Uscieri </text:span><text:span text:style-name="T24">e</text:span><text:span text:style-name="T17"> </text:span><text:span text:style-name="T16">Guardie </text:span><text:span text:style-name="T18">di commercio</text:span></text:p>
      <text:p text:style-name="Standard"><text:span text:style-name="T12">Fed</text:span>. Ebbene, Avvocato mio?...</text:p>
      <text:p text:style-name="Standard"><text:span text:style-name="T12">Avv</text:span>. Tutto perduto: tutto andato a monte! La nuova che jeri fu sparsa ad arte oggi è smentita dallo stesso telegrafo. Stupisco non lo sappiate. I nostri fondi sono caduti, e non si trova chi si volga a comprarne.</text:p>
      <text:p text:style-name="Standard"><text:span text:style-name="T12">Isac</text:span>. E il venditore che jeri tentaste di porre in mezzo reclama il pagamento, e le cambiali stanno nel mio portafoglio.</text:p>
      <text:p text:style-name="Standard"><text:span text:style-name="T12">Fed</text:span>. (Son rovinato!)</text:p>
      <text:p text:style-name="Standard"><text:span text:style-name="T12">Isac</text:span>. Entrate voi altri (<text:span text:style-name="T12">alla porta. Gli uscieri entrano e </text:span><text:soft-page-break/><text:span text:style-name="T12">si dispongono a scrivere</text:span>).</text:p>
      <text:p text:style-name="Standard"><text:span text:style-name="T12">Giu</text:span>. Amici, nella mia posizione... (<text:span text:style-name="T12">volendo domandar soccorso</text:span>).</text:p>
      <text:p text:style-name="Standard"><text:span text:style-name="T12">Lep</text:span>. (<text:span text:style-name="T12">subito</text:span>) È troppo giusto! Veggo che avete affari in famiglia; a noi conviene di ritirarsi.</text:p>
      <text:p text:style-name="Standard"><text:span text:style-name="T12">Schia</text:span>. Addio, Giulio</text:p>
      <text:p text:style-name="Standard"><text:span text:style-name="T12">Piag</text:span>. A miglior tempo!</text:p>
      <text:p text:style-name="Standard"><text:span text:style-name="T12">Schia</text:span>. A migliore occasione! (<text:span text:style-name="T12">disponendosi a partire. Giulio si allontana disgustato</text:span>).</text:p>
      <text:p text:style-name="P32"><text:span text:style-name="T12">Lep</text:span>. (Non può negarsi che lo lasciamo in ottima compagnia.)<text:tab/>(<text:span text:style-name="T12">partono</text:span>)</text:p>
      <text:p text:style-name="Standard"><text:span text:style-name="T12">Schia</text:span>. (Prenderò voce dove va il francesino) (<text:span text:style-name="T12">partono</text:span>).</text:p>
      <text:p text:style-name="Standard"><text:span text:style-name="T12">Fed</text:span>. Avvocato: una delle vostre adesso.</text:p>
      <text:p text:style-name="Standard"><text:span text:style-name="T12">Avv</text:span>. Senza danaro, e cogli uscieri che scrivono! Amico, i miracoli son giù di moda, e quando usavano non erano gli avvocati che ne facevano (<text:span text:style-name="T12">parte. Gli uscieri diretti da Isacco vanno scrivendo</text:span>).</text:p>
      <text:h text:style-name="Heading_20_3" text:outline-level="3">SCENA VII.</text:h>
      <text:p text:style-name="P47"><text:span text:style-name="T14">Contessa</text:span> <text:span text:style-name="T13">e</text:span><text:span text:style-name="T15"> </text:span><text:span text:style-name="T14">Detti.</text:span></text:p>
      <text:p text:style-name="Standard"><text:span text:style-name="T12">Con</text:span>. Che si fa? che si tenta? Uscieri in casa? Che prepotenza! che sopruso!</text:p>
      <text:p text:style-name="Standard"><text:span text:style-name="T12">Isac</text:span>. Signora: la legge rende giustizia e non fa soprusi!</text:p>
      <text:p text:style-name="Standard"><text:span text:style-name="T12">Con</text:span>. Chi siete voi che ardite...</text:p>
      <text:p text:style-name="Standard"><text:span text:style-name="T12">Fed</text:span>. Moglie mia: non è più tempo di boria. Conviene portargli rispetto...</text:p>
      <text:p text:style-name="Standard"><text:soft-page-break/><text:span text:style-name="T12">Con</text:span>. Rispetto a lui? Ma infine di che si tratta?</text:p>
      <text:p text:style-name="Standard"><text:span text:style-name="T12">Fed</text:span>. Niente meno che di cacciarne di casa, se non si pagano le cambiali di cui è possessore.</text:p>
      <text:p text:style-name="Standard"><text:span text:style-name="T12">Con</text:span>. Non è che questo? Paghiamolo, e che si getti dalla finestra.</text:p>
      <text:p text:style-name="Standard"><text:span text:style-name="T12">Isac</text:span>. Dalla finestra!</text:p>
      <text:p text:style-name="Standard"><text:span text:style-name="T12">Fed</text:span>. Come pagarlo, se non ho più nulla? se son rovinato!</text:p>
      <text:p text:style-name="Standard"><text:span text:style-name="T12">Con</text:span>. Voi?</text:p>
      <text:p text:style-name="Standard"><text:span text:style-name="T12">Fed</text:span>. Senza riparo, senza alcuna speranza!</text:p>
      <text:p text:style-name="Standard"><text:span text:style-name="T12">Con</text:span>. Ecco, ecco, a che doveva condurvi la vostra trascuratezza, la vostra stolida prodigalità!</text:p>
      <text:p text:style-name="Standard"><text:span text:style-name="T12">Fed</text:span>. In verità vi sta bene il rimprovero! Le vostre pompe, le vostre feste!...</text:p>
      <text:p text:style-name="P26"><text:span text:style-name="T12">Con</text:span>. Le mie feste! La vostra ambizione di pareggiarvi, voi figlio d'un bottegajo, coi nostri pari. Furono i vizj di vostro figlio!... stolido mentecatto, imprudente!<text:tab/>(<text:span text:style-name="T12">a Federico</text:span>)</text:p>
      <text:p text:style-name="Standard"><text:span text:style-name="T12">Giu</text:span>. Signora, non insultate mio padre! Se pazze furono le mie spese, ricordatevi i vostri consigli, i vostri motteggi, quando meno corrotto....</text:p>
      <text:p text:style-name="Standard"><text:span text:style-name="T12">Fed</text:span>. Taci, Giulio; e voi pure, se potete, chetatevi. Facemmo gara sulla strada della rovina, ed ora che siamo giunti....</text:p>
      <text:p text:style-name="Standard"><text:span text:style-name="T12">Isac</text:span>. Signori, qui tutto è notato: se permettete, passiamo alle scuderie.</text:p>
      <text:p text:style-name="P27"><text:span text:style-name="T12">Fed</text:span>. Come vorrete.<text:tab/>(<text:span text:style-name="T12">stringendosi nelle spalle</text:span>)</text:p>
      <text:p text:style-name="Standard"><text:soft-page-break/>Isac. (<text:span text:style-name="T12">cogli uscieri escono</text:span>).</text:p>
      <text:p text:style-name="P26"><text:span text:style-name="T12">Giu</text:span>. I miei cavalli! poveri i miei cavalli!<text:tab/>(<text:span text:style-name="T12">con dolore</text:span>)</text:p>
      <text:p text:style-name="P32"><text:span text:style-name="T12">Con</text:span>. Ma non v'ha da essere un riparo, un appiglio! I vostri amici?<text:tab/>(<text:span text:style-name="T12">a Giulio</text:span>)</text:p>
      <text:p text:style-name="Standard"><text:span text:style-name="T12">Giu</text:span>. Erano amici della mia tavola, de' miei danari. Sono partiti.</text:p>
      <text:p text:style-name="Standard"><text:span text:style-name="T12">Car</text:span>. Io son rimasto.</text:p>
      <text:p text:style-name="P24"><text:span text:style-name="T12">Con</text:span>. Che potete voi?<text:tab/>(<text:span text:style-name="T12">con sprezzo</text:span>)</text:p>
      <text:h text:style-name="Heading_20_3" text:outline-level="3">SCENA VIII.</text:h>
      <text:p text:style-name="P48"><text:span text:style-name="T14">Titta</text:span> <text:span text:style-name="T13">e</text:span><text:span text:style-name="T15"> </text:span><text:span text:style-name="T14">Detti.</text:span></text:p>
      <text:p text:style-name="P35"><text:span text:style-name="T12">Tit</text:span>. Eccellenza: due biglietti del sig. Debtisch di gran premura<text:tab/>(<text:span text:style-name="T12">presentandoli e partendo subito</text:span>).</text:p>
      <text:p text:style-name="Standard"><text:span text:style-name="T12">Con</text:span>. Ecco il soccorso: non poteva mancare.</text:p>
      <text:p text:style-name="Standard"><text:span text:style-name="T12">Fed</text:span>. Lo voglia il cielo! Uno è per te (<text:span text:style-name="T12">porgendolo a Giulio</text:span>). Vediamo! (<text:span text:style-name="T12">aprono e leggono</text:span>)</text:p>
      <text:p text:style-name="Standard"><text:span text:style-name="T12">Con</text:span>. Ho dato nel segno.? Vi parla?...</text:p>
      <text:p text:style-name="P31"><text:span text:style-name="T12">Fed</text:span>. Appunto della nostra disgrazia.<text:tab/>(<text:span text:style-name="T12">leggendo</text:span>)</text:p>
      <text:p text:style-name="Standard"><text:span text:style-name="T12">Con</text:span>. E si esibisce?...</text:p>
      <text:p text:style-name="Standard"><text:span text:style-name="T12">Fed</text:span>. Il padre si scioglie da ogni impegno con noi: condisce l'annunzio con un monte d'impertinenze, e chiude colla solita formola (<text:span text:style-name="T12">leggendo</text:span>): «Danaro e credito, <text:soft-page-break/>nobile; non credito non danaro, plebeo.»</text:p>
      <text:p text:style-name="Standard"><text:span text:style-name="T12">Giu</text:span>. Antonina usa più gentili maniere. Mi congeda, e mi dice per consolarmi che non mi amava e non m'avrebbe amato giammai.</text:p>
      <text:p text:style-name="Standard"><text:span text:style-name="T12">Fed</text:span>. Ora sì che ogni speranza è finita.</text:p>
      <text:p text:style-name="Standard"><text:span text:style-name="T12">Car</text:span>. E non vi resta la più legittima, la migliore di tutte?</text:p>
      <text:p text:style-name="Standard"><text:span text:style-name="T12">Giu</text:span>. E quale?</text:p>
      <text:p text:style-name="Standard"><text:span text:style-name="T12">Car</text:span>. Vostro zio, vostro fratello!</text:p>
      <text:p text:style-name="Standard"><text:span text:style-name="T12">Con</text:span>. Quel tanghero, quel villano?</text:p>
      <text:p text:style-name="Standard"><text:span text:style-name="T12">Fed</text:span>. Tacete voi? Come è possibile? Ne abbiamo disprezzati i consigli: l'abbiamo offeso colle nostre superbe maniere... ci scaccerà!</text:p>
      <text:p text:style-name="Standard"><text:span text:style-name="T12">Car</text:span>. Che sì, che v'apre le braccia? Riconoscendo i vostri torti con lui...</text:p>
      <text:p text:style-name="Standard"><text:span text:style-name="T12">Con</text:span>. Che? che? umiliarci! lo faccia mio marito se vuole; per me, no certo.</text:p>
      <text:p text:style-name="Standard"><text:span text:style-name="T12">Giu</text:span>. Madre mia!...</text:p>
      <text:p text:style-name="Standard"><text:span text:style-name="T12">Con</text:span>. Taci tu. Neppure se credessi...</text:p>
      <text:p text:style-name="P32"><text:span text:style-name="T12">Fed</text:span>. (<text:span text:style-name="T12">impazientato</text:span>) Ebbene, sia.<text:tab/>(<text:span text:style-name="T12">a Carlo</text:span>)</text:p>
      <text:p text:style-name="P22"><text:span text:style-name="T12">Con</text:span>. Servitevi, fate pure. Andate a domandargli un tozzo, a prezzo d'umiliazioni. A me non manca protezione ed asilo. Ne troverò presso i nobili miei parenti, ove sarò tanto meglio accolta, divisa da questo ramo bastardo, che aveva scioccamente innestato nell'albero della mia famiglia.<text:tab/>(<text:span text:style-name="T12">parte</text:span>)</text:p>
      <text:p text:style-name="Standard"><text:span text:style-name="T12">Fed</text:span>. Lasciamo che vada! L'accoglienza che l'aspetta a <text:soft-page-break/>casa sarà, credo, meno lieta di quel che s'immagina.</text:p>
      <text:p text:style-name="Standard"><text:span text:style-name="T12">Car</text:span>. Se siete deciso di presentarvi ad Ermanno!...</text:p>
      <text:p text:style-name="Standard"><text:span text:style-name="T12">Fed</text:span>. Così su due piedi?...</text:p>
      <text:p text:style-name="Standard"><text:span text:style-name="T12">Ca</text:span><text:span text:style-name="T13">r</text:span>. Ho capito! ancora un poco d'orgoglio: vi compatisco! Qui però non dovete restare. Venite da me: son solo, ho casa; potrete alloggiarvi comodamente.</text:p>
      <text:p text:style-name="Standard"><text:span text:style-name="T12">Giu</text:span>. Vero amico!</text:p>
      <text:p text:style-name="Standard"><text:span text:style-name="T12">Car</text:span>. Posso fare di meno? Io quindi primo tenterò l'assalto: se riesce siamo a cavallo: se non riesce ho qualche credito in piazza, di fuori aspetto qualche migliajo di scudi... Più non vi dico, finchè fa d'uopo divideremo.</text:p>
      <text:p text:style-name="P46">FINE DELL'ATTO III.</text:p>
      <text:h text:style-name="Heading_20_2" text:outline-level="2">ATTO QUARTO</text:h>
      <text:p text:style-name="P7">Camera come nell'Atto secondo.</text:p>
      <text:h text:style-name="Heading_20_3" text:outline-level="3">SCENA PRIMA</text:h>
      <text:p text:style-name="P47"><text:span text:style-name="T14">Sibilla</text:span> <text:span text:style-name="T12">sola</text:span><text:span text:style-name="T14">.</text:span></text:p>
      <text:p text:style-name="Standard">Se non l'avessi veduto cogli occhi proprj, non lo crederei! Papà in una carrozza di corte! E quel signore che l'accompagnava quanti inchini, quanti complimenti gli ha fatti! Al contrario la nobilissima zia, quindi lo zio, ed il cugino Giulio escire di casa in due carrozze da nolo, e gente nuova e di cattivo augurio far da padroni per le cucine, per le scuderie, e notar tutto.... oggi è la giornata delle stravaganze!</text:p>
      <text:h text:style-name="Heading_20_3" text:outline-level="3">SCENA II.</text:h>
      <text:p text:style-name="P55"><text:span text:style-name="T14">Edoardo </text:span><text:span text:style-name="T13">e</text:span><text:span text:style-name="T15"> </text:span><text:span text:style-name="T14">Detta</text:span></text:p>
      <text:p text:style-name="Standard"><text:span text:style-name="T12">Ed</text:span>. Sibilla! non sono in me dalla gioja!</text:p>
      <text:p text:style-name="Standard"><text:span text:style-name="T12">Sib</text:span>. Che t'è accaduto? Narra.</text:p>
      <text:p text:style-name="P29"><text:span text:style-name="T12">Ed</text:span>. Guarda!<text:tab/>(<text:span text:style-name="T12">mostrando una lettera</text:span>)</text:p>
      <text:p text:style-name="Standard"><text:span text:style-name="T12">Sib</text:span>. Che è questo?</text:p>
      <text:p text:style-name="Standard"><text:span text:style-name="T12">Ed</text:span>. Una lettera d'Antonina.</text:p>
      <text:p text:style-name="Standard"><text:span text:style-name="T12">Sib</text:span>. D'Antonina? E quando l'avesti?</text:p>
      <text:p text:style-name="Standard"><text:span text:style-name="T12">Ed</text:span>. Or ora. Ho incontrato il suo servitore, e me l'ha data. – Non sai? è sciolto il matrimonio con Giulio!</text:p>
      <text:p text:style-name="Standard"><text:soft-page-break/><text:span text:style-name="T12">Sib</text:span>. Possibile!</text:p>
      <text:p text:style-name="Standard"><text:span text:style-name="T12">Ed</text:span>. Leggi (<text:span text:style-name="T12">le dà la lettera, e si pongono a scorrerla insieme</text:span>). Il padre è entrato questa mattina nella sua camera...</text:p>
      <text:p text:style-name="Standard"><text:span text:style-name="T12">Sib</text:span>. È vero.</text:p>
      <text:p text:style-name="Standard"><text:span text:style-name="T12">Ed</text:span>. Le ha parlato con disprezzo di nostro zio.</text:p>
      <text:p text:style-name="Standard"><text:span text:style-name="T12">Sib</text:span>. Lo ha chiamato impostore e pitocco! (<text:span text:style-name="T12">legge con meraviglia</text:span>)</text:p>
      <text:p text:style-name="Standard"><text:span text:style-name="T12">Ed</text:span>. Le ha detto di più non pensare a Giulio.... Al contrario le ha parlato con gran favore di nostro padre.</text:p>
      <text:p text:style-name="Standard"><text:span text:style-name="T12">Sib</text:span>. Resto di sasso!</text:p>
      <text:p text:style-name="Standard"><text:span text:style-name="T12">Ed</text:span>. E mi consiglia di presentarmi subito al sig. Debtisch, e domandarla (<text:span text:style-name="T12">lasciano di leggere</text:span>). Che debbo fare, sorella?</text:p>
      <text:p text:style-name="Standard"><text:span text:style-name="T12">Sib</text:span>. Me lo domandi? Farai vedere a papà la lettera, e son sicura...</text:p>
      <text:p text:style-name="P26"><text:span text:style-name="T12">Ed</text:span>. Leggi prima il poscritto (<text:span text:style-name="T12">riprendono la lettura</text:span>): «Purchè peraltro tuo padre si faccia conte, o almeno almeno barone!» Che te ne pare!<text:tab/>(<text:span text:style-name="T12">scoraggito</text:span>)</text:p>
      <text:p text:style-name="P31"><text:span text:style-name="T12">Sib</text:span>. Forse la cosa non è difficile come tu credi?</text:p>
      <text:p text:style-name="P31"><text:span text:style-name="T12">Ed</text:span>. Sogni, Sibilla?</text:p>
      <text:p text:style-name="Standard"><text:span text:style-name="T12">Sib</text:span>. Non sogno. Nostro padre è uscito poc'anzi...</text:p>
      <text:h text:style-name="Heading_20_3" text:outline-level="3">SCENA III.</text:h>
      <text:p text:style-name="P55"><text:span text:style-name="T14">Carlo </text:span><text:span text:style-name="T13">e</text:span><text:span text:style-name="T15"> </text:span><text:span text:style-name="T14">Detti</text:span></text:p>
      <text:p text:style-name="Standard"><text:span text:style-name="T12">Car</text:span>. Amici miei: dov'è Ermanno?</text:p>
      <text:p text:style-name="Standard"><text:soft-page-break/><text:span text:style-name="T12">Sib</text:span>. È fuori di casa.</text:p>
      <text:p text:style-name="Standard"><text:span text:style-name="T12">Car</text:span>. Mi spiace! la sapete la nuova?</text:p>
      <text:p text:style-name="Standard"><text:span text:style-name="T12">Ed</text:span>. Oh! sì: madamigella Antonina non si sposa al cugino Giulio.</text:p>
      <text:p text:style-name="Standard"><text:span text:style-name="T12">Car</text:span>. Altro che questo! Vostro zio dal colmo del fasto, della ricchezza, è caduto in fondo della miseria. Tutti i suoi beni, la casa e gli equipaggi!.... non gli resta più nulla.</text:p>
      <text:p text:style-name="Standard"><text:span text:style-name="T12">Sib</text:span>. Che ci narrate!</text:p>
      <text:p text:style-name="Standard"><text:span text:style-name="T12">Car</text:span>. La verità.</text:p>
      <text:p text:style-name="Standard"><text:span text:style-name="T12">Sib</text:span>. Tanto felici!</text:p>
      <text:p text:style-name="Standard"><text:span text:style-name="T12">Ed</text:span>. Tanto invidiati!</text:p>
      <text:p text:style-name="Standard"><text:span text:style-name="T12">Car</text:span>. Pur troppo accade!</text:p>
      <text:p text:style-name="Standard"><text:span text:style-name="T12">Sib</text:span>. E il povero zio Federico?</text:p>
      <text:p text:style-name="Standard"><text:span text:style-name="T12">Car</text:span>. Immaginatevi!</text:p>
      <text:p text:style-name="Standard"><text:span text:style-name="T12">Ed</text:span>. E la nobilissima zia?</text:p>
      <text:p text:style-name="Standard"><text:span text:style-name="T12">Car</text:span>. È andata a rifugiarsi da' suoi parenti!</text:p>
      <text:p text:style-name="P24"><text:span text:style-name="T12">Sib</text:span>. E Giulio?<text:tab/>(<text:span text:style-name="T12">timidamente</text:span>)</text:p>
      <text:p text:style-name="Standard"><text:span text:style-name="T12">Car</text:span>. Il caso di Giulio è sopra tutti crudele. (<text:span text:style-name="T12">con arte</text:span>) (a) Che la contessa porti la pena della sua superbia, stà bene.</text:p>
      <text:p text:style-name="Standard"><text:span text:style-name="T12">Sib</text:span>. Certo!</text:p>
      <text:p text:style-name="Standard"><text:span text:style-name="T12">Car</text:span>. Che Federico paghi la sua dabbenaggine....</text:p>
      <text:p text:style-name="Standard"><text:span text:style-name="T12">Sib</text:span>. È giusto!</text:p>
      <text:p text:style-name="Standard"><text:span text:style-name="T12">Car</text:span>. Ma il povero cugino Giulio.... quello!.... Non è sua colpa, se è stato male educato.</text:p>
      <text:p text:style-name="Standard"><text:span text:style-name="T12">Sib</text:span>. Mi pare.</text:p>
      <text:p text:style-name="Standard"><text:soft-page-break/><text:span text:style-name="T12">Car</text:span>. L'esempio, le suggestioni, la gioventù...</text:p>
      <text:p text:style-name="Standard"><text:span text:style-name="T12">Sib</text:span>. Furono causa de' suoi traviamenti.</text:p>
      <text:p text:style-name="Standard"><text:span text:style-name="T12">Car</text:span>. E meglio che delinquente potrebbe chiamarsi.... potrebbe chiamarsi...</text:p>
      <text:p text:style-name="Standard"><text:span text:style-name="T12">Sib</text:span>. Vittima....</text:p>
      <text:p text:style-name="Standard"><text:span text:style-name="T12">Ed</text:span>. Sorella, tu confessi senza tormenti. (<text:span text:style-name="T12">ridendo</text:span>)</text:p>
      <text:p text:style-name="Standard"><text:span text:style-name="T12">Sib</text:span>. Come! avrei detto?...</text:p>
      <text:p text:style-name="Standard"><text:span text:style-name="T12">Car</text:span>. Via, via: non ne abbiate vergogna. In questi sentimenti bramava trovarvi. Giovano mirabilmente al mio disegno.</text:p>
      <text:p text:style-name="Standard"><text:span text:style-name="T12">Ed</text:span>. E quale? <text:span text:style-name="T19">(b)</text:span></text:p>
      <text:p text:style-name="Standard"><text:span text:style-name="T20">Car</text:span><text:span text:style-name="T19">. Uditemi. </text:span>Federico merita la sua sorte, la merita la baronessa, e Giulio ancora; checchè ne dica Sibilla! ma due nipoti, un fratello ricco, non vorranno muoversi a compassione, e correre in loro ajuto, sperando che la disgrazia serva loro d'ammendamento, e di norma?</text:p>
      <text:p text:style-name="Standard"><text:span text:style-name="T12">Ed</text:span>. Per noi, non v'ha dubbio!</text:p>
      <text:p text:style-name="Standard"><text:span text:style-name="T12">Sib</text:span>. E nostro padre non ha il cuore sì duro!</text:p>
      <text:p text:style-name="Standard"><text:span text:style-name="T12">Ed</text:span>. Ci disse che il più nobile impiego delle ricchezze, quello da cui ricavasi maggior diletto, è volgerle in soccorso degl'infelici!</text:p>
      <text:p text:style-name="Standard"><text:span text:style-name="T12">Car</text:span>. Dunque non v'opporrete, se parlo a vostro padre...</text:p>
      <text:p text:style-name="Standard"><text:span text:style-name="T12">Sib</text:span>. Ci fate offesa!</text:p>
      <text:p text:style-name="Standard"><text:span text:style-name="T12">Car</text:span>. Neppur pensando che i fondi impiegati a soccorrere Federico, si scemerebbero alla massa delle ricchezze, che presto, o tardi vi deggiono cadere in sorte?</text:p>
      <text:p text:style-name="Standard"><text:span text:style-name="T12">Ed</text:span>. Chi pensa a questo!</text:p>
      <text:p text:style-name="Standard"><text:soft-page-break/><text:span text:style-name="T12">Car</text:span>. E non farebbero ostacolo gli alteri portamenti i disprezzi?...</text:p>
      <text:p text:style-name="Standard"><text:span text:style-name="T12">Ed</text:span>. Signor Carlo: senza più parole; conducetemi dal cugino Giulio! che lo assicuri, che gli tolga ogni importuna riserva. Noi siamo ancora plebei, parliamo senza frasi, col cuore in mano, e nostro padre son certo farà plauso alla nostra condotta.</text:p>
      <text:p text:style-name="Standard"><text:span text:style-name="T12">Car</text:span>. Bravo! Tanto aspettava! E se avessi fatto di più? Se il cugino lo avessi condotto con me?</text:p>
      <text:p text:style-name="P36"><text:span text:style-name="T12">Ed</text:span>. Per bacco! avreste fatto benissimo! (<text:span text:style-name="T12">andando alla porta</text:span>)</text:p>
      <text:p text:style-name="Standard"><text:span text:style-name="T12">Sib</text:span>. Io mi ritiro.</text:p>
      <text:p text:style-name="P32"><text:span text:style-name="T12">Car</text:span>. Ecco: Sibilla s'oppone.<text:tab/>(<text:span text:style-name="T12">con arte</text:span>)</text:p>
      <text:p text:style-name="Standard"><text:span text:style-name="T12">Sib</text:span>. Ma: la decenza...</text:p>
      <text:p text:style-name="P22"><text:span text:style-name="T12">Car</text:span>. Restate: restate voi pure Edoardo. Giulio mi aspetta al caffè qui vicino, corro a cercarlo, e ve lo conduco.<text:tab/>(<text:span text:style-name="T12">parte</text:span>)</text:p>
      <text:h text:style-name="Heading_20_3" text:outline-level="3">SCENA IV.</text:h>
      <text:p text:style-name="P55"><text:span text:style-name="T14">Edoardo </text:span><text:span text:style-name="T13">e</text:span><text:span text:style-name="T15"> </text:span><text:span text:style-name="T14">Sibilla</text:span></text:p>
      <text:p text:style-name="Standard"><text:span text:style-name="T12">Ed</text:span>. Povero zio! chi l'avrebbe aspettato!</text:p>
      <text:p text:style-name="Standard"><text:span text:style-name="T12">Sib</text:span>. E noi che jeri sera lo credevamo il più felice degli uomini!</text:p>
      <text:p text:style-name="Standard"><text:span text:style-name="T12">Ed</text:span>. Che esempio!</text:p>
      <text:p text:style-name="Standard"><text:span text:style-name="T12">Sib</text:span>. Che lezione! – Ma dimmi: sei tu certo, che nostro <text:soft-page-break/>padre vorrà ajutarlo? Ne dicea tanto male!</text:p>
      <text:p text:style-name="Standard"><text:span text:style-name="T12">Ed</text:span>. Odiava la colpa, ma soccorrerà il colpevole! Col suo credito lo farà risorgere.</text:p>
      <text:p text:style-name="Standard"><text:span text:style-name="T12">Sib</text:span>. E se, risorto, ritornasse alla prima albagìa?</text:p>
      <text:p text:style-name="Standard"><text:span text:style-name="T12">Ed</text:span>. Suo danno allora!</text:p>
      <text:p text:style-name="Standard"><text:span text:style-name="T12">Sib</text:span>. Ma se Giulio, Antonina....</text:p>
      <text:p text:style-name="Standard"><text:span text:style-name="T12">Ed</text:span>. T'intendo! (<text:span text:style-name="T12">esitando</text:span>) Ma per questi riflessi dettati dall'amor proprio, dall'egoismo, vorremmo noi impedire una bella azione?</text:p>
      <text:p text:style-name="Standard"><text:span text:style-name="T12">Sib</text:span>. Oh! no, Edoardo: no certo...</text:p>
      <text:p text:style-name="Standard"><text:span text:style-name="T12">Ed</text:span>. Contentiamoci dunque della speranza, che Giulio....</text:p>
      <text:p text:style-name="Standard"><text:span text:style-name="T12">Sib</text:span>. Viene, mi pare.</text:p>
      <text:h text:style-name="Heading_20_3" text:outline-level="3">SCENA V.</text:h>
      <text:p text:style-name="P55"><text:span text:style-name="T14">Giulio, Carlo </text:span><text:span text:style-name="T13">e</text:span><text:span text:style-name="T15"> </text:span><text:span text:style-name="T14">Detti</text:span></text:p>
      <text:p text:style-name="Standard"><text:span text:style-name="T12">Car</text:span>. Eccovelo qui.</text:p>
      <text:p text:style-name="Standard"><text:span text:style-name="T12">Giu</text:span>. Cugini: nello stato in cui sono caduto, io che v'offesi co' miei modi, co' miei disprezzi, posso sperare?....</text:p>
      <text:p text:style-name="Standard"><text:span text:style-name="T12">Ed</text:span>. Quand'entri nella casa d'Ermanno tuo zio, dimentica questo linguaggio, che sente ancora i tuoi saloni dorati. Qui tutto è cuore! una stretta di mano; un abbraccio e quanto possiamo a tua disposizione.</text:p>
      <text:p text:style-name="Standard"><text:span text:style-name="T12">Car</text:span>. Bravo!</text:p>
      <text:p text:style-name="Standard"><text:span text:style-name="T12">Giu</text:span>. Il mio povero padre non ebbe coraggio di presentarsi al fratello, ai nipoti. Temeva...</text:p>
      <text:p text:style-name="Standard"><text:span text:style-name="T12">Sib</text:span>. Ebbe torto. Il nostro non è capace di riceverlo dura<text:soft-page-break/>mente: noi, lo vedi! E se pure ne fosse stato capace, gli saremmo stati al fianco, e prima d'abbracciar noi, avrebbe dovuto abbracciare il fratello.</text:p>
      <text:p text:style-name="Standard"><text:span text:style-name="T12">Giu</text:span>. E innanzi a voi, Sibilla, come ardirò levare la fronte? Non ve lo dico: non ho dritto che mi crediate; ma cento volte nel bollore delle mie passioni ho richiamato que' momenti felici di nostra infanzia...</text:p>
      <text:p text:style-name="Standard"><text:span text:style-name="T12">Sib</text:span>. Oh! ve lo credo! Erano tanto belli!...</text:p>
      <text:p text:style-name="Standard"><text:span text:style-name="T12">Car</text:span>. Chi vieta non tornino?</text:p>
      <text:p text:style-name="Standard"><text:span text:style-name="T12">Giu</text:span>. E come mai! Dal lato mio miseria, dal lato di Sibilla dovizie!...</text:p>
      <text:p text:style-name="Standard"><text:span text:style-name="T12">Sib</text:span>. Ma senza orgoglio, Giulio: senza rancori... (a)</text:p>
      <text:p text:style-name="Standard"><text:span text:style-name="T12">Giu</text:span>. Avessi almeno i mezzi di procurarmi una nuova fortuna. Avessi i tuoi talenti, Edoardo!</text:p>
      <text:p text:style-name="Standard"><text:span text:style-name="T12">Ed</text:span>. E questi non sono pure tua cosa? Sebbene; talenti! Un po' più assiduo, un po' meno distratto. (b)</text:p>
      <text:p text:style-name="Standard"><text:span text:style-name="T12">Car</text:span>. Oh! venga presto Ermanno, e vedrai...</text:p>
      <text:h text:style-name="Heading_20_3" text:outline-level="3">SCENA VI.</text:h>
      <text:p text:style-name="P55"><text:span text:style-name="T14">Isacco </text:span><text:span text:style-name="T13">e</text:span><text:span text:style-name="T15"> </text:span><text:span text:style-name="T14">Detti</text:span></text:p>
      <text:p text:style-name="Standard"><text:span text:style-name="T12">Is</text:span>. Figliuoli miei, amici miei, il sig. Ermanno dov'è? Sono stato al caffè del commercio, alla borsa, ove si porta a quest'ora... Son rovinato, sono in mezzo ad una strada!</text:p>
      <text:p text:style-name="Standard"><text:span text:style-name="T12">Car</text:span>. Così fosse!</text:p>
      <text:p text:style-name="Standard"><text:span text:style-name="T12">Giu</text:span>. Che ben ti starebbe, prima cagione d'ogni nostra sciagura.</text:p>
      <text:p text:style-name="Standard"><text:soft-page-break/><text:span text:style-name="T12">Ed</text:span>. Come! È costui?...</text:p>
      <text:p text:style-name="Standard"><text:span text:style-name="T12">Giu</text:span>. Che a forza d'iniqui contratti, trovandosi pronto ad ogni occorrenza del padre mio, ai capricci di mia matrigna ed a' miei, ci ha condotti di ruina in ruina fino all'ultima, ove siamo irremisibilmente caduti.</text:p>
      <text:p text:style-name="Standard"><text:span text:style-name="T12">Sib</text:span>. Indegno!</text:p>
      <text:p text:style-name="Standard"><text:span text:style-name="T12">Ed</text:span>. Scellerato!</text:p>
      <text:p text:style-name="Standard"><text:span text:style-name="T12">Is</text:span>. Ehi! ehi! ragazzi! tenete la lingua in resta: badate, che affibbiate questi titoli a vostro padre.</text:p>
      <text:p text:style-name="Standard"><text:span text:style-name="T12">Sib</text:span>. A nostro padre! che ha che fare nelle tue perfide azioni?</text:p>
      <text:p text:style-name="Standard"><text:span text:style-name="T12">Ed</text:span>. Nei tuoi ladroneggi?</text:p>
      <text:p text:style-name="Standard"><text:span text:style-name="T12">Is</text:span>. Siano ladroneggi, o siano onesti guadagni; siano azioni perfide, o indifferenti, quanto fu fatto in casa del conte Federico, non fu per mio conto, ma per conto del sig. Ermanno, di vostro padre. Egli tenta rovinare il nostro commercio, io non ho riguardi alla sua riputazione.</text:p>
      <text:p text:style-name="Standard"><text:span text:style-name="T12">Giu</text:span>. Chi te lo vorrà credere!</text:p>
      <text:p text:style-name="Standard"><text:span text:style-name="T12">Sib</text:span>. Nostro padre, il più illibato degli uomini!</text:p>
      <text:p text:style-name="Standard"><text:span text:style-name="T12">Ed</text:span>. Non so chi mi tenga.</text:p>
      <text:h text:style-name="Heading_20_3" text:outline-level="3">SCENA VII</text:h>
      <text:p text:style-name="P55"><text:span text:style-name="T14">Ermanno </text:span><text:span text:style-name="T13">e</text:span><text:span text:style-name="T14"> Detti</text:span></text:p>
      <text:p text:style-name="Standard"><text:span text:style-name="T12">Erm</text:span>. Quanto egli dice è vero. (<text:span text:style-name="T12">si avverta che già era in scena</text:span>)</text:p>
      <text:p text:style-name="P27"><text:span text:style-name="T12">Giu</text:span>. Vero!<text:tab/>(estremamente<text:span text:style-name="T12"> sorpre</text:span><text:soft-page-break/><text:span text:style-name="T12">so</text:span>)</text:p>
      <text:p text:style-name="Standard"><text:span text:style-name="T12">Erm</text:span>. <text:span text:style-name="T19">Voi qui, sig. </text:span>Giulio! ho piacere.</text:p>
      <text:p text:style-name="P30"><text:span text:style-name="T12">Car</text:span>. Per vostro conto!<text:tab/>(<text:span text:style-name="T12">sorpreso ad Erm</text:span>.)</text:p>
      <text:p text:style-name="Standard"><text:span text:style-name="T12">Erm</text:span>. Sì: per mio conto.</text:p>
      <text:p text:style-name="Standard"><text:span text:style-name="T12">Car</text:span>. Scherzate!</text:p>
      <text:p text:style-name="Standard"><text:span text:style-name="T12">Erm</text:span>. Parlo del miglior senno.</text:p>
      <text:p text:style-name="P31"><text:span text:style-name="T12">Car</text:span>. (Ed io perdo il mio!)<text:tab/><text:span text:style-name="T25">(</text:span><text:span text:style-name="T26">da sè c. s.</text:span><text:span text:style-name="T25">)</text:span></text:p>
      <text:p text:style-name="Standard"><text:span text:style-name="T26">Erm</text:span><text:span text:style-name="T25">. </text:span>Andate Isacco: so perchè siete venuto: tornate a casa, vedrete quel che ho fatto per voi.</text:p>
      <text:p text:style-name="Standard"><text:span text:style-name="T12">Is</text:span>. Ma vorrei prima...</text:p>
      <text:p text:style-name="Standard"><text:span text:style-name="T12">Erm</text:span>. Andate subito; o non vi garantisco dalla galera.</text:p>
      <text:p text:style-name="P24"><text:span text:style-name="T12">Is</text:span>. Dalla galera!<text:tab/>(<text:span text:style-name="T12">parte subito</text:span>)</text:p>
      <text:p text:style-name="Standard"><text:span text:style-name="T12">Erm</text:span>. Non se 'l fa dire due volte.</text:p>
      <text:p text:style-name="Standard"><text:span text:style-name="T12">Giu</text:span>. (<text:span text:style-name="T12">prendendo impetuosamente il cappello per uscire</text:span>)</text:p>
      <text:p text:style-name="Standard"><text:span text:style-name="T12">Sib</text:span>. Giulio!</text:p>
      <text:p text:style-name="Standard"><text:span text:style-name="T12">Erm</text:span>. Dove, signorino, dove?</text:p>
      <text:p text:style-name="Standard"><text:span text:style-name="T12">Giu</text:span>. Dove non sia inorridito, contaminato dall'aspetto d'un uomo, a cui i vincoli che l'univano ad una famiglia, lungi dal consigliarlo a soccorrerla, l'hanno condotto a prepararne l'intiera rovina.</text:p>
      <text:p text:style-name="Standard"><text:span text:style-name="T12">Erm</text:span>. E non è questo quanto si fa tutto giorno, quando si vuole acquistare rapidamente fortuna! chi sale, chi discende. (a) Purchè si salga, che monta chi serve di scala! purchè si avanzi, che importa chi si calpesta! Forse il frastuono de' balli, lo strepito de' bicchieri, <text:soft-page-break/>non sono fatti per soffocare le grida delle vittime oppresse, le voci della coscienza, che si ribella! Male per quelli cui mancano i mezzi di far romore... (b) Oggi voi cessate, io comincio. (a) Lanciato nella nuova carriera tocca a me di sentirne il bisogno; (b) e se a voi occorre stordirvi ancora per qualche momento, venite questa sera alla mia prima festa. V'aspetto.</text:p>
      <text:p text:style-name="Standard"><text:span text:style-name="T12">Giu</text:span>. Alla insensibilità, unite pure il sarcasmo! mi fate orrore! Corro a rifugiarmi in seno della mia sventurata famiglia...</text:p>
      <text:p text:style-name="Standard"><text:span text:style-name="T12">Erm</text:span>. Salutatemi il conte fratello: mille cose alla contessa cognata. M'onorino al ballo, ed alla cena. Non è già nuovo, colle lagrime appena rasciutte sugli occhi, pieni gli orecchi degli insulti dei creditori, andare al ballo, sedersi con lieta cera alla mensa...</text:p>
      <text:p text:style-name="Standard"><text:span text:style-name="T12">Giu</text:span>. Se ne' giorni della loro ricchezza poterono meritare l'amara ironìa, dalla rovina, dalla miseria ottennero tal privilegio, che solo un vile potrebbe attentarsi oltraggiarli.</text:p>
      <text:p text:style-name="P8"><text:span text:style-name="T12">Ed</text:span>. Giulio!<text:tab/>(<text:span text:style-name="T12">un po' risentito</text:span>)</text:p>
      <text:p text:style-name="P25"><text:span text:style-name="T12">Sib</text:span>. È mio padre!<text:tab/>(<text:span text:style-name="T12">supplichevole</text:span>)</text:p>
      <text:p text:style-name="P22"><text:span text:style-name="T12">Giu</text:span>. Scusate, amici, ho trascorso... addio, Edoardo; sarà eterna la mia riconoscenza per te: addio, Sibilla, e questa volta, addio per sempre!<text:tab/>(<text:span text:style-name="T12">parte</text:span>)</text:p>
      <text:h text:style-name="Heading_20_3" text:outline-level="3"><text:soft-page-break/>SCENA VIII.</text:h>
      <text:p text:style-name="P55"><text:span text:style-name="T12">I precedenti meno </text:span><text:span text:style-name="T14">Giulio</text:span></text:p>
      <text:p text:style-name="Standard"><text:span text:style-name="T12">Erm</text:span>. (Di quel giovane se ne può far qualche cosa.)</text:p>
      <text:p text:style-name="P22"><text:span text:style-name="T12">Sib</text:span>. Povero Giulio!<text:tab/>(<text:span text:style-name="T12">afflitta</text:span>)</text:p>
      <text:p text:style-name="Standard"><text:span text:style-name="T12">Car</text:span>. Ma io non posso ancor credere...</text:p>
      <text:p text:style-name="Standard"><text:span text:style-name="T12">Erm</text:span> Che dò una festa? Fra poche ore ne sarete convinto.</text:p>
      <text:p text:style-name="P36"><text:span text:style-name="T12">Sib</text:span>. Ha detto, per sempre!<text:tab/>(<text:span text:style-name="T12">c. s.</text:span>)</text:p>
      <text:p text:style-name="Standard"><text:span text:style-name="T12">Erm</text:span>. Questa sera ballerai seco.</text:p>
      <text:p text:style-name="Standard"><text:span text:style-name="T12">Sib</text:span>. Oh! non lo credo.</text:p>
      <text:p text:style-name="Standard"><text:span text:style-name="T12">Erm</text:span>. Ed io ti dico di sì. – Ora pensiamo a quello che preme. Lasciamo piangere chi la fortuna abbandona; a noi sorride, dunque pensiamo a godere. Figli miei, amico accostatevi. Ho da darvi una buona nuova. Rinunzio allo stato borghese: da questo momento riconoscete in me il Conte di Montechiaro.</text:p>
      <text:p text:style-name="P24"><text:span text:style-name="T12">Sib</text:span>. (Lo stesso titolo di suo fratello!)<text:tab/>(<text:span text:style-name="T12">formalizzata</text:span>)</text:p>
      <text:p text:style-name="Standard"><text:span text:style-name="T12">Erm</text:span>. Questa sera celebro il mio giorno onomastico, ed il mio ingresso nel ceto nobile, qui sopra nell'appartamento che mi ricadde cogli altri beni di mio fratello.</text:p>
      <text:p text:style-name="Standard"><text:span text:style-name="T12">Car</text:span>. (Oh! questo è troppo!)</text:p>
      <text:p text:style-name="Standard"><text:span text:style-name="T12">Ed</text:span>. (Nell'appartamento di quelli, che ha rovinati!)</text:p>
      <text:p text:style-name="Standard"><text:span text:style-name="T12">Erm</text:span>. Domani poi (che ho ritenute le carrozze e la scuderia ) faremo in gran treno un giro per la città, perchè le genti ci veggano, e imparino a rispettarci… ora che <text:soft-page-break/>andiamo in carrozza. – Ma che? non vi rallegrate di queste nuove? Non siete contenti d'uscire dal fango a cui v'avea condannati!</text:p>
      <text:p text:style-name="P32"><text:span text:style-name="T12">Sib</text:span>. Scusate, papà: ma la fonte delle vostre ricchezze...<text:tab/>(<text:span text:style-name="T12">timida</text:span>)</text:p>
      <text:p text:style-name="Standard"><text:span text:style-name="T12">Ed</text:span>. I mezzi usati per acquistarle...</text:p>
      <text:p text:style-name="Standard"><text:span text:style-name="T12">Erm</text:span>. Oh! in verità, che andrete innanzi, se non vi spogliate di questi scrupoli. (a) Ma ben presto, questa sera medesima spero sarete cangiati. Troverete tutti gli amici, tutti gli adulatori di vostro zio, di vostro cugino. Diventeranno i vostri amici, i vostri adulatori. Al dolce suono delle loro frasi getterete l'antica scorza (b). Oh! si fa tardi. Andate a porvi in assetto. Troverete nella vostra camera, ciascuno una toletta completa e magnifica.</text:p>
      <text:p text:style-name="P25"><text:span text:style-name="T12">Car</text:span>. Anche queste dall'appartamento di sopra.<text:tab/><text:tab/>(<text:span text:style-name="T12">con sarcasmo</text:span>)</text:p>
      <text:p text:style-name="Standard"><text:span text:style-name="T12">Erm</text:span>. No: sig. satirico: sono fatte dai fornitori di corte. Vado a vestirmi anch'io. – Se il sig. Carlo vuole onorarmi de' suoi consigli....</text:p>
      <text:p text:style-name="Standard"><text:span text:style-name="T12">Car</text:span>. (<text:span text:style-name="T12">ruvidamente</text:span>) Amico: ho che fare.</text:p>
      <text:p text:style-name="Standard"><text:span text:style-name="T12">Erm</text:span>. Venga ciò non ostante.</text:p>
      <text:p text:style-name="Standard"><text:span text:style-name="T12">Car</text:span>. Non posso...</text:p>
      <text:p text:style-name="P30"><text:span text:style-name="T12">Erm</text:span>. Ma venga, venga: Udrà cose che lo faranno maravigliare.<text:tab/>(<text:span text:style-name="T12">piano con mistero</text:span>)</text:p>
      <text:p text:style-name="P33"><text:soft-page-break/><text:span text:style-name="T12">Car</text:span>. Dopo quanto ho veduto e sentito! mi par difficile: – non ostante...<text:tab/>(<text:span text:style-name="T12">parte, quasi forzato con Ermanno</text:span>)</text:p>
      <text:p text:style-name="Standard"><text:span text:style-name="T12">Ed</text:span>. Sibilla!</text:p>
      <text:p text:style-name="Standard"><text:span text:style-name="T12">Sib</text:span>. Edoardo!</text:p>
      <text:p text:style-name="Standard"><text:span text:style-name="T12">Ed</text:span>. Per essere ricchi è necessario diventare insensibili?</text:p>
      <text:p text:style-name="Standard"><text:span text:style-name="T12">Sib</text:span>. Sordi alle voci dell'onore e della coscienza?</text:p>
      <text:p text:style-name="Standard"><text:span text:style-name="T12">Ed</text:span>. Io non lo credo.</text:p>
      <text:p text:style-name="Standard"><text:span text:style-name="T12">Sib</text:span>. Io non giungo a persuadermene.</text:p>
      <text:p text:style-name="Standard"><text:span text:style-name="T12">Ed</text:span>. Basta: vedremo.</text:p>
      <text:p text:style-name="Standard"><text:span text:style-name="T12">Sib</text:span>. Siamo novizj: impareremo. Ma se la cosa fosse, come papà la descrive...</text:p>
      <text:p text:style-name="Standard"><text:span text:style-name="T12">Ed</text:span>. Non crederei aver guadagnato nel cambio.</text:p>
      <text:p text:style-name="P32"><text:span text:style-name="T12">Sib</text:span>. Dal paradiso, mi parrebbe cader nell'inferno.<text:tab/><text:tab/>(<text:span text:style-name="T12">partono</text:span>)</text:p>
      <text:p text:style-name="P46">FINE DELL'ATTO QUARTO</text:p>
      <text:h text:style-name="Heading_20_2" text:outline-level="2">ATTO QUINTO</text:h>
      <text:p text:style-name="P7">Salotto come nell'atto primo.</text:p>
      <text:h text:style-name="Heading_20_3" text:outline-level="3">SCENA PRIMA</text:h>
      <text:p text:style-name="P54"><text:span text:style-name="T14">Ermanno</text:span> <text:span text:style-name="T12">conducendo sotto braccio</text:span> <text:span text:style-name="T14">Sibilla; Edoardo</text:span> <text:span text:style-name="T12">che li segue di mal umore. Tutti tre sono vestiti da gran società.</text:span></text:p>
      <text:p text:style-name="Standard"><text:span text:style-name="T12">Erm</text:span>. Eccoci finalmente: eccoci in queste sale tanto bramate, tanto invidiate da voi; e non convitati, ma padroni. Non siete contenti?</text:p>
      <text:p text:style-name="Standard"><text:span text:style-name="T12">Sib</text:span>. Sì, papà: poichè voi mostrate di esserlo.</text:p>
      <text:p text:style-name="Standard"><text:span text:style-name="T12">Erm</text:span>. Come mi rispondi fredda, e a fior di bocca. Bella mostra farai di te, se ti contieni a tal modo. In questa società, dove entriamo, il brio, la disinvoltura fa tutto. Farsi sentire bisogna, darsi gran moto. Parlare bene o male, purchè si parli. Chiudi pure il tuo buon senso sotto chiave se vuoi, purchè non vi chiuda la lingua. Se parli con riserva, se non pianti bene gli occhi sulla faccia de' giovani, stupida ti chiameranno, bigotta, nessuno vorrà invitarti alla danza. – E tu, Edoardo, che stai considerando colà? Quei libri tutti splendidi di dorature? Non crederebbesi vi fosse racchiuso tutto l'umano sapere! Aprili un poco. Ve lo troverai, ma ridotto in pillole incamiciate di zucchero, per accomodarlo al fiacco stomaco de' galanti e delle signore. Se vuoi la storia, la troverai diluita in un romanzo di die<text:soft-page-break/>ci volumi, la fisica frastagliata in letterine eleganti, la politica, trasformata in poemetti e ballate. Ma poi, che serve? Se vorrai mostrarti gradevole, ti converrà nascondere quello che sai: dimenticarti di parlare a proposito. Ti direbbero sciocco o pedante. Lepidi concettini, frasi ben tornite ti renderanno caro alle dame; un po' di calunnia, un po' di velenosa mormorazione, gradito ai grandi, ai ganimedi de' nostri giorni... Ma, che avete! m'aspettava altra cosa! Il giorno, che dopo tanti rifiuti vi pone al contatto di questo mondo invidiato, deve trovarvi taciturni, e accigliati?</text:p>
      <text:p text:style-name="Standard"><text:span text:style-name="T12">Sib</text:span>. Papà: ve lo dirò, doveste pure sdegnarvi. Se per entrarci ci conveniva usar tali mezzi.</text:p>
      <text:p text:style-name="Standard"><text:span text:style-name="T12">Ed</text:span>. Se per esservi ammessi e graditi, conviene darsi l'aria di stolti, o ridicoli...</text:p>
      <text:p text:style-name="Standard"><text:span text:style-name="T12">Sib</text:span>. Era meglio restare nel nostro appartamento modesto.</text:p>
      <text:p text:style-name="Standard"><text:span text:style-name="T12">Ed</text:span>. Era meglio lasciarmi fra miei rozzi, ma svegliati compagni. (a)</text:p>
      <text:p text:style-name="Standard"><text:span text:style-name="T12">Sib</text:span>. Io m'era immaginata la società come una scuola di bel costume, di dignitoso contegno.</text:p>
      <text:p text:style-name="Standard"><text:span text:style-name="T12">Ed</text:span>. M'era d'avviso, che per emergere in questo ceto che tutti gli altri disprezza, si richiedessero altissime cognizioni, non già per farne ridicola pompa, ma per valersene alle occorrenze, che come supponeva non mancherebbero. (b)</text:p>
      <text:p text:style-name="Standard"><text:span text:style-name="T12">Erm</text:span>. Pregiudizj! v'avvezzerete col tempo...</text:p>
      <text:h text:style-name="Heading_20_3" text:outline-level="3"><text:soft-page-break/>SCENA II.</text:h>
      <text:p text:style-name="P47"><text:span text:style-name="T12">Il gentiluomo che annunzia sotto voce ad Ermanno; poi </text:span><text:span text:style-name="T14">Piaggenti, Schiavo, Lepidi</text:span> <text:span text:style-name="T12">e</text:span> <text:span text:style-name="T14">Detti</text:span>.</text:p>
      <text:p text:style-name="Standard"><text:span text:style-name="T12">Erm</text:span>. Ecco chi ve ne spogli, ecco chi potrà educarvi.</text:p>
      <text:p text:style-name="Standard"><text:span text:style-name="T12">Piag</text:span>. Evviva, evviva! Con quanto piacere ho ricevuto il vostro grazioso invito. Appena riconosco questo appartamento, ora che trovasi sì degnamente occupato.</text:p>
      <text:p text:style-name="Standard"><text:span text:style-name="T12">Schia</text:span>. Sig. Conte: la stessa devotissima sommissione, che mi legava agli antichi padroni, faccio istanza che mi leghi a voi.</text:p>
      <text:p text:style-name="Standard">Lep. (Il cuoco dunque è restato?) (<text:span text:style-name="T12">piano a Schia. che accenna di sì</text:span>)</text:p>
      <text:p text:style-name="Standard"><text:span text:style-name="T12">Erm</text:span>. Gratissimo alle vostre sincere espressioni.... Vi presento, e vi raccomando i miei figli. Voi, maestri della società, educateli.</text:p>
      <text:p text:style-name="Standard"><text:span text:style-name="T12">Schia</text:span>. Scherzate, conte: questa damina m'ha l'aria di farsene regina assoluta.</text:p>
      <text:p text:style-name="Standard"><text:span text:style-name="T12">Piag</text:span>. E questo caro Edoardo! (<text:span text:style-name="T12">prendendolo per mano</text:span>) La stessa amicizia che aveva per quel pazzo di Giulio, ve l'offro e saprò darvene prove.</text:p>
      <text:p text:style-name="Standard"><text:span text:style-name="T12">Lep</text:span>. (Preparate un pranzo, e la borsa.) (<text:span text:style-name="T12">piano a Edoardo</text:span>)</text:p>
      <text:p text:style-name="Standard"><text:span text:style-name="T12">Erm</text:span>. Signori, servitevi con libertà. (<text:span text:style-name="T12">accennando loro d'entrare</text:span>)</text:p>
      <text:p text:style-name="Standard"><text:span text:style-name="T12">Piag</text:span>. Andiamo, amici. Lasciamo il conte compiere come sà nobilmente le parti di padrone di casa. (<text:span text:style-name="T12">partendo</text:span>) (Si può portare più oltre la sfacciataggine?)</text:p>
      <text:p text:style-name="P25"><text:soft-page-break/><text:span text:style-name="T12">Schia</text:span>. (Fa stomaco.).<text:tab/>(<text:span text:style-name="T12">piano fra loro</text:span>)</text:p>
      <text:p text:style-name="P17"><text:span text:style-name="T12">Lep</text:span>. (È cosa da inorridire.)<text:tab/>(<text:span text:style-name="T13">partono</text:span>)</text:p>
      <text:p text:style-name="Standard"><text:span text:style-name="T12">Erm</text:span>. (<text:span text:style-name="T12">Frattanto ha ricevuto altri convitati, fra quali la</text:span> <text:span text:style-name="T14">Marchesa del Sacco</text:span>, <text:span text:style-name="T12">la</text:span> <text:span text:style-name="T14">Baronessa</text:span>, <text:span text:style-name="T12">e il</text:span> <text:span text:style-name="T14">Capitano</text:span> <text:span text:style-name="T12">che entrano negli appartamenti</text:span>.)</text:p>
      <text:h text:style-name="Heading_20_3" text:outline-level="3">SCENA III.</text:h>
      <text:p text:style-name="P47"><text:span text:style-name="T12">Il gentiluomo che annunzia c. s., poi </text:span><text:span text:style-name="T14">Debtisch,<text:line-break/>Antonina</text:span> <text:span text:style-name="T12">e</text:span> <text:span text:style-name="T14">Detti</text:span>.</text:p>
      <text:p text:style-name="Standard"><text:span text:style-name="T12">Deb</text:span>. Amico, amico mio! quanto contentamento! Oh! non più puzza di spiantato! Bravo! Lodo il coraggio di voi! Fratello, parenti, nulla! Affari, commercio, tutto! Bravo!</text:p>
      <text:p text:style-name="Standard"><text:span text:style-name="T12">Ed</text:span>. Madamigella Antonina! m'è dato finalmente potervi ricevere in casa mia! Ecco il primo momento, che godo della cangiata fortuna.</text:p>
      <text:p text:style-name="Standard"><text:span text:style-name="T12">Ant</text:span>. Oh! così mi piacete più assai. Vi stimava letterato, dottore; ma Conte suona meglio all'orecchio!</text:p>
      <text:p text:style-name="Standard"><text:span text:style-name="T12">Deb</text:span>. (<text:span text:style-name="T12">ad Ed</text:span>.) Ora fra noi meglio discorrere, meglio andare d'accordo.</text:p>
      <text:p text:style-name="Standard"><text:span text:style-name="T12">Ed</text:span>. Lo voglia il Cielo!</text:p>
      <text:p text:style-name="Standard"><text:span text:style-name="T12">Erm</text:span>. Entrate, amici: osservate gli appartamenti; vedete se tutto sta bene, come al tempo degli antichi padroni. Edoardo; accompagnate madamigella.</text:p>
      <text:p text:style-name="Standard"><text:span text:style-name="T12">Deb</text:span>. Tutto meglio! ora non passeggio di creditori, non <text:soft-page-break/>vicino mentre si balla, e si cena, chi domani pone alla strada!</text:p>
      <text:p text:style-name="Standard"><text:span text:style-name="T12">Ant</text:span>. Papà! (<text:span text:style-name="T12">piano a Deb</text:span>.) Edoardo ci soffre.</text:p>
      <text:p text:style-name="P32"><text:span text:style-name="T12">Deb</text:span>. Pregiudizj! Edoardo deve spogliarsi, se vuole.... Interessi, fortuna, parenti, tutto!<text:tab/>(<text:span text:style-name="T12">partono</text:span>)</text:p>
      <text:h text:style-name="Heading_20_3" text:outline-level="3">SCENA IV</text:h>
      <text:p text:style-name="P47"><text:span text:style-name="T14">Carlo, Giulio</text:span> <text:span text:style-name="T12">e</text:span> <text:span text:style-name="T14">Detti</text:span>.</text:p>
      <text:p text:style-name="Standard"><text:span text:style-name="T12">Car</text:span>. Ve l'ho condotto! ma ci è voluto del bello e del buono! Letteralmente m'è convenuto strascinarlo fin qui.</text:p>
      <text:p text:style-name="P8"><text:span text:style-name="T12">Sib</text:span>. Gentilissimo veramente!<text:tab/>(<text:span text:style-name="T12">con rimprovero</text:span>)</text:p>
      <text:p text:style-name="Standard"><text:span text:style-name="T12">Giu</text:span>. Sibilla! voi siete troppo saggia per darmi torto. Sig. zio! qualunque sia il vostro pensiero, divenuto per me impenetrabile, mi sono reso ai consigli dell'amico comune, e venni alla vostra festa. Spero non vorrete, che io ne parta pentito.</text:p>
      <text:p text:style-name="P25"><text:span text:style-name="T12">Erm</text:span>. Meno certamente che non v'accadeva partir dalle vostre. E perchè tanto più difficilmente succeda, prendete il braccio di Sibilla, e fuggite quanto potete la mia presenza. L'aspetto di chi v'ha assassinato v'impedirebbe di tenervi ne' limiti.<text:tab/>(<text:span text:style-name="T12">con caricatura</text:span>)</text:p>
      <text:p text:style-name="P26"><text:span text:style-name="T12">Sib</text:span>. Sig. Cugino...<text:tab/>(<text:span text:style-name="T12">invitandolo</text:span>)</text:p>
      <text:p text:style-name="P8"><text:soft-page-break/><text:span text:style-name="T12">Giu</text:span>. Sibilla, potevate voi sola!...<text:tab/>(<text:span text:style-name="T12">dandole braccio</text:span>)</text:p>
      <text:p text:style-name="P32"><text:span text:style-name="T12">Sib</text:span>. Venite: profittiamo del bene che l'occasione ne porge. Il cuore non mi dice ancora di disperare.<text:tab/>(<text:span text:style-name="T12">entrano</text:span>)</text:p>
      <text:p text:style-name="P22"><text:span text:style-name="T12">Erm</text:span>. E mio fratello?<text:tab/>(<text:span text:style-name="T12">a Car</text:span>.)</text:p>
      <text:p text:style-name="Standard"><text:span text:style-name="T12">Car</text:span>. Deponetene ogni pensiero! Per obbedirvi, quantunque in verità non v'intenda, dissi, pregai, perorai... pareva quasi disposto; ma la Contessa male accolta da' suoi parenti è sopraggiunta, ed ogni buona disposizione è sparita.</text:p>
      <text:p text:style-name="Standard"><text:span text:style-name="T12">Erm</text:span>. Non passa un'ora che li vediamo comparire alla festa.</text:p>
      <text:p text:style-name="Standard"><text:span text:style-name="T12">Car</text:span>. Se vedo questa, vi tengo per un grand'uomo davvero.</text:p>
      <text:p text:style-name="Standard"><text:span text:style-name="T12">Erm</text:span>. Matteo!</text:p>
      <text:h text:style-name="Heading_20_3" text:outline-level="3">SCENA V.</text:h>
      <text:p text:style-name="P47"><text:span text:style-name="T12">Il </text:span><text:span text:style-name="T14">Gentiluomo</text:span> <text:span text:style-name="T12">e</text:span> <text:span text:style-name="T14">Detti</text:span>.</text:p>
      <text:p text:style-name="P32"><text:span text:style-name="T12">Gent</text:span>. (<text:span text:style-name="T12">entra: Ermanno gli dice qualche cosa all'orecchio, egli risponde</text:span>) Benissimo: sarà fatto.<text:tab/>(<text:span text:style-name="T12">e parte</text:span>)</text:p>
      <text:p text:style-name="Standard"><text:span text:style-name="T12">Car</text:span>. V'è molta gente</text:p>
      <text:p text:style-name="Standard"><text:span text:style-name="T12">Erm</text:span>. Non molta: gli amici più cari di mio fratello. La folla è invitata più tardi.</text:p>
      <text:p text:style-name="Standard"><text:span text:style-name="T12">Car</text:span>. E questo pure perchè?</text:p>
      <text:p text:style-name="Standard"><text:soft-page-break/><text:span text:style-name="T12">Erm</text:span>. Lo saprete. Oh! se vi foste trovato al loro arrivo! Che inchini, che carezze, che complimenti!</text:p>
      <text:p text:style-name="Standard"><text:span text:style-name="T12">Car</text:span>. E come è andata?</text:p>
      <text:p text:style-name="Standard"><text:span text:style-name="T12">Erm</text:span>. Dacchè mi credono uno scellerato, ma disposto a farmi mangiare il mio, mi fanno la corte, sono levato alle stelle! In verità comincio a prendervi gusto. Entrate in sala. Vedrete delle metamorfosi, delle scene che fanno ridere.</text:p>
      <text:p text:style-name="P22"><text:span text:style-name="T12">Car</text:span>. Quanto operate questa sera è mistero! Vorrei comprenderlo, ma non m'arrischio. Mi spiacerebbe di trovarmi ingannato.<text:tab/>(<text:span text:style-name="T12">parte</text:span>)</text:p>
      <text:h text:style-name="Heading_20_3" text:outline-level="3">SCENA VI.</text:h>
      <text:p text:style-name="P47"><text:span text:style-name="T14">Gentil.</text:span><text:span text:style-name="T12"> poi </text:span><text:span text:style-name="T14">Avv.</text:span> <text:span text:style-name="T12">e</text:span> <text:span text:style-name="T14">Detto</text:span>.</text:p>
      <text:p text:style-name="Standard"><text:span text:style-name="T12">Gent</text:span>. Eccellenza: l'Avvocato Lupattoli….</text:p>
      <text:p text:style-name="Standard"><text:span text:style-name="T12">Erm</text:span>. Che passi.</text:p>
      <text:p text:style-name="Standard"><text:span text:style-name="T12">Gent</text:span>. Viene avanti senza aspettare….<text:tab/>(<text:span text:style-name="T12">entrato l'Avvocato parte</text:span>).</text:p>
      <text:p text:style-name="Standard"><text:span text:style-name="T12">Avv</text:span>. (<text:span text:style-name="T12">agitatissimo</text:span>) Sig. Conte! che negozio è questo? Ritorno a casa, vi trovo Isacco tutto smarrito! mi dice aver trovato la sua sotto sequestro, pochi danari, ed un passaporto per l'estero. Va a Marsiglia: mi consiglia di fare lo stesso; che sopra me pende la stessa minaccia, e se ritardo mi converrà passare in galera, ove non avrò neppure il compenso d'esser con lui, perchè pensa provedere a' suoi casi! Di più mi dice essere <text:soft-page-break/>voi l'autore di tutto questo! È vero?</text:p>
      <text:p text:style-name="Standard"><text:span text:style-name="T12">Erm</text:span>. Potrebbe darsi!</text:p>
      <text:p text:style-name="Standard"><text:span text:style-name="T12">Avv</text:span>. Ma che cosa ho fatto?</text:p>
      <text:p text:style-name="Standard"><text:span text:style-name="T12">Erm</text:span>. Tante ribalderie da farne una filastrocca! Vi basti l'ultima! Spargeste una falsa nuova, e potea nascerne un gran rovescio alla borsa!</text:p>
      <text:p text:style-name="Standard"><text:span text:style-name="T12">Avv</text:span>. Come si prova!</text:p>
      <text:p text:style-name="Standard"><text:span text:style-name="T12">Erm</text:span>. L'impiegato al telegrafo che corrompeste era infedele per ordine del governo, ed il consiglio a voi ed a questo venne da una certa persona...</text:p>
      <text:p text:style-name="Standard"><text:span text:style-name="T12">Avv</text:span>. E questa persona?</text:p>
      <text:p text:style-name="Standard"><text:span text:style-name="T12">Erm</text:span>. Era io.</text:p>
      <text:p text:style-name="Standard"><text:span text:style-name="T12">Avv</text:span>. Misericordia! Non mi precipitate per carità!</text:p>
      <text:p text:style-name="Standard"><text:span text:style-name="T12">Erm</text:span>. Partite, e siate pago di tanto.</text:p>
      <text:p text:style-name="Standard"><text:span text:style-name="T12">Avv</text:span>. E debbo sottopormi ad un volontario esilio! lasciando clienti, affari condotti a buon termine...</text:p>
      <text:p text:style-name="Standard"><text:span text:style-name="T12">Erm</text:span>. Quando non vi sembri meglio la sorte di cui minacciovvi Isacco!</text:p>
      <text:p text:style-name="Standard"><text:span text:style-name="T12">Avv</text:span>. Ma questa è la mia rovina; la rovina della mia famiglia...</text:p>
      <text:p text:style-name="Standard"><text:span text:style-name="T12">Erm</text:span>. E non è peggio quella di dieci, di cento che procurate co' vostri iniqui maneggi, co' vostri vergognosi contratti, colle prestanze di cui appena un centesimo tocca al miserabile che vi dà fra l'ugne? (a) co' cavilli, colle frodi per cui ritardate mesi ed anni la mercede all'operajo che ha dato i sudori, e spesso la salute e la vita, al mercadante che ha affidato le merci? E non è peggio lo spingere il pupillo sulla strada della rovina? <text:soft-page-break/>il padre, il marito, allo sperdimento delle sostanze della moglie e del figlio? Partite, Avvocato, e contentatevi! Se il cielo ed il governo m'arridono, a voi, cui le oneste arti consigliate dal dovere e dalla coscienza son cose ignote, poco o nulla resterà a fare in una città che spero in questa parte rigenerata.</text:p>
      <text:p text:style-name="Standard"><text:span text:style-name="T12">Avv</text:span>. Ma voi, il generoso, il riformatore, non siete adesso nella casa di vostro fratello, costretto per voi a mendicare un asilo, privo di tutto, disonorato!</text:p>
      <text:p text:style-name="Standard"><text:span text:style-name="T12">Erm</text:span>. Vi stimo sì poco che non perdo una parola a disingannarvi! (b) Sig. Avvocato (<text:span text:style-name="T12">scherzando</text:span>) aspetto a momenti il presidente del consiglio. Se avete caro che vi presenti, e lo farò con tutti i titoli che meritate, restate pure, altrimenti favorite d'escire di casa mia.</text:p>
      <text:p text:style-name="Standard"><text:span text:style-name="T12">Avv</text:span>. Maledico il punto che vi posi il piede.</text:p>
      <text:p text:style-name="Standard"><text:span text:style-name="T12">Erm</text:span>. Maledite quello piuttosto in cui vi traeste dal buon sentiero, su cui vi voleva l'onorevole professione che esercitate.</text:p>
      <text:p text:style-name="Standard"><text:span text:style-name="T12">Avv</text:span>. Almeno fuori di stato!...</text:p>
      <text:p text:style-name="Standard"><text:span text:style-name="T12">Erm</text:span>. Lo sguardo vigile del governo, se crede a me, vi seguirà da per tutto. Protettore ove cangiate costume, persecutore se vi terrete sulle antiche fogge. Andate.</text:p>
      <text:p text:style-name="Standard">Avv. (<text:span text:style-name="T12">parte</text:span>)</text:p>
      <text:h text:style-name="Heading_20_3" text:outline-level="3">SCENA VII.</text:h>
      <text:p text:style-name="P47"><text:span text:style-name="T14">Sibilla, Giulio</text:span> <text:span text:style-name="T12">e</text:span> <text:span text:style-name="T14">Detti</text:span>.</text:p>
      <text:p text:style-name="Standard"><text:span text:style-name="T12">Sib</text:span>. (<text:span text:style-name="T12">trattenendo Giulio</text:span>) No, Giulio: restate!</text:p>
      <text:p text:style-name="Standard"><text:soft-page-break/><text:span text:style-name="T12">Giu</text:span>. Invano lo pretendete! sig. Conte: rendendomi alla vostra festa m'aspettava rimembranze crudeli, dispiaceri, ma non a tal segno. Come! i migliori amici, quelli a cui aveva aperta la mia tavola, la mia borsa, ogni mia cosa, ora m'insultano, mi deridono!</text:p>
      <text:p text:style-name="Standard"><text:span text:style-name="T12">Car</text:span>. T'inganni, Giulio: i veri tuoi amici t'accarezzano, ti sono intorno!</text:p>
      <text:p text:style-name="Standard"><text:span text:style-name="T12">Giu</text:span>. E colei! falsa, bugiarda, civetta!</text:p>
      <text:p text:style-name="P26"><text:span text:style-name="T12">Sib</text:span>. Di lei ti duole!<text:tab/>(<text:span text:style-name="T12">con gelosia</text:span>)</text:p>
      <text:p text:style-name="Standard"><text:span text:style-name="T12">Giu</text:span>. No; te lo giuro! sarebbe vergogna, obbrobrio! ma che si giunga!... Sig. zio (<text:span text:style-name="T12">con amarezza</text:span>) la lezione è buona! Disingannato sulla potenza de' legami del sangue, voleste chiarirmi, se dubbj mi rimanevano, sui vincoli dell'amore, dell'amicizia! Ve ne ringrazio! parto del tutto disingannato! Oh! bene fece mio padre, che cedendo ai consigli della moglie, si sottrasse agl'insulti, alle derisioni; tolse a voi questo nuovo trionfo!</text:p>
      <text:p text:style-name="P8"><text:span text:style-name="T12">Sib</text:span>. Giulio!<text:tab/>(<text:span text:style-name="T12">con rimprovero</text:span>)</text:p>
      <text:p text:style-name="Standard"><text:span text:style-name="T12">Erm</text:span>. Lascia che dica! Egli non sa che mio fratello a quest'ora si sta acconciando da festa; la Contessa li pone attorno le sue gioje, i suoi adornamenti, già monta nella sua berlina per recarsi onde egli vuole partire.</text:p>
      <text:p text:style-name="Standard"><text:span text:style-name="T12">Giu</text:span>. L'insulto eccede! Quelle gioje di cui l'avete spogliata! Quelle carrozze che chiudeste nelle vostre ri<text:soft-page-break/>messe?...</text:p>
      <text:h text:style-name="Heading_20_3" text:outline-level="3">SCENA VIII.</text:h>
      <text:p text:style-name="P47"><text:span text:style-name="T14">Gentil., </text:span><text:span text:style-name="T12">poi subito</text:span><text:span text:style-name="T14"> Feder., </text:span><text:span text:style-name="T12">la</text:span><text:span text:style-name="T14"> Contessa</text:span> <text:span text:style-name="T12">e</text:span> <text:span text:style-name="T14">Detti</text:span>.</text:p>
      <text:p text:style-name="Standard"><text:span text:style-name="T20">Gent</text:span><text:span text:style-name="T19">. (</text:span><text:span text:style-name="T20">forte</text:span><text:span text:style-name="T19">) La sig. </text:span>Contessa di Monte Chiaro!</text:p>
      <text:p text:style-name="P37"><text:span text:style-name="T12">Fed</text:span>. Senza ambasciata, senza ambasciata! Qua qua! fra le mie braccia, fratello mio!<text:tab/>(<text:span text:style-name="T12">ubbidiendo Ermanno</text:span>)</text:p>
      <text:p text:style-name="Standard"><text:span text:style-name="T12">Con</text:span>. Cognato, come potrò umiliarmi abbastanza!...</text:p>
      <text:p text:style-name="Standard"><text:span text:style-name="T12">Giu</text:span>. Che avvenne?</text:p>
      <text:p text:style-name="Standard"><text:span text:style-name="T12">Fed</text:span>. Che avvenne! a suoi piedi, figlio, a suoi piedi! Quest'uomo generoso, quest'uomo che abbiamo insultato…. Tutto ci viene restituito! gioje, equipaggi, capitali, e tutto libero, tutto sciolto da debiti: le terre migliorate, accresciute...</text:p>
      <text:p text:style-name="P20"><text:span text:style-name="T12">Car</text:span>. Ah! dunque quel che immaginava non era un sogno!<text:tab/>(<text:span text:style-name="T12">entra negli appartamenti</text:span>)</text:p>
      <text:p text:style-name="Standard"><text:span text:style-name="T12">Giu</text:span>. Ma come mai?</text:p>
      <text:p text:style-name="Standard"><text:span text:style-name="T12">Fed</text:span>. Quest'angelo salvatore, vedendoci a tutta corsa sulla strada della rovina, volle salvarci nostro malgrado affrettandola. Si pose a luogo degli usuraj che ci serravano d'ogni parte. Suo quel danaro che a sì gran prezzo ne veniva somministrato e a poco a poco ci spogliava delle terre migliori! Egli aspettava che la miseria e per questa l'abbandono di tutti ci portassero nell'animo il disinganno. Intanto le terre che dalle no<text:soft-page-break/>stre indolenti passavano alle sue mani industriose miglioravano tutto giorno; il frutto che ne traeva s'accumulava a nostro vantaggio: a questo aggiungeasi il frutto del danaro che a noi veniva dagli usuraj fatti per lui ministri di beneficenza, talchè quando noi piangevamo, caduti in abbietto stato, risorgevamo per lui più floridi più doviziosi di prima.</text:p>
      <text:p text:style-name="Standard"><text:span text:style-name="T12">Giu</text:span>. Ed io v'offendeva...</text:p>
      <text:p text:style-name="Standard"><text:span text:style-name="T12">Con</text:span>. Ed io!...</text:p>
      <text:p text:style-name="Standard"><text:span text:style-name="T12">Erm</text:span>. Nulla, nulla! l'apparenza era pur troppo a mio carico, e gli uomini non possono giudicare che dalle apparenze (a).</text:p>
      <text:p text:style-name="Standard"><text:span text:style-name="T12">Giu</text:span>. Ma voi non cesserete d'essere generoso con noi. Padre: noi pregheremo, voi il fratello, io il zio a non esporre noi traviati a novelli pericoli. Conservi l'amministrazione de' nostri averi, ci assegni quanto basta a un decoroso mantenimento, da cui sia sbandito per sempre ogni lusso, ogni profusione.</text:p>
      <text:p text:style-name="Standard"><text:span text:style-name="T12">Erm</text:span>. No, no: non pretendo tanto. Per alcun tempo resterò a guida delle vostre cose, ma tutte avrete in mano le rendite. Non è difficile amministrare, soltanto che si resti ne' limiti. Un lusso discreto non è riprovevole: per esso si sostiene l'industria, le manifatture, il commercio, fonti di vita al cittadino che non possiede: per esso dividonsi le ricchezze senza urti, senza violenze. Avrete di che sfoggiare, di che procurarvi piaceri; solo non dimenticate che primi fra questi sono le opere generose e benefiche.</text:p>
      <text:h text:style-name="Heading_20_3" text:outline-level="3"><text:soft-page-break/>SCENA IX.</text:h>
      <text:p text:style-name="P47"><text:span text:style-name="T14">Lepidi, Piaggenti, </text:span><text:span text:style-name="T12">e</text:span><text:span text:style-name="T14"> Schiavo, </text:span><text:span text:style-name="T12">tutti con bicchieri di sciampagna,e</text:span> <text:span text:style-name="T14">Detti</text:span>.</text:p>
      <text:p text:style-name="Standard"><text:span text:style-name="T12">Piag</text:span>. Evviva l'antico e il novello conte di M. Chiaro!</text:p>
      <text:p text:style-name="Standard"><text:span text:style-name="T12">Schia</text:span>. Primo e secondo, tutti eguali per noi. Doppia amicizia.</text:p>
      <text:p text:style-name="Standard"><text:span text:style-name="T12">Lep</text:span>. Che vuol dire doppi pranzi, doppie stoccate.</text:p>
      <text:p text:style-name="P26"><text:span text:style-name="T12">Fed</text:span>. Signori...<text:tab/>(<text:span text:style-name="T12">con serietà</text:span>)</text:p>
      <text:p text:style-name="Standard"><text:span text:style-name="T12">Giu</text:span>. Amici miei: ora veramente abbiamo affari in famiglia, e se voleste come questa mattina...</text:p>
      <text:p text:style-name="Standard"><text:span text:style-name="T12">Piag</text:span>. Ritirarci?</text:p>
      <text:p text:style-name="Standard"><text:span text:style-name="T12">Schia</text:span>. Lasciarvi liberi?</text:p>
      <text:p text:style-name="P37"><text:span text:style-name="T12">Giu</text:span>. Siete padroni di fare quel che vi piace.</text:p>
      <text:p text:style-name="P15">(<text:span text:style-name="T12">voltandogli le spalle</text:span>)</text:p>
      <text:p text:style-name="P31"><text:span text:style-name="T12">Schia</text:span>. Andiamo!<text:tab/>(<text:span text:style-name="T12">agli altri</text:span>)</text:p>
      <text:p text:style-name="Standard"><text:span text:style-name="T12">Piag</text:span>. Con questa gente si perde sempre.</text:p>
      <text:p text:style-name="P32"><text:span text:style-name="T12">Lep</text:span>. Se non foss'altro, questa sera si perde la cena.<text:tab/>(<text:span text:style-name="T12">partono</text:span>)</text:p>
      <text:h text:style-name="Heading_20_3" text:outline-level="3">SCENA X.</text:h>
      <text:p text:style-name="P47"><text:span text:style-name="T14">Edoardo, Carlo</text:span> <text:span text:style-name="T12">e</text:span> <text:span text:style-name="T14">Detti</text:span>.</text:p>
      <text:p text:style-name="Standard"><text:span text:style-name="T12">Ed</text:span>. Padre: so tutto, e vi domando perdono. – Il sig. Debtisch verrà ad offrirvi Antonina per me. Rifiutatela! <text:soft-page-break/>Quella civetta, quella superba!..</text:p>
      <text:p text:style-name="Standard"><text:span text:style-name="T12">Erm</text:span>. Un'altra guarigione! Posso vantarmi medico valoroso.</text:p>
      <text:p text:style-name="Standard"><text:span text:style-name="T12">Sib</text:span>. Papà: io non sono guarita.</text:p>
      <text:p text:style-name="P31"><text:span text:style-name="T12">Erm</text:span>. Giulio m'ha strapazzato due volte<text:tab/>(<text:span text:style-name="T12">fingendo</text:span>).</text:p>
      <text:p text:style-name="P25"><text:span text:style-name="T12">Sib</text:span>. Papà!<text:tab/>(<text:span text:style-name="T12">supplichevole</text:span>)</text:p>
      <text:p text:style-name="Standard"><text:span text:style-name="T12">Erm</text:span>. – Ma strapazzandomi m'ha innamorato di lui. Accompagni tuo fratello Edoardo e speri...</text:p>
      <text:p text:style-name="Standard"><text:span text:style-name="T12">Sib</text:span>. Parte Edoardo?</text:p>
      <text:p text:style-name="Standard"><text:span text:style-name="T12">Erm</text:span>. Il governo lo spedisce a Londra per un trattato d'alleanza e commercio.</text:p>
      <text:p text:style-name="Standard"><text:span text:style-name="T12">Ed</text:span>. Potrò corrispondere?...</text:p>
      <text:p text:style-name="Standard"><text:span text:style-name="T12">Erm</text:span>. Volevano spedir me. Ho proposto il cambio, son certo che non mi farai scomparire. Tornando sarai pure secretario al mio ministero.</text:p>
      <text:p text:style-name="Standard"><text:span text:style-name="T12">Fed</text:span>. E tu?</text:p>
      <text:p text:style-name="Standard"><text:span text:style-name="T12">Erm</text:span>. Ed io... (Per voi soltanto, figli miei, per voi...) Ed io sono ministro delle finanze (<text:span text:style-name="T13">poi ridendo</text:span>) E decorato. Vedi (<text:span text:style-name="T12">togliendosi di tasca una decorazione e attaccandola</text:span>) Se que' signori l'avessero indovinato, o quanti inchini!</text:p>
      <text:h text:style-name="Heading_20_3" text:outline-level="3">SCENA ULTIMA</text:h>
      <text:p text:style-name="P47"><text:span text:style-name="T12">Il </text:span><text:span text:style-name="T14">Gentil., Convit. </text:span><text:span text:style-name="T12">che escono dall'interno, e</text:span> <text:span text:style-name="T14">Detti</text:span>.</text:p>
      <text:p text:style-name="Standard"><text:span text:style-name="T12">Gent</text:span>. Ascende le scale S. E. il presidente del consiglio, <text:soft-page-break/>e molti signori.</text:p>
      <text:p text:style-name="Standard"><text:span text:style-name="T12">Erm</text:span>. Va, Federico; andate, cognata, a fare gli onori di casa.</text:p>
      <text:p text:style-name="Standard"><text:span text:style-name="T12">Fed</text:span>. Ma spetta a te.</text:p>
      <text:p text:style-name="Standard"><text:span text:style-name="T12">Erm</text:span>. T'inganni. Gl'inviti a questi che arrivano son corsi in tuo nome. Sei tu, che festeggi il mio giorno onomastico in casa tua.</text:p>
      <text:p text:style-name="Standard"><text:span text:style-name="T12">Fed</text:span>. Mi sembra un sogno</text:p>
      <text:p text:style-name="P38"><text:span text:style-name="T12">Erm</text:span>. Domattina con più ragione lo crederai. Passata la notte nel tuo salone in festa ed in giuoco, in gabinetto non troverai motivo di piangere.</text:p>
      <text:p text:style-name="P16">(<text:span text:style-name="T12">s'incamminano a ricevere ecc.</text:span>)</text:p>
      <text:p text:style-name="P57">FINE DELLA COMMEDIA</text:p>
      <text:p text:style-name="P58">IMPRIMATUR</text:p>
      <text:p text:style-name="P5"><text:span text:style-name="T27">F. R. Dom. </text:span><text:span text:style-name="T4">Buttaoni O. P. S. P. A. M.</text:span></text:p>
      <text:p text:style-name="P4">IMPRIMATUR</text:p>
      <text:p text:style-name="P5"><text:span text:style-name="T4">Fr. Ant. Ligi O. M. C. Archiep. </text:span><text:span text:style-name="T22">Iconien Vicesg.</text:span></text:p>
      <text:p text:style-name="P6">NIHIL OBSTAT</text:p>
      <text:p text:style-name="P4">S. B. Rosani Cens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99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master-page-name="">
      <style:paragraph-properties fo:margin-left="0cm" fo:margin-right="0cm" fo:text-indent="0cm" style:auto-text-indent="false" style:page-number="auto"/>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7" style:display-name="Heading 7" style:family="paragraph" style:parent-style-name="Standard" style:next-style-name="Standard" style:default-outline-level="7" style:class="text">
      <style:paragraph-properties fo:margin-top="2.117cm" fo:margin-bottom="1.058cm" fo:text-align="end" style:justify-single-word="false" fo:keep-with-next="always"/>
      <style:text-properties fo:font-size="24pt" style:text-underline-style="solid" style:text-underline-width="auto" style:text-underline-color="font-color" style:font-size-asian="24pt"/>
    </style:style>
    <style:style style:name="Rientro_20_corpo_20_del_20_testo_20_2" style:display-name="Rientro corpo del testo 2"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fo:margin-left="0cm" fo:margin-right="0cm" fo:margin-top="0cm" fo:margin-bottom="0cm" fo:text-indent="0cm" style:auto-text-indent="false" style:page-number="auto">
        <style:tab-stops>
          <style:tab-stop style:position="7.805cm"/>
        </style:tab-stops>
      </style:paragraph-properties>
    </style:style>
    <style:style style:name="MT1" style:family="text">
      <style:text-properties fo:font-size="11pt" fo:font-weight="bold"/>
    </style:style>
    <style:style style:name="MT2" style:family="text">
      <style:text-properties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5">
      <style:header>
        <text:p text:style-name="MP1"><text:span text:style-name="MT1">In salotto ed in gabinetto<text:tab/></text:span><text:span text:style-name="MT2">Domenico Capranica</text:span></text:p>
        <text:p text:style-name="Header"/>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2-24T10:53:29.12</dc:date>
    <dc:creator>Alberto Barberi</dc:creator>
    <meta:editing-duration>PT2H54M3S</meta:editing-duration>
    <meta:editing-cycles>14</meta:editing-cycles>
    <meta:generator>OpenOffice.org/3.3$Win32 OpenOffice.org_project/330m20$Build-9567</meta:generator>
    <meta:document-statistic meta:table-count="2" meta:image-count="1" meta:object-count="0" meta:page-count="82" meta:paragraph-count="1103" meta:word-count="12403" meta:character-count="74423"/>
    <meta:user-defined meta:name="Info 1"/>
    <meta:user-defined meta:name="Info 2"/>
    <meta:user-defined meta:name="Info 3"/>
    <meta:user-defined meta:name="Info 4"/>
  </office:meta>
</office:document-meta>
</file>