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ohit Hindi" svg:font-family="'Lohit Hindi', 'MS Mincho'" style:font-pitch="variable"/>
    <style:font-face style:name="WenQuanYi Micro Hei" svg:font-family="'WenQuanYi Micro Hei', 'MS Mincho'" style:font-pitch="variable"/>
    <style:font-face style:name="Liberation Serif" svg:font-family="'Liberation Serif', 'MS PMinch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WW-Predefinito" style:master-page-name="">
      <style:paragraph-properties fo:margin-left="0cm" fo:margin-right="0cm" fo:margin-top="1cm" fo:margin-bottom="2cm" fo:text-align="center" style:justify-single-word="false" fo:text-indent="0cm" style:auto-text-indent="false" style:page-number="auto" fo:break-before="page"/>
      <style:text-properties fo:font-variant="small-caps" style:font-name="Times New Roman" fo:font-size="26pt" style:font-size-asian="26pt" style:language-asian="it" style:country-asian="IT" style:font-size-complex="26pt"/>
    </style:style>
    <style:style style:name="P6" style:family="paragraph" style:parent-style-name="LL_3a__20_titolo_20_libro">
      <style:text-properties style:font-name="Arial2" fo:font-size="18pt" style:font-name-asian="Times New Roman2" style:font-size-asian="18pt" style:font-name-complex="Times New Roman2" style:font-size-complex="18pt"/>
    </style:style>
    <style:style style:name="P7" style:family="paragraph" style:parent-style-name="LL_3a__20_info">
      <style:text-properties style:font-name="Courier New1" fo:font-size="10pt"/>
    </style:style>
    <style:style style:name="P8" style:family="paragraph" style:parent-style-name="LL_3a__20_info">
      <style:paragraph-properties fo:line-height="115%"/>
      <style:text-properties style:font-name="Courier New1" fo:font-size="10pt" style:font-size-asian="10pt" style:font-size-complex="10pt"/>
    </style:style>
    <style:style style:name="P9" style:family="paragraph" style:parent-style-name="LL_3a__20_info">
      <style:text-properties style:font-name="Courier New1" fo:font-size="9pt" style:font-size-asian="9pt" style:font-size-complex="9pt"/>
    </style:style>
    <style:style style:name="P10" style:family="paragraph" style:parent-style-name="Text_20_body">
      <style:text-properties style:font-name="Times New Roman"/>
    </style:style>
    <style:style style:name="P11" style:family="paragraph" style:parent-style-name="Text_20_body">
      <style:text-properties style:font-name="Times New Roman" style:language-asian="it" style:country-asian="IT"/>
    </style:style>
    <style:style style:name="P12" style:family="paragraph" style:parent-style-name="versi">
      <style:text-properties fo:font-size="12pt" style:font-size-asian="12pt" style:font-size-complex="12pt"/>
    </style:style>
    <style:style style:name="P13" style:family="paragraph" style:parent-style-name="WW-Predefinito">
      <style:paragraph-properties fo:text-align="center" style:justify-single-word="false" style:writing-mode="lr-tb"/>
      <style:text-properties style:font-name="Times New Roman" fo:font-size="26pt" style:font-size-asian="26pt" style:language-asian="it" style:country-asian="IT" style:font-size-complex="26pt"/>
    </style:style>
    <style:style style:name="P14" style:family="paragraph" style:parent-style-name="senza_20_rientro">
      <style:text-properties style:font-name="Times New Roman" style:language-asian="it" style:country-asian="IT"/>
    </style:style>
    <style:style style:name="P15" style:family="paragraph" style:parent-style-name="Contents_20_Heading" style:master-page-name="">
      <style:paragraph-properties style:page-number="auto" fo:break-before="pag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LL_3a__20_nome_20_autore" style:master-page-name="First_20_Page">
      <style:paragraph-properties style:page-number="auto"/>
    </style:style>
    <style:style style:name="P18" style:family="paragraph" style:parent-style-name="Heading_20_1">
      <style:text-properties style:font-name="Times New Roman" fo:font-size="14pt" style:font-size-asian="14pt" style:language-asian="it" style:country-asian="IT" style:font-size-complex="14pt"/>
    </style:style>
    <style:style style:name="P19" style:family="paragraph" style:parent-style-name="Heading_20_1">
      <style:text-properties fo:font-size="14pt" style:font-size-asian="14pt" style:language-asian="it" style:country-asian="IT" style:font-size-complex="14pt"/>
    </style:style>
    <style:style style:name="P20" style:family="paragraph" style:parent-style-name="Heading_20_1">
      <style:paragraph-properties fo:break-before="page"/>
      <style:text-properties style:font-name="Times New Roman" fo:font-size="14pt" style:font-size-asian="14pt" style:language-asian="it" style:country-asian="IT" style:font-size-complex="14pt"/>
    </style:style>
    <style:style style:name="T1" style:family="text">
      <style:text-properties fo:color="#000000" style:text-underline-style="none"/>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color="#000000" style:text-underline-style="none"/>
    </style:style>
    <style:style style:name="T5" style:family="text">
      <style:text-properties fo:color="#000000" style:font-name="Courier New2" fo:font-size="10pt"/>
    </style:style>
    <style:style style:name="T6" style:family="text">
      <style:text-properties fo:color="#000000" style:font-name="Courier New2" fo:font-size="10pt" fo:font-weight="normal" style:font-size-asian="10pt" style:font-weight-asian="normal" style:font-size-complex="10pt" style:font-weight-complex="normal"/>
    </style:style>
    <style:style style:name="T7" style:family="text">
      <style:text-properties fo:color="#000000" style:font-name="Courier New2" style:font-size-asian="10pt" style:font-size-complex="10pt"/>
    </style:style>
    <style:style style:name="T8" style:family="text">
      <style:text-properties style:font-size-asian="10pt" style:font-size-complex="10pt"/>
    </style:style>
    <style:style style:name="T9" style:family="text">
      <style:text-properties style:font-name="Times New Roman" style:language-asian="it" style:country-asian="IT"/>
    </style:style>
    <style:style style:name="T10" style:family="text">
      <style:text-properties style:font-name="Times New Roman" style:language-asian="it" style:country-asian="IT" style:font-name-complex="Times New Roman"/>
    </style:style>
    <style:style style:name="T11" style:family="text">
      <style:text-properties style:font-name="Times New Roman" fo:font-style="italic" style:language-asian="it" style:country-asian="IT" style:font-style-asian="italic" style:font-style-complex="italic"/>
    </style:style>
    <style:style style:name="T12" style:family="text">
      <style:text-properties style:font-name="Times New Roman" fo:language="fr" fo:country="FR" fo:font-style="italic" style:language-asian="it" style:country-asian="IT" style:font-style-asian="italic" style:font-style-complex="italic"/>
    </style:style>
    <style:style style:name="T13" style:family="text">
      <style:text-properties style:font-name="Times New Roman" fo:language="fr" fo:country="FR" style:language-asian="it" style:country-asian="IT"/>
    </style:style>
    <style:style style:name="T14" style:family="text">
      <style:text-properties style:font-name="Times New Roman" fo:language="fr" fo:country="FR" style:language-asian="it" style:country-asian="IT" style:font-name-complex="Times New Roman"/>
    </style:style>
    <style:style style:name="T15" style:family="text">
      <style:text-properties style:language-asian="it" style:country-asian="IT"/>
    </style:style>
    <style:style style:name="T16" style:family="text">
      <style:text-properties style:language-asian="it" style:country-asian="IT" style:font-name-complex="Times New Roman"/>
    </style:style>
    <style:style style:name="T17" style:family="text">
      <style:text-properties fo:font-style="italic" style:language-asian="it" style:country-asian="IT" style:font-style-asian="italic" style:font-style-complex="italic"/>
    </style:style>
    <style:style style:name="T18" style:family="text">
      <style:text-properties fo:font-style="italic" style:language-asian="it" style:country-asian="IT" style:font-style-asian="italic" style:font-name-complex="Times New Roman" style:font-style-complex="italic"/>
    </style:style>
    <style:style style:name="T19" style:family="text">
      <style:text-properties fo:language="en" fo:country="GB" style:language-asian="it" style:country-asian="IT"/>
    </style:style>
    <style:style style:name="T20" style:family="text">
      <style:text-properties fo:language="en" fo:country="GB" style:language-asian="it" style:country-asian="IT" style:font-name-complex="Times New Roman"/>
    </style:style>
    <style:style style:name="T21" style:family="text">
      <style:text-properties fo:language="fr" fo:country="FR" fo:font-style="italic" style:language-asian="it" style:country-asian="IT" style:font-style-asian="italic" style:font-style-complex="italic"/>
    </style:style>
    <style:style style:name="T22" style:family="text">
      <style:text-properties fo:language="de" fo:country="DE" style:language-asian="it" style:country-asian="IT"/>
    </style:style>
    <style:style style:name="T23" style:family="text">
      <style:text-properties style:font-name="Courier New2" fo:font-size="10pt"/>
    </style:style>
    <style:style style:name="T24"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7">Luigi Capuana</text:p>
      <text:p text:style-name="P6">Il marchese di Roccaverdina</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7"><text:span text:style-name="T8">TITOLO: </text:span><text:span text:style-name="T7">Il marchese di Roccaverdina</text:span></text:p>
      <text:p text:style-name="LL_3a__20_info">AUTORE: <text:span text:style-name="T5">Capuana, Luigi</text:span></text:p>
      <text:p text:style-name="LL_3a__20_info">TRADUTTORE: </text:p>
      <text:p text:style-name="LL_3a__20_info">CURATORE: </text:p>
      <text:p text:style-name="LL_3a__20_info">NOTE:</text:p>
      <text:p text:style-name="LL_3a__20_info"/>
      <text:p text:style-name="LL_3a__20_info">CODICE ISBN E-BOOK: 9788897313328</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l marchese di Roccaverdina / Luigi Capuana ; introduzione di Sergio Campailla. - Ed. Integrale. - Roma : Biblioteca economica Newton, 1998. - 192 p. ; 22 cm. - (<text:span text:style-name="T23">Biblioteca economica Newton. Classici</text:span> <text:span text:style-name="T23">; 116)</text:span><text:span text:style-name="Strong_20_Emphasis"><text:span text:style-name="T6">.</text:span></text:span></text:p>
      <text:p text:style-name="LL_3a__20_info"/>
      <text:p text:style-name="LL_3a__20_info">CODICE ISBN FONTE: <text:span text:style-name="T5">88-8183-948-2</text:span></text:p>
      <text:p text:style-name="LL_3a__20_info"/>
      <text:p text:style-name="LL_3a__20_info">1a EDIZIONE ELETTRONICA DEL<text:span text:style-name="T24">: 10 gennaio 2002</text:span></text:p>
      <text:p text:style-name="P9">2a EDIZIONE ELETTRONICA DEL: 21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8">Stefano D'Urso</text:p>
      <text:p text:style-name="LL_3a__20_info"/>
      <text:p text:style-name="LL_3a__20_info">REVISIONE:</text:p>
      <text:p text:style-name="LL_3a__20_info">Catia Righi, catia_righi@tin.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5">Indice generale</text:p>
          </text:index-title>
          <text:p text:style-name="P16">I.<text:tab/>7</text:p>
          <text:p text:style-name="P16">II.<text:tab/>17</text:p>
          <text:p text:style-name="P16">III.<text:tab/>26</text:p>
          <text:p text:style-name="P16">IV.<text:tab/>36</text:p>
          <text:p text:style-name="P16">V.<text:tab/>44</text:p>
          <text:p text:style-name="P16">VI.<text:tab/>54</text:p>
          <text:p text:style-name="P16">VII.<text:tab/>61</text:p>
          <text:p text:style-name="P16">VIII.<text:tab/>69</text:p>
          <text:p text:style-name="P16">IX.<text:tab/>79</text:p>
          <text:p text:style-name="P16">X.<text:tab/>93</text:p>
          <text:p text:style-name="P16">XI.<text:tab/>101</text:p>
          <text:p text:style-name="P16">XII.<text:tab/>111</text:p>
          <text:p text:style-name="P16">XIII.<text:tab/>120</text:p>
          <text:p text:style-name="P16">XIV.<text:tab/>131</text:p>
          <text:p text:style-name="P16">XV.<text:tab/>141</text:p>
          <text:p text:style-name="P16">XVI.<text:tab/>151</text:p>
          <text:p text:style-name="P16">XVII.<text:tab/>160</text:p>
          <text:p text:style-name="P16">XVIII.<text:tab/>171</text:p>
          <text:p text:style-name="P16">XIX.<text:tab/>181</text:p>
          <text:p text:style-name="P16">XX.<text:tab/>191</text:p>
          <text:p text:style-name="P16">XXI.<text:tab/>201</text:p>
          <text:p text:style-name="P16">XXII.<text:tab/>212</text:p>
          <text:p text:style-name="P16">XXIII.<text:tab/>225</text:p>
          <text:p text:style-name="P16">XXIV.<text:tab/>234</text:p>
          <text:p text:style-name="P16">XXV.<text:tab/>244</text:p>
          <text:p text:style-name="P16"><text:soft-page-break/>XXVI.<text:tab/>254</text:p>
          <text:p text:style-name="P16">XXVII.<text:tab/>265</text:p>
          <text:p text:style-name="P16">XXVIII.<text:tab/>274</text:p>
          <text:p text:style-name="P16">XXIX.<text:tab/>282</text:p>
          <text:p text:style-name="P16">XXX.<text:tab/>292</text:p>
          <text:p text:style-name="P16">XXXI.<text:tab/>304</text:p>
          <text:p text:style-name="P16">XXXII.<text:tab/>316</text:p>
          <text:p text:style-name="P16">XXXIII.<text:tab/>324</text:p>
          <text:p text:style-name="P16">XXXIV.<text:tab/>335</text:p>
        </text:index-body>
      </text:table-of-content>
      <text:p text:style-name="P4"/>
      <text:p text:style-name="P5">LUIGI CAPUANA</text:p>
      <text:p text:style-name="P13">Il Marchese di Roccaverdina</text:p>
      <text:h text:style-name="P20" text:outline-level="1">I.</text:h>
      <text:p text:style-name="Text_20_body"><text:span text:style-name="T10">«</text:span><text:span text:style-name="T9">C'è l'avvo</text:span><text:span text:style-name="T9">cato</text:span><text:span text:style-name="T10">»</text:span><text:span text:style-name="T9">, annunziò mamma Grazia affacciandosi all'uscio.</text:span></text:p>
      <text:p text:style-name="P10">E siccome il marchese non si voltò né rispose, la vecchia nutrice, fatti pochi passi nella stanza, esclamò:</text:p>
      <text:p text:style-name="P10"><text:span text:style-name="T16">«</text:span><text:span text:style-name="T15">Marchese, figlio mio, sei contento? Avremo finalmente la pioggia!</text:span><text:span text:style-name="T16">».</text:span></text:p>
      <text:p text:style-name="P10">Infatti lampeggiava e tuonava da far credere che tra poco sarebbe piovuto a dirotto, e già rari goccioloni schizzavano dentro dall'aperta vetrata del terrazzino. Il marchese di Roccaverdina, con le mani dietro la schiena, sembrava assorto nel contemplare lo spettacolo dei fitti lampi che si accendevano nell'oscurità della serata, seguiti dal quasi non interrotto roboare dei tuoni.</text:p>
      <text:p text:style-name="P10"><text:span text:style-name="T16">«</text:span><text:span text:style-name="T15">C'è l'avvocato</text:span><text:span text:style-name="T16">»</text:span><text:span text:style-name="T15">, replicò la vecchia accostandosi.</text:span></text:p>
      <text:p text:style-name="P10">Egli si riscosse, guardò la nutrice e parve percepisse soltanto dopo alcuni istanti il suono della voce di lei e il senso delle parole.</text:p>
      <text:p text:style-name="P10"><text:span text:style-name="T16">«</text:span><text:span text:style-name="T15">Fallo entrare</text:span><text:span text:style-name="T16">»</text:span><text:span text:style-name="T15">, rispose.</text:span></text:p>
      <text:p text:style-name="P10">Poi, all'atto della vecchia che accennava di voler chiudere la vetrata, soggiunse:</text:p>
      <text:p text:style-name="P10"><text:span text:style-name="T16">«</text:span><text:span text:style-name="T15">Chiudo io</text:span><text:span text:style-name="T16">».</text:span></text:p>
      <text:p text:style-name="P10">Si udì subito lo sbattere di pochi goccioloni su i vetri che tremavano scossi dall'aria agitata dalla ondulazione dei tuoni.</text:p>
      <text:p text:style-name="P10"><text:soft-page-break/>La tavola era sparecchiata. Un lume di ottone, a quattro becchi, illuminava scarsamente la stanza. Il marchese non poteva soffrire il petrolio, e continuava a servirsi degli antichi lumi a olio per l'uso d'ogni sera. Soltanto nel salotto, e perché gli erano stati regalati dalla baronessa di Lagomorto, sua zia paterna, si vedevano due bei lumi di porcellana, a petrolio; ma non venivano accesi quasi mai. Egli preferiva le grosse candele di cera dei candelabri di argento a otto bracci, che ornavano colà le consolli dorate, nelle rarissime circostanze in cui doveva ricevere qualche persona di conto.</text:p>
      <text:p text:style-name="P10">Con l'avvocato Guzzardi non occorreva. Era di casa, veniva a tutte le ore; entrava fino in camera, se il marchese si trovava ancora a letto.</text:p>
      <text:p text:style-name="P10">All'infoschirsi del viso, si sarebbe detto che quella visita, a quell'ora, con quel tempaccio, non riuscisse molto gradita al marchese.</text:p>
      <text:p text:style-name="P10">Rimasto in piedi, accigliato, mordendosi le labbra, affondando le dita tra i folti capelli neri, egli si era voltato verso l'uscio, attendendo. L'avvocato gl'incuteva una specie di paura da che si era dato agli esperimenti spiritici. Un giorno o l'altro, quei diabolici esperimenti, povero avvocato, lo avrebbero fatto ammattire! Fortunatamente, fin allora, la sua intelligenza si era conservata benissimo, per ciò il marchese continuava ad affidargli tutte le sue liti e tutti i suoi affari.</text:p>
      <text:p text:style-name="P10"><text:span text:style-name="T15">A Ràbbato, dove trovarlo un altro avvocato più esperto e più onesto di don Aquilante Guzzardi? Bisognava prenderlo così com'era, con quelle sue stravaganze, che </text:span><text:soft-page-break/><text:span text:style-name="T15">infine provenivano da troppa dottrina. Latinista, grecista, filosofo, teologo, giureconsulto, egli era tenuto meritatamente in grandissima stima anche nei paesi vicini. </text:span><text:span text:style-name="T16">«</text:span><text:span text:style-name="T15">Peccato che sia ammattito per gli Spiriti!</text:span><text:span text:style-name="T16">»</text:span><text:span text:style-name="T15">, dicevano tutti. Il marchese non era giunto ancora ad esclamare così; ma quelle </text:span><text:span text:style-name="T17">magherie, </text:span><text:span text:style-name="T15">come le chiamava, lo impensierivano per l'avvenire. E quantunque egli fosse incerto se si trattasse di operazioni diaboliche o di fantasticaggini e allucinazioni, non poteva difendersi dal senso di paura che in quel momento lo turbava più forte, forse perché il vento, i lampi e i tuoni imperversanti fuori influivano su i suoi nervi e accrescevano l'effetto della solita e invincibile impressione.</text:span></text:p>
      <text:p text:style-name="P10">Quando l'alta e magra figura dell'avvocato comparve su la soglia dell'uscio, quasi ritagliata sul fondo dell'altra stanza rischiarata dal lume portato a mano da mamma Grazia, il marchese si sentì correre un lieve brivido ghiaccio da capo a piedi.</text:p>
      <text:p text:style-name="P10"><text:span text:style-name="T15">Visto a quel modo, gli parve più alto, più magro, più strano, con la scialba faccia interamente rasa, col lungo collo fasciato dal nero fazzoletto di seta, le cui punte formavano un piccolo nodo davanti, con le falde dell'abito nero che gli scendevano oltre il ginocchio, coi calzoni neri quasi </text:span><text:span text:style-name="T15">aderenti alle secche e interminabili gambe, con quelle stecchite braccia che si agitavano in ossequioso saluto:</text:span></text:p>
      <text:p text:style-name="P10"><text:span text:style-name="T16">«</text:span><text:span text:style-name="T15">Buona sera, marchese!</text:span><text:span text:style-name="T16">».</text:span></text:p>
      <text:p text:style-name="P10">Anche la voce, che sembrava uscisse dalle profonde cavità dello stomaco, parve più cupa dell'ordinario al <text:soft-page-break/>marchese, che rispose con un cenno del capo e un gesto della mano invitante a sedere.</text:p>
      <text:p text:style-name="P10"><text:span text:style-name="T16">«</text:span><text:span text:style-name="T15">Pareva dovessimo avere chi sa che tempesta, eh? E invece!...</text:span><text:span text:style-name="T16">»</text:span><text:span text:style-name="T15">, esclamò don Aquilante. </text:span><text:span text:style-name="T16">«</text:span><text:span text:style-name="T15">Per questo non ho voluto rimettere a domani la buona notizia che posso recarvi.</text:span><text:span text:style-name="T16">»</text:span></text:p>
      <text:p text:style-name="P10">E appena il marchese si era seduto dal lato opposto della tavola, don Aquilante riprendeva:</text:p>
      <text:p text:style-name="P10"><text:span text:style-name="T16">«</text:span><text:span text:style-name="T15">Finalmente ci siamo!</text:span><text:span text:style-name="T16">».</text:span></text:p>
      <text:p text:style-name="P10">Il marchese spalancò gli occhi, interrogando.</text:p>
      <text:p text:style-name="P10"><text:span text:style-name="T16">«</text:span><text:span text:style-name="T15">Neli Casaccio sarà arrestato questa notte.</text:span><text:span text:style-name="T16">»</text:span></text:p>
      <text:p text:style-name="P10"><text:span text:style-name="T16">«</text:span><text:span text:style-name="T15">Ma!...</text:span><text:span text:style-name="T16">»</text:span><text:span text:style-name="T15">, fece quegli.</text:span></text:p>
      <text:p text:style-name="P10">La voce gli moriva improvvisamente nella gola.</text:p>
      <text:p text:style-name="P10"><text:span text:style-name="T16">«</text:span><text:span text:style-name="T15">La deposizione della moglie di Neli ha finito di convincere il giudice istruttore. Il mandato di arresto è stato firmato quattr'ore fa e consegnato al brigadiere dei carabinieri. Vedete, marchese, se io m'ingannavo nelle mie induzioni!</text:span><text:span text:style-name="T16">»</text:span></text:p>
      <text:p text:style-name="P10"><text:span text:style-name="T16">«</text:span><text:span text:style-name="T15">Che cosa ha detto quella donna?</text:span><text:span text:style-name="T16">»</text:span></text:p>
      <text:p text:style-name="P10"><text:span text:style-name="T16">«</text:span><text:span text:style-name="T15">Ha confermato le testimonianze di Rosa Stanga, di Paolo Giorgi, di Michele Stizza. Neli aveva esclamato più volte: "Se Rocco Criscione non smette gli faccio fare una fiammata!". E quando si convinse che non smetteva d'insidiargli la moglie... Tutto si spiega, tutto è chiaro ora; e possiamo ricostruirci la scena. Egli lo ha atteso su la strada di Margitello, nascosto dietro la siepe di fichi d'India, dove la strada fa gomito. Era passato da Margitello la mattina, fingendo di cacciare da quelle parti. "Salute, compare Neli." "Salute, compare Rocco." </text:span><text:soft-page-break/><text:span text:style-name="T15">C'è la testimonianza del bovaro. "Se stasera tornate a casa, potrò ripassare da qui; faremo la strada assieme." "Non vi scomodate, compare; tornerò molto tardi." Abbiamo pure la testimonianza del garzone di Santi Dimaura, che udì queste parole e intervenne nel discorso, dicendo: "La vostra mula sa la strada meglio di voi, e non ha paura dei fanghi di Margitello". "Con la mia mula andrei anche all'inferno!", rispose Rocco. "E dicono che la strada sia peggio." "In paradiso dobbiamo andare, con la grazia di Dio!" Risposto così, Neli Casaccio si allontanò, chiamandosi dietro il cane. Egli stesso ha deposto che il garzone di Santi Dimaura ha detto la verità. Il garzone non ha saputo riferire se l'intonazione di quelle parole sia stata semplice, naturale o con qualche accento d'ironia: ma l'ironia ha dovuto esservi. Rocco, scherzando, parlava della strada dell'inferno, e Neli parlava... del paradiso, per non dire apertamente: "Ti manderò all'inferno io, questa notte!".</text:span><text:span text:style-name="T16">»</text:span></text:p>
      <text:p text:style-name="P10"><text:span text:style-name="T16">«</text:span><text:span text:style-name="T15">Nessuno però ha visto Neli Casaccio.</text:span><text:span text:style-name="T16">»</text:span></text:p>
      <text:p text:style-name="P10"><text:span text:style-name="T16">«</text:span><text:span text:style-name="T15">Capisco; voi, marchese, vorreste la certezza assoluta. In questo caso non ci sarebbe stato bisogno del giudice istruttore, né di tanti testimoni per raccogliere un indizio qua, un altro là, e aggrupparli, confrontarli, svilupparli. Neli Casaccio è furbo. Cacciatore di mestiere; figuriamoci! Ma è spaccone, ha lingua lunga. "Gli faccio fare una fiammata!" Quando alla minaccia segue il fatto, che cosa si può chiedere di più?</text:span><text:span text:style-name="T16">»</text:span></text:p>
      <text:p text:style-name="P10">Parlando, don Aquilante aggrottava le sopracciglia, storceva le labbra, sgranava gli occhi, agitava le braccia, <text:soft-page-break/>tenendo combaciati l'indice e il pollice delle due mani e allargando le altre dita con gesto dimostrativo, da uomo che vuole aggiungere evidenza alle sue ragioni. E incupita la voce nel pronunziare queste ultime parole, si era arrestato, fissando in viso il marchese che lo guardava con occhi smarriti, pallidissimo, umettandosi con la lingua le labbra inaridite.</text:p>
      <text:p text:style-name="P10"><text:span text:style-name="T16">«</text:span><text:span text:style-name="T15">È venuta da me, l'altra mattina, la povera vedova di Rocco</text:span><text:span text:style-name="T16">»</text:span><text:span text:style-name="T15">, riprese don Aquilante, vedendo che il marchese stava zitto. </text:span><text:span text:style-name="T16">«</text:span><text:span text:style-name="T15">Sembrava la Madonna Addolorata: "Non avrò pace fino a che gli assassini di mio marito non saranno in galera!".</text:span><text:span text:style-name="T16">»</text:span></text:p>
      <text:p text:style-name="P10"><text:span text:style-name="T16">«</text:span><text:span text:style-name="T15">Perché dice: assassini?</text:span><text:span text:style-name="T16">»</text:span><text:span text:style-name="T15">, domandò il marchese.</text:span></text:p>
      <text:p text:style-name="P10"><text:span text:style-name="T16">«</text:span><text:span text:style-name="T15">Perché lei crede che siano stati più di uno.</text:span><text:span text:style-name="T16">»</text:span></text:p>
      <text:p text:style-name="P10"><text:span text:style-name="T16">«</text:span><text:span text:style-name="T15">Il colpo di fucile è stato più di uno?</text:span><text:span text:style-name="T16">»</text:span></text:p>
      <text:p text:style-name="P10"><text:span text:style-name="T16">«</text:span><text:span text:style-name="T15">Che ne sappiamo? Uno quello che ha ucciso. E nessuno ha udito, nella notte, neppure quel colpo.</text:span><text:span text:style-name="T16">»</text:span></text:p>
      <text:p text:style-name="P10">Don Aquilante socchiuse gli occhi, scosse la testa e fece una lunga pausa.</text:p>
      <text:p text:style-name="P10">Di tratto in tratto, quasi spruzzati per forza, pochi goccioloni sbattevano sui vetri simili a chicchi di grandine; ma i tuoni rimbombavano con lunghi echeggiamenti, tra le grida di gioia della povera gente smaniante per la pioggia nelle scoscese viuzze attorno alla vasta casa dei Roccaverdina, isolata da ogni lato e quasi arrampicata a quell'angolo della collina di Ràbbato che aveva in cima le torri dell'antico castello rovesciate dal terremoto del 1693.</text:p>
      <text:p text:style-name="P10"><text:soft-page-break/>Dalla parte del viale che conduceva lassù, la casa dei Roccaverdina aveva l'entrata a pianterreno, mentre dal lato opposto la facciata di pietra intagliata si elevava con tre alteri piani su le povere casette di gesso dalle quali era circondata. Gli altri lati, a mezzogiorno e a tramontana, seguivano la ripida elevazione del terreno, e davano a chi guardava l'impressione che l'edificio si fosse sprofondato per un avvallamento della collina. Il terrazzino della sala da pranzo rispondeva a ponente, e il vento impetuoso lo investiva di faccia.</text:p>
      <text:p text:style-name="P10">Durante la lunga pausa, il marchese aveva osservato con crescente inquietudine l'atteggiamento dell'avvocato che, tenendo socchiusi gli occhi e scotendo la testa, sembrava ragionasse da sé, sotto voce, poiché di tratto in tratto agitava le labbra quantunque non ne facesse uscire nessun suono.</text:p>
      <text:p text:style-name="P10"><text:span text:style-name="T16">«</text:span><text:span text:style-name="T15">Per conto mio</text:span><text:span text:style-name="T16">»</text:span><text:span text:style-name="T15">, disse don Aquilante, destandosi improvvisamente dalla concentrazione che lo aveva fatto ammutire, </text:span><text:span text:style-name="T16">«</text:span><text:span text:style-name="T15">io sto tentando un'inchiesta più concludente dell'istruttoria del processo; ma forse è ancora troppo presto.</text:span><text:span text:style-name="T16">»</text:span></text:p>
      <text:p text:style-name="P10"><text:span text:style-name="T16">«</text:span><text:span text:style-name="T15">Non parliamo di queste sciocchezze... scusate, avvocato, se dico così», lo interruppe il marchese.</text:span></text:p>
      <text:p text:style-name="P10"><text:span text:style-name="T16">«</text:span><text:span text:style-name="T15">E avete torto!</text:span><text:span text:style-name="T16">»</text:span></text:p>
      <text:p text:style-name="P10">Don Aquilante, col viso rischiarato da un orgoglioso sorriso di compatimento, appoggiava i gomiti su la tavola, incrociava le dita delle mani e ne faceva sostegno al mento, intanto che con voce cupa e lenta riprendeva:</text:p>
      <text:p text:style-name="P10"><text:soft-page-break/><text:span text:style-name="T16">«</text:span><text:span text:style-name="T15">L'ho veduto ieri, per la prima volta. Non ha ancora coscienza di essere morto. Accade così per tutti gli uomini materiali. Erra per le vie del paese, si accosta alle persone, interroga, s'indispettisce di non ricevere risposta da nessuno...</text:span><text:span text:style-name="T16">».</text:span></text:p>
      <text:p text:style-name="P10"><text:span text:style-name="T16">«</text:span><text:span text:style-name="T15">Sì... va bene; ma io non amo ragionare di queste cose</text:span><text:span text:style-name="T16">»</text:span><text:span text:style-name="T15">, tornò a interromperlo il marchese, che però non riusciva a nascondere il suo turbamento. </text:span><text:span text:style-name="T16">«</text:span><text:span text:style-name="T15">Lasciamo in pace i morti.</text:span><text:span text:style-name="T16">»</text:span></text:p>
      <text:p text:style-name="P10"><text:span text:style-name="T16">«</text:span><text:span text:style-name="T15">Invece i morti soffrono di vedersi dimenticati. Io lo attirerò verso di me, lo interrogherò per sapere proprio da lui...</text:span><text:span text:style-name="T16">»</text:span></text:p>
      <text:p text:style-name="P10"><text:span text:style-name="T16">«</text:span><text:span text:style-name="T15">E quando sarete arrivato a sapere?... Che valore avrà la vostra testimonianza?</text:span><text:span text:style-name="T16">»</text:span></text:p>
      <text:p text:style-name="P10"><text:span text:style-name="T16">«</text:span><text:span text:style-name="T15">Non voglio testimoniare, ma sapere, unicamente sapere. Ecco: io avevo già appreso, per altre vie, che l'assassino è stato uno solo, appiattato dietro la siepe di fichi d'India. "Il nome!", ho chiesto. Non me lo hanno potuto rivelare, per leggi inviolabili del mondo di là di cui noi ignoriamo la ragione.</text:span><text:span text:style-name="T16">»</text:span></text:p>
      <text:p text:style-name="P10"><text:span text:style-name="T16">«</text:span><text:span text:style-name="T15">Ah!</text:span><text:span text:style-name="T16">»</text:span><text:span text:style-name="T15">, fece il marchese. </text:span><text:span text:style-name="T16">«</text:span><text:span text:style-name="T15">Ma se quel che voi volete darmi a intendere fosse vero, non rimarrebbe più nessun delitto impunito e il governo potrebbe abolire la polizia.</text:span><text:span text:style-name="T16">»</text:span></text:p>
      <text:p text:style-name="P10"><text:span text:style-name="T16">«</text:span><text:span text:style-name="T15">È un'altra quistione!</text:span><text:span text:style-name="T16">»</text:span><text:span text:style-name="T15">, rispose don Aquilante.</text:span></text:p>
      <text:p text:style-name="P10"><text:span text:style-name="T16">«</text:span><text:span text:style-name="T15">Lasciamo andare; non mi convincerete mai, mai, mai! E poi, la Chiesa proibisce queste operazioni diaboliche. È provato che si tratta di inganni del diavolo. Vi siete lasciato invischiare, così dotto come siete. Ma già </text:span><text:soft-page-break/><text:span text:style-name="T15">voi altri dotti incappate negli errori più di noi ignoranti...</text:span><text:span text:style-name="T16">»</text:span></text:p>
      <text:p text:style-name="P10"><text:span text:style-name="T16">«</text:span><text:span text:style-name="T15">Non direte così tra qualche mese!</text:span><text:span text:style-name="T16">»</text:span></text:p>
      <text:p text:style-name="P10"><text:span text:style-name="T16">«</text:span><text:span text:style-name="T15">Oh, vi prego di lasciarlo in pace... cioè, di lasciarmi in pace!</text:span><text:span text:style-name="T16">»</text:span><text:span text:style-name="T15">, si corresse il marchese. </text:span><text:span text:style-name="T16">«</text:span><text:span text:style-name="T15">Penso all'arresto di Neli Casaccio. Se il giudice istruttore si è deciso a ordinarlo...</text:span><text:span text:style-name="T16">»</text:span></text:p>
      <text:p text:style-name="P10"><text:span text:style-name="T16">«</text:span><text:span text:style-name="T15">La giustizia umana fa quel che può. O prove evidenti, o indizi che conducano a una prova morale; non ha altri mezzi.</text:span><text:span text:style-name="T16">»</text:span></text:p>
      <text:p text:style-name="P10"><text:span text:style-name="T16">«</text:span><text:span text:style-name="T15">E così, spesso, condanna qualche innocente!</text:span><text:span text:style-name="T16">»</text:span></text:p>
      <text:p text:style-name="P10"><text:span text:style-name="T16">«</text:span><text:span text:style-name="T15">Non lo fa a posta; </text:span><text:span text:style-name="T17">errare humanum est! </text:span><text:span text:style-name="T15">Ma nel caso nostro è difficile che sbagli. Rocco era un brav'uomo; non aveva nemici. Chiassone, sì; donnaiolo, anche! Da che aveva preso moglie però... Gli piaceva di scherzare ciò non ostante. La stessa moglie di Casaccio ha detto al giudice istruttore: "Tempo fa, è vero, mi si era messo attorno, non mi dava requie. Mandava imbasciate, quando non aveva occasione di parlarmi lui stesso. Ed io: 'Siete pazzo, santo cristiano! Non faccio un torto a mio marito. Povera, ma onesta!'. Poi si era chetato. E mio marito lo sapeva, e non lo minacciava più... Erano tornati amici".</text:span><text:span text:style-name="T16">»</text:span></text:p>
      <text:p text:style-name="P10"><text:span text:style-name="T16">«</text:span><text:span text:style-name="T15">Ha detto: si era chetato?</text:span><text:span text:style-name="T16">»</text:span></text:p>
      <text:p text:style-name="P10"><text:span text:style-name="T16">«</text:span><text:span text:style-name="T15">Sarà stato vero? La donna ha interesse di scusare sé e il marito.</text:span><text:span text:style-name="T16">»</text:span></text:p>
      <text:p text:style-name="P10"><text:span text:style-name="T16">«</text:span><text:span text:style-name="T15">Si era chetato!</text:span><text:span text:style-name="T16">»</text:span><text:span text:style-name="T15">, mormorò il marchese.</text:span></text:p>
      <text:p text:style-name="P10">E strizzò gli occhi, levandosi da sedere.</text:p>
      <text:p text:style-name="P10">Respirava fortemente, quasi sentisse mancar l'aria nella stanza. Aperti prima gli scuri dell'imposta, spalan<text:soft-page-break/>cò poi la vetrata e si affacciò al terrazzino. Don Aquilante lo raggiunse.</text:p>
      <text:p text:style-name="P10">Dietro le nuvole diradate e sospinte dal vento, sembrava che la luna corresse rapidamente pel cielo. Al velato chiarore lunare i campanili, le cupole delle chiese di Ràbbato si scorgevano nettamente tra la bruna massa delle case affollate nell'insenatura della collina.</text:p>
      <text:p text:style-name="P10">Tutt'a un tratto, il vasto silenzio fu rotto da una roca voce che gridava quasi imprecando:</text:p>
      <text:p text:style-name="P10"><text:span text:style-name="T16">«</text:span><text:span text:style-name="T15">Cento mila diavoli al palazzo dei Roccaverdina! Oh! oh! – Cento mila diavoli alla casa dei Pignataro! Oh! oh! – Cento mila diavoli alla casa dei Crisanti! Oh! oh!</text:span><text:span text:style-name="T16">»</text:span></text:p>
      <text:p text:style-name="P10"><text:span text:style-name="T16">«</text:span><text:span text:style-name="T15">È la zia Mariangela, la pazza!</text:span><text:span text:style-name="T16">»</text:span><text:span text:style-name="T15">, disse il marchese. </text:span><text:span text:style-name="T16">«</text:span><text:span text:style-name="T15">Ogni notte così</text:span><text:span text:style-name="T16">.»</text:span></text:p>
      <text:p text:style-name="P10">E il grido riprendeva, roco, con una specie di cantilena feroce.</text:p>
      <text:p text:style-name="P10"><text:span text:style-name="T16">«</text:span><text:span text:style-name="T15">Suo marito la tiene incatenata come una bestia</text:span><text:span text:style-name="T16">»</text:span><text:span text:style-name="T15">, rispose don Aquilante. </text:span><text:span text:style-name="T16">«</text:span><text:span text:style-name="T15">Dovrebbe immischiarsene l'autorità; farla rinchiudere in un manicomio.</text:span><text:span text:style-name="T16">»</text:span></text:p>
      <text:p text:style-name="P10">La pazza tacque.</text:p>
      <text:p text:style-name="P10">Il vento aveva già spazzato le nuvole. Il temporale si era già allontanato, con gli stessi lampi che incendiavano un largo spazio di cielo, verso Aidone, dietro le colline di Barzino.</text:p>
      <text:p text:style-name="P10"><text:span text:style-name="T16">«</text:span><text:span text:style-name="T15">Sempre così! Sarà un gran guaio anche quest'anno!</text:span><text:span text:style-name="T16">»</text:span><text:span text:style-name="T15">, disse don Aquilante. </text:span><text:span text:style-name="T16">«</text:span><text:span text:style-name="T15">Buona notte, marchese.</text:span><text:span text:style-name="T16">»</text:span></text:p>
      <text:p text:style-name="P10">Il marchese stava per rispondere, quando un altro grido, acuto, straziante, gli arrestò le parole in gola:</text:p>
      <text:p text:style-name="P10"><text:span text:style-name="T16">«</text:span><text:span text:style-name="T15">Figlio!... Figlio mio!</text:span><text:span text:style-name="T16">».</text:span></text:p>
      <text:p text:style-name="P10"><text:soft-page-break/><text:span text:style-name="T16">«</text:span><text:span text:style-name="T15">È la moglie di Neli Casaccio!</text:span><text:span text:style-name="T16">»</text:span><text:span text:style-name="T15">, esclamò l'avvocato, voltandosi verso il punto da cui il grido veniva. </text:span><text:span text:style-name="T16">«</text:span><text:span text:style-name="T15">I carabinieri sono andati ad arrestarlo. Guardate, là, nella Piazzetta delle Orfanelle...</text:span><text:span text:style-name="T16">»</text:span></text:p>
      <text:p text:style-name="P10">Al chiarore della luna, essi poterono scorgere il gruppo dei carabinieri che conducevano via l'arrestato.</text:p>
      <text:p text:style-name="P10">E l'affettuoso grido della moglie di Neli Casaccio vibrò di nuovo, dolorosamente, nell'oscurità, tra il sibilare del vento che riprendeva violentissimo.</text:p>
      <text:p text:style-name="P10"><text:span text:style-name="T16">«</text:span><text:span text:style-name="T15">Figlio!... Figlio mio!</text:span><text:span text:style-name="T16">»</text:span></text:p>
      <text:h text:style-name="P18" text:outline-level="1">II.</text:h>
      <text:p text:style-name="P11">Due giorni dopo, il marchese di Roccaverdina vedeva ricomparire l'avvocato che questa volta non veniva solo.</text:p>
      <text:p text:style-name="P10">L'anticamera era piena di contadini e di operai, tutti in piedi attorno al tavolino dove il marchese, seduto, esaminava liste di conti scarabocchiate con grossa scrittura.</text:p>
      <text:p text:style-name="P10"><text:span text:style-name="T16">«</text:span><text:span text:style-name="T15">Scusate, marchese</text:span><text:span text:style-name="T16">»</text:span><text:span text:style-name="T15">, disse l'avvocato inoltrandosi tra le persone che si scostavano per lasciarlo passare. </text:span><text:span text:style-name="T16">«</text:span><text:span text:style-name="T15">Dobbiamo parlare di cosa urgente. C'è qui compare Santi Dimaura...</text:span><text:span text:style-name="T16">»</text:span></text:p>
      <text:p text:style-name="P10"><text:span text:style-name="T16">«</text:span><text:span text:style-name="T17">Voscenza</text:span><text:span text:style-name="T15"> mi benedica!</text:span><text:span text:style-name="T16">»</text:span><text:span text:style-name="T15">, soggiunse questi, sporgendo la testa dietro le spalle di don Aquilante.</text:span></text:p>
      <text:p text:style-name="P10"><text:span text:style-name="T16">«</text:span><text:span text:style-name="T15">Andate di là; mi spiccio subito.</text:span><text:span text:style-name="T16">»</text:span></text:p>
      <text:p text:style-name="P10"><text:span text:style-name="T15">Don Aquilante abbozzò un gesto per significare: </text:span><text:span text:style-name="T16">«</text:span><text:span text:style-name="T15">Fate pure con comodo!</text:span><text:span text:style-name="T16">»</text:span><text:span text:style-name="T15">, e accennò al vecchio contadino di seguirlo.</text:span></text:p>
      <text:p text:style-name="P10"><text:soft-page-break/>Dalla stanza dov'erano entrati essi udirono, poco dopo, la robusta voce del marchese che pareva litigasse con parecchi.</text:p>
      <text:p text:style-name="P10">Timide risposte interrompevano, a intervalli, le sfuriate, i rabbuffi, le parolacce, le bestemmie che gli sgorgavano dalla bocca simili a un torrente. E durò una buona mezz'ora.</text:p>
      <text:p text:style-name="P10"><text:span text:style-name="T15">Don Aquilante, con una gamba accavalciata all'altra, una mano davanti agli occhi e il mento chinato sul petto, assorto in profonda meditazione, non aveva risposto a due o tre domande del vecchio che, seduto in un canto, vicino a l'uscio, girava tra le mani il berretto di panno nero, di Padova, e sembrava atterrito dagli urli del marchese che non finivano più</text:span><text:span text:style-name="T16">.</text:span></text:p>
      <text:p text:style-name="P10">Finalmente si udì sbatacchiare la porta di entrata e, quasi subito, acceso in viso pel sangue che gli saliva alla testa ogni volta che montava in collera, il marchese irruppe nella stanza, facendo balzare in piedi l'avvocato che in quel momento chi sa dov'era con la fantasia.</text:p>
      <text:p text:style-name="P10"><text:span text:style-name="T16">«</text:span><text:span text:style-name="T15">Qualche giorno mi scoppierà una vena del petto! Vogliono far le cose a modo loro! E se uno non sta loro addosso come un aguzzino, gli rubano fin l'aria che respira! Posso essere dappertutto? Non sono Domineddio!</text:span><text:span text:style-name="T16">»</text:span></text:p>
      <text:p text:style-name="P10">Era l'ultima vampata.</text:p>
      <text:p text:style-name="P10"><text:span text:style-name="T16">«</text:span><text:span text:style-name="T15">Che c'è di nuovo?</text:span><text:span text:style-name="T16">»</text:span><text:span text:style-name="T15">, poi domandò rabbonito d'un tratto, aggiustandosi in capo il berretto di martora.</text:span></text:p>
      <text:p text:style-name="P10"><text:span text:style-name="T16">«</text:span><text:span text:style-name="T15">Dice compare Santi...</text:span><text:span text:style-name="T16">»</text:span><text:span text:style-name="T15">, cominciò l'avvocato.</text:span></text:p>
      <text:p text:style-name="P10"><text:span text:style-name="T16">«</text:span><text:span text:style-name="T15">Per fare un piacere a </text:span><text:span text:style-name="T17">voscenza</text:span><text:span text:style-name="T16">»</text:span><text:span text:style-name="T15">, soggiunse il vecchio contadino.</text:span></text:p>
      <text:p text:style-name="P10"><text:soft-page-break/><text:span text:style-name="T16">«</text:span><text:span text:style-name="T15">Un piacere a me? A voi stesso più tosto. Si tratta, suppongo, di quella lingua di terreno, è vero?</text:span><text:span text:style-name="T16">»</text:span></text:p>
      <text:p text:style-name="P10"><text:span text:style-name="T16">«</text:span><text:span text:style-name="T15">Eccellenza, sì</text:span><text:span text:style-name="T16">.»</text:span></text:p>
      <text:p text:style-name="P10"><text:span text:style-name="T16">«</text:span><text:span text:style-name="T15">Compare Santi era mal consigliato</text:span><text:span text:style-name="T16">»</text:span><text:span text:style-name="T15">, disse don Aquilante.</text:span></text:p>
      <text:p text:style-name="P10"><text:span text:style-name="T16">«</text:span><text:span text:style-name="T15">Sono vecchio, eccellenza. Ho consumato la mia vita su quelle zolle. Che vuole? Ho piantato io quegli alberi; e mi paiono figli miei. E quella casetta l'ho fabbricata io, con queste povere mani. </text:span><text:span text:style-name="T17">Voscenza</text:span><text:span text:style-name="T15"> vuol bene a Margitello? Vuol bene alla casina, colà? È la stessa cosa per me. Chi poco ha, caro tiene. Le male persone però vogliono farmi passare una cattiva vecchiaia. Come hanno potuto dire che ce l'avevo a morte con la buon'anima di compare Rocco? E </text:span><text:span text:style-name="T17">voscenza </text:span><text:span text:style-name="T15">lo ha pure creduto! E il giudice istruttore mi ha tenuto due ore tra le tanaglie, per strapparmi di bocca: "L'ho ammazzato io!". Perché dovevo ammazzarlo? Perché compare Rocco faceva gl'interessi del suo padrone? Perché più volte mi aveva accusato di alterare il limite? Il pretore però non ha potuto mai condannarmi... Basta! Ho detto: finiamola! Il signor marchese vuole così? Sia fatta la sua volontà!</text:span><text:span text:style-name="T16">»</text:span></text:p>
      <text:p text:style-name="P10">La voce del vecchio tremava; le parole gli uscivano lentamente di bocca, quasi bagnate di lagrime.</text:p>
      <text:p text:style-name="P10"><text:span text:style-name="T16">«</text:span><text:span text:style-name="T15">Ve l'ho già spiegato</text:span><text:span text:style-name="T16">»</text:span><text:span text:style-name="T15">, disse don Aquilante. </text:span><text:span text:style-name="T16">«</text:span><text:span text:style-name="T15">Nell'operato del giudice istruttore il signor marchese non c'en</text:span><text:span text:style-name="T15">tra. La giustizia fa il suo dovere; non ha riguardi per nessuno.</text:span><text:span text:style-name="T16">»</text:span></text:p>
      <text:p text:style-name="P10"><text:span text:style-name="T16">«</text:span><text:span text:style-name="T15">Ora hanno arrestato Neli Casaccio, poveretto!</text:span><text:span text:style-name="T16">»</text:span></text:p>
      <text:p text:style-name="P10"><text:span text:style-name="T16">«</text:span><text:span text:style-name="T15">Che ve n'importa? Badate ai fatti vostri.</text:span><text:span text:style-name="T16">»</text:span></text:p>
      <text:p text:style-name="P10"><text:soft-page-break/><text:span text:style-name="T16">«</text:span><text:span text:style-name="T15">Sceglieremo due periti</text:span><text:span text:style-name="T16">»</text:span><text:span text:style-name="T15">, fece il marchese. </text:span><text:span text:style-name="T16">«</text:span><text:span text:style-name="T15">Stavo per dire di no, sentendovi piagnucolare. Non ve la rubo quella lingua di terreno; ve la pago... Vi piacerebbe, se qualcuno venisse in casa vostra a occupare una stanza? Così voi, a Margitello; siete in mezzo alla mia tenuta, come quell'estraneo.</text:span><text:span text:style-name="T16">»</text:span></text:p>
      <text:p text:style-name="P10"><text:span text:style-name="T16">«</text:span><text:span text:style-name="T15">Ma io mi trovavo là fin da quando i fondi attorno erano di altri proprietari. Se essi li hanno venduti a </text:span><text:span text:style-name="T17">voscenza</text:span><text:span text:style-name="T15">, che colpa ne ho io?... Quando dovrò dare il consenso al notaio mi sentirò </text:span><text:span text:style-name="T15">strappare un brano di cuore!... Pur troppo, in questo mondo, la brocca di terra cotta che vuol cozzare col sasso ha sempre la peggio!</text:span><text:span text:style-name="T16">»</text:span></text:p>
      <text:p text:style-name="P10"><text:span text:style-name="T16">«</text:span><text:span text:style-name="T15">Ora non sapete quel che vi dite!</text:span><text:span text:style-name="T16">»</text:span><text:span text:style-name="T15">, lo ammonì don Aquilante.</text:span></text:p>
      <text:p text:style-name="P10"><text:span text:style-name="T16">«</text:span><text:span text:style-name="T15">Lo so anzi, signor avvocato! E il pianto che faccio io Gesù Cristo deve farlo scontare con lagrime di sangue a colui che ha ammazzato compare Rocco Criscione! Senza di questo, io non sarei costretto, per vivere in pace gli ultimi quattro giorni di vita, a vendere il fondo che mi ha lasciato mio padre, e che fu di mio nonno e che doveva essere dei figli di mio figlio, orfani da due anni! Rimarranno poveri e nudi in mezzo alla strada, perché la terra non la porta via nessuno, e i danari si squagliano tra le mani come la neve.</text:span><text:span text:style-name="T16">»</text:span></text:p>
      <text:p text:style-name="P10"><text:span text:style-name="T16">«</text:span><text:span text:style-name="T15">Potrete comprare un altro pezzo di terreno.</text:span><text:span text:style-name="T16">»</text:span></text:p>
      <text:p text:style-name="P10"><text:span text:style-name="T16">«</text:span><text:span text:style-name="T15">Ah, signor avvocato! Non sarà mai quello che ho innaffiato tanti anni col sudore della mia fronte. Lagrime di sangue deve piangere colui che ha tolto la vita a compare Rocco Criscione! È vero, eccellenza? Per </text:span><text:span text:style-name="T17">voscenza</text:span><text:span text:style-name="T15"> </text:span><text:soft-page-break/><text:span text:style-name="T15">è stato come se le avessero troncato la mano destra. Compare Rocco era un altro padrone!</text:span><text:span text:style-name="T16">»</text:span></text:p>
      <text:p text:style-name="P10">Rabbuiatosi in volto, il marchese andava su e giù per la stanza, stringendosi le mani.</text:p>
      <text:p text:style-name="P10"><text:span text:style-name="T16">«</text:span><text:span text:style-name="T15">Vedete?</text:span><text:span text:style-name="T16">»</text:span><text:span text:style-name="T15">, disse don Aquilante. </text:span><text:span text:style-name="T16">«</text:span><text:span text:style-name="T15">Il marchese non vuole neppure aver l'aria di farvi una soperchieria. Chi vi ha detto niente? Siete venuto da me per vostra spontanea volontà. E intanto uscite fuori con certi discorsi!</text:span><text:span text:style-name="T16">»</text:span></text:p>
      <text:p text:style-name="P10"><text:span text:style-name="T16">«</text:span><text:span text:style-name="T15">Non vi faccia specie, signore mio! Il cuore vuole il suo sfogo.</text:span><text:span text:style-name="T16">»</text:span></text:p>
      <text:p text:style-name="P10">E il vecchio contadino si asciugava gli occhi col dorso d'una mano mezza anchilosata dal rude lavoro dei campi.</text:p>
      <text:p text:style-name="P10">Intravedendo, con la coda dell'occhio, qualche cosa di nero fermatosi silenziosamente in mezzo all'uscio, il marchese rizzò la testa.</text:p>
      <text:p text:style-name="P10"><text:span text:style-name="T16">«</text:span><text:span text:style-name="T15">Che vuoi? Che vieni a fare qui?</text:span><text:span text:style-name="T16">»</text:span><text:span text:style-name="T15">, gridò con voce turbata.</text:span></text:p>
      <text:p text:style-name="P10">L'avvocato e compare Santi si voltarono. E, riconosciuta la vedova di Rocco Criscione, si tirarono da parte.</text:p>
      <text:p text:style-name="P10">Vestita a lutto, avviluppata nell'ampia mantellina di panno nero che le copriva la fronte, lasciando scorgere, tra le falde tenute strette con le due mani sul mento, appena gli occhi il naso e la bocca, la donna non fece un passo né un movimento. Rispose quasi sottovoce:</text:p>
      <text:p text:style-name="P10"><text:span text:style-name="T16">«</text:span><text:span text:style-name="T15">Sono venuta per qualche notizia, se mai...</text:span><text:span text:style-name="T16">».</text:span></text:p>
      <text:p text:style-name="P10">Quell'atteggiamento e il tono della voce dovettero irritare maggiormente il marchese.</text:p>
      <text:p text:style-name="P10"><text:soft-page-break/><text:span text:style-name="T16">«</text:span><text:span text:style-name="T15">Sono forse il giudice istruttore io?</text:span><text:span text:style-name="T16">»</text:span><text:span text:style-name="T15">, esclamò con stizza. </text:span><text:span text:style-name="T16">«</text:span><text:span text:style-name="T15">Ne so quanto te, quanto gli altri!</text:span><text:span text:style-name="T16">»</text:span></text:p>
      <text:p text:style-name="P10">E, a un tratto, accortosi che le dava del tu, si morse le labbra, tentò di frenarsi:</text:p>
      <text:p text:style-name="P10"><text:span text:style-name="T16">«</text:span><text:span text:style-name="T15">Si farà la causa alle Assise, in Caltagirone... Sarete chiamata. Ci saranno tre avvocati da parte vostra. E questo qui</text:span><text:span text:style-name="T16">»</text:span><text:span text:style-name="T15">, soggiunse il marchese indicando don Aquilante, </text:span><text:span text:style-name="T16">«</text:span><text:span text:style-name="T15">vale per dieci! Alle spese penso io. Non c'è bisogno che veniate a stimolarmi, a sollecitarmi... Che posso fare più di quel che ho fatto e faccio? Era vostro marito; ma era anche il mio fattore, la mia mano destra, come diceva or ora compare Santi; ed io l'ho pianto e lo piango più di voi... Che bisogno c'è di venire qui?... Ve l'ho detto e ridetto: è inutile venire da me!</text:span><text:span text:style-name="T16">».</text:span></text:p>
      <text:p text:style-name="P10">Parlando, il marchese si era nuovamente irritato, alzava la voce, gesticolava agitatissimo.</text:p>
      <text:p text:style-name="P10">Anche una persona che non avesse saputo quel che era corso tra quella donna e lui, avrebbe facilmente capito che la irritazione sorpassava il motivo apparente, e che le parole e l'accento con cui venivano pronunziate significavano qualche cosa di più di quel che veramente dicevano.</text:p>
      <text:p text:style-name="P10"><text:span text:style-name="T15">A Ràbbato nessuno ignorava che Agrippina Solmo era stata fino a tre anni addietro la </text:span><text:span text:style-name="T17">femina</text:span><text:span text:style-name="T15"> del marchese, come colà si esprimono con vocabolo poco indulgente. Nessuno ignorava che egli aveva posseduto quella con</text:span><text:span text:style-name="T15">tadina sin da quando ella aveva sedici anni; che l'aveva mantenuta meglio di una signora, e che per qualche tempo anche i parenti di lui avevano creduto che finalmente </text:span><text:soft-page-break/><text:span text:style-name="T15">avrebbe commesso la pazzia di renderla marchesa di Roccaverdina.</text:span></text:p>
      <text:p text:style-name="P10"><text:span text:style-name="T15">Intorno ai fatti avvenuti dopo, non si sapeva niente di certo. Ognuno diceva la sua per spiegare la </text:span><text:span text:style-name="T15">subitanea risoluzione del marchese di dar marito a colei. La cosa era passata tra il marchese e Rocco Criscione, detto anche </text:span><text:span text:style-name="T17">Rocco del marchese </text:span><text:span text:style-name="T15">perché </text:span><text:span text:style-name="T17">factotum</text:span><text:span text:style-name="T15"> di casa Roccaverdina. Solamente, ragionando con un amico, una volta Rocco si era lasciato scappare di bocca:</text:span></text:p>
      <text:p text:style-name="P10"><text:span text:style-name="T16">«</text:span><text:span text:style-name="T15">Se il marchese mi avesse ordinato: "Buttati giù dal campanile di Sant'Isidoro", mi sarei buttato a chiusi occhi!</text:span><text:span text:style-name="T16">».</text:span></text:p>
      <text:p text:style-name="P10">Vedendo che la donna restava là, con lo sguardo implorante fisso addosso al marchese, chiusa nella mantellina nera e immobile come una statua su la soglia dell'uscio, don Aquilante, che si era già dato una spiegazione di quella scena, pensò bene d'intervenire. E avvicinatosele, cominciò a dirle a bassa voce:</text:p>
      <text:p text:style-name="P10"><text:span text:style-name="T16">«</text:span><text:span text:style-name="T15">Il marchese ha ragione. Ormai tutto è in mano della giustizia. Per quel che lo riguarda, non dubitate, spenderebbe fino all'ultima stilla del suo sangue, se occorresse. Tornate a casa vostra; e quando vorrete sapere notizie, venite da me, sarà meglio... Andate dunque!</text:span><text:span text:style-name="T16">».</text:span></text:p>
      <text:p text:style-name="P10">Agrippina Solmo abbassò gli occhi, stiè un istante indecisa, poi, senza un motto né un gesto, lentamente volse le spalle e sparì come se avesse avuto le suole delle scarpe foderate di ovatta.</text:p>
      <text:p text:style-name="P10"><text:soft-page-break/>Il marchese, quasi masticando qualcosa di amaro, si era accostato alla vetrata della finestra per evitare di guardare la vedova.</text:p>
      <text:p text:style-name="P10"><text:span text:style-name="T16">«</text:span><text:span text:style-name="T15">Vestita di nero, col viso pallido, gli occhi intenti e le labbra scolorite, essa deve sembrargli una fantasima di mal augurio</text:span><text:span text:style-name="T16">»</text:span><text:span text:style-name="T15">, pensava don Aquilante, </text:span><text:span text:style-name="T16">«</text:span><text:span text:style-name="T15">anche forse perché gli fa temere una ripresa che potrebbe produrre quelle conseguenze da lui volute evitare dandola in moglie a Rocco Criscione!</text:span><text:span text:style-name="T16">»</text:span></text:p>
      <text:p text:style-name="P10"><text:span text:style-name="T16">«</text:span><text:span text:style-name="T15">Bisogna compatirla, poveretta</text:span><text:span text:style-name="T16">»</text:span><text:span text:style-name="T15">, egli disse tornando indietro. E annunziò: </text:span><text:span text:style-name="T16">«</text:span><text:span text:style-name="T15">È andata via!</text:span><text:span text:style-name="T16">».</text:span></text:p>
      <text:p text:style-name="P10"><text:span text:style-name="T16">«</text:span><text:span text:style-name="T15">Quella stupida di mamma Grazia! Perché la lascia entrare?</text:span><text:span text:style-name="T16">»</text:span><text:span text:style-name="T15">, brontolò il marchese.</text:span></text:p>
      <text:p text:style-name="P10">E riscotendosi, soggiunse:</text:p>
      <text:p text:style-name="P10"><text:span text:style-name="T16">«</text:span><text:span text:style-name="T15">Ah!... Mi ero scordato che voi eravate qui per l'affare di Margitello. Insomma, che dobbiamo concludere? Vogliamo fare alla buona, tra noi, senza periti né altro?... Cinquant'onze!</text:span><text:span text:style-name="T16">».</text:span></text:p>
      <text:p text:style-name="P10"><text:span text:style-name="T16">«</text:span><text:span text:style-name="T15">Che dice mai, </text:span><text:span text:style-name="T17">voscenza</text:span><text:span text:style-name="T15">?</text:span><text:span text:style-name="T16">»</text:span><text:span text:style-name="T15">, rispose il vecchio contadino rimasto presso l'uscio.</text:span></text:p>
      <text:p text:style-name="P10"><text:span text:style-name="T16">«</text:span><text:span text:style-name="T15">Sessanta?</text:span><text:span text:style-name="T16">»</text:span></text:p>
      <text:p text:style-name="P10"><text:span text:style-name="T16">«</text:span><text:span text:style-name="T15">È il meglio pezzo di terreno, eccellenza; il cuore di Margitello.</text:span><text:span text:style-name="T16">»</text:span></text:p>
      <text:p text:style-name="P10"><text:span text:style-name="T16">«</text:span><text:span text:style-name="T15">Più sassi che terra. Dovrò pagarlo a peso d'oro?</text:span><text:span text:style-name="T16">»</text:span></text:p>
      <text:p text:style-name="P10"><text:span text:style-name="T16">«</text:span><text:span text:style-name="T15">Quel che vale, eccellenza.</text:span><text:span text:style-name="T16">»</text:span></text:p>
      <text:p text:style-name="P10"><text:span text:style-name="T16">«</text:span><text:span text:style-name="T15">Oh! Se intendete di prendermi per la gola...</text:span><text:span text:style-name="T16">»</text:span></text:p>
      <text:p text:style-name="P10"><text:span text:style-name="T16">«</text:span><text:span text:style-name="T15">No, eccellenza!</text:span><text:span text:style-name="T16">»</text:span></text:p>
      <text:p text:style-name="P10"><text:span text:style-name="T16">«</text:span><text:span text:style-name="T15">Sentiamo dunque: che pretendete?</text:span><text:span text:style-name="T16">»</text:span></text:p>
      <text:p text:style-name="P10"><text:soft-page-break/>Il vecchio stette un po' a riflettere, portò la mano destra al petto, quasi si accingesse a pronunziare un giuramento, e balbettò:</text:p>
      <text:p text:style-name="P10"><text:span text:style-name="T16">«</text:span><text:span text:style-name="T15">Cent'onze, eccellenza!</text:span><text:span text:style-name="T16">».</text:span></text:p>
      <text:p text:style-name="P10">Il marchese diè uno scatto.</text:p>
      <text:p text:style-name="P10"><text:span text:style-name="T16">«</text:span><text:span text:style-name="T15">Per farmi piacere, eh? Cent'onze!... Per farmi piacere?... Vi paiono fichi secchi cent'onze. E venite a dirmelo qui! E scomodate l'avvocato, quasi fosse vostro servitore!... Cent'onze!</text:span><text:span text:style-name="T16">»</text:span></text:p>
      <text:p text:style-name="P10"><text:span text:style-name="T16">«</text:span><text:span text:style-name="T15">Compare Santi però</text:span><text:span text:style-name="T16">...»</text:span><text:span text:style-name="T15">, tentò d'interromperlo don Aquilante per calmarlo.</text:span></text:p>
      <text:p text:style-name="P10">Ma il marchese non gli diè retta, e continuò a gridare come un ossesso:</text:p>
      <text:p text:style-name="P10"><text:span text:style-name="T16">«</text:span><text:span text:style-name="T15">Cent'onze!... Volete scommettere che non vi faccio più andare nel vostro feudo?... Lo stimate certamente un feudo, se ne chiedete cent'onze... Chiudo tutti i sentieri; litigheremo... Intanto dovrete andarvi col pallone nel gran feudo di cent'onze!... Avrei dovuto fare così da un pezzo. Domani! Manderò a disfare con un aratro sentieri e viottole. E chi crede di avere diritti, procuri di farli valere!</text:span><text:span text:style-name="T16">».</text:span></text:p>
      <text:p text:style-name="P10"><text:span text:style-name="T16">«</text:span><text:span text:style-name="T15">Ma, eccellenza!...</text:span><text:span text:style-name="T16">»</text:span></text:p>
      <text:p text:style-name="P10"><text:span text:style-name="T16">«</text:span><text:span text:style-name="T15">Zitto, compare Santi!</text:span><text:span text:style-name="T16">»</text:span><text:span text:style-name="T15">, disse l'avvocato. </text:span><text:span text:style-name="T16">«</text:span><text:span text:style-name="T15">Lasciate che parli io...</text:span><text:span text:style-name="T16">»</text:span></text:p>
      <text:p text:style-name="P10"><text:span text:style-name="T16">«</text:span><text:span text:style-name="T15">Cent'onze!</text:span><text:span text:style-name="T16">»</text:span><text:span text:style-name="T15">, sbraitava il marchese.</text:span></text:p>
      <text:p text:style-name="P10"><text:span text:style-name="T16">«</text:span><text:span text:style-name="T15">E se facessi un taglio?</text:span><text:span text:style-name="T16">»</text:span><text:span text:style-name="T15">, propose l'avvocato. Il vecchio assentì con un gesto e soggiunse:</text:span></text:p>
      <text:p text:style-name="P10"><text:span text:style-name="T16">«</text:span><text:span text:style-name="T15">Fate come vi pare! Sono venuto qui ad afforcarmi; coi miei propri piedi ci sono venuto! Il signor marchese </text:span><text:soft-page-break/><text:span text:style-name="T15">non dovrebbe approfittarsi delle circostanze... Dio non vuole!</text:span><text:span text:style-name="T16">».</text:span></text:p>
      <text:p text:style-name="P10"><text:span text:style-name="T16">«</text:span><text:span text:style-name="T15">Zitto!... Settant'onze!</text:span><text:span text:style-name="T16">»</text:span><text:span text:style-name="T15">, buttò là in mezzo don Aquilante.</text:span></text:p>
      <text:p text:style-name="P10">E fece il gesto, quasi aprisse il pugno pieno di monete e le spargesse per terra.</text:p>
      <text:p text:style-name="P10">Il vecchio abbassò il capo, si prese il mento tra l'indice e il pollice d'una mano; poi, rassegnatamente alzò le spalle.</text:p>
      <text:p text:style-name="P10"><text:span text:style-name="T16">«</text:span><text:span text:style-name="T15">Andiamo dal notaio, eccellenza!</text:span><text:span text:style-name="T16">»</text:span><text:span text:style-name="T15">, conchiuse con un fil di voce.</text:span></text:p>
      <text:h text:style-name="P18" text:outline-level="1">III.</text:h>
      <text:p text:style-name="P11">Ogni volta che entrava nel camerone, come veniva chiamato il salone della baronessa di Lagomorto, don Silvio La Ciura si sentiva compreso da un sentimento di ammirazione che lo rendeva più timido del solito.</text:p>
      <text:p text:style-name="P10">Era rimasto in piedi, con una punta del cappello da prete appoggiata alle labbra, e sembrava quasi smarrito tra i vecchi mobili che davano allo stanzone bislungo un'aria di decrepitezza e di abbandono.</text:p>
      <text:p text:style-name="P10">Attendendo che la baronessa comparisse da uno dei quattro usci alti fino al cornicione, dopo di aver dato una rapida occhiata ai ritratti polverosi; ai quadri anneriti e screpolati; agli specchi con cornici barocche, appannati e mezzi rosi dall'umidità, che coprivano le pareti; ai canterali tinti in verde pallido con fiori e fregi bianchi, <text:soft-page-break/>alla pompeiana, nei margini e nel centro delle cassette; alle esili seggiole con spalliere dorate, alle poltrone e ai due canapè di stile impero, rivestiti con damasco rosso già stinto e logoro, don Silvio si era fermato a contemplare il gran quadro senza cornice, dove si scorgevano a mala pena la calva testa di san Pietro, quelle di altre cinque figure di fantesche e di soldati che lo circondavano nel pretorio di Pilato, e un gallo, su la balaustrata del portico, col becco aperto in atto di cantare.</text:p>
      <text:p text:style-name="P10">Egli avrebbe voluto vedere quel quadro in chiesa, su l'altare di una cappella, e non là irriverentemente sovrapposto alla spinetta verniciata in giallo smorto con fregi neri e sorretta da tre sottili gambe quadrate, che stava appoggiata lungo il muro, con la parte della tastiera verso il finestrone. Ma non osava di tornar a suggerire alla baronessa l'idea di regalarlo alla parrocchia.</text:p>
      <text:p text:style-name="P10">Quel quadro era stato portato da Roma, nel Seicento, da uno degli antenati di suo marito, ed ella voleva conservare intatti tutti i ricordi di famiglia, come li aveva trovati il giorno che dalla casa dei Roccaverdina era venuta in quella degli Ingo-Corillas, baroni di Lagomorto, sposa al baroncino don Alvaro più di mezzo secolo addietro.</text:p>
      <text:p text:style-name="P10">Il fruscio della gonna sui mattoni verniciati del pavimento rivelò al prete la presenza della baronessa soltanto mentr'ella gli passava accanto per andare a sedersi in quell'angolo di canapè dove soleva rannicchiarsi le rare volte che riceveva la visita di un parente o di persone molto intime. Don Silvio era tra queste.</text:p>
      <text:p text:style-name="P10"><text:soft-page-break/>Alta, stecchita, piena di rughe ma ancora rubizza, con capelli bianchissimi divisi in due bande che le coprivano le orecchie e le rimpicciolivano il volto tra le pieghe del fazzoletto di seta nera annodato sotto il mento; vestita di leggera stoffa grigia e coi mezzi guanti di filo dello stesso colore alle mani scarne e affilate, la baronessa era entrata senza far rumore dall'uscio a cui don Silvio voltava in quel momento le spalle.</text:p>
      <text:p text:style-name="P10">Il prete fece un profondo inchino, si accostò a baciarle la mano appena ella, messasi a sedere, gli ebbe accennato una poltrona; poi, con umile atteggiamento ed esile voce, incominciò:</text:p>
      <text:p text:style-name="P10"><text:span text:style-name="T16">«</text:span><text:span text:style-name="T15">Mi manda Gesù Cristo...</text:span><text:span text:style-name="T16">».</text:span></text:p>
      <text:p text:style-name="P10"><text:span text:style-name="T16">«</text:span><text:span text:style-name="T15">Gesù Cristo vi manda da me troppo spesso!</text:span><text:span text:style-name="T16">»</text:span><text:span text:style-name="T15">, lo interruppe la baronessa, sorridendo benignamente.</text:span></text:p>
      <text:p text:style-name="P10"><text:span text:style-name="T16">«</text:span><text:span text:style-name="T15">Si rivolge alle persone che possono fare e fanno volentieri la carità», rispose don Silvio.</text:span></text:p>
      <text:p text:style-name="P10">E così dicendo, parve volesse rendere più piccola la sua personcina bassa, magra, che nelle occhiaie e nelle pallide gote infossate mostrava i segni dei digiuni e delle penitenze con cui macerava il misero corpo.</text:p>
      <text:p text:style-name="P10"><text:span text:style-name="T16">«</text:span><text:span text:style-name="T15">Gesù Cristo però», riprese la baronessa crollando la testa, </text:span><text:span text:style-name="T16">«</text:span><text:span text:style-name="T15">si ricorda dei poveri che non hanno come sfamarsi, e dimentica che ricchi e poveri abbiamo già bisogno della pioggia pei seminati, per le vigne, per gli ulivi!</text:span><text:span text:style-name="T16">»</text:span></text:p>
      <text:p text:style-name="P10"><text:span text:style-name="T16">«</text:span><text:span text:style-name="T15">Pioverà, a suo tempo, se i nostri peccati non vi mettono ostacolo.</text:span><text:span text:style-name="T16">»</text:span></text:p>
      <text:p text:style-name="P10"><text:span text:style-name="T16">«</text:span><text:span text:style-name="T15">Voi fate penitenza per tutti, voi</text:span><text:span text:style-name="T16">»</text:span><text:span text:style-name="T15">, soggiunse la baronessa.</text:span></text:p>
      <text:p text:style-name="P10"><text:soft-page-break/><text:span text:style-name="T16">«</text:span><text:span text:style-name="T15">Io sono più peccatore degli altri!</text:span><text:span text:style-name="T16">»</text:span></text:p>
      <text:p text:style-name="P10"><text:span text:style-name="T16">«</text:span><text:span text:style-name="T15">Diteglielo, diteglielo a Gesù Cristo. Ci vuole la pioggia, Signore! Ci vuole la pioggia!</text:span><text:span text:style-name="T16">»</text:span></text:p>
      <text:p text:style-name="P10"><text:span text:style-name="T16">«</text:span><text:span text:style-name="T15">Glielo dirò», rispose con semplicità il buon prete. </text:span><text:span text:style-name="T16">«</text:span><text:span text:style-name="T15">Intanto vengo a raccomandarle di nuovo quella povera donna, la moglie di Neli Casaccio. Ora che suo marito è in carcere, perisce di stenti la poveretta, con quattro figli che non possono darle nessun aiuto. Ella giura, al cospetto di Dio e dei santi, che suo marito è innocente.</text:span><text:span text:style-name="T16">»</text:span></text:p>
      <text:p text:style-name="P10"><text:span text:style-name="T16">«</text:span><text:span text:style-name="T15">Se è così, non potranno condannarlo.</text:span><text:span text:style-name="T16">»</text:span></text:p>
      <text:p text:style-name="P10"><text:span text:style-name="T16">«</text:span><text:span text:style-name="T15">Quando era in libertà, provvedeva lui alla famigliuola col suo mestiere di cacciatore.</text:span><text:span text:style-name="T16">»</text:span></text:p>
      <text:p text:style-name="P10"><text:span text:style-name="T16">«</text:span><text:span text:style-name="T15">Manderò un sacco di grano, anzi di farina; sarà meglio.</text:span><text:span text:style-name="T16">»</text:span></text:p>
      <text:p text:style-name="P10"><text:span text:style-name="T16">«</text:span><text:span text:style-name="T15">Dio glielo renda, tra cent'anni, in paradiso.</text:span><text:span text:style-name="T16">»</text:span></text:p>
      <text:p text:style-name="P10"><text:span text:style-name="T16">«</text:span><text:span text:style-name="T15">Vorrei piuttosto</text:span><text:span text:style-name="T16">»</text:span><text:span text:style-name="T15">, riprese la baronessa, </text:span><text:span text:style-name="T16">«</text:span><text:span text:style-name="T15">che Dio me lo rendesse un po' anche in questo mondo, almeno aggiustando il cervello a mio nipote il marchese, liberandolo dalle male arti di quella donnaccia... Tenta di riafferrarlo la sfacciata! Non ho chiuso occhio questa notte, dopo di aver saputo...</text:span><text:span text:style-name="T16">»</text:span></text:p>
      <text:p text:style-name="P10"><text:span text:style-name="T16">«</text:span><text:span text:style-name="T15">Sia fatta la volontà di Dio!</text:span><text:span text:style-name="T16">»</text:span><text:span text:style-name="T15">, esclamò don Silvio, giungendo rassegnatamente le mani.</text:span></text:p>
      <text:p text:style-name="P10"><text:span text:style-name="T16">«</text:span><text:span text:style-name="T15">La volontà di Dio qui non c'entra per niente</text:span><text:span text:style-name="T16">»</text:span><text:span text:style-name="T15">, replicò quasi stizzita la baronessa. </text:span><text:span text:style-name="T16">«</text:span><text:span text:style-name="T15">Dio non può permettere certe enormità; non può volere che la figlia di una rac</text:span><text:span text:style-name="T15">coglitrice di ulive diventi marchesa di Roccaverdina. </text:span><text:span text:style-name="T17">Pares cum paribus</text:span><text:span text:style-name="T15">, ha detto il Signore.</text:span><text:span text:style-name="T16">»</text:span></text:p>
      <text:p text:style-name="P10"><text:span text:style-name="T16">«</text:span><text:span text:style-name="T15">Siamo tutti uguali davanti a lui!</text:span><text:span text:style-name="T16">»</text:span></text:p>
      <text:p text:style-name="P10"><text:soft-page-break/><text:span text:style-name="T16">«</text:span><text:span text:style-name="T15">Oh, no, no!</text:span><text:span text:style-name="T16">»</text:span><text:span text:style-name="T15">, ella protestava. </text:span><text:span text:style-name="T16">«</text:span><text:span text:style-name="T15">Perché dunque Gesù Cristo ha voluto nascere da una madre di stirpe reale? San Giuseppe, falegname, fu padre putativo soltanto.</text:span><text:span text:style-name="T16">»</text:span></text:p>
      <text:p text:style-name="P10">La baronessa si fermò un istante, aspettando che don Silvio le desse ragione. E siccome il prete rimaneva zitto, con gli occhi bassi, ella continuò:</text:p>
      <text:p text:style-name="P10"><text:span text:style-name="T16">«</text:span><text:span text:style-name="T15">Ai miei tempi si rimediava a tutto col braccio delle autorità; ma oggi!... Io però ho mandato a chiamare quella donna; dovrebbe già essere qui, se lo stolido di don Carmelo...</text:span><text:span text:style-name="T16">».</text:span></text:p>
      <text:p text:style-name="P10">In quel punto, il vecchio servitore che faceva da maestro di casa, da cameriere e da cuoco in casa della baronessa, affacciava la testa da uno degli usci, annunciando che quella donna attendeva nell'anticamera:</text:p>
      <text:p text:style-name="P10"><text:span text:style-name="T16">«</text:span><text:span text:style-name="T15">Posso farla entrare?</text:span><text:span text:style-name="T16">».</text:span></text:p>
      <text:p text:style-name="P10"><text:span text:style-name="T16">«</text:span><text:span text:style-name="T15">Subito</text:span><text:span text:style-name="T16">»</text:span><text:span text:style-name="T15">, rispose la baronessa.</text:span></text:p>
      <text:p text:style-name="P10"><text:span text:style-name="T15">Agrippina Solmo salutò, con un cenno del capo, prima lei, poi don Silvio e, chiusa nella mantellina, eretta, quasi altera, gettando sguardi diffidenti e scrutatori ora su l'una, ora su l'altro, si avvicinò lentamente verso il canapè</text:span><text:span text:style-name="T16">.</text:span></text:p>
      <text:p text:style-name="P10"><text:span text:style-name="T16">«</text:span><text:span text:style-name="T15">Che comanda, </text:span><text:span text:style-name="T17">voscenza</text:span><text:span text:style-name="T15">?</text:span><text:span text:style-name="T16">»</text:span></text:p>
      <text:p text:style-name="P10">Il tono della voce era umile, l'atteggiamento no.</text:p>
      <text:p text:style-name="P10"><text:span text:style-name="T16">«</text:span><text:span text:style-name="T15">Non comando niente; sedete.</text:span><text:span text:style-name="T16">»</text:span></text:p>
      <text:p text:style-name="P10">E rivolgendosi a don Silvio, la baronessa soggiunse:</text:p>
      <text:p text:style-name="P10"><text:span text:style-name="T16">«</text:span><text:span text:style-name="T15">Ho piacere che voi siate testimone. Sedete</text:span><text:span text:style-name="T16">»</text:span><text:span text:style-name="T15">, replicò, vedendo che la Solmo restava ancora in piedi. Poi, dopo alcuni istanti di paura, con aria severa e accento duro, disse:</text:span></text:p>
      <text:p text:style-name="P10"><text:soft-page-break/><text:span text:style-name="T16">«</text:span><text:span text:style-name="T15">Figlia mia, parliamoci chiaro. Se avete fatto ammazzare vostro marito...</text:span><text:span text:style-name="T16">».</text:span></text:p>
      <text:p text:style-name="P10"><text:span text:style-name="T16">«</text:span><text:span text:style-name="T15">Io?... Io?</text:span><text:span text:style-name="T16">»</text:span></text:p>
      <text:p text:style-name="P10">La baronessa, senza lasciarsi intimidire dall'energica protesta, né dall'occhiata divampante di indignazione che l'aveva accompagnata, continuò:</text:p>
      <text:p text:style-name="P10"><text:span text:style-name="T16">«</text:span><text:span text:style-name="T15">C'è chi lo sospetta e lo farà sapere anche alla giustizia!</text:span><text:span text:style-name="T16">».</text:span></text:p>
      <text:p text:style-name="P10"><text:span text:style-name="T16">«</text:span><text:span text:style-name="T15">E perché, perché lo avrei fatto ammazzare? Io? Oh, Vergine santissima!</text:span><text:span text:style-name="T16">»</text:span></text:p>
      <text:p text:style-name="P10"><text:span text:style-name="T16">«</text:span><text:span text:style-name="T15">Chi sa che vi è passato per la testa! Tentazioni del demonio, certamente. Vi eravate messa in grazia di Dio prendendo marito... Non vi accuso per quel che è accaduto prima; vi compatisco anzi... La miseria, i cattivi consigli, la giovinezza... Forse neppure comprendevate il male che vi si faceva commettere. Infatti, vi siete comportata quasi da donna onesta... Mio nipote, dall'altra parte, ha fatto il suo dovere. Si è tolto ogni scrupolo di coscienza. Siete ricca, si può dire, con la dote ch'egli vi ha dato... Perché dunque non lo lasciate in pace? Che vi passa per la testa? Fingete di non capire quel che vi dico, eh?</text:span><text:span text:style-name="T16">»</text:span></text:p>
      <text:p text:style-name="P10"><text:span text:style-name="T16">«</text:span><text:span text:style-name="T15">Ma... signora baronessa!</text:span><text:span text:style-name="T16">»</text:span></text:p>
      <text:p text:style-name="P10"><text:span text:style-name="T16">«</text:span><text:span text:style-name="T15">Sbagliate, figlia mia, se v'immaginate che possa riuscirvi ora quel che non vi è riuscito l'altra volta!</text:span><text:span text:style-name="T16">»</text:span></text:p>
      <text:p text:style-name="P10"><text:span text:style-name="T16">«</text:span><text:span text:style-name="T15">Che cosa, signora baronessa?</text:span><text:span text:style-name="T16">»</text:span></text:p>
      <text:p text:style-name="P10"><text:span text:style-name="T16">«</text:span><text:span text:style-name="T15">Segnatevelo qui, su la fronte. C'è chi tiene bene aperti gli occhi e vi sorveglia! Se avete fatto ammazzare vostro marito per...</text:span><text:span text:style-name="T16">»</text:span></text:p>
      <text:p text:style-name="P10"><text:soft-page-break/>Agrippina Solmo scattò dalla seggiola, lasciò cascare su le spalle la mantellina, e levando in alto le braccia, imprecava:</text:p>
      <text:p text:style-name="P10"><text:span text:style-name="T16">«</text:span><text:span text:style-name="T15">Fulmini del cielo, Signore! Fuoco in questa e nell'altra vita a chi mi vuol male!</text:span><text:span text:style-name="T16">»</text:span><text:span text:style-name="T15">. E coprendosi il volto con le mani, scoppiava in pianto dirotto.</text:span></text:p>
      <text:p text:style-name="P10"><text:span text:style-name="T16">«</text:span><text:span text:style-name="T15">Calmatevi!</text:span><text:span text:style-name="T16">»</text:span><text:span text:style-name="T15">, intervenne don Silvio. </text:span><text:span text:style-name="T16">«</text:span><text:span text:style-name="T15">La baronessa parla pel vostro bene...</text:span><text:span text:style-name="T16">»</text:span></text:p>
      <text:p text:style-name="P10"><text:span text:style-name="T16">«</text:span><text:span text:style-name="T15">Voi che siete un santo servo di Dio!</text:span><text:span text:style-name="T16">»</text:span><text:span text:style-name="T15">, singhiozzava la vedova, asciugandosi le lagrime e facendo sforzi per frenarle. </text:span><text:span text:style-name="T16">«</text:span><text:span text:style-name="T15">Parlo a un confessore, come se fossi in punto di morte. L'hanno ammazzato... mio marito... a tradimento! Oh!... Farlo ammazzare io!... Chi lo dice?... Venga in faccia a me!... Giuri su l'ostia consacrata!... Se c'è Dio in cielo...</text:span><text:span text:style-name="T16">»</text:span></text:p>
      <text:p text:style-name="P10"><text:span text:style-name="T16">«</text:span><text:span text:style-name="T15">C'è, c'è, figliuola mia!</text:span><text:span text:style-name="T16">»</text:span><text:span text:style-name="T15">, esclamò don Silvio, stendendo le mani, quasi volesse chiuderle la bocca e impedirle di bestemmiare.</text:span></text:p>
      <text:p text:style-name="P10"><text:span text:style-name="T16">«</text:span><text:span text:style-name="T15">Per quale scopo dunque andate così spesso da mio nipote?</text:span><text:span text:style-name="T16">»</text:span><text:span text:style-name="T15">, strillò la baronessa. </text:span><text:span text:style-name="T16">«</text:span><text:span text:style-name="T15">Non vi cerca lui; non vi manda a chiamare lui!</text:span><text:span text:style-name="T16">»</text:span></text:p>
      <text:p text:style-name="P10"><text:span text:style-name="T16">«</text:span><text:span text:style-name="T15">Pel processo, pei testimoni.</text:span><text:span text:style-name="T16">»</text:span></text:p>
      <text:p text:style-name="P10"><text:span text:style-name="T16">«</text:span><text:span text:style-name="T15">Il processo? L'ha istruito il giudice. I testimoni? Deve forse scovarli mio nipote? Pretesti! Pretesti! Ormai dovreste averla capita. Se vi lusingate di ricomin</text:span><text:span text:style-name="T15">ciare da capo, se vi siete messa in testa... di salire alto dalla vostra condizione... Ecco perché la gente sospetta: l'ha fatto ammazzare essa il marito!</text:span><text:span text:style-name="T16">»</text:span></text:p>
      <text:p text:style-name="P10"><text:soft-page-break/>Agrippina Solmo si era rimessa a sedere. Non piangeva più; sembrava irrigidita contro la terribile accusa gettatale in viso dalla vecchia signora. E, quasi continuasse ad alta voce il rapido ragionamento interiore che le agitava le labbra e la faceva errare con sguardi smarriti lontano lontano, parlava senza rivolgersi a nessuno, ora lentamente, ora a sbalzi:</text:p>
      <text:p text:style-name="P10"><text:span text:style-name="T16">«</text:span><text:span text:style-name="T15">Dio solo può saperlo!... Avevo sedici anni. Non pensavo al male; ma, insistenze, preghiere, promesse, minacce... In che modo resistergli?... E sono stata la sua serva, la sua schiava, dieci anni, volendogli bene come a un benefattore. In prova, il giorno che all'improvviso egli mi disse: "Devi prendere marito, il marito che ti do io...". Ah, signora baronessa!... Abbiamo un cuore anche noi poverette!... Avrei voluto continuare ad essere soltanto sua serva, sua schiava... Che ombra potevo dargli? Eppure non fiatai. Ha comandato, ed ho obbedito. Che ero io rimpetto a lui? Un verme della terra... Ed ora, infami! dicono che ho fatto ammazzare mio marito perché vorrei... Ma a chi devo ricorrere in questa circostanza? Non ho più nessuno al mondo!</text:span><text:span text:style-name="T16">».</text:span></text:p>
      <text:p text:style-name="P10"><text:span text:style-name="T16">«</text:span><text:span text:style-name="T15">Abbiate fiducia in Dio, figliuola mia!</text:span><text:span text:style-name="T16">»</text:span></text:p>
      <text:p text:style-name="P10"><text:span text:style-name="T16">«</text:span><text:span text:style-name="T15">Se il Signore voleva proteggermi, non mi toglieva il marito!</text:span><text:span text:style-name="T16">»,</text:span><text:span text:style-name="T15"> ella rispose bruscamente a don Silvio, alzando le spalle.</text:span></text:p>
      <text:p text:style-name="P10"><text:span text:style-name="T16">«</text:span><text:span text:style-name="T15">È peccato mortale quel che dite!</text:span><text:span text:style-name="T16">»</text:span></text:p>
      <text:p text:style-name="P10"><text:span text:style-name="T16">«</text:span><text:span text:style-name="T15">Si perde anche la fede in certi momenti!</text:span><text:span text:style-name="T16">»</text:span></text:p>
      <text:p text:style-name="P10">Raccolse la mantellina, se l'aggiustò su la testa, chiuse sdegnosamente attorno al volto le falde davanti e, rit<text:soft-page-break/>ta, aggrottando le sopracciglia, stringendo le labbra, attese così che la baronessa la licenziasse.</text:p>
      <text:p text:style-name="P10">La baronessa in quell'istante parlava sottovoce all'orecchio di don Silvio.</text:p>
      <text:p text:style-name="P10"><text:span text:style-name="T16">«</text:span><text:span text:style-name="T15">Ma è poi vero?</text:span><text:span text:style-name="T16">»</text:span><text:span text:style-name="T15">, rispose il prete.</text:span></text:p>
      <text:p text:style-name="P10"><text:span text:style-name="T16">«</text:span><text:span text:style-name="T15">Le donnacce come lei sono capaci di tutto!</text:span><text:span text:style-name="T16">»</text:span></text:p>
      <text:p text:style-name="P10"><text:span text:style-name="T16">«</text:span><text:span text:style-name="T15">Comanda altro, </text:span><text:span text:style-name="T17">voscenza</text:span><text:span text:style-name="T15">?</text:span><text:span text:style-name="T16">»</text:span></text:p>
      <text:p text:style-name="P10">Agrippina Solmo non dissimulava l'impazienza di andarsene.</text:p>
      <text:p text:style-name="P10"><text:span text:style-name="T16">«</text:span><text:span text:style-name="T15">Badate a quel che fate! Uomo avvisato è mezzo salvato</text:span><text:span text:style-name="T16">»</text:span><text:span text:style-name="T15">, rispose seccamente la baronessa.</text:span></text:p>
      <text:p text:style-name="P10">E la seguì fino all'uscio con gli sguardi aguzzi, tetri di rancore, che sembrava la sospingessero fuori per le spalle.</text:p>
      <text:p text:style-name="P10"><text:span text:style-name="T16">«</text:span><text:span text:style-name="T15">Questa è la grossa spina che ho nel cuore!</text:span><text:span text:style-name="T16">»</text:span><text:span text:style-name="T15">, ella esclamò. </text:span><text:span text:style-name="T16">«</text:span><text:span text:style-name="T15">Dopo d'aver fatto tanto per indurre mio nipote a darle marito!... Almeno non c'era più pericolo di vedergli commettere una pazzia!... Ma già noi Roccaverdina siamo, chi più chi meno, col cervello bacato! Mio fratello il marchese, padre di mio nipote, sciupava tempo e danaro con le corse dei suoi levrieri. Voi non lo avete conosciuto. Si era fatto fare un vestito da burattino, all'inglese, diceva lui, e andava attorno pei paesi vicini a ogni festa di santi patroni, facendo la concorrenza ai ginnetti... Mio fratello il cavaliere si è rovinato per le antichità! Scava ossa di morti, vasi, brocche, lucerne, </text:span><text:span text:style-name="T15">monetacce corrose, ed ha la casa piena di cocci. Suo figlio se ne è andato a Firenze a studiare pittura, in apparenza; a buttar via quattrini, in realtà; quasi suo padre </text:span><text:soft-page-break/><text:span text:style-name="T15">non bastasse da solo a mandar per aria il patrimonio!... Mio nipote, il marchese attuale... Oh! C'è il castigo di Dio su la nostra casa!</text:span><text:span text:style-name="T16">»</text:span></text:p>
      <text:p text:style-name="P10">S'interruppe vedendo entrare dall'uscio rimasto socchiuso quattro canini neri, bassi, mezzi spelati, con gli occhi cisposi, quasi vecchi quanto lei, che volevano saltarle tutti insieme su le ginocchia.</text:p>
      <text:p text:style-name="P10"><text:span text:style-name="T16">«</text:span><text:span text:style-name="T15">La mia pazzia, lo so</text:span><text:span text:style-name="T16">»</text:span><text:span text:style-name="T15">, ella disse allontanando dolcemente i canini, </text:span><text:span text:style-name="T16">«</text:span><text:span text:style-name="T15">sono questi qui. Ma io non rovino nessuno; e per gli affari, me ne vanto, il cervello l'ho a posto. Così lo avesse avuto a posto il barone mio marito!... Bravo, don Carmine!</text:span><text:span text:style-name="T16">»</text:span></text:p>
      <text:p text:style-name="P10">Strascicando la gamba, reggendo con le due mani uno scodellone di pane e latte, il vecchio s'inoltrava cautamente per non versare la zuppa, imbarazzato dalla ressa delle quattro bestioline che, alla vista del loro pasto, erano corse ad abbaiargli e a saltellargli attorno alle gambe.</text:p>
      <text:p text:style-name="P10">Inutile precauzione! Sospingendosi, urtando lo scodellone con le zampe e coi musi, i cani facevano schizzare parte della zuppa sul pavimento; e la baronessa, intenerita, si chinava soltanto ad accarezzarli, chiamandoli per nome, per impedire che si mordessero, esclamando ripetutamente:</text:p>
      <text:p text:style-name="P10"><text:span text:style-name="T16">«</text:span><text:span text:style-name="T15">Povere bestie! Avevano fame, povere bestie!</text:span><text:span text:style-name="T16">».</text:span></text:p>
      <text:p text:style-name="P10">Don Carmine, piegato in due, con le mani dietro la schiena, tentennava la testa osservando i bei mattoni di Valenza insudiciati.</text:p>
      <text:p text:style-name="P10"><text:soft-page-break/><text:span text:style-name="T16">«</text:span><text:span text:style-name="T15">Non occorre ripulire; ripuliscono essi</text:span><text:span text:style-name="T16">»</text:span><text:span text:style-name="T15">, gli disse la baronessa mentre egli si chinava per riprendere lo scodellone vuotato.</text:span></text:p>
      <text:p text:style-name="P10">E leccato bene il pavimento, i cani andavano quatti quatti ad accucciarsi, raggomitolandosi a due a due, sui seggioloni destinati a loro in un angolo, con cuscini a posta.</text:p>
      <text:p text:style-name="P10"><text:span text:style-name="T16">«</text:span><text:span text:style-name="T15">Anche questa è carità, caro don Silvio!</text:span><text:span text:style-name="T16">»</text:span><text:span text:style-name="T15">, disse la baronessa accomiatandolo.</text:span></text:p>
      <text:h text:style-name="P18" text:outline-level="1">IV.</text:h>
      <text:p text:style-name="P11">Poco più in là del portone da cui era uscita, Agrippina Solmo si trovava a faccia a faccia con mastro Vito Noccia, calzolaio.</text:p>
      <text:p text:style-name="P10"><text:span text:style-name="T16">«</text:span><text:span text:style-name="T15">Che vi accade, comare Pina? Avete un viso!</text:span><text:span text:style-name="T16">»</text:span></text:p>
      <text:p text:style-name="P10"><text:span text:style-name="T16">«</text:span><text:span text:style-name="T15">Niente; lasciatemi andare!</text:span><text:span text:style-name="T16">»</text:span></text:p>
      <text:p text:style-name="P10">Voleva evitare di fermarsi; ma quegli soggiunse:</text:p>
      <text:p text:style-name="P10"><text:span text:style-name="T16">«</text:span><text:span text:style-name="T15">Ho ricevuto or ora la cedola per la testimonianza alle Assise. Sentite, comare Pina: in quanto a Neli Casaccio, ve lo giuro, non so nulla. Non voglio dannarmi, comare!</text:span><text:span text:style-name="T16">».</text:span></text:p>
      <text:p text:style-name="P10"><text:span text:style-name="T16">«</text:span><text:span text:style-name="T15">Chi vi forza a dire il falso?</text:span><text:span text:style-name="T16">»</text:span></text:p>
      <text:p text:style-name="P10"><text:span text:style-name="T18">«</text:span><text:span text:style-name="T17">Quell'anima lunga </text:span><text:span text:style-name="T15">di don Aquilante...</text:span><text:span text:style-name="T16">»</text:span></text:p>
      <text:p text:style-name="P10">Ella lo interruppe:</text:p>
      <text:p text:style-name="P10"><text:span text:style-name="T16">«</text:span><text:span text:style-name="T15">Lo avete sentito dire, per caso, che ho fatto ammazzare io mio marito?</text:span><text:span text:style-name="T16">».</text:span></text:p>
      <text:p text:style-name="P10"><text:span text:style-name="T16">«</text:span><text:span text:style-name="T15">Voi? Oh, Vergine Maria!</text:span><text:span text:style-name="T16">»</text:span></text:p>
      <text:p text:style-name="P10"><text:soft-page-break/><text:span text:style-name="T16">«</text:span><text:span text:style-name="T15">Me l'han rinfacciato or ora, mastro Vito!</text:span><text:span text:style-name="T16">»</text:span></text:p>
      <text:p text:style-name="P10">E accennò, con significativa occhiata, la terrazza centrale sovrastante al portone dei Lagomorto.</text:p>
      <text:p text:style-name="P10"><text:span text:style-name="T16">«</text:span><text:span text:style-name="T15">L'avete sentito dire?</text:span><text:span text:style-name="T16">»</text:span><text:span text:style-name="T15">, insisteva con sordo fremito nella voce. </text:span><text:span text:style-name="T16">«</text:span><text:span text:style-name="T15">Io, io che darei tutto il sangue delle mie vene per farlo risuscitare un solo minuto!</text:span><text:span text:style-name="T16">»</text:span></text:p>
      <text:p text:style-name="P10"><text:span text:style-name="T16">«</text:span><text:span text:style-name="T15">E il marchese che ne pensa?</text:span><text:span text:style-name="T16">»</text:span></text:p>
      <text:p text:style-name="P10"><text:span text:style-name="T16">«</text:span><text:span text:style-name="T15">Ah, mastro Vito! Non si può più discorrere con lui. Diventa un animale feroce appena gli si parla di Rocco.</text:span><text:span text:style-name="T16">»</text:span></text:p>
      <text:p text:style-name="P10"><text:span text:style-name="T16">«</text:span><text:span text:style-name="T15">Povero signore! Gli voleva un gran bene. Ma non vi angustiate per questo. Voci di mala gente.</text:span><text:span text:style-name="T16">»</text:span></text:p>
      <text:p text:style-name="P10"><text:span text:style-name="T16">«</text:span><text:span text:style-name="T15">Vi saluto; scusate.</text:span><text:span text:style-name="T16">»</text:span></text:p>
      <text:p text:style-name="P10">Andava a rapidi passi, rialzando con una mano la gonna, guardando dove metteva i piedi per evitare le pozze rossastre formate dall'acqua mista con feccia versata da una cantina dove travasavano il vino.</text:p>
      <text:p text:style-name="P10">E intanto pensava al marchese che diventava, come si era espressa, un animale feroce ogni volta che ella andava da lui per parlargli del processo.</text:p>
      <text:p text:style-name="P10"><text:span text:style-name="T16">«</text:span><text:span text:style-name="T15">Perché? Perché?</text:span><text:span text:style-name="T16">»</text:span></text:p>
      <text:p text:style-name="P10">Non sapeva spiegarselo. Sospettava dunque anche lui quel che dicevano le male genti?</text:p>
      <text:p text:style-name="P10">Era impossibile!</text:p>
      <text:p text:style-name="P10">E affrettava più il passo.</text:p>
      <text:p text:style-name="P10">Gli occhi le si velavano di lagrime, il cuore le batteva con violenza, come più ora rifletteva intorno allo strano contegno di lui.</text:p>
      <text:p text:style-name="P10"><text:soft-page-break/><text:span text:style-name="T15">Era cangiato dalla mattina alla sera, pochi giorni prima della disgrazia. Una volta, appena vistala entrare e mentre ella stava per togliersi la mantellina, le aveva gridato: </text:span><text:span text:style-name="T16">«</text:span><text:span text:style-name="T15">Vattene! Vattene!</text:span><text:span text:style-name="T16">».</text:span></text:p>
      <text:p text:style-name="P10"><text:span text:style-name="T15">L'aveva quasi scacciata. Poi, richiamatala addietro, si era rabbonito tutt'a un tratto. E quante domande! </text:span><text:span text:style-name="T16">«</text:span><text:span text:style-name="T15">A che ora Rocco è tornato da Margitello? Perché è venuto ed andato via senza farsi vedere da me?</text:span><text:span text:style-name="T16">»</text:span><text:span text:style-name="T15"> Quasi lo facesse spiare o lo spiasse.</text:span></text:p>
      <text:p text:style-name="P10">Ripensando alcuni particolari a cui non aveva mai badato, sentiva un turbamento profondo, una specie di smarrimento. E affrettava ancora il passo.</text:p>
      <text:p text:style-name="P10"><text:span text:style-name="T16">«</text:span><text:span text:style-name="T15">Perché? Perché?</text:span><text:span text:style-name="T16">»</text:span><text:span text:style-name="T15">, tornava a domandarsi. </text:span><text:span text:style-name="T16">«</text:span><text:span text:style-name="T15">È possibile? Sospetta anche lui? Ah, Signore!</text:span><text:span text:style-name="T16">»</text:span></text:p>
      <text:p text:style-name="P10">Mamma Grazia, che spazzava l'anticamera, se la vide davanti come un fantasma.</text:p>
      <text:p text:style-name="P10"><text:span text:style-name="T16">«</text:span><text:span text:style-name="T15">Dov'è?</text:span><text:span text:style-name="T16">»</text:span></text:p>
      <text:p text:style-name="P10"><text:span text:style-name="T16">«</text:span><text:span text:style-name="T15">Ma, santa cristiana, non lo sapete che non vuole?</text:span><text:span text:style-name="T16">»</text:span></text:p>
      <text:p text:style-name="P10"><text:span text:style-name="T16">«</text:span><text:span text:style-name="T15">Lasciatemi entrare. Dov'è?</text:span><text:span text:style-name="T16">»</text:span></text:p>
      <text:p text:style-name="P10"><text:span text:style-name="T16">«</text:span><text:span text:style-name="T15">Mi sgriderà; se la prenderà con me!</text:span><text:span text:style-name="T16">»</text:span></text:p>
      <text:p text:style-name="P10"><text:span text:style-name="T16">«</text:span><text:span text:style-name="T15">Glielo dirò, state tranquilla, che sono entrata di forza.</text:span><text:span text:style-name="T16">»</text:span></text:p>
      <text:p text:style-name="P10"><text:span text:style-name="T15">E attraversando stanze, e spalancando usci, e frugando, si rivedeva là non da serva, come aveva detto alla baronessa, ma da vera padrona, con le chiavi della dispensa o del magazzino alla cintola, per averle pronte </text:span><text:span text:style-name="T15">quando arrivavano i garzoni col mosto o col grano al tempo della vendemmia o </text:span><text:span text:style-name="T15">del raccolto.</text:span></text:p>
      <text:p text:style-name="P10"><text:soft-page-break/><text:span text:style-name="T15">Si rivedeva occupata a riguardare la biancheria, a riporre negli armadi quella lavata e stirata; in faccende per la casa, assieme con mamma Grazia che brontolava, povera vecchia, perché si credeva spodestata della sua autorità di nutrice. </text:span><text:span text:style-name="T16">«</text:span><text:span text:style-name="T15">Lo hai stregato! Lo hai stregato!</text:span><text:span text:style-name="T16">»</text:span><text:span text:style-name="T15"> Glielo diceva sul viso, povera vecchia! E ciò non ostante, la rispettava, perché da colui ch'ella aveva nutrito col suo latte le era stato ordinato: </text:span><text:span text:style-name="T16">«</text:span><text:span text:style-name="T15">Voglio così, mamma Grazia!</text:span><text:span text:style-name="T16">».</text:span></text:p>
      <text:p text:style-name="P10">Ma dov'era?</text:p>
      <text:p text:style-name="P10">Non lo aveva trovato in camera, né nella sala da pranzo, né in salotto, né nello studio, né in quella stanza ingombra di selle vecchie e nuove, di briglie, di cavezze, di arnesi di ogni sorta per carrozza e per carri.</text:p>
      <text:p text:style-name="P10"><text:span text:style-name="T15">Là, in un angolo, coi capelli disciolti, ella si era dati tanti pugni su la testa! Accoccolata per terra aveva singhiozzato e pianto una intera nottata, quando le era stato annunziato: </text:span><text:span text:style-name="T16">«</text:span><text:span text:style-name="T15">Domani te n'andrai a casa tua, per l'occhio della gente. Vi sposerete fra un mese!</text:span><text:span text:style-name="T16">»</text:span><text:span text:style-name="T15">. Erano passati quasi tre anni, ma in quell'istante le pareva di vedere in quell'angolo un'altra se stessa e ne sentiva immensa pietà</text:span><text:span text:style-name="T16">.</text:span></text:p>
      <text:p text:style-name="P10">Ah! Si sarebbe buttata di nuovo per terra, dandosi pugni su la testa, a sfogarsi a piangere la sua mala sorte anche ora!...</text:p>
      <text:p text:style-name="P10">Dov'era? Come non lo trovava?</text:p>
      <text:p text:style-name="P10">Giunta davanti al pianerottolo della scala che conduceva al piano di sotto, cominciò a scendere. La testa le <text:soft-page-break/>vagellava talmente, da sentir bisogno di appoggiarsi al muro per non ruzzolare gli scalini.</text:p>
      <text:p text:style-name="P10"><text:span text:style-name="T16">«</text:span><text:span text:style-name="T15">Voglio saperlo! Dalla sua bocca voglio saperlo!</text:span><text:span text:style-name="T16">»</text:span></text:p>
      <text:p text:style-name="P10">E attraversava altre stanze quasi vuote, e spalancava altri usci, fino alla cameretta laggiù, in fondo, dove aveva dormito nei primi mesi, allora! e dove era restata parecchie settimane quasi nascosta, vergognandosi di farsi vedere per le stanze da mamma Grazia, da Rocco, dalle altre persone di casa.</text:p>
      <text:p text:style-name="P10">E nell'atto di stendere la mano al pomo di rame dell'uscio, quasi la parete fosse sparita a un tratto, le parve di vedere il lettino con la coltre bianca, e il tavolino con lo specchio, e il lavamano di ferro, e le vesti appese al muro, e la cassa nuova di abete, tinta in verde, allato all'uscio, con la biancheria che ella si era cucita da sé, con le calze che si era lavorate da sé a casa sua, prima che il marchese si risolvesse di farla venire là, seccato di andare da lei, di notte, a ora tarda, in quel remoto vicoletto dov'ella abitava...</text:p>
      <text:p text:style-name="P10">Stese la mano. L'uscio resistette.</text:p>
      <text:p text:style-name="P10"><text:span text:style-name="T16">«</text:span><text:span text:style-name="T15">Chi è?... Mamma Grazia!...</text:span><text:span text:style-name="T16">»</text:span></text:p>
      <text:p text:style-name="P10"><text:span text:style-name="T15">Quella voce grossa di stizza l'atterrì</text:span><text:span text:style-name="T16">.</text:span></text:p>
      <text:p text:style-name="P10">Se ella avesse risposto e si fosse fatta riconoscere, il marchese certamente non avrebbe aperto. E girò di nuovo il pomo, quantunque avesse già capito che l'uscio era chiuso dall'interno.</text:p>
      <text:p text:style-name="P10">Sentì un rumore di oggetto duro buttato sul tavolino; sentì lo scricchiolio della seggiola smossa...</text:p>
      <text:p text:style-name="P10"><text:span text:style-name="T16">«</text:span><text:span text:style-name="T15">Tu!... Tu!</text:span><text:span text:style-name="T16">»</text:span></text:p>
      <text:p text:style-name="P10"><text:soft-page-break/>E il marchese indietreggiò alla vista inattesa. Indietreggiò anche lei davanti a quell'aspetto sconvolto.</text:p>
      <text:p text:style-name="P10"><text:span text:style-name="T16">«</text:span><text:span text:style-name="T15">Perdoni, </text:span><text:span text:style-name="T17">voscenza</text:span><text:span text:style-name="T15">!</text:span><text:span text:style-name="T16">»</text:span></text:p>
      <text:p text:style-name="P10">Non gli aveva mai parlato altrimenti, anche negli istanti più intimi, piena di gran rispetto per colui che ella aveva sempre stimato, più che amante, padrone.</text:p>
      <text:p text:style-name="P10">Uscito fuori e richiuso l'uscio dietro a sé, il marchese la interrogava con sguardi feroci, stringendo i pugni, rialzando le larghe spalle, quasi volesse avventarsele contro.</text:p>
      <text:p text:style-name="P10"><text:span text:style-name="T16">«</text:span><text:span text:style-name="T15">Senta, </text:span><text:span text:style-name="T17">voscenza</text:span><text:span text:style-name="T15">!</text:span><text:span text:style-name="T16">»</text:span><text:span text:style-name="T15">, ella pregò. </text:span><text:span text:style-name="T16">«</text:span><text:span text:style-name="T15">Farà poi quel che vuole, ma senta, per carità!</text:span><text:span text:style-name="T16">»</text:span></text:p>
      <text:p text:style-name="P10">Sembrava invecchiato di dieci anni, con la faccia non rasa da parecchi giorni, coi folti capelli in disordine.</text:p>
      <text:p text:style-name="P10"><text:span text:style-name="T16">«</text:span><text:span text:style-name="T15">Chi sa chi ti manda!</text:span><text:span text:style-name="T16">»</text:span><text:span text:style-name="T15">, mugolò. </text:span><text:span text:style-name="T16">«</text:span><text:span text:style-name="T15">Domineddio? O il diavolo?</text:span><text:span text:style-name="T16">»</text:span></text:p>
      <text:p text:style-name="P10"><text:span text:style-name="T16">«</text:span><text:span text:style-name="T15">Perché, </text:span><text:span text:style-name="T17">voscenza?</text:span><text:span text:style-name="T18">»</text:span></text:p>
      <text:p text:style-name="P10"><text:span text:style-name="T16">«</text:span><text:span text:style-name="T15">Che vuoi? Parla! Spicciati!</text:span><text:span text:style-name="T16">»</text:span></text:p>
      <text:p text:style-name="P10"><text:span text:style-name="T16">«</text:span><text:span text:style-name="T15">Mi ha fatto chiamare la baronessa. Dice...</text:span><text:span text:style-name="T16">»</text:span></text:p>
      <text:p text:style-name="P10"><text:span text:style-name="T16">«</text:span><text:span text:style-name="T15">Che cosa dice?</text:span><text:span text:style-name="T16">»</text:span></text:p>
      <text:p text:style-name="P10"><text:span text:style-name="T16">«</text:span><text:span text:style-name="T15">Dice... che sono stata io che ho fatto ammazzare mio marito!</text:span><text:span text:style-name="T16">»</text:span></text:p>
      <text:p text:style-name="P10"><text:span text:style-name="T16">«</text:span><text:span text:style-name="T15">E vieni a contarlo a me?</text:span><text:span text:style-name="T16">»</text:span></text:p>
      <text:p text:style-name="P10"><text:span text:style-name="T16">«</text:span><text:span text:style-name="T15">Lo vedo!... Non sono più niente per </text:span><text:span text:style-name="T17">voscenza</text:span><text:span text:style-name="T15">... Mi scaccia come una cagna arrabbiata. Che ho fatto? Che ho fatto? Anche </text:span><text:span text:style-name="T17">voscenza </text:span><text:span text:style-name="T15">dunque crede?...</text:span><text:span text:style-name="T16">»</text:span></text:p>
      <text:p text:style-name="P10"><text:span text:style-name="T16">«</text:span><text:span text:style-name="T15">Che ti deve importare di quel che credo o non credo?</text:span><text:span text:style-name="T16">»</text:span></text:p>
      <text:p text:style-name="P10"><text:span text:style-name="T16">«</text:span><text:span text:style-name="T15">È un'infamia!</text:span><text:span text:style-name="T16">»</text:span></text:p>
      <text:p text:style-name="P10"><text:soft-page-break/><text:span text:style-name="T16">«</text:span><text:span text:style-name="T15">Oh!... Ci sono peggiori infamie in questo mondo!</text:span><text:span text:style-name="T16">»</text:span></text:p>
      <text:p text:style-name="P10"><text:span text:style-name="T16">«</text:span><text:span text:style-name="T15">Ma che ho fatto, Madonna Santa?</text:span><text:span text:style-name="T16">»</text:span></text:p>
      <text:p text:style-name="P10"><text:span text:style-name="T16">«</text:span><text:span text:style-name="T15">Che hai fatto?... Che hai fatto?... Niente!</text:span><text:span text:style-name="T16">»</text:span></text:p>
      <text:p text:style-name="P10">Agrippina Solmo, sforzandosi di capire, andandogli dietro, lo supplicava con gli occhi pieni di lagrime.</text:p>
      <text:p text:style-name="P10"><text:span text:style-name="T16">«</text:span><text:span text:style-name="T15">Niente! Niente!</text:span><text:span text:style-name="T16">»</text:span><text:span text:style-name="T15">, ripeteva il marchese aggirandosi per la stanza, assorto nella triste idea che pareva lo torturasse, masticando parole che evidentemente non voleva lasciarsi sfuggire di bocca.</text:span></text:p>
      <text:p text:style-name="P10"><text:span text:style-name="T16">«</text:span><text:span text:style-name="T15">Me ne vado</text:span><text:span text:style-name="T16">»</text:span><text:span text:style-name="T15">, disse Agrippina Solmo, rassegnandosi. </text:span><text:span text:style-name="T16">«</text:span><text:span text:style-name="T15">Questa è l'ultima volta che </text:span><text:span text:style-name="T17">voscenza </text:span><text:span text:style-name="T15">mi vede qui. Il Signore dovrebbe farmi cascare fredda prima di uscire dal portone!</text:span><text:span text:style-name="T16">»</text:span></text:p>
      <text:p text:style-name="P10">E fece atto di avviarsi.</text:p>
      <text:p text:style-name="P10">Il marchese si era voltato. Ella credette che stesse per risponderle qualche cosa. No; la guardava soltanto, forse per accertarsi che andasse veramente via.</text:p>
      <text:p text:style-name="P10"><text:span text:style-name="T16">«</text:span><text:span text:style-name="T15">Le ho voluto bene!</text:span><text:span text:style-name="T16">»</text:span><text:span text:style-name="T15">, ella si lamentava, senza che dal suo accento trasparisse nessuna intenzione di rimprovero. </text:span><text:span text:style-name="T16">«</text:span><text:span text:style-name="T15">L'ho adorato come si adora Gesù sacramentato!... Mi ha preso dalla strada, mi ha colmata di benefici, lo so!... Ma in compenso, non le ho dato il mio onore, la mia giovinezza, il cuore, tutto? Nessuno saprà mai quel che ho sofferto dal giorno che </text:span><text:span text:style-name="T17">voscenza</text:span><text:span text:style-name="T15">... Quasi fossi stata uno straccio da buttar via! Oh! Era padrone di fare quel che le pareva e piaceva. Mi disse: "Devi giurare!". </text:span><text:span text:style-name="T15">Ed io giurai, davanti al Crocifisso. Mi sarei fatta polvere per essere calpestata dai suoi piedi! Crede forse </text:span><text:span text:style-name="T17">voscenza </text:span><text:span text:style-name="T15">che non sentissi repugnanza?... Che la coscienza non </text:span><text:soft-page-break/><text:span text:style-name="T15">mi rimordesse?... Che importava? Ero nel peccato (quando è destino, una che può farci?) e restavo nel peccato come prima. Per questo avevo giurato, alzando la mano dritta davanti al Crocifisso!... E ora, me ne vado!... Mi scoppiava il cuore, se non parlavo!... È convinto </text:span><text:span text:style-name="T17">voscenza </text:span><text:span text:style-name="T15">che ho fatto ammazzare io Rocco Criscione?... Mi denunzi alla giustizia! Mi faccia condannare a vita!... Ma no, </text:span><text:span text:style-name="T17">voscenza </text:span><text:span text:style-name="T15">non lo crede, non può crederlo!...</text:span><text:span text:style-name="T16">»</text:span></text:p>
      <text:p text:style-name="P10"><text:span text:style-name="T16">«</text:span><text:span text:style-name="T15">Dici bene! Non posso crederlo!...</text:span><text:span text:style-name="T16">»</text:span></text:p>
      <text:p text:style-name="P10">E con voce ancora più cupa, il marchese soggiungeva:</text:p>
      <text:p text:style-name="P10"><text:span text:style-name="T16">«</text:span><text:span text:style-name="T15">Meglio per te e per me, se fosse stato così!... Chi t'ha fatto venire in questo momento? Domineddio o il diavolo?</text:span><text:span text:style-name="T16">».</text:span></text:p>
      <text:p text:style-name="P10">Agrippina Solmo, incrociate desolatamente le mani e scotendo con atto di compassione la testa, riprendeva a lamentarsi con voce più fioca:</text:p>
      <text:p text:style-name="P10"><text:span text:style-name="T16">«</text:span><text:span text:style-name="T15">Non diceva così </text:span><text:span text:style-name="T17">voscenza </text:span><text:span text:style-name="T15">quando io le ripetevo: "Mi lasci stare! Mi lasci stare!". E mia madre piangeva, poveretta: "È la tua disgrazia, figlia mia!". È stato vero! Che m'importa se ora non mi manca niente? Casa, oro, roba, </text:span><text:span text:style-name="T17">voscenza </text:span><text:span text:style-name="T15">può riprendersi tutto... Un'altra non parlerebbe così! E intanto la baronessa, il Signore la perdoni!, dice che io vengo qui per tornare di nuovo con </text:span><text:span text:style-name="T17">voscenza</text:span><text:span text:style-name="T15">, per... Mi vergogno di ripetere quel che mi ha </text:span><text:span text:style-name="T15">rinfacciato!... Quando mai? Quando mai?... Neppure allora che </text:span><text:span text:style-name="T17">voscenza</text:span><text:span text:style-name="T15">, ogni giorno: "Sei la padrona qui, sarai sempre la padrona!"... Oh, non si arrabbi!... Me ne </text:span><text:soft-page-break/><text:span text:style-name="T15">vado!... Tutto avrei potuto credere, non questo di vedermi trattata così! "È la tua disgrazia, figlia mia!" Mia madre aveva ragione!</text:span><text:span text:style-name="T16">».</text:span></text:p>
      <text:p text:style-name="P10"><text:span text:style-name="T16">«</text:span><text:span text:style-name="T15">Zitta! Zitta!</text:span><text:span text:style-name="T16">»</text:span><text:span text:style-name="T15">, urlò il marchese.</text:span></text:p>
      <text:p text:style-name="P10"><text:span text:style-name="T15">Ella uscì, più turbata e più smarrita che non fosse venendo, e con qualche cosa nel cuore che </text:span><text:span text:style-name="T15">somigliava a un rimorso.</text:span></text:p>
      <text:p text:style-name="P10">Quei torbidi sguardi del marchese le erano penetrati nelle carni come lama ghiaccia, l'avevano frugata ne le più intime profondità della coscienza dove ella stessa non osava di guardare; e le sembrava che vi avessero già scoperto la infedeltà che stava per commettere e che avrebbe certamente commesso, se il fucile dell'assassino non avesse colpito Rocco Criscione tra le siepi di fichi d'India di Margitello, mentr'ella lo attendeva alla finestra, al buio, come si attende un amante!</text:p>
      <text:h text:style-name="P18" text:outline-level="1">V.</text:h>
      <text:p text:style-name="P11">Mamma Grazia, vedendola ricomparire, nell'anticamera, l'aveva rimproverata.</text:p>
      <text:p text:style-name="P10"><text:span text:style-name="T16">«</text:span><text:span text:style-name="T15">Siete contenta? Quasi gli mancassero dispiaceri a quel povero figlio mio!</text:span><text:span text:style-name="T16">»</text:span></text:p>
      <text:p text:style-name="P10">Ella lo chiamava così da più di quarant'anni. Anzi, ora che la casa era stata vuotata e dai matrimoni e dalle morti, e vi rimanevano soltanto il marchese e lei, il suo sentimento di maternità si era accresciuto fino al punto che in certi momenti le sembrava di non avergli dato il <text:soft-page-break/>solo latte, ma di averlo partorito con gli stessi dolori con cui aveva messo al mondo la creaturina, frutto di un amore disgraziato, volata in paradiso pochi giorni dopo.</text:p>
      <text:p text:style-name="P10">Allora vivevano il marchese padre, e quella santa della marchesa, bella come una madonna, che la paralisi delle gambe inchiodava in fondo a un letto, dopo l'aborto che l'aveva tenuta più mesi tra la vita e la morte!</text:p>
      <text:p text:style-name="P10"><text:span text:style-name="T15">Ed erano in famiglia il cavaliere e la signorina, zii del marchese, che la chiamavano </text:span><text:span text:style-name="T17">mamma</text:span><text:span text:style-name="T15"> anche essi quantunque belli e grandi. La signorina, divenuta baronessa, continuava a chiamarla mamma Grazia tuttavia, ed era vecchia come lei... Il cavaliere, pure! Ma per loro ella non sentiva nessuna tenerezza. Colui pel quale avrebbe preso passione e morte era il marchese nutricato col vivo sangue del suo petto.</text:span></text:p>
      <text:p text:style-name="P10">Infatti non sapeva darsi pace di vederlo diventato un altro da che avevano ammazzato Rocco Criscione. Si poteva dire che non mangiava e non dormiva più, quasi gli avessero tolto, con lui, metà della sua vita. Certe notti ella lo sentiva andare e venire su e giù per la camera, per le altre stanze. E si levava da letto e accorreva, mezza svestita:</text:p>
      <text:p text:style-name="P10"><text:span text:style-name="T16">«</text:span><text:span text:style-name="T15">Ti senti male, figlio mio? Hai bisogno di qualche cosa?</text:span><text:span text:style-name="T16">».</text:span></text:p>
      <text:p text:style-name="P10"><text:span text:style-name="T16">«</text:span><text:span text:style-name="T15">Niente, mamma Grazia. Dormite tranquilla; niente!</text:span><text:span text:style-name="T16">»</text:span></text:p>
      <text:p text:style-name="P10">E mamma Grazia si addormentava recitando il rosario; e riprendeva a recitarlo durante la giornata, appena terminato di fare quel po' di pulizia che le sembrava urgente nella casa.</text:p>
      <text:p text:style-name="P10"><text:soft-page-break/>Don Aquilante non riusciva a capire in che modo il marchese potesse vedersela attorno, tutta scapigliata, con certe vesti addosso che parevano cenci e certe ciabatte che le sfuggivano dai piedi a ogni due passi:</text:p>
      <text:p text:style-name="P10"><text:span text:style-name="T16">«</text:span><text:span text:style-name="T15">La pulizia non è davvero il forte di mamma Grazia!</text:span><text:span text:style-name="T16">».</text:span></text:p>
      <text:p text:style-name="P10"><text:span text:style-name="T16">«</text:span><text:span text:style-name="T15">Povera vecchia</text:span><text:span text:style-name="T16">»</text:span><text:span text:style-name="T15">, rispondeva il marchese, </text:span><text:span text:style-name="T16">«</text:span><text:span text:style-name="T15">fa quel che può</text:span><text:span text:style-name="T16">.»</text:span></text:p>
      <text:p text:style-name="P10"><text:span text:style-name="T15">Poco, quasi niente. Per fortuna egli viveva come un orso. Pagava la mesata di socio al </text:span><text:span text:style-name="T17">Casino</text:span><text:span text:style-name="T15">, ma non vi andava mai. Con suo zio il cavaliere non parlava da anni. Dalla zia baronessa si faceva vedere alla sfuggita, soltanto nelle feste di Natale, di Capo d'anno e di Pasqua, o quando la baronessa lo mandava insistentemente a chiamare.</text:span></text:p>
      <text:p text:style-name="P10">Col cavaliere Pergola, altro parente, l'aveva rotta nel sessanta, perché, rivoluzionario e ateo, sedotta la figlia dello zio cavaliere, l'aveva sposata solamente al municipio, dopo cinque anni di disonore per la famiglia, con due figli che crescevano come due bestioline e già bestemmiavano peggio del padre.</text:p>
      <text:p text:style-name="P10"><text:span text:style-name="T15">Unico svago del marchese era la passeggiata, lassù, su la spianata del Castello, tra le rovine dei bastioni e delle torti abbattute dal terremoto del 1693. Ne rimaneva ben poco. Il marchese </text:span><text:span text:style-name="T17">grande</text:span><text:span text:style-name="T15">, come chiamavano suo </text:span><text:span text:style-name="T15">nonno quando viveva, non aveva avuto scrupoli di servirsi delle pietre </text:span><text:span text:style-name="T15">intagliate di quelle storiche rovine, per rivestirne la facciata della sua casa; e nessuno aveva osato opporsi a quell'atto di vandalismo. Così ora il mar</text:span><text:soft-page-break/><text:span text:style-name="T15">chese, passeggiando per la spianata, con le mani dietro la schiena, in pianelle, vestito come si trovava, stimava quasi di essere in casa sua, e </text:span><text:span text:style-name="T17">teneva udienze</text:span><text:span text:style-name="T15"> seduto su gli scalini di gesso dello zoccolo, sul quale anni addietro i missionarii liguorini avevano piantato una croce di legno che un colpo di levante aveva portato via sfasciandola, e non era stata sostituita.</text:span></text:p>
      <text:p text:style-name="P10">Verso il tramonto, i contadini del vicinato salivano lassù per osservare come si coricava il tempo e per dare un'occhiata alla campagna; e il marchese si degnava di attaccar discorso con loro; e li interrogava, e dava consigli. E se c'era qualcuno che osava di fargli osservare che si era fatto sempre così, da Adamo in poi e che era meglio continuare a far così, il marchese alzava la voce, lo investiva:</text:p>
      <text:p text:style-name="P10"><text:span text:style-name="T16">«</text:span><text:span text:style-name="T15">Per questo siete sempre miserabili! Per questo la terra non frutta più! Avete paura di rompervi le braccia zappando a fondo il terreno? Gli fate un po' di solletico a fior di pelle, e poi pretendete che i raccolti </text:span><text:span text:style-name="T17">corrispondano</text:span><text:span text:style-name="T15">! Eh, sì! Corrispondono al poco lavoro. E sarà ancora peggio!</text:span><text:span text:style-name="T16">».</text:span></text:p>
      <text:p text:style-name="P10"><text:span text:style-name="T15">Sembrava che stesse per azzuffarsi con qualcuno; lo sentivano fin da piè della collina coloro che tornavano dalla campagna e ne riconoscevano la voce: </text:span><text:span text:style-name="T16">«</text:span><text:span text:style-name="T15">Il marche</text:span><text:span text:style-name="T15">se predica!</text:span><text:span text:style-name="T16">»</text:span><text:span text:style-name="T15">. Ormai sapevano quasi tutti di che si trattava.</text:span></text:p>
      <text:p text:style-name="P10"><text:span text:style-name="T15">Durante l'estate, venivano lassù a prendere una boccata d'aria fresca anche parecchi </text:span><text:span text:style-name="T17">galantuomini</text:span><text:span text:style-name="T15"> dal </text:span><text:span text:style-name="T17">Casino</text:span><text:span text:style-name="T15">, e il canonico Cipolla, dopo l'ufficio del Vespro nella </text:span><text:soft-page-break/><text:span text:style-name="T15">chiesa di Sant'Isidoro. Ma il marchese evitava più che poteva di attaccar discorso con quei signori; non voleva mescolarsi affatto nei loro torbidi intrighi di partiti municipali. Gli bastava pagare le tasse, che erano troppe! Quei signori infatti non sapevano ragionare d'altro che del sindaco che si lasciava menar pel naso dal segretario; dell'assessore per le liti, che rovinava il comune e i debitori di esso per la nota ragione: </text:span><text:span text:style-name="T17">Fabbriche e liti</text:span><text:span text:style-name="T15">, </text:span><text:span text:style-name="T17">padre Priore</text:span><text:span text:style-name="T15">; dell'assessore per l'annona che chiudeva un occhio e anche tutti e due sul conto dei macellai e dei panettieri... perché i migliori bocconi dovevano essere per lui!... Sempre le stesse accuse, per tutti, sempre una musica!... </text:span><text:span text:style-name="T16">«</text:span><text:span text:style-name="T15">Ah, lei, marchese, potrebbe fare un gran bene al comune!...</text:span><text:span text:style-name="T16">»</text:span><text:span text:style-name="T15"> </text:span><text:span text:style-name="T16">«</text:span><text:span text:style-name="T15">Con lei sindaco, le cose andrebbero diversamente!</text:span><text:span text:style-name="T16">»</text:span><text:span text:style-name="T15"> </text:span><text:span text:style-name="T16">«</text:span><text:span text:style-name="T15">Ci vogliono persone pari a lei!...</text:span><text:span text:style-name="T16">»</text:span><text:span text:style-name="T15"> Venivano lassù, come il diavolo, per tentarlo. Ma egli non li lasciava neppur finire:</text:span></text:p>
      <text:p text:style-name="P10"><text:span text:style-name="T16">«</text:span><text:span text:style-name="T15">E gli affari di casa mia? Ho appena tempo di badare ad essi! Gente sfaccendata ci vuole per servire il comune!... Buona sera, signori!</text:span><text:span text:style-name="T16">».</text:span></text:p>
      <text:p text:style-name="P10">E scappava, quando non poteva lasciarli a prendere il fresco, e continuava le sue passeggiate in su e in giù, dal bastione agli scalini dello zoccolo, e dagli scalini al bastione, affondando i piedi tra le pianticine di malva che coprivano la spianata.</text:p>
      <text:p text:style-name="P10">Neppure col canonico Cipolla aveva molto piacere di discorrere.</text:p>
      <text:p text:style-name="P10"><text:soft-page-break/>Che gli importava a lui, marchese di Roccaverdina, e del papa Pio IX e dei conventi e dei monasteri che il governo voleva abolire?</text:p>
      <text:p text:style-name="P10"><text:span text:style-name="T15">Il papa era lontano, e a Palermo c'era la </text:span><text:span text:style-name="T17">Monarchia </text:span><text:span text:style-name="T15">che funzionava da papa pei siciliani. In quanto ai conventi e ai monasteri, certamente erano una risorsa per certe famiglie... Ma i frati non avevano aiutato i rivoluzionari? Ben fatto, se ora i rivoluzionari li ringraziavano coi calci!... Egli non voleva impicciarsi di politica, né d'amministrazione comunale, né del papa, né dei conventi!</text:span></text:p>
      <text:p text:style-name="P10"><text:span text:style-name="T16">«</text:span><text:span text:style-name="T15">Bado ai fatti miei, signor canonico! E, vedete, i fatti miei sono laggiù, a Margitello; e lassù, per le colline di Casalicchio; e da questo lato, a Poggiogrande; e da quest'altro, a Mezzaterra, lungo il fiume... E il papa qua sono io, e il padre guardiano pure; stavo per dire: e la madre badessa anche!</text:span><text:span text:style-name="T16">»</text:span></text:p>
      <text:p text:style-name="P10">Il canonico Cipolla sorrideva, pensando che allora la madre badessa il marchese se la teneva chiusa in casa, e non era un bell'esempio di moralità! Intanto gli rispondeva:</text:p>
      <text:p text:style-name="P10"><text:span text:style-name="T16">«</text:span><text:span text:style-name="T15">Dite bene. Si parla per chiacchierare e per nient'altro!</text:span><text:span text:style-name="T16">».</text:span></text:p>
      <text:p text:style-name="P10">E lo lasciava a misurare col compasso delle gambe la spianata.</text:p>
      <text:p text:style-name="P10"><text:span text:style-name="T15">In quel tempo, il marchese restava spesso lassù fino a tardi assieme con Rocco o con l'avvocato. </text:span><text:span text:style-name="T15">L'avvocato gli raccontava le sue frottole spiritiche, seduto di faccia </text:span><text:soft-page-break/><text:span text:style-name="T15">a lui sul bastione che sovrastava alla vallata, ed egli lo canzonava rudemente; non ne aveva ancora paura.</text:span></text:p>
      <text:p text:style-name="P10">Intanto dietro le colline sorgeva la luna, enorme, rossastra, e montava su pel cielo, quasi arrampicandosi lesta lesta dietro le nuvole, inondando di luce biancastra la immensità della campagna, fino alle montagne lontane che si confondevano col cielo all'orizzonte. E il marchese interrompeva l'avvocato per indicargli:</text:p>
      <text:p text:style-name="P10"><text:span text:style-name="T16">«</text:span><text:span text:style-name="T15">Vedete quel lume laggiù? È nella stalla di Margitello; danno la paglia alle mule. Ora Rocco chiude le finestre della casina. Una, due, tre!... Sembra che un lume si accenda e si spenga. Continuate! È Rocco che passa da una stanza all'altra...</text:span><text:span text:style-name="T16">».</text:span></text:p>
      <text:p text:style-name="P10"><text:span text:style-name="T15">Erano più di due mesi che il marchese tralasciava spesso quella passeggiata di cui sembrava non avesse potuto fare a meno. Infatti chi aveva bisogno di parlargli, in quelle ore, si avviava difilato lassù, sicuro di trovarlo a passeggiare o </text:span><text:span text:style-name="T17">a tenere udienza </text:span><text:span text:style-name="T15">su gli scalini di gesso dello zoccolo senza croce.</text:span></text:p>
      <text:p text:style-name="P10">Era andato soltanto quattro o cinque volte in campagna, non a Margitello, ma a Poggiogrande, a Casalicchio. E da due settimane non si muoveva di casa, mettendo mobili e oggetti sossopra, quasi per stancarsi con quel lavoro manuale; ricevendo soltanto l'avvocato che veniva, come le nottole, sempre di sera; o qualcuno dei garzoni di Margitello mandato dal massaio a chiedere ordini, perché nessuno voleva assumersi la responsabilità d'una risoluzione qualunque.</text:p>
      <text:p text:style-name="P10"><text:soft-page-break/><text:span text:style-name="T15">Il garzone andava via grattandosi il capo. Oggi, un ordine; domani, uno contrario. E se esitava: </text:span><text:span text:style-name="T16">«</text:span><text:span text:style-name="T15">Bestia! Avresti dovuto capire!</text:span><text:span text:style-name="T16">»</text:span><text:span text:style-name="T15">. Ci andava di mezzo lui.</text:span></text:p>
      <text:p text:style-name="P10">Mamma Grazia lo compativa:</text:p>
      <text:p text:style-name="P10"><text:span text:style-name="T16">«</text:span><text:span text:style-name="T15">Se non si fa la causa, questo inferno non finisce!</text:span><text:span text:style-name="T16">».</text:span></text:p>
      <text:p text:style-name="P10">Ma ora che si trattava di giorni il marchese era di peggior umore del solito e sbraitava con don Aquilante:</text:p>
      <text:p text:style-name="P10"><text:span text:style-name="T16">«</text:span><text:span text:style-name="T15">Che istruttoria mi andate contando? Che processo?... Tutto è imbastito male. Le testimonianze? Le prove? Basterà un soffio dell'avvocato della difesa per buttarle giù! Saremo daccapo. Dovrò stare ancora mesi e mesi con l'animo sospeso...</text:span><text:span text:style-name="T16">».</text:span></text:p>
      <text:p text:style-name="P10"><text:span text:style-name="T16">«</text:span><text:span text:style-name="T15">Perché? È curiosa questa!</text:span><text:span text:style-name="T16">»</text:span></text:p>
      <text:p text:style-name="P10"><text:span text:style-name="T16">«</text:span><text:span text:style-name="T15">Perché se io me ne lavo le mani, diranno: "Al marchese non glien'è importato niente del povero Rocco! Chi muore giace e chi vive si dà pace". E verranno fuori nuovi funghi... Vedrete.</text:span><text:span text:style-name="T16">»</text:span></text:p>
      <text:p text:style-name="P10"><text:span text:style-name="T16">«</text:span><text:span text:style-name="T15">Perché? È curiosa questa!</text:span><text:span text:style-name="T16">»</text:span></text:p>
      <text:p text:style-name="P10"><text:span text:style-name="T16">«</text:span><text:span text:style-name="T15">Vi sembra curiosa, perché voi non vedete altro che la causa, la bella causa e la bella difesa che farete... E se il giurì manderà assolto Neli Casaccio?... Qualcuno... l'ha ammazzato il povero Rocco, giacché è morto... e non si è ammazzato con le proprie mani... E così daccapo!</text:span><text:span text:style-name="T16">»</text:span></text:p>
      <text:p text:style-name="P10"><text:span text:style-name="T16">«</text:span><text:span text:style-name="T15">Attendiamo che il giurì abbia giudicato. Ero venuto per sapere l'ora precisa della partenza.</text:span><text:span text:style-name="T16">»</text:span></text:p>
      <text:p text:style-name="P10"><text:span text:style-name="T16">«</text:span><text:span text:style-name="T15">Quando vorrete. La carrozza è a vostra disposizione. Io non vengo.</text:span><text:span text:style-name="T16">»</text:span></text:p>
      <text:p text:style-name="P10"><text:span text:style-name="T16">«</text:span><text:span text:style-name="T15">Siete citato anche voi.</text:span><text:span text:style-name="T16">»</text:span></text:p>
      <text:p text:style-name="P10"><text:soft-page-break/><text:span text:style-name="T16">«</text:span><text:span text:style-name="T15">La mia deposizione è scritta nel processo; possono leggerla.</text:span><text:span text:style-name="T16">»</text:span></text:p>
      <text:p text:style-name="P10"><text:span text:style-name="T16">«</text:span><text:span text:style-name="T15">Ma gioverà anche la vostra presenza. I giurati, lo sapete, giudicano secondo le impressioni del momento, secondo la loro coscienza; non hanno neppur bisogno di fatti precisi...</text:span><text:span text:style-name="T16">»</text:span></text:p>
      <text:p text:style-name="P10">E don Aquilante aveva dovuto stentare per indurlo ad andare assieme con lui alla Corte d'Assise. Se n'era quasi pentito.</text:p>
      <text:p text:style-name="P10"><text:span text:style-name="T16">«</text:span><text:span text:style-name="T15">Badiamo, marchese!... Badiamo!</text:span><text:span text:style-name="T16">»</text:span><text:span text:style-name="T15">, egli si raccomandava.</text:span></text:p>
      <text:p text:style-name="P10">Ma il marchese non gli dava retta, e continuava a dar colpi di frusta alle mule, lanciandole in corsa vertiginosa per quelle rampe di stradone che giravano in declivio attorno al monte in cima al quale Ràbbato stava esposto ai quattro venti, che qualche volta sembrava se lo palleggiassero tra loro.</text:p>
      <text:p text:style-name="P10"><text:span text:style-name="T16">«</text:span><text:span text:style-name="T15">Badiamo, marchese!</text:span><text:span text:style-name="T16">»</text:span></text:p>
      <text:p text:style-name="P10">Invano Titta, il cocchiere, seduto in cassetta accanto al marchese, si voltava di tanto in tanto per rassicurarlo.</text:p>
      <text:p text:style-name="P10">Don Aquilante ricordava, raccapricciando, che appunto lungo quelle rampe le mule avevano preso, tempo fa, la mano al marchese, e lo avevano trascinato giù per la china, tra sterpi e sassi, come impazzite, fino all'orlo del ciglione a precipizio, dove si erano fermate per miracolo; e pensava che certi miracoli non si ripetono, se si ripetono i guai. Doveva ricordarselo, il marchese!</text:p>
      <text:p text:style-name="P10">Invece le mule, spumanti di sudore, perdevano il fiato, smaniando sotto i colpi di frusta che piovevano fitti. <text:soft-page-break/>Evidentemente il marchese sfogava contro di loro tutto il suo malumore, quasi l'istruttoria ed il processo li avessero fatti quelle povere bestie e potesse essere colpa di esse se Neli Casaccio veniva assolto!</text:p>
      <text:p text:style-name="P10">Erano trasvolati, come un lampo, accanto ai carretti coi testimoni, che scendevano senza fretta. Don Aquilante aveva intravisto Rosa Stanga, mastro Vito Noccia, Michele Stizza e non aveva avuto tempo di rispondere al loro saluto. Li invidiava. Stavano scomodi, sì, sui carretti, esposti alla polvere e al sole; ma almeno andavano tranquilli, senza pericolo di rompersi la noce del collo.</text:p>
      <text:p text:style-name="P10"><text:span text:style-name="T16">«</text:span><text:span text:style-name="T15">Badiamo, marchese!</text:span><text:span text:style-name="T16">»</text:span></text:p>
      <text:p text:style-name="P10"><text:span text:style-name="T15">E per distrarsi, don Aquilante si sforzava di pensare al marchese </text:span><text:span text:style-name="T17">grande</text:span><text:span text:style-name="T15">, di cui si raccontava ancora la storiella dei testimoni... Quegli era un vero Roccaverdina!... Altri tempi, altri uomini!... Doveva vincere una lite? Occorrevano prove? E scriveva al suo agente, in paese: </text:span><text:span text:style-name="T16">«</text:span><text:span text:style-name="T15">Manda subito, subito, un'altra carrettata di testimoni!</text:span><text:span text:style-name="T16">»</text:span><text:span text:style-name="T15">. Si compravano a due tarì l'uno!... Falsi, s'intende! Il marchese </text:span><text:span text:style-name="T17">grande</text:span><text:span text:style-name="T15">, oh! oh! non guardava tanto pel sottile! La razza, su certi punti, è rimasta la stessa. Quando un Roccaverdina prende un drizzone, è capace di tutto, nel bene e nel male!... Anche a costo di far scavezzare il collo a chi non c'entra...</text:span></text:p>
      <text:p text:style-name="P10"><text:span text:style-name="T16">«</text:span><text:span text:style-name="T15">Badiamo, marchese!</text:span><text:span text:style-name="T16">»</text:span></text:p>
      <text:p text:style-name="P10">Il marchese però scendeva da cassetta appunto quando, raggiunta la pianura, lo stradone filava dritto a perdita d'occhio, tra il frinire delle cicale su per gli ulivi e il zirlare dei grilli tra le stoppie.</text:p>
      <text:p text:style-name="P10"><text:soft-page-break/><text:span text:style-name="T16">«</text:span><text:span text:style-name="T15">Dicono che avremo la ferrovia fra quattro o cinque anni</text:span><text:span text:style-name="T16">»</text:span></text:p>
      <text:p text:style-name="P10"><text:span text:style-name="T16">«</text:span><text:span text:style-name="T15">Anche i treni prendono la mano ai macchinisti negli scontri</text:span><text:span text:style-name="T16">»</text:span><text:span text:style-name="T15">, rispose il marchese, sorridendo stranamente. </text:span><text:span text:style-name="T16">«</text:span><text:span text:style-name="T15">E con le macchine è inutile gridare: Badiamo, marchese!</text:span><text:span text:style-name="T16">»</text:span></text:p>
      <text:h text:style-name="P18" text:outline-level="1">VI.</text:h>
      <text:p text:style-name="P11">A Ràbbato si era già saputa, per telegrafo, la notizia della condanna di Neli Casaccio:</text:p>
      <text:p text:style-name="P10"><text:span text:style-name="T16">«</text:span><text:span text:style-name="T15">Quindici anni!</text:span><text:span text:style-name="T16">».</text:span></text:p>
      <text:p text:style-name="P10">E due giorni dopo, i testimoni, di ritorno, erano assediati dalla gente che voleva conoscere tutti i particolari della causa.</text:p>
      <text:p text:style-name="P10"><text:span text:style-name="T15">Neli, appena udito </text:span><text:span text:style-name="T16">«</text:span><text:span text:style-name="T15">Quindici anni!</text:span><text:span text:style-name="T16">»</text:span><text:span text:style-name="T15"> si era coperto il volto con le mani scoppiando in singhiozzi. Poi, levata in alto la mano destra, aveva gridato:</text:span></text:p>
      <text:p text:style-name="P10"><text:span text:style-name="T16">«</text:span><text:span text:style-name="T15">Signore, lo giuro al vostro divino cospetto: sono innocente! E se non dico la verità, fatemi cascare morto, qui, davanti a voi!</text:span><text:span text:style-name="T16">».</text:span></text:p>
      <text:p text:style-name="P10">Nella sala tutti gli occhi si erano rivolti verso il Crocifisso appeso alla parete dietro il seggio del Presidente, quasi il Crocifisso avesse dovuto dare davvero la risposta al gesto e alle parole del condannato. Ma i carabinieri, presolo per un braccio, lo avevano condotto via, che si reggeva male su le gambe e balbettante:</text:p>
      <text:p text:style-name="P10"><text:span text:style-name="T16">«</text:span><text:span text:style-name="T15">Poveri figli! Poveri figli miei!</text:span><text:span text:style-name="T16">».</text:span></text:p>
      <text:p text:style-name="P10"><text:soft-page-break/>E la moglie! Si era buttata ai piedi del Presidente della Corte, coi capelli disciolti, col viso inondato di lagrime, chiedendo grazia pel marito:</text:p>
      <text:p text:style-name="P10"><text:span text:style-name="T16">«</text:span><text:span text:style-name="T15">È innocente come Gesù Cristo, eccellenza!</text:span><text:span text:style-name="T16">».</text:span></text:p>
      <text:p text:style-name="P10">Gli si era aggrappata ai ginocchi, disperatamente, né voleva lasciarlo.</text:p>
      <text:p text:style-name="P10"><text:span text:style-name="T16">«</text:span><text:span text:style-name="T15">Ma io non sono il Re, figliuola mia! Le grazie può farle lui soltanto.</text:span><text:span text:style-name="T16">»</text:span></text:p>
      <text:p text:style-name="P10"><text:span text:style-name="T16">«</text:span><text:span text:style-name="T15">Vostra eccellenza può tutto!... Vostra eccellenza ha in mano la giustizia!... Un padre di quattro bambini!</text:span><text:span text:style-name="T16">»</text:span></text:p>
      <text:p text:style-name="P10">Bisognò farle violenza per staccarla.</text:p>
      <text:p text:style-name="P10">E la gente, chi giudicava che Neli Casaccio era stato condannato a torto, chi a ragione.</text:p>
      <text:p text:style-name="P10"><text:span text:style-name="T15">Non aveva egli detto: </text:span><text:span text:style-name="T16">«</text:span><text:span text:style-name="T15">Gli faccio fare una fiammata?</text:span><text:span text:style-name="T16">»</text:span><text:span text:style-name="T15">. Questo dovrebbe insegnare a tenere in freno la lingua; chi non parla non falla!</text:span></text:p>
      <text:p text:style-name="P10"><text:span text:style-name="T15">I signori del </text:span><text:span text:style-name="T17">Casino di conversazione </text:span><text:span text:style-name="T15">attendevano il ritorno del marchese di Roccaverdina e di don Aquilante per conoscere tutto l'andamento della discussione e il verdetto dei giurati. Gli avevano negato fin le attenuanti? Non era possibile! Per ciò alcuni dei più curiosi si erano aggruppati in Piazza dell'Orologio per fermare la carrozza al passaggio.</text:span></text:p>
      <text:p text:style-name="P10"><text:span text:style-name="T15">E fu proprio una sorpresa il vedere la strana compiacenza del marchese che, sceso dalla carrozza assieme </text:span><text:span text:style-name="T15">con don Aquilante, circondato da quei signori e seguito da una folla di persone, si avviò verso il </text:span><text:span text:style-name="T17">Casino </text:span><text:span text:style-name="T15">dove egli, quantunque socio, aveva messo piede due o tre vol</text:span><text:soft-page-break/><text:span text:style-name="T15">te in tanti anni, anche perché, secondo lui, vi si ammetteva facilmente troppa gentuccia.</text:span></text:p>
      <text:p text:style-name="P10">Il marchese sembrava trasfigurato. Da due giorni, don Aquilante lo guardava stupito e stava ad ascoltarlo ancora più stupito.</text:p>
      <text:p text:style-name="P10"><text:span text:style-name="T15">I soci del </text:span><text:span text:style-name="T17">Casino </text:span><text:span text:style-name="T15">si erano schierati in semicerchio; e, dietro i seduti, si pigiava la siepe dei curiosi che, invaso quel salone a pianterreno, stendevano il collo e si sollevavano su la punta dei piedi per sentir parlare il marchese o l'avvocato seduti là in faccia sul canapè addossato al muro.</text:span></text:p>
      <text:p text:style-name="P10">Alcuni erano fin montati su gli zoccoli delle quattro colonne di finto marmo che reggevano la volta del salone, per vedere e udir meglio.</text:p>
      <text:p text:style-name="P10">Questo mosse a sdegno il marchese.</text:p>
      <text:p text:style-name="P10"><text:span text:style-name="T16">«</text:span><text:span text:style-name="T15">Che c'è? </text:span><text:span text:style-name="T17">L'opera dei pupi</text:span><text:span text:style-name="T15">? Che cosa vogliono tutti costoro? Non siamo in Piazza dell'Orologio qui... Cameriere!</text:span><text:span text:style-name="T16">»</text:span></text:p>
      <text:p text:style-name="P10">E scoperto il poveretto del cameriere che si affaticava inutilmente a fare uscir fuori quegli intrusi, lo apostrofava:</text:p>
      <text:p text:style-name="P10"><text:span text:style-name="T16">«</text:span><text:span text:style-name="T15">Don Marmotta! Ma che: prego, signori miei! Prendeteli per le spalle se non sanno l'educazione</text:span><text:span text:style-name="T16">».</text:span></text:p>
      <text:p text:style-name="P10"><text:span text:style-name="T15">Allora parecchi soci si levarono da sedere, e cominciarono a spingere indietro la gente, che esitava e si voltava a guardare dopo aver fatto pochi passi, non sapen</text:span><text:span text:style-name="T15">dosi rassegnare a dover andar via senza cavarsi la curiosità</text:span><text:span text:style-name="T16">.</text:span></text:p>
      <text:p text:style-name="P10"><text:soft-page-break/>Intanto il marchese aveva cominciato a parlare. Ora, anche per lui il processo era stato imbastito maravigliosamente. Il giudice istruttore, dapprima, era andato tastoni, senza lume, senza guida. Aveva poi trovato il filo conduttore, e le prove erano balzate fuori, chiare e lampanti.</text:p>
      <text:p text:style-name="P10"><text:span text:style-name="T16">«</text:span><text:span text:style-name="T15">Ah, quel Procuratore del Re! Un fiume di eloquenza. Gelosia? Forza irresistibile? Chiudiamo dunque le prigioni e lasciamo assassinare la gente!... Qui ci troviamo davanti a una premeditazione di lunga mano!... Sì, o signori giurati, c'è la legge anche per coloro che disturbano l'altrui pace domestica, che insidiano l'onore delle famiglie! Se tutti volessimo farci giustizia con le nostre mani, addio società! Ognuno crede di avere ragione soprattutto quando ha torto. Soltanto il magistrato imparziale e giusto, perché non interessato, soltanto i giudici popolari istituiti per questo scopo...</text:span><text:span text:style-name="T16">»</text:span></text:p>
      <text:p text:style-name="P10"><text:span text:style-name="T15">Sembrava che il Procuratore del Re fosse lui, e che quei soci, seduti in semicerchio là attorno, fossero i giurati che dovevano giudicare. La sua voce prendeva il solito tono alto, come quando egli </text:span><text:span text:style-name="T17">teneva udienza </text:span><text:span text:style-name="T15">lassù, nella spianata del Castello; e la gente messa fuori del salone e rimasta davanti a l'aperta grande vetrata poteva udirlo meglio che se fosse rimasta dentro, perché la voce rimbalzava per la sonorità della volta e si faceva sentire vibrante fin dal centro della piazza.</text:span></text:p>
      <text:p text:style-name="P10"><text:span text:style-name="T16">«</text:span><text:span text:style-name="T15">E così il povero avvocato della difesa si è vista chiusa la bocca prima di parlare... Oh, non già che non abbia parlato! Un'ora e mezzo, con furia di gesti, battendo i </text:span><text:soft-page-break/><text:span text:style-name="T15">pugni sul tavolino... Se l'è presa anche contro i </text:span><text:span text:style-name="T17">pezzi grossi </text:span><text:span text:style-name="T15">che autorizzano con l'esempio le soperchierie dei loro dipendenti! Come se, in questo caso, il marchese di Roccaverdina avesse detto a Rocco: "Va' a rubargli la moglie a </text:span><text:span text:style-name="T15">Neli Casaccio!". Povero avvocato! Non sapeva dove sbatter la testa; armeggiava con le braccia e con la lingua, dopo che il Procuratore del Re gli aveva troncato anticipatamente i soliti argomenti. La gelosia! La forza irresistibile! Si capiva che parlava unicamente per parlare. E poi... voleva provar troppo. Processo d'indizi! Le testimonianze? "Ho sentito dire! .... Mi è stato detto! .... Ha minacciato!" "È un uomo feroce; cacciatore di mestiere! Si può decidere della libertà di un cittadino su così fragili basi?"...</text:span><text:span text:style-name="T16">»</text:span></text:p>
      <text:p text:style-name="P10">E il marchese rifaceva la voce e i gesti dell'avvocato con evidentissimo accento d'ironica commiserazione, ridendo perché i circostanti ridevano, lieto dell'effetto prodotto su coloro che dovevano sembrargli proprio i giurati, o altri giurati da giudicare in appello, tanto egli si animava nel ripetere le frasi più altisonanti e più comuni dell'avvocato, aumentando l'ironica intonazione fino alla ripresa del Procuratore del Re che volle parlare l'ultimo per dare il colpo di grazia!</text:p>
      <text:p text:style-name="P10"><text:span text:style-name="T16">«</text:span><text:span text:style-name="T15">Una botta da maestro intanto l'aveva già data il nostro avvocato qui. Poche parole, ma sostanziose, ma gravi, di quelle che non ammettono replica...</text:span><text:span text:style-name="T16">»</text:span></text:p>
      <text:p text:style-name="P10"><text:span text:style-name="T15">Don Aquilante che, con le mani incrociate, gli occhi socchiusi, ora storceva le labbra, ora scoteva la testa, e sembrava di non accorgersi del mormorio di approva</text:span><text:soft-page-break/><text:span text:style-name="T15">zione seguito alle parole del marchese, si scosse con un sussulto allo scatto di voce, che parve un tuono, con cui quegli rispondeva al dottor Meccio, detto </text:span><text:span text:style-name="T17">San Spiridione </text:span><text:span text:style-name="T15">non si sapeva perché</text:span><text:span text:style-name="T16">.</text:span></text:p>
      <text:p text:style-name="P10">Il dottor Meccio, seduto proprio di faccia al marchese, era stato ad ascoltarlo a testa bassa, col mento appoggiato al pomo dorato della sua canna d'India quasi più lunga di lui; non si era mosso, né aveva fatto nessun altro segno di approvazione, né riso come tutti gli altri. E rizzandosi improvvisamente su le interminabili magre gambe – la sua vecchia tuba pareva dovesse arrivare a toccar la volta del salone – avea sentenziato:</text:p>
      <text:p text:style-name="P10"><text:span text:style-name="T16">«</text:span><text:span text:style-name="T15">L'han condannato a torto. È il mio parere</text:span><text:span text:style-name="T16">».</text:span></text:p>
      <text:p text:style-name="P10">Il marchese era scattato:</text:p>
      <text:p text:style-name="P10"><text:span text:style-name="T16">«</text:span><text:span text:style-name="T15">Come torto? Con tante prove? Che ne sapete voi?</text:span><text:span text:style-name="T16">».</text:span></text:p>
      <text:p text:style-name="P10"><text:span text:style-name="T16">«</text:span><text:span text:style-name="T15">È il mio parere. I giurati non sono infallibili.</text:span><text:span text:style-name="T16">»</text:span></text:p>
      <text:p text:style-name="P10"><text:span text:style-name="T16">«</text:span><text:span text:style-name="T15">Chi ha dunque ammazzato Rocco?</text:span><text:span text:style-name="T16">»</text:span></text:p>
      <text:p text:style-name="P10"><text:span text:style-name="T16">«</text:span><text:span text:style-name="T15">Non lo ha ammazzato Neli Casaccio.</text:span><text:span text:style-name="T16">»</text:span></text:p>
      <text:p text:style-name="P10"><text:span text:style-name="T16">«</text:span><text:span text:style-name="T15">Chi dunque? Ci vuole un bel coraggio a parlare così! Perché non siete andato a dirlo al giudice istruttore quand'era tempo? Non vi rimorde la coscienza di aver lasciato condannare, secondo voi, un innocente? Ecco come siamo! "È il mio parere!" Ma il vostro parere non vale un fico contro la sentenza dei giurati! Il giudice istruttore è stato dunque un bestione? Il Presidente e i </text:span><text:span text:style-name="T15">giudici della Corte di Assise sono stati pure bestioni? Chi è dunque l'assassino? Dov'è?</text:span><text:span text:style-name="T16">»</text:span></text:p>
      <text:p text:style-name="P10"><text:span text:style-name="T16">«</text:span><text:span text:style-name="T15">Non vi scaldate troppo, marchese!</text:span><text:span text:style-name="T16">»</text:span></text:p>
      <text:p text:style-name="P10"><text:span text:style-name="T16">«</text:span><text:span text:style-name="T15">Dite, dite: chi è stato l'assassino! Dov'è?</text:span><text:span text:style-name="T16">»</text:span></text:p>
      <text:p text:style-name="P10"><text:soft-page-break/>Il marchese, in piedi, pallido dalla collera, gesticolava, urlava, ripetendo:</text:p>
      <text:p text:style-name="P10"><text:span text:style-name="T16">«</text:span><text:span text:style-name="T15">Chi è stato l'assassino? Dov'è?</text:span><text:span text:style-name="T16">».</text:span></text:p>
      <text:p text:style-name="P10"><text:span text:style-name="T16">«</text:span><text:span text:style-name="T15">Può essere qui, tra noi, tra quella folla davanti la vetrata, e forse ride di me, di voi, dei giurati, dei giudici, della giustizia! E se dico una sciocchezza, lasciatemela dire! La parola è libera!</text:span><text:span text:style-name="T16">»</text:span></text:p>
      <text:p text:style-name="P10"><text:span text:style-name="T17">San Spiridione </text:span><text:span text:style-name="T15">gli teneva testa imperterrito, mentre parecchi tentavano di condurlo via per por termine a quella scena sconveniente, e altri circondavano il marchese pregandolo di compatire un presuntuoso che diceva sempre no quando uno diceva sì, per vizio d'indole, per abitudine...</text:span></text:p>
      <text:p text:style-name="P10"><text:span text:style-name="T16">«</text:span><text:span text:style-name="T15">E perché me lo dice in faccia? L'ho fatto forse io il processo? L'ho discussa io la causa? L'ho condannato io Neli Casaccio?</text:span><text:span text:style-name="T16">»</text:span></text:p>
      <text:p text:style-name="P10">E, tornato a sedersi, riprendeva la relazione daccapo, minuziosamente, riferendo le testimonianze a una a una, e l'arringa del Procuratore del Re, e le arringhe degli avvocati...</text:p>
      <text:p text:style-name="P10"><text:span text:style-name="T16">«</text:span><text:span text:style-name="T15">Tanto, a me che può importare se hanno condannato uno invece di un altro? È affare dei giurati, dei giudici della Corte... Disgraziatamente</text:span><text:span text:style-name="T16">»</text:span><text:span text:style-name="T15">, conchiuse, </text:span><text:span text:style-name="T16">«</text:span><text:span text:style-name="T15">per gli assassinii che commettono i medici ignoranti non c'è processi né Corte di Assise!...</text:span><text:span text:style-name="T16">»</text:span></text:p>
      <text:p text:style-name="P10">Ma il dottor Meccio non poté rispondere a questa frecciata. Era andato via borbottando:</text:p>
      <text:p text:style-name="P10"><text:span text:style-name="T16">«</text:span><text:span text:style-name="T15">Se il marchese si figura che il </text:span><text:span text:style-name="T17">Casino </text:span><text:span text:style-name="T15">sia la spianata del Castello!</text:span><text:span text:style-name="T16">».</text:span></text:p>
      <text:h text:style-name="P18" text:outline-level="1"><text:soft-page-break/>VII.</text:h>
      <text:p text:style-name="P10"><text:span text:style-name="T16">«</text:span><text:span text:style-name="T15">Bene! Bene!</text:span><text:span text:style-name="T16">»</text:span><text:span text:style-name="T15">, disse la baronessa. </text:span><text:span text:style-name="T16">«</text:span><text:span text:style-name="T15">Ed ora che tutto è finito, mi darai retta, nepote mio?</text:span><text:span text:style-name="T16">»</text:span></text:p>
      <text:p text:style-name="P10"><text:span text:style-name="T16">«</text:span><text:span text:style-name="T15">Ho altro per la testa!</text:span><text:span text:style-name="T16">»</text:span><text:span text:style-name="T15">, rispose il marchese.</text:span></text:p>
      <text:p text:style-name="P10"><text:span text:style-name="T16">«</text:span><text:span text:style-name="T15">Lo so, pur troppo: quella donnaccia.</text:span><text:span text:style-name="T16">»</text:span></text:p>
      <text:p text:style-name="P10"><text:span text:style-name="T16">«</text:span><text:span text:style-name="T15">Non me ne parlate, zia!</text:span><text:span text:style-name="T16">»</text:span></text:p>
      <text:p text:style-name="P10"><text:span text:style-name="T16">«</text:span><text:span text:style-name="T15">Anzi debbo parlartene.</text:span><text:span text:style-name="T16">»</text:span></text:p>
      <text:p text:style-name="P10"><text:span text:style-name="T16">«</text:span><text:span text:style-name="T15">È inutile, vi dico. Per me, è come se non esistesse più, ve lo giuro.</text:span><text:span text:style-name="T16">»</text:span></text:p>
      <text:p text:style-name="P10"><text:span text:style-name="T16">«</text:span><text:span text:style-name="T15">Tu conosci le mie intenzioni.</text:span><text:span text:style-name="T16">»</text:span></text:p>
      <text:p text:style-name="P10"><text:span text:style-name="T16">«</text:span><text:span text:style-name="T15">Vi sono grato e vi ringrazio, zia!</text:span><text:span text:style-name="T16">»</text:span></text:p>
      <text:p text:style-name="P10"><text:span text:style-name="T16">«</text:span><text:span text:style-name="T15">Il mio testamento è in mano del notaio Lomonaco. Non vorrai costringermi a rifarlo.</text:span><text:span text:style-name="T16">»</text:span></text:p>
      <text:p text:style-name="P10"><text:span text:style-name="T16">«</text:span><text:span text:style-name="T15">Siete padrona disporre del vostro come vi pare e piace.</text:span><text:span text:style-name="T16">»</text:span></text:p>
      <text:p text:style-name="P10"><text:span text:style-name="T16">«</text:span><text:span text:style-name="T15">Voglio che casa Roccaverdina rifiorisca. Tuo zio è uno scioperato. Ha già dato quasi fondo a tutto il suo patrimonio; e suo figlio è più matto di lui. Della nepote non ragioniamo; ha disonorato la famiglia. Vive in peccato mortale, sposata soltanto in municipio, per la tirannia di quell'eretico marito che essa ha voluto per forza... Se lo tenga!</text:span><text:span text:style-name="T16">»</text:span></text:p>
      <text:p text:style-name="P10"><text:span text:style-name="T16">«</text:span><text:span text:style-name="T15">Che possiamo farci? Non è colpa nostra.</text:span><text:span text:style-name="T16">»</text:span></text:p>
      <text:p text:style-name="P10"><text:span text:style-name="T16">«</text:span><text:span text:style-name="T15">Dammi retta. Suol dirsi: matrimoni e vescovati dal cielo son destinati. E questo di cui intendo parlarti è certamente tra i destinati, se non m'inganno. Ricordi?... Sì, sì; non c'è stata nessuna promessa tra voi due; non vi siete mai detta una parola di amore; ma non occorreva </text:span><text:soft-page-break/><text:span text:style-name="T15">dirla. Eravate troppo ragazzi allora, e gli occhi e gli atti dicevano assai più di qualunque parola. Così essa si è tenuta sempre come vincolata. Se si fosse chiusa in un monastero, non avrebbe potuto vivere più fuori del mondo. È rimasta sempre in attesa, non ha disperato neppure quando tu eri tutto di quella donnaccia e davi lo scandalo di tenerla in casa...</text:span><text:span text:style-name="T16">»</text:span></text:p>
      <text:p text:style-name="P10"><text:span text:style-name="T16">«</text:span><text:span text:style-name="T15">Ma zia!</text:span><text:span text:style-name="T16">»</text:span></text:p>
      <text:p text:style-name="P10"><text:span text:style-name="T16">«</text:span><text:span text:style-name="T15">Non m'interrompere, lasciami dire. Parlo per tuo bene.</text:span><text:span text:style-name="T16">»</text:span></text:p>
      <text:p text:style-name="P10">Il marchese chinò il capo rassegnandosi.</text:p>
      <text:p text:style-name="P10"><text:span text:style-name="T15">Lo aveva mandato a chiamare col pretesto di consultarlo su certi miglioramenti da fare nel vigneto di Lagomorto. Ma egli, capito subito di che si trattava, si era preparato le risposte. Questa volta, però, a dispetto di ogni suo proposito, il marchese si sentiva imbarazzato da una strana fiacchezza di volontà</text:span><text:span text:style-name="T16">.</text:span></text:p>
      <text:p text:style-name="P10">Da prima, lo avevano un po' rassicurato le domande intorno alla causa e alla condanna di Neli Casaccio. E si era diffuso a posta nella narrazione per sviare la zia baronessa.</text:p>
      <text:p text:style-name="P10">Gli sembrava di vedere agitarlesi su le labbra gli insistenti consigli con cui lo assediava ogni volta che veniva a vederla, mandato a chiamare per lo più; e per ciò aveva tentato di tirare in lungo il discorso, ad evitare la noia della temuta predica: Prendi moglie!</text:p>
      <text:p text:style-name="P10">Si era però eccitato per la fissazione della baronessa che Agrippina Solmo avesse fatto ammazzare il marito con l'intenzione di tornare ad essere quella che era una <text:soft-page-break/>volta e raggiungere uno scopo lasciatosi sfuggire con l'aver sposato Rocco Criscione.</text:p>
      <text:p text:style-name="P10">E appunto il vederlo eccitare appena gli era stato accennato questo sospetto, aveva spinto la baronessa a rompere ogni indugio.</text:p>
      <text:p text:style-name="P10">Egli aveva dovuto ascoltarla, rispondendole quasi sbadatamente, girando gli sguardi pel salone, fissando un ritratto, osservando un vecchio mobile, guardando i cani accovacciati sui cuscini dei loro due seggioloni, e che riposavano riaprendo di tratto in tratto gli occhi e alzando le teste, quasi capissero che non dovevano muoversi per non interrompere la conversazione.</text:p>
      <text:p text:style-name="P10"><text:span text:style-name="T15">Dall'alto di uno dei balconi era entrato improvvisamente uno sprazzo di sole in tramonto. La striscia di luce rossiccia aveva rischiarato per alcuni istanti il soprapporto dell'uscio di faccia, e il marchese aveva strizzato gli occhi per distinguere le figure annerite di quel </text:span><text:span text:style-name="T17">Giudizio di Paride </text:span><text:span text:style-name="T15">malamente dipinto, cercando di distrarre anche con questo la sua attenzione dalla predica che la baronessa aveva cominciato a fargli e che minacciava di non finire più! Poi, nella penombra della sera e mentre la zia gli evocava quel ricordo di giovinezza quasi scancellato dalla sua memoria, egli si era sentito </text:span><text:span text:style-name="T15">prendere da una sottile angoscia di rimpianto che gli increspava la fronte e lo induceva a interromperla con quel </text:span><text:span text:style-name="T16">«</text:span><text:span text:style-name="T15">Ma zia!</text:span><text:span text:style-name="T16">»</text:span><text:span text:style-name="T15"> che non era un diniego, né una protesta, e non poteva avere nessuna efficacia per impedirle di continuare:</text:span></text:p>
      <text:p text:style-name="P10"><text:soft-page-break/><text:span text:style-name="T16">«</text:span><text:span text:style-name="T15">Lasciami dire; parlo per tuo bene... Io la vedo spesso da anni. Sempre la stessa! Vestita sempre di scuro, come una vedova, poveretta! E silenziosa, specialmente dopo il tracollo della sua famiglia, che è nobile quanto la nostra, nepote mio... Faresti la felicità tua, e anche un'opera buona! Dignitosa, anzi orgogliosa in quella miseria che deve nascondersi, mai un accenno di te e della sua ostinata speranza. E quando io gliene parlai, tempo fa, divenne, prima, rossa rossa, poi impallidì, rispondendo soltanto: "Ormai, baronessa! Sono vecchia!". A trentadue anni? Non è vero. È fina, delicata, signorile. E quando sorride, sembra che tutta la sua persona si rischiari e si illumini e lasci scorgere l'anima gentile e pietosa... Perché non vuoi? Perché ti ostini a vivere solo?... Che malia ti ha dunque fatto quella donnaccia?</text:span><text:span text:style-name="T16">».</text:span></text:p>
      <text:p text:style-name="P10"><text:span text:style-name="T15">Pur troppo, quella donnaccia avea dovuto gettargli addosso una terribile malia; lo sentiva e fremeva. Ma la zia baronessa faceva peggio rammentandogliela; egli ora tentava, appunto, di strapparsela dal cuore, insofferente della prepotenza e irritato della propria inettezza di vincerla e di liberarsene. Non amava più, odiava Agrippina Solmo; ma l'odio gliela teneva radicata nell'animo più assai dell'amore! Ah, se la zia baronessa avesse saputo!... Egli però non aveva mentito giurandole: </text:span><text:span text:style-name="T16">«</text:span><text:span text:style-name="T15">Per </text:span><text:span text:style-name="T15">me, è come se non esistesse più!</text:span><text:span text:style-name="T16">»</text:span><text:span text:style-name="T15">. Non voleva vederla neppur da lontano; le aveva interdetto di passare la soglia di casa Roccaverdina!</text:span></text:p>
      <text:p text:style-name="P10">Intanto...!</text:p>
      <text:p text:style-name="P10">E si rizzò dalla poltrona, ripetendo:</text:p>
      <text:p text:style-name="P10"><text:soft-page-break/><text:span text:style-name="T16">«</text:span><text:span text:style-name="T15">Ho altro per la testa in questo momento. Ne riparleremo, zia!</text:span><text:span text:style-name="T16">».</text:span></text:p>
      <text:p text:style-name="P10">I quattro canini, saltati tutt'insieme giù dai seggioloni, e stiratisi e sbadigliato, circondavano il marchese, mostrando di riconoscerlo col dimenare festosamente le code e saltellargli attorno e abbaiare. La baronessa li guardava sorridendo dalla commozione.</text:p>
      <text:p text:style-name="P10"><text:span text:style-name="T16">«</text:span><text:span text:style-name="T15">Non fai loro neppure una carezza!</text:span><text:span text:style-name="T16">»</text:span><text:span text:style-name="T15">, esclamò</text:span><text:span text:style-name="T16">.</text:span></text:p>
      <text:p text:style-name="P10">Gli passava davvero ben altro per la testa in quel momento che accarezzare quelle decrepite bestie mezze spelate e con gli occhi pieni di cispa!</text:p>
      <text:p text:style-name="P10">La zia baronessa aveva ragione. Perché egli non voleva? Perché si ostinava a vivere solo?</text:p>
      <text:p text:style-name="P10">E rientrando in casa, gli parve di rientrare in una spelonca.</text:p>
      <text:p text:style-name="P10">Mamma Grazia, che non aveva ancora acceso i lumi, venne ad aprirgli portando con una mano la sporca lumiera di terracotta stagnata, col lucignolo a olio, che essa adoprava in cucina.</text:p>
      <text:p text:style-name="P10"><text:span text:style-name="T15">Dalla zia baronessa tutto era un gran vecchiume; ma vi si scorgeva la sorveglianza d'una intelligente e pulita padrona. Qua si sentiva il tanfo della trascuratezza, del disordine e dell'abbandono. Dal giorno che </text:span><text:span text:style-name="T17">quella</text:span><text:span text:style-name="T15"> – non la nominava più neppure col pensiero – era andata via, </text:span><text:span text:style-name="T15">egli non aveva più badato a niente, lasciando che mamma Grazia facesse quel po' che poteva, non osando di rimbrottarla, di sgridarla, per via dell'età e del rispetto che le portava come nutrice e come vecchia persona di casa. Altra donna di servizio non voleva, anche per non </text:span><text:soft-page-break/><text:span text:style-name="T15">fare dispiacere alla povera vecchia; servitori non gli piaceva di averne attorno, perché li stimava indiscreti e ciarlieri.</text:span></text:p>
      <text:p text:style-name="P10"><text:span text:style-name="T15">Era vita questa? La solitudine ora gliene faceva sentire tutto il fastidio e la nausea. Vita bestiale! Egli, marchese di Roccaverdina, godeva forse delle ricchezze ereditate? I suoi massai, i suoi fittaiuoli godevano meglio di lui. Da più di dieci anni si era ridotto un selvaggio, schivando il commercio delle persone, arrozzendosi, chiuso in quella spelonca d'onde usciva soltanto per fare </text:span><text:span text:style-name="T15">quattro passi su la spianata del Castello, o per vivere in campagna, tra contadini che lo temevano e non gli volevano bene perché li trattava peggio di schiavi, senza trovar mai una buona parola per essi.</text:span></text:p>
      <text:p text:style-name="P10">Ah, la zia baronessa aveva ragione!</text:p>
      <text:p text:style-name="P10">Perché non voleva?</text:p>
      <text:p text:style-name="P10">Le altre volte la zia gli aveva parlato su le generali. Ora aveva precisato, pur non nominando colei che era stata la segreta aspirazione dei suoi sedici anni, quando timido ed esitante si era contentato di manifestare il sentimento che gli tremava in fondo al cuore soltanto con gli sguardi o con fanciullesche intimità di scherzi e di atti forse meno espressivi degli scherzi; quando gli era bastato di scorgere o d'indovinare, dal pudibondo contegno, che ella si era accorta e che acconsentiva con maggiore serietà di propositi, non mai smentita dopo. Ed egli l'aveva dimenticata! Ed egli l'aveva offesa anteponendole quella donna poi divenuta sua tortura e suo castigo.</text:p>
      <text:p text:style-name="P10"><text:soft-page-break/>Perché ora non voleva?</text:p>
      <text:p text:style-name="P10">Non lo sapeva neppur lui!</text:p>
      <text:p text:style-name="P10">Era seduto a tavola. Mamma Grazia, portato il vassoio dell'insalata, vedendo che il marchese mangiava con aria cupa, evitando di guardarla e di rivolgerle la parola, si era fermata a osservarlo, incrociando le mani sotto il grembiale di traliccio. Due grigi cernecchi dei pochi capelli mal pettinati le si sparpagliavano su la fronte piena di grinze, cascandole sugli occhi, da uno dei quali, con gli orli delle palpebre rossi, non ci vedeva per un disgraziato accidente di molti anni addietro, quando, divezzato il marchese, era rimasta come serva dai Roccaverdina.</text:p>
      <text:p text:style-name="P10"><text:span text:style-name="T16">«</text:span><text:span text:style-name="T15">A che pensi, figlio mio?</text:span><text:span text:style-name="T16">»</text:span><text:span text:style-name="T15">, ella disse teneramente.</text:span></text:p>
      <text:p text:style-name="P10">E all'inattesa domanda il marchese faceva una rapida mossa di tutti i muscoli della faccia, quasi volesse, con essa, trafugare nel più oscuro posto del cervello i pensieri che lo tormentavano e nasconderli anche a se stesso.</text:p>
      <text:p text:style-name="P10">Ella, che aveva notato, altre due o tre volte, una mossa simile e in identiche circostanze, ne fu addolorata.</text:p>
      <text:p text:style-name="P10"><text:span text:style-name="T16">«</text:span><text:span text:style-name="T15">A me puoi dirlo</text:span><text:span text:style-name="T16">»</text:span><text:span text:style-name="T15">, soggiunse accostandosi alla tavola. </text:span><text:span text:style-name="T16">«</text:span><text:span text:style-name="T15">Sono la tua mamma Grazia!</text:span><text:span text:style-name="T16">»</text:span></text:p>
      <text:p text:style-name="P10"><text:span text:style-name="T16">«</text:span><text:span text:style-name="T15">Non trovo certe antiche scritture; pensavo appunto dove cercarle</text:span><text:span text:style-name="T16">»</text:span><text:span text:style-name="T15">, rispose il marchese.</text:span></text:p>
      <text:p text:style-name="P10"><text:span text:style-name="T16">«</text:span><text:span text:style-name="T15">Giù, nel mezzanino ce n'è una catasta.</text:span><text:span text:style-name="T16">»</text:span></text:p>
      <text:p text:style-name="P10"><text:span text:style-name="T16">«</text:span><text:span text:style-name="T15">Dici bene.</text:span><text:span text:style-name="T16">»</text:span></text:p>
      <text:p text:style-name="P10"><text:span text:style-name="T16">«</text:span><text:span text:style-name="T15">Ce n'è tante altre anche in un baule. Io so qual è la chiave.</text:span><text:span text:style-name="T16">»</text:span></text:p>
      <text:p text:style-name="P10"><text:span text:style-name="T16">«</text:span><text:span text:style-name="T15">Me la darai domani.</text:span><text:span text:style-name="T16">»</text:span></text:p>
      <text:p text:style-name="P10"><text:soft-page-break/><text:span text:style-name="T16">«</text:span><text:span text:style-name="T15">Farò prendere aria a quelle stanze. Saranno piene di topi. Non vi è entrato nessuno da anni.</text:span><text:span text:style-name="T16">»</text:span></text:p>
      <text:p text:style-name="P10"><text:span text:style-name="T16">«</text:span><text:span text:style-name="T15">Sì, mamma Grazia.</text:span><text:span text:style-name="T16">»</text:span></text:p>
      <text:p text:style-name="P10">Non convinta della risposta, dopo alcuni momenti di silenzio, ella riprendeva:</text:p>
      <text:p text:style-name="P10"><text:span text:style-name="T16">«</text:span><text:span text:style-name="T15">Che ti cuoce, figlio mio? Dimmelo. Pregherò il Signore e la Vergine Santissima del Rosario. Ho fatto dire una messa alle anime sante del Purgatorio perché ti diano la pace dell'animo... Senti: se è per </text:span><text:span text:style-name="T17">quella</text:span><text:span text:style-name="T15">... richiamala pure... Le farò da serva, come prima!</text:span><text:span text:style-name="T16">».</text:span></text:p>
      <text:p text:style-name="P10">Il marchese alzò la testa e le spalancò gli occhi in viso, impaurito dalla chiaroveggente penetrazione di quella rozza e semplice creatura.</text:p>
      <text:p text:style-name="P10"><text:span text:style-name="T16">«</text:span><text:span text:style-name="T15">Oh, mamma Grazia!... È venuta qui? Che ti ha detto? Non voglio più vederla, non m'importa più niente di essa!... Ti ha forse suggerito di dirmi così?</text:span><text:span text:style-name="T16">»</text:span></text:p>
      <text:p text:style-name="P10"><text:span text:style-name="T16">«</text:span><text:span text:style-name="T15">No, figlio mio!... Non irritarti; ho parlato da vecchia stolida!</text:span><text:span text:style-name="T16">»</text:span></text:p>
      <text:p text:style-name="P10">Si era irritato, invece, per la vergogna di sentirsi quasi alla mercé degli altri. Non sapeva, non poteva più dissimulare dunque?</text:p>
      <text:p text:style-name="P10">Allo sgomento che gli intorbidava lo sguardo, mamma Grazia, intimidita, replicò:</text:p>
      <text:p text:style-name="P10"><text:span text:style-name="T16">«</text:span><text:span text:style-name="T15">Non irritarti! Ho parlato da vecchia stolida!</text:span><text:span text:style-name="T16">»</text:span><text:span text:style-name="T15">. E andò via strascicando le ciabatte.</text:span></text:p>
      <text:h text:style-name="P18" text:outline-level="1"><text:soft-page-break/>VIII.</text:h>
      <text:p text:style-name="P11">Quantunque, il giorno dopo, mamma Grazia lo avesse avvertito ch'ella aveva già dato aria al mezzanino, lasciando la chiave nella serratura dell'uscio perché dalla scala interna nessuno passava, il marchese non era disceso a ricercare le vecchie scritture.</text:p>
      <text:p text:style-name="P10">Fatte attaccare le mule alla carrozza, era partito per Margitello.</text:p>
      <text:p text:style-name="P10">Titta, il cocchiere, si meravigliava di vedere il padrone rannicchiato in fondo alla carrozza chiusa, e insolitamente silenzioso. Aveva tentato, ma inutilmente, di fargli dire qualcosa.</text:p>
      <text:p text:style-name="P10"><text:span text:style-name="T16">«</text:span><text:span text:style-name="T15">Ci vuole la pioggia! Guardi, </text:span><text:span text:style-name="T17">voscenza</text:span><text:span text:style-name="T15">; non un filo d'erba.</text:span><text:span text:style-name="T16">»</text:span></text:p>
      <text:p text:style-name="P10">La pianura si estendeva da ogni lato, con terreni riarsi dal sole e screpolati, con aride piante di spino irte sui margini dello stradone... E si era alla fine di ottobre! Qua e là, un paio di buoi attaccati all'aratro si sforzavano di rompere le zolle indurite, procedendo lenti per la resistenza che incontravano. Qualche asino, un mulo, una cavalla col puledro dietro, pascolavano, legati a una lunga fune, o con pastoie ai piedi davanti, tra le poche stoppie non ancora abbruciate.</text:p>
      <text:p text:style-name="P10"><text:span text:style-name="T16">«</text:span><text:span text:style-name="T15">Quest'anno la paglia rincarirà. Non vi sarà altro per le povere bestie!</text:span><text:span text:style-name="T16">»</text:span></text:p>
      <text:p text:style-name="P10">La carrozza, lasciato lo stradone provinciale, aveva infilato, a sinistra, la carraia di Margitello, tra due siepi di fichi d'India contorti, polverosi, coi fiori appassiti su <text:soft-page-break/>le spinose foglie magre e quasi gialle per mancanza di umore. Le mule trottavano, sollevando nembi di polvere e facendo sobbalzare la carrozza su le ineguaglianze del suolo. A un certo punto, le ruote avevano urtato in un mucchio di sassi che ingombrava metà della carraia.</text:p>
      <text:p text:style-name="P10"><text:span text:style-name="T16">«</text:span><text:span text:style-name="T15">Qui accadde la disgrazia!</text:span><text:span text:style-name="T16">»</text:span><text:span text:style-name="T15">, disse Titta.</text:span></text:p>
      <text:p text:style-name="P10"><text:span text:style-name="T15">Quel mucchio di sassi indicava il posto dove era stato trovato il cadavere di Rocco Criscione, con la testa fracassata dalla palla tiratagli quasi a bruciapelo dalla siepe accanto. Chi era passato di là in quei giorni vi avea buttato un sasso, recitando un </text:span><text:span text:style-name="T17">requiem</text:span><text:span text:style-name="T15">, perché tutti si rammentassero del cristiano colà ammazzato e dicessero una preghiera in suffragio di quell'anima andata all'altro mondo senza confessione e senza sacramenti. Così il mucchio era diventato alto e largo in forma di piccola piramide.</text:span></text:p>
      <text:p text:style-name="P10">Ma neppure questa volta Titta sentì rispondersi niente; e frustò le mule, pensando a quel che sarebbe avvenuto a Margitello dove nessuno si attendeva l'arrivo del padrone.</text:p>
      <text:p text:style-name="P10">Stormi di piccioni domestici, usciti alla pastura, si levavano a volo dai lati della carraia al rumore dei sonagli delle mule e delle ruote della carrozza, che ora correva su la ghiaia sparsa sul terreno a poca distanza dalla casina. Si scorgevano il recinto della corte e le finestre chiuse, a traverso gli alberi di eucalipti che la circondavano da ogni parte.</text:p>
      <text:p text:style-name="P10">Contrariamente alle previsioni di Titta, il massaio e i garzoni l'avevano passata liscia.</text:p>
      <text:p text:style-name="P10"><text:soft-page-break/>Il marchese avea visitato la dispensa, le stalle delle vacche, il fieno, la pagliera; aveva ispezionato minutamente gli aratri di nuovo modello fatti venire da Milano l'anno avanti, la cantina, le stanze di abitazione dei contadini, seguito dal massaio che gli andava dietro, timoroso di qualche lavata di capo; e non aveva fiatato neppure quando allo stesso massaio era parso opportuno scusarsi per un oggetto fuori posto, per un ingombro che avrebbe dovuto essere evitato, per qualche arnese buttato là trascuratamente, guasto e non riparato.</text:p>
      <text:p text:style-name="P10">Poi il marchese era salito, solo, nelle stanze superiori; e il massaio, dalla corte, gli vedeva spalancare le finestre, lo sentiva passare da una stanza all'altra, aprire e chiudere cassetti di tavolini e di cassettoni, armadii, spostare seggiole e sbattere usci. Due o tre volte, il marchese si era affacciato ora da una ora da un'altra finestra, quasi volesse chiamare qualcuno. Invece, avea dato lunghe occhiate lontano e attorno, per la campagna, o al cielo che sembrava di bronzo, limpido, senza un fiocco di nuvole da dieci mesi, infocato dal sole che bruciava come di piena estate.</text:p>
      <text:p text:style-name="P10">Tre ore dopo, egli era disceso giù aveva ordinato a Titta di riattaccare le mule, ed era ripartito senza dare nessuna disposizione, senza mostrarsi scontento né soddisfatto.</text:p>
      <text:p text:style-name="P10"><text:span text:style-name="T15">A mezza strada della carraia di Margitello, là dove era il pezzo di terreno di compare Santi </text:span><text:span text:style-name="T15">Dimauro, che aveva dovuto venderlo per forza, per evitarsi guai, il marchese, scorgendo dallo sportello il vecchio contadino seduto su </text:span><text:soft-page-break/><text:span text:style-name="T15">un sasso rasente la siepe dei fichi d'India, coi gomiti appuntati su le ginocchia e il mento tra le mani, avea ordinato a Titta di fermare le mule.</text:span></text:p>
      <text:p text:style-name="P10">Compare Santi rizzò la testa, e salutò il marchese sollevando con una mano la parte anteriore del berretto bianco, di cotone.</text:p>
      <text:p text:style-name="P10"><text:span text:style-name="T16">«</text:span><text:span text:style-name="T17">Voscenza </text:span><text:span text:style-name="T15">benedica!</text:span><text:span text:style-name="T16">»</text:span></text:p>
      <text:p text:style-name="P10"><text:span text:style-name="T16">«</text:span><text:span text:style-name="T15">Che fate qui?</text:span><text:span text:style-name="T16">»</text:span><text:span text:style-name="T15">, gli domandò il marchese.</text:span></text:p>
      <text:p text:style-name="P10"><text:span text:style-name="T16">«</text:span><text:span text:style-name="T15">Niente, eccellenza. Trovandomi al mulino, ho voluto dare uno sguardo...</text:span><text:span text:style-name="T16">»</text:span></text:p>
      <text:p text:style-name="P10"><text:span text:style-name="T16">«</text:span><text:span text:style-name="T15">Rimpiangete ancora questi quattro sassi?</text:span><text:span text:style-name="T16">»</text:span></text:p>
      <text:p text:style-name="P10"><text:span text:style-name="T16">«</text:span><text:span text:style-name="T15">Il mio cuore è sempre qua! Verrò a morirvi un giorno o l'altro.</text:span><text:span text:style-name="T16">»</text:span></text:p>
      <text:p text:style-name="P10"><text:span text:style-name="T16">«</text:span><text:span text:style-name="T15">E avete faccia di lagnarvi, dopo che ve li ho pagati settant'onze?</text:span><text:span text:style-name="T16">»</text:span></text:p>
      <text:p text:style-name="P10">Il vecchio si strinse nelle spalle, e riprese la sua positura.</text:p>
      <text:p text:style-name="P10"><text:span text:style-name="T16">«</text:span><text:span text:style-name="T15">Montate in serpe con Titta</text:span><text:span text:style-name="T16">»</text:span><text:span text:style-name="T15">, soggiunse il marchese.</text:span></text:p>
      <text:p text:style-name="P10"><text:span text:style-name="T16">«</text:span><text:span text:style-name="T15">Grazie, </text:span><text:span text:style-name="T17">voscenza. </text:span><text:span text:style-name="T15">Ho lasciato l'asino al mulino; vo' a riprenderlo, con la farina.</text:span><text:span text:style-name="T16">»</text:span></text:p>
      <text:p text:style-name="P10">Titta si era voltato per convincersi se il padrone avesse parlato sul serio invitando compare Santi a montare in serpe, tanto gli era parsa straordinaria la cosa; ma la sua curiosità rimase insoddisfatta. Il marchese gli accennò con la mano di tirar via, e le mule si rimisero al trotto al primo schiocco di frusta.</text:p>
      <text:p text:style-name="P10">Lungo la ripida salita, Titta avea risparmiato le povere bestie. Alla svoltata della Cappelletta però, da dove lo stradone comincia a salire dolcemente, egli faceva ri<text:soft-page-break/>prendere il trotto; e pel movimento a sbalzi, i sonagli delle testiere squillavano all'ombra degli ulivi e dei mandorli che sporgevano dietro i ciglioni le chiome grige e verdognole tra cui stridevano alcune cicale ritardatarie, illuse forse dal persistente caldo che l'estate durasse ancora.</text:p>
      <text:p text:style-name="P10"><text:span text:style-name="T16">«</text:span><text:span text:style-name="T15">Che c'è?</text:span><text:span text:style-name="T16">»</text:span><text:span text:style-name="T15">, domandò il marchese all'improvviso arrestarsi della carrozza.</text:span></text:p>
      <text:p text:style-name="P10">E, affacciatosi allo sportello, vide l'avvocato don Aquilante, con le lunghe gambe penzoloni dal parapetto di un ponticello, il cappellone di feltro nero, a larghe falde, che gli riparava dal sole, come un ombrello, la faccia sbarbata, con la grossa canna d'India tenuta ferma da una mano sul paracarro sottostante.</text:p>
      <text:p text:style-name="P10">Don Aquilante socchiuse gli occhi, scosse la testa con l'abituale movimento, portò l'altra mano allo stomaco, quasi volesse reggere la cintura rilasciata dei calzoni, e scese dal parapetto, aggrottando le sopracciglia, stringendo le labbra con l'aria di un uomo importunatamente disturbato.</text:p>
      <text:p text:style-name="P10"><text:span text:style-name="T16">«</text:span><text:span text:style-name="T15">Qui, con questo sole?</text:span><text:span text:style-name="T16">»</text:span><text:span text:style-name="T15">, disse il marchese aprendo lo sportello della carrozza.</text:span></text:p>
      <text:p text:style-name="P10">Don Aquilante fece soltanto una mossa che voleva significare: se sapeste! e, accettando l'invito espressogli con un gesto, montò accanto al marchese. Le mule ripartirono al trotto.</text:p>
      <text:p text:style-name="P10"><text:span text:style-name="T16">«</text:span><text:span text:style-name="T15">Qui, con questo sole?</text:span><text:span text:style-name="T16">»</text:span><text:span text:style-name="T15">, tornò quegli a domandare.</text:span></text:p>
      <text:p text:style-name="P10"><text:span text:style-name="T16">«</text:span><text:span text:style-name="T15">Voi siete scettico... Non importa!... Vi convincerete un giorno o l'altro!</text:span><text:span text:style-name="T16">»</text:span><text:span text:style-name="T15">, rispose don Aquilante.</text:span></text:p>
      <text:p text:style-name="P10"><text:soft-page-break/><text:span text:style-name="T15">Il marchese sentì corrersi un brivido per tutta la persona. Pure fece il bravo, sorrise; e quantunque avesse pregato don Aquilante di non più riparlargli di </text:span><text:span text:style-name="T17">quelle cose</text:span><text:span text:style-name="T15">, ed ora ne sentisse più che mai invincibile terrore, provò un impeto di sfida per vincere la sensazione che gli sembrava puerile in quel punto, all'aria aperta e con tutta quella luce.</text:span></text:p>
      <text:p text:style-name="P10"><text:span text:style-name="T16">«</text:span><text:span text:style-name="T15">Ah! Venite a cercare gli Spiriti fin qui?</text:span><text:span text:style-name="T16">»</text:span></text:p>
      <text:p text:style-name="P10"><text:span text:style-name="T16">«</text:span><text:span text:style-name="T15">L'ho seguito a dieci passi di distanza, senza potere raggiungerlo. Ora è agitato; comincia ad aver coscienza della sua nuova condizione... Voi non potete intendere; siete fuori della verità, tra la caligine dei pregiudizi religiosi.</text:span><text:span text:style-name="T16">»</text:span></text:p>
      <text:p text:style-name="P10"><text:span text:style-name="T16">«</text:span><text:span text:style-name="T15">Ebbene?</text:span><text:span text:style-name="T16">»</text:span><text:span text:style-name="T15">, balbettò il marchese.</text:span></text:p>
      <text:p text:style-name="P10"><text:span text:style-name="T16">«</text:span><text:span text:style-name="T15">Un giorno vi persuaderete, finalmente, che io non sono un allucinato, né un pazzo. Vi sono persone</text:span><text:span text:style-name="T16">»</text:span><text:span text:style-name="T15">, soggiunse con severo accento, </text:span><text:span text:style-name="T16">«</text:span><text:span text:style-name="T15">che posseggono facoltà speciali per vedere quel che gli altri non vedono, per udire quel che gli altri non odono. Per esse, il mondo degli uomini e quello degli Spiriti non sono due mondi distinti e diversi. Tutti i santi hanno avuto questa gran facoltà. Non </text:span><text:span text:style-name="T15">occorre, però, di essere un santo per otte</text:span><text:span text:style-name="T15">nerla. Particolari circostanze possono accordarla a un meschino avvocato come me...</text:span><text:span text:style-name="T16">»</text:span></text:p>
      <text:p text:style-name="P10"><text:span text:style-name="T16">«</text:span><text:span text:style-name="T15">E non vi è riuscito a raggiungerlo!</text:span><text:span text:style-name="T16">»</text:span><text:span text:style-name="T15">, disse il marchese, con accento che avrebbe voluto essere ironico e tradiva intanto l'ansia da cui era turbato.</text:span></text:p>
      <text:p text:style-name="P10"><text:span text:style-name="T16">«</text:span><text:span text:style-name="T15">Si è fermato presso il ponticello ed è rimasto un istante in ascolto; poi, tutt'a un tratto, udito lo strepito </text:span><text:soft-page-break/><text:span text:style-name="T15">dei sonagli delle mule e il rumore delle ruote della vostra carrozza che saliva per la rampa sottostante, si è precipitato giù pel ciglione dirimpetto. Evidentemente, ha voluto evitare d'incontrarsi con voi.</text:span><text:span text:style-name="T16">»</text:span></text:p>
      <text:p text:style-name="P10"><text:span text:style-name="T16">«</text:span><text:span text:style-name="T15">Perché?</text:span><text:span text:style-name="T16">»</text:span></text:p>
      <text:p text:style-name="P10"><text:span text:style-name="T16">«</text:span><text:span text:style-name="T15">Ve l'ho detto. Egli comincia ad aver coscienza della nuova condizione. In questo caso, tutto quel che rammenta la vita ispira orrore. È il più penoso dell'altra esistenza. Rocco che già si accorge di non essere più vivo...</text:span><text:span text:style-name="T16">»</text:span></text:p>
      <text:p text:style-name="P10">Il marchese non osava d'interromperlo, né osava di domandarsi se colui che gli parlava in quel modo avesse smarrito il senno o fosse ancora in pieno possesso della ragione. A furia di udirlo discorrere di queste stramberie, come il marchese soleva chiamarle, si sentiva attratto da esse, non ostante che da qualche tempo in qua gli ispirassero una gran paura del misterioso ignoto, a dispetto del suo scetticismo e delle sue credenze religiose.</text:p>
      <text:p text:style-name="P10">E l'Inferno? E il Paradiso? E il Purgatorio? Don Aquilante li spiegava a modo suo; ma la Chiesa non dice che si tratta di cose diaboliche?</text:p>
      <text:p text:style-name="P10">Titta aveva spinte le mule al gran trotto, per fare una bella entrata in paese con schiocchi di frusta, gran tintinnio di sonagli e rumore di ruote; e questo distrasse il marchese dal torbido rimescolio di riflessioni e di terrori che gli passava per la mente mentre don Aquilante parlava.</text:p>
      <text:p text:style-name="P10">Rimescolio di riflessioni e di terrori che lo riprendeva però appena posto il piede in quelle stanze deserte dove <text:soft-page-break/>non si udiva altro di vivente all'infuori dello strasciar delle ciabatte di mamma Grazia e del borbottio dei suoi rosarii, quando essa non aveva niente da fare.</text:p>
      <text:p text:style-name="P10"><text:span text:style-name="T16">«</text:span><text:span text:style-name="T15">Ho lasciato la chiave nella serratura dell'uscio</text:span><text:span text:style-name="T16">»</text:span><text:span text:style-name="T15">, gli rammentò mamma Grazia.</text:span></text:p>
      <text:p text:style-name="P10">E il marchese, per occuparsi di qualche cosa, quantunque veramente non avesse nessuna vecchia scrittura da ricercare, scendeva giù nel mezzanino.</text:p>
      <text:p text:style-name="P10">Mamma Grazia aveva dato aria a quei due stanzoni, ma il tanfo di rinchiuso prendeva alla gola ciò non ostante. Larghe amache di ragnateli pendevano dagli angoli del soffitto. Un denso strato di polvere copriva i pochi vecchi mobili sfasciati, le casse, le tavole rotte che ingombravano la prima stanza e vi si distinguevano appena, perché essa prendeva luce da l'altra che rispondeva su la via.</text:p>
      <text:p text:style-name="P10"><text:span text:style-name="T15">Entrato quasi diffidente, arricciando il naso pel forte puzzo di muffa, strizzando gli occhi per vedervi, il marchese si era fermato più volte a fine di raccapezzarsi. Tutta roba da buttar via! Era là fin da quando viveva il </text:span><text:span text:style-name="T17">marchese grande. </text:span><text:span text:style-name="T15">Nessuno aveva mai pensato di fare un bel repulisti; lo avrebbe fatto fare lui e subito.</text:span></text:p>
      <text:p text:style-name="P10">Ma pur pensando a questo, tornavano a frullargli nella testa le parole di don Aquilante, quasi qualcuno gliele ripetesse sommessamente dall'angolo più riposto del cervello:</text:p>
      <text:p text:style-name="P10"><text:span text:style-name="T16">«</text:span><text:span text:style-name="T15">Ha voluto evitare di scontrarsi con voi! Comincia ad aver coscienza della sua condizione!</text:span><text:span text:style-name="T16">».</text:span></text:p>
      <text:p text:style-name="P10"><text:soft-page-break/>Ormai! Che doveva importargli delle stramberie dell'avvocato?... Ma se fosse vero? Eh, via!... Ma, infine, se fosse vero?...</text:p>
      <text:p text:style-name="P10">E si arrestò con un senso di puerile paura, appena passata la soglia dell'altra stanza. La stessa angosciosa impressione di una volta, di molti e molti anni addietro! Allora aveva otto o nove anni.</text:p>
      <text:p text:style-name="P10">Ma allora il lenzuolo che avvolgeva il corpo di Cristo in croce, di grandezza naturale, appeso alla parete di sinistra, non era ridotto a brandelli dalle tignuole; e non si affacciavano dagli strappi quasi intera la testa coronata di spine e inchinata su una spalla, né le mani rattrappite, né i ginocchi piegati e sanguinolenti, né i piedi sovrapposti e squarciati dal grosso chiodo che li configgeva nel legno.</text:p>
      <text:p text:style-name="P10"><text:span text:style-name="T15">La vista di quel corpo umano, che il lenzuolo modellava avvolgendolo, lo aveva talmente impaurito da bambino, ch'egli si era aggrappato al nonno, al </text:span><text:span text:style-name="T17">marchese grande, </text:span><text:span text:style-name="T15">da cui era stato </text:span><text:span text:style-name="T15">condotto là, ora non si rammentava più perché; e i suoi strilli avevano fatto accorrere mamma Grazia e la marchesa nuova non ancora assalita </text:span><text:span text:style-name="T15">dalla paralisi. Il nonno aveva tentato di convincerlo che quello era Gesù Crocifisso, e che non ne doveva aver paura; ed era salito sulla cassapanca sottostante per togliere gli spilli dal lenzuolo e fargli vedere il Signore messo in croce dai Giudei, del quale la mamma gli aveva raccontato la storia della passione e morte, un venerdì santo, prima di farlo assistere nella chiesa di Sant'Isidoro alla sacra cerimonia della Deposizione. Anche </text:span><text:soft-page-break/><text:span text:style-name="T15">quella volta egli aveva strillato dalla paura, come altri bimbi suoi pari; e mamma Grazia era stata costretta a portarlo via in collo facendosi largo a stento tra la folla delle donne accalcate nella chiesa quasi buia, e singhiozzanti e piangenti, mentre un prete picchiava con un martello sul legno della croce per sconficcare i chiodi del Crocifisso, e una tromba squillava così malinconicamente che sembrava piangesse anch'essa.</text:span></text:p>
      <text:p text:style-name="P10">Questi ricordi gli eran passati, come un baleno, davanti agli occhi della mente; e intanto la paura di bambino si riproduceva in lui ugualmente intensa, anzi raddoppiata dalla circostanza che il vecchio lenzuolo, ridotto in brandelli, rendeva più terrificante quella figura di grandezza naturale, che sembrava lo guardasse con gli occhi semispenti e volesse muovere le livide labbra contratte dalla suprema convulsione dell'agonia.</text:p>
      <text:p text:style-name="P10">Quanti minuti non aveva avuto forza e coraggio d'inoltrarsi né di tornare addietro?</text:p>
      <text:p text:style-name="P10">Quando poté vincersi e dominarsi, aveva le mani diacce e il cuore che gli batteva forte. E non riusciva a formarsi un'esatta idea del tempo trascorso. S'impose però, facendosi violenza, di fissare il Crocifisso, anzi di accostarsi ad esso.</text:p>
      <text:p text:style-name="P10">E soltanto dopo che si sentì un po' tranquillo, uscì dallo stanzone, indugiò un istante nell'altro, e chiuse l'uscio a chiave. Ma nel salire le scale gli sembrava che quegli occhi semispenti continuassero a guardarlo a traverso la spessezza dei muri, e che quelle livide labbra contratte dalla suprema convulsione dell'agonia si agi<text:soft-page-break/>tassero, forse, per gridargli dietro qualche terribile parola!</text:p>
      <text:h text:style-name="P18" text:outline-level="1">IX.</text:h>
      <text:p text:style-name="P11">Don Silvio La Ciura si era alzato più volte dal tavolino dove teneva aperto davanti a sé uno dei quattro tomi del breviario.</text:p>
      <text:p text:style-name="P10">Quella sera sembrava che i venti di levante e di tramontana si fossero dati la posta a Ràbbato per una sfida di gara; e soffiavano, fischiavano, stridevano, urlavano, strisciando lungo i muri delle case, scotendo le imposte, sconvolgendo le tegole sui tetti, azzuffandosi agli svolti delle cantonate, pei vicoli, nelle piazze con gridi rabbiosi, con ululi prolungati, ora vicini, ora lontani, che davano i brividi al povero prete.</text:p>
      <text:p text:style-name="P10">Ai ripetuti assalti, l'imposta poco solida del balconcino della sua cameretta avea minacciato di cedere, di spalancarsi, di lasciar invadere la casa da quel che sembrava un nemico assediante, inasprito sempre più della resistenza che trovava.</text:p>
      <text:p text:style-name="P10">Don Silvio, interrompendo la recita dell'ufficio, era stato costretto a puntellarla con un pezzo di tavola e con una stanghetta. Ma quantunque rassicurato, si arrestava spesso a metà d'un versetto di salmo, e si sentiva diventare piccino piccino a quegli ululi, a quegli impeti fischianti che facevano fin tintinnare, a intervalli, la piccola campana del vicino monastero di Santa Colomba, o <text:soft-page-break/>buttavano, di tratto in tratto, sul selciato della via qualche tegola o qualche vaso da fiori che vi si fracassavano con pauroso rumore.</text:p>
      <text:p text:style-name="P10">La sua casetta a un solo piano, all'angolo del vicoletto breve e contorto, investita da un lato dal vento di levante e, di faccia, dal tramontano, sembrava vacillasse. Tutti gli usci delle stanze si agitavano e i vetri delle finestre e del balconcino trabalzavano, e sul tetto era un continuo acciottolio di tegole, quasi vi spasseggiasse a salti un grosso animale.</text:p>
      <text:p text:style-name="P10"><text:span text:style-name="T15">Don Silvio levava gli occhi dal breviario, tendeva le mani giunte alla Madonna Addolorata </text:span><text:span text:style-name="T15">appesa al capezzale del lettino, invocandola, o si rivolgeva al Crocifisso di ottone che aveva davanti sul tavolino:</text:span></text:p>
      <text:p text:style-name="P10"><text:span text:style-name="T16">«</text:span><text:span text:style-name="T15">Sia fatta la vostra santa volontà, Signore! Abbiate pietà di noi, Signore!</text:span><text:span text:style-name="T16">».</text:span></text:p>
      <text:p text:style-name="P10">E si sarebbe detto che i venti, indispettiti di quella preghiera, assalissero allora con maggior violenza la casetta, e urlassero con più forza dietro la porta, dietro le finestre e il balconcino. Per ciò don Silvio rimaneva un po' incerto se quei colpi che gli era parso di udire alla porta di casa provenissero dal rabbioso furore del vento o da qualche persona che veniva a chiedere per un moribondo la sua opera spirituale.</text:p>
      <text:p text:style-name="P10">Di là, la vecchia sua sorella lo chiamava:</text:p>
      <text:p text:style-name="P10"><text:span text:style-name="T16">«</text:span><text:span text:style-name="T15">Silvio! Silvio! Non senti? Picchiano</text:span><text:span text:style-name="T16">».</text:span></text:p>
      <text:p text:style-name="P10">Scesi con un lume in mano gli scalini di gesso della scaletta, egli avea domandato da dietro la porta:</text:p>
      <text:p text:style-name="P10"><text:span text:style-name="T16">«</text:span><text:span text:style-name="T15">Chi siete? Che volete?</text:span><text:span text:style-name="T16">».</text:span></text:p>
      <text:p text:style-name="P10"><text:soft-page-break/><text:span text:style-name="T16">«</text:span><text:span text:style-name="T15">Aprite, don Silvio! Sono io.</text:span><text:span text:style-name="T16">»</text:span></text:p>
      <text:p text:style-name="P10"><text:span text:style-name="T16">«</text:span><text:span text:style-name="T15">Oh, signor marchese!</text:span><text:span text:style-name="T16">»</text:span><text:span text:style-name="T15">, egli esclamò stupito, riconoscendolo alla voce.</text:span></text:p>
      <text:p text:style-name="P10">E posato il lume su uno scalino, toglieva la stanghetta di sorbo che sbarrava trasversalmente la porta di entrata.</text:p>
      <text:p text:style-name="P10">Una folata di vento spense il lume.</text:p>
      <text:p text:style-name="P10"><text:span text:style-name="T16">«</text:span><text:span text:style-name="T15">Lasciate fare a me</text:span><text:span text:style-name="T16">»</text:span><text:span text:style-name="T15">, disse il marchese, richiudendo subito la porta e puntellandola forte con una mano, mentre con l'altra cercava tastoni la stanghetta che don Silvio aveva appoggiato in un angolo. </text:span><text:span text:style-name="T16">«</text:span><text:span text:style-name="T15">Ho i cerini</text:span><text:span text:style-name="T16">»</text:span><text:span text:style-name="T15">, soggiunse, dopo di averla rimessa trasversalmente a posto, introducendone i capi nelle due buche laterali che dovevano tenerla fissa.</text:span></text:p>
      <text:p text:style-name="P10">E riaccese il lume.</text:p>
      <text:p text:style-name="P10"><text:span text:style-name="T16">«</text:span><text:span text:style-name="T15">Signor marchese! Che accade?... A quest'ora?... Con questo inferno scatenato?</text:span><text:span text:style-name="T16">»</text:span></text:p>
      <text:p text:style-name="P10">Alto, robusto, con la cappotta di panno scuro il cui cappuccio gli nascondeva metà della faccia, il marchese di Roccaverdina sembrava un gigante di fronte al magro corpicino del prete, in quella cameretta imbiancata a calce e che aveva, soli mobili, il tavolino con su un crocifisso di ottone, i volumi del breviario e poche carte alla rinfusa, il lettino con la coperta bianca e quella Madonna Addolorata al capezzale, e due seggiole col piano rozzamente impagliato, una davanti al tavolino e una accanto al letto.</text:p>
      <text:p text:style-name="P10"><text:span text:style-name="T16">«</text:span><text:span text:style-name="T15">Permettete</text:span><text:span text:style-name="T16">»</text:span><text:span text:style-name="T15">, disse il marchese sbarazzandosi della cappotta che buttò su la seggiola più vicina.</text:span></text:p>
      <text:p text:style-name="P10"><text:soft-page-break/>Don Silvio non osava di tornare a interrogarlo, dopo che non avea ricevuto nessuna risposta a piè della scala.</text:p>
      <text:p text:style-name="P10">Il marchese si passò più volte le mani su la faccia, si tolse di capo il berretto di martora, posandolo su la cappotta; poi, quasi facesse uno sforzo, disse:</text:p>
      <text:p text:style-name="P10"><text:span text:style-name="T16">«</text:span><text:span text:style-name="T15">Voglio confessarmi!</text:span><text:span text:style-name="T16">»</text:span><text:span text:style-name="T15">. E scorgendo l'occhiata di stupore di don Silvio, soggiunse: </text:span><text:span text:style-name="T16">«</text:span><text:span text:style-name="T15">Ho anche fretta</text:span><text:span text:style-name="T16">».</text:span></text:p>
      <text:p text:style-name="P10"><text:span text:style-name="T16">«</text:span><text:span text:style-name="T15">Eccomi</text:span><text:span text:style-name="T16">»</text:span><text:span text:style-name="T15">, rispose il prete. </text:span><text:span text:style-name="T16">«</text:span><text:span text:style-name="T15">Un momento, e vengo subito.</text:span><text:span text:style-name="T16">»</text:span></text:p>
      <text:p text:style-name="P10">Andò di là, rassicurò sua sorella mezza cieca e malaticcia, senza dirle chi fosse venuto a trovarlo, e tornando nella cameretta chiudeva dietro a sé gli usci delle altre poche stanze.</text:p>
      <text:p text:style-name="P10">Il marchese era rimasto in piedi, e l'ombra della sua persona proiettata dal lume si disegnava nera e ingrandita su la parete bianca, ingombrandola con la larghezza delle spalle e del torace, toccando la volta del soffitto con la testa attorno a cui si sparpagliavano, enormi come tentacoli di polipo, i ciuffi di capelli che egli aveva arruffati con rapido atto delle dita irrequiete.</text:p>
      <text:p text:style-name="P10"><text:span text:style-name="T15">Don Silvio intanto, cavata dalla cassetta del tavolino una stola di stoffa scura con due crocette di gallone di argento nelle estremità, se la passava dietro il collo, facendone ricadere i lembi sul petto. Tolse dal tavolino il lume, posandolo per terra nella stanza accanto, vicino all'uscio, in modo che la cameretta restasse in penombra; e sedutosi su la seggiola davanti al tavolino e fattosi il segno della croce, ripeté: </text:span><text:span text:style-name="T16">«</text:span><text:span text:style-name="T15">Eccomi!</text:span><text:span text:style-name="T16">»</text:span><text:span text:style-name="T15">, invitando nello stesso tempo, col gesto, il marchese a inginocchiarsi.</text:span></text:p>
      <text:p text:style-name="P10"><text:soft-page-break/>Il marchese esitò un istante. Volgendosi inquieto verso il balconcino contro cui il vento faceva impeto, tendeva l'orecchio all'urlo selvaggio che, imboccato il vicolo, passava rapidamente oltre, seguito da altri ululi, da altri fischi, da altri stridi quasi umani che passavano pure rapidamente oltre in sinistra rincorsa, lasciandosi dietro un intervallo di morto silenzio più sinistro di loro.</text:p>
      <text:p text:style-name="P10"><text:span text:style-name="T15">Così, durante uno di questi intervalli, egli poté udire benissimo le gravi parole che il confessore gli rivolgeva a bassa voce, dopo di averlo aiutato a recitare il </text:span><text:span text:style-name="T17">confiteor</text:span><text:span text:style-name="T16">.</text:span></text:p>
      <text:p text:style-name="P10"><text:span text:style-name="T16">«</text:span><text:span text:style-name="T15">Dimenticate ora la mia povera persona e il misero luogo dove vi trovate. Al cospetto di quel Dio che vi legge nel cuore, e che è Padre di misericordia e di perdono, confessate umilmente le vostre debolezze, i vostri falli, giacché la sua santa grazia vi ha spinto a questo atto per la vostra eterna salute.</text:span><text:span text:style-name="T16">»</text:span></text:p>
      <text:p text:style-name="P10">La voce di don Silvio aveva preso un accento solenne; e il marchese che, quantunque ginocchioni, si trovava con la fronte all'altezza della testa del prete sorretta da un braccio appoggiato al tavolino, rimase stupito della severa dignità di quel viso pallido, emaciato dai digiuni e dalle penitenze, che nelle circostanze ordinarie aveva un'umile espressione di sorridente dolcezza e di bontà quasi femminile.</text:p>
      <text:p text:style-name="P10">Per vincere quest'impressione che lo aveva assai turbato, il marchese aspettò che il vento riprendesse a soffiare e a urlare; e giusto nel momento in cui parve che <text:soft-page-break/>esso volesse trascinar via nella sua furia tutte le case del vicolo, balbettò:</text:p>
      <text:p text:style-name="P10"><text:span text:style-name="T16">«</text:span><text:span text:style-name="T15">Padre, ho ammazzato io Rocco Criscione!</text:span><text:span text:style-name="T16">».</text:span></text:p>
      <text:p text:style-name="P10"><text:span text:style-name="T16">«</text:span><text:span text:style-name="T15">Voi! Voi!</text:span><text:span text:style-name="T16">»</text:span><text:span text:style-name="T15">, esclamò don Silvio con voce tremante, sollevandosi a metà da sedere, tanto gli era sembrato enorme quel che aveva udito.</text:span></text:p>
      <text:p text:style-name="P10"><text:span text:style-name="T16">«</text:span><text:span text:style-name="T15">Meritava di essere ammazzato!</text:span><text:span text:style-name="T16">»</text:span><text:span text:style-name="T15">, soggiunse il marchese.</text:span></text:p>
      <text:p text:style-name="P10"><text:span text:style-name="T16">«</text:span><text:span text:style-name="T15">Dunque non siete pentito del fallo, figlio mio!</text:span><text:span text:style-name="T16">»</text:span><text:span text:style-name="T15">, esclamò il prete riprendendo alquanto la sua calma.</text:span></text:p>
      <text:p text:style-name="P10"><text:span text:style-name="T16">«</text:span><text:span text:style-name="T15">Sono qui, ai piedi vostri, per ottenere il perdono.</text:span><text:span text:style-name="T16">»</text:span></text:p>
      <text:p text:style-name="P10"><text:span text:style-name="T16">«</text:span><text:span text:style-name="T15">E avete permesso</text:span><text:span text:style-name="T16">»</text:span><text:span text:style-name="T15">, riprese quegli severamente, </text:span><text:span text:style-name="T16">«</text:span><text:span text:style-name="T15">che l'umana giustizia condannasse un innocente?</text:span><text:span text:style-name="T16">»</text:span></text:p>
      <text:p text:style-name="P10"><text:span text:style-name="T16">«</text:span><text:span text:style-name="T15">L'accusa non è venuta da parte mia.</text:span><text:span text:style-name="T16">»</text:span></text:p>
      <text:p text:style-name="P10"><text:span text:style-name="T16">«</text:span><text:span text:style-name="T15">Voi però non avete fatto niente per impedire quest'infamia!</text:span><text:span text:style-name="T16">»</text:span></text:p>
      <text:p text:style-name="P10"><text:span text:style-name="T16">«</text:span><text:span text:style-name="T15">È colpa dei giurati e dei giudici, se lo han condannato a torto, quasi senza prove.</text:span><text:span text:style-name="T16">»</text:span></text:p>
      <text:p text:style-name="P10"><text:span text:style-name="T16">«</text:span><text:span text:style-name="T15">E perché, perché avete ammazzato Rocco Criscione?</text:span><text:span text:style-name="T16">»</text:span></text:p>
      <text:p text:style-name="P10"><text:span text:style-name="T16">«</text:span><text:span text:style-name="T15">Se lo meritava!</text:span><text:span text:style-name="T16">»</text:span></text:p>
      <text:p text:style-name="P10"><text:span text:style-name="T16">«</text:span><text:span text:style-name="T15">Chi vi ha dato il diritto di farvi arbitro della vita e della morte d'una creatura di Dio?</text:span><text:span text:style-name="T16">»</text:span></text:p>
      <text:p text:style-name="P10"><text:span text:style-name="T16">«</text:span><text:span text:style-name="T15">Giacché Dio lo ha permesso...</text:span><text:span text:style-name="T16">»</text:span></text:p>
      <text:p text:style-name="P10"><text:span text:style-name="T16">«</text:span><text:span text:style-name="T15">Oh! Non bestemmiate a questa maniera per scusarvi e giustificarvi.</text:span><text:span text:style-name="T16">»</text:span></text:p>
      <text:p text:style-name="P10"><text:span text:style-name="T16">«</text:span><text:span text:style-name="T15">Il Signore ci toglie il senno in certe circostanze.</text:span><text:span text:style-name="T16">»</text:span></text:p>
      <text:p text:style-name="P10"><text:span text:style-name="T16">«</text:span><text:span text:style-name="T15">Quando meritiamo tale castigo!</text:span><text:span text:style-name="T16">»</text:span></text:p>
      <text:p text:style-name="P10"><text:soft-page-break/><text:span text:style-name="T16">«</text:span><text:span text:style-name="T15">Ero pazzo, forse... certamente... in quella terribile notte!</text:span><text:span text:style-name="T16">»</text:span></text:p>
      <text:p text:style-name="P10"><text:span text:style-name="T16">«</text:span><text:span text:style-name="T15">Ma dopo? Non avete riflettuto, non avete sentito rimorsi?</text:span><text:span text:style-name="T16">»</text:span></text:p>
      <text:p text:style-name="P10"><text:span text:style-name="T16">«</text:span><text:span text:style-name="T15">Oh, padre! Che giornate e che nottate per lunghi mesi!</text:span><text:span text:style-name="T16">»</text:span></text:p>
      <text:p text:style-name="P10"><text:span text:style-name="T16">«</text:span><text:span text:style-name="T15">Ebbene; era la voce di Dio che vi premeva, vi consigliava, vi chiamava...</text:span><text:span text:style-name="T16">»</text:span></text:p>
      <text:p text:style-name="P10"><text:span text:style-name="T16">«</text:span><text:span text:style-name="T15">E sono venuto!... Lasciatemi parlare; non mi togliete con la vostra severità la forza di dirvi tutto. Aiutatemi anzi, siate misericorde!</text:span><text:span text:style-name="T16">»</text:span></text:p>
      <text:p text:style-name="P10"><text:span text:style-name="T16">«</text:span><text:span text:style-name="T15">Dite, dite, figliuolo mio! Vi assisteranno la Beata Vergine e i santi da voi invocati col </text:span><text:span text:style-name="T17">confiteor</text:span><text:span text:style-name="T16">.»</text:span></text:p>
      <text:p text:style-name="P10">Ah! Perché il vento taceva in quel momento? Il marchese aveva paura della sua stessa voce, davanti a quel sant'uomo, nella penombra della nuda cameretta.</text:p>
      <text:p text:style-name="P10"><text:span text:style-name="T15">Ma già egli aveva pronunciato le fatali parole: </text:span><text:span text:style-name="T16">«</text:span><text:span text:style-name="T15">Ho ammazzato io Rocco Criscione!</text:span><text:span text:style-name="T16">»</text:span><text:span text:style-name="T15">. Quel segreto, da cui era stato torturato tanti e tanti mesi, gli era finalmente sfuggito di bocca! Ed ora egli sentiva bisogno, più che di accusarsi, di difendersi, di scolparsi anche!</text:span></text:p>
      <text:p text:style-name="P10">Dopo che la giustizia umana non poteva più colpirlo, si sentiva oppresso dal terrore della giustizia divina. Gli sguardi semispenti di quel gran Crocifisso lo inseguivano fin là, dal mezzanino; e ora, quasi le avesse sotto gli occhi, egli vedeva agitarsi quelle livide labbra che gli era parso volessero pronunziare la parola: Assassino! E gridarla forte perché tutti la udissero e tutti apprendessero!</text:p>
      <text:p text:style-name="P10"><text:soft-page-break/>Invano egli aveva tentato di persuadersi che tutto questo era opera della sua immaginazione esaltata. I sentimenti religiosi con i quali era stato educato dalla madre, attutiti dall'età, dai casi della vita, dalla poca frequenza con cui li aveva praticati specialmente in questi ultimi anni, suscitati quel giorno dalla vivissima impressione dell'inattesa vista del Crocifisso, gli erano rifioriti, da una settimana, nel cuore con la stessa semplicità, con la stessa sincerità di quand'era fanciullo. Egli vi aveva opposto, sì, una specie di resistenza, quasi per istinto di conservazione, di difesa personale; ma quella notte, nello sconvolgimento della natura, il suo coraggio, il suo orgoglio avevano vacillato, avevano ceduto.</text:p>
      <text:p text:style-name="P10">Ed era uscito di casa, spinto pure dalla certezza che nessuno, durante la tempesta scatenatasi su Ràbbato, lo avrebbe visto entrare dal prete, nessuno avrebbe potuto sospettare niente dell'atto ch'egli andava a compire.</text:p>
      <text:p text:style-name="P10"><text:span text:style-name="T15">Per questo non era umile davanti al confessore, per questo si ostinava a ripetere: </text:span><text:span text:style-name="T16">«</text:span><text:span text:style-name="T15">Se lo meritava!</text:span><text:span text:style-name="T16">»</text:span><text:span text:style-name="T15">, parlando dell'ucciso.</text:span></text:p>
      <text:p text:style-name="P10">Visto che il marchese intendeva di diffondersi nella narrazione, e comprendendo che avrebbe sofferto stando lungamente in ginocchio, don Silvio lo interruppe:</text:p>
      <text:p text:style-name="P10"><text:span text:style-name="T16">«</text:span><text:span text:style-name="T15">Per le facoltà accordatemi, vi dispenso di continuare a confessarvi ginocchioni. Sedete; potrete parlare più liberamente</text:span><text:span text:style-name="T16">».</text:span></text:p>
      <text:p text:style-name="P10">Il marchese obbedì grato di quel che gli pareva un giusto riguardo alla sua persona; e riprese:</text:p>
      <text:p text:style-name="P10"><text:soft-page-break/><text:span text:style-name="T16">«</text:span><text:span text:style-name="T15">Mia zia diceva bene: non dovevo sposare quella donna, per l'onore della nostra famiglia dove non è mai avvenuto nessun incrociamento con sangue basso... Ma io non sapevo staccarmene. Convivevo da quasi dieci anni con lei...</text:span><text:span text:style-name="T16">».</text:span></text:p>
      <text:p text:style-name="P10"><text:span text:style-name="T16">«</text:span><text:span text:style-name="T15">In peccato mortale</text:span><text:span text:style-name="T16">»</text:span><text:span text:style-name="T15">, suggerì il prete.</text:span></text:p>
      <text:p text:style-name="P10"><text:span text:style-name="T16">«</text:span><text:span text:style-name="T15">Come tanti altri</text:span><text:span text:style-name="T16">»</text:span><text:span text:style-name="T15">, replicò il marchese. </text:span><text:span text:style-name="T16">«</text:span><text:span text:style-name="T15">La società non è un convento di frati che hanno fatto voto di castità. La carne ha le sue imposizioni; e i pregiudizi sociali sono talvolta più potenti delle stesse leggi umane e divine. Ho fatto male, come tanti altri; non mi accorgevo di far male. Eppure volevo impedirmi di arrivare fino all'eccesso paventato da mia zia e dagli altri miei parenti. Ci sarei arrivato più tardi, se non avessi preso la risoluzione... Fu un patto, fra noi tre. Una sera, chiamai Rocco e gli dissi: "Devi sposare Agrippina Solmo...". Contavo su la devozione di lui, su la sua fedeltà. Rispose: "Come vuole </text:span><text:span text:style-name="T17">voscenza</text:span><text:span text:style-name="T15">". "Dovrai però essere suo marito soltanto di nome!..." Non esitò; rispose: "Come vuole </text:span><text:span text:style-name="T17">voscenza</text:span><text:span text:style-name="T15">". "Giuralo!" Giurò... Poteva rifiutarsi...</text:span><text:span text:style-name="T16">»</text:span></text:p>
      <text:p text:style-name="P10"><text:span text:style-name="T16">«</text:span><text:span text:style-name="T15">Ma è stato un gran sacrilegio!</text:span><text:span text:style-name="T16">»</text:span><text:span text:style-name="T15">, esclamò il prete.</text:span></text:p>
      <text:p text:style-name="P10"><text:span text:style-name="T16">«</text:span><text:span text:style-name="T15">Allora, chiamai lei. Ero sicuro della sua risposta. Per quasi dieci anni, l'avevo vista davanti a me umile, obbediente come una schiava, senza ambizioni di sorta alcuna. Questo formava la sua forza, il suo potere sul mio cuore. Le dissi: "Devi sposare Rocco!..." Mi guardò supplicante, ma rispose anche lei: "Come vuole </text:span><text:span text:style-name="T17">voscenza</text:span><text:span text:style-name="T15">!". "Sarai però sua moglie soltanto di nome, per l'occhio della gente; giuralo!" E giurò... Poteva rifiutarsi...</text:span><text:span text:style-name="T16">»</text:span></text:p>
      <text:p text:style-name="P10"><text:soft-page-break/><text:span text:style-name="T16">«</text:span><text:span text:style-name="T15">È stato un gran sacrilegio! Al concubinato avete sostituito l'adulterio!</text:span><text:span text:style-name="T16">»</text:span><text:span text:style-name="T15">, lo interruppe con accento di grande tristezza don Silvio.</text:span></text:p>
      <text:p text:style-name="P10"><text:span text:style-name="T16">«</text:span><text:span text:style-name="T15">Non dovevo, non potevo sposarla io, e la volevo sempre mia. Non badai ad altro. Nel mio cuore c'era allora una tempesta assai più tremenda di questa che sconvolge l'aria fuori... Voi siete un santo... non potete intendere...</text:span><text:span text:style-name="T16">»</text:span></text:p>
      <text:p text:style-name="P10">Le parole gli morirono su le labbra.</text:p>
      <text:p text:style-name="P10"><text:span text:style-name="T15">I due venti in contrasto riprendevano in quell'istante i loro ululati, i loro stridi; urtavano alle imposte, strisciavano lungo i muri, pel vicolo, come una masnada in rivolta, inseguentisi, e la </text:span><text:span text:style-name="T15">campanella di Santa Colomba tintinnava, quasi annunziasse lamentosamente un prossimo disastro.</text:span></text:p>
      <text:p text:style-name="P10"><text:span text:style-name="T16">«</text:span><text:span text:style-name="T15">Avrei voluto subito prevedere che esponevo quei due a un gran cimento!</text:span><text:span text:style-name="T16">»</text:span><text:span text:style-name="T15">, continuò il marchese coprendosi il viso con le mani. </text:span><text:span text:style-name="T16">«</text:span><text:span text:style-name="T15">Ma la provata devozione di Rocco mi affidava; ma la gratitudine e l'affezione, non meno provate, di essa mi affidavano ancora più! E l'ostacolo apparente metteva un sapore nuovo nella mia </text:span><text:span text:style-name="T15">vita; non godevo di altro! Per compensare Rocco del suo sacrificio, gli lasciavo mano libera. A Margitello, a Casalicchio, a Poggiogrande, il padrone era lui. Spendeva e spandeva con le donne; tanto meglio. Mi pareva rassicurante segno di fedeltà al giuramento. A lei avevo regalato, in dote, anche quella casa vicino a casa mia. Essa veniva da me tutti i giorni, con la scusa di aiutare nelle faccende mamma Grazia, che non ha mai sospetta</text:span><text:soft-page-break/><text:span text:style-name="T15">to niente, e che la soffriva malvolentieri. E davanti a tutti, io conservavo con gran scrupolo le apparenze. Mi son divagato con questo giuoco... fino all'istante che cominciò a infiltrarmisi nell'animo il bieco sospetto. Per quali indizi? Non saprei dirlo precisamente. Perdei la pace. Ella se n'accorse subito; e il suo contegno più non fu schietto e sincero come prima. Ah, che fiera trafittura pel mio cuore! La gelosia mi faceva spalancare gli occhi su ogni minimo atto di Rocco e di lei, ma mi dava insieme forza di dissimulare. Ora egli non correva più dietro alle donne. Aveva perseguitato con le sue insistenze la bella moglie di Neli Casaccio... Poi, si era chetato; lo ha confermato pure essa, nella sua deposizione davanti al giudice istruttore... Perché? Come mai?... Avrei dovuto prevederlo!... Erano sposi davanti alla Chiesa e alla legge; erano giovani e costretti a vivere nella stessa casa, a vedersi quasi tutti i giorni... Ma... non avevano accettato il patto? Non avevano giurato? Se si fossero presentati a me e mi avessero confessato: "Non vogliamo, non possiamo più!" io... non so che cosa avrei risposto, che cosa </text:span><text:span text:style-name="T15">avrei fatto. Avrei perdonato forse, li avrei sciolti dal giuramento... Invece...</text:span><text:span text:style-name="T16">»</text:span></text:p>
      <text:p text:style-name="P10"><text:span text:style-name="T16">«</text:span><text:span text:style-name="T15">E della legge di Dio non vi ricordate mai?</text:span><text:span text:style-name="T16">»</text:span></text:p>
      <text:p text:style-name="P10"><text:span text:style-name="T16">«</text:span><text:span text:style-name="T15">Voi siete un santo; non potete intendere! Ella giunse fino a non nascondermi che colui le faceva pena; fino a pretendere che le apparenze fossero conservate anche davanti a lui!... Me la sentivo sfuggire di mano; perdevo la testa pensando all'infame tradimento che quei due mi avevano fatto o stavano per farmi. Ingrati! Spergiuri! </text:span><text:soft-page-break/><text:span text:style-name="T15">Dissimulavo tuttavia. Volevo essere certo... O tutta mia, o né mia né di altri! Pensiero fisso che mi ribolliva nel cervello, e mi offuscava la ragione... E quando mi parve di non poter più dubitare... È avvenuto così!... L'ho ammazzato per questo!... Se lo meritava!</text:span><text:span text:style-name="T16">»</text:span></text:p>
      <text:p text:style-name="P10">E la durezza dell'accento con cui il marchese aveva pronunziato queste ultime parole vibrò in quell'intervallo di calma come uno scoppio di frusta e parve riempire la cameretta.</text:p>
      <text:p text:style-name="P10">Pallidissimo, con la testa china, gli occhi socchiusi pieno di terrore e di compassione, il prete aveva ascoltato il penitente, quasi dimenticando la sua funzione di confessore. Quella gran miseria umana, di cui egli ignorava i bassi avvolgimenti e le angosce, gli faceva stillare dalle palpebre cocenti gocce di lagrime che gli cascavano su una mano. Mai, da confessore, gli era accaduto un caso che avesse avuto almeno qualche lontana somiglianza con questo. E quel che più gli stringeva il cuore non era tanto il delitto confessato, quanto lo stato d'animo di colui che sembrava non avesse una chiara idea del gran sacramento di penitenza a cui era venuto a ricorrere. Mentre il marchese parlava, egli levava la mente a Dio, pregando per la contrizione del peccatore, invocando lumi perché i suoi consigli giungessero a serenare quell'anima sconvolta e rabbuiata.</text:p>
      <text:p text:style-name="P10"><text:span text:style-name="T16">«</text:span><text:span text:style-name="T15">Prostratevi di nuovo davanti a Dio</text:span><text:span text:style-name="T16">»</text:span><text:span text:style-name="T15">, disse con voce lenta.</text:span></text:p>
      <text:p text:style-name="P10"><text:soft-page-break/>Il marchese si lasciò cascare pesantemente sui ginocchi, affranto; e si coprì un'altra volta la faccia con le mani convulse.</text:p>
      <text:p text:style-name="P10"><text:span text:style-name="T16">«</text:span><text:span text:style-name="T15">Dio perdona soltanto a chi è pentito, a chi è pronto a riparare il male commesso. Sentite voi un profondo sentimento di contrizione dell'assassinio commesso e dei gravi peccati che lo hanno preceduto e preparato?</text:span><text:span text:style-name="T16">»</text:span></text:p>
      <text:p text:style-name="P10"><text:span text:style-name="T16">«</text:span><text:span text:style-name="T15">Sì, padre</text:span><text:span text:style-name="T16">»</text:span><text:span text:style-name="T15">, rispose il marchese.</text:span></text:p>
      <text:p text:style-name="P10"><text:span text:style-name="T16">«</text:span><text:span text:style-name="T15">Siete voi pronto a riparare i danni prodotti alla persona e alla reputazione altrui, unica positiva assicurazione del vostro pentimento?</text:span><text:span text:style-name="T16">»</text:span></text:p>
      <text:p text:style-name="P10"><text:span text:style-name="T16">«</text:span><text:span text:style-name="T15">Sì, padre!... Se è possibile</text:span><text:span text:style-name="T16">»</text:span><text:span text:style-name="T15">, quegli aggiunse esitando.</text:span></text:p>
      <text:p text:style-name="P10"><text:span text:style-name="T16">«</text:span><text:span text:style-name="T15">C'è un innocente che soffre per colpa vostra. Bisogna giustificarlo, salvarlo.</text:span><text:span text:style-name="T16">»</text:span></text:p>
      <text:p text:style-name="P10"><text:span text:style-name="T16">«</text:span><text:span text:style-name="T15">In che modo?</text:span><text:span text:style-name="T16">»</text:span></text:p>
      <text:p text:style-name="P10"><text:span text:style-name="T16">«</text:span><text:span text:style-name="T15">Nel modo più semplice e più diretto.</text:span><text:span text:style-name="T16">»</text:span></text:p>
      <text:p text:style-name="P10"><text:span text:style-name="T16">«</text:span><text:span text:style-name="T15">Non capisco...</text:span><text:span text:style-name="T16">»</text:span></text:p>
      <text:p text:style-name="P10"><text:span text:style-name="T16">«</text:span><text:span text:style-name="T15">Egli sconta immeritatamente una pena che avrebbe dovuto ricadere sul vostro capo...</text:span><text:span text:style-name="T16">»</text:span></text:p>
      <text:p text:style-name="P10"><text:span text:style-name="T16">«</text:span><text:span text:style-name="T15">Aiuterò, soccorrerò sua moglie e i suoi figli, in ogni maniera...</text:span><text:span text:style-name="T16">»</text:span></text:p>
      <text:p text:style-name="P10"><text:span text:style-name="T16">«</text:span><text:span text:style-name="T15">Non basta.</text:span><text:span text:style-name="T16">»</text:span></text:p>
      <text:p text:style-name="P10"><text:span text:style-name="T16">«</text:span><text:span text:style-name="T15">Che altro potrei fare?</text:span><text:span text:style-name="T16">»</text:span></text:p>
      <text:p text:style-name="P10"><text:span text:style-name="T16">«</text:span><text:span text:style-name="T15">Liberarlo, prendendo il suo posto. Soltanto a questo patto...</text:span><text:span text:style-name="T16">»</text:span></text:p>
      <text:p text:style-name="P10"><text:span text:style-name="T16">«</text:span><text:span text:style-name="T15">Padre, imponetemi qualunque gran penitenza...</text:span><text:span text:style-name="T16">»</text:span></text:p>
      <text:p text:style-name="P10"><text:soft-page-break/><text:span text:style-name="T16">«</text:span><text:span text:style-name="T15">Questo vi dice il Signore per bocca del suo umile ministro; ne dipendono la vostra pace in questa vita, la vostra salvezza eterna nell'altra.</text:span><text:span text:style-name="T16">»</text:span></text:p>
      <text:p text:style-name="P10"><text:span text:style-name="T16">«</text:span><text:span text:style-name="T15">Ho sentito dire che c'è un mezzo di riscatto dei peccati, beneficando chiese, istituzioni religiose, opere pie...</text:span><text:span text:style-name="T16">»</text:span></text:p>
      <text:p text:style-name="P10"><text:span text:style-name="T16">«</text:span><text:span text:style-name="T15">Dio non mercanteggia il suo perdono. Egli che vi ha concesso la ricchezza può togliervela in un momento, se vuole. È stato immensamente misericordioso ispirandovi di accorrere al suo santo tribunale.</text:span><text:span text:style-name="T16">»</text:span></text:p>
      <text:p text:style-name="P10"><text:span text:style-name="T16">«</text:span><text:span text:style-name="T15">Dovrei disonorare il nome dei Roccaverdina?</text:span><text:span text:style-name="T16">»</text:span></text:p>
      <text:p text:style-name="P10"><text:span text:style-name="T16">«</text:span><text:span text:style-name="T15">Un misero orgoglio vi fa parlare così. Badate! Dio è giusto, ma inesorabile! Egli saprà vendicare l'innocente. Le sue vie sono infinite.</text:span><text:span text:style-name="T16">»</text:span></text:p>
      <text:p text:style-name="P10">Il marchese abbassò il capo e non rispose.</text:p>
      <text:p text:style-name="P10"><text:span text:style-name="T16">«</text:span><text:span text:style-name="T15">Pentirsi, quando il male da noi fatto è irreparabile, basta alla misericordia del Signore. Ma se la riparazione è possibile, urgentissima, il pentimento non vale niente. Io non potrei alzare la mano in nome di Dio ed assolvervi. Qualunque più grave penitenza sapessi imporvi sarebbe insufficiente, irrisoria. Riflettete bene!</text:span><text:span text:style-name="T16">»</text:span></text:p>
      <text:p text:style-name="P10"><text:span text:style-name="T16">«</text:span><text:span text:style-name="T15">Rifletterò!</text:span><text:span text:style-name="T16">»</text:span><text:span text:style-name="T15">, disse il marchese con cupa irritazione nella voce. </text:span><text:span text:style-name="T16">«</text:span><text:span text:style-name="T15">Badate intanto; io vi ho rivelato la mia col</text:span><text:span text:style-name="T15">pa sotto il sigillo della confessione. Voi non potete denunciarmi alla giustizia...</text:span><text:span text:style-name="T16">»</text:span></text:p>
      <text:p text:style-name="P10"><text:span text:style-name="T16">«</text:span><text:span text:style-name="T15">Denunciarvi? Che vi passa pel capo? Pensate piuttosto che in questo momento voi rifiutate la grazia del Signore...</text:span><text:span text:style-name="T16">»</text:span></text:p>
      <text:p text:style-name="P10"><text:soft-page-break/><text:span text:style-name="T16">«</text:span><text:span text:style-name="T15">Assolvetemi!... Farò penitenza!</text:span><text:span text:style-name="T16">»</text:span><text:span text:style-name="T15">, supplicò il marchese. </text:span><text:span text:style-name="T16">«</text:span><text:span text:style-name="T15">Riparerò in qualunque altro modo! Tutto si compensa nel mondo!</text:span><text:span text:style-name="T16">»</text:span></text:p>
      <text:p text:style-name="P10"><text:span text:style-name="T16">«</text:span><text:span text:style-name="T15">Sentite?</text:span><text:span text:style-name="T16">»</text:span><text:span text:style-name="T15">, rispose il confessore. </text:span><text:span text:style-name="T16">«</text:span><text:span text:style-name="T15">Dio ci parla anche coi venti, coi terremoti, con la fame, con la peste, e ci palesa l'ira sua e ci ammonisce...</text:span><text:span text:style-name="T16">»</text:span></text:p>
      <text:p text:style-name="P10"><text:span text:style-name="T16">«</text:span><text:span text:style-name="T15">Tornerò un'altra volta!</text:span><text:span text:style-name="T16">»</text:span></text:p>
      <text:p text:style-name="P10">E il marchese si rizzò in piedi.</text:p>
      <text:p text:style-name="P10"><text:span text:style-name="T16">«</text:span><text:span text:style-name="T15">Il Signore vi aiuti!</text:span><text:span text:style-name="T16">»</text:span><text:span text:style-name="T15">, esclamò il prete.</text:span></text:p>
      <text:p text:style-name="P10">E mentre il marchese si rimetteva in testa il berretto di martora e indossava la cappotta, egli andò a riprendere il lume; e su quel viso pallido ed emaciato riapparve l'abituale dolce sorriso di bontà quasi femminile.</text:p>
      <text:p text:style-name="P10"><text:span text:style-name="T16">«</text:span><text:span text:style-name="T15">Voi non potrete denunciarmi!</text:span><text:span text:style-name="T16">»</text:span><text:span text:style-name="T15">, replicò il marchese.</text:span></text:p>
      <text:p text:style-name="P10">E sembrava minacciasse.</text:p>
      <text:p text:style-name="P10"><text:span text:style-name="T16">«</text:span><text:span text:style-name="T15">Ho dimenticato</text:span><text:span text:style-name="T16">»</text:span><text:span text:style-name="T15">, rispose don Silvio. </text:span><text:span text:style-name="T20">«</text:span><text:span text:style-name="T19">Ah, signor marchese! Ah, signor marchese!</text:span><text:span text:style-name="T20">»</text:span></text:p>
      <text:h text:style-name="P18" text:outline-level="1">X.</text:h>
      <text:p text:style-name="P10"><text:span text:style-name="T15">Non aveva avuto agio di riflettere lungo il faticoso giro per straducole e vicoletti a fine di evitare in qualche modo la furia del vento; ma appena chiuso cautamente il </text:span><text:span text:style-name="T15">portoncino di casa e acceso il lume, il marchese respirò a larghi polmoni, quasi si sentisse liberato da insopportabile oppressione.</text:span></text:p>
      <text:p text:style-name="P10"><text:span text:style-name="T15">Era soddisfatto. Con lieta meraviglia, si sentiva tranquillo. La coscienza non gli rimordeva più, o almeno </text:span><text:soft-page-break/><text:span text:style-name="T15">non lo atterriva coi tetri fantasmi che per poco – ne sorrideva compiacendosi – non lo avevano spinto al suicidio, quel giorno che era andato a rinchiudersi nella cameretta al secondo piano, deciso di tirarsi un colpo di revolver alla tempia. Due volte era stato sul punto di far scattare il grilletto; e perciò, trovatosi inattesamente faccia a faccia con Agrippina Solmo, aveva esclamato: </text:span><text:span text:style-name="T16">«</text:span><text:span text:style-name="T15">Chi sa chi ti manda! Domineddio? O il diavolo?</text:span><text:span text:style-name="T16">».</text:span></text:p>
      <text:p text:style-name="P10">Ora non gl'importava più di sapere precisamente chi l'avesse mandata quel giorno. Pensava soltanto che la giustizia umana si era legate le mani da sé, condannando Neli Casaccio; e che la giustizia divina doveva essere, in parte, già appagata dalla confessione spontaneamente e sinceramente fatta un'ora fa. Se il confessore non avea voluto imporgli una penitenza, se si era rifiutato di assolverlo, non era colpa sua.</text:p>
      <text:p text:style-name="P10">Forse, scegliendo un altro sacerdote... Si era lusingato che don Silvio La Ciura, tenuto per santo dal popolino – gli attribuivano anche parecchi miracoli – avesse dovuto giudicare meglio di tutti le circostanze per le quali un marchese di Roccaverdina era potuto diventare assassino.</text:p>
      <text:p text:style-name="P10">E spogliandosi per andare a letto, esaminava freddamente il suo stato d'animo di quei giorni.</text:p>
      <text:p text:style-name="P10">Una vampa di pazzia lo aveva avvolto! Si era creduto davvero stregato, come diceva mamma Grazia. Il colpo di fucile che aveva ucciso Rocco doveva però anche aver rotto la opera diabolica di quella donna, se egli si era sentito invadere immediatamente da invincibile av<text:soft-page-break/>versione, da odio verso colei, appena ella poteva essere tutta sua, unicamente sua, come la desiderava e voleva prima di ammazzare lo spergiuro!</text:p>
      <text:p text:style-name="P10">E quel sant'uomo di don Silvio gli proponeva di denunciarsi, di prendere il posto di Neli Casaccio! Se Dio intanto aveva permesso che costui fosse condannato, voleva dire probabilmente che gli pesava addosso qualche altro grave delitto rimasto occulto.</text:p>
      <text:p text:style-name="P10">In quanto a lui, visto che il confessore si era rifiutato di assolverlo, perché non si sarebbe rivolto a chi sta più in su di qualunque confessore, a chi ha piena facoltà di sciogliere da tutti i peccati, al Papa in persona? Il Papa è Dio in terra. Col pretesto di un viaggio nel continente, egli sarebbe andato a Roma per buttarsi ai piedi di Sua Santità. – Doveva fondare un altare con messa perpetua? Dotare un orfanotrofio? Regalare un calice di oro con brillanti a San Pietro? – Purché il nome e l'onore dei marchesi di Roccaverdina non fosse macchiato!... Oh! Pio IX avrebbe capito subito le buone intenzioni di lui; non era povero di mente come don Silvio!</text:p>
      <text:p text:style-name="P10">E si era addormentato in ginocchio davanti a Pio IX che alzava la mano per assolverlo.</text:p>
      <text:p text:style-name="P10">Così si rimetteva alla solita vita con vivissima eccitazione di occuparsi, di stordirsi, quasi le energie del suo organismo volessero prendersi la rivincita dell'inerzia in cui le aveva lasciate per tanti mesi, abbandonando gli affari di campagna in mano di garzoni incapaci e senza scrupoli, di mezzadri che col pretesto della cattiva annata, oltre di non pagare i fitti, venivano a piangergli da<text:soft-page-break/>vanti per avere soccorsi di semenza e di alcune giornate di quegli aratri di nuovo modello da lui fatti venire da Milano. La lunga siccità aveva reso duri come il ferro i terreni, e i vomeri ordinari non riuscivano a spezzarli per preparare i maggesi.</text:p>
      <text:p text:style-name="P10"><text:span text:style-name="T16">«</text:span><text:span text:style-name="T15">Abbiamo la mano di Dio addosso!</text:span><text:span text:style-name="T16">»</text:span><text:span text:style-name="T15">, conchiudevano malinconicamente.</text:span></text:p>
      <text:p text:style-name="P10"><text:span text:style-name="T15">Egli non osava di rispondere, come le altre volte: </text:span><text:span text:style-name="T16">«</text:span><text:span text:style-name="T15">La vera mano di Dio che vi pesa addosso è la vostra pigrizia!</text:span><text:span text:style-name="T16">».</text:span></text:p>
      <text:p text:style-name="P10">Guardava un po' scoraggiato anche lui quelle campagne dove non si scorgeva un fil d'erba, quel cielo che, da mesi e mesi, non mostrava agli occhi ansiosi l'ombra di una nuvoletta all'orizzonte. Soltanto l'Etna fumava, quasi volesse ingannare la gente facendo scambiare per nuvole le dense ondate di fumo del suo cratere, che il vento disperdeva lontano.</text:p>
      <text:p text:style-name="P10">Verso sera, la spianata del Castello si popolava di contadini, di gente di ogni condizione che venivano a interrogare il cielo per trarne qualche buon augurio. Le serate erano dolci, quantunque già si fosse alla fine di novembre. Non spirava un alito.</text:p>
      <text:p text:style-name="P10"><text:span text:style-name="T15">Il canonico Cipolla, che aveva letto i giornali in </text:span><text:span text:style-name="T17">Casino, </text:span><text:span text:style-name="T15">prognosticava vicina la pioggia.</text:span></text:p>
      <text:p text:style-name="P10"><text:span text:style-name="T16">«</text:span><text:span text:style-name="T15">A Firenze piove da un mese, giorno e notte! In Lombardia, fiumi rigonfi straripano, allagano le campagne. Il cattivo tempo è in viaggio; arriverà anche qui!</text:span><text:span text:style-name="T16">»</text:span></text:p>
      <text:p text:style-name="P10"><text:span text:style-name="T15">E i contadini che stavano a udirlo a bocca aperta, volgevano gli occhi verso il levante per scorgere qualche </text:span><text:soft-page-break/><text:span text:style-name="T15">indizio che annunziasse il prossimo arrivo del </text:span><text:span text:style-name="T17">cattivo tempo in viaggio</text:span><text:span text:style-name="T15">, e sarebbe stato tempo benedetto!</text:span></text:p>
      <text:p text:style-name="P10">L'anno avanti non si era raccolto neppur tanto da compensare della semenza gettata nei solchi. Le ulive si erano rinsecchite su le piante. Per ciò tutti si sforzavano di raddoppiare la sementa, risparmiando il grano da molire, stringendosi le cigne dei calzoni attorno allo stomaco, sperando di rifarsi col nuovo raccolto.</text:p>
      <text:p text:style-name="P10">E il marchese parlava poco e senz'alzare la voce, ora passeggiando su e giù per la spianata, dal bastione allo zoccolo della croce, ora seduto su uno scalino di esso, sentendosi lentamente compenetrare dalla costernazione che si leggeva su tutti i volti e dalle parole di tristezza che uscivano dalla bocca di quei poveretti.</text:p>
      <text:p text:style-name="P10">Essi se ne andavano a uno a uno, a due, voltandosi indietro per dare un'ultima occhiata a quel cielo limpidissimo, a quelle campagne riarse, a quei monti lontani che non si erano coperti di neve e dietro i quali non si affacciava da mesi uno straccio di nuvoletta.</text:p>
      <text:p text:style-name="P10"><text:span text:style-name="T15">Anche quei del </text:span><text:span text:style-name="T17">Casino </text:span><text:span text:style-name="T15">che venivano lassù non a godere il fresco ma a spiare, come la povera gente, il cielo di bronzo, l'orizzonte senza vapori e l'Etna che fumava, anche quei del </text:span><text:span text:style-name="T17">Casino </text:span><text:span text:style-name="T15">non discutevano più del sindaco, degli assessori, di tutte le loro misere gare municipali </text:span><text:span text:style-name="T15">per cui ordinariamente si accapigliavano trovandosi insieme.</text:span></text:p>
      <text:p text:style-name="P10"><text:span text:style-name="T16">«</text:span><text:span text:style-name="T15">Sarà una mal'annata peggiore della precedente!</text:span><text:span text:style-name="T16">»</text:span></text:p>
      <text:p text:style-name="P10"><text:span text:style-name="T16">«</text:span><text:span text:style-name="T15">I piccoli furti non si contano più!</text:span><text:span text:style-name="T16">»</text:span></text:p>
      <text:p text:style-name="P10"><text:span text:style-name="T16">«</text:span><text:span text:style-name="T15">Che volete? La fame è cattiva consigliera!</text:span><text:span text:style-name="T16">»</text:span></text:p>
      <text:p text:style-name="P10"><text:soft-page-break/><text:span text:style-name="T16">«</text:span><text:span text:style-name="T15">Dobbiamo pensare ai fatti nostri, marchese!</text:span><text:span text:style-name="T16">»</text:span></text:p>
      <text:p text:style-name="P10"><text:span text:style-name="T16">«</text:span><text:span text:style-name="T15">Ognuno ha i suoi guai!</text:span><text:span text:style-name="T16">»</text:span><text:span text:style-name="T15">, egli rispondeva.</text:span></text:p>
      <text:p text:style-name="P10">E siccome, una sera, assieme con altre persone, era venuto lassù anche il cavalier Pergola, suo cugino, col quale stava in rottura, il marchese fu costretto a rivolgere la parola pure a lui che si era avvicinato salutandolo il primo.</text:p>
      <text:p text:style-name="P10">Il cavaliere, ad arte o no, lo aveva toccato nel debole, domandandogli se era vero che quell'anno avrebbe adoperato la trebbiatrice a Margitello.</text:p>
      <text:p text:style-name="P10"><text:span text:style-name="T16">«</text:span><text:span text:style-name="T15">Forse, per prova, togliendola in prestito dal Comizio agrario provinciale.</text:span><text:span text:style-name="T16">»</text:span></text:p>
      <text:p text:style-name="P10"><text:span text:style-name="T16">«</text:span><text:span text:style-name="T15">Voi potete farlo; ma i piccoli proprietari?</text:span><text:span text:style-name="T16">»</text:span></text:p>
      <text:p text:style-name="P10"><text:span text:style-name="T16">«</text:span><text:span text:style-name="T15">Si tratterebbe di trasportare i covoni. La spesa verrebbe largamente compensata dalla celerità e dalla perfezione del lavoro. Margitello è un punto centrale... Noi abbiamo quel che ci meritiamo</text:span><text:span text:style-name="T16">»</text:span><text:span text:style-name="T15">, aveva soggiunto il marchese. </text:span><text:span text:style-name="T16">«</text:span><text:span text:style-name="T15">Non ci curiamo di associarci, di riunire le nostre forze. Io vorrei mettermi avanti, ma mi sento cascare le braccia! Diffidiamo l'uno dell'altro! Non vogliamo scomodarci per affrontare le difficoltà, né correre i pericoli di una speculazione. Siamo tanti bambini che attendono di essere imboccati col cucchiaino... Vogliamo la pappa bell'e preparata!</text:span><text:span text:style-name="T16">»</text:span></text:p>
      <text:p text:style-name="P10"><text:span text:style-name="T16">«</text:span><text:span text:style-name="T15">Parole d'oro!</text:span><text:span text:style-name="T16">»</text:span></text:p>
      <text:p text:style-name="P10"><text:span text:style-name="T16">«</text:span><text:span text:style-name="T15">I nostri vini se li prende la Francia, con quattro soldi, e ce li rimanda trasformati in Bordeaux. I nostri olii sono buoni appena per saponi o per macchine, e abbiamo intanto le migliori ulive del mondo. Io ho prodotto </text:span><text:soft-page-break/><text:span text:style-name="T15">vini, così, per saggio, da mettersi in tasca tutti i Bordeaux, tutti gli Xeres, tutti i Reni dell'universo; olii da dar dei punti a quei di Lucca e di Nizza... Ma bisognerebbe produrre in grande, esportare... E non parlo dei formaggi, del burro...!</text:span><text:span text:style-name="T16">»</text:span></text:p>
      <text:p text:style-name="P10">Erano rimasti soli lassù, senz'accorgersi che la sera si era inoltrata; il plenilunio ingannava.</text:p>
      <text:p text:style-name="P10">All'ultimo, il cavalier Pergola gli aveva detto:</text:p>
      <text:p text:style-name="P10"><text:span text:style-name="T16">«</text:span><text:span text:style-name="T15">Pur troppo è così! Siamo ancora mezzi barbari!... Ecco: per parlare di noi, giacché l'occasione è capitata, noi ci guardiamo da un bel pezzo in cagnesco. Perché? Per un pregiudizio. Non ho sposato in chiesa! È il mio gran delitto. Vostro zio non vuol vedere in viso, nemmeno da lontano, sua figlia! </text:span><text:span text:style-name="T15">Voi avete fatto lo stesso con me</text:span><text:span text:style-name="T16">».</text:span></text:p>
      <text:p text:style-name="P10"><text:span text:style-name="T16">«</text:span><text:span text:style-name="T15">Il torto è vostro, cugino! Siete scomunicato, non lo sapete? E fate vivere in peccato mortale anche quella poveretta!</text:span><text:span text:style-name="T16">»</text:span></text:p>
      <text:p text:style-name="P10"><text:span text:style-name="T16">«</text:span><text:span text:style-name="T15">Perché un prete sudicio non ci ha buttato addosso due gocce di acqua salata?</text:span><text:span text:style-name="T16">»</text:span></text:p>
      <text:p text:style-name="P10"><text:span text:style-name="T16">«</text:span><text:span text:style-name="T15">Benedetta, cugino! Dio vuole così!</text:span><text:span text:style-name="T16">»</text:span></text:p>
      <text:p text:style-name="P10"><text:span text:style-name="T16">«</text:span><text:span text:style-name="T15">Quale Dio? Chi lo ha visto cotesto Dio?</text:span><text:span text:style-name="T16">»</text:span></text:p>
      <text:p text:style-name="P10"><text:span text:style-name="T16">«</text:span><text:span text:style-name="T15">Io vi rispondo come don Silvio La Ciura, quando don Aquilante voleva provargli che le persone della </text:span><text:span text:style-name="T15">Santissima Trinità sono quattro: il Padre, il Figlio, lo Spirito Santo e il Dio che vien formato dalla riunione di tutti e tre.</text:span><text:span text:style-name="T16">»</text:span></text:p>
      <text:p text:style-name="P10"><text:span text:style-name="T16">«</text:span><text:span text:style-name="T15">E che rispose quel bestione?</text:span><text:span text:style-name="T16">»</text:span></text:p>
      <text:p text:style-name="P10"><text:soft-page-break/><text:span text:style-name="T16">«</text:span><text:span text:style-name="T15">Tre! Tre! Tre! E s'inginocchiò e baciò per terra... Lasciamo andare questo discorso.</text:span><text:span text:style-name="T16">»</text:span></text:p>
      <text:p text:style-name="P10"><text:span text:style-name="T16">«</text:span><text:span text:style-name="T15">Ebbene, scomunicato qual sono, io sto bene quanto gli altri. Che mi fa la pretesa scomunica? Niente. Se fosse vera, dovrei vedermi cascare i panni d'addosso; le mie campagne non dovrebbero fruttare; i miei affari andare a rotoli. Invece! Guardate là. Che cosa concludono quei gonzi che si affollano dietro a don Silvio, recitando il rosario del Sagramento, con la croce e i lanternoni, in processione per le vie? Sciupano scarpe e fiato. Da mesi, ogni sera, essi vanno attorno, mettendo malinconia alla gente, invocando la pioggia. Se esistesse davvero un Dio che fa la pioggia e il bel tempo, avrebbe dovuto muoversi a compassione. Non piove e non pioverà fino a che le leggi della Natura...</text:span><text:span text:style-name="T16">»</text:span></text:p>
      <text:p text:style-name="P10"><text:span text:style-name="T16">«</text:span><text:span text:style-name="T15">La Natura? Che cos'è?</text:span><text:span text:style-name="T16">»</text:span></text:p>
      <text:p text:style-name="P10"><text:span text:style-name="T16">«</text:span><text:span text:style-name="T15">Il mondo, il cielo, l'universo, la materia; non c'è altro! E piove quando deve piovere, quando può piovere. E se noi crepiamo di fame, la Natura non si turba per ciò. Siamo insetti impercettibili di fronte al Creato.</text:span><text:span text:style-name="T16">»</text:span></text:p>
      <text:p text:style-name="P10"><text:span text:style-name="T16">«</text:span><text:span text:style-name="T15">Ma cotesta Natura chi l'ha fatta?</text:span><text:span text:style-name="T16">»</text:span></text:p>
      <text:p text:style-name="P10"><text:span text:style-name="T16">«</text:span><text:span text:style-name="T15">Nessuno. Si è fatta da sé, e da per sé</text:span><text:span text:style-name="T16">...»</text:span></text:p>
      <text:p text:style-name="P10"><text:span text:style-name="T16">«</text:span><text:span text:style-name="T15">Chi ve l'ha insegnate tutte queste fandonie?</text:span><text:span text:style-name="T16">»</text:span></text:p>
      <text:p text:style-name="P10"><text:span text:style-name="T16">«</text:span><text:span text:style-name="T15">Chi? I libri che voialtri non leggete. Fandonie? Verità sacrosante; e i preti che hanno paura di perdere la cuccagna, se esse si diffondono nel popolo...</text:span><text:span text:style-name="T16">»</text:span></text:p>
      <text:p text:style-name="P10"><text:span text:style-name="T16">«</text:span><text:span text:style-name="T15">Voi l'avete sempre coi preti!</text:span><text:span text:style-name="T16">»</text:span></text:p>
      <text:p text:style-name="P10"><text:span text:style-name="T16">«</text:span><text:span text:style-name="T15">Sono nemici d'ogni bene dell'umanità</text:span><text:span text:style-name="T16">.»</text:span></text:p>
      <text:p text:style-name="P10"><text:soft-page-break/>Tacquero, per guardare la folla fermatasi e inginocchiatasi laggiù davanti a la chiesa di Sant'Isidoro recitando il rosario del Sagramento dietro a don Silvio che portava la croce nera, tra una dozzina di lanternoni. Si udivano distinte le parole cantate:</text:p>
      <text:p text:style-name="P10"><text:span text:style-name="T16">«</text:span><text:span text:style-name="T15">E cento mìlia volte sia lodato e ringraziato...!</text:span><text:span text:style-name="T16">».</text:span></text:p>
      <text:p text:style-name="P10">In quel momento la campana del convento di Sant'Antonio dava il segno dell'un'ora di notte.</text:p>
      <text:p text:style-name="P10"><text:span text:style-name="T15">Il marchese si avviò</text:span><text:span text:style-name="T16">.</text:span></text:p>
      <text:p text:style-name="P10">Al lume di luna, si vedeva la folla dei preganti che sfilava inoltrandosi per la via di rimpetto, dietro la croce nera e le fiammelle gialle dei lanternoni che pareva traballassero.</text:p>
      <text:h text:style-name="P18" text:outline-level="1">XI.</text:h>
      <text:p text:style-name="P11">Rocco Criscione, Agrippina Solmo, le Assise, la stessa nottata della confessione erano ormai pel marchese di Roccaverdina persone ed avvenimenti così lontani, ch'egli stesso si maravigliava di questo strano fenomeno della sua memoria.</text:p>
      <text:p text:style-name="P10">Di tratto in tratto però, con lunghi intervalli, qualcuna di quelle figure gli si rizzava improvvisamente davanti e lo faceva sobbalzare, quasi apparizione reale.</text:p>
      <text:p text:style-name="P10"><text:span text:style-name="T15">Rivedeva ora Rocco ora la Solmo in un particolare atteggiamento, come li aveva visti anni addietro, in qualche circostanza insignificante, in campagna o in casa sua; e non riusciva a spiegarsi </text:span><text:span text:style-name="T15">perché mai quei ricordi </text:span><text:soft-page-break/><text:span text:style-name="T15">gli scattassero dalle oscure profondità del cervello limpidi, precisi, senza che nessun apparente richiamo avesse potuto sollecitarli.</text:span></text:p>
      <text:p text:style-name="P10">Rocco che maneggiava un arnese rusticano; che mangiava sul desco di pietra, nella corte di Margitello, un'insalata di pomidori, col fiasco di terracotta stagnata da un lato, e con la grossa pagnotta di pane scuro dall'altro, nell'atto di tagliarsene larghe fette da intingere nel condimento. La Solmo, coi capelli disciolti, quando si pettinava in maniche di camicia, e buttava indietro, con grazioso movimento della testa, parte della chioma nera e folta, legata rasente la nuca con la stringa; o quando, lavata e pettinata, innaffiava le graste di basilico e di garofani su pei terrazzini, orgogliosa di quei folti e rotondeggianti cesti di basilico, che ella accarezzava con le mani per impregnarsele di odore e annusarle deliziata.</text:p>
      <text:p text:style-name="P10">E mai l'uno o l'altra in circostanze gravi, in atteggiamenti di rimprovero o di accusa, o semplicemente in atto di discorrere con lui o di stare ad ascoltarlo, no; ma occupati in qualche faccenda per conto loro, senza sospetto di essere osservati.</text:p>
      <text:p text:style-name="P10">Apparivano improvvisamente e allo stesso modo sparivano, e non gli lasciavano altra impressione all'infuori dello sbalzo e di quella curiosità di sapere per quale nascosta ragione fossero apparsi e spariti.</text:p>
      <text:p text:style-name="P10">Soltanto allorché, allo stesso modo, egli rivedeva il gran Crocifisso che lo guardava, lo guardava con gli occhi velati dallo spasimo dell'agonia, agitando le labbra tumide e pavonazze per pronunziare parole che non <text:soft-page-break/>prendevano suono, soltanto allora egli si sentiva rimescolare da terrore quasi puerile, e chiamava subito:</text:p>
      <text:p text:style-name="P10"><text:span text:style-name="T16">«</text:span><text:span text:style-name="T15">Mamma Grazia!</text:span><text:span text:style-name="T16">».</text:span></text:p>
      <text:p text:style-name="P10">In quel momento voleva qualcuno che gli stesse vicino e lo aiutasse a vincere quell'impressione.</text:p>
      <text:p text:style-name="P10">Mamma Grazia accorreva.</text:p>
      <text:p text:style-name="P10"><text:span text:style-name="T16">«</text:span><text:span text:style-name="T15">Che vuoi, figlio mio?</text:span><text:span text:style-name="T16">»</text:span></text:p>
      <text:p text:style-name="P10">Ed egli la intratteneva con un pretesto qualunque, fino a che la interna visione non si affievoliva, non si scancellava e non lo lasciava di nuovo tranquillo.</text:p>
      <text:p text:style-name="P10">Qualche volta gli passava anche per la testa il timore che don Silvio andasse a denunciarlo, in un impeto d'ingenuità o di compassione pel condannato a torto.</text:p>
      <text:p text:style-name="P10"><text:span text:style-name="T15">Incontrandolo, è vero, il sant'uomo lo salutava umilmente, al suo solito, con quel soave sorriso che gli illuminava il volto pallido e scarno. Il saluto: </text:span><text:span text:style-name="T16">«</text:span><text:span text:style-name="T15">Buon giorno, marchese!</text:span><text:span text:style-name="T16">»</text:span><text:span text:style-name="T15">, </text:span><text:span text:style-name="T16">«</text:span><text:span text:style-name="T15">Servo suo, marchese!</text:span><text:span text:style-name="T16">»</text:span><text:span text:style-name="T15">, aveva però, o gli sembrava, la stessa intonazione delle ultime sue parole in quella notte, miste di compianto e di rimprovero: </text:span><text:span text:style-name="T16">«</text:span><text:span text:style-name="T15">Ho dimenticato!... </text:span><text:span text:style-name="T19">Ah, signor marchese! Ah, signor marchese!</text:span><text:span text:style-name="T20">»</text:span><text:span text:style-name="T19">. </text:span><text:span text:style-name="T15">Ma la convinzione che i confessori, per </text:span><text:span text:style-name="T15">speciale grazia divina, non potessero rivelare i peccati dei penitenti, lo rassicurava.</text:span></text:p>
      <text:p text:style-name="P10">Infine, che prove avrebbe potuto dare don Silvio? La sola sua affermazione non era sufficiente!</text:p>
      <text:p text:style-name="P10">Per tutto questo, sere addietro, egli aveva ascoltato senza indignarsi le empietà del cugino Pergola, e poi le aveva ripensate lungamente, ripetendosi spesso:</text:p>
      <text:p text:style-name="P10"><text:soft-page-break/><text:span text:style-name="T16">«</text:span><text:span text:style-name="T15">E se ha ragione lui?... Non è solo nel pensare così... E se ha ragione lui?</text:span><text:span text:style-name="T16">».</text:span></text:p>
      <text:p text:style-name="P10">Il marchese non si era mai occupato di quelle intricate questioni, come non si era mai occupato di politica, di amministrazione comunale, né di tante altre cose che non lo riguardavano da vicino. Doveva badare ai suoi affari, non voleva avere grattacapi per nessuno.</text:p>
      <text:p text:style-name="P10"><text:span text:style-name="T15">Che gl'importava che fosse re Ferdinando II, o Franceschiello, o Vittorio Emanuele? Tanto, era la stessa solfa: </text:span><text:span text:style-name="T16">«</text:span><text:span text:style-name="T15">Pagare tasse!</text:span><text:span text:style-name="T16">»</text:span><text:span text:style-name="T15">. La libertà? Ma egli aveva sempre fatto quel che gli era parso e piaciuto. Si sentiva meglio di un re in casa sua. Comandava ed era obbedito più di Vittorio Emanuele che non poteva far niente, dicevano, senza il consenso dei ministri. E allora che valeva l'essere re?</text:span></text:p>
      <text:p text:style-name="P10">In quanto alla religione... No! No! Il cugino Pergola, con quei libri proibiti, aveva dato l'anima al diavolo. Era protestante, frammassone, ateo; bestemmiava peggio di un turco...</text:p>
      <text:p text:style-name="P10"><text:span text:style-name="T15">Bestemmiava anche lui, ne conveniva, ma per cattiva abitudine, perché aveva da fare con gente </text:span><text:span text:style-name="T15">che non capiva le ragioni, ma le parolacce. E poi, una cosa era il pra</text:span><text:span text:style-name="T15">ticar poco la religione, un'altra il negare l'esistenza di Dio, della Madonna, dei Santi!</text:span></text:p>
      <text:p text:style-name="P10">Intanto, quando si era fortificato, per un poco, contro l'impressione dei discorsi del cugino, la pulce cominciava a ronzargli dentro l'orecchio:</text:p>
      <text:p text:style-name="P10"><text:span text:style-name="T16">«</text:span><text:span text:style-name="T15">E se ha ragione lui? E se ha ragione lui?</text:span><text:span text:style-name="T16">».</text:span></text:p>
      <text:p text:style-name="P10"><text:soft-page-break/>Una mattina quel demonio tentatore era andato insolitamente a fargli una visita.</text:p>
      <text:p text:style-name="P10"><text:span text:style-name="T16">«</text:span><text:span text:style-name="T15">Vedete, caro cugino! Sono più cristiano di tutti voialtri; dimentico le offese. Non vi dispiacerà, spero, che sia venuto a trovarvi. Io sono indulgente. Capisco le debolezze umane, come le chiamano i preti. Quando tutti vi biasimavano perché tenevate in casa la Solmo, vi difendevo, solo contro tutti i parenti. Mio suocero, vostro zio, buttava fuoco e fiamme dalla bocca e dagli occhi; la zia baronessa, peggio. Credete che fosse per la morale? Per vanità, per interesse. Avevano paura che la sposaste... Oh, io l'avrei sposata per dispetto. Belloccia, giovane, onesta, via, più di parecchie maritate... Siete stato troppo buono! Basta; avete fatto il comodo vostro; ve ne siete sbarazzato. Potrete ricominciare con un'altra.</text:span><text:span text:style-name="T16">»</text:span></text:p>
      <text:p text:style-name="P10"><text:span text:style-name="T16">«</text:span><text:span text:style-name="T15">Ah, no!</text:span><text:span text:style-name="T16">»</text:span><text:span text:style-name="T15">, esclamò il marchese.</text:span></text:p>
      <text:p text:style-name="P10"><text:span text:style-name="T16">«</text:span><text:span text:style-name="T15">Perché? Per quel che direbbe la gente? Lasciatela strillare! Voi fate una vita impossibile. Siete il marchese di Roccaverdina e non contate per niente. Se fossi nei vostri panni, non si dovrebbe muovere foglia in paese senza il mio consenso; e anche per fare un po' di bene. Vi siete imprigionato qui, come se il mondo non esistesse.</text:span><text:span text:style-name="T16">»</text:span></text:p>
      <text:p text:style-name="P10"><text:span text:style-name="T16">«</text:span><text:span text:style-name="T15">Bado agli affari miei.</text:span><text:span text:style-name="T16">»</text:span></text:p>
      <text:p text:style-name="P10"><text:span text:style-name="T16">«</text:span><text:span text:style-name="T15">Potreste badarvi egualmente. Accumulate quattrini? A che scopo? Quando il danaro non serve a far godere la vita, è cosa senza valore.</text:span><text:span text:style-name="T16">»</text:span></text:p>
      <text:p text:style-name="P10"><text:span text:style-name="T16">«</text:span><text:span text:style-name="T15">La godo a modo mio.</text:span><text:span text:style-name="T16">»</text:span></text:p>
      <text:p text:style-name="P10"><text:soft-page-break/><text:span text:style-name="T16">«</text:span><text:span text:style-name="T15">Avete gli occhi chiusi, caro cugino. Se credete di guadagnarvi il paradiso!... Il paradiso è quaggiù, mentre respiriamo e viviamo. Dopo, si diventa un pugno di cenere e tutto è finito.</text:span><text:span text:style-name="T16">»</text:span></text:p>
      <text:p text:style-name="P10"><text:span text:style-name="T16">«</text:span><text:span text:style-name="T15">E l'anima?</text:span><text:span text:style-name="T16">»</text:span></text:p>
      <text:p text:style-name="P10"><text:span text:style-name="T16">«</text:span><text:span text:style-name="T15">Ma che anima! L'anima è il corpo che funziona; morto il corpo, morta l'anima. Chi ha mai visto un'anima? Soltanto don Aquilante e i pochi pazzi suoi pari si illudono di parlare con gli Spiriti.</text:span><text:span text:style-name="T16">»</text:span></text:p>
      <text:p text:style-name="P10"><text:span text:style-name="T16">«</text:span><text:span text:style-name="T15">Che ci assicura che sia come dite voi?</text:span><text:span text:style-name="T16">»</text:span></text:p>
      <text:p text:style-name="P10"><text:span text:style-name="T16">«</text:span><text:span text:style-name="T15">La scienza, l'esperienza. Nessuno è mai tornato dall'altro mondo... Ma già, per voi, le fandonie dei preti sono verità sacrosante.</text:span><text:span text:style-name="T16">»</text:span></text:p>
      <text:p text:style-name="P10"><text:span text:style-name="T16">«</text:span><text:span text:style-name="T15">Le ha rivelate Dio.</text:span><text:span text:style-name="T16">»</text:span></text:p>
      <text:p text:style-name="P10"><text:span text:style-name="T16">«</text:span><text:span text:style-name="T15">A chi? Se riflettete un momento, vi avvedreste di qual ammasso di contraddizioni è composta la Fede. E i preti, che la sanno lunga, dicono: "Fate quel che vi diciamo noi, non quel che facciamo noi!".</text:span><text:span text:style-name="T16">»</text:span></text:p>
      <text:p text:style-name="P10"><text:span text:style-name="T16">«</text:span><text:span text:style-name="T15">Sono uomini anche loro...</text:span><text:span text:style-name="T16">»</text:span></text:p>
      <text:p text:style-name="P10"><text:span text:style-name="T16">«</text:span><text:span text:style-name="T15">Siamo uomini pure noi; ci lascino tranquilli!</text:span><text:span text:style-name="T16">»</text:span></text:p>
      <text:p text:style-name="P10"><text:span text:style-name="T16">«</text:span><text:span text:style-name="T15">Perché Dio ci ha dunque creati?</text:span><text:span text:style-name="T16">»</text:span></text:p>
      <text:p text:style-name="P10"><text:span text:style-name="T16">«</text:span><text:span text:style-name="T15">Non ci ha creato nessuno! La Natura ha prodotto un primo animale e da esso, per trasformazioni e perfezio</text:span><text:span text:style-name="T15">namenti, siamo venuti fuori noi. Siamo figli di scimmia, animali come gli altri animali.</text:span><text:span text:style-name="T16">»</text:span></text:p>
      <text:p text:style-name="P10"><text:span text:style-name="T16">«</text:span><text:span text:style-name="T15">Oh, questo poi!...</text:span><text:span text:style-name="T16">»</text:span></text:p>
      <text:p text:style-name="P10"><text:span text:style-name="T16">«</text:span><text:span text:style-name="T15">Animalissimi! Solamente, invece dell'istinto, abbiamo la ragione; ed è la stessa cosa. Con la scusa della ragione, facciamo però tante cose irragionevoli. Abbiamo </text:span><text:soft-page-break/><text:span text:style-name="T15">inventato l'anima immortale, il paradiso, l'inferno... I cani, gli uccelli hanno l'anima anch'essi. Dove vanno le anime loro dopo la morte? C'è il paradiso dei cani? C'è l'inferno degli uccelli? Sciocchezze! Fantasticherie! Tutte invenzioni dei preti. E quando si avvedono che una loro balordaggine non si regge più, ne inventano subito un'altra. I sacerdoti pagani: Giove, Giunone, cento mila divinità. I preti cattolici hanno preso Dio agli ebrei e hanno inventato Gesù Cristo.</text:span><text:span text:style-name="T16">»</text:span></text:p>
      <text:p text:style-name="P10"><text:span text:style-name="T16">«</text:span><text:span text:style-name="T15">State zitto! Inventato?</text:span><text:span text:style-name="T16">»</text:span></text:p>
      <text:p text:style-name="P10"><text:span text:style-name="T16">«</text:span><text:span text:style-name="T15">Gesù Cristo era un uomo come voi e come me, bravo, caritatevole, che odiava i sacerdoti, che non voleva templi... Che ne hanno fatto i preti? Un Dio, col papa, coi cardinali, con chiese piene di fantocci, di madonne e di santi...</text:span><text:span text:style-name="T16">»</text:span></text:p>
      <text:p text:style-name="P10"><text:span text:style-name="T16">«</text:span><text:span text:style-name="T15">State zitto! State zitto!</text:span><text:span text:style-name="T16">»</text:span></text:p>
      <text:p text:style-name="P10">Il cavalier Pergola scoppiò a ridere.</text:p>
      <text:p text:style-name="P10"><text:span text:style-name="T16">«</text:span><text:span text:style-name="T15">Che? Temete che ci si sprofondi il pavimento sotto i piedi? Ecco; non si sprofonda niente!... Ah! Ah! Ah! Voglio portarvi certi libri. Dovete leggerli; tanto, non avete nulla da fare.</text:span><text:span text:style-name="T16">»</text:span></text:p>
      <text:p text:style-name="P10"><text:span text:style-name="T16">«</text:span><text:span text:style-name="T15">Sono proibiti.</text:span><text:span text:style-name="T16">»</text:span></text:p>
      <text:p text:style-name="P10"><text:span text:style-name="T16">«</text:span><text:span text:style-name="T15">Figuratevi! I preti vorrebbero impedire il trionfo della verità</text:span><text:span text:style-name="T16">...»</text:span></text:p>
      <text:p text:style-name="P10">E mentre il cavalier Pergola, parlando, agitava i quattro peli della barbetta che gli orlava il mento, il marchese si meravigliava di stare ad ascoltarlo con grande interesse.</text:p>
      <text:p text:style-name="P10">Se fosse così, come diceva il cugino?</text:p>
      <text:p text:style-name="P10"><text:soft-page-break/>Si sentiva rimescolato, quasi una mano crudele tentasse di strappargli dalle viscere qualcosa di vivo e di tenace.</text:p>
      <text:p text:style-name="P10"><text:span text:style-name="T16">«</text:span><text:span text:style-name="T15">Secondo voi</text:span><text:span text:style-name="T16">»</text:span><text:span text:style-name="T15">, disse, </text:span><text:span text:style-name="T16">«</text:span><text:span text:style-name="T15">ognuno potrebbe commettere qualunque delitto e scialarsela, giacché non c'è inferno né paradiso.</text:span><text:span text:style-name="T16">»</text:span></text:p>
      <text:p text:style-name="P10"><text:span text:style-name="T16">«</text:span><text:span text:style-name="T15">C'è la legge, fin dove può; c'è la coscienza umana che ci dice: Non fare agli altri quel che non vuoi fatto a te stesso!</text:span><text:span text:style-name="T16">»</text:span></text:p>
      <text:p text:style-name="P10"><text:span text:style-name="T16">«</text:span><text:span text:style-name="T15">È uno dei dieci comandamenti di Dio.</text:span><text:span text:style-name="T16">»</text:span></text:p>
      <text:p text:style-name="P10"><text:span text:style-name="T16">«</text:span><text:span text:style-name="T15">Di Mosè, che era un gran sapiente, un politicone come non ne nascono più. Fingeva di salire sul Sinai a discorrere col Padre Eterno, quando era cattivo tempo e tonava; e poi veniva giù: "Il Padre Eterno mi ha detto questo; il Padre Eterno ordina quest'altro!". E faceva bene; col popolo ignorante si deve agire così... Dopo che avrete letto quei libri di cui vi ho parlato...</text:span><text:span text:style-name="T16">»</text:span></text:p>
      <text:p text:style-name="P10"><text:span text:style-name="T16">«</text:span><text:span text:style-name="T15">Non li leggerò; è inutile prestarmeli. Non voglio guastarmi la testa.</text:span><text:span text:style-name="T16">»</text:span></text:p>
      <text:p text:style-name="P10">Eppure li lesse, con una specie di terrore, e li rilesse anche. Ragionavano assai meglio del cugino, che riferiva le cose buccia buccia, e, sentendosi a corto di argomenti, scaraventava fuori due, tre bestemmie in fila per sfogarsi contro i preti, contro il papa, fin contro il governo che non li impiccava tutti.</text:p>
      <text:p text:style-name="P10"><text:span text:style-name="T16">«</text:span><text:span text:style-name="T15">Eh?</text:span><text:span text:style-name="T16">»</text:span><text:span text:style-name="T15">, gli domandava il cavaliere. </text:span><text:span text:style-name="T16">«</text:span><text:span text:style-name="T15">Vi siete convinto?</text:span><text:span text:style-name="T16">»</text:span></text:p>
      <text:p text:style-name="P10"><text:soft-page-break/>Tutte le cose lette gli turbinavano nella mente e nella coscienza, senza che egli avesse coraggio di mostrargli che lo avevano scosso.</text:p>
      <text:p text:style-name="P10">Gli sembrava di essere penetrato in una regione nuova, dove si respirava meglio, con più larghi polmoni, ma dove egli si sentiva ancora, come le persone arrivate di recente, un po' sbalordito e solo. Bisognava abituarsi; e si accorgeva con piacere che non era difficile. Di giorno in giorno, rimuginando le cose udite e lette, vedeva che una difficoltà, una repugnanza, un ostacolo erano già superati.</text:p>
      <text:p text:style-name="P10"><text:span text:style-name="T15">Incontrando don Silvio, al saluto: </text:span><text:span text:style-name="T16">«</text:span><text:span text:style-name="T17">Servo suo, marchese!</text:span><text:span text:style-name="T16">»</text:span><text:span text:style-name="T17">, </text:span><text:span text:style-name="T15">ora rispondeva con tono di celata ironia, quasi volesse dirgli: </text:span><text:span text:style-name="T16">«</text:span><text:span text:style-name="T15">Non me la date più a intendere, prete mio!</text:span><text:span text:style-name="T16">»</text:span><text:span text:style-name="T15">. E si sbalordiva di sorprendersi a pensare così</text:span><text:span text:style-name="T16">.</text:span></text:p>
      <text:p text:style-name="P10">Certe sere, durante la cena, dal balcone aperto, gli arrivava all'orecchio il confuso rumore delle voci che andavano cantando il rosario del Sagramento dietro a don Silvio, in penitenza per la siccità; e alzava le spalle, compassionando quei poveretti che sciupavano scarpe e fiato, ripeteva le stesse parole del cugino, con la speranza che il cielo si movesse a pietà di loro!</text:p>
      <text:p text:style-name="P10">E non si turbava più, se udiva nella notte il rauco ritornello cantilenato dalla zia Mariangela:</text:p>
      <text:p text:style-name="P10"><text:span text:style-name="T16">«</text:span><text:span text:style-name="T15">Cento mila diavoli al palazzo dei Roccaverdina! Oh! Oh! Cento mila...</text:span><text:span text:style-name="T16">».</text:span></text:p>
      <text:p text:style-name="P10"><text:span text:style-name="T15">Quei diavoli mandati attorno dalla povera pazza, cento mila qua, cento mila là, per tutte le case dei ricchi, gli facevano soltanto rivedere con l'immaginazione la figu</text:span><text:soft-page-break/><text:span text:style-name="T15">ra della infelice, che portava i capelli tagliati alla mascolina, coperta di cenci, pavonazza in viso pel sangue che le saliva alla testa. </text:span><text:span text:style-name="T15">Così andava girando per le vie, sboccata ma innocua, quando il marito non la incatenava al muro come una bestia feroce, per costringerla a restare in casa.</text:span></text:p>
      <text:p text:style-name="P10"><text:span text:style-name="T15">Ma poi, appena egli credeva di essere già certo, ridiveniva a poco a poco perplesso. A letto, prima di addormentarsi, in campagna sorvegliando i lavori e dando ordini, nell'andare e venire da Ràbbato a Margitello, o a Casalicchio, o a Poggiogrande, rannicchiato in fondo alla carrozza, tutte quelle </text:span><text:span text:style-name="T17">storie </text:span><text:span text:style-name="T15">del cugino, tutte le cose lette e rilette gli crollavano nella mente come un giuoco di carte.</text:span></text:p>
      <text:p text:style-name="P10">E riprendeva a pensare al progettato viaggio in Roma, per farsi assolvere dal papa.</text:p>
      <text:p text:style-name="P10">Nel dubbio, non era meglio mettersi in salvo?</text:p>
      <text:p text:style-name="P10"><text:span text:style-name="T15">Intanto l'irrequietezza lo riafferrava. Il cugino Pergola aveva ragione quando gli diceva: </text:span><text:span text:style-name="T16">«</text:span><text:span text:style-name="T15">Voi fate una vita impossibile!</text:span><text:span text:style-name="T16">».</text:span></text:p>
      <text:p text:style-name="P10">E la zia baronessa aveva pure ragione:</text:p>
      <text:p text:style-name="P10"><text:span text:style-name="T16">«</text:span><text:span text:style-name="T15">Perché non vuoi? Perché?</text:span><text:span text:style-name="T16">».</text:span></text:p>
      <text:p text:style-name="P10">Inoltre, in fondo in fondo al cuore, l'odio ora gli rimescolava più spesso i ricordi di Agrippina Solmo.</text:p>
      <text:p text:style-name="P10"><text:span text:style-name="T16">«</text:span><text:span text:style-name="T15">Potrete ricominciare con un'altra!</text:span><text:span text:style-name="T16">»</text:span><text:span text:style-name="T15">, gli aveva suggerito il cugino Pergola.</text:span></text:p>
      <text:p text:style-name="P10"><text:span text:style-name="T20">«</text:span><text:span text:style-name="T19">Oh, no! Oh, no!</text:span><text:span text:style-name="T20">»</text:span></text:p>
      <text:p text:style-name="P10">E rimpiangeva la calma felicità di quegli anni in cui non dava retta a nessuno e faceva il piacer suo; e la sua <text:soft-page-break/>casa era pulita come uno specchio, ed egli possedeva non un'amante delle solite, ma una vera schiava, buona, sottomessa... che aveva anche il gran pregio di non fare figliuoli!</text:p>
      <text:p text:style-name="P10">Ah, se non avesse ascoltato i rimproveri e i suggerimenti della zia baronessa!</text:p>
      <text:p text:style-name="P10"><text:span text:style-name="T15">Niente sarebbe accaduto di quel che era accaduto! Ed egli non si sarebbe trovato un delitto su la coscienza – gli sembrava quasi incredibile! – e Agrippina Solmo starebbe ancora là</text:span><text:span text:style-name="T16">...</text:span></text:p>
      <text:p text:style-name="P10"><text:span text:style-name="T16">«</text:span><text:span text:style-name="T15">E dire che c'è gente che m'invidia!</text:span><text:span text:style-name="T16">»</text:span><text:span text:style-name="T15">, sospirava, scotendo la testa.</text:span></text:p>
      <text:h text:style-name="P18" text:outline-level="1">XII.</text:h>
      <text:p text:style-name="P11">Quella domenica andando, cosa insolita, dalla zia baronessa senza che fosse mandato a chiamare, il marchese ebbe la sorpresa di trovarvi la signorina Mugnos accompagnata dalla sorella minore e dalla serva.</text:p>
      <text:p text:style-name="P10">Riconosciuta costei nell'anticamera, dove don Carmelo le dava spiegazioni, a modo suo, intorno a certi ritratti di antichi personaggi dei Lagomorto, appesi ai due lati della stanza sopra le cassapanche strette e lunghe con spalliere ornate dello stemma gentilizio rozzamente dipinto, il marchese aveva subito indovinato chi si trovava dalla zia. E suo primo movimento era stato quello di tornare addietro; per timidezza, come ai tempi ormai lontani in cui non aveva osato di fare alla giovinetta un'aperta <text:soft-page-break/>dichiarazione; e anche per vergogna di trovarsi ora faccia a faccia con lei che già sapeva le intenzioni della zia baronessa e, forse, pure le riluttanze di lui, non essendo la prudenza una delle principali virtù della vecchia signora.</text:p>
      <text:p text:style-name="P10">Ma don Carmelo era corso ad annunciare alla padrona:</text:p>
      <text:p text:style-name="P10"><text:span text:style-name="T16">«</text:span><text:span text:style-name="T15">C'è il marchese!</text:span><text:span text:style-name="T16">».</text:span></text:p>
      <text:p text:style-name="P10">E per alcuni istanti anche la baronessa si era trovata in imbarazzo.</text:p>
      <text:p text:style-name="P10"><text:span text:style-name="T16">«</text:span><text:span text:style-name="T15">Si parlava della mal'annata</text:span><text:span text:style-name="T16">»</text:span><text:span text:style-name="T15">, ella riprese. </text:span><text:span text:style-name="T16">«</text:span><text:span text:style-name="T15">Si può parlar d'altro? La povera gente muore di fame. È uno strazio!</text:span><text:span text:style-name="T16">»</text:span></text:p>
      <text:p text:style-name="P10"><text:span text:style-name="T16">«</text:span><text:span text:style-name="T15">Dicono che il governo manderà dei soccorsi</text:span><text:span text:style-name="T16">»</text:span><text:span text:style-name="T15">, fece il marchese.</text:span></text:p>
      <text:p text:style-name="P10"><text:span text:style-name="T16">«</text:span><text:span text:style-name="T15">E queste cucine... come le chiamano?</text:span><text:span text:style-name="T16">»</text:span></text:p>
      <text:p text:style-name="P10"><text:span text:style-name="T16">«</text:span><text:span text:style-name="T15">Economiche. Distribuiranno, per pochi soldi o gratis, minestre di riso e pane. Al Municipio sono in faccende per metterle su.</text:span><text:span text:style-name="T16">»</text:span></text:p>
      <text:p text:style-name="P10">Tacquero.</text:p>
      <text:p text:style-name="P10">La signorina Zòsima, la maggiore delle Mugnos, non aveva detto una parola e non aveva alzato gli occhi.</text:p>
      <text:p text:style-name="P10"><text:span text:style-name="T15">La minore avea continuato ad andare attorno pel </text:span><text:span text:style-name="T17">camerone</text:span><text:span text:style-name="T15">, osservando minutamente i vecchi mobili e i </text:span><text:span text:style-name="T15">quadri, dopo aver risposto con un inchino al saluto del marchese quando era entrato.</text:span></text:p>
      <text:p text:style-name="P10">Così egli, trovandosi ora a lato della baronessa e di faccia a colei che era stata la sua breve passione giovanile, si sentiva su le spine; e non sapendo come riattac<text:soft-page-break/>care la conversazione, si arrabbiava internamente contro la zia che non gli veniva in aiuto e che pareva lo facesse a posta, per costringerlo a parlare.</text:p>
      <text:p text:style-name="P10">Ah! Era molto cangiata la Mugnos.</text:p>
      <text:p text:style-name="P10"><text:span text:style-name="T15">E il viso pallido, con quei capelli castagni pettinati all'antica, semplicemente, con quel fazzoletto di seta scuro che glielo contornava, e col vestito quasi nero, semplicissimo anch'esso, mostrava più anni che ella non avesse in realtà</text:span><text:span text:style-name="T16">.</text:span></text:p>
      <text:p text:style-name="P10">Qualche cosa però della primitiva grazia sussisteva tuttavia nei lineamenti, nell'espressione; qualche cosa di soave, di gentile, di signorile, quantunque la modesta decenza dell'abito lasciasse scorgere la triste condizione in cui la famiglia era caduta per colpa del padre.</text:p>
      <text:p text:style-name="P10">Costui aveva voluto vivere sempre da signore, senza far niente, indebitandosi, vendendo a uno a uno i fondi, le case, i canoni, tutto, pei vizii della gola e del giuoco. Era morto all'improvviso, a tavola; e, dalla mattina alla sera, la sua famiglia s'era vista sprofondare in un abisso.</text:p>
      <text:p text:style-name="P10">Metà della scarsa dote della vedova, strappata a stento alle rapaci mani dei creditori accorsi subito, come corvi, faceva vivere miseramente lei e le figlie. Tutte e tre lavoravano, nascondendosi per pudore, di cucito, di ricamo o filando lino (così correva voce) fino a tarda notte, chiuse in casa come monache, uscendo soltanto le domeniche per la messa cantata o per qualche rarissima visita. E si intristivano in quelle stanze quasi nude, dormendo su pagliaricci perché avevano dovuto vendere fin la lana delle materassa, orgogliose però di non chiedere <text:soft-page-break/>niente a nessuno; la mamma, invocando silenziosamente la morte che si era dimenticata di venire a prendersela, e paventando nello stesso tempo, ma soltanto per quelle due angeliche creature, che essa venisse; le figlie, rassegnate a tutto e non lamentandosi mai.</text:p>
      <text:p text:style-name="P10"><text:span text:style-name="T15">Queste cose, parte egli le aveva sapute dalla baronessa; parte, da don Aquilante che, come avvocato, aveva dovuto rimediare per loro parecchi brutti affari, servendole con premura di amico, disinteressatamente. E la baronessa, dicendogli, l'altra volta: </text:span><text:span text:style-name="T16">«</text:span><text:span text:style-name="T15">Faresti la tua felicità e anche un'opera buona</text:span><text:span text:style-name="T16">»</text:span><text:span text:style-name="T15">, accennava appunto a tali circostanze, che ella, evitando di offendere la dignitosa verecondia delle tre donne e con diversi delicati pretesti, si era sempre ingegnata di raddolcire.</text:span></text:p>
      <text:p text:style-name="P10">Il marchese intanto, durante quei momenti di silenzio, si sentiva invadere da un impeto improvviso. La voce della coscienza gli suggeriva:</text:p>
      <text:p text:style-name="P10"><text:span text:style-name="T16">«</text:span><text:span text:style-name="T15">Se tu lasci passare quest'occasione, se tu non parli ora, non si darà più il caso, mai più! E non potrai rimediare!</text:span><text:span text:style-name="T16">».</text:span></text:p>
      <text:p text:style-name="P10"><text:span text:style-name="T15">Questa voce era la conseguenza di quel che aveva pensato e fantasticato nei giorni avanti, quando avea fin temuto di vedersi di nuovo in balìa dei rinascenti stimoli </text:span><text:span text:style-name="T15">che gli facevano rimpiangere il passato, quasi la creduta </text:span><text:span text:style-name="T17">fattura </text:span><text:span text:style-name="T15">di Agrippina Solmo tornasse a oprargli addosso.</text:span></text:p>
      <text:p text:style-name="P10">Era anche la conseguenza della decisione da lui presa di far vita nuova, con intendimenti nuovi; di mescolarsi con gli altri, di agire insieme con gli altri, di non rima<text:soft-page-break/>nere più oltre un'ombra, un nome, come aveva fatto fin allora.</text:p>
      <text:p text:style-name="P10">Il cugino diceva benissimo:</text:p>
      <text:p text:style-name="P10"><text:span text:style-name="T16">«</text:span><text:span text:style-name="T15">Il paradiso è quaggiù, se sappiamo godercelo!</text:span><text:span text:style-name="T16">».</text:span></text:p>
      <text:p text:style-name="P10"><text:span text:style-name="T15">E, ora, il marchese voleva goderselo, largamente; convinto ormai che appena morti si è morti per sempre. Non se ne sa niente di certo, per lo meno; e poteva darsi, in ogni caso, che nel mondo di là fossero più di manica larga dei confessori di quaggiù</text:span><text:span text:style-name="T16">.</text:span></text:p>
      <text:p text:style-name="P10">In quanto a Neli Casaccio... Soccorrendone sotto mano, per mezzo di mamma Grazia, la famiglia, il marchese si era già messo l'animo in pace.</text:p>
      <text:p text:style-name="P10"><text:span text:style-name="T15">E poiché si trovava là, di faccia alla signorina Mugnos che non osava di guardarlo; e poiché sentiva l'impulso di non lasciarsi sfuggire l'occasione, e il cuore gli predicava: </text:span><text:span text:style-name="T16">«</text:span><text:span text:style-name="T15">O ora, o il caso non si darà più, mai più!</text:span><text:span text:style-name="T16">»</text:span><text:span text:style-name="T15">, egli cercava una parola, una frase con cui riprendere il discorso, quando la baronessa ruppe il silenzio:</text:span></text:p>
      <text:p text:style-name="P10"><text:span text:style-name="T16">«</text:span><text:span text:style-name="T15">Ebbene? Non vi dite niente? Come se non vi foste mai conosciuti!</text:span><text:span text:style-name="T16">».</text:span></text:p>
      <text:p text:style-name="P10"><text:span text:style-name="T16">«</text:span><text:span text:style-name="T15">Zòsima!</text:span><text:span text:style-name="T16">»</text:span><text:span text:style-name="T15">, esclamò il marchese. </text:span><text:span text:style-name="T16">«</text:span><text:span text:style-name="T15">Permettetemi di chiamarvi così, come anni fa... Ricordate?</text:span><text:span text:style-name="T16">»</text:span></text:p>
      <text:p text:style-name="P10">La signorina Mugnos alzò gli occhi, e un dolente sorriso le fiorì su le labbra; ma si spense subito.</text:p>
      <text:p text:style-name="P10">La baronessa allora si rizzò da sedere con la scusa di mostrare all'altra sorella certi oggetti curiosi, conservati in una cassetta del cantonale davanti a cui quella si era fermata.</text:p>
      <text:p text:style-name="P10"><text:soft-page-break/>Rimasti soli, Zòsima e lui, il marchese esitò un istante. L'atto della zia baronessa gli aveva fatto smarrire il filo delle idee, ed egli cercava di rintracciarlo.</text:p>
      <text:p text:style-name="P10"><text:span text:style-name="T16">«</text:span><text:span text:style-name="T15">Ricordate?</text:span><text:span text:style-name="T16">»</text:span><text:span text:style-name="T15">, poi replicò</text:span><text:span text:style-name="T16">.</text:span></text:p>
      <text:p text:style-name="P10"><text:span text:style-name="T16">«</text:span><text:span text:style-name="T15">Non ho mai dimenticato!</text:span><text:span text:style-name="T16">»</text:span></text:p>
      <text:p text:style-name="P10"><text:span text:style-name="T16">«</text:span><text:span text:style-name="T15">E nel cuore non avete niente, proprio niente, contro di me?</text:span><text:span text:style-name="T16">»</text:span></text:p>
      <text:p text:style-name="P10"><text:span text:style-name="T16">«</text:span><text:span text:style-name="T15">Che mi avete fatto di male?</text:span><text:span text:style-name="T16">»</text:span></text:p>
      <text:p text:style-name="P10"><text:span text:style-name="T16">«</text:span><text:span text:style-name="T15">Ho fatto molto male a voi e me; ora lo comprendo. E... se fosse possibile...</text:span><text:span text:style-name="T16">»</text:span></text:p>
      <text:p text:style-name="P10"><text:span text:style-name="T16">«</text:span><text:span text:style-name="T15">Ormai!</text:span><text:span text:style-name="T16">»</text:span><text:span text:style-name="T15">, ella rispose con una leggera mossa delle spalle.</text:span></text:p>
      <text:p text:style-name="P10"><text:span text:style-name="T16">«</text:span><text:span text:style-name="T15">La mia vita, finora, è stata un grande sbaglio, da cima a fondo</text:span><text:span text:style-name="T16">»</text:span><text:span text:style-name="T15">, continuò il marchese. </text:span><text:span text:style-name="T16">«</text:span><text:span text:style-name="T15">Peggio che uno sbaglio, forse!... Ma non sono così vecchio da non poter rimediare.</text:span><text:span text:style-name="T16">»</text:span></text:p>
      <text:p text:style-name="P10"><text:span text:style-name="T16">«</text:span><text:span text:style-name="T15">Tante cose sono cangiate; io, soprattutto. Mi avreste riconosciuta incontrandomi altrove? Sono parecchi, parecchi anni che non ci troviamo faccia a faccia. Siamo due fantasmi venuti fuori chi sa come!... Non vi pare?</text:span><text:span text:style-name="T16">»</text:span></text:p>
      <text:p text:style-name="P10"><text:span text:style-name="T16">«</text:span><text:span text:style-name="T15">Voglio rinunciare al mio isolamento; voglio vivere come gli altri, in mezzo agli altri.</text:span><text:span text:style-name="T16">»</text:span></text:p>
      <text:p text:style-name="P10"><text:span text:style-name="T16">«</text:span><text:span text:style-name="T15">Fate bene.</text:span><text:span text:style-name="T16">»</text:span></text:p>
      <text:p text:style-name="P10"><text:span text:style-name="T16">«</text:span><text:span text:style-name="T15">La zia baronessa vi ha parlato qualche volta...</text:span><text:span text:style-name="T16">»</text:span></text:p>
      <text:p text:style-name="P10"><text:span text:style-name="T16">«</text:span><text:span text:style-name="T15">La baronessa è buona, e s'illude riguardo a me!</text:span><text:span text:style-name="T16">»</text:span></text:p>
      <text:p text:style-name="P10"><text:span text:style-name="T16">«</text:span><text:span text:style-name="T15">In che modo? Perché s'illude?</text:span><text:span text:style-name="T16">»</text:span></text:p>
      <text:p text:style-name="P10"><text:span text:style-name="T16">«</text:span><text:span text:style-name="T15">Non so che dire. In questo momento mi par di sognare di star qui, a discorrere insieme.</text:span><text:span text:style-name="T16">»</text:span></text:p>
      <text:p text:style-name="P10"><text:soft-page-break/><text:span text:style-name="T16">«</text:span><text:span text:style-name="T15">E non vi dispiacerebbe di svegliarvi e di accorgervi che avete sognato?</text:span><text:span text:style-name="T16">»</text:span></text:p>
      <text:p text:style-name="P10"><text:span text:style-name="T16">«</text:span><text:span text:style-name="T15">Da anni, non mi dispiace più nulla. Voi sapete quel che è avvenuto in casa nostra. Mi sembra ovvio, naturale che le disgrazie si seguano e si somiglino, anzi, che non si somiglino!</text:span><text:span text:style-name="T16">»</text:span></text:p>
      <text:p text:style-name="P10"><text:span text:style-name="T16">«</text:span><text:span text:style-name="T15">Bel tempo e cattivo tempo non durano gran tempo! dice il proverbio.</text:span><text:span text:style-name="T16">»</text:span></text:p>
      <text:p text:style-name="P10"><text:span text:style-name="T16">«</text:span><text:span text:style-name="T15">I proverbi dicono tante cose!</text:span><text:span text:style-name="T16">»</text:span></text:p>
      <text:p text:style-name="P10"><text:span text:style-name="T16">«</text:span><text:span text:style-name="T15">Riflettete. Se noi ci fossimo incontrati di nuovo un anno fa, io non vi avrei parlato così; forse avrei evitato di rivolgervi la parola. Ero altro uomo un anno fa!... Ero un bruto! Lasciatemelo dire; lasciatemi arrossire davanti a voi! Oggi, tutto mi sembra congiurare perché ogni cosa si muti per voi e per me. Non sapevo di trovarvi qui. Non credevo che avrei avuto il coraggio di dirvi, e con l'animo con cui ve l'ho detto: ricordate?</text:span><text:span text:style-name="T16">»</text:span></text:p>
      <text:p text:style-name="P10"><text:span text:style-name="T16">«</text:span><text:span text:style-name="T15">Mia sorella si volta spesso a guardarmi, meravigliata di vederci discorrere insieme. Quando mi domanderà: "Che cosa ti ha detto?" io non saprò</text:span><text:span text:style-name="T16">...»</text:span></text:p>
      <text:p text:style-name="P10"><text:span text:style-name="T16">«</text:span><text:span text:style-name="T15">Rispondetele: "Mi ha detto se voglio fargli l'onore di essere la marchesa di Roccaverdina!".</text:span><text:span text:style-name="T16">»</text:span></text:p>
      <text:p text:style-name="P10"><text:span text:style-name="T16">«</text:span><text:span text:style-name="T15">No, marchese! Ormai!... E per tante ragioni. L'onore sarebbe mio; ma, ripensateci!... Ormai!</text:span><text:span text:style-name="T16">»</text:span></text:p>
      <text:p text:style-name="P10"><text:span text:style-name="T16">«</text:span><text:span text:style-name="T15">E se insistessi? E se vi dicessi che voi commettereste una cattiva azione, rifiutando di cooperare alla rinno</text:span><text:span text:style-name="T15">vazione della mia vita? Non chiedo una pronta risposta... Se poi il cuore vi consigliasse di no; se il mio passato v'ispirasse repugnanza – può darsi – non sarebbe </text:span><text:soft-page-break/><text:span text:style-name="T15">giusto che vi sacrificaste. Consultate vostra madre. Darete la risposta alla zia.</text:span><text:span text:style-name="T16">»</text:span></text:p>
      <text:p text:style-name="P10"><text:span text:style-name="T15">Egli si era chinato verso di lei per dirle sommessamente e rapidamente queste ultime parole, tanto era grande il suo stupore di aver potuto parlare a quella maniera, con delicatezza di voce e di forma che ignorava di possedere, e non meno grande il timore che non potesse andar oltre senza </text:span><text:span text:style-name="T15">riprendere la sua abituale rozzezza.</text:span></text:p>
      <text:p text:style-name="P10">La baronessa veniva a rioccupare il suo posto.</text:p>
      <text:p text:style-name="P10"><text:span text:style-name="T16">«</text:span><text:span text:style-name="T15">Vi siete riconosciuti, finalmente!</text:span><text:span text:style-name="T16">»</text:span></text:p>
      <text:p text:style-name="P10"><text:span text:style-name="T16">«</text:span><text:span text:style-name="T15">Un poco</text:span><text:span text:style-name="T16">»</text:span><text:span text:style-name="T15">, rispose il marchese ridendo.</text:span></text:p>
      <text:p text:style-name="P10">La signorina Mugnos lo supplicò, con gli occhi, di non tornare sul soggetto della loro conversazione. E, rassicurandola allo stesso modo, egli fu lieto di scorgere una notevole trasformazione in lei, quasi un'istantanea rifioritura di grazia e di giovinezza che le coloriva leggermente la bianca pelle della faccia, le ravvivava le labbra, le accendeva le pupille, e le metteva un dolce tremito nella voce, allorché domandò alla sorella Cristina se non le paresse che la mamma poteva stare in pensiero, vedendole ritardare.</text:p>
      <text:p text:style-name="P10">La giovane, accostatasi timidamente, rispose:</text:p>
      <text:p text:style-name="P10"><text:span text:style-name="T16">«</text:span><text:span text:style-name="T15">La mamma sa che dopo la messa dovevamo venire qui</text:span><text:span text:style-name="T16">».</text:span></text:p>
      <text:p text:style-name="P10"><text:span text:style-name="T16">«</text:span><text:span text:style-name="T15">Tu non conosci mio nipote</text:span><text:span text:style-name="T16">»</text:span><text:span text:style-name="T15">, le disse la baronessa.</text:span></text:p>
      <text:p text:style-name="P10"><text:span text:style-name="T16">«</text:span><text:span text:style-name="T15">Era bambina allora</text:span><text:span text:style-name="T16">»</text:span><text:span text:style-name="T15">, soggiunse il marchese.</text:span></text:p>
      <text:p text:style-name="P10"><text:span text:style-name="T16">«</text:span><text:span text:style-name="T15">Di vista, sì», fece Cristina. </text:span><text:span text:style-name="T16">«</text:span><text:span text:style-name="T15">Me lo ha indicato Zòsima, dalla finestra che dà su lo stradone. Passa spesso, in carrozza.</text:span><text:span text:style-name="T16">»</text:span></text:p>
      <text:p text:style-name="P10"><text:soft-page-break/><text:span text:style-name="T16">«</text:span><text:span text:style-name="T15">Com'è il mondo!</text:span><text:span text:style-name="T16">»</text:span><text:span text:style-name="T15">, esclamò la baronessa. </text:span><text:span text:style-name="T16">«</text:span><text:span text:style-name="T15">Nello stesso paese, nello stesso quartiere – no, veramente voi siete del quartiere di San Paolo; non è in capo al mondo, infine! – e persone amiche non s'incontrano da anni, quasi vivessero separate da grandi distanze!</text:span><text:span text:style-name="T16">»</text:span></text:p>
      <text:p text:style-name="P10"><text:span text:style-name="T16">«</text:span><text:span text:style-name="T15">Per noi</text:span><text:span text:style-name="T16">»</text:span><text:span text:style-name="T15">, disse Cristina, </text:span><text:span text:style-name="T16">«</text:span><text:span text:style-name="T15">il mondo è racchiuso tutto nelle quattro mura di casa nostra.</text:span><text:span text:style-name="T16">»</text:span></text:p>
      <text:p text:style-name="P10"><text:span text:style-name="T16">«</text:span><text:span text:style-name="T15">Anche per me, figlia mia! Ma io sono vecchia e non me n'importa niente.</text:span><text:span text:style-name="T16">»</text:span></text:p>
      <text:p text:style-name="P10"><text:span text:style-name="T16">«</text:span><text:span text:style-name="T15">Non ce n'importa niente neppure a noi, baronessa</text:span><text:span text:style-name="T16">»</text:span><text:span text:style-name="T15">, rispose Zòsima. </text:span><text:span text:style-name="T16">«</text:span><text:span text:style-name="T15">Siamo abituate... Ormai!</text:span><text:span text:style-name="T16">»</text:span></text:p>
      <text:p text:style-name="P10"><text:span text:style-name="T16">«</text:span><text:span text:style-name="T15">Ah, tu con questo "ormai!"</text:span><text:span text:style-name="T16">»</text:span></text:p>
      <text:p text:style-name="P10"><text:span text:style-name="T16">«</text:span><text:span text:style-name="T15">La zia mi ha tolto di bocca quel che stavo per dire. Perché: "Ormai! Ormai!". Perché?</text:span><text:span text:style-name="T16">»</text:span></text:p>
      <text:p text:style-name="P10"><text:span text:style-name="T16">«</text:span><text:span text:style-name="T15">Perché è così!</text:span><text:span text:style-name="T16">»</text:span><text:span text:style-name="T15">, disse Zòsima tristamente.</text:span></text:p>
      <text:p text:style-name="P10">Dai seggioloni dov'erano accovacciati, due canini ricominciarono a tossire con rauchi scoppi.</text:p>
      <text:p text:style-name="P10"><text:span text:style-name="T16">«</text:span><text:span text:style-name="T15">Senti?</text:span><text:span text:style-name="T16">»</text:span><text:span text:style-name="T15">, disse la baronessa al marchese. </text:span><text:span text:style-name="T16">«</text:span><text:span text:style-name="T15">Tossono da quattro giorni, poveretti! Non si muovono più dalla cuccia.</text:span><text:span text:style-name="T16">»</text:span></text:p>
      <text:p text:style-name="P10"><text:span text:style-name="T16">«</text:span><text:span text:style-name="T15">Sono vecchi, zia.</text:span><text:span text:style-name="T16">»</text:span></text:p>
      <text:p text:style-name="P10"><text:span text:style-name="T16">«</text:span><text:span text:style-name="T15">Gli altri due li tengo in camera mia; ho paura che si contagino. Questi bevono appena un po' di latte caldo. Se morissero, nepote mio, sarebbe malaugurio per me!</text:span><text:span text:style-name="T16">»</text:span></text:p>
      <text:p text:style-name="P10"><text:span text:style-name="T16">«</text:span><text:span text:style-name="T15">Dicevate la stessa cosa anni fa, quando morirono prima Bella e poi Fifì</text:span><text:span text:style-name="T16">.»</text:span></text:p>
      <text:p text:style-name="P10"><text:span text:style-name="T16">«</text:span><text:span text:style-name="T15">Senti? Senti? Mi strappano l'anima.</text:span><text:span text:style-name="T16">»</text:span></text:p>
      <text:p text:style-name="P10"><text:soft-page-break/>Zòsima lo guardò sorridendo benignamente del gesto della baronessa che aveva portato le mani alle orecchie per non sentire i rauchi scoppi di tosse.</text:p>
      <text:p text:style-name="P10">Ed egli andò via con la soave impressione di quel sorriso che gli illuminò il cuore parecchi giorni.</text:p>
      <text:h text:style-name="P18" text:outline-level="1">XIII.</text:h>
      <text:p text:style-name="P11">Non già che il marchese fosse innamorato come un giovanotto (egli anzi si meravigliava un po' di non provare per la Mugnos qualche cosa di più che un sentimento di gratitudine e di rispetto), ma perché la immagine di lei sorridente lo rasserenava tenendolo occupato. La risposta poteva essere diversa da quella che egli desiderava?</text:p>
      <text:p text:style-name="P10">Intanto bisognava pensare a ripulire la casa, a farvi grandi mutamenti. Mai, come in quei giorni, essa non gli era sembrata un laberinto.</text:p>
      <text:p text:style-name="P10"><text:span text:style-name="T15">Ah, quel </text:span><text:span text:style-name="T17">marchese grande</text:span><text:span text:style-name="T15">, che aveva avuto il mal del calcinaccio in città e in campagna! Fare e disfare era stato per lui davvero tutto un lavorare.</text:span></text:p>
      <text:p text:style-name="P10">Che mostruosità quella massiccia facciata, con lo smisurato portone e le pesanti mensole dei balconi, in quel vicoluccio, tra casette che non permettevano di poterla osservare da vicino! E il brutto atrio, col pozzo in mezzo, la stalla a destra, la cantina a sinistra, e in fondo la legnaia e la pagliera da far andare in fiamme tutta la casa, se qualcuno vi avesse buttato un zolfanello acceso! <text:soft-page-break/>E la scala! Buia, storta, non poteva servire ad altro che a far scavezzare l'osso del collo alla gente. Inutile anche, perché dal lato opposto si entrava a pian terreno, e soltanto affacciandosi ai balconi si capiva di trovarsi al terzo piano.</text:p>
      <text:p text:style-name="P10">Egli già aveva tracciato uno schizzo dei mutamenti da fare. Ma l'ingegnere, che mostrava di non raccapezzarsi, avea voluto, innanzitutto, rendersi conto della solidità dei muri sottostanti, delle volte, della possibilità dei passaggi da praticare.</text:p>
      <text:p text:style-name="P10"><text:span text:style-name="T16">«</text:span><text:span text:style-name="T15">Capisce, marchese!...</text:span><text:span text:style-name="T16">»</text:span></text:p>
      <text:p text:style-name="P10">Parlava con aria severa, di uomo che la sa lunga e che vuole far valere la sua scienza, stirandosi le grige fedine alla Francesco-Giuseppe, girando il collo dentro il largo colletto con lunghe punte a canale, aggiustandosi gli occhiali affumicati, a capestro, le cui enormi lenti rotonde sembravano due buchi neri sotto la fronte. Il marchese avea cominciato a irritarsi delle minute osservazioni di lui.</text:p>
      <text:p text:style-name="P10"><text:span text:style-name="T16">«</text:span><text:span text:style-name="T15">Guardi, guardi: buttando giù questo muro, non avremo un'ariosa camera quasi immediata alla sala da pranzo?</text:span><text:span text:style-name="T16">»</text:span></text:p>
      <text:p text:style-name="P10"><text:span text:style-name="T16">«</text:span><text:span text:style-name="T15">Ma capisce, marchese, che allora non sapremo più d'onde cavare un discreto corridoio per liberare le altre stanze!</text:span><text:span text:style-name="T16">»</text:span></text:p>
      <text:p text:style-name="P10"><text:span text:style-name="T16">«</text:span><text:span text:style-name="T15">Come? E questo spazio qui?</text:span><text:span text:style-name="T16">»</text:span></text:p>
      <text:p text:style-name="P10"><text:span text:style-name="T16">«</text:span><text:span text:style-name="T15">Ah! Su la carta, sta bene. Io però non guardo la carta...</text:span><text:span text:style-name="T16">»</text:span></text:p>
      <text:p text:style-name="P10"><text:soft-page-break/>Don Aquilante, che veniva per render conto al marchese dell'andamento di una lite, lo sentì sin dall'anticamera gridare:</text:p>
      <text:p text:style-name="P10"><text:span text:style-name="T16">«</text:span><text:span text:style-name="T15">Capisce! Capisce! Sono uno stupido forse? Il corridoio qui... Un uscio. Un altr'uscio. E così avremo un salottino avanti il salone! Capisce, sì o no?</text:span><text:span text:style-name="T16">».</text:span></text:p>
      <text:p text:style-name="P10">E rivolgendosi all'avvocato che entrava in quel momento, esclamò forte, quasi non potesse raffrenare l'impeto della voce:</text:p>
      <text:p text:style-name="P10"><text:span text:style-name="T16">«</text:span><text:span text:style-name="T15">Oggi non è possibile. Domani, domani l'altro!</text:span><text:span text:style-name="T16">».</text:span></text:p>
      <text:p text:style-name="P10"><text:span text:style-name="T16">«</text:span><text:span text:style-name="T15">Quando vi fa comodo, marchese</text:span><text:span text:style-name="T16">»</text:span><text:span text:style-name="T15">, rispose don Aquilante, un po' sconcertato da quell'accoglienza.</text:span></text:p>
      <text:p text:style-name="P10">Il marchese intanto continuava a discutere come se l'avvocato non fosse rimasto là, irritandosi sempre più per la testardaggine dell'ingegnere che scovava difficoltà da ogni parte:</text:p>
      <text:p text:style-name="P10"><text:span text:style-name="T16">«</text:span><text:span text:style-name="T15">Io debbo avvertirla avanti, marchese; non voglio assumere responsabilità</text:span><text:span text:style-name="T16">.»</text:span></text:p>
      <text:p text:style-name="P10">E si stirava le fedine.</text:p>
      <text:p text:style-name="P10">Il marchese, insistendo nella difesa del suo progetto, invocava anche il parere di don Aquilante, che lo ascoltava socchiudendo gli occhi, tirandosi su, col solito movimento delle mani e del ventre, la cintura rilasciata dei calzoni, approvando con la testa, senza pronunciare un monosillabo.</text:p>
      <text:p text:style-name="P10"><text:span text:style-name="T16">«</text:span><text:span text:style-name="T15">Ho ragione?... Che ne dite?</text:span><text:span text:style-name="T16">»</text:span><text:span text:style-name="T15">, strillò all'ultimo il marchese.</text:span></text:p>
      <text:p text:style-name="P10">Era impazientissimo; quasi le obbiezioni dell'ingegnere ritardassero i lavori e potessero mettere qualche <text:soft-page-break/>impedimento alla rinnovazione della sua vita che quel matrimonio doveva iniziare.</text:p>
      <text:p text:style-name="P10">E pochi giorni dopo, la casa era piena di operai che buttavano giù pareti intermedie, smattonavano pavimenti, abbattevano volte reali; di ragazzi che ammonticchiavano i calcinacci ai lati del portoncino, donde li portavano via i carrettieri, di mano in mano, per non ingombrare il viale che conduceva alla spianata del Castello.</text:p>
      <text:p text:style-name="P10">Impolverato peggio dei manovali, il marchese andava da un punto all'altro dando ordini, gridando come un ossesso se si vedeva mal capito, togliendo di mano il piccone a un operaio se questi esitava nel dare i colpi per paura di vedersi crollare addosso un pezzo di muro:</text:p>
      <text:p text:style-name="P10"><text:span text:style-name="T16">«</text:span><text:span text:style-name="T15">Così, animale! Debbo insegnarti io il tuo mestiere?</text:span><text:span text:style-name="T16">».</text:span></text:p>
      <text:p text:style-name="P10"><text:span text:style-name="T15">E la domenica appresso, non avendo chi sgridare né di che occuparsi, sentì con piacere che due </text:span><text:span text:style-name="T17">forestieri</text:span><text:span text:style-name="T15">, pecorai a giudicarli dall'apparenza, chiedevano di consegnargli una lettera e di parlare con lui. Li squadrò mentre apriva la busta.</text:span></text:p>
      <text:p text:style-name="P10">Vestiti da festa, con camicia di grossa tela candidissima sotto il bianco corpetto di frustagno casalingo, ornato di fitti bottoncini di madreperla; giacchetta di albagio nero con maniche attillate; calzoni della stessa stoffa, a ginocchio, dall'orlo dei quali scappavano i lembi delle mutande; calze di lana grigia, e calzari a punta, di pelle suina, legati con corregge di cuoio incrociate attorno al collo del piede, quei due, un vecchio e un giovane, parevano intimiditi dalla circostanza di trovarsi al cospetto del marchese di Roccaverdina.</text:p>
      <text:p text:style-name="P10"><text:soft-page-break/><text:span text:style-name="T16">«</text:span><text:span text:style-name="T15">Di che si tratta? La lettera non spiega nulla</text:span><text:span text:style-name="T16">»</text:span><text:span text:style-name="T15">, egli disse.</text:span></text:p>
      <text:p text:style-name="P10"><text:span text:style-name="T16">«</text:span><text:span text:style-name="T15">Vostra eccellenza scuserà l'ardire</text:span><text:span text:style-name="T16">»</text:span><text:span text:style-name="T15">, balbettò il vecchio. </text:span><text:span text:style-name="T16">«</text:span><text:span text:style-name="T15">Questi è mio figlio.</text:span><text:span text:style-name="T16">»</text:span></text:p>
      <text:p text:style-name="P10"><text:span text:style-name="T16">«</text:span><text:span text:style-name="T15">Me ne rallegro con voi; bel pezzo di giovane!</text:span><text:span text:style-name="T16">»</text:span></text:p>
      <text:p text:style-name="P10"><text:span text:style-name="T16">«</text:span><text:span text:style-name="T15">Grazie, </text:span><text:span text:style-name="T17">voscenza</text:span><text:span text:style-name="T15">! Abbiamo detto! "È giusto richiedere prima il permesso al padrone". I grandi meritano rispetto. Noi non vogliamo offendere nessuno... Se </text:span><text:span text:style-name="T17">voscenza </text:span><text:span text:style-name="T15">acconsente...</text:span><text:span text:style-name="T16">»</text:span></text:p>
      <text:p text:style-name="P10"><text:span text:style-name="T16">«</text:span><text:span text:style-name="T15">Spiegatevi.</text:span><text:span text:style-name="T16">»</text:span></text:p>
      <text:p text:style-name="P10">Si vedeva che non era facile spiegarsi perché padre e figlio si guardarono negli occhi, invitandosi l'un l'altro a parlare.</text:p>
      <text:p text:style-name="P10"><text:span text:style-name="T16">«</text:span><text:span text:style-name="T15">Siamo di Modica, eccellenza</text:span><text:span text:style-name="T16">»</text:span><text:span text:style-name="T15">, riprese, esitante, il vecchio. </text:span><text:span text:style-name="T16">«</text:span><text:span text:style-name="T15">Ma, pel pascolo delle pecore, veniamo spesso da queste parti... Così si sono conosciuti, per caso. Egli mi ha detto: "Padre, che ne pensate? Io la sposerei, però</text:span><text:span text:style-name="T16">.</text:span><text:span text:style-name="T15">..".</text:span><text:span text:style-name="T16">»</text:span></text:p>
      <text:p text:style-name="P10"><text:span text:style-name="T16">«</text:span><text:span text:style-name="T15">Chi?</text:span><text:span text:style-name="T16">»</text:span><text:span text:style-name="T15">, domandò il marchese che cominciava a comprendere. </text:span><text:span text:style-name="T16">«</text:span><text:span text:style-name="T15">La vedova... di </text:span><text:span text:style-name="T17">voscenza</text:span><text:span text:style-name="T15">, cioè, la Solmo...</text:span><text:span text:style-name="T16">»</text:span></text:p>
      <text:p text:style-name="P10"><text:span text:style-name="T16">«</text:span><text:span text:style-name="T15">E venite da me? Che può importarmi a me di cotesta signora?... Vi compatisco, perché non siete del paese.</text:span><text:span text:style-name="T16">»</text:span></text:p>
      <text:p text:style-name="P10"><text:span text:style-name="T16">«</text:span><text:span text:style-name="T17">Voscenza </text:span><text:span text:style-name="T15">deve perdonarci</text:span><text:span text:style-name="T16">»</text:span><text:span text:style-name="T15">, s'intromise il giovane.</text:span></text:p>
      <text:p text:style-name="P10"><text:span text:style-name="T16">«</text:span><text:span text:style-name="T15">Ci hanno consigliato...</text:span><text:span text:style-name="T16">»</text:span><text:span text:style-name="T15">, balbettò l'altro.</text:span></text:p>
      <text:p text:style-name="P10"><text:span text:style-name="T16">«</text:span><text:span text:style-name="T15">Vi hanno consigliato male. Non ho niente che spartire con costei... Sono suo parente, forse? Perché è stata... al mio servizio? Ha preso marito... È vedova, libera... Che c'entro io?</text:span><text:span text:style-name="T16">»</text:span></text:p>
      <text:p text:style-name="P10"><text:soft-page-break/><text:span text:style-name="T15">Il marchese alzava la voce, corrugando le sopracciglia, facendo gesti di negazione con le mani. </text:span><text:span text:style-name="T16">«</text:span><text:span text:style-name="T15">Che c'entro io?</text:span><text:span text:style-name="T16">»</text:span><text:span text:style-name="T15">, agitato da improvviso sentimento di rancore, quasi di gelosia, contro colui che infine (egli lo riconosceva nello stesso tempo) veniva a rendergli un bel servizio portando via, lontano, quella donna che forse tratteneva la signorina Mugnos dal prendere una risoluzione affermativa.</text:span></text:p>
      <text:p text:style-name="P10"><text:span text:style-name="T16">«</text:span><text:span text:style-name="T15">Chi vi ha consigliato?... Essa?</text:span><text:span text:style-name="T16">»</text:span></text:p>
      <text:p text:style-name="P10"><text:span text:style-name="T16">«</text:span><text:span text:style-name="T15">Eccellenza, no. Un nostro amico che rispetta tanto </text:span><text:span text:style-name="T17">voscenza</text:span><text:span text:style-name="T16">...»</text:span></text:p>
      <text:p text:style-name="P10"><text:span text:style-name="T16">«</text:span><text:span text:style-name="T15">Ditegli che lo ringrazio, e che poteva far a meno di suggerirvi una sciocchezza... E sposatevi, sposatevi pure! È libera, vi ripeto. Io non c'entro, né voglio entrarci... Subito vi sposereste?</text:span><text:span text:style-name="T16">»</text:span></text:p>
      <text:p text:style-name="P10"><text:span text:style-name="T16">«</text:span><text:span text:style-name="T15">Bisogna cavar fuori le carte e fare i bandi in chiesa.</text:span><text:span text:style-name="T16">»</text:span></text:p>
      <text:p text:style-name="P10"><text:span text:style-name="T16">«</text:span><text:span text:style-name="T15">E la condurreste a Modica?</text:span><text:span text:style-name="T16">»</text:span></text:p>
      <text:p text:style-name="P10"><text:span text:style-name="T16">«</text:span><text:span text:style-name="T15">Se </text:span><text:span text:style-name="T17">voscenza </text:span><text:span text:style-name="T15">permette.</text:span><text:span text:style-name="T16">»</text:span></text:p>
      <text:p text:style-name="P10"><text:span text:style-name="T16">«</text:span><text:span text:style-name="T15">Io non c'entro; non volete intenderlo?</text:span><text:span text:style-name="T16">»</text:span><text:span text:style-name="T15">, urlò il marchese.</text:span></text:p>
      <text:p text:style-name="P10">Era rimasto turbato. Per poco non gli sembrava che Agrippina Solmo gli facesse ora un altro tradimento; giacché doveva essere di accordo con lui, se pure quel tentativo non nascondeva un'insidia, un mezzo di rammentare a lui, marchese, che ella era viva e che si teneva ancora come legata!... Sposasse! Purché gli si levasse di torno!...</text:p>
      <text:p text:style-name="P10">Non voleva darle neppure la soddisfazione di rinfacciarle la sua infamia!</text:p>
      <text:p text:style-name="P10"><text:soft-page-break/>Aveva dunque fretta di riprendere marito?</text:p>
      <text:p text:style-name="P10">E una sconcia parola gli uscì di bocca, quasi la Solmo fosse là, a riceverla, in pieno viso!</text:p>
      <text:p text:style-name="P10">Per sfogo, ne parlò con mamma Grazia.</text:p>
      <text:p text:style-name="P10"><text:span text:style-name="T16">«</text:span><text:span text:style-name="T15">Meglio così, figlio mio!</text:span><text:span text:style-name="T16">»</text:span></text:p>
      <text:p text:style-name="P10"><text:span text:style-name="T16">«</text:span><text:span text:style-name="T15">Se venisse, bada!... non voglio vederla!</text:span><text:span text:style-name="T16">»</text:span></text:p>
      <text:p text:style-name="P10"><text:span text:style-name="T16">«</text:span><text:span text:style-name="T15">La ha incontrata parecchie volte a messa. Ultimamente mi ha domandato: "È vero che il marchese prende moglie?".</text:span><text:span text:style-name="T16">»</text:span></text:p>
      <text:p text:style-name="P10"><text:span text:style-name="T16">«</text:span><text:span text:style-name="T15">Chi gliel'ha detto?</text:span><text:span text:style-name="T16">»</text:span></text:p>
      <text:p text:style-name="P10"><text:span text:style-name="T16">«</text:span><text:span text:style-name="T15">Non so. Risposi: "Se fosse vero, lo saprei prima degli altri". Ah, se le anime sante del Purgatorio facessero questo miracolo!</text:span><text:span text:style-name="T16">»</text:span></text:p>
      <text:p text:style-name="P10"><text:span text:style-name="T16">«</text:span><text:span text:style-name="T15">E... insistette?</text:span><text:span text:style-name="T16">»</text:span></text:p>
      <text:p text:style-name="P10"><text:span text:style-name="T16">«</text:span><text:span text:style-name="T15">Disse: "Dio lo renda felice!". Nient'altro. E ogni volta ha soggiunto: "Baciategli le mani, se credete!". Ma io te l'ho sempre taciuto, per non farti dispiacere, figlio mio!</text:span><text:span text:style-name="T16">»</text:span></text:p>
      <text:p text:style-name="P10">Eppure no, non doveva lasciare andar via quella donna senza prima rinfacciarle il suo nero tradimento! Doveva, invece, strappargliene la confessione, perché ella non potesse vantarsi, in cor suo, di essere riuscita a farsi gioco del marchese di Roccaverdina. Voleva che piangesse, che avesse rimorso dell'atto infame da lei commesso, e non ignorasse per quale motivo egli si era rifiutato di più vederla e le aveva chiuso in faccia la porta di casa!</text:p>
      <text:p text:style-name="P10">Poi rifletteva:</text:p>
      <text:p text:style-name="P10"><text:span text:style-name="T16">«</text:span><text:span text:style-name="T15">Ho torto. Vada via! Lontano! Vada!</text:span><text:span text:style-name="T16">».</text:span></text:p>
      <text:p text:style-name="P10"><text:soft-page-break/><text:span text:style-name="T15">Aveva paura di tradirsi, di farla sospettare per lo meno. E s'indignava contro se stesso della vigliaccheria che gli rimestava nel cuore i ricordi del passato, che gli faceva risentire il contatto delle verginali carni di lei, come la prima volta, a Margitello, quando egli le aveva giurato: </text:span><text:span text:style-name="T16">«</text:span><text:span text:style-name="T15">Non avrò altra donna!</text:span><text:span text:style-name="T16">»</text:span><text:span text:style-name="T15">. Era un fiore, allora!... E dopo... anche! E, nei giorni scorsi, mentre il piccone dei manovali abbatteva le pareti della sua camera, non si era sentito stringere il cuore...?</text:span></text:p>
      <text:p text:style-name="P10"><text:span text:style-name="T16">«</text:span><text:span text:style-name="T15">Ho torto! Vada via! Lontano!... Vada!... E se ella avesse l'audacia...</text:span><text:span text:style-name="T16">»</text:span></text:p>
      <text:p text:style-name="P10"><text:span text:style-name="T15">Ma quella sera, al vedersela improvvisamente davanti, avvolta nella mantellina nera e vestita a lutto, nell'andito del portoncino dov'ella lo aveva atteso quasi un'ora, sapendo che doveva arrivare da Margitello, al sentirsi salutare con voce commossa: </text:span><text:span text:style-name="T16">«</text:span><text:span text:style-name="T17">Voscenza benedica!</text:span><text:span text:style-name="T16">»</text:span><text:span text:style-name="T17">, </text:span><text:span text:style-name="T15">il marchese non ebbe animo di passare sdegnosamente innanzi, né di fare un gesto o di dirle un'amara parola che la scacciasse.</text:span></text:p>
      <text:p text:style-name="P10">L'umile atteggiamento, il suono di quella voce che, non udita da un pezzo, gli ronzava da qualche giorno nell'orecchio col ricordo di parole e di frasi evocate suo malgrado (egli stesso non avrebbe saputo dire se per rimpianto, o per indignazione, o per rigurgito di odio), lo sopraffecero, anche perché lo coglievano alla sprovveduta.</text:p>
      <text:p text:style-name="P10"><text:span text:style-name="T16">«</text:span><text:span text:style-name="T15">Che fai qui?... Perché non sei entrata?</text:span><text:span text:style-name="T16">»</text:span><text:span text:style-name="T15">, le disse in risposta al saluto.</text:span></text:p>
      <text:p text:style-name="P10"><text:span text:style-name="T16">«</text:span><text:span text:style-name="T15">Volevo almeno vederlo... Per l'ultima volta!</text:span><text:span text:style-name="T16">»</text:span></text:p>
      <text:p text:style-name="P10"><text:soft-page-break/><text:span text:style-name="T16">«</text:span><text:span text:style-name="T15">Entra! Entra!</text:span><text:span text:style-name="T16">»</text:span></text:p>
      <text:p text:style-name="P10">La voce del marchese si era già alterata, e il gesto era diventato brusco, imperioso.</text:p>
      <text:p text:style-name="P10">Mamma Grazia, accorsa ad aprire l'uscio al tintinnio dei sonagli delle mule e al rumore delle ruote della carrozza, indietreggiò spalancando gli occhi vedendoseli apparire insieme, e non poté trattenersi dall'esclamare sotto voce:</text:p>
      <text:p text:style-name="P10"><text:span text:style-name="T16">«</text:span><text:span text:style-name="T15">Oh, Vergine santa!</text:span><text:span text:style-name="T16">».</text:span></text:p>
      <text:p text:style-name="P10">Agrippina Solmo la salutò con un cenno della testa, inoltrandosi dietro al marchese tra le impalcature e gli arnesi da muratori che ingombravano le stanze, fino alla sala da pranzo, rimasta intatta, dove il marchese si fermò, sbatacchiando nervosamente l'uscio per chiuderlo.</text:p>
      <text:p text:style-name="P10"><text:span text:style-name="T16">«</text:span><text:span text:style-name="T15">Volevo almeno vederlo... per l'ultima volta</text:span><text:span text:style-name="T16">»</text:span><text:span text:style-name="T15">, ella replicò tra i singhiozzi irrompenti.</text:span></text:p>
      <text:p text:style-name="P10"><text:span text:style-name="T16">«</text:span><text:span text:style-name="T15">Sto per morire, forse?</text:span><text:span text:style-name="T16">»</text:span><text:span text:style-name="T15">, disse il marchese con cupa ironia. </text:span><text:span text:style-name="T16">«</text:span><text:span text:style-name="T15">Per te, lo so, sono morto da un pezzo!</text:span><text:span text:style-name="T16">»</text:span></text:p>
      <text:p text:style-name="P10"><text:span text:style-name="T16">«</text:span><text:span text:style-name="T15">Perché, </text:span><text:span text:style-name="T17">voscenza</text:span><text:span text:style-name="T15">?</text:span><text:span text:style-name="T16">»</text:span></text:p>
      <text:p text:style-name="P10"><text:span text:style-name="T16">«</text:span><text:span text:style-name="T15">Perché?... Non avevi giurato?</text:span><text:span text:style-name="T16">»</text:span><text:span text:style-name="T15">, egli proruppe. </text:span><text:span text:style-name="T16">«</text:span><text:span text:style-name="T15">Ti ho costretto con la forza quel giorno? Ti feci una proposta. Potevi rifiutarla, rispondermi di no!</text:span><text:span text:style-name="T16">»</text:span></text:p>
      <text:p text:style-name="P10"><text:span text:style-name="T16">«</text:span><text:span text:style-name="T15">Ogni sua parola era comando per me. Ho obbedito... Ho giurato, sinceramente.</text:span><text:span text:style-name="T16">»</text:span></text:p>
      <text:p text:style-name="P10"><text:span text:style-name="T16">«</text:span><text:span text:style-name="T15">E poi?... E poi?... Nega, nega, se hai coraggio!</text:span><text:span text:style-name="T16">»</text:span></text:p>
      <text:p text:style-name="P10"><text:span text:style-name="T16">«</text:span><text:span text:style-name="T15">Per Gesù Cristo che deve giudicarmi!</text:span><text:span text:style-name="T16">»</text:span></text:p>
      <text:p text:style-name="P10"><text:span text:style-name="T16">«</text:span><text:span text:style-name="T15">Lascia stare Gesù Cristo! Nega, nega, se puoi!... Ti sei data... a tuo marito, come una sgualdrina! Non era, </text:span><text:soft-page-break/><text:span text:style-name="T15">non doveva essere marito di apparenza soltanto?... Lo avevate giurato, tutti e due!</text:span><text:span text:style-name="T16">»</text:span></text:p>
      <text:p text:style-name="P10"><text:span text:style-name="T16">«</text:span><text:span text:style-name="T15">Ah... </text:span><text:span text:style-name="T17">Voscenza!</text:span><text:span text:style-name="T16">»</text:span></text:p>
      <text:p text:style-name="P10"><text:span text:style-name="T16">«</text:span><text:span text:style-name="T15">Tu, tu stessa me l'hai fatto capire!</text:span><text:span text:style-name="T16">»</text:span></text:p>
      <text:p text:style-name="P10"><text:span text:style-name="T16">«</text:span><text:span text:style-name="T15">Com'è possibile?</text:span><text:span text:style-name="T16">»</text:span></text:p>
      <text:p text:style-name="P10"><text:span text:style-name="T16">«</text:span><text:span text:style-name="T15">Ti faceva pena! Ti sembrava avvilito davanti alle persone! Me lo hai detto più volte.</text:span><text:span text:style-name="T16">»</text:span></text:p>
      <text:p text:style-name="P10"><text:span text:style-name="T16">«</text:span><text:span text:style-name="T15">È vero! È vero! Ma pensi, </text:span><text:span text:style-name="T17">voscenza</text:span><text:span text:style-name="T15">!... Da prima, niente; come due estranei, come fratello e sorella. Spesso lo vedevo appena mezza giornata, le domeniche... Dopo quattro o cinque mesi... oh! sembrava scherzasse: "Bellavita, eh? Ho sotto gli occhi la tavola apparecchiata e debbo restare digiuno!". Io lo lasciavo dire. E poi, di tratto in tratto, mordendosi le mani: "Ci voleva il santissimo... del marchese di Roccaverdina per farmi fare questo sacrificio!". E una volta: "Vi pare che io non indovini che cosa dice la gente? </text:span><text:span text:style-name="T17">Quel cornutaccio di Rocco!". </text:span><text:span text:style-name="T15">Gli risposi: "Dovevate pensarci prima!...". "Avete ragione!...". Pensi, </text:span><text:span text:style-name="T17">voscenza. </text:span><text:span text:style-name="T15">Sentirlo parlare così!... Non ero di bronzo!</text:span><text:span text:style-name="T16">»</text:span></text:p>
      <text:p text:style-name="P10"><text:span text:style-name="T16">«</text:span><text:span text:style-name="T15">E allora?... Allora?... Non me ne dicevi niente però!</text:span><text:span text:style-name="T16">»</text:span></text:p>
      <text:p text:style-name="P10"><text:span text:style-name="T16">«</text:span><text:span text:style-name="T15">A che scopo? Perché </text:span><text:span text:style-name="T17">voscenza </text:span><text:span text:style-name="T15">andasse in collera?...</text:span><text:span text:style-name="T16">»</text:span></text:p>
      <text:p text:style-name="P10"><text:span text:style-name="T16">«</text:span><text:span text:style-name="T15">E... poi?</text:span><text:span text:style-name="T16">»</text:span></text:p>
      <text:p text:style-name="P10"><text:span text:style-name="T16">«</text:span><text:span text:style-name="T15">E poi... Ma pensi, </text:span><text:span text:style-name="T17">voscenza</text:span><text:span text:style-name="T15">!... Un giorno gli risposi: "Femine ne avete quante volete... Chi v'impedisce?... Non vi bastano?". Si mise a piangere; come un bambino piangeva, imprecando: "Sangue... qua! Sangue... là! </text:span><text:soft-page-break/><text:span text:style-name="T15">Dobbiamo finirla questa storia! Non reggo più!... Che </text:span><text:span text:style-name="T15">cuore avete dunque?". Che cuore? Non glielo davo a vedere, ma piangevo, di nascosto, pel peccato mortale in cui vivevo...</text:span><text:span text:style-name="T16">»</text:span></text:p>
      <text:p text:style-name="P10"><text:span text:style-name="T16">«</text:span><text:span text:style-name="T15">E per lui pure!... Dillo! Confessalo!</text:span><text:span text:style-name="T16">»</text:span></text:p>
      <text:p text:style-name="P10"><text:span text:style-name="T16">«</text:span><text:span text:style-name="T15">Niente! Niente, </text:span><text:span text:style-name="T17">voscenza</text:span><text:span text:style-name="T15">!... No</text:span><text:span text:style-name="T16">»</text:span><text:span text:style-name="T15">, ella soggiunse dopo breve pausa, </text:span><text:span text:style-name="T16">«</text:span><text:span text:style-name="T15">non voglio mentire!... Ma il Signore ci ha castigati... per la mala intenzione soltanto! E, quella notte, non lo fece arrivare a casa!... Oh!... Saremmo venuti da </text:span><text:span text:style-name="T17">voscenza, </text:span><text:span text:style-name="T15">a pregarlo, a scongiurarlo... Tanto, a </text:span><text:span text:style-name="T17">voscenza </text:span><text:span text:style-name="T15">che le è più importato di me?... Il mio destino ha voluto così! Sia fatta la volontà di Dio!... Ed ora, si perderà di me anche il nome. Vado via, in un paese dove nessuno mi conosce; per disperazione vado via... Se un giorno però... Serva, serva e nient'altro! Ah! Vorrei dare il mio sangue per </text:span><text:span text:style-name="T17">voscenza</text:span><text:span text:style-name="T15">!</text:span><text:span text:style-name="T16">»</text:span></text:p>
      <text:p text:style-name="P10"><text:span text:style-name="T15">Il marchese l'aveva ascoltata con crescente ansietà, stringendo tra i denti il labbro per non irrompere; e quando, fermatasi un istante, ella aveva subito soggiunto: </text:span><text:span text:style-name="T16">«</text:span><text:span text:style-name="T15">No, non voglio mentire!</text:span><text:span text:style-name="T16">»</text:span><text:span text:style-name="T15">, il sangue gli aveva dato un tuffo, quasi egli dovesse vedere compirsi di nuovo l'infame tradimento e proprio sotto i suoi occhi.</text:span></text:p>
      <text:p text:style-name="P10">Stette immobile, senza fiato. Immediatamente però il petto gli si gonfiava con un gran respiro di tetra soddisfazione. Aveva colpito a tempo! Aveva impedito che il tradimento fosse compiuto!...</text:p>
      <text:p text:style-name="P10">Ma la intenzione, la mala intenzione, c'era dunque stata! E, chi sa? – non osava di confessarglielo – essa rimpiangeva ancora il morto!</text:p>
      <text:p text:style-name="P10"><text:soft-page-break/>Un feroce pensiero gli attraversò la mente: impedirle di sostituire il morto con un vivo! Tenersela sempre schiava, e colmarla di disprezzo, non guardandola neppure in viso! Quei singhiozzi, quelle lagrime, quelle proteste erano certamente menzognere!</text:p>
      <text:p text:style-name="P10"><text:span text:style-name="T15">E già stava per dirle: </text:span><text:span text:style-name="T16">«</text:span><text:span text:style-name="T15">Non sposare!... Resta!</text:span><text:span text:style-name="T16">»</text:span><text:span text:style-name="T15">. Si trattenne a stento.</text:span></text:p>
      <text:p text:style-name="P10">Agrippina Solmo gli si era accostata umilmente, asciugandosi le lagrime; e, presagli una mano, gliela baciava con labbra gelide e convulse:</text:p>
      <text:p text:style-name="P10"><text:span text:style-name="T16">«</text:span><text:span text:style-name="T17">Voscenza benedica</text:span><text:span text:style-name="T15">! E il Signore le dia tutte le felicità... se è vero che sposa!</text:span><text:span text:style-name="T16">».</text:span></text:p>
      <text:p text:style-name="P10"><text:span text:style-name="T15">Un lieve senso di tenerezza lo invase al contatto, ed egli ritrasse lestamente la mano. E prima che maggiore commozione lo vincesse, al gesto di commiato, fece seguire, con voce turbata, queste sole </text:span><text:span text:style-name="T15">parole:</text:span></text:p>
      <text:p text:style-name="P10"><text:span text:style-name="T16">«</text:span><text:span text:style-name="T15">Se, per caso... avessi bisogno... Ricordati!...</text:span><text:span text:style-name="T16">».</text:span></text:p>
      <text:h text:style-name="P19" text:outline-level="1">XIV.</text:h>
      <text:p text:style-name="P11">La baronessa di Lagomorto, che da dieci anni usciva di casa soltanto per andare ad ascoltar una messa, le domeniche, nella vicina chiesetta delle Orfanelle, era venuta dal nipote per portargli senza indugio la risposta della signorina Mugnos, e anche per vedere i mutamenti da lui fatti nel vecchio palazzo dei Roccaverdina dov'ella era nata.</text:p>
      <text:p text:style-name="Text_20_body"><text:span text:style-name="T10">«</text:span><text:span text:style-name="T9">Dovresti accendermi un bel torcetto!</text:span><text:span text:style-name="T10">»</text:span></text:p>
      <text:p text:style-name="Text_20_body"><text:soft-page-break/><text:span text:style-name="T10">«</text:span><text:span text:style-name="T9">Anche venti, zia!</text:span><text:span text:style-name="T10">»</text:span></text:p>
      <text:p text:style-name="Text_20_body"><text:span text:style-name="T10">«</text:span><text:span text:style-name="T9">Ma che hai operato qui? Non mi raccapezzo.</text:span><text:span text:style-name="T10">»</text:span></text:p>
      <text:p text:style-name="Text_20_body"><text:span text:style-name="T10">«</text:span><text:span text:style-name="T9">Vita nuova, pelle nuova!</text:span><text:span text:style-name="T10">»</text:span><text:span text:style-name="T9">, esclamò il marchese, dandole braccio per condurla attorno.</text:span></text:p>
      <text:p text:style-name="Text_20_body">Mamma Grazia, che si era messa subito a piangere dalla consolazione di rivedere colà la baronessa, dopo tanti e tanti anni che non ci veniva più, si affacciava timidamente a questo o a quell'uscio, facendo strani gesti, cacciandosi indietro i cernecchi che gli cascavano davanti agli occhi.</text:p>
      <text:p text:style-name="Text_20_body"><text:span text:style-name="T10">«</text:span><text:span text:style-name="T9">Siete contenta, mamma Grazia, ora che il marchese prende moglie?</text:span><text:span text:style-name="T10">»</text:span></text:p>
      <text:p text:style-name="Text_20_body"><text:span text:style-name="T10">«</text:span><text:span text:style-name="T9">Ah, se fosse vero, eccellenza!</text:span><text:span text:style-name="T10">»</text:span></text:p>
      <text:p text:style-name="Text_20_body"><text:span text:style-name="T10">«</text:span><text:span text:style-name="T9">Se non fosse vero non ve lo direi. Bisogna ripulirsi, mamma Grazia, per far piacere alla bella padrona che verrà qui.</text:span><text:span text:style-name="T10">»</text:span></text:p>
      <text:p text:style-name="Text_20_body"><text:span text:style-name="T10">«</text:span><text:span text:style-name="T9">Mi ripulirò, per l'altro mondo! Oh, morrei contenta, se fosse vero!</text:span><text:span text:style-name="T10">»</text:span></text:p>
      <text:p text:style-name="Text_20_body"><text:span text:style-name="T9">Non osava di credere alla notizia. Come mai </text:span><text:span text:style-name="T11">suo figlio </text:span><text:span text:style-name="T9">non glien'aveva fatto neppure un accenno finora? Era l'ultima a saperlo! Tempo fa – rammentava – fin </text:span><text:span text:style-name="T11">quella </text:span><text:span text:style-name="T9">le aveva detto: </text:span><text:span text:style-name="T10">«</text:span><text:span text:style-name="T9">So che sposa!</text:span><text:span text:style-name="T10">»</text:span><text:span text:style-name="T9">. E per ciò, a ogni risposta, mamma Grazia aggiungeva: </text:span><text:span text:style-name="T10">«</text:span><text:span text:style-name="T9">Se fosse vero!</text:span><text:span text:style-name="T10">»</text:span><text:span text:style-name="T9">, quasi per rimproverare il marchese.</text:span></text:p>
      <text:p text:style-name="Text_20_body"><text:span text:style-name="T10">«</text:span><text:span text:style-name="T9">È vero! È vero!</text:span><text:span text:style-name="T10">»</text:span><text:span text:style-name="T9">, egli le confermò accorgendosi che la povera vecchia si era imbronciata. </text:span><text:span text:style-name="T10">«</text:span><text:span text:style-name="T9">Ma la certezza l'ho avuta or ora, dalla zia baronessa. Ecco perché non te n'ho detto niente. Se poi non fosse accaduto...</text:span><text:span text:style-name="T10">»</text:span></text:p>
      <text:p text:style-name="Text_20_body"><text:span text:style-name="T10">«</text:span><text:span text:style-name="T9">Hai ragione, figlio mio!</text:span><text:span text:style-name="T10">»</text:span></text:p>
      <text:p text:style-name="Text_20_body"><text:soft-page-break/>E si ritrasse dietro un uscio per nascondere la commozione.</text:p>
      <text:p text:style-name="Text_20_body"><text:span text:style-name="T10">«</text:span><text:span text:style-name="T9">E il salone?</text:span><text:span text:style-name="T10">»</text:span><text:span text:style-name="T9">, domandò la baronessa.</text:span></text:p>
      <text:p text:style-name="Text_20_body"><text:span text:style-name="T10">«</text:span><text:span text:style-name="T9">È rimasto intatto.</text:span><text:span text:style-name="T10">»</text:span></text:p>
      <text:p text:style-name="Text_20_body"><text:span text:style-name="T10">«</text:span><text:span text:style-name="T9">Con la sconcia donna nuda dipinta nel soffitto?</text:span><text:span text:style-name="T10">»</text:span></text:p>
      <text:p text:style-name="Text_20_body"><text:span text:style-name="T10">«</text:span><text:span text:style-name="T9">L'</text:span><text:span text:style-name="T11">Aurora, </text:span><text:span text:style-name="T9">opera pregevole, zia, dello stesso pittore che ha fatto gli affreschi nella chiesa di Sant'Isidoro.</text:span><text:span text:style-name="T10">»</text:span></text:p>
      <text:p text:style-name="Text_20_body"><text:span text:style-name="T10">«</text:span><text:span text:style-name="T9">Poteva coprire certe parti però!... No, non voglio rivederla</text:span><text:span text:style-name="T10">»</text:span><text:span text:style-name="T9">, soggiunse la baronessa, mentre il marchese stendeva la mano al pomo dell'uscio.</text:span></text:p>
      <text:p text:style-name="Paragrafo_20_distanziato"><text:span text:style-name="T9">Vita nuova, pelle nuova! Una riunione delle principali persone a cui era stato invitato personalmente dal Sindaco per provvedere alla gran miseria della bassa gente, aveva fornito il pretesto al marchese di andare in </text:span><text:span text:style-name="T11">Casino, </text:span><text:span text:style-name="T9">d'intrattenervisi a lungo, di tornarvi altre volte con lo stesso pretesto.</text:span></text:p>
      <text:p text:style-name="P10"><text:span text:style-name="T16">«</text:span><text:span text:style-name="T15">C'è voluta la mal'annata per rivedervi qui!</text:span><text:span text:style-name="T16">»</text:span></text:p>
      <text:p text:style-name="P10"><text:span text:style-name="T16">«</text:span><text:span text:style-name="T15">Tutto sta nel prender l'aire!</text:span><text:span text:style-name="T16">»</text:span></text:p>
      <text:p text:style-name="P10"><text:span text:style-name="T15">Non era però divertente la conversazione nel </text:span><text:span text:style-name="T17">Casino. </text:span><text:span text:style-name="T15">Non si sentiva ragionar d'altro che di fame, di miseria, d'intere famiglie di contadini emigrate nei paesi fortunati dove la terra aveva fruttato e c'era da trovar lavoro e pane; di gente che moriva di tifo per aver disseppellito e mangiato carne di </text:span><text:span text:style-name="T15">animali morti dell'infezione maligna che distruggeva gli armenti, quasi la carestia non fosse stato sufficiente castigo di Dio!</text:span></text:p>
      <text:p text:style-name="P10">Oh, questa volta era ben diverso dalle terribili cattive annate di cui parecchi avevano memoria! Nel '46, man<text:soft-page-break/>cava il grano; non se ne trovava neppure a pagarlo a peso d'oro! Il nuovo governo, sì, aveva fatto venire grano da ogni parte; ma i quattrini dove erano? Dissanguati dalle tasse e dalla mal'annata dell'anno avanti, i proprietari non sapevano più a qual santo votarsi. Ogni lavoro era arrestato. Lo stesso marchese non osava di avventurarsi a intraprendere niente nelle campagne, con quella persistente siccità! Non era nato un fil di erba da tutta la semenza prodigata sperando che finalmente, dopo quasi un anno, il cielo si sarebbe sciolto in pioggia feconda!</text:p>
      <text:p text:style-name="P10"><text:span text:style-name="T15">Dietro la gran vetrata del </text:span><text:span text:style-name="T17">Casino, </text:span><text:span text:style-name="T15">larve di vecchi, di donne, di fanciulli si affacciavano, mute, senza gesti, con lo stupore dello sfinimento negli occhi, attendendo che il cameriere apportasse loro qualche soldo, o che venisse a cacciarle via perché nessuno là dentro aveva più niente da dare.</text:span></text:p>
      <text:p text:style-name="P10"><text:span text:style-name="T15">E, poco dopo ecco altre larve, mute, senza gesti, con lo stesso stupore di sfinimento negli occhi, che attendevano, che non mormoravano vedendosi scacciate, e riprendevano a trascinare di porta in porta i corpi ischeletriti, reggendosi a mala pena su le gambe, senza un fil di voce per invocare la carità</text:span><text:span text:style-name="T16">.</text:span></text:p>
      <text:p text:style-name="P10"><text:span text:style-name="T15">Si vedevano oggi, domani, e poi certi visi non comparivano più. </text:span><text:span text:style-name="T16">«</text:span><text:span text:style-name="T15">È morto il tale, di fame! È morto il tal altro, di fame!</text:span><text:span text:style-name="T16">»</text:span></text:p>
      <text:p text:style-name="P10"><text:span text:style-name="T15">E davanti la porta del convento di Sant'Antonio, dove il municipio distribuiva, a mezzogiorno, minestre di riso bollito nell'acqua, condite con un po' di lardo, e grosse fette di pane nero, i carabinieri, la guardia forestale e gli </text:span><text:soft-page-break/><text:span text:style-name="T15">inservienti del municipio stentavano molto a trattenere la ressa! Nessuno aveva vergogna di accorrere là. </text:span><text:span text:style-name="T16">«</text:span><text:span text:style-name="T15">Anche il tale!</text:span><text:span text:style-name="T16">»</text:span><text:span text:style-name="T15"> </text:span><text:span text:style-name="T16">«</text:span><text:span text:style-name="T15">Anche il tal altro!</text:span><text:span text:style-name="T16">»</text:span><text:span text:style-name="T15"> Li nominavano con triste maraviglia. Persone che mai si sarebbe sospettato potessero arrivare al punto di dover stendere la mano, e che senza quella misera minestra e quella fetta di pane nero, sarebbero morte forse anch'esse di fame!</text:span></text:p>
      <text:p text:style-name="P10">La sera, non più rosario del Sagramento per invocare la pioggia. Don Silvio La Ciura aveva visto assottigliarsi a poco a poco la folla che soleva seguirlo. In che modo aggirarsi in processione per le vie e cantare il rosario a stomaco vuoto?</text:p>
      <text:p text:style-name="P10">E il sant'uomo, che aveva gran fede ed era ingenuo quanto un bambino, dicendo messa, ogni mattina picchiava con le nocche delle dita alla porticina dorata del tabernacolo, e con commovente semplicità, invocava:</text:p>
      <text:p text:style-name="P10"><text:span text:style-name="T16">«</text:span><text:span text:style-name="T15">Gesù Salvatore!... Gesù Salvatore!... Ti sei dunque dimenticato di noi?</text:span><text:span text:style-name="T16">».</text:span></text:p>
      <text:p text:style-name="P10">E, dopo messa, via, di casa in casa, a chiedere l'elemosina per gli affamati, riempiendosi le tasche coi tozzi di pane che gli davano, portandone in un fazzoletto, fin nella falda del mantello; e due tozzi qua, tre tozzi là, uscio per uscio in quelle sudice catapecchie dove i malati di tifo guarivano per miracolo, senza assistenza di medici, senza medicine... E avrebbero preferito di morire!</text:p>
      <text:p text:style-name="P10">Sembrava una larva anche lui; e intanto saliva e scendeva scale, correva da un quartiere all'altro, con quei suoi brevi passi da perniciotto, rasentando il muro dei <text:soft-page-break/>vicoli, quasi non volesse farsi scorgere; portando dappertutto, oltre il soccorso materiale, il conforto di una buona parola, di un sorriso, d'una benedizione... E pane e pane e pane, che non si capiva d'onde potesse cavarlo; talché la gente credeva che gli si moltiplicasse tra le mani, come una volta a Gesù Cristo.</text:p>
      <text:p text:style-name="P10">La baronessa di Lagomorto gli aveva detto:</text:p>
      <text:p text:style-name="P10"><text:span text:style-name="T16">«</text:span><text:span text:style-name="T15">Faccio fare, ogni tre giorni, una fornata di pagnotte da due soldi; pensate a distribuirle voi</text:span><text:span text:style-name="T16">».</text:span></text:p>
      <text:p text:style-name="P10"><text:span text:style-name="T16">«</text:span><text:span text:style-name="T15">Dio la rimeriti, buona signora!</text:span><text:span text:style-name="T16">»</text:span></text:p>
      <text:p text:style-name="P10"><text:span text:style-name="T16">«</text:span><text:span text:style-name="T15">O perché non andate pure da mio nipote?</text:span><text:span text:style-name="T16">»</text:span></text:p>
      <text:p text:style-name="P10"><text:span text:style-name="T16">«</text:span><text:span text:style-name="T15">So che ha dato molto grano e molti quattrini al Municipio.</text:span><text:span text:style-name="T16">»</text:span></text:p>
      <text:p text:style-name="P10"><text:span text:style-name="T16">«</text:span><text:span text:style-name="T15">Darà dei soldi anche a voi, non dubitate.</text:span><text:span text:style-name="T16">»</text:span></text:p>
      <text:p text:style-name="P10"><text:span text:style-name="T15">E si era risoluto a seguire il consiglio, quantunque si fosse già accorto che il marchese di Roccaverdina, da qualche tempo in qua, lo salutasse a denti stretti ogni volta che lo incontrava. Egli </text:span><text:span text:style-name="T15">si sentiva trafiggere l'anima pensando a quel peccatore che non era più tornato a confessarsi! E ogni sera, nella nuda cameretta dove lo aveva visto inginocchiato ai suoi piedi, pregava intensamente perché il Signore gli spietrasse il cuore e lo inducesse ad aver compassione dell'innocente che scontava la pena del delitto altrui.</text:span></text:p>
      <text:p text:style-name="P10">Ma appunto quella mattina, nell'aiutarlo a indossare i paramenti sacri per la messa, don Giuseppe il sagrestano gli domandava:</text:p>
      <text:p text:style-name="P10"><text:span text:style-name="T16">«</text:span><text:span text:style-name="T15">Avete sentito, don Silvio? Il marchese di Roccaverdina ha regalato un Crocifisso al convento di Sant'Anto</text:span><text:soft-page-break/><text:span text:style-name="T15">nio. I frati fanno una gran processione. Non lo sapevate?</text:span><text:span text:style-name="T16">».</text:span></text:p>
      <text:p text:style-name="P10">Don Silvio, che non voleva distrarsi dal recitare i versetti rituali, indossato il camice, lo ammonì:</text:p>
      <text:p text:style-name="P10"><text:span text:style-name="T16">«</text:span><text:span text:style-name="T15">Zitto!... Porgetemi il cingolo</text:span><text:span text:style-name="T16">».</text:span></text:p>
      <text:p text:style-name="P10">E intanto ch'egli se lo legava ai fianchi, il sagrestano, giratogli attorno per aggiustargli le pieghe, e datagli in mano la stola, riprendeva:</text:p>
      <text:p text:style-name="P10"><text:span text:style-name="T16">«</text:span><text:span text:style-name="T15">Grand'offesa per la nostra parrocchia! Il canonico Cipolla è furibondo; e anche gli altri canonici. Non andremo, s'intende, alla processione del trasporto... Il padre guardiano ha mandato l'invito. Aspetta, che vengo!</text:span><text:span text:style-name="T16">».</text:span></text:p>
      <text:p text:style-name="P10">Don Silvio adattatosi il manipolo al braccio destro, abbassava la testa perché il sagrestano gli infilasse la pianeta.</text:p>
      <text:p text:style-name="P10"><text:span text:style-name="T16">«</text:span><text:span text:style-name="T15">Non ve n'importa niente, a voi, di questa offesa alla parrocchia?</text:span><text:span text:style-name="T16">»</text:span></text:p>
      <text:p text:style-name="P10">Preso di sul pancone il calice col corporale e il sovraccalice, don Silvio si era avviato per l'altare. Su la soglia della sacrestia il canonico Cipolla lo fermava.</text:p>
      <text:p text:style-name="P10"><text:span text:style-name="T16">«</text:span><text:span text:style-name="T15">Siete avvertito: noi non interverremo. Ve l'ha detto don Giuseppe?</text:span><text:span text:style-name="T16">»</text:span></text:p>
      <text:p text:style-name="P10">Ospite incomodo quel Crocifisso che, di tanto in tanto, pareva si svegliasse per turbare con la sua importuna visione la coscienza del marchese!</text:p>
      <text:p text:style-name="P10">Egli non avrebbe dovuto badargli più, dopo che il cugino Pergola gli aveva sbarazzato il cervello di tutte le superstizioni dei preti. Intanto, che cosa poteva farci? la figura di quel Cristo agonizzante su la croce, abbando<text:soft-page-break/>nato laggiù nello stanzone del mezzanino, con la testa, le mani e le ginocchia fuori dai brandelli del lenzuolo roso dalle tignuole, come egli lo aveva inattesamente visto quel giorno... che cosa poteva farci?... quella figura gli dava un senso di inquietudine, di malessere ogni volta che gli invadeva l'immaginazione.</text:p>
      <text:p text:style-name="P10">E meno male se, col fantasma di essa, altri ed ugualmente tetri, non gli si fossero ripresentati davanti, altri che egli già credeva scacciati lontano e da parecchio tempo!</text:p>
      <text:p text:style-name="P10"><text:span text:style-name="T15">E così ora ecco Rocco Criscione, a cavallo della mula, nell'oscurità, tra le siepi di fichi d'India di Margitello, che veniva avanti, canticchiando sotto voce – gli era rimasto nell'orecchio! – </text:span><text:span text:style-name="T17">Quannu passu di ccà, passu cantannu</text:span><text:span text:style-name="T15"> e non aveva avuto tempo di dire: Gesù! Maria!... con quella palla ben assestata che gli avea fracassato la testa! E il tonfo del corpo!... E lo scalpito della mula che fuggiva spaventata!... E il gran silenzio nell'oscurità, terribile, seguito allo scoppio della fucilata!...</text:span></text:p>
      <text:p text:style-name="P10"><text:span text:style-name="T15">E così, ora ecco Neli Casaccio che dal gabbione delle Assise, alzando la mano destra e piangendo, gridava: </text:span><text:span text:style-name="T16">«</text:span><text:span text:style-name="T15">Sono innocente! Sono innocente!</text:span><text:span text:style-name="T16">»</text:span><text:span text:style-name="T15">. E tanto forte, che il suo giuramento sembrava si trasformasse in urlo, in quegli urli del vento, la nottata della confessione, e ch'egli assumesse le sembianze di don Silvio, pallido, con la stola, e inesorabile: </text:span><text:span text:style-name="T16">«</text:span><text:span text:style-name="T15">Bisogna riparare il mal fatto! Ah, marchese!</text:span><text:span text:style-name="T16">».</text:span></text:p>
      <text:p text:style-name="P10">Nervi! Immaginazione esaltata!... Se lo ripeteva cento volte, n'era persuasissimo. Ma che cosa poteva farci?</text:p>
      <text:p text:style-name="P10"><text:soft-page-break/>Era andato a sorvegliare, con altri della Commissione municipale, la distribuzione delle minestre e del pane alla povera gente; e Padre Anastasio, guardiano del convento di Sant'Antonio, parlava di una gran processione di penitenza, a piedi scalzi, con corone di spine e disciplina per placare lo sdegno divino. Dovevano intervenirvi persone di ogni ceto, sacerdoti, signori, maestranze, contadini, senza distinzione alcuna, come egli si era sognato che gli ordinasse Sant'Antonio, due notti di seguito.</text:p>
      <text:p text:style-name="P10">Il marchese tentennava il capo. Quel padre Anastasio, alto, nerboruto, col naso a tromba e gli occhi che gli scoppiavano fuor dell'orbita, non era tenuto per stinco di santo nei dintorni del convento. Caso mai, Sant'Antonio sarebbe andato proprio da lui per ordinargli la processione?</text:p>
      <text:p text:style-name="P10">Ma gli altri della Commissione approvavano.</text:p>
      <text:p text:style-name="P10"><text:span text:style-name="T16">«</text:span><text:span text:style-name="T15">E col simulacro della Regina degli Angioli</text:span><text:span text:style-name="T16">»</text:span><text:span text:style-name="T15">, proponeva uno. </text:span><text:span text:style-name="T16">«</text:span><text:span text:style-name="T15">È miracoloso!</text:span><text:span text:style-name="T16">»</text:span></text:p>
      <text:p text:style-name="P10"><text:span text:style-name="T16">«</text:span><text:span text:style-name="T15">Con la statua del Cristo alla Colonna</text:span><text:span text:style-name="T16">»</text:span><text:span text:style-name="T15">, suggeriva un altro. </text:span><text:span text:style-name="T16">«</text:span><text:span text:style-name="T15">È più miracolosa ancora! Si dice: </text:span><text:span text:style-name="T17">"Ora per la pioggia, ora pel vento. Non si fa la festa del giovedì santo!". </text:span><text:span text:style-name="T15">Ed è quella del Cristo alla Colonna.</text:span><text:span text:style-name="T16">»</text:span></text:p>
      <text:p text:style-name="P10"><text:span text:style-name="T16">«</text:span><text:span text:style-name="T15">Ho un gran Crocifisso. Ve lo regalo per la vostra chiesa, padre Anastasio. E farete la processione trasportandolo da casa mia.</text:span><text:span text:style-name="T16">»</text:span></text:p>
      <text:p text:style-name="P10">L'idea gli era balenata in mente tutt'a un tratto. Il marchese si stupiva di non averci pensato prima.</text:p>
      <text:p text:style-name="P10"><text:soft-page-break/><text:span text:style-name="T16">«</text:span><text:span text:style-name="T15">Quando il Crocifisso non sarà più laggiù nel mezzanino, col lenzuolo roso dalle tignuole</text:span><text:span text:style-name="T16">»</text:span><text:span text:style-name="T15">, egli rifletteva, </text:span><text:span text:style-name="T16">«</text:span><text:span text:style-name="T15">i miei nervi rimarranno certamente tranquilli, e tutto il resto si cheterà anch'esso. Che diamine!</text:span><text:span text:style-name="T16">»</text:span></text:p>
      <text:p text:style-name="P10">E sorrideva in faccia a padre Anastasio profondentesi in ringraziamenti con quel naso che pareva volesse squillare proprio come una tromba, con quegli occhi che, dalla gioia, si sgangheravano più dell'ordinario...</text:p>
      <text:p text:style-name="P10"><text:span text:style-name="T16">«</text:span><text:span text:style-name="T15">Che fortuna pel convento! Un Crocifisso grande?</text:span><text:span text:style-name="T16">»</text:span></text:p>
      <text:p text:style-name="P10"><text:span text:style-name="T16">«</text:span><text:span text:style-name="T15">Al naturale.</text:span><text:span text:style-name="T16">»</text:span></text:p>
      <text:p text:style-name="P10"><text:span text:style-name="T16">«</text:span><text:span text:style-name="T15">Di carta pesta?</text:span><text:span text:style-name="T16">»</text:span></text:p>
      <text:p text:style-name="P10"><text:span text:style-name="T16">«</text:span><text:span text:style-name="T15">Scolpito in legno duro e con una croce immensa. Non lo reggeranno due uomini. Figuratevi che un giorno...</text:span><text:span text:style-name="T16">»</text:span></text:p>
      <text:p text:style-name="P10">Suo malgrado, senza poter ritenersi, il marchese si sentì spinto a raccontare quel che gli era accaduto quel giorno.</text:p>
      <text:p text:style-name="P10"><text:span text:style-name="T16">«</text:span><text:span text:style-name="T15">Ha avuto paura?</text:span><text:span text:style-name="T16">»</text:span></text:p>
      <text:p text:style-name="P10"><text:span text:style-name="T16">«</text:span><text:span text:style-name="T15">Un pochetto.</text:span><text:span text:style-name="T16">»</text:span></text:p>
      <text:p text:style-name="P10"><text:span text:style-name="T16">«</text:span><text:span text:style-name="T15">Ah! Lo credo... Una notte, anni fa, nel convento di Nissorìa...</text:span><text:span text:style-name="T16">»</text:span></text:p>
      <text:p text:style-name="P10"><text:span text:style-name="T15">E padre Anastasio rideva anticipatamente di quel che stava per dire: che paura anche la sua! Nell'andare dalla cella in fondo al corridoio... in un certo posto... miseria umana!... si doveva passare davanti a un gran San Francesco, dipinto nella parete, con le braccia aperte e rapito in estasi dal suono del violino di un angelo a cavalcioni delle nuvole. Lo vedeva almeno venti volte al giorno, da sei mesi che si trovava in quel convento, passando e ri</text:span><text:soft-page-break/><text:span text:style-name="T15">passando pel corridoio. Ma quella notte, al lume della lampadina recata in mano... Come se quel San Francesco – che alla dubbia luce sembrava vivo e parlante, con gli occhi travolti in su – come se quel San Francesco gl'imponesse: </text:span><text:span text:style-name="T16">«</text:span><text:span text:style-name="T15">Padre Anastasio, di qui non si passa!</text:span><text:span text:style-name="T16">»</text:span><text:span text:style-name="T15">. E non era passato, con tutta l'urgenza! Che cosa fosse allora accaduto, miseria umana!... Ora rideva, ma in quel momento!...</text:span></text:p>
      <text:p text:style-name="P10">E la pancia di padre Anastasio sobbalzava sotto la tonaca; e gli occhi gli erano diventati lustri dal convulso provocato dalle grosse risate.</text:p>
      <text:h text:style-name="P19" text:outline-level="1">XV.</text:h>
      <text:p text:style-name="P11">Il cavalier Pergola trovò il marchese che sbraitava ancora:</text:p>
      <text:p text:style-name="P10"><text:span text:style-name="T16">«</text:span><text:span text:style-name="T15">Sono padrone io in casa mia! O che? Dovevo chiedere il permesso al canonico Cipolla?... Al prevosto Montoro?... Anche a don Giuseppe il sagrestano?</text:span><text:span text:style-name="T16">».</text:span></text:p>
      <text:p text:style-name="P10"><text:span text:style-name="T16">«</text:span><text:span text:style-name="T15">Con chi l'avete, cugino?</text:span><text:span text:style-name="T16">»</text:span></text:p>
      <text:p text:style-name="P10"><text:span text:style-name="T15">L'impeto della collera gl'impediva di raccontare con ordine la scena avvenuta poco prima davanti ai muratori che davano l'intonaco alle pareti di quella stanza; giacché il marchese aveva fatto </text:span><text:span text:style-name="T15">introdurre colà, senza cerimonie, amichevolmente, il canonico e il prevosto venuti a trovarlo.</text:span></text:p>
      <text:p text:style-name="P10"><text:span text:style-name="T16">«</text:span><text:span text:style-name="T15">"Ma come, signor marchese! E la parrocchia? Il Cristo spettava ad essa... Alla cappella del Crocifisso! Non </text:span><text:soft-page-break/><text:span text:style-name="T15">ci faccia quest'affronto!... Ripari!" Sissignore, pretendevano questo! È forse un buffone il marchese di Roccaverdina, da fare prima una promessa e poi rimangiarsela?</text:span><text:span text:style-name="T16">»</text:span></text:p>
      <text:p text:style-name="P10"><text:span text:style-name="T16">«</text:span><text:span text:style-name="T15">E vi guastate il sangue per loro?</text:span><text:span text:style-name="T16">»</text:span></text:p>
      <text:p text:style-name="P10"><text:span text:style-name="T16">«</text:span><text:span text:style-name="T15">Ah, cugino! Sentirsi dire dal prevosto: "Vi dava noia in casa quel Crocifisso, marchese? Meglio tenerlo nascosto nel mezzanino, che esporlo nella chiesucola di un convento ridotto una mandria indecente da padre Anastasio e dagli altri frati!". Predica la morale, lui! il signor prevosto, quasi non si sapesse...</text:span><text:span text:style-name="T16">»</text:span></text:p>
      <text:p text:style-name="P10"><text:span text:style-name="T16">«</text:span><text:span text:style-name="T15">Benissimo! Quasi non si sapesse!...</text:span><text:span text:style-name="T16">»</text:span></text:p>
      <text:p text:style-name="P10">Il cavalier Pergola si stropicciava allegramente le mani, rideva battendo i piedi, mentre il marchese tornava a ripetere:</text:p>
      <text:p text:style-name="P10"><text:span text:style-name="T16">«</text:span><text:span text:style-name="T15">Dovevo chiedere il permesso a loro?... Anche a don Giuseppe il sagrestano?</text:span><text:span text:style-name="T16">».</text:span></text:p>
      <text:p text:style-name="P10"><text:span text:style-name="T15">E ripeteva che, soprattutto, lo avevano irritato le parole del prevosto: </text:span><text:span text:style-name="T16">«</text:span><text:span text:style-name="T15">Vi dava noia in casa quel Crocifisso, marchese?</text:span><text:span text:style-name="T16">»</text:span><text:span text:style-name="T15">. Da che cosa poteva sospettarlo quel faccione da mulo del prevosto? Doveva avergliele suggerite, certamente, don Silvio La Ciura!</text:span></text:p>
      <text:p text:style-name="P10">E il giorno della processione...</text:p>
      <text:p text:style-name="P10"><text:span text:style-name="T15">Uno spettacolo! Tutti a piedi scalzi, e con corone di spine in testa, una sfilata che non finiva più, a dispetto dei canonici di Sant'Isidoro!... E pianti e colpi di discipline... E, mescolati insieme, preti, frati, confraternite, signori, maestranze, massai, contadini!... Tutta Ràbbato per le vie! E padre Anastasio che accorreva da un punto </text:span><text:soft-page-break/><text:span text:style-name="T15">all'altro, con in testa la corona di vimini un po' di traverso e la disciplina in mano, per mostra. Poteva fare due cose nello stesso tempo, flagellarsi le spalle e badare all'ordine della processione, alle fermate, alle riprese? </text:span><text:span text:style-name="T16">«</text:span><text:span text:style-name="T15">Psi! Psi! Psi! Avanti!</text:span><text:span text:style-name="T16">»</text:span><text:span text:style-name="T15"> Si udiva soltanto la sua voce, si vedeva soltanto un suo braccio, messo fuori dalla larga manica, trinciante l'aria con rapidi segnali. E la imperiosa tromba del suo naso e la sua poderosa pancia che sporgeva stretta dal cordone trionfavano allorché egli si fermava a gambe larghe, in mezzo alla via, quasi argine, per far passare a giusta distanza le due file della processione che accennavano a serrarsi incalzate dalla folla.</text:span></text:p>
      <text:p text:style-name="P10">E quel giorno...</text:p>
      <text:p text:style-name="P10">Il marchese avea dovuto andare dalla zia baronessa per trovarsi colà con la famiglia Mugnos che voleva assistere da un terrazzino al passaggio della processione. Nervoso, irrequieto, rispondeva spesso fuori tono alle domande della zia e della signora Mugnos. Si affacciava, rientrava, tornava ad affacciarsi; e la processione sfilava, sfilava, interminabile, tra la folla enorme.</text:p>
      <text:p text:style-name="P10"><text:span text:style-name="T16">«</text:span><text:span text:style-name="T15">Che hai, nepote mio?</text:span><text:span text:style-name="T16">»</text:span></text:p>
      <text:p text:style-name="P10"><text:span text:style-name="T16">«</text:span><text:span text:style-name="T15">Niente. Certi spettacoli... non so... fanno un effetto...</text:span><text:span text:style-name="T16">»</text:span></text:p>
      <text:p text:style-name="P10"><text:span text:style-name="T16">«</text:span><text:span text:style-name="T15">È vero.</text:span><text:span text:style-name="T16">»</text:span></text:p>
      <text:p text:style-name="P10"><text:span text:style-name="T16">«</text:span><text:span text:style-name="T15">È stata una santa ispirazione, marchese!</text:span><text:span text:style-name="T16">»</text:span><text:span text:style-name="T15">, gli ripeteva per la terza volta la signora Mugnos.</text:span></text:p>
      <text:p text:style-name="P10">Il marchese appoggiato all'imposta del balcone dov'erano affacciate Zòsima e la sorella, chiamò:</text:p>
      <text:p text:style-name="P10"><text:span text:style-name="T16">«</text:span><text:span text:style-name="T15">Zòsima, sentite!</text:span><text:span text:style-name="T16">».</text:span></text:p>
      <text:p text:style-name="P10"><text:soft-page-break/>Ella si piegò col corpo verso di lui, tenendosi attaccata con una mano alla ringhiera di ferro.</text:p>
      <text:p text:style-name="P10"><text:span text:style-name="T16">«</text:span><text:span text:style-name="T15">E ditemi la verità!</text:span><text:span text:style-name="T16">»</text:span><text:span text:style-name="T15">, soggiunse il marchese sottovoce.</text:span></text:p>
      <text:p text:style-name="P10"><text:span text:style-name="T16">«</text:span><text:span text:style-name="T15">La dico sempre</text:span><text:span text:style-name="T16">»</text:span><text:span text:style-name="T15">, rispose Zòsima.</text:span></text:p>
      <text:p text:style-name="P10"><text:span text:style-name="T16">«</text:span><text:span text:style-name="T15">Ditemi la verità: perché avete tardato tanto ad acconsentire?</text:span><text:span text:style-name="T16">»</text:span></text:p>
      <text:p text:style-name="P10"><text:span text:style-name="T16">«</text:span><text:span text:style-name="T15">Per riflettere bene; e anche per...</text:span><text:span text:style-name="T16">»</text:span></text:p>
      <text:p text:style-name="P10"><text:span text:style-name="T16">«</text:span><text:span text:style-name="T15">Per gelosia di... quella...? Oh!</text:span><text:span text:style-name="T16">»</text:span></text:p>
      <text:p text:style-name="P10"><text:span text:style-name="T16">«</text:span><text:span text:style-name="T15">Forse! Cosa passata non conta più... Ecco il Crocifisso.</text:span><text:span text:style-name="T16">»</text:span></text:p>
      <text:p text:style-name="P10">Dovette affacciarsi anche lui.</text:p>
      <text:p text:style-name="P10"><text:span text:style-name="T15">Si attendeva di riceverne un'impressione violenta e avrebbe voluto evitarla. Invece, alla luce diffusa, nello spazio della via, il suo Crocifisso gli parve rimpicciolito di proporzioni e meno </text:span><text:span text:style-name="T15">doloroso di aspetto. Egli stentava a persuadersi che fosse proprio quello stesso che laggiù, alla parete del mezzanino, gli era sembrato quasi colossale e così terrificante con quegli occhi semispenti e quelle sanguinolenti piaghe che spuntavano dagli strappi del lenzuolo!</text:span></text:p>
      <text:p text:style-name="P10">Intanto, padre Anastasio se lo portava via, in coda alla processione, a dispetto dei canonici di Sant'Isidoro... Solo don Silvio non avea voluto mancare, e, confuso coi più umili, con la corona di spine in testa, a piedi scalzi, si sbatteva forte la disciplina su le magrissime spalle.</text:p>
      <text:p text:style-name="P10"><text:span text:style-name="T15">E quel giorno, a quella vista, il marchese si confermò nel sospetto che don Silvio avesse suggerito al prevosto </text:span><text:soft-page-break/><text:span text:style-name="T15">le parole: </text:span><text:span text:style-name="T16">«</text:span><text:span text:style-name="T15">Vi dava noia in casa Gesù Crocifisso?</text:span><text:span text:style-name="T16">»</text:span><text:span text:style-name="T15">. Non </text:span><text:span text:style-name="T15">intendeva di ripetergliele in quel momento col prender parte, lui solo della parrocchia di Sant'Isidoro, alla processione promossa da padre Anastasio?</text:span></text:p>
      <text:p text:style-name="P10">Il marchese aggrottò le sopracciglia e si ritrasse indietro.</text:p>
      <text:p text:style-name="P10"><text:span text:style-name="T15">Quando la via tornò deserta e silenziosa, traversata soltanto da qualche povera donna che infilava frettolosamente un vicolo per arrivare in tempo alla chiesa di Sant'Antonio e ricevere la benedizione dal Crocifisso </text:span><text:span text:style-name="T17">nuovo, </text:span><text:span text:style-name="T15">come dicevano, quantunque fosse vecchissimo di qualche centinaio di anni, il marchese era già tranquillo, col gran sollievo della liberazione finalmente ottenuta, che gli traspariva dagli sguardi e da tutto l'aspetto.</text:span></text:p>
      <text:p text:style-name="P10">Visto che Zòsima stava per seguire nel salone la sorella Cristina, le accennò di fermarsi.</text:p>
      <text:p text:style-name="P10"><text:span text:style-name="T16">«</text:span><text:span text:style-name="T15">Zòsima, ora tutto dipende da voi.</text:span><text:span text:style-name="T16">»</text:span></text:p>
      <text:p text:style-name="P10"><text:span text:style-name="T16">«</text:span><text:span text:style-name="T15">La baronessa sa...</text:span><text:span text:style-name="T16">»</text:span><text:span text:style-name="T15">, ella rispose un po' meravigliata di quelle parole.</text:span></text:p>
      <text:p text:style-name="P10"><text:span text:style-name="T16">«</text:span><text:span text:style-name="T15">Che cosa?</text:span><text:span text:style-name="T16">»</text:span></text:p>
      <text:p text:style-name="P10"><text:span text:style-name="T16">«</text:span><text:span text:style-name="T15">Il mio voto...</text:span><text:span text:style-name="T16">»</text:span></text:p>
      <text:p text:style-name="P10"><text:span text:style-name="T16">«</text:span><text:span text:style-name="T15">Che voto? È una novità!</text:span><text:span text:style-name="T16">»</text:span></text:p>
      <text:p text:style-name="P10"><text:span text:style-name="T16">«</text:span><text:span text:style-name="T15">...Di sposare dopo che il Signore ci avrà concesso la pioggia!</text:span><text:span text:style-name="T16">»</text:span></text:p>
      <text:p text:style-name="P10"><text:span text:style-name="T16">«</text:span><text:span text:style-name="T15">E se non piovesse?</text:span><text:span text:style-name="T16">»</text:span></text:p>
      <text:p text:style-name="P10"><text:span text:style-name="T16">«</text:span><text:span text:style-name="T15">Pioverà presto... Bisogna sperarlo!</text:span><text:span text:style-name="T16">»</text:span></text:p>
      <text:p text:style-name="P10"><text:span text:style-name="T16">«</text:span><text:span text:style-name="T15">Come mai vi è venuto in testa?...</text:span><text:span text:style-name="T16">»</text:span></text:p>
      <text:p text:style-name="P10"><text:span text:style-name="T16">«</text:span><text:span text:style-name="T15">C'è tanta povera gente che muore di fame. Non sembrerebbe malaugurio anche a voi?</text:span><text:span text:style-name="T16">»</text:span></text:p>
      <text:p text:style-name="P10"><text:soft-page-break/><text:span text:style-name="T16">«</text:span><text:span text:style-name="T15">Avete ragione.</text:span><text:span text:style-name="T16">»</text:span></text:p>
      <text:p text:style-name="P10">Egli era stato ad osservarla attentamente durante le due ore che si trovavano insieme. Sì, c'era una soave finezza di espressione nei tratti di quel viso, specialmente negli occhi e nella bocca; ma il sangue non più scorreva rapido e caldo sotto la bianca epidermide; ma il cuore non più batteva agitato da baldo impulso di passione! Le disgrazie, le sofferenze avevano ammortito ogni rigoglio nel non giovane corpo; e per ciò sembrava che anche quell'anima vivesse quasi in preda a continuo sbalordimento.</text:p>
      <text:p text:style-name="P10">Ma, forse, egli s'ingannava.</text:p>
      <text:p text:style-name="P10">C'era voluto e una straordinaria forza di volontà e un gran coraggio e un nobilissimo orgoglio per rassegnarsi a vivere dignitosamente nella miseria dopo aver gustato la soddisfazione e i piaceri della ricchezza e spesso pure quelli del fasto, come lo aveva amato e praticato, a intervalli, suo padre!</text:p>
      <text:p text:style-name="P10">E nei momenti in cui, suo malgrado, il marchese si sentiva spinto a fare confronti che gli sembravano profanazioni, scuoteva la testa per scacciarli via, ripetendo mentalmente:</text:p>
      <text:p text:style-name="P10"><text:span text:style-name="T16">«</text:span><text:span text:style-name="T15">Questa, questa è la donna che ci vuole per me!</text:span><text:span text:style-name="T16">».</text:span></text:p>
      <text:p text:style-name="P10"><text:span text:style-name="T15">Glielo dicevano anche gli altri in </text:span><text:span text:style-name="T17">Casino, </text:span><text:span text:style-name="T15">fin il dottor Meccio che pareva volesse entrargli in grazia dopo la sfuriata di mesi addietro.</text:span></text:p>
      <text:p text:style-name="P10"><text:span text:style-name="T16">«</text:span><text:span text:style-name="T15">Bravo marchese!... Un angiolo!... Avete scelto un angiolo!... Tutte le virtù!... Debbo confessarvelo? Io ce l'ho avuta un po' con voi, vedendovi vivere come un ro</text:span><text:soft-page-break/><text:span text:style-name="T15">mito, lassù! Questo è il primo passo; poi verrà l'altro. </text:span><text:span text:style-name="T15">Siamo qua, tutti, per portarvi in palma di mano. Il paese ha bisogno di uomini energici e onesti, onesti specialmente! Voi mi capite. Stiamo passando un brutto quarto d'ora. Povero Comune!</text:span><text:span text:style-name="T16">»</text:span></text:p>
      <text:p text:style-name="P10"><text:span text:style-name="T16">«</text:span><text:span text:style-name="T15">Niente, dottore! Riguardo ad affari comunali...</text:span><text:span text:style-name="T16">»</text:span></text:p>
      <text:p text:style-name="P10"><text:span text:style-name="T16">«</text:span><text:span text:style-name="T15">Ma se gli uomini come voi si tirano indietro!</text:span><text:span text:style-name="T16">»</text:span></text:p>
      <text:p text:style-name="P10"><text:span text:style-name="T16">«</text:span><text:span text:style-name="T15">Ho troppi grattacapi in casa mia.</text:span><text:span text:style-name="T16">»</text:span></text:p>
      <text:p text:style-name="P10"><text:span text:style-name="T16">«</text:span><text:span text:style-name="T15">È casa vostra, è casa nostra il Comune!</text:span><text:span text:style-name="T16">»</text:span></text:p>
      <text:p text:style-name="P10"><text:span text:style-name="T16">«</text:span><text:span text:style-name="T15">Niente! Da quest'orecchio non ci sento.</text:span><text:span text:style-name="T16">»</text:span></text:p>
      <text:p text:style-name="P10"><text:span text:style-name="T15">E lo lasciava a spasseggiare su e giù pel salone del </text:span><text:span text:style-name="T17">Casino, </text:span><text:span text:style-name="T15">con la gran canna d'India infilata sotto braccio, come una spada, lungo, diritto, impettito.</text:span></text:p>
      <text:p text:style-name="P10"><text:span text:style-name="T15">Nell'attesa che l'intonaco delle stanze si asciugasse, che arrivassero da Catania il pittore pei soffitti e gli operai per tappezzarle, il marchese, ora, andava quasi tutti i giorni in </text:span><text:span text:style-name="T17">Casino, </text:span><text:span text:style-name="T15">prima di assistere alla distribuzione delle minestre e del pane insieme con gli altri colleghi della Commissione.</text:span></text:p>
      <text:p text:style-name="P10"><text:span text:style-name="T15">Aveva preso gusto alla partita di tarocchi che don Gregorio, cappellano del monastero di Santa Colomba, il notaio Mazza, don Stefano Spadafora e don Pietro Salvo facevano colà, in un angolo appartato, due volte al giorno, inchiodati per lunghe ore col </text:span><text:span text:style-name="T17">Giove</text:span><text:span text:style-name="T15">, l'</text:span><text:span text:style-name="T17">Impiccato</text:span><text:span text:style-name="T15">, il </text:span><text:span text:style-name="T17">Matto</text:span><text:span text:style-name="T15"> e coi </text:span><text:span text:style-name="T17">Trionfi </text:span><text:span text:style-name="T15">tra le mani, accalorandosi, bisticciandosi, insultandosi con parolacce e tornando, poco dopo, più amici di prima.</text:span></text:p>
      <text:p text:style-name="P10">Spesso, don Pietro Salvo gli cedeva il posto, appena vinto qualche soldo:</text:p>
      <text:p text:style-name="P10"><text:soft-page-break/><text:span text:style-name="T16">«</text:span><text:span text:style-name="T15">Volete divertirvi, marchese?</text:span><text:span text:style-name="T16">».</text:span></text:p>
      <text:p text:style-name="P10">Don Stefano sbuffava. In presenza del marchese, gli toccava di contenersi, ed era una gran sofferenza per lui.</text:p>
      <text:p text:style-name="P10">Il marchese, che lo sapeva, sedendosi gli faceva il patto:</text:p>
      <text:p text:style-name="P10"><text:span text:style-name="T16">«</text:span><text:span text:style-name="T15">Senza bestemmie, don Stefano!</text:span><text:span text:style-name="T16">».</text:span></text:p>
      <text:p text:style-name="P10"><text:span text:style-name="T16">«</text:span><text:span text:style-name="T15">Ma il giocatore deve sfogarsi! Voi parlate bene! Debbo crepare?</text:span><text:span text:style-name="T16">»</text:span></text:p>
      <text:p text:style-name="P10">E un giorno, a ogni svista del compagno, a ogni giocata andatagli a male, don Stefano, invece di dirne qualcuna di quelle da schiodare dal Paradiso mezza corte celeste, fu visto togliersi rabbiosamente di capo la tuba, sputarvi dentro e rimettersela, subito.</text:p>
      <text:p text:style-name="P10"><text:span text:style-name="T16">«</text:span><text:span text:style-name="T15">Che fate, don Stefano?</text:span><text:span text:style-name="T16">»</text:span></text:p>
      <text:p text:style-name="P10"><text:span text:style-name="T16">«</text:span><text:span text:style-name="T15">Lo so io! Debbo crepare?... Questa vale per Giove...</text:span><text:span text:style-name="T16">»</text:span></text:p>
      <text:p text:style-name="P10">E buttò la carta picchiando forte con le nocche delle dita, quasi volesse sfondare il tavolino.</text:p>
      <text:p text:style-name="P10">Sembrava che quella volta i tarocchi lo facessero a posta, e il compagno pure. E don Stefano, a cavarsi rabbiosamente di capo la tuba, a sputarvi dentro e rimettersela subito.</text:p>
      <text:p text:style-name="P10"><text:span text:style-name="T16">«</text:span><text:span text:style-name="T15">Che fate, don Stefano?</text:span><text:span text:style-name="T16">»</text:span></text:p>
      <text:p text:style-name="P10"><text:span text:style-name="T16">«</text:span><text:span text:style-name="T15">Lo so io!... Volete che crepi?</text:span><text:span text:style-name="T16">»</text:span></text:p>
      <text:p text:style-name="P10">Soltanto all'ultimo, quando egli, fuori dei gangheri, scaraventava la tuba per terra, gli astanti si avvidero della figurina del Cristo alla Colonna ficcata là in fondo, contro la quale egli aveva inteso di bestemmiare, silen<text:soft-page-break/>ziosamente, a quella maniera!... Doveva proprio crepare?</text:p>
      <text:p text:style-name="P10"><text:span text:style-name="T15">E non gli importò che gli appiccicassero per questo il nomignolo di </text:span><text:span text:style-name="T17">Maometto. </text:span><text:span text:style-name="T15">Almeno, da quel giorno in poi, egli poté bestemmiare in pace, a libito suo, anche in faccia al marchese.</text:span></text:p>
      <text:p text:style-name="P10">Intanto il dottor Meccio e parecchi altri tornavano spesso alla carica:</text:p>
      <text:p text:style-name="P10"><text:span text:style-name="T16">«</text:span><text:span text:style-name="T15">Un signore come voi! Vi porteremmo in trionfo al Municipio!</text:span><text:span text:style-name="T16">».</text:span></text:p>
      <text:p text:style-name="P10">E siccome il marchese da questo orecchio non voleva sentirci, così cominciò a riprendere le passeggiate serali su per la spianata del Castello, dove quasi nessuno più osava di andare, tanto era desolante lo spettacolo di quelle campagne brulle, riarse che si stendevano, di qua, fino a piè delle colline, e, di là, fino a piè dell'Etna sempre pennacchiato di fumo, con appena un piccolo orlo di neve in cima al cratere, coi boschi di castagni e di lecci attorno ai fianchi, scabroso in alto e rigato da nere strisce di lava che l'aria senza vapori permetteva di distinguere nettamente.</text:p>
      <text:p text:style-name="P10">Ma, dopo tre o quattro volte, avea dovuto smettere.</text:p>
      <text:p text:style-name="P10"><text:span text:style-name="T15">Trovandosi solo lassù, in faccia a quell'immenso orizzonte e con gran silenzio che lo circondava, egli sentiva venirsi addosso un'inesplicabile tristezza. Le miserie udite raccontare o viste durante la giornata gli tornavano in mente. Da Margitello, da Casalicchio, da Poggiogrande gli erano arrivate, </text:span><text:span text:style-name="T15">una dietro a l'altra, cattive notizie. </text:span><text:span text:style-name="T16">«</text:span><text:span text:style-name="T15">Ieri sono morti quattro animali! Oggi, tre altri!</text:span><text:span text:style-name="T16">»</text:span><text:span text:style-name="T15"> Il tifo </text:span><text:soft-page-break/><text:span text:style-name="T15">bovino continuava la sua strage. Come non impensierirsi?...</text:span></text:p>
      <text:p text:style-name="P10">Ma non era questo, no!</text:p>
      <text:p text:style-name="P10">Tristi presentimenti gli scurivano l'animo; si addensavano, passavano via, come nuvoloni spazzati dal vento, tornavano di quando in quando, senza ragione alcuna e senza significato preciso.</text:p>
      <text:p text:style-name="P10">Si distraeva ruminando grandi progetti agrari da attuare, appena sposato: un'Associazione di proprietari di vigneti e di uliveti, sotto la sua direzione; e macchine di ogni sorta, le più recenti; e produzione da spedire nei mercati della penisola e fuori, in Francia, in Inghilterra, in Germania!</text:p>
      <text:p text:style-name="P10">Altro che le misere brighe municipali con cui non si cavava un ragno da un buco e che significavano soltanto: levati di lì, che mi ci metto io!</text:p>
      <text:p text:style-name="P10">E rizzava, con l'immaginazione, vasti edifici, laggiù, a Margitello... Sentiva rinascere in sé il mal del calcinaccio del nonno... Da una parte gli strettoi per le ulive, e la dispensa coi coppi panciuti per gli olii; dall'altra, i pigiatoi delle uve e la cantina, fresca, ariosa, per le botti e i bottaccini... E vedeva olii dorati, limpidissimi, in belle bottiglie, da vincere al paragone quelli di Lucca e di Nizza; e vini rossi, e moscati da contrastare coi Bordeaux, coi Reno, con tutti i migliori vini del mondo!</text:p>
      <text:h text:style-name="P18" text:outline-level="1"><text:soft-page-break/>XVI.</text:h>
      <text:p text:style-name="P11">Il povero don Silvio attendeva da più di mezz'ora nell'anticamera, e mamma Grazia veniva di tanto in tanto a tenergli compagnia.</text:p>
      <text:p text:style-name="P10"><text:span text:style-name="T16">«</text:span><text:span text:style-name="T15">Abbiate pazienza! C'è l'ingegnere.</text:span><text:span text:style-name="T16">»</text:span></text:p>
      <text:p text:style-name="P10"><text:span text:style-name="T16">«</text:span><text:span text:style-name="T15">Non ho fretta, mamma Grazia.</text:span><text:span text:style-name="T16">»</text:span></text:p>
      <text:p text:style-name="P10"><text:span text:style-name="T16">«</text:span><text:span text:style-name="T15">Siamo con la casa sossopra.</text:span><text:span text:style-name="T16">»</text:span></text:p>
      <text:p text:style-name="P10"><text:span text:style-name="T16">«</text:span><text:span text:style-name="T15">Pel matrimonio, l'ho sentito dire.</text:span><text:span text:style-name="T16">»</text:span></text:p>
      <text:p text:style-name="P10"><text:span text:style-name="T16">«</text:span><text:span text:style-name="T15">Che tosse!... Riguardatevi, don Silvio!</text:span><text:span text:style-name="T16">»</text:span></text:p>
      <text:p text:style-name="P10"><text:span text:style-name="T16">«</text:span><text:span text:style-name="T15">Sia fatta... la volontà... di Dio!</text:span><text:span text:style-name="T16">»</text:span></text:p>
      <text:p text:style-name="P10">Con la tosse che gli soffocava le parole in gola, il petto di quel magro corpicciuolo, scosso rudemente a ogni assalto, pareva dovesse schiantarsi.</text:p>
      <text:p text:style-name="P10"><text:span text:style-name="T16">«</text:span><text:span text:style-name="T15">Mettetevi a letto; fate una buona sudata!</text:span><text:span text:style-name="T16">»</text:span></text:p>
      <text:p text:style-name="P10"><text:span text:style-name="T16">«</text:span><text:span text:style-name="T15">E i poveretti che muoiono di fame? Per questo sono qui.</text:span><text:span text:style-name="T16">»</text:span></text:p>
      <text:p text:style-name="P10"><text:span text:style-name="T16">«</text:span><text:span text:style-name="T15">Ah, don Silvio! Non si finisce mai! Il marchese ha vuotato il magazzino del grano... Fave, ceci, cicerchia... Che non ha dato?</text:span><text:span text:style-name="T16">»</text:span></text:p>
      <text:p text:style-name="P10"><text:span text:style-name="T16">«</text:span><text:span text:style-name="T15">Lo so, lo so! Chi più ha più deve dare.</text:span><text:span text:style-name="T16">»</text:span></text:p>
      <text:p text:style-name="P10"><text:span text:style-name="T16">«</text:span><text:span text:style-name="T15">Famiglie intere su le spalle!</text:span><text:span text:style-name="T16">»</text:span></text:p>
      <text:p text:style-name="P10"><text:span text:style-name="T16">«</text:span><text:span text:style-name="T15">Lo so. Ma ci sarà qualche cosa anche pei miei poveretti, mamma Grazia.</text:span><text:span text:style-name="T16">»</text:span></text:p>
      <text:p text:style-name="P10"><text:span text:style-name="T16">«</text:span><text:span text:style-name="T15">Figuratevi! Non se lo lascerà nemmeno dire.</text:span><text:span text:style-name="T16">»</text:span></text:p>
      <text:p text:style-name="P10">Il marchese, che accompagnava l'ingegnere fino all'anticamera, si fermò, turbato, alla inattesa vista di don Silvio.</text:p>
      <text:p text:style-name="P10"><text:soft-page-break/><text:span text:style-name="T16">«</text:span><text:span text:style-name="T15">E andate attorno con questa tosse?</text:span><text:span text:style-name="T16">»</text:span><text:span text:style-name="T15">, gli disse l'ingegnere dopo averlo salutato.</text:span></text:p>
      <text:p text:style-name="P10">Don Silvio si levò a stento da sedere, inchinandosi al marchese e all'ingegnere, senza poter pronunziare una sola parola, scusandosi con umile gesto di rassegnazione.</text:p>
      <text:p text:style-name="P10"><text:span text:style-name="T16">«</text:span><text:span text:style-name="T15">Che abbiamo?</text:span><text:span text:style-name="T16">»</text:span><text:span text:style-name="T15">, gli domandò il marchese, ostentando disinvoltura. </text:span><text:span text:style-name="T16">«</text:span><text:span text:style-name="T15">Qua, su questa poltrona; è più comoda.</text:span><text:span text:style-name="T16">»</text:span></text:p>
      <text:p text:style-name="P10">Lo aveva fatto entrare nella stanza accanto, e gli si era fermato davanti, in piedi, con le braccia dietro la schiena, guardandolo fisso, per indovinare il motivo di quella visita prima che quegli parlasse.</text:p>
      <text:p text:style-name="P10"><text:span text:style-name="T16">«</text:span><text:span text:style-name="T15">Mi manda Gesù Cristo!</text:span><text:span text:style-name="T16">»</text:span><text:span text:style-name="T15">, disse don Silvio.</text:span></text:p>
      <text:p text:style-name="P10"><text:span text:style-name="T16">«</text:span><text:span text:style-name="T15">Quale Gesù Cristo? Perché?... Andate a raccontare queste storie alle femminucce!</text:span><text:span text:style-name="T16">»</text:span></text:p>
      <text:p text:style-name="P10">Il marchese quasi balbettava, pallido, da la improvvisa concitazione.</text:p>
      <text:p text:style-name="P10"><text:span text:style-name="T16">«</text:span><text:span text:style-name="T15">Mi perdoni... </text:span><text:span text:style-name="T17">voscenza</text:span><text:span text:style-name="T15">!... Me ne vado...</text:span><text:span text:style-name="T16">»</text:span></text:p>
      <text:p text:style-name="P10">E don Silvio non poté proseguire, sopraffatto dalla tosse.</text:p>
      <text:p text:style-name="P10">Vedendolo avviare verso l'uscio, il marchese lo fermò pel braccio:</text:p>
      <text:p text:style-name="P10"><text:span text:style-name="T16">«</text:span><text:span text:style-name="T15">Perché siete venuto?... Che volevate da me?... Perché siete venuto?</text:span><text:span text:style-name="T16">».</text:span></text:p>
      <text:p text:style-name="P10"><text:span text:style-name="T16">«</text:span><text:span text:style-name="T15">Pei poveretti, marchese! Non ho saputo esprimermi.</text:span><text:span text:style-name="T16">»</text:span></text:p>
      <text:p text:style-name="P10"><text:span text:style-name="T16">«</text:span><text:span text:style-name="T15">Ci sono soltanto io a Ràbbato? Ho dato assai. Troppo! Troppo!... Sono già dissanguato.</text:span><text:span text:style-name="T16">»</text:span></text:p>
      <text:p text:style-name="P10"><text:soft-page-break/><text:span text:style-name="T16">«</text:span><text:span text:style-name="T15">Si calmi!... Non ha obbligo...</text:span><text:span text:style-name="T16">»</text:span></text:p>
      <text:p text:style-name="P10"><text:span text:style-name="T16">«</text:span><text:span text:style-name="T15">Eh?... Siete stato voi che avete detto al prevosto Montoro...?</text:span><text:span text:style-name="T16">»</text:span></text:p>
      <text:p text:style-name="P10">Gli si era piantato davanti, ringhiando le parole, fissandolo negli occhi.</text:p>
      <text:p text:style-name="P10"><text:span text:style-name="T16">«</text:span><text:span text:style-name="T15">Che cosa?</text:span><text:span text:style-name="T16">»</text:span><text:span text:style-name="T15">, domandò timidamente don Silvio.</text:span></text:p>
      <text:p text:style-name="P10"><text:span text:style-name="T16">«</text:span><text:span text:style-name="T15">Che cosa? </text:span><text:span text:style-name="T17">Gli dava noia in casa quel Crocifisso al marchese!</text:span><text:span text:style-name="T16">»</text:span></text:p>
      <text:p text:style-name="P10"><text:span text:style-name="T16">«</text:span><text:span text:style-name="T15">E ha potuto supporlo? Oh, </text:span><text:span text:style-name="T17">voscenza</text:span><text:span text:style-name="T15">! Io, anzi, ho lodato il bell'atto che toglieva quella sacra immagine da un posto non degno.</text:span><text:span text:style-name="T16">»</text:span></text:p>
      <text:p text:style-name="P10"><text:span text:style-name="T16">«</text:span><text:span text:style-name="T15">Non degno?</text:span><text:span text:style-name="T16">»</text:span></text:p>
      <text:p text:style-name="P10"><text:span text:style-name="T16">«</text:span><text:span text:style-name="T15">Certamente; il suo degno posto era l'altare.</text:span><text:span text:style-name="T16">»</text:span></text:p>
      <text:p text:style-name="P10"><text:span text:style-name="T16">«</text:span><text:span text:style-name="T15">Perché dunque or ora dicevate: mi manda Gesù Cristo?... Mi avete scambiato per una donnicciuola, mi avete scambiato?</text:span><text:span text:style-name="T16">»</text:span></text:p>
      <text:p text:style-name="P10"><text:span text:style-name="T16">«</text:span><text:span text:style-name="T15">Ha ragione! Sono parole piene di superbia quelle!... Me ne accorgo; ha ragione!... Credevo che quando uno va a chiedere pei poveri fosse quasi mandato da Gesù Cristo... Se la prenda con me. I poveretti che hanno fame non debbono scontare il mio peccato. Gliene chiedo perdono... anche in ginocchio...</text:span><text:span text:style-name="T16">»</text:span></text:p>
      <text:p text:style-name="P10"><text:span text:style-name="T15">Il marchese lo trattenne. Si vergognava di esser trascorso; ma non voleva lasciarsi intimidire da quel pretucolo. Gli pareva che colui intendesse di abusare della circostanza di essere stato messo a parte, in confessione, di un terribile segreto... Doveva farglielo capire, perché non ricominciasse più e la finisse una volta per sempre! Non osò</text:span><text:span text:style-name="T16">.</text:span></text:p>
      <text:p text:style-name="P10"><text:soft-page-break/><text:span text:style-name="T16">«</text:span><text:span text:style-name="T15">Che vi immaginate?</text:span><text:span text:style-name="T16">»</text:span><text:span text:style-name="T15">, riprese con un tono meno alterato. </text:span><text:span text:style-name="T16">«</text:span><text:span text:style-name="T15">Mi è rimasto appena tanto grano da bastare per me.</text:span><text:span text:style-name="T16">»</text:span></text:p>
      <text:p text:style-name="P10"><text:span text:style-name="T16">«</text:span><text:span text:style-name="T15">Oh, penserà il Signore a ricoprirle di nuovo i canicci!</text:span><text:span text:style-name="T16">»</text:span></text:p>
      <text:p text:style-name="P10"><text:span text:style-name="T16">«</text:span><text:span text:style-name="T15">Infatti!... Infatti!</text:span><text:span text:style-name="T16">»</text:span></text:p>
      <text:p text:style-name="P10"><text:span text:style-name="T16">«</text:span><text:span text:style-name="T15">Non disperi della misericordia di Dio, marchese!</text:span><text:span text:style-name="T16">»</text:span></text:p>
      <text:p text:style-name="P10"><text:span text:style-name="T16">«</text:span><text:span text:style-name="T15">E intanto la gente muore come le mosche. Dovrei avere la zecca in casa, o stampare carte false... Ma non vedete che non vi reggete in piedi?</text:span><text:span text:style-name="T16">»</text:span></text:p>
      <text:p text:style-name="P10">Don Silvio assalito da un nuovo e più forte accesso di tosse, aveva dovuto rimettersi a sedere, mezzo tramortito.</text:p>
      <text:p text:style-name="P10"><text:span text:style-name="T16">«</text:span><text:span text:style-name="T15">Ecco!... Soltanto per mostrarvi la buona intenzione</text:span><text:span text:style-name="T16">»</text:span><text:span text:style-name="T15">, aggiunse il marchese.</text:span></text:p>
      <text:p text:style-name="P10"><text:span text:style-name="T16">«</text:span><text:span text:style-name="T15">Lo sapevo che non sarei venuto invano!</text:span><text:span text:style-name="T16">»</text:span><text:span text:style-name="T15">, rispose don Silvio ringraziandolo. Aveva le lagrime agli occhi.</text:span></text:p>
      <text:p text:style-name="P10">Il marchese rimase, tutta la giornata, con un senso di sorda irritazione nell'animo, quasi il sentimento di pietà che all'ultimo lo aveva commosso fosse stato una specie di soverchieria, una prepotenza usatagli, con fine arte, da quel prete.</text:p>
      <text:p text:style-name="P10">Si sfogò con mamma Grazia:</text:p>
      <text:p text:style-name="P10"><text:span text:style-name="T16">«</text:span><text:span text:style-name="T15">Ci mancava lui per venire a smungermi!</text:span><text:span text:style-name="T16">».</text:span></text:p>
      <text:p text:style-name="P10"><text:span text:style-name="T16">«</text:span><text:span text:style-name="T15">È un santo, figlio mio!</text:span><text:span text:style-name="T16">»</text:span></text:p>
      <text:p text:style-name="P10"><text:span text:style-name="T16">«</text:span><text:span text:style-name="T15">I santi... stiano appiccicati al muro, o in Paradiso</text:span><text:span text:style-name="T16">»</text:span><text:span text:style-name="T15">, rispose duramente il marchese.</text:span></text:p>
      <text:p text:style-name="P10">E due giorni dopo, don Silvio era davvero in via di andarsene in Paradiso, dove il marchese lo voleva.</text:p>
      <text:p text:style-name="P10"><text:soft-page-break/>Davanti la porta della sua abitazione, gruppi di gente costernata, con gli occhi al balconcino della cameretta del malato.</text:p>
      <text:p text:style-name="P10"><text:span text:style-name="T15">Il dottore aveva dovuto ordinare di tener chiusa la porta perché la cameretta non fosse invasa. Di tratto in tratto, qualcuno dei pochi ammessi in casa veniva fuori asciugandosi le lagrime, ed era subito circondato. Lo interrogavano con gli sguardi, con una lieve mossa del capo, quasi il suono delle parole potesse disturbare l'agonizzante. </text:span><text:span text:style-name="T16">«</text:span><text:span text:style-name="T15">Si è confessato!</text:span><text:span text:style-name="T16">»</text:span><text:span text:style-name="T15"> </text:span><text:span text:style-name="T16">«</text:span><text:span text:style-name="T15">Udite? Gli portano il viatico e l'estrema unzione!</text:span><text:span text:style-name="T16">»</text:span></text:p>
      <text:p text:style-name="P10"><text:span text:style-name="T15">La campanella di Sant'Isidoro dava il segnale con pochi squilli affrettati; e, subito dopo, la campana grande un tocco, due, tre, che ondulavano lenti tristamente. Tutti in orecchie, a contarli: </text:span><text:span text:style-name="T16">«</text:span><text:span text:style-name="T15">Quattro! Cinque!</text:span><text:span text:style-name="T16">»</text:span><text:span text:style-name="T15">. Dappertutto; in </text:span><text:span text:style-name="T17">Casino, </text:span><text:span text:style-name="T15">nelle farmacie, nelle botteghe, in ogni casa, davanti le porte. </text:span><text:span text:style-name="T16">«</text:span><text:span text:style-name="T15">Sei! Sette!</text:span><text:span text:style-name="T16">»</text:span><text:span text:style-name="T15"> Come se quei rintocchi cupi e lenti stessero per annunziare una pubblica sciagura.</text:span></text:p>
      <text:p text:style-name="P10">Si sapeva: otto tocchi per le donne; nove per gli uomini; dieci pei sacerdoti!</text:p>
      <text:p text:style-name="P10">E il decimo rintocco, più cupo, più lento, ondulò a lungo per l'aria.</text:p>
      <text:p text:style-name="P10">Altra gente accorreva: popolane, contadini, tutti i poverelli da lui beneficiati, magri, squallidi, che dimenticavano in quel momento la mal'annata e la fame, con occhi gonfi di lagrime, con visi sbalorditi. Ah, il Signore avrebbe dovuto prendersi, invece, qualcuno di loro!</text:p>
      <text:p text:style-name="P10"><text:soft-page-break/>Ed ecco il viatico! Si udiva il campanello che precedeva il prete con la pisside e l'olio santo.</text:p>
      <text:p text:style-name="P10">Il canonico Cipolla, sotto il baldacchino, circondato dai fedeli che portavano le lanterne di scorta e seguito da un centinaio di persone recitanti il rosario, passava a stento tra la folla inginocchiata che ingombrava il vicolo da un capo all'altro. La porta fu spalancata; il campanello cessò di suonare.</text:p>
      <text:p text:style-name="P10"><text:span text:style-name="T15">Anche il marchese aveva contato: </text:span><text:span text:style-name="T16">«</text:span><text:span text:style-name="T15">Uno!... Due!... Cinque!... Dieci!...</text:span><text:span text:style-name="T16">»</text:span><text:span text:style-name="T15">, i rintocchi della campana grande di Sant'Isidoro. Da parecchi giorni, tre, quattro volte il giorno, egli mandava Titta, il cocchiere, a prendere notizie. Lo atterriva l'idea che la febbre facesse delirare don Silvio, e che nel delirio gli sfuggisse una parola, un accenno!... Poteva darsi!</text:span></text:p>
      <text:p text:style-name="P10">Smaniava attendendo il ritorno del messo.</text:p>
      <text:p text:style-name="P10"><text:span text:style-name="T16">«</text:span><text:span text:style-name="T15">Sei entrato proprio in camera? Lo hai visto?</text:span><text:span text:style-name="T16">»</text:span></text:p>
      <text:p text:style-name="P10"><text:span text:style-name="T16">«</text:span><text:span text:style-name="T15">Già sembra un cadavere. Non c'è più speranza!</text:span><text:span text:style-name="T16">»</text:span></text:p>
      <text:p text:style-name="P10">Il marchese socchiudeva gli occhi, un po' deluso, crudele. Aveva la pelle dura quel prete! E il giorno appresso:</text:p>
      <text:p text:style-name="P10"><text:span text:style-name="T16">«</text:span><text:span text:style-name="T15">Come va? Perché hai tardato tanto?</text:span><text:span text:style-name="T16">».</text:span></text:p>
      <text:p text:style-name="P10"><text:span text:style-name="T16">«</text:span><text:span text:style-name="T15">Non volevano farmi entrare. Mi ha riconosciuto. Mi ha detto: "Ringraziate il marchese!", parlava con un fil di voce. "Ditegli che preghi per me!"</text:span><text:span text:style-name="T16">»</text:span></text:p>
      <text:p text:style-name="P10"><text:span text:style-name="T16">«</text:span><text:span text:style-name="T15">Ah!... Poveretto!</text:span><text:span text:style-name="T16">»</text:span></text:p>
      <text:p text:style-name="P10">Ma, nel suo interno, egli dava un significato ironico alle parole riferitegli da Titta; e così giustificava il rancore che gli faceva desiderare più pronta la sparizione di <text:soft-page-break/>colui che possedeva il suo segreto, e che era per lui, non solamente un rimprovero continuo, ma un pericolo; o, se non un pericolo, una ossessione che gli dava fastidio.</text:p>
      <text:p text:style-name="P10"><text:span text:style-name="T15">E quando udì in </text:span><text:span text:style-name="T17">Casino </text:span><text:span text:style-name="T15">(vi era andato a posta per sentire quel che si diceva), quando udì raccontare dal notaio Mazza che don Silvio aveva detto a sua sorella: </text:span><text:span text:style-name="T16">«</text:span><text:span text:style-name="T15">Abbi pazienza, fino a venerdì a ventun'ora!</text:span><text:span text:style-name="T16">»</text:span><text:span text:style-name="T15">, i tre giorni e mezzo che ancora mancavano gli parvero una eternità. Sarebbe stato vero?</text:span></text:p>
      <text:p text:style-name="P10"><text:span text:style-name="T15">Il venerdì non poté restare ad attendere che la campana grande di Sant'Isidoro suonasse a morto a ventun'ora, com'è di rito. Il cameriere del </text:span><text:span text:style-name="T17">Casino </text:span><text:span text:style-name="T15">era stato mandato a informarsi, anche per la curiosità di sapere se la predizione – e tutti lo credevano – si sarebbe avverata.</text:span></text:p>
      <text:p text:style-name="P10">Vedendo che don Pietro Salvo cava a ogni cinque minuti l'orologio di tasca, il dottor Meccio esclamò:</text:p>
      <text:p text:style-name="P10"><text:span text:style-name="T16">«</text:span><text:span text:style-name="T15">Stiamo qui a tirargli il fiato di corpo. È sconveniente!</text:span><text:span text:style-name="T16">».</text:span></text:p>
      <text:p text:style-name="P10"><text:span text:style-name="T16">«</text:span><text:span text:style-name="T15">Andatevene. Chi vi trattiene?</text:span><text:span text:style-name="T16">»</text:span></text:p>
      <text:p text:style-name="P10"><text:span text:style-name="T15">Erano sul punto di bisticciarsi; ma dalla cantonata spuntava </text:span><text:span text:style-name="T17">don Marmotta </text:span><text:span text:style-name="T15">come il cameriere era </text:span><text:span text:style-name="T15">soprannominato. Veniva col suo comodo, dando la notizia a quanti lo fermavano, riprendendo a camminare a passi lenti, con la testa ciondoloni che secondava il movimento dei passi, senza curarsi che fosse impazientemente aspettato.</text:span></text:p>
      <text:p text:style-name="P10">Il marchese gli andò incontro:</text:p>
      <text:p text:style-name="P10"><text:span text:style-name="T16">«</text:span><text:span text:style-name="T15">Ebbene?</text:span><text:span text:style-name="T16">».</text:span></text:p>
      <text:p text:style-name="P10"><text:span text:style-name="T16">«</text:span><text:span text:style-name="T15">È ispirato proprio allo scocco di ventun'ora.</text:span><text:span text:style-name="T16">»</text:span></text:p>
      <text:p text:style-name="P10"><text:soft-page-break/>Si era immaginato di dover respirare più liberamente a quella notizia. Invece, rimase là, dubbioso. Non credeva ai suoi orecchi, quasi don Silvio avesse potuto fargli il cattivo scherzo di fingere di morire.</text:p>
      <text:p text:style-name="P10">A casa, trovò mamma Grazia che recitava il rosario in suffragio dell'anima del sant'uomo.</text:p>
      <text:p text:style-name="P10"><text:span text:style-name="T16">«</text:span><text:span text:style-name="T15">È morto! Che disgrazia! A trentanove anni! Gli uomini come lui non dovrebbero morire mai!</text:span><text:span text:style-name="T16">»</text:span></text:p>
      <text:p text:style-name="P10"><text:span text:style-name="T16">«</text:span><text:span text:style-name="T15">Muoiono tanti padri di famiglia!</text:span><text:span text:style-name="T16">»</text:span><text:span text:style-name="T15">, la rimbrottò. </text:span><text:span text:style-name="T16">«</text:span><text:span text:style-name="T15">La morte non porta rispetto a nessuno.</text:span><text:span text:style-name="T16">»</text:span></text:p>
      <text:p text:style-name="P10"><text:span text:style-name="T15">Quel lutto di tutto il paese lo irritava. Lo irritava anche il pensiero della morte, che ora gli ronzava alla mente con insolita vivacità e strana insistenza. Gli sembrava che qualcuno gli sussurrasse dentro il cervello: </text:span><text:span text:style-name="T16">«</text:span><text:span text:style-name="T15">Oggi a me, domani a te!</text:span><text:span text:style-name="T16">»</text:span><text:span text:style-name="T15">. E quel qualcuno, a poco a poco, prendeva le sembianze di don Silvio.</text:span></text:p>
      <text:p text:style-name="P10">Avrebbe voluto esser sordo per non udire le campane di tutte le chiese che suonavano a mortorio, tacevano un po', riprendevano a suonare! Sarebbe scappato per Margitello, se non avesse riflettuto che le avrebbe udite ugualmente e più incupite dalla distanza.</text:p>
      <text:p text:style-name="P10"><text:span text:style-name="T15">Eppure non si sentiva ancora rassicurato! Volle vedere il trasporto dalla terrazza davanti al </text:span><text:span text:style-name="T17">Casino.</text:span></text:p>
      <text:p text:style-name="P10"><text:span text:style-name="T15">In </text:span><text:span text:style-name="T17">Piazza dell'Orologio </text:span><text:span text:style-name="T15">gran calca. Il mortorio che andava attorno da un'ora, secondo la costumanza, per le vie principali del paese, doveva passare di là per deporre il cadavere nella chiesa di Sant'Isidoro dove gli avrebbero cantato la messa funebre. E già affluiva in piazza la </text:span><text:soft-page-break/><text:span text:style-name="T15">gente che si riversava dalle traverse precedendo il convoglio.</text:span></text:p>
      <text:p text:style-name="P10">La processione s'inoltrava lentamente: confraternite con gli stendardi avvolti all'asta, frati Cappuccini, frati di Sant'Antonio, frati Minori conventuali, preti in cotta e stola nera, canonici con mozzetta di lutto, tutti coi torcetti accesi in mano, salmodianti; e dietro, sul cataletto, il cadavere, scoperto, con le mani in croce, in cotta e stola, e col berretto a tre spicchi in testa, che spiccava su la coltre nera di broccato orlata con frangia di argento; corto, sparuto, col viso giallo, con gli occhi socchiusi e il naso affilato, sembrava che tentennasse il capo a ogni passo dei portatori.</text:p>
      <text:p text:style-name="P10"><text:span text:style-name="T15">Giunti vicino al </text:span><text:span text:style-name="T17">Casino, </text:span><text:span text:style-name="T15">essi deponevano a terra il cataletto, e la gente faceva ressa attorno al cadavere per baciargli le mani. Quattro carabinieri erano pronti, dai lati, a impedire che strappassero in brandelli gli abiti del morto per tenerli come reliquie.</text:span></text:p>
      <text:p text:style-name="P10">E così il marchese poté osservar bene quella bocca chiusa per sempre, che non avrebbe potuto mai più, mai più, ridire a nessuno il segreto da lui rivelato in confessione! Allora si sentì forte, vittorioso, quasi la fine di quell'uomo fosse stata opera sua. E soltanto per decenza non sorrise, quando il cugino Pergola gli disse all'orecchio:</text:p>
      <text:p text:style-name="P10"><text:span text:style-name="T16">«</text:span><text:span text:style-name="T15">Dev'essere rimasto male don Silvio, non trovando di là il Paradiso!</text:span><text:span text:style-name="T16">».</text:span></text:p>
      <text:h text:style-name="P18" text:outline-level="1"><text:soft-page-break/>XVII.</text:h>
      <text:p text:style-name="P11">Una mattina, quando il marchese meno se lo aspettava, don Aquilante era ricomparso non per parlargli, come al solito, di affari, ma per annunciargli con gravità:</text:p>
      <text:p text:style-name="P10"><text:span text:style-name="T16">«</text:span><text:span text:style-name="T15">Finalmente si è smaterializzato!</text:span><text:span text:style-name="T16">».</text:span></text:p>
      <text:p text:style-name="P10">Il marchese, che non aveva udito bene, guardatolo in viso con stupore, replicò:</text:p>
      <text:p text:style-name="P10"><text:span text:style-name="T16">«</text:span><text:span text:style-name="T15">Si è...?</text:span><text:span text:style-name="T16">».</text:span></text:p>
      <text:p text:style-name="P10"><text:span text:style-name="T16">«</text:span><text:span text:style-name="T15">Smaterializzato!</text:span><text:span text:style-name="T16">»</text:span><text:span text:style-name="T15">, sibilò don Aquilante.</text:span></text:p>
      <text:p text:style-name="P10"><text:span text:style-name="T15">Quantunque le idee e le credenze del marchese di Roccaverdina fossero compiutamente cangiate, ed egli avesse anzi, più volte, domandato ironicamente all'avvocato: </text:span><text:span text:style-name="T16">«</text:span><text:span text:style-name="T15">Che dicono gli Spiriti? Si divertono ancora a tormentarvi?</text:span><text:span text:style-name="T16">»</text:span><text:span text:style-name="T15"> – don Aquilante gli aveva raccontato, tempo addietro, che Spiriti cattivi, di tanto in tanto, gli riducevano catalettico il braccio destro per impedirgli di scrivere – lo strano annunzio lo aveva rimescolato, quasi si fosse trattato di un fatto di cui non si potesse dubitare.</text:span></text:p>
      <text:p text:style-name="P10"><text:span text:style-name="T16">«</text:span><text:span text:style-name="T15">E ora?</text:span><text:span text:style-name="T16">»</text:span><text:span text:style-name="T15">, domandò, nell'improvviso turbamento.</text:span></text:p>
      <text:p text:style-name="P10"><text:span text:style-name="T16">«</text:span><text:span text:style-name="T15">Ora sarà più facile interrogarlo con certezza di ottenere precise risposte. Ieri Rocco Criscione mi è apparso, spontaneamente, un minuto secondo. Ha voluto forse dirmi: eccomi a vostra disposizione.</text:span><text:span text:style-name="T16">»</text:span></text:p>
      <text:p text:style-name="P10"><text:span text:style-name="T16">«</text:span><text:span text:style-name="T15">Eh, via!</text:span><text:span text:style-name="T16">»</text:span><text:span text:style-name="T15">, fece il marchese che già riprendeva padronanza di sé</text:span><text:span text:style-name="T16">.</text:span></text:p>
      <text:p text:style-name="P10"><text:span text:style-name="T16">«</text:span><text:span text:style-name="T15">La vostra incredulità è irragionevole.</text:span><text:span text:style-name="T16">»</text:span></text:p>
      <text:p text:style-name="P10"><text:soft-page-break/><text:span text:style-name="T16">«</text:span><text:span text:style-name="T15">Ma, innanzitutto, dovreste convincermi che l'anima umana è immortale.</text:span><text:span text:style-name="T16">»</text:span></text:p>
      <text:p text:style-name="P10">Don Aquilante rizzò il capo, maravigliato di questo inatteso linguaggio.</text:p>
      <text:p text:style-name="P10"><text:span text:style-name="T16">«</text:span><text:span text:style-name="T15">La scienza...</text:span><text:span text:style-name="T16">»</text:span><text:span text:style-name="T15">, continuò il marchese.</text:span></text:p>
      <text:p text:style-name="P10"><text:span text:style-name="T16">«</text:span><text:span text:style-name="T15">Non mi parlate della scienza officiale</text:span><text:span text:style-name="T16">»</text:span><text:span text:style-name="T15">, lo interruppe l'avvocato. </text:span><text:span text:style-name="T16">«</text:span><text:span text:style-name="T15">È la più massiccia ignoranza!</text:span><text:span text:style-name="T16">»</text:span></text:p>
      <text:p text:style-name="P10"><text:span text:style-name="T16">«</text:span><text:span text:style-name="T15">...la scienza positiva richiede fatti accertati, che si possano provare e riprovare. La scienza...</text:span><text:span text:style-name="T16">»</text:span></text:p>
      <text:p text:style-name="P10">Il marchese gli ripeteva, con enfasi, frasi, periodi interi dei libri prestatigli dal cugino, e credeva di chiudergli la bocca.</text:p>
      <text:p text:style-name="P10"><text:span text:style-name="T16">«</text:span><text:span text:style-name="T15">Fatti, sissignore!</text:span><text:span text:style-name="T16">»</text:span><text:span text:style-name="T15">, riprese don Aquilante. </text:span><text:span text:style-name="T16">«</text:span><text:span text:style-name="T15">Accertati, sissignore! Solamente, poiché certi fatti non fanno comodo ai materialisti, essi fingono di non vederli. Ma i fatti non per questo non sono veri, non per questo rimangono annullati!</text:span><text:span text:style-name="T16">»</text:span></text:p>
      <text:p text:style-name="P10"><text:span text:style-name="T16">«</text:span><text:span text:style-name="T15">Quando non si può vedere né toccare con mano...</text:span><text:span text:style-name="T16">»</text:span></text:p>
      <text:p text:style-name="P10"><text:span text:style-name="T16">«</text:span><text:span text:style-name="T15">Vedreste, tocchereste con mano, se aveste l'animo di tentare l'esperimento.</text:span><text:span text:style-name="T16">»</text:span></text:p>
      <text:p text:style-name="P10"><text:span text:style-name="T16">«</text:span><text:span text:style-name="T15">Ah!... Credete, forse, che scaldandomi la fantasia e mettendomi paura, giungerete a farmi vedere quel che non è? Infine, sarebbe un'allucinazione, niente altro!</text:span><text:span text:style-name="T16">»</text:span></text:p>
      <text:p text:style-name="P10"><text:span text:style-name="T16">«</text:span><text:span text:style-name="T15">E se Rocco ci rivelasse: "Mi ha ucciso il tal dei tali?".</text:span><text:span text:style-name="T16">»</text:span></text:p>
      <text:p text:style-name="P10"><text:span text:style-name="T16">«</text:span><text:span text:style-name="T15">È impossibile!</text:span><text:span text:style-name="T16">»</text:span></text:p>
      <text:p text:style-name="P10"><text:span text:style-name="T16">«</text:span><text:span text:style-name="T15">E ci desse le prove?</text:span><text:span text:style-name="T16">»</text:span></text:p>
      <text:p text:style-name="P10"><text:span text:style-name="T16">«</text:span><text:span text:style-name="T15">È impossibile!</text:span><text:span text:style-name="T16">»</text:span></text:p>
      <text:p text:style-name="P10"><text:soft-page-break/><text:span text:style-name="T16">«</text:span><text:span text:style-name="T15">Dovreste fare da </text:span><text:span text:style-name="T17">medium. </text:span><text:span text:style-name="T15">Egli vi era persona affezionata e fedele. Nessuno meglio di voi potrebbe servire ad evocarlo.</text:span><text:span text:style-name="T16">»</text:span></text:p>
      <text:p text:style-name="P10"><text:span text:style-name="T16">«</text:span><text:span text:style-name="T15">Ma io non mi metto a fare certe sciocchezze!</text:span><text:span text:style-name="T16">»</text:span></text:p>
      <text:p text:style-name="P10"><text:span text:style-name="T16">«</text:span><text:span text:style-name="T15">I vostri famosi scienziati rispondono appunto così</text:span><text:span text:style-name="T16">.»</text:span></text:p>
      <text:p text:style-name="P10"><text:span text:style-name="T16">«</text:span><text:span text:style-name="T15">Ed hanno ragione.</text:span><text:span text:style-name="T16">»</text:span></text:p>
      <text:p text:style-name="P10"><text:span text:style-name="T16">«</text:span><text:span text:style-name="T15">Che ci rimettereste, a coadiuvarmi?</text:span><text:span text:style-name="T16">»</text:span></text:p>
      <text:p text:style-name="P10"><text:span text:style-name="T16">«</text:span><text:span text:style-name="T15">Siete venuto a posta per questo?</text:span><text:span text:style-name="T16">»</text:span></text:p>
      <text:p text:style-name="P10"><text:span text:style-name="T16">«</text:span><text:span text:style-name="T15">Sì, marchese. Da qualche tempo in qua, un rimorso mi tortura. Ho lungamente riflettuto intorno al processo e alla condanna di Neli Casaccio. Temo che i giurati siano incorsi in uno di quegli inevitabili errori giudiziari che fanno scontare a un innocente il delitto di un reo rimasto ignoto.</text:span><text:span text:style-name="T16">»</text:span></text:p>
      <text:p text:style-name="P10"><text:span text:style-name="T16">«</text:span><text:span text:style-name="T15">Perché?... E che vorreste fare?</text:span><text:span text:style-name="T16">»</text:span></text:p>
      <text:p text:style-name="P10"><text:span text:style-name="T16">«</text:span><text:span text:style-name="T15">Quel che fareste voi, che farebbe qualunque onesta persona in questo caso: rimettere la giustizia su la giusta via.</text:span><text:span text:style-name="T16">»</text:span></text:p>
      <text:p text:style-name="P10"><text:span text:style-name="T16">«</text:span><text:span text:style-name="T15">In che modo?... Su quali indizi?</text:span><text:span text:style-name="T16">»</text:span></text:p>
      <text:p text:style-name="P10"><text:span text:style-name="T16">«</text:span><text:span text:style-name="T15">Ce lo dovrebbe dire </text:span><text:span text:style-name="T17">lui</text:span><text:span text:style-name="T15">!</text:span><text:span text:style-name="T16">»</text:span></text:p>
      <text:p text:style-name="P10"><text:span text:style-name="T16">«</text:span><text:span text:style-name="T15">Pensate di farmi impazzire con le vostre stregonerie?... Domandate piuttosto agli Spiriti se avremo presto la pioggia. Non possono far piovere cotesti signori?... Mi stupisco che un uomo intelligente e dotto come voi si perda dietro a tali fandonie. Volete una spiegazione?</text:span><text:span text:style-name="T16">»</text:span><text:span text:style-name="T15">, soggiunse. </text:span><text:span text:style-name="T16">«</text:span><text:span text:style-name="T15">Ve la darò io, che sono un ignorante a petto vostro. Ora che siete stato preso dagli scrupoli intorno a quel processo, pensa e ripensa, vi è esalta</text:span><text:soft-page-break/><text:span text:style-name="T15">ta la fantasia... Ed ecco in che modo vi è parso di vedervi apparire dinanzi...</text:span><text:span text:style-name="T16">»</text:span></text:p>
      <text:p text:style-name="P10">Non volle neppure nominare Rocco Criscione.</text:p>
      <text:p text:style-name="P10">Come mai don Aquilante si era messo a riflettere, per l'appunto, intorno al processo di Neli Casaccio?... Che sospetti aveva dunque? E contro di chi? Era venuto per tastar terreno?... L'apparizione poteva essere una storiella inventata a bella posta per notare che impressione gli avrebbe prodotto su l'animo. Fortunatamente, egli era rimasto tranquillo... Perché mostrargli di aver paura delle pretese possibili rivelazioni? Chi doveva poi farle, in realtà? Quando si è morti, è per sempre!</text:p>
      <text:p text:style-name="P10">Aveva anche pensato a tutto questo parlando.</text:p>
      <text:p text:style-name="P10">E quantunque gli titubasse in fondo al cuore lo sgomento delle cose misteriose che invade, in certi momenti, fin gli uomini più intrepidi, non aspettò che don Aquilante gli rispondesse.</text:p>
      <text:p text:style-name="P10"><text:span text:style-name="T16">«</text:span><text:span text:style-name="T15">Intanto</text:span><text:span text:style-name="T16">»</text:span><text:span text:style-name="T15">, riprese subito, </text:span><text:span text:style-name="T16">«</text:span><text:span text:style-name="T15">per farvi vedere che non sono, come dite, irragionevole, mi dichiaro pronto a contentarvi. Vedere e toccare con mano, s'intende! E così non ne riparleremo più... Purché non ci siano pratiche difficili e troppo lunghe; non ho tempo da perdere. E spero di rendervi il gran servizio di togliervi di testa queste corbellerie.</text:span><text:span text:style-name="T16">»</text:span></text:p>
      <text:p text:style-name="P10"><text:span text:style-name="T16">«</text:span><text:span text:style-name="T15">Lo fate per curiosità, o con animo ostile?</text:span><text:span text:style-name="T16">»</text:span></text:p>
      <text:p text:style-name="P10"><text:span text:style-name="T16">«</text:span><text:span text:style-name="T15">Mettete le mani avanti? Agisco in buona fede, ve lo assicuro; più per voi che per me. Vedrete. Vi passeranno pure gli scrupoli, i rimorsi.</text:span><text:span text:style-name="T16">»</text:span></text:p>
      <text:p text:style-name="P10"><text:soft-page-break/><text:span text:style-name="T16">«</text:span><text:span text:style-name="T15">Eccolo!</text:span><text:span text:style-name="T16">»</text:span><text:span text:style-name="T15">, esclamò don Aquilante. </text:span><text:span text:style-name="T16">«</text:span><text:span text:style-name="T15">Non ha atteso la chiamata.</text:span><text:span text:style-name="T16">»</text:span></text:p>
      <text:p text:style-name="P10">Istintivamente, il marchese girò gli occhi attorno. Il cuore gli batteva forte, la lingua gli si era tutt'a un tratto inaridita.</text:p>
      <text:p text:style-name="P10"><text:span text:style-name="T16">«</text:span><text:span text:style-name="T15">State in orecchio!</text:span><text:span text:style-name="T16">»</text:span><text:span text:style-name="T15"> La voce di don Aquilante era diventata cavernosa. </text:span><text:span text:style-name="T16">«</text:span><text:span text:style-name="T15">Darà un segnale della sua presenza.</text:span><text:span text:style-name="T16">»</text:span></text:p>
      <text:p text:style-name="P10">Il pallore, il lieve tremito che gli agitava la testa e le mani, la voce alterata mostravano che don Aquilante non era davvero nello stato ordinario.</text:p>
      <text:p text:style-name="P10">E il marchese tendeva l'orecchio, trattenendo il respiro.</text:p>
      <text:p text:style-name="P10"><text:span text:style-name="T16">«</text:span><text:span text:style-name="T15">Avete sentito?</text:span><text:span text:style-name="T16">»</text:span><text:span text:style-name="T15">, domandò don Aquilante.</text:span></text:p>
      <text:p text:style-name="P10"><text:span text:style-name="T16">«</text:span><text:span text:style-name="T15">No.</text:span><text:span text:style-name="T16">»</text:span></text:p>
      <text:p text:style-name="P10"><text:span text:style-name="T16">«</text:span><text:span text:style-name="T15">Eppure ha picchiato forte sul tavolino!</text:span><text:span text:style-name="T16">»</text:span></text:p>
      <text:p text:style-name="P10"><text:span text:style-name="T16">«</text:span><text:span text:style-name="T15">Non abbastanza forte, pare.</text:span><text:span text:style-name="T16">»</text:span></text:p>
      <text:p text:style-name="P10">Dopo questo primo insuccesso, il marchese cominciava a rassicurarsi; continuava però a trattenere il respiro, a stare in orecchio.</text:p>
      <text:p text:style-name="P10"><text:span text:style-name="T16">«</text:span><text:span text:style-name="T15">Avete sentito ora?</text:span><text:span text:style-name="T16">»</text:span></text:p>
      <text:p text:style-name="P10"><text:span text:style-name="T16">«</text:span><text:span text:style-name="T15">No.</text:span><text:span text:style-name="T16">»</text:span></text:p>
      <text:p text:style-name="P10"><text:span text:style-name="T16">«</text:span><text:span text:style-name="T15">Udite? Picchia più forte.</text:span><text:span text:style-name="T16">»</text:span></text:p>
      <text:p text:style-name="P10"><text:span text:style-name="T16">«</text:span><text:span text:style-name="T15">Non credo di esser sordo!</text:span><text:span text:style-name="T16">»</text:span></text:p>
      <text:p text:style-name="P10"><text:span text:style-name="T16">«</text:span><text:span text:style-name="T15">Vi prendo una mano</text:span><text:span text:style-name="T16">»</text:span><text:span text:style-name="T15">, disse don Aquilante dopo qualche istante di paura, </text:span><text:span text:style-name="T16">«</text:span><text:span text:style-name="T15">per assorbire altro fluido vostro e poter produrre il fenomeno in modo che possiate percepirlo anche voi... Prestatevi, cedete.</text:span><text:span text:style-name="T16">»</text:span></text:p>
      <text:p text:style-name="P10"><text:soft-page-break/><text:span text:style-name="T15">Il marchese ebbe un brivido ghiaccio per tutta la persona. Don Aquilante lo guardava negli occhi con ansiosa intensità</text:span><text:span text:style-name="T16">.</text:span></text:p>
      <text:p text:style-name="P10"><text:span text:style-name="T16">«</text:span><text:span text:style-name="T15">Niente!</text:span><text:span text:style-name="T16">»</text:span><text:span text:style-name="T15">, esclamò il marchese.</text:span></text:p>
      <text:p text:style-name="P10"><text:span text:style-name="T15">L'avvocato corrugò la fronte e stette un pezzetto a capo chino, agitando le labbra quasi parlasse da sé</text:span><text:span text:style-name="T16">.</text:span></text:p>
      <text:p text:style-name="P10"><text:span text:style-name="T16">«</text:span><text:span text:style-name="T15">Insomma?...</text:span><text:span text:style-name="T16">»</text:span><text:span text:style-name="T15">, domandò il marchese impaziente.</text:span></text:p>
      <text:p text:style-name="P10"><text:span text:style-name="T16">«</text:span><text:span text:style-name="T15">Non vuol dirmelo!</text:span><text:span text:style-name="T16">»</text:span></text:p>
      <text:p text:style-name="P10"><text:span text:style-name="T16">«</text:span><text:span text:style-name="T15">Ah!</text:span><text:span text:style-name="T16">»</text:span></text:p>
      <text:p text:style-name="P10"><text:span text:style-name="T16">«</text:span><text:span text:style-name="T15">Vuol dirlo soltanto a voi. Promette che verrà a dirvelo in sogno.</text:span><text:span text:style-name="T16">»</text:span></text:p>
      <text:p text:style-name="P10"><text:span text:style-name="T16">«</text:span><text:span text:style-name="T15">Lo sapevo!</text:span><text:span text:style-name="T16">»</text:span><text:span text:style-name="T15">, esclamò il marchese emettendo un gran respiro di soddisfazione. </text:span><text:span text:style-name="T16">«</text:span><text:span text:style-name="T15">Lo sapevo che la cosa doveva terminare in burletta!</text:span><text:span text:style-name="T16">»</text:span></text:p>
      <text:p text:style-name="P10"><text:span text:style-name="T16">«</text:span><text:span text:style-name="T15">Verrà, certamente. Ecco, va via!... È sparito!</text:span><text:span text:style-name="T16">»</text:span></text:p>
      <text:p text:style-name="P10"><text:span text:style-name="T16">«</text:span><text:span text:style-name="T15">E questo lo chiamate vedere e toccare con mano?</text:span><text:span text:style-name="T16">»</text:span></text:p>
      <text:p text:style-name="P10">Il marchese rideva, si muoveva per la stanza, stirando le braccia, tendendo le gambe, quasi per sgranchirsi e scuotersi d'addosso quel senso di faticosa aspettativa che lo aveva fatto stare immobile più di tre quarti d'ora.</text:p>
      <text:p text:style-name="P10"><text:span text:style-name="T16">«</text:span><text:span text:style-name="T15">E questo lo chiamate vedere e toccare con mano?</text:span><text:span text:style-name="T16">»</text:span></text:p>
      <text:p text:style-name="P10"><text:span text:style-name="T15">Voleva prendersi la rivincita su don Aquilante che gli aveva messo una bella paura, non ostante ch'egli non avesse mai creduto, e molto meno ora, a quelle </text:span><text:span text:style-name="T17">magherie</text:span><text:span text:style-name="T16">.</text:span></text:p>
      <text:p text:style-name="P10">In sogno?... Va bene! E sorrideva internamente.</text:p>
      <text:p text:style-name="P10">Raccontò la scena al cugino Pergola e ne risero insieme; la raccontò anche alla zia baronessa, a cui nessuno poteva levar di testa che nella brutta faccenda non ci <text:soft-page-break/>fosse entrato lo zampino di quella donnaccia! E così facendo, gli sembrava di acquistare maggiore coscienza della sua sicurezza.</text:p>
      <text:p text:style-name="P10">Pure, per più notti di seguito, andò a letto con l'indefinito terrore di rivedere in sogno la sua vittima. Se Rocco avesse mantenuto la parola, sarebbe significato che davvero... Ma non la mantenne né allora, né dopo!</text:p>
      <text:p text:style-name="P10">Il marchese però non sapeva spiegarsi quella smania di attività che da qualche tempo in qua lo urgeva, spingendolo troppo fuori dalle sue vecchie abitudini.</text:p>
      <text:p text:style-name="P10">Il cugino, il dottor Meccio e parecchi altri, picchia e ripicchia, avevano un po' scosso la sua risoluzione di mantenersi assolutamente estraneo alle fiere lotte municipali. Resisteva ancora, ma con visibile fiacchezza:</text:p>
      <text:p text:style-name="P10"><text:span text:style-name="T16">«</text:span><text:span text:style-name="T15">Dove volete condurmi? A che pro? Tanto, non mi persuaderete che vi sia da fare un po' di bene nell'arruffata amministrazione comunale che si regge appena a furia di tasse!</text:span><text:span text:style-name="T16">».</text:span></text:p>
      <text:p text:style-name="P10"><text:span text:style-name="T16">«</text:span><text:span text:style-name="T15">Il Comune ha tesori, marchese! Ma bisogna strapparli di mano a coloro che se li posseggono tranquillamente perché non si è mai ardito di disturbarli. Affari del Comune, affari di nessuno! È la bella massima che prevale.</text:span><text:span text:style-name="T16">»</text:span></text:p>
      <text:p text:style-name="P10"><text:span text:style-name="T16">«</text:span><text:span text:style-name="T15">E pretendereste che mi metta all'opera io, dottore?</text:span><text:span text:style-name="T16">»</text:span></text:p>
      <text:p text:style-name="P10"><text:span text:style-name="T16">«</text:span><text:span text:style-name="T15">Lei non ha interessi particolari. Cioè, ne ha: è debitore del Comune anche lei, per Margitello, dopo lo scioglimento dei diritti promiscui. Dovrebbe dare l'esempio con un'onesta transazione.</text:span><text:span text:style-name="T16">»</text:span></text:p>
      <text:p text:style-name="P10"><text:soft-page-break/><text:span text:style-name="T16">«</text:span><text:span text:style-name="T15">E i sequestri dei creditori? Non me li levate di addosso voi.</text:span><text:span text:style-name="T16">»</text:span></text:p>
      <text:p text:style-name="P10"><text:span text:style-name="T16">«</text:span><text:span text:style-name="T15">Si convochino, tutti; s'invitino a transigere anche loro. Sarebbe come invitarli a nozze. Non vedono, da mezzo secolo, il becco d'un quattrino! Se lei potesse dire agli altri debitori: "Fare come ho fatto io...".</text:span><text:span text:style-name="T16">»</text:span></text:p>
      <text:p text:style-name="P10"><text:span text:style-name="T16">«</text:span><text:span text:style-name="T15">Penserebbero: "Il marchese di Roccaverdina è proprio ammattito!". E dovrei stuzzicare il vespaio io? Perché tutti mi diano addosso? Perché io perda quel po' di pace che i miei affari mi lasciano?</text:span><text:span text:style-name="T16">»</text:span></text:p>
      <text:p text:style-name="P10"><text:span text:style-name="T16">«</text:span><text:span text:style-name="T15">Non dobbiamo essere egoisti, cugino!</text:span><text:span text:style-name="T16">»</text:span></text:p>
      <text:p text:style-name="P10"><text:span text:style-name="T16">«</text:span><text:span text:style-name="T15">E voialtri? Ve ne state con le mani in mano voialtri.</text:span><text:span text:style-name="T16">»</text:span></text:p>
      <text:p text:style-name="P10"><text:span text:style-name="T16">«</text:span><text:span text:style-name="T15">Io predico al deserto, da anni ed anni! Sono un povero medico, non ho autorità</text:span><text:span text:style-name="T16">...»</text:span></text:p>
      <text:p text:style-name="P10"><text:span text:style-name="T16">«</text:span><text:span text:style-name="T15">Eppure ho sentito dire che una volta, per tapparvi la bocca, non so qual sindaco vi disse: "Fate. Avete carta bianca".</text:span><text:span text:style-name="T16">»</text:span></text:p>
      <text:p text:style-name="P10"><text:span text:style-name="T16">«</text:span><text:span text:style-name="T15">A parole!... Non mi costringete a vuotare il sacco, marchese!</text:span><text:span text:style-name="T16">»</text:span></text:p>
      <text:p text:style-name="P10"><text:span text:style-name="T15">Lo attiravano in un angolo del salone del </text:span><text:span text:style-name="T17">Casino, </text:span><text:span text:style-name="T15">insistenti, parlando sottovoce come se stessero a macchinare una tenebrosa congiura, dando occhiate di traverso a coloro che passeggiavano in su e in giù, e che, fingendo di discorrere insieme, tendevano l'orecchio, spie del sindaco e degli assessori.</text:span></text:p>
      <text:p text:style-name="P10"><text:span text:style-name="T16">«</text:span><text:span text:style-name="T15">Vedete quel don Pietro Salvo? Non si muove mai di qui. Si direbbe tutt'assorto nella lettura dei </text:span><text:span text:style-name="T15">giornali. Invece, non perde una sillaba di quel che qui dentro si </text:span><text:soft-page-break/><text:span text:style-name="T15">dice; la sera va dal suo compare l'assessore, </text:span><text:span text:style-name="T17">ad referendum</text:span><text:span text:style-name="T15">!</text:span><text:span text:style-name="T16">»</text:span></text:p>
      <text:p text:style-name="P10">Il marchese non si decideva a rispondere sì o no:</text:p>
      <text:p text:style-name="P10"><text:span text:style-name="T16">«</text:span><text:span text:style-name="T15">Vedremo. Sono cose da pensarci bene. Quando uno prende un impegno, si trova poi legato mani e piedi. Non voglio impegnarmi alla cieca</text:span><text:span text:style-name="T16">».</text:span></text:p>
      <text:p text:style-name="P10"><text:span text:style-name="T16">«</text:span><text:span text:style-name="T15">S'intende! S'intende!</text:span><text:span text:style-name="T16">»</text:span></text:p>
      <text:p text:style-name="P10">Ma se imprendeva a parlare dei suoi progetti agrari, subito si accalorava. Allora tutti facevano circolo attorno a lui, spalancavano tanto di orecchi, sgranavano gli occhi, quasi stessero per afferrare, là, con avide mani, la loro parte delle immense ricchezze che il marchese faceva rigurgitare, con un colpo di bacchetta fatata, davanti alle immaginazioni che la miseria di quelle tristi annate lasciava sovreccitare facilmente.</text:p>
      <text:p text:style-name="P10">E ogni vite si trasmutava in un ceppo di oro! E ogni chicco d'uva in un brillante! Filati interminabili! La vasta pianura, laggiù, doveva diventare, in poco tempo, un unico meraviglioso vigneto! E le colline con quei boschi di ulivi! Bisognava costringerli a produrre annualmente, portandoli bene, non diramandoli troppo, non mortificandoli con la barbarica bacchiatura che ne troncava i nuovi polloni ancora teneri e disperdeva il futuro raccolto!</text:p>
      <text:p text:style-name="P10">Soltanto una forte Società poteva produrre questo miracolo!</text:p>
      <text:p text:style-name="P10"><text:span text:style-name="T15">Nemmeno un sol grappolo di uva di tutto il territorio di Ràbbato doveva essere pigiato nei </text:span><text:span text:style-name="T17">palmenti </text:span><text:span text:style-name="T15">privati! </text:span><text:soft-page-break/><text:span text:style-name="T15">Nemmeno una stilla di vino doveva entrar in botti che non fossero quelle del loro stabilimento!</text:span></text:p>
      <text:p text:style-name="P10"><text:span text:style-name="T15">E le ulive, colte a mano a una a una, fresche fresche, di filato alla macina, senza che vedessero neppur da lontano quei fetidi </text:span><text:span text:style-name="T17">camini</text:span><text:span text:style-name="T15">, quelle stufe che le concocevano e le facevano rancidire!</text:span></text:p>
      <text:p text:style-name="P10">E nemmeno una goccia d'olio fuori dei coppi della Società!</text:p>
      <text:p text:style-name="P10"><text:span text:style-name="T16">«</text:span><text:span text:style-name="T15">E i quattrini, marchese?</text:span><text:span text:style-name="T16">»</text:span></text:p>
      <text:p text:style-name="P10"><text:span text:style-name="T16">«</text:span><text:span text:style-name="T15">Si trovano, si debbono trovare. Si va a una banca: "Ecco qua l'intera nostra produzione; noi vogliamo attendere, per la vendita, che i prezzi si rialzino; intanto dateci il denaro che ci occorre". E subito: "Tanto a te! Tanto a me! Tanto per la coltivazione; tanto per fondo di riserva...". Si fa così dappertutto. Soltanto noi dormiamo come ghiri; e svegliandoci, vorremmo trovare la tavola apparecchiata e metterci a mangiare e a scialare!</text:span><text:span text:style-name="T16">»</text:span></text:p>
      <text:p text:style-name="P10">Gli ascoltanti avevano l'acquolina in bocca, assaporavano la imbandigione, storditi anche dalla voce del marchese che si era elevata a poco a poco, ai toni più acuti.</text:p>
      <text:p text:style-name="P10"><text:span text:style-name="T16">«</text:span><text:span text:style-name="T15">Ma io mi sfiato inutilmente</text:span><text:span text:style-name="T16">»</text:span><text:span text:style-name="T15">, egli aveva conchiuso una volta (e infatti si era arrochito). </text:span><text:span text:style-name="T16">«</text:span><text:span text:style-name="T15">Basterebbe, per cominciare, che fossimo soltanto una diecina. Gli altri accorrerebbero dopo, dovrebbero pregarci in ginocchio per essere ammessi nella nostra Società... Fatti però, non parole. Contratto in piena regola con firma e bollo notarile; se no, lo so bene come si andrebbe a finire. Si dice: </text:span><text:span text:style-name="T17">"Tric-trac </text:span><text:span text:style-name="T15">di Ràbbato". È proprio vangelo. Prendiamo </text:span><text:soft-page-break/><text:span text:style-name="T15">fuoco, facciamo un po' di rumore, un po' di fumo... e festa! Chi si è visto si è visto.</text:span><text:span text:style-name="T16">»</text:span></text:p>
      <text:p text:style-name="P10"><text:span text:style-name="T16">«</text:span><text:span text:style-name="T15">Io sono pronto a redigere gratis il contratto</text:span><text:span text:style-name="T16">»</text:span><text:span text:style-name="T15">, disse il notaio Mazza. </text:span><text:span text:style-name="T16">«</text:span><text:span text:style-name="T15">Chi vuol dare l'assegno sa dove trovarmi.</text:span><text:span text:style-name="T16">»</text:span></text:p>
      <text:p text:style-name="P10"><text:span text:style-name="T15">E il </text:span><text:span text:style-name="T17">tric-trac, </text:span><text:span text:style-name="T15">quel giorno, prese fuoco; e la </text:span><text:span text:style-name="T17">Società Agricola </text:span><text:span text:style-name="T15">fu fondata, con otto soci appena, pur di cominciare!</text:span></text:p>
      <text:p text:style-name="P10"><text:span text:style-name="T16">«</text:span><text:span text:style-name="T15">E voi, don Pietro? Con le vostre vigne delle Torretta, coi vostri ulivi di Rossignolo?</text:span><text:span text:style-name="T16">»</text:span></text:p>
      <text:p text:style-name="P10">Don Pietro Salvo che entrava in quel momento e aveva capito di che si trattava, rispose con una spallucciata, e soggiunse:</text:p>
      <text:p text:style-name="P10"><text:span text:style-name="T16">«</text:span><text:span text:style-name="T15">Volete sapere una notizia? Neli Casaccio è morto nel carcere; me l'ha detto il sindaco or ora</text:span><text:span text:style-name="T16">».</text:span></text:p>
      <text:p text:style-name="P10"><text:span text:style-name="T15">Il marchese trasalì</text:span><text:span text:style-name="T16">.</text:span></text:p>
      <text:p text:style-name="P10"><text:span text:style-name="T16">«</text:span><text:span text:style-name="T15">Belle notizie ci apportate!</text:span><text:span text:style-name="T16">»</text:span><text:span text:style-name="T15">, esclamò per nascondere il turbamento.</text:span></text:p>
      <text:p text:style-name="P10">Per alcuni minuti non si parlò di altro.</text:p>
      <text:p text:style-name="P10"><text:span text:style-name="T15">E quando il notaio Mazza, tratto in disparte don Pietro, cercò d'indurre anche lui ad entrare </text:span><text:span text:style-name="T15">assieme con gli altri nella Società, don Pietro rispose:</text:span></text:p>
      <text:p text:style-name="P10"><text:span text:style-name="T16">«</text:span><text:span text:style-name="T15">I Roccaverdina sono stati sempre uno più matto dell'altro; e il marchese non dirazza. Ha scelto bene il momento! Si muore di fame; e, se non piove, chi sa dove andremo a finire tutti quanti!</text:span><text:span text:style-name="T16">».</text:span></text:p>
      <text:h text:style-name="P19" text:outline-level="1"><text:soft-page-break/>XVIII.</text:h>
      <text:p text:style-name="P10"><text:span text:style-name="T15">Erano anni che il marchese e suo zio il cavaliere don Tindaro non si guardavano in faccia. Dal giorno che il marchese non aveva voluto permettergli di metter sossopra i terreni di Casalicchio per scavarvi le antichità che, secondo lui, vi si trovavano sepolte, don Tindaro, soprannominato sprezzantemente </text:span><text:span text:style-name="T17">marchese contadino, </text:span><text:span text:style-name="T15">gli aveva fin tolto il saluto.</text:span></text:p>
      <text:p text:style-name="P10">Ora si erano trovati inattesamente faccia a faccia nello stesso albergo, in Catania; il marchese, per un prestito di settantamila lire presso il Banco di Sicilia, il cavalier don Tindaro per la vendita della sua collezione di vasi antichi, di statuette e di monete, a un lord inglese che, egli diceva, buttava via le sterline quasi fossero soldi.</text:p>
      <text:p text:style-name="P10">E la gioia per quella vendita era stata tale, che il cavaliere, dimenticata la grave offesa della non permessa esplorazione di Casalicchio, gli aveva steso la mano:</text:p>
      <text:p text:style-name="P10"><text:span text:style-name="T16">«</text:span><text:span text:style-name="T15">Infine, sei figlio di mio fratello!... Vieni a vedere</text:span><text:span text:style-name="T16">».</text:span></text:p>
      <text:p text:style-name="P10">La collezione si trovava ancora nella sua stanza esposta sui commò e sui tavolini; doveva consegnarla il giorno dopo. Egli non usciva dall'albergo un istante, per farle la guardia, e anche per riempirsene gli occhi l'ultima volta. Non li avrebbe più riveduti quei preziosissimi oggetti che formavano, da trent'anni, la sua consolazione e il suo orgoglio! Si sentiva stringere il cuore ripensandoci. Lo confortava però l'idea che il suo nome si leggerebbe su una targa del Museo di Londra; questo era il <text:soft-page-break/>patto. Quel lord comprava per conto del Museo di Londra.</text:p>
      <text:p text:style-name="P10"><text:span text:style-name="T16">«</text:span><text:span text:style-name="T15">Trentamila lire, nepote mio!</text:span><text:span text:style-name="T16">»</text:span></text:p>
      <text:p text:style-name="P10"><text:span text:style-name="T16">«</text:span><text:span text:style-name="T15">Vi sembrano molte? Ne avete speso per lo meno il doppio.</text:span><text:span text:style-name="T16">»</text:span></text:p>
      <text:p text:style-name="P10"><text:span text:style-name="T16">«</text:span><text:span text:style-name="T15">Fandonie! Dieci lire oggi, venti un altro giorno... E tornano a casa tutte a una volta... A questi chiari di luna!</text:span><text:span text:style-name="T16">»</text:span></text:p>
      <text:p text:style-name="P10"><text:span text:style-name="T16">«</text:span><text:span text:style-name="T15">Me ne rallegro. Ma non dovreste ricominciare; scapperebbero di nuovo.</text:span><text:span text:style-name="T16">»</text:span></text:p>
      <text:p text:style-name="P10"><text:span text:style-name="T16">«</text:span><text:span text:style-name="T15">Ah, se tu volessi permettermi!... La indicazione è precisa: Casalicchio! Ora là non c'è casale né grande né piccolo. Ma in antico doveva esservi; i nomi non si danno a caso. Né a caso si dice: a Casalicchio c'è il tesoro!</text:span><text:span text:style-name="T16">»</text:span></text:p>
      <text:p text:style-name="P10"><text:span text:style-name="T16">«</text:span><text:span text:style-name="T15">Se vi facessi una proposta?</text:span><text:span text:style-name="T16">»</text:span><text:span text:style-name="T15">, lo interruppe il marchese.</text:span></text:p>
      <text:p text:style-name="P10"><text:span text:style-name="T16">«</text:span><text:span text:style-name="T15">Quale?</text:span><text:span text:style-name="T16">»</text:span></text:p>
      <text:p text:style-name="P10"><text:span text:style-name="T16">«</text:span><text:span text:style-name="T15">Vi leverei certamente la tentazione di sciupare queste povere trentamila lire. Impiegatene due terzi soltanto nelle costruzioni della </text:span><text:span text:style-name="T17">Società Agricola </text:span><text:span text:style-name="T15">fondata da me. Io sono qui per conchiudere un prestito di settantamila lire a tale scopo.</text:span><text:span text:style-name="T16">»</text:span></text:p>
      <text:p text:style-name="P10"><text:span text:style-name="T16">«</text:span><text:span text:style-name="T15">Ne riparleremo... Intanto osserva: questo solo vaso, sei mila lire! Della più bella epoca greca! Sisifo che spinge in alto un masso... Mitologia!... Prima della venuta di Gesù Cristo!</text:span><text:span text:style-name="T16">»</text:span></text:p>
      <text:p text:style-name="P10"><text:span text:style-name="T16">«</text:span><text:span text:style-name="T15">Quando penso che avete spianato le vigne a Porrazzo per scavarvi sepolcreti! Dovreste ripiantarle. Quelli di Porrazzo sono i migliori terreni per vigneto.</text:span><text:span text:style-name="T16">»</text:span></text:p>
      <text:p text:style-name="P10"><text:soft-page-break/><text:span text:style-name="T16">«</text:span><text:span text:style-name="T15">Ne riparleremo, nepote. Tu hai la testa alle vigne, ai vini. Io non bevo vino, lo sai.</text:span><text:span text:style-name="T16">»</text:span></text:p>
      <text:p text:style-name="P10"><text:span text:style-name="T16">«</text:span><text:span text:style-name="T15">Lo bevono gli altri, e debbono comprarlo per forza.</text:span><text:span text:style-name="T16">»</text:span></text:p>
      <text:p text:style-name="P10"><text:span text:style-name="T16">«</text:span><text:span text:style-name="T15">Non pianterai vigne anche a Casalicchio! Lasciami, prima, fare almeno qualche saggio. Quando di un posto si dice: "C'è il tesoro", significa...</text:span><text:span text:style-name="T16">»</text:span></text:p>
      <text:p text:style-name="P10"><text:span text:style-name="T16">«</text:span><text:span text:style-name="T15">Ebbene, scaverete a Casalicchio!</text:span><text:span text:style-name="T16">»</text:span></text:p>
      <text:p text:style-name="P10">Il cavaliere don Tindaro gli saltò al collo per abbracciarlo.</text:p>
      <text:p text:style-name="P10"><text:span text:style-name="T16">«</text:span><text:span text:style-name="T15">Allora... Tutto quel che vuoi... Due terzi, no; metà, quindici mila lire... Non si trovassero là che due soli vasi del valore di questo col Sisifo...!</text:span><text:span text:style-name="T16">»</text:span></text:p>
      <text:p text:style-name="P10"><text:span text:style-name="T16">«</text:span><text:span text:style-name="T15">E se non si trovano?</text:span><text:span text:style-name="T16">»</text:span></text:p>
      <text:p text:style-name="P10"><text:span text:style-name="T16">«</text:span><text:span text:style-name="T15">Li veggo da qui; mi pare di averli tra le mani... Ma, un momento!... C'entra pure </text:span><text:span text:style-name="T17">quell'empio </text:span><text:span text:style-name="T15">nella tua Società?</text:span><text:span text:style-name="T16">»</text:span></text:p>
      <text:p text:style-name="P10"><text:span text:style-name="T16">«</text:span><text:span text:style-name="T15">Oh, zio! Bisogna finirla, oramai è vostro genero.</text:span><text:span text:style-name="T16">»</text:span></text:p>
      <text:p text:style-name="P10"><text:span text:style-name="T16">«</text:span><text:span text:style-name="T15">Niente! Finché non avrà sposato in chiesa...</text:span><text:span text:style-name="T16">»</text:span></text:p>
      <text:p text:style-name="P10"><text:span text:style-name="T16">«</text:span><text:span text:style-name="T15">Sposerà, ve lo assicuro, un giorno o l'altro. Legalmente intanto...</text:span><text:span text:style-name="T16">»</text:span></text:p>
      <text:p text:style-name="P10">Don Tindaro si trasse indietro, imbronciato.</text:p>
      <text:p text:style-name="P10"><text:span text:style-name="T16">«</text:span><text:span text:style-name="T15">Mi è stato detto</text:span><text:span text:style-name="T16">»</text:span><text:span text:style-name="T15">, riprese, quasi masticando le parole, </text:span><text:span text:style-name="T16">«</text:span><text:span text:style-name="T15">che vi siete riconciliati, come se la offesa fosse stata fatta a me solo e non alla parentela tutta. Una Roccaverdina... concubina! È sua concubina</text:span><text:span text:style-name="T16">»</text:span><text:span text:style-name="T15">, incalzò, </text:span><text:span text:style-name="T16">«</text:span><text:span text:style-name="T15">non moglie mia figlia! Per la Chiesa, il matrimonio... come lo chiamate?</text:span><text:span text:style-name="T16">»</text:span></text:p>
      <text:p text:style-name="P10"><text:span text:style-name="T16">«</text:span><text:span text:style-name="T15">Civile.</text:span><text:span text:style-name="T16">»</text:span></text:p>
      <text:p text:style-name="P10"><text:soft-page-break/><text:span text:style-name="T16">«</text:span><text:span text:style-name="T15">Incivile dovrebbe esser detto!... Matrimonio da bestie!... Per la Chiesa, non ha nessun valore...</text:span><text:span text:style-name="T16">»</text:span></text:p>
      <text:p text:style-name="P10"><text:span text:style-name="T16">«</text:span><text:span text:style-name="T15">Coi pregiudizi che avete in testa!</text:span><text:span text:style-name="T16">»</text:span></text:p>
      <text:p text:style-name="P10"><text:span text:style-name="T16">«</text:span><text:span text:style-name="T15">Pregiudizi? Pregiudizio uno dei sette Sacramenti? Sei dunque diventato </text:span><text:span text:style-name="T17">protestante </text:span><text:span text:style-name="T15">come lui? E tu pure, giacché sposi – so che sposi, dagli altri l'ho saputo, per caso. Non vuol dire! – tu pure non sposerai in chiesa?</text:span><text:span text:style-name="T16">»</text:span></text:p>
      <text:p text:style-name="P10"><text:span text:style-name="T16">«</text:span><text:span text:style-name="T15">Io... io farò come fanno tutti.</text:span><text:span text:style-name="T16">»</text:span></text:p>
      <text:p text:style-name="P10"><text:span text:style-name="T15">Il marchese arrossì</text:span><text:span text:style-name="T16">.</text:span><text:span text:style-name="T15"> Aveva dovuto arrossire e sentirsi imbarazzato parecchie altre volte, con la zia baronessa e con Zòsima specialmente, per la mancanza di sincerità riguardo ai mutati suoi sentimenti religiosi. Ma in quel punto, aveva anche arrossito per l'improvvisa coscienza che, da più di un anno, la sua vita era una continua ipocrisia, una continua menzogna fin con se stesso. Un attimo era bastato per fargli comprendere che la smania di distrarsi, di stordirsi da cui si sentiva travolgere era un inconsapevole mezzo di addormentare, di far tacere l'intima voce che minacciava di elevarsi tanto più forte, quanto più egli cercava di soffocarla.</text:span></text:p>
      <text:p text:style-name="P10"><text:span text:style-name="T16">«</text:span><text:span text:style-name="T15">Come fanno tutti?</text:span><text:span text:style-name="T16">»</text:span><text:span text:style-name="T15">, riprese don Tindaro? </text:span><text:span text:style-name="T16">«</text:span><text:span text:style-name="T15">Com'è dovere, ti faccio osservare io. Sei cristiano cattolico apostolico romano?</text:span><text:span text:style-name="T16">»</text:span></text:p>
      <text:p text:style-name="P10"><text:span text:style-name="T16">«</text:span><text:span text:style-name="T15">Non mi son fatto sbattezzare!</text:span><text:span text:style-name="T16">»</text:span></text:p>
      <text:p text:style-name="P10"><text:span text:style-name="T16">«</text:span><text:span text:style-name="T15">Neppure </text:span><text:span text:style-name="T17">quell'empio </text:span><text:span text:style-name="T15">si è fatto sbattezzare!</text:span><text:span text:style-name="T16">»</text:span></text:p>
      <text:p text:style-name="P10"><text:span text:style-name="T16">«</text:span><text:span text:style-name="T15">Pensate che il Vangelo comanda di perdonare le offese. E poi certe persone bisogna prenderle pel loro verso. Con le buone si ottengono tante cose che non si riesce a ottenere con le cattive.</text:span><text:span text:style-name="T16">»</text:span></text:p>
      <text:p text:style-name="P10"><text:soft-page-break/><text:span text:style-name="T16">«</text:span><text:span text:style-name="T15">Perdoneresti tu nel caso mio? Ah, tu non sei padre; tu non puoi intendere che cosa voglia dire vedersi strappare di casa una figlia unica! Era maggiorenne? Che importa? Il padre è sempre padre; la sua autorità dura fino alla morte, oltre la morte! E mia figlia (una Roccaverdina!) si è ribellata, si è avvilita fino al punto...! Avrei voluto vederti, se qualcuno fosse venuto a portarti via Agrippina Solmo quando era con te!... E si sarebbe trattato di un'amante. Lo avresti ammazzato, per semplice gelosia, se le volevi bene davvero!... Ma una figlia è ben altro. Carne della nostra carne, sangue del nostro sangue!... Non so come mai, allora, io non abbia commesso un eccidio!</text:span><text:span text:style-name="T16">»</text:span></text:p>
      <text:p text:style-name="P10"><text:span text:style-name="T16">«</text:span><text:span text:style-name="T15">Avete ragione, zio. Quando però il male è fatto, dobbiamo cercarvi il rimedio.</text:span><text:span text:style-name="T16">»</text:span></text:p>
      <text:p text:style-name="P10"><text:span text:style-name="T16">«</text:span><text:span text:style-name="T15">Sono un Roccaverdina schietto, io; non mi piego, mi spezzo! Se tu, invece di sangue, hai siero nelle vene... Quanti anni sono che non ti ho più guardato in viso per l'affare di Casalicchio? Oggi il caso ci ha fatto incontrare in terreno neutrale, in un albergo. Ricorda però che io sono di acciaio; non mi piego, mi spezzo. </text:span><text:span text:style-name="T21">Frangar non flectar! </text:span><text:span text:style-name="T15">Nel secolo scorso i Roccaverdina erano soprannominati i </text:span><text:span text:style-name="T17">Maluomini... </text:span><text:span text:style-name="T15">Coi nostri antenati non si scherzava. Ora siamo una razza incarognita; tu, agricoltore; io... almeno!... Non c'intendiamo. Faccio conto di non esserci visti.</text:span><text:span text:style-name="T16">»</text:span></text:p>
      <text:p text:style-name="P10"><text:span text:style-name="T16">«</text:span><text:span text:style-name="T15">Non ritiro la mia parola, no. Scavate pure quanto volete a Casalicchio. Darò ordini che vi lascino fare.</text:span><text:span text:style-name="T16">»</text:span></text:p>
      <text:p text:style-name="P10"><text:span text:style-name="T16">«</text:span><text:span text:style-name="T15">A quel patto?</text:span><text:span text:style-name="T16">»</text:span></text:p>
      <text:p text:style-name="P10"><text:soft-page-break/><text:span text:style-name="T16">«</text:span><text:span text:style-name="T15">Con nessun patto.</text:span><text:span text:style-name="T16">»</text:span></text:p>
      <text:p text:style-name="P10"><text:span text:style-name="T16">«</text:span><text:span text:style-name="T15">No, grazie! Non voglio restarti obbligato.</text:span><text:span text:style-name="T16">»</text:span></text:p>
      <text:p text:style-name="P10">Il marchese stette un po' a guardare con gratitudine il vecchio parente rimessosi a riempirsi gli occhi di quei suoi preziosi oggetti che non avrebbe riveduti più. Lo vedeva andare da un vaso all'altro, soffiare diligentemente sopra uno per mandar via qualche granellino di polvere che gli pareva lo deturpasse; rivoltare un altro per ammirarne ancora, mentr'era in tempo, le bellissime figure disegnate con contorni neri su fondo rossiccio; e palpare una statuetta, una patera con dolce carezza di amatore.</text:p>
      <text:p text:style-name="P10"><text:span text:style-name="T15">E intanto che lo guardava, si sentiva rinascere in cuore tutto l'orgoglio della razza dei </text:span><text:span text:style-name="T17">Maluomini</text:span><text:span text:style-name="T15">, e la compiacenza di non riconoscersi degenere, come il vecchio lo giudicava.</text:span></text:p>
      <text:p text:style-name="P10">Il rincrescimento della continua ipocrisia, della continua menzogna, da cui poco prima era stato turbato, già gli pareva debolezza indegna di un Roccaverdina.</text:p>
      <text:p text:style-name="P10"><text:span text:style-name="T16">«</text:span><text:span text:style-name="T15">Avrei voluto vederti!... Lo avresti ammazzato!</text:span><text:span text:style-name="T16">»</text:span></text:p>
      <text:p text:style-name="P10"><text:span text:style-name="T15">Non erano parole di approvazione, di giustificazione? Non si scherzava neppure con lui, come coi suoi antenati, che certamente avevano ricevuto quel soprannome perché forti e potenti!... I tempi però erano cangiati, e la razza si adattava ai tempi. La </text:span><text:span text:style-name="T17">Società Agricola </text:span><text:span text:style-name="T15">gli sembrava un atto di potenza e di forza; oggi non era possibile mostrarsi </text:span><text:span text:style-name="T17">Maluomini </text:span><text:span text:style-name="T15">altrimenti.</text:span></text:p>
      <text:p text:style-name="P10"><text:span text:style-name="T15">A Margitello, dopo tanti mesi di trista inerzia, cagionata dalla insistente siccità, e interrotta soltanto dall'oc</text:span><text:soft-page-break/><text:span text:style-name="T15">cupazione di curare i pochi bovi rimasti, e di bruciare e seppellire i cadaveri di quelli che il tifo continuava ancora ad ammazzare, il massaio e i garzoni avevano visto arrivare il marchese, l'ingegnere e parecchi azionisti della </text:span><text:span text:style-name="T17">Società Agricola</text:span><text:span text:style-name="T15">; i quali erano rimasti colà una settimana per assistere agli studi e alle prime operazioni di sbarazzamento del terreno su cui l'edificio ideato dal marchese doveva sorgere.</text:span></text:p>
      <text:p text:style-name="P10">Più di una cinquantina di contadini, tra uomini e ragazzi, scavavano le fondamenta, trasportavano il terriccio, felici di guadagnare pochi soldi al giorno che almeno servivano a non farli morire di fame, loro e le loro famiglie.</text:p>
      <text:p text:style-name="P10">Qualche socio aveva, timidamente, fatto osservare al marchese che la spesa sarebbe stata, forse, eccessiva per un tentativo...</text:p>
      <text:p text:style-name="P10"><text:span text:style-name="T16">«</text:span><text:span text:style-name="T15">Dovremo poi rifarci da capo? Tra due anni ci troveremo costretti; vedrete!... E se sopraggiunge la pioggia, addio! Occorrerà di scappellarci alla gente, perché ci faccia la grazia di venire a lavorare qui.</text:span><text:span text:style-name="T16">»</text:span></text:p>
      <text:p text:style-name="P10">Nessuno aveva più osato di fiatare dopo questa strillata.</text:p>
      <text:p text:style-name="P10">Si sarebbe detto che i denari presi in prestito dal Banco di Sicilia, gli scottassero le mani, ed egli avesse fretta di buttarli tutti via, in legname, in mattoni, in tegole, in calce, in gesso, in ferramenta di ogni sorta.</text:p>
      <text:p text:style-name="P10">L'atrio era già ridotto un arsenale con un brulichio, simile a quello di un formicaio affaccendato, di uomini che in certi momenti perdevano la testa, storditi dalle <text:soft-page-break/>sfuriate del marchese, dagli ordini e dai contr'ordini, quand'egli mutava tutt'a un tratto di parere intorno alla costruzione di un muro, all'impostatura di una porta o d'una finestra che non gli garbavano più, quantunque stabilite da lui stesso e segnate nella pianta eseguita, col suo consenso, dall'ingegnere.</text:p>
      <text:p text:style-name="P10"><text:span text:style-name="T15">Allorché questi, ogni due o tre giorni, arrivava a Margitello, trovava sempre qualche novità</text:span><text:span text:style-name="T16">.</text:span></text:p>
      <text:p text:style-name="P10"><text:span text:style-name="T16">«</text:span><text:span text:style-name="T15">Ma, signor marchese!...</text:span><text:span text:style-name="T16">»</text:span></text:p>
      <text:p text:style-name="P10"><text:span text:style-name="T16">«</text:span><text:span text:style-name="T15">Mi meraviglio anzi che non ci abbiate pensato prima voi!</text:span><text:span text:style-name="T16">»</text:span></text:p>
      <text:p text:style-name="P10">E spiegava la ragione del mutamento; e il torto doveva essere sempre dell'ingegnere, non di lui.</text:p>
      <text:p text:style-name="P10">Era preso interamente da quelle costruzioni; avrebbe voluto vederle già in piedi, col tetto, con le imposte e tutto il resto; e gli sembrava che venissero su lentamente, quasi per ostile esitanza.</text:p>
      <text:p text:style-name="P10">Appena le domeniche si rammentava di fare una visita in casa della zia, dove sapeva di trovare Zòsima con la madre e la sorella. Alla signora Mugnos non era parso conveniente che il marchese andasse a casa loro.</text:p>
      <text:p text:style-name="P10"><text:span text:style-name="T16">«</text:span><text:span text:style-name="T15">Per evitare pettegolezzi</text:span><text:span text:style-name="T16">»</text:span><text:span text:style-name="T15">, ella aveva detto alla baronessa.</text:span></text:p>
      <text:p text:style-name="P10"><text:span text:style-name="T15">Ma, in realtà, perché voleva evitare a sé e alle figlie l'umiliazione dello spettacolo di quelle </text:span><text:span text:style-name="T15">squallide stanze dove esse nascondevano la loro misera condizione, e dove le figlie passavano le giornate, e spesso le nottate, lavorando di cucito o di ricamo; e lei, che non s'era mai sporcate le mani quando la famiglia era in auge, vi s'in</text:span><text:soft-page-break/><text:span text:style-name="T15">calliva le signorili dita tirando il pennecchio della rocca e girando il fuso per conto di altri.</text:span></text:p>
      <text:p text:style-name="P10"><text:span text:style-name="T16">«</text:span><text:span text:style-name="T15">Ah zia!... Dovreste venir a vedere, tutte e quattro. Una scarrozzata di poche ore.</text:span><text:span text:style-name="T16">»</text:span></text:p>
      <text:p text:style-name="P10"><text:span text:style-name="T16">«</text:span><text:span text:style-name="T15">Il mal del calcinaccio è ereditario in casa nostra!</text:span><text:span text:style-name="T16">»</text:span></text:p>
      <text:p text:style-name="P10"><text:span text:style-name="T16">«</text:span><text:span text:style-name="T15">Ma di che si tratta? Non ho capito bene. D'un palmeto? D'un fattoio?</text:span><text:span text:style-name="T16">»</text:span><text:span text:style-name="T15">, domandava la signora Mugnos.</text:span></text:p>
      <text:p text:style-name="P10">E al marchese non sembrava vero di riparlarne, di dare ampie spiegazioni, di fare descrizioni particolareggiate; di condurre, quasi, le quattro signore per mano a traverso i tini, i tinelli, le botti e i bottaccini che ancora non erano al lor posto, ma che si sarebbero trovati là tra non molto; a traverso i frantoi, gli strettoi, i coppi pieni di olio, che non c'erano neppur vuoti, ma che erano stati ordinati, tutti di una misura e di unico modello, uguali a quello in uso nel Lucchese e a Nizza, verniciati dentro e fuori, e non di semplice terracotta che comunicava agli oli il rancido e ne alterava il colore!</text:p>
      <text:p text:style-name="P10">Zòsima stava ad ascoltarlo con soave aria di rassegnazione, sorridendogli ogni volta che egli si rivolgeva specialmente a lei per dimostrarle che la stimava di maggiore intelligenza delle altre, e che la sua approvazione gli riusciva gradita assai più di quella di ogni altra persona.</text:p>
      <text:p text:style-name="P10">Ma le sole parole di tenerezza che il marchese le rivolgeva accomiatandosi erano sempre queste:</text:p>
      <text:p text:style-name="P10"><text:span text:style-name="T16">«</text:span><text:span text:style-name="T15">Non piove! Vedete?... Non piove!</text:span><text:span text:style-name="T16">».</text:span></text:p>
      <text:p text:style-name="P10"><text:span text:style-name="T16">«</text:span><text:span text:style-name="T15">C'è forse fretta?</text:span><text:span text:style-name="T16">»</text:span><text:span text:style-name="T15">, rispose Zòsima una volta. </text:span><text:span text:style-name="T16">«</text:span><text:span text:style-name="T15">Margitello intanto non vi lascia tempo di pensare ad altro.</text:span><text:span text:style-name="T16">»</text:span></text:p>
      <text:p text:style-name="P10"><text:soft-page-break/><text:span text:style-name="T16">«</text:span><text:span text:style-name="T15">Lo dite per rimproverarmi?</text:span><text:span text:style-name="T16">»</text:span></text:p>
      <text:p text:style-name="P10"><text:span text:style-name="T16">«</text:span><text:span text:style-name="T15">Non saprei rimproverarvi neppure se avessi ragione di farlo... Quando sarò davvero marchesa di Roccaverdina...</text:span><text:span text:style-name="T16">»</text:span></text:p>
      <text:p text:style-name="P10"><text:span text:style-name="T16">«</text:span><text:span text:style-name="T15">Siete già tale, Zòsima, almeno per me.</text:span><text:span text:style-name="T16">»</text:span></text:p>
      <text:p text:style-name="P10"><text:span text:style-name="T16">«</text:span><text:span text:style-name="T15">Quando sarò davvero marchesa di Roccaverdina</text:span><text:span text:style-name="T16">»</text:span><text:span text:style-name="T15">, lo ripeteva con accento scherzoso, </text:span><text:span text:style-name="T16">«</text:span><text:span text:style-name="T15">avrò certamente più agio di vedervi e di darvi qualche preghiera.</text:span><text:span text:style-name="T16">»</text:span></text:p>
      <text:p text:style-name="P10"><text:span text:style-name="T16">«</text:span><text:span text:style-name="T15">Perché dite così?</text:span><text:span text:style-name="T16">»</text:span></text:p>
      <text:p text:style-name="P10"><text:span text:style-name="T16">«</text:span><text:span text:style-name="T15">Perché dovrei parlarvi di una poveretta venuta l'altro giorno da noi...</text:span><text:span text:style-name="T16">»</text:span></text:p>
      <text:p text:style-name="P10"><text:span text:style-name="T16">«</text:span><text:span text:style-name="T15">È vero</text:span><text:span text:style-name="T16">»</text:span><text:span text:style-name="T15">, disse la signora Mugnos. </text:span><text:span text:style-name="T16">«</text:span><text:span text:style-name="T15">Voleva la signora marchesa. "Ma qui non c'è nessuna marchesa, figlia mia! .... Eccellenza sì, la marchesa di Roccaverdina!" "Non ancora, figlia mia." "Eccellenza sì, la marchesa di Roccaverdina; debbo gettarmele ai piedi, per questa creatura qui, per quest'orfanello... Il signor marchese ha fatto tanto! Gli dobbiamo la vita. Senza di lui, saremmo morti tutti di fame anche prima della disgrazia di mio marito..." E bisognò farla parlare</text:span><text:span text:style-name="T16">»</text:span><text:span text:style-name="T15">, la signora Mugnos sorrideva, </text:span><text:span text:style-name="T16">«</text:span><text:span text:style-name="T15">con la marchesa di Roccaverdina!</text:span><text:span text:style-name="T16">»</text:span></text:p>
      <text:p text:style-name="P10"><text:span text:style-name="T16">«</text:span><text:span text:style-name="T15">Per quel figliuolo di dieci anni</text:span><text:span text:style-name="T16">»</text:span><text:span text:style-name="T15">, riprese Zòsima.</text:span></text:p>
      <text:p text:style-name="P10"><text:span text:style-name="T16">«</text:span><text:span text:style-name="T15">Che cosa voleva?... Chi era costei?</text:span><text:span text:style-name="T16">»</text:span></text:p>
      <text:p text:style-name="P10"><text:span text:style-name="T16">«</text:span><text:span text:style-name="T15">La povera vedova di Neli Casaccio.</text:span><text:span text:style-name="T16">»</text:span></text:p>
      <text:p text:style-name="P10"><text:span text:style-name="T16">«</text:span><text:span text:style-name="T15">Ma...</text:span><text:span text:style-name="T16">»</text:span><text:span text:style-name="T15">, fece il marchese.</text:span></text:p>
      <text:p text:style-name="P10"><text:span text:style-name="T16">«</text:span><text:span text:style-name="T15">E insisteva: "Per niente, pel solo pane e vestiti; con quattro cenci lo ricopre... O pure, se lo prenda </text:span><text:span text:style-name="T17">voscenza</text:span><text:span text:style-name="T15">, per ragazzo da mandare qua e là. È svelto di mente e le</text:span><text:soft-page-break/><text:span text:style-name="T15">sto di gamba". Che potevo risponderle? Non ha voluto persuadersi che non sono marchesa di Roccaverdina!</text:span><text:span text:style-name="T16">»</text:span></text:p>
      <text:p text:style-name="P10"><text:span text:style-name="T16">«</text:span><text:span text:style-name="T15">E su questo punto ha fatto bene</text:span><text:span text:style-name="T16">»</text:span><text:span text:style-name="T15">, egli rispose. </text:span><text:span text:style-name="T16">«</text:span><text:span text:style-name="T15">In quanto al ragazzo, no, non è possibile che lo prendiamo in casa nostra. La sua presenza mi rammenterebbe continuamente troppe cose tristi; no, no!</text:span><text:span text:style-name="T16">»</text:span></text:p>
      <text:p text:style-name="P10"><text:span text:style-name="T16">«</text:span><text:span text:style-name="T15">Povera donna!</text:span><text:span text:style-name="T16">»</text:span><text:span text:style-name="T15">, esclamò la baronessa.</text:span></text:p>
      <text:p text:style-name="P10"><text:span text:style-name="T16">«</text:span><text:span text:style-name="T15">Zia mia, se si dovesse beneficare tutte le persone nel modo che esse richiedono!... Ognuno fa quel che può</text:span><text:span text:style-name="T16">.»</text:span></text:p>
      <text:p text:style-name="P10"><text:span text:style-name="T16">«</text:span><text:span text:style-name="T15">Osservo solamente</text:span><text:span text:style-name="T16">»</text:span><text:span text:style-name="T15">, riprese la baronessa, </text:span><text:span text:style-name="T16">«</text:span><text:span text:style-name="T15">che gli uomini di una volta erano più cortesi di </text:span><text:span text:style-name="T15">quelli del giorno d'oggi. Alla prima preghiera di una signorina</text:span><text:span text:style-name="T16">»</text:span><text:span text:style-name="T15">, e calcò su le parole prima e signorina, </text:span><text:span text:style-name="T16">«</text:span><text:span text:style-name="T15">non avrebbero mai risposto con una negativa. Per lo meno, avrebbero promesso; e poi... Si sa, le circostanze...</text:span><text:span text:style-name="T16">»</text:span></text:p>
      <text:p text:style-name="P10"><text:span text:style-name="T16">«</text:span><text:span text:style-name="T15">Zòsima</text:span><text:span text:style-name="T16">»</text:span><text:span text:style-name="T15">, disse il marchese, </text:span><text:span text:style-name="T16">«</text:span><text:span text:style-name="T15">scommetto che voi preferite la mia... scortesia.</text:span><text:span text:style-name="T16">»</text:span></text:p>
      <text:p text:style-name="P10"><text:span text:style-name="T16">«</text:span><text:span text:style-name="T15">Sì», ella rispose.</text:span></text:p>
      <text:h text:style-name="P18" text:outline-level="1">XIX.</text:h>
      <text:p text:style-name="P11">E una mattina, dietro i colli di Barrese, si erano affacciate le nuvole, lentamente, quasi non avessero viso di mostrarsi dopo di essersi fatte desiderare diciotto mesi, o quasi non riconoscessero più la strada da percorrere per andare verso Ràbbato.</text:p>
      <text:p text:style-name="P10"><text:soft-page-break/>Si erano affacciate lungo un gran tratto, addensandosi una dietro all'altra, spingendosi una su l'altra; poi, si erano fermate.</text:p>
      <text:p text:style-name="P10"><text:span text:style-name="T15">Dalle finestre, dai balconi che guardavano verso Barrese, uomini, donne, ragazzi protendevano le mani, invocandole, chiamandole come persone vive capaci di udire e d'intendere. E dalle casupole rasente il ciglione, dai vicoli, dalle vie la gente sbucava, affluiva nei punti da dove avrebbe potuto accertarsi coi proprii occhi che la voce corsa rapidamente attorno: </text:span><text:span text:style-name="T16">«</text:span><text:span text:style-name="T15">Le nuvole! Le nuvole!</text:span><text:span text:style-name="T16">»</text:span><text:span text:style-name="T15">, non fosse stato un perfido scherzo di qualche cattivo burlone.</text:span></text:p>
      <text:p text:style-name="P10">La spianata del Castello formicolava di persone d'ogni classe accorse ad osservarle come spettacolo nuovo e inatteso. Sarebbero rimaste ferme là? Si sarebbero disperse? Che attendevano ormai per farsi avanti e dirompersi in pioggia?</text:p>
      <text:p text:style-name="P10">Dense, nerastre, bianchicce agli orli, esse si distendevano, si avvolgevano, si allungavano, si confondevano insieme, formando un cupo velario sul fil dei colli di Barrese.</text:p>
      <text:p text:style-name="P10"><text:span text:style-name="T16">«</text:span><text:span text:style-name="T15">Non si muovono; hanno paura di noi che stiamo a guardarle</text:span><text:span text:style-name="T16">»</text:span><text:span text:style-name="T15">, disse un vecchio contadino; e rise.</text:span></text:p>
      <text:p text:style-name="P10">Ma nessuno rise con lui. Tutti erano intenti a seguire con occhi ansiosi le instabili forme che, lente lente, si andavano mutando, agglomerandosi qua, assottigliandosi là; e le labbra mormoravano preghiere, voti, esortazioni a le capricciose che non si decidevano a prendere il volo per venire a spargere il lor fecondo tesoro di <text:soft-page-break/>pioggia su quelle terre laggiù, languenti di sete, invocanti dalle mille fenditure, simili a bocche riarse, il refrigerio di qualche stilla d'acqua e da lunghi mesi, incessantemente.</text:p>
      <text:p text:style-name="P10">Poi, una delle nuvole più lievi si staccò, si avviò come nave di avanguardia, subito seguita da un'altra e da una terza; e le palpebre di quegli occhi che stavano a spiarne ogni movimento cominciarono a battere frequenti dalla profonda commozione; e quei cuori, tremanti per la dubbiosa aspettativa, palpitarono di gioia vedendole venire avanti, non più una dietro all'altra, ma insieme, silenziosamente, e invadere il cielo azzurro e oscurarlo, abbassandosi verso terra quasi appesantite dal carico che portavano in seno.</text:p>
      <text:p text:style-name="P10">E, dietro i colli di Barrese, altre già ne spuntavano più cupe, più scure che salivano su spinte dal vento di levante messosi a spirare tutt'a un tratto, impregnato di umidore; e non appena queste si eran liberate nell'aria uscite fuori dalla linea curva dei colli, altre si affacciavano, sormontavano lo spazio, incalzando le precedenti che affrettavano la corsa verso Ràbbato, coprendo con la loro ombra le campagne, le vallate illuminate dal sole, quasi ne divorassero lo splendore dorato di mano in mano che s'inoltravano verso le braccia tese incontro a loro, benedicenti quelle di esse già arrivate su Ràbbato e che passavano avanti frettolose.</text:p>
      <text:p text:style-name="P10"><text:span text:style-name="T15">E alle prime gocce di pioggia rare e stentate: </text:span><text:span text:style-name="T16">«</text:span><text:span text:style-name="T15">Viva! Viva la divina Provvidenza!</text:span><text:span text:style-name="T16">»</text:span><text:span text:style-name="T15">. Non lo gridava soltanto quel centinaio di persone che parevano impazzite dalla </text:span><text:soft-page-break/><text:span text:style-name="T15">gioia su la spianata del Castello, ma tutte le campane delle chiese squillanti a distesa, ma Ràbbato intera dai balconi, dalle finestre, dalle vie, dalle piazze dove la gente si era riversata per inebriarsi dello spettacolo della </text:span><text:span text:style-name="T15">pioggia fina, fitta, e che ancora sembrava incredibile.</text:span></text:p>
      <text:p text:style-name="P10">Nessuno pensava a scansarsi, tutti volevano sentirsela sbattere su le teste scoperte, su le facce sporte indietro, su le mani levate in alto con le palme riunite a mo' di coppa per raccogliere quella grazia di Dio, che irrompeva con impeto, rumoreggiando su le tegole, riversandosi dai canali, formando rigagnoli e gore dove si gonfiavano e scoppiavano mille bollicine, quasi l'acqua ribollisse.</text:p>
      <text:p text:style-name="P10">E, sotto la pioggia, parecchi erano tornati prima di sera lassù, a osservare dalla spianata del Castello le campagne sottostanti che bevevano, bevevano, bevevano e non riuscivano a saziarsi. Le viottole però, i sentieri, le carraie luccicavano, segnando una gran rete argentata su i terreni scuriti; e luccicava il fiume ingrossato, che serpeggiava lambendo il piè delle colline; e luccicavano i rigagnoli rovesciantisi su la pianura dai dossi rocciosi delle colline che non sapevano che farsi dell'acqua e la rimandavano a chi più ne aveva bisogno.</text:p>
      <text:p text:style-name="P10">E la pioggia continuava, fitta, uguale, senza tregua, stendendo un immenso velo che nascondeva le linee; i contorni, i colori, sfumando le masse delle colline e delle montagne, facendo quasi scomparire l'Etna, da farlo supporre una nuvola scioglientesi in pioggia anch'essa, laggiù, lontano.</text:p>
      <text:p text:style-name="P10"><text:soft-page-break/><text:span text:style-name="T15">Il cavaliere Pergola, riparato dall'ombrello, cercava con gli occhi i suoi piccoli fondi che si distinguevano appena, uno a diritta, uno a sinistra, un terzo più giù: e guardava anche verso Margitello, dove l'edificio della </text:span><text:span text:style-name="T17">Società Agricola </text:span><text:span text:style-name="T15">biancheggiava tra il bruno dei terreni inzuppati di acqua, e con le buche nere delle finestre senza imposte e con le mura senza tetto sembrava lo scheletro di un grande animale buttato a marcire colà</text:span><text:span text:style-name="T16">.</text:span></text:p>
      <text:p text:style-name="P10"><text:span text:style-name="T16">«</text:span><text:span text:style-name="T15">Anche voi qui, compare Santi? Ora non avete più niente da venire a vedere da questo lato.</text:span><text:span text:style-name="T16">»</text:span></text:p>
      <text:p text:style-name="P10"><text:span text:style-name="T16">«</text:span><text:span text:style-name="T15">Vengo a guardare quel che non ho più, dice bene </text:span><text:span text:style-name="T17">voscenza. </text:span><text:span text:style-name="T15">La roba mia se la gode il marchese di Roccaverdina!</text:span><text:span text:style-name="T16">»</text:span></text:p>
      <text:p text:style-name="P10"><text:span text:style-name="T16">«</text:span><text:span text:style-name="T15">Ve l'ha pagata.</text:span><text:span text:style-name="T16">»</text:span></text:p>
      <text:p text:style-name="P10"><text:span text:style-name="T16">«</text:span><text:span text:style-name="T15">Chi lo nega? Ma se l'è presa quasi di prepotenza; ed io ho dovuto appollaiarmi su le rampe delle Pietrenere, che sono rampe maledette!</text:span><text:span text:style-name="T16">»</text:span></text:p>
      <text:p text:style-name="P10"><text:span text:style-name="T16">«</text:span><text:span text:style-name="T15">Con questa pioggia però</text:span><text:span text:style-name="T16">...»</text:span></text:p>
      <text:p text:style-name="P10"><text:span text:style-name="T16">«</text:span><text:span text:style-name="T15">Là, a Margitello, era la pupilla dei miei occhi! Lo sa </text:span><text:span text:style-name="T17">voscenza </text:span><text:span text:style-name="T15">com'è stato? Volevano impigliarmi nel processo... perché era corsa qualche parola di rabbia tra Rocco </text:span><text:span text:style-name="T17">del marchese</text:span><text:span text:style-name="T15"> e me, pel limite di ponente. Rocco (il Signore gliel'avrà perdonato) faceva gli interessi del padrone a diritto e a torto; a torto per quel che mi riguardava.</text:span><text:span text:style-name="T16">»</text:span></text:p>
      <text:p text:style-name="P10"><text:span text:style-name="T16">«</text:span><text:span text:style-name="T15">Ne parlate ancora?</text:span><text:span text:style-name="T16">»</text:span></text:p>
      <text:p text:style-name="P10"><text:span text:style-name="T16">«</text:span><text:span text:style-name="T15">Ne riparlerò sempre, finché avrò fiato!</text:span><text:span text:style-name="T16">»</text:span></text:p>
      <text:p text:style-name="P10"><text:span text:style-name="T16">«</text:span><text:span text:style-name="T15">Vedrete; con questa pioggia anche le rampe delle Pietrenere produrranno. Non le avete scelte male quelle </text:span><text:soft-page-break/><text:span text:style-name="T15">rampe; vi lagnate d'una gamba sana, per non perdere il mal vezzo.</text:span><text:span text:style-name="T16">»</text:span></text:p>
      <text:p text:style-name="P10"><text:span text:style-name="T16">«</text:span><text:span text:style-name="T15">Eh, già! Noi poveretti abbiamo sempre torto!</text:span><text:span text:style-name="T16">»</text:span></text:p>
      <text:p text:style-name="P10"><text:span text:style-name="T16">«</text:span><text:span text:style-name="T15">Tempo chiuso, cavaliere! Ogni goccia è un pezzo di oro che casca dal cielo!</text:span><text:span text:style-name="T16">»</text:span></text:p>
      <text:p text:style-name="P10"><text:span text:style-name="T16">«</text:span><text:span text:style-name="T15">Proprio così, don Stefano!</text:span><text:span text:style-name="T16">»</text:span></text:p>
      <text:p text:style-name="P10"><text:span text:style-name="T16">«</text:span><text:span text:style-name="T15">Sant'Isidoro finalmente ci ha fatto la grazia!</text:span><text:span text:style-name="T16">»</text:span></text:p>
      <text:p text:style-name="P10"><text:span text:style-name="T16">«</text:span><text:span text:style-name="T15">Voi, don Giuseppe, s'intende, tirate l'acqua al vostro mulino; non siete sagrestano per nulla!</text:span><text:span text:style-name="T16">»</text:span></text:p>
      <text:p text:style-name="P10"><text:span text:style-name="T15">Si aggruppavano imperterriti, senza curarsi che gli ombrelli li riparassero male; e, per uno che andava via, due, tre ne sopraggiungevano, quasi non potessero contentarsi di sentir scrosciare i canali e veder gonfiare i rigagnoli per le vie; volevano godersi la vista delle campagne che bevevano, bevevano, bevevano e non arrivavano a saziarsi! Ah, quella pioggia avrebbe dovuto durare una settimana, senza smettere un solo momento! Ci volevano pei terreni almeno tre palmi di </text:span><text:span text:style-name="T17">tempera</text:span><text:span text:style-name="T15">!</text:span></text:p>
      <text:p text:style-name="P10">Da una finestra di Margitello l'ingegnere additava al marchese la gente che stava a guardare su la spianata del Castello. Non ostante il velo steso dalla pioggia, si distinguevano le macchiette nere che apparivano, cangiavano posto, si diradavano, tornavano a radunarsi.</text:p>
      <text:p text:style-name="P10"><text:span text:style-name="T15">Era giunto fin laggiù lo scampanio di tutte le chiese alle prime gocce di pioggia. E colà, </text:span><text:span text:style-name="T15">contadini e lavoranti si erano abbandonati a una frenesia di grida, di salti di gioia nel cortile, mentre i ragazzi si divertivano a pestare coi piedi nelle pozze e a sbruffarsi in faccia, l'uno a l'altro, l'acqua raccolta nelle palme.</text:span></text:p>
      <text:p text:style-name="P10"><text:soft-page-break/>Ora, affacciati alle porte delle stanze a pianterreno, si davano spintoni per buttarsi fuori a vicenda a prendere un'insaccata di quella che veniva più fitta quasi la rovesciassero con gli orci.</text:p>
      <text:p text:style-name="P10"><text:span text:style-name="T16">«</text:span><text:span text:style-name="T15">Eh, ragazzi!... Finitela!</text:span><text:span text:style-name="T16">»</text:span><text:span text:style-name="T15">, gridò il marchese sporgendosi dal davanzale.</text:span></text:p>
      <text:p text:style-name="P10">Eppure tutta quell'allegria avrebbe dovuto fargli piacere!</text:p>
      <text:p text:style-name="P10">La pioggia tanto desiderata e tanto invocata, gli aveva messo addosso, al contrario, un senso di tristezza; gli scherzi dei ragazzi lo irritavano.</text:p>
      <text:p text:style-name="P10"><text:span text:style-name="T15">Aveva ripetuto anche ultimamente a Zòsima: </text:span><text:span text:style-name="T16">«</text:span><text:span text:style-name="T15">Non piove! Vedete? Non piove</text:span><text:span text:style-name="T16">»</text:span><text:span text:style-name="T15">, e la risposta di lei: </text:span><text:span text:style-name="T16">«</text:span><text:span text:style-name="T15">Non c'è fretta!</text:span><text:span text:style-name="T16">»</text:span><text:span text:style-name="T15">, gli aveva fatto una cattiva impressione, che però si era subito dileguata appena ella aveva soggiunto: </text:span><text:span text:style-name="T16">«</text:span><text:span text:style-name="T15">Margitello non vi lascia pensare ad altro!</text:span><text:span text:style-name="T16">»</text:span><text:span text:style-name="T15">. E ora che la pioggia era venuta, e che pioggia! ora che il solo lieve ostacolo frapposto tra loro due era già rimosso, egli non solamente non ne sentiva gioia, ma stava là, davanti a quella finestra, con gli occhi fissi su gli eucalitti grondanti acqua dai rami curvi e dalle lunghe vecchie foglie lavate dallo strato di polvere che le aveva fatte ingiallire e inaridire; stava là, con gli occhi fissi, quasi il sogno che avrebbe dovuto presto avverarsi si allontanasse rapidamente, ed egli non potesse far nulla per arrestarlo o richiamarlo.</text:span></text:p>
      <text:p text:style-name="P10"><text:span text:style-name="T15">E quel senso di tristezza che gl'invadeva il cuore era tanto più penoso e vivo, quanto meno egli scorgesse occasioni e circostanze da doverlo indurre a pensare così</text:span><text:span text:style-name="T16">.</text:span></text:p>
      <text:p text:style-name="P10"><text:soft-page-break/>La casa, rinnovata, era pronta; il voto di Zòsima esaudito. Che altro gli occorreva di fare, all'infuori di andare a prendere lei per mano, condurla davanti al sindaco e poi davanti al parroco, in riprova del proverbio citato spesso dalla zia baronessa: Matrimoni e vescovati dal cielo son destinati? In quel momento però gli sembrava che la riprova, sì, sarebbe avvenuta, ma nel modo opposto a quel che egli credeva e si aspettavano tutti.</text:p>
      <text:p text:style-name="P10">E, appunto, quasi gli avesse letto nel pensiero, l'ingegnere gli diceva:</text:p>
      <text:p text:style-name="P10"><text:span text:style-name="T16">«</text:span><text:span text:style-name="T15">La signorina Mugnos dev'essere lietissima oggi. Per dire la verità, essa si merita la fortuna di diventare marchesa di Roccaverdina; ma credo che se qualcuno, mesi addietro, glielo avesse predetto, la signorina si sarebbe fatto il segno della santa croce, come suol dirsi, quasi per scacciare una tentazione.</text:span><text:span text:style-name="T16">»</text:span></text:p>
      <text:p text:style-name="P10"><text:span text:style-name="T16">«</text:span><text:span text:style-name="T15">Forse... anch'io!</text:span><text:span text:style-name="T16">»</text:span><text:span text:style-name="T15">, disse il marchese.</text:span></text:p>
      <text:p text:style-name="P10"><text:span text:style-name="T16">«</text:span><text:span text:style-name="T15">Il mondo va così, per salti. Non c'è mai niente di sicuro per nessuno. Agrippina Solmo... per esempio... chi sa che cosa si era immaginato di dover raggiungere!... Ed è finita, prima in un modo, poi moglie di un pecoraio di Modica, che forse le farà desiderare fin il pane...</text:span><text:span text:style-name="T16">»</text:span></text:p>
      <text:p text:style-name="P10"><text:span text:style-name="T16">«</text:span><text:span text:style-name="T15">No; anzi la tratta come una signora.</text:span><text:span text:style-name="T16">»</text:span></text:p>
      <text:p text:style-name="P10"><text:span text:style-name="T16">«</text:span><text:span text:style-name="T15">Gliel'ha fatto scrivere lei? Brava ragazza!</text:span><text:span text:style-name="T16">»</text:span><text:span text:style-name="T15">, continuò l'ingegnere. </text:span><text:span text:style-name="T16">«</text:span><text:span text:style-name="T15">Non è facile trovarne, nella sua condizione, una uguale. Qualunque altra, padrona, com'era qui lei, di ogni cosa, avrebbe pensato ai casi suoi, si sarebbe fatto il gruzzoletto. Essa, niente! Ammirevole anche per la modestia. Avea voluto rimanere quella che era, fin </text:span><text:soft-page-break/><text:span text:style-name="T15">nell'apparenza. Non smise mai la mantellina, e avrebbe potuto portare, meglio di tant'altre, lo scialle che ora portano tutte le popolane, anche se più miserabili. E poi, bocca serrata!... Anche dopo, quando non poteva più lusingarsi con nessuna speranza, mai, mai una parola di dispetto o di sdegno. Dinanzi a lei, il marchese di Roccaverdina era Dio! E se qualcuno, per commiserarla o per stuzzicarla e provocarla, le diceva: "Il marchese avrebbe dovuto comportarsi meglio con voi!... E qua!... E là!", sa come sono certe persone! essa non lo lasciava finir di parlare: "Il marchese ha fatto bene! Ha fatto più di quel che doveva! Dio solo glielo può rendere!". Me l'ha raccontato mia moglie, che l'ha sentito proprio con i suoi orecchi, senza esser vista... Insomma, lei, marchese, è fortunato con le donne... L'una meglio dell'altra!... Se lo faccia dire dal notaio Mazza che cosa significhi incappar male!</text:span><text:span text:style-name="T16">»</text:span></text:p>
      <text:p text:style-name="P10"><text:span text:style-name="T15">Il marchese avrebbe voluto interromperlo subito, appena pronunciato il nome di Agrippina </text:span><text:span text:style-name="T15">Solmo; ma, nella gran tristezza che gl'infondeva la pioggia, quello spiraglio sul passato aperto dalle parole dell'ingegnere, quell'evocazione inaspettata lo avevano un po' commosso, spingendolo a ricordare tante e tant'altre cose con lieve senso di rimpianto. Perché, infine, la colpa era stata tutta sua. Per vanità di casta, per premunirsi contro se stesso, egli aveva dato marito alla Solmo, con quel tirannico patto, senza punto riflettere alle sue possibili conseguenze.</text:span></text:p>
      <text:p text:style-name="P10"><text:soft-page-break/>L'ingegnere, vedendo che il marchese taceva, e supponendo che gli accenni al passato gli fossero dispiaciuti, tratto di tasca un sigaro e accesolo, si era messo a fumare e a passeggiare per la stanza, stirandosi le fedine.</text:p>
      <text:p text:style-name="P10">Il marchese intanto, tenendo ancora fissi gli occhi su gli eucalitti grondanti d'acqua, rincorreva col pensiero una figura bianca, con le trecce nere sotto la mantellina di panno blu cupo; e rincorrendola per luoghi da lui visti anni addietro, tra casupole arrampicate a la roccia quasi ad accovacciarvisi al riparo del vento, sentiva un sordo impeto di gelosia diversa assai di quella sentita una volta... Poteva forse dubitare ora? Poteva forse indignarsi?... Non era egli stato contento che colei fosse andata ad abitare in quella lontana città mezza rannicchiata nell'insenatura di una roccia, in una di quelle casupole arrampicate su pei fianchi di essa quasi per accovacciarvisi al riparo del vento?</text:p>
      <text:p text:style-name="P10"><text:span text:style-name="T15">E si voltò bruscamente verso l'ingegnere, che passeggiava su e giù col sigaro in bocca stirandosi le fedine, in atto di dirgli: </text:span><text:span text:style-name="T16">«</text:span><text:span text:style-name="T15">Ma perché mi avete rimestato nel petto queste ceneri ancora calde?</text:span><text:span text:style-name="T16">»</text:span><text:span text:style-name="T15">. Come se la tristezza che lo aveva invaso gliel'avesse soffiata addosso colui, come se gli avesse messo lui sotto gli occhi la visione di Zòsima malinconicamente rassegnata e che diceva con voce dolente: </text:span><text:span text:style-name="T16">«</text:span><text:span text:style-name="T15">Non c'è fretta. Margitello non vi lascia pensare ad altro!</text:span><text:span text:style-name="T16">».</text:span></text:p>
      <text:p text:style-name="P10">Ed era vero!</text:p>
      <text:h text:style-name="P18" text:outline-level="1"><text:soft-page-break/>XX.</text:h>
      <text:p text:style-name="P11">Nelle ore, nei giorni in cui l'affaccendamento per la fabbrica e le cure della campagna non lo assorbivano interamente – era bisognato provvedere alla rinnovazione dell'armento più che decimato dal tifo bovino, al dissodamento dei terreni, ad acquistare il grano della sementa per rifarsi dei danni delle due terribili mal'annate – egli provava la strana sensazione di camminare su un terreno poco solido, che avrebbe potuto da un momento all'altro sprofondarglisi sotto i piedi.</text:p>
      <text:p text:style-name="P10"><text:span text:style-name="T15">In quelle ore, in quei giorni, ogni sua sicurezza di coscienza svaniva, quasi si fosse potuto trovare daccapo col processo riaperto, con la imminente minaccia che qualche indizio sfuggito alle prime indagini del giudice istruttore dovesse rimetterlo su le piste di lui; quasi le parole rivelatrici, nella confessione, avessero potuto imprimersi con misterioso processo su le pareti imbiancate a calce della cameretta di don Silvio e apparire, tutt'a un tratto, come le bibliche parole di fuoco nel convito di Balthassar, per perderlo irremissibilmente; quasi le </text:span><text:span text:style-name="T17">magherie </text:span><text:span text:style-name="T15">di don Aquilante, andate a vuoto l'altra volta, potessero, per ignote condizioni, da un momento all'altro riuscire; quasi tutte le cose apprese nei libri datigli a leggere dal cugino Pergola fossero dottrine inconsistenti, fallaci, ed egli si fosse vanamente rassicurato intorno a questa e all'altra vita!</text:span></text:p>
      <text:p text:style-name="P10">Una mattina aveva dovuto scendere, con Titta e un falegname, nei mezzanini per vedere se certe vecchie ta<text:soft-page-break/>vole ammonticchiate nella prima stanza fossero ancora adoperabili.</text:p>
      <text:p text:style-name="P10">Vi era sceso calmo, senza nessun timore che il ricordo del Crocifisso regalato alla chiesa del convento di Sant'Antonio potesse turbarlo.</text:p>
      <text:p text:style-name="P10">Ed era risalito su più sconvolto che se gli fosse accaduto di ritrovare di nuovo al suo posto la sanguinante figura inchiodata su la gran croce nera e avvolta nel lenzuolo sbrandellato.</text:p>
      <text:p text:style-name="P10"><text:span text:style-name="T15">Su la parete ingiallita dal tempo, lo spazio coperto dalla croce e dal Cristo avvolto nel lenzuolo aveva conservato intatto il colore primitivo, e la impronta dei tre bracci della croce e del corpo del Cristo era rimasta così netta, così precisa, da sembrare segnata a contorni sul giallo della parete da </text:span><text:span text:style-name="T15">l'abile mano di un pittore che non aveva potuto svilupparla e dipingerla.</text:span></text:p>
      <text:p text:style-name="P10">Il marchese si era poi dato piena spiegazione del fatto; ma l'impressione improvvisa era stata così forte che egli aveva potuto vincerla a stento durante la giornata.</text:p>
      <text:p text:style-name="P10"><text:span text:style-name="T15">Un altro giorno, entrato nella cameretta dove si era rinchiuso per tirarsi una revolverata alla tempia, gli era tornata in mente la scena avvenuta là fuori tra lui e la Solmo corsa a cercarlo colà. E gli era parso di rivedersela davanti, con quegli occhi accesi che lo scrutavano, mentr'ella gli diceva: </text:span><text:span text:style-name="T16">«</text:span><text:span text:style-name="T15">Non sono più niente per </text:span><text:span text:style-name="T17">voscenza</text:span><text:span text:style-name="T15">! Mi scaccia come una cagna arrabbiata. Che ho fatto? Che ho fatto?</text:span><text:span text:style-name="T16">»</text:span><text:span text:style-name="T15">. Se non che ora gli sembrava di non aver notato allora la terribile espressione di quegli occhi che forse volevano dirgli: </text:span><text:span text:style-name="T16">«</text:span><text:span text:style-name="T15">Io so! Ma taccio! E </text:span><text:span text:style-name="T17">voscenza </text:span><text:span text:style-name="T15">la</text:span><text:soft-page-break/><text:span text:style-name="T15">scia credere che ho fatto ammazzare io Rocco Criscione?... Io so! Ma taccio!</text:span><text:span text:style-name="T16">».</text:span></text:p>
      <text:p text:style-name="P10"><text:span text:style-name="T15">Sospetto che non gli era passato mai per la testa. Perché gli spuntava in mente ora? Le brevi lettere che di tanto in tanto ella gli faceva scrivere quasi per rammentargli che era viva, non significavano forse: </text:span><text:span text:style-name="T16">«</text:span><text:span text:style-name="T15">Io so! Ho taciuto finora; ma potrei parlare. Non mi disse, ricorda </text:span><text:span text:style-name="T17">voscenza</text:span><text:span text:style-name="T15">? meglio per te e per me se lo avessi fatto ammazzare tu? Che intendeva?</text:span><text:span text:style-name="T16">»</text:span><text:span text:style-name="T15">. Gli era parso di sentirla parlare così!</text:span></text:p>
      <text:p text:style-name="P10">Anche quel giorno avea dovuto stentare per vincere l'ossessione dell'orribile sospetto. E per ciò e per altro ancora egli aveva talvolta la turbatrice sensazione di camminare su un terreno poco solido che avrebbe potuto, da un momento all'altro, sprofondarglisi sotto i piedi.</text:p>
      <text:p text:style-name="P10">Si aggrappava a tutto per sostenersi; e, appena sentitosi di nuovo rassicurato, sorrideva di quei terrori, se la prendeva coi suoi nervi.</text:p>
      <text:p text:style-name="P10">Che il marchese avesse i nervi irritati lo vedevano tutti. Guai a fare una piccola cosa che non gli andasse a verso! Lo sapevano, pur troppo! mamma Grazia, Titta, il massaio e i garzoni, l'ingegnere, i muratori e i falegnami che lavoravano a Margitello, e quei poveri contadini mal pratici nell'adoprare gli aratri di nuovo modello, nonostante le lezioni e i consigli da lui prodigati.</text:p>
      <text:p text:style-name="P10"><text:span text:style-name="T15">Erano due settimane che egli non tornava a Ràbbato, anche per evitare l'impaccio di una visita alla zia baronessa e di un abboccamento con Zòsima. Non poteva più dirle: </text:span><text:span text:style-name="T16">«</text:span><text:span text:style-name="T15">Non piove!</text:span><text:span text:style-name="T16">»</text:span><text:span text:style-name="T15">. Acqua n'era cascata tanta, per </text:span><text:soft-page-break/><text:span text:style-name="T15">due giorni e due notti di seguito! E le terre già </text:span><text:span text:style-name="T17">schiumavano, </text:span><text:span text:style-name="T15">inverdivano, frettolose di far germogliare i semi delle erbe d'ogni sorta rimasti addormentati e inoperosi tra le zolle indurite.</text:span></text:p>
      <text:p text:style-name="P10">Ma come pensare al matrimonio con quella fabbrica dello Stabilimento a cui egli doveva badare da mattina a sera, perché si fosse potuto trovare pronto prima che arrivassero le macchine e i coppi e le botti da collocare a posto?</text:p>
      <text:p text:style-name="P10">Come pensare al matrimonio con tante faccende campestri per le quali era costretto a scarrozzarsi da Margitello a Casalicchio, da Casalicchio a Poggiogrande, volendo osservare ogni cosa lui, sorvegliare tutto lui! Poteva fidarsi di quei stupidi contadini che non capivano nulla o fingevano di non capire ed eseguivano gli ordini a rovescio per farlo disperare e sgolare?</text:p>
      <text:p text:style-name="P10">Quando però, dopo la colazione con l'ingegnere o con qualcuno dei soci, andato a Margitello a osservare lo stato dei lavori, si affacciava alla finestra e vedeva là, a un centinaio di passi di distanza, le mura già coperte dal tetto, le finestre con le solide inferriate e le imposte, e il via vai dei muratori che lavoravano nell'interno, e udiva il rumore delle seghe, delle pialle, dei martelli dei falegnami che allestivano le porte, egli si sentiva gonfiare il petto di orgogliosa soddisfazione.</text:p>
      <text:p text:style-name="P10"><text:span text:style-name="T16">«</text:span><text:span text:style-name="T15">Ve lo sareste immaginato mesi fa?</text:span><text:span text:style-name="T16">»</text:span></text:p>
      <text:p text:style-name="P10"><text:span text:style-name="T16">«</text:span><text:span text:style-name="T15">Portenti vostri, marchese!</text:span><text:span text:style-name="T16">»</text:span></text:p>
      <text:p text:style-name="P10">Quei soci erano un po' imbalorditi pensando anche ai gran quattrini già spesi. Li aveva anticipati il marchese, <text:soft-page-break/>è vero, ma alla fine essi dovevano venir fuori dalle loro vigne, dai loro oliveti, quantunque a poco a poco; intanto avrebbero assorbito altro che i primi guadagni! E questi erano poi certi, sicuri?</text:p>
      <text:p text:style-name="P10"><text:span text:style-name="T16">«</text:span><text:span text:style-name="T15">Ci siamo imbarcati in una grossa impresa!</text:span><text:span text:style-name="T16">»</text:span></text:p>
      <text:p text:style-name="P10"><text:span text:style-name="T16">«</text:span><text:span text:style-name="T15">Chi non risica non rosica. Ecco come siete!</text:span><text:span text:style-name="T16">»</text:span></text:p>
      <text:p text:style-name="P10">S'indispettiva di vederli dubitare davanti a quel fabbricato sorto da sottoterra per incanto e che, tra non molto, sarebbe avvivato dall'attività delle macchine e colmato, negli spazi ora vuoti, dai coppi e dalle botti contenenti tesori!</text:p>
      <text:p text:style-name="P10">E per rincorare gli spericolati, li conduceva là dentro, tra l'ingombro dei materiali, facendoli montare su le impalcature non disfatte, saltare qua e là attraverso sbarre di ferro, legname, arnesi da muratori; fermandoli a ogni quattro passi per ridare spiegazioni cento volte date, per eccitare le loro immaginazioni perché vedessero le cose come apparivano agli occhi di lui, in pieno assetto, coi torchi sprementi le ulive infrante e colanti olio a rivoli; coi mosti che fermentavano nei tini e davano alla testa. Per poco egli non spillava limpidi vini dalle botti e non glieli porgeva nei bicchieri ad assaggiarli!</text:p>
      <text:p text:style-name="P10"><text:span text:style-name="T16">«</text:span><text:span text:style-name="T15">Ma dunque, nepote mio?</text:span><text:span text:style-name="T16">»</text:span></text:p>
      <text:p text:style-name="P10">Finalmente avea dovuto andare dalla zia, preparato ai rimproveri che ella gli avrebbe fatto.</text:p>
      <text:p text:style-name="P10"><text:span text:style-name="T16">«</text:span><text:span text:style-name="T15">Cara zia!... Appena mi sarò sbarazzato di questi impicci. Faremo presto, in poche settimane.</text:span><text:span text:style-name="T16">»</text:span></text:p>
      <text:p text:style-name="P10"><text:span text:style-name="T16">«</text:span><text:span text:style-name="T15">Tutto alla buona, modestamente, senza lusso, desidera Zòsima.</text:span><text:span text:style-name="T16">»</text:span></text:p>
      <text:p text:style-name="P10"><text:soft-page-break/><text:span text:style-name="T16">«</text:span><text:span text:style-name="T15">Questo non deve dirlo lei. Il marchese di Roccaverdina non può sposare come un </text:span><text:span text:style-name="T17">galantomuccio </text:span><text:span text:style-name="T15">qualunque.</text:span><text:span text:style-name="T16">»</text:span></text:p>
      <text:p text:style-name="P10"><text:span text:style-name="T16">«</text:span><text:span text:style-name="T15">Lo credo anch'io. Ma quella povera figliuola non rinviene ancora dallo stupore di veder avverare il suo sogno. Ha paura di rallegrarsi troppo presto della sua buona sorte. E io debbo trovare ogni volta un nuovo sotterfugio per far accettare a lei e alla sua mamma quel po' con cui tu ed io vogliamo farle accorgere della loro mutata fortuna. "Abbiamo quel che c'è sufficiente. Ormai, ci siamo abituate!..." Quel suo famoso "ormai!" Mi fa pena intanto l'altra ragazza. Si farà monaca, dice.</text:span><text:span text:style-name="T16">»</text:span></text:p>
      <text:p text:style-name="P10"><text:span text:style-name="T16">«</text:span><text:span text:style-name="T15">Ora che stanno per abolire i monasteri?</text:span><text:span text:style-name="T16">»</text:span></text:p>
      <text:p text:style-name="P10"><text:span text:style-name="T16">«</text:span><text:span text:style-name="T15">Dio non lo permetterà!</text:span><text:span text:style-name="T16">»</text:span></text:p>
      <text:p text:style-name="P10"><text:span text:style-name="T16">«</text:span><text:span text:style-name="T15">Penseremo anche a lei. Ci penserà Zòsima. La marchesa di Roccaverdina riceverà una dote, e potrà disporre di qualunque somma, a suo piacere.</text:span><text:span text:style-name="T16">»</text:span></text:p>
      <text:p text:style-name="P10"><text:span text:style-name="T16">«</text:span><text:span text:style-name="T15">La conosci poco. Le parrebbe di abusare del suo stato. Ha tutte le delicatezze quella figliuola. Giorni fa, mi diceva: "Deve trovarsi male con mamma Grazia. È persona fidata, affezionata, proprio una mamma. Una casa come quella però ha bisogno di una donna che sappia...".</text:span><text:span text:style-name="T16">»</text:span></text:p>
      <text:p text:style-name="P10"><text:span text:style-name="T16">«</text:span><text:span text:style-name="T15">Infatti ha ragione. Da qualche tempo in qua, mamma Grazia va giù, va giù; è mezza istupidita. Ma posso mandarla via? Chiuderà gli occhi in casa Roccaverdina, poveretta!</text:span><text:span text:style-name="T16">»</text:span></text:p>
      <text:p text:style-name="P10"><text:span text:style-name="T16">«</text:span><text:span text:style-name="T15">Mi diceva anche... Debbo riferirtelo, perché tu la disinganni; il tuo modo di comportarti non è tale, in verità, </text:span><text:soft-page-break/><text:span text:style-name="T15">da tranquillarla. Mi diceva anche: "Se lo fa unicamente per contentare sua zia (giacché io so quanto interesse ha preso lei perché questo matrimonio avvenga), se il suo cuore non sente per me quel che il mio sente per lui", e le tremava la voce, "lasciamo andare! Non vorrei che egli si sacrificasse. Ormai!". Sempre quell'"ormai!" La ho sgridata; ho risposto per te.</text:span><text:span text:style-name="T16">»</text:span></text:p>
      <text:p text:style-name="P10"><text:span text:style-name="T16">«</text:span><text:span text:style-name="T15">Avete fatto bene, zia.</text:span><text:span text:style-name="T16">»</text:span></text:p>
      <text:p text:style-name="P10"><text:span text:style-name="T16">«</text:span><text:span text:style-name="T15">Sarebbe assai meglio che cercassi di convincerla altrimenti tu stesso. Non pretendo che, alla tua età, tu ti metta a fare lo spasimante. Ma c'è modo e modo, nepote mio. "È un po' orso!", le ho detto. Lo addomesticherai tu, lo renderai un altro in poco tempo.</text:span><text:span text:style-name="T16">»</text:span></text:p>
      <text:p text:style-name="P10">Il marchese non sapeva che rispondere. Sentiva di trovarsi dalla parte del torto. Il suo cuore non era preso, e quando egli pensava a Zòsima gli si agitava poco o niente. Provava un piacevole sentimento, una dolce soddisfazione; non altro. I suoi sensi non vibravano, come gli accadeva se una folata di ricordi, investendolo improvvisamente, gli avvampava il sangue e lo lasciava turbato e sconvolto, con un indefinito senso, che egli non distingueva bene se di rancore o di rimpianto.</text:p>
      <text:p text:style-name="P10">Appena la vide entrare però, assieme con la sorella e con la mamma, le andò incontro e le strinse fortemente la mano che ella gli porgeva commossa.</text:p>
      <text:p text:style-name="P10"><text:span text:style-name="T16">«</text:span><text:span text:style-name="T15">La campagna dev'essere un paradiso</text:span><text:span text:style-name="T16">»</text:span><text:span text:style-name="T15">, disse la signora Mugnos.</text:span></text:p>
      <text:p text:style-name="P10"><text:span text:style-name="T16">«</text:span><text:span text:style-name="T15">Germoglia a vista d'occhio; sembra che scoppi!</text:span><text:span text:style-name="T16">»</text:span><text:span text:style-name="T15">, rispose il marchese.</text:span></text:p>
      <text:p text:style-name="P10"><text:soft-page-break/><text:span text:style-name="T16">«</text:span><text:span text:style-name="T15">Era tempo!</text:span><text:span text:style-name="T16">»</text:span><text:span text:style-name="T15">, esclamò la baronessa.</text:span></text:p>
      <text:p text:style-name="P10">Cristina non diceva niente. Si era seduta vicino ai seggioloni dove i due superstiti canini della baronessa stavano accovacciati coi musi appoggiati sul piano imbottito e con gli occhi socchiusi, e ne accarezzava con una mano le teste che mostravano di gradire assai la carezza, tremando leggermente ed abbassandosi sotto la mano.</text:p>
      <text:p text:style-name="P10">Intanto il marchese, tratta un po' in disparte Zòsima, le diceva quasi sottovoce:</text:p>
      <text:p text:style-name="P10"><text:span text:style-name="T16">«</text:span><text:span text:style-name="T15">Voglio giustificarmi</text:span><text:span text:style-name="T16">».</text:span></text:p>
      <text:p text:style-name="P10"><text:span text:style-name="T16">«</text:span><text:span text:style-name="T15">Di che cosa?</text:span><text:span text:style-name="T16">»</text:span></text:p>
      <text:p text:style-name="P10"><text:span text:style-name="T16">«</text:span><text:span text:style-name="T15">Di quel che voi sospettate.</text:span><text:span text:style-name="T16">»,</text:span></text:p>
      <text:p text:style-name="P10"><text:span text:style-name="T16">«</text:span><text:span text:style-name="T15">Non sospetto niente; temo. È naturale.</text:span><text:span text:style-name="T16">»</text:span></text:p>
      <text:p text:style-name="P10"><text:span text:style-name="T16">«</text:span><text:span text:style-name="T15">Non dovete temere di nulla.</text:span><text:span text:style-name="T16">»</text:span></text:p>
      <text:p text:style-name="P10"><text:span text:style-name="T15">Guardandola e sentendola parlare, egli riconosceva più chiaramente il suo torto; e le parole di una volta: </text:span><text:span text:style-name="T16">«</text:span><text:span text:style-name="T15">Questa è la donna che ci vuole per me!</text:span><text:span text:style-name="T16">»</text:span><text:span text:style-name="T15">, gli ronzavano nel cervello come un rimprovero.</text:span></text:p>
      <text:p text:style-name="P10"><text:span text:style-name="T16">«</text:span><text:span text:style-name="T15">Un po' di pazienza</text:span><text:span text:style-name="T16">»</text:span><text:span text:style-name="T15">, rispose. </text:span><text:span text:style-name="T16">«</text:span><text:span text:style-name="T15">Qualche altro mese ancora. Voglio liberarmi dall'ingombro di parecchi affari. In certi giorni, ho una specie di stordimento, tante sono le cose a cui mi tocca di badare. Dovrebbe farvi piacere questa febbre di attività, dopo il mio balordo isolamento.</text:span><text:span text:style-name="T16">»</text:span></text:p>
      <text:p text:style-name="P10"><text:span text:style-name="T16">«</text:span><text:span text:style-name="T15">Non me ne sono mai lagnata.</text:span><text:span text:style-name="T16">»</text:span></text:p>
      <text:p text:style-name="P10"><text:span text:style-name="T16">«</text:span><text:span text:style-name="T15">Lo credo; siete immensamente buona. Voglio farvi ridere. Ho pensato di dare il vostro nome alla botte grande dello Stabilimento; porterà fortuna all'impresa.</text:span><text:span text:style-name="T16">»</text:span></text:p>
      <text:p text:style-name="P10"><text:soft-page-break/><text:span text:style-name="T16">«</text:span><text:span text:style-name="T15">Grazie!</text:span><text:span text:style-name="T16">»</text:span><text:span text:style-name="T15">, disse Zòsima sorridendo.</text:span></text:p>
      <text:p text:style-name="P10"><text:span text:style-name="T16">«</text:span><text:span text:style-name="T15">È una sciocca idea, forse...</text:span><text:span text:style-name="T16">»</text:span></text:p>
      <text:p text:style-name="P10"><text:span text:style-name="T16">«</text:span><text:span text:style-name="T15">Niente è sciocco se fatto seriamente.</text:span><text:span text:style-name="T16">»</text:span></text:p>
      <text:p text:style-name="P10">Lieto della risposta, egli tacque un istante; poi riprese:</text:p>
      <text:p text:style-name="P10"><text:span text:style-name="T16">«</text:span><text:span text:style-name="T15">È vero che vostra sorella pensi di farsi monaca?...</text:span><text:span text:style-name="T16">».</text:span></text:p>
      <text:p text:style-name="P10"><text:span text:style-name="T16">«</text:span><text:span text:style-name="T15">Non lo so; può darsi.</text:span><text:span text:style-name="T16">»</text:span></text:p>
      <text:p text:style-name="P10"><text:span text:style-name="T16">«</text:span><text:span text:style-name="T15">Dissuadetela.</text:span><text:span text:style-name="T16">»</text:span></text:p>
      <text:p text:style-name="P10"><text:span text:style-name="T16">«</text:span><text:span text:style-name="T15">Assumerei una grande responsabilità</text:span><text:span text:style-name="T16">.»</text:span></text:p>
      <text:p text:style-name="P10"><text:span text:style-name="T16">«</text:span><text:span text:style-name="T15">Non vi ho mai palesato una mia idea. Non voglio separarvi dalla mamma e dalla sorella. La mia casa è abbastanza vasta da poter accogliere anche loro.</text:span><text:span text:style-name="T16">»</text:span></text:p>
      <text:p text:style-name="P10"><text:span text:style-name="T16">«</text:span><text:span text:style-name="T15">Ve ne sono gratissima da parte mia. La mamma però ha una particolar maniera di vedere le cose.</text:span><text:span text:style-name="T16">»</text:span></text:p>
      <text:p text:style-name="P10"><text:span text:style-name="T16">«</text:span><text:span text:style-name="T15">La sua delicatezza non potrà offendersi dell'invito ad abitare in casa di sua figlia.</text:span><text:span text:style-name="T16">»</text:span></text:p>
      <text:p text:style-name="P10"><text:span text:style-name="T16">«</text:span><text:span text:style-name="T15">La nostra condizione c'impone molti riguardi di dignità. Quante volte non ho io pensato: "Che diranno di me?". È vero che non bisogna occuparsi della malignità della gente. Basta la propria coscienza.</text:span><text:span text:style-name="T16">»</text:span></text:p>
      <text:p text:style-name="P10"><text:span text:style-name="T16">«</text:span><text:span text:style-name="T15">Io non mi sono mai occupato dell'opinione degli altri. Non mi chiamo Antonio Schirardi marchese di Roccaverdina per nulla!</text:span><text:span text:style-name="T16">»</text:span></text:p>
      <text:p text:style-name="P10"><text:span text:style-name="T16">«</text:span><text:span text:style-name="T15">A voi sarà lecito; ma una famiglia come la nostra...</text:span><text:span text:style-name="T16">»</text:span></text:p>
      <text:p text:style-name="P10"><text:span text:style-name="T16">«</text:span><text:span text:style-name="T15">I Mugnos non sono da meno dei Roccaverdina.</text:span><text:span text:style-name="T16">»</text:span></text:p>
      <text:p text:style-name="P10"><text:span text:style-name="T16">«</text:span><text:span text:style-name="T15">Erano!</text:span><text:span text:style-name="T16">»</text:span></text:p>
      <text:p text:style-name="P10"><text:span text:style-name="T16">«</text:span><text:span text:style-name="T15">Il sangue non muta; il nome è qualche cosa.</text:span><text:span text:style-name="T16">»</text:span></text:p>
      <text:p text:style-name="P10"><text:span text:style-name="T16">«</text:span><text:span text:style-name="T15">C'è un orgoglio che non può essere scompagnato dai mezzi di farlo valere. Io la penso come la mamma. E per </text:span><text:soft-page-break/><text:span text:style-name="T15">ciò ho detto alla baronessa quel che deve avervi riferito, se ho ben compreso il significato delle vostre prime parole. Siate sincero, per vostro bene e mio! Tutto è rimediabile ora.</text:span><text:span text:style-name="T16">»</text:span></text:p>
      <text:p text:style-name="P10"><text:span text:style-name="T16">«</text:span><text:span text:style-name="T15">Quando il marchese di Roccaverdina ha impegnato la sua parola...</text:span><text:span text:style-name="T16">»</text:span></text:p>
      <text:p text:style-name="P10"><text:span text:style-name="T16">«</text:span><text:span text:style-name="T15">Potete esservi ingannato. Qui non si tratta della vanità di mantenere o no la propria parola. Io vorrei detto da voi...</text:span><text:span text:style-name="T16">»</text:span></text:p>
      <text:p text:style-name="P10"><text:span text:style-name="T15">Ella parlava con gentile timidità, quantunque non timide fossero le parole. La voce era alquanto </text:span><text:span text:style-name="T15">affiochita dalla commozione, e anche dalla circostanza di dover ragionare alla presenza della baronessa, della mamma e della sorella.</text:span></text:p>
      <text:p text:style-name="P10">Il marchese, ammirando l'assennatezza delle parole di Zòsima, cominciava a scoprire che sotto quel contegno nobile e riservato covava un fuoco intenso, a cui soltanto la fortezza della volontà di lei non permetteva di divampare.</text:p>
      <text:p text:style-name="P10">Ebbe uno slancio; e prendendole le mani con rapido gesto, senza ch'ella avesse tempo d'impedire quell'atto, disse:</text:p>
      <text:p text:style-name="P10"><text:span text:style-name="T16">«</text:span><text:span text:style-name="T15">Non ho altro da dirvi, Zòsima, che sono dispiacentissimo di avervi dato occasione di dovermi parlare così!</text:span><text:span text:style-name="T16">».</text:span></text:p>
      <text:p text:style-name="P10">Una leggera pressione delle belle mani di lei fu la risposta.</text:p>
      <text:p text:style-name="P10">Zòsima abbassò gli occhi, col volto colorito da una sfumatura di roseo.</text:p>
      <text:h text:style-name="P19" text:outline-level="1"><text:soft-page-break/>XXI.</text:h>
      <text:p text:style-name="P11">Ma non si decideva.</text:p>
      <text:p text:style-name="P10">Sentiva qualche cosa dentro di sé, che sopravveniva sempre ad arrestarlo nei momenti in cui egli avrebbe voluto prendere finalmente una risoluzione; qualche cosa che somigliava a una superstiziosa paura, a una vaga apprensione di pericoli appiattati nell'ombra e pronti a slanciarsi sopra di lui appena si fosse deliberato ad attuare quel progetto iniziatore della nuova fase della sua vita.</text:p>
      <text:p text:style-name="P10">E cavava fuori oggi un pretesto, domani un altro, con una specie di inconsapevolezza feconda che gli dava un senso di soddisfazione e di sollievo, quasi la scusa, il pretesto non fossero stati cercati, ma offertisi spontaneamente col naturale andamento delle cose.</text:p>
      <text:p text:style-name="P10">Per questo il cugino Pergola, il dottor Meccio e gli altri erano riusciti a far breccia nell'animo di lui, a vincerne la repugnanza di prender parte alle lotte municipali, quantunque, secondo la sua espressione, non si arrivasse per mezzo di essere a cavare un ragno da un buco.</text:p>
      <text:p text:style-name="P10">Scadeva di carica il Sindaco. Menato pel naso da due o tre consiglieri furbi e prepotenti che non avevano voluto essere della Giunta per levare le castagne dal fuoco con la zampa altrui, egli non osava di muovere un dito senza aver preso prima l'imbeccata da loro. Appunto i nomi di essi erano stati sorteggiati per la rinnovazione del quinto dei consiglieri. Bisognava impedire che venissero rieletti, o almeno far entrare nel Consiglio, inve<text:soft-page-break/>ce di qualcuno di loro, il marchese che sarebbe poi stato il personaggio più importante tra quei pecoroni, capaci soltanto di dire sì o no come veniva loro imposto.</text:p>
      <text:p text:style-name="P10">Nome, censo, onestà, che altro poteva chieder di meglio il governo per nominare sindaco il marchese? E la cuccagna di quei signori sarebbe finita di botto.</text:p>
      <text:p text:style-name="P10"><text:span text:style-name="T16">«</text:span><text:span text:style-name="T15">Il marchese di Roccaverdina</text:span><text:span text:style-name="T16">»</text:span><text:span text:style-name="T15">, esclamava il dottor Meccio, </text:span><text:span text:style-name="T16">«</text:span><text:span text:style-name="T15">non è un burattino da muoversi secondo che quei signori tireranno i fili da dietro la scena.</text:span><text:span text:style-name="T16">»</text:span></text:p>
      <text:p text:style-name="P10"><text:span text:style-name="T16">«</text:span><text:span text:style-name="T15">Avrete un plebiscito, cugino!</text:span><text:span text:style-name="T16">»</text:span><text:span text:style-name="T15">, soggiungeva il cavalier Pergola.</text:span></text:p>
      <text:p text:style-name="P10">E a quattr'occhi, quando il dottor Meccio non era più là, con le sue fisime clericali, a trattenerlo di parlare, si sfogava:</text:p>
      <text:p text:style-name="P10"><text:span text:style-name="T16">«</text:span><text:span text:style-name="T15">Siamo in mano di una serqua di sagrestani! Bisogna spazzarli via. Sagrestani e borbonici! Attendono da un momento all'altro il ritorno di </text:span><text:span text:style-name="T17">Franceschiello</text:span><text:span text:style-name="T16">...».</text:span></text:p>
      <text:p text:style-name="P10">In fondo in fondo il marchese era un po' borbonico anche lui.</text:p>
      <text:p text:style-name="P10">L'Italia una, sì, gli sarebbe parsa forse una bella cosa, se non avesse portato con sé tante tasse che non lasciavano rifiatare; ma a lui, che di politica non si era mai occupato, poco importava che il re si chiamasse Franceschiello o Vittorio Emanuele. La libertà egli la capiva fino a un certo punto. Chi gli aveva dato noie nel passato? Aveva sempre fatto qual che gli era parso e piaciuto in casa sua; non cercava altro.</text:p>
      <text:p text:style-name="P10"><text:span text:style-name="T15">Suo nonno e suo padre si erano procurati parecchi fastidi per essersi mescolati in certi affari; il nonno spe</text:span><text:soft-page-break/><text:span text:style-name="T15">cialmente, </text:span><text:span text:style-name="T17">carbonaro</text:span><text:span text:style-name="T15"> arrabbiato nel venti! Che n'avea ottenuto? Aveva dovuto acquattarsi per vivere in pace. E suo padre nel quarantotto? Capitano della guardia nazionale, per poco Satriano non lo aveva fatto fucilare. Ecco i bei guadagni dell'occuparsi di politica! Almeno con Ferdinando II e Franceschiello, si stava tranquilli. Niente lotte municipali. I Decurioni, come allora si chiamavano i consiglieri, li eleggeva il Sottintendente e nessuno osava di rifiatare.</text:span></text:p>
      <text:p text:style-name="P10">Il cugino Pergola si arrabbiava sentendogli ripetere queste cose:</text:p>
      <text:p text:style-name="P10"><text:span text:style-name="T16">«</text:span><text:span text:style-name="T15">E la dignità umana la contate per nulla? Ora ci amministriamo da noi con deputati e consiglieri eletti da noi. Se scegliamo male, la colpa è nostra...</text:span><text:span text:style-name="T16">».</text:span></text:p>
      <text:p text:style-name="P10"><text:span text:style-name="T16">«</text:span><text:span text:style-name="T15">Precisamente; ed è impossibile sceglier bene. Le persone oneste non sono sfacciate, non amano di mettersi avanti, come coloro che niente hanno da perdere e tutto da guadagnare.</text:span><text:span text:style-name="T16">»</text:span></text:p>
      <text:p text:style-name="P10"><text:span text:style-name="T16">«</text:span><text:span text:style-name="T15">Le persone oneste hanno torto. Lasciarsi sopraffare è da minchioni.</text:span><text:span text:style-name="T16">»</text:span></text:p>
      <text:p text:style-name="P10"><text:span text:style-name="T16">«</text:span><text:span text:style-name="T15">Certe volte i minchioni la indovinano, cugino!</text:span><text:span text:style-name="T16">»</text:span></text:p>
      <text:p text:style-name="P10">Intanto si lasciava travolgere dalle incitazioni e dall'esempio. Il cugino e gli altri digrossavano gli elettori, lasciando al marchese la cura di fare soltanto l'operazione dell'ultima mano, con un saluto, con un sorriso, con un bel grazie, con un'accorta promessa che diceva e non diceva per non trovarsi poi troppo impegnato.</text:p>
      <text:p text:style-name="P10">Così nelle prime settimane il marchese si era tenuto un po' in disparte. A poco a poco però, il fervore della <text:soft-page-break/>lotta aveva eccitato anche lui, spingendolo fino ad andare personalmente in casa di alcuni elettori influenti.</text:p>
      <text:p text:style-name="P10"><text:span text:style-name="T20">«</text:span><text:span text:style-name="T19">Oh, signor marchese! </text:span><text:span text:style-name="T15">Troppo onore!... Si figuri! Il suo nome...</text:span><text:span text:style-name="T16">»</text:span></text:p>
      <text:p text:style-name="P10"><text:span text:style-name="T16">«</text:span><text:span text:style-name="T15">Non è il mio solamente. Capite; sarei una noce nel sacco. Bisogna votare la lista intera.</text:span><text:span text:style-name="T16">»</text:span></text:p>
      <text:p text:style-name="P10"><text:span text:style-name="T16">«</text:span><text:span text:style-name="T15">Ha ragione; ma... come si fa?</text:span><text:span text:style-name="T16">»</text:span></text:p>
      <text:p text:style-name="P10"><text:span text:style-name="T16">«</text:span><text:span text:style-name="T15">Transigiamo. Due, tre nomi: questi.</text:span><text:span text:style-name="T16">»</text:span></text:p>
      <text:p text:style-name="P10"><text:span text:style-name="T16">«</text:span><text:span text:style-name="T15">Si può dire di no al marchese di Roccaverdina?</text:span><text:span text:style-name="T16">»</text:span></text:p>
      <text:p text:style-name="P10"><text:span text:style-name="T15">Gli altri, contadini, operai, qualche </text:span><text:span text:style-name="T17">galantuomo </text:span><text:span text:style-name="T15">di quelli col </text:span><text:span text:style-name="T17">don </text:span><text:span text:style-name="T15">ma scarsi di quattrini, li mandava a chiamare con diverse scuse, o semplicemente con un: </text:span><text:span text:style-name="T16">«</text:span><text:span text:style-name="T15">Il marchese vuol dirvi una parola</text:span><text:span text:style-name="T16">».</text:span></text:p>
      <text:p text:style-name="P10"><text:span text:style-name="T16">«</text:span><text:span text:style-name="T15">Vi darò io la scheda.</text:span><text:span text:style-name="T16">»</text:span></text:p>
      <text:p text:style-name="P10"><text:span text:style-name="T16">«</text:span><text:span text:style-name="T15">Come </text:span><text:span text:style-name="T17">voscenza </text:span><text:span text:style-name="T15">comanda.</text:span><text:span text:style-name="T16">»</text:span></text:p>
      <text:p text:style-name="P10"><text:span text:style-name="T16">«</text:span><text:span text:style-name="T15">Segnata, badate!</text:span><text:span text:style-name="T16">»</text:span></text:p>
      <text:p text:style-name="P10"><text:span text:style-name="T16">«</text:span><text:span text:style-name="T15">A mio compare, eccellenza, non posso fare un torto; ho promesso.</text:span><text:span text:style-name="T16">»</text:span></text:p>
      <text:p text:style-name="P10"><text:span text:style-name="T16">«</text:span><text:span text:style-name="T15">Vada per vostro compare.</text:span><text:span text:style-name="T16">»</text:span></text:p>
      <text:p text:style-name="P10">Qualcuno si grattava la testa, impacciato.</text:p>
      <text:p text:style-name="P10"><text:span text:style-name="T16">«</text:span><text:span text:style-name="T15">Che c'è?... Ti pagano?</text:span><text:span text:style-name="T16">»</text:span></text:p>
      <text:p text:style-name="P10"><text:span text:style-name="T16">«</text:span><text:span text:style-name="T15">Che vuole, </text:span><text:span text:style-name="T17">voscenza</text:span><text:span text:style-name="T15">! Ho moglie e figli... Le male annate... Con lo stomaco non si scherza!</text:span><text:span text:style-name="T16">»</text:span></text:p>
      <text:p text:style-name="P10"><text:span text:style-name="T16">«</text:span><text:span text:style-name="T15">Ti do il doppio; ma, il giorno avanti, in casa mia, per evitare le tentazioni; non sarai solo.</text:span><text:span text:style-name="T16">»</text:span></text:p>
      <text:p text:style-name="P10"><text:span text:style-name="T15">E se incontrava qualche resistenza, il </text:span><text:span text:style-name="T17">maluomo </text:span><text:span text:style-name="T15">veniva fuori in lui. Si trovava nel ballo, e doveva ballare, in tutti i modi, con tutti i mezzi, e non rifuggiva dalle minacce:</text:span></text:p>
      <text:p text:style-name="P10"><text:soft-page-break/><text:span text:style-name="T16">«</text:span><text:span text:style-name="T15">Me la legherò al dito! Arriva un momento che in questo mondo si ha bisogno di qualcuno. Non vi lagnate se allora...</text:span><text:span text:style-name="T16">».</text:span></text:p>
      <text:p text:style-name="P10">Addentratosi subito nelle manovre elettorali, già prendeva gusto alla lotta e vi si accaniva come non aveva mai immaginato che potesse accadergli. Era proprio vero che certe cose bisognava provarle per darne equo giudizio.</text:p>
      <text:p text:style-name="P10"><text:span text:style-name="T15">Pensava egli forse agli interessi del Comune, alle piaghe da guarire, alle questioni da risolvere, al bene da fare? No. Lo attraeva unicamente la lotta; e questa non tanto per la smania di vincere a ogni costo le forze avversarie, quanto per quell'affaccendamento con questo e con quello che lo distoglieva dal riflettere ad altro, che gli porgeva occasione di mostrarsene occupato e preoccupato assai più che non fosse in realtà</text:span><text:span text:style-name="T16">.</text:span></text:p>
      <text:p text:style-name="P10">Giacché, di tratto in tratto, una parola, un accenno, un avvenimento, qualche cosa che insorgeva dentro di lui ciò non ostante, bastava a fargli scorgere la inanità di tutti quei suoi sforzi. Tra poco bisognava ricominciare a combattere l'aspra intima lotta che non voleva lasciarlo tranquillo, quasi niente avesse egli fatto sin allora per soffocarla, per nientarla!</text:p>
      <text:p text:style-name="P10">Giusto in quei giorni gli si era presentata la vedova di Neli Casaccio coi suoi quattro bambini.</text:p>
      <text:p text:style-name="P10"><text:span text:style-name="T16">«</text:span><text:span text:style-name="T17">Voscenza</text:span><text:span text:style-name="T15">, ch'è stata la nostra divina Provvidenza!... Ha fatto cento, faccia, per carità, cento e uno! Prenda al suo servizio il grandicello. Io m'ingegnerò per sfamare gli altri, finché avrò braccia e salute. Lo mandi in cam</text:span><text:soft-page-break/><text:span text:style-name="T15">pagna col bovaro. Non chiedo salario. È buono anche per mandarlo qua e là, dove occorre. Ora che </text:span><text:span text:style-name="T17">voscenza </text:span><text:span text:style-name="T15">prende moglie... Ho pregato anche la signora marchesa. Mi avevano consigliato: "Andate da lei!". Che ne so io come vanno queste cose? E la buona signora mi ha risposto...</text:span><text:span text:style-name="T16">»</text:span></text:p>
      <text:p text:style-name="P10"><text:span text:style-name="T16">«</text:span><text:span text:style-name="T15">Niente! È impossibile! Ho fatto quel che ho potuto!</text:span><text:span text:style-name="T16">»</text:span></text:p>
      <text:p text:style-name="P10">Aveva rabbia di tremare, come dinanzi a un giudice, davanti a quella povera donna coperta di miserabili stracci neri, sfiorita pel dolore e per la miseria, mal lavata e mal pettinata, e che conservava un lampo della vantata bellezza soltanto negli occhi grandi e neri, gonfi di lagrime.</text:p>
      <text:p text:style-name="P10"><text:span text:style-name="T16">«</text:span><text:span text:style-name="T15">È vero! Glielo renderà in paradiso la Bella Madre Santissima! Io non ho parole per ringraziare </text:span><text:span text:style-name="T17">voscenza</text:span><text:span text:style-name="T15">! E il Signore deve darle, in compenso, cento anni di salute e di prosperità! Come dovrà dare fuoco in questa e nell'altra vita alle male persone che hanno fatto morire in carcere l'innocente di mio marito!... Era innocente, eccellenza! Innocente come Gesù Cristo messo in croce!</text:span><text:span text:style-name="T16">»</text:span></text:p>
      <text:p text:style-name="P10"><text:span text:style-name="T16">«</text:span><text:span text:style-name="T15">Non l'ho condannato io</text:span><text:span text:style-name="T16">»</text:span><text:span text:style-name="T15">, biascicò il marchese.</text:span></text:p>
      <text:p text:style-name="P10"><text:span text:style-name="T16">«</text:span><text:span text:style-name="T15">Che c'entra </text:span><text:span text:style-name="T17">voscenza</text:span><text:span text:style-name="T15">? Dicevo: le male persone.</text:span><text:span text:style-name="T16">»</text:span></text:p>
      <text:p text:style-name="P10">Ogni parola di lei gli aveva trapassato il cuore come una punta di stile.</text:p>
      <text:p text:style-name="P10">Fortunatamente era sopravvenuto il cavalier Pergola, affannato, sudato, con gli occhi scintillanti per le buone notizie che recava.</text:p>
      <text:p text:style-name="P10">La povera donna si rivolse anche a lui:</text:p>
      <text:p text:style-name="P10"><text:soft-page-break/><text:span text:style-name="T16">«</text:span><text:span text:style-name="T15">Ah, signor cavaliere! Metta una buona parola, </text:span><text:span text:style-name="T17">voscenza</text:span><text:span text:style-name="T15">!</text:span><text:span text:style-name="T16">».</text:span></text:p>
      <text:p text:style-name="P10"><text:span text:style-name="T16">«</text:span><text:span text:style-name="T15">Sì, sì; intanto andatevene. Se credete che il marchese non abbia altro da fare!</text:span><text:span text:style-name="T16">»</text:span></text:p>
      <text:p text:style-name="P10">E la nottata precedente alla domenica in cui doveva avvenire la votazione, il marchese era andato attorno, accompagnato dal cugino e da parecchie persone fidate, a bussare alle porte degli elettori che dormivano tranquilli, per incoraggiare gli esitanti, per tentare gli ultimi assalti su coloro che resistevano, per condurre, come prigionieri, in casa sua quelli di dubbia fedeltà, o che non avrebbero saputo resistere alle pressioni degli avversari. E per le vie, pei vicoli, le squadre dei due partiti s'incontravano guardandosi in cagnesco, scambiandosi motti ironici, prendendo allegramente la cosa, secondo gli umori delle persone.</text:p>
      <text:p text:style-name="P10">Il marchese non si era mai sognato di dover arrivare fino a questo punto. In certi momenti, sentiva nausea, stanchezza di quei piccoli intrighi. Intanto, si trovava nel ballo; doveva ballare! Un bel giorno, quando si sarebbe seccato, avrebbe mandato tutti – Municipio, Consiglio, elettori – tutti a farsi benedire! Non voleva ridursi il servitore di nessuno.</text:p>
      <text:p text:style-name="P10">Era tornato a casa all'alba, e si era messo a letto, che non ne poteva più. Di là, intanto, nella sala da pranzo, quei mascalzoni vuotavano bottiglie di vino dietro bottiglie e mangiavano a due ganasce uova sode, formaggio, salame, ulive nere salate, noci, fichi secchi, con montagne di pani freschi che sparivano di su la tavola quasi <text:soft-page-break/>fossero pilloline; mangiavano e bevevano, in attesa di essere condotti nella chiesetta di San Luigi, dove la votazione aveva luogo per mancanza di locali più adatti.</text:p>
      <text:p text:style-name="P10">Venivano a prenderli a due, a tre, a quattro per volta, secondo la prima lettera dei nomi; e il cavalier Pergola e il dottor Meccio facevano da carabinieri, non lasciandoli avvicinare da nessuno per timore che non accadesse qualche rapido scambio di scheda, scortandoli fino al tavolino del seggio tra le risate, le parole sarcastiche, le velate minacce degli avversarii, che però non protestavano, facendo la stessa cosa per conto loro.</text:p>
      <text:p text:style-name="P10"><text:span text:style-name="T15">Poi il marchese avea dovuto uscire di casa in fretta per andare a deporre la sua scheda, al </text:span><text:span text:style-name="T15">secondo appello; ed era passato in mezzo a due ali di elettori, quasi vergognoso di quel suo primo atto di vita pubblica che lo esponeva alla vista di tanta gente non meno di lui maravigliata di vederlo apparire colà</text:span><text:span text:style-name="T16">.</text:span></text:p>
      <text:p text:style-name="P10"><text:span text:style-name="T15">E la sera, fino a tardi, la sua casa era stata invasa da persone di ogni sorta, venute a rallegrarsi della vittoria. Raccontavano episodi, magnificavano i loro sforzi, e gli si affollavano attorno per rammentargli tacitamente: </text:span><text:span text:style-name="T16">«</text:span><text:span text:style-name="T15">Dovrà ricordarsi di noi quando occorrerà!</text:span><text:span text:style-name="T16">»</text:span><text:span text:style-name="T15">. </text:span><text:span text:style-name="T16">«</text:span><text:span text:style-name="T15">Non abbiamo lavorato pei suoi begli occhi!</text:span><text:span text:style-name="T16">»</text:span><text:span text:style-name="T15"> </text:span><text:span text:style-name="T16">«</text:span><text:span text:style-name="T15">Non ci siamo messi allo sbaraglio unicamente per farle piacere!</text:span><text:span text:style-name="T16">»</text:span></text:p>
      <text:p text:style-name="P10"><text:span text:style-name="T16">«</text:span><text:span text:style-name="T15">Così è il mondo!</text:span><text:span text:style-name="T16">»</text:span><text:span text:style-name="T15">, pensava il marchese. </text:span><text:span text:style-name="T16">«</text:span><text:span text:style-name="T15">Tutto apparenza. Mi credono onesto, irreprensibile perché ignorano. Così è il mondo! Forse parecchi di questi qui hanno fatto peggio di me, e, ignorando, anche io li stimo e li rispetto. Forse, non hanno avuto coraggio, ardire, </text:span><text:soft-page-break/><text:span text:style-name="T15">astuzia, onesti loro malgrado; forse, loro è mancata l'occasione, onesti per caso!</text:span><text:span text:style-name="T16">»</text:span></text:p>
      <text:p text:style-name="P10">Sentiva rinascere proprio in quei momenti la solita superstiziosa paura, la solita apprensione di pericoli appiattati nell'ombra. Gli pareva che il contatto con tanta gente lo costringesse a vivere in un'atmosfera insidiosa, dove non poteva respirare liberamente. Non vedeva l'ora di sottrarsi ai loro sguardi, di tornare a Margitello. Colà i lavori erano stati sospesi; voleva sorvegliarli lui, non si fidando molto dell'ingegnere. Stavano per arrivare i pigiatoi, i frantoi, le botti, i bottaccini, i coppi; e i locali erano ancora ingombri di materiali, e certe opere di muratura appena iniziate!</text:p>
      <text:p text:style-name="P10">Inoltre, aveva fretta di assestare la sua casa, la sua vita; di riprendere un po' la vecchia abitudine d'isolamento; di riposarsi dopo tante agitazioni che, infine, non erano servite a difenderlo, come aveva creduto, dagli intimi turbamenti dai quali era reso scioccamente irrequieto.</text:p>
      <text:p text:style-name="P10">La baronessa di Lagomorto non aveva visto di buon occhio l'intromissione del marchese negli affari municipali.</text:p>
      <text:p text:style-name="P10"><text:span text:style-name="T16">«</text:span><text:span text:style-name="T15">Che t'immagini? Si servono di te pei loro fini. Ti hanno mai ricercato prima?</text:span><text:span text:style-name="T16">»</text:span></text:p>
      <text:p text:style-name="P10"><text:span text:style-name="T16">«</text:span><text:span text:style-name="T15">Ho sempre rifiutato.</text:span><text:span text:style-name="T16">»</text:span></text:p>
      <text:p text:style-name="P10"><text:span text:style-name="T16">«</text:span><text:span text:style-name="T15">Avresti fatto meglio a lasciarli cantare anche ora. Zòsima, ieri mi diceva: "Ha tanto da fare a casa sua!". Quasi, poveretta, temesse... Insomma, quando ti risolve</text:span><text:soft-page-break/><text:span text:style-name="T15">rai? Io non voglio morire prima di assistere alle tue nozze.</text:span><text:span text:style-name="T16">»</text:span></text:p>
      <text:p text:style-name="P10"><text:span text:style-name="T16">«</text:span><text:span text:style-name="T15">Tra qualche mese, zia.</text:span><text:span text:style-name="T16">»</text:span></text:p>
      <text:p text:style-name="P10"><text:span text:style-name="T16">«</text:span><text:span text:style-name="T15">Li so, per prova, i tuoi mesi. Hai la felicità sotto mano, e non ti scomodi a stendere il braccio! Perché? Non ti capisco; Zòsima ha ragione di sospettare...</text:span><text:span text:style-name="T16">»</text:span></text:p>
      <text:p text:style-name="P10"><text:span text:style-name="T16">«</text:span><text:span text:style-name="T15">Mi dispiace.</text:span><text:span text:style-name="T16">»</text:span></text:p>
      <text:p text:style-name="P10"><text:span text:style-name="T16">«</text:span><text:span text:style-name="T15">Lo dici in certa maniera! Comincio ad impensierirmi anch'io.</text:span><text:span text:style-name="T16">»</text:span></text:p>
      <text:p text:style-name="P10"><text:span text:style-name="T16">«</text:span><text:span text:style-name="T15">Non credevo che la fabbrica laggiù, a Margitello, dovesse tenermi tanto occupato. Ora poi queste elezioni...</text:span><text:span text:style-name="T16">»</text:span></text:p>
      <text:p text:style-name="P10"><text:span text:style-name="T16">«</text:span><text:span text:style-name="T15">Domani chi sa che cos'altro!</text:span><text:span text:style-name="T16">»</text:span></text:p>
      <text:p text:style-name="P10"><text:span text:style-name="T16">«</text:span><text:span text:style-name="T15">Niente, zia! Mi sento stanco; ho bisogno di pace, di tranquillità. Ecco! Voi lo sapete, se una cosa mi afferra...</text:span><text:span text:style-name="T16">»</text:span></text:p>
      <text:p text:style-name="P10"><text:span text:style-name="T16">«</text:span><text:span text:style-name="T15">Appunto.</text:span><text:span text:style-name="T16">»</text:span></text:p>
      <text:p text:style-name="P10"><text:span text:style-name="T16">«</text:span><text:span text:style-name="T15">Uno di questi giorni, domenica prossima anzi, con voi, con la signora Mugnos, con Zòsima, parleremo dei preparativi; e in due o tre settimane... Ho riflettuto; l'idea di Zòsima mi persuade; tutto alla buona, senza sfarzo, senza chiasso. Non potranno dire che faccia così per avarizia o perché mi manchino i quattrini. Un matrimonio è festa di famiglia.</text:span><text:span text:style-name="T16">»</text:span></text:p>
      <text:p text:style-name="P10"><text:span text:style-name="T16">«</text:span><text:span text:style-name="T15">Zòsima ne sarà molto contenta.</text:span><text:span text:style-name="T16">»</text:span></text:p>
      <text:p text:style-name="P10">Ed era partito per Margitello assieme con l'ingegnere e il cavalier Pergola, il quale gli stava alle costole più che mai. Bisognava battere il ferro mentre era caldo; non perdere i beneficii della grande vittoria ottenuta.</text:p>
      <text:p text:style-name="P10"><text:soft-page-break/><text:span text:style-name="T16">«</text:span><text:span text:style-name="T15">Gli </text:span><text:span text:style-name="T17">amici </text:span><text:span text:style-name="T15">sono rimasti scombussolati; ma lavorano con le mani e coi piedi presso il sottoprefetto, presso il deputato, perché la scelta del sindaco caschi sopra uno di loro.</text:span><text:span text:style-name="T16">»</text:span></text:p>
      <text:p text:style-name="P10"><text:span text:style-name="T16">«</text:span><text:span text:style-name="T15">Non posso farmi sindaco da me!</text:span><text:span text:style-name="T16">»</text:span><text:span text:style-name="T15">, rispondeva il marchese un po' seccato.</text:span></text:p>
      <text:p text:style-name="P10"><text:span text:style-name="T16">«</text:span><text:span text:style-name="T15">Se li lasciamo mestare, se non ci facciamo vivi!... Una visita al sottoprefetto...</text:span><text:span text:style-name="T16">»</text:span></text:p>
      <text:p text:style-name="P10"><text:span text:style-name="T16">«</text:span><text:span text:style-name="T15">E chi lo conosce cotesto signore?</text:span><text:span text:style-name="T16">»</text:span></text:p>
      <text:p text:style-name="P10"><text:span text:style-name="T16">«</text:span><text:span text:style-name="T15">Non importa; è un funzionario del governo, e si terrà onorato di ricevere l'ossequio del marchese di Roccaverdina.</text:span><text:span text:style-name="T16">»</text:span></text:p>
      <text:p text:style-name="P10"><text:span text:style-name="T16">«</text:span><text:span text:style-name="T15">Lasciamo, per ora, questo discorso. Guardate. Le campagne sembrano un giardino!</text:span><text:span text:style-name="T16">»</text:span></text:p>
      <text:p text:style-name="P10">Un'immensa stesa di verde, di mille toni di verde, dal tenero al cupo che sembrava quasi nero; un trionfo, una follia di vegetazione fin nei terreni più ingrati, che non avevano mai prodotto un fil d'erba!</text:p>
      <text:p text:style-name="P10">I ciglioni dello stradone sembravano due interminabili siepi folte di meravigliosi fiori gialli, rossi, bianchi, azzurri, che si rizzavano su giganteschi steli tra foglie di smeraldo, come se un'esperta mano di giardiniere avesse pensato a mescolare i colori e le loro sfumature per produrre effetti di sorprendente decorazione. Ed erano erbe selvatiche senza nome, che s'intrecciavano, si pigiavano, non lasciando il minimo spazio tra loro, sorridenti, smaglianti al sole che le vivificava dall'alto.</text:p>
      <text:p text:style-name="P10">E i seminati! Un tappeto di velluto verde che non finiva più, cosparso di macchie rosse dai papaveri, punteg<text:soft-page-break/>giato di ricami cilestrini e violetti dalle iridi. E qua i papaveri dilagavano in larghe chiazze sanguigne; là, i fiori del lino coprivano liste e quadrati col loro tenero azzurro argentato; e, dappertutto, miriadi di farfalle che s'inseguivano con ali tremolanti, piccole, grandi, di ogni forma e colore, quali non se n'erano mai viste, quante non se n'erano mai dischiuse dalle crisalidi e dai bozzoli a memoria di uomo!</text:p>
      <text:p text:style-name="P10">Le mule della carrozza trottavano allegramente, e gli stormi dei piccioni di Margitello, incontrati alla svolta della carraia, tornavano addietro, verso il casamento con rapido fruscio d'ale, quasi ad annunziare colà la visita del padrone.</text:p>
      <text:h text:style-name="P18" text:outline-level="1">XXII.</text:h>
      <text:p text:style-name="P10"><text:span text:style-name="T15">Erano già arrivate le macchine e gli operai che dovevano montarle e metterle a posto. L'atrio di Margitello sembrava di nuovo un arsenale, peggio dell'altra volta, coi bottai che dogavano botti, bottaccini e tini pel mosto; coi carretti che sopravvenivano carichi ciascuno di un coppo da olio, e coi manovali e i contadini che, imbracatili, li portavano nella </text:span><text:span text:style-name="T17">dispensa </text:span><text:span text:style-name="T15">già pronta, col suolo di cemento, liscio e un po' avvallato verso il centro, dove la </text:span><text:span text:style-name="T17">morta</text:span><text:span text:style-name="T15">, cioè un coppo sotterrato fino all'orlo, apriva la nera bocca per ricevervi l'olio nel caso che uno dei coppi si fendesse.</text:span></text:p>
      <text:p text:style-name="P10"><text:soft-page-break/>E grida, e bestemmie da ogni parte; e su tante diverse voci, stentorea e dominatrice, quella del marchese che dava ordini, rimbrottava, sacrava, e faceva perdere la testa a tutti. Non c'erano voluti meno di otto giorni prima che ogni cosa fosse in assetto.</text:p>
      <text:p text:style-name="P10">Ma, finalmente, gli strettoi con le grosse viti e le madreviti di acciaio luccicavano, quasi fossero d'argento, di faccia alle macine piccole e svelte; i coppi protendevano, torno torno, la pancia verniciata; le botti, insediate sui sostegni di pietra intagliata, si allineavano in ordine digradante, dalla botte grande ai bottacci e ai bottaccini con le cannelle e gli zaffi sporgenti.</text:p>
      <text:p text:style-name="P10"><text:span text:style-name="T16">«</text:span><text:span text:style-name="T15">La chioccia coi pulcini!</text:span><text:span text:style-name="T16">»</text:span><text:span text:style-name="T15">, aveva esclamato il massaio, ammirando.</text:span></text:p>
      <text:p text:style-name="P10">E l'immagine era piaciuta al marchese che l'aveva ripetuta all'ingegnere.</text:p>
      <text:p text:style-name="P10"><text:span text:style-name="T15">Quando tutto fu in ordine e gli stanzoni sgombrati, spazzati, parevano più larghi, più luminosi, quasi una chiesa da farvi le sacre funzioni, secondo un'altra immagine del massaio (l'altar maggiore era la botte grande ed egli avrebbe voluto celebrarvi la messa cantata allorché essa sarebbe stata piena del vero sangue di Cristo!); i soci dell'</text:span><text:span text:style-name="T17">Agricola </text:span><text:span text:style-name="T15">vennero invitati a un pranzo di inaugurazione dei locali, e alla tavola, rizzata fra gli strettoi e le macine, mancò soltanto il cugino Pergola, a cui gli strapazzi per le elezioni avevano fatto gonfiare le tonsille come spesso gli accadeva.</text:span></text:p>
      <text:p text:style-name="P10"><text:span text:style-name="T15">Giornata di grandissima soddisfazione pel marchese, che in quell'occasione battezzava la botte </text:span><text:span text:style-name="T15">grande col </text:span><text:soft-page-break/><text:span text:style-name="T15">nome di Zòsima tra i brindisi di auguri e gli applausi dei commensali.</text:span></text:p>
      <text:p text:style-name="P10"><text:span text:style-name="T16">«</text:span><text:span text:style-name="T15">A questa accanto</text:span><text:span text:style-name="T16">»</text:span><text:span text:style-name="T15">, disse il notaio Mazza, </text:span><text:span text:style-name="T16">«</text:span><text:span text:style-name="T15">metteremo nome San Giurranni che è il patrono del vino, perché ripeta il miracolo di far rimanere le botti sempre piene, come quella sotto cui lo avevano sepolto i suoi assassini per nascondere il loro delitto. Più ne spillavano da essa e più ne veniva fuori. E di che qualità! Come mai? Un giorno la mamma di San Giurranni, cerca e guarda, si accorge che un tralcio verde e pampinoso, spuntato dal terreno dietro la botte, era montato su fino al cocchiume e vi si era immerso. Fece scavare là sotto e rinvenne il corpo del figlio ancora intatto... Ma la botte non diede più vino!... Bisogna ammazzare qualche santo, caro marchese</text:span><text:span text:style-name="T16">»</text:span><text:span text:style-name="T15">, concluse il notaio ridendo, </text:span><text:span text:style-name="T16">«</text:span><text:span text:style-name="T15">e seppellirlo qui!</text:span><text:span text:style-name="T16">»</text:span></text:p>
      <text:p text:style-name="P10">Il marchese non rise con gli altri; si fece anzi scuro in viso, quasi il notaio non avesse parlato di San Giurranni ma di Rocco Criscione. E al ritorno a Ràbbato, passando con la carrozza tra le siepi di fichi d'India dietro cui egli aveva tirato quella notte il colpo fatale, gli parve di vedere steso per terra il cadavere di Rocco con la fronte fracassata dalla palla e il volto insanguinato.</text:p>
      <text:p text:style-name="P10">Non lo rivedeva così da un pezzo. Gli era accaduto di passare da quel punto anche senza che un rapido ricordo del fatto gli si destasse nella memoria; quella volta però, non ostante la vista degli alti seminati che ondeggiavano come il mare, e delle prode della carraia tutte in fiore sotto il sole che tramontava maestosamente dorando la <text:soft-page-break/>campagna attorno, egli ebbe, lungo la strada, sempre davanti agli occhi la visione della cupa notte, in cui la gelosia lo aveva spinto ad appostarsi dietro la siepe; e col bagliore della fiammata e con la sensazione del rimbombo del colpo sparato, il grido acuto del colpito che cascava da cavallo e quella dello scalpito della mula fuggente spaventata.</text:p>
      <text:p text:style-name="P10">E intanto, rispondendo al notaio Mazza che gli stava a fianco nella carrozza, parlava a voce alta quasi per stornarlo dal leggergli su la fronte il pensiero che gli sembrava dovesse essere visibile, tanto insistentemente lo tormentava.</text:p>
      <text:p text:style-name="P10">Quell'imbecille di notaio gli aveva mutato in veleno tutto il piacere della lieta giornata! E così il marchese era arrivato a casa di gran cattivo umore.</text:p>
      <text:p text:style-name="P10">Mamma Grazia gli annunciava dolente:</text:p>
      <text:p text:style-name="P10"><text:span text:style-name="T16">«</text:span><text:span text:style-name="T15">Tuo cugino sta male, figlio mio! Ha mandato tre volte da questa mattina, vuole vederti prima di morire</text:span><text:span text:style-name="T16">».</text:span></text:p>
      <text:p text:style-name="P10"><text:span text:style-name="T16">«</text:span><text:span text:style-name="T15">Prima di morire?</text:span><text:span text:style-name="T16">»</text:span><text:span text:style-name="T15">, esclamò il marchese stupito.</text:span></text:p>
      <text:p text:style-name="P10"><text:span text:style-name="T16">«</text:span><text:span text:style-name="T15">Così ha detto la serva. Piangeva. Il Signore lo ha chiamato; si mette in grazia di Dio!</text:span><text:span text:style-name="T16">»</text:span></text:p>
      <text:p text:style-name="P10"><text:span text:style-name="T16">«</text:span><text:span text:style-name="T15">Sì, va bene</text:span><text:span text:style-name="T16">»</text:span><text:span text:style-name="T15">, rispose il marchese. </text:span><text:span text:style-name="T16">«</text:span><text:span text:style-name="T15">Andrò domattina.</text:span><text:span text:style-name="T16">»</text:span></text:p>
      <text:p text:style-name="P10">Aveva crollato la testa sorridendo delle ultime parole di mamma Grazia.</text:p>
      <text:p text:style-name="P10">Ed ecco don Aquilante, per parlargli delle pratiche di un altro prestito di cui il marchese lo aveva incaricato settimane addietro, di una ventina di mila lire con ipoteca su Casalicchio, giacché le settanta mila del Banco di <text:soft-page-break/>Sicilia erano state ingoiate dalla fabbrica di Margitello, dalle macchine, dalle botti e dai coppi.</text:p>
      <text:p text:style-name="P10"><text:span text:style-name="T16">«</text:span><text:span text:style-name="T15">Marchese, andiamo adagio!</text:span><text:span text:style-name="T16">»</text:span><text:span text:style-name="T15">, gli disse don Aquilante. </text:span><text:span text:style-name="T16">«</text:span><text:span text:style-name="T15">Non tocca a me darvi consigli. Ma io conosco i miei polli. Facciamo! Facciamo! da noi significa: Fate! Fate!</text:span><text:span text:style-name="T16">»</text:span></text:p>
      <text:p text:style-name="P10"><text:span text:style-name="T16">«</text:span><text:span text:style-name="T15">C'è un atto di Società, bollato e registrato...</text:span><text:span text:style-name="T16">»</text:span></text:p>
      <text:p text:style-name="P10"><text:span text:style-name="T16">«</text:span><text:span text:style-name="T15">Lo so... Alle strette, poi, se doveste mettervi a far liti... vedreste, marchese, che cosa vi rimarrebbe in mano: un pugno di mosche.</text:span><text:span text:style-name="T16">»</text:span></text:p>
      <text:p text:style-name="P10"><text:span text:style-name="T16">«</text:span><text:span text:style-name="T15">Lo stabile, le macchine, ogni cosa...</text:span><text:span text:style-name="T16">»</text:span></text:p>
      <text:p text:style-name="P10"><text:span text:style-name="T16">«</text:span><text:span text:style-name="T15">Che ne fareste?</text:span><text:span text:style-name="T16">»</text:span></text:p>
      <text:p text:style-name="P10"><text:span text:style-name="T16">«</text:span><text:span text:style-name="T15">Ciò che ne faremo ora. Le ventimila lire, dunque?</text:span><text:span text:style-name="T16">»</text:span></text:p>
      <text:p text:style-name="P10"><text:span text:style-name="T16">«</text:span><text:span text:style-name="T15">Sono pronte, al sette per cento; impossibile per meno. Quel canonico è un gran strozzino, quantunque servo di Dio!</text:span><text:span text:style-name="T16">»</text:span></text:p>
      <text:p text:style-name="P10"><text:span text:style-name="T16">«</text:span><text:span text:style-name="T15">Allora sarà meglio ricorrere di nuovo al Banco di Sicilia. Pago a rate, in vent'anni.</text:span><text:span text:style-name="T16">»</text:span></text:p>
      <text:p text:style-name="P10"><text:span text:style-name="T16">«</text:span><text:span text:style-name="T15">Forse.</text:span><text:span text:style-name="T16">»</text:span></text:p>
      <text:p text:style-name="P10">Don Aquilante si voltò tutt'a un tratto indietro come se qualcuno lo avesse chiamato.</text:p>
      <text:p text:style-name="P10"><text:span text:style-name="T16">«</text:span><text:span text:style-name="T15">Che c'è?</text:span><text:span text:style-name="T16">»</text:span><text:span text:style-name="T15">, domandò il marchese.</text:span></text:p>
      <text:p text:style-name="P10"><text:span text:style-name="T16">«</text:span><text:span text:style-name="T15">Nulla... Al solito... È qui. Da un pezzo mi viene davanti senza che io lo evochi.</text:span><text:span text:style-name="T16">»</text:span></text:p>
      <text:p text:style-name="P10"><text:span text:style-name="T15">Don Aquilante non aveva più osato di riparlargliene dopo quell'esperimento mal riuscito, né il marchese gli aveva più domandato, per canzonarlo: </text:span><text:span text:style-name="T16">«</text:span><text:span text:style-name="T15">E gli Spiriti?</text:span><text:span text:style-name="T16">»</text:span><text:span text:style-name="T15">, distratto da tante occupazioni. Ma in quel momento, colto alla sprovvista egli si lasciò sfuggire:</text:span></text:p>
      <text:p text:style-name="P10"><text:soft-page-break/><text:span text:style-name="T16">«</text:span><text:span text:style-name="T15">Lasciatemi in pace!...</text:span><text:span text:style-name="T16">».</text:span></text:p>
      <text:p text:style-name="P10">Si corresse subito però:</text:p>
      <text:p text:style-name="P10"><text:span text:style-name="T16">«</text:span><text:span text:style-name="T15">Ricominciamo la farsa?</text:span><text:span text:style-name="T16">»</text:span><text:span text:style-name="T15">, disse. </text:span><text:span text:style-name="T16">«</text:span><text:span text:style-name="T15">Mandatelo al diavolo, se è vero!... Parliamo di affari.</text:span><text:span text:style-name="T16">»</text:span></text:p>
      <text:p text:style-name="P10"><text:span text:style-name="T16">«</text:span><text:span text:style-name="T15">È un grande affare anche questo</text:span><text:span text:style-name="T16">»</text:span><text:span text:style-name="T15">, rispose don Aquilante con gravità. </text:span><text:span text:style-name="T16">«</text:span><text:span text:style-name="T15">Se si potesse almeno rivendicare la reputazione del poveretto morto in carcere!...</text:span><text:span text:style-name="T16">»</text:span></text:p>
      <text:p text:style-name="P10"><text:span text:style-name="T16">«</text:span><text:span text:style-name="T15">Non avete altra gatta da pelare, voi?</text:span><text:span text:style-name="T16">»</text:span></text:p>
      <text:p text:style-name="P10">E tagliò corto al discorso.</text:p>
      <text:p text:style-name="P10"><text:span text:style-name="T16">«</text:span><text:span text:style-name="T15">In quanto al canonico</text:span><text:span text:style-name="T16">»</text:span><text:span text:style-name="T15">, soggiunse dopo alcuni istanti di silenzio, </text:span><text:span text:style-name="T16">«</text:span><text:span text:style-name="T15">scrivetegli pure che strozzi un altro.</text:span><text:span text:style-name="T16">»</text:span></text:p>
      <text:p text:style-name="P10"><text:span text:style-name="T15">Mentre mamma Grazia preparava la cena, il marchese, con un lume in mano, andava da una stanza all'altra per distrarsi, osservando l'effetto delle novità operate, fantasticando intorno a quel che ancora mancava nell'ammobiliamento; tentando d'immaginarsi Zòsima da padrona di casa colà dove quell'altra era stata quasi tale dieci anni; riflettendo su l'avvenire che doveva arrecare straordinari mutamenti alla sua vita. Ma quella solitudine, quel silenzio, quelle ombre che si raccoglievano negli angoli per la scarsa luce del lume gli davano una paurosa sensazione che gli faceva girare timidamente gli occhi attorno e della quale si garriva nell'intimo come di fanciullesca viltà</text:span><text:span text:style-name="T16">.</text:span></text:p>
      <text:p text:style-name="P10">La paura dell'ignoto! Oh! Lo sapeva benissimo; aveva creato tutte le chimere delle religioni, tutte le leggende del mondo di là; gliel'avevano insegnato i libri prestatigli dal cugino Pergola! Li rileggeva di tanto in tanto, per fortificarsi, quando i suoi convincimenti vacillavano, <text:soft-page-break/>quando le influenze ataviche rialzavano la testa per ridurlo simile ai selvaggi, agli uomini primitivi che tremavano pei fantasmi creati dalla loro fantasia e poi stimati realtà. Quei libri avevano ragione.</text:p>
      <text:p text:style-name="P10">Ciò non ostante, le impressioni della giornata agivano ancora sui suoi nervi. Bisognava rassegnarsi a sopportarle finché non si fossero affievolite e dileguate, proprio come le allucinazioni prodotte dalla febbre, che svaniscono appena l'accesso diminuisce di grado. Così talvolta, durante il delirio, si capisce di delirare, ma non si subiscono meno le allucinazioni morbose.</text:p>
      <text:p text:style-name="P10">Si sentiva in uno di questi momenti. Infatti ragionava, derideva i terrori suscitatigli dalle parole del notaio Mazza, dalle sciocchezze di don Aquilante che pretendeva di vedere gli Spiriti e di parlare con loro; e intanto trasaliva allo scricchiolio di un mobile, guardava sospettosamente verso i punti che rimanevano meno illuminati, quasi nascondessero qualcuno che poteva venirgli innanzi all'improvviso... A fare che cosa?... Stupidaggini! E intanto si affrettava a tornare nella sala da pranzo, sentendosi venir meno il coraggio di rimanere più a lungo solo solo.</text:p>
      <text:p text:style-name="P10"><text:span text:style-name="T15">Si era affacciato al balcone. Nel vicolo, neppure un lampione davanti alle porte delle casupole; le vicine recitavano in comune il rosario. La fiammata dei focolari, le misere lucerne dall'interno gettavano rossicce strisce di luce su la via mal selciata, su un gruppo di persone, su quella vecchia accoccolata sul sedile di pietra, con la testa china e le mani in grembo. Ombre passavano e ri</text:span><text:soft-page-break/><text:span text:style-name="T15">passavano di tratto in tratto a traverso le strisce di luce. E le avemmarie si rispondevano da un punto all'altro del breve vicolo, monotonamente, interrotte da una chiamata, dal pianto di un bambino che faceva accorrere la mamma, dall'arrivo di un contadino che scaricava dall'asino due fasci di legna. Poi il rosario riprendeva monotono, un po' frettoloso; e il marchese pensava che un anno addietro egli non era dissimile da quella povera gente. Essa si figurava che le sue preghiere prendevano la via del cielo, arrivavano fino all'orecchio di Dio e della Madonna per interessarli dei suoi bisogni, delle sue disgrazie, e andava a letto consolata da un luccicore di speranza. La qualcosa poi non impediva che quella gente in certi momenti non agisse, quasi Dio e la Madonna non </text:span><text:span text:style-name="T15">esistessero punto.</text:span></text:p>
      <text:p text:style-name="P10">E pensava che il mondo era un inesplicabile enimma. Perché si nasceva? Perché si moriva? Perché tanta smania di affaticarsi, di arricchirsi, di affrettarsi a godere, e di soffrire con l'intento di arrivare un giorno a godere? Qualche istante la vita gli appariva come una folle fantasmagoria. E stupiva di quelle riflessioni così insolite per lui, di quella tristezza che gli pesava su l'anima, di quella sorda agitazione che gli serpeggiava per tutta la persona, presagio di sinistri avvenimenti.</text:p>
      <text:p text:style-name="P10">Il rosario era finito; tutte le porte delle casupole si erano chiuse; pel vicolo rimasto buio non passava anima viva.</text:p>
      <text:p text:style-name="P10"><text:soft-page-break/>E sotto il cielo senza luna, chiazzato di nuvole cineree, risuonò improvvisamente la serale imprecazione della zia Mariangela.</text:p>
      <text:p text:style-name="P10"><text:span text:style-name="T16">«</text:span><text:span text:style-name="T15">Centomila diavoli alla casa dei Crisanti! Oh! Oh! – Centomila diavoli alla casa dei Pignataro! Oh! Oh – Centomila diavoli al palazzo dei Roccaverdina! Oh! Oh!</text:span><text:span text:style-name="T16">»</text:span></text:p>
      <text:p text:style-name="P10">Il marchese si ritrasse dal balcone. Quella volta la voce della povera pazza gli era riuscita insopportabile.</text:p>
      <text:p text:style-name="P10">La mattina dopo egli andava dal cugino.</text:p>
      <text:p text:style-name="P10">Cecilia, figlia dello zio don Tindaro, gli venne incontro nell'anticamera, tenendo i suoi due bambini per mano.</text:p>
      <text:p text:style-name="P10"><text:span text:style-name="T16">«</text:span><text:span text:style-name="T15">Grazie, marchese!</text:span><text:span text:style-name="T16">»</text:span><text:span text:style-name="T15"> singhiozzava. </text:span><text:span text:style-name="T16">«</text:span><text:span text:style-name="T15">Fategli coraggio.</text:span><text:span text:style-name="T16">»</text:span></text:p>
      <text:p text:style-name="P10"><text:span text:style-name="T16">«</text:span><text:span text:style-name="T15">Ma è dunque vero? Io credevo che si trattasse di un'esagerazione di mamma Grazia.</text:span><text:span text:style-name="T16">»</text:span></text:p>
      <text:p text:style-name="P10"><text:span text:style-name="T16">«</text:span><text:span text:style-name="T15">Questa volta è grave assai; può rimanere soffocato da un istante all'altro... Per fortuna il Signore gli ha toccato il cuore... C'è di là il prevosto Montoro... Lo ha voluto lui, per confessarsi.</text:span><text:span text:style-name="T16">»</text:span></text:p>
      <text:p text:style-name="P10"><text:span text:style-name="T16">«</text:span><text:span text:style-name="T15">Per confessarsi?</text:span><text:span text:style-name="T16">»</text:span><text:span text:style-name="T15">, domandò il marchese, sospettando di aver capito male.</text:span></text:p>
      <text:p text:style-name="P10">Cecilia non badò a rispondergli vedendo uscire il prevosto dalla camera del malato.</text:p>
      <text:p text:style-name="P10"><text:span text:style-name="T16">«</text:span><text:span text:style-name="T15">Vado e torno subito</text:span><text:span text:style-name="T16">»</text:span><text:span text:style-name="T15">, disse questi, avvicinandosi senza salutare il marchese a cui teneva ancora broncio pel crocifisso regalato alla chiesa di Sant'Antonio. </text:span><text:span text:style-name="T16">«</text:span><text:span text:style-name="T15">Precauzione e nient'altro signora. Il cavaliere può essere </text:span><text:soft-page-break/><text:span text:style-name="T15">fuori di pericolo in un baleno; è caso ovvio in questo genere di malattie. Non bisogna disperare.</text:span><text:span text:style-name="T16">»</text:span></text:p>
      <text:p text:style-name="P10">La signora Pergola si asciugò le lagrime, si ricompose e disse al marchese:</text:p>
      <text:p text:style-name="P10"><text:span text:style-name="T16">«</text:span><text:span text:style-name="T15">Venite, venite!</text:span><text:span text:style-name="T16">».</text:span></text:p>
      <text:p text:style-name="P10">Ma egli si era arrestato su la soglia della camera; non credeva ai suoi occhi.</text:p>
      <text:p text:style-name="P10">Sul cassettone, parato con tovaglia da altare, tra candelabri di legno dorato con candele di cera accese a già consumate a metà, aveva subito riconosciuto le teche d'argento delle reliquie vedute esposte nella sacrestia di Sant'Isidoro nell'occasione dell'ultima vista diocesana del vescovo. La piccola, con le falangi di un dito di san Biagio, protettore contro il mal di gola, l'altra, con un avambraccio in cera che serviva da astuccio a un osso dell'avambraccio di sant'Anastasia.</text:p>
      <text:p text:style-name="P10">Di rimpetto al cassettone, sul tavolino parato egualmente con tovaglia da altare, tra due candelabri con candele accese e sgocciolanti, in un vassoio di cristallo stava il cordone di argento del Cristo alla Colonna, della chiesa di San Paolo, che si concedeva soltanto in casi estremi e a fedeli di riguardo.</text:p>
      <text:p text:style-name="P10">Poteva mai aspettarselo? E guardò, sbalordito, il cugino che, con cenni del capo e mugolando stentate e quasi incomprensibili parole, lo invitava ad accostarsi.</text:p>
      <text:p text:style-name="P10"><text:span text:style-name="T15">Seduto sul letto, appoggiato a un mucchio di guanciali, con in testa un berretto bianco di cotone, a maglia, che gli nascondeva anche le orecchie, coi sacchetti degli empiastri applicati alla gola e tenutivi aderenti da una </text:span><text:soft-page-break/><text:span text:style-name="T15">larga fascia di lana grigia, col viso congestionato, con gli occhi rigonfi, coperto da un mantello di panno verde-bottiglia dai cui lembi uscivano le mani che stringevano un piccolo Cristo di ottone su croce di ebano, il cavalier Pergola, così infagottato, era quasi irriconoscibile. E soltanto la presenza dell'afflitta signora e dei bambini poté trattenere il marchese dal prorompere in una lunga e sonora risata. La risata però gli fremeva dentro ed era anche qualche cosa di amaro, di profondamente triste, convulsione nervosa e sgomento prodotti dall'immensa </text:span><text:span text:style-name="T15">delusione che lo inchiodava là, imbalordendolo, su la soglia.</text:span></text:p>
      <text:p text:style-name="P10"><text:span text:style-name="T16">«</text:span><text:span text:style-name="T15">Ma... dunque?... Ma... dunque?</text:span><text:span text:style-name="T16">»</text:span><text:span text:style-name="T15">, pensava ansiosamente, accostandosi al letto del malato.</text:span></text:p>
      <text:p text:style-name="P10"><text:span text:style-name="T16">«</text:span><text:span text:style-name="T15">Perdonatemi!... Vi ho... dato... scandalo!</text:span><text:span text:style-name="T16">»</text:span></text:p>
      <text:p text:style-name="P10"><text:span text:style-name="T16">«</text:span><text:span text:style-name="T15">Zitto! Non vi sforzate!</text:span><text:span text:style-name="T16">»</text:span><text:span text:style-name="T15">, egli lo interruppe.</text:span></text:p>
      <text:p text:style-name="P10">Quelle parole, che uscivano strascicanti dalla gola quasi senza aiuto della lingua, facevano soffrire anche lui.</text:p>
      <text:p text:style-name="P10"><text:span text:style-name="T16">«</text:span><text:span text:style-name="T15">Vi ho dato... scandalo... con quei libri...! Bruciateli!</text:span><text:span text:style-name="T16">»</text:span></text:p>
      <text:p text:style-name="P10">Il marchese si sentiva già preso da vertigini, come su l'orlo di un abisso senza fondo.</text:p>
      <text:p text:style-name="P10"><text:span text:style-name="T16">«</text:span><text:span text:style-name="T15">Ma... dunque?... Ma... dunque?</text:span><text:span text:style-name="T16">»</text:span></text:p>
      <text:p text:style-name="P10">Faccia a faccia con la morte l'ateo, il baldo bestemmiatore, il feroce odiatore d'ogni religione e dei preti, rinnegava tutt'a un tratto i suoi convincimenti, diventava una femminuccia, si circondava di reliquie, chiamava il confessore, voleva benedetto il suo matrimonio! Ed era stato il suo iniziatore, il suo maestro quasi! Oh!... A chi <text:soft-page-break/>doveva egli credere ormai? All'uomo sano, nel pieno possesso di tutte le sue facoltà intellettuali, o a questo qui, infiacchito dal male, atterrito dalle rinascenti paure del mondo di là, ma che forse intravvedeva con lucido sguardo verità nascoste alle menti troppo annebbiate dai sensi, o sviate dagli interessi e dalle passioni mondane?...</text:p>
      <text:p text:style-name="P10">E la risata che tornava a fremergli dentro, amara, profondamente triste e sarcastica, gli dava un'acuta sensazione di dolor fisico all'epigastro, mentre il cavalier Pergola riprendeva a strascicare le parole, stralunando gli occhi nei momenti che fin il respirare gli riusciva difficile.</text:p>
      <text:p text:style-name="P10"><text:span text:style-name="T16">«</text:span><text:span text:style-name="T15">Perdonatemi!... Pregate... che Dio mi conceda... almeno la salute dell'anima... se non quella del corpo!</text:span><text:span text:style-name="T16">»</text:span></text:p>
      <text:p text:style-name="P10"><text:span text:style-name="T16">«</text:span><text:span text:style-name="T15">Eh, via! Non mi sembrate neppur voi!</text:span><text:span text:style-name="T16">»</text:span><text:span text:style-name="T15">, gli disse il marchese, simulando tranquillità</text:span><text:span text:style-name="T16">.</text:span></text:p>
      <text:p text:style-name="P10">E guardava attorno, non riuscendo ancora a convincersi che lo spettacolo che gli stava sotto gli occhi fosse cosa reale. Un senso di smarrimento e di gran vuoto gli faceva correre rapidi brividi di freddo per la schiena, quasi tutto stesse per crollare e miseramente inabissarsi attorno a lui. E, questa volta, senza nessuna speranza di prossimo aiuto, senza nessuna lusinga di lontana salvezza!</text:p>
      <text:p text:style-name="P10">Così egli assisté, da quarto testimone, alla celebrazione del matrimonio religioso, che il prevosto Montoro venne a sbrigare alla lesta, accompagnato da don Giu<text:soft-page-break/>seppe e da due conoscenti, raccolti per strada, giacché non era il caso di perdere tempo nella scelta.</text:p>
      <text:p text:style-name="P10">Indossate la cotta, la mozzetta e la stola, prima di aprire il rituale che don Giuseppe gli porgeva, il prevosto, cavata dalla tasca della sottana una carta, la presentava, spiegata, al cavaliere.</text:p>
      <text:p text:style-name="P10"><text:span text:style-name="T16">«</text:span><text:span text:style-name="T15">È indispensabile!... Anche per mia giustificazione. Bisogna firmarla.</text:span><text:span text:style-name="T16">»</text:span></text:p>
      <text:p text:style-name="P10">Fu portato il calamaio; e, mentre il malato firmava, il prevosto invitava gli astanti a ringraziare Dio per quella spontanea ritrattazione di tutte le eresie, di tutti gli errori, di tutte le empie dottrine professate con scandalo di tante anime, con corruzione di tanti cuori.</text:p>
      <text:p text:style-name="P10"><text:span text:style-name="T15">La commovente cerimonia </text:span><text:span text:style-name="T17">in articulo mortis </text:span><text:span text:style-name="T15">durava pochi minuti; e il sole, che inondava la camera dalla vetrata del balcone di faccia al letto, la rendeva più triste con la sua luminosa letizia.</text:span></text:p>
      <text:p text:style-name="P10"><text:span text:style-name="T15">Tra i ceri ardenti sui candelabri davanti alle sacre reliquie, nel raccolto silenzio dei pochi astanti inginocchiati attorno alla povera signora che non poteva frenare le lagrime, i due </text:span><text:span text:style-name="T17">sì</text:span><text:span text:style-name="T15"> parvero singhiozzati, e le due mani stese, una per porgere, l'altra a ricevere in dito l'anello benedetto, furono viste tremare.</text:span></text:p>
      <text:p text:style-name="P10"><text:span text:style-name="T16">«</text:span><text:span text:style-name="T17">Ego conjungo vos in matrimonio!</text:span><text:span text:style-name="T16">»</text:span><text:span text:style-name="T15">, pronunciò il prevosto con voce robusta e solenne, benedicendo gli sposi.</text:span></text:p>
      <text:p text:style-name="P10"><text:span text:style-name="T15">Al marchese tornarono in mente in quel punto le parole del cugino, di un anno addietro, quando si lagnava che i parenti di sua moglie fossero indignati contro di lui </text:span><text:span text:style-name="T17">perché non aveva voluto farsi buttare addosso da un </text:span><text:soft-page-break/><text:span text:style-name="T17">prete sudicio due gocce di acqua salata! </text:span><text:span text:style-name="T15">E si levò in piedi, senza avere la forza di dire una sola parola di rallegramento e di augurio, con quella convulsione di riso amaro e sarcastico che la compiuta delusione tornava a fargli fremere internamente.</text:span></text:p>
      <text:h text:style-name="P18" text:outline-level="1">XXIII.</text:h>
      <text:p text:style-name="P11">Uscendo dal vicoletto, dov'era rintanata la casa del cavalier Pergola, il marchese di Roccaverdina aveva incontrato don Aquilante con un fascio di carte sotto braccio e la grossa canna d'India impugnata, quasi dovesse servirgli di sostegno, quantunque egli andasse ben diritto, scotendo di tratto in tratto la testa sul collo circondato dall'ampio fazzoletto nero da lui usato per cravatta. Tornava dalla Pretura.</text:p>
      <text:p text:style-name="Text_20_body"><text:span text:style-name="T10">«</text:span><text:span text:style-name="T9">Oh! Buon giorno, marchese! Da queste parti? Capisco! Il cavaliere sta dunque proprio male?</text:span><text:span text:style-name="T10">»</text:span></text:p>
      <text:p text:style-name="Text_20_body"><text:span text:style-name="T10">«</text:span><text:span text:style-name="T9">Malissimo!... Non lo crederete: si è confessato!</text:span><text:span text:style-name="T10">»</text:span></text:p>
      <text:p text:style-name="Text_20_body">Il marchese, che non rinveniva ancora dallo stupore e dal turbamento prodottigli dalla scena a cui aveva assistito, fu meravigliato di sentirsi rispondere:</text:p>
      <text:p text:style-name="Text_20_body"><text:span text:style-name="T10">«</text:span><text:span text:style-name="T9">È naturale; doveva accadere così»</text:span><text:span text:style-name="T10">.</text:span></text:p>
      <text:p text:style-name="Text_20_body"><text:span text:style-name="T10">«</text:span><text:span text:style-name="T9">Perché?</text:span><text:span text:style-name="T10">»</text:span></text:p>
      <text:p text:style-name="Text_20_body"><text:span text:style-name="T10">«</text:span><text:span text:style-name="T9">Perché tutte le convinzioni superficiali vengono spazzate facilmente via dal primo vento che vi soffia su. Il povero cavaliere aveva letto qualche mezza dozzina di pretesi libri scientifici – me l'ha buttati in viso parecchie </text:span><text:soft-page-break/><text:span text:style-name="T9">volte, disputando – e materialista ed ateo in pelle, in faccia al mistero della morte è subito ridiventato quel che era una volta: credente, cattolico, bestia prima e più bestia ora!... Vi accompagno...</text:span><text:span text:style-name="T10">»</text:span></text:p>
      <text:p text:style-name="Text_20_body"><text:span text:style-name="T10">«</text:span><text:span text:style-name="T9">Spiegatevi.</text:span><text:span text:style-name="T10">»</text:span></text:p>
      <text:p text:style-name="Text_20_body"><text:span text:style-name="T10">«</text:span><text:span text:style-name="T9">In due parole. Voi siete tranquillo, avete fede nella Chiesa, credete alla Trinità, all'inferno, al paradiso, al purgatorio, alla Madonna, agli angeli, ai santi... È comodo. Non sospettate neppure che ci possa essere una verità più vera di quella che insegnano i preti...</text:span><text:span text:style-name="T10">»</text:span></text:p>
      <text:p text:style-name="Text_20_body">Il marchese, abbassando la testa, vergognoso di non avere mai avuto il coraggio di manifestare sinceramente le sue convinzioni, domandò:</text:p>
      <text:p text:style-name="Text_20_body"><text:span text:style-name="T10">«</text:span><text:span text:style-name="T9">Quale?</text:span><text:span text:style-name="T10">».</text:span></text:p>
      <text:p text:style-name="Text_20_body"><text:span text:style-name="T10">«</text:span><text:span text:style-name="T9">Quella che è stata rivelata al mondo dallo Swedenborg, dall'apostolo della Nuova Gerusalemme...</text:span><text:span text:style-name="T10">»</text:span></text:p>
      <text:p text:style-name="Text_20_body"><text:span text:style-name="T10">«</text:span><text:span text:style-name="T9">Ah! Intendo</text:span><text:span text:style-name="T10">»</text:span><text:span text:style-name="T9">, esclamò amaramente il marchese. </text:span><text:span text:style-name="T10">«</text:span><text:span text:style-name="T9">Ma dunque non abbiamo certezza di nulla! C'è da perdere la testa!</text:span><text:span text:style-name="T10">»</text:span></text:p>
      <text:p text:style-name="Text_20_body"><text:span text:style-name="T10">«</text:span><text:span text:style-name="T9">Assoluta certezza, marchese.</text:span><text:span text:style-name="T10">»</text:span></text:p>
      <text:p text:style-name="Text_20_body"><text:span text:style-name="T10">«</text:span><text:span text:style-name="T9">Insomma, secondo voi, esiste Dio? Sì o no?</text:span><text:span text:style-name="T10">»</text:span></text:p>
      <text:p text:style-name="Text_20_body"><text:span text:style-name="T10">«</text:span><text:span text:style-name="T9">Esiste; non quello però di cui ci parlano i preti.</text:span><text:span text:style-name="T10">»</text:span></text:p>
      <text:p text:style-name="Text_20_body"><text:span text:style-name="T10">«</text:span><text:span text:style-name="T9">E il paradiso? l'inferno? il purgatorio?</text:span><text:span text:style-name="T10">»</text:span></text:p>
      <text:p text:style-name="Text_20_body"><text:span text:style-name="T10">«</text:span><text:span text:style-name="T9">Certamente, ma non nel modo che spacciano la Chiesa e i suoi teologi, con le loro fantasie pagane, con le loro leggende da donnicciuole! Fuoco materiale, supplizio eterno, visione beatifica... Vi paiono cose serie?</text:span><text:span text:style-name="T10">»</text:span></text:p>
      <text:p text:style-name="Text_20_body"><text:span text:style-name="T10">«</text:span><text:span text:style-name="T9">C'è da perdere la testa!</text:span><text:span text:style-name="T10">»</text:span><text:span text:style-name="T9">, replicò il marchese.</text:span></text:p>
      <text:p text:style-name="Text_20_body"><text:soft-page-break/><text:span text:style-name="T10">«</text:span><text:span text:style-name="T9">Al contrario. Niente è più consolante della nuova dottrina. Noi siamo arbitri della propria sorte. Il bene e il male che facciamo influiscono su le nostre esistenze future. Passiamo di prova in prova, purificandoci, elevandoci... se siamo stati capaci di emendarci, di spiritualizzarci...</text:span><text:span text:style-name="T10">»</text:span></text:p>
      <text:p text:style-name="Text_20_body"><text:span text:style-name="T10">«</text:span><text:span text:style-name="T9">Intendo... me lo avete già detto tant'altre volte... Ma la certezza? La certezza, domando io?</text:span><text:span text:style-name="T10">»</text:span></text:p>
      <text:p text:style-name="Text_20_body"><text:span text:style-name="T10">«</text:span><text:span text:style-name="T9">Picchiate e vi sarà aperto, ha detto Gesù. La verità vuol esser ricercata insistentemente, con animo puro e disinteressato. Voi e tutti coloro che sono nella vostra condizione non ve ne date pensiero. Siete immersi nella materia. Fate il bene con l'unico intento di guadagnarvi un posticino in paradiso; non fate il male, quando non lo fate, per paura dell'inferno e del purgatorio... La certezza? Primieramente sta nella logica. Voi credete all'assurdo. Che certezza avete? Perché vi hanno affermato: È così? E noi proviamo che non è così. Proviamo, badate bene!... Quel povero cavaliere...</text:span><text:span text:style-name="T10">»</text:span></text:p>
      <text:p text:style-name="Text_20_body"><text:span text:style-name="T10">«</text:span><text:span text:style-name="T9">C'è da perdere la testa!</text:span><text:span text:style-name="T10">»</text:span></text:p>
      <text:p text:style-name="Text_20_body"><text:span text:style-name="T9">Il marchese non sapeva dir altro. A chi doveva dar retta? Avrebbe voluto, con una gran scrollata di spalle, tornare almeno allo stato di una volta, quando pensava soltanto ai suoi affari e viveva a modo suo, da bruto, sia pure, ma in pace e affidandosi al caso che lo aveva servito bene fin allora. Ah! Il cugino Pergola gli aveva fatto un gran tradimento con quella conversione. Ma don Aquilante poi che cosa conchiudeva con le sue </text:span><text:span text:style-name="T11">nuove </text:span><text:span text:style-name="T9">dottrine? Parole! Parole! Parole!... Eppure i libri presta</text:span><text:soft-page-break/><text:span text:style-name="T9">tigli dal cugino gli erano sembrati così convincenti! Perché non doveva fidarsi della propria ragione?</text:span></text:p>
      <text:p text:style-name="Text_20_body">E passò la intera nottata a rileggerli nei punti che più lo interessavano. Ahimè! L'effetto era assai diverso da quello ottenuto altra volta. Ora gli sembrava che quei libri affermassero troppo sbrigativamente, che gli sgusciassero di mano quando egli avrebbe voluto meglio stringerli in pugno. Interrompeva la lettura, rifletteva, ragionava a voce alta, quasi avesse là davanti una persona con cui discutesse, passeggiando su e giù per la camera, tentando invano di combattere i terrori che gli insorgevano attorno da ogni parte, e non soltanto a spaventarlo ma a irriderlo. Un'inesorabile lucidità di coscienza lo faceva irrompere contro se stesso:</text:p>
      <text:p text:style-name="Text_20_body"><text:span text:style-name="T10">«</text:span><text:span text:style-name="T9">Eh? Ti sarebbe piaciuto che Dio non esistesse! Ti sarebbe piaciuto che l'anima non fosse immortale! Hai tolto la vita a una creatura umana, hai fatto morire in carcere un innocente, e volevi goderti in pace la vita quasi non avessi operato niente di male! Ma lo hai visto: c'è stato sempre qualcuno che ha tenuto sveglio in fondo al tuo cuore il rimorso, non ostante tutto quel che tu hai fatto per turarti gli orecchi e non sentirne la voce. E questo qualcuno non si arresterà, non si stancherà, finché tu non abbia pagato il tuo debito, finché tu non abbia espiato anche quaggiù!...</text:span><text:span text:style-name="T10">».</text:span></text:p>
      <text:p text:style-name="Text_20_body"><text:span text:style-name="T9">Parlava e aveva paura della sua voce, che gli sembrava la voce di un altro; parlava e abbassava la testa, quasi quel </text:span><text:span text:style-name="T11">qualcuno </text:span><text:span text:style-name="T9">gli giganteggiasse di fronte, senza forma, senza nome, simile a un terribile misterioso fantasma, </text:span><text:soft-page-break/><text:span text:style-name="T9">facendogli sentire la stessa prepotente forza da cui, la notte che il vento urlava per le vie, era stato trascinato in casa di don Silvio per confessarsi e sgravarsi la coscienza dell'orrido incubo che l'opprimeva. Ed ora, che doveva egli fare? Accusarsi, come gli aveva imposto don Silvio? Gli sembrava inutile ormai. Neli Casaccio era morto in carcere. Nessuno, all'infuori di lui, pensava più a Rocco Criscione! Che doveva egli fare? Andare a buttarsi ai piè del papa per ottenere l'assoluzione, per farsi imporre una penitenza? Oh! Non poteva più vivere così</text:span><text:span text:style-name="T10">...</text:span></text:p>
      <text:p text:style-name="Text_20_body">E tornava ad irrompere contro se stesso:</text:p>
      <text:p text:style-name="Text_20_body"><text:span text:style-name="T10">«</text:span><text:span text:style-name="T9">L'orgoglio ti acceca!... Non vuoi macchiare il nome dei Roccaverdina!... Dei </text:span><text:span text:style-name="T11">Maluomini! </text:span><text:span text:style-name="T9">Ah! Ah! E vorresti continuare ad ingannare il mondo, come hai ingannato la giustizia umana!... Hai scacciato di casa tua il Cristo, che t'importunava col rimprovero della sua presenza!... Ed ecco dove ora ti trovi! Egli, sì, egli ti è stato addosso, non ti ha dato tregua... E ti perseguiterà, fino all'estremo, e smaschererà la tua ipocrisia, inesorabilmente!... Che potrai tu contro di lui?</text:span><text:span text:style-name="T10">».</text:span></text:p>
      <text:p text:style-name="Text_20_body">Con un manrovescio fece volar via dal tavolino quei libri che più non riuscivano a convincerlo, e già gli sembravano balorda mistificazione; e stette a lungo, con la testa tra le mani, con gli occhi sbarrati, guardando verso il letto, dov'egli aveva dormito, facendo brutti sogni, la notte avanti e dove non avrebbe più potuto trovar sonno fino a che non avesse ottenuto, espiando, la divina grazia del perdono! Si stupiva di vedersi ridotto in questo <text:soft-page-break/>stato, come travolto da un turbine improvviso. Gli sembrava che il tempo fosse trascorso con incredibile celerità, e ch'egli fosse, in poche ore, invecchiato di vent'anni. Eppure niente era mutato attorno a lui. Ogni oggetto della sua stanza era al posto di prima, li scorreva con gli occhi, li numerava... No, niente era mutato. Egli soltanto era diventato un altro. Perché? Perché? Suo cugino, sentendosi in pericolo di morte, aveva rinnegato le sue convinzioni? Che doveva importargli di lui? E non poteva essere stata una debolezza piuttosto fisica che intellettuale?</text:p>
      <text:p text:style-name="Text_20_body"><text:span text:style-name="T9">Raccolto da terra uno dei volumi, sfogliò parecchie pagine, si rimise a leggere, irritandosi di non ritrovare in quei ragionamenti l'evidenza persuasiva e convincente che lo aveva prima turbato un po' </text:span><text:span text:style-name="T9">e poi consolato e confortato, facendogli vedere il mondo e la vita sotto un aspetto positivo, affatto nuovo per lui. Forza e materia, nient'altro... E le cose che scaturivano per propria virtù dal seno della materia cosmica, dall'atomo all'uomo, via via con lunga serie di lente evoluzioni... E gli organismi che si perfezionavano per continuo e interminabile movimento, dalla coesione minerale alla germinazione vegetativa, dalla sensazione all'istinto e alla ragione umana... E tutto senza soprannaturale, senza miracoli, senza Dio!... La materia che si disgregava assumeva nuove forme, sviluppava nuove forze...</text:span></text:p>
      <text:p text:style-name="Text_20_body">Ah! Si era lasciato convincere facilmente, perché gli accomodava di credere che le cose andassero così! E non era mai rimasto proprio convinto. No! No! Come <text:soft-page-break/>espiare? Era inutile illudersi; doveva espiare! Gli sembrava impossibile che quella parola fosse potuta uscire dalla sua bocca. Ma si sentiva vinto; non ne poteva più! La sua volontà, il suo orgoglio, la sua fierezza erano cascati giù tutt'a un tratto, come vele abbattute da un tremendo colpo di vento. C'era, da un pezzo, dentro di lui qualcosa che lavorava a logorarlo, se n'era già accorto... Aveva tentato di opporvisi, di contrastarlo... Non era riuscito!... Bisognava espiare! Bisognava espiare!</text:p>
      <text:p text:style-name="Text_20_body">Il silenzio gli faceva paura. Un gatto cominciò a lamentarsi nella via con voce quasi umana ora di bambino piangente, ora di uomo ferito a morte; e il lamento si allontanava, si avvicinava, elevandosi, abbassandosi di tono, prolungatamente; grido di malaugurio, sembrava al marchese, quantunque lo sapesse richiamo di amore.</text:p>
      <text:p text:style-name="Text_20_body"><text:span text:style-name="T9">Non poté fare a meno di stare in ascolto, distraendosi, o piuttosto confondendo con quel grido l'intima voce che gli si lamentava nel cuore, mentre gli sfilavano quasi davanti agli occhi a intervalli o confusamente Rocco Criscione, Agrippina Solmo, don Silvio La Ciura, Zòsima, Neli Casaccio, dolorose figure di vittime sacrificate alla sua gelosia, al suo orgoglio, alla sua impenitenza. Rocco, bruno, con neri capelli folti, con occhi nerissimi, penetranti, con impeto di virilità che scattava nella parola e nei gesti, eppure devoto a lui, altero di sentirsi chiamare </text:span><text:span text:style-name="T11">Rocco del marchese</text:span><text:span text:style-name="T9">, e in atto di ripetergli le parole di quel giorno. </text:span><text:span text:style-name="T10">«</text:span><text:span text:style-name="T9">Come vuole </text:span><text:span text:style-name="T11">voscenza</text:span><text:span text:style-name="T9">!</text:span><text:span text:style-name="T10">»</text:span><text:span text:style-name="T9">. Agrippina Solmo, chiusa nella mantellina di panno scuro, che andava via singhiozzando, ma con un cupo rimprovero, quasi </text:span><text:soft-page-break/><text:span text:style-name="T9">minaccia, nello sguardo. Don Silvio La Ciura, steso sul cataletto, col naso affilato, con gli occhi affondati nelle occhiaie illividite dalla morte, la bocca sigillata per sempre, come egli si era rallegrato di vederlo, davanti a la cancellata del </text:span><text:span text:style-name="T11">Casino</text:span><text:span text:style-name="T9">, tra la folla. Zòsima, con quella bianchezza smorta, con quel sorriso di tristezza rassegnata, che non osava ancora credere alla sua prossima felicità, con quel diffidente </text:span><text:span text:style-name="T10">«</text:span><text:span text:style-name="T9">Ormai!</text:span><text:span text:style-name="T10">»</text:span><text:span text:style-name="T9"> su le labbra, che in quel punto gli sembrava profetico: </text:span><text:span text:style-name="T10">«</text:span><text:span text:style-name="T9">Ormai! Ormai!...</text:span><text:span text:style-name="T10">».</text:span></text:p>
      <text:p text:style-name="Text_20_body">Come avrebbe potuto avere il coraggio di associarla alla sua vita, ora che egli si sentiva alla mercé di una vindice forza, avverso alla quale non poteva nulla?... No, no! Doveva espiare, solo solo, non procurarsi un nuovo rimorso travolgendo quella buona creatura nella inevitabile ruina!</text:p>
      <text:p text:style-name="Text_20_body"><text:span text:style-name="T9">Inevitabile!... Non sapeva da che parte, né da parte di chi, né come, né quando; ma non poteva più dubitare che una parola rivelatrice sarebbe pronunciata, che un castigo gli sarebbe piombato addosso presto o tardi, se non si fosse volontariamente imposta una penitenza, un'espiazione, fino a che non si sentisse purificato e perdonato. Don Silvio gli aveva detto: </text:span><text:span text:style-name="T10">«</text:span><text:span text:style-name="T9">Badate! Dio è giusto, ma inesorabile! Egli saprà vendicare l'innocente. Le sue vie sono infinite!</text:span><text:span text:style-name="T10">»</text:span><text:span text:style-name="T9">. E con l'accento di queste parole gli risuonava nell'orecchio anche il ricordo del vento che scoteva le imposte della cameretta, e passava e ripassava via pel vicolo, urlando e fischiando.</text:span></text:p>
      <text:p text:style-name="Text_20_body"><text:soft-page-break/><text:span text:style-name="T9">Non osava più alzarsi dalla seggiola, con la strana sensazione che la sua camera fosse diventata una prigione murata da ogni parte, dove lo avrebbero lasciato morire di terrore e di sfinimento, com'era morto Neli Casaccio, immeritatamente, in scambio di lui. Si era lusingato di sfuggire alla giustizia umana e alla divina, dopo che i giurati avevano emesso il loro verdetto; dopo che don Silvio era stato reso muto prima dal suo dovere di confessore, poi dalla morte; dopo ch'egli si era illuso di essersi sbarazzato di Dio, della vita futura e di avere acquistato la pace con le dottrine e con l'esempio del cugino Pergola... E, tutt'a un tratto!... O aveva sognato?... O continuava a sognare a </text:span><text:span text:style-name="T9">occhi aperti?</text:span></text:p>
      <text:p text:style-name="Text_20_body">Sentì il primo cinguettio dei passeri sui tetti, vide infiltrarsi a traverso gli scuri mal chiusi del balcone il chiarore dell'aurora, e gli parve di destarsi davvero da un orribile sogno. Spalancò l'imposta, respirò a larghi polmoni la frescura mattutina, e sentì invadersi da un dolce senso di benessere di mano in mano che la luce del giorno aumentava. I passeri saltellavano, si inseguivano sui tetti, cinguettando allegramente; le rondini gorgheggiavano su la grondaia, dove avevano appesi i loro nidi; pel vicolo, per le case riprendeva il rumore, l'affaccendamento della vita ordinaria. E il sole, che già dorava la cima dei campanili e delle cupole, scendeva lentamente, gloriosamente sui tetti, faceva venire avanti, quasi le ravvicinasse, le colline lontane, le montagne che formavano una lieta curva di orizzonte attorno alle colline che digradavano e si perdevano nella vasta pianura <text:soft-page-break/>verde, coi seminati qua e là luccicanti di rugiada, nell'ombra.</text:p>
      <text:p text:style-name="Text_20_body">Con la crescente luminosità del giorno, i tristi fantasmi che lo avevano contristato durante la nottata si erano già dileguati. E appena gli tornò davanti agli occhi la figura del cugino Pergola, col berretto bianco, di cotone, calcato fin su le orecchie, il collo circondato d'empiastri sorretti dalla grigia fascia di lana, seduto sul letto, appoggiato al mucchio dei guanciali, col viso congestionato e gli occhi rigonfi, quella risata che colà, nella camera, tra le candele ardenti sui candelabri di legno dorato attorno alle teche delle reliquie e al cordone di argento del Cristo alla Colonna, quella risata che gli era stata soffocata in gola, più che dal turbamento, dalla presenza dell'afflitta signora e dei bambini, gli scoppiò ora irrefrenabile in faccia al cielo azzurro, luminoso, in faccia alle cupole, ai campanili, alle case di Ràbbato, alla campagna, alle colline; e senza nessuna amarezza di delusione, quasi finalmente comprendesse di aver ecceduto, di essersi lasciato vigliaccamente impressionare anche lui! E apriva soddisfatto i polmoni a lunghi respiri di soddisfazione!</text:p>
      <text:h text:style-name="P18" text:outline-level="1">XXIV.</text:h>
      <text:p text:style-name="P11">Mamma Grazia, portandogli il caffè, gli diede la buona notizia:</text:p>
      <text:p text:style-name="P10"><text:soft-page-break/><text:span text:style-name="T16">«</text:span><text:span text:style-name="T15">Figlio mio, sta' tranquillo; tuo cugino è fuori pericolo. Ha mandato a dirtelo la signora. </text:span><text:span text:style-name="T17">La gola gli è scoppiata </text:span><text:span text:style-name="T15">tutt'a un tratto, verso mezzanotte. Ha potuto mangiare una minestrina. San Biagio e il Cristo alla Colonna gli hanno fatto il miracolo</text:span><text:span text:style-name="T16">».</text:span></text:p>
      <text:p text:style-name="P10"><text:span text:style-name="T16">«</text:span><text:span text:style-name="T15">In due, mamma Grazia? Ci voleva tanto?</text:span><text:span text:style-name="T16">»</text:span></text:p>
      <text:p text:style-name="P10">Tentò di ridere, ma il riso gli si ghiacciò su le labbra.</text:p>
      <text:p text:style-name="P10"><text:span text:style-name="T15">Più tardi, lanciando a tutta corsa le mule della carrozza per la discesa dello stradone, il marchese si sentiva riprendere da una sorda inquietudine, da una inattesa tristezza che gli facevano tornare in mente le terribili ansietà della nottata. Le mule sbuffando, scotendo le teste sotto i frequenti colpi di frusta, infilata la carraia di Margitello, passarono, come un fulmine, tra le siepi di fichi d'India, entrarono rumorosamente nella corte; e il massaio, uscito incontro al padrone dal ripostiglio a pian terreno, non poté trattenersi dall'esclamare sotto voce: </text:span><text:span text:style-name="T16">«</text:span><text:span text:style-name="T15">Povere bestie!</text:span><text:span text:style-name="T16">».</text:span></text:p>
      <text:p text:style-name="P10"><text:span text:style-name="T15">Il marchese saltò giù dalla carrozza, fosco, con le sopracciglia corrugate e rispose appena con un cenno della testa al saluto del massaio. Andò di filato allo stabile dell'</text:span><text:span text:style-name="T17">Agricola, </text:span><text:span text:style-name="T15">fece spalancare tutte le finestre, e si aggirò lentamente per quegli stanzoni, osservando le macchine, i coppi, le botti; provando un senso di malinconia davanti a quegli strettoi, a quei pigiatoi, a quelle macchine, ancora non adoprate e che in quel punto gli pareva non sarebbero mai arrivate ad essere adoprate; davanti a quelle botti, a quei coppi vuoti e che gli pareva egualmente non sarebbero mai arrivati ad essere riempi</text:span><text:soft-page-break/><text:span text:style-name="T15">ti... Perché questo scorato presentimento? Non sapeva spiegarselo.</text:span></text:p>
      <text:p text:style-name="P10"><text:span text:style-name="T15">Uscì fuori, oltre la cinta degli eucalipti, su la linea dei seminati che già incominciavano a ingiallire. Mai egli aveva visto tale meraviglioso spettacolo di sano rigoglio. Le spighe si piegavano in cima dei pedali del grano così alti da nascondere un uomo a cavallo che si fosse inoltrato in mezzo ad essi; e i seminati si stendevano, a perdita d'occhio, da ogni parte della pianura, </text:span><text:span text:style-name="T15">ondeggiando dolcemente fino a piè delle colline attorno a Ràbbato. Là i vigneti nereggiavano in grandi scacchi, col fitto fogliame, e gli ulivi arrampicati per l'erta, macchinosi, protendevano i rami in basso quasi volessero toccare il terreno. Ma quelle vigne ch'egli sapeva cariche di piccoli grappoli che tra qualche mese si sarebbero ingrossati e anneriti o ambrati sotto il benefico calore del sole; ma quegli uliveti che, avuta una felicissima fioritura, erano già onusti di frutti inverdicanti lietamente per la maturazione, non gli producevano, quel giorno, nessuna impressione di gioia; quasi vigne ed uliveti non avessero poi dovuto dar lavoro alle macine, agli strettoi, ai pigiatoi, e riempire i coppi e le botti.</text:span></text:p>
      <text:p text:style-name="P10">Perché questo scorato presentimento? Non sapeva spiegarselo.</text:p>
      <text:p text:style-name="P10">Era scontento di sé, de' suoi progetti, di quel che aveva fatto, di quel che avrebbe voluto fare in seguito, di tutto. Gli pareva che ogni sua cosa dovesse risolversi in vanità, in inanità, e che la stessa sua esistenza fosse in<text:soft-page-break/>tanto un'inanità e una vanità maggiore delle altre. E cominciava a ripensare:</text:p>
      <text:p text:style-name="P10"><text:span text:style-name="T16">«</text:span><text:span text:style-name="T15">Non v'è certezza di niente!</text:span><text:span text:style-name="T16">».</text:span></text:p>
      <text:p text:style-name="P10">E tornava a domandarsi:</text:p>
      <text:p text:style-name="P10"><text:span text:style-name="T16">«</text:span><text:span text:style-name="T15">Ma dunque?... Ma dunque?</text:span><text:span text:style-name="T16">».</text:span></text:p>
      <text:p text:style-name="P10">Sempre daccapo! Quando s'immaginava di aver domato o vinto quel tormentoso nemico interiore, lo vedeva insorgere, tornare all'assalto più vigoroso e più insistente di prima. Ogni tregua riusciva illusoria; ogni mezzo messo in opera, un palliativo che lo calmava per qualche tempo ma non guariva radicalmente.</text:p>
      <text:p text:style-name="P10"><text:span text:style-name="T15">Forse la colpa era sua. Egli non opponeva alle circostanze e alle impressioni sufficiente energia di resistenza. Non era dunque un Roccaverdina?... Ah! Voleva essere un </text:span><text:span text:style-name="T17">Maluomo </text:span><text:span text:style-name="T15">come i suoi d'una volta. Non vi era certezza di niente? Ebbene... egli doveva agire come se vi fosse piena certezza!</text:span></text:p>
      <text:p text:style-name="P10">Con le mani dietro la schiena, le gambe allargate e piantate solidamente sul ciglione sotto cui i seminati ondeggiavano, con lo sguardo che errava attorno, lontano, su quella vigorosa esplosione di vita, egli stette un pezzo quasi senza pensare, radunando con intenso sforzo le riposte energie del suo corpo d'atleta e del suo spirito rude; e quando sentì corrersi ribollente nei polsi e nelle tempie il sangue spinto in su dal cuore che palpitava rapidissimo; quando sentì diventar saldi nella mente quei proponimenti di ribelle resistenza contro tutto quel che si opponeva alla sua tranquillità, alla sua felicità, alzò le mani con un secco gesto di affermazione e di sfida... E <text:soft-page-break/>si sentì un altro! Quello di anni fa, quando legge e norma di sua vita era per lui il personale interesse, e anche il capriccio. Tutti i suoi guai presenti originavano dall'unica debolezza di aver dato marito alla Solmo! E aveva creduto di fare atto di forza quel giorno!</text:p>
      <text:p text:style-name="P10">Il passato? Bisognava annullarlo dentro di sé, poiché non si poteva più fare che quel che era avvenuto non fosse avvenuto. Riparare, fin dove era possibile, sì; ma non scoraggiarsi, non avvilirsi, non disperare; e, soprattutto, prendere il mondo qual è, fare come gli altri.</text:p>
      <text:p text:style-name="P10"><text:span text:style-name="T16">«</text:span><text:span text:style-name="T15">Dio... se c'è... C'è!... Dev'esservi!...</text:span><text:span text:style-name="T16">»</text:span><text:span text:style-name="T15">, soggiunse. </text:span><text:span text:style-name="T16">«</text:span><text:span text:style-name="T15">Dio sarà certamente più misericordioso degli uomini. Egli solo può valutare con esattezza le nostre azioni, egli che può leggerci nell'intimo anche meglio di noi stessi. Sappiamo forse, spesso, perché ci siamo risoluti ad agire in una maniera piuttosto che in un'altra? Siamo fragili steli che il vento fa piegare di qua o di là secondo la parte da cui soffia...</text:span><text:span text:style-name="T16">»</text:span></text:p>
      <text:p text:style-name="P10">E guardava attorno, e stendeva le mani ad accarezzare il seminato, che si piegava sotto la lieve pressione e si rialzava subito, quasi egli volesse attingere con quel contatto, e direttamente, dalla operosa natura nuovi e freschi elementi di vigoria fisica e intellettuale. Si sentiva un altro, quello di anni fa. E il massaio, che lo vide tornare con l'aspetto schiarito, gli disse:</text:p>
      <text:p text:style-name="P10"><text:span text:style-name="T16">«</text:span><text:span text:style-name="T17">Voscenza </text:span><text:span text:style-name="T15">si è rifatto il cuore con la vista dei seminati!</text:span><text:span text:style-name="T16">».</text:span></text:p>
      <text:p text:style-name="P10"><text:span text:style-name="T16">«</text:span><text:span text:style-name="T15">È vero, massaio</text:span><text:span text:style-name="T16">»</text:span><text:span text:style-name="T15">, rispose sorridendo.</text:span></text:p>
      <text:p text:style-name="P10"><text:soft-page-break/>La baronessa di Lagomorto era andata a letto da un quarto d'ora quando il marchese picchiava al portone.</text:p>
      <text:p text:style-name="P10"><text:span text:style-name="T16">«</text:span><text:span text:style-name="T15">Mi hai messo una gran paura, nepote mio!...</text:span><text:span text:style-name="T16">»</text:span></text:p>
      <text:p text:style-name="P10"><text:span text:style-name="T16">«</text:span><text:span text:style-name="T15">Se avessi potuto supporre! non è tardi, zia!</text:span><text:span text:style-name="T16">»</text:span></text:p>
      <text:p text:style-name="P10">La baronessa, in cuffia, sotto il padiglione che circondava il letto, spariva tra le coperte; e le magre mani sporgenti fuori dalle maniche della camicia da notte, e che tentavano di nascondere i diavolini con cui ella aveva ancora la debolezza di arricciarsi i capelli, sembravano più scheletrite e più scure tra tanto bianco attorno.</text:p>
      <text:p text:style-name="P10"><text:span text:style-name="T16">«</text:span><text:span text:style-name="T15">Dunque?</text:span><text:span text:style-name="T16">»</text:span><text:span text:style-name="T15">, ella riprese vedendo che il nepote rimaneva zitto, in piedi, e accennandogli di sedersi.</text:span></text:p>
      <text:p text:style-name="P10"><text:span text:style-name="T16">«</text:span><text:span text:style-name="T15">Sono venuto per pregarvi di avvisare la signora Mugnos, per domani...</text:span><text:span text:style-name="T16">»</text:span></text:p>
      <text:p text:style-name="P10"><text:span text:style-name="T16">«</text:span><text:span text:style-name="T15">Ah! Finalmente!</text:span><text:span text:style-name="T16">»</text:span></text:p>
      <text:p text:style-name="P10"><text:span text:style-name="T16">«</text:span><text:span text:style-name="T15">E per sentire, avanti, quel che voi mi consigliate. Io non so...</text:span><text:span text:style-name="T16">»</text:span></text:p>
      <text:p text:style-name="P10"><text:span text:style-name="T16">«</text:span><text:span text:style-name="T15">Zòsima desidererebbe che le si risparmiasse di andare al Municipio. Le due cerimonie, insieme. C'è la cappella in casa tua, privilegio ottenuto dal nonno. Io mi sono sposata là. Allora un prete veniva a dirvi la messa ogni domenica. La nonna non andava in chiesa neppure pel precetto pasquale. Altri tempi!</text:span><text:span text:style-name="T16">»</text:span></text:p>
      <text:p text:style-name="P10"><text:span text:style-name="T16">«</text:span><text:span text:style-name="T15">Pel Municipio sarà difficile. Parlerò con l'assessore che funziona da sindaco. Ho sentito dire che non vogliono fare eccezioni.</text:span><text:span text:style-name="T16">»</text:span></text:p>
      <text:p text:style-name="P10"><text:span text:style-name="T16">«</text:span><text:span text:style-name="T15">Le dita della mano non sono tutte uguali! Non sei il marchese di Roccaverdina per niente! Vorrei vedere che ti dicessero di no.</text:span><text:span text:style-name="T16">»</text:span></text:p>
      <text:p text:style-name="P10"><text:soft-page-break/><text:span text:style-name="T16">«</text:span><text:span text:style-name="T15">È probabilissimo. Quei signori della Giunta ce l'hanno un po' con me, per la lotta di mesi fa.</text:span><text:span text:style-name="T16">»</text:span></text:p>
      <text:p text:style-name="P10"><text:span text:style-name="T16">«</text:span><text:span text:style-name="T15">Vorrò vederla!</text:span><text:span text:style-name="T16">»</text:span></text:p>
      <text:p text:style-name="P10"><text:span text:style-name="T16">«</text:span><text:span text:style-name="T15">In ogni caso, al Municipio andremo di sera, tardi...</text:span><text:span text:style-name="T16">»</text:span></text:p>
      <text:p text:style-name="P10"><text:span text:style-name="T16">«</text:span><text:span text:style-name="T15">Festa di famiglia, hai detto l'altra volta. Ora che quel disgraziato ha celebrato anche il matrimonio religioso, Tindaro non vorrà più tener duro con sua figlia.</text:span><text:span text:style-name="T16">»</text:span></text:p>
      <text:p text:style-name="P10"><text:span text:style-name="T16">«</text:span><text:span text:style-name="T15">È in rottura anche con me, per gli scavi che non gli ho permesso di fare a Casalicchio.</text:span><text:span text:style-name="T16">»</text:span></text:p>
      <text:p text:style-name="P10"><text:span text:style-name="T16">«</text:span><text:span text:style-name="T15">È in rottura con tutti quel matto! Suo figlio già ritorna da Firenze ammalato, pare, di tisi. Povero giovane! Chi sa che stravizi ha fatto!... Basta: non dovremo far ridere la gente. Questo matrimonio sarà una bella occasione per riconciliare tutti.</text:span><text:span text:style-name="T16">»</text:span></text:p>
      <text:p text:style-name="P10"><text:span text:style-name="T16">«</text:span><text:span text:style-name="T15">Lo pensavo anch'io, zia. In quanto ai vestiti e al corredo per Zòsima...</text:span><text:span text:style-name="T16">»</text:span></text:p>
      <text:p text:style-name="P10"><text:span text:style-name="T16">«</text:span><text:span text:style-name="T15">Lascia fare a me. Mi metterò d'accordo io con la signora Mugnos. Eccellente persona, ma un po' orgogliosa, o meglio, di troppo delicato pensare. So io come prenderla, per non offendere il suo amor proprio.</text:span><text:span text:style-name="T16">»</text:span></text:p>
      <text:p text:style-name="P10"><text:span text:style-name="T16">«</text:span><text:span text:style-name="T15">Sì, zia. Verrò qui domani; a che ora?</text:span><text:span text:style-name="T16">»</text:span></text:p>
      <text:p text:style-name="P10"><text:span text:style-name="T16">«</text:span><text:span text:style-name="T15">Ti manderò a chiamare io.</text:span><text:span text:style-name="T16">»</text:span></text:p>
      <text:p text:style-name="P10">Egli non si era accorto dei canini che dormivano sul letto, dappiè, coperti da una piccola coltre imbottita. Svegliati dalla voce del marchese, sollevate le teste fuori dai lembi della coltre, si erano messi a ringhiare.</text:p>
      <text:p text:style-name="P10"><text:span text:style-name="T16">«</text:span><text:span text:style-name="T15">Come? Dormono con voi, zia!</text:span><text:span text:style-name="T16">»</text:span><text:span text:style-name="T15">, egli esclamò</text:span><text:span text:style-name="T16">.</text:span></text:p>
      <text:p text:style-name="P10"><text:span text:style-name="T16">«</text:span><text:span text:style-name="T15">Per tenermi caldi i piedi. Hanno freddo anch'essi, poverini!</text:span><text:span text:style-name="T16">»</text:span></text:p>
      <text:p text:style-name="P10"><text:soft-page-break/>Uscendo dal palazzetto della baronessa, il marchese esitò un momento, poi si diresse verso la casa del cugino Pergola. Si sentiva abbastanza forte contro le impressioni che vi avrebbe potuto ricevere. Era risoluto ormai.</text:p>
      <text:p text:style-name="P10"><text:span text:style-name="T16">«</text:span><text:span text:style-name="T15">Prenderò il mondo com'è; farò come gli altri!</text:span><text:span text:style-name="T16">»</text:span><text:span text:style-name="T15"> Non intendeva di voler essere un santo.</text:span></text:p>
      <text:p text:style-name="P11">Il cavalier Pergola stava ancora a letto, ma senza berretto bianco calcato fin su le orecchie, senza empiastri attorno al collo riparato soltanto con un fazzoletto di seta. Di sul tavolino e di sul cassettone erano spariti i candelabri di legno dorato, le teche delle reliquie, il cordone di argento del Cristo alla Colonna; e la sua parola suonava spedita quantunque la voce fosse un po' rauca. Seduto sul letto, appoggiato al mucchio dei guanciali, egli raccontava in quel momento una fiaba ai suoi bambini, che si mostrarono molto malcontenti dell'interruzione prodotta da quella visita. Infatti, appena il cavaliere ebbe finito di raccontare come le tonsille gonfie erano scoppiate tutt'a un tratto quando egli già si sentiva soffocare – aveva visto proprio la morte con gli occhi! – il maggiore dei bambini, impaziente, disse:</text:p>
      <text:p text:style-name="P10"><text:span text:style-name="T16">«</text:span><text:span text:style-name="T15">E allora, babbo, l'Orco che fece?</text:span><text:span text:style-name="T16">».</text:span></text:p>
      <text:p text:style-name="P10"><text:span text:style-name="T16">«</text:span><text:span text:style-name="T15">Ve lo dirò domani; ora andate a letto.</text:span><text:span text:style-name="T16">»</text:span></text:p>
      <text:p text:style-name="P10"><text:span text:style-name="T16">«</text:span><text:span text:style-name="T15">No, vogliamo saperlo ora!</text:span><text:span text:style-name="T16">»</text:span><text:span text:style-name="T15">, soggiunse la sorellina quasi piagnucolando.</text:span></text:p>
      <text:p text:style-name="P10"><text:span text:style-name="T16">«</text:span><text:span text:style-name="T15">Che fece?</text:span><text:span text:style-name="T16">»</text:span><text:span text:style-name="T15">, riprese il cavaliere. </text:span><text:span text:style-name="T16">«</text:span><text:span text:style-name="T15">Prima di mangiarsi viva la fanciulla, afferrò la capra che era con lei e ne fece un boccone. Ma, nella fretta d'inghiottire, un osso gli si mise per traverso nella gola, e morì soffocato. E la </text:span><text:soft-page-break/><text:span text:style-name="T15">fanciulla tornò libera a casa sua. Stretta la foglia, larga la via, dite la vostra, che ho detto la mia. Siete contenti? Andate a letto.</text:span><text:span text:style-name="T16">»</text:span></text:p>
      <text:p text:style-name="P10">La signora Pergola, all'arrivo del marchese, aveva lasciato di cucire accanto al tavolino: alzatasi da sedere e presi per mano i due bambini rimasti delusi dal troppo rapido scioglimento della fiaba, uscì con loro dalla camera. Il cavaliere, impacciato di trovarsi da solo col cugino, disse:</text:p>
      <text:p text:style-name="P10"><text:span text:style-name="T16">«</text:span><text:span text:style-name="T15">Questa volta l'ho vista brutta! È difficile immaginare che cosa significhi sentirsi morire nella pienezza della vita e con l'intera lucidità delle facoltà intellettuali. Il pericolo fa perdere la testa, riduce imbecilli. Nelle malattie ordinarie, le forze sono già prostrate, l'intelligenza è annebbiata; si muore allo stesso modo con cui ci si addormenta, senza accorgersi di niente... Ma quando un ostacolo materiale vi stringe la gola, vi toglie il respiro, vi fa provare lentamente tutti gli orrori della morte vicina, oh, credetemi, cugino...! Non si resiste... Io mi sarei squarciato la gola con le mie stesse mani... Voi sorridete, capisco perché... Ho commesso una bestialità... Quel vampiro del prevosto Montoro ne ha approfittato... Mi ha strappato una ritrattazione. Dovrà rendermela. Lo afferrerò pel collo...</text:span><text:span text:style-name="T16">»</text:span></text:p>
      <text:p text:style-name="P10"><text:span text:style-name="T16">«</text:span><text:span text:style-name="T15">Lo avete mandato a chiamare voi, mi ha detto la cugina.</text:span><text:span text:style-name="T16">»</text:span></text:p>
      <text:p text:style-name="P10"><text:span text:style-name="T16">«</text:span><text:span text:style-name="T15">Chi si rammenta più quel che ho fatto in quei momenti? Mi sarei attaccato ai rasoi... Mia moglie che mi </text:span><text:soft-page-break/><text:span text:style-name="T15">stava davanti con gli occhi rossi dal pianto... I bambini... Non ragionavo più</text:span><text:span text:style-name="T16">...»</text:span></text:p>
      <text:p text:style-name="P10"><text:span text:style-name="T16">«</text:span><text:span text:style-name="T15">E così San Biagio, il Cristo alla Colonna...</text:span><text:span text:style-name="T16">»</text:span></text:p>
      <text:p text:style-name="P10"><text:span text:style-name="T16">«</text:span><text:span text:style-name="T15">Non me ne parlate, cugino!</text:span><text:span text:style-name="T16">»</text:span></text:p>
      <text:p text:style-name="P10"><text:span text:style-name="T16">«</text:span><text:span text:style-name="T15">E voi, ve lo avverto, non mi parlate più dei vostri libri. Ve li rimando domani. Non voglio guastarmi la testa... Ho altro a cui pensare. Tanto, il mondo andrà sempre allo stesso modo... Brancoliamo tastoni, nel buio... È meglio premunirsi, in ogni caso. Che ci rimettiamo? Se di là non c'è nulla... buona notte! Ma se c'è?</text:span><text:span text:style-name="T16">»</text:span></text:p>
      <text:p text:style-name="P10"><text:span text:style-name="T16">«</text:span><text:span text:style-name="T15">È un rimprovero?</text:span><text:span text:style-name="T16">»</text:span></text:p>
      <text:p text:style-name="P10"><text:span text:style-name="T16">«</text:span><text:span text:style-name="T15">No; ognuno la pensa a modo suo. E per certe cose, la miglior maniera di pensarci, secondo me... è non pensarci affatto. Prendo moglie; ho i miei affari, voglio vivere tranquillo. Che avete guadagnato voi coi vostri famosi libri? Non ci danno da mangiare essi, non ci tolgono un guaio di addosso; e ne abbiamo tanti! Dunque? Dunque stringiamoci nelle spalle, e lasciamo che le cose vadano come debbono andare. E poi, caro cugino, noi non siamo scienziati. Gli scienziati fanno tante belle scoperte; se le tengano per loro. Noi non possiamo rispondere: "È vero! Non è vero!". Che ne sappiamo? Dobbiamo stare in fede loro. Non sono infallibili. Dunque?... Me ne vado; è tardi.</text:span><text:span text:style-name="T16">»</text:span></text:p>
      <text:p text:style-name="P10"><text:span text:style-name="T16">«</text:span><text:span text:style-name="T15">I preti non vogliono altro; contano su la nostra ignoranza.</text:span><text:span text:style-name="T16">»</text:span></text:p>
      <text:p text:style-name="P10"><text:span text:style-name="T16">«</text:span><text:span text:style-name="T15">Voi ce l'avete coi preti. Per me, sono uomini come noi. Perché hanno la chierica? Perché dicono messa? Fanno il loro mestiere. Io sto a sentirli, e poi... agisco </text:span><text:soft-page-break/><text:span text:style-name="T15">come mi persuado. Anche don Aquilante ce l'ha coi preti. E intanto egli le sballa più grosse di loro. Non voglio dar retta a nessuno da oggi in avanti. Fate come me. Ve ne troverete bene. Che male ci sarebbe stato se aveste celebrato a suo tempo il matrimonio religioso? Avete riparato ora, e vi approvo.</text:span><text:span text:style-name="T16">»</text:span></text:p>
      <text:p text:style-name="P10"><text:span text:style-name="T16">«</text:span><text:span text:style-name="T15">Per contentare mia moglie...</text:span><text:span text:style-name="T16">»</text:span></text:p>
      <text:p text:style-name="P10"><text:span text:style-name="T16">«</text:span><text:span text:style-name="T15">Dovevate contentarla prima, se le volevate bene. Avete avuto paura. Significa che, in fondo, non siete proprio convinto neppure voi...</text:span><text:span text:style-name="T16">»</text:span></text:p>
      <text:p text:style-name="P10"><text:span text:style-name="T16">«</text:span><text:span text:style-name="T15">Vi avrei voluto nei miei panni, con queste maledette tonsille! Ma le farò strappare. </text:span><text:span text:style-name="T15">Un'operazione da nulla, senza dolore e senza sangue; le afferrano con uno strumento che taglia e caustica nello stesso tempo, e in un minuto è fatta!</text:span><text:span text:style-name="T16">»</text:span></text:p>
      <text:p text:style-name="P10"><text:span text:style-name="T16">«</text:span><text:span text:style-name="T15">Bravo!... Ma intanto avete avuto paura!</text:span><text:span text:style-name="T16">»</text:span></text:p>
      <text:p text:style-name="P10">Il marchese rideva, soddisfatto di aver potuto mortificare il cugino, e d'essersi presa la rivincita del turbamento prodottogli quella mattina con la confessione, con lo spettacolo delle reliquie e il resto. In quanto a sé, tornando a casa, era contento di ripetersi mentalmente:</text:p>
      <text:p text:style-name="P10"><text:span text:style-name="T16">«</text:span><text:span text:style-name="T15">Non voglio essere un santo io!</text:span><text:span text:style-name="T16">».</text:span></text:p>
      <text:h text:style-name="P18" text:outline-level="1">XXV.</text:h>
      <text:p text:style-name="P10"><text:span text:style-name="T15">Due mesi dopo, Zòsima Mugnos, diventata marchesa di Roccaverdina, era ancora quasi incredula della felicità raggiunta non tanto col trovarsi in mezzo alle ricchez</text:span><text:soft-page-break/><text:span text:style-name="T15">ze dalla pudica miseria della sua famiglia decaduta, quanto col vedere finalmente avverato quel che era stato per lei il lungo sogno della sua giovinezza. Segreto sogno, lusinga, ricordo piuttosto che lusinga, dopo che il marchese, giovanissimo – fattole nascere in cuore un affetto con atti e parole che l'avevano tratta in inganno lasciandole supporre che egli non osasse di dirle apertamente quel che le pareva di indovinare – si era allontanato da lei, proprio quando avveniva la improvvisa rovina della sua famiglia, e più tardi aveva accettato in casa una donna che tutti credevano destinata ad occupare, un giorno o l'altro, il posto ch'ella s'era immaginato potesse essere suo.</text:span></text:p>
      <text:p text:style-name="P10">Aveva pianto nella sua cameretta, si era chiusa nell'ombra discreta con nel cuore sempre vivissima l'immagine di colui che l'aveva fatto palpitare la prima volta; e si era votata a quel ricordo nell'isolamento, senza nessuna speranza, non osando neppure lamentarsi della sua cattiva sorte, sopportando con mirabile rassegnazione tutte le umiliazioni della miseria; consolata unicamente dal ricordo di quei lontani giorni, di quei mesi, di quei due anni in cui tanti piccoli fatti, tanti lievi indizi le avevano popolato di gentili chimere la mente, e rallegrato di un continuo sorriso la bella bocca e gli occhi azzurri.</text:p>
      <text:p text:style-name="P10">Così era quasi sfiorita, pregando ogni sera per lui; grata di dovergli una consolazione ch'egli certamente ignorava; grata di potere, di quando in quando, pensare e fantasticare quel che sarebbe potuto avvenire e non era avvenuto e che ella credeva non sarebbe più avvenuto. <text:soft-page-break/>Orgogliosa che mai un suo atto o una sua parola non avessero rivelato a qualcuno la sopravvivenza di un'illusione della sua giovinezza, ella era rimasta turbata il giorno in cui la baronessa di Lagomorto le aveva fatto capire fuggevolmente, con rimpianto, che anche lei si era illusa di vederla entrare in casa Roccaverdina per continuare la tradizione delle sante donne massaie e caritatevoli, delle quali il ricordo durava ancora.</text:p>
      <text:p text:style-name="P10">Una santa la nonna, vecchietta grassa e piccola, che negli ultimi anni di sua vita andava a messa col bastone, quasi strascinando le gambe, e intonava il rosario dal banco di famiglia posto sotto il pulpito; banco nel quale non doveva mai sedere nessun estraneo, e per ciò fatto col piano che si rilevava e veniva chiuso a chiave terminata la messa. Ogni venerdì mattina la buona vecchietta attendeva nel portone i suoi poveri, seduta su un seggiolone coperto di cuoio, con ai lati due cofani ricolmi di grosse fette di pane infornato a posta, che distribuiva ella stessa, facendo sfilare i poveri a uno a uno, dicendo una buona parola a questo, dando doppia razione a quelli che sapeva carichi di famiglia, domandando notizie di qualcuno che non si presentava, se mai fosse malato.</text:p>
      <text:p text:style-name="P10"><text:span text:style-name="T15">Santa la mamma, nonna del marchese Antonio. Ne aveva visto di tutti i colori con le scapataggini del marito. Era padre della baronessa, ma ella soleva dire: </text:span><text:span text:style-name="T16">«</text:span><text:span text:style-name="T15">La verità innanzi tutto!</text:span><text:span text:style-name="T16">»</text:span><text:span text:style-name="T15">. E poi, chi non sapeva che la povera sua mamma era stata una martire? Tra bracchi, levrieri, segugi, cani di ogni razza e campai armati fino ai denti e con certe facce da metter paura – arrivavano, </text:span><text:soft-page-break/><text:span text:style-name="T15">sparivano, ricercati dai gendarmi, e riapparivano poco dopo, senza barba, con altri nomi, sotto altre spoglie, e dovevano accompagnare il padrone dovunque, come guardie del corpo – la santa donna tremava davanti al marito; e doveva fare la carità di nascosto perché al marchese non piaceva di vedere la casa assediata dalla poveraglia, come avveniva quando la nonna era ancora in vita e non le si poteva impedire di fare a modo suo.</text:span></text:p>
      <text:p text:style-name="P10">Santa e martire pure essa la cognata, col marito che pensava soltanto ai levrieri da far correre, vestito come un burattino, all'inglese, e che sciupava quattrini per questa sua smania e per le donne di teatro a Palermo, lasciando rodersi di gelosia e di umiliazione la bella e buona creatura che Dio poi aveva inchiodata paralitica nel letto dove era morta di sfinimento.</text:p>
      <text:p text:style-name="P10">Oh! Quando la baronessa cominciava a parlare delle persone di casa sua, non finiva più; ed era così schietta e sincera da far sospettare che sentisse una specie di compiacimento nel mostrare che, infine, i Roccaverdina appartenevano quasi a una razza diversa dall'ordinaria, non importava se nelle cose buone o nelle cattive. Le donne però vi erano state tutte sante; e forse ella attribuiva un po' di santità anche a se stessa, pensando ai guai che le aveva fatto patire il barone suo marito.</text:p>
      <text:p text:style-name="P10"><text:span text:style-name="T15">Zòsima stava ad ascoltarla con vivissimo piacere ogni volta che la baronessa ragionava della gente di casa Roccaverdina. E quella sera che nell'accomiatarsi si sentì mormorare nell'orecchio: </text:span><text:span text:style-name="T16">«</text:span><text:span text:style-name="T15">Ah, figlia mia, forse Dio esaudirà le mie preghiere!</text:span><text:span text:style-name="T16">»</text:span><text:span text:style-name="T15">, e l'accento e l'espressione </text:span><text:soft-page-break/><text:span text:style-name="T15">degli occhi le fecero intendere di che cosa si trattasse, ebbe una vampa alla faccia e non poté neppure rispondere come voleva: </text:span><text:span text:style-name="T16">«</text:span><text:span text:style-name="T15">Perché mi dite così?</text:span><text:span text:style-name="T16">»</text:span><text:span text:style-name="T15">, vergognandosi di mostrare che aveva subito capito.</text:span></text:p>
      <text:p text:style-name="P10"><text:span text:style-name="T15">Dopo che il marchese aveva fatto chiedere la sua mano, e durante i lunghi mesi scorsi tra la richiesta e il compimento del matrimonio, quanta ansietà, quanti silenziosi pianti nella sua cameretta, pensando a quell'</text:span><text:span text:style-name="T17">altra </text:span><text:span text:style-name="T15">che forse aveva lasciato qualche profonda impronta nel cuore del marchese, e dubitando di poter riuscire a scancellarne ogni traccia!</text:span></text:p>
      <text:p text:style-name="P10">Aveva manifestato i suoi timori prima alla mamma per consultarla intorno alla risposta da dare; poi alla baronessa, per scusare il ritardo di quella risposta, che le riusciva strano e inesplicabile.</text:p>
      <text:p text:style-name="P10">La signora Mugnos l'aveva sgridata:</text:p>
      <text:p text:style-name="P10"><text:span text:style-name="T16">«</text:span><text:span text:style-name="T15">Come? Ti metti a pari di una donnaccia? Ti credi così poca cosa, da non poter fargliela dimenticare? Ma quelle disgraziate, figlia mia, non lasciano segno alcuno. Infatti, egli le ha dato marito anche prima di chiedere te, e forse pensando a te. Che temi dunque?</text:span><text:span text:style-name="T16">».</text:span></text:p>
      <text:p text:style-name="P10">E la baronessa:</text:p>
      <text:p text:style-name="P10"><text:span text:style-name="T16">«</text:span><text:span text:style-name="T15">Hai avuto torto, figliuola mia! Posso assicurarti che colei gli è andata via tutta intera dal cuore. Mio nepote non vuol sentirne nemmeno ragionare; se qualcuno gliela nomina, gli tronca le parole su le labbra</text:span><text:span text:style-name="T16">».</text:span></text:p>
      <text:p text:style-name="P10">Eppure, che farci? La marchesa di Roccaverdina, dopo due mesi, quando ormai non poteva ragionevolmente più dubitare di appartenere per sempre a colui <text:soft-page-break/>che era stato il sogno della sua giovinezza, e se lo vedeva attorno premuroso, affettuoso, con evidenti prove di spontanea sottomissione, sentiva rinascere dentro di sé i sordi assalti di gelosia che la avevano tormentata segretamente tanti anni; quasi appunto quelle affettuose premure, quelle prove di sottomissione fossero da parte del marchese, più che altro, sforzi di volontà coi quali egli cercasse di ascondergli il vero stato d'animo di lui.</text:p>
      <text:p text:style-name="P10">Mamma Grazia, vedendola arrivare dal Municipio, per ricevere la benedizione nuziale nella cappella di casa, dove dopo la morte della marchesa madre non era più stata celebrata nessuna funzione religiosa, si era buttata ginocchioni, piangendo di contentezza, e aveva baciato il pavimento per ringraziare Iddio della consolazione concessale prima di chiudere gli occhi, esclamando:</text:p>
      <text:p text:style-name="P10"><text:span text:style-name="T16">«</text:span><text:span text:style-name="T15">Ora questa casa è ribenedetta! Ora v'è entrata la grazia del Signore!</text:span><text:span text:style-name="T16">».</text:span></text:p>
      <text:p text:style-name="P10">E nei giorni appresso la povera vecchia un po' istolidita aveva ripetuto tante volte quelle esclamazioni, da spingere la marchesa a domandarle:</text:p>
      <text:p text:style-name="P10"><text:span text:style-name="T16">«</text:span><text:span text:style-name="T15">Perché? Che intendete di dire?</text:span><text:span text:style-name="T16">».</text:span></text:p>
      <text:p text:style-name="P10"><text:span text:style-name="T15">Mamma Grazia si era sfogata, raccontando tutto quel che aveva dovuto soffrire in silenzio per non dar dispiacere </text:span><text:span text:style-name="T17">al figlio marchese, </text:span><text:span text:style-name="T15">allorché era stata costretta a servire quell'intrusa venuta a far </text:span><text:span text:style-name="T15">da padrona là dove non era degna neppure di spazzare le stanze!</text:span></text:p>
      <text:p text:style-name="P10"><text:span text:style-name="T16">«</text:span><text:span text:style-name="T15">Non posso però dirne male</text:span><text:span text:style-name="T16">»</text:span><text:span text:style-name="T15">, aveva soggiunto: </text:span><text:span text:style-name="T16">«</text:span><text:span text:style-name="T15">mi ha sempre rispettata. E Dio mi castigherebbe, se affer</text:span><text:soft-page-break/><text:span text:style-name="T15">massi che era cattiva, interessata, vanitosa; no, no!... Ma il suo posto non era qui. E glielo dicevo: "Come hai fatto? Lo hai stregato?". Ed ora ho qui la mia bella padroncina! Ho la mia bella figlia, che mi permette di chiamarla così perché è sposa di colui che è quasi figlio per me... Ora questa casa è ribenedetta. Il peccato mortale è andato via! Ora vi è entrata davvero la grazia del Signore!</text:span><text:span text:style-name="T16">»</text:span></text:p>
      <text:p text:style-name="P10"><text:span text:style-name="T15">La signora Mugnos, venuta ad abitare dalla marchesa nelle prime settimane, aveva voluto tornare assieme con la figlia minore nella casa dov'era nata, dove era stata parecchi anni moglie e madre felice, e dove poi aveva assistito, col cuore straziato e con gli occhi in pianto, alla rovina venuta subito dietro alla improvvisa morte del marito. Due, tre volte la settimana, ella e Cristina pranzavano in casa Roccaverdina e vi restavano l'intera giornata le domeniche; ma questo non impediva che la testa della marchesa non fosse invasa lentamente dall'ossessione dell'</text:span><text:span text:style-name="T17">altra </text:span><text:span text:style-name="T15">che si era aggirata, dieci anni, per quelle stanze, e che sembrava vi avesse lasciato l'acuto odore di donna peccaminosa, così repugnante per lei casta di corpo e di pensieri.</text:span></text:p>
      <text:p text:style-name="P10">Il marchese aveva già ripreso la sua vita di affaccendamento che lo faceva partire quasi ogni giorno per Margitello dove la vendemmia ferveva; e il raccolto delle ulive era vicino. Due volte egli aveva condotto la marchesa laggiù, altiero di mostrarle quelle macchine che luccicavano quasi fossero state di argento, e che tra poco avrebbero avuto un bel da fare; altiero di mostrarle <text:soft-page-break/>la trebbiatrice tolta in prestito dal Comizio Agrario provinciale, che ingoiava i covoni con la larga bocca, immettendo dagli sbocchi posteriori il grano crivellato nei sacchi pronti a riceverlo. Ella aveva fatto sembiante d'interessarsi della trebbiatrice che una lunga correggia metteva in comunicazione col motore fumigante là accanto; di interessarsi delle macchine che da lì a non molto sarebbero state rosseggianti di mosto, unte di olio, sudice di morga, e più belle che non sembrassero ora con quell'aria di ordigni di lusso posti là, apparentemente, per delizia degli occhi.</text:p>
      <text:p text:style-name="P10"><text:span text:style-name="T15">Ma intanto che il marchese le faceva visitare ogni cosa, dando minuziose spiegazioni, esaltando la sua iniziativa, la sua aspirazione e descrivendo l'avvenire della </text:span><text:span text:style-name="T17">Società Agricola</text:span><text:span text:style-name="T15">, quasi non si potesse menomamente dubitare che esso dovesse essere quale appariva alla sua immaginazione o quale egli lo desiderava, Zòsima si sentiva sopraffare da un senso di delusione, da un'inattesa tristezza, cominciando ad avvedersi che ella era entrata nella vita di lui con la stessa importanza delle macine, della pigiatrice, degli strettoi e di tutti gli altri arnesi che lo tenevano occupato, senza che gli facesse vibrare nel cuore qualche cosa di più intimo, di più dolce di cui ella stessa non aveva chiara e precisa idea, ma di cui le era doloroso notare la evidente mancanza.</text:span></text:p>
      <text:p text:style-name="P10"><text:span text:style-name="T15">Temeva però di ingannarsi; temeva specialmente di sembrare o di essere incontentabile e quasi ingrata, chiedendo alla sua sorte un compenso più largo di quel che era stato ora concesso alle sue lunghe sofferenze, alla </text:span><text:soft-page-break/><text:span text:style-name="T15">sua costanza, a quella segreta dedizione con cui ella si era votata a lui quando egli ne aveva perduto ogni ricordo, tutto preso dall'</text:span><text:span text:style-name="T17">altra, </text:span><text:span text:style-name="T15">più giovane, più fresca di lei, e che certamente doveva essergli parsa anche molto più bella.</text:span></text:p>
      <text:p text:style-name="P10">E perciò la gelosia di quel passato tornava a rigermogliarle nel cuore come una volta. Allora si era rassegnata; oggi ella sentiva che non avrebbe potuto rassegnarsi più. Che confronti faceva dunque il marchese? Che cosa occorreva per impedirgli che li facesse?</text:p>
      <text:p text:style-name="P10">La signora Mugnos, la baronessa, Cristina, tutti coloro che per una ragione o per un'altra l'avvicinavano, le facevano capire chiaramente che la credevano felice. E quando, accorgendosi della lieve ombra di tristezza che le velava gli occhi o traspariva da un caratteristico atteggiarsi delle labbra, o da una cert'aria stanca della persona, le domandavano se per caso non si sentisse leggermente indisposta, sorridevano credendo che si trattasse di indizi da cui potevano trarsi lieti auspici.</text:p>
      <text:p text:style-name="P10">Ella negava:</text:p>
      <text:p text:style-name="P10"><text:span text:style-name="T16">«</text:span><text:span text:style-name="T15">No, no; sto bene, molto bene anzi. Che mi manca?</text:span><text:span text:style-name="T16">».</text:span></text:p>
      <text:p text:style-name="P10"><text:span text:style-name="T16">«</text:span><text:span text:style-name="T15">Che può mancarti, figlia mia?</text:span><text:span text:style-name="T16">»</text:span><text:span text:style-name="T15">, le diceva la baronessa. </text:span><text:span text:style-name="T16">«</text:span><text:span text:style-name="T15">Ma non c'è da arrossire, se hai già la fortuna...</text:span><text:span text:style-name="T16">»</text:span></text:p>
      <text:p text:style-name="P10"><text:span text:style-name="T16">«</text:span><text:span text:style-name="T15">No, zia!... Ve l'assicuro!</text:span><text:span text:style-name="T16">»</text:span></text:p>
      <text:p text:style-name="P10"><text:span text:style-name="T16">«</text:span><text:span text:style-name="T15">Che ti senti dunque? Sei palliduccia...</text:span><text:span text:style-name="T16">»</text:span></text:p>
      <text:p text:style-name="P10"><text:span text:style-name="T16">«</text:span><text:span text:style-name="T15">Niente mi sento, zia. Sono sempre stata un po' pallida.</text:span><text:span text:style-name="T16">»</text:span></text:p>
      <text:p text:style-name="P10"><text:span text:style-name="T16">«</text:span><text:span text:style-name="T15">Un mese fa eri diventata rosea; sembravi un'altra. Ora tua madre n'è un po' impensierita. Dovresti smettere </text:span><text:soft-page-break/><text:span text:style-name="T15">questi abiti troppo scuri. Ricordati che sei sposa, che sei la marchesa di Roccaverdina...</text:span><text:span text:style-name="T16">»</text:span></text:p>
      <text:p text:style-name="P10">Zòsima aveva voluto conservare le modeste apparenze di quand'era semplicemente la signorina Mugnos, anche per un riguardo alla madre e alla sorella. Il marchese, nel contratto matrimoniale, le aveva costituito in dote la vasta tenuta di Poggiogrande, autorizzandola a voce, anzi volendo che ella disponesse della rendita in favore della madre e della sorella in maniera da non offendere il loro legittimo orgoglio.</text:p>
      <text:p text:style-name="P10">La signora Mugnos aveva risposto alla figlia:</text:p>
      <text:p text:style-name="P10"><text:span text:style-name="T16">«</text:span><text:span text:style-name="T15">Siamo due mosche; quel che ci rimane ci basta</text:span><text:span text:style-name="T16">».</text:span></text:p>
      <text:p text:style-name="P10">Ed era occorsa una grande insistenza da parte della marchesa per farle accettare tanto grano e vino e legna da impedire che essa e Cristina dovessero continuare a lavorare, come due misere donne, mentre ella viveva nella ricchezza. Parecchi oggetti superflui di casa Roccaverdina erano andati a rendere meno squallide le stanze della famiglia Mugnos.</text:p>
      <text:p text:style-name="P10"><text:span text:style-name="T16">«</text:span><text:span text:style-name="T15">Oh mamma! Potrei sentirmi felice pensando al vostro stato e a quello di Cristina? Fatelo per me, giacché non vi è piaciuto di venir a convivere in casa nostra, come il marchese ed io avevamo desiderato.</text:span><text:span text:style-name="T16">»</text:span></text:p>
      <text:p text:style-name="P10"><text:span text:style-name="T15">Ma quando il suo cuore avea cominciato a turbarsi con l'ossessione dell'immagine di quell'</text:span><text:span text:style-name="T17">altra </text:span><text:span text:style-name="T15">che aveva desinato faccia a faccia col marchese, nella stessa sala da pranzo e forse seduta nello stesso posto dove ora sedeva lei; che aveva dormito, se non nello stesso letto e nella stessa camera, certamente sotto lo stesso tetto, e </text:span><text:soft-page-break/><text:span text:style-name="T15">aveva toccato con le sue mani la stessa biancheria, e parecchi oggetti che le stavano sotto gli occhi e che non potevano non ridestare il fantasma di colei nella immaginazione del marchese, la gioia di far partecipare la mamma e la sorella alla mutata condizione della sua esistenza non era più bastata a compensarla dell'angoscia prodotta dal perfido pensiero che le si insinuava a ogni istante nel cervello, appena rimaneva sola, e specialmente ogni volta che mamma Grazia le faceva sentire il suo ritornello di vecchia un po' istupidita:</text:span></text:p>
      <text:p text:style-name="P10"><text:span text:style-name="T16">«</text:span><text:span text:style-name="T15">Ora questa casa è ribenedetta! Ora v'è entrata davvero la grazia del Signore!</text:span><text:span text:style-name="T16">».</text:span></text:p>
      <text:p text:style-name="P10">E fu una gran trafittura per lei il giorno che il marchese, uditole ripetere quel ritornello, sgridò aspramente mamma Grazia:</text:p>
      <text:p text:style-name="P10"><text:span text:style-name="T16">«</text:span><text:span text:style-name="T15">Non hai altro da dire? Sta' zitta! Mi hai già rotto le tasche con la tua ribenedizione!</text:span><text:span text:style-name="T16">».</text:span></text:p>
      <text:p text:style-name="P10"><text:span text:style-name="T16">«</text:span><text:span text:style-name="T15">Poveretta!</text:span><text:span text:style-name="T16">»</text:span><text:span text:style-name="T15">, s'interpose la marchesa.</text:span></text:p>
      <text:p text:style-name="P10">E avrebbe voluto anche domandargli:</text:p>
      <text:p text:style-name="P10"><text:span text:style-name="T16">«</text:span><text:span text:style-name="T15">Perché vi dispiace?</text:span><text:span text:style-name="T16">».</text:span></text:p>
      <text:h text:style-name="P18" text:outline-level="1">XXVI.</text:h>
      <text:p text:style-name="P10"><text:span text:style-name="T15">Dal canto suo, nelle prime settimane dopo il matrimonio, il marchese aveva avuto la dolcissima sensazione di un compiuto rinnovellamento della sua vita, vedendo animate da tre figure femminili quelle stanze dove egli, da più di un anno, non vedeva altra donna all'infuori </text:span><text:soft-page-break/><text:span text:style-name="T15">della vecchia nutrice che andava attorno curva, mal pettinata, strascicando le ciabatte, larva di donna più che donna.</text:span></text:p>
      <text:p text:style-name="P10"><text:span text:style-name="T15">La signora Mugnos e Cristina avevano aiutato la marchesa nel dare ai mobili, agli oggetti, alle disposizioni del servizio quell'impronta che soltanto l'istinto, l'occhio e la mano della donna sanno imprimervi; e al marchese sembrava che ora tutta la sua tetra casa fosse illuminata da altra luce, </text:span><text:span text:style-name="T15">sorridesse e quasi cantasse, tanto era insolito quel risonar di voci femminili da stanza a stanza, a cui lo scoppio argentino di certe risate di Cristina dava una gaiezza di freschi gorgheggi che ringiovaniva ogni cosa.</text:span></text:p>
      <text:p text:style-name="P10">Quando però la signora Mugnos e Cristina erano andate via, il marchese aveva avuto la sgradita sorpresa di riconoscere che quella sensazione di rinnovellamento proveniva principalmente dalle impressioni puramente materiali della presenza di persone quasi estranee a lui, e che niente o poco assai era mutato dentro di lui.</text:p>
      <text:p text:style-name="P10">Nell'intimità dei primi colloqui, Zòsima aveva commesso l'imprudenza di parlargli del passato, di quegli anni di tristezza trascorsi nella sua cameretta, senza il minimo luccicore d'una speranza lontana, delle trepidanze e degli scoraggiamenti che l'avevano fatta esitare ad accorrere al richiamo di felicità quando egli aveva chiesto la mano di lei.</text:p>
      <text:p text:style-name="P10"><text:span text:style-name="T16">«</text:span><text:span text:style-name="T15">Saprò farvi dimenticare tutto?</text:span><text:span text:style-name="T16">»</text:span></text:p>
      <text:p text:style-name="P10"><text:span text:style-name="T16">«</text:span><text:span text:style-name="T15">Ho già dimenticato, poiché voi siete qui.</text:span><text:span text:style-name="T16">»</text:span></text:p>
      <text:p text:style-name="P10"><text:soft-page-break/><text:span text:style-name="T16">«</text:span><text:span text:style-name="T15">Vorrei darvi ogni felicità... Mi sentivo più sicura, più coraggiosa allora, quando attendevo di giorno in giorno, di momento in momento, una parola che non vi usciva mai da le labbra, e che pure mi sembrava di leggervi chiaramente negli occhi.</text:span><text:span text:style-name="T16">»</text:span></text:p>
      <text:p text:style-name="P10"><text:span text:style-name="T16">«</text:span><text:span text:style-name="T15">Non v'ingannate. Ero timido; e poi, allora vivevano mio padre e mia madre; mi sembrava che io non avessi il diritto di manifestare un desiderio, di prendere una risoluzione. Mi avevano educato a una sottomissione assoluta. Dopo, quando acquistai piena libertà... di fare a piacer mio, tante e tante cose erano mutate. Non vi vedevo più da un pezzo. Le nostre famiglie avevano cessato ogni relazione... La zia però dice bene: matrimoni e vescovati dal cielo son destinati. È stato proprio così. Non siete contenta che sia stato così?</text:span><text:span text:style-name="T16">»</text:span></text:p>
      <text:p text:style-name="P10">Oh, se era contenta!</text:p>
      <text:p text:style-name="P10"><text:span text:style-name="T15">Egli però non poteva far a meno di rammentare, di paragonare; e Zòsima gli appariva troppo riserbata, troppo fredda in confronto dell'</text:span><text:span text:style-name="T17">altra </text:span><text:span text:style-name="T15">a cui involontariamente correva il pensiero. Se ne adontava quasi commettesse in quel momento un sacrilegio, ma non poteva distrarsi, non poteva scacciar via il fantasma che gli si ripresentava con tanti particolari da cui a poco a poco gli venivano ridestati nell'animo altri ricordi che egli aveva creduto dovessero essere annientati dal solo fatto che Zòsima era sua legittima moglie.</text:span></text:p>
      <text:p text:style-name="P10"><text:span text:style-name="T15">E quando la marchesa gli ripeteva, affermativamente, con gentile carezza di voce: </text:span><text:span text:style-name="T16">«</text:span><text:span text:style-name="T15">Saprò farvi dimenticare tutto!</text:span><text:span text:style-name="T16">»</text:span><text:span text:style-name="T15">, egli rimaneva male, si sentiva rimescolare, cer</text:span><text:soft-page-break/><text:span text:style-name="T15">cando di intendere che mai ella volesse significare con la parola </text:span><text:span text:style-name="T17">tutto</text:span><text:span text:style-name="T16">.</text:span></text:p>
      <text:p text:style-name="P10">Pur troppo non riusciva a dimenticare! Tornava anzi a sentirsi pesare addosso quell'oscura fatalità, quella continua, vaga minaccia di parecchi mesi addietro; e provava rimorso d'aver messo anche lei nella circostanza di partecipare alle conseguenze di quella fatalità, agli effetti di quella minaccia, legandola inconsideratamente alla sua vita.</text:p>
      <text:p text:style-name="P10"><text:span text:style-name="T15">Così tra la marchesa e lui, sin dalle prime settimane della loro vita in comune, si era interposto qualche cosa, che a lei pareva freddezza e a lui istintiva repulsione; a lei naturale rifiorire di sensazioni e di sentimenti che lo inducevano a confronti nei quali ella immaginava di doversi trovare inferiore a quell'</text:span><text:span text:style-name="T17">altra</text:span><text:span text:style-name="T15">; a lui, se non rancore, dolente rimprovero di scoprirsi immeritatamente ingannata.</text:span></text:p>
      <text:p text:style-name="P10">Nessuno dei due osava affrontare una spiegazione; temevano di far peggio, di apprendere cose che avrebbero voluto ignorare e delle quali sarebbe stata peggiore la certezza che il sospetto.</text:p>
      <text:p text:style-name="P10">Ella cercava di prevenirne ogni desiderio, fargli scorgere che se nella di lui vita era avvenuto un gran mutamento, era stato in meglio e non in peggio. Egli tentava di mostrarle in ogni occasione un'assoluta fiducia nella bontà e nell'affetto di lei; e metteva in ciò una specie di ostentazione, di cui la marchesa si accorgeva e che non le sembrava buon segno.</text:p>
      <text:p text:style-name="P10">Timidamente un giorno ella gli aveva detto:</text:p>
      <text:p text:style-name="P10"><text:soft-page-break/><text:span text:style-name="T16">«</text:span><text:span text:style-name="T15">La povera mamma Grazia si stanca subito; non può badare a tutto. Io non vorrei darle il dolore </text:span><text:span text:style-name="T15">di veder in casa nostra un'altra persona di servizio; l'aiuto dove e come posso. Ma non solamente le mancano le forze, perde ogni giorno più la memoria</text:span><text:span text:style-name="T16">».</text:span></text:p>
      <text:p text:style-name="P10"><text:span text:style-name="T16">«</text:span><text:span text:style-name="T15">Siete voi la padrona, marchesa. Fate come vi pare, non avete bisogno di consultarmi; tutto quel che voi disponete e ordinate, io lo approvo anticipatamente. Mostratemi col fatto di sentirvi qui marchesa di Roccaverdina per davvero.</text:span><text:span text:style-name="T16">»</text:span></text:p>
      <text:p text:style-name="P10"><text:span text:style-name="T16">«</text:span><text:span text:style-name="T15">No</text:span><text:span text:style-name="T16">»</text:span><text:span text:style-name="T15">, ella rispose. </text:span><text:span text:style-name="T16">«</text:span><text:span text:style-name="T15">Dovreste prima parlargliene voi. Merita questo riguardo. Non vorrei che ella vedesse in me una nemica. Le donne come lei sono sospettose. Vi ha chiamato sempre con l'affettuoso nome di figlio. Vive qui da tanti anni, quasi da parente. Ed è così buona, così affezionata!</text:span><text:span text:style-name="T16">»</text:span></text:p>
      <text:p text:style-name="P10">In quel punto mamma Grazia si era affacciata all'uscio. Da qualche tempo in qua commetteva stranezze. Accorreva immaginandosi di essere stata chiamata, e spesso, pochi minuti dopo, tornava a presentarsi per lo stesso motivo.</text:p>
      <text:p text:style-name="P10"><text:span text:style-name="T16">«</text:span><text:span text:style-name="T15">Hai sentito, mamma Grazia, quel che dice la marchesa?</text:span><text:span text:style-name="T16">»</text:span></text:p>
      <text:p text:style-name="P10"><text:span text:style-name="T16">«</text:span><text:span text:style-name="T15">No, figlio mio.</text:span><text:span text:style-name="T16">»</text:span></text:p>
      <text:p text:style-name="P10"><text:span text:style-name="T16">«</text:span><text:span text:style-name="T15">Vuol mettere una serva a tua disposizione, per aiutarti nelle faccende di casa. Ti strapazzi troppo, le sembra.</text:span><text:span text:style-name="T16">»</text:span></text:p>
      <text:p text:style-name="P10"><text:span text:style-name="T16">«</text:span><text:span text:style-name="T15">Non sono una signora io.</text:span><text:span text:style-name="T16">»</text:span></text:p>
      <text:p text:style-name="P10"><text:span text:style-name="T16">«</text:span><text:span text:style-name="T15">Sei grandetta; le ossa ti pesano. Eh?</text:span><text:span text:style-name="T16">»</text:span></text:p>
      <text:p text:style-name="P10"><text:soft-page-break/><text:span text:style-name="T16">«</text:span><text:span text:style-name="T15">Finché mi reggo in piedi, figli miei...</text:span><text:span text:style-name="T16">»</text:span></text:p>
      <text:p text:style-name="P10"><text:span text:style-name="T16">«</text:span><text:span text:style-name="T15">Ti tocca il ben servito. Mi farai tante e tante calze; te ne starai seduta nella tua cameretta, o al sole in un balcone, quando è bel tempo.</text:span><text:span text:style-name="T16">»</text:span></text:p>
      <text:p text:style-name="P10"><text:span text:style-name="T16">«</text:span><text:span text:style-name="T15">Vi dispiace, mamma Grazia?</text:span><text:span text:style-name="T16">»</text:span><text:span text:style-name="T15">, soggiunse la marchesa.</text:span></text:p>
      <text:p text:style-name="P10"><text:span text:style-name="T16">«</text:span><text:span text:style-name="T15">Una serva? Per me?... Vuol dire che non sono più buona a niente, figli miei!... Avete ragione. Non son più buona a niente. La testa non mi regge...</text:span><text:span text:style-name="T16">»</text:span></text:p>
      <text:p text:style-name="P10"><text:span text:style-name="T16">«</text:span><text:span text:style-name="T15">C'è bisogno di piangere?</text:span><text:span text:style-name="T16">»</text:span><text:span text:style-name="T15">, la rimproverò il marchese.</text:span></text:p>
      <text:p text:style-name="P10"><text:span text:style-name="T16">«</text:span><text:span text:style-name="T15">Avrei voluto servirvi sempre io...</text:span><text:span text:style-name="T16">»</text:span></text:p>
      <text:p text:style-name="P10"><text:span text:style-name="T16">«</text:span><text:span text:style-name="T15">E ci servirai sempre tu; l'altra ti aiuterà. La marchesa anzi vorrà essere servita soltanto da te. Intanto quella farà le faccende più grossolane.</text:span><text:span text:style-name="T16">»</text:span></text:p>
      <text:p text:style-name="P10">Mamma Grazia si asciugava le lagrime col grembiale, ripetendo:</text:p>
      <text:p text:style-name="P10"><text:span text:style-name="T16">«</text:span><text:span text:style-name="T15">Lo so; non sono più buona a niente!</text:span><text:span text:style-name="T16">».</text:span></text:p>
      <text:p text:style-name="P10"><text:span text:style-name="T16">«</text:span><text:span text:style-name="T15">Chi vi dice questo, mamma Grazia? Se vi dispiace, lasciamo andare; non ne parliamo più</text:span><text:span text:style-name="T16">...»</text:span></text:p>
      <text:p text:style-name="P10"><text:span text:style-name="T16">«</text:span><text:span text:style-name="T15">Hai ragione, figlia mia! Non sono più buona a niente.</text:span><text:span text:style-name="T16">»</text:span></text:p>
      <text:p text:style-name="P10"><text:span text:style-name="T16">«</text:span><text:span text:style-name="T15">Zitta! Così mi farai tante belle paia di calze!</text:span><text:span text:style-name="T16">»</text:span><text:span text:style-name="T15">, le aveva ripetuto il marchese per consolarla.</text:span></text:p>
      <text:p text:style-name="P10"><text:span text:style-name="T15">Non aveva egli detto: </text:span><text:span text:style-name="T16">«</text:span><text:span text:style-name="T15">Tutto quel che voi disponete e ordinate io lo approvo anticipatamente?</text:span><text:span text:style-name="T16">»</text:span><text:span text:style-name="T15">. E la marchesa avea creduto di potersi servire di quest'ampia autorizzazione compiendo un'opera di carità</text:span><text:span text:style-name="T16">.</text:span></text:p>
      <text:p text:style-name="P10"><text:soft-page-break/>Una settimana dopo, era tornata da lei la povera vedova di Neli Casaccio a implorare di nuovo che prendessero il maggiore dei suoi figliuoli a servizio.</text:p>
      <text:p text:style-name="P10"><text:span text:style-name="T16">«</text:span><text:span text:style-name="T15">Eccolo: ho voluto condurlo con me perché </text:span><text:span text:style-name="T17">voscenza</text:span><text:span text:style-name="T15"> e il marchese si persuadano che è forte e svelto, quantunque abbia appena dieci anni. Ne facciano quel che vogliono; in città, in campagna, purché io sappia che non gli manca un boccone di pane. Non so più dove dare la testa. Non mi resta che andare attorno a chiedere l'elemosina per me e pei miei poveri figliuolini!... Ma il Signore dovrà farmi morire avanti che io arrivi a quest'estremo, e portarseli tutti in paradiso prima di me.</text:span><text:span text:style-name="T16">»</text:span></text:p>
      <text:p text:style-name="P10">La marchesa non avea potuto risponderle in modo evasivo come l'altra volta; e alla vista del bambino scalzo, coperto di stracci, pallido e macilento, ma che dimostrava nella faccia e specialmente negli occhi intelligenza precoce, si era sentita commuovere.</text:p>
      <text:p text:style-name="P10"><text:span text:style-name="T16">«</text:span><text:span text:style-name="T15">Vuoi restare qua?</text:span><text:span text:style-name="T16">»</text:span><text:span text:style-name="T15">, gli domandò</text:span><text:span text:style-name="T16">.</text:span></text:p>
      <text:p text:style-name="P10"><text:span text:style-name="T16">«</text:span><text:span text:style-name="T15">Eccellenza, sì!</text:span><text:span text:style-name="T16">»</text:span></text:p>
      <text:p text:style-name="P10"><text:span text:style-name="T16">«</text:span><text:span text:style-name="T15">O vuoi andare in campagna?</text:span><text:span text:style-name="T16">»</text:span></text:p>
      <text:p text:style-name="P10"><text:span text:style-name="T16">«</text:span><text:span text:style-name="T15">Eccellenza, sì!</text:span><text:span text:style-name="T16">»</text:span></text:p>
      <text:p text:style-name="P10">La marchesa sorrise. La povera mamma ravviava con le dita i capelli arruffati del bambino, sorridendo anch'essa, e le ciglia le palpitavano lasciandole cascare qualche lagrima su le gote scarnite. Da qualche tempo in qua il marchese non si era più ricordato di lei; mamma Grazia non era più ricomparsa a portarle quel piccolo soccorso che aveva tenuto in vita mamma e figliuoli durante i terribili giorni della mal'annata. Ella, povera don<text:soft-page-break/>na, non se ne lagnava. Si era ingegnata, come tanti altri, andando a raccogliere cicoria, amarella, tutte le erbe mangiabili che la pioggia aveva fatto ripullulare per le campagne, nutrendo sé e i bambini con esse appena condite con un po' di sale e con qualche stilla di olio, spesso senza neppur questo; benedicendo la divina Provvidenza che con tal mezzo aveva impedito che tanta misera gente perisse di fame.</text:p>
      <text:p text:style-name="P10"><text:span text:style-name="T16">«</text:span><text:span text:style-name="T15">Ora m'industrio alla meglio</text:span><text:span text:style-name="T16">»</text:span><text:span text:style-name="T15">, soggiungeva la vedova. </text:span><text:span text:style-name="T16">«</text:span><text:span text:style-name="T15">Cucio, filo. Andrò anche a raccogliere ulive, raccomandando i bambini alla carità di una vicina. Ma siamo cinque bocche, eccellenza!</text:span><text:span text:style-name="T16">»</text:span></text:p>
      <text:p text:style-name="P10"><text:span text:style-name="T16">«</text:span><text:span text:style-name="T15">Prendo il ragazzo</text:span><text:span text:style-name="T16">»</text:span><text:span text:style-name="T15">, risolse la marchesa tutto a un tratto. </text:span><text:span text:style-name="T16">«</text:span><text:span text:style-name="T15">Bisogna rivestirlo, provvederlo di scarpe. Pel vestito, comprate la roba e portatela da mastro Biagio, il sarto... Lo conoscete? Le scarpe bisognerà ordinarle a posta, credo. Vi do il denaro occorrente per tutto. Quel che rimarrà lo terrete per voi.</text:span><text:span text:style-name="T16">»</text:span></text:p>
      <text:p text:style-name="P10">E le lagrime della povera donna le avevano bagnato la mano, voluta baciare per forza.</text:p>
      <text:p text:style-name="P10">Quella sera, il marchese, tornato tardi da Margitello, si era messo a tavola di buon umore.</text:p>
      <text:p text:style-name="P10">La marchesa, seduta di faccia a lui, attendeva che egli finisse di parlare delle meraviglie delle pigiatrici e degli strettoi delle uve, che agivano con la precisione di un orologio.</text:p>
      <text:p text:style-name="P10"><text:span text:style-name="T16">«</text:span><text:span text:style-name="T15">Se penso</text:span><text:span text:style-name="T16">»</text:span><text:span text:style-name="T15">, egli continuava, </text:span><text:span text:style-name="T16">«</text:span><text:span text:style-name="T15">che in questo vino qui hanno sguazzato i piedacci di un pestatore, mi vien nausea di berlo! Ai tempi di Noè non si faceva altrimenti! </text:span><text:soft-page-break/><text:span text:style-name="T15">Un mascalzone grosso e tarchiato va su e giù pel palmento affondando nell'uva ammonticchiata le pelose gambacce fino alla caviglia, reggendosi a un bastone per non scivolare, spiaccicando i chicchi coi piedi mal ripuliti... E questa incredibile porcheria dovrebbe continuare ancora tra noi!...</text:span><text:span text:style-name="T16">»</text:span></text:p>
      <text:p text:style-name="P10"><text:span text:style-name="T16">«</text:span><text:span text:style-name="T15">Non mi sgriderete</text:span><text:span text:style-name="T16">»</text:span><text:span text:style-name="T15">, lo interruppe finalmente la marchesa, </text:span><text:span text:style-name="T16">«</text:span><text:span text:style-name="T15">se vi dirò che sono contenta anch'io della mia giornata. Ho fatto un'opera di carità... Ho preso un servitorino...</text:span><text:span text:style-name="T16">»</text:span></text:p>
      <text:p text:style-name="P10"><text:span text:style-name="T16">«</text:span><text:span text:style-name="T15">Come mai?</text:span><text:span text:style-name="T16">»</text:span></text:p>
      <text:p text:style-name="P10"><text:span text:style-name="T16">«</text:span><text:span text:style-name="T15">Mi sono lasciata intenerire... Un bambino di dieci anni... Povera creatura!... Quell'orfanello... ricordate? di cui vi parlai tempo fa... figlio del disgraziato Neli Casaccio... Ho fatto male?</text:span><text:span text:style-name="T16">»</text:span></text:p>
      <text:p text:style-name="P10">Ella si era arrestata un istante, meravigliata di vederlo rannuvolare in viso e di vedergli abbassare gli occhi quasi volesse evitare di guardarla o sfuggire di essere osservato; poi aveva ripetuto la domanda:</text:p>
      <text:p text:style-name="P10"><text:span text:style-name="T16">«</text:span><text:span text:style-name="T15">Ho fatto male?</text:span><text:span text:style-name="T16">».</text:span></text:p>
      <text:p text:style-name="P10"><text:span text:style-name="T16">«</text:span><text:span text:style-name="T15">No. Certamente</text:span><text:span text:style-name="T16">»</text:span><text:span text:style-name="T15">, proseguì il marchese con voce turbata, </text:span><text:span text:style-name="T16">«</text:span><text:span text:style-name="T15">non potrà riuscirmi piacevole l'avere sempre dinanzi chi mi ricorderà avvenimenti che mi hanno contristato assai...</text:span><text:span text:style-name="T16">»</text:span></text:p>
      <text:p text:style-name="P10"><text:span text:style-name="T16">«</text:span><text:span text:style-name="T15">Posso riparare, se ho sbagliato.</text:span><text:span text:style-name="T16">»</text:span></text:p>
      <text:p text:style-name="P10"><text:span text:style-name="T16">«</text:span><text:span text:style-name="T15">La marchesa di Roccaverdina, quando ha dato la sua parola, deve mantenerla a ogni costo.</text:span><text:span text:style-name="T16">»</text:span></text:p>
      <text:p text:style-name="P10"><text:span text:style-name="T16">«</text:span><text:span text:style-name="T15">Ma, infine, che tristi cose può rammentarvi quel ragazzetto? Se suo padre è morto in carcere, non ci ha col</text:span><text:soft-page-break/><text:span text:style-name="T15">pa lui. Il male, se mai, l'ha fatto quello; dico così perché ha ammazzato, per gelosia. Non era un cattivo soggetto, non rubava; campava facendo il cacciatore. Tutti lo proclamano anzi un brav'uomo. Voleva troppo bene a sua moglie; la gelosia lo ha perduto. In certi momenti, quando la passione ci offusca il cervello, noi non sappiamo più quel che facciamo... Io lo avrei assolto...</text:span><text:span text:style-name="T16">»</text:span></text:p>
      <text:p text:style-name="P10"><text:span text:style-name="T16">«</text:span><text:span text:style-name="T15">E... l'ucciso?</text:span><text:span text:style-name="T16">»</text:span><text:span text:style-name="T15">, disse il marchese...</text:span></text:p>
      <text:p text:style-name="P10">Ma subito, quasi questa domanda gli fosse sfuggita suo malgrado, si affrettò a soggiungere:</text:p>
      <text:p text:style-name="P10"><text:span text:style-name="T16">«</text:span><text:span text:style-name="T15">Che bei discorsi a tavola!...</text:span><text:span text:style-name="T16">».</text:span></text:p>
      <text:p text:style-name="P10"><text:span text:style-name="T16">«</text:span><text:span text:style-name="T15">Io non credevo di vedervi accigliare per un mio atto di carità</text:span><text:span text:style-name="T16">...»</text:span><text:span text:style-name="T15">, rispose Zòsima dolcemente. </text:span><text:span text:style-name="T16">«</text:span><text:span text:style-name="T15">Eppure la povera vedova non si stanca di benedirvi, gratissima di tutto quel che voi avete fatto per essa e pei suoi bambini, durante la mal'annata. Volevate essere solo nel beneficarla? Ah, da ora in </text:span><text:span text:style-name="T15">poi le buone opere dobbiamo farle insieme!</text:span><text:span text:style-name="T16">»</text:span></text:p>
      <text:p text:style-name="P10">Sorrideva, tentando di scancellare la cattiva impressione da lei involontariamente prodotta; e si meravigliava che restasse silenzioso, e non riprendesse a mangiare.</text:p>
      <text:p text:style-name="P10"><text:span text:style-name="T16">«</text:span><text:span text:style-name="T15">Non avrei mai creduto di farvi tanto dispiacere!</text:span><text:span text:style-name="T16">»</text:span><text:span text:style-name="T15">, esclamò</text:span><text:span text:style-name="T16">.</text:span></text:p>
      <text:p text:style-name="P10"><text:span text:style-name="T16">«</text:span><text:span text:style-name="T15">È una mia ubbia, scusate</text:span><text:span text:style-name="T16">»</text:span><text:span text:style-name="T15">, egli rispose. </text:span><text:span text:style-name="T16">«</text:span><text:span text:style-name="T15">Forse m'inganno... E poi... Mi abituerò a vedere il ragazzo... Parliamo d'altro.</text:span><text:span text:style-name="T16">»</text:span></text:p>
      <text:p text:style-name="P10">Prese dalla fruttiera un bel grappolo di uva e lo porse in un piatto alla marchesa, dicendole:</text:p>
      <text:p text:style-name="P10"><text:span text:style-name="T16">«</text:span><text:span text:style-name="T15">È cosa vostra, di Poggiogrande</text:span><text:span text:style-name="T16">».</text:span></text:p>
      <text:p text:style-name="P10"><text:soft-page-break/>Vedendo che ella, assaggiatone soltanto pochi chicchi, riprendeva a picchiare distrattamente su la tavola con la punta della forchetta, il marchese, un po' impacciato, le domandò:</text:p>
      <text:p text:style-name="P10"><text:span text:style-name="T16">«</text:span><text:span text:style-name="T15">Non vi piace?</text:span><text:span text:style-name="T16">».</text:span></text:p>
      <text:p text:style-name="P10"><text:span text:style-name="T16">«</text:span><text:span text:style-name="T15">È eccellente... L'ucciso avete detto?...</text:span><text:span text:style-name="T16">»</text:span></text:p>
      <text:p text:style-name="P10">Il marchese la guardò negli occhi, stupito di sentirle riprendere il discorso di prima.</text:p>
      <text:p text:style-name="P10"><text:span text:style-name="T16">«</text:span><text:span text:style-name="T15">L'ucciso, capisco, era persona di casa vostra</text:span><text:span text:style-name="T16">»</text:span><text:span text:style-name="T15">, ella continuò. </text:span><text:span text:style-name="T16">«</text:span><text:span text:style-name="T15">Lo chiamavano </text:span><text:span text:style-name="T17">Rocco del marchese</text:span><text:span text:style-name="T15">! Gli volevate bene perché abile, fedele; non avete ancora trovato chi possa sostituirlo... Ma... giacché, per caso, siamo venuti a parlarne, voglio dirvi schiettamente la mia impressione.</text:span><text:span text:style-name="T16">»</text:span></text:p>
      <text:p text:style-name="P10"><text:span text:style-name="T16">«</text:span><text:span text:style-name="T15">Dite.</text:span><text:span text:style-name="T16">»</text:span></text:p>
      <text:p text:style-name="P10"><text:span text:style-name="T16">«</text:span><text:span text:style-name="T15">Se fosse vivo, quell'uomo mi farebbe ribrezzo.</text:span><text:span text:style-name="T16">»</text:span></text:p>
      <text:p text:style-name="P10"><text:span text:style-name="T16">«</text:span><text:span text:style-name="T15">Ribrezzo?</text:span><text:span text:style-name="T16">»</text:span></text:p>
      <text:p text:style-name="P10"><text:span text:style-name="T16">«</text:span><text:span text:style-name="T15">Sì. Uno che può sposare l'amante del padrone... per interesse, non per altro... Oh! La sua condotta lo prova. Se l'avesse sposata per passione, io ora lo compatirei... Ma non l'amava, non si curava nemmeno di salvare le apparenze... Insidiava le mogli degli altri. Voialtri uomini però giudicate a modo vostro... La stessa sua moglie doveva forse disprezzarlo... Vedete? In questo momento vi ricordo persone e fatti che vorrei dimenticati da voi; che voi mi avete detto più volte di ricordare appena, come fantasmi di un sogno lontano...</text:span><text:span text:style-name="T16">»</text:span></text:p>
      <text:p text:style-name="P10"><text:span text:style-name="T16">«</text:span><text:span text:style-name="T15">Non mi avete creduto?</text:span><text:span text:style-name="T16">»</text:span></text:p>
      <text:p text:style-name="P10"><text:soft-page-break/><text:span text:style-name="T16">«</text:span><text:span text:style-name="T15">Se non vi avessi creduto, non ve ne parlerei; quantunque di tanto in tanto... Ecco; ve ne parlo per questo. Avrei dovuto avere la franchezza, il coraggio di domandarvi... E, invece, faccio come coloro che intraprendono un gran giro per arrivare a un punto dove temono di trovare una trista notizia, quasi il ritardare per via fosse un sollievo anticipato...</text:span><text:span text:style-name="T16">»</text:span></text:p>
      <text:p text:style-name="P10"><text:span text:style-name="T16">«</text:span><text:span text:style-name="T15">Che avete, Zòsima?</text:span><text:span text:style-name="T16">»</text:span><text:span text:style-name="T15">, disse il marchese, levandosi da sedere, e avvicinandosi a lei premurosamente. </text:span><text:span text:style-name="T16">«</text:span><text:span text:style-name="T15">Che vi hanno detto?... Che sospettate? Quella stupida di mamma Grazia, forse...</text:span><text:span text:style-name="T16">»</text:span></text:p>
      <text:p text:style-name="P10"><text:span text:style-name="T16">«</text:span><text:span text:style-name="T15">No, poveretta!... Ho il cuore gonfio. Sappiatelo, Antonio. Non mi sento... amata da voi!</text:span><text:span text:style-name="T16">»</text:span></text:p>
      <text:p text:style-name="P10">E alcuni singhiozzi soffocarono queste ultime parole.</text:p>
      <text:p text:style-name="P10"><text:span text:style-name="T16">«</text:span><text:span text:style-name="T15">Perché? Perché?</text:span><text:span text:style-name="T16">»</text:span><text:span text:style-name="T15">, balbettò il marchese.</text:span></text:p>
      <text:p text:style-name="P10"><text:span text:style-name="T16">«</text:span><text:span text:style-name="T15">Dovreste dirmelo voi perché!</text:span><text:span text:style-name="T16">»</text:span></text:p>
      <text:h text:style-name="P18" text:outline-level="1">XXVII.</text:h>
      <text:p text:style-name="P10"><text:span text:style-name="T15">Non aveva saputo dirle niente, cioè soltanto poche parole stentatamente scherzose che dovevano rassicurarla pel tono con cui le aveva pronunciate e che invece la turbarono di più</text:span><text:span text:style-name="T16">.</text:span></text:p>
      <text:p text:style-name="P10">Era rimasto turbatissimo anche lui. Gli pareva che la marchesa, accettando in casa loro quel ragazzo, vi introducesse qualche cosa di più che un malaugurio, un germe di fatalità; e pensava al modo con cui impedire che <text:soft-page-break/>questo avvenisse, senza che ella potesse sospettare l'opera di lui.</text:p>
      <text:p text:style-name="P10">Ma, infine, tutto ciò non era puerile?</text:p>
      <text:p text:style-name="P10">Fece una scrollata di spalle. E per mostrare alla marchesa che egli non era uomo da lasciarsi dominare da un'ubbia, il giorno dopo, sul punto di partire per Margitello, le diceva:</text:p>
      <text:p text:style-name="P10"><text:span text:style-name="T16">«</text:span><text:span text:style-name="T15">Dovreste ordinare una piccola livrea per quel ragazzo; calzoni e giacchettina di panno scuro, </text:span><text:span text:style-name="T15">filettati di giallo, colore dei Roccaverdina, con berretto gallonato</text:span><text:span text:style-name="T16">».</text:span></text:p>
      <text:p text:style-name="P10"><text:span text:style-name="T16">«</text:span><text:span text:style-name="T15">Oh!</text:span><text:span text:style-name="T16">»</text:span></text:p>
      <text:p text:style-name="P10"><text:span text:style-name="T16">«</text:span><text:span text:style-name="T15">Al tempo del nonno, i nostri servitori dovevano vestire così. Mamma Grazia sa dove si trova qualcuna di quelle vecchie livree tarlate e i cappelloni di feltro a soffietto.</text:span><text:span text:style-name="T16">»</text:span></text:p>
      <text:p text:style-name="P10"><text:span text:style-name="T16">«</text:span><text:span text:style-name="T15">Altri tempi, altri usi.</text:span><text:span text:style-name="T16">»</text:span></text:p>
      <text:p text:style-name="P10"><text:span text:style-name="T16">«</text:span><text:span text:style-name="T15">Volete che me n'occupi io?</text:span><text:span text:style-name="T16">»</text:span></text:p>
      <text:p text:style-name="P10"><text:span text:style-name="T16">«</text:span><text:span text:style-name="T15">No; lo manderemo in campagna. Il boaro di Poggiogrande mi diceva appunto la settimana scorsa, che aveva bisogno di un ragazzo.</text:span><text:span text:style-name="T16">»</text:span></text:p>
      <text:p text:style-name="P10"><text:span text:style-name="T16">«</text:span><text:span text:style-name="T15">Forse sarà meglio pel ragazzo.</text:span><text:span text:style-name="T16">»</text:span></text:p>
      <text:p text:style-name="P10"><text:span text:style-name="T16">«</text:span><text:span text:style-name="T15">E per noi</text:span><text:span text:style-name="T16">»</text:span><text:span text:style-name="T15">, soggiunse la marchesa, con lieve accento di tristezza.</text:span></text:p>
      <text:p text:style-name="P10">Il marchese, in piedi, sorbiva lentamente il caffè, mentre la marchesa, seduta vicino al tavolinetto, agitava, pensosa, col cucchiaino lo zucchero in fondo alla tazza che le fumava davanti.</text:p>
      <text:p text:style-name="P10"><text:span text:style-name="T16">«</text:span><text:span text:style-name="T15">Temevo di trovarvi già partito per Margitello</text:span><text:span text:style-name="T16">»</text:span><text:span text:style-name="T15">, disse il cavalier Pergola entrando all'improvviso. </text:span><text:span text:style-name="T16">«</text:span><text:span text:style-name="T15">Scusate, </text:span><text:soft-page-break/><text:span text:style-name="T15">cugina. Capperi! Mattiniera! Vi credevo ancora a letto. Buon giorno. Una tazza di caffè? Volentieri; non l'ho preso in casa mia per la fretta di venire qui.</text:span><text:span text:style-name="T16">»</text:span></text:p>
      <text:p text:style-name="P10"><text:span text:style-name="T16">«</text:span><text:span text:style-name="T15">Che cosa è accaduto?</text:span><text:span text:style-name="T16">»</text:span><text:span text:style-name="T15">, domandò il marchese.</text:span></text:p>
      <text:p text:style-name="P10"><text:span text:style-name="T16">«</text:span><text:span text:style-name="T15">L'amico... quello della Sottoprefettura mi ha scritto. Siete il primo nella terna; il colpo è riuscito!...</text:span><text:span text:style-name="T16">»</text:span></text:p>
      <text:p text:style-name="P10"><text:span text:style-name="T16">«</text:span><text:span text:style-name="T15">È inutile; io non voglio essere sindaco!</text:span><text:span text:style-name="T16">»</text:span></text:p>
      <text:p text:style-name="P10"><text:span text:style-name="T16">«</text:span><text:span text:style-name="T15">Come? Dopo tutto quel che abbiamo fatto?</text:span><text:span text:style-name="T16">»</text:span></text:p>
      <text:p text:style-name="P10"><text:span text:style-name="T16">«</text:span><text:span text:style-name="T15">Che me n'importa? Sbrigatevela tra voi. Io ho i miei affari. Ho troppe cose a cui badare.</text:span><text:span text:style-name="T16">»</text:span></text:p>
      <text:p text:style-name="P10"><text:span text:style-name="T16">«</text:span><text:span text:style-name="T15">Il marchese ha ragione, cugino.</text:span><text:span text:style-name="T16">»</text:span></text:p>
      <text:p text:style-name="P10"><text:span text:style-name="T16">«</text:span><text:span text:style-name="T15">Mah!... Ci siamo compromessi. Si è compromesso anche lui... In ogni caso, basterà dare il nome, circondarsi di assessori di fiducia.</text:span><text:span text:style-name="T16">»</text:span></text:p>
      <text:p text:style-name="P10"><text:span text:style-name="T16">«</text:span><text:span text:style-name="T15">Ho appena fiducia in me stesso</text:span><text:span text:style-name="T16">»</text:span><text:span text:style-name="T15">, rispose il marchese.</text:span></text:p>
      <text:p text:style-name="P10"><text:span text:style-name="T16">«</text:span><text:span text:style-name="T15">Questa non se l'aspettava nessuno! Riflettete bene, cugino!</text:span><text:span text:style-name="T16">»</text:span></text:p>
      <text:p text:style-name="P10"><text:span text:style-name="T16">«</text:span><text:span text:style-name="T15">Quando ho detto no, è no!... Volete venire a Margitello? Oggi imbottiamo il vino bianco... Poco, ma tutto d'uva sceltissima.</text:span><text:span text:style-name="T16">»</text:span></text:p>
      <text:p text:style-name="P10"><text:span text:style-name="T16">«</text:span><text:span text:style-name="T15">Attenderò di assaggiarlo a suo tempo!</text:span><text:span text:style-name="T16">»</text:span></text:p>
      <text:p text:style-name="P10">E il marchese era partito lasciando là il cavaliere che bestemmiava internamente, per rispetto della cugina.</text:p>
      <text:p text:style-name="P10"><text:span text:style-name="T16">«</text:span><text:span text:style-name="T15">Ci abbandona così, nelle peste! Dovreste persuaderlo voi</text:span><text:span text:style-name="T16">»</text:span><text:span text:style-name="T15">, egli disse, rivolgendosi alla marchesa e giungendo le mani in atto di preghiera. </text:span><text:span text:style-name="T16">«</text:span><text:span text:style-name="T15">Le donne fanno miracoli, se vogliono.</text:span><text:span text:style-name="T16">»</text:span></text:p>
      <text:p text:style-name="P10"><text:soft-page-break/><text:span text:style-name="T16">«</text:span><text:span text:style-name="T15">Lo avete sentito: "Quando ho detto di no, è no!". E poi... Lo conoscete meglio di me.</text:span><text:span text:style-name="T16">»</text:span></text:p>
      <text:p text:style-name="P10"><text:span text:style-name="T16">«</text:span><text:span text:style-name="T15">Pur troppo, è un Roccaverdina... Preso un dirizzone, non c'è verso di stornarnelo. Bisogna lasciarlo stancare. Ora è tutto oli e vini; non gli si può ragionare d'altro. Probabilmente, tra un anno o due, butterà per aria macchine, botti, coppi! Con quella donna – ve ne parlo perché è cosa già passata da un pezzo – ha fatto pure così. Sembrava che, dopo dieci anni, dovesse commettere la corbelleria di sposarla... e un bel giorno la dà in moglie a Rocco Criscione. Gliel'ha data lui, gliel'ha imposta quasi... Rocco non poteva dirgli di no; si sarebbe fatto squartare pel suo padrone... Era sua moglie e non era sua moglie, dicevano le male lingue... E quando Rocco fu ammazzato, tutti credevano: ora la Solmo ritorna al padrone. Che!... Ve l'ho nominata per questo; non potete essere gelosa. Se mai, ora, delle macchine e della </text:span><text:span text:style-name="T17">Società Agricola... </text:span><text:span text:style-name="T15">In quanto a donne, egli è uscito di razza. Tutti i Roccaverdina sono stati famosi donnaioli: il marchese </text:span><text:span text:style-name="T17">grande</text:span><text:span text:style-name="T15">, il padre del cugino, anche vecchio... È vero che, dopo, aveva la scusa della paralisi della moglie... Povera zia! Bocconi amari ne ha inghiottiti parecchi... Ed era bellissima... L'avete conosciuta? No, non potete averla conosciuta. E per le elezioni comunali? Un altro dirizzone; ma si è stancato subito... Fate il miracolo, cugina! Dobbiamo abbandonare il Comune in mano a certa gentaccia? Che penseranno? Che il marchese di Roccaverdina ha avuto paura! Non è vero; ma così penseranno e lo diranno!... Mi mordo le mani!... Bella figu</text:span><text:soft-page-break/><text:span text:style-name="T15">ra facciamo col Sottoprefetto! Egli lo ha proposto, sicuro che il marchese avrebbe accettato la nomina. Abbiamo lavorato tanto! Fate il miracolo!...</text:span><text:span text:style-name="T16">»</text:span></text:p>
      <text:p text:style-name="P10">Ah, ella avrebbe voluto fare ben altro miracolo! Ma si sentiva impotente. E lo diceva quello stesso giorno alla sua mamma che insisteva presso di lei:</text:p>
      <text:p text:style-name="P10"><text:span text:style-name="T16">«</text:span><text:span text:style-name="T15">Che hai dunque? Che ti accade?</text:span><text:span text:style-name="T16">».</text:span></text:p>
      <text:p text:style-name="P10"><text:span text:style-name="T16">«</text:span><text:span text:style-name="T15">Forse ho sbagliato, mamma!</text:span><text:span text:style-name="T16">»</text:span></text:p>
      <text:p text:style-name="P10"><text:span text:style-name="T16">«</text:span><text:span text:style-name="T15">Perché?</text:span><text:span text:style-name="T16">»</text:span></text:p>
      <text:p text:style-name="P10"><text:span text:style-name="T16">«</text:span><text:span text:style-name="T15">Mi sento sola sola, mamma!</text:span><text:span text:style-name="T16">»</text:span></text:p>
      <text:p text:style-name="P10"><text:span text:style-name="T16">«</text:span><text:span text:style-name="T15">Che intendi dire?</text:span><text:span text:style-name="T16">»</text:span></text:p>
      <text:p text:style-name="P10"><text:span text:style-name="T16">«</text:span><text:span text:style-name="T15">Ci siamo illusi, egli ed io. Il suo cuore è chiuso per me. Ha preso me come avrebbe preso qualunque altra... Può darsi che il torto sia mio... Non avrei dovuto entrare in questa casa... C'è ancora il fantasma dell'</text:span><text:span text:style-name="T17">altra. </text:span><text:span text:style-name="T15">Lo sento, lo veggo...</text:span><text:span text:style-name="T16">»</text:span></text:p>
      <text:p text:style-name="P10"><text:span text:style-name="T16">«</text:span><text:span text:style-name="T15">Ma che cosa senti? Che cosa vedi?</text:span><text:span text:style-name="T16">»</text:span></text:p>
      <text:p text:style-name="P10"><text:span text:style-name="T16">«</text:span><text:span text:style-name="T15">Niente! Non so... Eppure sono certa di non ingannarmi.</text:span><text:span text:style-name="T16">»</text:span></text:p>
      <text:p text:style-name="P10"><text:span text:style-name="T16">«</text:span><text:span text:style-name="T15">Vergine benedetta! Che gusto tormentarsi così!</text:span><text:span text:style-name="T16">»</text:span></text:p>
      <text:p text:style-name="P10"><text:span text:style-name="T16">«</text:span><text:span text:style-name="T15">Ah, mamma! Non avrei voluto parlartene per non angustiarti. Ma il cuore mi si schianterebbe se non potessi sfogarmi. Lasciami sfogare... Mi ero rassegnata, da anni. Tu non hai saputo mai nulla fino a pochi mesi fa. Avevi dolori assai più grandi del mio; perché avrei dovuto confidartelo? E quando, tutt'a un tratto, quel che sembrava stoltezza sperare mi si presentò dinanzi come possibile, te ne rammenti? io esitai, a lungo esitai, temendo quel che, pur troppo, è avvenuto! Sì, mamma. </text:span><text:soft-page-break/><text:span text:style-name="T15">Tra me e lui sta sempre quell'</text:span><text:span text:style-name="T17">altra – </text:span><text:span text:style-name="T15">ricordo vivo...! Non m'inganno. Sono forse una persona, sono un cuore qui?... Sono un mobile.</text:span><text:span text:style-name="T16">»</text:span></text:p>
      <text:p text:style-name="P10"><text:span text:style-name="T16">«</text:span><text:span text:style-name="T15">Che aberrazione, figlia mia! C'è un malinteso tra voi; dovreste spiegarvi. Marito e moglie debbono fare così, altrimenti le cose s'ingrandiscono. Ognuno immagina che sotto ci sia qualche cosa di grave... E non c'è nulla!</text:span><text:span text:style-name="T16">»</text:span></text:p>
      <text:p text:style-name="P10"><text:span text:style-name="T16">«</text:span><text:span text:style-name="T15">E se c'è peggio di quel che uno sospetta?</text:span><text:span text:style-name="T16">»</text:span></text:p>
      <text:p text:style-name="P10"><text:span text:style-name="T16">«</text:span><text:span text:style-name="T15">Non può essere. Dopo sei soli mesi! Il marchese ha cento cose per la testa. Gli affari assorbono, danno tanti pensieri. Tu rimani a fantasticare, a roderti il fegato... Che vuoi che ne sappia lui? Come pretendi che indovini?</text:span><text:span text:style-name="T16">»</text:span></text:p>
      <text:p text:style-name="P10"><text:span text:style-name="T16">«</text:span><text:span text:style-name="T15">Gliel'ho detto: "Antonio, non mi sento amata da voi!". Gliel'ho detto singhiozzando...</text:span><text:span text:style-name="T16">»</text:span></text:p>
      <text:p text:style-name="P10"><text:span text:style-name="T16">«</text:span><text:span text:style-name="T15">Ebbene?</text:span><text:span text:style-name="T16">»</text:span></text:p>
      <text:p text:style-name="P10"><text:span text:style-name="T16">«</text:span><text:span text:style-name="T15">Si è messo a ridere, mi ha risposto scherzando, ma rideva male, scherzava a stento.</text:span><text:span text:style-name="T16">»</text:span></text:p>
      <text:p text:style-name="P10"><text:span text:style-name="T16">«</text:span><text:span text:style-name="T15">Ti è sembrato. Ha ragione. Gli uomini non possono intendere certe cose di noi donne, che non hanno importanza per loro. E intanto tu ti logori la salute; tu non ti accorgi che deperisci di giorno in giorno. Sei pallida... Non sei mai stata così. Che credevi, sposando? Di non dover avere nessuna croce? È un carattere strano; sopportalo come è. Ho sopportato peggio io! Ho fatto la volontà del Signore, mi sono rassegnata sempre; lo hai visto! Di che sei gelosa?</text:span><text:span text:style-name="T16">»</text:span></text:p>
      <text:p text:style-name="P10"><text:span text:style-name="T16">«</text:span><text:span text:style-name="T15">Del suo silenzio, mamma!</text:span><text:span text:style-name="T16">»</text:span></text:p>
      <text:p text:style-name="P10"><text:soft-page-break/><text:span text:style-name="T16">«</text:span><text:span text:style-name="T15">Il marchese non è espansivo; è fatto così. Vorresti rifarlo?</text:span><text:span text:style-name="T16">»</text:span></text:p>
      <text:p text:style-name="P10"><text:span text:style-name="T16">«</text:span><text:span text:style-name="T15">Che so? Certe volte rimane assorto, col viso scuro scuro; e allora, quando si riscote, mi guarda con occhi smarriti, quasi avesse paura che io indovinassi. E se gli domando: "Che pensate?", risponde, sfuggendomi: "Niente! Niente!".</text:span><text:span text:style-name="T16">»</text:span></text:p>
      <text:p text:style-name="P10"><text:span text:style-name="T16">«</text:span><text:span text:style-name="T15">E sarà niente davvero. Vuoi che gliene parli io? Che gliene faccia parlare dalla baronessa?</text:span><text:span text:style-name="T16">»</text:span></text:p>
      <text:p text:style-name="P10"><text:span text:style-name="T16">«</text:span><text:span text:style-name="T15">No. Può darsi che io abbia torto.</text:span><text:span text:style-name="T16">»</text:span></text:p>
      <text:p text:style-name="P10"><text:span text:style-name="T16">«</text:span><text:span text:style-name="T15">Hai torto certamente.</text:span><text:span text:style-name="T16">»</text:span></text:p>
      <text:p text:style-name="P10"><text:span text:style-name="T16">«</text:span><text:span text:style-name="T15">Sì, sì, mamma, ho torto; lo comprendo. Non affliggerti per me!</text:span><text:span text:style-name="T16">»</text:span></text:p>
      <text:p text:style-name="P10"><text:span text:style-name="T15">Andando via, il marchese le aveva detto: </text:span><text:span text:style-name="T16">«</text:span><text:span text:style-name="T15">Tornerò presto questa sera</text:span><text:span text:style-name="T16">»</text:span><text:span text:style-name="T15">. Ma era già un'ora di notte, e la marchesa, affacciata al terrazzino a pian terreno allato al portoncino d'entrata, cominciava a impensierirsi del ritardo.</text:span></text:p>
      <text:p text:style-name="P10">Si atterrì vedendo arrivare soltanto Titta a cavallo d'una mula.</text:p>
      <text:p text:style-name="P10"><text:span text:style-name="T16">«</text:span><text:span text:style-name="T15">Il marchese?</text:span><text:span text:style-name="T16">»</text:span></text:p>
      <text:p text:style-name="P10"><text:span text:style-name="T16">«</text:span><text:span text:style-name="T15">Non è niente, eccellenza.</text:span><text:span text:style-name="T16">»</text:span></text:p>
      <text:p text:style-name="P10">Titta, saltato giù da cavallo, legata la mula a uno degli anelli di ferro confitti a posta nel muro ai due lati del portoncino, si affrettava ad entrare. Ella gli corse incontro nell'anticamera.</text:p>
      <text:p text:style-name="P10"><text:span text:style-name="T16">«</text:span><text:span text:style-name="T15">Stia tranquilla, </text:span><text:span text:style-name="T17">voscenza</text:span><text:span text:style-name="T16">.</text:span><text:span text:style-name="T15"> È accaduto...</text:span><text:span text:style-name="T16">»</text:span></text:p>
      <text:p text:style-name="P10"><text:span text:style-name="T16">«</text:span><text:span text:style-name="T15">Il marchese sta male?</text:span><text:span text:style-name="T16">»</text:span></text:p>
      <text:p text:style-name="P10"><text:soft-page-break/><text:span text:style-name="T16">«</text:span><text:span text:style-name="T15">No, eccellenza. Devo andare dal pretore e dai carabinieri... Si è impiccato uno a Margitello: compare Santi Dimauro.</text:span><text:span text:style-name="T16">»</text:span></text:p>
      <text:p text:style-name="P10"><text:span text:style-name="T16">«</text:span><text:span text:style-name="T15">Oh, Dio!... Perché? Come?</text:span><text:span text:style-name="T16">»</text:span></text:p>
      <text:p text:style-name="P10"><text:span text:style-name="T16">«</text:span><text:span text:style-name="T15">È venuto a impiccarsi nel suo fondo venduto al marchese due anni fa. L'aveva detto tante volte: "Verrò a morirvi un giorno o l'altro!". E finalmente il disgraziato ha mantenuto la parola. Si era pentito di aver venduto quel fondo... Di tanto in tanto lo trovavano là, nella carraia, coi gomiti su le ginocchia e la testa tra le mani. "Che fate qui, compare Santi?" "Guardo la mia terra, che non è più mia!" "Avete preso un sacco di quattrini!" "Sì, ma io vorrei la mia terra!"</text:span><text:span text:style-name="T16">»</text:span></text:p>
      <text:p text:style-name="P10"><text:span text:style-name="T16">«</text:span><text:span text:style-name="T15">Perché l'ha venduta?</text:span><text:span text:style-name="T16">»</text:span></text:p>
      <text:p text:style-name="P10"><text:span text:style-name="T16">«</text:span><text:span text:style-name="T15">Oh! Egli soleva raccontare una storia lunga. Pel processo di Rocco Criscione... L'aveva col marchese, che non c'entrava... Il giudice istruttore... sa, </text:span><text:span text:style-name="T17">voscenza</text:span><text:span text:style-name="T15">; quando si fa un processo si raccolgono tutte le voci... E siccome il giudice istruttore... Una storia lunga!... Ma era venuto lui stesso a dire al marchese: "</text:span><text:span text:style-name="T17">Voscenza</text:span><text:span text:style-name="T15"> vuole quel pezzo di terra? Se lo prenda". Era proprio nel cuore di Margitello, e di tratto in tratto il vecchio alterava il limite... I contadini quando possono rubare un palmo di terreno, non hanno scrupoli. Compare Rocco, buon'anima, non era omo da lasciarlo fare, nell'interesse del padrone. "E il marchese non ne troverà un altro eguale, eccellenza!" Il vecchio si era dunque presentato dal marchese: "</text:span><text:span text:style-name="T17">Voscenza </text:span><text:span text:style-name="T15">vuole quel pezzo di terra? E se lo prenda!". Poi il vecchio si era pentito. Veniva a pian</text:span><text:soft-page-break/><text:span text:style-name="T15">gere là, quasi ci avesse un morto... Che colpa n'aveva il padrone? E ora, per fargli dispetto, si è impiccato a un albero... Chi se n'era accorto? Spenzolava davanti la casetta... Le mule della carrozza – gli animali hanno il fiuto meglio di noi cristiani – non volevano andare né avanti né indietro. Io guardo attorno per veder di che cosa s'impaurissero le povere bestie... Ah, Madonna santa! Salto giù di cassetta, scende di carrozza anche il marchese, tutti e due più pallidi del morto. Non lo dimenticherò finché campo!... Pavonazzo, con gli occhi e la lingua di fuori... Lo tocco; era freddo!... Allora siamo tornati a Margitello... Il marchese, sturbato, non poteva parlare... Ha dovuto buttarsi sul letto. Ora sta meglio... E mi ha mandato per avvertire </text:span><text:span text:style-name="T17">voscenza</text:span><text:span text:style-name="T15">. Devo andare dal pretore e dai carabinieri... Il morto è là, che spenzola ancora... Ha voluto dannarsi!</text:span><text:span text:style-name="T16">»</text:span></text:p>
      <text:p text:style-name="P10">La marchesa era stata ad ascoltare senza interromperlo, corsa da brividi per tutta la persona, quasi avesse davanti il corpo del vecchio contadino col viso pavonazzo, con gli occhi e la lingua di fuori, che dondolava dal ramo dell'albero a cui disperatamente era andato a impiccarsi.</text:p>
      <text:p text:style-name="P10"><text:span text:style-name="T16">«</text:span><text:span text:style-name="T15">Il Signore lo avrà perdonato!</text:span><text:span text:style-name="T16">»</text:span><text:span text:style-name="T15">, ella disse commossa. </text:span><text:span text:style-name="T16">«</text:span><text:span text:style-name="T15">Ma il marchese però non è tornato? Ditemi la verità, Titta: sta male?</text:span><text:span text:style-name="T16">»</text:span></text:p>
      <text:p text:style-name="P10"><text:span text:style-name="T16">«</text:span><text:span text:style-name="T15">Eccellenza, no! Aspetta la </text:span><text:span text:style-name="T17">giustizia </text:span><text:span text:style-name="T15">coi carabinieri e i manovali che dovranno portar via il morto... Mi ha mandato a posta... E se </text:span><text:span text:style-name="T17">voscenza </text:span><text:span text:style-name="T15">permette...</text:span><text:span text:style-name="T16">»</text:span></text:p>
      <text:p text:style-name="P10"><text:soft-page-break/>La marchesa quella notte ebbe paura di dormire sola in camera sua. Disse a mamma Grazia:</text:p>
      <text:p text:style-name="P10"><text:span text:style-name="T16">«</text:span><text:span text:style-name="T15">Recitiamo un rosario in suffragio del disgraziato</text:span><text:span text:style-name="T16">».</text:span></text:p>
      <text:p text:style-name="P10">A metà del rosario, mamma Grazia era già addormentata su la poltrona dove la marchesa l'aveva fatta sedere; ed ella si buttò sul letto vestita, certa di non chiudere occhio, con nel cuore un'inesplicabile angoscia, un invincibile presentimento di tristissimi casi che sarebbero sopravvenuti, presto o tardi, per cattiva influenza di quel morto.</text:p>
      <text:h text:style-name="P19" text:outline-level="1">XXVIII.</text:h>
      <text:p text:style-name="P11">Quella notte, neppure il marchese era andato a letto a Margitello. Aveva mandato due uomini a fare la guardia all'impiccato finché non fosse arrivato qualcuno dei nipoti di lui; e riavutosi dal malessere prodottogli dal repugnante spettacolo, era sceso giù nella stanza terrena dove i garzoni, il massaio e gli altri uomini mangiavano la minestra di fave lesse, discorrendo dell'accaduto.</text:p>
      <text:p text:style-name="P10">La presenza del marchese li aveva fatti tacere.</text:p>
      <text:p text:style-name="P10">Poi uno degli uomini, presentando il piatto vuoto al massaio perché glielo riempisse di nuovo, si permise di dire:</text:p>
      <text:p text:style-name="P10"><text:span text:style-name="T16">«</text:span><text:span text:style-name="T15">Mandiamo un piatto di fave anche a compare Santi!</text:span><text:span text:style-name="T16">».</text:span></text:p>
      <text:p text:style-name="P10">E rise per quella facezia; parecchi risero con lui.</text:p>
      <text:p text:style-name="P10">Il massaio, rivolgendosi al marchese, notò:</text:p>
      <text:p text:style-name="P10"><text:soft-page-break/><text:span text:style-name="T16">«</text:span><text:span text:style-name="T15">Era un pezzo che a Ràbbato non s'impiccava nessuno. Anni e anni fa, il Rospo, gessaio, poco dopo tornato dalla galera. Poi mastro Paolo il droghiere, perché gli era scappata la moglie col campaio dei Pignataro, portandogli via gli ori e i quattrini; e non se ne seppe più </text:span><text:span text:style-name="T17">né nova né novella</text:span><text:span text:style-name="T15">!</text:span><text:span text:style-name="T16">».</text:span></text:p>
      <text:p text:style-name="P10"><text:span text:style-name="T16">«</text:span><text:span text:style-name="T15">Compare Santi ha fatto il terzo! Ci vuole coraggio a impiccarsi con le proprie mani!</text:span><text:span text:style-name="T16">»</text:span><text:span text:style-name="T15">, disse uno dei garzoni.</text:span></text:p>
      <text:p text:style-name="P10"><text:span text:style-name="T16">«</text:span><text:span text:style-name="T15">E ora spargeranno che si è impiccato per me!</text:span><text:span text:style-name="T16">»</text:span><text:span text:style-name="T15">, esclamò il marchese.</text:span></text:p>
      <text:p text:style-name="P10"><text:span text:style-name="T16">«</text:span><text:span text:style-name="T15">O che gliel'ha detto </text:span><text:span text:style-name="T17">voscenza</text:span><text:span text:style-name="T15">: Impiccatevi?</text:span><text:span text:style-name="T16">»</text:span><text:span text:style-name="T15">, rispose il massaio.</text:span></text:p>
      <text:p text:style-name="P10"><text:span text:style-name="T16">«</text:span><text:span text:style-name="T15">Quasi io gli avessi rubato quei quattro sassi maledetti! È venuto da me coi suoi piedi. Si è preso settant'onze, in tanti bei pezzi di dodici tarì d'argento, uno sopra l'altro! E dopo andava dicendo, a chi voleva saperlo e a chi non voleva saperlo, che io gli avevo fatto violenza, con le liti, quando il vecchio ladro spostava il limite... Questo però non lo diceva!</text:span><text:span text:style-name="T16">»</text:span></text:p>
      <text:p text:style-name="P10"><text:span text:style-name="T16">«</text:span><text:span text:style-name="T15">È il destino</text:span><text:span text:style-name="T16">»</text:span><text:span text:style-name="T15">, disse gravemente il massaio. </text:span><text:span text:style-name="T16">«</text:span><text:span text:style-name="T15">Il destino ci chiama. Quando il destino ci sta sopra... Dicevamo del Rospo, gessaio. Me lo raccontava mio padre... Quegli, sì, fece bene a impiccarsi!...</text:span><text:span text:style-name="T16">»</text:span></text:p>
      <text:p text:style-name="P10"><text:span text:style-name="T16">«</text:span><text:span text:style-name="T15">Perché?</text:span><text:span text:style-name="T16">»</text:span><text:span text:style-name="T15">, domandò un giovanotto contadino, continuando a mangiare.</text:span></text:p>
      <text:p text:style-name="P10"><text:span text:style-name="T16">«</text:span><text:span text:style-name="T15">Aveva rubato il pettorale della Madonna... Anelli, orecchini, spille, tutti i voti dei fedeli, e la corona d'argento, anche quella del bambino Gesù nella cappella di Sant'Isidoro, e calici e patene nella sacristia... Erano sta</text:span><text:soft-page-break/><text:span text:style-name="T15">ti quattro, e vennero scoperti perché il Rospo si era presa doppia parte, e uno dei compagni </text:span><text:span text:style-name="T17">cantò</text:span><text:span text:style-name="T15">. Li avevano condannati alla galera a vita. Allora non si scherzava, trattandosi di cose sacre. Ma nel quarantotto, la rivoluzione mise in libertà tutti i galeotti... E il gessaio, trovata in casa una figlia di sedici anni, non volle credere che fosse sua, quantunque la moglie giurasse che egli l'avesse lasciata incinta di un mese quando era stato arrestato. Che doveva fare? Ammazzare la moglie pel tradimento e tornarsene in galera? </text:span><text:span text:style-name="T17">Voscenza </text:span><text:span text:style-name="T15">si annoia con questa storia... Già potrebbe raccontarla meglio di me.</text:span><text:span text:style-name="T16">»</text:span></text:p>
      <text:p text:style-name="P10"><text:span text:style-name="T16">«</text:span><text:span text:style-name="T15">Continuate</text:span><text:span text:style-name="T16">»</text:span><text:span text:style-name="T15">, rispose il marchese. </text:span><text:span text:style-name="T16">«</text:span><text:span text:style-name="T15">L'ho udita accennare una volta, ma non so tutti i particolari.</text:span><text:span text:style-name="T16">»</text:span></text:p>
      <text:p text:style-name="P10"><text:span text:style-name="T16">«</text:span><text:span text:style-name="T15">Bisognava sentirla raccontare da mio padre... Il Rospo stava di faccia a casa nostra, dove ora abita don Rosario il farmacista, che vi ha fabbricato su un altro piano, coi balconi, e ha tinto in rosso la facciata. Diceva mio padre che il Rospo era un ometto corto, segaligno, tutto nervi; parlava poco, e dalla galera era tornato con la pelle bianca. Sfido! Era stato all'ombra sedici anni. Chi si aspettava di vederlo tornare? E la moglie e la figlia se lo videro comparire davanti come un morto risuscitato; neppure la moglie lo riconosceva. E quando egli sentì dirsi: "Questa è tua figlia!", guardò la ragazza con tanto d'occhi. "Ringraziamo Iddio!", rispose secco secco. La moglie capì, e si mise a piangere. Il Rospo era diventato verde come l'aglio, raccontava mio padre. Tutti i vicini, che erano accorsi, si posero in mezzo in difesa della moglie. E il Rospo chinava la testa: "Sì, sì; va </text:span><text:soft-page-break/><text:span text:style-name="T15">bene. Che ho detto? Ringraziamo Iddio!". Ma metteva paura, raccontava mio padre... Scusi, </text:span><text:span text:style-name="T17">voscenza</text:span><text:span text:style-name="T16">»</text:span><text:span text:style-name="T15">, soggiunse il massaio, rivolgendosi di nuovo al marchese che sembrava ascoltasse distrattamente. </text:span><text:span text:style-name="T16">«</text:span><text:span text:style-name="T15">Io non so </text:span><text:span text:style-name="T15">raccontarla bene questa storia; non c'ero allora, non ero neppur nato; ma la ho udita tante e tante volte da mio padre, che posso ripeterla con le sue stesse parole...</text:span><text:span text:style-name="T16">»</text:span></text:p>
      <text:p text:style-name="P10"><text:span text:style-name="T16">«</text:span><text:span text:style-name="T15">E s'impiccò pel tradimento?</text:span><text:span text:style-name="T16">»</text:span><text:span text:style-name="T15">, domandò un altro contadino.</text:span></text:p>
      <text:p text:style-name="P10"><text:span text:style-name="T16">«</text:span><text:span text:style-name="T15">Ma che! Tutti credevano: "Ora ammazza la moglie!". Niente. Dal giorno dopo, egli riprese il suo mestiere di gessaio. E con la moglie non una parola, non un gesto; se non che, di tratto in tratto, conduceva via la figlia alla fornace dove cuoceva il gesso. E la moglie tremava: "Che farà? Scannerà quella povera creatura?". Non osava di fiatare però. E i vicini, zitti; avevano paura di lui, tornato dalla galera, con quel viso smorto smorto che inverdiva sempre peggio dell'aglio, come se il sole e l'aria non riuscissero ad abbronzarlo. Per farla breve... Vergine benedetta! Pare impossibile!... Ormai egli era convinto che quella non fosse sua figlia; anche la disgraziata se ne era convinta, indotta da lui: e cominciò ad odiare la madre. Ogni giorno, bisticci, parolacce, quando non andava alla fornace col padre... Finalmente, la madre se n'accorse. Piangeva da mattina a sera nei giorni che restava sola. Le vicine: "Che avete, comare?". "Ho la maledizione di Dio in casa!" Non si spiegava. Poi, la cosa diventò palese a tutti... Bisognava esser ciechi per non capire. Quella sfacciata non si conteneva... </text:span><text:soft-page-break/><text:span text:style-name="T15">Insomma la povera madre doveva vedere e tacere. Fosse stata un'altra donna... sia! Ma la propria figlia! Uno scandalo immenso! E i vicini facevano finta di non avvedersi di niente, per paura del galeotto.</text:span><text:span text:style-name="T16">»</text:span></text:p>
      <text:p text:style-name="P10"><text:span text:style-name="T16">«</text:span><text:span text:style-name="T15">Cristo! Fece bene, giacché non era sua figlia!</text:span><text:span text:style-name="T16">»</text:span></text:p>
      <text:p text:style-name="P10"><text:span text:style-name="T16">«</text:span><text:span text:style-name="T15">Non parlate così, compare Cola</text:span><text:span text:style-name="T16">»</text:span><text:span text:style-name="T15">, riprese il massaio. </text:span><text:span text:style-name="T16">«</text:span><text:span text:style-name="T15">Era proprio figlia sua! Un giorno la moglie cade malata, arriva in punto di morte, e prima di ricevere i sacramenti, glielo giura davanti al sacerdote con l'ostia consacrata in mano, davanti a tutti. "Sto per presentarmi al cospetto di Dio!" Oh! In punto di morte non si mentisce. E due giorni dopo... Mio padre raccontava: "Avevo bisogno di un carico di gesso, e domando alla figlia: 'Dov'è tuo padre?'. Risponde: 'Nella stalla; dà la paglia agli asini'. Aveva sei asini per trasportare il gesso. E vo' nella stalla, una porta accanto. Chiamo; nessuno mi risponde. Spingo la porta, entro... – mio padre qui si faceva sempre il segno della santa croce... – Il Rospo s'era impiccato a uno degli anelli della mangiatoia con la cavezza d'un asino... I sei asini mangiavano tranquillamente la paglia... Si era fatto giustizia con le sue proprie mani! E la gente disse che era stato il castigo di Dio perché il Rospo aveva rubato gli ori della Madonna e i calici e le patene!... Fu il primo a Ràbbato. Nessuno si ricordava che un rabbatàno si fosse ammazzato da sé fino a quel giorno".</text:span><text:span text:style-name="T16">»</text:span></text:p>
      <text:p text:style-name="P10"><text:span text:style-name="T16">«</text:span><text:span text:style-name="T15">Il Rospo ha aperto la strada e gli altri gli vanno dietro!</text:span><text:span text:style-name="T16">»</text:span><text:span text:style-name="T15">, disse compare Cola. </text:span><text:span text:style-name="T16">«</text:span><text:span text:style-name="T15">Io intanto me ne vado a dormire</text:span><text:span text:style-name="T16">»</text:span></text:p>
      <text:p text:style-name="P10"><text:soft-page-break/><text:span text:style-name="T16">«</text:span><text:span text:style-name="T15">Anch'io! Anch'io! È tardi. Santa notte!</text:span><text:span text:style-name="T16">»</text:span></text:p>
      <text:p text:style-name="P10">Tre rimasero, col massaio e il marchese.</text:p>
      <text:p text:style-name="P10"><text:span text:style-name="T16">«</text:span><text:span text:style-name="T15">Pure </text:span><text:span text:style-name="T17">voscenza </text:span><text:span text:style-name="T15">ha sonno.</text:span><text:span text:style-name="T16">»</text:span></text:p>
      <text:p text:style-name="P10"><text:span text:style-name="T16">«</text:span><text:span text:style-name="T15">No, massaio.</text:span><text:span text:style-name="T16">»</text:span></text:p>
      <text:p text:style-name="P10"><text:span text:style-name="T16">«</text:span><text:span text:style-name="T15">E ora, chi passerà più di notte per la carraia?</text:span><text:span text:style-name="T16">»</text:span><text:span text:style-name="T15">, disse uno dei contadini accendendo la pipa.</text:span></text:p>
      <text:p text:style-name="P10"><text:span text:style-name="T16">«</text:span><text:span text:style-name="T15">Hai paura dello Spirito! Ah! Ah!</text:span><text:span text:style-name="T16">»</text:span></text:p>
      <text:p text:style-name="P10"><text:span text:style-name="T16">«</text:span><text:span text:style-name="T15">Voi ridete, compare. Ma chi ha visto coi suoi occhi, come in questo momento vedo il padrone e voi...</text:span><text:span text:style-name="T16">»</text:span></text:p>
      <text:p text:style-name="P10"><text:span text:style-name="T16">«</text:span><text:span text:style-name="T15">Eri ubbriaco quella volta.</text:span><text:span text:style-name="T16">»</text:span></text:p>
      <text:p text:style-name="P10"><text:span text:style-name="T16">«</text:span><text:span text:style-name="T15">Eh sì, col vino che danno i Crisanti! Aceto battezzato. Credetemi, per strada pensavo a mia madre che avevo lasciato malata, poveretta. C'era un fil di luna. Il cielo, sereno, con le stelle che ammiccavano; e il cane dei Sidoti uggiolava lassù davanti a la casa con la porta aperta, e gli uomini che discorrevano. Si udivano le voci, non le parole... Questo per dirvi che non era tardi; un'ora di notte, forse, poco più</text:span><text:span text:style-name="T16">...»</text:span></text:p>
      <text:p text:style-name="P10"><text:span text:style-name="T16">«</text:span><text:span text:style-name="T15">E così?</text:span><text:span text:style-name="T16">»</text:span><text:span text:style-name="T15">, disse il marchese, vedendo che il contadino si era fermato per riaccendere la pipa.</text:span></text:p>
      <text:p text:style-name="P10"><text:span text:style-name="T16">«</text:span><text:span text:style-name="T15">Mi sento accapponare la pelle ogni volta che ne parlo. Prima, rispondevo anche io: "Sciocchezze! Fantasia alterata!", quando udivo parlare di queste cose; ma ora mi farei mozzare il </text:span><text:span text:style-name="T15">collo, eccellenza, perché è la verità, se volessero costringermi a dire che non è vero... Ero arrivato a metà della carraia qui, di Margitello, e davanti a me non c'era nessuno. Ci si vedeva bene... Via, si fosse trattato di uno a piedi, forse non avrei potuto accorgermene... Ma di uno a cavallo! Avrei dovuto almeno senti</text:span><text:soft-page-break/><text:span text:style-name="T15">re il rumore delle zampe della mula... Tutt'a un tratto!... Come se la mula e l'uomo che la cavalcava fossero sbucati di sotto terra! La mula faceva salti, girava a destra, a sinistra... A una ventina di passi, eccellenza, gridai: "Ohè! Badate!". Temevo che non mi venisse addosso... Coi fichi d'India della siepe non potevo scansarmi, e mi fermai. E la mula saltò e girò, imbizzita, sbruffando dalle narici. Vidi vacillare quell'omo e sentii il suo tonfo per terra... Volevo accorrere... Gesù sacramentato! Omo e mula se li era inghiottiti il terreno dond'erano sbucati!... Se in quel momento mi avessero salassato, non avrei dato una stilla di sangue!... Proprio nel punto dove ammazzarono compare Rocco Criscione, eccellenza... Pensavo a mia madre malata, non pensavo al morto!... Ho visto con quest'occhi, ho udito con queste orecchie; e non ripasserei di là, a notte avanzata, neppure se mi dicessero: "Ti diamo mille onze!...", non mi crede, </text:span><text:span text:style-name="T17">voscenza</text:span><text:span text:style-name="T15">?</text:span><text:span text:style-name="T16">»</text:span></text:p>
      <text:p text:style-name="P10">Il marchese si era alzato da sedere, pallido, con la lingua inaridita, e un tremito dai piedi alla testa ch'egli cercava di nascondere mettendosi a passeggiare su e giù per la stanza, voltando le spalle al massaio e ai tre contadini.</text:p>
      <text:p text:style-name="P10"><text:span text:style-name="T16">«</text:span><text:span text:style-name="T15">Degli uomini io ho paura, non delle anime dei morti!</text:span><text:span text:style-name="T16">»</text:span><text:span text:style-name="T15">, esclamò il massaio. </text:span><text:span text:style-name="T16">«</text:span><text:span text:style-name="T15">Una volta tornavo dalla campagna verso la mezzanotte. C'era un lume di luna che ci si vedeva come di giorno. E nel piano di Sant'Antonio ecco un fantasma, avvolto in un lenzuolo, e in testa un arcolaio che girava, girava! Mi fermo... e lui si ferma; </text:span><text:soft-page-break/><text:span text:style-name="T15">l'arcolaio però girava sempre. Lì per lì, si capisce, mi sentii gelare il sangue! ma siccome mi pareva che il fantasma volesse impedirmi di passare, "Per la Madonna!", grido... Con la chiave di casa, e un coltellaccio dal manico di ferro, da due soldi, avevo fatto un rumore come quando viene alzato il grilletto d'una pistola... e mi ero slanciato con impeto ad afferrare un lembo del lenzuolo. "Compare Nunzio, che fate!..." Era quel gran boia di Testasecca! "Voi, compare?" "Zitto non avete visto niente!..." E quel che vidi infatti non l'ho mai detto a nessuno... Una persona che scendeva da un certo balcone con la scala di corda...</text:span><text:span text:style-name="T16">»</text:span></text:p>
      <text:p text:style-name="P10"><text:span text:style-name="T16">«</text:span><text:span text:style-name="T15">Un ladro?</text:span><text:span text:style-name="T16">»</text:span></text:p>
      <text:p text:style-name="P10"><text:span text:style-name="T16">«</text:span><text:span text:style-name="T15">Già, di quelli che fanno spuntare qualcosa su la testa dei mariti... Chiunque altro sarebbe tornato indietro, e ora racconterebbe, come voi, la storiella del fantasma col lenzuolo e l'arcolaio in testa.</text:span><text:span text:style-name="T16">»</text:span></text:p>
      <text:p text:style-name="P10"><text:span text:style-name="T16">«</text:span><text:span text:style-name="T15">Ma la mula e l'uomo a cavallo, che sparirono in un batter d'occhio, inghiottiti dal terreno?</text:span><text:span text:style-name="T16">»</text:span><text:span text:style-name="T15">, riprese il contadino che aveva finito di fumare e vuotava la pipa sul palmo della mano.</text:span></text:p>
      <text:p text:style-name="P10"><text:span text:style-name="T16">«</text:span><text:span text:style-name="T15">Che ne dice, </text:span><text:span text:style-name="T17">voscenza</text:span><text:span text:style-name="T15">?</text:span><text:span text:style-name="T16">»</text:span><text:span text:style-name="T15">, domandò il massaio.</text:span></text:p>
      <text:p text:style-name="P10">Il marchese non rispose, e continuò un bel pezzo ad andare su e giù per lo stanzone, a testa bassa, con le mani dietro la schiena, contraendo a intervalli le labbra, quasi per trattenere le parole che gli si agitavano su la lingua, scrollando spesso le spalle, assorto in un ragionamento interiore che sembrava gli facesse fin dimenticare il luogo in cui si trovava.</text:p>
      <text:p text:style-name="P10"><text:soft-page-break/><text:span text:style-name="T16">«</text:span><text:span text:style-name="T15">Andiamo a dormire anche noi!</text:span><text:span text:style-name="T16">»</text:span><text:span text:style-name="T15">, disse uno dei contadini.</text:span></text:p>
      <text:p text:style-name="P10">Anche gli altri due si alzarono da sedere.</text:p>
      <text:p text:style-name="P10"><text:span text:style-name="T16">«</text:span><text:span text:style-name="T15">Buona notte, </text:span><text:span text:style-name="T17">voscenza</text:span><text:span text:style-name="T15">!</text:span><text:span text:style-name="T16">»</text:span></text:p>
      <text:p text:style-name="P10">Il marchese accennò col capo una risposta al saluto, e si fermò in mezzo allo stanzone.</text:p>
      <text:p text:style-name="P10"><text:span text:style-name="T16">«</text:span><text:span text:style-name="T15">Destino!</text:span><text:span text:style-name="T16">»</text:span><text:span text:style-name="T15">, esclamò il massaio. </text:span><text:span text:style-name="T16">«</text:span><text:span text:style-name="T15">Che vuol farci, eccellenza? Pietre dell'aria, che ci cascano addosso quando non ce le aspettiamo! Se permette, mi butterò sul letto di Titta, caso </text:span><text:span text:style-name="T17">voscenza </text:span><text:span text:style-name="T15">avesse bisogno di qualche cosa.</text:span><text:span text:style-name="T16">»</text:span></text:p>
      <text:p text:style-name="P10">E prese in mano il lume per accompagnarlo.</text:p>
      <text:p text:style-name="P10"><text:span text:style-name="T16">«</text:span><text:span text:style-name="T15">Sì», rispose il marchese.</text:span></text:p>
      <text:p text:style-name="P10">Il cortile era inondato dal lume di luna. Nella gran pace notturna si sentiva, in lontananza, una voce che cantava.</text:p>
      <text:h text:style-name="P18" text:outline-level="1">XXIX.</text:h>
      <text:p text:style-name="P11">Aveva trovato la casa piena di gente. La signora Mugnos, Cristina, il cavalier Pergola, don Aquilante erano accorsi alle prime notizie sparsesi per Ràbbato del suicidio del vecchio Dimauro. Correvano stranissime voci.</text:p>
      <text:p text:style-name="P10">Il vecchio, preparato il cappio, atteso al passaggio il marchese, gli aveva imprecato addosso tutte le maledizioni del cielo e si era impiccato sotto gli occhi di lui. Il marchese, dallo spavento, cascato come morto per terra, trasportato alla Casina, era rinvenuto dopo due ore!...</text:p>
      <text:p text:style-name="P10"><text:soft-page-break/>Il vecchio si era presentato al marchese con la corda in mano:</text:p>
      <text:p text:style-name="P10"><text:span text:style-name="T16">«</text:span><text:span text:style-name="T15">Vi restituisco le settant'onze; datemi il mio fondo o, quanto è vero Iddio, m'impicco a un albero, là!</text:span><text:span text:style-name="T16">».</text:span></text:p>
      <text:p text:style-name="P10"><text:span text:style-name="T16">«</text:span><text:span text:style-name="T15">Impiccatevi, se vi fa piacere. Volete un po' di sapone per la corda?</text:span><text:span text:style-name="T16">»</text:span></text:p>
      <text:p text:style-name="P10">E alla dura risposta del marchese, il povero compare Santi era andato davvero a impiccarsi. Il marchese lo aveva guardato dalla finestra, senza commuoversi e senza mandare nessuno ad impedire quella pazzia!...</text:p>
      <text:p text:style-name="P10">Il vecchio aveva detto a un nepote:</text:p>
      <text:p text:style-name="P10"><text:span text:style-name="T16">«</text:span><text:span text:style-name="T15">Domani il marchese troverà un frutto nuovo a un ramo del mandorlo nel mio fondo di Margitello. Gli farà stranguglioni!</text:span><text:span text:style-name="T16">».</text:span></text:p>
      <text:p text:style-name="P10">Il nepote:</text:p>
      <text:p text:style-name="P10"><text:span text:style-name="T16">«</text:span><text:span text:style-name="T15">Che frutto nuovo?</text:span><text:span text:style-name="T16">».</text:span></text:p>
      <text:p text:style-name="P10"><text:span text:style-name="T16">«</text:span><text:span text:style-name="T15">Vedrai.</text:span><text:span text:style-name="T16">»</text:span></text:p>
      <text:p text:style-name="P10">E la mattina era andato via senza dire altro. Il nepote lo credeva a messa... Invece, povero diavolo, era corso a impiccarsi!...</text:p>
      <text:p text:style-name="P10">Titta, ripartito di buon'ora col pretore e coi carabinieri, aveva lasciato la marchesa in grande agitazione.</text:p>
      <text:p text:style-name="P10">Alla vista della madre, Zòsima le si era gettata tra le braccia singhiozzando:</text:p>
      <text:p text:style-name="P10"><text:span text:style-name="T16">«</text:span><text:span text:style-name="T15">Che disgrazia, mamma, che disgrazia!</text:span><text:span text:style-name="T16">».</text:span></text:p>
      <text:p text:style-name="P10">Ma era sopraggiunto quasi subito il cavalier Pergola:</text:p>
      <text:p text:style-name="P10"><text:span text:style-name="T16">«</text:span><text:span text:style-name="T15">Eh, via, cugina!... Che colpa ne ha il marchese?</text:span><text:span text:style-name="T16">».</text:span></text:p>
      <text:p text:style-name="P10">Don Aquilante l'aveva poi confortata un po', raccontando minutamente com'era andata la cosa; nessuno po<text:soft-page-break/>teva saperlo meglio di lui che aveva conchiuso l'affare. Il marchese aveva tutt'altro pel capo, in quei giorni, che il terreno di compare Santi!</text:p>
      <text:p text:style-name="P10"><text:span text:style-name="T16">«</text:span><text:span text:style-name="T15">Il vecchio venne da me: "Signor avvocato, finiamola!". Io alla prima non avevo capito. "Che dobbiamo finire?" "Questa storia del mio fondo di Margitello." "Vi siete deciso finalmente?..."</text:span><text:span text:style-name="T16">»</text:span></text:p>
      <text:p text:style-name="P10"><text:span text:style-name="T16">«</text:span><text:span text:style-name="T15">Ma dunque perché?...</text:span><text:span text:style-name="T16">»</text:span><text:span text:style-name="T15">, aveva esclamato all'ultimo la marchesa strizzandosi le mani. </text:span><text:span text:style-name="T16">«</text:span><text:span text:style-name="T15">Ma dunque perché?</text:span><text:span text:style-name="T16">»</text:span></text:p>
      <text:p text:style-name="P10"><text:span text:style-name="T16">«</text:span><text:span text:style-name="T15">Perché il vecchio avaro avrebbe voluto insieme e fondo e denari. Tutti i contadini sono così; uno più ladro dell'altro. Bruti! Anime di animali in corpo umano.</text:span><text:span text:style-name="T16">»</text:span></text:p>
      <text:p text:style-name="P10">E pronunziava queste parole con aria misteriosa scrollando la testa, socchiudendo gli occhi, quasi nascondessero un concetto profondo che sarebbe stato inutile spiegare; né la signora né il cavalier Pergola lo avrebbero capito.</text:p>
      <text:p text:style-name="P10">All'apparire del marchese su l'uscio del salotto, nessuno aveva osato di dire una parola.</text:p>
      <text:p text:style-name="P10"><text:span text:style-name="T16">«</text:span><text:span text:style-name="T15">Che cosa c'è? Fate il lutto?</text:span><text:span text:style-name="T16">»</text:span><text:span text:style-name="T15">, egli esclamò bruscamente. Gli era parso proprio di entrare in una di quelle stanze dove i parenti di un morto vi ricevono silenziosamente le persone più intime, con costume forse orientale tuttora vivo in Sicilia.</text:span></text:p>
      <text:p text:style-name="P10"><text:span text:style-name="T16">«</text:span><text:span text:style-name="T15">Come state?</text:span><text:span text:style-name="T16">»</text:span><text:span text:style-name="T15">, gli domandò la marchesa.</text:span></text:p>
      <text:p text:style-name="P10"><text:span text:style-name="T16">«</text:span><text:span text:style-name="T15">Io?... Benissimo!...</text:span><text:span text:style-name="T16">»</text:span></text:p>
      <text:p text:style-name="P10">Era pallido invece e rivelava una profonda irritazione nel tono della voce.</text:p>
      <text:p text:style-name="P10"><text:soft-page-break/><text:span text:style-name="T16">«</text:span><text:span text:style-name="T15">Benissimo, vi dico!</text:span><text:span text:style-name="T16">»</text:span><text:span text:style-name="T15">, egli replicò a un gesto dubitativo della marchesa.</text:span></text:p>
      <text:p text:style-name="P10"><text:span text:style-name="T16">«</text:span><text:span text:style-name="T15">Non ci mancherebbe altro</text:span><text:span text:style-name="T16">»</text:span><text:span text:style-name="T15">, intervenne il cavalier Pergola, </text:span><text:span text:style-name="T16">«</text:span><text:span text:style-name="T15">che il cugino dovesse star male perché un imbecille si è impiccato!</text:span><text:span text:style-name="T16">»</text:span></text:p>
      <text:p text:style-name="P10"><text:span text:style-name="T16">«</text:span><text:span text:style-name="T15">Mi dispiace soltanto di non aver potuto dormire la notte scorsa</text:span><text:span text:style-name="T16">»</text:span><text:span text:style-name="T15">, soggiunse il marchese. </text:span><text:span text:style-name="T16">«</text:span><text:span text:style-name="T15">Vado subito a letto, per un paio di ore.</text:span><text:span text:style-name="T16">»</text:span></text:p>
      <text:p text:style-name="P10">La marchesa lo seguì in camera.</text:p>
      <text:p text:style-name="P10"><text:span text:style-name="T16">«</text:span><text:span text:style-name="T15">Grazie, non ho bisogno di niente</text:span><text:span text:style-name="T16">»</text:span><text:span text:style-name="T15">, egli disse.</text:span></text:p>
      <text:p text:style-name="P10"><text:span text:style-name="T16">«</text:span><text:span text:style-name="T15">Prendete almeno un torlo d'uovo col caffè</text:span><text:span text:style-name="T16">.»</text:span></text:p>
      <text:p text:style-name="P10"><text:span text:style-name="T16">«</text:span><text:span text:style-name="T15">Niente. Lasciatemi dormire un paio d'ore.</text:span><text:span text:style-name="T16">»</text:span></text:p>
      <text:p text:style-name="P10"><text:span text:style-name="T16">«</text:span><text:span text:style-name="T15">So che vi siete sentito male...</text:span><text:span text:style-name="T16">»</text:span></text:p>
      <text:p text:style-name="P10"><text:span text:style-name="T16">«</text:span><text:span text:style-name="T15">Male, perché? Sono un bambino forse?</text:span><text:span text:style-name="T16">»</text:span></text:p>
      <text:p text:style-name="P10"><text:span text:style-name="T16">«</text:span><text:span text:style-name="T15">Lo hanno portato via?</text:span><text:span text:style-name="T16">»</text:span><text:span text:style-name="T15">, domandò la marchesa dopo un istante di pausa.</text:span></text:p>
      <text:p text:style-name="P10"><text:span text:style-name="T16">«</text:span><text:span text:style-name="T15">Sì, il diavolo se lo è portato via!... Ma non capite che non voglio parlarne?... Che voglio... dormire?</text:span><text:span text:style-name="T16">»</text:span></text:p>
      <text:p text:style-name="P10">La marchesa lo guardò stupita e uscì di camera mortificatissima, quasi si fosse sentita scacciata. Chiuso l'uscio, e tenendo una mano sul pomo di rame della serratura, stette là alcuni secondi, per ricomporsi prima di tornare in salotto.</text:p>
      <text:p text:style-name="P10"><text:span text:style-name="T16">«</text:span><text:span text:style-name="T15">È già andato a letto?</text:span><text:span text:style-name="T16">»</text:span><text:span text:style-name="T15">, le domandò lo zio don Tindaro, arrivato in quell'intervallo. </text:span><text:span text:style-name="T16">«</text:span><text:span text:style-name="T15">Peccato!... Volevo mostrargli...</text:span><text:span text:style-name="T16">»</text:span></text:p>
      <text:p text:style-name="P10">E tolse di mano al cavalier Pergola uno strano idoletto di argento, il suo più bello acquisto di quell'anno, egli diceva.</text:p>
      <text:p text:style-name="P10"><text:soft-page-break/><text:span text:style-name="T16">«</text:span><text:span text:style-name="T15">Eh nepote?... Un tesoro!... Cosa egiziana!... Un Anubi, il Dio Cane... Come è venuto qui?... Da quanti secoli? Era a un metro sotterra... Lo ha scavato, per caso, un contadino e me lo ha portato... "Ti do due piastre, sei contento?" E non ne avevo ancora capito l'importanza, lo confesso. Dopo, osservandolo meglio... Argento... non c'è dubbio... Ma quand'anche non fosse?... Il valore non consiste ne la materia, ma nella cosa rappresentata... Pensate, nepote mia, che voi avete tra le dita un oggetto di parecchie migliaia di secoli!... Ero venuto a posta per farglielo vedere... E anche per sapere che c'è di vero in quel che mi è stato detto. Si è impiccato sotto gli occhi del marchese?... Ma nessuno ha pensato a tagliare la corda? Dovevano fare così</text:span><text:span text:style-name="T16">...»</text:span></text:p>
      <text:p text:style-name="P10"><text:span text:style-name="T16">«</text:span><text:span text:style-name="T15">Ma vi pare, papà!</text:span><text:span text:style-name="T16">»</text:span><text:span text:style-name="T15">, lo interruppe il cavalier Pergola.</text:span></text:p>
      <text:p text:style-name="P10"><text:span text:style-name="T16">«</text:span><text:span text:style-name="T15">È quel che ho risposto io: ma vi pare!</text:span><text:span text:style-name="T16">»</text:span></text:p>
      <text:p text:style-name="P10"><text:span text:style-name="T16">«</text:span><text:span text:style-name="T15">Potrebbe accadere anche a voi. Figuriamoci che qualche maligno dicesse al contadino che vi ha venduto questo idoletto: "Sciocco! Ti sei lasciato cavar di mano una fortuna. Quel cosettino valeva più di mille onze...". E che costui dal dispiacere...</text:span><text:span text:style-name="T16">»</text:span></text:p>
      <text:p text:style-name="P10"><text:span text:style-name="T16">«</text:span><text:span text:style-name="T15">Ma io gliel'ho già detto prima: "Guarda; ti do due piastre. Se intanto c'è qualcuno che volesse dartene di più... Mostralo a chi ti pare; solamente io vorrei la preferenza. C'è chi te ne dà dieci? Ed io ti darò dieci piastre e mezza". Se costui però venisse a dirmi... (sono così ignoranti i contadini! Si credono sempre rubati dai </text:span><text:span text:style-name="T17">galantuomini</text:span><text:span text:style-name="T15">!...) Ma io gli risponderei: "Tieni! Restituiscimi le mie due piastre". E mi costerebbe un grande sfor</text:span><text:soft-page-break/><text:span text:style-name="T15">zo. Mio nepote il marchese è di altro parere. I negozi sono negozi; non si fanno per disfarli. Ha ragione. Ma quando si combatte con ignoranti che poi sono anche sospettosi e maligni? Il meglio è non avere che spartire con essi. Tanto, possedere o non possedere quella spanna di terreno che dovrebbe importargli? Visto che il vecchio si era pentito della vendita, e che andava là a piangere su le zolle – a un contadino potete prendergli la moglie, la figlia... sta zitto, chiude gli occhi; ma un pizzico di terra no! è come strappargli un brano di cuore – visto che il vecchio si era pentito della vendita, io gli avrei subito proposto: sciogliamo il contratto; ecco il vostro fondo, qua le mie settant'onze... e sputiamoci su, come suol dirsi. Gliel'avevo consigliato, poche settimane fa: "Nepote mio, levatelo di torno questo compare Santi Dimauro!". Tuo marito, scusa, nepote mia... ha una testa!... La testa dei Roccaverdina! Se mi avesse dato retta, quel che è accaduto non sarebbe accaduto, e tu non staresti ora spaventata spaventata, con quegli occhi che guardano e non vedono... Lo hai osservato bene il mio idoletto? Non ti sei neppure accorta che ha la testa di un cane!</text:span><text:span text:style-name="T16">»</text:span></text:p>
      <text:p text:style-name="P10"><text:span text:style-name="T15">Era proprio spaventata spaventata, come diceva lo zio Tindaro. Le rombava nell'orecchio il tono aspro, quasi villano, della voce del marchese, quale fin'allora non le era accaduto di udirlo in parole rivolte a lei. Per giungere a questo punto, ella rifletteva, il turbamento del marchese doveva essere grandissimo; rimorso più che turbamento, se lo zio gli aveva consigliato: </text:span><text:span text:style-name="T16">«</text:span><text:span text:style-name="T15">Levati di torno </text:span><text:soft-page-break/><text:span text:style-name="T15">quel compare Santi!</text:span><text:span text:style-name="T16">»</text:span><text:span text:style-name="T15">, ed egli non aveva voluto dargli retta perché un affare quando è concluso... è concluso!</text:span></text:p>
      <text:p text:style-name="P10"><text:span text:style-name="T15">In un angolo del salotto, il cavalier Pergola discuteva ad alta voce con don Aquilante intorno ai primi capitoli della Genesi. Di tratto in tratto si udiva la voce severa di don Aquilante che ripeteva: </text:span><text:span text:style-name="T16">«</text:span><text:span text:style-name="T15">Parole il cui senso non è stato ancora compreso!</text:span><text:span text:style-name="T16">»</text:span><text:span text:style-name="T15">. E la replica del cavaliere: </text:span><text:span text:style-name="T16">«</text:span><text:span text:style-name="T15">Bisognava appunto attendere voi per sentirselo spiegare!</text:span><text:span text:style-name="T16">»</text:span><text:span text:style-name="T15">. Come fossero arrivati fino alla Genesi parlando del suicidio di compare Santi, nessuno dei due avrebbe saputo dirlo; certamente avevano fatto presto. Lo zio don Tindaro che si era avvicinato ad essi, udito di che si trattava, guardato in faccia suo genero e crollata la testa, si era allontanato borbottando:</text:span></text:p>
      <text:p text:style-name="P10"><text:span text:style-name="T16">«</text:span><text:span text:style-name="T15">E poi si ricorre alle reliquie dei santi!</text:span><text:span text:style-name="T16">».</text:span></text:p>
      <text:p text:style-name="P10">Passando davanti a la signora Mugnos e Cristina che cercavano di confortare la marchesa, il cavaliere don Tindaro fece il gesto di chi non vuol disturbare un intimo colloquio; ma la signora Mugnos lo richiamava:</text:p>
      <text:p text:style-name="P10"><text:span text:style-name="T16">«</text:span><text:span text:style-name="T15">Diteglielo anche voi, cavaliere; non è un'imprudenza pretendere che il marchese renda quel fondo agli eredi?</text:span><text:span text:style-name="T16">».</text:span></text:p>
      <text:p text:style-name="P10"><text:span text:style-name="T16">«</text:span><text:span text:style-name="T15">E senza chiedere la restituzione del prezzo, aggiungerei io! Settant'onze non fanno né ricco né povero il marchese di Roccaverdina; con quella spanna di terreno o senza di esso, Margitello sarà sempre Margitello. Margitello ha fatto come il pesce grande che ingoia il pesce piccolo; si è mangiato Roccaverdina. Roccaverdina, che è il titolo di famiglia, è sparito in Margitello, dopo l'abo</text:span><text:soft-page-break/><text:span text:style-name="T15">lizione dei fidecommessi. Un pezzo tu, un pezzo io, un pezzo quegli... come le spoglie di Gesù Cristo, che i crocifissori si giocarono ai dadi. Dico così per modo di esprimermi... Il marchese, d'altra parte, non ha torto. "Perché debbo avere quella soggezione in casa mia? Per questo ho comprato qua, ho comprato là, sbarazzandomi di tutti i vicini." Ora Margitello è un gran rettangolo, chiuso dai quattro lati dallo stradone provinciale e dalle carraie comunali, perfettamente isolato. Ma quel vecchio testardo voleva star conficcato là per far dispetto al marchese...</text:span><text:span text:style-name="T16">»</text:span></text:p>
      <text:p text:style-name="P10"><text:span text:style-name="T16">«</text:span><text:span text:style-name="T15">Ah!... Non posso pensarci!... Mi sembra che ci sia la maledizione su quel terreno!...</text:span><text:span text:style-name="T16">»</text:span></text:p>
      <text:p text:style-name="P10"><text:span text:style-name="T16">«</text:span><text:span text:style-name="T15">Chi può dirti il contrario, cara nepote?</text:span><text:span text:style-name="T16">»</text:span></text:p>
      <text:p text:style-name="P10"><text:span text:style-name="T16">«</text:span><text:span text:style-name="T15">La mamma ha paura che il marchese...</text:span><text:span text:style-name="T16">»</text:span></text:p>
      <text:p text:style-name="P10"><text:span text:style-name="T16">«</text:span><text:span text:style-name="T15">In questo momento non vi sembra imprudente prenderlo di fronte?...</text:span><text:span text:style-name="T16">»</text:span><text:span text:style-name="T15">, la interruppe la signora Mugnos. </text:span><text:span text:style-name="T16">«</text:span><text:span text:style-name="T15">Più tardi, forse... Ma serebbe sempre meglio lasciarlo fare a modo suo.</text:span><text:span text:style-name="T16">»</text:span></text:p>
      <text:p text:style-name="P10"><text:span text:style-name="T16">«</text:span><text:span text:style-name="T15">Ed è capace di continuare a fare a modo suo, anche per picca!</text:span><text:span text:style-name="T16">»</text:span><text:span text:style-name="T15">, concluse ridendo don Tindaro.</text:span></text:p>
      <text:p text:style-name="P10"><text:span text:style-name="T16">«</text:span><text:span text:style-name="T15">Sì, mamma; vo' vedere se m'ama!</text:span><text:span text:style-name="T16">»</text:span><text:span text:style-name="T15">, esclamò Zòsima poco dopo, appena rimasta sola con la signora Mugnos e Cristina. </text:span><text:span text:style-name="T16">«</text:span><text:span text:style-name="T15">Vo' metterlo a questa prova!</text:span><text:span text:style-name="T16">»</text:span></text:p>
      <text:p text:style-name="P10"><text:span text:style-name="T16">«</text:span><text:span text:style-name="T15">E poi?</text:span><text:span text:style-name="T16">»</text:span><text:span text:style-name="T15">, disse Cristina guardando con profonda espressione di disinganno la sorella.</text:span></text:p>
      <text:p text:style-name="P10"><text:span text:style-name="T16">«</text:span><text:span text:style-name="T15">E poi?... Almeno avrò la certezza.</text:span><text:span text:style-name="T16">»</text:span></text:p>
      <text:p text:style-name="P10"><text:span text:style-name="T16">«</text:span><text:span text:style-name="T15">Io non la cercherei.</text:span><text:span text:style-name="T16">»</text:span></text:p>
      <text:p text:style-name="P10"><text:span text:style-name="T16">«</text:span><text:span text:style-name="T15">Perché?</text:span><text:span text:style-name="T16">»</text:span></text:p>
      <text:p text:style-name="P10"><text:soft-page-break/><text:span text:style-name="T16">«</text:span><text:span text:style-name="T15">Perché... La penso così</text:span><text:span text:style-name="T16">.»</text:span></text:p>
      <text:p text:style-name="P10">Ella pensava diversamente.</text:p>
      <text:p text:style-name="P10">Era entrata con molta cautela in camera, non volendo svegliare il marchese, se per caso dormisse ancora. Vistolo supino, con gli occhi aperti, immobile, come se non si fosse accorto della presenza di lei, la marchesa lo chiamò con un grido:</text:p>
      <text:p text:style-name="P10"><text:span text:style-name="T16">«</text:span><text:span text:style-name="T15">Antonio!... Oh, Dio!... Mi avete fatto paura! Vi sentite ancora male?</text:span><text:span text:style-name="T16">».</text:span></text:p>
      <text:p text:style-name="P10">Si era accostata, ansiosa, tremante, e lo aveva preso per una mano.</text:p>
      <text:p text:style-name="P10"><text:span text:style-name="T16">«</text:span><text:span text:style-name="T15">Ma che cosa immaginate dunque?</text:span><text:span text:style-name="T16">»</text:span><text:span text:style-name="T15">, egli disse con voce che mal nascondeva l'irritazione. </text:span><text:span text:style-name="T16">«</text:span><text:span text:style-name="T15">Che vi hanno riferito? Che vi hanno insinuato nell'animo?...</text:span><text:span text:style-name="T16">»</text:span></text:p>
      <text:p text:style-name="P10"><text:span text:style-name="T16">«</text:span><text:span text:style-name="T15">Ah!... Sentite</text:span><text:span text:style-name="T16">»</text:span><text:span text:style-name="T15">, ella riprese, giungendo le mani in atto supplichevole, </text:span><text:span text:style-name="T16">«</text:span><text:span text:style-name="T15">ve lo chiedo per grazia!... Se mi volete veramente bene...</text:span><text:span text:style-name="T16">»</text:span></text:p>
      <text:p text:style-name="P10"><text:span text:style-name="T16">«</text:span><text:span text:style-name="T15">Avete bisogno di altre prove? Dopo quel che ho fatto?</text:span><text:span text:style-name="T16">»</text:span></text:p>
      <text:p text:style-name="P10"><text:span text:style-name="T16">«</text:span><text:span text:style-name="T15">Di altre prove no... Mi sono espressa male. Per la nostra tranquillità, per disperdere qualunque mal augurio – che volete? Io sono superstiziosa come tutte le donne. Voialtri uomini forse non potete credere che certi sentimenti sieno spesso previsioni, ammonizioni del cuore – per la nostra tranquillità, sentite...!</text:span><text:span text:style-name="T16">»</text:span></text:p>
      <text:p text:style-name="P10">Esitava, non osava di esprimere con parole più schiette e più semplici il suo vivo desiderio, di imporglielo anzi con la tenerezza che in quel momento le vibrava per tutta la persona e che ella avrebbe voluto almeno in<text:soft-page-break/>dovinata se non scorta da lui. Esitava, aspettando che le accorresse spontaneamente in soccorso e che la prevenisse accordandole, quasi in regalo, quel che ella gli richiedeva con timido gesto di preghiera. Appena però si avvide che il marchese la guardava diffidente e in atto di difesa e di resistenza, si sentì invadere da un impeto di coraggio e di forza e con accento risoluto riprese:</text:p>
      <text:p text:style-name="P10"><text:span text:style-name="T16">«</text:span><text:span text:style-name="T15">Sentite: dovreste rendere quel fondo agli eredi, come vi ha consigliato lo zio don Tindaro, e senza volerne restituito il prezzo... Vi prego di fare così, per amor mio!</text:span><text:span text:style-name="T16">».</text:span></text:p>
      <text:p text:style-name="P10"><text:span text:style-name="T16">«</text:span><text:span text:style-name="T15">E con ciò confermare che il vecchio si è impiccato per colpa del marchese di Roccaverdina!</text:span><text:span text:style-name="T16">»</text:span></text:p>
      <text:p text:style-name="P10">Saltò giù dal letto, buttando da lato le coperte sotto cui si era ficcato vestito.</text:p>
      <text:p text:style-name="P10"><text:span text:style-name="T16">«</text:span><text:span text:style-name="T15">Mio zio non capisce niente, con le sue antichità!</text:span><text:span text:style-name="T16">»</text:span><text:span text:style-name="T15">, soggiunse.</text:span></text:p>
      <text:p text:style-name="P10"><text:span text:style-name="T16">«</text:span><text:span text:style-name="T15">Ve lo chiedo come dono... come sacrificio; non vorrete rifiutarmelo. Non sarò mai tranquilla finché quel fondo di malaugurio farà parte di Margitello...</text:span><text:span text:style-name="T16">»</text:span></text:p>
      <text:p text:style-name="P10"><text:span text:style-name="T16">«</text:span><text:span text:style-name="T15">Che sospettate? Che vi hanno detto? Parlate!</text:span><text:span text:style-name="T16">»</text:span></text:p>
      <text:p text:style-name="P10"><text:span text:style-name="T16">«</text:span><text:span text:style-name="T15">Che cosa potrebbero dirmi?... Che potrei sospettare?...</text:span><text:span text:style-name="T16">»</text:span><text:span text:style-name="T15">, ella domandò lentamente, indietreggiando un po' davanti a quella domanda scoppiata con un urlo di collera.</text:span></text:p>
      <text:p text:style-name="P10"><text:span text:style-name="T16">«</text:span><text:span text:style-name="T15">Non mi dite più niente, non mi parlate più di questo!</text:span><text:span text:style-name="T16">»</text:span><text:span text:style-name="T15">, fece il marchese.</text:span></text:p>
      <text:p text:style-name="P10">C'erano nell'espressione della faccia e nel tono della voce così evidenti segni di terrore e di angoscia, che la <text:soft-page-break/>marchesa poté significargli soltanto con un dolce gesto delle due mani:</text:p>
      <text:p text:style-name="P10"><text:span text:style-name="T16">«</text:span><text:span text:style-name="T15">Farò come volete!</text:span><text:span text:style-name="T16">».</text:span></text:p>
      <text:p text:style-name="P10">E uscì di camera.</text:p>
      <text:h text:style-name="P19" text:outline-level="1">XXX.</text:h>
      <text:p text:style-name="P11">Infatti non gliene aveva riparlato più; ma tutti e due capivano che ognuno di essi pensava continuamente a quel silenzio impostosi e ne soffriva in diversa maniera. Egli, stizzito che la marchesa col rassegnato contegno, col muto dolore gli rammentasse che attendeva una risposta, una rivelazione, o un atto, quell'atto richiestogli con supplichevoli parole, come prova di amore; ella, offesa dell'inesplicabile rifiuto, e dei modi chiusi e bruschi con cui si vedeva trattata, e che la sua vivace fantasia contribuiva a ingrandire e a renderle penosissimi.</text:p>
      <text:p text:style-name="P10">Durante quei tre ultimi mesi, la povera mamma Grazia se n'era andata all'altro mondo, senza neppure accorgersene, restando immobile con la calza in mano, su la seggiola dov'era seduta nel balcone per godersi il sole di febbraio; e la baronessa di Lagomorto l'aveva seguita venti giorni dopo, estinguendo tranquillamente sotto il baldacchino bianco del suo letto, coi canini là accucciati che più non valevano a tenerle ben riscaldati i piedi.</text:p>
      <text:p text:style-name="P10"><text:span text:style-name="T16">«</text:span><text:span text:style-name="T15">Li raccomando a te</text:span><text:span text:style-name="T16">»</text:span><text:span text:style-name="T15">, ella aveva detto alla marchesa. </text:span><text:span text:style-name="T16">«</text:span><text:span text:style-name="T15">Come figliuoli!</text:span><text:span text:style-name="T16">»</text:span><text:span text:style-name="T15"> E aveva soggiunto: </text:span><text:span text:style-name="T16">«</text:span><text:span text:style-name="T15">Muoio contenta... Non mi avete dato la consolazione di sapere </text:span><text:soft-page-break/><text:span text:style-name="T15">almeno che un marchesino è per via... Non importa; verrà. Lo solleciterò io, di lassù, con le mie preghiere</text:span><text:span text:style-name="T16">».</text:span></text:p>
      <text:p text:style-name="P10"><text:span text:style-name="T16">«</text:span><text:span text:style-name="T15">Ma che cosa dite, zia!...</text:span><text:span text:style-name="T16">»</text:span></text:p>
      <text:p text:style-name="P10"><text:span text:style-name="T16">«</text:span><text:span text:style-name="T15">Oh! Non credere che io non capisca che questa volta... è finita!</text:span><text:span text:style-name="T16">»</text:span><text:span text:style-name="T15">, continuò la baronessa. </text:span><text:span text:style-name="T16">«</text:span><text:span text:style-name="T15">Che ci faccio più in questo mondo?... Tu non mi dimenticherai... Ho contribuito un po' alla tua felicità... Sei felice, è vero?</text:span><text:span text:style-name="T16">»</text:span></text:p>
      <text:p text:style-name="P10"><text:span text:style-name="T16">«</text:span><text:span text:style-name="T15">Sì, zia!</text:span><text:span text:style-name="T16">»</text:span></text:p>
      <text:p text:style-name="Text_20_body"><text:span text:style-name="T10">«</text:span><text:span text:style-name="T9">Come si può essere felici in questa valle di lagrime... Valle di lagrime dice la Salveregina...</text:span></text:p>
      <text:p text:style-name="versi">È la morte</text:p>
      <text:p text:style-name="P14">non ricordo più la canzonetta che comincia così e finisce:</text:p>
      <text:p text:style-name="versi">Un rimedio a tutti i mali<text:line-break/>Per quei miseri mortali<text:line-break/>Che son stanchi di soffrir!</text:p>
      <text:p text:style-name="P10"><text:span text:style-name="T15">Me la facevano recitare quando ero bambina... La ripeteva spesso la mamma...</text:span><text:span text:style-name="T16">»</text:span></text:p>
      <text:p text:style-name="P10">Con straordinaria lucidità di mente, la baronessa aveva provveduto in quegli ultimi due giorni a modificare il suo testamento.</text:p>
      <text:p text:style-name="P10"><text:span text:style-name="T16">«</text:span><text:span text:style-name="T15">Ero in collera con mio fratello e con mia nepote allora... Non voglio che maledicano la mia memoria. Tu sei ricco a bastanza</text:span><text:span text:style-name="T16">»</text:span><text:span text:style-name="T15">, disse al marchese. </text:span><text:span text:style-name="T16">«</text:span><text:span text:style-name="T15">Tindaro ha più bisogno di te... E Cecilia ha due figli...</text:span><text:span text:style-name="T16">»</text:span></text:p>
      <text:p text:style-name="P10"><text:soft-page-break/><text:span text:style-name="T15">Ed era morta due giorni dopo balbettando la canzonetta del Metastasio, stringendo la mano di Zòsima, cercando con gli occhi i canini accucciati dappiè sul letto, e che poterono essere allontanati a stento. Minacciavano di avventarsi e mordere chi si accostava alla loro padrona, stesa rigida sotto le coltri, col capo abbandonato sui guanciali, e tra i capelli sotto la cuffia, i diavolini voluti farsi fare la sera avanti perché da anni ed anni ogni sera aveva praticato così</text:span><text:span text:style-name="T16">.</text:span></text:p>
      <text:p text:style-name="P10"><text:span text:style-name="T15">La marchesa pensava ancora dopo un mese alle parole della baronessa: </text:span><text:span text:style-name="T16">«</text:span><text:span text:style-name="T15">Sei felice, è vero?</text:span><text:span text:style-name="T16">»</text:span><text:span text:style-name="T15">, e alla sua risposta: </text:span><text:span text:style-name="T16">«</text:span><text:span text:style-name="T15">Sì, zia!</text:span><text:span text:style-name="T16">».</text:span></text:p>
      <text:p text:style-name="P10">Ora la baronessa doveva vedere di lassù che ella le aveva mentito per non turbarle quegli ultimi giorni di vita. Non si era mai sfogata con lei, come con la mamma e la sorella; la baronessa non avrebbe avuto la prudenza di confortarla e di tacere col nepote; e Zòsima non voleva che tra il marchese e lei vi fossero intermediari; preferiva soffrire.</text:p>
      <text:p text:style-name="P10">Poi era stata distratta dalle cure di scartare, di mettere a posto i mobili, i quadri, gli oggetti diversi che il marchese aveva fatto trasportare in casa dal palazzotto della baronessa lasciato in eredità alla nepote maritata col cavalier Pergola, a cui premeva di uscir presto dal vicoletto dove ora gli pareva di sentirsi mancar l'aria e di non avere a bastanza luce.</text:p>
      <text:p text:style-name="P10">La marchesa aveva riposto assieme con quelle di famiglia le gioie antiche, di molto valore, destinate a lei dalla zia. E un giorno che ella ammirava, tra gli altri og<text:soft-page-break/>getti ereditati, due vestiti di broccato laminati in oro, della prima metà del Settecento, conservati perfettamente con tutti gli accessori e le scarpine – la baronessa li mostrava raramente tanto n'era gelosa – si era sentita fin prendere dalla curiosità di indossarne uno che, a occhio, sembrava tagliato e cucito proprio per lei.</text:p>
      <text:p text:style-name="P10">Il marchese, tornato inattesamente da Margitello, l'aveva sorpresa mezza vestita, e l'aveva, con insolita compiacenza, aiutata nel travestimento.</text:p>
      <text:p text:style-name="P10"><text:span text:style-name="T15">Quel </text:span><text:span text:style-name="T17">cantusciu </text:span><text:span text:style-name="T15">si adattava perfettamente alla sua persona. Ma ella, appena terminato di abbigliarsi, e guardatasi nello specchio, si era vergognata della sua curiosità, quasi si fosse mascherata fuori stagione.</text:span></text:p>
      <text:p text:style-name="P10"><text:span text:style-name="T16">«</text:span><text:span text:style-name="T15">Vi sta benissimo; sembrate un'altra persona</text:span><text:span text:style-name="T16">»</text:span><text:span text:style-name="T15">, le disse il marchese. </text:span><text:span text:style-name="T16">«</text:span><text:span text:style-name="T15">Il marchese </text:span><text:span text:style-name="T17">grande </text:span><text:span text:style-name="T15">raccontava che, ogni volta che la marchesa bisnonna indossava questo vestito, egli soleva ripeterle: "Marchesa, approfittate della circostanza; in questo momento non saprei negarvi niente!". Ma la </text:span><text:span text:style-name="T15">marchesa</text:span><text:span text:style-name="T16">»</text:span><text:span text:style-name="T15">, egli soggiungeva, </text:span><text:span text:style-name="T16">«</text:span><text:span text:style-name="T15">non ne approfittò mai.</text:span><text:span text:style-name="T16">»</text:span></text:p>
      <text:p text:style-name="P10"><text:span text:style-name="T16">«</text:span><text:span text:style-name="T15">Da donna prudente</text:span><text:span text:style-name="T16">»</text:span><text:span text:style-name="T15">, rispose Zòsima.</text:span></text:p>
      <text:p text:style-name="P10">Il marchese fece una mossa interrogativa.</text:p>
      <text:p text:style-name="P10"><text:span text:style-name="T16">«</text:span><text:span text:style-name="T15">Perché una signora</text:span><text:span text:style-name="T16">»</text:span><text:span text:style-name="T15">, ella spiegò, </text:span><text:span text:style-name="T16">«</text:span><text:span text:style-name="T15">non deve chiedere, ma attendere che il suo desiderio sia indovinato.</text:span><text:span text:style-name="T16">»</text:span></text:p>
      <text:p text:style-name="P10"><text:span text:style-name="T15">Per un istante si era illusa intorno alla intenzione del marchese. E vedendolo pensieroso, un po' accigliato, aveva aspettato che le dicesse: </text:span><text:span text:style-name="T16">«</text:span><text:span text:style-name="T15">Indovino il vostro desiderio. Sarà fatto come voi volete</text:span><text:span text:style-name="T16">»</text:span><text:span text:style-name="T15">. Invece egli cambiò discorso.</text:span></text:p>
      <text:p text:style-name="P10"><text:soft-page-break/><text:span text:style-name="T16">«</text:span><text:span text:style-name="T15">Verrete domani a Margitello? Faremo l'assaggio dei vini... È la prima festa della </text:span><text:span text:style-name="T17">Società Agricola</text:span><text:span text:style-name="T16">.»</text:span></text:p>
      <text:p text:style-name="P10"><text:span text:style-name="T16">«</text:span><text:span text:style-name="T15">Grazie</text:span><text:span text:style-name="T16">»</text:span><text:span text:style-name="T15">, ella rispose freddamente.</text:span></text:p>
      <text:p text:style-name="P10">E la mattina dopo finse di dormire per evitare che il marchese ripetesse la proposta sul punto di andar via.</text:p>
      <text:p text:style-name="P10">Egli si era aggirato un po' per la camera, esitante se dovesse svegliarla o no; si era fermato a guardarla, e la marchesa che teneva gli occhi socchiusi fu meravigliata di vedergli fare un gesto, quasi volesse scacciare con le mani qualche tristo pensiero che lo tormentava, tanto dolorosa era stata l'espressione del suo viso in quell'atto.</text:p>
      <text:p text:style-name="P10">Soffriva dunque anche lui? Di che cosa? Per qual motivo? Aveva dunque ragione la sua mamma dicendo che tra marito e moglie c'era di mezzo un malinteso, un equivoco, e che il non tentare da una parte o dall'altra di chiarirli o dissiparli, serviva unicamente a prolungare quel penoso stato d'animo e a renderlo peggiore?</text:p>
      <text:p text:style-name="P10"><text:span text:style-name="T16">«</text:span><text:span text:style-name="T15">Come? La cugina non viene?</text:span><text:span text:style-name="T16">»</text:span><text:span text:style-name="T15">, domandò il cavalier Pergola che era già montato nella carrozza fermata davanti al portone.</text:span></text:p>
      <text:p text:style-name="P10"><text:span text:style-name="T16">«</text:span><text:span text:style-name="T15">È un po' indisposta</text:span><text:span text:style-name="T16">»</text:span><text:span text:style-name="T15">, rispose il marchese.</text:span></text:p>
      <text:p text:style-name="P10"><text:span text:style-name="T16">«</text:span><text:span text:style-name="T15">Gli altri ci attendono alla Cappelletta</text:span><text:span text:style-name="T16">»</text:span><text:span text:style-name="T15">, disse il cavaliere dopo di aver acceso un sigaro. </text:span><text:span text:style-name="T16">«</text:span><text:span text:style-name="T15">Ecco don Aquilante!</text:span><text:span text:style-name="T16">»</text:span></text:p>
      <text:p text:style-name="P10">Don Aquilante arrivava di corsa scusandosi di essere in ritardo. Titta fece schioccare la frusta e le mule partirono di buon trotto.</text:p>
      <text:p text:style-name="P10"><text:span text:style-name="T15">Il cavalier Pergola non poteva trovarsi insieme con l'avvocato senza cavarsi il gusto di provocarlo a qualche </text:span><text:soft-page-break/><text:span text:style-name="T15">discussione. Quando la carrozza raggiunse le altre due coi soci dell'</text:span><text:span text:style-name="T17">Agricola </text:span><text:span text:style-name="T15">alla Cappelletta e passò avanti per la discesa, il cavaliere gli disse:</text:span></text:p>
      <text:p text:style-name="P10"><text:span text:style-name="T16">«</text:span><text:span text:style-name="T15">Oggi voglio vedervi prendere una sbornia. </text:span><text:span text:style-name="T17">In vino veritas</text:span><text:span text:style-name="T15">; così ci direte la vera verità intorno ai vostri Spiriti... Ma ci credete, proprio?</text:span><text:span text:style-name="T16">».</text:span></text:p>
      <text:p text:style-name="P10"><text:span text:style-name="T16">«</text:span><text:span text:style-name="T15">Non ho mai preso sbornie in vita mia; né ho bisogno di essere ubriaco per dire la verità», rispose severamente don Aquilante.</text:span></text:p>
      <text:p text:style-name="P10"><text:span text:style-name="T16">«</text:span><text:span text:style-name="T15">Bevono vino anche gli Spiriti?</text:span><text:span text:style-name="T16">»</text:span></text:p>
      <text:p text:style-name="P10"><text:span text:style-name="T16">«</text:span><text:span text:style-name="T15">Potrei dirvi sì; e vi parrebbe una sciocchezza.</text:span><text:span text:style-name="T16">»</text:span></text:p>
      <text:p text:style-name="P10">Il cavaliere scoppiò in una risata:</text:p>
      <text:p text:style-name="P10"><text:span text:style-name="T16">«</text:span><text:span text:style-name="T15">Meno male. Se nel mondo di là non si dovesse più bere vino, mi dispiacerebbe assai. Avete udito, cugino? Bisogna turar bene le botti a Margitello; c'è il caso di trovarne qualcuna già vuotata.</text:span><text:span text:style-name="T16">»</text:span></text:p>
      <text:p text:style-name="P10">E rideva, pestando i piedi, strofinandosi le mani, come soleva quando era di buon umore.</text:p>
      <text:p text:style-name="P10"><text:span text:style-name="T16">«</text:span><text:span text:style-name="T15">Quel che gli Spiriti non possono vuotare, sono certi cervelli dove non c'è niente</text:span><text:span text:style-name="T16">»</text:span><text:span text:style-name="T15">, replicò don Aquilante, socchiudendo gli occhi e scrollando compassionevolmente la testa.</text:span></text:p>
      <text:p text:style-name="P10"><text:span text:style-name="T15">Il marchese non aveva risposto subito. Da qualche tempo in qua andava soggetto a certe intermittenze di pensiero dalle quali si riscoteva tutt'a un tratto quasi rinvenisse da uno sbalordimento. Doveva fare uno sforzo per rammentare l'idea, o il fatto dietro a cui si era sperduto, e qualche volta non riusciva a rintracciarlo. Gli sembrava di aver camminato, camminato in mezzo a </text:span><text:soft-page-break/><text:span text:style-name="T15">densa nebbia senza distinguere niente attorno a lui, in uno spazio deserto, silenzioso, o su l'orlo di un abisso dove poteva porre il piede in fallo, e di cui risentiva l'orrore rientrando in sé</text:span><text:span text:style-name="T16">.</text:span></text:p>
      <text:p text:style-name="P10">Aveva fatto un lieve balzo all'interrogazione del cavaliere, e atteggiava le labbra a un sorriso stentato indovinando a chi andasse la risposta di don Aquilante.</text:p>
      <text:p text:style-name="P10"><text:span text:style-name="T16">«</text:span><text:span text:style-name="T15">Mio cugino è incorreggibile</text:span><text:span text:style-name="T16">»</text:span><text:span text:style-name="T15">, egli disse mentre il cavaliere rideva.</text:span></text:p>
      <text:p text:style-name="P10"><text:span text:style-name="T16">«</text:span><text:span text:style-name="T15">Ha però in serbo le solite reliquie per quando si vede in pericolo!</text:span><text:span text:style-name="T16">»</text:span><text:span text:style-name="T15">, rispose don Aquilante senza scomporsi.</text:span></text:p>
      <text:p text:style-name="Text_20_body"><text:span text:style-name="T10">«</text:span><text:span text:style-name="T9">Se credete di chiudermi la bocca col rinfacciarmi una debolezza di moribondo!</text:span><text:span text:style-name="T10">»</text:span><text:span text:style-name="T9">, esclamò il cavaliere. </text:span><text:span text:style-name="T10">«</text:span><text:span text:style-name="T9">Ecco, ora son qua in perfetta salute e posso tener testa a voi e a tutti i preti della terra. E a Margitello farò un bel brindisi al Diavolo davanti a la botte grande col migliore vino della Società</text:span><text:span text:style-name="T10">...</text:span></text:p>
      <text:p text:style-name="P12">Evviva Satana!<text:line-break/><text:span text:style-name="T9">Ribellione,<text:line-break/>O forza vindice<text:line-break/>Della ragione!...</text:span></text:p>
      <text:p text:style-name="Text_20_body"><text:span text:style-name="T9">Li ho letti ieri in un giornale; versi di un gran poeta, diceva il giornale.</text:span><text:span text:style-name="T10">»</text:span></text:p>
      <text:p text:style-name="Text_20_body"><text:span text:style-name="T10">«</text:span><text:span text:style-name="T9">Ai poeti è permesso affermare e negare nello stesso tempo.</text:span><text:span text:style-name="T10">»</text:span></text:p>
      <text:p text:style-name="Text_20_body"><text:span text:style-name="T10">«</text:span><text:span text:style-name="T9">Affermare e negare?...</text:span><text:span text:style-name="T10">»</text:span></text:p>
      <text:p text:style-name="Text_20_body"><text:soft-page-break/><text:span text:style-name="T10">«</text:span><text:span text:style-name="T9">Se non m'intendete, è colpa mia forse? Voi vi figurate di fare chi sa che cosa con un brindisi al Diavolo. Credete in lui dunque; e vi proclamate libero pensatore!</text:span><text:span text:style-name="T10">»</text:span></text:p>
      <text:p text:style-name="Text_20_body"><text:span text:style-name="T10">«</text:span><text:span text:style-name="T9">Siete più irragionevole voi che credete negli Spiriti. Almeno il Diavolo è una potenza, che tenta, induce al male e porta, lui solo, più anime all'inferno che non tutti gli angioli e i santi in paradiso. E a questo suggerisce: "Ruba!". A quegli insinua: "Ammazza!". A uno: "Fornica!". A un altro: "Tradisci!...". E tutti ubbidiscono, e tutti gli vanno dietro... se è vero che esiste!...</text:span><text:span text:style-name="T10">»</text:span></text:p>
      <text:p text:style-name="Text_20_body"><text:span text:style-name="T10">«</text:span><text:span text:style-name="T9">Volgarità vecchia, stantia, caro cavaliere! Voi siete addietro di un secolo, a dir poco!</text:span><text:span text:style-name="T10">»</text:span></text:p>
      <text:p text:style-name="Text_20_body"><text:span text:style-name="T10">«</text:span><text:span text:style-name="T9">E voi all'infanzia dell'umanità!</text:span><text:span text:style-name="T10">»</text:span></text:p>
      <text:p text:style-name="Text_20_body"><text:span text:style-name="T10">«</text:span><text:span text:style-name="T9">Intanto con questi discorsi facciamo addormentare il marchese</text:span><text:span text:style-name="T10">»</text:span><text:span text:style-name="T9">, disse don Aquilante.</text:span></text:p>
      <text:p text:style-name="Text_20_body"><text:span text:style-name="T9">Il marchese era ricaduto in quello stato di intermittenza di pensiero da cui si era destato un istante poco prima; solamente gli risuonavano negli orecchi fioche, quasi indistinte, la parole del cugino: </text:span><text:span text:style-name="T10">«</text:span><text:span text:style-name="T9">A quegli insinua: ammazza! A questi insinua: ammazza!</text:span><text:span text:style-name="T10">»</text:span><text:span text:style-name="T9">. Sì! Sì! Il diavolo gliel'aveva soffiata, ohimè! un'intera settimana la terribile parola... Ed egli aveva ammazzato!... Così, dopo, il diavolo aveva suggerito a compare Santi Dimauro: </text:span><text:span text:style-name="T10">«</text:span><text:span text:style-name="T9">Impiccati! Impiccati!</text:span><text:span text:style-name="T10">»</text:span><text:span text:style-name="T9">. E quegli si era impiccato!...</text:span></text:p>
      <text:p text:style-name="Text_20_body">Non si sarebbe dunque mai sbarazzato di questi incubi? Non dormiva, come diceva in quel punto don Aquilante. E dormiva poco da parecchie settimane, nel letto, <text:soft-page-break/>a fianco della marchesa; giacché non poteva dirsi sonno quel chiudere gli occhi per qualche quarto d'ora e destarsi di soprassalto col terrore che ella, accorgendosene, gli domandasse: che cosa avete? C'era già una incessante interrogazione negli occhi di lei, in quella chiusa rassegnazione, in quelle brevi risposte, che sembravano insignificanti e che significavano tanto, quantunque egli fingesse di non prestarvi attenzione.</text:p>
      <text:p text:style-name="Text_20_body">Aveva un tristo significato anche il rifiuto di andare quel giorno a Margitello. E il notaio Mazza glielo rammentava scendendo dalla carrozza nella corte:</text:p>
      <text:p text:style-name="Text_20_body"><text:span text:style-name="T10">«</text:span><text:span text:style-name="T9">Peccato anche manchi la nostra cara marchesa!</text:span><text:span text:style-name="T10">».</text:span></text:p>
      <text:p text:style-name="Text_20_body">Intanto doveva mostrarsi allegro con gli ospiti, dare una cert'aria solenne a quell'assaggio, battesimo dell'impresa per la quale aveva speso tanti quattrini, tante cure e tanto entusiasmo, e suscitato tante avidità e tante speranze.</text:p>
      <text:p text:style-name="Text_20_body">Fortunatamente erano allegri i soci. Il notaio Mazza si era quasi prostrato in ginocchio davanti a la botte grande, levando in alto le braccia ed esclamando in latino:</text:p>
      <text:p text:style-name="Text_20_body"><text:span text:style-name="T14">«</text:span><text:span text:style-name="T12">Adoramus et benedicimus te</text:span><text:span text:style-name="T13">!</text:span><text:span text:style-name="T14">».</text:span></text:p>
      <text:p text:style-name="Text_20_body"><text:span text:style-name="T9">Il cavalier Pergola, tra una bestemmia e l'altra, parlava di </text:span><text:span text:style-name="T11">tipi </text:span><text:span text:style-name="T9">di vini.</text:span></text:p>
      <text:p text:style-name="Text_20_body"><text:span text:style-name="T10">«</text:span><text:span text:style-name="T9">Se non si arriva a creare un </text:span><text:span text:style-name="T11">tipo</text:span><text:span text:style-name="T9">, tutto è inutile!</text:span><text:span text:style-name="T10">»</text:span></text:p>
      <text:p text:style-name="Text_20_body">E così, da lì a poco, anche il marchese era già eccitato allorché i dieci soci si trovarono coi bicchieri in mano, ascoltando, con qualche impazienza, le spiegazioni ch'egli dava intorno ai tagli operati e alle manipolazioni dovute fare appunto per creare il tipo, che doveva chiamar<text:soft-page-break/>si Ràbbato, bello e strano nome da portare buona fortuna.</text:p>
      <text:p text:style-name="Text_20_body">Poi il vino sgorgò dalla cannella della botte Zòsima limpido, di un vivo color di rubino, coronando con lieve cerchio di spuma rosseggiante i bicchieri; ma il notaio Mazza, assaggiatolo, nel punto di fare un brindisi, si era arrestato, assaporando, facendo scoppiettare le labbra, tornando ad assaggiare, guardando negli occhi tutti gli altri che assaggiavano come lui, senza che nessuno si decidesse a dire il suo parere, quasi ognuno avesse paura di essersi ingannato.</text:p>
      <text:p text:style-name="Text_20_body"><text:span text:style-name="T10">«</text:span><text:span text:style-name="T9">Ebbene?</text:span><text:span text:style-name="T10">»</text:span><text:span text:style-name="T9">, fece il marchese.</text:span></text:p>
      <text:p text:style-name="Text_20_body"><text:span text:style-name="T10">«</text:span><text:span text:style-name="T9">Cavaliere, dica lei...</text:span><text:span text:style-name="T10">»</text:span></text:p>
      <text:p text:style-name="Text_20_body"><text:span text:style-name="T10">«</text:span><text:span text:style-name="T9">Oh!... Voi, caro notaio, siete assai più fino conoscitore di me.</text:span><text:span text:style-name="T10">»</text:span></text:p>
      <text:p text:style-name="Text_20_body"><text:span text:style-name="T10">«</text:span><text:span text:style-name="T9">Allora, don Fiorenzo Mariani...</text:span><text:span text:style-name="T10">»</text:span><text:span text:style-name="T9">, riprese il notaio.</text:span></text:p>
      <text:p text:style-name="Text_20_body"><text:span text:style-name="T10">«</text:span><text:span text:style-name="T9">Io?</text:span><text:span text:style-name="T10">»</text:span><text:span text:style-name="T9">, lo interruppe questi, atterrito di dover pronunziare un parere in faccia al marchese.</text:span></text:p>
      <text:p text:style-name="Text_20_body"><text:span text:style-name="T10">«</text:span><text:span text:style-name="T9">Parli l'avvocato, e questa volta da giudice...</text:span><text:span text:style-name="T10">»</text:span></text:p>
      <text:p text:style-name="Text_20_body"><text:span text:style-name="T10">«</text:span><text:span text:style-name="T9">Dichiaro la mia incompetenza</text:span><text:span text:style-name="T10">»</text:span><text:span text:style-name="T9">, s'affrettò a rispondere don Aquilante che aveva già riposto nel vassoio il bicchiere ancora colmo.</text:span></text:p>
      <text:p text:style-name="Text_20_body"><text:span text:style-name="T10">«</text:span><text:span text:style-name="T9">Tipo Chianti, ma più forte</text:span><text:span text:style-name="T10">»</text:span><text:span text:style-name="T9">, disse il marchese, dopo aver assaggiato.</text:span></text:p>
      <text:p text:style-name="Text_20_body"><text:span text:style-name="T10">«</text:span><text:span text:style-name="T9">Troppo forte, forse!</text:span><text:span text:style-name="T10">»</text:span><text:span text:style-name="T9">, soggiunse maliziosamente il notaio.</text:span></text:p>
      <text:p text:style-name="Text_20_body"><text:span text:style-name="T10">«</text:span><text:span text:style-name="T9">E poi, i vini si gustano a tavola.</text:span><text:span text:style-name="T10">»</text:span></text:p>
      <text:p text:style-name="Text_20_body"><text:span text:style-name="T10">«</text:span><text:span text:style-name="T9">Dice benissimo il cavaliere!</text:span><text:span text:style-name="T10">»</text:span></text:p>
      <text:p text:style-name="Text_20_body"><text:soft-page-break/><text:span text:style-name="T9">Erano usciti d'imbarazzo così. E a tavola, con la scusa che i vini nuovi sono traditori, tutti avevano bevuto il vino vecchio; e il cavalier Pergola che voleva far prendere una sbornia a don Aquilante, l'aveva presa invece lui, leggerina, sì, come quella di don Fiorenzo Mariani che gli sedeva dirimpetto, ma chiassona e con la fissazione: </text:span><text:span text:style-name="T10">«</text:span><text:span text:style-name="T9">Don Aquilante, evocate gli Spiriti, o li evoco io!</text:span><text:span text:style-name="T10">»</text:span><text:span text:style-name="T9">, mentre don Fiorenzo, levato in piedi col bicchiere in mano, per dimostrar che la sua testa era serena, ripeteva sfidando il cavaliere:</text:span></text:p>
      <text:p text:style-name="Text_20_body"><text:span text:style-name="T10">«</text:span><text:span text:style-name="T9">Pietro ama la virtù! Qual è il soggetto della proposizione?</text:span><text:span text:style-name="T10">».</text:span></text:p>
      <text:p text:style-name="Text_20_body">Soltanto il notaio mangiava e beveva zitto zitto.</text:p>
      <text:p text:style-name="Text_20_body"><text:span text:style-name="T10">«</text:span><text:span text:style-name="T9">Tipo Chianti</text:span><text:span text:style-name="T10">»</text:span><text:span text:style-name="T9">, rifletteva, </text:span><text:span text:style-name="T10">«</text:span><text:span text:style-name="T9">un po' più forte!... Aceto addirittura!...</text:span><text:span text:style-name="T10">»</text:span></text:p>
      <text:p text:style-name="Text_20_body"><text:span text:style-name="T10">«</text:span><text:span text:style-name="T9">Mi sono ingannato io, o pure?...</text:span><text:span text:style-name="T10">»</text:span><text:span text:style-name="T9">, lo interrogava sottovoce il socio che gli sedeva accanto.</text:span></text:p>
      <text:p text:style-name="Text_20_body"><text:span text:style-name="T10">«</text:span><text:span text:style-name="T9">Da condire l'insalata, volete dire?</text:span><text:span text:style-name="T10">»</text:span></text:p>
      <text:p text:style-name="Text_20_body"><text:span text:style-name="T10">«</text:span><text:span text:style-name="T9">Questo è il Ràbbato bianco.</text:span><text:span text:style-name="T10">»</text:span></text:p>
      <text:p text:style-name="Text_20_body"><text:span text:style-name="T9">Il marchese andava attorno egli stesso per riempirne i bicchieri dei commensali, e giunto dietro al cavaliere, che continuava a gridare: </text:span><text:span text:style-name="T10">«</text:span><text:span text:style-name="T9">Don Aquilante, evocate gli Spiriti, o li evoco io!</text:span><text:span text:style-name="T10">»</text:span><text:span text:style-name="T9">, gli disse in tono severo:</text:span></text:p>
      <text:p text:style-name="Text_20_body"><text:span text:style-name="T10">«</text:span><text:span text:style-name="T9">Cugino, via, finitela con questo stupido scherzo!...</text:span><text:span text:style-name="T10">».</text:span></text:p>
      <text:p text:style-name="Text_20_body"><text:span text:style-name="T10">«</text:span><text:span text:style-name="T9">Scherzo?</text:span><text:span text:style-name="T10">»</text:span><text:span text:style-name="T9">, rispose il cavaliere rosso in viso, con gli occhi accesi e la lingua un po' incerta. </text:span><text:span text:style-name="T10">«</text:span><text:span text:style-name="T9">Ma io parlo seriamente... Carte in tavola!... Dove sono cotesti suoi Spiriti? Vengano, vengano qui. Io vi evoco in nome... del Diavolo: "Spiriti erranti, che non potete abbandonare </text:span><text:soft-page-break/><text:span text:style-name="T9">il posto dove siete morti... In nome del Diavolo!". Ah! Ah! Ah! Si fa così... O ci vuole per forza il tavolino? C'è la tavola qui pronta e c'è il vino... e anche l'aceto che il cugino ha manipolato... Cugino mio, questa volta, aceto da peperoni!... Aceto Ràbbato!...</text:span><text:span text:style-name="T10">»</text:span></text:p>
      <text:p text:style-name="P10"><text:span text:style-name="T15">Il notaio Mazza e gli altri volevano turargli la bocca, condurlo di là</text:span><text:span text:style-name="T16">.</text:span></text:p>
      <text:p text:style-name="P10"><text:span text:style-name="T16">«</text:span><text:span text:style-name="T15">Buona persona il cavaliere, ma un dito di vino di più lo mette subito in allegria...</text:span><text:span text:style-name="T16">»</text:span></text:p>
      <text:p text:style-name="P10">Il notaio tentava di attenuare la brutta impressione di quella scena, vedendo il viso scuro del marchese che scrollava le spalle e voleva far le viste di non dare importanza alle parole del cugino.</text:p>
      <text:p text:style-name="P10"><text:span text:style-name="T15">Il quale, mentre don Aquilante, appoggiati i gomiti su la tavola, con la testa fra le mani e gli </text:span><text:span text:style-name="T15">occhi socchiusi non gli dava ascolto, seguitava a ripetere:</text:span></text:p>
      <text:p text:style-name="P10"><text:span text:style-name="T16">«</text:span><text:span text:style-name="T15">Si fa così? Si fa così, gran mago? Evocate compare Santi Dimauro!... Evocate Rocco Criscione!... Devono essere in queste vicinanze... Spiriti erranti!... O voi siete un mago impostore!</text:span><text:span text:style-name="T16">».</text:span></text:p>
      <text:p text:style-name="P10">Il marchese, impallidito, gridò forte:</text:p>
      <text:p text:style-name="P10"><text:span text:style-name="T16">«</text:span><text:span text:style-name="T15">Cugino!</text:span><text:span text:style-name="T16">».</text:span></text:p>
      <text:p text:style-name="P10">E quel grido di rimprovero parve che tutt'a un tratto gli snebbiasse il cervello; il cavaliere tacque sorridendo stupidamente.</text:p>
      <text:p text:style-name="P10">Don Fiorenzo, dall'altra punta della tavola, urlava intanto:</text:p>
      <text:p text:style-name="P10"><text:span text:style-name="T16">«</text:span><text:span text:style-name="T15">Chi non è ubriaco risponda: Pietro ama la virtù! Qual è il soggetto della proposizione?</text:span><text:span text:style-name="T16">».</text:span></text:p>
      <text:h text:style-name="P18" text:outline-level="1"><text:soft-page-break/>XXXI.</text:h>
      <text:p text:style-name="P10"><text:span text:style-name="T15">Maria, la nuova serva, era venuta incontro al marchese per annunziargli: </text:span><text:span text:style-name="T16">«</text:span><text:span text:style-name="T15">La signora marchesa si è messa a letto dopo mezzogiorno; è un po' indisposta. Ha un forte dolore di capo</text:span><text:span text:style-name="T16">».</text:span></text:p>
      <text:p text:style-name="P10"><text:span text:style-name="T16">«</text:span><text:span text:style-name="T15">Perché non avete mandato a chiamare sua madre?</text:span><text:span text:style-name="T16">»</text:span></text:p>
      <text:p text:style-name="P10"><text:span text:style-name="T16">«</text:span><text:span text:style-name="T15">Non ha voluto.</text:span><text:span text:style-name="T16">»</text:span></text:p>
      <text:p text:style-name="P10"><text:span text:style-name="T16">«</text:span><text:span text:style-name="T15">Riposa?</text:span><text:span text:style-name="T16">»</text:span></text:p>
      <text:p text:style-name="P10"><text:span text:style-name="T16">«</text:span><text:span text:style-name="T15">Eccellenza, no; è sveglia. Credo che abbia anche un po' di febbre. Cosa da niente... Porto il lume. Ha voluto essere lasciata allo scuro.</text:span><text:span text:style-name="T16">»</text:span></text:p>
      <text:p text:style-name="P10">Mario lo precedette in camera.</text:p>
      <text:p text:style-name="P10"><text:span text:style-name="T16">«</text:span><text:span text:style-name="T15">Che cosa è stato?</text:span><text:span text:style-name="T16">»</text:span><text:span text:style-name="T15">, egli domandò chinandosi su la giacente.</text:span></text:p>
      <text:p text:style-name="P10"><text:span text:style-name="T16">«</text:span><text:span text:style-name="T15">Non so; mi sono sentita male tutt'a un colpo. Ora mi par di star meglio</text:span><text:span text:style-name="T16">»</text:span><text:span text:style-name="T15">, rispose la marchesa con voce turbata.</text:span></text:p>
      <text:p text:style-name="P10"><text:span text:style-name="T16">«</text:span><text:span text:style-name="T15">Mando pel dottore?</text:span><text:span text:style-name="T16">»</text:span></text:p>
      <text:p text:style-name="P10"><text:span text:style-name="T16">«</text:span><text:span text:style-name="T15">Non occorre.</text:span><text:span text:style-name="T16">»</text:span></text:p>
      <text:p text:style-name="P10"><text:span text:style-name="T16">«</text:span><text:span text:style-name="T15">Lo faccio avvertire perché venga domattina, di buon'ora.</text:span><text:span text:style-name="T16">»</text:span></text:p>
      <text:p text:style-name="P10"><text:span text:style-name="T16">«</text:span><text:span text:style-name="T15">È inutile. Mi sento meglio.</text:span><text:span text:style-name="T16">»</text:span></text:p>
      <text:p text:style-name="P10">Egli ficcò la mano sotto le coltri per tastarle il polso. E siccome la marchesa evitò che la toccasse, sforzandosi di sorridere e schermendosi, il marchese le posò la mano su la fronte.</text:p>
      <text:p text:style-name="P10"><text:span text:style-name="T16">«</text:span><text:span text:style-name="T15">Scottate!</text:span><text:span text:style-name="T16">»</text:span></text:p>
      <text:p text:style-name="P10"><text:span text:style-name="T16">«</text:span><text:span text:style-name="T15">È il calore del letto</text:span><text:span text:style-name="T16">»</text:span><text:span text:style-name="T15">, ella rispose.</text:span></text:p>
      <text:p text:style-name="P10"><text:soft-page-break/><text:span text:style-name="T16">«</text:span><text:span text:style-name="T15">Non ha preso nulla?</text:span><text:span text:style-name="T16">»</text:span><text:span text:style-name="T15">, domandò il marchese alla serva.</text:span></text:p>
      <text:p text:style-name="P10"><text:span text:style-name="T16">«</text:span><text:span text:style-name="T15">Nulla. Il brodo è pronto in cucina.</text:span><text:span text:style-name="T16">»</text:span></text:p>
      <text:p text:style-name="P10"><text:span text:style-name="T16">«</text:span><text:span text:style-name="T15">Bevetene almeno una tazza. Non potrà farvi male</text:span><text:span text:style-name="T16">»</text:span><text:span text:style-name="T15">, egli disse con accento di preghiere, rivolgendosi alla marchesa.</text:span></text:p>
      <text:p text:style-name="P10"><text:span text:style-name="T16">«</text:span><text:span text:style-name="T15">Più tardi, forse.</text:span><text:span text:style-name="T16">»</text:span></text:p>
      <text:p text:style-name="P10"><text:span text:style-name="T16">«</text:span><text:span text:style-name="T15">Portalo</text:span><text:span text:style-name="T16">»</text:span><text:span text:style-name="T15">, ordinò alla serva. </text:span><text:span text:style-name="T16">«</text:span><text:span text:style-name="T15">Sarà meglio che lo prendiate subito</text:span><text:span text:style-name="T16">»</text:span><text:span text:style-name="T15">, soggiunse tornando a posare la mano su la fronte della moglie.</text:span></text:p>
      <text:p text:style-name="P10">Ella non rispose e chiuse gli occhi.</text:p>
      <text:p text:style-name="P10"><text:span text:style-name="T16">«</text:span><text:span text:style-name="T15">Vi dà fastidio il lume?</text:span><text:span text:style-name="T16">»</text:span></text:p>
      <text:p text:style-name="P10"><text:span text:style-name="T16">«</text:span><text:span text:style-name="T15">Un poco.</text:span><text:span text:style-name="T16">»</text:span></text:p>
      <text:p text:style-name="P10">Il marchese tolse il lume dal posto dove la serva lo aveva posato, lo collocò su un tavolinetto coprendolo con una ventola che quasi abbuiò la camera, e rimase ritto in piedi davanti a la sponda del letto, attendendo che la serva recasse la tazza col brodo.</text:p>
      <text:p text:style-name="P10"><text:span text:style-name="T16">«</text:span><text:span text:style-name="T15">Avete avuto brividi di freddo?</text:span><text:span text:style-name="T16">»</text:span><text:span text:style-name="T15">, domandò dopo lunga pausa.</text:span></text:p>
      <text:p text:style-name="P10"><text:span text:style-name="T16">«</text:span><text:span text:style-name="T15">No.</text:span><text:span text:style-name="T16">»</text:span></text:p>
      <text:p text:style-name="P10"><text:span text:style-name="T16">«</text:span><text:span text:style-name="T15">Avreste potuto almeno mandare a chiamare la mamma</text:span><text:span text:style-name="T16">»</text:span><text:span text:style-name="T15">, egli disse dopo altra pausa.</text:span></text:p>
      <text:p text:style-name="P10"><text:span text:style-name="T16">«</text:span><text:span text:style-name="T15">Per così poco?</text:span><text:span text:style-name="T16">»</text:span></text:p>
      <text:p text:style-name="P10">Egli prese la tazza di mano della serva.</text:p>
      <text:p text:style-name="P10"><text:span text:style-name="T16">«</text:span><text:span text:style-name="T15">È un sorso</text:span><text:span text:style-name="T16">»</text:span><text:span text:style-name="T15">, fece. </text:span><text:span text:style-name="T16">«</text:span><text:span text:style-name="T15">Bevetelo prima che si freddi.</text:span><text:span text:style-name="T16">»</text:span></text:p>
      <text:p text:style-name="P10">La marchesa si sollevò su un gomito e bevve lentamente.</text:p>
      <text:p text:style-name="P10"><text:span text:style-name="T16">«</text:span><text:span text:style-name="T15">Grazie!</text:span><text:span text:style-name="T16">»</text:span><text:span text:style-name="T15">, disse lasciandosi ricadere sul letto.</text:span></text:p>
      <text:p text:style-name="P10"><text:soft-page-break/>Egli la guardava con grande apprensione. Gli sembrava che qualche altra terribile cosa stesse per accadde e che quella povera creatura innocente dovesse pagare per lui. L'insolita tenerezza nei suoi modi e nella sua voce proveniva da questo.</text:p>
      <text:p text:style-name="P10">E mentre egli restava là, in piedi, silenzioso con le mani appoggiate a la sponda del letto, un po' chino e con gli sguardi intenti, la marchesa pensava a quel gesto, a quella dolorosa espressione del viso di lui osservata la mattina, quando il marchese stava per partire per Margitello, e che l'aveva tenuta in profonda agitazione.</text:p>
      <text:p text:style-name="P10">Pensava anche alla cesta e alla lettera arrivate da Modica quel giorno. L'aveva portata un giovane capraio spedito a posta.</text:p>
      <text:p text:style-name="P10"><text:span text:style-name="T16">«</text:span><text:span text:style-name="T15">Chi vi manda?</text:span><text:span text:style-name="T16">»</text:span><text:span text:style-name="T15">, ella gli aveva domandato, quantunque già avesse capito da chi potessero provenire lettera e cesta.</text:span></text:p>
      <text:p text:style-name="P10"><text:span text:style-name="T16">«</text:span><text:span text:style-name="T15">Mia zia Spano... Solmo la chiamavano qui. Bacia le mani a </text:span><text:span text:style-name="T17">voscenza</text:span><text:span text:style-name="T16">.»</text:span></text:p>
      <text:p text:style-name="P10">La marchesa, a quel nome, si era sentita rimescolare.</text:p>
      <text:p text:style-name="P10"><text:span text:style-name="T16">«</text:span><text:span text:style-name="T15">Il marchese è in campagna. Volete aspettarlo?</text:span><text:span text:style-name="T16">»</text:span><text:span text:style-name="T15">, ella disse.</text:span></text:p>
      <text:p text:style-name="P10"><text:span text:style-name="T16">«</text:span><text:span text:style-name="T15">Aspetterò per la risposta. Mia zia vuole la risposta. Dice: loro eccellenze devono scusare la sua impertinenza; sono cacicavallo. Qui non ne fanno; per questo si è presa la libertà</text:span><text:span text:style-name="T16">...»</text:span></text:p>
      <text:p text:style-name="P10"><text:span text:style-name="T16">«</text:span><text:span text:style-name="T15">Va bene. Siete stanco? Mangerete un boccone.</text:span><text:span text:style-name="T16">»</text:span></text:p>
      <text:p text:style-name="P10">E dato l'ordine alla serva perché lo servisse in cucina, era rimasta con crescente turbamento, davanti a quella <text:soft-page-break/>lettera da lei buttata sul tavolino quasi le avesse scottato le dita.</text:p>
      <text:p text:style-name="P10">Che voleva costei? Perché si faceva viva? Le parve di vederla, a un tratto, aggirarsi di nuovo per quelle stanze dov'era stata quasi dieci anni padrona assoluta della casa e più del cuore del marchese, come a lei, moglie, non era riuscito; le parve che quella lettera e quella cesta nascondessero un tranello per far riprendere a colei l'antico posto, e scacciarne chi vi era divenuta legittima signora. E fissava, con sguardi diffidenti, la cesta dove poteva, forse, essere qualche opera di malìa. Le tornavano in mente casi uditi raccontare da popolane (allora l'avevano fatta sorridere d'incredulità), casi di malìe, preparate in una torta, in una frittata dalle quali erano stati prodotti o una lenta malattia di sfinimento e poi la morte, o un rinfocolamento di passione da confinare con la pazzia. No, non avrebbe permesso che il marchese mangiasse di quei cacicavallo, e lei non li avrebbe neppure toccati. Chi lo sa? Tante cose che paiono fiabe, sono vere; altrimenti non si racconterebbero. E, a poco a poco, si affondò talmente in questo sospetto, che esso assunse per lei evidenza di certezza. Sentiva diffondersi, a traverso dei vimini della cesta, la maligna influenza colà rinchiusa, e invaderla e inquinarle il sangue e attossicarle la fonte della vita. Ebbe la tentazione di aprire la lettera, di strapparla anche senza leggerla, giacché fin le parole colà scritte potevano avere qualche malefica potenza. Resisté; intanto ordinava alla serva di mettere cesta e lettera in un ripostiglio nascosto.</text:p>
      <text:p text:style-name="P10"><text:soft-page-break/><text:span text:style-name="T16">«</text:span><text:span text:style-name="T15">Che ti ha detto quell'uomo?</text:span><text:span text:style-name="T16">»</text:span><text:span text:style-name="T15">, le domandò</text:span><text:span text:style-name="T16">.</text:span></text:p>
      <text:p text:style-name="P10"><text:span text:style-name="T16">«</text:span><text:span text:style-name="T15">Dice che sua zia ha sempre su le labbra il nome del padrone, benedicendolo.</text:span><text:span text:style-name="T16">»</text:span></text:p>
      <text:p text:style-name="P10"><text:span text:style-name="T16">«</text:span><text:span text:style-name="T15">Niente altro?</text:span><text:span text:style-name="T16">»</text:span></text:p>
      <text:p text:style-name="P10"><text:span text:style-name="T16">«</text:span><text:span text:style-name="T15">Dice che vorrebbe venire a baciargli le mani, e che verrà un giorno o l'altro. E mi ha domandato se il padrone ha già avuto un figlio.</text:span><text:span text:style-name="T16">»</text:span></text:p>
      <text:p text:style-name="P10"><text:span text:style-name="T16">«</text:span><text:span text:style-name="T15">Che gliene importa?</text:span><text:span text:style-name="T16">»</text:span></text:p>
      <text:p text:style-name="P10"><text:span text:style-name="T16">«</text:span><text:span text:style-name="T15">Così mi ha detto.</text:span><text:span text:style-name="T16">»</text:span></text:p>
      <text:p text:style-name="P10"><text:span text:style-name="T16">«</text:span><text:span text:style-name="T15">Ha un figlio... sua zia?</text:span><text:span text:style-name="T16">»</text:span></text:p>
      <text:p text:style-name="P10"><text:span text:style-name="T16">«</text:span><text:span text:style-name="T15">Vuole </text:span><text:span text:style-name="T17">voscenza </text:span><text:span text:style-name="T15">che glielo domandi?</text:span><text:span text:style-name="T16">»</text:span></text:p>
      <text:p text:style-name="P10"><text:span text:style-name="T16">«</text:span><text:span text:style-name="T15">No.</text:span><text:span text:style-name="T16">»</text:span></text:p>
      <text:p text:style-name="P10"><text:span text:style-name="T15">Ma quando la serva ebbe portato via cesta e lettera, la marchesa ripensò lungamente quella domanda che le pareva insidiosa quanto il regalo e la lettera. E per tutta la mattinata non poté distrarsi, con dinanzi gli occhi la figura di Agrippina Solmo come l'aveva veduta di sfuggita due o tre volte, anni addietro. L'aveva invidiata allora, sentendosi inferiore a lei per giovinezza e bellezza, ma senza sdegno e senz'odio, perché allora stimava che non era colpa di colei se il marchese l'aveva voluta e se l'era tenuta in casa. Ne aveva avuto anzi compassione, povera giovane! La miseria, le insistenze del marchese... Come non cadere in peccato? E talvolta l'aveva ammirata per la devozione, per la sottomissione assoluta, pel quasi incredibile disinteresse; lo dicevano tutti. Ma dopo? Zòsima rammentava il sospetto della baronessa intorno alla Solmo per l'uccisione di suo marito. Rammentava il respiro di soddisfazione della vecchia signo</text:span><text:soft-page-break/><text:span text:style-name="T15">ra quando la Solmo era andata via da Ràbbato col secondo marito. </text:span><text:span text:style-name="T16">«</text:span><text:span text:style-name="T15">Non mi par vero, figlia mia!</text:span><text:span text:style-name="T16">»</text:span><text:span text:style-name="T15">, aveva esclamato. </text:span><text:span text:style-name="T16">«</text:span><text:span text:style-name="T15">Ti si è levata di torno una gran nemica!</text:span><text:span text:style-name="T16">»</text:span><text:span text:style-name="T15"> Ma ella era piena di illusioni e di fiducia in quei giorni, e le parole della baronessa le erano parse esagerazioni. Invece... Invece oggi le riconosceva molto minori del vero. La sua gran nemica ella l'aveva subito ritrovata, invisibile, ma presente in quella casa dove si era lusingata di regnare sola e senza contrasti; l'aveva ritrovata su la soglia del cuore del marchese, e non aveva permesso che la moglie vi penetrasse... Ed eccola ora; arrivata da lontano, col regalo e con la lettera, per rafforzare il suo potere, forse creduto in punto di diminuire: eccola, arrivata forse per mettere in opera una mortale malìa, contro di lei certamente!</text:span></text:p>
      <text:p text:style-name="P10">Andando da una stanza all'altra, torcendosi le mani, parlando a voce alta, reprimendosi di tratto in tratto per timore di essere osservata, con gli occhi pieni di lagrime che non potevano sgorgare, ella metteva tutto questo in confronto col contegno del marchese verso di lei, e vi trovava una chiara conferma di quel che pensava e che non avrebbe voluto credere. Ma come non credere? Ah, Signore! Che aveva mai fatto per meritarsi tale castigo? Non aveva già rinunciato al bel sogno della sua giovinezza? Non si era già rassegnata a morire in quella sua triste casa dove ora le sembrava di non aver sofferto niente a paragone di quel che soffriva là, tra la ricchezza e il lusso che le facevano sentire maggiormente la desolazione del suo povero cuore?</text:p>
      <text:p text:style-name="P10"><text:soft-page-break/><text:span text:style-name="T15">E un lentore l'aveva invasa, e un cerchio di ferro le aveva stretto le tempie e gliele stringeva ancora, mentre il marchese, nella penombra della camera, con le mani appoggiate alla sponda del letto, più non osava di interrogarla, ed ella avrebbe voluto gridargli: </text:span><text:span text:style-name="T16">«</text:span><text:span text:style-name="T15">La lettera è di là! La cesta è di là!</text:span><text:span text:style-name="T16">»</text:span><text:span text:style-name="T15">, quasi il marchese stesse muto e chino su di lei in attesa di tale rivelazione perché già sapeva!</text:span></text:p>
      <text:p text:style-name="P10">Spalancò gli occhi, lo fissò in viso, e con voce velata dal turbamento, gli disse:</text:p>
      <text:p text:style-name="P10"><text:span text:style-name="T16">«</text:span><text:span text:style-name="T15">Avete visto il capraio arrivato da Modica?</text:span><text:span text:style-name="T16">»</text:span></text:p>
      <text:p text:style-name="P10"><text:span text:style-name="T16">«</text:span><text:span text:style-name="T15">No. Che cosa vuole?</text:span><text:span text:style-name="T16">»</text:span></text:p>
      <text:p text:style-name="P10"><text:span text:style-name="T16">«</text:span><text:span text:style-name="T15">Ve lo dirà lui e la lettera che ha portato. Ha portato anche una cesta.</text:span><text:span text:style-name="T16">»</text:span></text:p>
      <text:p text:style-name="P10"><text:span text:style-name="T16">«</text:span><text:span text:style-name="T15">Ah!</text:span><text:span text:style-name="T16">»</text:span><text:span text:style-name="T15">, fece il marchese accigliandosi.</text:span></text:p>
      <text:p text:style-name="P10"><text:span text:style-name="T16">«</text:span><text:span text:style-name="T15">Lettera e cesta sono nel ripostiglio.</text:span><text:span text:style-name="T16">»</text:span></text:p>
      <text:p text:style-name="P10">Il marchese rispose con una spallucciata.</text:p>
      <text:p text:style-name="P10"><text:span text:style-name="T16">«</text:span><text:span text:style-name="T15">Se vi pregassi...</text:span><text:span text:style-name="T16">»</text:span><text:span text:style-name="T15">, disse la marchesa quasi balbettando dalla commozione. E arrestatasi un istante, riprese subito: </text:span><text:span text:style-name="T16">«</text:span><text:span text:style-name="T15">Sono una sciocca!... Non voglio procurarmi un rifiuto!</text:span><text:span text:style-name="T16">»</text:span></text:p>
      <text:p text:style-name="P10">Scoppiò in pianto dirotto.</text:p>
      <text:p text:style-name="P10"><text:span text:style-name="T16">«</text:span><text:span text:style-name="T15">Zòsima!... Zòsima! Che cosa è accaduto!... Non mi nascondete nulla!</text:span><text:span text:style-name="T16">»</text:span><text:span text:style-name="T15">, esclamò stupito il marchese.</text:span></text:p>
      <text:p text:style-name="P10"><text:span text:style-name="T16">«</text:span><text:span text:style-name="T15">Voi, voi mi nascondete qualche cosa!</text:span><text:span text:style-name="T16">»</text:span><text:span text:style-name="T15">, ella rispose tra i singhiozzi.</text:span></text:p>
      <text:p text:style-name="P10">Si sollevò, si mise a sedere sul letto, e frenando il pianto, ripeté:</text:p>
      <text:p text:style-name="P10"><text:soft-page-break/><text:span text:style-name="T16">«</text:span><text:span text:style-name="T15">Sì, sì! Voi mi nascondete qualche cosa!... Mi trattate da moglie forse? Neppure da amica! A un'amica spesso si confida tutto, si chiedono conforti o consigli. Ma io qui sono una estranea che deve ignorare, che deve macerarsi il cuore nel buio. Oh, non parlo per me, non mi curo soltanto di me. Anche voi soffrite; lo veggo! Non state continuamente in guardia? Ogni mia domanda, anzi, ogni mia parola non vi mettono in sospetto? Credete che non me ne sia accorta? Da un pezzo! Se </text:span><text:span text:style-name="T15">non vi volessi bene, non baderei a niente. Se non vi volessi bene, non mi torturerei pensando e ripensando: "È per cagione mia? In che ho potuto dispiacergli?". Involontariamente, se mai; dovreste dirmelo pure... Non ho voluto ingannarvi, io. Siete venuto voi a cercarmi, quando già non m'illudevo più, non speravo più</text:span><text:span text:style-name="T16">...».</text:span></text:p>
      <text:p text:style-name="P10"><text:span text:style-name="T16">«</text:span><text:span text:style-name="T15">Oh, marchesa! Oh, Zòsima!</text:span><text:span text:style-name="T16">»</text:span></text:p>
      <text:p text:style-name="P10"><text:span text:style-name="T16">«</text:span><text:span text:style-name="T15">Chiamatemi Zòsima! Marchesa di Roccaverdina non son potuta divenire finora!</text:span><text:span text:style-name="T16">»</text:span></text:p>
      <text:p text:style-name="P10"><text:span text:style-name="T16">«</text:span><text:span text:style-name="T15">Non dite così!</text:span><text:span text:style-name="T16">»</text:span></text:p>
      <text:p text:style-name="P10"><text:span text:style-name="T16">«</text:span><text:span text:style-name="T15">Debbo dirlo per forza!... Vorreste darmi a credere, per esempio, che la notizia di quella cesta e di quella lettera non vi ha prodotto nessuna impressione? Quale, non so. Avete alzato le spalle; ma questo non prova nulla; non rivela quel che avete pensato, né quel che pensate in questo momento... Chiamate Maria, fatevi dare la lettera... Conterrà forse cose che potrebbero farvi molto piacere... commuovervi, distrarvi dal presente che sembra vi pesi... Se io fossi un ostacolo... Oh! io sono un fu</text:span><text:soft-page-break/><text:span text:style-name="T15">scellino che potere cacciar via con un soffio!... Voi lo sapete... Voi lo sapete!</text:span><text:span text:style-name="T16">»</text:span></text:p>
      <text:p text:style-name="P10">La voce, vibrata un momento con dolorosa ironia, e poi diventata tremula, incerta, le si era affievolita tra i singhiozzi di nuovo irrompenti; e le ultime parole le erano uscite dalle labbra soffocate dallo scoppio di pianto che l'accasciava sui guanciali, con la faccia nascosta tra le mani.</text:p>
      <text:p text:style-name="P10"><text:span text:style-name="T16">«</text:span><text:span text:style-name="T15">Ma ditemi la verità! Che cosa vi hanno insinuato? Ditemi la verità!</text:span><text:span text:style-name="T16">»</text:span></text:p>
      <text:p text:style-name="P10"><text:span text:style-name="T15">Il marchese non sapeva persuadersi che unicamente la cesta e la lettera avessero prodotto quell'esplosione di gelosia, quel grido d'anima trambasciata! Immaginava che, nella sua assenza, fosse dovuto accadere qualche cosa di inatteso, di grave, e per ciò insisteva a ripetere: </text:span><text:span text:style-name="T16">«</text:span><text:span text:style-name="T15">Ditemi la verità! Ditemi la verità!</text:span><text:span text:style-name="T16">»</text:span><text:span text:style-name="T15">. Stringendosi forte la fronte con le mani convulse era andato premurosamente a mettere il paletto all'uscio, per impedire che Maria – non ancora abituata a picchiare prima di introdursi in una stanza – entrasse all'improvviso; e tornato davanti al letto, premendo con una mano carezzevolmente la testa della marchesa, la supplicava, sottovoce, di frenarsi, di tranquillarsi.</text:span></text:p>
      <text:p text:style-name="P10"><text:span text:style-name="T16">«</text:span><text:span text:style-name="T15">Siete eccitata... Forse avete la febbre... Voi un ostacolo? Come avete potuto pronunziare questa parola? Ostacolo a che?... Oh, non voglio farvi l'offesa di credervi gelosa di un'ombra; sarebbe indegno di voi... Mi giudicate male. Quella cesta?... La farò buttar via, con tutto quel che contiene. Quella lettera?... Non la leggerò, </text:span><text:soft-page-break/><text:span text:style-name="T15">la getterò nel fuoco senza aprirla. Dovreste leggerla voi, per disingannarvi... Che cosa potrei nascondervi? La mia vita trascorre sotto i vostri occhi... Non sono galante, lo so; sono anzi rozzo di maniere. Marchese contadino mi chiamava una volta lo zio don Tindaro; e me ne glorio, ve lo confesso. Avrei potuto vivere in ozio come tant'altri, meglio di tant'altri... Avete veduto; ho rifiutato di essere Sindaco, per continuare a fare il contadino. Il cugino Pergola mi tiene il broncio; il dottor Meccio sparla di me in </text:span><text:span text:style-name="T17">Casino</text:span><text:span text:style-name="T15">, nelle farmacie, dovunque; mi ha fin chiamato: "Fantoccio di cencio! Pulcinella!". Che me n'importa? Ma voi, voi, Zòsima, non dovreste giudicarmi come lo zio don Tindaro, come il cugino Pergola, come il dottor Meccio!... Sì, ho preoccupazioni... di interessi... Sono cose che non vi riguardano... Si accomoderanno. Forse io do troppa importanza a certe difficoltà, a certi incidenti... Me lo ripeteva, giorni addietro, don Aquilante... Ma neppur lui mi capisce. Ormai la mia vita è così; non posso stare inoperoso, non posso arrestarmi... Se verrà un figlio – e spero che verrà – non dovrà dire che suo padre è stato un fannullone, superbo soltanto del suo titolo di marchese. E se vorrà essere un marchese contadino, come me, se vorrà fare tutt'altro... non potrà dire che io abbia offuscato il nome dei Roccaverdina; non potrà dire...</text:span><text:span text:style-name="T16">»</text:span></text:p>
      <text:p text:style-name="P10"><text:span text:style-name="T15">Parlando, parlando, con foga che maravigliava lui stesso, il marchese sentiva di divagare, di fare uno sforzo per lottare contro la terribile fatalità che si rinnovellava quando già gli era sembrata per lo meno respinta </text:span><text:soft-page-break/><text:span text:style-name="T15">assai lontano; che per bocca altrui (come quello stesso giorno a Margitello, o per mezzo della sua coscienza, allorché egli aveva creduto di poter sfuggire all'ossessione del ricordo immergendosi nelle lotte municipali, negli affari, mutando condizioni di vita) veniva a sconvolgerlo, a turbarlo!... Il tempo, le circostanze, non valevano dunque niente?... E la sua voce si </text:span><text:span text:style-name="T15">addolciva, intenerita dal pensiero che quella dolce creatura, singhiozzante sui guanciali perché gli voleva bene, non chiedeva infine altra ricompensa all'infuori di un po' di affetto, d'una buona parola, di un gesto di carezza; poco, quasi niente!... Ah! C'era qualcosa che gli aggelava il cuore, che gli irrigidiva la lingua, che rendeva duri i suoi modi, proprio nel punto ch'egli stava per manifestarsi veramente qual era... l'opposto di quello poi che appariva per la parola interdetta, per la carezza vietata... E Zòsima doveva per ciò credere ch'egli non si accorgesse di nulla, che rimanesse indifferente alle sue smanie, alle sue torture, e che il passato... Ah, se Zòsima avesse potuto sapere com'egli imprecava ogni giorno contro di esso!... Se avesse potuto sapere!...</text:span></text:p>
      <text:p text:style-name="P10"><text:span text:style-name="T15">E intanto continuava a parlare, a parlare, senza notare che, di mano in mano, la sua voce diveniva meno dolce, meno dimessa, e la parola egualmente, anche per lo sforzo di pensare nello stesso tempo a cose diverse; anche per lo sforzo maggiore, di resistere all'improvvisa tentazione di gridare alla marchesa: </text:span><text:span text:style-name="T16">«</text:span><text:span text:style-name="T15">Vi spiegherò... Vi dirò. Tutto vi dirò», tentazione che cercava di sostituir</text:span><text:soft-page-break/><text:span text:style-name="T15">gli su le labbra queste alle altre parole che non spiegavano e non rivelavano nulla.</text:span></text:p>
      <text:p text:style-name="P10"><text:span text:style-name="T16">«</text:span><text:span text:style-name="T15">Sentite, Zòsima!... Ascoltatemi bene. Io non posso vedervi piangere, non voglio vedervi piangere più! Mai più, mai più non voglio vedervi piangere. Siete la marchesa di Roccaverdina... Siate fiera e orgogliosa come sono io. E non mi dite mai più, mai più, che dubitate di me, che non vi sentite amata; mi fate offesa grave; non la tollero... La gelosia è da donnicciuola. La gelosia del passato è peggio che da donnicciuola... Io ho bisogno di tranquillità, di pace; per ciò sono venuto a cercarvi. Vi ho stimata degna di questa casa, e non credo di essermi ingannato... Capisco che non state bene; forse avete la febbre... Domani manderò a chiamare il dottore... e vostra madre che è donna di molto senno e saprà consigliarvi bene, ne sono certo... Ma voi non avete bisogno che altri vi consigli, all'infuori di me. Dovete avere fiducia in me... E questa sia l'ultima volta che noi ragioniamo intorno a un argomento così dispiacevole. Se mi volete bene, sarà così! Se non volete contristarmi, sarà così!</text:span><text:span text:style-name="T16">»</text:span></text:p>
      <text:p text:style-name="P10">La sua voce era divenuta all'ultimo talmente severa che la marchesa, quasi intimidita, aveva cessato di piangere; e seguitolo un po' con gli occhi, mentre a testa bassa, con la fronte corrugata e le mani dietro la schiena andava su e giù, davanti al letto, da un punto all'altro della camera, non poté fare a meno di accennargli di accostarsi.</text:p>
      <text:p text:style-name="P10"><text:span text:style-name="T16">«</text:span><text:span text:style-name="T15">Perdonatemi!</text:span><text:span text:style-name="T16">»</text:span><text:span text:style-name="T15">, gli disse. </text:span><text:span text:style-name="T16">«</text:span><text:span text:style-name="T15">Mai più! Mai più!</text:span><text:span text:style-name="T16">»</text:span></text:p>
      <text:p text:style-name="P10"><text:soft-page-break/><text:span text:style-name="T16">«</text:span><text:span text:style-name="T15">Vedremo</text:span><text:span text:style-name="T16">»</text:span><text:span text:style-name="T15">, rispose il marchese seccamente.</text:span></text:p>
      <text:h text:style-name="P18" text:outline-level="1">XXXII.</text:h>
      <text:p text:style-name="P11">Don Aquilante, venuto per parlargli delle minacciate procedure del Banco di Sicilia, si era sentito interrompere dal marchese con l'inattesa domanda:</text:p>
      <text:p text:style-name="P10"><text:span text:style-name="T16">«</text:span><text:span text:style-name="T15">Lo avete più riveduto?</text:span><text:span text:style-name="T16">».</text:span></text:p>
      <text:p text:style-name="P10"><text:span text:style-name="T16">«</text:span><text:span text:style-name="T15">Chi?</text:span><text:span text:style-name="T16">»</text:span></text:p>
      <text:p text:style-name="P10"><text:span text:style-name="T16">«</text:span><text:span text:style-name="T15">Lui!... E quell'altro?</text:span><text:span text:style-name="T16">»</text:span></text:p>
      <text:p text:style-name="P10"><text:span text:style-name="T15">Parlava basso, quasi avesse paura di essere udito da qualcuno; ed erano loro due soli nello studio, e l'uscio era chiuso. E dicendo: </text:span><text:span text:style-name="T17">lui</text:span><text:span text:style-name="T15"> e quell'</text:span><text:span text:style-name="T17">altro, </text:span><text:span text:style-name="T15">ammiccava strizzando un occhio. A don Aquilante parve molto curioso che il marchese avesse voglia di scherzare sul punto di ragionare di affari seri; pure rispose:</text:span></text:p>
      <text:p text:style-name="P10"><text:span text:style-name="T16">«</text:span><text:span text:style-name="T15">Non me ne sono più occupato. Ma di questo riparleremo un'altra volta; per ora pensiamo al Banco di Sicilia</text:span><text:span text:style-name="T16">».</text:span></text:p>
      <text:p text:style-name="P10"><text:span text:style-name="T16">«</text:span><text:span text:style-name="T15">Sì, pensiamo al Banco di Sicilia... Pensateci bene</text:span><text:span text:style-name="T16">»</text:span><text:span text:style-name="T15">, soggiunse il marchese.</text:span></text:p>
      <text:p text:style-name="P10">E rimase assorto, con gli sguardi fissi nel vuoto. Don Aquilante lo guardò stupito.</text:p>
      <text:p text:style-name="P10"><text:span text:style-name="T16">«</text:span><text:span text:style-name="T15">Vi sentite male?</text:span><text:span text:style-name="T16">»</text:span><text:span text:style-name="T15">, gli domandò esitante.</text:span></text:p>
      <text:p text:style-name="P10"><text:span text:style-name="T16">«</text:span><text:span text:style-name="T15">Chi ve lo ha detto?</text:span><text:span text:style-name="T16">»</text:span><text:span text:style-name="T15">, fece il marchese riscotendosi. </text:span><text:span text:style-name="T16">«</text:span><text:span text:style-name="T15">Ho un chiodo, qui, proprio nel centro della </text:span><text:span text:style-name="T15">fronte. Passerà. Non dormo da parecchie notti, come se mi tenesse</text:span><text:soft-page-break/><text:span text:style-name="T15">ro due dita appuntate su le palpebre per impedire che si chiudano.</text:span><text:span text:style-name="T16">»</text:span></text:p>
      <text:p text:style-name="P10"><text:span text:style-name="T16">«</text:span><text:span text:style-name="T15">Tornerò domani; sarà meglio.</text:span><text:span text:style-name="T16">»</text:span></text:p>
      <text:p text:style-name="P10"><text:span text:style-name="T16">«</text:span><text:span text:style-name="T15">Sarà meglio</text:span><text:span text:style-name="T16">»</text:span><text:span text:style-name="T15">, replicò il marchese distrattamente.</text:span></text:p>
      <text:p text:style-name="P10">Don Aquilante uscì dallo studio scotendo la testa. Passando davanti a l'uscio del salotto, si sentì chiamare:</text:p>
      <text:p text:style-name="P10"><text:span text:style-name="T16">«</text:span><text:span text:style-name="T15">Avvocato!</text:span><text:span text:style-name="T16">».</text:span></text:p>
      <text:p text:style-name="P10"><text:span text:style-name="T16">«</text:span><text:span text:style-name="T15">Oh, signora marchesa!...</text:span><text:span text:style-name="T16">»</text:span></text:p>
      <text:p text:style-name="P10"><text:span text:style-name="T16">«</text:span><text:span text:style-name="T15">Andate già via? Sedete.</text:span><text:span text:style-name="T16">»</text:span></text:p>
      <text:p text:style-name="P10"><text:span text:style-name="T16">«</text:span><text:span text:style-name="T15">Tornerò domani. Il marchese è un po' sofferente, dice.</text:span><text:span text:style-name="T16">»</text:span></text:p>
      <text:p text:style-name="P10"><text:span text:style-name="T16">«</text:span><text:span text:style-name="T15">Infatti...</text:span><text:span text:style-name="T16">»</text:span></text:p>
      <text:p text:style-name="P10"><text:span text:style-name="T16">«</text:span><text:span text:style-name="T15">Si strapazza troppo...</text:span><text:span text:style-name="T16">»</text:span></text:p>
      <text:p text:style-name="P10"><text:span text:style-name="T16">«</text:span><text:span text:style-name="T15">Io non oso neppur domandargli come sta; s'irrita, non risponde.</text:span><text:span text:style-name="T16">»</text:span></text:p>
      <text:p text:style-name="P10"><text:span text:style-name="T16">«</text:span><text:span text:style-name="T15">Effetto dell'insonnia.</text:span><text:span text:style-name="T16">»</text:span></text:p>
      <text:p text:style-name="P10"><text:span text:style-name="T16">«</text:span><text:span text:style-name="T15">E della debolezza; mangia così poco da qualche giorno! Sono impensierita. Sta chiuso nello studio, rovistando carte... La vostra visita, scusate, non mi rassicura. Affari che vanno male, forse?</text:span><text:span text:style-name="T16">»</text:span></text:p>
      <text:p text:style-name="P10"><text:span text:style-name="T16">«</text:span><text:span text:style-name="T15">Li ha un po' trascurati. I tempi sono duri; e il marchese non è abituato a contare i quattrini che spende. Quella benedetta </text:span><text:span text:style-name="T17">Società Agricola </text:span><text:span text:style-name="T15">ne ha ingoiati molti. Se mi avesse dato retta! Io so come vanno, disgraziatamente, queste cose tra noi. Il marchese però vuol sempre fare di sua testa!...</text:span><text:span text:style-name="T16">»</text:span></text:p>
      <text:p text:style-name="P10"><text:span text:style-name="T16">«</text:span><text:span text:style-name="T15">Non si tratta di case gravi, spero.</text:span><text:span text:style-name="T16">»</text:span></text:p>
      <text:p text:style-name="P10"><text:soft-page-break/><text:span text:style-name="T16">«</text:span><text:span text:style-name="T15">Ma che possono diventare gravi, se non si ripara con prontezza. La storia della palla di neve; rotola, rotola e s'ingrossa e si riduce valanga.</text:span><text:span text:style-name="T16">»</text:span></text:p>
      <text:p text:style-name="P10"><text:span text:style-name="T16">«</text:span><text:span text:style-name="T15">Dev'essere preoccupato di questo...</text:span><text:span text:style-name="T16">»</text:span></text:p>
      <text:p text:style-name="P10"><text:span text:style-name="T16">«</text:span><text:span text:style-name="T15">Non c'è motivo per ora.</text:span><text:span text:style-name="T16">»</text:span></text:p>
      <text:p text:style-name="P10"><text:span text:style-name="T16">«</text:span><text:span text:style-name="T15">Lo sa egli? Ve lo domando perché, ripeto, il suo contegno m'impensierisce. Non l'ho mai visto così concentrato, così silenzioso! Da ieri, ha detto appena una ventina di parole; e ho dovuto strappargliele di bocca.</text:span><text:span text:style-name="T16">»</text:span></text:p>
      <text:p text:style-name="P10"><text:span text:style-name="T16">«</text:span><text:span text:style-name="T15">È solido, ha salute di ferro; potete stare tranquilla intorno a questo punto. Figuratevi! Aveva cominciato a scherzare con me, al suo solito, ma era uno sforzo.</text:span><text:span text:style-name="T16">»</text:span></text:p>
      <text:p text:style-name="P10"><text:span text:style-name="T16">«</text:span><text:span text:style-name="T15">Ieri non ha voluto vedere lo zio Tindaro venuto a trovarlo.</text:span><text:span text:style-name="T16">»</text:span></text:p>
      <text:p text:style-name="P10"><text:span text:style-name="T16">«</text:span><text:span text:style-name="T15">Sono stati sempre un po' in urto. Anche lui, con quelle sue antichità!</text:span><text:span text:style-name="T16">»</text:span></text:p>
      <text:p text:style-name="P10"><text:span text:style-name="T16">«</text:span><text:span text:style-name="T15">Da che il marchese gli ha permesso di scavare a Casalicchio, oh!... nepote mio, qua! nepote mio, là! Ieri appunto veniva per regalargli una statuina di terracotta trovata negli scavi la settimana scorsa. Guardate, quella lì; io non me ne intendo. A sentire lo zio Tindaro, vale un tesoro.</text:span><text:span text:style-name="T16">»</text:span></text:p>
      <text:p text:style-name="P10"><text:span text:style-name="T16">«</text:span><text:span text:style-name="T15">Bella e ben conservata. Cerere; si capisce dal mazzo di spighe che porta in braccio.</text:span><text:span text:style-name="T16">»</text:span></text:p>
      <text:p text:style-name="P10"><text:span text:style-name="T16">«</text:span><text:span text:style-name="T15">E il marchese intanto, quando gliela mostrai, mi rispose: "Buttatela via! Volete giocare con la bambola? Mio zio è pazzo".</text:span><text:span text:style-name="T16">»</text:span></text:p>
      <text:p text:style-name="P10">Don Aquilante sorrise.</text:p>
      <text:p text:style-name="P10"><text:soft-page-break/><text:span text:style-name="T16">«</text:span><text:span text:style-name="T15">Che vi ha detto? Che si sente?</text:span><text:span text:style-name="T16">»</text:span><text:span text:style-name="T15">, domandò la marchesa.</text:span></text:p>
      <text:p text:style-name="P10"><text:span text:style-name="T16">«</text:span><text:span text:style-name="T15">Un po' di mal di capo, niente altro.</text:span><text:span text:style-name="T16">»</text:span></text:p>
      <text:p text:style-name="P10"><text:span text:style-name="T15">Da quattro giorni, il contegno del marchese era così strano, che Zòsima non sapeva che cosa pensare o fare. Ella aveva promesso: </text:span><text:span text:style-name="T16">«</text:span><text:span text:style-name="T15">Mai più! Mai più!</text:span><text:span text:style-name="T16">»</text:span><text:span text:style-name="T15">, e temeva che le sue parole non provocassero qualche scena violenta come l'altra volta. Chi sa? Forse egli intendeva di metterla al cimento. E questo dubbio la rendeva timida, riguardosa in ogni atto, in ogni parola.</text:span></text:p>
      <text:p text:style-name="P10">Il massaio di Margitello aveva chiesto ordini intorno a certi lavori da intraprendere. Doveva attendere il padrone? Fare di suo capo?</text:p>
      <text:p text:style-name="P10">E il marchese era entrato in furore appena Titta aveva aperto bocca:</text:p>
      <text:p text:style-name="P10"><text:span text:style-name="T16">«</text:span><text:span text:style-name="T15">Dice il massaio...</text:span><text:span text:style-name="T16">».</text:span></text:p>
      <text:p text:style-name="P10"><text:span text:style-name="T16">«</text:span><text:span text:style-name="T15">Bestia tu e lui! </text:span><text:span text:style-name="T22">Bestie! Bestie! Bestie! </text:span><text:span text:style-name="T15">Dovrei mandarvi via! Bestioni!</text:span><text:span text:style-name="T16">»</text:span></text:p>
      <text:p text:style-name="P10"><text:span text:style-name="T15">E, chiusosi nello studio, sbatacchiando con impeto l'uscio, aveva continuato a gridare ancora: </text:span><text:span text:style-name="T16">«</text:span><text:span text:style-name="T15">Bestie! Bestie!</text:span><text:span text:style-name="T16">»</text:span><text:span text:style-name="T15">, con quel vocione che in casa non si faceva udire così forte da un pezzo.</text:span></text:p>
      <text:p text:style-name="P10">A cena, quella sera, mangiò poco e mala voglia.</text:p>
      <text:p text:style-name="P10"><text:span text:style-name="T16">«</text:span><text:span text:style-name="T15">Questa... so che vi piace</text:span><text:span text:style-name="T16">»</text:span><text:span text:style-name="T15">, disse la marchesa mettendogli nel piatto un'ala di pollo arrosto.</text:span></text:p>
      <text:p text:style-name="P10"><text:span text:style-name="T16">«</text:span><text:span text:style-name="T15">Via, imboccatemi, come un bambino!</text:span><text:span text:style-name="T16">»</text:span><text:span text:style-name="T15">, esclamò il marchese con tono sarcastico.</text:span></text:p>
      <text:p text:style-name="P10">E allontanò il piatto, sdegnosamente.</text:p>
      <text:p text:style-name="P10"><text:soft-page-break/>Era pallido, con gli occhi torvi, che sembrava guardassero senza vedere, anche quando si fissavano intensamente su qualche punto, su un oggetto, in viso a una persona, come faceva in quel momento. Allora la marchesa, turbata da quegli sguardi, ebbe l'impulso di dirgli:</text:p>
      <text:p text:style-name="P10"><text:span text:style-name="T16">«</text:span><text:span text:style-name="T15">Voi non state bene, Antonio... Che vi sentite?</text:span><text:span text:style-name="T16">».</text:span></text:p>
      <text:p text:style-name="P10"><text:span text:style-name="T16">«</text:span><text:span text:style-name="T15">È vero</text:span><text:span text:style-name="T16">»</text:span><text:span text:style-name="T15">, egli rispose docilmente, </text:span><text:span text:style-name="T16">«</text:span><text:span text:style-name="T15">non sto bene... Non mi fa star bene!... Non vuole che io stia più bene!...</text:span><text:span text:style-name="T16">»</text:span></text:p>
      <text:p text:style-name="P10"><text:span text:style-name="T16">«</text:span><text:span text:style-name="T15">Chi? Chi non vuole?...</text:span><text:span text:style-name="T16">»</text:span></text:p>
      <text:p text:style-name="P10"><text:span text:style-name="T16">«</text:span><text:span text:style-name="T15">Ah! Nessuno, nessuno!... Questo chiodo qui!</text:span><text:span text:style-name="T16">»</text:span></text:p>
      <text:p text:style-name="P10">E fece atto di strappare stizzosamente con la mano il chiodo che si sentiva conficcato nella fronte.</text:p>
      <text:p text:style-name="P10"><text:span text:style-name="T16">«</text:span><text:span text:style-name="T15">Mettetevi a letto; il riposo vi gioverà», soggiunse la marchesa.</text:span></text:p>
      <text:p text:style-name="P10"><text:span text:style-name="T16">«</text:span><text:span text:style-name="T15">Andiamo, andiamo a letto... Venite a letto anche voi.</text:span><text:span text:style-name="T16">»</text:span></text:p>
      <text:p text:style-name="P10">Si era rincantucciato con le ginocchia piegate, quasi raggomitolato, con le mani davanti agli occhi, dopo essersi lasciato insolitamente aiutare a spogliarsi dalla marchesa; e parve che si fosse subito addormentato. Ella stette a osservarlo, col cuore gonfio dal tristo presentimento di grave malattia. E pel timore che, entrando nel letto anche lei, non le accadesse di svegliarlo, si sedette su la seggiola dappiè, attendendo. Pregava mentalmente, e sussultava ogni volta che il marchese riprendeva a mugolare nel sonno parole incomprensibili. In un momento di calma del dormente, ella andò di là, e ordinò a Titta <text:soft-page-break/>che prevenisse il dottore per domattina e avvertisse anche la signora Mugnos.</text:p>
      <text:p text:style-name="P10"><text:span text:style-name="T16">«</text:span><text:span text:style-name="T15">Sta male il padrone?</text:span><text:span text:style-name="T16">»</text:span><text:span text:style-name="T15">, fece Titta.</text:span></text:p>
      <text:p text:style-name="P10"><text:span text:style-name="T16">«</text:span><text:span text:style-name="T15">È un po' indisposto. Dite così alla mamma.</text:span><text:span text:style-name="T16">»</text:span></text:p>
      <text:p text:style-name="P10">E più tardi, ordinato a Maria di andare a letto, si era affrettata a tornare in camera.</text:p>
      <text:p text:style-name="P10"><text:span text:style-name="T16">«</text:span><text:span text:style-name="T15">No, no... Non lo fate entrare!... Chiudete bene l'uscio!</text:span><text:span text:style-name="T16">»</text:span><text:span text:style-name="T15">, balbettò il marchese. </text:span><text:span text:style-name="T16">«</text:span><text:span text:style-name="T15">Venite qui, davanti a la sponda; così non potrà tenermi le dita su le palpebre per non farmi dormire... A voi non può nuocere... Non siete stata voi!...</text:span><text:span text:style-name="T16">»</text:span></text:p>
      <text:p text:style-name="P10">Con gli occhi sbarrati, le mani brancolanti e un tremito per tutta la persona e nella voce, il marchese si agitava sotto le coperte, voltandosi inquietamente da un fianco all'altro, alzando la testa dai guanciali per rivolgere attorno sguardi di sospetto e di terrore, fissando la marchesa quasi volesse interrogarla e non osasse.</text:p>
      <text:p text:style-name="P10">Ella non sapeva che cosa dirgli, un po' impaurita da quelle parole di delirio che il marchese tornava a ripetere; e gli riaggiustava le coperte, cercando di impedire così gli scomposti movimenti di smania con cui egli accompagnava le parole.</text:p>
      <text:p text:style-name="P10"><text:span text:style-name="T16">«</text:span><text:span text:style-name="T15">È andato via! Va, viene... Don Aquilante dovrebbe scacciarlo...</text:span><text:span text:style-name="T16">»</text:span></text:p>
      <text:p text:style-name="P10"><text:span text:style-name="T16">«</text:span><text:span text:style-name="T15">Glielo dirò... Lo scaccerà», rispose la marchesa per secondarlo ed acchetarlo.</text:span></text:p>
      <text:p text:style-name="P10">Tacque, senza però levarle i sospettosi sguardi di addosso, e a bassa voce, cautamente, riprendeva:</text:p>
      <text:p text:style-name="P10"><text:soft-page-break/><text:span text:style-name="T16">«</text:span><text:span text:style-name="T15">Nessuno mi ha visto... Con quel gran vento!... Non c'era anima viva per le vie... E, infine... un confessore ha la bocca sigillata... È vero!</text:span><text:span text:style-name="T16">».</text:span></text:p>
      <text:p text:style-name="P10"><text:span text:style-name="T16">«</text:span><text:span text:style-name="T15">Senza dubbio.</text:span><text:span text:style-name="T16">»</text:span></text:p>
      <text:p text:style-name="P10"><text:span text:style-name="T16">«</text:span><text:span text:style-name="T15">E, infine... i morti non parlano... È vero? Era giallo nel cataletto, con gli occhi chiusi, la bocca chiusa, le mani incrociate. Come si chiamava!... Ah! Don Silvio...</text:span><text:span text:style-name="T16">»</text:span></text:p>
      <text:p text:style-name="P10"><text:span text:style-name="T15">Che significavano quei ragionamenti? La marchesa non capiva a quali circostanze accennassero; </text:span><text:span text:style-name="T15">essi intanto le facevano intravedere qualche trista cosa, nel buio; e avrebbe voluto dissiparlo, spinta da penosa curiosità</text:span><text:span text:style-name="T16">.</text:span></text:p>
      <text:p text:style-name="P10">Ma il marchese già taceva di nuovo o balbettava parole che non potevano avere nessun senso per lei:</text:p>
      <text:p text:style-name="P10"><text:span text:style-name="T16">«</text:span><text:span text:style-name="T15">Sì, hanno giurato?... Perché hanno giurato? Volevano ridersi di me?</text:span><text:span text:style-name="T16">».</text:span></text:p>
      <text:p text:style-name="P10">Tornava ad agitarsi, a smaniare, a sconvolgere le coperte. Una sconcia parola gli uscì di bocca. Non poteva essere rivolta a lei. Egli la ripeté con accento incalzante, quasi la sputasse in faccia a una donna lontana; si capiva dall'espressione e dal gesto... La marchesa ebbe una stretta al cuore. L'idea della malìa, che l'aveva sconvolta il giorno in cui erano arrivate la cesta e la lettera della Solmo, le si riaffacciò alla mente, atterrendola. Ne vedeva già gli effetti?</text:p>
      <text:p text:style-name="P10"><text:span text:style-name="T15">E diè un grido, chiamando: </text:span><text:span text:style-name="T16">«</text:span><text:span text:style-name="T15">Maria! Titta!</text:span><text:span text:style-name="T16">»</text:span><text:span text:style-name="T15">, allo sbalzo del marchese che, saltato giù dal letto, cominciava frettolosamente a rivestirsi. Aperse l'uscio, chiamando più forte finché non sentì rispondere; poi, vincendo la </text:span><text:soft-page-break/><text:span text:style-name="T15">paura che l'atto del marchese le ispirava, tentò di impedirgli che finisse di vestirsi.</text:span></text:p>
      <text:p text:style-name="P10"><text:span text:style-name="T16">«</text:span><text:span text:style-name="T15">Antonio! Marchese!</text:span><text:span text:style-name="T16">»</text:span><text:span text:style-name="T15">, pregava afferrandolo per le braccia, incurante delle rudi scosse con cui egli la respingeva.</text:span></text:p>
      <text:p text:style-name="P10">Ritto, con le labbra serrate, e gli occhi aggrottati, il marchese respingeva più vigorosamente i tentativi di Maria e di Titta accorsi mezzi vestiti in aiuto della padrona.</text:p>
      <text:p text:style-name="P10"><text:span text:style-name="T16">«</text:span><text:span text:style-name="T15">Delira... È la febbre...</text:span><text:span text:style-name="T16">»</text:span><text:span text:style-name="T15">, ella spiegava.</text:span></text:p>
      <text:p text:style-name="P10">Maria era stata rovesciata su la sponda del letto dal vigoroso movimento d'un braccio del marchese, e Titta, stordito da un manrovescio, non osava più di accostarglisi.</text:p>
      <text:p text:style-name="P10"><text:span text:style-name="T16">«</text:span><text:span text:style-name="T15">Antonio! Antonio!... Per carità!</text:span><text:span text:style-name="T16">»</text:span><text:span text:style-name="T15">, supplicava la marchesa.</text:span></text:p>
      <text:p text:style-name="P10">Egli la guardava intento ad abbottonarsi il panciotto, e non mostrava di riconoscerla. E appena ebbe finito di infilarsi la giacchetta, scostò la marchesa davanti a sé con gesto violento, e uscì di camera, facendo sbattere al muro Titta che cercava di trattenerlo.</text:p>
      <text:p text:style-name="P10"><text:span text:style-name="T16">«</text:span><text:span text:style-name="T15">Oh Dio! Che fare? Dove va?... Chiamate gente! Titta, chiamate gente!</text:span><text:span text:style-name="T16">»</text:span></text:p>
      <text:p text:style-name="P10"><text:span text:style-name="T15">Nella gran confusione, non sapevano dove rintracciarlo; Titta, col lume in mano, la marchesa dietro e Maria che invocava: </text:span><text:span text:style-name="T16">«</text:span><text:span text:style-name="T15">O Bella Madre Santissima!</text:span><text:span text:style-name="T16">»</text:span><text:span text:style-name="T15">, e non sapeva dir altro.</text:span></text:p>
      <text:p text:style-name="P10"><text:span text:style-name="T16">«</text:span><text:span text:style-name="T15">Chiamate gente, Titta!</text:span><text:span text:style-name="T16">»</text:span><text:span text:style-name="T15">, insisteva la marchesa.</text:span></text:p>
      <text:p text:style-name="P10"><text:soft-page-break/>Visto aperto l'uscio dell'anticamera, Titta si affacciò sul pianerottolo della scala...</text:p>
      <text:p text:style-name="P10"><text:span text:style-name="T16">«</text:span><text:span text:style-name="T15">Ha preso il fucile! Ah, Madonna!</text:span><text:span text:style-name="T16">»</text:span><text:span text:style-name="T15">, egli esclamò. </text:span><text:span text:style-name="T16">«</text:span><text:span text:style-name="T15">Va fuori!</text:span><text:span text:style-name="T16">»</text:span></text:p>
      <text:p text:style-name="P10">E tutti e tre furono su la via, gridando, correndogli dietro, quasi senza sapere quel che facessero. Egli scendeva affrettatamente per la strada sotto il Castello, sordo agli appelli della marchesa e di Titta, col fucile a bandoliera.</text:p>
      <text:p text:style-name="P10"><text:span text:style-name="T16">«</text:span><text:span text:style-name="T15">Vado io solo... </text:span><text:span text:style-name="T17">Voscenza </text:span><text:span text:style-name="T15">torni a casa... Ecco gente!</text:span><text:span text:style-name="T16">»</text:span><text:span text:style-name="T15"> Tre contadini erano accorsi alle grida. </text:span><text:span text:style-name="T16">«</text:span><text:span text:style-name="T15">La febbre... Il delirio!... Raggiungetelo!... Fermatelo!</text:span><text:span text:style-name="T16">»</text:span></text:p>
      <text:p text:style-name="P10">Alla Cappelletta, la marchesa si abbandonava, singhiozzante e sfinita dalla corsa, tra le braccia di Maria; non avevano potuto raggiungerlo.</text:p>
      <text:p text:style-name="P10"><text:span text:style-name="T15">Per alcuni istanti la marchesa poté udire la voce di Titta che gridava: </text:span><text:span text:style-name="T16">«</text:span><text:span text:style-name="T15">Signor marchese! Eccellenza!</text:span><text:span text:style-name="T16">»</text:span><text:span text:style-name="T15">, e il rumore dei passi dei contadini che correvano assieme con lui; poi, nell'oscurità, udì soltanto lo stridere delle ruote di carretto che saliva lentamente per lo stradone; e l'abbaio di un cane.</text:span></text:p>
      <text:h text:style-name="P18" text:outline-level="1">XXXIII.</text:h>
      <text:p text:style-name="P11">La mattina, tutta Ràbbato già sapeva la notizia dell'improvvisa pazzia del marchese.</text:p>
      <text:p text:style-name="P10"><text:span text:style-name="T16">«</text:span><text:span text:style-name="T15">Ma come? Ma come?</text:span><text:span text:style-name="T16">»</text:span></text:p>
      <text:p text:style-name="P10"><text:soft-page-break/><text:span text:style-name="T15">Lo zio don Tindaro era accorso tardi; nessuno aveva pensato di farlo avvertire; e per strada parecchi lo avevano fermato, chiedendo particolari – se ne dicevano tante! – meravigliandosi che il cavaliere dichiarasse di non saper niente e di accorrere appunto per persuadersi – gli pareva impossibile! Uno così equilibrato come il marchese suo nepote! – se si trattasse di delirio febbrile o di vera pazzia. All'ultimo, nel piano di Sant'Isidoro, gli era andato incontro il notaio Mazza: </text:span><text:span text:style-name="T16">«</text:span><text:span text:style-name="T15">È vero? Che disgrazia!</text:span><text:span text:style-name="T16">».</text:span></text:p>
      <text:p text:style-name="P10"><text:span text:style-name="T16">«</text:span><text:span text:style-name="T15">Ne so meno di voi. Io abito, per dir così, all'altro polo. Voglio prima vedere coi miei occhi.</text:span><text:span text:style-name="T16">»</text:span></text:p>
      <text:p text:style-name="P10"><text:span text:style-name="T16">«</text:span><text:span text:style-name="T15">Ha tentato di ammazzare la marchesa...</text:span><text:span text:style-name="T16">»</text:span></text:p>
      <text:p text:style-name="P10"><text:span text:style-name="T16">«</text:span><text:span text:style-name="T15">Ah! Questa poi!...</text:span><text:span text:style-name="T16">»</text:span></text:p>
      <text:p text:style-name="P10"><text:span text:style-name="T16">«</text:span><text:span text:style-name="T15">Scambiandola per la Solmo... Fuoco che è covato sotto cenere.</text:span><text:span text:style-name="T16">»</text:span></text:p>
      <text:p text:style-name="P10"><text:span text:style-name="T15"><text:s/></text:span><text:span text:style-name="T16">«</text:span><text:span text:style-name="T15">Eh, via! Il canonico Cipolla ne ha detta una più stupida: "La colpa è di don Aquilante che gli ha sconvolto il cervello con lo spiritismo, facendogli evocare Rocco Criscione!"</text:span><text:span text:style-name="T16">»</text:span></text:p>
      <text:p text:style-name="P10"><text:span text:style-name="T16">«</text:span><text:span text:style-name="T15">Può anche darsi, cavaliere! Può anche darsi! Infatti pare che il marchese si accusi di averlo ammazzato lui...</text:span><text:span text:style-name="T16">»</text:span></text:p>
      <text:p text:style-name="P10"><text:span text:style-name="T16">«</text:span><text:span text:style-name="T15">Nel delirio, giacché io credo che sia un caso di febbre maligna, si dicono tante stramberie!</text:span><text:span text:style-name="T16">»</text:span></text:p>
      <text:p text:style-name="P10"><text:span text:style-name="T16">«</text:span><text:span text:style-name="T15">Dio volesse, caro cavaliere!... Ma i contadini che lo hanno raggiunto, con Titta il cocchiere, nella carraia di Margitello...</text:span><text:span text:style-name="T16">»</text:span></text:p>
      <text:p text:style-name="P10"><text:span text:style-name="T16">«</text:span><text:span text:style-name="T15">Nella carraia di Margitello?</text:span><text:span text:style-name="T16">»</text:span></text:p>
      <text:p text:style-name="P10"><text:soft-page-break/><text:span text:style-name="T16">«</text:span><text:span text:style-name="T15">Già! È scappato di casa, col fucile... Ma dunque non sapete proprio nulla! E laggiù, tra la siepe di fichi d'India ha sparato, nel punto preciso dove fu ammazzato Rocco Criscione, gridando: "Cane traditore!... Avevi giurato! Cane traditore!". Miracolo che ora non abbia colpito Titta! Hanno dovuto imbavagliarlo, togliendosi le giacche di dosso – non avevano altro – per impedirgli di farsi male. Lo spiritismo? Può darsi benissimo!... E vedrete che don Aquilante finirà pazzo anche lui!</text:span><text:span text:style-name="T16">»</text:span></text:p>
      <text:p text:style-name="P10"><text:span text:style-name="T16">«</text:span><text:span text:style-name="T15">Mi par di sognare!</text:span><text:span text:style-name="T16">»</text:span></text:p>
      <text:p text:style-name="P10"><text:span text:style-name="T16">«</text:span><text:span text:style-name="T15">Povera marchesa! Nemmeno un anno di felicità!</text:span><text:span text:style-name="T16">»</text:span></text:p>
      <text:p text:style-name="P10">Avevano dovuto picchiare più volte prima che venissero ad aprire il portoncino, chiuso perché la folla dei curiosi non invadesse la casa.</text:p>
      <text:p text:style-name="P10"><text:span text:style-name="T16">«</text:span><text:span text:style-name="T15">Ma come? Ma come?</text:span><text:span text:style-name="T16">»</text:span><text:span text:style-name="T15">, ripeteva don Tindaro, nel salotto dove la marchesa era svenuta per la terza volta quando egli vi entrava assieme col notaio.</text:span></text:p>
      <text:p text:style-name="P10">Fra tante persone, nessuno gli dava retta. La signora Mugnos e Cristina, aiutate dal cavalier Pergola, portavano in camera la marchesa che sembrava un cadavere, con le braccia penzoloni, gli occhi chiusi, bianca bianca in viso.</text:p>
      <text:p text:style-name="P10"><text:span text:style-name="T16">«</text:span><text:span text:style-name="T15">Ma come? Ma come?... Dottore!</text:span><text:span text:style-name="T16">»</text:span></text:p>
      <text:p text:style-name="P10"><text:span text:style-name="T16">«</text:span><text:span text:style-name="T15">È di là, nello studio</text:span><text:span text:style-name="T16">»</text:span><text:span text:style-name="T15">, rispose il dottor Meccio. </text:span><text:span text:style-name="T16">«</text:span><text:span text:style-name="T15">Pazzia furiosa! Vi ricordate, notaio, in </text:span><text:span text:style-name="T17">Casino</text:span><text:span text:style-name="T15">, quella volta? Eh? Eh? Che ne dite ora?</text:span><text:span text:style-name="T16">»</text:span></text:p>
      <text:p text:style-name="P10">E seguì le donne in camera per soccorrere la svenuta.</text:p>
      <text:p text:style-name="P10"><text:soft-page-break/>Dal corridoio, don Tindaro e il notaio udivano gli urli del marchese, quantunque l'uscio dello studio fosse chiuso; il cavalier Pergola li aveva raggiunti.</text:p>
      <text:p text:style-name="P10"><text:span text:style-name="T16">«</text:span><text:span text:style-name="T15">Ci sarebbe voluta la camicia di forza!... Ma in questo porco paese dove trovarla?... Abbiamo dovuto legarlo su una seggiola a bracciuoli... mani e piedi! Chi poteva mai supporre...!</text:span><text:span text:style-name="T16">»</text:span></text:p>
      <text:p text:style-name="P10">Lo zio don Tindaro non osava d'inoltrarsi, inorridito dalla vista dell'infelice marchese che si dibatteva urlando scomposte parole, con la bava alla bocca, i capelli in disordine, agitando qua e là la testa, stralunando gli occhi, quasi irriconoscibile! Solide corde lo tenevano fermo su la seggiola, e Titta e mastro Vito Noccia, il calzolaio, reggevano dai lati la seggiola che scricchiolava, asciugando di tratto in tratto la bava che dalla bocca colava sul mento e sul petto del demente.</text:p>
      <text:p text:style-name="P10"><text:span text:style-name="T16">«</text:span><text:span text:style-name="T15">Ma come?... Ma come?</text:span><text:span text:style-name="T16">»</text:span></text:p>
      <text:p text:style-name="P10"><text:span text:style-name="T16">«</text:span><text:span text:style-name="T15">All'improvviso!</text:span><text:span text:style-name="T16">»</text:span><text:span text:style-name="T15">, spiegava il cavalier Pergola. </text:span><text:span text:style-name="T16">«</text:span><text:span text:style-name="T15">Da più giorni si lagnava di una trafittura al cervello, di un chiodo, diceva, conficcato nella fronte... Il male ha lavorato, lavorato sottomano... Ormai è certo...</text:span><text:span text:style-name="T16">»</text:span><text:span text:style-name="T15">, riprese a un gesto interrogativo del suocero. </text:span><text:span text:style-name="T16">«</text:span><text:span text:style-name="T15">Lo ha ammazzato lui, per gelosia!...</text:span><text:span text:style-name="T16">»</text:span></text:p>
      <text:p text:style-name="P10"><text:span text:style-name="T16">«</text:span><text:span text:style-name="T15">Inesplicabile!</text:span><text:span text:style-name="T16">»</text:span><text:span text:style-name="T15">, esclamò il notaio Mazza.</text:span></text:p>
      <text:p text:style-name="P10"><text:span text:style-name="T16">«</text:span><text:span text:style-name="T15">Anzi, ora tutto diventa chiaro</text:span><text:span text:style-name="T16">»</text:span><text:span text:style-name="T15">, riprese il cavalier Pergola.</text:span></text:p>
      <text:p text:style-name="P10"><text:span text:style-name="T15">E stettero un pezzo muti, a guardare il marchese che non cessava un minuto di agitare la testa, di stravolgere gli occhi, urlando con una specie di ritmo: </text:span><text:span text:style-name="T16">«</text:span><text:span text:style-name="T15">Ah! Ah!... </text:span><text:soft-page-break/><text:span text:style-name="T15">Oh! Oh!</text:span><text:span text:style-name="T16">»</text:span><text:span text:style-name="T15">, mandando bava dalla bocca, intramezzando agli urli parole che rivelavano le rapide allucinazioni della mente sconvolta:</text:span></text:p>
      <text:p text:style-name="P10"><text:span text:style-name="T16">«</text:span><text:span text:style-name="T15">Eccolo! Eccolo!... Mandatelo via!... </text:span><text:span text:style-name="T22">Ah! Ah! Oh! Oh!... Zitto! </text:span><text:span text:style-name="T15">Siete confessore!... Voi non potete parlare! Siete morto!... Non potete parlare... Nessuno deve parlare! Ah! Ah! Oh! Oh!</text:span><text:span text:style-name="T16">».</text:span></text:p>
      <text:p text:style-name="P10"><text:span text:style-name="T16">«</text:span><text:span text:style-name="T15">Sempre così!</text:span><text:span text:style-name="T16">»</text:span><text:span text:style-name="T15">, disse Titta stralunato.</text:span></text:p>
      <text:p text:style-name="P10"><text:span text:style-name="T16">«</text:span><text:span text:style-name="T15">Sempre così!</text:span><text:span text:style-name="T16">»</text:span><text:span text:style-name="T15">, confermò mastro Vito. </text:span><text:span text:style-name="T16">«</text:span><text:span text:style-name="T15">E una settimana fa, passando davanti a la mia bottega qui vicino si era fermato su la soglia. "Bravo! Di buon'ora al lavoro, mastro Vito." "Se non si lavora non si mangia, eccellenza!" Ah Signore! Che miseria siamo!</text:span><text:span text:style-name="T16">»</text:span></text:p>
      <text:p text:style-name="P10">E mentre, non ostante la terribile rivelazione che faceva compiangere il povero Neli Casaccio condannato a torto e morto in carcere, la gente da due giorni s'impietosiva in vario modo della pazzia del marchese, soltanto Zòsima rimaneva inesorabile, inflessibile, sorda a ogni ragione.</text:p>
      <text:p text:style-name="P10"><text:span text:style-name="T16">«</text:span><text:span text:style-name="T15">No, mamma, non posso perdonare!... È stata un'infamia, una grande infamia!... Non capisci, dunque? L'ha amata fino a diventare assassino per essa!... Te lo dicevo! Io non sono mai stata niente, oh niente! per lui.</text:span><text:span text:style-name="T16">»</text:span></text:p>
      <text:p text:style-name="P10"><text:span text:style-name="T16">«</text:span><text:span text:style-name="T15">Ma che si dirà di te?</text:span><text:span text:style-name="T16">»</text:span></text:p>
      <text:p text:style-name="P10"><text:span text:style-name="T16">«</text:span><text:span text:style-name="T15">Che m'importa di quel che si dirà? Voglio andar via! Non voglio restare un altro solo giorno in questa sua casa... Mi fa orrore!</text:span><text:span text:style-name="T16">»</text:span></text:p>
      <text:p text:style-name="P10"><text:span text:style-name="T16">«</text:span><text:span text:style-name="T15">Anche questa è pazzia! Sei la moglie. Ora egli è un infelice, un malato...</text:span><text:span text:style-name="T16">»</text:span></text:p>
      <text:p text:style-name="P10"><text:soft-page-break/><text:span text:style-name="T16">«</text:span><text:span text:style-name="T15">Ha tanti parenti, ci pensino loro! Qui c'è la maledizione! Mi sento morire! Mi vuoi morta dunque?</text:span><text:span text:style-name="T16">»</text:span></text:p>
      <text:p text:style-name="P10"><text:span text:style-name="T16">«</text:span><text:span text:style-name="T15">Oh, Zòsima!... Gesù Cristo ci comanda di perdonare ai nostri nemici.</text:span><text:span text:style-name="T16">»</text:span></text:p>
      <text:p text:style-name="P10"><text:span text:style-name="T16">«</text:span><text:span text:style-name="T15">Sta' zitta tu!... Non puoi intendere tu!</text:span><text:span text:style-name="T16">»</text:span><text:span text:style-name="T15">, aveva risposto sdegnosamente alla sorella. </text:span><text:span text:style-name="T16">«</text:span><text:span text:style-name="T15">Se non mi volete in casa vostra...</text:span><text:span text:style-name="T16">»</text:span></text:p>
      <text:p text:style-name="P10"><text:span text:style-name="T16">«</text:span><text:span text:style-name="T15">Figlia mia, che dici mai?</text:span><text:span text:style-name="T16">»</text:span></text:p>
      <text:p text:style-name="P10"><text:span text:style-name="T16">«</text:span><text:span text:style-name="T15">Fino a diventare assassino... per quella!</text:span><text:span text:style-name="T16">»</text:span></text:p>
      <text:p text:style-name="P10">Non sapeva darsene pace. Il suo cuore traboccava di odio, quanto aveva traboccato di amore fino a pochi giorni addietro. Il sangue le si era cangiato in fiele. Ah! ora ella doveva, con più ragione, invidiare colei che poteva insuperbirsi apprendendo di essere stata amata tanto! Si sentiva umiliata, ferita mortalmente nella più delicata parte di se stessa, in quel legittimo orgoglio di donna che si era formata un culto della sua prima ed unica passione, e aveva sofferto in silenzio, nascostamente, senza illusioni e senza speranze, tanti anni! Perché non aveva dato ascolto all'ammonimento delle sue esitanze? Perché si era lasciata indurre dalla baronessa e dalla madre? Non sarebbe stata, com'era stata, marchesa di Roccaverdina di nome soltanto! Nulla, nulla poteva più compensarla, consolarla! E doveva fingere, per l'occhio della gente? Sentirsi compassionare? Oh, chi sa quante in quel momento ridevano di lei! Tutte coloro che avrebbero voluto essere al posto di lei; parecchie, lo sapeva! No, no!</text:p>
      <text:p text:style-name="P10"><text:soft-page-break/>Ormai era finita! Se il marchese fosse guarito, non guarirebbe egualmente l'atroce piaga che le si era aperta nel cuore! Giorni fa, poteva confortarsi, lasciarsi lusingare dalle buone parole, dalle apparenze; ora, impossibile! Doveva stimarsi un'estranea in quella casa che neppure la sua presenza di moglie legittima aveva potuto ribenedire... Mamma Grazia, povera vecchia, s'era ingannata!</text:p>
      <text:p text:style-name="P10">E, ferma nella risoluzione di andar via, rispondeva:</text:p>
      <text:p text:style-name="P10"><text:span text:style-name="T16">«</text:span><text:span text:style-name="T15">Questa sera, tardi, quando nessuno potrà accorgersene, con le sole vesti che ho indosso!... È inutile, mamma, non potrai persuadermi!</text:span><text:span text:style-name="T16">».</text:span></text:p>
      <text:p text:style-name="P10"><text:span text:style-name="T16">«</text:span><text:span text:style-name="T15">Se tu lo vedessi, ne avresti pietà!</text:span><text:span text:style-name="T16">»</text:span></text:p>
      <text:p text:style-name="P10"><text:span text:style-name="T16">«</text:span><text:span text:style-name="T15">Dio è giusto! È la mano di Dio che lo punisce!</text:span><text:span text:style-name="T16">»</text:span></text:p>
      <text:p text:style-name="P10"><text:span text:style-name="T16">«</text:span><text:span text:style-name="T15">Castigherà anche te che non avrai fatto il tuo dovere... Non ti riconosco, Zòsima! Tu, così </text:span><text:span text:style-name="T15">buona!</text:span><text:span text:style-name="T16">»</text:span></text:p>
      <text:p text:style-name="P10"><text:span text:style-name="T16">«</text:span><text:span text:style-name="T15">Mi ha resa cattiva lui; mi ha pervertita lui! Mi ha fatto diventare una creatura senza cuore! Peggio per lui!</text:span><text:span text:style-name="T16">»</text:span></text:p>
      <text:p text:style-name="P10">La signora Mugnos, addoloratissima di quest'altra pazzia (tornava a qualificare per tale l'ostinazione della figlia), aveva voluto parlarne allo zio don Tindaro e al cavalier Pergola.</text:p>
      <text:p text:style-name="P10">Il vecchio rispose crudamente:</text:p>
      <text:p text:style-name="P10"><text:span text:style-name="T16">«</text:span><text:span text:style-name="T15">Lo ringrazia così del bene che le ha fatto?</text:span><text:span text:style-name="T16">».</text:span></text:p>
      <text:p text:style-name="P10">Il cavalier Pergola alzò le spalle, borbottò una bestemmia e domandò:</text:p>
      <text:p text:style-name="P10"><text:span text:style-name="T16">«</text:span><text:span text:style-name="T15">La casa, in mano di chi l'abbandona la casa?</text:span><text:span text:style-name="T16">».</text:span></text:p>
      <text:p text:style-name="P10"><text:soft-page-break/><text:span text:style-name="T16">«</text:span><text:span text:style-name="T15">N'esce come vi è entrata!</text:span><text:span text:style-name="T16">»</text:span><text:span text:style-name="T15">, replicò fieramente la signora, che in quel punto sentì ribollirsi in petto tutto l'orgoglio delle nobili famiglie Mugnos e De Marco – ella era una De Marco da ragazza – delle quali portava il nome.</text:span></text:p>
      <text:p text:style-name="P10">Ciò non ostante, tornò ad insistere presso la figlia:</text:p>
      <text:p text:style-name="P10"><text:span text:style-name="T16">«</text:span><text:span text:style-name="T15">Rifletti bene! Hai tante responsabilità!</text:span><text:span text:style-name="T16">».</text:span></text:p>
      <text:p text:style-name="P10"><text:span text:style-name="T16">«</text:span><text:span text:style-name="T15">Ho riflettuto abbastanza!</text:span><text:span text:style-name="T16">»</text:span><text:span text:style-name="T15">, rispose Zòsima.</text:span></text:p>
      <text:p text:style-name="P10"><text:span text:style-name="T16">«</text:span><text:span text:style-name="T15">Consigliati col tuo confessore!</text:span><text:span text:style-name="T16">»</text:span></text:p>
      <text:p text:style-name="P10"><text:span text:style-name="T16">«</text:span><text:span text:style-name="T15">In questo momento non posso ascoltar altro che il mio cuore. Non voglio essere un'ipocrita; sarebbe un'indegnità... Oh, mamma!</text:span><text:span text:style-name="T16">»</text:span></text:p>
      <text:p text:style-name="P10">E vestita di scuro, quasi da vedova, sotto lo scialle nero che le copriva la fronte, a sera avanzata ella scendeva assieme con la mamma sorretta al braccio della sorella, la vecchia scala dell'atrio, e usciva nel vicolo buio sotto il palazzo Roccaverdina. Aveva voluto evitare di attraversare il corridoio e di passare davanti a l'uscio dello studio dove il marchese urlava giorno e notte da quattro giorni – assistito da Titta e da mastro Vito che si davano lo scambio – agitandosi su la sedia a bracciuoli, senza che mai il nome di Zòsima gli fosse venuto alle labbra.</text:p>
      <text:p text:style-name="P10">Lo zio don Tindaro e il cavalier Pergola entravano, a intervalli, dal demente che non li riconosceva, e ne uscivano atterriti.</text:p>
      <text:p text:style-name="P10">Ora, invece del dottor Meccio, accorso il primo giorno più per maligna soddisfazione che per zelo, lo visitava il dottor La Greca, medico di famiglia, soprannomi<text:soft-page-break/>nato il Dottorino perché piccolo e smilzo di persona. Alle corde egli aveva fatto sostituire larghe fasce, fino a che non fossero arrivati la camicia di forza e l'apparecchio per le docce mandati a comprare a Catania.</text:p>
      <text:p text:style-name="P10"><text:span text:style-name="T15">Con lui si poteva ragionare. Invece quel clericalaccio di </text:span><text:span text:style-name="T17">San Spiridione </text:span><text:span text:style-name="T15">aveva fatto andare su le furie il cavalier Pergola, ripetendogli più volte: </text:span><text:span text:style-name="T16">«</text:span><text:span text:style-name="T15">Caro cavaliere, qui si vede la mano di Dio!</text:span><text:span text:style-name="T16">».</text:span></text:p>
      <text:p text:style-name="P10"><text:span text:style-name="T16">«</text:span><text:span text:style-name="T15">E la zia Mariangela dunque, che riammattiva a ogni gravidanza? E bestemmiava e imprecava, mentre quando ritornava in senno era la più buona e onesta donna? E gli altri pazzi? La mano di Dio! Esquilibri di nervi, sconvolgimento di cervello prodotto dal pensiero fisso, fisso sempre su la stessa idea.</text:span><text:span text:style-name="T16">»</text:span></text:p>
      <text:p text:style-name="P10">Il dottor La Greca andava di accordo con lui. E se quel fanatico di don Aquilante aveva davvero iniziato il marchese nelle pratiche spiritiche, ce n'era d'avanzo per spiegarsi perfettamente quel che avevano sotto gli occhi. Gli ospedali di Parigi, di Londra, di Nuova York – egli affermava – rigurgitavano di spiritisti ammattiti, uomini e donne.</text:p>
      <text:p text:style-name="P10">Per ciò il cavaliere aveva fatto capire all'avvocato di non farsi più vedere in casa Roccaverdina.</text:p>
      <text:p text:style-name="P10"><text:span text:style-name="T16">«</text:span><text:span text:style-name="T15">Insomma, dottore, non si può far nulla? Dobbiamo stare a guardare?</text:span><text:span text:style-name="T16">»</text:span></text:p>
      <text:p text:style-name="P10">Lo zio don Tindaro avrebbe voluto ordinazioni di rimedi, tentativi almeno. Gli urli del marchese lo straziavano; e si desolava alla risposta del dottore:</text:p>
      <text:p text:style-name="P10"><text:span text:style-name="T16">«</text:span><text:span text:style-name="T15">È assai se riusciamo a farlo mangiare!</text:span><text:span text:style-name="T16">».</text:span></text:p>
      <text:p text:style-name="P10"><text:soft-page-break/><text:span text:style-name="T15">Dovevano imboccarlo, indurlo a inghiottire con minacce, ingozzarlo talvolta come una bestia. Opponeva resistenza, serrava i denti, agitava furiosamente la testa – </text:span><text:span text:style-name="T16">«</text:span><text:span text:style-name="T15">Oh! Oh! Ah! Ah!</text:span><text:span text:style-name="T16">»</text:span><text:span text:style-name="T15"> – e il ritmo di questi urli si udiva fin dalla spianata del Castello, ora che il dottore aveva fatto trasportare il marchese in una stanza più larga e più ariosa, dove si era potuto rizzare comodamente l'apparecchio per la doccia, arrivato il giorno avanti.</text:span></text:p>
      <text:p text:style-name="P10"><text:span text:style-name="T15">Steso sul letto, con la camicia di forza, il demente sembrava avesse intervalli di calma, allorché con gli occhi sbarrati, fissi in qualcuna delle sue continue allucinazioni, borbottava accozzaglie di suoni che avrebbero voluto essere parole; ma era calma illusoria. La forza dell'allucinazione lo domava, travagliandolo internamente, ed egli usciva da quello stato scoppiando in urli più violenti, più forti, in esclamazioni di terrore: </text:span><text:span text:style-name="T16">«</text:span><text:span text:style-name="T15">Eccolo! Eccolo!... Mandatelo via! Ah! Ah! Oh! Oh! il Crocifisso!... Rimettetelo al suo posto, giù, nel mezzanino! Oh! Oh! Ah! Ah!</text:span><text:span text:style-name="T16">»</text:span><text:span text:style-name="T15">. E i nomi di Rocco Criscione, di Neli Casaccio, di compare Santi Dimauro, facevano capire il tristo cumulo di impressioni che gli aveva sconvolto il cervello, dove la pazzia già si mutava in ebetismo, senza speranza di guarigione.</text:span></text:p>
      <text:p text:style-name="P10">Lo zio don Tindaro, per la sua età, non resisteva alla tortura del miserando spettacolo; e il cavalier Pergola, rimasto in casa Roccaverdina, dopo quindici giorni non ne poteva più, anche perché doveva badare ai proprii affari, e per quelli del cugino non sapeva come regolarsi. <text:soft-page-break/>La imperdonabile risoluzione della marchesa lo faceva uscire in escandescenze:</text:p>
      <text:p text:style-name="P10"><text:span text:style-name="T16">«</text:span><text:span text:style-name="T15">E si dicono cristiane! E si confessano e ingoiano particole! E...! E...! E...!</text:span><text:span text:style-name="T16">».</text:span></text:p>
      <text:p text:style-name="P10">La sfilata degli improperi non finiva più se qualcuno, venuto ad informarsi dello stato del marchese, tentava di scusare la povera signora che avea dovuto mettersi a letto appena giunta a casa, con febbre che durava ancora e faceva temere per la sua vita.</text:p>
      <text:p text:style-name="P10"><text:span text:style-name="T16">«</text:span><text:span text:style-name="T15">Qui, qui era il suo posto!... E quel che ho detto a voi glielo direi in faccia!... Voglio che lo sappia!</text:span><text:span text:style-name="T16">»</text:span></text:p>
      <text:p text:style-name="P10">Poteva durare più a lungo, così?</text:p>
      <text:p text:style-name="P10"><text:span text:style-name="T16">«</text:span><text:span text:style-name="T15">Non durerà molto</text:span><text:span text:style-name="T16">»</text:span><text:span text:style-name="T15">, gli aveva risposto una sera il dottore. </text:span><text:span text:style-name="T16">«</text:span><text:span text:style-name="T15">L'ebetismo si aggrava con terribile rapidità</text:span><text:span text:style-name="T16">.»</text:span></text:p>
      <text:p text:style-name="P10">Ed egli e il dottore che stava per accomiatarsi, erano rimasti stupiti e quasi non credevano ai loro occhi, vedendo apparire su l'uscio del salotto Agrippina Solmo, che Maria non era riuscita a far restare in anticamera.</text:p>
      <text:p text:style-name="P10"><text:span text:style-name="T16">«</text:span><text:span text:style-name="T15">Dov'è?... Lasciatemelo vedere!</text:span><text:span text:style-name="T16">»</text:span></text:p>
      <text:p text:style-name="P10">Maria teneva ancora afferrata per la falda della mantellina quella sconosciuta, parsale pazza quando le aveva aperto la porta d'entrata.</text:p>
      <text:p text:style-name="P10"><text:span text:style-name="T16">«</text:span><text:span text:style-name="T15">Dov'è?... Me lo lascino vedere... Per carità, cavaliere!</text:span><text:span text:style-name="T16">»</text:span></text:p>
      <text:p text:style-name="P10">E gli si era buttata ai piedi, ginocchioni.</text:p>
      <text:h text:style-name="P18" text:outline-level="1"><text:soft-page-break/>XXXIV.</text:h>
      <text:p text:style-name="P11">Il dottore si era lusingato che la vista di quella donna avesse potuto produrre qualche crisi nello stato del demente; ma aveva dovuto disingannarsi.</text:p>
      <text:p text:style-name="P10"><text:span text:style-name="T15">Il marchese, fissatala con quegli sguardi smarriti dove la pupilla sembrava già coperta da un leggero strato di polvere, era stato zitto alcuni istanti, concentrato, quasi frugasse in fondo alla memoria per trovarvi un lontano ricordo; poi, indifferente, aveva ripreso il triste ritmo dei suoi gridi: </text:span><text:span text:style-name="T16">«</text:span><text:span text:style-name="T15">Ah! Ah! Oh! Oh!</text:span><text:span text:style-name="T16">»</text:span><text:span text:style-name="T15">, agitando la testa, lasciando colare dagli angoli della bocca la bava che Agrippina Solmo, pallida come una morta, coi neri capelli in disordine, buttata per terra la mantellina, si era messa ad asciugargli, senza una parola, senza una lagrima, con un pietoso stupore negli occhi che non si staccavano dal viso sfigurato del suo benefattore; non lo chiamava altrimenti.</text:span></text:p>
      <text:p text:style-name="P10"><text:span text:style-name="T15">Aveva pregato di restare là l'intera nottata. E lo aveva vegliato ripulendogli le labbra, in piedi davanti al letto, non sentendo stanchezza, con un groppo di pianto che la soffocava e in certi momenti le annebbiava la vista, ma non giungeva a prorompere; con le mani dolorosamente incrociate, e il petto ansante di angoscia a quel continuo agitare della testa con cui il marchese accompagnava gli </text:span><text:span text:style-name="T16">«</text:span><text:span text:style-name="T15">Ah! Ah! Oh! Oh!</text:span><text:span text:style-name="T16">»</text:span><text:span text:style-name="T15"> quando le allucinazioni gli concedevano qualche ora di </text:span><text:span text:style-name="T15">tregua.</text:span></text:p>
      <text:p text:style-name="P10"><text:span text:style-name="T16">«</text:span><text:span text:style-name="T15">Andate a riposarvi; noi abbiamo dormito a bastanza</text:span><text:span text:style-name="T16">»</text:span><text:span text:style-name="T15">, le disse Titta rientrando nella camera verso l'alba.</text:span></text:p>
      <text:p text:style-name="P10"><text:soft-page-break/><text:span text:style-name="T16">«</text:span><text:span text:style-name="T15">Ah, comare Pina! Chi lo avrebbe mai sospettato!</text:span><text:span text:style-name="T16">»</text:span><text:span text:style-name="T15">, esclamò mastro Vito, ancora un po' imbarazzato dal sonno.</text:span></text:p>
      <text:p text:style-name="P10"><text:span text:style-name="T16">«</text:span><text:span text:style-name="T15">No! Lasciatemi stare qui!...</text:span><text:span text:style-name="T16">»</text:span><text:span text:style-name="T15">, ella rispondeva senza neppure voltarsi.</text:span></text:p>
      <text:p text:style-name="P10"><text:span text:style-name="T16">«</text:span><text:span text:style-name="T15">E a voi, chi è venuto a dirvelo fino a Modica?</text:span><text:span text:style-name="T16">»</text:span><text:span text:style-name="T15">, domandò Titta.</text:span></text:p>
      <text:p text:style-name="P10"><text:span text:style-name="T16">«</text:span><text:span text:style-name="T15">Un signore di Spaccaforno... Gliel'aveva scritto un amico di qui. Die' la notizia a mio marito... E sono accorsa, con la morte nel cuore... Due giorni di viaggio, con un garzone. Mi pareva di non arrivar mai!</text:span><text:span text:style-name="T16">»</text:span></text:p>
      <text:p text:style-name="P10"><text:span text:style-name="T16">«</text:span><text:span text:style-name="T15">Andate a riposarvi... C'è un letto nell'altra stanza...</text:span><text:span text:style-name="T16">»</text:span></text:p>
      <text:p text:style-name="P10"><text:span text:style-name="T16">«</text:span><text:span text:style-name="T15">Lasciatemi stare qui, mastro Vito.</text:span><text:span text:style-name="T16">»</text:span></text:p>
      <text:p text:style-name="P10"><text:span text:style-name="T16">«</text:span><text:span text:style-name="T15">Comare</text:span><text:span text:style-name="T16">»</text:span><text:span text:style-name="T15">, egli disse, esitante, </text:span><text:span text:style-name="T16">«</text:span><text:span text:style-name="T15">ora è inutile fingere... Voi già lo sapevate... di Rocco!...</text:span><text:span text:style-name="T16">»</text:span></text:p>
      <text:p text:style-name="P10"><text:span text:style-name="T16">«</text:span><text:span text:style-name="T15">Ve lo giuro, mastro Vito! Niente!... Neppure un sospetto!... Avevo anzi voluto andarmene da Ràbbato, per levarmegli di mezzo. Il marchese non voleva più vedermi, mi trattava male... Che colpa ne avevo io? Era stato lui... Io avrei voluto morire qui, da serva, per gratitudine... E sua zia pretendeva che avessi fatto ammazzare io Rocco Criscione... per tornare col marchese e farmi sposare!... Il Signore non gliene chieda conto là dove si trova! La colpa è dei suoi parenti, della baronessa soprattutto... Ora non sarebbe in questo stato!... Che strazio, mastro Vito!</text:span><text:span text:style-name="T16">»</text:span></text:p>
      <text:p text:style-name="P10"><text:span text:style-name="T16">«</text:span><text:span text:style-name="T15">Potete vantarvelo!... Vi ha voluto bene!</text:span><text:span text:style-name="T16">»</text:span></text:p>
      <text:p text:style-name="P10"><text:span text:style-name="T16">«</text:span><text:span text:style-name="T15">È vero! È vero!</text:span><text:span text:style-name="T16">»</text:span><text:span text:style-name="T15">, ella rispose, scotendo tristamente la testa, asciugando la bava dell'infelice che aveva am</text:span><text:soft-page-break/><text:span text:style-name="T15">mazzato per gelosia di lei e che ora non la riconosceva più e smaniava: </text:span><text:span text:style-name="T16">«</text:span><text:span text:style-name="T15">Ah! Ah! Oh! Oh!</text:span><text:span text:style-name="T16">»</text:span><text:span text:style-name="T15">, tenuto stretto e immobile dalla camicia di forza. Vergine Santa, che pietà!</text:span></text:p>
      <text:p text:style-name="P10">Il cavalier don Tindaro, la mattina, apprendendo dal genero l'arrivo della Solmo, gli aveva detto:</text:p>
      <text:p text:style-name="P10"><text:span text:style-name="T16">«</text:span><text:span text:style-name="T15">Hai fatto male a farla entrare</text:span><text:span text:style-name="T16">».</text:span></text:p>
      <text:p text:style-name="P10"><text:span text:style-name="T16">«</text:span><text:span text:style-name="T15">Per dispetto della marchesa!... E poi, dove trovare in questo momento una persona più fidata? Lo ha vegliato, sola, tutta la nottata.</text:span><text:span text:style-name="T16">»</text:span></text:p>
      <text:p text:style-name="P10"><text:span text:style-name="T16">«</text:span><text:span text:style-name="T15">La marchesa può mandare a scacciarla. È lei la padrona.</text:span><text:span text:style-name="T16">»</text:span></text:p>
      <text:p text:style-name="P10"><text:span text:style-name="T16">«</text:span><text:span text:style-name="T15">Ha perduto ogni suo diritto, abbandonando casa e marito. Io ammiro immensamente questa povera donna che ha fatto due giorni di strada, a cavallo, quasi senza fermarsi, soltanto per vederlo. Ieri sera, quando si è presentata e si è buttata ginocchioni, supplicante, io... che non sono di cuore tenero... io e il dottore... eravamo commossi come due ragazzi. Non abbiamo saputo dirle: "Tornatevene donde siete venuta". Sarebbe stata una gran crudeltà</text:span><text:span text:style-name="T16">.»</text:span></text:p>
      <text:p text:style-name="P10"><text:span text:style-name="T16">«</text:span><text:span text:style-name="T15">Ma ora...</text:span><text:span text:style-name="T16">»</text:span></text:p>
      <text:p text:style-name="P10"><text:span text:style-name="T16">«</text:span><text:span text:style-name="T15">Ora, la lasceremo qui, fino a che non vengano a scacciarla via, se ne avranno il coraggio. È stata l'amante? E voi avete tali scrupoli?</text:span><text:span text:style-name="T16">»</text:span></text:p>
      <text:p text:style-name="P10"><text:span text:style-name="T16">«</text:span><text:span text:style-name="T15">Non li chiamare scrupoli... Il marchese di Roccaverdina non deve morire con quella donna al capezzale... Sarebbe uno scandalo!</text:span><text:span text:style-name="T16">»</text:span></text:p>
      <text:p text:style-name="P10"><text:span text:style-name="T16">«</text:span><text:span text:style-name="T15">Deve morire come un cane, alle mani di gente prezzolata, di Titta e di mastro Vito!... Questo, ah! non vi </text:span><text:soft-page-break/><text:span text:style-name="T15">sembra uno scandalo! E poi dite che io sono uno scomunicato!... Ma c'è da rinnegare cento Cristi vedendo simili cose!...</text:span><text:span text:style-name="T16">»</text:span></text:p>
      <text:p text:style-name="P10">Tre giorni dopo, l'ebetismo aveva fatto passi da gigante. Il marchese, liberato dalla camicia di forza, restava seduto su la seggiola a bracciuoli, cupo, silenzioso, con le mani sui ginocchi.</text:p>
      <text:p text:style-name="P10"><text:span text:style-name="T15">Agrippina Solmo lo vestiva, gli lavava la faccia, lo pettinava, gli dava da mangiare, con cura materna. Certe volte, al suono della voce che lo chiamava: </text:span><text:span text:style-name="T16">«</text:span><text:span text:style-name="T15">Marchese! Marchese!</text:span><text:span text:style-name="T16">»</text:span><text:span text:style-name="T15">, che lo sgridava con dolcezza quando si ostinava a rifiutare il cibo, egli rivolgeva lentamente la testa verso di lei, la guardava sottocchi, con aria sospettosa, quasi quella voce ridestasse dentro di lui riminiscenze di lontane sensazioni, che però dileguavano rapidissime e lo facevano ricadere nella cupa immobilità per ore ed ore.</text:span></text:p>
      <text:p text:style-name="P10">E nella giornata gli si sedeva vicino; e mentre l'animalità di quel corpo sembrava di sentire qualche godimento pel tepore dell'occhiata di sole che lo investiva presso al balcone, ella gli parlava piano, per sfogo, quantunque sapesse di non essere capita:</text:p>
      <text:p text:style-name="P10"><text:span text:style-name="T16">«</text:span><text:span text:style-name="T15">Perché ha fatto così, </text:span><text:span text:style-name="T17">voscenza</text:span><text:span text:style-name="T15">? Perché non mi disse mai una parola?... Ah, se mi avesse detto: "Agrippina, bada!". Mezza parola sarebbe bastata! Non era </text:span><text:span text:style-name="T17">voscenza </text:span><text:span text:style-name="T15">il padrone? Che bisogno c'era di ammazzare?... È stato il destino! Chi credeva di far male? Ah, Signore! Ah Signore!...</text:span><text:span text:style-name="T16">».</text:span></text:p>
      <text:p text:style-name="P10"><text:soft-page-break/>Ella si rallegrava di vederlo tranquillo, di non più udirlo gridare né smaniare. Le sembrava che questo fosse miglioramento. E rimaneva dolorosamente maravigliata che il dottore ogni volta venisse, guardasse, scotesse la testa e andasse via alzando le spalle, senza risponderle nemmeno quando gli domandava:</text:p>
      <text:p text:style-name="P10"><text:span text:style-name="T16">«</text:span><text:span text:style-name="T15">Va meglio, è vero? Ora è docile come un agnellino</text:span><text:span text:style-name="T16">».</text:span></text:p>
      <text:p text:style-name="P10">Si sentiva però stringere il cuore vedendogli voltare e rivoltare lentamente le mani e osservarle a lungo e tastare le punte delle dita a una a una quasi volesse contarle, incurante della bava che riprendeva a colargli. Gliela asciugava col fazzoletto e ne seguiva ogni movimento della testa e degli occhi per scoprirvi qualche lampo di coscienza allorché gli ripeteva:</text:p>
      <text:p text:style-name="P10"><text:span text:style-name="T16">«</text:span><text:span text:style-name="T15">Sono io! Agrippina Solmo! Non mi riconosce, </text:span><text:span text:style-name="T17">voscenza</text:span><text:span text:style-name="T15">? Sono venuta a posta; non mi muoverò più di qui!...</text:span><text:span text:style-name="T16">».</text:span></text:p>
      <text:p text:style-name="P10">Poi, udendogli mugolare qualche parola, gli s'inginocchiava davanti, prendendolo per le mani che brancicavano i calzoni, e tentava di farsi fissare da quegli occhi che parevano inerti.</text:p>
      <text:p text:style-name="P10"><text:span text:style-name="T16">«</text:span><text:span text:style-name="T15">Sono io; Agrippina Solmo!... Faccia uno sforzo, </text:span><text:span text:style-name="T17">voscenza</text:span><text:span text:style-name="T15">! Si ricordi, si ricordi!... Mi guardi in viso!</text:span><text:span text:style-name="T16">»</text:span></text:p>
      <text:p text:style-name="P10">Lo sollevava pel mento su cui la barba era già cresciuta ispida, pungente; gli scansava dalla fronte i capelli cascatigli giù nel tenere sempre abbassata la testa come appesantita per la malattia del cervello; e all'ultimo, rizzatasi con scatto disperato, nascondeva la faccia tra le mani convulse, balbettando:</text:p>
      <text:p text:style-name="P10"><text:soft-page-break/><text:span text:style-name="T16">«</text:span><text:span text:style-name="T15">Che castigo, Signore! Che castigo!</text:span><text:span text:style-name="T16">».</text:span></text:p>
      <text:p text:style-name="P10">E intendeva di dire pure per sé, quasi gran parte della colpa fosse stata sua, se il marchese aveva ammazzato Rocco Criscione.</text:p>
      <text:p text:style-name="P10">Titta, di tratto in tratto, veniva a tenerle compagnia.</text:p>
      <text:p text:style-name="P10"><text:span text:style-name="T16">«</text:span><text:span text:style-name="T15">Voi non l'avete visto nei primi giorni. Non si chetava un momento! Sono stato tre giorni e tre notti senza chiudere occhio!... Faceva terrore.</text:span><text:span text:style-name="T16">»</text:span></text:p>
      <text:p text:style-name="P10"><text:span text:style-name="T16">«</text:span><text:span text:style-name="T15">E la marchesa? Con che cuore ha potuto abbandonarlo?</text:span><text:span text:style-name="T16">»</text:span></text:p>
      <text:p text:style-name="P10"><text:span text:style-name="T16">«</text:span><text:span text:style-name="T15">Ringraziate Iddio!... Se ci fosse stata lei, non sareste qui...</text:span><text:span text:style-name="T16">»</text:span></text:p>
      <text:p text:style-name="P10">La osservava. Era tuttavia bella, meglio della marchesa, con quel viso affilato, bianco come il latte e quegli occhi neri e quei folti capelli nerissimi, alta e snella. E parlando di lei con mastro Vito, Titta dichiarava che, secondo lui, la prima pazzia il marchese l'aveva commessa dandola per moglie a Rocco che non se la meritava.</text:p>
      <text:p text:style-name="P10"><text:span text:style-name="T16">«</text:span><text:span text:style-name="T15">Non sapete il patto? Non doveva toccarla neppure con un dito... Per questo il marchese lo ha ammazzato.</text:span><text:span text:style-name="T16">»</text:span></text:p>
      <text:p text:style-name="P10"><text:span text:style-name="T16">«</text:span><text:span text:style-name="T15">Aveva messo l'esca accanto al fuoco... Che avreste fatto voi?</text:span><text:span text:style-name="T16">»</text:span></text:p>
      <text:p text:style-name="P10"><text:span text:style-name="T16">«</text:span><text:span text:style-name="T15">Capriccio di gran signore!... A voi e a me non sarebbe passato per la testa quel patto. E n'è andato di mezzo un innocente! La marchesa non sa che la Solmo è qui. Verrebbe a cavarle gli occhi. Maria mi ha raccontato di averle sentito dire alla madre: "Non lo posso perdonare! È diventato assassino per quella donna!". Ed ha voluto andarsene.</text:span><text:span text:style-name="T16">»</text:span></text:p>
      <text:p text:style-name="P10"><text:soft-page-break/><text:span text:style-name="T16">«</text:span><text:span text:style-name="T15">Il marito è sempre marito! In quello stato poi!</text:span><text:span text:style-name="T16">»</text:span></text:p>
      <text:p text:style-name="P10"><text:span text:style-name="T16">«</text:span><text:span text:style-name="T15">Dicono che ha rinunziato alla dote per mano di notaio... Il marchese le aveva assegnato Poggiogrande.</text:span><text:span text:style-name="T16">»</text:span></text:p>
      <text:p text:style-name="P10"><text:span text:style-name="T16">«</text:span><text:span text:style-name="T15">Per mano di notaio?</text:span><text:span text:style-name="T16">»</text:span></text:p>
      <text:p text:style-name="P10"><text:span text:style-name="T16">«</text:span><text:span text:style-name="T15">Ci credete voi? Io vorrei sapere intanto chi comanderà qui e provvederà ai fatti miei.</text:span><text:span text:style-name="T16">»</text:span></text:p>
      <text:p text:style-name="P10">Lo zio don Tindaro e il cavalier Pergola venivano tre, quattro volte nella giornata, in compagnia del dottor La Greca.</text:p>
      <text:p text:style-name="P10"><text:span text:style-name="T16">«</text:span><text:span text:style-name="T15">Ah dottore! Non vuole mangiare più! Serra i denti, si volta di là; come fare?</text:span><text:span text:style-name="T16">»</text:span></text:p>
      <text:p text:style-name="P10"><text:span text:style-name="T16">«</text:span><text:span text:style-name="T15">Ci siamo!</text:span><text:span text:style-name="T16">»</text:span></text:p>
      <text:p text:style-name="P10">Il dottore non die' altra risposta; e Agrippina Solmo, che ne comprese il significato, si buttò su una seggiola, con le mani nei capelli, singhiozzando:</text:p>
      <text:p text:style-name="P10"><text:span text:style-name="T16">«</text:span><text:span text:style-name="T15">Figlio, figlio mio!</text:span><text:span text:style-name="T16">».</text:span></text:p>
      <text:p text:style-name="P10">La desolata tenerezza di queste parole non commosse il vecchio zio del marchese, che le si avvicinò e la prese per un braccio, riguardosamente ma severo:</text:p>
      <text:p text:style-name="P10"><text:span text:style-name="T16">«</text:span><text:span text:style-name="T15">Dovete capirlo</text:span><text:span text:style-name="T16">»</text:span><text:span text:style-name="T15">, le disse, </text:span><text:span text:style-name="T16">«</text:span><text:span text:style-name="T15">non potete restare più qui. Mastro Vito, pensateci voi... Poveretta!</text:span><text:span text:style-name="T16">».</text:span></text:p>
      <text:p text:style-name="P10">Ella gli sfuggì per baciare e ribaciare quelle mani quasi inerti che avevano ammazzato per gelosia di lei; e pareva volesse lasciarvi tutta l'anima sua grata e orgogliosa di essere stata amata fino a quel punto dal marchese di Roccaverdina.</text:p>
      <text:p text:style-name="P10"><text:span text:style-name="T16">«</text:span><text:span text:style-name="T15">Figlio! figlio mio!</text:span><text:span text:style-name="T16">»</text:span></text:p>
      <text:p text:style-name="P10"><text:span text:style-name="T15">E si lasciò trascinar via da mastro Vito, senza opporre resistenza, umile, rassegnata com'era stata sempre, con</text:span><text:soft-page-break/><text:span text:style-name="T15">vinta anche lei che non poteva restare più là, perché il suo destino aveva voluto così</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ohit Hindi" svg:font-family="'Lohit Hindi', 'MS Mincho'" style:font-pitch="variable"/>
    <style:font-face style:name="WenQuanYi Micro Hei" svg:font-family="'WenQuanYi Micro Hei', 'MS Mincho'" style:font-pitch="variable"/>
    <style:font-face style:name="Liberation Serif" svg:font-family="'Liberation Serif', 'MS PMincho'"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0.499cm" fo:text-align="start" style:justify-single-word="false" fo:text-indent="0cm" style:auto-text-indent="false" style:page-number="auto" fo:break-before="auto" fo:break-after="auto"/>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left="0cm" fo:margin-right="0cm" fo:margin-top="0.499cm" fo:margin-bottom="0cm" fo:text-indent="0.499cm" style:auto-text-indent="false"/>
    </style:style>
    <style:style style:name="capitolo" style:family="paragraph" style:parent-style-name="Text_20_body">
      <style:paragraph-properties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left="0cm" fo:margin-right="0cm" fo:margin-top="0.3cm" fo:margin-bottom="0.3cm" fo:text-align="center" style:justify-single-word="false" fo:keep-together="always" fo:text-indent="0cm" style:auto-text-indent="false" style:page-number="auto" style:shadow="none"/>
    </style:style>
    <style:style style:name="WW-Predefinito" style:family="paragraph">
      <style:paragraph-properties fo:margin-left="0cm" fo:margin-right="0cm" fo:margin-top="0cm" fo:margin-bottom="0cm" fo:text-align="start" style:justify-single-word="false" fo:text-indent="0cm" style:auto-text-indent="false" style:vertical-align="auto"/>
      <style:text-properties style:font-name="Liberation Serif" fo:font-size="12pt" fo:language="it" fo:country="IT" style:letter-kerning="true" style:font-name-asian="Lohit Hindi" style:font-size-asian="12pt" style:language-asian="zh" style:country-asian="CN" style:font-name-complex="WenQuanYi Micro Hei" style:font-size-complex="12pt" style:language-complex="hi" style:country-complex="IN"/>
    </style:style>
    <style:style style:name="header" style:family="paragraph" style:parent-style-name="WW-Predefinito" style:next-style-name="Text_20_body">
      <style:paragraph-properties fo:margin-top="0.423cm" fo:margin-bottom="0.212cm" fo:keep-with-next="always"/>
      <style:text-properties style:font-name="Liberation Sans" fo:font-size="14pt" style:letter-kerning="true" style:font-size-asian="14pt" style:language-asian="it" style:country-asian="IT" style:font-size-complex="14pt" style:language-complex="ar" style:country-complex="SA"/>
    </style:style>
    <style:style style:name="caption" style:family="paragraph" style:parent-style-name="WW-Predefinito">
      <style:paragraph-properties fo:margin-top="0.212cm" fo:margin-bottom="0.212cm"/>
      <style:text-properties fo:font-style="italic" style:letter-kerning="true" style:language-asian="it" style:country-asian="IT" style:font-style-asian="italic" style:font-name-complex="Calibri" style:language-complex="ar" style:country-complex="SA" style:font-style-complex="italic"/>
    </style:style>
    <style:style style:name="LL_3a__20_sponsor_20_-_20_link" style:display-name="LL: sponsor - link" style:family="paragraph">
      <style:paragraph-properties fo:margin-left="0cm" fo:margin-right="0cm" fo:margin-top="0cm" fo:margin-bottom="0cm" fo:text-align="center" style:justify-single-word="false" fo:text-indent="0cm" style:auto-text-indent="false" style:vertical-align="auto"/>
      <style:text-properties style:font-name="Arial2" fo:font-size="12pt" fo:language="it" fo:country="IT" style:text-underline-style="solid" style:text-underline-width="auto" style:text-underline-color="font-color" style:letter-kerning="true" style:font-name-asian="Times New Roman" style:font-size-asian="12pt" style:language-asian="it" style:country-asian="IT" style:font-name-complex="Courier New1" style:font-size-complex="12pt" style:language-complex="hi" style:country-complex="IN"/>
    </style:style>
    <style:style style:name="LL_3a__20_sponsor_20_-_20_presentazione" style:display-name="LL: sponsor - presentazione" style:family="paragraph">
      <style:paragraph-properties fo:margin-left="0cm" fo:margin-right="0cm" fo:margin-top="0cm" fo:margin-bottom="0cm" fo:text-align="center" style:justify-single-word="false" fo:text-indent="0cm" style:auto-text-indent="false" style:vertical-align="auto"/>
      <style:text-properties style:font-name="Courier New1" fo:font-size="10pt" fo:language="it" fo:country="IT" style:letter-kerning="true" style:font-name-asian="Courier New1" style:font-size-asian="10pt" style:language-asian="it" style:country-asian="IT" style:font-name-complex="Courier New1" style:font-size-complex="10pt" style:language-complex="hi" style:country-complex="IN"/>
    </style:style>
    <style:style style:name="LL_3a__20_sponsor_20_-_20_nome" style:display-name="LL: sponsor - nome" style:family="paragraph">
      <style:paragraph-properties fo:margin-left="0cm" fo:margin-right="0cm" fo:margin-top="0cm" fo:margin-bottom="0cm" fo:text-align="center" style:justify-single-word="false" fo:text-indent="0cm" style:auto-text-indent="false" style:vertical-align="auto"/>
      <style:text-properties style:font-name="Arial2" fo:font-size="18pt" fo:language="it" fo:country="IT" fo:font-weight="bold" style:letter-kerning="true" style:font-name-asian="Times New Roman" style:font-size-asian="18pt" style:language-asian="it" style:country-asian="IT" style:font-weight-asian="bold" style:font-name-complex="Courier New1" style:font-size-complex="18pt" style:language-complex="hi" style:country-complex="IN" style:font-weight-complex="bold"/>
    </style:style>
    <style:style style:name="LL_3a__20_sponsor_20_-_20_slogan" style:display-name="LL: sponsor - slogan" style:family="paragraph">
      <style:paragraph-properties fo:margin-left="0cm" fo:margin-right="0cm" fo:margin-top="0cm" fo:margin-bottom="0cm" fo:text-align="center" style:justify-single-word="false" fo:text-indent="0cm" style:auto-text-indent="false" style:vertical-align="auto"/>
      <style:text-properties style:font-name="Arial2" fo:font-size="12pt" fo:language="it" fo:country="IT" style:letter-kerning="true" style:font-name-asian="Times New Roman" style:font-size-asian="12pt" style:language-asian="it" style:country-asian="IT" style:font-name-complex="Courier New1" style:font-size-complex="12pt" style:language-complex="hi" style:country-complex="IN"/>
    </style:style>
    <style:style style:name="LL_3a__20_info_20_-_20_titolo" style:display-name="LL: info - titolo" style:family="paragraph">
      <style:paragraph-properties fo:margin-left="0cm" fo:margin-right="0cm" fo:margin-top="0cm" fo:margin-bottom="0cm" fo:text-align="center" style:justify-single-word="false" fo:text-indent="0cm" style:auto-text-indent="false" style:vertical-align="auto"/>
      <style:text-properties style:font-name="Courier New1" fo:font-size="10pt" fo:language="it" fo:country="IT" style:letter-kerning="true" style:font-name-asian="Courier New1" style:font-size-asian="10pt" style:language-asian="it" style:country-asian="IT" style:font-name-complex="Courier New1" style:font-size-complex="10pt" style:language-complex="hi" style:country-complex="IN"/>
    </style:style>
    <style:style style:name="Pi_fffd_f_20_di_20_pagina" style:display-name="Pi�f di pagina" style:family="paragraph" style:parent-style-name="WW-Predefinito">
      <style:paragraph-properties>
        <style:tab-stops>
          <style:tab-stop style:position="8.795cm" style:type="center"/>
          <style:tab-stop style:position="17.59cm" style:type="right"/>
        </style:tab-stops>
      </style:paragraph-properties>
      <style:text-properties style:letter-kerning="true" style:font-name-asian="Liberation Serif" style:language-asian="it" style:country-asian="IT" style:font-name-complex="Calibri" style:language-complex="ar" style:country-complex="SA"/>
    </style:style>
    <style:style style:name="versi" style:family="paragraph" style:parent-style-name="WW-Predefinito" style:master-page-name="">
      <style:paragraph-properties fo:margin-left="1.499cm" fo:margin-right="0cm" fo:margin-top="0.499cm" fo:margin-bottom="0.499cm" fo:text-indent="0cm" style:auto-text-indent="false" style:page-number="auto" style:writing-mode="lr-tb"/>
      <style:text-properties style:font-name="Times New Roman" fo:font-size="12pt" style:font-size-asian="12pt" style:language-asian="it" style:country-asian="IT" style:font-size-complex="12pt"/>
    </style:style>
    <style:style style:name="senza_20_rientro" style:display-name="senza rientro" style:family="paragraph" style:parent-style-name="WW-Predefinito">
      <style:paragraph-properties fo:text-align="justify" style:justify-single-word="false" style:writing-mode="lr-tb"/>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6-05T11:34:08</dc:date>
    <meta:editing-duration>PT41H57M01S</meta:editing-duration>
    <meta:editing-cycles>123</meta:editing-cycles>
    <meta:generator>NeoOffice/3.4.1$Unix OpenOffice.org_project/Patch 3</meta:generator>
    <meta:document-statistic meta:table-count="0" meta:image-count="1" meta:object-count="0" meta:page-count="342" meta:paragraph-count="2710" meta:word-count="73608" meta:character-count="455808"/>
    <meta:user-defined meta:name="Info 1"/>
    <meta:user-defined meta:name="Info 2"/>
    <meta:user-defined meta:name="Info 3"/>
    <meta:user-defined meta:name="Info 4"/>
  </office:meta>
</office:document-meta>
</file>