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Heading">
      <style:paragraph-properties fo:margin-top="3.175cm" fo:margin-bottom="0.215cm" loext:contextual-spacing="false" fo:text-align="center" style:justify-single-word="false" style:writing-mode="page"/>
      <style:text-properties fo:font-size="22pt" fo:font-weight="bold" officeooo:paragraph-rsid="00252cfa" style:font-size-asian="22pt" style:font-weight-asian="bold" style:font-size-complex="22pt" style:font-weight-complex="bold"/>
    </style:style>
    <style:style style:name="P4" style:family="paragraph" style:parent-style-name="LL_3a__20_nome_20_autore" style:master-page-name="First_20_Page">
      <style:paragraph-properties style:page-number="auto"/>
      <style:text-properties officeooo:rsid="00227aa4" officeooo:paragraph-rsid="00227aa4"/>
    </style:style>
    <style:style style:name="P5" style:family="paragraph" style:parent-style-name="LL_3a__20_titolo_20_libro">
      <style:text-properties officeooo:rsid="00227aa4" officeooo:paragraph-rsid="00227aa4"/>
    </style:style>
    <style:style style:name="P6" style:family="paragraph" style:parent-style-name="LL_3a__20_info">
      <style:text-properties officeooo:rsid="00227aa4" officeooo:paragraph-rsid="00227aa4"/>
    </style:style>
    <style:style style:name="P7" style:family="paragraph" style:parent-style-name="Heading_20_1">
      <style:text-properties fo:font-weight="bold" style:font-weight-asian="bold" style:font-weight-complex="bold"/>
    </style:style>
    <style:style style:name="P8" style:family="paragraph" style:parent-style-name="Heading_20_1">
      <style:text-properties fo:font-size="22pt" style:font-size-asian="22pt" style:font-size-complex="22pt"/>
    </style:style>
    <style:style style:name="P9" style:family="paragraph" style:parent-style-name="Heading_20_1">
      <style:paragraph-properties fo:break-before="pag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2">
      <style:paragraph-properties>
        <style:tab-stops>
          <style:tab-stop style:position="11.202cm" style:type="right" style:leader-style="dotted" style:leader-text="."/>
        </style:tab-stops>
      </style:paragraph-properties>
    </style:style>
    <style:style style:name="P12" style:family="paragraph" style:parent-style-name="Text_20_body">
      <style:paragraph-properties fo:text-align="center" style:justify-single-word="false"/>
      <style:text-properties fo:font-size="20pt" style:font-size-asian="20pt" style:font-size-complex="20pt"/>
    </style:style>
    <style:style style:name="P13" style:family="paragraph" style:parent-style-name="Text_20_body">
      <style:paragraph-properties fo:text-align="center" style:justify-single-word="false"/>
      <style:text-properties fo:font-size="16pt" style:font-size-asian="16pt" style:font-size-complex="16pt"/>
    </style:style>
    <style:style style:name="P14"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style:style>
    <style:style style:name="P15"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fo:font-size="10pt" style:font-size-asian="10pt" style:font-size-complex="10pt"/>
    </style:style>
    <style:style style:name="P16"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fo:font-size="12pt" style:font-size-asian="12pt" style:font-size-complex="12pt"/>
    </style:style>
    <style:style style:name="P17" style:family="paragraph" style:parent-style-name="Standard">
      <style:paragraph-properties fo:margin-left="0cm" fo:margin-right="0cm" fo:text-align="justify" style:justify-single-word="false" fo:orphans="2" fo:widows="2" fo:text-indent="1.251cm" style:auto-text-indent="false" style:vertical-align="auto" style:writing-mode="lr-tb"/>
    </style:style>
    <style:style style:name="P18"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fo:font-size="12pt" style:font-size-asian="12pt" style:font-size-complex="12pt"/>
    </style:style>
    <style:style style:name="P19" style:family="paragraph" style:parent-style-name="Standard">
      <style:paragraph-properties fo:margin-left="2cm" fo:margin-right="0cm" fo:text-align="justify" style:justify-single-word="false" fo:orphans="2" fo:widows="2" fo:text-indent="1.251cm" style:auto-text-indent="false" style:vertical-align="auto" style:writing-mode="lr-tb"/>
      <style:text-properties style:font-name="Times New Roman1" fo:font-size="10pt" style:font-size-asian="10pt" style:font-size-complex="10pt"/>
    </style:style>
    <style:style style:name="P20" style:family="paragraph" style:parent-style-name="Standard">
      <style:paragraph-properties fo:margin-left="2cm" fo:margin-right="0cm" fo:text-align="justify" style:justify-single-word="false" fo:orphans="2" fo:widows="2" fo:text-indent="1.251cm" style:auto-text-indent="false" style:vertical-align="auto" style:writing-mode="lr-tb"/>
      <style:text-properties style:font-name="Times New Roman1" fo:font-size="12pt" style:font-size-asian="12pt" style:font-size-complex="12pt"/>
    </style:style>
    <style:style style:name="P21" style:family="paragraph" style:parent-style-name="Standard">
      <style:paragraph-properties fo:margin-left="2cm" fo:margin-right="0cm" fo:text-align="justify" style:justify-single-word="false" fo:orphans="2" fo:widows="2" fo:text-indent="1.251cm" style:auto-text-indent="false" style:vertical-align="auto" style:writing-mode="lr-tb"/>
      <style:text-properties fo:font-size="12pt" style:font-size-asian="12pt" style:font-size-complex="12pt"/>
    </style:style>
    <style:style style:name="P22" style:family="paragraph" style:parent-style-name="Standard">
      <style:paragraph-properties fo:margin-left="2cm" fo:margin-right="0cm" fo:text-align="justify" style:justify-single-word="false" fo:orphans="2" fo:widows="2" fo:text-indent="1.249cm" style:auto-text-indent="false" style:vertical-align="auto" style:writing-mode="lr-tb"/>
      <style:text-properties fo:font-size="12pt" style:font-size-asian="12pt" style:font-size-complex="12pt"/>
    </style:style>
    <style:style style:name="P23" style:family="paragraph" style:parent-style-name="Standard">
      <style:paragraph-properties fo:margin-left="0cm" fo:margin-right="4.001cm" fo:text-align="center" style:justify-single-word="false" fo:orphans="2" fo:widows="2" fo:text-indent="1.251cm" style:auto-text-indent="false" style:vertical-align="auto" style:writing-mode="lr-tb"/>
    </style:style>
    <style:style style:name="P24" style:family="paragraph" style:parent-style-name="Standard">
      <loext:graphic-properties draw:fill="none" draw:fill-color="#729fcf"/>
      <style:paragraph-properties fo:margin-left="0cm" fo:margin-right="4.2cm" fo:text-align="end" style:justify-single-word="false" fo:orphans="2" fo:widows="2" fo:hyphenation-ladder-count="no-limit" fo:text-indent="0cm" style:auto-text-indent="false" fo:background-color="transparent" style:shadow="none" style:vertical-align="auto" style:writing-mode="lr-tb">
        <style:tab-stops/>
      </style:paragraph-properties>
      <style:text-properties fo:font-size="12pt" style:font-size-asian="12pt" style:font-size-complex="12pt" fo:hyphenate="true" fo:hyphenation-remain-char-count="2" fo:hyphenation-push-char-count="2"/>
    </style:style>
    <style:style style:name="P25" style:family="paragraph" style:parent-style-name="Standard" style:master-page-name="">
      <loext:graphic-properties draw:fill="none" draw:fill-color="#729fcf"/>
      <style:paragraph-properties fo:margin-left="0cm" fo:margin-right="4.2cm" fo:text-align="end" style:justify-single-word="false" fo:orphans="2" fo:widows="2" fo:hyphenation-ladder-count="no-limit" fo:text-indent="0cm" style:auto-text-indent="false" style:page-number="auto" fo:background-color="transparent" style:shadow="none" style:vertical-align="auto" style:writing-mode="lr-tb">
        <style:tab-stops/>
      </style:paragraph-properties>
      <style:text-properties fo:font-size="12pt" style:font-size-asian="12pt" style:font-size-complex="12pt" fo:hyphenate="true" fo:hyphenation-remain-char-count="2" fo:hyphenation-push-char-count="2"/>
    </style:style>
    <style:style style:name="P26" style:family="paragraph" style:parent-style-name="Standard" style:master-page-name="">
      <loext:graphic-properties draw:fill="none" draw:fill-color="#729fcf"/>
      <style:paragraph-properties fo:margin-left="1.101cm" fo:margin-right="0cm" fo:text-align="justify" style:justify-single-word="false" fo:orphans="2" fo:widows="2" fo:hyphenation-ladder-count="no-limit" fo:text-indent="1.3cm" style:auto-text-indent="false" style:page-number="auto" fo:background-color="transparent" style:shadow="none" style:vertical-align="auto" style:writing-mode="lr-tb">
        <style:tab-stops/>
      </style:paragraph-properties>
      <style:text-properties fo:font-size="12pt" style:font-size-asian="12pt" style:font-size-complex="12pt" fo:hyphenate="true" fo:hyphenation-remain-char-count="2" fo:hyphenation-push-char-count="2"/>
    </style:style>
    <style:style style:name="P27" style:family="paragraph" style:parent-style-name="Standard">
      <loext:graphic-properties draw:fill="none" draw:fill-color="#729fcf"/>
      <style:paragraph-properties fo:margin-left="1.101cm" fo:margin-right="0cm" fo:text-align="justify" style:justify-single-word="false" fo:orphans="2" fo:widows="2" fo:hyphenation-ladder-count="no-limit" fo:text-indent="1.3cm" style:auto-text-indent="false" fo:background-color="transparent" style:shadow="none" style:vertical-align="auto" style:writing-mode="lr-tb">
        <style:tab-stops/>
      </style:paragraph-properties>
      <style:text-properties fo:font-size="12pt" style:font-size-asian="12pt" style:font-size-complex="12pt" fo:hyphenate="true" fo:hyphenation-remain-char-count="2" fo:hyphenation-push-char-count="2"/>
    </style:style>
    <style:style style:name="P28" style:family="paragraph" style:parent-style-name="Standard">
      <loext:graphic-properties draw:fill="none" draw:fill-color="#729fcf"/>
      <style:paragraph-properties fo:margin-left="1.101cm" fo:margin-right="0cm" fo:text-align="justify" style:justify-single-word="false" fo:orphans="2" fo:widows="2" fo:hyphenation-ladder-count="no-limit" fo:text-indent="1.3cm" style:auto-text-indent="false" fo:background-color="transparent" style:shadow="none" style:vertical-align="auto" style:writing-mode="lr-tb">
        <style:tab-stops/>
      </style:paragraph-properties>
      <style:text-properties style:font-name="Times New Roman1" fo:font-size="12pt" style:font-size-asian="12pt" style:font-size-complex="12pt" fo:hyphenate="tru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1"/>
    </style:style>
    <style:style style:name="T4" style:family="text">
      <style:text-properties style:font-name="Times New Roman1"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Lewis Carroll</text:p>
      <text:p text:style-name="P5">Attraverso lo specch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6">QUESTO E-BOOK:</text:p>
      <text:p text:style-name="P6"/>
      <text:p text:style-name="P6">TITOLO: Attraverso lo specchio</text:p>
      <text:p text:style-name="P6">AUTORE: Carroll, Lewis (alias Charles Lutwidge Dodgson)</text:p>
      <text:p text:style-name="P6">TRADUTTORE: </text:p>
      <text:p text:style-name="P6">CURATORE: </text:p>
      <text:p text:style-name="P6">NOTE: </text:p>
      <text:p text:style-name="P6">CODICE ISBN E-BOOK: n. d.</text:p>
      <text:p text:style-name="P6"/>
      <text:p text:style-name="P6">DIRITTI D'AUTORE: no</text:p>
      <text:p text:style-name="P6"/>
      <text:p text:style-name="P6">LICENZA: questo testo è distribuito con la licenza specificata al seguente indirizzo Internet: www.liberliber.it/online/opere/libri/licenze</text:p>
      <text:p text:style-name="P6"/>
      <text:p text:style-name="P6">COPERTINA: n. d.</text:p>
      <text:p text:style-name="P6"/>
      <text:p text:style-name="P6">TRATTO DA: Alice nel paese delle meraviglie. - Milano : Istituto Editoriale Italiano, 1914. - 16. p. 267, con dieci tavole.. - (Biblioteca dei ragazzi ; 5). - CUBI 127229. - [BNI] 1914 7579.</text:p>
      <text:p text:style-name="P6"/>
      <text:p text:style-name="P6">CODICE ISBN FONTE: n. d.</text:p>
      <text:p text:style-name="P6"/>
      <text:p text:style-name="P6">1a EDIZIONE ELETTRONICA DEL: 12 maggio 1996</text:p>
      <text:p text:style-name="P6"/>
      <text:p text:style-name="P6"><text:soft-page-break/>INDICE DI AFFIDABILITÀ: 1</text:p>
      <text:p text:style-name="P6">0: affidabilità bassa</text:p>
      <text:p text:style-name="P6">1: affidabilità standard</text:p>
      <text:p text:style-name="P6">2: affidabilità buona</text:p>
      <text:p text:style-name="P6">3: affidabilità ottima</text:p>
      <text:p text:style-name="P6"/>
      <text:p text:style-name="P6">SOGGETTO:</text:p>
      <text:p text:style-name="P6">JUV007000<text:tab/>FICTION PER RAGAZZI / Classici</text:p>
      <text:p text:style-name="P6"/>
      <text:p text:style-name="P6">DIGITALIZZAZIONE:</text:p>
      <text:p text:style-name="P6">Marco Capoduro, marco_capoduro@rcm.inet.it,</text:p>
      <text:p text:style-name="P6">Claudio Paganelli, claudio_paganelli@rcm.inet.it,</text:p>
      <text:p text:style-name="P6">Sergio Seghetti, sergio_seghetti@rcm.inet.it</text:p>
      <text:p text:style-name="P6"/>
      <text:p text:style-name="P6">REVISIONE:</text:p>
      <text:p text:style-name="P6">Marco Capoduro, marco_capoduro@rcm.inet.it,</text:p>
      <text:p text:style-name="P6">Claudio Paganelli, claudio_paganelli@rcm.inet.it</text:p>
      <text:p text:style-name="P6"/>
      <text:p text:style-name="P6">IMPAGINAZIONE:</text:p>
      <text:p text:style-name="P6">Claudio Paganelli, claudio_paganelli@rcm.inet.it</text:p>
      <text:p text:style-name="P6"/>
      <text:p text:style-name="P6">PUBBLICAZIONE:</text:p>
      <text:p text:style-name="P6">Claudio Paganelli, claudio_paganelli@rcm.inet.it</text:p>
      <text:h text:style-name="P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_Toc15069_1278537628" text:style-name="Index_20_Link" text:visited-style-name="Index_20_Link">I<text:tab/>7</text:a></text:p>
          <text:p text:style-name="P11"><text:a xlink:type="simple" xlink:href="#__RefHeading___Toc15071_1278537628" text:style-name="Index_20_Link" text:visited-style-name="Index_20_Link">LO SPECCHIO<text:tab/>7</text:a></text:p>
          <text:p text:style-name="P10"><text:a xlink:type="simple" xlink:href="#__RefHeading___Toc15073_1278537628" text:style-name="Index_20_Link" text:visited-style-name="Index_20_Link">II<text:tab/>20</text:a></text:p>
          <text:p text:style-name="P11"><text:a xlink:type="simple" xlink:href="#__RefHeading___Toc15075_1278537628" text:style-name="Index_20_Link" text:visited-style-name="Index_20_Link">IL GIARDINO DEI FlORI VIVI<text:tab/>20</text:a></text:p>
          <text:p text:style-name="P10"><text:a xlink:type="simple" xlink:href="#__RefHeading___Toc15077_1278537628" text:style-name="Index_20_Link" text:visited-style-name="Index_20_Link">III<text:tab/>33</text:a></text:p>
          <text:p text:style-name="P11"><text:a xlink:type="simple" xlink:href="#__RefHeading___Toc15079_1278537628" text:style-name="Index_20_Link" text:visited-style-name="Index_20_Link">GL'INSETTI DELLO SPECCHIO<text:tab/>33</text:a></text:p>
          <text:p text:style-name="P10"><text:a xlink:type="simple" xlink:href="#__RefHeading___Toc15081_1278537628" text:style-name="Index_20_Link" text:visited-style-name="Index_20_Link">IV<text:tab/>46</text:a></text:p>
          <text:p text:style-name="P11"><text:a xlink:type="simple" xlink:href="#__RefHeading___Toc15083_1278537628" text:style-name="Index_20_Link" text:visited-style-name="Index_20_Link">TUIDLEDUM E TUIDLEDI'<text:tab/>46</text:a></text:p>
          <text:p text:style-name="P10"><text:a xlink:type="simple" xlink:href="#__RefHeading___Toc15085_1278537628" text:style-name="Index_20_Link" text:visited-style-name="Index_20_Link">V<text:tab/>61</text:a></text:p>
          <text:p text:style-name="P11"><text:a xlink:type="simple" xlink:href="#__RefHeading___Toc15087_1278537628" text:style-name="Index_20_Link" text:visited-style-name="Index_20_Link">LANA E ACQUA<text:tab/>61</text:a></text:p>
          <text:p text:style-name="P10"><text:a xlink:type="simple" xlink:href="#__RefHeading___Toc15089_1278537628" text:style-name="Index_20_Link" text:visited-style-name="Index_20_Link">VI<text:tab/>75</text:a></text:p>
          <text:p text:style-name="P11"><text:a xlink:type="simple" xlink:href="#__RefHeading___Toc15091_1278537628" text:style-name="Index_20_Link" text:visited-style-name="Index_20_Link">UNTO DUNTO<text:tab/>75</text:a></text:p>
          <text:p text:style-name="P10"><text:a xlink:type="simple" xlink:href="#__RefHeading___Toc15093_1278537628" text:style-name="Index_20_Link" text:visited-style-name="Index_20_Link">VII<text:tab/>90</text:a></text:p>
          <text:p text:style-name="P11"><text:a xlink:type="simple" xlink:href="#__RefHeading___Toc15095_1278537628" text:style-name="Index_20_Link" text:visited-style-name="Index_20_Link">IL LEONE E L'UNICORNO<text:tab/>90</text:a></text:p>
          <text:p text:style-name="P10"><text:a xlink:type="simple" xlink:href="#__RefHeading___Toc15097_1278537628" text:style-name="Index_20_Link" text:visited-style-name="Index_20_Link">VIII<text:tab/>102</text:a></text:p>
          <text:p text:style-name="P11"><text:a xlink:type="simple" xlink:href="#__RefHeading___Toc15099_1278537628" text:style-name="Index_20_Link" text:visited-style-name="Index_20_Link">“È DI MIA SPECIALE INVENZIONE”<text:tab/>102</text:a></text:p>
          <text:p text:style-name="P10"><text:a xlink:type="simple" xlink:href="#__RefHeading___Toc15101_1278537628" text:style-name="Index_20_Link" text:visited-style-name="Index_20_Link">IX<text:tab/>120</text:a></text:p>
          <text:p text:style-name="P11"><text:a xlink:type="simple" xlink:href="#__RefHeading___Toc15103_1278537628" text:style-name="Index_20_Link" text:visited-style-name="Index_20_Link">ALICE REGINA<text:tab/>120</text:a></text:p>
          <text:p text:style-name="P10"><text:a xlink:type="simple" xlink:href="#__RefHeading___Toc15105_1278537628" text:style-name="Index_20_Link" text:visited-style-name="Index_20_Link">X<text:tab/>139</text:a></text:p>
          <text:p text:style-name="P11"><text:a xlink:type="simple" xlink:href="#__RefHeading___Toc15107_1278537628" text:style-name="Index_20_Link" text:visited-style-name="Index_20_Link">SCUOTIMENTO<text:tab/>139</text:a></text:p>
          <text:p text:style-name="P10"><text:a xlink:type="simple" xlink:href="#__RefHeading___Toc15109_1278537628" text:style-name="Index_20_Link" text:visited-style-name="Index_20_Link">XI<text:tab/>140</text:a></text:p>
          <text:p text:style-name="P11"><text:a xlink:type="simple" xlink:href="#__RefHeading___Toc15111_1278537628" text:style-name="Index_20_Link" text:visited-style-name="Index_20_Link">RISVEGLIO<text:tab/>140</text:a></text:p>
          <text:p text:style-name="P10"><text:a xlink:type="simple" xlink:href="#__RefHeading___Toc15113_1278537628" text:style-name="Index_20_Link" text:visited-style-name="Index_20_Link">XII<text:tab/>141</text:a></text:p>
        </text:index-body>
      </text:table-of-content>
      <text:h text:style-name="P8" text:outline-level="1"/>
      <text:p text:style-name="P3">ATTRAVERSO LO SPECCHIO</text:p>
      <text:p text:style-name="P12">di Lewis Carroll</text:p>
      <text:h text:style-name="Heading_20_1" text:outline-level="1"><text:bookmark-start text:name="__RefHeading___Toc15069_1278537628"/>I<text:bookmark-end text:name="__RefHeading___Toc15069_1278537628"/></text:h>
      <text:h text:style-name="Heading_20_2" text:outline-level="2"><text:bookmark-start text:name="__RefHeading___Toc15071_1278537628"/>LO SPECCHIO<text:bookmark-end text:name="__RefHeading___Toc15071_1278537628"/></text:h>
      <text:p text:style-name="P17"><text:span text:style-name="T3">Una cosa era certa: che il micino bianco non c'entrava affatto: la colpa era tutta del nero. Durante l'ultimo quarto d'ora Dina, la gatta madre, aveva lavata la faccia al micino bianco (operazione che il micino dopo tutto, aveva sopportato con dignità); era quindi chiaro che esso non aveva potuto aver parte nel misfatto. </text:span></text:p>
      <text:p text:style-name="P17"><text:span text:style-name="T3">Il modo come Dina lavava la faccia ai figli era questo: prima teneva il poverino per l'orecchio con una zampa, e poi con l'altra gli stropicciava tutto quanto il muso, contro pelo, principiando dal naso; e proprio poco prima, come ho detto, era stata occupatissima col micino bianco, che se ne stava tranquillo e calmo tentando di far le fusa, certo col sentimento che tutto si faceva per il suo bene. </text:span></text:p>
      <text:p text:style-name="P17"><text:span text:style-name="T3">Ma il gattino nero era stato lavato prima in quel pomeriggio; e così, mentre Alice se ne stava rannicchiata in un cantuccio della maestosa poltrona, in una specie di dormiveglia, esso s'era dato a una gran partita di salti col gomitolo che Alice aveva pazientemente fatto dalla matassa di lana, rotolandolo su e giù finchè l'aveva tutto ingarbugliato. Ed ora ecco il gomitolo sparso sul tappeto </text:span><text:soft-page-break/><text:span text:style-name="T3">tutto nodi e grovigli, col gattino in mezzo che cerca di acchiapparsi la coda. </text:span></text:p>
      <text:p text:style-name="P17"><text:span text:style-name="T3">— Ah, brutto micio — gridò Alice acchiappando il gattino e dandogli un bacio per fargli capire d'essere in collera. — Veramente Dina avrebbe dovuto insegnarti a essere più educato! Tu devi farlo, Dina, tu sai che devi farlo! — essa aggiunse, dando un'occhiata di rimprovero alla gatta madre, e parlando col suo miglior tono di disapprovazione. E poi, arrampicatasi di nuovo sulla poltrona, dopo aver preso con sè il gattino e la lana, cominciò a rifare il gomitolo. Ma andava innanzi lentamente, perchè nel frattempo chiacchierava, un po' per il gattino e un po' per sè. Sulle ginocchia di lei il micio sedeva in aria triste, fingendo di osservare il progresso del gomitolo e di tanto in tanto sporgendo una zampetta, e pianamente toccando la palla, come per dire che, potendo, avrebbe aiutato il lavoro volentieri. </text:span></text:p>
      <text:p text:style-name="P17"><text:span text:style-name="T3">— Sai che è domani, micino? — cominciò Alice. — Se fossi venuto alla finestra con me, tu l'avresti indovinato... Ma Dina ti lavava la faccia e non hai potuto. Io guardavo i ragazzi che raccoglievano le fascine e le frasche per la fiammata di carnevale. Ce ne vogliono molte di fascine, micino. Ma faceva tanto freddo e nevicava tanto, che dovettero andarsene. Non importa, micino, domani andremo a vedere la fiammata. — Qui Alice avvolse due o tre volte il filo intorno al collo del gattino, per vedervi l'effetto; ma nell'atto le sfuggì il gomitolo che rotolò sul pavimento, disfacendosi di nuovo per molti metri di filo. </text:span></text:p>
      <text:p text:style-name="P17"><text:soft-page-break/><text:span text:style-name="T3">— Sai, micino, io ero così arrabbiata, — continuò Alice, appena si furono riaccomodati sulla poltrona, — quando vidi tutto il danno che avevi fatto. Avrei quasi aperto la finestra per gettarti nella neve! E l'avresti meritato, brigantaccio! Che hai da dire? Non m'interrompere! — essa continuò, levando un dito. — Ora ti dirò tutte le tue cattive azioni. Prima: questa mattina, hai strillato due volte, mentre Dina ti lavava la faccia. E non puoi negarlo, micino, l'ho sentito io. Che cosa dici? (fingendo che il gatto abbia parlato) — Ch'essa t'aveva fatto entrar una zampa nell'occhio? Colpa tua, se tenevi gli occhi aperti: se li avessi tenuti ben chiusi, non sarebbe accaduto. Ora sono inutili le scuse, ascolta. Secondo: tu hai tirato Nevina per la coda mentre io le mettevo innanzi il tegame del latte. Che cosa? Avevi sete anche tu? Come sai che non fosse assetata anche lei? Terzo: hai disfatto il gomitolo mentre io guardavo da un'altra parte. Sono tre mancanze, Frufrù, e tu non hai avuto ancora nessun castigo. Tu sai che ti riserbo i castighi per mercoledì di quest'altra settimana. Immagina un po' se a me avessero riserbato tutti i castighi per un dato giorno? Quanto farebbero alla fine d'un anno? Credo che arrivato quel giorno, mi dovrebbero mandare in prigione. Supponendo anzi che ciascun castigo dovesse consistere nel rimanere senza desinare, allora, arrivato quel terribile giorno, dovrei fare a meno di cinquanta desinari in una volta sola. A dir la verità, non m'importerebbe molto. Sarei più contenta di rimaner digiuna che di mangiarli. “Senti la neve contro i vetri della finestra, Frufrù? Che suono </text:span><text:soft-page-break/><text:span text:style-name="T3">dolce! Come se uno stesse baciando la finestra dal di fuori. Forse la neve vuol bene agli alberi e ai campi e li bacia così soavemente! E poi li copre ben bene, sai, con una coperta bianca, e forse dice: “Andate a letto, cari, andate a letto, cari!” E l'estate quando si svegliano, Frufrù, si vestono tutti di verde e si mettono a ballare... quando soffia il vento... Oh che bellezza! — esclama Alice, lasciando cadere il gomitolo di lana per battere le manine. </text:span></text:p>
      <text:p text:style-name="P17"><text:span text:style-name="T3">“E io desidererei tanto che fosse vero! Certo che i boschi par che dormano in autunno, quando ingialliscono le foglie. </text:span></text:p>
      <text:p text:style-name="P17"><text:span text:style-name="T3">“Frufrù, ti piace giocare a scacchi? Ora non ridere, caro, io te lo domando seriamente. Perchè, quando poco fa stavamo giocando, tu guardavi come se sapessi il giuoco; e quando ho detto: “Scacco matto” tu hai fatto le fusa. Sì, è stato un magnifico scacco matto, e veramente avrei potuto vincere se non fosse stato per quel brutto cavaliere che si sviò fra i miei pezzi. Frufrù caro, fingiamo...” </text:span></text:p>
      <text:p text:style-name="P17"><text:span text:style-name="T3">E qui vorrei saper riferire se non altro una metà delle cose che soleva dire Alice, quando cominciava con la sua parola favorita: “Fingiamo...” Ella aveva avuto il giorno prima una lunghissima discussione con la sorella, soltanto perchè aveva cominciato: “Fingiamo d'essere re e regine”: sua sorella, alla quale piaceva d'essere sempre molto esatta, aveva risposto che non potevano perchè erano soltanto in due, e Alice era stata costretta finalmente a dire: “Allora tu puoi essere una, e io sarò tutti </text:span><text:soft-page-break/><text:span text:style-name="T3">gli altri.” E una volta aveva veramente atterrita la vecchia governante strillandole a un tratto nell'orecchio: “Signorina, fingiamo che io sia una iena affamata e voi un orso!” </text:span></text:p>
      <text:p text:style-name="P17"><text:span text:style-name="T3">Ma questo vuol dir divagare dal discorso di Alice al micio: </text:span></text:p>
      <text:p text:style-name="P17"><text:span text:style-name="T3">— Fingiamo che tu sia la Regina Rossa, Frufrù. Sai che penso? Che se tu stessi seduto e incrociassi le braccia, saresti preciso come lei. Prova subito, caro. </text:span></text:p>
      <text:p text:style-name="P17"><text:span text:style-name="T3">E Alice prese la Regina Rossa dal tavolo e la mise innanzi al micino come il modello da imitare; ma la cosa non riuscì, principalmente, disse Alice, perchè il gattino non volle piegar bene le braccia. Così, per punirlo, lo tenne di fronte allo specchio, perchè guardasse quant'era goffo. </text:span></text:p>
      <text:p text:style-name="P17"><text:span text:style-name="T3">—...E se non stai buono, — aggiunse, — ti faccio andare nello specchio. Ti piacerebbe di andare nello specchio? Ora, se stai attento, Frufrù, e non parli tanto, ti dirò tutta la mia idea intorno alla Casa dello Specchio. Prima di tutto, v'è la stanza che si vede attraverso lo Specchio: è precisa come il salotto dove stiamo; però tutte le cose son messe alla rovescia. Salendo su una sedia la veggo tutta... tutta tranne la parte dietro il caminetto. Quanto mi piacerebbe veder quella parte! Chi sa se nell'inverno c'è il fuoco: se il nostro focolare non fa fumo, non s'indovina mai; ma se c'è fumo di qua, c'è fumo anche di là. Ma chi sa, può essere una finzione, per dare a credere che ci sia il fuoco anche di là. I libri, poi, somigliano ai nostri libri; ma le parole sono stampa</text:span><text:soft-page-break/><text:span text:style-name="T3">te a rovescio. Questo lo so; perchè ho tenuto un libro contro lo specchio, e nell'altra stanza ne hanno pigliato un altro. </text:span></text:p>
      <text:p text:style-name="P17"><text:span text:style-name="T3">“Ti piacerebbe di stare nella Casa dello Specchio, Frufrù? Chi sa, se ti darebbero il latte là dentro? Forse il latte della Casa dello Specchio non è buono da bere... E ora, Frufrù, arriviamo al corridoio. Se si lascia aperta la porta del nostro salotto si vede un pezzettino del corridoio della Casa dello Specchio: somiglia molto al corridoio nostro, ma chi sa se più in là non è diverso. Oh, Frufrù, che bellezza se potessimo entrare nella Casa dello Specchio! Son certa che ci sono tante belle cose. Fingiamo di poterci entrare, Frufrù, fingiamo che lo specchio sia morbido come un velo, e che si possa attraversare. To', adesso sta diventando come una specie di nebbia... Entrarci è la cosa più facile del mondo.”</text:span></text:p>
      <text:p text:style-name="P17"><text:span text:style-name="T3">Alice stava sulla mensola del caminetto mentre diceva così, sebbene non sapesse spiegarsi come fosse arrivata lassù. E certo il cristallo cominciava a svanire, come una nebbia lucente. </text:span></text:p>
      <text:p text:style-name="P17"><text:span text:style-name="T3">L'istante dopo Alice attraversava lo specchio e saltava agilmente nella stanza di dietro. La prima cosa che fece fu di guardare se ci fosse il fuoco nel caminetto, e fu tanto contenta di vedere che ce n'era uno vero, pieno di fiamme vive, come quello che aveva lasciato nel salotto. </text:span></text:p>
      <text:p text:style-name="P17"><text:span text:style-name="T3">“Così, qui starò calda come nell'altra stanza, — pensò Alice, — più calda, veramente, perchè qui non ci sarà nessuno che mi farà allontanare dal caminetto. Che </text:span><text:soft-page-break/><text:span text:style-name="T3">bellezza, quando mi vedranno attraverso lo specchio e non potranno toccarmi!” </text:span></text:p>
      <text:p text:style-name="P17"><text:span text:style-name="T3">Poi cominciò a guardare intorno intorno, e si accorse che ciò che poteva essere veduto dalla vecchia stanza era comune e poco interessante, ma che tutto il resto era assolutamente diverso. Per esempio, i ritratti appesi al muro sembravano tutti vivi e lo stesso orologio sul caminetto (come comprendete, nello specchio si vedeva solo la parte di dietro) aveva la faccia di un vecchietto e sogghignava. </text:span></text:p>
      <text:p text:style-name="P17"><text:span text:style-name="T3">“Questa stanza non è tenuta pulita come l'altra” — diceva Alice a sè stessa, vedendo alcuni pezzi della scacchiera fra la cenere del focolare; ma un istante dopo con un piccolo “oh” di sorpresa s'inginocchiò per guardarli. Innanzi ai suoi occhi i pezzi della scacchiera sfilavano per due.</text:span></text:p>
      <text:p text:style-name="P17"><text:span text:style-name="T3">— Ecco il Re Rosso e la Regina Rossa, — disse Alice (sottovoce, per tema di spaventarli) — ed ecco il Re Bianco e la Regina Bianca che si seggono sull'orlo della paletta; ed ecco i due Castelli che camminano a braccetto... Non credo che possano sentirmi, — essa continuò, chinando un po' di più la testa; — e son sicura che neanche possono vedermi. Mi par quasi di diventare invisibile... </text:span></text:p>
      <text:p text:style-name="P17"><text:span text:style-name="T3">Allora qualche cosa cominciò a squittire sul tavolo dietro Alice, e le fece volger la testa appena in tempo per vedere una delle Pedine Bianche rotolare e cominciare a dar calci: ella la guardò con molta curiosità per vedere il seguito. </text:span></text:p>
      <text:p text:style-name="P17"><text:soft-page-break/><text:span text:style-name="T3">— È la voce di mia figlia! — gridò la Regina Bianca, passando accanto al Re e urtandolo con tanta violenza che lo fece stramazzare fra la cenere. — Mia preziosissima Lilla!... Mio regale tesoro, — e cominciò ad arrampicarsi selvaggiamente sull'alare. </text:span></text:p>
      <text:p text:style-name="P17"><text:span text:style-name="T3">— Tua regale sventataccia! — disse il Re sfregandosi il naso che aveva battuto cadendo. Egli aveva diritto di essere un po' irritato con la Regina, perchè era coperto di cenere dalla testa ai piedi. </text:span></text:p>
      <text:p text:style-name="P17"><text:span text:style-name="T3">Alice era ansiosissima di rendersi utile. La povera Lilla smaniava e strillava disperatamente; ed allora ella raccolse in fretta la Regina e la mise sul tavolo accanto alla sua rumorosa figlioletta. </text:span></text:p>
      <text:p text:style-name="P17"><text:span text:style-name="T3">La Regina si sedette ansando: il rapido viaggio per l'aria le aveva tolto il respiro, e per un minuto o due non potè far altro che abbracciare silenziosamente la piccola Lilla. Ripreso fiato, gridò al Re Bianco che sedeva imbronciato nella cenere: </text:span></text:p>
      <text:p text:style-name="P17"><text:span text:style-name="T3">— Bada al vulcano. </text:span></text:p>
      <text:p text:style-name="P17"><text:span text:style-name="T3">— Che vulcano? — disse il Re, guardando ansiosamente nel fuoco, come se credesse più che probabile scoprirne uno. </text:span></text:p>
      <text:p text:style-name="P17"><text:span text:style-name="T3">— M'ha soffiato! — balbettò la Regina, che non respirava ancora bene. — Bada di tornare qui... in modo regolare... non farti soffiare! </text:span></text:p>
      <text:p text:style-name="P17"><text:span text:style-name="T3">Alice osservava il Re, mentre egli si sforzava pianamente d'arrampicarsi d'asse in asse, e finalmente gli disse: </text:span></text:p>
      <text:p text:style-name="P17"><text:soft-page-break/><text:span text:style-name="T3">— A quella velocità ci metterai un secolo ad arrivare al tavolo. Sarà meglio che io ti aiuti, non è vero? </text:span></text:p>
      <text:p text:style-name="P17"><text:span text:style-name="T3">Ma il Re parve non accorgersi di quelle parole: era assolutamente evidente ch'egli non poteva nè udirla nè vederla. </text:span></text:p>
      <text:p text:style-name="P17"><text:span text:style-name="T3">Così Alice lo prese molto cortesemente, e lo sollevò più adagio della Regina. in modo da non togliergli il respiro; ma prima di metterlo sul tavolo, pensò bene, vedendolo con tanta cenere addosso, di spolverarlo un poco. </text:span></text:p>
      <text:p text:style-name="P17"><text:span text:style-name="T3">Essa narrò dopo di non aver mai visto in tutta la sua vita una faccia come quella fatta dal Re, nel momento ch'egli si trovò in aria tenuto da una mano invisibile e diligentemente spolverato: ne parve così stupito che non fiatò, ma gli occhi e la bocca andarono man mano diventando più grandi e più rotondi, finchè la mano di lei lo scosse fra tante risate che ci mancò poco non lo lasciasse ricadere sul pavimento. </text:span></text:p>
      <text:p text:style-name="P17"><text:span text:style-name="T3">— Oh! non far quelle smorfie, caro! — esclamò a un tratto dimenticando che il Re non poteva udirla. — Mi fai ridere tanto che appena posso tenerti! E non spalancar tanto la bocca! Si riempirà di cenere... Ecco, mi pare che ora sii abbastanza pulito! — ella aggiunse, allisciandogli i capelli e mettendolo sul tavolo accanto alla Regina. </text:span></text:p>
      <text:p text:style-name="P17"><text:span text:style-name="T3">A un tratto il Re stramazzò supino, e rimase perfettamente calmo; e Alice ebbe un po' paura per ciò che aveva fatto, e girò un po' per la stanza per trovare un po' d'acqua e gettargliela in faccia. Ma non potè trovare che </text:span><text:soft-page-break/><text:span text:style-name="T3">una boccetta d'inchiostro, e quando ritornò con la boccetta, vide che il Re s'era riavuto e che parlava con la Regina in un timido bisbiglio... così basso, che Alice potè con difficoltà udire ciò che si dicevano. </text:span></text:p>
      <text:p text:style-name="P17"><text:span text:style-name="T3">Il Re diceva: </text:span></text:p>
      <text:p text:style-name="P17"><text:span text:style-name="T3">— Ti assicuro, mia cara, che ero diventato freddo fino alla punta dei baffi.</text:span></text:p>
      <text:p text:style-name="P17"><text:span text:style-name="T3">E la Regina rispondeva: </text:span></text:p>
      <text:p text:style-name="P17"><text:span text:style-name="T3">— Tu non hai baffi. </text:span></text:p>
      <text:p text:style-name="P17"><text:span text:style-name="T3">— La paura di quell'istante, — continuò il Re, — non la dimenticherò mai. </text:span></text:p>
      <text:p text:style-name="P17"><text:span text:style-name="T3">— La dimenticherai, — disse la Regina. — se tu non l'annoti nel taccuino. </text:span></text:p>
      <text:p text:style-name="P17"><text:span text:style-name="T3">Alice osservò con grande curiosità che il Re traeva di tasca un taccuino enorme, e cominciava a scrivere. Improvvisamente le saltò in mente una idea, e afferrò l'estremità della matita che sorpassava la spalla del Re e cominciò a scrivere per lui. </text:span></text:p>
      <text:p text:style-name="P17"><text:span text:style-name="T3">Il povero Re apparve imbarazzato e dolente, e lottò per qualche tempo con la matita senza dir nulla; ma Alice era più forte di lui. Finalmente egli balbettò: </text:span></text:p>
      <text:p text:style-name="P17"><text:span text:style-name="T3">— Cara mia, debbo procurarmi una matita più sottile. Questa non la so adoperare. Scrive cose che io non capisco. </text:span></text:p>
      <text:p text:style-name="P17"><text:span text:style-name="T3">— Che cosa? — disse la Regina guardando nel libro (in cui Alice aveva scritto: “Il Cavaliere Bianco scivola dall'alare. Egli non sa stare in equilibrio”) — Questa non è un'annotazione che ti riguarda. </text:span></text:p>
      <text:p text:style-name="P17"><text:soft-page-break/><text:span text:style-name="T3">Vi era un libro sul tavolo accanto, e Alice, mentre se ne stava seduta a guardare il Re Bianco (perchè ancora si sentiva un po' in ansia per lui e aveva l'inchiostro pronto per gettarglielo sul viso, in caso dovesse svenire di nuovo) si mise a voltare le pagine per trovar qualche parte che potesse leggere, “perchè è stampato tutto in una lingua che io non conosco”, diceva fra sè. </text:span></text:p>
      <text:p text:style-name="P14"/>
      <text:p text:style-name="P17"><text:span text:style-name="T3">Era così: </text:span></text:p>
      <text:p text:style-name="P14"/>
      <text:p text:style-name="P25"><text:span text:style-name="T3">irrat ilgil i e eccoc a are'S</text:span></text:p>
      <text:p text:style-name="P24"><text:span text:style-name="T3">,ottehcsip len navallertrig</text:span></text:p>
      <text:p text:style-name="P24"><text:span text:style-name="T3">irranicnec i icsol ittut</text:span></text:p>
      <text:p text:style-name="P24"><text:span text:style-name="T3">.ottets egnol navaigguffus</text:span></text:p>
      <text:p text:style-name="P15"/>
      <text:p text:style-name="P17"><text:span text:style-name="T3">Essa guardò impacciata per qualche tempo; ma finalmente le venne un lampo di luce: </text:span></text:p>
      <text:p text:style-name="P17"><text:span text:style-name="T3">— Naturalmente è un libro della Casa dello Specchio. E se io lo metto contro uno specchio, le parole si raddrizzeranno. </text:span></text:p>
      <text:p text:style-name="P14"/>
      <text:p text:style-name="P17"><text:span text:style-name="T3">Questa era la poesia che Alice lesse: </text:span></text:p>
      <text:p text:style-name="P14"/>
      <text:p text:style-name="P18"><text:span text:style-name="T3">S'era a cocce e i ligli tarri </text:span></text:p>
      <text:p text:style-name="P18"><text:span text:style-name="T3">girtrellavan nel pischetto, </text:span></text:p>
      <text:p text:style-name="P18"><text:span text:style-name="T3">tutti losci i cencinarri </text:span></text:p>
      <text:p text:style-name="P18"><text:span text:style-name="T3">suffuggiavan longe stetto. </text:span></text:p>
      <text:p text:style-name="P16"/>
      <text:p text:style-name="P18"><text:span text:style-name="T3">“Figlio attento al Giabervocco: </text:span></text:p>
      <text:p text:style-name="P18"><text:span text:style-name="T3">ha gli artigli ed ha le zanne, </text:span></text:p>
      <text:p text:style-name="P18"><text:span text:style-name="T3">ed attento, attento aI Tocco, </text:span></text:p>
      <text:p text:style-name="P18"><text:soft-page-break/><text:span text:style-name="T3">e disprezza il frumio Stranne!” </text:span></text:p>
      <text:p text:style-name="P16"/>
      <text:p text:style-name="P18"><text:span text:style-name="T3">Egli prese in man la spada — </text:span></text:p>
      <text:p text:style-name="P18"><text:span text:style-name="T3">da gran tempo lo cercava — </text:span></text:p>
      <text:p text:style-name="P18"><text:span text:style-name="T3">e sull'albero di nada </text:span></text:p>
      <text:p text:style-name="P18"><text:span text:style-name="T3">in pensiero riposava. </text:span></text:p>
      <text:p text:style-name="P16"/>
      <text:p text:style-name="P18"><text:span text:style-name="T3">Mentre stava sì in pensiero </text:span></text:p>
      <text:p text:style-name="P18"><text:span text:style-name="T3">ecco il Giabervocco appare </text:span></text:p>
      <text:p text:style-name="P18"><text:span text:style-name="T3">per il bosco artugio e fiero </text:span></text:p>
      <text:p text:style-name="P18"><text:span text:style-name="T3">tutte alunche fiamme pare. </text:span></text:p>
      <text:p text:style-name="P16"/>
      <text:p text:style-name="P18"><text:span text:style-name="T3">Uno e due! Ecco che fa </text:span></text:p>
      <text:p text:style-name="P18"><text:span text:style-name="T3">l'itra spada zacche, zacche. </text:span></text:p>
      <text:p text:style-name="P18"><text:span text:style-name="T3">L'erpa testa ei lascia, e va </text:span></text:p>
      <text:p text:style-name="P18"><text:span text:style-name="T3">galonfando pel pirracche. </text:span></text:p>
      <text:p text:style-name="P16"/>
      <text:p text:style-name="P18"><text:span text:style-name="T3">“Hai ucciso il Giabervocco! </text:span></text:p>
      <text:p text:style-name="P18"><text:span text:style-name="T3">Vieni, figlio, che t'abbracci, </text:span></text:p>
      <text:p text:style-name="P18"><text:span text:style-name="T3">vieni, figlio, al bardelocco </text:span></text:p>
      <text:p text:style-name="P18"><text:span text:style-name="T3">dei dì lieti di limacci!” </text:span></text:p>
      <text:p text:style-name="P16"/>
      <text:p text:style-name="P18"><text:span text:style-name="T3">S'era a cocce e i ligli tarri </text:span></text:p>
      <text:p text:style-name="P18"><text:span text:style-name="T3">girtrellavan nel pischetto, </text:span></text:p>
      <text:p text:style-name="P18"><text:span text:style-name="T3">tutti losci i cencinarri </text:span></text:p>
      <text:p text:style-name="P18"><text:span text:style-name="T3">suffuggiavan longe stetto. </text:span></text:p>
      <text:p text:style-name="P14"/>
      <text:p text:style-name="P17"><text:span text:style-name="T3">— Sembra bella, — essa disse, quando l'ebbe finita, — ma è piuttosto diffìcile a capire! (Come vedete, non confessava neanche a sè stessa che non poteva comprenderla.) Però mi pare che mi riempia la testa d'idee... </text:span><text:soft-page-break/><text:span text:style-name="T3">Soltanto non so di che si tratti. Certo </text:span><text:span text:style-name="T4">qualcuno</text:span><text:span text:style-name="T3"> uccise </text:span><text:span text:style-name="T4">qualche cosa:</text:span><text:span text:style-name="T3"> comunque sia questo è chiarissimo... </text:span></text:p>
      <text:p text:style-name="P17"><text:span text:style-name="T3">“Ma, ohi! — pensò Alice, levandosi immediatamente, — se non faccio in fretta, dovrò ritornare oltre lo specchio, prima d'aver visitato il resto della casa. Vado prima a dare un occhiata al giardino.” </text:span></text:p>
      <text:p text:style-name="P17"><text:span text:style-name="T3">In un istante era fuori della stanza e correva giù per le scale... Veramente correre non è la parola esatta. La sua era una nuova invenzione per far le scale rapidamente e facilmente, come diceva Alice a sè stessa. Essa poggiava la punta delle dita sulla ringhiera, e andava leggermente giù senza neanche toccare i gradini coi piedi; poi volò giù per l'atrio, e sarebbe andata dritta alla porta nello stesso modo, se non si fosse afferrata al pilastro. Sentiva un po' di vertigine passando così per aria e fu lieta quando si accorse che camminava di nuovo nel modo solito.</text:span></text:p>
      <text:h text:style-name="Heading_20_1" text:outline-level="1"><text:bookmark-start text:name="__RefHeading___Toc15073_1278537628"/>II<text:bookmark-end text:name="__RefHeading___Toc15073_1278537628"/></text:h>
      <text:h text:style-name="Heading_20_2" text:outline-level="2"><text:bookmark-start text:name="__RefHeading___Toc15075_1278537628"/>IL GIARDINO DEI FlORI VIVI<text:bookmark-end text:name="__RefHeading___Toc15075_1278537628"/></text:h>
      <text:p text:style-name="P17"><text:span text:style-name="T3">“Vedrei il giardino molto meglio, — disse Alice fra sè, — se potessi arrivare in cima a quella collina. Ecco un sentiero che ci va dritto dritto... almeno... no, no... non ci va... — (dopo aver fatto pochi passi lungo il sentiero e aver girato parecchi angoli acuti) — ma credo che finalmente ci andrà. Ma che strane voltate che fa! Somiglia più a un cavaturaccioli che a un viottolo. Ecco, di qui si va alla collina, mi pare... No, non ci si va. Si rivà dritto a casa. E allora proverò per l'altra via.” </text:span></text:p>
      <text:p text:style-name="P17"><text:span text:style-name="T3">E così fece: vagando su e giù, e girando un angolo dopo l'altro, e alla fine tornando sempre alla casa. In verità, una volta, girando un angolo più velocemente del solito, gli corse incontro prima di potersi fermare. </text:span></text:p>
      <text:p text:style-name="P17"><text:span text:style-name="T3">“È inutile parlarne, — disse Alice, guardando la casa e facendo le viste di discutere con essa, — per ora non voglio rientrare. Dovrei ripassare un'altra volta per lo specchio, e mi ritroverei nella vecchia stanza... e addio a tutte le mie avventure!”</text:span></text:p>
      <text:p text:style-name="P17"><text:span text:style-name="T3">Così, risolutamente volgendo le spalle alla casa, ripigliò la via giù per il sentiero, decisa di andar dritta fino alla collina. Andò bene per pochi minuti, e stava dicendo: “Questa volta sul serio ci arriverò...” quando il </text:span><text:soft-page-break/><text:span text:style-name="T3">sentiero fece una brusca voltata e si scosse (come ella disse poi) e l'istante appresso Alice s'avvide di camminare in realtà verso la porta. </text:span></text:p>
      <text:p text:style-name="P17"><text:span text:style-name="T3">— Oh, è troppo cattiva! — ella esclamò. Non ho visto mai una casa venirmisi a cacciare così tra i piedi. Mai! </text:span></text:p>
      <text:p text:style-name="P17"><text:span text:style-name="T3">Però la collina era in piena vista, e non c'era da far altro che mettersi di nuovo in viaggio. Questa volta ella arrivò ad una grande aiuola, tutta orlata di margherite, e con un salice piangente nel mezzo. </text:span></text:p>
      <text:p text:style-name="P17"><text:span text:style-name="T3">— Oh Giglio, — disse Alice, rivolgendosi a uno stelo che oscillava graziosamente al vento, vorrei che tu potessi parlare. </text:span></text:p>
      <text:p text:style-name="P17"><text:span text:style-name="T3">— Noi possiamo parlare, — disse il Giglio, — se c'è qualcuno con cui metta conto di parlare. </text:span></text:p>
      <text:p text:style-name="P17"><text:span text:style-name="T3">Alice fu così stupita che rimase senza parola per un minuto. Finalmente, siccome il Giglio non faceva che oscillare, ripigliò a discorrere timidamente... quasi con un bisbiglio. </text:span></text:p>
      <text:p text:style-name="P17"><text:span text:style-name="T3">— E tutti i fiori parlano? </text:span></text:p>
      <text:p text:style-name="P17"><text:span text:style-name="T3">— Come te, — disse il Giglio, — e molto più forte. </text:span></text:p>
      <text:p text:style-name="P17"><text:span text:style-name="T3">— Sai, — disse la Rosa, — cominciar noi non sta bene, e veramente tu parlavi; dicevo a me stessa: “Il suo viso ha qualche significato, sebbene non sia furbo”. Pure, tu hai il colore giusto, e col colore giusto si va lontano. </text:span></text:p>
      <text:p text:style-name="P17"><text:soft-page-break/><text:span text:style-name="T3">— Non m'importa nulla del colore, — disse il Giglio. — Starebbe meglio se ella avesse i petali un po' più arricciati. </text:span></text:p>
      <text:p text:style-name="P17"><text:span text:style-name="T3">Ad Alice non piaceva di essere giudicata, e così cominciò a fare delle domande. </text:span></text:p>
      <text:p text:style-name="P17"><text:span text:style-name="T3">— Non avete paura d'esser piantati qui fuori, con nessuno che vi accudisca? </text:span></text:p>
      <text:p text:style-name="P17"><text:span text:style-name="T3">— V'è l'albero nel mezzo, — disse la Rosa, a che altro servirebbe? </text:span></text:p>
      <text:p text:style-name="P17"><text:span text:style-name="T3">— Ma che potrebbe fare innanzi a un pericolo? — chiese Alice. </text:span></text:p>
      <text:p text:style-name="P17"><text:span text:style-name="T3">— Troncarlo, — disse la Rosa.</text:span></text:p>
      <text:p text:style-name="P17"><text:span text:style-name="T3">— È per questo, — disse una Margherita, — che il suo fusto si chiama tronco. </text:span></text:p>
      <text:p text:style-name="P17"><text:span text:style-name="T3">— Non sai questo? — gridò un'altra Margherita, e tutte cominciarono a strillare in coro, finchè l'aria parve tutta assordata da quelle stridule voci. </text:span></text:p>
      <text:p text:style-name="P17"><text:span text:style-name="T3">— Silenzio, tutte! — gridò il Giglio, agitandosi irosamente da un lato all'altro, fremente di rabbia. — Siccome sanno che io non posso raggiungerle, — balbettò, piegando verso Alice la testa tremante, — si mettono a gridare a quel modo. </text:span></text:p>
      <text:p text:style-name="P17"><text:span text:style-name="T3">— Non ci badare, disse Alice con accento carezzevole, e, chinandosi sulle margherite, che stavano ricominciando, bisbigliò: — Se non state zitte, vi colgo. </text:span></text:p>
      <text:p text:style-name="P17"><text:span text:style-name="T3">Vi fu un istante di silenzio e parecchie delle margheritine rosee diventarono bianche. </text:span></text:p>
      <text:p text:style-name="P17"><text:span text:style-name="T3">— Benissimo! — disse il Giglio. — Le margherite hanno un carattere pessimo. Quando una parla, co</text:span><text:soft-page-break/><text:span text:style-name="T3">minciano tutte, e non ci vuol altro per seccare chi le sente. </text:span></text:p>
      <text:p text:style-name="P17"><text:span text:style-name="T3">— Come va che voi potete parlare così bene? — disse Alice, sperando di addolcirlo con un complimento. — Sono stata in tanti giardini, ma non ho mai sentito parlare i fiori. </text:span></text:p>
      <text:p text:style-name="P17"><text:span text:style-name="T3">— Metti giù la mano e tasta il suolo, — disse il Giglio. — Saprai il perchè. </text:span></text:p>
      <text:p text:style-name="P17"><text:span text:style-name="T3">Alice obbedì. </text:span></text:p>
      <text:p text:style-name="P17"><text:span text:style-name="T3">— È molto duro, — ella disse, — ma non capisco che c'entri. </text:span></text:p>
      <text:p text:style-name="P17"><text:span text:style-name="T3">— Nella maggior parte dei giardini. — disse il Giglio, — fanno i letti dei fiori troppo soffici, e così i fiori dormono sempre. </text:span></text:p>
      <text:p text:style-name="P17"><text:span text:style-name="T3">La ragione era ottima, e Alice fu lieta di apprenderla. </text:span></text:p>
      <text:p text:style-name="P17"><text:span text:style-name="T3">— Non ci avevo pensato, — disse. </text:span></text:p>
      <text:p text:style-name="P17"><text:span text:style-name="T3">— Credo che tu non pensi mai! — disse la Rosa con un tono piuttosto severo. </text:span></text:p>
      <text:p text:style-name="P17"><text:span text:style-name="T3">Non ho visto mai una fisionomia più stupida, — disse la Viola così improvvisamente, che Alice diede un balzo. </text:span></text:p>
      <text:p text:style-name="P17"><text:span text:style-name="T3">— Tieni a posto quella lingua! — grido il Giglio. — Come se tu vedessi mai nessuno. Tu nascondi la testa sotto le foglie e vi russi tanto che ne sai del mondo quanto può saperne un germoglio. </text:span></text:p>
      <text:p text:style-name="P17"><text:span text:style-name="T3">— Ci sono soltanto io nel giardino o c'è altra gente? — chiese Alice, non volendo raccogliere l'ultima osservazione della Rosa. </text:span></text:p>
      <text:p text:style-name="P17"><text:soft-page-break/><text:span text:style-name="T3">— V'è un altro fiore nel giardino che può muoversi come te, — disse la Rosa. — Vorrei sapere come fai... (“Tu sempre vuoi sapere” disse il Giglio), ma è più affaccendata di te. </text:span></text:p>
      <text:p text:style-name="P17"><text:span text:style-name="T3">— È come me? — chiese Alice sollecita, perchè un pensiero le era lampeggiato: “V'è un'altra bambina in qualche parte del giardino?” </text:span></text:p>
      <text:p text:style-name="P17"><text:span text:style-name="T3">— Sì ha la stessa tua goffa statura, — disse la Rosa, — ma è più rossa, e i suoi petali sono più corti, credo. </text:span></text:p>
      <text:p text:style-name="P17"><text:span text:style-name="T3">— Sono più stretti, come quelli della dalia, disse il Giglio, — e le cadono intorno intorno come i tuoi. </text:span></text:p>
      <text:p text:style-name="P17"><text:span text:style-name="T3">— Non è colpa tua, — aggiunse cortesemente la Rosa, — se cominci a impallidire... e i tuoi petali cominciano a insudiciarsi. </text:span></text:p>
      <text:p text:style-name="P17"><text:span text:style-name="T3">Non piacque ad Alice questa osservazione, e, per cambiar discorso, chiese: </text:span></text:p>
      <text:p text:style-name="P17"><text:span text:style-name="T3">— Viene qui qualche volta? </text:span></text:p>
      <text:p text:style-name="P17"><text:span text:style-name="T3">— Credo che la vedrai presto, — disse la Rosa, — ella è della specie a nove punte, sai? </text:span></text:p>
      <text:p text:style-name="P17"><text:span text:style-name="T3">— Dove le porta? — chiese Alice, curiosa. </text:span></text:p>
      <text:p text:style-name="P17"><text:span text:style-name="T3">— Intorno alla testa, naturalmente, — rispose la Rosa. — Mi domandavo perchè tu non le avessi. Credevo che quello fosse il tipo normale. </text:span></text:p>
      <text:p text:style-name="P17"><text:span text:style-name="T3">— Viene! — gridò lo Spron di Cavaliere. Sento i suoi passi, tump tump, sulla ghiaia del viale. </text:span></text:p>
      <text:p text:style-name="P17"><text:span text:style-name="T3">Alice si volse rapidamente, e vide la Regina Rossa. </text:span></text:p>
      <text:p text:style-name="P17"><text:soft-page-break/><text:span text:style-name="T3">— È cresciuta molto, — fu la sua prima osservazione. </text:span></text:p>
      <text:p text:style-name="P17"><text:span text:style-name="T3">Era cresciuta davvero. Quando Alice l'aveva raccolta dalla cenere era alta non più di otto centimetri, ed in quel momento era di mezza testa più alta d'Alice. </text:span></text:p>
      <text:p text:style-name="P17"><text:span text:style-name="T3">— Effetto dell'aria fresca, — disse la Rosa, — qui abbiamo un'aria meravigliosa. </text:span></text:p>
      <text:p text:style-name="P17"><text:span text:style-name="T3">— Vorrei andarle incontro, — disse Alice, perchè sebbene i discorsi dei fiori fossero interessanti, capiva che sarebbe stato molto più importante conversare con una vera Regina. </text:span></text:p>
      <text:p text:style-name="P17"><text:span text:style-name="T3">— Forse non potrai andarci, — disse la Rosa; — ti consiglierei d'andare dall'altra parte. </text:span></text:p>
      <text:p text:style-name="P17"><text:span text:style-name="T3">Questo parve una sciocchezza ad Alice, e non disse nulla, e s'avviò verso la Regina Rossa. Con sua grande sorpresa, immediatamente la perse di vista, e s'avvide di camminare ancora verso la porta. </text:span></text:p>
      <text:p text:style-name="P17"><text:span text:style-name="T3">Si ritrasse un po' irritata e, cercando per ogni dove la Regina (che scoperse finalmente a grande distanza), pensò finalmente di tentar di camminare nella direzione opposta. </text:span></text:p>
      <text:p text:style-name="P17"><text:span text:style-name="T3">Le riuscì magnificamente. Non aveva fatto neanche un minuto di strada che si trovò a faccia a faccia con la Regina Rossa e in piena vista della collina alla quale aveva mirato per tanto tempo. </text:span></text:p>
      <text:p text:style-name="P17"><text:span text:style-name="T3">— Donde vieni? — disse la Regina Rossa, — e dove vai? Guardami in viso, parla dolcemente, e intanto non agitar le dita. </text:span></text:p>
      <text:p text:style-name="P17"><text:soft-page-break/><text:span text:style-name="T3">Alice obbedì a tutte queste ingiunzioni, e rispose, come meglio potè, di aver smarrita la sua via. </text:span></text:p>
      <text:p text:style-name="P17"><text:span text:style-name="T3">— Non so che intendi per la tua via, — disse la Regina; — tutte le vie qui attorno appartengono a me... ma d'altra parte, perchè sei venuta qui fuori? — aggiunse con tono più cortese. — Fa un inchino mentre pensi a ciò che dici. Si guadagna tempo. </text:span></text:p>
      <text:p text:style-name="P17"><text:span text:style-name="T3">Alice si mostrò molto meravigliata, ma aveva troppo timore per la Regina per non crederle. “Proverò quando ritorno a casa, diceva fra sè, la prima volta che sarò un po' in ritardo pel desinare.” </text:span></text:p>
      <text:p text:style-name="P17"><text:span text:style-name="T3">— È ora di rispondere, — fece la Regina, guardando un orologetto, — apri un po' più la bocca quando parli, e di' sempre: “Vostra Maestà.” </text:span></text:p>
      <text:p text:style-name="P17"><text:span text:style-name="T3">— Volevo soltanto visitare il giardino, Vostra Maestà... </text:span></text:p>
      <text:p text:style-name="P17"><text:span text:style-name="T3">— Ora va bene, — disse la Regina, battendole sulla testa, cosa che ad Alice non piacque affatto, — ma se mi parli di “giardino” ho veduto giardini a petto ai quali questo sarebbe un deserto. </text:span></text:p>
      <text:p text:style-name="P17"><text:span text:style-name="T3">Alice non osò di contrastare questa asserzione, e continuò: </text:span></text:p>
      <text:p text:style-name="P17"><text:span text:style-name="T3">— Cercavo la strada che mena in cima alla collina. </text:span></text:p>
      <text:p text:style-name="P17"><text:span text:style-name="T3">— Se mi parli di “collina”, — interruppe la Regina, — io potrei mostrarti colline a petto alle quali questa potresti chiamarla “vallata.” </text:span></text:p>
      <text:p text:style-name="P17"><text:soft-page-break/><text:span text:style-name="T3">— No, che non potrei, — disse Alice, che si sorprese finalmente a contraddirla; — una collina non può essere una vallata, è un'assurdità... </text:span></text:p>
      <text:p text:style-name="P17"><text:span text:style-name="T3">La Regina Rossa scosse la testa: </text:span></text:p>
      <text:p text:style-name="P17"><text:span text:style-name="T3">— Chiamala assurdità, se ti piace, — disse, — ma io ho sentito delle assurdità a petto alle quali questa sarebbe più piena di significati di un dizionario. </text:span></text:p>
      <text:p text:style-name="P17"><text:span text:style-name="T3">Alice fece di nuovo un inchino, perchè, dal tono con cui la Regina parlava, temeva di averla offesa; e si misero a camminare in silenzio finchè arrivarono alla cima della collinetta. </text:span></text:p>
      <text:p text:style-name="P17"><text:span text:style-name="T3">Per alcuni minuti Alice se ne stette in silenzio, guardando la campagna in tutte le direzioni... Era una campagna stranissima. Un gran numero di ruscelletti l'attraversavan dritti da un lato e l'altro, e il terreno che li separava era diviso in quadrati da un gran numero di piccole siepi verdi che andavan da un ruscello all'altro. </text:span></text:p>
      <text:p text:style-name="P17"><text:span text:style-name="T3">— Mi pare disegnata proprio come una grande scacchiera, — disse Alice finalmente. — Vi dovrebbero essere qua e là degli uomini che si muovono... ed eccoli, ci sono! — aggiunse deliziata, e il cuore le comincio a battere più celere mentre continuava: — Si giuoca un giuoco colossale di scacchi... per tutto il mondo... se questo e un mondo. Oh, che divertimento! Vorrei essere del giuoco. Non m'importerebbe d'essere una Pedina, purchè potessi essere là con loro, ma naturalmente mi piacerebbe di più essere Regina. </text:span></text:p>
      <text:p text:style-name="P17"><text:soft-page-break/><text:span text:style-name="T3">Diede un timido sguardo alla vera Regina, mentre diceva così, e la sua compagna accennò un gentile sorriso e disse: </text:span></text:p>
      <text:p text:style-name="P17"><text:span text:style-name="T3">— Se ti piace, si può far subito. Puoi essere la Pedina della Regina Bianca, perchè Lilla è troppo giovane per giocare; e intanto tu sei nella seconda Casella; quando arriverai all'ottava Casella sarai Regina. </text:span></text:p>
      <text:p text:style-name="P17"><text:span text:style-name="T3">Proprio in quel momento, chi sa come, cominciarono a correre. </text:span></text:p>
      <text:p text:style-name="P17"><text:span text:style-name="T3">Alice non potè mai capire, ripensandoci dopo, come avesse cominciato: tutto ciò che ricordava si era che correvano l'una dietro l'altra, tenendosi per mano, e che la Regina andava così veloce che ella stentava a mantenere lo stesso passo; e pure la Regina continuava a strillare: “Più presto, più presto!” ma Alice non poteva andare più presto, e non aveva più un filo di fiato per dirlo. </text:span></text:p>
      <text:p text:style-name="P17"><text:span text:style-name="T3">E il più strano si era che gli alberi e tutti gli altri oggetti d'intorno non cambiavan mai di posto: per quanto veloci esse andassero, non si lasciavan dietro mai niente: “Forse tutte le cose si muovono con noi...” diceva tra sè Alice, non sapendo che pensare. E la Regina pareva indovinasse i suoi pensieri, perchè gridava: “Più presto! Non tentar di parlare!”</text:span></text:p>
      <text:p text:style-name="P17"><text:span text:style-name="T3">Non che Alice avesse l'intenzione di farlo. </text:span></text:p>
      <text:p text:style-name="P17"><text:span text:style-name="T3">Le era rimasto così poco fiato, che non sapeva se avrebbe mai potuto riparlar più: e la Regina gridava: “Più presto! più presto!” e se la trascinava appresso. </text:span></text:p>
      <text:p text:style-name="P17"><text:soft-page-break/><text:span text:style-name="T3">— Siamo arrivate? — potè finalmente domandare Alice, con un soffio. </text:span></text:p>
      <text:p text:style-name="P17"><text:span text:style-name="T3">— Arrivate? — rispose la Regina. — Ci siamo passate dieci minuti fa. Più presto! </text:span></text:p>
      <text:p text:style-name="P17"><text:span text:style-name="T3">E corsero per qualche tempo in silenzio, col vento che soffiava nelle orecchie di Alice, dandole la sensazione di strapparle i capelli. </text:span></text:p>
      <text:p text:style-name="P17"><text:span text:style-name="T3">— Su! su! — gridava la Regina. — Più presto! più presto! </text:span></text:p>
      <text:p text:style-name="P17"><text:span text:style-name="T3">E andavano così veloci che finalmente parve traversassero l'aria a volo, sfiorando a pena coi piedi il suolo, finchè improvvisamente, nell'istante che Alice si sentiva assolutamente esausta, si fermarono, ed ella si trovò seduta senza respiro in terra e con la testa che le girava. </text:span></text:p>
      <text:p text:style-name="P17"><text:span text:style-name="T3">La Regina l'adagiò contro un albero, e cortesemente le disse: </text:span></text:p>
      <text:p text:style-name="P17"><text:span text:style-name="T3">— Ora puoi riposarti un poco. </text:span></text:p>
      <text:p text:style-name="P17"><text:span text:style-name="T3">Alice si guardò intorno, sorpresa. </text:span></text:p>
      <text:p text:style-name="P17"><text:span text:style-name="T3">— Ma mi pare che in tutto questo tempo non ci siamo mosse da quest'albero. Non c'è nulla di cambiato in questo luogo. </text:span></text:p>
      <text:p text:style-name="P17"><text:span text:style-name="T3">— È naturale, — disse la Regina; — che cosa avresti voluto? </text:span></text:p>
      <text:p text:style-name="P17"><text:span text:style-name="T3">— Ma nel nostro paese, — disse Alice, che ancora ansava un poco, — generalmente si arriva altrove... dopo che si è corso tanto tempo come abbiamo fatto noi. </text:span></text:p>
      <text:p text:style-name="P17"><text:span text:style-name="T3">— Che razza di paese! — disse la Regina. Qui invece, per quanto si possa correre si rimane sempre allo </text:span><text:soft-page-break/><text:span text:style-name="T3">stesso punto. Se si vuole andare in qualche altra parte, si deve correre almeno con una velocità doppia della nostra. </text:span></text:p>
      <text:p text:style-name="P17"><text:span text:style-name="T3">— Non ci vorrei provare! — disse Alice. Son contenta di starmene qui... soltanto ho caldo e sete. </text:span></text:p>
      <text:p text:style-name="P17"><text:span text:style-name="T3">— So che cosa ti piacerebbe ora, — disse la Regina con affabilità, cavando una scatolina di tasca. — Mangia un biscotto! </text:span></text:p>
      <text:p text:style-name="P17"><text:span text:style-name="T3">Alice pensò che non sarebbe stato cortese dir di no, benchè non fosse quello che desiderava. Prese il biscotto e fece del suo meglio per mangiarlo: era molto secco. In vita sua non s'era mai sentita in tanto pericolo di strozzarsi. </text:span></text:p>
      <text:p text:style-name="P17"><text:span text:style-name="T3">— Mentre tu ti rinfreschi, — disse la Regina, — io prenderò le misure. </text:span></text:p>
      <text:p text:style-name="P17"><text:span text:style-name="T3">E cavò di tasca la fettuccia del metro, e cominciò a misurare il terreno e a ficcare qua e là dei piccoli pioli. </text:span></text:p>
      <text:p text:style-name="P17"><text:span text:style-name="T3">— Alla fine di due metri, — ella disse, mettendo un piolo per segnar la distanza, — ti darò le istruzioni... Vuoi un altro biscotto? </text:span></text:p>
      <text:p text:style-name="P17"><text:span text:style-name="T3">— No, grazie, — disse Alice, — ne ho abbastanza d'uno. </text:span></text:p>
      <text:p text:style-name="P17"><text:span text:style-name="T3">— La sete è spenta, spero? — disse la Regina. </text:span></text:p>
      <text:p text:style-name="P17"><text:span text:style-name="T3">Alice non sapeva che dire, ma fortunatamente la Regina non aspettò la risposta, e continuò: </text:span></text:p>
      <text:p text:style-name="P17"><text:span text:style-name="T3">— Alla fine di tre metri, le ripeterò, per non fartele dimenticare. Alla fine di quattro, ti dirò addio. Alla fine di cinque, me ne andrò.</text:span></text:p>
      <text:p text:style-name="P17"><text:soft-page-break/><text:span text:style-name="T3">In quel momento aveva finito di mettere i pioli, e Alice stette a guardare con grande interesse, mentre la Regina ritornava all'albero, e cominciava a camminare pianamente giù per la fila. </text:span></text:p>
      <text:p text:style-name="P17"><text:span text:style-name="T3">Al piolo del secondo metro, ella si volse e disse: </text:span></text:p>
      <text:p text:style-name="P17"><text:span text:style-name="T3">— Una pedina, sai, fa due caselle nella sua prima mossa. Così andrai rapidamente per la terza Casella — per ferrovia, direi, — e ti troverai subito nella quarta. Bene, la quarta Casella appartiene a Tuidledum e Tuidledì... la quinta la maggior parte è acqua... La sesta appartiene a Unto Dunto... Ma non mi dici nulla? </text:span></text:p>
      <text:p text:style-name="P17"><text:span text:style-name="T3">— Io... io non sapevo di dover dir qualche cosa... proprio ora, — balbettò Alice. </text:span></text:p>
      <text:p text:style-name="P17"><text:span text:style-name="T3">— Avresti dovuto dire, — continuò la Regina con tono di grave rimprovero: “Siete molto gentile a dirmi tante cose”. Ma facciamo conto che tu l'abbia detto... La settima Casella è tutta foresta... ma uno dei Cavalieri t'indicherà la via... e nell'ottava Casella noi saremo Regine insieme, e tutto sarà festa e allegria. </text:span></text:p>
      <text:p text:style-name="P17"><text:span text:style-name="T3">Alice si levò e fece un inchino. e si risedè di nuovo. </text:span></text:p>
      <text:p text:style-name="P17"><text:span text:style-name="T3">Al prossimo piolo, la Regina si voltò ancora e disse: </text:span></text:p>
      <text:p text:style-name="P17"><text:span text:style-name="T3">— Parla in francese quando una cosa non sai pensarla nella tua lingua... volgi all'infuori le dita dei piedi camminando... e ricorda chi sei. </text:span></text:p>
      <text:p text:style-name="P17"><text:span text:style-name="T3">Questa volta non aspettò che Alice s'inchinasse, ma si diresse velocemente al prossimo piolo, dove si </text:span><text:soft-page-break/><text:span text:style-name="T3">voltò un momento per dire “addio”, e quindi corse in gran fretta all'ultimo. </text:span></text:p>
      <text:p text:style-name="P17"><text:span text:style-name="T3">Come avvenisse, Alice non seppe mai; ma, non appena raggiunto l'ultimo piolo, la Regina non c'era più. Se si fosse dileguata in aria o se fosse corsa velocemente nel bosco (“essa può correre tanto presto”, pensava Alice), non vi fu assolutamente mezzo d'indovinare: era sparita, e Alice cominciò a ricordarsi d'essere una Pedina e che il suo dovere era di muoversi.</text:span></text:p>
      <text:h text:style-name="Heading_20_1" text:outline-level="1"><text:bookmark-start text:name="__RefHeading___Toc15077_1278537628"/>III<text:bookmark-end text:name="__RefHeading___Toc15077_1278537628"/></text:h>
      <text:h text:style-name="Heading_20_2" text:outline-level="2"><text:bookmark-start text:name="__RefHeading___Toc15079_1278537628"/>GL'INSETTI DELLO SPECCHIO<text:bookmark-end text:name="__RefHeading___Toc15079_1278537628"/></text:h>
      <text:p text:style-name="P17"><text:span text:style-name="T3">Naturalmente la prima cosa da fare era di esaminare attentamente il paese attraverso il quale doveva viaggiare. </text:span></text:p>
      <text:p text:style-name="P17"><text:span text:style-name="T3">“È come studiar la geografia, — pensava Alice, mentre si levava in punta di piedi con la speranza di vedere un po' più oltre. — Fiumi principali... non ve ne sono. Montagne principali... La sola montagna qui son io, ma credo di non aver nome. Città principali... Ah!... e che sono quelle bestie che fanno il miele laggiù? Non possono essere api... le api non si potrebbero vedere alla distanza di un miglio.” </text:span></text:p>
      <text:p text:style-name="P17"><text:span text:style-name="T3">E per qualche tempo rimase silenziosa, guardandone una che s'aggirava tra i fiori, ficcando la proboscide nei loro calici. “Proprio come un'ape”, pensava Alice. </text:span></text:p>
      <text:p text:style-name="P17"><text:span text:style-name="T3">Però era tutt'altro che un'ape: infatti, era un elefante... come Alice scoprì presto, con uno stupore che le tolse quasi il respiro. “E che enormi fiori debbono essere!” — si disse poi. — “Qualche cosa come dei villini senza tetto e con uno stelo... e che gran quantità di miele debbono fare! Voglio andar giù a... No, non voglio andare ancora”, continuò arrestandosi, dopo aver cominciato </text:span><text:soft-page-break/><text:span text:style-name="T3">a correre giù per la collina, tentando di trovar qualche scusa per quel suo improvviso timore. “Non andrò mai giù tra quelle bestie senza una pertica per scacciarle... E che divertimento sarà quando mi si domanderà se mi è piaciuta la passeggiata! Io dirò:...Oh, m'è piaciuta tanto... (qui fece la sua solita scrollatina di testa), soltanto c'era tanta polvere e tanto caldo, e gli elefanti m'hanno seccato un poco.” </text:span></text:p>
      <text:p text:style-name="P17"><text:span text:style-name="T3">“È meglio andar giù per l'altra via,” disse dopo una pausa: — “e forse potrò vedere gli elefanti più tardi. Inoltre così arriverò nella Terza Casella.” </text:span></text:p>
      <text:p text:style-name="P17"><text:span text:style-name="T3">E con questa scusa corse giù per la collina e saltò oltre il primo dei sei ruscelletti. </text:span></text:p>
      <text:p text:style-name="P14"/>
      <text:p text:style-name="P17"><text:span text:style-name="T3">* * * </text:span></text:p>
      <text:p text:style-name="P14"/>
      <text:p text:style-name="P17"><text:span text:style-name="T3">— I biglietti, per favore! — disse la Guardia, cacciando la testa allo sportello. </text:span></text:p>
      <text:p text:style-name="P17"><text:span text:style-name="T3">In un istante tutti cavarono fuori i biglietti. Erano biglietti della stessa dimensione delle persone e pareva che riempissero la vettura. </text:span></text:p>
      <text:p text:style-name="P17"><text:span text:style-name="T3">— Su, il tuo biglietto, bambina, — continuò la Guardia, guardando severamente Alice. </text:span></text:p>
      <text:p text:style-name="P17"><text:span text:style-name="T3">E molte voci dissero tutte insieme (“come il coro d'un canto” pensava Alice): </text:span></text:p>
      <text:p text:style-name="P17"><text:span text:style-name="T3">— Non lo fare aspettare, bambina, chè il suo tempo vale mille lire al minuto. </text:span></text:p>
      <text:p text:style-name="P17"><text:soft-page-break/><text:span text:style-name="T3">— Mi dispiace di non averlo, — disse Alice tutta impaurita: — nel luogo dove sono partita, non c'era l'ufficio del bigliettario. </text:span></text:p>
      <text:p text:style-name="P17"><text:span text:style-name="T3">E di nuovo il coro delle voci continuò: </text:span></text:p>
      <text:p text:style-name="P17"><text:span text:style-name="T3">— Non c'era spazio per l'ufficio nel luogo donde essa è partita. Il terreno lì vale mille lire il centimetro.</text:span></text:p>
      <text:p text:style-name="P17"><text:span text:style-name="T3">— Le scuse sono inutili, — disse la Guardia, — dovevi comprare il biglietto dal macchinista. </text:span></text:p>
      <text:p text:style-name="P17"><text:span text:style-name="T3">E ancora una volta il coro delle voci continuò: </text:span></text:p>
      <text:p text:style-name="P17"><text:span text:style-name="T3">— L'uomo che conduce la macchina. Ebbene, il fumo solo vale mille lire lo sbuffo. </text:span></text:p>
      <text:p text:style-name="P17"><text:span text:style-name="T3">Alice diceva fra sè: “È inutile tentar di parlare.” E siccome non aveva parlato, non sentì il coro delle voci, ma con sua gran sorpresa s'accorse che tutti pensavano in coro (io spero che voi comprendiate che cosa significa pensare in coro... perchè debbo confessare che io non lo comprendo): </text:span></text:p>
      <text:p text:style-name="P17"><text:span text:style-name="T3">— È meglio non dire nulla. La lingua vale mille lire la parola. </text:span></text:p>
      <text:p text:style-name="P17"><text:span text:style-name="T3">“Stanotte mi sognerò le mille lire, son certo che le sognerò”, pensava Alice. </text:span></text:p>
      <text:p text:style-name="P17"><text:span text:style-name="T3">In quel momento la Guardia la stava fissando prima con un telescopio, poi con un microscopio, e poi con un binocolo. Infine disse: </text:span></text:p>
      <text:p text:style-name="P17"><text:span text:style-name="T3">— Tu viaggi in senso inverso!</text:span></text:p>
      <text:p text:style-name="P17"><text:span text:style-name="T3">E così dicendo, chiuse lo sportello e se ne andò. </text:span></text:p>
      <text:p text:style-name="P17"><text:span text:style-name="T3">— Una bambina così piccola, — disse il signore che le sedeva di fronte, vestito di carta bianca, — do</text:span><text:soft-page-break/><text:span text:style-name="T3">vrebbe sapere in che senso viaggia, anche se essa non sa come si chiama. </text:span></text:p>
      <text:p text:style-name="P17"><text:span text:style-name="T3">Un Caprone, che sedeva accanto al signore in bianco, chiuse gli occhi e disse a voce alta: </text:span></text:p>
      <text:p text:style-name="P17"><text:span text:style-name="T3">— Essa doveva sapere la via dell'ufficio dei biglietti, anche se non sa leggere. </text:span></text:p>
      <text:p text:style-name="P17"><text:span text:style-name="T3">Ma uno Scarabeo che sedeva accanto al Caprone (era una stranissima vettura tutta piena di passeggeri d'ogni specie) disse, giacchè pareva che si seguisse la regola di parlare a turno: </text:span></text:p>
      <text:p text:style-name="P17"><text:span text:style-name="T3">— Essa dovrà essere rimandata di qui come bagaglio. </text:span></text:p>
      <text:p text:style-name="P17"><text:span text:style-name="T3">Alice non potè vedere quello che aveva parlato dopo lo Scarabeo, ma poi sentì una voce affannata e cava: </text:span></text:p>
      <text:p text:style-name="P17"><text:span text:style-name="T3">— Si cambia la macchina!... — disse la voce, che poi fu come soffocata e costretta a interrompersi. </text:span></text:p>
      <text:p text:style-name="P17"><text:span text:style-name="T3">— Sembra la voce di un cavallo, — diceva Alice fra sè; e una voce straordinariamente sottile, accanto all'orecchio di lei, disse: </text:span></text:p>
      <text:p text:style-name="P14"/>
      <text:p text:style-name="P18"><text:span text:style-name="T3">— Tu dovresti fare un bisticcio su questo: un bisticcio su cava e cavallo.</text:span></text:p>
      <text:p text:style-name="P14"/>
      <text:p text:style-name="P17"><text:span text:style-name="T3">Allora una voce gentile in distanza disse: </text:span></text:p>
      <text:p text:style-name="P17"><text:span text:style-name="T3">— Sapete, le bisogna mettere l'etichetta: “Ragazza, fragile.” </text:span></text:p>
      <text:p text:style-name="P17"><text:span text:style-name="T3">E dopo questa, altre voci continuarono: (“Quanta gente c'è in questa vettura!” pensava Alice): </text:span></text:p>
      <text:p text:style-name="P17"><text:soft-page-break/><text:span text:style-name="T3">— Essa deve andare per posta, perchè ha un collo addosso. Deve essere mandata come un dispaccio per telegramma... Deve tirare il treno da sè per il resto del viaggio... </text:span></text:p>
      <text:p text:style-name="P17"><text:span text:style-name="T3">E altre proposte di questo genere. </text:span></text:p>
      <text:p text:style-name="P17"><text:span text:style-name="T3">Ma il signore vestito di carta bianca si chinò un po' e le bisbigliò all'orecchio: </text:span></text:p>
      <text:p text:style-name="P17"><text:span text:style-name="T3">— Non badare a ciò che si dice, cara, ma prendi un biglietto di ritorno tutte le volte che il treno si ferma. </text:span></text:p>
      <text:p text:style-name="P17"><text:span text:style-name="T3">— Veramente non lo farò, — disse Alice con qualche impazienza, — io non appartengo a questo viaggio di strada ferrata... Poco fa ero in un bosco... e vorrei poter tornare indietro. </text:span></text:p>
      <text:p text:style-name="P17"><text:span text:style-name="T3">Disse la piccola voce accanto al suo orecchio: </text:span></text:p>
      <text:p text:style-name="P14"/>
      <text:p text:style-name="P18"><text:span text:style-name="T3">— Adesso potresti fare un giuoco di parole: qualche cosa, sai, su volere e potere. </text:span></text:p>
      <text:p text:style-name="P14"/>
      <text:p text:style-name="P17"><text:span text:style-name="T3">— Non mi seccare, — disse Alice, invano guardandosi per scoprire donde venisse la voce; — se ti piacciono tanto i giuochi di parole, perchè non ne fai uno tu? </text:span></text:p>
      <text:p text:style-name="P17"><text:span text:style-name="T3">La piccola voce trasse un profondo sospiro: segno evidente di grande infelicità, e Alice avrebbe detto qualche parola di consolazione, “se il sospiro fosse stato come tanti altri!” ella si diceva. Ma era così straordinariamente minuscolo, che non si sarebbe assolutamente sentito, se non le fosse sonato accanto all'orecchio. Per conseguenza ella avvertiva un forte solletico all'orecchio </text:span><text:soft-page-break/><text:span text:style-name="T3">che la stornava dal pensiero dell'infelicità della povera creaturina. </text:span></text:p>
      <text:p text:style-name="P17"><text:span text:style-name="T3">Continuò la piccola voce: </text:span></text:p>
      <text:p text:style-name="P14"/>
      <text:p text:style-name="P18"><text:span text:style-name="T3">— So che tu sei un'amica una cara amica, una vecchia amica. Benchè io sia un insetto, tu non mi farai male. </text:span></text:p>
      <text:p text:style-name="P14"/>
      <text:p text:style-name="P17"><text:span text:style-name="T3">— Che specie di insetto? — Alice chiese con ansia. </text:span></text:p>
      <text:p text:style-name="P17"><text:span text:style-name="T3">Ciò che voleva veramente sapere era se pungesse o no, ma pensò che non era una domanda che si potesse educatamente mettere. </text:span></text:p>
      <text:p text:style-name="P14"/>
      <text:p text:style-name="P18"><text:span text:style-name="T3">— Che! allora non ti.....</text:span></text:p>
      <text:p text:style-name="P14"/>
      <text:p text:style-name="P17"><text:span text:style-name="T3">cominciò la vocettina, quando fu soffocata da un acuto strillo che veniva dalla macchina, e tutti si levarono impauriti. Alice tra gli altri. </text:span></text:p>
      <text:p text:style-name="P17"><text:span text:style-name="T3">Il Cavallo che aveva messo la testa allo sportello, la ritrasse tranquillamente dicendo: </text:span></text:p>
      <text:p text:style-name="P17"><text:span text:style-name="T3">— Si tratta di saltare un ruscello. </text:span></text:p>
      <text:p text:style-name="P17"><text:span text:style-name="T3">Tutti parvero soddisfatti di questa spiegazione, ma Alice si sentiva un po' nervosa all'idea di un treno che doveva saltare. “Però, ci porterà alla quarta Casella, e questa è una consolazione!” disse fra sè. </text:span></text:p>
      <text:p text:style-name="P17"><text:span text:style-name="T3">— L'istante dopo sentì la vettura levarsi dritta in aria, e nella paura che la invase, Alice s'afferrò all'oggetto più vicino, che poi era la barba del Caprone. </text:span></text:p>
      <text:p text:style-name="P14"/>
      <text:p text:style-name="P17"><text:soft-page-break/><text:span text:style-name="T3">* * * </text:span></text:p>
      <text:p text:style-name="P14"/>
      <text:p text:style-name="P17"><text:span text:style-name="T3">Ma la barba, toccata, parve svanire, e Alice si trovò tranquillamente seduta sotto un albero, mentre la Zanzara (che era l'insetto che le aveva parlato) si equilibrava su un ramoscello che le pendeva sulla testa, facendosi vento con le ali. </text:span></text:p>
      <text:p text:style-name="P17"><text:span text:style-name="T3">Certo, era una Zanzara colossale: “della dimensione di una gallina,” pensò Alice. Pure, non ne ebbe paura, dopo che avevano conversato tanto tempo insieme. </text:span></text:p>
      <text:p text:style-name="P17"><text:span text:style-name="T3">—...Allora non ti piacciono tutti gli insetti, — continuò la Zanzara, come se nulla fosse accaduto. </text:span></text:p>
      <text:p text:style-name="P17"><text:span text:style-name="T3">— Mi piacciono quando sanno parlare, disse Alice. — Nessuno di essi parla mai, nel paese donde vengo </text:span></text:p>
      <text:p text:style-name="P17"><text:span text:style-name="T3">— E che razza di insetti ti allietano, e donde vieni? — chiese la Zanzara. </text:span></text:p>
      <text:p text:style-name="P17"><text:span text:style-name="T3">— Gli insetti non mi allietano affatto, — spiego Alice, — piuttosto ne ho paura... almeno di quelli grandi. Ma posso dirti i nomi di alcuni. </text:span></text:p>
      <text:p text:style-name="P17"><text:span text:style-name="T3">— Naturalmente, essi rispondono ai loro nomi? — osservò con indifferenza la Zanzara. </text:span></text:p>
      <text:p text:style-name="P17"><text:span text:style-name="T3">— Non l'ho mai saputo. </text:span></text:p>
      <text:p text:style-name="P17"><text:span text:style-name="T3">— E che servirebbe aver il nome, e non rispondere? </text:span></text:p>
      <text:p text:style-name="P17"><text:span text:style-name="T3">— Non serve ad essi, — disse Alice; ma serve alle persone che li nominano, credo. Se no, perchè ogni cosa avrebbe un nome? </text:span></text:p>
      <text:p text:style-name="P17"><text:soft-page-break/><text:span text:style-name="T3">— Non so, — rispose la Zanzara. — Nel bosco laggiù non ci sono nomi... Ma continua con la lista degli insetti: così perdi il tempo. </text:span></text:p>
      <text:p text:style-name="P17"><text:span text:style-name="T3">— Prima, la Mosca cavallina, — cominciò Alice, contando i nomi sulle dita. </text:span></text:p>
      <text:p text:style-name="P17"><text:span text:style-name="T3">— Oh, bene, — disse la Zanzara, — a mezza strada da quel cespuglio, vedrai la Mosca dei cavallucci di legno. È fatta interamente di legno, e va di ramo in ramo dondolandosi su sè stessa. </text:span></text:p>
      <text:p text:style-name="P17"><text:span text:style-name="T3">— E di che vive? — chiese Alice con grande curiosità. </text:span></text:p>
      <text:p text:style-name="P17"><text:span text:style-name="T3">— Linfa e segatura, — disse la Zanzara; avanti con la tua lista. </text:span></text:p>
      <text:p text:style-name="P17"><text:span text:style-name="T3">Alice mirò la Mosca dei cavallucci di legno con grande interesse, e dicendo fra sè che certo, per sembrare così lucente e appiccicaticcia, era stata riverniciata di fresco, continuò: </text:span></text:p>
      <text:p text:style-name="P17"><text:span text:style-name="T3">— E v'è il Moscone della carne. </text:span></text:p>
      <text:p text:style-name="P17"><text:span text:style-name="T3">— Guarda il ramo sulla tua testa, — disse la Zanzara, — e vedrai il Moscone della carne. Ha il corpo di salsiccia, le ali di costoletta e la testa di braciola. </text:span></text:p>
      <text:p text:style-name="P17"><text:span text:style-name="T3">— E di che vive? — chiese Alice, come prima. </text:span></text:p>
      <text:p text:style-name="P17"><text:span text:style-name="T3">— Di salame e di pasticcio di sanguinaccio, — rispose la Zanzara, — e fa il nido in un tegame. </text:span></text:p>
      <text:p text:style-name="P17"><text:span text:style-name="T3">— E poi c'è la Mosca del formaggio, — continuò Alice, dopo aver guardato ben bene l'insetto, che aveva la testa nel fuoco, mentre essa diceva: “Forse questa è la ragione perchè agl'insetti piace di volare intorno alle candele”. </text:span></text:p>
      <text:p text:style-name="P17"><text:soft-page-break/><text:span text:style-name="T3">— Puoi veder strisciare ai tuoi piedi, — disse la Zanzara (Alice ritrasse i piedi impaurita) — una Mosca del pane e formaggio. Le sue ali sono fette sottili di pane e burro, il suo corpo è di Gorgonzola, gli occhi di Gruyera. </text:span></text:p>
      <text:p text:style-name="P17"><text:span text:style-name="T3">— E di che vive? </text:span></text:p>
      <text:p text:style-name="P17"><text:span text:style-name="T3">— Di maccheroni e di pere. </text:span></text:p>
      <text:p text:style-name="P17"><text:span text:style-name="T3">Ma in mente di Alice sorse un'obiezione. </text:span></text:p>
      <text:p text:style-name="P17"><text:span text:style-name="T3">— E se non ne trova? — essa disse. </text:span></text:p>
      <text:p text:style-name="P17"><text:span text:style-name="T3">— Morirebbe, è naturale. </text:span></text:p>
      <text:p text:style-name="P17"><text:span text:style-name="T3">— Qui deve accadere molto spesso, — osservò Alice pensosa. </text:span></text:p>
      <text:p text:style-name="P17"><text:span text:style-name="T3">— Accade sempre, — disse la Zanzara. </text:span></text:p>
      <text:p text:style-name="P17"><text:span text:style-name="T3">E allora, Alice rimase un minuto o due meditabonda. La Zanzara si divertiva intanto a zirlarle intorno alla testa: finalmente si adagiò di nuovo, e osservò: </text:span></text:p>
      <text:p text:style-name="P17"><text:span text:style-name="T3">— Io credo che tu non abbi l'intenzione di perdere il nome. </text:span></text:p>
      <text:p text:style-name="P17"><text:span text:style-name="T3">— Veramente no, — disse Alice con una certa ansia. </text:span></text:p>
      <text:p text:style-name="P17"><text:span text:style-name="T3">— E pure io non so, — continuò la Zanzara con tono d'indifferenza: — pensa il guadagno che faresti, se lo perdessi ritornando a casa. Per esempio, se la governante volesse chiamarti per la lezione, direbbe: “Vieni qui...” e dovrebbe interrompersi, perchè non avrebbe un nome con cui chiamarti, e tu allora non dovresti rispondere. </text:span></text:p>
      <text:p text:style-name="P17"><text:span text:style-name="T3">— Io credo che questo non servirebbe a nulla, — disse Alice: — la governante mi farebbe scuola lo stes</text:span><text:soft-page-break/><text:span text:style-name="T3">so. Se non ricordasse il nome, mi chiamerebbe “signorina” come fa la cameriera. </text:span></text:p>
      <text:p text:style-name="P17"><text:span text:style-name="T3">— Bene, “signorina” vuol dire piccola signora, — osservò la Zanzara, — e allora... s'ignora la chiamata. Questo è un bisticcio. Mi piacerebbe che l'avessi pensato tu. </text:span></text:p>
      <text:p text:style-name="P17"><text:span text:style-name="T3">— Perchè ti piacerebbe che l'avessi pensato io? — chiese Alice. — È un brutto bisticcio. </text:span></text:p>
      <text:p text:style-name="P17"><text:span text:style-name="T3">Ma la Zanzara non rispose e trasse un profondo sospiro, mentre due grosse lagrime le solcavano le gote. </text:span></text:p>
      <text:p text:style-name="P17"><text:span text:style-name="T3">— Non dovresti far dei bisticci, — disse Alice, — se ti addolora tanto. </text:span></text:p>
      <text:p text:style-name="P17"><text:span text:style-name="T3">Poi venne un altro di quei malinconici sospiri, e tosto la povera Zanzara parve essersi dissolta con esso, perchè Alice guardò di nuovo da quella parte, e non vide più nulla sul ramoscello. E allora, siccome si sentiva intirizzire per esser stata così a lungo seduta, s'alzò e si mise a camminare. </text:span></text:p>
      <text:p text:style-name="P17"><text:span text:style-name="T3">Arrivò subito a una pianura, con un bosco dall'altro lato: sembrava molto più oscuro dell'ultimo bosco, e Alice ebbe paura di entrarci. Però, ripensandoci meglio, decise di andare innanzi: “Perchè certamente non ritornerà più” essa si diceva, e quella era l'unica via per l'Ottava Casella. </text:span></text:p>
      <text:p text:style-name="P17"><text:span text:style-name="T3">— Questo dev'essere il bosco, — disse meditabonda, — dove le cose non hanno nomi. Chi sa che sarà del mio, quando c'entrerò! Non mi piacerebbe di perderlo... perchè dovrebbero darmene un altro, e certo sarebbe brutto. Sarebbe divertente trovare la creatura che por</text:span><text:soft-page-break/><text:span text:style-name="T3">tasse il mio vecchio nome. Proprio come i manifesti quando la gente perde i cani: “Risponde al nome di Menelik: aveva un collare d'ottone”; figurarsi, chiamare ogni cosa che s'incontra “Alice”, finchè una risponde. Ma se fosse savia, non risponderebbe affatto. </text:span></text:p>
      <text:p text:style-name="P17"><text:span text:style-name="T3">Divagava a questo modo, quando raggiunse il bosco, che le sembrò molto freddo e ombroso. “Ma ad ogni modo è un gran conforto, — si diceva entrando sotto gli alberi, — dopo tanto caldo, entrare nel... nel... che cosa?” ella continuò, piuttosto sorpresa di non poter trovar la parola. “Vado sotto il... sotto il... sotto questo, sai” e mise la mano sul tronco dell'albero. “Chi sa come si chiama! Credo che non abbia nome... sì, certo, non l'ha.” </text:span></text:p>
      <text:p text:style-name="P17"><text:span text:style-name="T3">Stette silenziosa per un minuto a pensare; e poi ricominciò: “E allora è realmente accaduto, dopo tutto. E ora, qual è il mio nome? Voglio ricordarlo, se posso. Sono proprio decisa.” Ma l'essere decisa non significava nulla, e tutto ciò che potè dire, dopo molto scervellarsi, fu: “Al, so che comincia per Al.” </text:span></text:p>
      <text:p text:style-name="P17"><text:span text:style-name="T3">Proprio in quel punto venne a passare una cerva, che guardò Alice coi suoi grandi gentili occhi, ma non sembrò per nulla impaurita. </text:span></text:p>
      <text:p text:style-name="P17"><text:span text:style-name="T3">— Qua, qua! — disse Alice, sporgendo la mano e provando a carezzarla. </text:span></text:p>
      <text:p text:style-name="P17"><text:span text:style-name="T3">Ma quella diede un piccolo balzo, e poi la guardò calma di nuovo. </text:span></text:p>
      <text:p text:style-name="P17"><text:span text:style-name="T3">— Come ti chiami? — disse finalmente la Cerva, con una soavissima voce. </text:span></text:p>
      <text:p text:style-name="P17"><text:soft-page-break/><text:span text:style-name="T3">“Vorrei saperlo”, pensava la povera Alice, e rispose tutta rattristata: </text:span></text:p>
      <text:p text:style-name="P17"><text:span text:style-name="T3">— In questo momento, nulla. </text:span></text:p>
      <text:p text:style-name="P17"><text:span text:style-name="T3">— Pensaci ancora, — disse la Cerva, — così non può essere. </text:span></text:p>
      <text:p text:style-name="P17"><text:span text:style-name="T3">Alice pensò ancora, ma non venne a capo di nulla. </text:span></text:p>
      <text:p text:style-name="P17"><text:span text:style-name="T3">— Per favore, e tu non puoi dirmi come ti chiami? — ella disse timidamente. — Forse m'aiuteresti a ricordare il mio nome. </text:span></text:p>
      <text:p text:style-name="P17"><text:span text:style-name="T3">— Te lo dirò, se vieni un po' più oltre, disse la Cerva. — Qui non posso ricordarlo. </text:span></text:p>
      <text:p text:style-name="P17"><text:span text:style-name="T3">Così esse viaggiarono insieme per il bosco, Alice con le braccia strette affettuosamente intorno al morbido collo della Cerva, finchè non arrivarono in un'altra pianura, dove la Cerva balzò improvvisamente in aria e si liberò dal braccio di Alice. </text:span></text:p>
      <text:p text:style-name="P17"><text:span text:style-name="T3">— Io sono una Cerva, — esclamo con voce di gioia. — E povera me, tu sei una creatura umana. </text:span></text:p>
      <text:p text:style-name="P17"><text:span text:style-name="T3">Tosto uno sguardo di sgomento apparve nei suoi begli occhi bruni, e l'istante dopo essa s'era slanciata lontano a grande velocità. </text:span></text:p>
      <text:p text:style-name="P17"><text:span text:style-name="T3">Alice la seguì con lo sguardo, li lì sul punto di scoppiare in lagrime per aver perduta così improvvisamente quella piccola compagna di viaggio. </text:span></text:p>
      <text:p text:style-name="P17"><text:span text:style-name="T3">“Però, so il mio nome ora, — ella si disse: — questa è una consolazione. Alice... Alice... non lo dimenticherò più. E ora chi sa quale di queste due frecce dovrei seguire!” </text:span></text:p>
      <text:p text:style-name="P17"><text:soft-page-break/><text:span text:style-name="T3">Non era molto difficile rispondere a questa domanda, perchè nel bosco c'era una strada sola e la freccia su tutti e due i cartelli aveva la punta rivolta in quella direzione. </text:span></text:p>
      <text:p text:style-name="P17"><text:span text:style-name="T3">“Lo deciderò, — si disse Alice, — quando la strada si dividerà e le frecce indicheranno diverse vie.” </text:span></text:p>
      <text:p text:style-name="P17"><text:span text:style-name="T3">Ma la cosa non sembrava probabile. Ella continuò ad andare, ad andare, per molto tempo, e dovunque la strada si divideva era sicura di vedere due frecce che indicavano la stessa via, una col cartello: “Alla casa di Tuidledum” e l'altra: “Alla casa di Tuidledì.” </text:span></text:p>
      <text:p text:style-name="P17"><text:span text:style-name="T3">— Credo, — disse finalmente Alice, — che essi abitino nella stessa casa. Non so perchè non ci abbia pensato prima. Ma non potrò starvi a lungo. C'entrerò per dire: “Come state ?” e domanderò loro d'indicarmi la via per uscire dal bosco. Se potessi soltanto arrivare all'ottava Casella prima di notte! </text:span></text:p>
      <text:p text:style-name="P17"><text:span text:style-name="T3">Così continuò ad andare innanzi, parlando a sè stessa mentre camminava, perchè, nel voltare intorno a un angolo acuto, s'imbattè in due grassi omini, così all'improvviso che non potè fare a meno di dare un balzo indietro, ma per riaversi l'istante dopo, già assolutamente certa ch'essi dovevano essere </text:span></text:p>
      <text:h text:style-name="Heading_20_1" text:outline-level="1"><text:bookmark-start text:name="__RefHeading___Toc15081_1278537628"/>IV<text:bookmark-end text:name="__RefHeading___Toc15081_1278537628"/></text:h>
      <text:h text:style-name="Heading_20_2" text:outline-level="2"><text:bookmark-start text:name="__RefHeading___Toc15083_1278537628"/>TUIDLEDUM E TUIDLEDI'<text:bookmark-end text:name="__RefHeading___Toc15083_1278537628"/></text:h>
      <text:p text:style-name="P17"><text:span text:style-name="T3">Essi se ne stavano sotto un albero, ciascuno con un braccio intorno al collo dell'altro, e Alice seppe subito chi fosse l'uno e chi l'altro; perchè uno aveva un “Dum” ricamato sul collare e l'altro un “Dì”. </text:span></text:p>
      <text:p text:style-name="P17"><text:span text:style-name="T3">“Certo tutti e due portano scritto “Tuiddle di dietro sul collare”, ella disse fra sè. </text:span></text:p>
      <text:p text:style-name="P17"><text:span text:style-name="T3">Se ne stavano così calmi, che ella dimenticando assolutamente ch'erano vivi, stava per girar loro intorno per veder la parola “Tuiddle” scritta di dietro sul collare, quando fu sorpresa da una voce che veniva da quello segnato “Dum”. </text:span></text:p>
      <text:p text:style-name="P17"><text:span text:style-name="T3">— Se credi che noi siamo statue di cera, — egli disse, — avresti dovuto pagare, sai. Le statue di cera non sono fatte per esser vedute gratis. No. </text:span></text:p>
      <text:p text:style-name="P17"><text:span text:style-name="T3">— Viceversa, — aggiunse quello segnato “Dì” — se credi che siamo vivi, avresti dovuto parlare. </text:span></text:p>
      <text:p text:style-name="P17"><text:span text:style-name="T3">— Mi dispiace tanto, — fu tutto ciò che Alice potè dire, perchè le parole d'una vecchia canzone continuavano a risonarle nel cervello come il tic-tac d'un pendolo, ed ella non potè fare a meno dal gridare: </text:span></text:p>
      <text:p text:style-name="P14"/>
      <text:p text:style-name="P21"><text:span text:style-name="T3">Tuidledum e Tuidledì</text:span></text:p>
      <text:p text:style-name="P21"><text:span text:style-name="T3"><text:s/>si sfidarono a duello: </text:span></text:p>
      <text:p text:style-name="P21"><text:soft-page-break/><text:span text:style-name="T3">Tuidledum a Tuidledì </text:span></text:p>
      <text:p text:style-name="P21"><text:span text:style-name="T3">avea rotto un campanello. </text:span></text:p>
      <text:p text:style-name="P21"><text:span text:style-name="T3">Proprio allora volò un corvo </text:span></text:p>
      <text:p text:style-name="P21"><text:span text:style-name="T3">nero assai più della pece: </text:span></text:p>
      <text:p text:style-name="P21"><text:span text:style-name="T3">ei guardò gli eroi sì torvo </text:span></text:p>
      <text:p text:style-name="P21"><text:span text:style-name="T3">che ambedue scappar li fece. </text:span></text:p>
      <text:p text:style-name="P14"/>
      <text:p text:style-name="P17"><text:span text:style-name="T3">— Io so a che pensi, — disse Tuidledum, — ma non e così, no. </text:span></text:p>
      <text:p text:style-name="P17"><text:span text:style-name="T3">— Viceversa, — continuò Tuidledì, — se fosse così, potrebbe essere; e se fosse così, sarebbe; ma siccome non è, non è. È logico. </text:span></text:p>
      <text:p text:style-name="P17"><text:span text:style-name="T3">— Io cercavo, — disse Alice molto cortesemente, — la via per uscire dal bosco: si fa così scuro! Volete farmi il favore d'indicarmela? </text:span></text:p>
      <text:p text:style-name="P17"><text:span text:style-name="T3">Ma i due grassi omini si guardarono l'un l'altro e sogghignarono. </text:span></text:p>
      <text:p text:style-name="P17"><text:span text:style-name="T3">Somigliavano così esattamente a un paio di grossi e grassi scolaretti, che Alice non potè fare a meno dall'indicare col dito Tuidledum e dire: </text:span></text:p>
      <text:p text:style-name="P17"><text:span text:style-name="T3">— Caposquadra! </text:span></text:p>
      <text:p text:style-name="P17"><text:span text:style-name="T3">— No, — esclamò vivacemente Tuidledum, e richiuse la bocca con uno scrocchio. </text:span></text:p>
      <text:p text:style-name="P17"><text:span text:style-name="T3">— Vice-caposquadra! — disse Alice, passando a Tuidledì, sebbene fosse assolutamente certa ch'egli avrebbe risposto “Viceversa!” come infatti rispose. </text:span></text:p>
      <text:p text:style-name="P17"><text:span text:style-name="T3">— Hai cominciato male! — esclamò Tuidledum. — La prima cosa da fare in una visita è di dire: “Come state?” e stringer le mani. </text:span></text:p>
      <text:p text:style-name="P17"><text:soft-page-break/><text:span text:style-name="T3">E qui i due fratelli si diedero un abbraccio, e poi sporsero le mani che erano libere per stringer la mano ad Alice. </text:span></text:p>
      <text:p text:style-name="P17"><text:span text:style-name="T3">Alice non voleva stringer prima la mano di uno per tema di offender la suscettibilità dell'altro; così, per cavarsi dalla difficoltà, s'impossessò delle due mani insieme. Il momento dopo essi stavano danzando in circolo. Questo le sembrò una cosa naturalissima (essa dopo se ne ricordò), e neanche fu sorpresa d'udir sonare una musica che veniva dall'albero sotto il quale danzavano, ed era fatta (a quel che si poteva intendere) dai rami che si sfregavan gli uni attraverso gli altri come violini ed archi. </text:span></text:p>
      <text:p text:style-name="P17"><text:span text:style-name="T3">— Ma certo fu buffo, (diceva Alice dopo, narrando la storia di tutto alla sorella) sorprendermi a cantare “Ecco l'ambasciatore”. Non so quando cominciassi, ma è certo che avevo cantato per tanto tempo. </text:span></text:p>
      <text:p text:style-name="P17"><text:span text:style-name="T3">Gli altri due ballerini che erano grossi e grassi, rimasero presto senza fiato. </text:span></text:p>
      <text:p text:style-name="P17"><text:span text:style-name="T3">— Fare quattro giri in una danza è già troppo, — balbettò Tuidledum, e improvvisamente essi interruppero il ballo come improvvisamente l'avevano incominciato: nello stesso momento cessò la musica. </text:span></text:p>
      <text:p text:style-name="P17"><text:span text:style-name="T3">Allora essi lasciarono le mani di Alice, e la stettero a guardare per un minuto: vi fu una pausa piuttosto imbarazzante, perchè Alice non sapeva come cominciare una conversazione con persone con le quali aveva poco prima ballato: </text:span></text:p>
      <text:p text:style-name="P17"><text:soft-page-break/><text:span text:style-name="T3">— Ora non starebbe bene dire: “Come state?” — essa si diceva — siamo arrivati già più lontano di questo, mi pare. </text:span></text:p>
      <text:p text:style-name="P17"><text:span text:style-name="T3">E poi finalmente disse: </text:span></text:p>
      <text:p text:style-name="P17"><text:span text:style-name="T3">— Spero che non siate stanchi. </text:span></text:p>
      <text:p text:style-name="P17"><text:span text:style-name="T3">— Niente affatto. E grazie molte per averlo domandato, — disse Tuidledum. </text:span></text:p>
      <text:p text:style-name="P17"><text:span text:style-name="T3">— Obbligatissimo, — aggiunse Tuidledì. Ti piace la poesia? </text:span></text:p>
      <text:p text:style-name="P17"><text:span text:style-name="T3">— S...ì, piuttosto... un po' di poesia — disse Alice dubbiosa. — Mi indichereste la strada che conduce fuori del bosco? </text:span></text:p>
      <text:p text:style-name="P17"><text:span text:style-name="T3">— Che cosa le reciterò? — disse Tuidledì, guardando con uno sguardo solenne Tuidledum, e non raccogliendo l'osservazione di Alice. </text:span></text:p>
      <text:p text:style-name="P17"><text:span text:style-name="T3">— Il Tricheco e il Legnaiuolo è la più lunga, — rispose Tuidledum, dando al fratello un abbraccio affettuoso. </text:span></text:p>
      <text:p text:style-name="P17"><text:span text:style-name="T3">Tuidledì cominciò immediatamente: </text:span></text:p>
      <text:p text:style-name="P14"/>
      <text:p text:style-name="P21"><text:span text:style-name="T3">Dardeggiava il sol sul mare</text:span></text:p>
      <text:p text:style-name="P16"/>
      <text:p text:style-name="P17"><text:span text:style-name="T3">Qui Alice s'arrischiò a interromperlo: </text:span></text:p>
      <text:p text:style-name="P17"><text:span text:style-name="T3">— Se è molto lunga, — disse nella sua più cortese maniera, — mi fareste il favore di dirmi prima qual'è la strada... </text:span></text:p>
      <text:p text:style-name="P17"><text:span text:style-name="T3">Tuidledì sorrise con affabilità, e cominciò di nuovo: </text:span></text:p>
      <text:p text:style-name="P14"/>
      <text:p text:style-name="P21"><text:soft-page-break/><text:span text:style-name="T3">Dardeggiava il sol sul mare </text:span></text:p>
      <text:p text:style-name="P21"><text:span text:style-name="T3">col suo massimo vigore, </text:span></text:p>
      <text:p text:style-name="P21"><text:span text:style-name="T3">chè volea l'acqua appianare </text:span></text:p>
      <text:p text:style-name="P21"><text:span text:style-name="T3">e prestarle il suo splendore. </text:span></text:p>
      <text:p text:style-name="P21"><text:span text:style-name="T3">Strana idea, ch'era già notte </text:span></text:p>
      <text:p text:style-name="P21"><text:span text:style-name="T3">fonda come in una botte. </text:span></text:p>
      <text:p text:style-name="P20"/>
      <text:p text:style-name="P21"><text:span text:style-name="T3">Ahi, la luna a viso afflitto </text:span></text:p>
      <text:p text:style-name="P21"><text:span text:style-name="T3">su lucea languidamente, </text:span></text:p>
      <text:p text:style-name="P21"><text:span text:style-name="T3">e dicea: “Con che diritto </text:span></text:p>
      <text:p text:style-name="P21"><text:span text:style-name="T3">a quest'ora è il sol presente ? </text:span></text:p>
      <text:p text:style-name="P21"><text:span text:style-name="T3">È scortese, e dico poco, </text:span></text:p>
      <text:p text:style-name="P21"><text:span text:style-name="T3">a guastarmi così il giuoco.” </text:span></text:p>
      <text:p text:style-name="P20"/>
      <text:p text:style-name="P21"><text:span text:style-name="T3">Era il mar più che bagnato, </text:span></text:p>
      <text:p text:style-name="P21"><text:span text:style-name="T3">più che asciutta era la rena: </text:span></text:p>
      <text:p text:style-name="P21"><text:span text:style-name="T3">senza nubi il ciel stellato, </text:span></text:p>
      <text:p text:style-name="P21"><text:span text:style-name="T3">perchè l'aria era serena; </text:span></text:p>
      <text:p text:style-name="P21"><text:span text:style-name="T3">non volava uccello alcuno... </text:span></text:p>
      <text:p text:style-name="P21"><text:span text:style-name="T3">non ce n'era neppur uno. </text:span></text:p>
      <text:p text:style-name="P20"/>
      <text:p text:style-name="P21"><text:span text:style-name="T3">Camminavan con piacere </text:span></text:p>
      <text:p text:style-name="P21"><text:span text:style-name="T3">il Tricheco e il Legnaiuolo, </text:span></text:p>
      <text:p text:style-name="P21"><text:span text:style-name="T3">ma che pianto nel vedere </text:span></text:p>
      <text:p text:style-name="P21"><text:span text:style-name="T3">tanta sabbia sparsa al suolo! </text:span></text:p>
      <text:p text:style-name="P21"><text:span text:style-name="T3">Disser tosto, senza asprezza:</text:span></text:p>
      <text:p text:style-name="P21"><text:span text:style-name="T3">“Se si spazza, che bellezza!</text:span></text:p>
      <text:p text:style-name="P20"/>
      <text:p text:style-name="P21"><text:span text:style-name="T3">Se tre serve con tre panni </text:span></text:p>
      <text:p text:style-name="P21"><text:span text:style-name="T3">stesser notte e dì a spazzare” </text:span></text:p>
      <text:p text:style-name="P21"><text:span text:style-name="T3">fe' il Tricheco — “in tre o quattr'anni, </text:span></text:p>
      <text:p text:style-name="P21"><text:span text:style-name="T3">la potrebbero levare.” </text:span></text:p>
      <text:p text:style-name="P21"><text:span text:style-name="T3">“Chi sa!” — fece il Legnaiuolo,</text:span></text:p>
      <text:p text:style-name="P21"><text:soft-page-break/><text:span text:style-name="T3"><text:s/>e piangea da un occhio solo.</text:span></text:p>
      <text:p text:style-name="P21"><text:span text:style-name="T3"><text:s/></text:span></text:p>
      <text:p text:style-name="P21"><text:span text:style-name="T3">“O bell'Ostriche, sul lido </text:span></text:p>
      <text:p text:style-name="P21"><text:span text:style-name="T3">come è dolce passeggiare!” </text:span></text:p>
      <text:p text:style-name="P21"><text:span text:style-name="T3">fe' il Tricheco: “Il vostro nido </text:span></text:p>
      <text:p text:style-name="P21"><text:span text:style-name="T3">or lasciate in fondo al mare; </text:span></text:p>
      <text:p text:style-name="P21"><text:span text:style-name="T3">ed in nostra compagnia </text:span></text:p>
      <text:p text:style-name="P21"><text:span text:style-name="T3">state un poco in allegria.” </text:span></text:p>
      <text:p text:style-name="P20"/>
      <text:p text:style-name="P20"/>
      <text:p text:style-name="P21"><text:span text:style-name="T3">Lo guardò l'Ostrica vecchia, </text:span></text:p>
      <text:p text:style-name="P21"><text:span text:style-name="T3">ma una sillaba non disse, </text:span></text:p>
      <text:p text:style-name="P21"><text:span text:style-name="T3">strizzò l'occhio e in un'orecchia </text:span></text:p>
      <text:p text:style-name="P21"><text:span text:style-name="T3">un'unghietta si confisse, </text:span></text:p>
      <text:p text:style-name="P21"><text:span text:style-name="T3">quasi a dir di non volere</text:span></text:p>
      <text:p text:style-name="P21"><text:span text:style-name="T3">di lì togliersi a giacere. </text:span></text:p>
      <text:p text:style-name="P20"/>
      <text:p text:style-name="P21"><text:span text:style-name="T3">Ma tre Ostriche piccine</text:span></text:p>
      <text:p text:style-name="P21"><text:span text:style-name="T3">accettarono l'invito,</text:span></text:p>
      <text:p text:style-name="P21"><text:span text:style-name="T3">ed uscir con le vestine</text:span></text:p>
      <text:p text:style-name="P21"><text:span text:style-name="T3">bianche e il viso assai pulito,</text:span></text:p>
      <text:p text:style-name="P21"><text:span text:style-name="T3">senza piedi — è naturale — </text:span></text:p>
      <text:p text:style-name="P21"><text:span text:style-name="T3">ma con scarpe di coppale.</text:span></text:p>
      <text:p text:style-name="P20"/>
      <text:p text:style-name="P21"><text:span text:style-name="T3">Altre tre seguir le prime, </text:span></text:p>
      <text:p text:style-name="P21"><text:span text:style-name="T3">poi tre altre in un istante,</text:span></text:p>
      <text:p text:style-name="P21"><text:span text:style-name="T3">ed infine sulle cime</text:span></text:p>
      <text:p text:style-name="P21"><text:span text:style-name="T3">delle spume, tante e tante,</text:span></text:p>
      <text:p text:style-name="P21"><text:span text:style-name="T3">che saltando d'onda in onda</text:span></text:p>
      <text:p text:style-name="P21"><text:span text:style-name="T3">s'aggrappavano alla sponda.</text:span></text:p>
      <text:p text:style-name="P20"/>
      <text:p text:style-name="P21"><text:span text:style-name="T3">Il Tricheco e il Legnaiuolo</text:span></text:p>
      <text:p text:style-name="P21"><text:span text:style-name="T3"><text:s/>si diresser lungo il mare, </text:span></text:p>
      <text:p text:style-name="P21"><text:soft-page-break/><text:span text:style-name="T3">e sull'argine del molo </text:span></text:p>
      <text:p text:style-name="P21"><text:span text:style-name="T3">stetter quindi a riposare.</text:span></text:p>
      <text:p text:style-name="P21"><text:span text:style-name="T3">Tutte in fila, curiosette </text:span></text:p>
      <text:p text:style-name="P21"><text:span text:style-name="T3">aspettavan le Ostrichette. </text:span></text:p>
      <text:p text:style-name="P20"/>
      <text:p text:style-name="P21"><text:span text:style-name="T3">“È già l'ora” fe' il Tricheco,</text:span></text:p>
      <text:p text:style-name="P21"><text:span text:style-name="T3">“di parlar di molte cose, </text:span></text:p>
      <text:p text:style-name="P21"><text:span text:style-name="T3">di corazze... e scarpe... e greco, </text:span></text:p>
      <text:p text:style-name="P21"><text:span text:style-name="T3">di prezzemolo e di rose, </text:span></text:p>
      <text:p text:style-name="P21"><text:span text:style-name="T3">e perchè di marmo è il mare, </text:span></text:p>
      <text:p text:style-name="P21"><text:span text:style-name="T3">e se il bue sta sull'alare.” </text:span></text:p>
      <text:p text:style-name="P20"/>
      <text:p text:style-name="P21"><text:span text:style-name="T3">Disser l'Ostriche: “Aspettate </text:span></text:p>
      <text:p text:style-name="P21"><text:span text:style-name="T3">un momento pel discorso; </text:span></text:p>
      <text:p text:style-name="P21"><text:span text:style-name="T3">siamo grasse e siam sudate, </text:span></text:p>
      <text:p text:style-name="P21"><text:span text:style-name="T3">più d'un miglio abbiamo corso!” </text:span></text:p>
      <text:p text:style-name="P21"><text:span text:style-name="T3">Fece il Legnaiuolo: “Bene, </text:span></text:p>
      <text:p text:style-name="P21"><text:span text:style-name="T3">riposarvi vi conviene.”</text:span></text:p>
      <text:p text:style-name="P21"><text:span text:style-name="T3"><text:s/></text:span></text:p>
      <text:p text:style-name="P21"><text:span text:style-name="T3">“Ciò che occorre sopratutto”, </text:span></text:p>
      <text:p text:style-name="P21"><text:span text:style-name="T3">fe' il Tricheco, “è un po' di pane, </text:span></text:p>
      <text:p text:style-name="P21"><text:span text:style-name="T3">pepe, aceto, burro e tutto, </text:span></text:p>
      <text:p text:style-name="P21"><text:span text:style-name="T3">per il pasto di stamane. </text:span></text:p>
      <text:p text:style-name="P21"><text:span text:style-name="T3">Siete già, Ostriche care, </text:span></text:p>
      <text:p text:style-name="P21"><text:span text:style-name="T3">pronte per il desinare?” </text:span></text:p>
      <text:p text:style-name="P20"/>
      <text:p text:style-name="P21"><text:span text:style-name="T3">“Non con noi!” gridâro a un tratto </text:span></text:p>
      <text:p text:style-name="P21"><text:span text:style-name="T3">tutte le Ostriche atterrite, </text:span></text:p>
      <text:p text:style-name="P21"><text:span text:style-name="T3">“voi, così gentili, un atto </text:span></text:p>
      <text:p text:style-name="P21"><text:span text:style-name="T3">così fello concepite?” </text:span></text:p>
      <text:p text:style-name="P21"><text:span text:style-name="T3">“Bella notte!” fe' il Tricheco: </text:span></text:p>
      <text:p text:style-name="P21"><text:span text:style-name="T3">“ammirate il cielo meco? </text:span></text:p>
      <text:p text:style-name="P20"/>
      <text:p text:style-name="P21"><text:soft-page-break/><text:span text:style-name="T3">Con voi tutto io mi consolo, </text:span></text:p>
      <text:p text:style-name="P21"><text:span text:style-name="T3">squisitissime Ostrichette.” </text:span></text:p>
      <text:p text:style-name="P21"><text:span text:style-name="T3">Interruppe il Legnaiuolo: </text:span></text:p>
      <text:p text:style-name="P21"><text:span text:style-name="T3">“Son sottili queste fette, </text:span></text:p>
      <text:p text:style-name="P21"><text:span text:style-name="T3">falle grosse; ho un appetito, </text:span></text:p>
      <text:p text:style-name="P21"><text:span text:style-name="T3">formidabile, inaudito!” </text:span></text:p>
      <text:p text:style-name="P20"/>
      <text:p text:style-name="P21"><text:span text:style-name="T3">“È un infamia questo tiro”, </text:span></text:p>
      <text:p text:style-name="P21"><text:span text:style-name="T3">fe' il Tricheco. “Poverine!</text:span></text:p>
      <text:p text:style-name="P21"><text:span text:style-name="T3">dopo un così lungo giro </text:span></text:p>
      <text:p text:style-name="P21"><text:span text:style-name="T3">macerarle in salsa fine!” </text:span></text:p>
      <text:p text:style-name="P21"><text:span text:style-name="T3">L'altro fe' con un sussurro:</text:span></text:p>
      <text:p text:style-name="P21"><text:span text:style-name="T3">“Spargi, caro, molto burro.” </text:span></text:p>
      <text:p text:style-name="P20"/>
      <text:p text:style-name="P21"><text:span text:style-name="T3">“Per voi piango,” fe' il Tricheco,</text:span></text:p>
      <text:p text:style-name="P21"><text:span text:style-name="T3">con parole assai commosse. </text:span></text:p>
      <text:p text:style-name="P21"><text:span text:style-name="T3">Ne ripete i pianti l'eco, </text:span></text:p>
      <text:p text:style-name="P21"><text:span text:style-name="T3">mentre ei sceglie le più grosse, </text:span></text:p>
      <text:p text:style-name="P21"><text:span text:style-name="T3">e di lagrime un ruscello </text:span></text:p>
      <text:p text:style-name="P21"><text:span text:style-name="T3">va asciugandosi bel bello!</text:span></text:p>
      <text:p text:style-name="P21"><text:span text:style-name="T3"><text:s/></text:span></text:p>
      <text:p text:style-name="P21"><text:span text:style-name="T3">Disse il Legnaiuolo: “Care </text:span></text:p>
      <text:p text:style-name="P21"><text:span text:style-name="T3">mie, la gita è stata bella!</text:span></text:p>
      <text:p text:style-name="P21"><text:span text:style-name="T3">Se tornar volete al mare,</text:span></text:p>
      <text:p text:style-name="P21"><text:span text:style-name="T3">ce n'andremo in comunella.” </text:span></text:p>
      <text:p text:style-name="P21"><text:span text:style-name="T3">Ma — mangiate ad una ad una — </text:span></text:p>
      <text:p text:style-name="P21"><text:span text:style-name="T3">non rispose — ahimè! — nessuna.</text:span></text:p>
      <text:p text:style-name="P19"/>
      <text:p text:style-name="P17"><text:span text:style-name="T3">— Mi piace più il Tricheco, — disse Alice: — perchè era un po' rattristato per le povere ostriche! </text:span></text:p>
      <text:p text:style-name="P17"><text:span text:style-name="T3">— Egli mangiò più del Legnaiuolo, però, — disse Tuidledì. — E si teneva il fazzoletto in faccia, in modo </text:span><text:soft-page-break/><text:span text:style-name="T3">che il Legnaiuolo non potè contare quante se ne prendeva... viceversa! </text:span></text:p>
      <text:p text:style-name="P17"><text:span text:style-name="T3">— Questa fu una viltà, — disse Alice indignata. — Allora mi piace più il Legnaiuolo, se ne mangiò meno del Tricheco. </text:span></text:p>
      <text:p text:style-name="P17"><text:span text:style-name="T3">— Ma egli ne mangiò più che ne potè, disse Tuidledum. </text:span></text:p>
      <text:p text:style-name="P17"><text:span text:style-name="T3">Era come un indovinello. Dopo una pausa, Alice cominciò: </text:span></text:p>
      <text:p text:style-name="P17"><text:span text:style-name="T3">— Allora erano due cattivi... </text:span></text:p>
      <text:p text:style-name="P17"><text:span text:style-name="T3">Si frenò subito, in apprensione, all'udir come uno sbuffo di locomotiva nel bosco, accanto a lei, pur temendo invece che più probabilmente fosse una bestia feroce. </text:span></text:p>
      <text:p text:style-name="P17"><text:span text:style-name="T3">— Bazzicano dei leoni e delle tigri qui? chiese timidamente. </text:span></text:p>
      <text:p text:style-name="P17"><text:span text:style-name="T3">— È il Re Rosso che russa, — disse Tuidledum. </text:span></text:p>
      <text:p text:style-name="P17"><text:span text:style-name="T3">Onestamente Alice non poteva dir che cosa fosse. Egli aveva in testa un alto berretto rosso, con un'etichetta, e se ne stava rannicchiato quasi come in un mucchio polveroso, russando sonoramente, “quasi che la testa dovesse esplodergli”, come notò Tuidledum. </text:span></text:p>
      <text:p text:style-name="P17"><text:span text:style-name="T3">— Temo che si acchiapperà un raffreddore col dormire sull'erba umida, — disse Alice, che era una bambina assai cauta. </text:span></text:p>
      <text:p text:style-name="P17"><text:span text:style-name="T3">— Ora egli sogna, — disse Tuidledì, — e che credi che sogni? </text:span></text:p>
      <text:p text:style-name="P17"><text:span text:style-name="T3">Alice disse: </text:span></text:p>
      <text:p text:style-name="P17"><text:span text:style-name="T3">— Nessuno lo può indovinare. </text:span></text:p>
      <text:p text:style-name="P17"><text:soft-page-break/><text:span text:style-name="T3">— Sogna di te! — esclamò Tuidledì, battendo le mani con aria di trionfo. — E se cessasse di sognare di te, dove credi che tu saresti? </text:span></text:p>
      <text:p text:style-name="P17"><text:span text:style-name="T3">— Dove sono ora, naturalmente, — disse Alice. </text:span></text:p>
      <text:p text:style-name="P17"><text:span text:style-name="T3">— Niente affatto, — ribattè Tuidledì con tono di sprezzo; — non saresti in nessuna parte. Perchè tu sei soltanto una specie d'idea nel suo sogno. </text:span></text:p>
      <text:p text:style-name="P17"><text:span text:style-name="T3">— Se il Re si dovesse svegliare, — aggiunse Tuidledum, — tu ti spegneresti... puf!... proprio come una candela. </text:span></text:p>
      <text:p text:style-name="P17"><text:span text:style-name="T3">— Non è vero! — esclamò Alice indignata. — E poi, se io sono una specie d'idea nel suo sogno, mi piacerebbe di sapere che cosa siete voi. </text:span></text:p>
      <text:p text:style-name="P17"><text:span text:style-name="T3">— Idem, — disse Tuidledum. </text:span></text:p>
      <text:p text:style-name="P17"><text:span text:style-name="T3">— Idem, idem, — gridò Tuidledì. </text:span></text:p>
      <text:p text:style-name="P17"><text:span text:style-name="T3">E strillò tanto che Alice non potè fare a meno di dire: </text:span></text:p>
      <text:p text:style-name="P17"><text:span text:style-name="T3">— Zitto! Lo sveglierai, se fai tanto rumore. </text:span></text:p>
      <text:p text:style-name="P17"><text:span text:style-name="T3">— È inutile di parlare di svegliarlo, —; disse Tuidledum, — quando sei soltanto un'idea nel suo sogno. Sai benissimo che non sei vera. </text:span></text:p>
      <text:p text:style-name="P17"><text:span text:style-name="T3">— Io sono vera! — disse Alice, e cominciò a piangere. </text:span></text:p>
      <text:p text:style-name="P17"><text:span text:style-name="T3">— E inutile piangere, tanto non diverrai più vera col piangere, — osservò Tuidledì. Non v'è ragione di piangere. </text:span></text:p>
      <text:p text:style-name="P17"><text:span text:style-name="T3">— Se io non fossi vera, — disse Alice, sorridendo un poco a traverso le lagrime (tutto le sembrava così ridicolo) — non potrei piangere. </text:span></text:p>
      <text:p text:style-name="P17"><text:soft-page-break/><text:span text:style-name="T3">— Non crederai, spero, che le tue siano lagrime vere? — la interruppe Tuidledum con tono di grande disprezzo. </text:span></text:p>
      <text:p text:style-name="P17"><text:span text:style-name="T3">— Io so che essi dicono delle sciocchezze, diceva fra sè Alice, — ed è stupido piangere. </text:span></text:p>
      <text:p text:style-name="P17"><text:span text:style-name="T3">Così si asciugò le lagrime, e continuò più allegramente che potè: </text:span></text:p>
      <text:p text:style-name="P17"><text:span text:style-name="T3">— A ogni modo, sarebbe meglio uscire dal bosco, perchè si fa veramente molto buio. Credete che si metterà a piovere? </text:span></text:p>
      <text:p text:style-name="P17"><text:span text:style-name="T3">Tuidledum spiegò un grosso ombrello sulla sua testa e su quella del fratello, e guardò di fra le stecche. </text:span></text:p>
      <text:p text:style-name="P17"><text:span text:style-name="T3">— No, credo di no, — egli disse, — almeno qui sotto. Niente affatto. </text:span></text:p>
      <text:p text:style-name="P14"/>
      <text:p text:style-name="P17"><text:span text:style-name="T3">— Ma pioverà al di fuori? </text:span></text:p>
      <text:p text:style-name="P17"><text:span text:style-name="T3">— Se così vuole, — disse Tuidledì: — noi non obiettiamo. Viceversa... </text:span></text:p>
      <text:p text:style-name="P17"><text:span text:style-name="T3">“Egoisti!” — pensò Alice, e stava appunto per dire “Buona sera” e lasciarli, quando Tuidledum fece un salto di sotto l'ombrello, e l'afferrò per il polso. </text:span></text:p>
      <text:p text:style-name="P17"><text:span text:style-name="T3">— Vedi questo? — egli disse, con voce d'ira soffocata, e gli occhi gli si spalancarono e s'ingiallirono in un istante, mentre indicava col dito tremante un piccolo oggetto bianco sotto l'albero. </text:span></text:p>
      <text:p text:style-name="P17"><text:span text:style-name="T3">— Ebbene, è un sonaglio, — disse Alice dopo un attento esame del piccolo oggetto bianco. Sai, non un serpente a sonagli, — aggiunse in fretta per tema di spa</text:span><text:soft-page-break/><text:span text:style-name="T3">ventarlo, — ma un sonaglietto vecchio e rotto per giunta. </text:span></text:p>
      <text:p text:style-name="P17"><text:span text:style-name="T3">— Lo sapevo! — gridò Tuidledum, cominciando a pestare i piedi e a strapparsi i capelli con ira selvaggia. — È guasto, naturalmente. </text:span></text:p>
      <text:p text:style-name="P17"><text:span text:style-name="T3">— E si mise a fissare Tuidledì, che immediatamente si sedette in terra e cercò di nascondersi sotto l'ombrello. </text:span></text:p>
      <text:p text:style-name="P17"><text:span text:style-name="T3">Alice gli mise la mano su un braccio, e disse, in tono carezzevole: </text:span></text:p>
      <text:p text:style-name="P17"><text:span text:style-name="T3">Perchè devi disperarti per un sonaglio vecchio? </text:span></text:p>
      <text:p text:style-name="P17"><text:span text:style-name="T3">— Ma non è vecchio! — esclamò Tuidledum più furioso che mai. — È nuovo, ti dico... l'ho comprato ieri,... il mio bel sonaglio nuovo! — e la sua voce si levò in un perfetto urlo. </text:span></text:p>
      <text:p text:style-name="P17"><text:span text:style-name="T3">Durante questo tempo, Tuidledì faceva del suo meglio per chiuder l'ombrello e nascondervisi; ma la cosa era così ardua, che l'attenzione di Alice fu distolta dal fratello in collera. Ma Tuidledì, per quanto facesse, non ci riuscì, e finì con l'arrotolarsi insieme con l'ombrello, lasciando la testa fuori; e così rimase, aprendo e chiudendo la bocca e gli occhi... “da sembrare piuttosto un pesce che altro”, pensò Alice. </text:span></text:p>
      <text:p text:style-name="P17"><text:span text:style-name="T3">— Naturalmente è necessario fare un duello, — disse Tuidledum con tono più calmo. </text:span></text:p>
      <text:p text:style-name="P17"><text:span text:style-name="T3">— Credo di sì, — rispose l'altro imbronciato, uscendo fuori dell'ombrello: — soltanto è necessario ch'essa ci vesta. </text:span></text:p>
      <text:p text:style-name="P17"><text:soft-page-break/><text:span text:style-name="T3">Così i due fratelli andarono a braccetto nel bosco, e ritornarono dopo un minuto con le braccia piene di oggetti, quali cuscini, coperte, tappeti, coperchi di tegami e secchi da carbone. </text:span></text:p>
      <text:p text:style-name="P17"><text:span text:style-name="T3">— Spero che tu sappi appuntar degli spilli e legar delle corde, — osservò Tuidledum. — In un modo o nell'altro noi dobbiamo indossare tutte queste cose. </text:span></text:p>
      <text:p text:style-name="P17"><text:span text:style-name="T3">Alice dopo narrò di non aver mai assistito a tanto fracasso in vita sua: di tutto il trambusto di quei due, e della gran quantità di cose che si misero addosso, e del fastidio che le diedero nel legarli con le funi e abbottonarli. </text:span></text:p>
      <text:p text:style-name="P17"><text:span text:style-name="T3">— Veramente sembreranno più fasci di vecchi utensili che altro, quando saranno pronti, — essa si disse, mentre accomodava un guanciale intorno al collo di Tuidledì “per impedir che la testa gli fosse troncata,” come egli diceva. </text:span></text:p>
      <text:p text:style-name="P17"><text:span text:style-name="T3">— Sai, — egli aggiunse gravemente, — è una delle cose più gravi che possono accadere a uno in duello, aver la testa troncata. </text:span></text:p>
      <text:p text:style-name="P17"><text:span text:style-name="T3">Alice scoppiò in una grande risata, ma tentò di cambiarla in tosse, per tema di offendere la suscettibilità di Tuidledì. </text:span></text:p>
      <text:p text:style-name="P17"><text:span text:style-name="T3">Son diventato pallido? — disse Tuidledum, avanzandosi per farsi legare l'elmo. (Egli lo chiamava elmo, benchè somigliasse molto più a un paiuolo). </text:span></text:p>
      <text:p text:style-name="P17"><text:span text:style-name="T3">— Veramente... sì... un poco, — rispose gentilmente Alice. </text:span></text:p>
      <text:p text:style-name="P17"><text:soft-page-break/><text:span text:style-name="T3">— Ordinariamente io son molto coraggioso, — egli continuò sottovoce, — ma oggi ho il mal di testa. </text:span></text:p>
      <text:p text:style-name="P17"><text:span text:style-name="T3">— Ed io ho il mal di denti, — disse Tuidledì che aveva sentito le parole del fratello. — Io sto peggio di te. </text:span></text:p>
      <text:p text:style-name="P17"><text:span text:style-name="T3">— Allora sarebbe meglio di non combattere oggi, — suggerì Alice, pensando che quella fosse l'occasione di rappacificarli. </text:span></text:p>
      <text:p text:style-name="P17"><text:span text:style-name="T3">— Noi dobbiamo battagliare un poco, ma non ci tengo a continuare a lungo, — disse Tuidledum; — che ora è? </text:span></text:p>
      <text:p text:style-name="P17"><text:span text:style-name="T3">Tuidledì guardo l'orologio, e disse: </text:span></text:p>
      <text:p text:style-name="P17"><text:span text:style-name="T3">— Le quattro e mezzo. </text:span></text:p>
      <text:p text:style-name="P17"><text:span text:style-name="T3">— Combattiamo fino alle sei, e poi desineremo, — disse Tuidledum. </text:span></text:p>
      <text:p text:style-name="P17"><text:span text:style-name="T3">— Benissimo, — disse l'altro con malinconia, — ed essa può guardare... Soltanto farà bene a non avvicinarsi troppo. Io ordinariamente, colpisco tutto ciò che veggo... quando sono veramente eccitato. </text:span></text:p>
      <text:p text:style-name="P17"><text:span text:style-name="T3">— E io colpisco tutto ciò che posso raggiungere, — gridò Tuidledum, — lo vegga o no. </text:span></text:p>
      <text:p text:style-name="P17"><text:span text:style-name="T3">Alice rise: </text:span></text:p>
      <text:p text:style-name="P17"><text:span text:style-name="T3">— Voi dovete colpir gli alberi molto spesso, o credo. </text:span></text:p>
      <text:p text:style-name="P17"><text:span text:style-name="T3">Tuidledum si guardò intorno con un sorriso soddisfatto. </text:span></text:p>
      <text:p text:style-name="P17"><text:span text:style-name="T3">— Non credo, egli disse, — che rimarrà un solo albero in piedi qui intorno intorno, finchè non avremo finito. </text:span></text:p>
      <text:p text:style-name="P17"><text:soft-page-break/><text:span text:style-name="T3">— E tutto questo per un sonaglio, — disse Alice, sempre sperando di farli vergognare di cominciare un duello per una inezia. </text:span></text:p>
      <text:p text:style-name="P17"><text:span text:style-name="T3">— Non ci avrei badato tanto, — disse Tuidledum — se non fosse stato un sonaglio nuovo. </text:span></text:p>
      <text:p text:style-name="P17"><text:span text:style-name="T3">— “Io vorrei che venisse quel brutto corvo”, pensava Alice. </text:span></text:p>
      <text:p text:style-name="P17"><text:span text:style-name="T3">— V'è una sola spada, sai, — disse Tuidledum al fratello; — ma — tu puoi tenere l'ombrello... che è molto aguzzo. Soltanto bisogna sbrigarsi a cominciare. Si sta facendo così buio. </text:span></text:p>
      <text:p text:style-name="P17"><text:span text:style-name="T3">— Molto buio, — disse Tuidledì. </text:span></text:p>
      <text:p text:style-name="P17"><text:span text:style-name="T3">Si faceva buio così rapidamente che Alice penso che s'avvicinasse un temporale. </text:span></text:p>
      <text:p text:style-name="P17"><text:span text:style-name="T3">— Che nuvola nera! — ella disse. — E come viene presto. To' mi pare che abbia le ali. </text:span></text:p>
      <text:p text:style-name="P17"><text:span text:style-name="T3">È il corvo! — gridò Tuidledum con un acuto strillo di terrore, e i due fratelli levarono le calcagna e si dileguarono in un attimo. </text:span></text:p>
      <text:p text:style-name="P17"><text:span text:style-name="T3">Alice prese a correre per il bosco, e si fermò sotto un grosso albero. </text:span></text:p>
      <text:p text:style-name="P17"><text:span text:style-name="T3">— Qui non può raggiungermi, — essa pensava. — Esso è così grande che non si potrà infilare fra gli alberi. Ah, se non agitasse tanto le ali... nel bosco soffia un uragano... ecco uno scialle che vola.</text:span></text:p>
      <text:h text:style-name="Heading_20_1" text:outline-level="1"><text:bookmark-start text:name="__RefHeading___Toc15085_1278537628"/>V<text:bookmark-end text:name="__RefHeading___Toc15085_1278537628"/></text:h>
      <text:h text:style-name="Heading_20_2" text:outline-level="2"><text:bookmark-start text:name="__RefHeading___Toc15087_1278537628"/>LANA E ACQUA<text:bookmark-end text:name="__RefHeading___Toc15087_1278537628"/></text:h>
      <text:p text:style-name="P17"><text:span text:style-name="T3">Mentre così parlava acchiappò lo scialle e guardò per veder la persona alla quale apparteneva; l'istante dopo apparve la Regina Bianca che correva precipitosamente attraverso il bosco, con le mani aperte, come se volasse; e Alice le andò gentilmente incontro con lo scialle. </text:span></text:p>
      <text:p text:style-name="P17"><text:span text:style-name="T3">— Son molto lieta d'averlo potuto acchiappare! — disse Alice, mentre aiutava la Regina a rimetterselo. </text:span></text:p>
      <text:p text:style-name="P17"><text:span text:style-name="T3">La Regina Bianca la guardò come atterrita, continuando a ripetere a sè stessa con un bisbiglio qualche cosa che sonava come: “Pane e burro, pane e burro”, e Alice capì che se voleva conversare, doveva pensarci lei. Così cominciò, con una certa solennità, con una frase che aveva sentito leggere dalla sorella: </text:span></text:p>
      <text:p text:style-name="P17"><text:span text:style-name="T3">— Si para qui innanzi la Regina Bianca? </text:span></text:p>
      <text:p text:style-name="P17"><text:span text:style-name="T3">— Se questo si chiama pararsi! — disse la Regina. — A me non pare! </text:span></text:p>
      <text:p text:style-name="P17"><text:span text:style-name="T3">— Alice pensò che non fosse conveniente intavolare una discussione appena all'inizio della conversazione; così sorrise e disse: </text:span></text:p>
      <text:p text:style-name="P17"><text:span text:style-name="T3">— Se Vostra Maestà vorrà insegnarmi il miglior modo di cominciare, lo farò come meglio potrò. </text:span></text:p>
      <text:p text:style-name="P17"><text:soft-page-break/><text:span text:style-name="T3">— È inutile! — gemè la povera Regina, è da due ore che lo sto facendo da me. </text:span></text:p>
      <text:p text:style-name="P17"><text:span text:style-name="T3">Sarebbe stato bene, come sembrava ad Alice, che la Regina che era in un acconciatura straordinariamente negletta, si fosse fatta vestire da qualche altra persona. </text:span></text:p>
      <text:p text:style-name="P17"><text:span text:style-name="T3">— “Tutto è stato messo storto!” — pensava Alice, e poi aggiunse ad alta voce: </text:span></text:p>
      <text:p text:style-name="P17"><text:span text:style-name="T3">— Posso accomodarvi lo scialle? </text:span></text:p>
      <text:p text:style-name="P17"><text:span text:style-name="T3">— Io non so che abbia, — disse la Regina, con tono melanconico. — È irritato, credo. L'ho appuntato di qui, l'ho appuntato di là, ma non c'è modo di compiacerlo. </text:span></text:p>
      <text:p text:style-name="P17"><text:span text:style-name="T3">— Ma non può star dritto, se lo appuntate tutto da un lato, — disse Alice bellamente accomodandoglielo; — e poveretta me, in che stato avete i capelli! </text:span></text:p>
      <text:p text:style-name="P17"><text:span text:style-name="T3">— Ci s'è impigliata la spazzola, — disse la Regina con un sospiro, — e ieri ho perduto il pettine. </text:span></text:p>
      <text:p text:style-name="P17"><text:span text:style-name="T3">Alice attentamente liberò la spazzola, e fece del suo meglio per riordinarle i capelli. </text:span></text:p>
      <text:p text:style-name="P17"><text:span text:style-name="T3">— Vedete come state meglio ora! — ella disse, dopo aver cambiato di posto a molte spille.— </text:span></text:p>
      <text:p text:style-name="P17"><text:span text:style-name="T3">Veramente vi converrebbe prendere una cameriera </text:span></text:p>
      <text:p text:style-name="P17"><text:span text:style-name="T3">— Certo che ti piglierei con piacere, — disse la Regina. — Quattro soldi la settimana e marmellata ogni domani. </text:span></text:p>
      <text:p text:style-name="P17"><text:span text:style-name="T3">Alice non si potè tenere dal ridere, mentre diceva: </text:span></text:p>
      <text:p text:style-name="P17"><text:span text:style-name="T3">— Io non voglio mettermi a servizio di nessuno, e non ho che farne della marmellata. </text:span></text:p>
      <text:p text:style-name="P17"><text:span text:style-name="T3">— È ottima, — disse la Regina.</text:span></text:p>
      <text:p text:style-name="P17"><text:soft-page-break/><text:span text:style-name="T3">— A ogni modo oggi non voglio nulla. </text:span></text:p>
      <text:p text:style-name="P14"/>
      <text:p text:style-name="P17"><text:span text:style-name="T3">— E non potresti averla, anche se la volessi, — disse la Regina: — non sai? il patto è marmellata domani e marmellata ieri, ma non mai oggi. </text:span></text:p>
      <text:p text:style-name="P17"><text:span text:style-name="T3">— Qualche volta deve pur venire il giorno della marmellata </text:span></text:p>
      <text:p text:style-name="P17"><text:span text:style-name="T3">— No, non può, — disse, la Regina. — È marmellata ogni domani: oggi non è domani, sai. </text:span></text:p>
      <text:p text:style-name="P17"><text:span text:style-name="T3">— Non vi capisco, sapete, — disse Alice, — è una terribile confusione. </text:span></text:p>
      <text:p text:style-name="P17"><text:span text:style-name="T3">— Ecco che succede col vivere all'indietro, — disse gentilmente la Regina: — in principio uno si sente un po' di vertigine. </text:span></text:p>
      <text:p text:style-name="P17"><text:span text:style-name="T3">— Vivere all'indietro! — ripete Alice nel massimo stupore, — non ho mai sentito una cosa simile! </text:span></text:p>
      <text:p text:style-name="P17"><text:span text:style-name="T3">— ...ma v'è un gran vantaggio: che la memoria lavora in tutti e due i sensi. </text:span></text:p>
      <text:p text:style-name="P17"><text:span text:style-name="T3">— Io son certa che la mia lavora in un senso solo, — osservò Alice. — Non può ricordare le cose prima che accadano. </text:span></text:p>
      <text:p text:style-name="P17"><text:span text:style-name="T3">— Che miserabile razza di memoria quella che lavora solo all'indietro! — osservò la Regina. — Oh, le cose che accaddero la settimana dopo la prossima! — riprese la Regina con tono indifferente. — Per esempio, ora, — essa continuò, incollandosi un gran quadrato di taffetà sul dito mentre parlava, — ecco l'Alfiere del Re. Essendo stato punito, ora è in prigione; e il processo non </text:span><text:soft-page-break/><text:span text:style-name="T3">comincerà che mercoledì prossimo; naturalmente, il delitto è l'ultimo ad accadere. </text:span></text:p>
      <text:p text:style-name="P17"><text:span text:style-name="T3">— E se, non lo commette? — disse Alice. </text:span></text:p>
      <text:p text:style-name="P17"><text:span text:style-name="T3">— Tanto meglio, non è vero? — disse la Regina, legandosi il taffetà intorno al dito con un pezzo di nastro. </text:span></text:p>
      <text:p text:style-name="P17"><text:span text:style-name="T3">Alice naturalmente non poteva dir di no. </text:span></text:p>
      <text:p text:style-name="P17"><text:span text:style-name="T3">— Sì, che sarebbe meglio; ma non sarebbe meglio non essere punito? </text:span></text:p>
      <text:p text:style-name="P17"><text:span text:style-name="T3">— Hai torto, però, — disse la Regina. — Tu non sei stata mai punita? </text:span></text:p>
      <text:p text:style-name="P17"><text:span text:style-name="T3">— Soltanto per delle mancanze. </text:span></text:p>
      <text:p text:style-name="P17"><text:span text:style-name="T3">— E te ne trovasti molto meglio, dopo! disse la Regina con accento di trionfo. </text:span></text:p>
      <text:p text:style-name="P17"><text:span text:style-name="T3">— Sì, ma io avevo commesso le mancanze, per le quali ero punita, — disse Alice, — questa è la differenza. </text:span></text:p>
      <text:p text:style-name="P17"><text:span text:style-name="T3">— Ma se tu non le avessi commesse, — disse la Regina, — sarebbe stato molto meglio ancora; meglio e meglio e meglio. </text:span></text:p>
      <text:p text:style-name="P17"><text:span text:style-name="T3">La voce diveniva più acuta ad ogni “meglio”, finchè non fu che un grido gutturale.</text:span></text:p>
      <text:p text:style-name="P17"><text:span text:style-name="T3">Alice stava appunto per dire: “C'è un errore in qualche punto...” quando la Regina cominciò a strillare con tanta forza ch'essa non potè finire la frase. </text:span></text:p>
      <text:p text:style-name="P17"><text:span text:style-name="T3">— Oh, oh, oh! — strillava la Regina, scotendo la mano come se volesse gettarla lontano, — il mio dito sanguina! Oh, oh, oh!</text:span></text:p>
      <text:p text:style-name="P17"><text:soft-page-break/><text:span text:style-name="T3">Le sue strida erano così simili ai fischi d'una macchina a vapore, che Alice dovè mettersi le mani alle orecchie. </text:span></text:p>
      <text:p text:style-name="P17"><text:span text:style-name="T3">— Che cosa avete? — disse, non appena ebbe la speranza di farsi sentire, — vi siete punto il dito? </text:span></text:p>
      <text:p text:style-name="P17"><text:span text:style-name="T3">— Non me lo son punto ancora, — disse la Regina, — ma presto me lo pungerò... Oh, oh, oh! </text:span></text:p>
      <text:p text:style-name="P17"><text:span text:style-name="T3">— Quando credete che ve lo pungerete? chiese Alice con una voglia matta di ridere. </text:span></text:p>
      <text:p text:style-name="P17"><text:span text:style-name="T3">— Quando mi rimetterò lo scialle un'altra volta, — gemeva la povera Regina. — Il fermaglio s'aprirà subito. Oh, oh! </text:span></text:p>
      <text:p text:style-name="P17"><text:span text:style-name="T3">— Mentre diceva così, il fermaglio s'aperse, la Regina vi portò a precipizio le dita, tentando di richiuderlo. </text:span></text:p>
      <text:p text:style-name="P17"><text:span text:style-name="T3">— Badate! — gridava Alice, — lo tenete storto. </text:span></text:p>
      <text:p text:style-name="P17"><text:span text:style-name="T3">Ed essa prese il fermaglio; ma era troppo tardi: la spilla aveva ferito il dito della Regina. </text:span></text:p>
      <text:p text:style-name="P17"><text:span text:style-name="T3">— Ed ecco perchè il dito mi sanguinava, — ella disse ad Alice. — Ora comprendi come vanno le cose qui. </text:span></text:p>
      <text:p text:style-name="P17"><text:span text:style-name="T3">— Ma perchè non strillate ora? — chiese Alice, levando le mani per tapparsi di nuovo le orecchie. </text:span></text:p>
      <text:p text:style-name="P17"><text:span text:style-name="T3">— Perchè ho già strillato quanto dovevo strillare, — disse la Regina. — A che servirebbe mettersi a strillare un'altra volta? </text:span></text:p>
      <text:p text:style-name="P17"><text:span text:style-name="T3">Frattanto schiariva: </text:span></text:p>
      <text:p text:style-name="P17"><text:soft-page-break/><text:span text:style-name="T3">— Il corvo dev'essersene andato, credo, disse Alice. — Son così contenta che se ne sia andato. Credevo che fosse già notte. </text:span></text:p>
      <text:p text:style-name="P17"><text:span text:style-name="T3">— Anch'io vorrei poter essere contenta! disse la Regina. — Soltanto non ricordo la regola. Tu devi essere felicissima, vivendo in questo bosco ed essendo contenta tutte le volte che ti piace. </text:span></text:p>
      <text:p text:style-name="P17"><text:span text:style-name="T3">— Soltanto qui son così sola, — disse Alice con voce melanconica: e al pensiero della sua solitudine, due grosse lagrime le corsero per le guance. </text:span></text:p>
      <text:p text:style-name="P17"><text:span text:style-name="T3">— Oh, non piangere così! — gridò la povera Regina, torcendosi le mani disperata. — Considera che sei già grande. Considera quanta strada hai fatta oggi. Considera che ora è. Considera qualunque cosa. Ma non piangere. </text:span></text:p>
      <text:p text:style-name="P17"><text:span text:style-name="T3">Alice non potè non sorridere, anche attraverso le lagrime. </text:span></text:p>
      <text:p text:style-name="P17"><text:span text:style-name="T3">— E voi potete fare a meno dal piangere, col considerare tutte queste cose? — essa chiese. </text:span></text:p>
      <text:p text:style-name="P17"><text:span text:style-name="T3">— Ecco come si fa, — disse la Regina con gran decisione, — come sai, nessuno può fare due cose in un volta. Per cominciare, consideriamo prima la tua età... quanti anni hai? </text:span></text:p>
      <text:p text:style-name="P17"><text:span text:style-name="T3">— Sette e mezzo in punto. </text:span></text:p>
      <text:p text:style-name="P17"><text:span text:style-name="T3">— Non è necessario dire “in punto”, — osservò la Regina. — Posso crederlo senza di questo. Ora darò io a te qualche cosa da credere. Io ne ho esattamente cento e uno, cinque mesi e un giorno.</text:span></text:p>
      <text:p text:style-name="P17"><text:span text:style-name="T3"/></text:p>
      <text:p text:style-name="P17"><text:soft-page-break/><text:span text:style-name="T3">— Questo non lo posso credere, — disse Alice. </text:span></text:p>
      <text:p text:style-name="P17"><text:span text:style-name="T3">— No? — disse la Regina in tono di compatimento. — Provatici. Fa un respiro lungo, e poi chiudi gli occhi. </text:span></text:p>
      <text:p text:style-name="P17"><text:span text:style-name="T3">Alice si mise a ridere. </text:span></text:p>
      <text:p text:style-name="P17"><text:span text:style-name="T3">— È inutile che mi ci provi, — ella disse, — non si può credere alle cose impossibili. </text:span></text:p>
      <text:p text:style-name="P17"><text:span text:style-name="T3">— Forse non hai la pratica necessaria, — disse la Regina. — Quando io avevo la tua età, m'esercitavo per mezz'ora al giorno. Ebbene, a volte credevo nientemeno che a sei cose impossibili prima della colazione... Ecco che se ne va di nuovo lo scialle. </text:span></text:p>
      <text:p text:style-name="P17"><text:span text:style-name="T3">Il fermaglio s'era aperto mentre essa parlava, e un'improvvisa raffica di vento fece volar lo scialle della Regina attraverso un ruscello. La Regina spalancò di nuovo le braccia, e si mise a corrergli dietro, e questa volta riuscì ad acchiapparlo da sè. </text:span></text:p>
      <text:p text:style-name="P17"><text:span text:style-name="T3">— L'ho preso, l'ho preso! — gridò con tono di trionfo come la vispa Teresa con la farfalla. — Vedrai che ora me l'appunterò da me. </text:span></text:p>
      <text:p text:style-name="P17"><text:span text:style-name="T3">— Allora, il vostro dito sta meglio? — disse Alice con molta cortesia, mentre traversava il ruscelletto dietro la Regina. </text:span></text:p>
      <text:p text:style-name="P14"/>
      <text:p text:style-name="P17"><text:span text:style-name="T3">* * *</text:span></text:p>
      <text:p text:style-name="P14"/>
      <text:p text:style-name="P17"><text:span text:style-name="T3">— Oh benissimo! — gridò la Regina, con una voce che si faceva sempre più acuta. — Benissimo. Be-e-enissirmo. Be-e-ehh! </text:span></text:p>
      <text:p text:style-name="P17"><text:soft-page-break/><text:span text:style-name="T3">L'ultima parola finì in un lungo belato, così simile a quello d'una pecora che Alice diede un balzo. </text:span></text:p>
      <text:p text:style-name="P17"><text:span text:style-name="T3">Guardò la Regina, che pareva si fosse completamente coperta di lana. Si sfregò gli occhi e guardò di nuovo. Non poteva comprendere ciò che fosse accaduto. Si trovava essa in una bottega? E quella che sedeva all'altro lato del banco era veramente una Pecora? Per quanto si sfregasse gli occhi, era proprio così: si trovava in una piccola oscura botteguccia, appoggiata coi gomiti al banco, di fronte a una vecchia Pecora, che sedeva in una poltroncina facendo la calza e che, di tanto in tanto, levava gli occhi dal lavoro per guardarla a traverso un paio di grosse lenti. </text:span></text:p>
      <text:p text:style-name="P17"><text:span text:style-name="T3">— Che vuoi comprare? — disse finalmente la Pecora, lasciando per un momento la calza. </text:span></text:p>
      <text:p text:style-name="P17"><text:span text:style-name="T3">— Ancora non lo so, — disse Alice con dolcezza. — Vorrei, se fosse possibile, dare prima un'occhiata intorno intorno. </text:span></text:p>
      <text:p text:style-name="P17"><text:span text:style-name="T3">Tu puoi guardar di fronte e ai due lati, se vuoi, — disse la Pecora, — ma non intorno intorno a meno che tu non possegga degli occhi sulla nuca. </text:span></text:p>
      <text:p text:style-name="P17"><text:span text:style-name="T3">Ma Alice non li aveva, e così si limitò a volgersi in giro e guardar gli scaffali, avvicinandosi di volta in volta. </text:span></text:p>
      <text:p text:style-name="P17"><text:span text:style-name="T3">La bottega sembrava zeppa di ogni sorta di strani oggetti... ma il più strano di tutto si era che tutte le volte che Alice si metteva a guardar fisso uno scaffale, per veder bene ciò che conteneva, quello diventava improvvi</text:span><text:soft-page-break/><text:span text:style-name="T3">samente vuoto, sebbene gli altri d'intorno fossero perfettamente colmi </text:span></text:p>
      <text:p text:style-name="P17"><text:span text:style-name="T3">— Qui gli oggetti se ne volano via! — ella disse finalmente, in un tono di lamento, dopo aver passato un minuto o quasi a inseguir vanamente un grande oggetto lucente, che le sembrava a volte una bambola e a volte una scatola da lavoro, ed era sempre nello scaffale al di sopra di quello in cui guardava. — E questo e il più irritante di tutti... ma io vi dirò, — essa aggiunse, come un subitaneo pensiero le sorse, — che lo seguirò fino all'ultimo scaffale in cima. Non vorrà andarsene pel soffitto, spero.</text:span></text:p>
      <text:p text:style-name="P17"><text:span text:style-name="T3">Ma anche questo mezzo non le riuscì: l'oggetto traversò tranquillamente il soffitto, come se ci fosse lungamente avvezzo. </text:span></text:p>
      <text:p text:style-name="P17"><text:span text:style-name="T3">— Sei una bambina o una trottola? — disse la Pecora, mentre prendeva un altro paio di ferri da calza. — Mi farai venire la vertigine, se continui ad aggirarti a quel modo. </text:span></text:p>
      <text:p text:style-name="P17"><text:span text:style-name="T3">Essa ora lavorava con quattordici paia di ferri contemporaneamente, e Alice non poteva non guardarla con grande meraviglia. </text:span></text:p>
      <text:p text:style-name="P17"><text:span text:style-name="T3">— Come può fare con tanti ferri? — pensava la bambina imbarazzata. — E più sta, e più mi sembra che diventi un porcospino. </text:span></text:p>
      <text:p text:style-name="P17"><text:span text:style-name="T3">— Sai remare? — chiese la Pecora, dandole un paio di ferri, mentre parlava. </text:span></text:p>
      <text:p text:style-name="P17"><text:span text:style-name="T3">— Sì, un poco... ma non per terra... e non coi ferri da calza... — cominciò a dire Alice, quando improvvisa</text:span><text:soft-page-break/><text:span text:style-name="T3">mente i ferri che aveva in mano diventarono remi, e si trovò con la Pecora in una barchetta che scivolava fra due sponde. Non potè far altro che remare. </text:span></text:p>
      <text:p text:style-name="P17"><text:span text:style-name="T3">— Remigante! — gridò la Pecora, prendendo un altro paio di ferri. </text:span></text:p>
      <text:p text:style-name="P17"><text:span text:style-name="T3">Non sembrando che questa osservazione avesse bisogno d'una risposta, Alice non disse nulla, ma tirò innanzi. V'era qualche cosa di strano nell'acqua, ella pensava, perchè di tanto in tanto i remi affondavano, ed eran tratti fuori con gran difficoltà. — Remigante, Remigante, — gridò di nuovo la Pecora, prendendo altri ferri. — Tosto piglierai un granchio. </text:span></text:p>
      <text:p text:style-name="P17"><text:span text:style-name="T3">— Un bel granchiolino, — pensava Alice, mi piacerebbe. </text:span></text:p>
      <text:p text:style-name="P17"><text:span text:style-name="T3">— Non hai sentito che dicevo Remigante? gridò irata la Pecora, prendendo addirittura un fascio di ferri. </text:span></text:p>
      <text:p text:style-name="P17"><text:span text:style-name="T3">— Sì, che l'ho sentito, disse Alice, — l'avete detto tanto spesso... e ad alta voce. Per favore dove sono i granchi? </text:span></text:p>
      <text:p text:style-name="P17"><text:span text:style-name="T3">. — Nell'acqua naturalmente, — disse la Pecora, ficcandosi alcuni ferri nei capelli, chè n'aveva piene le mani. — Remigante, dico! </text:span></text:p>
      <text:p text:style-name="P17"><text:span text:style-name="T3">— Perchè dire “Remigante” tante volte? — chiese finalmente Alice, piuttosto seccata. — Io non sono un uccello. </text:span></text:p>
      <text:p text:style-name="P17"><text:span text:style-name="T3">— Si che lo sei, — disse la Pecora, — sei una piccola oca. </text:span></text:p>
      <text:p text:style-name="P17"><text:span text:style-name="T3">A questo Alice s'offese un po'. Così per un minuto o due non vi fu conversazione. La barca scivolava silen</text:span><text:soft-page-break/><text:span text:style-name="T3">ziosa sull'acqua; a volte fra letti d'alghe (nelle quali s'impigliavano più che mai i remi), e a volte sotto gli alberi, ma sempre con le stesse alte. sponde. accigliate da un lato e dall'altro </text:span></text:p>
      <text:p text:style-name="P17"><text:span text:style-name="T3">— Oh, per favore! vi sono dei giunchi profumati, — gridò Alice in un improvviso accesso di gioia. Ve ne sono tanti e come son belli! </text:span></text:p>
      <text:p text:style-name="P17"><text:span text:style-name="T3">— È inutile dirmi “per favore”, a proposito dei giunchi, — disse la Pecora senza levar la testa dalla calza. — Non ce li ho messi io, e non son io che li toglierò. </text:span></text:p>
      <text:p text:style-name="P17"><text:span text:style-name="T3">— No, ma io volevo dire... per favore, possiamo fermarci a coglierne un po'? — si scusò Alice. — Se non vi dispiace di fermare per un minuto la barca. </text:span></text:p>
      <text:p text:style-name="P17"><text:span text:style-name="T3">— Come debbo fermarla? — disse la Pecora. — Se cessi di remare, si fermerà da sè. </text:span></text:p>
      <text:p text:style-name="P14"/>
      <text:p text:style-name="P17"><text:span text:style-name="T3">Così la barca fu lasciata in balia della corrente, finchè scivolò pianamente fra i giunchi oscillanti. E le piccole maniche furono attentamente rimboccate, e le piccole braccia affondate fino al gomito, per afferrare i giunchi più in basso che potevano prima di romperli... e per un poco Alice dimenticò ogni cosa della pecora e delle calze, incurvandosi sul fianco della barca, con l'estremità della chioma scarmigliata nell'acqua, mentre con lucenti e avidi occhi acchiappava un ciuffo dietro l'altro dei cari giunchi odorosi. </text:span></text:p>
      <text:p text:style-name="P17"><text:span text:style-name="T3">— Spero soltanto che la barca non si rovesci, — essa si disse. — Oh, che bel ciuffo!... Solo che non ci arrivo! </text:span></text:p>
      <text:p text:style-name="P17"><text:soft-page-break/><text:span text:style-name="T3">Ed era una cosa veramente irritante (“come se fosse fatto apposta” ella pensava) che, sebbene ella cercasse di cogliere molti bei giunchi che la barca rasentava, v’era sempre un ciuffo più grazioso che non si raggiungeva. </text:span></text:p>
      <text:p text:style-name="P17"><text:span text:style-name="T3">— I più belli sono sempre più oltre! — esclamò finalmente, con un sospiro, all'ostinazione dei giunchi nel crescer così lontano, mentre con le guance accese e i capelli e le mani gocciolanti, si arrampicava di nuovo al suo posto e cominciava a mettere in ordine quei suoi nuovi tesori. </text:span></text:p>
      <text:p text:style-name="P17"><text:span text:style-name="T3">Che importava ora a lei che i giunchi avessero cominciato a scolorarsi e a perdere tutto il loro profumo e la loro bellezza del primo istante della raccolta? Anche i giunchi veri durano pochissimo... e quelli, essendo giunchi immaginari si liquefecero quasi come la neve, ammucchiati com'erano ai suoi piedi. Ma Alice ci badò appena, perchè v'erano tante altre cose strane alle quali pensare.</text:span></text:p>
      <text:p text:style-name="P17"><text:span text:style-name="T3">Esse non erano andate molto più innanzi quando la pala di uno dei remi s'impegolò nell'acqua e non volle uscirne più (così Alice raccontò; dopo), ed avvenne che il manico la colpì sotto il mento, e, nonostante una serie di piccoli strilli “Oh, oh, oh!” da parte della povera Alice, la divelse dal suo posto e la fece stramazzare sul mucchio dei giunchi.</text:span></text:p>
      <text:p text:style-name="P17"><text:span text:style-name="T3">— Ma essa non s'era fatto male, e si levò subito in piedi: la Pecora continuava a far la calza, come se nulla fosse accaduto. </text:span></text:p>
      <text:p text:style-name="P17"><text:soft-page-break/><text:span text:style-name="T3">— È un piccolo granchio che tu hai preso, ella osservò, mentre Alice ritornava al suo posto, molto confortata di trovarsi ancora in barca. </text:span></text:p>
      <text:p text:style-name="P17"><text:span text:style-name="T3">— Sì? Non l'ho visto, — disse Alice, affacciandosi cautamente sul fianco della barca, e guardando nell'acqua scura. — Non l'avrei lasciato andare... Mi piacerebbe tanto di portarmi un granchiolino a casa.</text:span></text:p>
      <text:p text:style-name="P17"><text:span text:style-name="T3">Ma la Pecora sorrise ironicamente, e continuò a far la calza. </text:span></text:p>
      <text:p text:style-name="P17"><text:span text:style-name="T3">— Vi sono molti granchi qui? — disse Alice. </text:span></text:p>
      <text:p text:style-name="P17"><text:span text:style-name="T3">— Granchi, e tutto quello che vuoi, — disse la Pecora, a tua scelta. Soltanto deciditi. Che cosa vuoi comprare?' </text:span></text:p>
      <text:p text:style-name="P17"><text:span text:style-name="T3">Comprare? — echeggiò Alice, in un tono che era mezzo di stupore e mezzo di paura, perchè i remi, e la barca e il fiume erano in un istante svaniti, ed essa si ritrovava nella piccola oscura botteguccia. </text:span></text:p>
      <text:p text:style-name="P17"><text:span text:style-name="T3">— Vorrei comprare un uovo, — essa disse timidamente. — A quanto li vendi? </text:span></text:p>
      <text:p text:style-name="P17"><text:span text:style-name="T3">— Cinquantun centesimi per uno, venti centesimi per due, — rispose la Pecora. </text:span></text:p>
      <text:p text:style-name="P17"><text:span text:style-name="T3">— Allora due costano meno di uno! — disse Alice sorpresa, cavando il borsellino. </text:span></text:p>
      <text:p text:style-name="P17"><text:span text:style-name="T3">— Ma se ne compri due, devi mangiarli tutti e due, — disse la Pecora. </text:span></text:p>
      <text:p text:style-name="P17"><text:span text:style-name="T3">— Allora ne piglio uno, — disse Alice mettendo i soldi sul banco, perchè essa diceva fra sè: “non saranno molto freschi.” </text:span></text:p>
      <text:p text:style-name="P17"><text:soft-page-break/><text:span text:style-name="T3">La Pecora prese i soldi, e li mise in una cassetta; poi disse: </text:span></text:p>
      <text:p text:style-name="P17"><text:span text:style-name="T3">— Io non metto gli oggetti nelle mani degli avventori... Non starebbe bene... te lo prenderai da te. </text:span></text:p>
      <text:p text:style-name="P17"><text:span text:style-name="T3">E così dicendo, si diresse in fondo della bottega, e su uno scaffale mise l'uovo dritto. </text:span></text:p>
      <text:p text:style-name="P17"><text:span text:style-name="T3">“Chi sa perchè non starebbe bene? — pensava Alice, andando a tentoni fra i tavolini e le sedie, perchè la bottega in fondo era oscurissima. </text:span></text:p>
      <text:p text:style-name="P17"><text:span text:style-name="T3">Più cammino, e più sembra che l'uovo s'allontani. È una sedia questa, sì o no? To', ha messo i rami. Strano che qui crescano gli alberi. To', ecco un ruscello. Ma questa è la bottega più strana che io m'abbia visto.” </text:span></text:p>
      <text:p text:style-name="P17"><text:span text:style-name="T3">Ella continuò ad andare innanzi, sempre più sbalordita a ogni passo, mentre ogni cosa diventava un albero nell'istante che l'avvicinava, ed essa s'aspettava che l'uovo dovesse far precisamente lo stesso.</text:span></text:p>
      <text:h text:style-name="Heading_20_1" text:outline-level="1"><text:bookmark-start text:name="__RefHeading___Toc15089_1278537628"/>VI<text:bookmark-end text:name="__RefHeading___Toc15089_1278537628"/></text:h>
      <text:h text:style-name="Heading_20_2" text:outline-level="2"><text:bookmark-start text:name="__RefHeading___Toc15091_1278537628"/>UNTO DUNTO<text:bookmark-end text:name="__RefHeading___Toc15091_1278537628"/></text:h>
      <text:p text:style-name="P17"><text:span text:style-name="T3">Ma l'uovo diventava sempre più grosso e più grosso, e sempre più umano e più umano: e come ella s'avvicinò, vide che aveva gli occhi e il naso e la bocca, e come si avvicinò ancor più, vide chiaramente ch'era Unto Dunto in persona. </text:span></text:p>
      <text:p text:style-name="P17"><text:span text:style-name="T3">“Non può essere che lui, — ella si disse. Ne son più certa, che se lo avesse scritto in faccia.” </text:span></text:p>
      <text:p text:style-name="P17"><text:span text:style-name="T3">Avrebbe potuto essere scritto un centinaio di volte, comodamente, su quella faccia enorme. Unto Dunto con le. gambe incrociate, come un turco, era seduto sull'orlo d'un muro alto, così stretto che Alice si meravigliò come egli potesse tenersi in equilibrio. Siccome gli occhi di lui guardavan fisso nella direzione opposta, e non s'accorgevano affatto della bambina, questa pensò, dopo tutto, che Unto Dunto fosse una persona imbalsamata. </text:span></text:p>
      <text:p text:style-name="P17"><text:span text:style-name="T3">— E come rassomiglia esattamente a un uovo, — disse ad alta voce, pronta con le mani ad acchiapparlo, perchè temeva ad ogni istante di vederlo cadere. </text:span></text:p>
      <text:p text:style-name="P17"><text:span text:style-name="T3">— È molto seccante, — disse Unto Dunto, dopo un lungo silenzio, guardando da un'altra parte, mentre </text:span><text:soft-page-break/><text:span text:style-name="T3">parlava, — sentirsi dar dell'uovo. Molto, molto seccante! </text:span></text:p>
      <text:p text:style-name="P17"><text:span text:style-name="T3">— Ho detto che rassomigliavate ad un uovo, signore, — spiegò Alice gentilmente. — E alcune uova sono graziosissime, veramente, — ella aggiunse, sperando di fare accettare la sua frase come un complimento. </text:span></text:p>
      <text:p text:style-name="P17"><text:span text:style-name="T3">— Certi, — disse Unto Dunto, sempre guardando, come il solito, da un'altra parte, — non hanno più intelligenza di un fantolino. </text:span></text:p>
      <text:p text:style-name="P17"><text:span text:style-name="T3">Alice non sapeva che rispondere: si disse che quella non era una conversazione, perchè egli non le rivolgeva mai la parola; l'ultima osservazione infatti l'aveva rivolta evidentemente ad un albero. Così ella se ne stette muta, ripetendo dolcemente a sè stessa:</text:span></text:p>
      <text:p text:style-name="P14"/>
      <text:p text:style-name="P21"><text:span text:style-name="T3">Unto Dunto sedea sul muro</text:span></text:p>
      <text:p text:style-name="P21"><text:span text:style-name="T3"><text:s text:c="4"/>Unto Dunto cascò sul duro; </text:span></text:p>
      <text:p text:style-name="P21"><text:span text:style-name="T3">Tutti i fanti che accorsero tosto</text:span></text:p>
      <text:p text:style-name="P22"><text:span text:style-name="T3"><text:s text:c="4"/>Non sepper alzarlo e rimetterlo a posto. </text:span></text:p>
      <text:p text:style-name="P14"/>
      <text:p text:style-name="P17"><text:span text:style-name="T3">Quest'ultimo verso è troppo lungo per una poesia; — ella aggiunse, quasi ad alta voce, dimenticando che Unto Dunto la sentiva. </text:span></text:p>
      <text:p text:style-name="P17"><text:span text:style-name="T3">— Non chiacchierare così sola, — le disse Unto Dunto, guardandola per la prima volta, — ma dimmi come ti chiami e che fai. </text:span></text:p>
      <text:p text:style-name="P17"><text:span text:style-name="T3">— Mi chiamo Alice, ma...</text:span></text:p>
      <text:p text:style-name="P17"><text:soft-page-break/><text:span text:style-name="T3">— Hai un nome molto sciocco! — la interruppe con impazienza Unto Dunto. — Che cosa significa? </text:span></text:p>
      <text:p text:style-name="P17"><text:span text:style-name="T3">— Forse che un nome deve significare qualche cosa? — domandò Alice dubbiosa. </text:span></text:p>
      <text:p text:style-name="P17"><text:span text:style-name="T3">— Altro che! — disse Unto Dunto con una breve risata: Il mio nome significa la forma che ho io... fra parentesi una forma graziosa e bella. Con un nome come il tuo si può avere qualunque forma o quasi. </text:span></text:p>
      <text:p text:style-name="P17"><text:span text:style-name="T3">— Perchè ve ne state lì seduto solo solo? chiese Alice che non voleva cominciare una discussione. </text:span></text:p>
      <text:p text:style-name="P17"><text:span text:style-name="T3">— Perchè non v'è nessuno con me! — gridò Unto Dunto. — Credevi che non ti sapessi rispondere? Domanda un'altra cosa. </text:span></text:p>
      <text:p text:style-name="P17"><text:span text:style-name="T3">— Non pensate che in terra stareste più sicuro? — Alice continuò; non con l'idea di proporre un altro indovinello, ma semplicemente per simpatia verso la strana creatura. — Lassù dovete stare così scomodo. </text:span></text:p>
      <text:p text:style-name="P17"><text:span text:style-name="T3">— Che facili indovinelli mi dai a indovinare! — brontolo Unto Dunto. — Io no, non la penso così. Ebbene, se mai cadessi... non c'è pericolo...; ma se cadessi... — e qui egli gonfiò le labbra, e prese un aspetto così solenne e maestoso che Alice non potè, per quanto facesse, trattenersi dal ridere. — Se cadessi, — egli continuo, — “</text:span><text:span text:style-name="T4">Il Re mi ha promesso</text:span><text:span text:style-name="T3">...” puoi anche diventar pallida, se ti dispiace. Tu non credevi che dovessi dir questo? Il Re mi ha promesso... con la sua stessa bocca... di... di... </text:span></text:p>
      <text:p text:style-name="P17"><text:span text:style-name="T3">— Di mandarvi tutti i suoi fanti, — Alice interruppe, piuttosto imprudentemente. </text:span></text:p>
      <text:p text:style-name="P17"><text:soft-page-break/><text:span text:style-name="T3">— Ora io ti dico che sta malissimo, — gridò Unto Dunto, montando improvvisamente in collera. — Tu hai origliato alla porta... e dietro gli alberi... e sotto i camini... se no, non l'avresti saputo.</text:span></text:p>
      <text:p text:style-name="P17"><text:span text:style-name="T3"/></text:p>
      <text:p text:style-name="P17"><text:span text:style-name="T3">Ma no, — disse Alice molto umilmente, — c'è in un libro. </text:span></text:p>
      <text:p text:style-name="P17"><text:span text:style-name="T3">— Ah, sì, si scrivono simili cose nel libri? disse Unto Dunto con tono più calmo. — Forse è nella storia. Ora guardami. Io sono uno che ha parlato col Re: forse non vedrai mai un altro, che abbia parlato al Re, e per mostrarti che io non sono orgoglioso, ti permetto di stringermi la mano. (E ghignò quasi da un orecchio all'altro, mentre si sporgeva più che gli era possibile, da quel muro) e stese la mano ad Alice. Ella lo guardava con qualche ansia, mentre la prendeva. </text:span></text:p>
      <text:p text:style-name="P17"><text:span text:style-name="T3">“Se egli sorridesse un po' più, le estremità della bocca gli si incontrerebbero sulla nuca, ella pensava: — e chi sa che potrebbe accadere alla sua testa. Temo che si spaccherebbe.” </text:span></text:p>
      <text:p text:style-name="P17"><text:span text:style-name="T3">— Si, mi manderebbe tutti i suoi fanti, continuò Unto Dunto. — In un minuto mi raccoglierebbero, altro che! Però questa conversazione va troppo rapidamente innanzi, ritorniamo alla penultima osservazione. </text:span></text:p>
      <text:p text:style-name="P17"><text:span text:style-name="T3">— Non credo di ricordarla, — disse Alice con molta cortesia. </text:span></text:p>
      <text:p text:style-name="P17"><text:span text:style-name="T3">— Se è così, cominceremo da capo, — disse Unto Dunto, — ed ora spetta a me scegliere un soggetto. (“Egli parla come se si trattasse di un giuoco,” pensava </text:span><text:soft-page-break/><text:span text:style-name="T3">Alice). Ecco una domanda per te. Quanti anni dicevi di avere? </text:span></text:p>
      <text:p text:style-name="P17"><text:span text:style-name="T3">Alice fece un breve calcolo e disse: </text:span></text:p>
      <text:p text:style-name="P17"><text:span text:style-name="T3">— Sette anni e sei mesi. </text:span></text:p>
      <text:p text:style-name="P17"><text:span text:style-name="T3">— Che c'entra? — esclamo Unto Dunto con accento di trionfo. — Tu non avevi mai detto niente di simile. </text:span></text:p>
      <text:p text:style-name="P17"><text:span text:style-name="T3">— Io credevo che voi intendeste: “Quanti anni hai,” — spiego Alice. </text:span></text:p>
      <text:p text:style-name="P17"><text:span text:style-name="T3">— Se avessi inteso questo, l'avrei detto, disse Unto Dunto. </text:span></text:p>
      <text:p text:style-name="P17"><text:span text:style-name="T3">Alice, non volendo incominciare un'altra discussione, non disse nulla. </text:span></text:p>
      <text:p text:style-name="P17"><text:span text:style-name="T3">— Sette anni e sei mesi! — ripetè Unto Dunto pensoso. — Un'età molto scomoda. Se tu ti fossi consigliata con me, t'avrei detto: “fermati a sette”... ma ora è troppo tardi. </text:span></text:p>
      <text:p text:style-name="P17"><text:span text:style-name="T3">— Non mi consiglio con nessuno sull'età, disse Alice indignata. </text:span></text:p>
      <text:p text:style-name="P17"><text:span text:style-name="T3">Così orgogliosa sei? — chiese l'altro. </text:span></text:p>
      <text:p text:style-name="P17"><text:span text:style-name="T3">Alice si sentì ancora più indignata a questa domanda. </text:span></text:p>
      <text:p text:style-name="P17"><text:span text:style-name="T3">— Voglio dire che uno non può fare a meno dal crescere. </text:span></text:p>
      <text:p text:style-name="P17"><text:span text:style-name="T3">— Uno forse non può, — disse Unto Dunto, — ma due sì. Efficacemente aiutata, avresti potuto rimanere a sette. </text:span></text:p>
      <text:p text:style-name="P17"><text:span text:style-name="T3">— Che bella cintura che avete! — osservò improvvisamente Alice. (Ne avevano abbastanza sul conto </text:span><text:soft-page-break/><text:span text:style-name="T3">dell'età, ella pensava, e se veramente dovevano scegliere i soggetti a turno, adesso toccava a lei) — cioè, — ella corresse, ripensandoci — una bella cravatta. Avrei dovuto dire... no, una cintura, voglio dire... scusatemi, — essa aggiunse impacciata, perchè Unto Dunto appariva perfettamente offeso, ed ella cominciò a deplorare di aver toccato quell'argomento. — Se soltanto sapessi, — diceva fra sè, — qual è il collo e qual è il petto. </text:span></text:p>
      <text:p text:style-name="P17"><text:span text:style-name="T3">Evidentemente Unto Dunto era irritatissimo, sebbene stesse zitto per uno o due minuti. Quando riparlò, fu con un sordo brontolio. </text:span></text:p>
      <text:p text:style-name="P17"><text:span text:style-name="T3">— È... una cosa molto seccante, — egli disse finalmente, — che una persona non distingua una cravatta da una cintura. </text:span></text:p>
      <text:p text:style-name="P17"><text:span text:style-name="T3">— È per la mia grande ignoranza, — disse Alice, in un tono così umile che Unto Dunto si calmò. </text:span></text:p>
      <text:p text:style-name="P17"><text:span text:style-name="T3">— È una cravatta, e bella, come tu dici. È un dono del Re Bianco e della Regina. Ecco tutto. </text:span></text:p>
      <text:p text:style-name="P17"><text:span text:style-name="T3">— Veramente? — disse Alice, lietissima di aver trovato finalmente un buon argomento. </text:span></text:p>
      <text:p text:style-name="P17"><text:span text:style-name="T3">— Me l'hanno data, — continuò Unto Dunto pensoso, mettendo una gamba a cavalcioni sull'altra e circondando con le mani il ginocchio, me l'hanno data per un dono ingenetliaco. </text:span></text:p>
      <text:p text:style-name="P17"><text:span text:style-name="T3">— Scusatemi... — disse Alice con aria impacciata. </text:span></text:p>
      <text:p text:style-name="P17"><text:span text:style-name="T3">— Tu non m'hai offeso, — disse Unto Dunto. </text:span></text:p>
      <text:p text:style-name="P17"><text:span text:style-name="T3">— Voglio dire, che cosa è un dono ingenetliaco? </text:span></text:p>
      <text:p text:style-name="P17"><text:soft-page-break/><text:span text:style-name="T3">— Un dono che ti si offre quando non è il tuo genetliaco, è chiaro. </text:span></text:p>
      <text:p text:style-name="P17"><text:span text:style-name="T3">Alice stette un po' a pensare. </text:span></text:p>
      <text:p text:style-name="P17"><text:span text:style-name="T3">— Mi piacciono più i doni genetliaci, — finalmente disse. </text:span></text:p>
      <text:p text:style-name="P17"><text:span text:style-name="T3">— Tu non sai quel che ti dici, — gridò Unto Dunto. — Quanti sono i giorni in un anno? </text:span></text:p>
      <text:p text:style-name="P17"><text:span text:style-name="T3">— Trecentosessantacinque. </text:span></text:p>
      <text:p text:style-name="P17"><text:span text:style-name="T3">— E quanti genetliaci hai? </text:span></text:p>
      <text:p text:style-name="P17"><text:span text:style-name="T3">— Uno. </text:span></text:p>
      <text:p text:style-name="P17"><text:span text:style-name="T3">— E se togli uno da trecentosessantacinque, che rimane? </text:span></text:p>
      <text:p text:style-name="P17"><text:span text:style-name="T3">— È semplice: trecentosessantaquattro. </text:span></text:p>
      <text:p text:style-name="P17"><text:span text:style-name="T3">Unto Dunto parve dubbioso. </text:span></text:p>
      <text:p text:style-name="P17"><text:span text:style-name="T3">— Lo vorrei eseguito sulla carta, — egli disse. </text:span></text:p>
      <text:p text:style-name="P17"><text:span text:style-name="T3">Alice non potè fare a meno dal sorridere, mentre cavava il taccuino e faceva per lui la sottrazione: </text:span></text:p>
      <text:p text:style-name="P14"/>
      <text:p text:style-name="P23"><text:span text:style-name="T3">365</text:span></text:p>
      <text:p text:style-name="P23"><text:span text:style-name="T3"><text:s text:c="4"/>l</text:span></text:p>
      <text:p text:style-name="P23"><text:span text:style-name="T3">———</text:span></text:p>
      <text:p text:style-name="P23"><text:span text:style-name="T3">364</text:span></text:p>
      <text:p text:style-name="P14"/>
      <text:p text:style-name="P17"><text:span text:style-name="T3">Unto Dunto prese il libro e guardò attentamente. </text:span></text:p>
      <text:p text:style-name="P17"><text:span text:style-name="T3">— Mi pare esatta... — egli cominciò. </text:span></text:p>
      <text:p text:style-name="P17"><text:span text:style-name="T3">— Lo tenete sottosopra! — interruppe Alice. </text:span></text:p>
      <text:p text:style-name="P17"><text:span text:style-name="T3">— È vero, — disse Unto Dunto allegramente, mentre Alice gli voltava il taccuino, — pensavo appunto che mi sembrava un po' strano. Dicevo dunque: “Mi </text:span><text:soft-page-break/><text:span text:style-name="T3">sembra esatta...” chè ora non ho il tempo di esaminarla con calma... e questo mostra che vi sono trecentosessantaquattro giorni nei quali ti può essere offerto un dono ingenetliaco. </text:span></text:p>
      <text:p text:style-name="P17"><text:span text:style-name="T3">Certo, — disse Alice.</text:span></text:p>
      <text:p text:style-name="P17"><text:span text:style-name="T3">— E uno solo per i doni genetliaci. Eccoti gloria. </text:span></text:p>
      <text:p text:style-name="P17"><text:span text:style-name="T3">— Io non so che intendiate per “gloria”, disse Alice. </text:span></text:p>
      <text:p text:style-name="P17"><text:span text:style-name="T3">Unto Dunto sorrise con aria di compatimento.. </text:span></text:p>
      <text:p text:style-name="P17"><text:span text:style-name="T3">— Certo che non lo intendi... se non te lo dico. Eccoti un magnifico trionfale argomento. </text:span></text:p>
      <text:p text:style-name="P17"><text:span text:style-name="T3">— Ma “gloria” non significa un magnifico trionfale argomento, — obiettò Alice. </text:span></text:p>
      <text:p text:style-name="P17"><text:span text:style-name="T3">— Quando io uso una parola, — disse Unto Dunto in tono d'alterigia, — essa significa ciò che appunto voglio che significhi: nè più nè meno. </text:span></text:p>
      <text:p text:style-name="P17"><text:span text:style-name="T3">— Si tratta di sapere, — disse Alice, — se voi potete dare alle parole tanti diversi significati. </text:span></text:p>
      <text:p text:style-name="P17"><text:span text:style-name="T3">— Si tratta di sapere, — disse Unto Dunto, — chi ha da essere il padrone... Questo è tutto. </text:span></text:p>
      <text:p text:style-name="P17"><text:span text:style-name="T3">Alice era così impacciata che non disse nulla, e dopo un minuto Unto Dunto ricominciò:</text:span></text:p>
      <text:p text:style-name="P17"><text:span text:style-name="T3">— Alcune di esse sono intrattabili... specialmente i verbi sono orgogliosissimi... con gli aggettivi si può fare ciò che si vuole, ma non con i verbi... Però io so maneggiarle tutte quante. Impenetrabilità! Ecco che dico! </text:span></text:p>
      <text:p text:style-name="P17"><text:span text:style-name="T3">— Vorreste dirmi, per favore, — disse Alice, — che cosa significa questo? </text:span></text:p>
      <text:p text:style-name="P17"><text:soft-page-break/><text:span text:style-name="T3">— Ora parli come una bambina ragionevole, — disse Unto Dunto, con un'aria molto soddisfatta. — Intendevo con “impenetrabilità” d'averne avuto abbastanza di questo argomento e che sarebbe stato opportuno che mi avessi detto che pensavi di far dopo, perchè suppongo che tu non intenda fermarti qui vita natural durante. </text:span></text:p>
      <text:p text:style-name="P17"><text:span text:style-name="T3">— È un voler far significare troppe cose a una parola sola, — disse Alice in tono pensoso. </text:span></text:p>
      <text:p text:style-name="P17"><text:span text:style-name="T3">— Quando a una parola faccio far tanto lavoro, — disse Unto Dunto, — la pago di più. </text:span></text:p>
      <text:p text:style-name="P17"><text:span text:style-name="T3">— Oh! — disse Alice, troppo confusa per fare anche una sola osservazione. </text:span></text:p>
      <text:p text:style-name="P17"><text:span text:style-name="T3">— Ah, dovresti vederle venirmi intorno la sera del sabato, — disse Unto Dunto, gravemente scotendo la testa da un lato all'altro, — per aver la paga. </text:span></text:p>
      <text:p text:style-name="P17"><text:span text:style-name="T3">(Alice non s'avventurò a chiedergli come le pagasse, e così io non posso dirvelo.) </text:span></text:p>
      <text:p text:style-name="P17"><text:span text:style-name="T3">— Voi, signore, sembrate abilissimo nello spiegare le parole, — disse Alice. — Mi fareste la cortesia di dirmi il significato della poesia intitolata Giabervocco? </text:span></text:p>
      <text:p text:style-name="P17"><text:span text:style-name="T3">— Sentiamola, — disse Unto Dunto. — Io posso spiegare tutte le poesie che sono state scritte... e molte che non sono state scritte ancora. </text:span></text:p>
      <text:p text:style-name="P17"><text:span text:style-name="T3">Questo sonava molto attraente, e Alice ripetè la prima strofa: </text:span></text:p>
      <text:p text:style-name="P14"/>
      <text:p text:style-name="P21"><text:span text:style-name="T3">S'era a cocce e i ligli tarri </text:span></text:p>
      <text:p text:style-name="P21"><text:span text:style-name="T3">girtrellavan nel pischetto, </text:span></text:p>
      <text:p text:style-name="P21"><text:soft-page-break/><text:span text:style-name="T3">tutti losci i cincinarri </text:span></text:p>
      <text:p text:style-name="P21"><text:span text:style-name="T3">suffuggiavan longe stetto. </text:span></text:p>
      <text:p text:style-name="P14"/>
      <text:p text:style-name="P17"><text:span text:style-name="T3">— Basta per cominciare, — interruppe Unto Dunto: — qui vi sono molte parole difficili. “Cocce” significa le dieci della mattina, l'ora in cui si comincia a cuocere i cibi per la colazione. </text:span></text:p>
      <text:p text:style-name="P17"><text:span text:style-name="T3">— Bene, — disse Alice, — e “ligli”? </text:span></text:p>
      <text:p text:style-name="P17"><text:span text:style-name="T3">— Ligli significa agile e limaccioso. “Li” è lo stesso che “attivo”. Due significati in una parola sola. </text:span></text:p>
      <text:p text:style-name="P17"><text:span text:style-name="T3">— Ora comprendo, — osservò Alice pensosa, — e che sono i “tarri?” </text:span></text:p>
      <text:p text:style-name="P17"><text:span text:style-name="T3">— “Tarri” sono degli esseri simili ai tassi... alle lucertole... e ai cavaturaccioli. </text:span></text:p>
      <text:p text:style-name="P17"><text:span text:style-name="T3">— Che creature strane che debbono essere! </text:span></text:p>
      <text:p text:style-name="P17"><text:span text:style-name="T3">— Sì, — disse Unto Dunto, — e fanno i nidi sotto le meridiane e vivono di formaggio. </text:span></text:p>
      <text:p text:style-name="P17"><text:span text:style-name="T3">— E che vuol dire “girtrellare”? </text:span></text:p>
      <text:p text:style-name="P17"><text:span text:style-name="T3">— Girtrellare vuol dire rotare come un giroscopio e far buchi come un trapano. </text:span></text:p>
      <text:p text:style-name="P17"><text:span text:style-name="T3">— E il pischetto? </text:span></text:p>
      <text:p text:style-name="P17"><text:span text:style-name="T3">— La zolla d'erba intorno alla meridiana. È detta pischetto perchè si espande un po' innanzi e un po' dietro la meridiana... </text:span></text:p>
      <text:p text:style-name="P17"><text:span text:style-name="T3">— E un po' da ogni lato, — aggiunse Alice. </text:span></text:p>
      <text:p text:style-name="P17"><text:span text:style-name="T3">— Appunto. “Losci” poi vuol dire deboli e miserabili (ecco un'altra parola con due significati... come un portamonete con due tasche). E “cincinnarro” è un uc</text:span><text:soft-page-break/><text:span text:style-name="T3">cellino con le piume piantate come aculei intorno intorno al corpo; una specie di strofinaccio vivo. </text:span></text:p>
      <text:p text:style-name="P17"><text:span text:style-name="T3">— E suffuggiare? Mi dispiace di darvi tanto disturbo. </text:span></text:p>
      <text:p text:style-name="P17"><text:span text:style-name="T3">— Vuol dire qualche cosa tra muggire e fischiare, con una specie di starnuto in mezzo: però tu lo sentirai fare... nel bosco laggiù, forse; e quando l'avrai sentito, sarai contenta. “Longe stetto.” Non ne sono certo, ma mi pare voglia dire lontano senza tetto. Stetto, senza tetto... per dire che avevan smarrita la strada. Chi è che t'ha ripetuto tutto questo brano difficilissimo? </text:span></text:p>
      <text:p text:style-name="P17"><text:span text:style-name="T3">— L'ho letto in un libro. Ma m'è stata recitata una poesia molto più facile di questa da... Tuidledì, mi pare. </text:span></text:p>
      <text:p text:style-name="P17"><text:span text:style-name="T3">— In quanto a poesia, — disse Unto Dunto, levando una delle sue grandi mani, — te ne posso recitare più e meglio degli altri, se si tratta di questo...</text:span></text:p>
      <text:p text:style-name="P17"><text:span text:style-name="T3">— Oh, ne son certa, — disse Alice in fretta, sperando di trattenerlo dal cominciare. </text:span></text:p>
      <text:p text:style-name="P17"><text:span text:style-name="T3">— Quella che reciterò, — egli continuò senza raccogliere la sua osservazione, — fu scritta per tuo esclusivo divertimento. </text:span></text:p>
      <text:p text:style-name="P17"><text:span text:style-name="T3">Alice comprese che, stando così la cosa, era suo dovere di ascoltarla, e allora si sedette e disse “grazie” con accento piuttosto melanconico. </text:span></text:p>
      <text:p text:style-name="P14"/>
      <text:p text:style-name="P18"><text:span text:style-name="T3">“— Nell'inverno quando i campi ed i monti sono bianchi </text:span></text:p>
      <text:p text:style-name="P18"><text:span text:style-name="T3">io ti canto questo canto perchè un gaudio non ti manchi....”</text:span></text:p>
      <text:p text:style-name="P14"/>
      <text:p text:style-name="P17"><text:soft-page-break/><text:span text:style-name="T3">soltanto che non lo canto, — egli aggiunse, come spiegazione. </text:span></text:p>
      <text:p text:style-name="P17"><text:span text:style-name="T3">— Veggo, — disse Alice. </text:span></text:p>
      <text:p text:style-name="P17"><text:span text:style-name="T3">— Se tu puoi vedere se io canti o no, hai gli occhi più acuti degli altri, — osservò con severità Unto Dunto. </text:span></text:p>
      <text:p text:style-name="P17"><text:span text:style-name="T3">Alice tacque. </text:span></text:p>
      <text:p text:style-name="P14"/>
      <text:p text:style-name="P18"><text:span text:style-name="T3">“Quando i boschi in primavera s'inghirlandano di fronde </text:span></text:p>
      <text:p text:style-name="P18"><text:span text:style-name="T3">cercherò di dirti il senso che nei versi si nasconde.” </text:span></text:p>
      <text:p text:style-name="P14"/>
      <text:p text:style-name="P17"><text:span text:style-name="T3">— Grazie, disse Alice. </text:span></text:p>
      <text:p text:style-name="P14"/>
      <text:p text:style-name="P18"><text:span text:style-name="T3">“Nell'estate quando i giorni sono lunghi e caldi tanto </text:span></text:p>
      <text:p text:style-name="P18"><text:span text:style-name="T3">forse tu potrai comprendere, che significa il mio canto. </text:span></text:p>
      <text:p text:style-name="P16"/>
      <text:p text:style-name="P16"/>
      <text:p text:style-name="P18"><text:span text:style-name="T3">Nell'autunno quando i rami delle foglie son già privi </text:span></text:p>
      <text:p text:style-name="P18"><text:span text:style-name="T3">prendi carta penna e inchiostro, ed il canto mio trascrivi,”</text:span></text:p>
      <text:p text:style-name="P14"/>
      <text:p text:style-name="P17"><text:span text:style-name="T3">— Lo scriverò, se lo ricorderò, — disse Alice. </text:span></text:p>
      <text:p text:style-name="P17"><text:span text:style-name="T3">— Non è necessario fare osservazioni simili, — disse Unto Dunto, — sono insensate e mi scombussolano. </text:span></text:p>
      <text:p text:style-name="P14"/>
      <text:p text:style-name="P18"><text:span text:style-name="T3">“ Ho mandato ai pesci un foglio </text:span></text:p>
      <text:p text:style-name="P18"><text:span text:style-name="T3">per dir loro: “È ciò che voglio”. </text:span></text:p>
      <text:p text:style-name="P18"><text:span text:style-name="T3">Ed i pesci dalla costa </text:span></text:p>
      <text:p text:style-name="P18"><text:span text:style-name="T3">m'han mandato la risposta. </text:span></text:p>
      <text:p text:style-name="P18"><text:span text:style-name="T3">Solo due parole o tre: </text:span></text:p>
      <text:p text:style-name="P18"><text:span text:style-name="T3">“È impossibile, perchè....” </text:span></text:p>
      <text:p text:style-name="P14"><text:soft-page-break/></text:p>
      <text:p text:style-name="P17"><text:span text:style-name="T3">— Temo di non comprendere, — disse Alice. </text:span></text:p>
      <text:p text:style-name="P17"><text:span text:style-name="T3">— Ora diventa più facile, — rispose Unto Dunto</text:span></text:p>
      <text:p text:style-name="P14"/>
      <text:p text:style-name="P18"><text:span text:style-name="T3">“Ho mandato ancora a dire: </text:span></text:p>
      <text:p text:style-name="P18"><text:span text:style-name="T3">— Sara meglio di ubbidire: </text:span></text:p>
      <text:p text:style-name="P18"><text:span text:style-name="T3">Ed i pesci con calore: </text:span></text:p>
      <text:p text:style-name="P18"><text:span text:style-name="T3">— Siete in collera, signore. </text:span></text:p>
      <text:p text:style-name="P18"><text:span text:style-name="T3">E di nuovo un foglio piglio, </text:span></text:p>
      <text:p text:style-name="P18"><text:span text:style-name="T3">ma si ridon del consiglio! </text:span></text:p>
      <text:p text:style-name="P18"><text:span text:style-name="T3">Ho così preso un tegame </text:span></text:p>
      <text:p text:style-name="P18"><text:span text:style-name="T3">nuovo, lucido, di rame. </text:span></text:p>
      <text:p text:style-name="P18"><text:span text:style-name="T3">Alla pompa l'ho ben pieno, </text:span></text:p>
      <text:p text:style-name="P18"><text:span text:style-name="T3">mentre il cor batteami in seno. </text:span></text:p>
      <text:p text:style-name="P18"><text:span text:style-name="T3">È venuto uno e m'ha detto: </text:span></text:p>
      <text:p text:style-name="P18"><text:span text:style-name="T3">— Ora i pesci sono a letto. </text:span></text:p>
      <text:p text:style-name="P18"><text:span text:style-name="T3">Io mi son messo a gridare: </text:span></text:p>
      <text:p text:style-name="P18"><text:span text:style-name="T3">— Tu li devi risvegliare. </text:span></text:p>
      <text:p text:style-name="P18"><text:span text:style-name="T3">Chiaro e tondo gli ho parlato, </text:span></text:p>
      <text:p text:style-name="P18"><text:span text:style-name="T3">nell'orecchio gli ho strillato. </text:span></text:p>
      <text:p text:style-name="P14"/>
      <text:p text:style-name="P17"><text:span text:style-name="T3">Unto Dunto alzò straordinariamente la voce, recitando queste strofe, e Alice pensava con un brivido: </text:span></text:p>
      <text:p text:style-name="P17"><text:span text:style-name="T3">— Non mi sarei voluta trovare nella pelle del messaggero.</text:span></text:p>
      <text:p text:style-name="P14"/>
      <text:p text:style-name="P18"><text:span text:style-name="T3">Ma superbo egli e feroce</text:span></text:p>
      <text:p text:style-name="P18"><text:span text:style-name="T3">dice: — Abbassa quella voce.</text:span></text:p>
      <text:p text:style-name="P18"><text:span text:style-name="T3">Ma feroce egli e superbo dice: </text:span></text:p>
      <text:p text:style-name="P18"><text:span text:style-name="T3">— Andrò, — con piglio acerbo. </text:span></text:p>
      <text:p text:style-name="P18"><text:span text:style-name="T3">Un turacciolo lì presso </text:span></text:p>
      <text:p text:style-name="P18"><text:span text:style-name="T3">tosto abbranco e vado io stesso. </text:span></text:p>
      <text:p text:style-name="P18"><text:soft-page-break/><text:span text:style-name="T3">Perchè chiuse son le porte, </text:span></text:p>
      <text:p text:style-name="P18"><text:span text:style-name="T3">urto, picchio e batto forte. </text:span></text:p>
      <text:p text:style-name="P18"><text:span text:style-name="T3">Perchè chiuso sempre sta</text:span></text:p>
      <text:p text:style-name="P18"><text:span text:style-name="T3">la maniglia afferro, ma...</text:span></text:p>
      <text:p text:style-name="P14"/>
      <text:p text:style-name="P17"><text:span text:style-name="T3">Vi fu una lunga pausa. </text:span></text:p>
      <text:p text:style-name="P17"><text:span text:style-name="T3">— È tutto? — chiese timidamente Alice. </text:span></text:p>
      <text:p text:style-name="P17"><text:span text:style-name="T3">— È tutto, — disse Unto Dunto. — Addio. </text:span></text:p>
      <text:p text:style-name="P17"><text:span text:style-name="T3">“È un congedo piuttosto brusco”, penso Alice; ma dopo un così chiaro invito ad andarsene, ella stimò che sarebbe stato piuttosto indiscreto rimanere. Così si alzò e tese la mano: </text:span></text:p>
      <text:p text:style-name="P17"><text:span text:style-name="T3">— Addio, c'incontreremo un'altra volta, disse, — più allegra che potè. </text:span></text:p>
      <text:p text:style-name="P17"><text:span text:style-name="T3">— Non ti riconoscerei più, se c'incontrassimo, — rispose Unto Dunto poco soddisfatto, dandole da stringere un dito: — tu sei proprio come tutti gli altri. </text:span></text:p>
      <text:p text:style-name="P17"><text:span text:style-name="T3">— Generalmente, si giudica dal viso, — Alice osservo pensosa. </text:span></text:p>
      <text:p text:style-name="P17"><text:span text:style-name="T3">— È questo che deploro, — disse Unto Dunto. — Il tuo viso somiglia a quello di tutti gli altri.. due occhi (notando il loro posto in aria col pollice) — Il naso in mezzo, la bocca sotto. Sempre allo stesso modo. Se invece tu avessi gli occhi da un solo lato del naso, per esempio,... o la bocca al di sopra... potrebbe giovare a distinguerti. </text:span></text:p>
      <text:p text:style-name="P17"><text:span text:style-name="T3">— Non sarebbe bello, — obiettò Alice. </text:span></text:p>
      <text:p text:style-name="P17"><text:span text:style-name="T3">Ma Unto Dunto chiuse gli occhi e disse:</text:span></text:p>
      <text:p text:style-name="P17"><text:span text:style-name="T3">— Prova un poco. </text:span></text:p>
      <text:p text:style-name="P17"><text:soft-page-break/><text:span text:style-name="T3">Alice aspettò un minuto per sentir se parlasse ancora, ma siccome egli non apriva più bocca e non l'osservava più affatto, disse: “Addio,” ancora una volta, e non avendone risposta si allontanò tranquillamente, ma non potè fare a meno dal dire mentre se n'andava: </text:span></text:p>
      <text:p text:style-name="P17"><text:span text:style-name="T3">“Fra tutte le persone... (essa parlava ad alta voce, come un gran conforto nel dover dire una cosa così solenne) sì, fra tutte le persone meno soddisfacenti da me incontrate... </text:span></text:p>
      <text:p text:style-name="P17"><text:span text:style-name="T3">Non finì mai la sentenza, perchè in quell'istante un enorme scroscio scosse la foresta da capo a fondo.</text:span></text:p>
      <text:h text:style-name="Heading_20_1" text:outline-level="1"><text:bookmark-start text:name="__RefHeading___Toc15093_1278537628"/>VII<text:bookmark-end text:name="__RefHeading___Toc15093_1278537628"/></text:h>
      <text:h text:style-name="Heading_20_2" text:outline-level="2"><text:bookmark-start text:name="__RefHeading___Toc15095_1278537628"/>IL LEONE E L'UNICORNO<text:bookmark-end text:name="__RefHeading___Toc15095_1278537628"/></text:h>
      <text:p text:style-name="P17"><text:span text:style-name="T3">L'istante dopo dei soldati arrivavano correndo per il bosco, in principio a due o tre, poi a dieci o venti insieme, e finalmente in tali masse che sembravano riempire tutta la foresta. Alice si rifugiò dietro un albero per paura d'esser travolta e li guardò passare. </text:span></text:p>
      <text:p text:style-name="P17"><text:span text:style-name="T3">Pensava di non aver mai veduto in vita sua tanti soldati proceder con tanta incertezza di gambe; inciampavano sempre su questo o quell'oggetto, e quand'uno cascava, parecchi altri gli cascavano addosso, di guisa che il suolo fu tosto coperto di mucchi di uomini. </text:span></text:p>
      <text:p text:style-name="P17"><text:span text:style-name="T3">Poi vennero i cavalli. Avendo quattro piedi, se la cavavano molto meglio dei fanti; ma anch'essi inciampavano di tanto in tanto, e sembrava che fosse regola normale, quando un cavallo inciampava, che il cavaliere dovesse istantaneamente cadere. La confusione si faceva ogni momento maggiore, e Alice fu lietissima di uscir fuori del bosco in un luogo scoperto, dove trovò il Re Bianco seduto a terra e tutto affaccendato a scrivere nel suo taccuino. </text:span></text:p>
      <text:p text:style-name="P17"><text:span text:style-name="T3">— Li ho mandati tutti, — gridò il Re in tono di grande soddisfazione vedendo Alice. — T'è capitato d'incontrare dei fanti, cara, venendo per il bosco? </text:span></text:p>
      <text:p text:style-name="P17"><text:soft-page-break/><text:span text:style-name="T3">— Sì, — disse Alice, — e parecchie migliaia, credo. </text:span></text:p>
      <text:p text:style-name="P17"><text:span text:style-name="T3">— Quattromila duecento e sette è il numero esatto, — disse il Re, riferendosi al libro. — Non ho potuto mandarli tutti, sai, perchè due occorrono al giuoco. E neanche ho mandato i due Alfieri. Entrambi sono andati in città. A proposito guarda sulla strada, e dimmi se vedi qualcuno di essi. </text:span></text:p>
      <text:p text:style-name="P17"><text:span text:style-name="T3">— Nessuno, — disse Alice, dopo aver dato un'occhiata alla strada. </text:span></text:p>
      <text:p text:style-name="P17"><text:span text:style-name="T3">— Mi rallegro con i tuoi occhi, — osservò il Re con tono stizzoso. — Poter veder Nessuno. E a tanta distanza poi! Figurati che è già tanto se mi riesce di veder qualcuno, con questa luce. </text:span></text:p>
      <text:p text:style-name="P17"><text:span text:style-name="T3">Tutto questo non fu sentito da Alice, ancora intenta a guardare sulla strada, facendosi schermo agli occhi con la mano. </text:span></text:p>
      <text:p text:style-name="P17"><text:span text:style-name="T3">— Io veggo qualcuno ora, — finalmente ella esclamò, — ma viene avanti pian piano, e con che strani atteggiamenti! (Perchè l'Alfiere continuava a saltare di qua e di là, e, contorcendosi come una anguilla, veniva innanzi con le mani aperte come ventagli ai due lati.) </text:span></text:p>
      <text:p text:style-name="P17"><text:span text:style-name="T3">— Niente affatto, — disse il Re. — Egli è un Alfiere anglo-sassone... e quelli sono atteggiamenti anglo-sassoni. Fa così quando si sente felice. Si chiama Fortunello. </text:span></text:p>
      <text:p text:style-name="P17"><text:span text:style-name="T3">— Io amo il mio amore con un F. — cominciò Alice, pensando a certo ritornello infantile, perchè egli è Felice. Lo odio con un F. perchè è Fellone. Lo cibo </text:span><text:soft-page-break/><text:span text:style-name="T3">con... con... con Fette di sandwiches e Fieno. Si chiama Fortunello e vive... </text:span></text:p>
      <text:p text:style-name="P17"><text:span text:style-name="T3">— E vive a Firenze, — osservò il Re semplicemente, senza la minima idea di unirsi al giuoco, mentre Alice esitava nel cercare il nome di una città con un F. — L'altro Alfiere si chiama Hatta. Debbo averne due, sai, per venire e andare: uno a venire, e uno ad andare. </text:span></text:p>
      <text:p text:style-name="P17"><text:span text:style-name="T3">— Scusatemi... — disse Alice.</text:span></text:p>
      <text:p text:style-name="P17"><text:span text:style-name="T3">— Non hai fatto nulla per chiedermi scusa — disse il Re. </text:span></text:p>
      <text:p text:style-name="P17"><text:span text:style-name="T3">— Volevo dire che non capivo, — disse Alice, — perchè uno per venire e l'altro per andare? </text:span></text:p>
      <text:p text:style-name="P17"><text:span text:style-name="T3">— Non te l'ho detto, — ripetè il Re, impazientito, — che ne debbo aver due a... ad andare a portare. Uno ad andare e uno a portare. </text:span></text:p>
      <text:p text:style-name="P17"><text:span text:style-name="T3">In quel momento arrivò l'Alfiere: non gli era rimasto tanto di fiato da poter dire una parola; poteva solo accennare dei grandi gesti con le mani, e far le più terribili smorfie al povero Re. </text:span></text:p>
      <text:p text:style-name="P17"><text:span text:style-name="T3">— Questa signorina ti ama con un F. — disse il Re, presentando Alice nella speranza di stornar da sè l'attenzione dell'Alfiere; ma invano. Gli atteggiamenti anglo-sassoni si facevano sempre più straordinari, mentre gli occhi spalancati giravano furiosamente da un lato all altro. </text:span></text:p>
      <text:p text:style-name="P17"><text:span text:style-name="T3">— Tu mi allarmi, — disse il Re. — Mi sento debole... dammi una fetta di sandwich! </text:span></text:p>
      <text:p text:style-name="P17"><text:soft-page-break/><text:span text:style-name="T3">— A ciò l'Alfiere, con gran divertimento di Alice, aprì un sacchetto che portava appeso al collo, e diede un sandwich al Re, che lo divorò avidamente. </text:span></text:p>
      <text:p text:style-name="P17"><text:span text:style-name="T3">— Un altro sandwich! — disse il Re. </text:span></text:p>
      <text:p text:style-name="P17"><text:span text:style-name="T3">— Non è rimasto che il fieno, ora, — disse l'Alfiere, guardando nel sacchetto. </text:span></text:p>
      <text:p text:style-name="P17"><text:span text:style-name="T3">— Fieno, allora, — mormorò il Re con un sussurro. </text:span></text:p>
      <text:p text:style-name="P17"><text:span text:style-name="T3">Alice fu lieta di vedere che il fieno lo rianimava. </text:span></text:p>
      <text:p text:style-name="P17"><text:span text:style-name="T3">— Non c'è nulla come il fieno, se uno si sente debole, — egli le osservò, continuando a masticare. </text:span></text:p>
      <text:p text:style-name="P17"><text:span text:style-name="T3">— Forse sarebbe meglio gettarvi dell'acqua fredda addosso, — suggerì Alice, —...o dei sali volatili. </text:span></text:p>
      <text:p text:style-name="P17"><text:span text:style-name="T3">— Non ho detto che non v'è nulla di meglio, — rispose il Re, — ho detto nulla come il fieno. </text:span></text:p>
      <text:p text:style-name="P17"><text:span text:style-name="T3">Il che Alice non s'arrischiò di contestare. </text:span></text:p>
      <text:p text:style-name="P17"><text:span text:style-name="T3">— Chi passava sulla strada? — continuò il Re, stendendo la mano all'Alfiere per avere altro fieno. </text:span></text:p>
      <text:p text:style-name="P17"><text:span text:style-name="T3">— Nessuno, — disse l'Alfiere. </text:span></text:p>
      <text:p text:style-name="P17"><text:span text:style-name="T3">— Per l'appunto, — disse il Re, — l'ha visto anche questa signorina. Allora Nessuno cammina più piano di te. </text:span></text:p>
      <text:p text:style-name="P17"><text:span text:style-name="T3">— Io faccio del mio meglio, — disse l'Alfiere imbronciato, — e son sicuro che nessuno cammina più presto di me. </text:span></text:p>
      <text:p text:style-name="P17"><text:span text:style-name="T3">— È impossibile, — disse il Re, — sarebbe arrivato prima di te. Frattanto, hai ripigliato fiato e puoi dirci ciò che è accaduto nella città! </text:span></text:p>
      <text:p text:style-name="P17"><text:soft-page-break/><text:span text:style-name="T3">— Te lo dirò all'orecchio, — disse l'Alfiere, mettendosi le mani alla bocca a guisa di tromba, e chinandosi sull'orecchio del Re. </text:span></text:p>
      <text:p text:style-name="P17"><text:span text:style-name="T3">Alice si dispiacque di quest'atto, perchè voleva saper le notizie anche lei. Però, invece di far un sussurro con le labbra, l'Alfiere strillò con tutti i suoi polmoni: </text:span></text:p>
      <text:p text:style-name="P17"><text:span text:style-name="T3">— La solita battaglia! </text:span></text:p>
      <text:p text:style-name="P17"><text:span text:style-name="T3">— E questo tu lo chiami dirmelo all'orecchio? — gridò il povero Re facendo un balzo. — M'è parso d'avere un terremoto in testa. </text:span></text:p>
      <text:p text:style-name="P17"><text:span text:style-name="T3">— Chi è che fa la solita battaglia?</text:span></text:p>
      <text:p text:style-name="P17"><text:span text:style-name="T3">— Il Leone e l'Unicorno, chi altri può essere? — disse il Re. </text:span></text:p>
      <text:p text:style-name="P17"><text:span text:style-name="T3">— Battagliano per la Corona? </text:span></text:p>
      <text:p text:style-name="P17"><text:span text:style-name="T3">— Certo, — disse il Re, — e il più bello si è che è sempre per la mia corona. Corriamo a vedere </text:span></text:p>
      <text:p text:style-name="P17"><text:span text:style-name="T3">E s'avviarono al trotto, mentre Alice si ripeteva le parole della vecchia canzone: </text:span></text:p>
      <text:p text:style-name="P14"/>
      <text:p text:style-name="P18"><text:span text:style-name="T3">Battagliar per la Corona il Leone e l'Unicorno,</text:span></text:p>
      <text:p text:style-name="P18"><text:span text:style-name="T3">che fu vinto dal Leone in cittade e intorno intorno, </text:span></text:p>
      <text:p text:style-name="P18"><text:span text:style-name="T3">chi mangiar fe' I'Unicorno, chi mangiare fe' il Leone </text:span></text:p>
      <text:p text:style-name="P18"><text:span text:style-name="T3">pane bianco e pane bruno, pan di Spagna con torrone. </text:span></text:p>
      <text:p text:style-name="P14"/>
      <text:p text:style-name="P17"><text:span text:style-name="T3">— Chi vince ottiene la corona? — ella chiese, come potè, perchè la corsa le toglieva il fiato. </text:span></text:p>
      <text:p text:style-name="P17"><text:span text:style-name="T3">— Povero me, no! — disse il Re. — Che idea? </text:span></text:p>
      <text:p text:style-name="P17"><text:soft-page-break/><text:span text:style-name="T3">— Sareste così cortese..., — disse Alice ansando, dopo aver corso un poco più oltre, — da fermarvi un minuto... per respirare un poco. </text:span></text:p>
      <text:p text:style-name="P17"><text:span text:style-name="T3">— Io sono cortese, — disse il Re, — ma non son forte abbastanza. Vedi, un minuto è così tremendamente veloce. Sarebbe lo stesso che voler fermare un lampo. </text:span></text:p>
      <text:p text:style-name="P17"><text:span text:style-name="T3">Non avendo più fiato per parlare, Alice continuò a correre in silenzio, finchè si trovò di fronte a una gran folla, in mezzo alla quale battagliavano il Leone e l'Unicorno. Erano in una nuvola di polvere così densa, che in principio Alice non potè distinguerli: ma poi capì dal corno qual'era l'Unicorno. Essa col Re si dispose accanto ad Hatta, l'altro Alfiere, che guardava il combattimento con una tazza di tè in una mano e un pezzo di pane imburrato nell'altra. </text:span></text:p>
      <text:p text:style-name="P17"><text:span text:style-name="T3">— È uscito ora di prigione, e non aveva finito il tè quando ci fu mandato, — sussurrò Fortunello ad Alice: — là dentro non si danno che gusci d'ostriche... così ha molta fame e molta sete. Come stai, caro mio? — egli continuò, mettendo affettuosamente il braccio intorno al collo di Hatta. </text:span></text:p>
      <text:p text:style-name="P17"><text:span text:style-name="T3">Hatta guardò in giro e fece un cenno con la testa continuando a mangiare il pane imburrato. </text:span></text:p>
      <text:p text:style-name="P17"><text:span text:style-name="T3">— Te la passavi felicemente in prigione, amico caro? — disse Fortunello. </text:span></text:p>
      <text:p text:style-name="P17"><text:span text:style-name="T3">Hatta girò ancora intorno lo sguardo, e una lagrima o due gli solleticarono questa volta la guancia; ma non disse una parola. </text:span></text:p>
      <text:p text:style-name="P17"><text:soft-page-break/><text:span text:style-name="T3">— Parla, non puoi parlare? — gridò Fortunello impaziente. </text:span></text:p>
      <text:p text:style-name="P17"><text:span text:style-name="T3">Ma Hatta masticava e beveva tè. </text:span></text:p>
      <text:p text:style-name="P17"><text:span text:style-name="T3">— Parla, non vuoi parlare? — gridò il Re. Come si conducono al combattimento? </text:span></text:p>
      <text:p text:style-name="P17"><text:span text:style-name="T3">Hatta fece uno sforzo disperato, e inghiottì un gran pezzo di pane e burro. </text:span></text:p>
      <text:p text:style-name="P17"><text:span text:style-name="T3">— Continuano benissimo, — egli disse con voce soffocata: — ciascuno dei due è caduto circa ottantasette volte. </text:span></text:p>
      <text:p text:style-name="P17"><text:span text:style-name="T3">— Allora si darà loro il pane bianco e il pane bruno? </text:span></text:p>
      <text:p text:style-name="P17"><text:span text:style-name="T3">— Li aspettiamo ora, — disse Hatta, — adesso me ne sto mangiando un pezzo. </text:span></text:p>
      <text:p text:style-name="P17"><text:span text:style-name="T3">Vi fu una pausa nel combattimento in quell'istante, e il Leone e l'Unicorno si sedettero ansando, mentre il Re gridava: </text:span></text:p>
      <text:p text:style-name="P17"><text:span text:style-name="T3">— Son concessi dieci minuti per i rinfreschi. Fortunello e Hatta si misero subito al lavoro, portando vassoi di pane bianco e bruno. Alice se ne prese un pezzo da assaggiare, ma era molto secco. </text:span></text:p>
      <text:p text:style-name="P17"><text:span text:style-name="T3">— Non credo ch'essi combatteranno più oggi, — disse il Re ad Hatta; — dà l'ordine ai tamburi di cominciare. </text:span></text:p>
      <text:p text:style-name="P17"><text:span text:style-name="T3">E Hatta se n'andò saltando come un grillo. </text:span></text:p>
      <text:p text:style-name="P17"><text:span text:style-name="T3">Per un minuto o due Alice se ne rimase in silenzio a guardarlo. A un tratto s'illuminò: </text:span></text:p>
      <text:p text:style-name="P17"><text:span text:style-name="T3">— Guarda, guarda! — ella gridò puntando un dito. — Ecco la Regina Bianca che corre per la campa</text:span><text:soft-page-break/><text:span text:style-name="T3">gna. Essa è venuta a volo dal bosco laggiù. Come possono correre presto queste Regine! </text:span></text:p>
      <text:p text:style-name="P17"><text:span text:style-name="T3">— Senza dubbio ha qualche nemico alle calcagna, — disse il Re, senza neanche levar lo sguardo. — Questo bosco n'è pieno. </text:span></text:p>
      <text:p text:style-name="P17"><text:span text:style-name="T3">— Ma perchè non correte ad aiutarla? — chiese Alice, sbalordita di vederlo prender la cosa con tanta tranquillità. </text:span></text:p>
      <text:p text:style-name="P17"><text:span text:style-name="T3">— È inutile, è inutile! — disse il Re. — Corre con tanta rapidità. Sarebbe come voler acchiappare un lampo. Ma io piglierò un appunto su di lei, se tu vuoi... È una creatura così buona! — ripetè pianamente a sè stesso mentre apriva il taccuino. — Creatura la scrivi con due “a”? </text:span></text:p>
      <text:p text:style-name="P17"><text:span text:style-name="T3">In quel momento arrivava trotterellando l'Unicorno, con le mani in tasca. </text:span></text:p>
      <text:p text:style-name="P17"><text:span text:style-name="T3">— L'ho vinto questa volta, — egli disse al Re, dandogli un'occhiata mentre gli passava accanto. </text:span></text:p>
      <text:p text:style-name="P17"><text:span text:style-name="T3">— Un poco... un poco, — rispose il Re con qualche nervosità. — Non avresti dovuto trafiggerlo col corno, però. </text:span></text:p>
      <text:p text:style-name="P17"><text:span text:style-name="T3">— Non gli ho fatto male, — disse calmo l'Unicorno, e stava per continuare quando s'avvide di Alice. Si voltò immediatamente e stette a guardarla con l'aria del più profondo disgusto. </text:span></text:p>
      <text:p text:style-name="P17"><text:span text:style-name="T3">— Che cosa... è... mai? — disse finalmente. </text:span></text:p>
      <text:p text:style-name="P17"><text:span text:style-name="T3">— Una bambina, — rispose subito Fortunello, mettendosi di fronte ad Alice per presentarla, e stendendo ambo le mani verso di lei in atteggiamento anglosas</text:span><text:soft-page-break/><text:span text:style-name="T3">sone. — L'abbiamo trovata oggi. È grande al vivo e più che naturale. </text:span></text:p>
      <text:p text:style-name="P17"><text:span text:style-name="T3">— Io avevo creduto sempre che fossero dei mostri favolosi, — disse l'Unicorno. — È viva? </text:span></text:p>
      <text:p text:style-name="P17"><text:span text:style-name="T3">— Può parlare, — disse Fortunello solennemente. </text:span></text:p>
      <text:p text:style-name="P17"><text:span text:style-name="T3">L'Unicorno guardò Alice come in sogno, e disse: </text:span></text:p>
      <text:p text:style-name="P17"><text:span text:style-name="T3">— Parla, bambina. </text:span></text:p>
      <text:p text:style-name="P17"><text:span text:style-name="T3">Alice non potè non schiudere le labbra a un sorriso, mentre cominciava: </text:span></text:p>
      <text:p text:style-name="P17"><text:span text:style-name="T3">— Non sapete, anch'io avevo sempre creduto che gli Unicorni fossero mostri favolosi. Non ne avevo visto ancora uno vivo.</text:span></text:p>
      <text:p text:style-name="P17"><text:span text:style-name="T3">— Bene, ora che ci siamo visti tutti e due, — disse l'Unicorno, — se tu crederai in me, io crederò in te. Accetti il patto? </text:span></text:p>
      <text:p text:style-name="P17"><text:span text:style-name="T3">— Sì, se vi piace. </text:span></text:p>
      <text:p text:style-name="P17"><text:span text:style-name="T3">— Adesso fa portare la torta, caro, — disse l'Unicorno volgendosi da lei al Re. — Per me, niente del tuo pane bruno oggi. </text:span></text:p>
      <text:p text:style-name="P17"><text:span text:style-name="T3">— Certo... certo! — mormorò il Re. e fece cenno a Fortunello. — Apri il sacco, — egli sussurrò. — Presto, non quello... quello è pieno di fieno. </text:span></text:p>
      <text:p text:style-name="P17"><text:span text:style-name="T3">Fortunello trasse una grossa torta dal sacco, e la diede a tenere ad Alice, mentre egli prendeva un piatto e un coltello. Come fossero tutte queste cose uscite dal sacco, Alice non potè indovinare. Era come un giuoco di prestidigitazione, essa pensava. </text:span></text:p>
      <text:p text:style-name="P17"><text:span text:style-name="T3">Il Leone li aveva raggiunti, frattanto: appariva molto stanco e assonnato, e aveva gli occhi semichiusi. </text:span></text:p>
      <text:p text:style-name="P17"><text:soft-page-break/><text:span text:style-name="T3">— Che è questo? — disse, dando una pigra occhiata ad Alice, e parlando in un tono di basso profondo, che pareva il rintocco d'una campana. </text:span></text:p>
      <text:p text:style-name="P17"><text:span text:style-name="T3">— Ah, sì, che è questo? — gridò pronto l'Unicorno. — Non l'indovineresti mai! lo non ho potuto. </text:span></text:p>
      <text:p text:style-name="P17"><text:span text:style-name="T3">Il Leone guardò Alice annoiato: </text:span></text:p>
      <text:p text:style-name="P17"><text:span text:style-name="T3">— Sei un animale... un vegetale... un minerale? — disse sbadigliando ad ogni parola. </text:span></text:p>
      <text:p text:style-name="P17"><text:span text:style-name="T3">— È un mostro favoloso! — esclamò l'Unicorno, prima che Alice potesse rispondere. </text:span></text:p>
      <text:p text:style-name="P17"><text:span text:style-name="T3">— Allora servici la torta, Mostro; — disse il Leone sedendosi in terra e tenendosi il mento fra le zampe. — E sedetevi anche voi (al Re e all'Unicorno): e dividi la torta in parti uguali, sai. </text:span></text:p>
      <text:p text:style-name="P17"><text:span text:style-name="T3">Evidentemente il Re non appariva soddisfatto di dover sedere fra le due grandi creature; ma non c'era altro posto per lui. </text:span></text:p>
      <text:p text:style-name="P17"><text:span text:style-name="T3">— Che battaglia potremmo darci per la corona, ora! — disse l'Unicorno, guardando di sottecchi la corona che il povero Re era sul punto di vedersi cader di testa, tanto tremava in tutte le. membra. </text:span></text:p>
      <text:p text:style-name="P17"><text:span text:style-name="T3">— Vincerei facilmente, — disse il Leone. </text:span></text:p>
      <text:p text:style-name="P17"><text:span text:style-name="T3">— Non lo credo, — disse l'Unicorno. </text:span></text:p>
      <text:p text:style-name="P17"><text:span text:style-name="T3">— Sì, ed io ti batto intorno alla città, pollo che non sei altro! — rispose irosamente il Leone facendo l'atto di levarsi mentre parlava. </text:span></text:p>
      <text:p text:style-name="P17"><text:span text:style-name="T3">Allora il Re intervenne per far cessare il litigio: aveva i nervi molto scossi e la voce gli tremava: </text:span></text:p>
      <text:p text:style-name="P17"><text:soft-page-break/><text:span text:style-name="T3">Intorno alla città? — egli disse. — C'è molta strada. Andate per il ponte o per la piazza del mercato? Dal ponte si gode un magnifico panorama. </text:span></text:p>
      <text:p text:style-name="P17"><text:span text:style-name="T3">— Non so, — brontolò il Leone, nell'atto di riadagiarsi. — V'era tanta polvere che non si vedeva nulla. Quanto ci mette il Mostro a tagliare quella torta! </text:span></text:p>
      <text:p text:style-name="P17"><text:span text:style-name="T3">Alice s'era seduta sull'orlo d'un ruscelletto col gran piatto sulle ginocchia e tagliava attentamente col coltello. </text:span></text:p>
      <text:p text:style-name="P17"><text:span text:style-name="T3">— Che seccatura! — ella disse, rispondendo al Leone (s'era già abituata ad esser chiamata “Mostro”), — io taglio le fette, ed esse si riappiccicano. </text:span></text:p>
      <text:p text:style-name="P17"><text:span text:style-name="T3">— Tu non sai come si trattano le torte dello Specchio! — osservò l'Unicorno. — Prima devi distribuire le parti e poi tagliarle. </text:span></text:p>
      <text:p text:style-name="P17"><text:span text:style-name="T3">Questo pareva assurdo, ma Alice ubbidientemente si levò, portò in giro il piatto, e la torta si divise in tre pezzi, mentre la bambina andava dall'uno all altro. </text:span></text:p>
      <text:p text:style-name="P17"><text:span text:style-name="T3">— Ora tagliala, — disse il Leone, mentre ella tornava al suo posto col piatto vuoto. </text:span></text:p>
      <text:p text:style-name="P17"><text:span text:style-name="T3">— Dichiaro che non è giusto, — gridava l'Unicorno, mentre Alice, seduta col coltello in mano, non sapeva di dove cominciare. — Il Mostro ha dato al Leone una porzione due volte più grossa della mia. </text:span></text:p>
      <text:p text:style-name="P17"><text:span text:style-name="T3">— Non s'è tenuta la porzione sua, però, disse il Leone. — Ti piace la torta, Mostro? </text:span></text:p>
      <text:p text:style-name="P17"><text:span text:style-name="T3">Ma prima che Alice potesse rispondere, cominciarono i tamburi. </text:span></text:p>
      <text:p text:style-name="P17"><text:soft-page-break/><text:span text:style-name="T3">Ella non potè comprendere donde venisse il rumore: l'aria ne sembrava piena, e il fracasso la rintronava in modo da assordarla. Ella balzò in piedi e fece un salto a traverso il ruscelletto per la paura che l'aveva invasa, ed ebbe appena il tempo di vedere il Leone e l'Unicorno levarsi in piedi, con gli sguardi irati per quell'interruzione della loro colazione, prima di cadere in ginocchio e di mettersi le mani alle orecchie, invano tentando di smorzare quello spaventoso fracasso. </text:span></text:p>
      <text:p text:style-name="P17"><text:span text:style-name="T3">“Se questo stamburio non li caccia fuori della città, — ella pensava, — nulla vi riuscirà.”</text:span></text:p>
      <text:h text:style-name="P9" text:outline-level="1"><text:bookmark-start text:name="__RefHeading___Toc15097_1278537628"/>VIII<text:bookmark-end text:name="__RefHeading___Toc15097_1278537628"/></text:h>
      <text:h text:style-name="Heading_20_2" text:outline-level="2"><text:bookmark-start text:name="__RefHeading___Toc15099_1278537628"/>“È DI MIA SPECIALE INVENZIONE”<text:bookmark-end text:name="__RefHeading___Toc15099_1278537628"/></text:h>
      <text:p text:style-name="P17"><text:span text:style-name="T3">Dopo un po', parve che il rumore gradatamente cessasse, finchè tutto fu silenzio perfetto, e Alice levò la testa sgomenta. Non si vedeva nessuno, e il suo primo pensiero fu di aver sognato il Leone e l'Unicorno e quello strano Alfiere anglosassone. Però ai suoi piedi, c'era ancora l'enorme piatto sul quale ella s'era ingegnata di tagliare la torta. </text:span></text:p>
      <text:p text:style-name="P17"><text:span text:style-name="T3">— Dunque non ho sognato, — si disse, — salvo che tutti non facciano parte dello stesso sogno. Solo spero che il sogno sia mio — non quello del Re Rosso. Non vorrei appartenere al sogno di un'altra persona, — continuò in tono piuttosto lamentoso. — Ho una gran voglia d'andare a svegliarlo per veder che cosa accadrà. </text:span></text:p>
      <text:p text:style-name="P17"><text:span text:style-name="T3">— In quel momento i suoi pensieri furono interrotti da alte grida di “Ohi, ohi, scacco!”, e un Cavaliere, vestito d'una corazza cremisi, veniva galoppando verso di lei, brandendo una gran mazza. Non appena la raggiunse, il cavallo immediatamente si fermò. </text:span></text:p>
      <text:p text:style-name="P17"><text:span text:style-name="T3">— Sei mia prigioniera! — gridò il Cavaliere, precipitandosi di sella. </text:span></text:p>
      <text:p text:style-name="P17"><text:span text:style-name="T3">Sorpresa com'era, Alice fu più spaventata per lui che per sè in quell'istante, e lo vide con ansia rimontare </text:span><text:soft-page-break/><text:span text:style-name="T3">a cavallo. Com'egli si trovò di nuovo a suo agio in sella, ricominciò: </text:span></text:p>
      <text:p text:style-name="P17"><text:span text:style-name="T3">— Tu sei mia... </text:span></text:p>
      <text:p text:style-name="P17"><text:span text:style-name="T3">Ma allora si levò un'altra voce: “Ohi, ohi, scacco!” e Alice guardò intorno sorpresa per vedere il nuovo nemico. </text:span></text:p>
      <text:p text:style-name="P17"><text:span text:style-name="T3">Questa volta era un Cavaliere Bianco. Egli si trasse a fianco di Alice, e precipitò dal cavallo nell'istessissimo modo del Cavaliere Rosso; poi si rialzò e i due Cavalieri si guardarono l'un l'altro per qualche tempo, senza parlare. </text:span></text:p>
      <text:p text:style-name="P17"><text:span text:style-name="T3">Gli sguardi d'Alice andavan stupiti dall'uno all altro. </text:span></text:p>
      <text:p text:style-name="P17"><text:span text:style-name="T3">— Ella è mia prigioniera, sai! — disse finalmente il Cavaliere Rosso. </text:span></text:p>
      <text:p text:style-name="P17"><text:span text:style-name="T3">— Sì, ma io son venuto a riscattarla, — rispose il Cavaliere Bianco. </text:span></text:p>
      <text:p text:style-name="P17"><text:span text:style-name="T3">— Allora dobbiamo combattere per lei, disse il Cavaliere Rosso, mentre dava mano all'elmo (che era sospeso alla sella e aveva in qualche modo la forma d'una testa di cavallo) e se lo metteva in testa. </text:span></text:p>
      <text:p text:style-name="P17"><text:span text:style-name="T3">— Tu osserverai, naturalmente, le Regole della Battaglia, — osservò il Cavaliere Bianco mettendosi anche lui l'elmo. </text:span></text:p>
      <text:p text:style-name="P17"><text:span text:style-name="T3">— Le osservo sempre, — disse il Cavaliere Rosso; e cominciarono a picchiarsi con tanta furia che Alice si rifugiò dietro un albero per star lontana dai colpi. </text:span></text:p>
      <text:p text:style-name="P17"><text:span text:style-name="T3">“Chi sa mai quali siano le Regole della Battaglia, — si diceva, assistendo al duello e facendo timidamente </text:span><text:soft-page-break/><text:span text:style-name="T3">capolino dal suo nascondiglio; — una regola par sia questa, che se uno dei Cavalieri colpisce l'altro, lo fa precipitare di sella, e se fallisce il colpo, precipita egli stesso... e un'altra regola par sia questa: che entrambi usano le mazze ferrate con le braccia, come se fossero Pulcinella e don Anselmo. Che fracasso che fanno quando precipitano! Come un fascio di molle, palette e soffietti, che cada sul focolare! E come se ne stan quieti i cavalli! Li lasciano andare su e giù come se fossero tavole.” </text:span></text:p>
      <text:p text:style-name="P17"><text:span text:style-name="T3">Un'altra regola della battaglia, della quale Alice non s'era accorta, sembrava fosse questa: che essi cadevano sempre a testa in giù. E la battaglia finì con la caduta d'entrambi a questo modo, l'uno accanto all'altro: quando si rialzarono si strinsero la mano, e allora il Cavaliere Rosso montò a cavallo e partì al galoppo. </text:span></text:p>
      <text:p text:style-name="P17"><text:span text:style-name="T3">— È stata una vittoria gloriosa, — disse il Cavaliere Bianco, levandosi ansante. </text:span></text:p>
      <text:p text:style-name="P17"><text:span text:style-name="T3">— Non so, — disse Alice dubbiosa. — Io non voglio essere prigioniera di nessuno. </text:span></text:p>
      <text:p text:style-name="P17"><text:span text:style-name="T3">— Sarai libera, quando avrai traversato il prossimo ruscello, — disse il Cavaliere Bianco. — Io ti condurrò sana e salva fino al limite del bosco... e poi debbo tornare indietro, sai. Questo è lo scopo della mia mossa. </text:span></text:p>
      <text:p text:style-name="P17"><text:span text:style-name="T3">— Vi ringrazio tanto, — disse Alice. — Posso aiutarvi a togliervi l'elmo? — Evidentemente, egli non poteva toglierselo da solo, ed ella tanto fece che finalmente glielo trasse. </text:span></text:p>
      <text:p text:style-name="P17"><text:soft-page-break/><text:span text:style-name="T3">— Ora si può respirare più facilmente, — disse il Cavaliere, riportandosi indietro con ambe le mani la chioma setolosa, e volgendo ad Alice il viso affabile e i grandi e miti occhi. </text:span></text:p>
      <text:p text:style-name="P17"><text:span text:style-name="T3">Ella pensò di non aver mai visto in vita sua un soldato di apparenza più strana. </text:span></text:p>
      <text:p text:style-name="P17"><text:span text:style-name="T3">Aveva l'armatura di zinco, che gli si adattava male, e un piccolo zaino di strana forma legato sottosopra sulle spalle e col coperchio aperto penzoloni. Alice lo guardò con molta curiosità. </text:span></text:p>
      <text:p text:style-name="P17"><text:span text:style-name="T3">— Veggo che tu ammiri il mio zaino, — disse con affabile tono il Cavaliere. — È di mia speciale invenzione... serve per tener gli abiti e la colazione. Come vedi, lo porto sottosopra, in modo che la pioggia non c'entri. </text:span></text:p>
      <text:p text:style-name="P17"><text:span text:style-name="T3">— Ma gli oggetti possono caderne, — osservò gentilmente Alice, — tenendolo così aperto. </text:span></text:p>
      <text:p text:style-name="P17"><text:span text:style-name="T3">— Non lo sapevo, — disse il Cavaliere, e un'ombra di amarezza gli passò sul viso. — Allora tutti gli oggetti debbono essere caduti. E lo zaino non mi serve più. </text:span></text:p>
      <text:p text:style-name="P17"><text:span text:style-name="T3">Lo sciolse mentre così parlava, e stava per gettarlo nei cespugli, quando gli venne una nuova idea, e lo sospese con gran diligenza a un albero. </text:span></text:p>
      <text:p text:style-name="P17"><text:span text:style-name="T3">— Puoi indovinare perchè ho fatto così? domandò ad Alice. </text:span></text:p>
      <text:p text:style-name="P17"><text:span text:style-name="T3">La bambina scrollò il capo. </text:span></text:p>
      <text:p text:style-name="P17"><text:span text:style-name="T3">— Con la speranza che delle api possano farsi un nido... e io mi piglierei il miele. </text:span></text:p>
      <text:p text:style-name="P17"><text:soft-page-break/><text:span text:style-name="T3">— Ma voi avete un alveare... o qualche cosa di simile... legato alla sella, — disse Alice. </text:span></text:p>
      <text:p text:style-name="P17"><text:span text:style-name="T3">— Sì, è un ottimo alveare, — disse in tono di poca soddisfazione il Cavaliere, — un alveare della migliore qualità. Ma non c'è entrata ancora nessuna ape. E l'altro oggetto è una trappola di topi. Credo che i topi allontanino le api... o le api allontanino i topi, veramente non so. </text:span></text:p>
      <text:p text:style-name="P17"><text:span text:style-name="T3">— Mi domandavo appunto a che servisse la trappola, — disse Alice. — Non è probabile che un topo s'arrischi a salire sulla groppa di un cavallo. </text:span></text:p>
      <text:p text:style-name="P17"><text:span text:style-name="T3">— Non molto probabile, certo, — disse il Cavaliere, — ma se venissero, non vorrei che andassero scorrazzando da per tutto. Così, — continuò dopo una breve pausa, — è bene andar premunito per ogni caso. Ecco perchè il cavallo ha intorno alle zampe tanti cerchietti di ferro irti di aculei. </text:span></text:p>
      <text:p text:style-name="P17"><text:span text:style-name="T3">— Ma a che servono? — chiese Alice, con accento di grande curiosità. </text:span></text:p>
      <text:p text:style-name="P17"><text:span text:style-name="T3">— A preservarlo dai morsi delle serpi, — rispose il Cavaliere. — Sono di mia speciale invenzione. E ora aiutami a montare. Verrò con te fino all'estremità del bosco. Perchè hai quel piatto? </text:span></text:p>
      <text:p text:style-name="P17"><text:span text:style-name="T3">— M'è servito per la torta, — disse Alice. </text:span></text:p>
      <text:p text:style-name="P17"><text:span text:style-name="T3">— Faremo bene a portarcelo, — disse il Cavaliere. — Ci servirà, se mai troveremo qualche torta. Aiutami a metterlo in questo sacco. </text:span></text:p>
      <text:p text:style-name="P17"><text:span text:style-name="T3">Ci volle parecchio tempo, sebbene Alice tenesse con gran diligenza aperto il sacco. Il Cavaliere si mostrò </text:span><text:soft-page-break/><text:span text:style-name="T3">così poco abile a ficcarci il piatto, che le prime due o tre volte che tentò di farlo ci cadde lui dentro. </text:span></text:p>
      <text:p text:style-name="P17"><text:span text:style-name="T3">— È piuttosto difficile, — egli disse, quando finalmente ne venne a capo, — ci sono tanti candelabri dentro. </text:span></text:p>
      <text:p text:style-name="P17"><text:span text:style-name="T3">E lo attaccò alla sella, che era già carica di mazzi di carote, e soffietti e molle, e attizzatoi e tanti altri oggetti. </text:span></text:p>
      <text:p text:style-name="P17"><text:span text:style-name="T3">— Spero che tu abbi i capelli ben legati, — egli continuò, mentre s avviavano. </text:span></text:p>
      <text:p text:style-name="P17"><text:span text:style-name="T3">— Come il solito, — disse Alice con un sorriso. </text:span></text:p>
      <text:p text:style-name="P17"><text:span text:style-name="T3">— Difficilmente basterà, — egli disse con ansia. — Non vedi quanto è forte il vento qui? È forte... come un peperone. </text:span></text:p>
      <text:p text:style-name="P17"><text:span text:style-name="T3">— Avete inventato un mezzo per impedire al vento di agitare i capelli? — domandò Alice. </text:span></text:p>
      <text:p text:style-name="P17"><text:span text:style-name="T3">— Non ancora, — disse il Cavaliere, — ma ho già trovato il mezzo per non farli cadere. </text:span></text:p>
      <text:p text:style-name="P17"><text:span text:style-name="T3">— E come?</text:span></text:p>
      <text:p text:style-name="P17"><text:span text:style-name="T3">— Si prende prima un bastone, — disse il cavaliere, — e sulla sua punta si mette la chioma, come quella d'un albero. I capelli cadono perchè stanno all'ingiù... ma all insù non cade mai nulla. </text:span></text:p>
      <text:p text:style-name="P17"><text:span text:style-name="T3">Non era un mezzo efficace, Alice pensava, e per pochi minuti camminò in silenzio, confusa da quella idea, e fermandosi di tanto in tanto per dare un aiuto al povero Cavaliere, che certamente non era un buon cavalcatore. </text:span></text:p>
      <text:p text:style-name="P17"><text:soft-page-break/><text:span text:style-name="T3">Ogni volta che il cavallo si fermava (cosa che avveniva spesso), egli cadeva in avanti, ed ogni volta che quello ripigliava a trottare (cosa che generalmente faceva con risoluzione piuttosto improvvisa), egli cadeva all'indietro. Altrimenti si manteneva piuttosto bene, tranne che aveva l'abitudine di cadere di tanto in tanto di lato; e siccome generalmente lo faceva dal lato di Alice, questa tosto penso che fosse meglio non camminare troppo vicino al cavallo. </text:span></text:p>
      <text:p text:style-name="P17"><text:span text:style-name="T3">— Temo che non siate molto esercitato in equitazione, — ella s'arrischiò di dire, mentre lo aiutava a rilevarsi da una quinta caduta. </text:span></text:p>
      <text:p text:style-name="P17"><text:span text:style-name="T3">Il Cavaliere sembrò molto sorpreso e un po' offeso di quella osservazione. </text:span></text:p>
      <text:p text:style-name="P17"><text:span text:style-name="T3">— Perchè dici così? — egli chiese arrampicandosi di nuovo sulla sella e afferrando con una mano la chioma di Alice, per risparmiarsi un tonfo dall'altro lato. </text:span></text:p>
      <text:p text:style-name="P17"><text:span text:style-name="T3">— Perchè quelli che sono esercitati ad andare a cavallo non cadono con tanta frequenza. </text:span></text:p>
      <text:p text:style-name="P17"><text:span text:style-name="T3">— Io ho un sacco d'esercizio, — disse il Cavaliere con gravità, — un sacco d'esercizio. </text:span></text:p>
      <text:p text:style-name="P17"><text:span text:style-name="T3">Alice non seppe dir altro che “Davvero?”; e lo disse con la maggiore cordialità possibile. </text:span></text:p>
      <text:p text:style-name="P17"><text:span text:style-name="T3">Essi camminarono un po' in silenzio dopo questo, il Cavaliere con gli occhi chiusi, mormorando fra sè, e Alice aspettando con qualche ansia il prossimo capitombolo. </text:span></text:p>
      <text:p text:style-name="P17"><text:soft-page-break/><text:span text:style-name="T3">— La grande arte dell'equitazione, — cominciò improvvisamente il Cavaliere a voce alta, gestendo col braccio destro mentre parlava, — consiste nel tenersi... </text:span></text:p>
      <text:p text:style-name="P17"><text:span text:style-name="T3">Improvvisamente com'era cominciata, la frase fu interrotta e il Cavaliere cadde pesantemente nel punto esatto dove Alice camminava. Ella s'impaurì assai questa volta, e domandò con ansia mentre lo rialzava: </text:span></text:p>
      <text:p text:style-name="P17"><text:span text:style-name="T3">— Spero non vi siate rotto nulla? </text:span></text:p>
      <text:p text:style-name="P17"><text:span text:style-name="T3">— Nulla di grave, — disse il Cavaliere, come se non volesse dir nulla l'essersi rotte due o tre ossa. — La grande arte dell'equitazione, come dicevo, consiste nel tenersi nel giusto equilibrio. Così come ora vedi...</text:span></text:p>
      <text:p text:style-name="P17"><text:span text:style-name="T3">Abbandonò la briglia, e stese le braccia per mostrare ad Alice ciò che intendeva, e questa volta cadde di piatto sulla schiena, proprio sotto i piedi del cavallo. </text:span></text:p>
      <text:p text:style-name="P17"><text:span text:style-name="T3">— Un sacco d'esercizio, — continuò a ripetere, mentre Alice lo rimetteva in piedi. — Un sacco d'esercizio! </text:span></text:p>
      <text:p text:style-name="P17"><text:span text:style-name="T3">— È troppo ridicolo! — gridò Alice, perdendo la pazienza questa volta. — Dovreste avere un cavallo di legno con le ruote, ecco che dovreste avere. </text:span></text:p>
      <text:p text:style-name="P17"><text:span text:style-name="T3">— È un animale tranquillo? — chiese il Cavaliere con accento di grande interesse, abbracciando il collo del cavallo mentr'egli parlava, appena in tempo per salvarsi da un nuovo capitombolo. </text:span></text:p>
      <text:p text:style-name="P17"><text:span text:style-name="T3">— Molto più tranquillo d'un cavallo vivo, disse Alice, con uno scroscio di risa, nonostante si fosse sforzata di non ridere. </text:span></text:p>
      <text:p text:style-name="P17"><text:soft-page-break/><text:span text:style-name="T3">— Ne voglio acquistare uno, — disse il Cavaliere, pensoso. — Uno o due... parecchi. </text:span></text:p>
      <text:p text:style-name="P17"><text:span text:style-name="T3">Vi fu un breve silenzio e poi il Cavaliere continuò: </text:span></text:p>
      <text:p text:style-name="P17"><text:span text:style-name="T3">— Io ho un gran genio per le invenzioni. Ora certo avrai notato l'ultima volta che m'hai raccolto che io apparivo piuttosto meditabondo. </text:span></text:p>
      <text:p text:style-name="P17"><text:span text:style-name="T3">— Sì, eravate un po' grave, — disse Alice. </text:span></text:p>
      <text:p text:style-name="P17"><text:span text:style-name="T3">— Bene, proprio in quel momento stavo inventando la maniera per salire su un cancello... vuoi sentirla?</text:span></text:p>
      <text:p text:style-name="P17"><text:span text:style-name="T3">— Volentieri, — disse cortesemente Alice. </text:span></text:p>
      <text:p text:style-name="P17"><text:span text:style-name="T3">— Ti dirò come mi è venuta in mente, — disse il Cavaliere, — Vedi' io mi son detto: “La sola difficoltà è nei piedi: la testa è già abbastanza alta”. Dunque, prima metto la testa sopra il cancello... così la testa è alta abbastanza... allora mi poggio sulla testa... così, vedi, i piedi si trovano abbastanza in alto; — e allora son su, vedi. </text:span></text:p>
      <text:p text:style-name="P17"><text:span text:style-name="T3">— Sì, credo che sarete su, quando avrete fatto tutto questo, — disse Alice pensosa, — ma non vi sembra un po' difficile? </text:span></text:p>
      <text:p text:style-name="P17"><text:span text:style-name="T3">— Non lo so ancora, — disse gravemente il Cavaliere, — e non posso dirlo con certezza... ma temo che sia un po' difficile. </text:span></text:p>
      <text:p text:style-name="P17"><text:span text:style-name="T3">E parve così amareggiato all'idea, che Alice cambiò discorso in fretta. </text:span></text:p>
      <text:p text:style-name="P17"><text:span text:style-name="T3">— Che curioso elmo che avete! — ella disse lietamente' — è anche questa una vostra speciale invenzione? </text:span></text:p>
      <text:p text:style-name="P17"><text:soft-page-break/><text:span text:style-name="T3">Il Cavaliere guardò orgogliosamente l'elmo, che pendeva dalla sella: </text:span></text:p>
      <text:p text:style-name="P17"><text:span text:style-name="T3">— Sì, — disse, — ma ne ho inventato uno migliore... a pan di zucchero. Quando io usavo di portarlo, se cadevo di cavallo, esso toccava il suolo sempre prima. Così avevo pochissima via da fare... Ma v'era il pericolo di cadervi dentro... Sicuro. Questo mi accadde una volta... e il peggio si fu che prima che io potessi uscirne arrivò l'altro Cavaliere Bianco e se lo mise. Egli credette che fosse il suo. </text:span></text:p>
      <text:p text:style-name="P17"><text:span text:style-name="T3">Il Cavaliere parlava con tanta solennità che Alice non osò di ridere. </text:span></text:p>
      <text:p text:style-name="P17"><text:span text:style-name="T3">— Temo che gli abbiate fatto male, — ella disse con voce tremante, standogli sopra la testa. </text:span></text:p>
      <text:p text:style-name="P17"><text:span text:style-name="T3">— Dovetti dargli dei calci, — disse il Cavaliere, con molta serietà. — E poi si tolse l'elmo... ma ci vollero ore e ore perchè io uscissi fuori. Ero stretto come... come un buco. </text:span></text:p>
      <text:p text:style-name="P17"><text:span text:style-name="T3">— Ma quella è una strettezza diversa — obiettò Alice. </text:span></text:p>
      <text:p text:style-name="P17"><text:span text:style-name="T3">Il Cavaliere scosse la testa: </text:span></text:p>
      <text:p text:style-name="P17"><text:span text:style-name="T3">— Ti giuro che sentivo ogni specie di strettezza, — egli disse. Levò le mani eccitato mentre pronunziava questo, e immediatamente rotolo dalla sella, andando a cadere lungo disteso in un fosso profondo. </text:span></text:p>
      <text:p text:style-name="P17"><text:span text:style-name="T3">Alice corse sull'orlo del fosso per dargli una mano. Era sorpresa di quella caduta, chè, per qualche tempo, egli era andato innanzi senza incidenti, ed ella temè che quella volta veramente egli si fosse fatto male. </text:span><text:soft-page-break/><text:span text:style-name="T3">Pure, sebbene non vedesse di lui che le suole delle scarpe, si confortò sentendolo parlare nel solito tono. </text:span></text:p>
      <text:p text:style-name="P17"><text:span text:style-name="T3">— Ogni specie di strettezza, — egli ripeteva, — ma non fu un bel tratto mettersi l'elmo d'un'altra persona, con la persona dentro per giunta. </text:span></text:p>
      <text:p text:style-name="P17"><text:span text:style-name="T3">— Come potete continuare a parlare con tanta tranquillità a testa in giù? — chiese Alice, mentre lo tirava per i piedi, e lo metteva come un fagotto sulla sponda. </text:span></text:p>
      <text:p text:style-name="P17"><text:span text:style-name="T3">Il Cavaliere parve sorpreso alla domanda: </text:span></text:p>
      <text:p text:style-name="P17"><text:span text:style-name="T3">— Che importa dove il corpo si trovi? — egli disse. — Il mio cervello continua a lavorare lo stesso. Anzi, più mi trovo a testa in giù e più continuo a inventare cose nuove. Ora la più bella invenzione da me fatta, — egli continuò dopo una pausa, — è quella d'un nuovo bodino nel corso del pranzo. </text:span></text:p>
      <text:p text:style-name="P17"><text:span text:style-name="T3">— Da fare in tempo per averlo pronto per la prossima portata? — disse Alice. — Certo una bella invenzione. </text:span></text:p>
      <text:p text:style-name="P17"><text:span text:style-name="T3">— Non per la prossima portata, no, — disse il Cavaliere lento e pensoso, — no, non per la prossima portata. </text:span></text:p>
      <text:p text:style-name="P17"><text:span text:style-name="T3">— Forse allora per il giorno seguente, per non avere due piatti di bodino nello stesso pranzo? </text:span></text:p>
      <text:p text:style-name="P17"><text:span text:style-name="T3">— No, non per il giorno seguente, — ripetè il Cavaliere come prima, — no, non per il giorno seguente. Veramente, — egli continuò, chinando la testa e parlando sempre più lento e più piano, — credo che quel bodino non sarà mai cotto. Veramente, credo che quel bodi</text:span><text:soft-page-break/><text:span text:style-name="T3">no non sarà mai cotto. E pure non ci è voluto poco per inventarlo. </text:span></text:p>
      <text:p text:style-name="P17"><text:span text:style-name="T3">— Di che volevi che si facesse? — chiese Alice, sperando di fargli piacere, perchè il povero Cavaliere sembrava tanto scoraggiato a causa del bodino. </text:span></text:p>
      <text:p text:style-name="P17"><text:span text:style-name="T3">— Cominciava con la carta asciugante, — rispose il Cavaliere con un gemito. </text:span></text:p>
      <text:p text:style-name="P17"><text:span text:style-name="T3">— Temo non sarà appetitoso... </text:span></text:p>
      <text:p text:style-name="P17"><text:span text:style-name="T3">— Non molto appetitoso, — egli interruppe pronto, — ma tu non puoi immaginare come sarebbe diverso mischiato con altre cose... per esempio, con polvere da sparo e ceralacca. E ora io debbo lasciarti. </text:span></text:p>
      <text:p text:style-name="P17"><text:span text:style-name="T3">Erano appunto arrivati all'estremità del bosco. </text:span></text:p>
      <text:p text:style-name="P17"><text:span text:style-name="T3">Alice appariva tutta confusa, pensando al bodino. </text:span></text:p>
      <text:p text:style-name="P17"><text:span text:style-name="T3">— Tu sei triste, — disse il Cavaliere con ansia, — ti canterò una canzone per confortarti. </text:span></text:p>
      <text:p text:style-name="P17"><text:span text:style-name="T3">— È molto lunga? — chiese Alice, perchè aveva sentito molta poesia quel giorno. </text:span></text:p>
      <text:p text:style-name="P17"><text:span text:style-name="T3">— Sì lunga, — disse il Cavaliere, — ma è molto, molto bella. Chiunque la sente cantare, o piange o pure... </text:span></text:p>
      <text:p text:style-name="P17"><text:span text:style-name="T3">— O pure che? — disse Alice, perchè il Cavaliere s'era subitamente interrotto. </text:span></text:p>
      <text:p text:style-name="P17"><text:span text:style-name="T3">— O non piange. Il nome della canzone si chiama </text:span><text:span text:style-name="T4">Occhi d'Agoni</text:span><text:span text:style-name="T3">. </text:span></text:p>
      <text:p text:style-name="P17"><text:span text:style-name="T3">— Ah, questo è il nome della canzone, disse Alice, tentando di sentirsi interessata. </text:span></text:p>
      <text:p text:style-name="P17"><text:soft-page-break/><text:span text:style-name="T3">— No, non capisci, — disse il Cavaliere, apparendo un po' amareggiato. — È il nome come è chiamata. Il nome vero è “L'uomo vecchio, vecchio.” </text:span></text:p>
      <text:p text:style-name="P17"><text:span text:style-name="T3">— Allora, io avrei dovuto dire: “E così che è chiamata la canzone?” — Alice si corresse. </text:span></text:p>
      <text:p text:style-name="P17"><text:span text:style-name="T3">— No, che non dovevi. È diverso. La canzone è chiamata “Modi e Mezzi”, ma, sai, così si chiama soltanto. </text:span></text:p>
      <text:p text:style-name="P17"><text:span text:style-name="T3">— Bene, qual'è la canzone allora? — chiese Alice che era già completamente sconvolta. </text:span></text:p>
      <text:p text:style-name="P17"><text:span text:style-name="T3">— Venivo appunto a questo, — disse il Cavaliere. — Il titolo della canzone è veramente: “Seduto su un cancello.” </text:span></text:p>
      <text:p text:style-name="P17"><text:span text:style-name="T3">Così dicendo, fermò il cavallo e gli abbandono le redini sul collo; poi, pianamente, battendo il tempo con le mani e con un debole sorriso che gli illuminava il viso sciocco e gentile, come compiaciuto della musica della sua canzone, egli cominciò. </text:span></text:p>
      <text:p text:style-name="P17"><text:span text:style-name="T3">Di tutte le strane cose viste da Alice nel suo viaggio per la Casa dello Specchio, questa fu l'unica che le rimase in mente impressa più chiaramente. Molti anni dopo poteva rappresentarsi tutta la scena come se l'avesse veduta soltanto il giorno prima... I miti azzurri occhi del Cavaliere; il sole al tramonto che gli irradiava i capelli e si rifletteva nella corazza con uno splendore che quasi l'accecava; il cavallo che s'aggirava tranquillamente intorno con le redini che gli pendevano dal collo, brucando l'erba ai suoi piedi; e le ombre nere della foresta in fondo... tutto questo ella guardava come un qua</text:span><text:soft-page-break/><text:span text:style-name="T3">dro, mentre con una mano si faceva schermo agli occhi, appoggiata a un albero, mirando la strana coppia e ascoltando, come in sogno, la melanconica musica della canzone. </text:span></text:p>
      <text:p text:style-name="P17"><text:span text:style-name="T3">“Ma la musica non è di sua speciale invenzione” — ella si disse, perchè ricordava d'averla già sentita. L'ascoltò con molta attenzione, ma non le vennero agli occhi le lagrime. </text:span></text:p>
      <text:p text:style-name="P15"/>
      <text:p text:style-name="P26"><text:span text:style-name="T3">Ti dirò.... presta l'orecchio... </text:span></text:p>
      <text:p text:style-name="P27"><text:span text:style-name="T3">ma non c'è nulla di bello... </text:span></text:p>
      <text:p text:style-name="P27"><text:span text:style-name="T3">vidi un uomo vecchio vecchio </text:span></text:p>
      <text:p text:style-name="P27"><text:span text:style-name="T3">star seduto su un cancello </text:span></text:p>
      <text:p text:style-name="P27"><text:span text:style-name="T3">“Chi sei, vecchio? Come hai nome? </text:span></text:p>
      <text:p text:style-name="P27"><text:span text:style-name="T3">Come vivi?” poi gli faccio; </text:span></text:p>
      <text:p text:style-name="P27"><text:span text:style-name="T3">e attraverso la mia testa la risposta passa come </text:span></text:p>
      <text:p text:style-name="P27"><text:span text:style-name="T3">l'acqua messa nello staccio. </text:span></text:p>
      <text:p text:style-name="P28"/>
      <text:p text:style-name="P27"><text:span text:style-name="T3">Disse: “Cerco le farfalle </text:span></text:p>
      <text:p text:style-name="P27"><text:span text:style-name="T3">che s'addormon nel frumento, </text:span></text:p>
      <text:p text:style-name="P27"><text:span text:style-name="T3">io ne faccio torte gialle, </text:span></text:p>
      <text:p text:style-name="P27"><text:span text:style-name="T3">che poi vendo al Parlamento </text:span></text:p>
      <text:p text:style-name="P27"><text:span text:style-name="T3">e alle barche quando insane </text:span></text:p>
      <text:p text:style-name="P27"><text:span text:style-name="T3">in tempesta vorticosa </text:span></text:p>
      <text:p text:style-name="P27"><text:span text:style-name="T3">scioglie il mare l'onde irate e così guadagno il pane;</text:span></text:p>
      <text:p text:style-name="P27"><text:span text:style-name="T3"><text:s/>come vedi un'ardua cosa.” </text:span></text:p>
      <text:p text:style-name="P28"/>
      <text:p text:style-name="P27"><text:span text:style-name="T3">Ma pensavo in quel momento </text:span></text:p>
      <text:p text:style-name="P27"><text:span text:style-name="T3">a un bellissimo progetto; </text:span></text:p>
      <text:p text:style-name="P27"><text:span text:style-name="T3">colorarsi in verde il mento </text:span></text:p>
      <text:p text:style-name="P27"><text:span text:style-name="T3">come un fresco cespuglietto. </text:span></text:p>
      <text:p text:style-name="P27"><text:span text:style-name="T3">Così senza una risposta </text:span></text:p>
      <text:p text:style-name="P27"><text:soft-page-break/><text:span text:style-name="T3">al discorso del vecchietto </text:span></text:p>
      <text:p text:style-name="P27"><text:span text:style-name="T3">dissi sol queste parole: </text:span></text:p>
      <text:p text:style-name="P27"><text:span text:style-name="T3">“La tua vita quanto costa?” </text:span></text:p>
      <text:p text:style-name="P27"><text:span text:style-name="T3">e gli caddi sopra il petto. </text:span></text:p>
      <text:p text:style-name="P28"/>
      <text:p text:style-name="P27"><text:span text:style-name="T3">Ei riprese con bel tono: </text:span></text:p>
      <text:p text:style-name="P27"><text:span text:style-name="T3">“Faccio sempre a modo mio: </text:span></text:p>
      <text:p text:style-name="P27"><text:span text:style-name="T3">se nel bosco incontro un tuono, </text:span></text:p>
      <text:p text:style-name="P27"><text:span text:style-name="T3">lo precipito nel rio. </text:span></text:p>
      <text:p text:style-name="P27"><text:span text:style-name="T3">Se ne forma una sostanza molto simile al catrame; </text:span></text:p>
      <text:p text:style-name="P27"><text:span text:style-name="T3">io guadagno cinque soldi; </text:span></text:p>
      <text:p text:style-name="P27"><text:span text:style-name="T3">ed inver non me ne avanza </text:span></text:p>
      <text:p text:style-name="P27"><text:span text:style-name="T3">per calmare la mia fame.” </text:span></text:p>
      <text:p text:style-name="P28"/>
      <text:p text:style-name="P27"><text:span text:style-name="T3">Ma pensavo come fare </text:span></text:p>
      <text:p text:style-name="P27"><text:span text:style-name="T3">per cibarmi di formaggio, </text:span></text:p>
      <text:p text:style-name="P27"><text:span text:style-name="T3">e ogni giorno diventare </text:span></text:p>
      <text:p text:style-name="P27"><text:span text:style-name="T3">di maggiore tonnellaggio. </text:span></text:p>
      <text:p text:style-name="P27"><text:span text:style-name="T3">Io lo scossi in tutti i sensi, </text:span></text:p>
      <text:p text:style-name="P27"><text:span text:style-name="T3">e, lasciandol senza fiato: </text:span></text:p>
      <text:p text:style-name="P27"><text:span text:style-name="T3">“Parla”, dissi, “come vivi; parla”, aggiunsi, “come pensi?</text:span></text:p>
      <text:p text:style-name="P27"><text:span text:style-name="T3">e che cosa hai progettato?”</text:span></text:p>
      <text:p text:style-name="P28"/>
      <text:p text:style-name="P27"><text:span text:style-name="T3">Ei rispose: “Occhi d'agoni </text:span></text:p>
      <text:p text:style-name="P27"><text:span text:style-name="T3">vo cercando nei giardini; </text:span></text:p>
      <text:p text:style-name="P27"><text:span text:style-name="T3">li trasformano in bottoni </text:span></text:p>
      <text:p text:style-name="P27"><text:span text:style-name="T3">per le giacche dei bambini, </text:span></text:p>
      <text:p text:style-name="P27"><text:span text:style-name="T3">ma per oro non li vendo </text:span></text:p>
      <text:p text:style-name="P27"><text:span text:style-name="T3">e neppure per argento, </text:span></text:p>
      <text:p text:style-name="P27"><text:span text:style-name="T3">o per qualche nichelino. Un soldin di rame prendo, </text:span></text:p>
      <text:p text:style-name="P27"><text:span text:style-name="T3">e con un ne acquisto cento. </text:span></text:p>
      <text:p text:style-name="P28"/>
      <text:p text:style-name="P27"><text:soft-page-break/><text:span text:style-name="T3">Spesso cerco zolle erbose </text:span></text:p>
      <text:p text:style-name="P27"><text:span text:style-name="T3">per far ruote ai miei carretti, </text:span></text:p>
      <text:p text:style-name="P27"><text:span text:style-name="T3">pesco frutta butirrose, </text:span></text:p>
      <text:p text:style-name="P27"><text:span text:style-name="T3">spesso scavo dei panetti </text:span></text:p>
      <text:p text:style-name="P27"><text:span text:style-name="T3">e così (strizzando l'occhio) </text:span></text:p>
      <text:p text:style-name="P27"><text:span text:style-name="T3">io mi faccio un gruzzoletto </text:span></text:p>
      <text:p text:style-name="P27"><text:span text:style-name="T3">che mi serve per benino; fo' il signore, vado in cocchio </text:span></text:p>
      <text:p text:style-name="P27"><text:span text:style-name="T3">e a te brindo con rispetto.” </text:span></text:p>
      <text:p text:style-name="P28"/>
      <text:p text:style-name="P27"><text:span text:style-name="T3">Tacque, ed io senza far motto </text:span></text:p>
      <text:p text:style-name="P27"><text:span text:style-name="T3">concretato avea un disegno: </text:span></text:p>
      <text:p text:style-name="P27"><text:span text:style-name="T3">preservar col Vino cotto </text:span></text:p>
      <text:p text:style-name="P27"><text:span text:style-name="T3">dalla ruggine ogni legno. </text:span></text:p>
      <text:p text:style-name="P27"><text:span text:style-name="T3">Ringraziai molto il vecchietto, </text:span></text:p>
      <text:p text:style-name="P27"><text:span text:style-name="T3">che mi diede assai cortese </text:span></text:p>
      <text:p text:style-name="P27"><text:span text:style-name="T3">le notizie a lui richieste: ma ancor più per il rispetto </text:span></text:p>
      <text:p text:style-name="P27"><text:span text:style-name="T3">nel suo brindisi palese. </text:span></text:p>
      <text:p text:style-name="P28"/>
      <text:p text:style-name="P27"><text:span text:style-name="T3">Ed io or se alle finestre </text:span></text:p>
      <text:p text:style-name="P27"><text:span text:style-name="T3">le mie dita a un tratto affaccio </text:span></text:p>
      <text:p text:style-name="P27"><text:span text:style-name="T3">od un piede della destra </text:span></text:p>
      <text:p text:style-name="P27"><text:span text:style-name="T3">nel sinistro guanto caccio </text:span></text:p>
      <text:p text:style-name="P27"><text:span text:style-name="T3">e nel pollice del mento </text:span></text:p>
      <text:p text:style-name="P27"><text:span text:style-name="T3">mi si versa un monumento, </text:span></text:p>
      <text:p text:style-name="P27"><text:span text:style-name="T3">tosto a piangere mi metto, </text:span></text:p>
      <text:p text:style-name="P28"/>
      <text:p text:style-name="P27"><text:span text:style-name="T3">chè ricordo quel vecchietto, </text:span></text:p>
      <text:p text:style-name="P27"><text:span text:style-name="T3">dolce e bruno, mite e schietto, </text:span></text:p>
      <text:p text:style-name="P27"><text:span text:style-name="T3">che parlava con affetto </text:span></text:p>
      <text:p text:style-name="P27"><text:span text:style-name="T3">con linguaggio assai corretto, </text:span></text:p>
      <text:p text:style-name="P27"><text:span text:style-name="T3">che tenea coperto il petto </text:span></text:p>
      <text:p text:style-name="P27"><text:span text:style-name="T3">d'un bellissimo farsetto </text:span></text:p>
      <text:p text:style-name="P27"><text:soft-page-break/><text:span text:style-name="T3">ed intorno al capo stretto </text:span></text:p>
      <text:p text:style-name="P27"><text:span text:style-name="T3">un magnifico berretto</text:span></text:p>
      <text:p text:style-name="P27"><text:span text:style-name="T3">che accostava al naso un netto </text:span></text:p>
      <text:p text:style-name="P27"><text:span text:style-name="T3">ricamato fazzoletto </text:span></text:p>
      <text:p text:style-name="P27"><text:span text:style-name="T3">e sedea, come ho già detto, </text:span></text:p>
      <text:p text:style-name="P27"><text:span text:style-name="T3">sul cancello d'un muretto. </text:span></text:p>
      <text:p text:style-name="P14"/>
      <text:p text:style-name="P17"><text:span text:style-name="T3">Mentre il Cavaliere cantava le ultime parole della ballata, raccolse le redini, e volse la testa del cavallo verso la strada dalla quale erano venuti... </text:span></text:p>
      <text:p text:style-name="P17"><text:span text:style-name="T3">— Tu hai ancora pochi passi da fare, — egli disse, — giù per la collina e oltre quel ruscelletto e poi sarai Regina... Ma fermati un poco e guardami andar via prima, — aggiunse mentre Alice volgeva subito lo sguardo nella direzione da lui indicata. — Farò presto. Tu aspetta e agita il fazzoletto quando arrivo a quell'angolo della strada. Ne sarò incoraggiato, sai. </text:span></text:p>
      <text:p text:style-name="P17"><text:span text:style-name="T3">— Andate, chè aspetto, — disse Alice, — e tante grazie per esser venuto fin qui... e per la canzone... che mi è piaciuta molto. </text:span></text:p>
      <text:p text:style-name="P17"><text:span text:style-name="T3">— Lo spero, — disse il Cavaliere con accento di dubbio, — ma non hai pianto, come io immaginavo. </text:span></text:p>
      <text:p text:style-name="P17"><text:span text:style-name="T3">Si strinsero le mani, e il Cavaliere s avviò lentamente a cavallo per la foresta. </text:span></text:p>
      <text:p text:style-name="P17"><text:span text:style-name="T3">— Non passerà molto che lo vedrò cadere credo, — si disse Alice, mentre lo guardava. — Eccolo, è caduto con la testa in giù, come al solito. Però, si rialza abbastanza facilmente... Cade perchè ha tanti oggetti appesi al cavallo... </text:span></text:p>
      <text:p text:style-name="P17"><text:soft-page-break/><text:span text:style-name="T3">Così continuò a parlare a sè stessa, mentre sulla strada guardava il cavallo andare al passo e il cavaliere precipitare prima da un lato e poi dall'altro. Dopo il quarto o il quinto capitombolo, egli raggiunse la voltata; ella agitò il fazzoletto verso di lui, aspettando che fosse fuor di vista. </text:span></text:p>
      <text:p text:style-name="P17"><text:span text:style-name="T3">“Spero di averlo incoraggiato, — ella disse, e si voltò correndo giù per la collina: — e ora per l'ultimo ruscello ad essere Regina. Come suona solenne!” </text:span></text:p>
      <text:p text:style-name="P17"><text:span text:style-name="T3">Pochi passi la portarono sull'orlo del ruscello. </text:span></text:p>
      <text:p text:style-name="P17"><text:span text:style-name="T3">“L'ottava Casella, finalmente!” — ella gridò, mentre saltava, </text:span></text:p>
      <text:p text:style-name="P14"/>
      <text:p text:style-name="P17"><text:span text:style-name="T3">e si gettò a riposare su un prato morbido come il musco, con aiuole che lo circondavano qua e là. </text:span></text:p>
      <text:p text:style-name="P17"><text:span text:style-name="T3">“Oh, come son contenta d'essere qui! E che cosa ho sulla testa? — esclamò in tono di sorpresa dolorosa, mettendo le mani su un oggetto molto pesante, che le aderiva strettamente alla fronte. — Ma come posso essermelo messo senza saperlo?” — essa aggiunse, togliendosi l'oggetto e mettendoselo in grembo per veder che cosa fosse. </text:span></text:p>
      <text:p text:style-name="P17"><text:span text:style-name="T3">Era una corona d'oro.</text:span></text:p>
      <text:h text:style-name="Heading_20_1" text:outline-level="1"><text:bookmark-start text:name="__RefHeading___Toc15101_1278537628"/>IX <text:bookmark-end text:name="__RefHeading___Toc15101_1278537628"/></text:h>
      <text:h text:style-name="Heading_20_2" text:outline-level="2"><text:bookmark-start text:name="__RefHeading___Toc15103_1278537628"/>ALICE REGINA<text:bookmark-end text:name="__RefHeading___Toc15103_1278537628"/></text:h>
      <text:p text:style-name="P17"><text:span text:style-name="T3">“To', questo è magnifico! — disse Alice, — non mi sarei mai aspettato d'essere Regina così presto... e vi dirò che cosa c'è, vostra Maestà, continuò in tono severo (ella a volte affettava di sgridare se stessa) — non è bene stare a trastullarsi a quel modo sull'erba. Le Regine debbono avere della dignità.” </text:span></text:p>
      <text:p text:style-name="P17"><text:span text:style-name="T3">Si levò e si mise a passeggiare... con una certa rigidezza in principio, per timore che la corona le cascasse; ma si confortò al pensiero che in quel momento non c'era nessuno che la vedesse:</text:span></text:p>
      <text:p text:style-name="P17"><text:span text:style-name="T3">“E se io veramente sono Regina, — si disse sedendosi di nuovo sull'erba, — potrò in breve condurmi a dovere.” </text:span></text:p>
      <text:p text:style-name="P17"><text:span text:style-name="T3">Ogni cosa accadeva così stranamente che non si sorprese affatto di trovarsi sedute accanto la Regina Rossa e la Regina Bianca, dall'uno e l'altro lato: avrebbe voluto domandare come fossero giunte colà, ma temè che non fosse buona educazione. </text:span></text:p>
      <text:p text:style-name="P17"><text:span text:style-name="T3">Però, non vi sarebbe stato alcun male, si disse, a domandare se il giuoco fosse finito. </text:span></text:p>
      <text:p text:style-name="P17"><text:span text:style-name="T3">— Per favore, volete dirmi... — cominciò, guardando timidamente la Regina Rossa. </text:span></text:p>
      <text:p text:style-name="P17"><text:soft-page-break/><text:span text:style-name="T3">— Parla quando ti s'interroga! — la interruppe bruscamente la Regina. </text:span></text:p>
      <text:p text:style-name="P17"><text:span text:style-name="T3">— Ma se tutti ubbidissero a questa regola, rispose Alice, che aveva sempre in serbo qualche ragione da dire, — e parlassero soltanto se interrogati, e gli altri li aspettassero per incominciare, nessuno direbbe mai nulla. </text:span></text:p>
      <text:p text:style-name="P17"><text:span text:style-name="T3">— Sciocchezze! — esclamò la Regina. — Non vedi, bambina... — qui s'interruppe, aggrottò le ciglia, e dopo aver pensato un istante, cambiò il soggetto della conversazione: — Che intendi col dire: “Se sei veramente una Regina?” Che diritto hai di chiamarti così? Tu non puoi essere Regina, sai, se non sostieni l'esame regolare. E più presto cominciamo, meglio sarà! </text:span></text:p>
      <text:p text:style-name="P17"><text:span text:style-name="T3">— Io dissi soltanto “se”... — si scusò la povera Alice con umile accento. </text:span></text:p>
      <text:p text:style-name="P17"><text:span text:style-name="T3">Le due Regine si guardarono, e la Regina Rossa osservò con un piccolo brivido: </text:span></text:p>
      <text:p text:style-name="P17"><text:span text:style-name="T3">— Essa dice di aver detto “se...” </text:span></text:p>
      <text:p text:style-name="P17"><text:span text:style-name="T3">— Ma essa disse molto più di questo! — geme la Regina Bianca, torcendosi le mani. — Oh quanto di più! </text:span></text:p>
      <text:p text:style-name="P17"><text:span text:style-name="T3">— È vero, sai, — disse la Regina Rossa ad Alice. — Di' sempre la verità... pensa prima di parlare.... e poi mettilo in carta. </text:span></text:p>
      <text:p text:style-name="P17"><text:span text:style-name="T3">— Io certo non intendevo... — cominciò Alice, ma la Regina Rossa la interruppe impaziente: </text:span></text:p>
      <text:p text:style-name="P17"><text:span text:style-name="T3">— Ed è proprio questo che deploro! Tu avresti dovuto intendere. A che credi che serva una bambina che non intende?... Anche uno scherzo deve avere un in</text:span><text:soft-page-break/><text:span text:style-name="T3">tendimento... e una bambina è più importante d'uno scherzo, credo. Tu non potresti negarlo, anche se ti ci mettessi mani e piedi. </text:span></text:p>
      <text:p text:style-name="P17"><text:span text:style-name="T3">— Io non nego le cose con le mani e coi piedi, — obiettò Alice. </text:span></text:p>
      <text:p text:style-name="P17"><text:span text:style-name="T3">— Nessuno ha detto che lo hai fatto, — disse la Regina Rossa. — Ho detto che non potresti, se ti ci provassi. </text:span></text:p>
      <text:p text:style-name="P17"><text:span text:style-name="T3">— Essa è in una condizione di mente, — disse la Regina Bianca, — che ha bisogno di negar qualche cosa. O non sa che negare. </text:span></text:p>
      <text:p text:style-name="P17"><text:span text:style-name="T3">— Un brutto, odioso carattere, — osservò la Regina Rossa, e poi vi fu un silenzio imbarazzante per uno o due minuti. </text:span></text:p>
      <text:p text:style-name="P17"><text:span text:style-name="T3">La Regina Rossa ruppe il silenzio col dire alla Regina Bianca: </text:span></text:p>
      <text:p text:style-name="P17"><text:span text:style-name="T3">— Io t'invito al pranzo d'Alice per questo pomeriggio. </text:span></text:p>
      <text:p text:style-name="P17"><text:span text:style-name="T3">La Regina Bianca sorrise debolmente, e disse: </text:span></text:p>
      <text:p text:style-name="P17"><text:span text:style-name="T3">— E io invito te. </text:span></text:p>
      <text:p text:style-name="P17"><text:span text:style-name="T3">— Io non sapevo affatto di dover dare un pranzo, — disse Alice, — ma se ve n'è da essere uno, credo che dovrei invitare io gli ospiti. </text:span></text:p>
      <text:p text:style-name="P17"><text:span text:style-name="T3">— Noi ti abbiamo dato l'opportunità di farlo, — osservò la Regina Rossa, — ma io oso dire che tu non hai ancora avuto molte lezioni di buona maniera. </text:span></text:p>
      <text:p text:style-name="P17"><text:span text:style-name="T3">— Le buone maniere non s'insegnano con le lezioni, — disse Alice. — Le lezioni insegnano a fare le quattro operazioni e cose simili. </text:span></text:p>
      <text:p text:style-name="P17"><text:soft-page-break/><text:span text:style-name="T3">— Sai fare l'addizione? — chiese la Regina Bianca. — Quanto fa uno e uno e uno e uno e uno e uno e uno e uno e uno e uno? </text:span></text:p>
      <text:p text:style-name="P17"><text:span text:style-name="T3">— Non so, — disse Alice, — ho perduto il conto. </text:span></text:p>
      <text:p text:style-name="P17"><text:span text:style-name="T3">— Non sa fare l'addizione! — interruppe la Regina Rossa. — Sai fare la sottrazione? Togli nove da otto. </text:span></text:p>
      <text:p text:style-name="P17"><text:span text:style-name="T3">— Nove da otto, sapete, non si può, — rispose subito Alice, — ma... </text:span></text:p>
      <text:p text:style-name="P17"><text:span text:style-name="T3">— Non sa fare la sottrazione, — disse la Regina Bianca. — Sai fare la divisione? Dividi un pane con un coltello... Che hai? </text:span></text:p>
      <text:p text:style-name="P17"><text:span text:style-name="T3">— Io credo... — cominciò Alice. </text:span></text:p>
      <text:p text:style-name="P17"><text:span text:style-name="T3">Ma la Regina rispose per lei: </text:span></text:p>
      <text:p text:style-name="P17"><text:span text:style-name="T3">— Pane e burro, naturalmente. Prova a fare un'altra sottrazione. Togli un osso da un cane. Che rimane? </text:span></text:p>
      <text:p text:style-name="P17"><text:span text:style-name="T3">Alice, pensandovi un po', rispose: </text:span></text:p>
      <text:p text:style-name="P17"><text:span text:style-name="T3">— L'osso non rimarrebbe se io lo prendessi... e il cane non rimarrebbe; mi morderebbe... e certo non rimarrei neanche io. </text:span></text:p>
      <text:p text:style-name="P17"><text:span text:style-name="T3">— Allora credi che non rimarrebbe nulla? — disse la Regina Rossa. </text:span></text:p>
      <text:p text:style-name="P17"><text:span text:style-name="T3">— Credo che la risposta sia questa. </text:span></text:p>
      <text:p text:style-name="P17"><text:span text:style-name="T3"><text:s/>— Male, come al solito, — disse la Regina Rossa, — rimarrebbe la bile del cane. </text:span></text:p>
      <text:p text:style-name="P17"><text:span text:style-name="T3">— Ma io non veggo come... </text:span></text:p>
      <text:p text:style-name="P17"><text:span text:style-name="T3">— Ebbene, guarda, — gridò la Regina Rossa, — il cane avrebbe della bile, non è vero? </text:span></text:p>
      <text:p text:style-name="P17"><text:span text:style-name="T3">— Forse, — rispose cauta Alice. </text:span></text:p>
      <text:p text:style-name="P17"><text:soft-page-break/><text:span text:style-name="T3">— Allora, se il cane se n'andasse, la bile gli rimarrebbe! — esclamò la Regina con un accento trionfale. </text:span></text:p>
      <text:p text:style-name="P17"><text:span text:style-name="T3">Alice non potè fare a meno dal pensare: “Quante sciocchezze stiamo dicendo!” </text:span></text:p>
      <text:p text:style-name="P17"><text:span text:style-name="T3">— Essa non sa fare le quattro operazioni, — dissero insieme le due Regine con grande energia. </text:span></text:p>
      <text:p text:style-name="P17"><text:span text:style-name="T3">— E voi sapete le quattro operazioni? — disse Alice, volgendosi improvvisamente alla Regina Bianca, perchè non le piaceva di far così brutta figura. </text:span></text:p>
      <text:p text:style-name="P17"><text:span text:style-name="T3">La Regina chiuse gli occhi anelante: </text:span></text:p>
      <text:p text:style-name="P17"><text:span text:style-name="T3">— Posso fare l'addizione, — disse, — se mi dai tempo... ma non faccio sottrazioni in nessuna circostanza. </text:span></text:p>
      <text:p text:style-name="P17"><text:span text:style-name="T3">— Tu leggi l'abbicì, naturalmente, — disse la Regina Rossa. </text:span></text:p>
      <text:p text:style-name="P17"><text:span text:style-name="T3">— Sì, che lo leggo. </text:span></text:p>
      <text:p text:style-name="P17"><text:span text:style-name="T3">Anch'io, — mormorò la Regina Bianca. — Noi spesso lo diciamo insieme, cara? E ti dirò un segreto... so leggere le parole di una sola lettera. Che te ne pare? Però, non ti scoraggiare. Col tempo ci arriverai anche tu!</text:span></text:p>
      <text:p text:style-name="P17"><text:span text:style-name="T3">Qui cominciò di nuovo la Regina Rossa: </text:span></text:p>
      <text:p text:style-name="P17"><text:span text:style-name="T3">— Hai imparato le nozioni utili? — essa disse. — Come si fa il pane? </text:span></text:p>
      <text:p text:style-name="P17"><text:span text:style-name="T3">— Questo lo so! — disse subito Alice. — Si prende del fior di fa... </text:span></text:p>
      <text:p text:style-name="P17"><text:span text:style-name="T3">Dove cogli il fiore? — chiese la Regina Bianca. — In un giardino o nelle siepi? </text:span></text:p>
      <text:p text:style-name="P17"><text:soft-page-break/><text:span text:style-name="T3">— Ma non si coglie affatto. Si fa la pasta... </text:span></text:p>
      <text:p text:style-name="P17"><text:span text:style-name="T3">— Pasta reale o pasta sfoglia? — disse la Regina Bianca. — Quante cose dimentichi! </text:span></text:p>
      <text:p text:style-name="P17"><text:span text:style-name="T3">— Rinfrescale la testa col ventaglio, — interruppe ansiosamente la Regina Rossa. — Col pensare tanto, le verrà la febbre. </text:span></text:p>
      <text:p text:style-name="P17"><text:span text:style-name="T3">Così si misero a farle vento con mazzi di foglie, finchè essa dovè pregare che cessassero, chè le scompigliavano i capelli. </text:span></text:p>
      <text:p text:style-name="P17"><text:span text:style-name="T3">— Ora si sente bene, — disse la Regina Rossa. — Conosci le lingue? Come si dice in francese “Fiddle-de-di?” </text:span></text:p>
      <text:p text:style-name="P17"><text:span text:style-name="T3">— Fiddle-de-di, non è una parola italiana, — disse Alice con gravità. </text:span></text:p>
      <text:p text:style-name="P17"><text:span text:style-name="T3">— Chi mai ha detto che era italiano? </text:span></text:p>
      <text:p text:style-name="P17"><text:span text:style-name="T3">E Alice questa volta credè di vedere una via di scampo. </text:span></text:p>
      <text:p text:style-name="P17"><text:span text:style-name="T3">— Se mi direte di che lingua è “Fiddle-de-di” io vi dirò come si dice in francese! — ella esclamò trionfante. </text:span></text:p>
      <text:p text:style-name="P17"><text:span text:style-name="T3">Ma la Regina Rossa assunse un aspetto solenne, e disse: </text:span></text:p>
      <text:p text:style-name="P17"><text:span text:style-name="T3">— Le Regine non scendono mai a patti! </text:span></text:p>
      <text:p text:style-name="P17"><text:span text:style-name="T3">“Ma le Regine non dovrebbero mai fare domande”, — disse fra sè Alice. </text:span></text:p>
      <text:p text:style-name="P17"><text:span text:style-name="T3">— Non ci far litigare, — disse la Regina Bianca con accento d'ansia. — Qual'è la causa del lampo? </text:span></text:p>
      <text:p text:style-name="P17"><text:span text:style-name="T3">— La causa del lampo, — disse risolutamente Alice, perchè era quasi certa di questo, — È il tuono... </text:span><text:soft-page-break/><text:span text:style-name="T3">no, no! — si corresse in fretta... — volevo dire viceversa... </text:span></text:p>
      <text:p text:style-name="P17"><text:span text:style-name="T3">— È troppo tardi per correggersi, — disse la Regina Rossa...: — quando hai detto una cosa, e così, e ne devi subire le conseguenze. </text:span></text:p>
      <text:p text:style-name="P17"><text:span text:style-name="T3">— Questo mi rammenta... — disse la Regina Bianca, abbassando gli occhi e intrecciandosi e sciogliendosi irrequietamente le dita... abbiamo avuto una tale tempesta martedì scorso. Voglio dire un martedì della scorsa serie. </text:span></text:p>
      <text:p text:style-name="P17"><text:span text:style-name="T3">Alice si mostrò confusa. </text:span></text:p>
      <text:p text:style-name="P17"><text:span text:style-name="T3">— Nel nostro paese, — notò, — c'è solo un giorno alla volta. </text:span></text:p>
      <text:p text:style-name="P17"><text:span text:style-name="T3">La Regina Rossa soggiunse: </text:span></text:p>
      <text:p text:style-name="P17"><text:span text:style-name="T3">— È un modo veramente miserabile di far le. cose. Qui invece, per la maggior parte, abbiamo giorni e notti a due e tre alla volta, e a volte nell'inverno ne abbiamo tanti come per cinque notti di fila... per il caldo.</text:span></text:p>
      <text:p text:style-name="P17"><text:span text:style-name="T3">— Cinque notti sono più calde di una notte, allora? — s'avventurò a chiedere Alice. </text:span></text:p>
      <text:p text:style-name="P17"><text:span text:style-name="T3">— Cinque volte più calde, naturalmente. </text:span></text:p>
      <text:p text:style-name="P17"><text:span text:style-name="T3">— Ma per la stessa ragione dovrebbero essere cinque volte più fredde... </text:span></text:p>
      <text:p text:style-name="P17"><text:span text:style-name="T3">— Appunto così, — gridò la Regina Rossa. Cinque volte più calde e cinque volte più fredde... appunto come io sono cinque volte più ricca di te e cinque volte più capace. </text:span></text:p>
      <text:p text:style-name="P17"><text:span text:style-name="T3">Alice sospirò, scoraggiata. </text:span></text:p>
      <text:p text:style-name="P17"><text:soft-page-break/><text:span text:style-name="T3">— È come un indovinello senza soluzione, essa pensava. </text:span></text:p>
      <text:p text:style-name="P17"><text:span text:style-name="T3">— Lo vide anche Unto Dunto, — continuò la Regina Bianca a voce bassa, quasi come se parlasse a se stessa. — Venne alla porta con un turacciolo in mano... </text:span></text:p>
      <text:p text:style-name="P17"><text:span text:style-name="T3">— E che voleva? — disse la Regina Rossa. </text:span></text:p>
      <text:p text:style-name="P17"><text:span text:style-name="T3">— Disse che voleva entrare, — continuò la Regina Bianca, — perchè cercava un ippopotamo. Ora, non ce n'era in casa quella mattina. </text:span></text:p>
      <text:p text:style-name="P17"><text:span text:style-name="T3">— Ordinariamente ce ne sono? — chiese Alice meravigliata. </text:span></text:p>
      <text:p text:style-name="P17"><text:span text:style-name="T3">— Sì, ma solo i giovedì, — disse la Regina. </text:span></text:p>
      <text:p text:style-name="P17"><text:span text:style-name="T3">— Lo so perchè venne, — disse Alice: senza dubbio voleva punire il pesce, perchè... </text:span></text:p>
      <text:p text:style-name="P17"><text:span text:style-name="T3">E ricominciò la Regina Bianca: </text:span></text:p>
      <text:p text:style-name="P17"><text:span text:style-name="T3">— Fu una tempesta tale da non potersi immaginare! (“Essa non lo potrebbe”, disse la Regina Rossa). Parte del tetto si scoperchiò, e vi entrò tanto tuono, e andò rotolando per la stanza e battendo sulle tavole e sui mobili... finchè ebbi tanta paura che non mi ricordavo più come mi chiamassi. </text:span></text:p>
      <text:p text:style-name="P17"><text:span text:style-name="T3">Alice diceva fra sè: </text:span></text:p>
      <text:p text:style-name="P17"><text:span text:style-name="T3">“Io non cercherei mai di ricordarmi il nome, nel caso d'una disgrazia. A che mi gioverebbe?” <text:s/>Ma non disse questo ad alta voce per non offendere la suscettibilità della povera Regina. </text:span></text:p>
      <text:p text:style-name="P17"><text:span text:style-name="T3">— Vostra Maestà deve scusarla, — disse la Regina Rossa ad Alice, prendendo una mano della Regina Bianca nella sua, e gentilmente accarezzandola. — In </text:span><text:soft-page-break/><text:span text:style-name="T3">generale ella pensa bene, ma non può fare a meno dal dire delle sciocchezze. </text:span></text:p>
      <text:p text:style-name="P17"><text:span text:style-name="T3">La Regina Bianca guardava timidamente Alice, la quale comprendeva di dover dire qualche cosa di gentile, ma in verità non sapeva in quell'istante pensare a nulla. </text:span></text:p>
      <text:p text:style-name="P17"><text:span text:style-name="T3">— Essa in verità non fu mai bene educata, — continuò la Regina Rossa; — ma ha un'indole meravigliosamente dolce. Dàlle un colpetto in testa e vedrai come ne sarà lieta. </text:span></text:p>
      <text:p text:style-name="P17"><text:span text:style-name="T3">Ma Alice non aveva tanto coraggio. </text:span></text:p>
      <text:p text:style-name="P17"><text:span text:style-name="T3">— Con un po' di gentilezza... e arricciandole i capelli, otterrai un monte da lei. </text:span></text:p>
      <text:p text:style-name="P17"><text:span text:style-name="T3">La Regina Bianca cacciò un profondo sospiro, e mise la testa sulla spalla di Alice. </text:span></text:p>
      <text:p text:style-name="P17"><text:span text:style-name="T3">— Ho tanto sonno, — essa gemè. </text:span></text:p>
      <text:p text:style-name="P17"><text:span text:style-name="T3">— È stanca, poveretta! — disse la Regina Rossa. — Allisciale i capelli... prestale la tua cuffietta e cantale una dolce ninnananna. </text:span></text:p>
      <text:p text:style-name="P17"><text:span text:style-name="T3">— Non ho la cuffia qui, — disse Alice, tentando di ubbidire alla prima indicazione: — e non conosco nessuna dolce ninnananna. </text:span></text:p>
      <text:p text:style-name="P17"><text:span text:style-name="T3">— Debbo cantarla io allora, — disse la Regina Rossa, e cominciò: </text:span></text:p>
      <text:p text:style-name="P15"/>
      <text:p text:style-name="P18"><text:span text:style-name="T3">“ Su dormi signora, nel grembo d'Alice; </text:span></text:p>
      <text:p text:style-name="P18"><text:span text:style-name="T3">schiacciamo un sonnetto; beato e felice; </text:span></text:p>
      <text:p text:style-name="P18"><text:span text:style-name="T3">al ballo n'andremo, finito il festino, </text:span></text:p>
      <text:p text:style-name="P18"><text:span text:style-name="T3">Regine ed Alice pianino pianino.” </text:span></text:p>
      <text:p text:style-name="P14"><text:soft-page-break/></text:p>
      <text:p text:style-name="P17"><text:span text:style-name="T3">— E ora tu sai le parole, — ella aggiunse, e s'appoggiò con la testa sull'altra spalla di Alice; — ora cantale per me. Anch'io ho sonno. </text:span></text:p>
      <text:p text:style-name="P17"><text:span text:style-name="T3">Nell'istante dopo entrambe le Regine erano immerse nel sonno e russavano rumorosamente.— Che debbo fare? — esclamò Alice, guardandosi intorno perplessa, appena una testa e poi l'altra le rotolarono dalle spalle e le caddero come due grosse palle in grembo. — Non credo che sia mai accaduto a nessuno di dover badare a due Regine addormentate insieme. No, nella storia di nessuno Stato, — e non sarebbe potuto accadere, naturalmente, perchè non vi è mai più d'una regina alla volta. Svegliatevi, su, svegliatevi, chè pesate! ella continuò con tono impaziente; ma non le rispose che un soave russare. </text:span></text:p>
      <text:p text:style-name="P17"><text:span text:style-name="T3">Il russare diventava ogni minuto più forte, e sembrava sempre più simile a un'arietta; finalmente ella distinse delle parole e si mise ad ascoltare con tanta avidità, che quando le due grosse teste svanirono dal suo seno, quasi non se n'accorse. </text:span></text:p>
      <text:p text:style-name="P17"><text:span text:style-name="T3">Si trovò in piedi innanzi a una porta ad arco, sul quale erano le parole “Alice Regina” in grandi lettere, e all'uno e all'altro lato dell'arco v'era un cordone di campanello: su uno era scritto: “Campanello del visitatore”, e sull'altro “Campanello dei servi.” </text:span></text:p>
      <text:p text:style-name="P17"><text:span text:style-name="T3">— Aspetterò finchè sia finita la canzone, pensava Alice, — e poi sonerò il... il... quale campanello debbo sonare? — continuò, confusa dalle indicazioni. — Io </text:span><text:soft-page-break/><text:span text:style-name="T3">non sono una visitatrice, io non sono una serva. Ve ne dovrebbe essere un altro, con l'indicazione “Regina.” </text:span></text:p>
      <text:p text:style-name="P17"><text:span text:style-name="T3">Proprio allora la porta si aperse un poco, e una creatura con un lungo becco mise fuori la testa per un momento e disse: </text:span></text:p>
      <text:p text:style-name="P17"><text:span text:style-name="T3">È vietato l'ingresso fino alla settimana dopo la prossima, — e chiuse, sbattendo la porta. </text:span></text:p>
      <text:p text:style-name="P17"><text:span text:style-name="T3">Alice picchiò e suonò invano per molto tempo; ma finalmente un vecchio Ranocchio, che sedeva sotto un albero, si levò e saltellò lentamente verso di lei. </text:span></text:p>
      <text:p text:style-name="P17"><text:span text:style-name="T3">— Che c'è? — disse il Ranocchio con profonda raucedine. </text:span></text:p>
      <text:p text:style-name="P17"><text:span text:style-name="T3">Alice si voltò subito, disposta a trovar tutti in colpa: </text:span></text:p>
      <text:p text:style-name="P17"><text:span text:style-name="T3">— Dov'è il servo che ha l'ufficio di rispondere alla porta? — cominciò irata. </text:span></text:p>
      <text:p text:style-name="P17"><text:span text:style-name="T3">— Quale porta? — disse il Ranocchio. </text:span></text:p>
      <text:p text:style-name="P17"><text:span text:style-name="T3">Alice quasi si mise a scalpitare per quel modo strascicato di parlare del Ranocchio. </text:span></text:p>
      <text:p text:style-name="P17"><text:span text:style-name="T3">Questa porta; qual'altra porta? </text:span></text:p>
      <text:p text:style-name="P17"><text:span text:style-name="T3">Il Ranocchio guardò per un minuto coi suoi grandi ed ottusi occhi la porta; poi s'avvicinò e la sfregò col pollice, come per assicurarsi se se ne fosse andata la vernice, poi guardò Alice. </text:span></text:p>
      <text:p text:style-name="P17"><text:span text:style-name="T3">— Rispondere alla porta? — egli disse. — Che ha chiesto la porta? </text:span></text:p>
      <text:p text:style-name="P17"><text:span text:style-name="T3">Era così rauco che Alice poteva appena udirlo. </text:span></text:p>
      <text:p text:style-name="P17"><text:span text:style-name="T3">— Io non so che volete intendere, — essa disse. </text:span></text:p>
      <text:p text:style-name="P17"><text:soft-page-break/><text:span text:style-name="T3">— Parlo latino forse? — continuò il Ranocchio, — o sei sorda? Essa che ha chiesto? </text:span></text:p>
      <text:p text:style-name="P17"><text:span text:style-name="T3">— Nulla! — disse Alice impaziente, — Io l'ho picchiata. </text:span></text:p>
      <text:p text:style-name="P17"><text:span text:style-name="T3">— Male, male! Questo non si deve fare, non si deve fare... borbottò il Ranocchio. — Le dispiace, sai. — Poi salì su e diede alla porta un calcio con uno dei suoi grandi piedi. — Se tu la lasci stare, — egli balbettò mentre ritornava salterellando al suo albero, — essa ti lascerà stare. </text:span></text:p>
      <text:p text:style-name="P17"><text:span text:style-name="T3">In quel momento la porta si spalancò, e una voce penetrante si sentì cantare: </text:span></text:p>
      <text:p text:style-name="P14"/>
      <text:p text:style-name="P18"><text:span text:style-name="T3">— Nella casa dello Specchio disse Alice: “Io son Regina, </text:span></text:p>
      <text:p text:style-name="P18"><text:span text:style-name="T3">e mi metto sulla testa la corona ogni mattina: </text:span></text:p>
      <text:p text:style-name="P18"><text:span text:style-name="T3">della Casa dello Specchio cittadini ed abitanti </text:span></text:p>
      <text:p text:style-name="P18"><text:span text:style-name="T3">a pranzar con la Regina or v'invito tutti quanti.” </text:span></text:p>
      <text:p text:style-name="P14"/>
      <text:p text:style-name="P17"><text:span text:style-name="T3">E centinaia di voci si aggiunsero in coro: </text:span></text:p>
      <text:p text:style-name="P14"/>
      <text:p text:style-name="P18"><text:span text:style-name="T3">— Presto i calici colmate e riempite i belliconi, </text:span></text:p>
      <text:p text:style-name="P18"><text:span text:style-name="T3">e la tavola di crusca sparpagliate e di bottoni; </text:span></text:p>
      <text:p text:style-name="P18"><text:span text:style-name="T3">entro il tè mettete i gatti ed i topi nel caffè </text:span></text:p>
      <text:p text:style-name="P18"><text:span text:style-name="T3">viva Alice la Regina, viva trenta volte tre. </text:span></text:p>
      <text:p text:style-name="P14"/>
      <text:p text:style-name="P17"><text:span text:style-name="T3">Poi seguì un confuso strepito di applausi, e Alice diceva fra sè: “Trenta volte tre fanno novanta. Chi sa se qualcuno fa il conto.” </text:span></text:p>
      <text:p text:style-name="P17"><text:span text:style-name="T3">Dopo un minuto si fece di nuovo silenzio, e la stessa voce penetrante cantò un altra strofa: </text:span></text:p>
      <text:p text:style-name="P14"><text:soft-page-break/></text:p>
      <text:p text:style-name="P18"><text:span text:style-name="T3">“Della Casa dello Specchio, cittadini ed abitanti, </text:span></text:p>
      <text:p text:style-name="P18"><text:span text:style-name="T3">è un onore per me grande di vedervi tutti quanti:</text:span></text:p>
      <text:p text:style-name="P18"><text:span text:style-name="T3">è un ambito privilegio darvi un pranzo e darvi il tè </text:span></text:p>
      <text:p text:style-name="P18"><text:span text:style-name="T3">con le due belle Regine Bianca e Rossa e poi con me” </text:span></text:p>
      <text:p text:style-name="P14"/>
      <text:p text:style-name="P17"><text:span text:style-name="T3">E si sentì di nuovo il coro: </text:span></text:p>
      <text:p text:style-name="P14"/>
      <text:p text:style-name="P18"><text:span text:style-name="T3">“Presto i calici colmate con inchiostro e teriaca </text:span></text:p>
      <text:p text:style-name="P18"><text:span text:style-name="T3">e con ciò che più vi piace, dolce a ber che non ubbriaca </text:span></text:p>
      <text:p text:style-name="P18"><text:span text:style-name="T3">E mischiate lana e vino o la sabbia col caffè, </text:span></text:p>
      <text:p text:style-name="P18"><text:span text:style-name="T3">ed Alice salutate, più di cento volte tre” </text:span></text:p>
      <text:p text:style-name="P14"/>
      <text:p text:style-name="P17"><text:span text:style-name="T3">— Cento volte tre, — esclamò Alice disperata. — Oh, questo non si farà mai. Sarebbe meglio entrare subito. </text:span></text:p>
      <text:p text:style-name="P17"><text:span text:style-name="T3">Entrò subito, e si fece un silenzio mortale nell'istante che ella apparve. Alice diede una rapida occhiata alla mensa, mentre si dirigeva alla gran sala, e scorse che v'erano una cinquantina di ospiti di tutte le specie: alcuni erano quadrupedi, altri uccelli, ed alcuni fiori. </text:span></text:p>
      <text:p text:style-name="P17"><text:span text:style-name="T3">— Son lieta che siano venuti senza aspettare l'invito, — ella pensava, — se no, non avrei saputo chi invitare. </text:span></text:p>
      <text:p text:style-name="P17"><text:span text:style-name="T3">V'erano tre sedie a capotavola; le Regine Bianca e Rossa ne avevano già occupate due; ma quella di mezzo era vuota. Alice vi si sedè, piuttosto impacciata per quel silenzio, sperando che qualcuno parlasse. </text:span></text:p>
      <text:p text:style-name="P17"><text:span text:style-name="T3">Finalmente la Regina Rossa cominciò:</text:span></text:p>
      <text:p text:style-name="P17"><text:soft-page-break/><text:span text:style-name="T3">— Sei arrivata dopo la minestra e il pesce,— disse. — Servitele il cosciotto di montone.</text:span></text:p>
      <text:p text:style-name="P17"><text:span text:style-name="T3">E i camerieri misero una coscia di montone innanzi ad Alice, che la guardò con un certo imbarazzo, perchè non aveva mai trinciato la carne a tavola. </text:span></text:p>
      <text:p text:style-name="P17"><text:span text:style-name="T3">— Tu sembri intimorita: lascia che ti presenti a questa coscia di montone, — disse la Regina Rossa. — Alice... Montone: Montone... Alice. </text:span></text:p>
      <text:p text:style-name="P17"><text:span text:style-name="T3">La coscia di montone si levò sul piatto e fece una piccola riverenza ad Alice; e Alice restituì l'inchino, non sapendo se dovesse spaventarsi o divertirsi. </text:span></text:p>
      <text:p text:style-name="P17"><text:span text:style-name="T3">— Posso darvene una fetta? — ella disse, prendendo il coltello e la forchetta e guardando ora una Regina ora l'altra. </text:span></text:p>
      <text:p text:style-name="P17"><text:span text:style-name="T3">— Ma no, — disse risolutamente la Regina Rossa, — non è educazione fare a pezzi la persona a cui si e stati presentati. Portate via il cosciotto. </text:span></text:p>
      <text:p text:style-name="P17"><text:span text:style-name="T3">E i camerieri lo portarono via, e tornarono con un gran pasticcio.</text:span></text:p>
      <text:p text:style-name="P17"><text:span text:style-name="T3">— Non mi presentate al pasticcio, per favore! — esclamò Alice, — oppure non si pranzerà più. Posso darvene un poco? </text:span></text:p>
      <text:p text:style-name="P17"><text:span text:style-name="T3">Ma la Regina Rossa tutta imbronciata, brontolò: </text:span></text:p>
      <text:p text:style-name="P17"><text:span text:style-name="T3">— Pasticcio... Alice: Alice... Pasticcio. Portate via il pasticcio. </text:span></text:p>
      <text:p text:style-name="P17"><text:span text:style-name="T3">E i camerieri lo portarono via con tanta rapidità che Alice non potè restituirgli l'inchino. </text:span></text:p>
      <text:p text:style-name="P17"><text:soft-page-break/><text:span text:style-name="T3">Però, essa non capiva perchè la Regina Rossa dovesse esser la sola a dare degli ordini; così, per fare una prova, gridò: </text:span></text:p>
      <text:p text:style-name="P17"><text:span text:style-name="T3">— Cameriere, riporta il pasticcio. </text:span></text:p>
      <text:p text:style-name="P17"><text:span text:style-name="T3">E rieccolo innanzi a lei in un istante, come in giuoco di prestidigitazione. </text:span></text:p>
      <text:p text:style-name="P17"><text:span text:style-name="T3">Era così grande, che essa non potè non esserne un po' intimorita, come innanzi al montone; però ella vinse, con un gran sforzo, la propria timidezza, e ne tagliò una porzione e la offerse alla Regina Rossa. </text:span></text:p>
      <text:p text:style-name="P17"><text:span text:style-name="T3">— Che impertinenza, — disse il Pasticcio. — Io vorrei sapere che cosa diresti, se tagliassi una fetta da te, miserabile creatura! </text:span></text:p>
      <text:p text:style-name="P17"><text:span text:style-name="T3">Parlava in una densa e succosa specie di voce; ed Alice non seppe rispondere una parola: rimase a guardarlo a bocca aperta. </text:span></text:p>
      <text:p text:style-name="P17"><text:span text:style-name="T3">— Di' qualche cosa, — disse la Regina Rossa, — è ridicolo lasciar tutta la conversazione al Pasticcio. </text:span></text:p>
      <text:p text:style-name="P17"><text:span text:style-name="T3">— Non sapete, oggi mi sono stati recitati tanti versi, — cominciò Alice, un po' sgomenta come vide che, non appena aveva accennato a parlare, s'era fatto un silenzio mortale, e tutti gli occhi erano intenti su di lei, — ed è strano credo,... che ogni poesia trattasse in qualche maniera di pesci. Chi sa perchè in queste parti piacciano tanto i pesci. </text:span></text:p>
      <text:p text:style-name="P17"><text:span text:style-name="T3">Ella parlava alla Regina Rossa, che non rispose molto a proposito: </text:span></text:p>
      <text:p text:style-name="P17"><text:span text:style-name="T3">— Quanto ai pesci, — ella disse, molto lenta e solenne, avvicinando le labbra all'orecchio di Alice, — </text:span><text:soft-page-break/><text:span text:style-name="T3">Sua Maestà Bianca sa un bell'indovinello... tutto in poesia... tutto intorno ai pesci. Lo deve ripetere? </text:span></text:p>
      <text:p text:style-name="P17"><text:span text:style-name="T3">— Sua Maestà la Regina Rossa è molto gentile per ricordarlo, — mormorò la Regina Bianca all'altro orecchio di Alice, con una voce che sembrava quella d'una tortorella. — Sarebbe un tal piacere. Posso? </text:span></text:p>
      <text:p text:style-name="P17"><text:span text:style-name="T3">— Sarà un vero favore, — disse con molta cortesia Alice. </text:span></text:p>
      <text:p text:style-name="P17"><text:span text:style-name="T3">La Regina Bianca sorrise di piacere e carezzò la guancia di Alice. Poi cominciò: </text:span></text:p>
      <text:p text:style-name="P15"/>
      <text:p text:style-name="P18"><text:span text:style-name="T3">“Prima il pesce bisogna acchiappare” </text:span></text:p>
      <text:p text:style-name="P18"><text:span text:style-name="T3">(Facilissimo un bimbo può prenderlo) </text:span></text:p>
      <text:p text:style-name="P18"><text:span text:style-name="T3">“Quindi il pesce bisogna comprare....” </text:span></text:p>
      <text:p text:style-name="P18"><text:span text:style-name="T3">con un soldo dovunque si ha. </text:span></text:p>
      <text:p text:style-name="P16"/>
      <text:p text:style-name="P18"><text:span text:style-name="T3">“Ora il pesce bisogna lessare....” </text:span></text:p>
      <text:p text:style-name="P18"><text:span text:style-name="T3">facilissimo.... l'acqua è già tepida.... </text:span></text:p>
      <text:p text:style-name="P18"><text:span text:style-name="T3">“In un piatto lasciatelo stare?” </text:span></text:p>
      <text:p text:style-name="P18"><text:span text:style-name="T3">Assai facil... sul piatto già sta. </text:span></text:p>
      <text:p text:style-name="P16"/>
      <text:p text:style-name="P18"><text:span text:style-name="T3">“Date qui, chè lo voglio mangiare”;</text:span></text:p>
      <text:p text:style-name="P18"><text:span text:style-name="T3"><text:s/>ecco fatto, portato è già in tavola; </text:span></text:p>
      <text:p text:style-name="P18"><text:span text:style-name="T3">“ma il coperchio bisogna levare,” </text:span></text:p>
      <text:p text:style-name="P18"><text:span text:style-name="T3">e il coperchio non giungo a scoprir. </text:span></text:p>
      <text:p text:style-name="P16"/>
      <text:p text:style-name="P18"><text:span text:style-name="T3">Chi l'ha fatto col piatto saldare? </text:span></text:p>
      <text:p text:style-name="P18"><text:span text:style-name="T3">Io dispero il coperchio di togliere. </text:span></text:p>
      <text:p text:style-name="P18"><text:span text:style-name="T3">Di', che cosa è più facile fare: </text:span></text:p>
      <text:p text:style-name="P18"><text:span text:style-name="T3">“questo piatto od un senso scoprir?” </text:span></text:p>
      <text:p text:style-name="P15"/>
      <text:p text:style-name="P17"><text:soft-page-break/><text:span text:style-name="T3">— Pensaci un minuto, e poi rispondi, — disse la Regina Rossa. — Frattanto, noi beviamo alla tua salute... alla salute della Regina Alice! — essa strillò a squarciagola, e tutti i convitati cominciarono subito a bere, in modo stranissimo: alcuni si mettevano i calici in testa come spegnitoi, e bevevano tutto ciò che scorreva sulle loro facce; altri rovesciavano le bottiglie, e lambivano il vino quando scorreva dagli orli della mensa; e tre (che avevano l'aspetto di tre canguri) s'arrampicarono sul piatto dell'arrosto di montone, e cominciarono a leccare il sugo “come porci in brago”, pensò Alice. </text:span></text:p>
      <text:p text:style-name="P17"><text:span text:style-name="T3">— Tu dovresti ringraziare con un bel discorso, — disse la Regina Rossa, guardando accigliata Alice. </text:span></text:p>
      <text:p text:style-name="P17"><text:span text:style-name="T3">— Noi ti sosterremo, — bisbigliò la Regina Bianca, mentre Alice si levava in piedi, obbediente, ma un po' sgomenta. </text:span></text:p>
      <text:p text:style-name="P17"><text:span text:style-name="T3">— Grazie, — ella bisbigliò in risposta, — ma non ne ho bisogno. </text:span></text:p>
      <text:p text:style-name="P17"><text:span text:style-name="T3">— Come non ne hai bisogno? — disse con gran risoluzione la Regina Rossa. </text:span></text:p>
      <text:p text:style-name="P17"><text:span text:style-name="T3">Così provò con buona grazia a farsi sostenere. </text:span></text:p>
      <text:p text:style-name="P17"><text:span text:style-name="T3">( — Ed esse mi spinsero tanto! — ella disse dopo, quando narrò a sua sorella la storia del banchetto. — Si sarebbe creduto che avessero voluto spremermi come un limone!) </text:span></text:p>
      <text:p text:style-name="P17"><text:span text:style-name="T3">Infatti le fu piuttosto difficile stare al suo posto mentre faceva il discorso: le due Regine la premettero così da un lato e l'altro, che quasi la sollevarono in aria. </text:span></text:p>
      <text:p text:style-name="P17"><text:soft-page-break/><text:span text:style-name="T3">— Io mi levo a ringraziare... — cominciò Alice, e veramente si levò, mentre parlava, di parecchi centimetri; ma s'aggrappò all'orlo della tavola, e riuscì a star ferma. </text:span></text:p>
      <text:p text:style-name="P17"><text:span text:style-name="T3">— Bada! — strillò la Regina Bianca, afferrando Alice per le mani. — Accadrà qualche cosa. </text:span></text:p>
      <text:p text:style-name="P17"><text:span text:style-name="T3">E allora (come narrò dopo Alice) accaddero in un istante una gran quantità di cose. Le candele si allungarono fino al soffitto, e parvero canne con fuochi d'artificio in punta. Quanto alle bottiglie, ciascuna si prese un paio di piatti, se li adattò come ali, e con le forchette per gambe, andò svolazzando nella sala in tutti i sensi, e “sembrano tutti uccelli”, diceva Alice fra sè, così come poteva, in quella tremenda confusione. </text:span></text:p>
      <text:p text:style-name="P17"><text:span text:style-name="T3">In quel momento sentì una voce rauca al suo fianco, e si volse a vedere che accadesse alla Regina Bianca; ma invece della Regina, sedeva sulla sedia il cosciotto di montone. </text:span></text:p>
      <text:p text:style-name="P17"><text:span text:style-name="T3">— Sono qui, — gridò una voce dalla zuppiera, e Alice si volse, e fu appena in tempo a vedere il largo e tranquillo viso della Regina che le sorrise per un momento sull'orlo della zuppiera e poi sparì nella minestra. </text:span></text:p>
      <text:p text:style-name="P17"><text:span text:style-name="T3">Non c'era da perdere un momento. Già parecchi degli ospiti giacevano nei piatti e il mestolo camminava sulla tavola verso la sedia di Alice, facendole con impazienza cenno di levarsi dinanzi. </text:span></text:p>
      <text:p text:style-name="P17"><text:span text:style-name="T3">— Io non posso resistere più a lungo, — essa gridò, levandosi e afferrando la tovaglia con ambo le mani; </text:span><text:soft-page-break/><text:span text:style-name="T3">una stratta... e piatti, convitati e candele scrosciarono insieme in un fascio sul pavimento. </text:span></text:p>
      <text:p text:style-name="P17"><text:span text:style-name="T3">— Quanto a voi... — essa continuò, volgendosi fieramente alla Regina Rossa, ch'essa considerava come la cagione di tutto il male. Ma la Regina non c'era più al suo fianco: s'era improvvisamente rimpicciolita fino a sembrare una minuscola bambina, e correva allegramente sulla tavola dietro il suo scialle, che si trascinava dietro. </text:span></text:p>
      <text:p text:style-name="P17"><text:span text:style-name="T3">In tempo normale, Alice si sarebbe sorpresa a quella vista, ma quella volta era troppo esaltata, per sorprendersi di nulla al mondo. </text:span></text:p>
      <text:p text:style-name="P17"><text:span text:style-name="T3">— Quanto a voi, — essa ripetè, afferrando la piccola creatura che era appunto nell'atto di saltare su una bottiglia posatasi in quel momento sulla tavola, — ti darò agli artigli di un gattino, ti darò...</text:span></text:p>
      <text:h text:style-name="P9" text:outline-level="1"><text:bookmark-start text:name="__RefHeading___Toc15105_1278537628"/>X<text:bookmark-end text:name="__RefHeading___Toc15105_1278537628"/></text:h>
      <text:h text:style-name="Heading_20_2" text:outline-level="2"><text:bookmark-start text:name="__RefHeading___Toc15107_1278537628"/>SCUOTIMENTO<text:bookmark-end text:name="__RefHeading___Toc15107_1278537628"/></text:h>
      <text:p text:style-name="P17"><text:span text:style-name="T3">Essa la prese dalla tavola mentre parlava, e la scosse innanzi e indietro con tutta la forza. </text:span></text:p>
      <text:p text:style-name="P17"><text:span text:style-name="T3">La Regina Rossa non fece alcuna resistenza; solo la faccia le divenne piccolissima, e gli occhi grandi e verdi; e ancora, mentre Alice continuava a scuoterla, continuava a diventar più corta... e più grassa... e più morbida,.. e più tonda... e </text:span></text:p>
      <text:h text:style-name="Heading_20_1" text:outline-level="1"><text:bookmark-start text:name="__RefHeading___Toc15109_1278537628"/>XI<text:bookmark-end text:name="__RefHeading___Toc15109_1278537628"/></text:h>
      <text:h text:style-name="Heading_20_2" text:outline-level="2"><text:bookmark-start text:name="__RefHeading___Toc15111_1278537628"/>RISVEGLIO<text:bookmark-end text:name="__RefHeading___Toc15111_1278537628"/></text:h>
      <text:p text:style-name="P17"><text:span text:style-name="T3">...e veramente era un micio, dopo tutto.</text:span></text:p>
      <text:h text:style-name="Heading_20_1" text:outline-level="1"><text:bookmark-start text:name="__RefHeading___Toc15113_1278537628"/>XII<text:bookmark-end text:name="__RefHeading___Toc15113_1278537628"/></text:h>
      <text:p text:style-name="P17"><text:span text:style-name="T3">— Vostra Maestà non dovrebbe far le fusa — disse Alice, sfregandosi gli occhi, e volgendosi rispettosamente al gattino, pure con qualche severità. — Tu m'hai svegliato da... da... da un sogno così bello. — E tu sei stato con me, Frufrù... insieme con me nel mondo dello Specchio. Lo sapevi, caro? </text:span></text:p>
      <text:p text:style-name="P17"><text:span text:style-name="T3">È un'abitudine sconveniente dei gattini (Alice aveva osservato una volta) che, qualunque cosa loro si dica, si mettono sempre a far le fusa. </text:span></text:p>
      <text:p text:style-name="P17"><text:span text:style-name="T3">— Se essi facessero le fusa per dir “sì”, e miagolassero per dir “no”, o pure seguissero qualche regola, — ella aveva detto, — si potrebbe conversare con loro. Ma come si può parlare con una persona, se ti dice sempre la stessa cosa? </text:span></text:p>
      <text:p text:style-name="P17"><text:span text:style-name="T3">In quell'occasione il micino fece le fusa soltanto; era impossibile indovinare se intendeva “sì” o “no”. </text:span></text:p>
      <text:p text:style-name="P17"><text:span text:style-name="T3">Così Alice cercò fra i pezzi della scacchiera sul tavolino, finche trovò la Regina Rossa; poi s'inginocchiò sul focolare, e mise il micio di fronte alla Regina. </text:span></text:p>
      <text:p text:style-name="P17"><text:span text:style-name="T3">— Ora Frufrù, — battendo le mani in trionfo, — confessa che sei stato tu a trasformarti così. </text:span></text:p>
      <text:p text:style-name="P17"><text:span text:style-name="T3">(— Ma il micino non volle guardare, — essa disse, quando dopo spiegò la cosa alla sorella: ha voltata la testa, fingendo di non vederla; ma sembrava che se ne </text:span><text:soft-page-break/><text:span text:style-name="T3">vergognasse un po'. Così credo che fosse lui la Regina Rossa). </text:span></text:p>
      <text:p text:style-name="P17"><text:span text:style-name="T3">— Statti un po', più fermo, caro! — esclamò Alice con un sorriso. — E fa un inchino, mentre pensi a... fare le fusa. Si guadagna tempo, ricorda. </text:span></text:p>
      <text:p text:style-name="P17"><text:span text:style-name="T3">E allora lo prese e gli diede un bacino per l'onore di essere stato la Regina Rossa. </text:span></text:p>
      <text:p text:style-name="P17"><text:span text:style-name="T3">— Nevina, Nevina cara, — essa continuò guardando di sulla spalla il micio bianco, che ancora continuava pazientemente a farsi ripulire, chi sa quando Dina avrà finito con vostra Maestà. Questa la ragione perchè tu mi sei apparso così negletto nel sogno... Dina! Lo sai che stai lavando una Regina Bianca? Veramente, ti comporti poco rispettosamente... E che era diventata Dina? ella continuò a cercare, mentre si sedeva sul tappeto, poggiandovi un gomito e col mento nella mano, per osservare i gatti. — Dimmi, Dina. Eri diventata Unto Dunto? Credo di sì... però faresti bene a non dirlo ancora, perchè non ne sono ancora certa. </text:span></text:p>
      <text:p text:style-name="P17"><text:span text:style-name="T3">“A proposito, Frufrù, se tu fossi stato veramente con me, nel mio sogno, v'è stata una cosa che ti sarebbe piaciuta... m'è stata recitata tanta poesia, tutta sui pesci. Domani te ne farò mangiar tanti. E mentre tu mangerai, ti ripeterò: “Il tricheco e il legnaiuolo”, e tu, caro, potrai fingere che siano ostriche! </text:span></text:p>
      <text:p text:style-name="P17"><text:span text:style-name="T3">“Ora, Frufrù, vediamo chi è stato che ha sognato tutto. È una questione seria, caro, e tu non dovresti leccarti la zampa a quel modo... come se Dina non ti avesse lavato questa mattina. Vedi, o sono stato io, o è stato il </text:span><text:soft-page-break/><text:span text:style-name="T3">Re Rosso. Egli era parte del mio sogno, naturalmente... ma io ero parte del suo sogno, anche. È stato il Re Rosso, Frufru? Tu rappresentavi la Regina Rossa, mio caro, e tu dovresti saperlo... Oh, Frufru, aiutami a trovare... La tua zampa può aspettare. </text:span></text:p>
      <text:p text:style-name="P17"><text:span text:style-name="T3">Ma l'irrequieto gattino cominciò con l'altra zampa e finse di non aver udito la domanda. </text:span></text:p>
      <text:p text:style-name="P17"><text:span text:style-name="T3">Chi credete voi che fosse? </text:span></text:p>
      <text:p text:style-name="P14"/>
      <text:p text:style-name="P14"/>
      <text:p text:style-name="P1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3"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LL_3a__20_sponsor_20_-_20_link" style:display-name="LL: sponsor - link"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0000ff" style:font-name="Arial2" fo:font-family="Arial" style:font-family-generic="roman" style:font-pitch="variable" fo:font-size="10pt" fo:language="it" fo:country="IT" style:text-underline-style="solid" style:text-underline-width="auto" style:text-underline-color="font-color" style:font-name-asian="Courier New3"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LL_3a__20_sponsor_20_-_20_presentazione" style:display-name="LL: sponsor - presentazione"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1" fo:font-family="'Courier New'" style:font-family-generic="roman" style:font-pitch="variable" fo:font-size="10pt" fo:language="it" fo:country="IT" style:font-name-asian="Courier New3"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LL_3a__20_sponsor_20_-_20_nome" style:display-name="LL: sponsor - nome"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cc3300" style:font-name="Arial2" fo:font-family="Arial" style:font-family-generic="roman" style:font-pitch="variable" fo:font-size="18pt" fo:language="it" fo:country="IT" fo:font-weight="bold" style:font-name-asian="Courier New3" style:font-family-asian="'Courier New'" style:font-family-generic-asian="system" style:font-pitch-asian="variable" style:font-size-asian="18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LL_3a__20_sponsor_20_-_20_slogan" style:display-name="LL: sponsor - slogan"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Arial2" fo:font-family="Arial" style:font-family-generic="roman" style:font-pitch="variable" fo:font-size="10pt" fo:language="it" fo:country="IT" style:font-name-asian="Courier New3"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LL_3a__20_info_20_-_20_titolo" style:display-name="LL: info - titolo"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1" fo:font-family="'Courier New'" style:font-family-generic="roman" style:font-pitch="variable" fo:font-size="10pt" fo:language="it" fo:country="IT" style:font-name-asian="Courier New3"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LL_3a__20_info_20_Carattere_20_Carattere" style:display-name="LL: info Carattere Carattere" style:family="text" style:parent-style-name="Default_20_Paragraph_20_Font">
      <style:text-properties style:font-name="Courier New1" fo:font-family="'Courier New'" style:font-family-generic="roman" style:font-pitch="variable" fo:font-size="10pt" style:font-size-asian="10pt" style:font-name-complex="Times New Roman2" style:font-family-complex="'Times New Roman'" style:font-family-generic-complex="system" style:font-pitch-complex="variable"/>
    </style:style>
    <style:style style:name="LL_3a__20_sponsor_20_-_20_slogan_20_Carattere" style:display-name="LL: sponsor - slogan Carattere" style:family="text" style:parent-style-name="LL_3a__20_info_20_Carattere_20_Carattere">
      <style:text-properties style:font-name="Arial2"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L_3a__20_sponsor_20_-_20_link_20_Carattere_20_Carattere" style:display-name="LL: sponsor - link Carattere Carattere" style:family="text" style:parent-style-name="LL_3a__20_sponsor_20_-_20_slogan_20_Carattere">
      <style:text-properties fo:color="#0000ff" style:font-name="Arial2" fo:font-family="Arial" style:font-family-generic="roman" style:font-pitch="variable" fo:font-size="10pt" style:text-underline-style="solid" style:text-underline-width="auto" style:text-underline-color="font-color" style:font-size-asian="10pt" style:font-name-complex="Times New Roman2" style:font-family-complex="'Times New Roman'" style:font-family-generic-complex="system" style:font-pitch-complex="variable"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9T10:38:49.807972591</dc:date>
    <meta:editing-duration>PT4H57M31S</meta:editing-duration>
    <meta:editing-cycles>33</meta:editing-cycles>
    <meta:generator>NeoOffice/3.2017.19$MacOSX_X86_64 NeoOffice_project/0</meta:generator>
    <dc:title>Attraverso lo specchio</dc:title>
    <meta:document-statistic meta:table-count="0" meta:image-count="2" meta:object-count="0" meta:page-count="143" meta:paragraph-count="1500" meta:word-count="26133" meta:character-count="158919" meta:non-whitespace-character-count="131231"/>
    <meta:user-defined meta:name="Info 1"/>
    <meta:user-defined meta:name="Info 2"/>
    <meta:user-defined meta:name="Info 3"/>
    <meta:user-defined meta:name="Info 4"/>
  </office:meta>
</office:document-meta>
</file>