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df" manifest:media-type="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2010000012C0000012C8EBF90B0.png" manifest:media-type="image/png"/>
  <manifest:file-entry manifest:full-path="Pictures/100002000000017700000096D6288114.png" manifest:media-type="image/png"/>
  <manifest:file-entry manifest:full-path="Pictures/1000000000000578000008986DE1D981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Tahoma1" svg:font-family="Tahoma"/>
    <style:font-face style:name="Times New Roman2" svg:font-family="'Times New Roman'" style:font-family-generic="roman"/>
    <style:font-face style:name="Courier New1" svg:font-family="'Courier New'" style:font-family-generic="modern" style:font-pitch="fixed"/>
    <style:font-face style:name="Courier New" svg:font-family="'Courier New'" style:font-adornments="Normale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Times New Roman1" svg:font-family="'Times New Roman'" style:font-adornments="Normale" style:font-family-generic="roman" style:font-pitch="variable"/>
    <style:font-face style:name="Arial1" svg:font-family="Arial" style:font-adornments="Grassetto" style:font-family-generic="swiss" style:font-pitch="variable"/>
    <style:font-face style:name="Arial" svg:font-family="Arial" style:font-adornments="Normale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LL_3a__20_sponsor_20_pre">
      <style:paragraph-properties fo:break-before="page"/>
    </style:style>
    <style:style style:name="P2" style:family="paragraph" style:parent-style-name="Text_20_body">
      <style:paragraph-properties fo:margin-top="0cm" fo:margin-bottom="1cm" loext:contextual-spacing="false" fo:text-align="center" style:justify-single-word="false"/>
    </style:style>
    <style:style style:name="P3" style:family="paragraph" style:parent-style-name="Preformatted_20_Text">
      <style:paragraph-properties fo:margin-top="0cm" fo:margin-bottom="0cm" loext:contextual-spacing="false"/>
    </style:style>
    <style:style style:name="P4" style:family="paragraph" style:parent-style-name="Text_20_body" style:master-page-name="">
      <style:paragraph-properties fo:margin-top="1cm" fo:margin-bottom="0cm" loext:contextual-spacing="false" fo:line-height="150%" fo:text-align="center" style:justify-single-word="false" style:page-number="auto" fo:break-before="page"/>
      <style:text-properties style:font-name="Times New Roman" fo:font-size="26pt" fo:font-style="normal" style:font-size-asian="26pt" style:font-style-asian="normal" style:font-size-complex="26pt" style:font-style-complex="normal"/>
    </style:style>
    <style:style style:name="P5" style:family="paragraph" style:parent-style-name="Text_20_body">
      <style:paragraph-properties fo:margin-top="1cm" fo:margin-bottom="0cm" loext:contextual-spacing="false" fo:text-align="center" style:justify-single-word="false"/>
      <style:text-properties style:font-name="Times New Roman" fo:font-size="18pt" fo:font-style="normal" style:font-size-asian="18pt" style:font-style-asian="normal" style:font-size-complex="18pt" style:font-style-complex="normal"/>
    </style:style>
    <style:style style:name="P6" style:family="paragraph" style:parent-style-name="Text_20_body">
      <style:paragraph-properties fo:margin-top="0cm" fo:margin-bottom="0.499cm" loext:contextual-spacing="false" fo:text-align="end" style:justify-single-word="false"/>
      <style:text-properties style:font-name="Times New Roman" fo:font-size="12pt" fo:font-style="normal" style:font-size-asian="12pt" style:font-style-asian="normal" style:font-size-complex="12pt" style:font-style-complex="normal"/>
    </style:style>
    <style:style style:name="P7" style:family="paragraph" style:parent-style-name="Text_20_body">
      <style:paragraph-properties fo:margin-left="2cm" fo:margin-right="0cm" fo:margin-top="2cm" fo:margin-bottom="0cm" loext:contextual-spacing="false" fo:text-align="start" style:justify-single-word="false" fo:text-indent="0cm" style:auto-text-indent="false"/>
      <style:text-properties fo:font-size="12pt" fo:font-style="italic" style:font-size-asian="12pt" style:font-style-asian="italic" style:font-size-complex="12pt" style:font-style-complex="italic"/>
    </style:style>
    <style:style style:name="P8" style:family="paragraph" style:parent-style-name="Salutation" style:master-page-name="">
      <style:paragraph-properties fo:orphans="0" fo:widows="2" style:page-number="auto" fo:keep-with-next="always"/>
    </style:style>
    <style:style style:name="P9" style:family="paragraph" style:parent-style-name="Text_20_body">
      <style:paragraph-properties fo:margin-top="3cm" fo:margin-bottom="0cm" loext:contextual-spacing="false" fo:text-align="center" style:justify-single-word="false" fo:break-before="page"/>
      <style:text-properties style:font-name="Times New Roman" fo:font-size="26pt" fo:font-style="normal" style:font-size-asian="26pt" style:font-style-asian="normal" style:font-size-complex="26pt" style:font-style-complex="normal"/>
    </style:style>
    <style:style style:name="P10" style:family="paragraph" style:parent-style-name="Text_20_body">
      <style:paragraph-properties fo:margin-left="7.001cm" fo:margin-right="0cm" fo:margin-top="0.199cm" fo:margin-bottom="0cm" loext:contextual-spacing="false" fo:text-indent="0cm" style:auto-text-indent="false"/>
      <style:text-properties fo:font-variant="small-caps" style:font-name="Times New Roman" fo:font-size="12pt" fo:font-style="normal" style:font-size-asian="12pt" style:font-style-asian="normal" style:font-size-complex="12pt" style:font-style-complex="normal"/>
    </style:style>
    <style:style style:name="P11" style:family="paragraph" style:parent-style-name="Text_20_body">
      <style:paragraph-properties fo:text-align="end" style:justify-single-word="false"/>
      <style:text-properties style:font-name="Times New Roman" fo:font-size="12pt" fo:font-style="normal" style:font-size-asian="12pt" style:font-style-asian="normal" style:font-size-complex="12pt" style:font-style-complex="normal"/>
    </style:style>
    <style:style style:name="P12" style:family="paragraph" style:parent-style-name="Text_20_body">
      <style:paragraph-properties fo:text-align="end" style:justify-single-word="false"/>
      <style:text-properties style:font-name="Times New Roman" fo:font-size="12pt" fo:font-style="italic" style:font-size-asian="12pt" style:font-style-asian="italic" style:font-size-complex="12pt" style:font-style-complex="italic"/>
    </style:style>
    <style:style style:name="P13" style:family="paragraph" style:parent-style-name="Text_20_body">
      <style:paragraph-properties fo:margin-top="0cm" fo:margin-bottom="0.3cm" loext:contextual-spacing="false" fo:text-align="end" style:justify-single-word="false"/>
      <style:text-properties style:font-name="Times New Roman" fo:font-size="12pt" fo:font-style="normal" style:font-size-asian="12pt" style:font-style-asian="normal" style:font-size-complex="12pt" style:font-style-complex="normal"/>
    </style:style>
    <style:style style:name="P14" style:family="paragraph" style:parent-style-name="Text_20_body">
      <style:paragraph-properties fo:margin-top="0cm" fo:margin-bottom="0.3cm" loext:contextual-spacing="false" fo:text-align="end" style:justify-single-word="false"/>
      <style:text-properties style:font-name="Times New Roman" fo:font-size="14pt" fo:font-style="normal" style:font-size-asian="14pt" style:font-style-asian="normal" style:font-size-complex="14pt" style:font-style-complex="normal"/>
    </style:style>
    <style:style style:name="P15" style:family="paragraph" style:parent-style-name="Text_20_body" style:master-page-name="">
      <style:paragraph-properties fo:margin-top="0cm" fo:margin-bottom="0.3cm" loext:contextual-spacing="false" fo:text-align="end" style:justify-single-word="false" style:page-number="auto"/>
      <style:text-properties style:font-name="Times New Roman" fo:font-size="12pt" fo:font-style="normal" style:font-size-asian="12pt" style:font-style-asian="normal" style:font-size-complex="12pt" style:font-style-complex="normal"/>
    </style:style>
    <style:style style:name="P16" style:family="paragraph" style:parent-style-name="Text_20_body">
      <style:paragraph-properties fo:margin-left="6.1cm" fo:margin-right="0cm" fo:margin-top="0cm" fo:margin-bottom="0.3cm" loext:contextual-spacing="false" fo:text-indent="-0.499cm" style:auto-text-indent="false">
        <style:tab-stops/>
      </style:paragraph-properties>
      <style:text-properties style:font-name="Times New Roman" fo:font-size="12pt" fo:font-style="normal" style:font-size-asian="12pt" style:font-style-asian="normal" style:font-size-complex="12pt" style:font-style-complex="normal"/>
    </style:style>
    <style:style style:name="P17" style:family="paragraph" style:parent-style-name="Text_20_body">
      <style:paragraph-properties fo:margin-left="5.001cm" fo:margin-right="0cm" fo:margin-top="0cm" fo:margin-bottom="0.3cm" loext:contextual-spacing="false" fo:text-indent="-0.499cm" style:auto-text-indent="false">
        <style:tab-stops/>
      </style:paragraph-properties>
      <style:text-properties style:font-name="Times New Roman" fo:font-size="12pt" fo:font-style="normal" style:font-size-asian="12pt" style:font-style-asian="normal" style:font-size-complex="12pt" style:font-style-complex="normal"/>
    </style:style>
    <style:style style:name="P18" style:family="paragraph" style:parent-style-name="Text_20_body">
      <style:paragraph-properties fo:margin-left="2.6cm" fo:margin-right="0cm" fo:text-indent="0cm" style:auto-text-indent="false"/>
      <style:text-properties style:font-name="Times New Roman" fo:font-size="14pt" style:font-size-asian="14pt" style:font-size-complex="14pt"/>
    </style:style>
    <style:style style:name="P19" style:family="paragraph" style:parent-style-name="Text_20_body">
      <style:paragraph-properties fo:margin-left="4.001cm" fo:margin-right="0cm" fo:margin-top="0.3cm" fo:margin-bottom="0cm" loext:contextual-spacing="false" fo:text-align="start" style:justify-single-word="false" fo:text-indent="3cm" style:auto-text-indent="false"/>
      <style:text-properties style:font-name="Times New Roman" fo:font-size="14pt" style:font-size-asian="14pt" style:font-size-complex="14pt"/>
    </style:style>
    <style:style style:name="P20" style:family="paragraph" style:parent-style-name="Text_20_body">
      <style:paragraph-properties fo:margin-left="0cm" fo:margin-right="0cm" fo:margin-top="0.101cm" fo:margin-bottom="0.499cm" loext:contextual-spacing="false" fo:text-align="end" style:justify-single-word="false" fo:text-indent="0.101cm" style:auto-text-indent="false"/>
      <style:text-properties style:font-name="Times New Roman" fo:font-size="14pt" fo:font-style="normal" style:font-size-asian="14pt" style:font-style-asian="normal" style:font-size-complex="14pt" style:font-style-complex="normal"/>
    </style:style>
    <style:style style:name="P21" style:family="paragraph" style:parent-style-name="Text_20_body">
      <style:paragraph-properties fo:margin-left="5.9cm" fo:margin-right="0cm" fo:margin-top="0cm" fo:margin-bottom="0.3cm" loext:contextual-spacing="false" fo:text-indent="-0.3cm" style:auto-text-indent="false">
        <style:tab-stops/>
      </style:paragraph-properties>
      <style:text-properties style:font-name="Times New Roman" fo:font-size="12pt" fo:font-style="normal" style:font-size-asian="12pt" style:font-style-asian="normal" style:font-size-complex="12pt" style:font-style-complex="normal"/>
    </style:style>
    <style:style style:name="P22" style:family="paragraph" style:parent-style-name="Text_20_body">
      <style:paragraph-properties fo:margin-left="7.001cm" fo:margin-right="0cm" fo:margin-top="0cm" fo:margin-bottom="0.499cm" loext:contextual-spacing="false" fo:text-align="start" style:justify-single-word="false" fo:text-indent="-0.499cm" style:auto-text-indent="false">
        <style:tab-stops/>
      </style:paragraph-properties>
      <style:text-properties style:font-name="Times New Roman" fo:font-size="12pt" fo:font-style="normal" style:font-size-asian="12pt" style:font-style-asian="normal" style:font-size-complex="12pt" style:font-style-complex="normal"/>
    </style:style>
    <style:style style:name="P23" style:family="paragraph" style:parent-style-name="Strofa">
      <style:text-properties style:font-name="Times New Roman" fo:font-size="14pt" fo:font-style="normal" style:font-size-asian="14pt" style:font-style-asian="normal" style:font-size-complex="14pt" style:font-style-complex="normal"/>
    </style:style>
    <style:style style:name="P24" style:family="paragraph" style:parent-style-name="Text_20_body">
      <style:paragraph-properties fo:margin-top="2cm" fo:margin-bottom="0.499cm" loext:contextual-spacing="false" fo:line-height="150%" fo:text-align="center" style:justify-single-word="false"/>
      <style:text-properties style:font-name="Times New Roman" fo:font-size="18pt" fo:font-style="normal" style:font-size-asian="18pt" style:font-style-asian="normal" style:font-size-complex="18pt" style:font-style-complex="normal"/>
    </style:style>
    <style:style style:name="P25" style:family="paragraph" style:parent-style-name="Contents_20_1">
      <style:paragraph-properties>
        <style:tab-stops>
          <style:tab-stop style:position="11.202cm" style:type="right" style:leader-style="dotted" style:leader-text="."/>
        </style:tab-stops>
      </style:paragraph-properties>
    </style:style>
    <style:style style:name="P26" style:family="paragraph" style:parent-style-name="Strofa_20_3">
      <style:text-properties style:font-name="Times New Roman" fo:font-size="14pt" fo:font-style="normal" style:font-size-asian="14pt" style:font-style-asian="normal" style:font-size-complex="14pt" style:font-style-complex="normal"/>
    </style:style>
    <style:style style:name="P27" style:family="paragraph" style:parent-style-name="Strofa_20_4">
      <style:text-properties style:font-name="Times New Roman" fo:font-size="14pt" fo:font-style="normal" style:font-size-asian="14pt" style:font-style-asian="normal" style:font-size-complex="14pt" style:font-style-complex="normal"/>
    </style:style>
    <style:style style:name="P28" style:family="paragraph" style:parent-style-name="ultimo_20_verso">
      <style:text-properties style:font-name="Times New Roman" fo:font-size="14pt" fo:font-style="normal" style:font-size-asian="14pt" style:font-style-asian="normal" style:font-size-complex="14pt" style:font-style-complex="normal"/>
    </style:style>
    <style:style style:name="P29" style:family="paragraph" style:parent-style-name="Heading_20_1">
      <style:text-properties style:font-name="Times New Roman" fo:font-size="20pt" fo:font-style="normal" style:font-size-asian="20pt" style:font-style-asian="normal" style:font-size-complex="20pt" style:font-style-complex="normal"/>
    </style:style>
    <style:style style:name="P30" style:family="paragraph" style:parent-style-name="Heading_20_1">
      <style:paragraph-properties fo:line-height="150%"/>
    </style:style>
    <style:style style:name="P31" style:family="paragraph" style:parent-style-name="Heading_20_1">
      <style:paragraph-properties fo:margin-top="3cm" fo:margin-bottom="1.7cm" loext:contextual-spacing="false"/>
    </style:style>
    <style:style style:name="P32" style:family="paragraph" style:parent-style-name="Heading_20_1">
      <style:paragraph-properties fo:margin-top="2.799cm" fo:margin-bottom="1.6cm" loext:contextual-spacing="false"/>
    </style:style>
    <style:style style:name="P33" style:family="paragraph" style:parent-style-name="Heading_20_1">
      <style:paragraph-properties fo:margin-top="2.799cm" fo:margin-bottom="1.7cm" loext:contextual-spacing="false"/>
    </style:style>
    <style:style style:name="P34" style:family="paragraph" style:parent-style-name="LL_3a__20_nome_20_autore" style:master-page-name="First_20_Page">
      <style:paragraph-properties style:page-number="auto"/>
    </style:style>
    <style:style style:name="T1" style:family="text">
      <style:text-properties fo:color="#000000" style:text-underline-style="none"/>
    </style:style>
    <style:style style:name="T2" style:family="text">
      <style:text-properties style:font-name="Times New Roman"/>
    </style:style>
    <style:style style:name="T3" style:family="text">
      <style:text-properties style:font-name="Times New Roman" fo:font-size="14pt" fo:font-style="normal" style:font-size-asian="14pt" style:font-style-asian="normal" style:font-size-complex="14pt" style:font-style-complex="normal"/>
    </style:style>
    <style:style style:name="T4" style:family="text">
      <style:text-properties fo:font-variant="normal" fo:text-transform="none" style:font-name="Courier New1" fo:font-size="10pt" fo:font-style="normal" fo:font-weight="normal" style:font-size-asian="10pt" style:font-weight-asian="normal" style:font-size-complex="10pt" style:font-weight-complex="normal"/>
    </style:style>
    <style:style style:name="T5" style:family="text">
      <style:text-properties style:font-name="Courier New1" fo:font-size="10pt" fo:font-weight="normal" style:font-size-asian="10pt" style:font-weight-asian="normal" style:font-size-complex="10pt" style:font-weight-complex="normal"/>
    </style:style>
    <style:style style:name="T6" style:family="text">
      <style:text-properties fo:font-size="12pt" style:font-size-asian="12pt" style:font-size-complex="12pt"/>
    </style:style>
    <style:style style:name="T7" style:family="text">
      <style:text-properties fo:font-style="italic" style:font-style-asian="italic" style:font-style-complex="italic"/>
    </style:style>
    <style:style style:name="T8" style:family="text">
      <style:text-properties fo:font-variant="small-caps"/>
    </style:style>
    <style:style style:name="T9" style:family="text">
      <style:text-properties style:font-name="Times New Roman2" fo:font-size="12pt" fo:font-style="normal" style:font-name-asian="Times New Roman2" style:font-size-asian="12pt" style:font-style-asian="normal" style:font-name-complex="Times New Roman2" style:font-size-complex="12pt" style:font-style-complex="normal"/>
    </style:style>
    <style:style style:name="T10" style:family="text">
      <style:text-properties style:font-name="Times New Roman2" fo:font-size="12pt" style:font-name-asian="Times New Roman2" style:font-size-asian="12pt" style:font-name-complex="Times New Roman2" style:font-size-complex="12pt"/>
    </style:style>
    <style:style style:name="T11" style:family="text">
      <style:text-properties fo:font-style="normal" style:font-style-asian="normal" style:font-style-complex="normal"/>
    </style:style>
    <style:style style:name="T12" style:family="text">
      <style:text-properties fo:font-size="24pt" style:font-size-asian="24pt" style:font-size-complex="24pt"/>
    </style:style>
    <style:style style:name="T13" style:family="text">
      <style:text-properties fo:text-transform="uppercase"/>
    </style:style>
    <style:style style:name="T14" style:family="text">
      <style:text-properties fo:text-transform="uppercase" fo:font-size="12pt" style:font-size-asian="12pt" style:font-size-complex="12pt"/>
    </style:style>
    <style:style style:name="T15" style:family="text">
      <style:text-properties officeooo:rsid="00068c95"/>
    </style:style>
    <style:style style:name="fr1" style:family="graphic" style:parent-style-name="Frame">
      <style:graphic-properties style:wrap="none" style:vertical-pos="from-top" style:vertical-rel="page" style:horizontal-pos="from-left" style:horizontal-rel="page" fo:padding="0cm" fo:border="none" style:shadow="none" draw:shadow-opacity="100%"/>
    </style:style>
    <style:style style:name="fr2" style:family="graphic" style:parent-style-name="Graphics">
      <style:graphic-properties style:wrap="none" style:vertical-pos="middle" style:vertical-rel="line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Cornice" text:anchor-type="page" text:anchor-page-number="1" svg:x="5.6cm" svg:y="18.3cm" draw:z-index="1">
        <draw:text-box fo:min-height="0.801cm" fo:min-width="6.001cm">
          <text:p text:style-name="LL_3a__20_link"><text:a xlink:type="simple" xlink:href="http://www.liberliber.it/" text:style-name="Internet_20_link" text:visited-style-name="Visited_20_Internet_20_Link"><text:span text:style-name="T1">www.liberliber.it</text:span></text:a></text:p>
        </draw:text-box>
      </draw:frame>
      <text:p text:style-name="P34">Ciro Caversazzi</text:p>
      <text:p text:style-name="LL_3a__20_titolo_20_libro">Pathos</text:p>
      <text:p text:style-name="P1">Questo e-book è stato realizzato anche grazie al sostegno di:</text:p>
      <text:p text:style-name="LL_3a__20_sponsor_20_logo"><draw:a xlink:type="simple" xlink:href="http://www.e-text.it/"><draw:frame draw:style-name="fr2" draw:name="E-text" text:anchor-type="as-char" svg:width="3.175cm" svg:height="1.27cm" draw:z-index="0"><draw:image xlink:href="Pictures/100002000000017700000096D6288114.png" xlink:type="simple" xlink:show="embed" xlink:actuate="onLoad"/><svg:title>E-text</svg:title></draw:frame></draw:a></text:p>
      <text:p text:style-name="LL_3a__20_sponsor_20_nome">E-text</text:p>
      <text:p text:style-name="LL_3a__20_sponsor_20_slogan">Web design, Editoria, Multimedia</text:p>
      <text:p text:style-name="LL_3a__20_sponsor_20_slogan">(pubblica il tuo libro, o crea il tuo sito con E-text!)</text:p>
      <text:p text:style-name="LL_3a__20_sponsor_20_link"><text:a xlink:type="simple" xlink:href="http://www.e-text.it/" text:style-name="Internet_20_link" text:visited-style-name="Visited_20_Internet_20_Link">http://www.e-text.it/</text:a></text:p>
      <text:p text:style-name="LL_3a__20_info"/>
      <text:p text:style-name="LL_3a__20_info">QUESTO E-BOOK:</text:p>
      <text:p text:style-name="LL_3a__20_info"/>
      <text:p text:style-name="LL_3a__20_info">TITOLO: <text:span text:style-name="Strong_20_Emphasis"><text:span text:style-name="T4">Pathos</text:span></text:span></text:p>
      <text:p text:style-name="LL_3a__20_info">AUTORE: Caversazzi<text:span text:style-name="T5">, Ciro</text:span></text:p>
      <text:p text:style-name="LL_3a__20_info">TRADUTTORE: </text:p>
      <text:p text:style-name="LL_3a__20_info">CURATORE: </text:p>
      <text:p text:style-name="LL_3a__20_info">NOTE: </text:p>
      <text:p text:style-name="LL_3a__20_info">CODICE ISBN E-BOOK: n. d.</text:p>
      <text:p text:style-name="LL_3a__20_info"/>
      <text:p text:style-name="LL_3a__20_info">DIRITTI D'AUTORE: no</text:p>
      <text:p text:style-name="LL_3a__20_info"/>
      <text:p text:style-name="LL_3a__20_info">LICENZA: questo testo è distribuito con la licenza specificata al seguente indirizzo Internet: http://www.liberliber.it/online/opere/libri/licenze/</text:p>
      <text:p text:style-name="LL_3a__20_info"/>
      <text:p text:style-name="LL_3a__20_info">COPERTINA: n. d.</text:p>
      <text:p text:style-name="LL_3a__20_info"/>
      <text:p text:style-name="LL_3a__20_info">TRATTO DA: <text:span text:style-name="Strong_20_Emphasis"><text:span text:style-name="T4">Pathos : Versi / di Ciro Caversazzi. - Milano : Tip. Bernardoni di C. Rebeschini e C., 1893. - 54 p. ; 24 cm.</text:span></text:span></text:p>
      <text:p text:style-name="LL_3a__20_info"/>
      <text:p text:style-name="LL_3a__20_info">CODICE ISBN FONTE: n. d.</text:p>
      <text:p text:style-name="LL_3a__20_info"/>
      <text:p text:style-name="LL_3a__20_info">1a EDIZIONE ELETTRONICA DEL: 1<text:span text:style-name="T15">4</text:span> <text:span text:style-name="T15">febbraio</text:span> 2018</text:p>
      <text:p text:style-name="LL_3a__20_info"/>
      <text:p text:style-name="LL_3a__20_info">INDICE DI AFFIDABILITÀ: 1</text:p>
      <text:p text:style-name="LL_3a__20_info">0: affidabilità bassa</text:p>
      <text:p text:style-name="LL_3a__20_info"><text:soft-page-break/>1: affidabilità standard</text:p>
      <text:p text:style-name="LL_3a__20_info">2: affidabilità buona</text:p>
      <text:p text:style-name="LL_3a__20_info">3: affidabilità ottima</text:p>
      <text:p text:style-name="LL_3a__20_info"/>
      <text:p text:style-name="LL_3a__20_info">SOGGETTO:</text:p>
      <text:p text:style-name="P3">POE000000 POESIA / Generale</text:p>
      <text:p text:style-name="LL_3a__20_info"/>
      <text:p text:style-name="LL_3a__20_info">DIGITALIZZAZIONE:</text:p>
      <text:p text:style-name="LL_3a__20_info">Paolo Alberti, paoloalberti@iol.it</text:p>
      <text:p text:style-name="LL_3a__20_info"/>
      <text:p text:style-name="LL_3a__20_info">REVISIONE:</text:p>
      <text:p text:style-name="LL_3a__20_info">Catia Righi, catia_righi@tin.it</text:p>
      <text:p text:style-name="LL_3a__20_info"/>
      <text:p text:style-name="LL_3a__20_info">IMPAGINAZIONE:</text:p>
      <text:p text:style-name="LL_3a__20_info">Paolo Alberti, paoloalberti@iol.it</text:p>
      <text:p text:style-name="LL_3a__20_info"/>
      <text:p text:style-name="LL_3a__20_info">PUBBLICAZIONE:</text:p>
      <text:p text:style-name="LL_3a__20_info">Catia Righi, catia_righi@tin.it</text:p>
      <text:h text:style-name="Heading_20_1" text:outline-level="1">Liber Liber</text:h>
      <text:p text:style-name="P2"><draw:a xlink:type="simple" xlink:href="http://www.liberliber.it/online/aiuta/"><draw:frame draw:style-name="fr3" draw:name="HTTP://WWW.LIBERLIBER.IT/ONLINE/AIUTA/" text:anchor-type="as-char" svg:width="5.001cm" svg:height="5.001cm" draw:z-index="2"><draw:image xlink:href="Pictures/100002010000012C0000012C8EBF90B0.png" xlink:type="simple" xlink:show="embed" xlink:actuate="onLoad"/></draw:frame></draw:a></text:p>
      <text:p text:style-name="Text_20_body">Se questo libro ti è piaciuto, aiutaci a realizzarne altri. Fai una donazione: <text:a xlink:type="simple" xlink:href="http://www.liberliber.it/online/aiuta/" text:style-name="Internet_20_link" text:visited-style-name="Visited_20_Internet_20_Link">http://www.liberliber.it/online/aiuta/</text:a>.</text:p>
      <text:p text:style-name="Text_20_body">Scopri sul sito Internet di Liber Liber ciò che stiamo realizzando: migliaia di ebook gratuiti in edizione integrale, audiolibri, brani musicali con licenza libera, video e tanto altro: <text:a xlink:type="simple" xlink:href="http://www.liberliber.it/" text:style-name="Internet_20_link" text:visited-style-name="Visited_20_Internet_20_Link">http://www.liberliber.it/</text:a>.</text:p>
      <text:table-of-content text:style-name="Sect1" text:protected="true" text:name="Indice generale1">
        <text:table-of-content-source text:outline-level="5">
          <text:index-title-template text:style-name="Contents_20_Heading">Indice generale</text:index-title-template>
          <text:table-of-content-entry-template text:outline-level="1" text:style-name="Contents_20_1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2" text:style-name="Contents_20_2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3" text:style-name="Contents_20_3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4" text:style-name="Contents_20_4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5" text:style-name="Contents_20_5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6" text:style-name="Contents_20_6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7" text:style-name="Contents_20_7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8" text:style-name="Contents_20_8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9" text:style-name="Contents_20_9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10" text:style-name="Contents_20_10">
            <text:index-entry-chapter/>
            <text:index-entry-text/>
            <text:index-entry-tab-stop style:type="right" style:leader-char="."/>
            <text:index-entry-page-number/>
          </text:table-of-content-entry-template>
        </text:table-of-content-source>
        <text:index-body>
          <text:index-title text:style-name="Sect1" text:name="Indice generale1_Head">
            <text:p text:style-name="Contents_20_Heading">Indice generale</text:p>
          </text:index-title>
          <text:p text:style-name="P25">Liber Liber<text:tab/>4</text:p>
          <text:p text:style-name="P25">PRELUDIO.<text:tab/>8</text:p>
          <text:p text:style-name="P25">I.<text:tab/>9</text:p>
          <text:p text:style-name="P25">II.<text:tab/>10</text:p>
          <text:p text:style-name="P25">III.<text:tab/>11</text:p>
          <text:p text:style-name="P25">IV.<text:tab/>12</text:p>
          <text:p text:style-name="P25">V.<text:tab/>13</text:p>
          <text:p text:style-name="P25">VI.<text:tab/>14</text:p>
          <text:p text:style-name="P25">VII.<text:tab/>15</text:p>
          <text:p text:style-name="P25">VIII.<text:tab/>16</text:p>
          <text:p text:style-name="P25">IX.<text:tab/>17</text:p>
          <text:p text:style-name="P25">X.<text:tab/>18</text:p>
          <text:p text:style-name="P25">XI.<text:line-break/>DITIRAMBO<text:tab/>19</text:p>
          <text:p text:style-name="P25">XII.<text:tab/>24</text:p>
          <text:p text:style-name="P25">XIII.<text:tab/>25</text:p>
          <text:p text:style-name="P25">XIV.<text:tab/>27</text:p>
          <text:p text:style-name="P25">XV.<text:tab/>30</text:p>
          <text:p text:style-name="P25">XVI.<text:tab/>32</text:p>
          <text:p text:style-name="P25">XVII.<text:tab/>34</text:p>
          <text:p text:style-name="P25">XVIII.<text:tab/>36</text:p>
          <text:p text:style-name="P25">XIX.<text:tab/>39</text:p>
          <text:p text:style-name="P25">XX.<text:tab/>41</text:p>
        </text:index-body>
      </text:table-of-content>
      <text:p text:style-name="P4">PATHOS</text:p>
      <text:p text:style-name="P24"><text:span text:style-name="T13">Versi<text:line-break/></text:span><text:span text:style-name="T14">di<text:line-break/></text:span><text:span text:style-name="T12">CIRO CAVERSAZZI</text:span></text:p>
      <text:p text:style-name="P9">1885-1888.</text:p>
      <text:p text:style-name="P7"><text:span text:style-name="T2">Et j’ai pris, devant moi, pour une nuit profonde<text:line-break/>Mon ombre qui passait pleine de vanité</text:span></text:p>
      <text:p text:style-name="P10">A. De Musset.</text:p>
      <text:h text:style-name="P29" text:outline-level="1">PRELUDIO.</text:h>
      <text:p text:style-name="P23">Fatta è l'anima mia negra fucina,<text:line-break/>E dentro sta il Pensier, ciclope enorme;<text:line-break/>Martella e suda, e tra i baglior’ sull'orme<text:line-break/>s'accampa triste come una ruina.</text:p>
      <text:p text:style-name="P23">E picchia e freme; geme aspra l'incude<text:line-break/>Sotto il maglio che doma il bronzo rude;<text:line-break/>E a domar questo reo masso del core<text:line-break/>Si rompe invano il ciclopeo furore.</text:p>
      <text:h text:style-name="P29" text:outline-level="1">I.</text:h>
      <text:p text:style-name="Strofa">Candido lume d'avvenir, sincero<text:line-break/><text:span text:style-name="T3">D'ogni memoria che il presente smaghi;<text:line-break/>Tranquilla piena di desio che ai laghi<text:line-break/>Della fede rauni il flutto altero;</text:span></text:p>
      <text:p text:style-name="P23">Alba pura de' sensi; e dolce e fiero<text:line-break/>Imaginar che i moti ardui n'appaghi;<text:line-break/>Orto che delle Muse agli occhi vaghi<text:line-break/>Scaldi le gemme del mortal pensiero;</text:p>
      <text:p text:style-name="P23">E amici ingenui d'un medesmo errore;<text:line-break/>E palpiti che il cor facil trasvola;<text:line-break/>E riso, e pace, e vision d'amore,</text:p>
      <text:p text:style-name="P23">— Pompa gioconda e men provvida scola —<text:line-break/>Voi foste un tempo, larve di poche ore!<text:line-break/>Tempo gajo e gentil, chi mi t'invola?</text:p>
      <text:h text:style-name="Heading_20_1" text:outline-level="1">II.</text:h>
      <text:p text:style-name="Strofa">— Or beffardo or severo or triste or folle<text:line-break/><text:span text:style-name="T3">Ti veggio, e duolmi, chè senz'atto degno<text:line-break/>Calchi passando il fior del tempo, e al molle<text:line-break/>Uso concedi il non inerme ingegno.</text:span></text:p>
      <text:p text:style-name="P23">O disvuol la tua mente ciò che volle,<text:line-break/>O di te stesso in te dorme lo sdegno<text:line-break/>Che i rari sopra il comun gorgo estolle;<text:line-break/>Onde fallisci all'augurato segno. —</text:p>
      <text:p text:style-name="P23">Disperato e felice i sogni miei<text:line-break/>Beffando inseguo, e il ciglio mi s'irrora,<text:line-break/>E nella beffa il mio dolor s'affina;</text:p>
      <text:p text:style-name="P23">Vestir losanghe, e il motto e la squarcina<text:line-break/>Vibrar giova, chè larva è il fior dell'ora,<text:line-break/>Sceda la vita, e l'ozio aman gli Dei.</text:p>
      <text:h text:style-name="Heading_20_1" text:outline-level="1">III.</text:h>
      <text:p text:style-name="P13">A un amico, mentre passava l'Oceano.</text:p>
      <text:p text:style-name="Strofa">Or che a noi tramontando il primo raggio<text:line-break/>Del sol t'arriva dalla patria cara,<text:line-break/>Di là dell'Oceàn che ne separa<text:line-break/>Lande infinite col pensier viaggio.</text:p>
      <text:p text:style-name="P23">Fuor degli occhi materni e tu l'oltraggio<text:line-break/>Soffri del giorno e della sorte amara,<text:line-break/>Se non che l'urto de' frangenti impara<text:line-break/>Novelle mete all'ardir tuo selvaggio;</text:p>
      <text:p text:style-name="P23">Non a me, cui tra scogli in morta gora<text:line-break/>La nave s'imprigiona e il ciel si chiude,<text:line-break/>Nè palpito di vele annunzia il vento.</text:p>
      <text:p text:style-name="P23">O fratel mio, puoi tu senza lamento<text:line-break/>Udir l'infausta noja che m'accora,<text:line-break/>E me dal mondo e da me stesso esclude?</text:p>
      <text:h text:style-name="Heading_20_1" text:outline-level="1">IV.</text:h>
      <text:p text:style-name="Strofa">Rapace attimo, gorgo ove il passato<text:line-break/>Perpetuamente l'avvenire affronta,<text:line-break/><text:span text:style-name="T3">Io, no, non t'amo. E chi sostien l'ingrato<text:line-break/>Spettacol tuo d'illusione e d'onta</text:span></text:p>
      <text:p text:style-name="P23">Senza fremiti o lacrime? Dannato<text:line-break/>È l'uomo a vil garrito, or coll'impronta<text:line-break/>Speme a piatir l'istante non pur nato,<text:line-break/>Or coi ricordi; e il garrir poi che monta?</text:p>
      <text:p text:style-name="P23">La celia degli spettri a volta a volta<text:line-break/>Offrendo ne prescrive il pomo e il sorso;<text:line-break/>Così ne aggira e ne lusinga e prostra;</text:p>
      <text:p text:style-name="P23">Così s'offende la miseria nostra;<text:line-break/>E ogni bacio ha sapor d'acuto morso.<text:line-break/>Chi loda l'uman stato è cosa stolta.</text:p>
      <text:h text:style-name="Heading_20_1" text:outline-level="1">V.</text:h>
      <text:p text:style-name="Strofa">Di colle in colle, per deserte strade,<text:line-break/><text:span text:style-name="T3">Cui fa più meste l'autunnale incanto,<text:line-break/>Spesso m'aggiro; e un pipistrel da canto<text:line-break/>Mi si gitta, e volteggia, e l'erta rade.</text:span></text:p>
      <text:p text:style-name="P23">Lo stuolo de' pensier' foschi m'invade:<text:line-break/>Da lunge arriva il suon del vespro, e intanto<text:line-break/>L'aer s'oscura: un improvviso pianto<text:line-break/>Gli occhi m'impregna e dentro mi ricade.</text:p>
      <text:p text:style-name="P23">Tal, di mille tristezze a me chimera<text:line-break/>Fingendo, movo per ambigua traccia,<text:line-break/>E gemo, e affretto del mio dì la sera.</text:p>
      <text:p text:style-name="P23">Vita o morte che val? Livide foglie<text:line-break/>Che l'infermo respir d'autunno caccia,<text:line-break/>Noi l’ora breve d'ogni speme toglie.</text:p>
      <text:h text:style-name="Heading_20_1" text:outline-level="1">VI.</text:h>
      <text:p text:style-name="P13">A G. G. <text:span text:style-name="T7">in memoriam.</text:span></text:p>
      <text:p text:style-name="Strofa">O tu, cui lunge al natio colle agghiada<text:line-break/>L'ombra di morte e il marmo inconsolato,<text:line-break/>Quando il gel su le tombe i fior' dirada<text:line-break/>Perchè mi cerchi e mi ti siedi a lato?</text:p>
      <text:p text:style-name="P23">Dimmi, di Lete l'inamabil rada<text:line-break/>Accusi forse, o il non atteso fato?<text:line-break/>O forse, ahi pover'anima, t'aggrada<text:line-break/>Che l'affanno d'amor ti sia negato?</text:p>
      <text:p text:style-name="P23">Passasti; e un grave tedio mi possiede<text:line-break/>E i dolci estri sommerge, e il pianto irrita<text:line-break/>La sdegnosa virtù che al core abbonda;</text:p>
      <text:p text:style-name="P23">Nè mai, finchè l'oblio m'urti coll'onda<text:line-break/>Onnipotente alla tua fosca sede,<text:line-break/>Scorderò il riso dell'età fuggita.</text:p>
      <text:h text:style-name="P31" text:outline-level="1">VII.</text:h>
      <text:p text:style-name="P16">A due fanciulle inglesi che dall'Italia tornavano in patria.</text:p>
      <text:p text:style-name="Strofa">Ecco, senza rimpianto, alle inamene<text:line-break/>Brume natie le apriche aure cangiate,<text:line-break/>E ai materni tripudj il cor donate<text:line-break/>Ambe gentili e d'innocenza piene.</text:p>
      <text:p text:style-name="P23">Oh nel fluente crin dolci e serene<text:line-break/>Imagini di sogno a sognar nate,<text:line-break/>Poichè dell'avvenir la soglia entrate<text:line-break/>E la speranza in braccio vi sostiene,</text:p>
      <text:p text:style-name="P23">Al crin vostro dai fior' che su la mensa<text:line-break/>Splendono eleggo due novelle rose,<text:line-break/>Se amor v'intrecci più giocondo serto.</text:p>
      <text:p text:style-name="P23">Dimani a ritentar l'orme incresciose<text:line-break/>Mi sveglierò gemendo, e sull'immensa<text:line-break/>Rena i miraggi spegnerà il deserto.</text:p>
      <text:h text:style-name="Heading_20_1" text:outline-level="1">VIII.</text:h>
      <text:p text:style-name="P14"><text:span text:style-name="T6">D'inverno, leggendo Hafiz</text:span>.</text:p>
      <text:p text:style-name="Strofa">Uom che in tepor di chiusi vetri accolto<text:line-break/>–<text:span text:style-name="T3"> Mentre ogni azzurro lume il verno oscura –<text:line-break/>A delfiche lusinghe porge ascolto,<text:line-break/>Vive, e dal tedio un tratto s'assicura.</text:span></text:p>
      <text:p text:style-name="P23">Che se un raggio di sol migra pel folto<text:line-break/>Anco il fringuello urta la gabbia dura,<text:line-break/>Poi rigorgheggia basso, e nel sol vôlto<text:line-break/>D'esser prigione meno si rancura.</text:p>
      <text:p text:style-name="P23">Io t'odo Hafiz cantar le rose e il vino<text:line-break/>E i lievi amor' ch'espugnano il destino,<text:line-break/>E i tuoi precetti mi fan parco e saggio;</text:p>
      <text:p text:style-name="P23">E sento un volo per le argute rime<text:line-break/>Di rusignol che pianto e riso esprime,<text:line-break/>Cianciando intorno alberi ed acque al maggio.</text:p>
      <text:h text:style-name="P32" text:outline-level="1">IX.</text:h>
      <text:p text:style-name="P17">Nel quinto annuale del supplizio di Guglielmo Oberdank. Sopra un esemplare della “Divina Comedia”.</text:p>
      <text:p text:style-name="Strofa">Un dì, pensando qualche nobil carme,<text:line-break/><text:span text:style-name="T3">Il Petrarca per nave in Po si mise,<text:line-break/>E 'l varco era tra ciechi impeti d'arme;<text:line-break/>Ma la vista febèa l'arme divise.</text:span></text:p>
      <text:p text:style-name="P23">E in antico, d'Omero il giusto carme<text:line-break/>Cantando, un vate pugne aspre decise,<text:line-break/>Onde l'etòlo in Calidon senz'arme<text:line-break/>Stette, e l'eòlo il fier duello smise.</text:p>
      <text:p text:style-name="P23">Dante, vorrei che a sterminar dal caro<text:line-break/>Nido di noi l'orror della grifagna<text:line-break/>Oracolo sonasse il divin carme,</text:p>
      <text:p text:style-name="P23">Tu sol compiendo – “presso del Quarnaro<text:line-break/>Che Italia chiude e i suoi termini bagna” –<text:line-break/>L'alte giustizie, e no il furor dell'arme.</text:p>
      <text:h text:style-name="P31" text:outline-level="1">X.</text:h>
      <text:p text:style-name="P11">“...Forse havvi ardir cui Febo arride.”</text:p>
      <text:p text:style-name="P13">V. <text:span text:style-name="T8">Alfieri</text:span>, Son.</text:p>
      <text:p text:style-name="Strofa">— Poichè una nube di fastidio imbruna<text:line-break/><text:span text:style-name="T3">I più sereni petti, e fuggon l'ore<text:line-break/>Tra 'l vano sospirar, nè splende alcuna<text:line-break/>Favilla intorno d'animoso ardore,</text:span></text:p>
      <text:p text:style-name="P23">Tu contro i fati neghittosi d'una<text:line-break/>Speme severa consolando il core<text:line-break/>Trova te stesso e in te romito aduna<text:line-break/>Gl'impeti all'opra e il genial furore. —</text:p>
      <text:p text:style-name="P23">Medusa e il tempo e un mesto error da tanto<text:line-break/>Desio d'onore m'avean pur diviso;<text:line-break/>Alfin meco mi adiro e mi vergogno;</text:p>
      <text:p text:style-name="P23">E, se m'assentan le Camene un riso,<text:line-break/>L'umana gesta, odio di Numi, e il sogno<text:line-break/>Che mi fa solo adombrerò nel canto.</text:p>
      <text:h text:style-name="P30" text:outline-level="1">XI.<text:line-break/>DITIRAMBO</text:h>
      <text:p text:style-name="P18"><text:span text:style-name="T9">ἄλλοτε μέν τε γόῳ φϱένα τέϱπομαι, ἄλλοτε δ'αὖτε </text:span><text:span text:style-name="T10">παύομαι· αἰψηϱὸς δὲ ϰόρος ϰϱυεϱοῖο γόοιο</text:span><text:span text:style-name="T11">.</text:span></text:p>
      <text:p text:style-name="P13"><text:span text:style-name="T7">Odis</text:span>., 4. 103.</text:p>
      <text:p text:style-name="Strofa">Ferva il convito, rida la gioja,<text:line-break/><text:span text:style-name="T3">Il gramo e fosco decembre uscì:<text:line-break/>L'ombra dell'Orco diman c'ingoja,<text:line-break/>Beviam l'oblio de' tristi dì.</text:span></text:p>
      <text:p text:style-name="P23">Versate amici: d'ogni bottiglia<text:line-break/>Mescete un sorso nel mio bicchier;<text:line-break/>Spumi, trabocchi l'onda vermiglia,<text:line-break/>Mova l'ebbrezza, spanda il piacer!</text:p>
      <text:p text:style-name="P23"><text:soft-page-break/>Ruina il monte; raggian pupille,<text:line-break/>Sventolan chiome; saltando, al tuon<text:line-break/>Di strepitosi timpani, a mille<text:line-break/>Scendon le Driadi; dei boschi son</text:p>
      <text:p text:style-name="P23">Le figlie urlanti rissose e liete,<text:line-break/>Coi petti ignudi, coi tirsi in man;<text:line-break/>Silen le segue sul ciuco e ha sete,<text:line-break/>E intanto i Satiri noja gli dan.</text:p>
      <text:p text:style-name="P26">E scoppian grida<text:line-break/>E risa e strida.<text:line-break/>Evoè Lieo,<text:line-break/>Oh Bassareo!<text:line-break/>Quando ritorni<text:line-break/>Da' bei soggiorni<text:line-break/>Del Gange, atroci<text:line-break/>Tigri veloci<text:line-break/>Frenando, e il Maggio<text:line-break/>Gajo e selvaggio<text:line-break/>Urti nei cuor,</text:p>
      <text:p text:style-name="P26">Oh demïurgo,<text:line-break/>Oh taumaturgo,<text:line-break/>Fin di Medusa<text:line-break/>La testa infusa<text:line-break/>D'orrido sangue<text:line-break/>Sorride e langue<text:line-break/>Ebbra d'amor!</text:p>
      <text:p text:style-name="P27"><text:soft-page-break/>Rompe il Nilo dalle sponde<text:line-break/>Per le terre immenso va,<text:line-break/>Portan l'acque rubiconde<text:line-break/>Quattro messi d'ubertà,<text:line-break/>E il deserto sull'Egitto<text:line-break/>Non ha dritto.</text:p>
      <text:p text:style-name="P27">Giù nel core, su alla testa<text:line-break/>Va l'allegra onda del vin,<text:line-break/>Del sorriso il fior si desta<text:line-break/>A quell'impeto divin,<text:line-break/>S'apron fiori di desio,<text:line-break/>Fior d'oblio.</text:p>
      <text:p text:style-name="P27">E il Fastidio losco e matto<text:line-break/>Si travolve nel pantan,<text:line-break/>Il Pelide vil s'è fatto,<text:line-break/>Non ha più l'antica man,<text:line-break/>Piega il poplite arrembato,<text:line-break/>È sfatato.</text:p>
      <text:p text:style-name="P27">Via qual Menade baccante<text:line-break/>Balza salta il mio cervel,<text:line-break/>Vola in giro qual danzante<text:line-break/>Elegante giovincel;<text:line-break/>Poi galoppa a tondo a tondo<text:line-break/>Per il mondo.</text:p>
      <text:p text:style-name="Strofa_20_3"><text:soft-page-break/>Lancia e scudo<text:line-break/>Pigliar vo',<text:line-break/>Paladino<text:line-break/>Diverrò;<text:line-break/><text:span text:style-name="T3">Don Chisciotte,<text:line-break/>Giorno e notte<text:line-break/>Una botte<text:line-break/>spronerò.</text:span></text:p>
      <text:p text:style-name="P26">Elmi usberghi<text:line-break/>Vo' spezzar,<text:line-break/>Gran paese<text:line-break/>Conquistar,<text:line-break/>Qualche bella<text:line-break/>Damigella<text:line-break/>Meco in sella<text:line-break/>Trafugar.</text:p>
      <text:p text:style-name="P26">Conti e duchi<text:line-break/>Quà il bicchier,<text:line-break/>A gran gioja<text:line-break/>S'ha da ber.<text:line-break/>Il vin brilli<text:line-break/>E zampilli,<text:line-break/>Riscintilli<text:line-break/>Nel pensier.</text:p>
      <text:p text:style-name="P26"><text:soft-page-break/>Chi bev'acqua<text:line-break/>Cor non ha,<text:line-break/>Muto e freddo<text:line-break/>Sempre sta;<text:line-break/>Senz'ardore<text:line-break/>Nè vigore<text:line-break/>Senz'amore<text:line-break/>Fa pietà.</text:p>
      <text:h text:style-name="Heading_20_1" text:outline-level="1">XII.</text:h>
      <text:p text:style-name="Strofa_20_4">Corre romba il vapore<text:line-break/><text:span text:style-name="T3">Sul desolato pian;<text:line-break/>Fumo intorno e fragore;<text:line-break/>Io cerco sonno invan.</text:span></text:p>
      <text:p text:style-name="P27">L'anima tua di foco,<text:line-break/>Mostro, non voglio aver;<text:line-break/>Io penso un dolce loco,<text:line-break/>Penso il mio cimiter.</text:p>
      <text:p text:style-name="P27">Meco i gentili e fieri<text:line-break/>Moti seppellirò,<text:line-break/>Di gloria i bei pensieri<text:line-break/>Nell'ombra ucciderò.</text:p>
      <text:p text:style-name="P27">Oh cuor mio triste posa,<text:line-break/>Posa indomito cuor,<text:line-break/>Il mondo non ha cosa<text:line-break/>Che valga odio nè amor.</text:p>
      <text:h text:style-name="Heading_20_1" text:outline-level="1">XIII.</text:h>
      <text:p text:style-name="P12">En ego cum tenebris tota vagor anxius urbe.</text:p>
      <text:p text:style-name="P11"><text:span text:style-name="T8">Tibul</text:span>. I, 2.</text:p>
      <text:p text:style-name="Strofa_20_3">È la notte:<text:line-break/><text:span text:style-name="T3">Dalle grotte<text:line-break/>De' Cimmerj il Sogno uscì,<text:line-break/>Sovra l'ali<text:line-break/>Spiritali<text:line-break/>Colla luna in ciel salì.</text:span></text:p>
      <text:p text:style-name="P26">Or la testa<text:line-break/>Bionda e mesta,<text:line-break/>Che il bel Fausto innamorò,<text:line-break/>Margherita<text:line-break/>La tradita<text:line-break/>All'altare in man recò;</text:p>
      <text:p text:style-name="Strofa_20_3"><text:span text:style-name="T3">Saffo ed Ero<text:line-break/>Nel mistero<text:line-break/>Di quell'ora s'incontrâr,<text:line-break/></text:span><text:soft-page-break/><text:span text:style-name="T3">Si guardaro,<text:line-break/>Poi chinaro<text:line-break/>I grandi occhi e lacrimâr.</text:span></text:p>
      <text:p text:style-name="P26">Radiose<text:line-break/>Favolose<text:line-break/>Son le vie della città;<text:line-break/>La regina<text:line-break/>Mab cammina<text:line-break/>Nell'azzurra immensità;</text:p>
      <text:p text:style-name="P26">E una fata<text:line-break/>Coronata<text:line-break/>Di selvaggi e morti fior’<text:line-break/>Canta all'onda<text:line-break/>Che l'affonda<text:line-break/>Saghe antiche antichi amor'.</text:p>
      <text:p text:style-name="P26">Dormi o Lete:<text:line-break/>La quiete<text:line-break/>Sta nel gorgo tuo di gel.<text:line-break/>È la notte,<text:line-break/>Dalle grotte<text:line-break/>Sbuca il pazzo pipistrel.</text:p>
      <text:h text:style-name="Heading_20_1" text:outline-level="1">XIV.</text:h>
      <text:p text:style-name="Strofa">Oh il mal sogno ch'ho sognato!<text:line-break/>Raccapriccio di paura.<text:line-break/><text:span text:style-name="T3">Con un ferro in cor piantato<text:line-break/>Io giaceva in sepoltura;</text:span></text:p>
      <text:p text:style-name="P23">Avea squallide le chiome,<text:line-break/>Un lenzuolo intorno avea;<text:line-break/>Di vedermi, non so come,<text:line-break/>Così morto mi parea.</text:p>
      <text:p text:style-name="P23">Or di fondo al cimitero<text:line-break/>Ruppe un moto spiritale;<text:line-break/>Arrossava l'aer nero<text:line-break/>Il baglior d'un funerale:</text:p>
      <text:p text:style-name="P23">Che compresso singhiozzare,<text:line-break/>Che terror di cupi carmi!<text:line-break/>L'atre faci, a rattizzare,<text:line-break/>Percotevan contro i marmi:</text:p>
      <text:p text:style-name="P23"><text:soft-page-break/>Al passaggio flosci uccelli<text:line-break/>Rispondean singulti strani<text:line-break/>Ramingando sugli avelli<text:line-break/>Sugli avelli più lontani;</text:p>
      <text:p text:style-name="P23">E azzurrognole fiammelle<text:line-break/>Ogni tomba lampeggiava,<text:line-break/>Sotto il ciel chiuso di stelle<text:line-break/>Ogni estinto s'animava.</text:p>
      <text:p text:style-name="P23">Il becchin scavò una fossa,<text:line-break/>La scavò presso la mia.<text:line-break/>— Mi cadea la terra smossa<text:line-break/>Sulla faccia e non sentia. —</text:p>
      <text:p text:style-name="P23">E il becchino pianamente<text:line-break/>Una bara vi calò;<text:line-break/>Sotto il cranio di repente<text:line-break/>Il cervel mi si agitò.</text:p>
      <text:p text:style-name="P23">Lieve anelito di vita<text:line-break/>Risentii gonfiarmi il core,<text:line-break/>Con affanno la ferita<text:line-break/>Ferro e sangue cacciò fuore;</text:p>
      <text:p text:style-name="P23">Mi rizzai su dal ferètro,<text:line-break/>Tacea grigio il camposanto,<text:line-break/>Solo scorsi un bianco spetro<text:line-break/>Nella fossa lì da canto.</text:p>
      <text:p text:style-name="P23"><text:soft-page-break/>Oh il mal sogno ch'ho sognato!<text:line-break/>Scoperchiata era la bara:<text:line-break/>Con un ferro in cor piantato<text:line-break/>Giacea spenta la mia cara.</text:p>
      <text:h text:style-name="Heading_20_1" text:outline-level="1">XV.</text:h>
      <text:p text:style-name="P11">In morte di giovinetta sedicenne.</text:p>
      <text:p text:style-name="P19"><text:span text:style-name="T9">εἰ δὲ τοῦ χϱόνου<text:line-break/></text:span><text:span text:style-name="T10">πϱόσϑεν ϑανοῦμαι, ϰέϱδος αὔτ'ἐγὼ λέγω.</text:span></text:p>
      <text:p text:style-name="P20"><text:span text:style-name="T8">Sofocl.</text:span>, <text:span text:style-name="T7">Antig</text:span>.</text:p>
      <text:p text:style-name="Strofa">Come l'ira del morbo<text:line-break/><text:span text:style-name="T3">I tenui spirti e l'esil frale oppresse,<text:line-break/>La Parca inesorata<text:line-break/>Sforzò le soglie e ti rapì nel bujo;<text:line-break/>Onde or, secura del terren soggiorno,<text:line-break/>I fuggitivi passi<text:line-break/>Volgi ne' regni bassi<text:line-break/>Che negano il ritorno.</text:span></text:p>
      <text:p text:style-name="Strofa"><text:span text:style-name="T3">Riede l'aprile intanto, e le viole<text:line-break/>Chiama tra 'l verde umili e sole, e i geli<text:line-break/>Rincorre al monte con azzurri lampi.<text:line-break/>Ma invan ti mosse incontro,<text:line-break/>Invan ti disse: resta –<text:line-break/></text:span><text:soft-page-break/><text:span text:style-name="T3">Chè la splendida festa, e il ciel turchino<text:line-break/>E l'acque e l'erbe non curando e i fiori<text:line-break/>Tu il piede oltre spingevi nel mistero.</text:span></text:p>
      <text:p text:style-name="P23">Omai ti preme l'invincibil sonno.<text:line-break/>Un iracondo soffio,<text:line-break/>Anzi, un nume benigno<text:line-break/>Spense la face delle tue vigilie<text:line-break/>E il libro della vita in man ti chiuse.<text:line-break/>Ignoto spazio immenso<text:line-break/>Ti divide da' tuoi. Silenzio ed ombra<text:line-break/>Son tue dimore. Sogno<text:line-break/>Siam tutti; tu sogno di sogno, e nulla.</text:p>
      <text:p text:style-name="P23">D'alti stupori e d'alte febbri e guai<text:line-break/>E di vano timor di gioja vana<text:line-break/>E di promesse non attese mai<text:line-break/>Vicenda triste arcana<text:line-break/>È il viver nostro, fola,<text:line-break/>Cred'io, senza concetto;<text:line-break/>Però, morte, in te sola<text:line-break/>Si riconsola ogni più saggio petto.</text:p>
      <text:h text:style-name="Heading_20_1" text:outline-level="1">XVI.</text:h>
      <text:p text:style-name="P21">A un crisantemo trovato fra le pagine di un vecchio Leopardi.</text:p>
      <text:p text:style-name="Strofa">Oh dallo stel diviso e qui scordato<text:line-break/>Fiore di cimitero,<text:line-break/>Che d'un cor disperato<text:line-break/>D'un attimo beato<text:line-break/>Celi il mistero,</text:p>
      <text:p text:style-name="P23">Che sogni tu nel libro del dolore<text:line-break/>Pallido crisantemo?<text:line-break/>Tu sogni, arido fiore,<text:line-break/>Del sol certo l'amore<text:line-break/>E il bacio estremo.</text:p>
      <text:p text:style-name="P23">Qual man ti colse? o, a confessar l'amara<text:line-break/>Vanità delle cose,<text:line-break/>Qual caritade avara<text:line-break/>Ti levò da una bara<text:line-break/>E qui ti pose?</text:p>
      <text:p text:style-name="P23"><text:soft-page-break/>O ti portò sul sen forse una bella<text:line-break/>Infelice, e, dal pianto<text:line-break/>Arso tu pur che quella<text:line-break/>Arse, qui giaci ed ella<text:line-break/>In camposanto?</text:p>
      <text:p text:style-name="P23">— Il fior delle promesse umane anch'io<text:line-break/>L'ho colto, e s'è avvizzito;<text:line-break/>Senz'amor senza Dio,<text:line-break/>Nel libro del desío<text:line-break/>L'ho seppellito.</text:p>
      <text:h text:style-name="Heading_20_1" text:outline-level="1">XVII.</text:h>
      <text:p text:style-name="Strofa_20_5">Nella pace dell'ora vespertina<text:line-break/>È<text:span text:style-name="T3"> un grato passeggiare;</text:span></text:p>
      <text:p text:style-name="P23">Languon le cose assunte alla divina<text:line-break/>Voluttà di sognare.</text:p>
      <text:p text:style-name="Strofa_20_5">Queti dal vento posano i viali<text:line-break/><text:span text:style-name="T3">Su per l'antiche mura,</text:span></text:p>
      <text:p text:style-name="Strofa">E mestamente guardano i fanali<text:line-break/><text:span text:style-name="T3">Al giorno che s'oscura.</text:span></text:p>
      <text:p text:style-name="Strofa_20_5">La luna incanta il cielo. Dagli ascosi<text:line-break/><text:span text:style-name="T3">Laberinti del core</text:span></text:p>
      <text:p text:style-name="P23">I pensier levan, come nuovi sposi,<text:line-break/>Un favellío d'amore:</text:p>
      <text:p text:style-name="Strofa_20_5">Ecco, un ultimo uccel da frasca a frasca<text:line-break/><text:span text:style-name="T3">Muta l'ultimo volo,</text:span></text:p>
      <text:p text:style-name="Strofa">Nell'aria al tenue frullo par che nasca<text:line-break/><text:span text:style-name="T3">Un sospiro di duolo,</text:span></text:p>
      <text:p text:style-name="Strofa_20_5"><text:soft-page-break/>E l'anima del mondo s'addormenta<text:line-break/><text:span text:style-name="T3">Vegliata dalle stelle;</text:span></text:p>
      <text:p text:style-name="Strofa">Satana per le strade i passi avventa<text:line-break/><text:span text:style-name="T3">Serenando le belle.</text:span></text:p>
      <text:h text:style-name="P33" text:outline-level="1">XVIII.</text:h>
      <text:p text:style-name="P22">Davanti al lauro funebre di<text:line-break/>Gaetano Donizetti<text:note text:id="ftn1" text:note-class="footnote"><text:note-citation>1</text:note-citation><text:note-body><text:p text:style-name="Footnote"><text:s/>La corona d'alloro o il nastro tricolore che ornarono il feretro di G. Donizetti erano esposti nelle sale della Mostra di Bologna del 1888.</text:p></text:note-body></text:note>.</text:p>
      <text:p text:style-name="Strofa_20_5">La gente nova deiforme a stuolo<text:line-break/><text:span text:style-name="T3">Passa cianciando e t'abbandona agli anni<text:line-break/>O lauro, e tu fra le memorie e i danni</text:span></text:p>
      <text:p text:style-name="ultimo_20_verso">Invecchi solo.</text:p>
      <text:p text:style-name="Strofa_20_5">Ciancia la turba; e le tue fronde smorte<text:line-break/>Guatano pur l'eroica visione<text:line-break/>Del trionfante Marzo testimone</text:p>
      <text:p text:style-name="ultimo_20_verso">Di gloria e morte.</text:p>
      <text:p text:style-name="Strofa_20_5">Oh latin sangue! oh nella torva eclissi<text:line-break/><text:span text:style-name="T3">Di servitude lacrimato lampo<text:line-break/>Di vittoria! perchè a morir sul campo</text:span></text:p>
      <text:p text:style-name="ultimo_20_verso">Allor non vissi?</text:p>
      <text:p text:style-name="Strofa_20_5"><text:soft-page-break/>Colla spada nel pugno e l'inno in core,<text:line-break/><text:span text:style-name="T3">Tra il terreo flutto e la crosciante scaglia,<text:line-break/>Urtare e naufragar nella battaglia</text:span></text:p>
      <text:p text:style-name="ultimo_20_verso">Era il migliore,</text:p>
      <text:p text:style-name="Strofa_20_5">Chè or s'adagia l'età nel basso volta,<text:line-break/><text:span text:style-name="T3">E qual anima surge e oprar la vita<text:line-break/>Osa con gentil foco, arde romita</text:span></text:p>
      <text:p text:style-name="P28">O in riso è tolta.</text:p>
      <text:p text:style-name="Strofa_20_5">Squallido serto ch'io ti tocchi; ch'io<text:line-break/>Ti baci tricolore; e tu agitato<text:line-break/>Dall'implacabil Musa, o che beato</text:p>
      <text:p text:style-name="P28">Riposi in Dio,</text:p>
      <text:p text:style-name="Strofa_20_5">O, risognando i sogni ardui del frale,<text:line-break/><text:span text:style-name="T3">Calchi, ombra, l'impassibile asfodelo,<text:line-break/>Tu spira e dona all'uman senso il cielo</text:span></text:p>
      <text:p text:style-name="P28">Dell'ideale.</text:p>
      <text:p text:style-name="Strofa_20_5">Gioconda, grave, alata, onnipotente<text:line-break/>Vibra la nota, lingua dell'arcano,<text:line-break/><text:span text:style-name="T3">E l'uom come da un placido oceàno</text:span></text:p>
      <text:p text:style-name="P28">Rapir si sente;</text:p>
      <text:p text:style-name="Strofa_20_5">E l'aure e l'acque e gli stellati chiostri<text:line-break/>La luna empie di pallida malia,<text:line-break/>Salgon dai fondi in gran malinconia</text:p>
      <text:p text:style-name="ultimo_20_verso">Sirene e mostri.</text:p>
      <text:p text:style-name="Strofa_20_5"><text:soft-page-break/>Oh tremor vago del pensier smarrito<text:line-break/><text:span text:style-name="T3">Nell'ansie dell'ignoto! oh queto nembo<text:line-break/>che l'uom sospingi fra due abissi in grembo</text:span></text:p>
      <text:p text:style-name="ultimo_20_verso">Dell'infinito!</text:p>
      <text:h text:style-name="Heading_20_1" text:outline-level="1">XIX.</text:h>
      <text:p text:style-name="P6">Idillio di una notte d'estate.</text:p>
      <text:p text:style-name="Salutation">Voce dell'Arpa eolia.</text:p>
      <text:p text:style-name="Strofa">Or che l'umida notte il giardin beve<text:line-break/><text:span text:style-name="T3">Tu guardi e pensi e posi al davanzale<text:line-break/>E i capelli ti move l'aura lieve.</text:span></text:p>
      <text:p text:style-name="Salutation">Voce di Titania.</text:p>
      <text:p text:style-name="Strofa">Or che le stelle il rusignolo adora<text:line-break/>Dietro le meste note il mio cor sale<text:line-break/>Perduto nel desío che l'innamora.</text:p>
      <text:p text:style-name="Salutation">Arpa Eolia.</text:p>
      <text:p text:style-name="Strofa">Qui assisi, qui, preludiando, soli<text:line-break/>Eravate e le due bocche s'uniro:<text:line-break/>Tu se' crudele che da me t'involi.</text:p>
      <text:p text:style-name="P8"><text:soft-page-break/>Titania</text:p>
      <text:p text:style-name="Strofa">Tu se' cortese che fai tal richiamo:<text:line-break/><text:span text:style-name="T3">E le mie man' sull'armonie languiro,<text:line-break/>E scolorando mi sorrise, t'amo.</text:span></text:p>
      <text:p text:style-name="Salutation">Arpa eolia.</text:p>
      <text:p text:style-name="Strofa">Perchè scendi tra i fior, giovine rosa,<text:line-break/>Giglio e rosa ad un tempo, anima pura<text:line-break/>Dell'anime reina graziosa?</text:p>
      <text:p text:style-name="Salutation">Titania.</text:p>
      <text:p text:style-name="Strofa">Io discendo nei taciti fulgori<text:line-break/><text:span text:style-name="T3">Sotto il bel verde a ristorar l'arsura,<text:line-break/>D'amor l'arsura che non sanno i fiori.</text:span></text:p>
      <text:p text:style-name="Salutation">Arpa eolia.</text:p>
      <text:p text:style-name="Strofa">Or voi dal vostro letto di viole<text:line-break/>V'alzate o stelle, e mirate costei<text:line-break/>Che ha note d'usignol nelle parole.</text:p>
      <text:p text:style-name="Salutation">Titania.</text:p>
      <text:p text:style-name="Strofa">E mormorate voi piante alla brezza<text:line-break/><text:span text:style-name="T3">Gli arcani dell'Olimpo e degli Dei,<text:line-break/>Come l'ambrosia eternamente olezza.</text:span></text:p>
      <text:h text:style-name="Heading_20_1" text:outline-level="1">XX.</text:h>
      <text:p text:style-name="P15">Alla <text:span text:style-name="T7">Gioconda</text:span> del Vinci.</text:p>
      <text:p text:style-name="Strofa">Il Buonarroti vaste forme pinge<text:line-break/><text:span text:style-name="T3">Che un oscuro ideal sforza e martira,<text:line-break/>Nei convulsi arti l'uragano spira<text:line-break/>E per le fronti l'impeto e la Sfinge.</text:span></text:p>
      <text:p text:style-name="P23">Più miti arie di teste il Sanzio crea<text:line-break/>Idoleggiando placide Marie,<text:line-break/>Nel firmamento delle luci pie<text:line-break/>Trema la stella di Venere dea.</text:p>
      <text:p text:style-name="P23">Ma Leonardo con man parca e lenta<text:line-break/>Nel velo dei color chiude il mistero<text:line-break/>Dell'alme, e ne' giranti occhi il pensiero<text:line-break/>E la parola sulle bocche tenta.</text:p>
      <text:p text:style-name="P23"><text:soft-page-break/>— Lisa, che vuoi? che ironico Dimone<text:line-break/>Lusingando per l'aria odi chiamare,<text:line-break/>Mentre alle gote il sottil foco pare<text:line-break/>Dell'ansia spirital ch'entro ti pone?</text:p>
      <text:p text:style-name="P23">Che agonia, che fastidio, o taciturna,<text:line-break/>Nell'abisso dell'anima ti piange?<text:line-break/>O i pianti amari un gentil scorno frange<text:line-break/>D'esser vissuta oltre l'oblio dell'urna?</text:p>
      <text:p text:style-name="P23">Non so; ma quando, o Lisa Del Giocondo,<text:line-break/>Fermo gli sguardi nel tuo fioco riso,<text:line-break/>Sento calarmi intorno il paradiso<text:line-break/>E il cor si move per uscir del mondo.</text:p>
      <text:p text:style-name="P5">FIN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/>
    <style:font-face style:name="Tahoma1" svg:font-family="Tahoma"/>
    <style:font-face style:name="Times New Roman2" svg:font-family="'Times New Roman'" style:font-family-generic="roman"/>
    <style:font-face style:name="Courier New1" svg:font-family="'Courier New'" style:font-family-generic="modern" style:font-pitch="fixed"/>
    <style:font-face style:name="Courier New" svg:font-family="'Courier New'" style:font-adornments="Normale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Times New Roman1" svg:font-family="'Times New Roman'" style:font-adornments="Normale" style:font-family-generic="roman" style:font-pitch="variable"/>
    <style:font-face style:name="Arial1" svg:font-family="Arial" style:font-adornments="Grassetto" style:font-family-generic="swiss" style:font-pitch="variable"/>
    <style:font-face style:name="Arial" svg:font-family="Arial" style:font-adornments="Normale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draw:fill-image draw:name="Bitmap_20_1" draw:display-name="Bitmap 1" xlink:href="Pictures/1000000000000578000008986DE1D981.png" xlink:type="simple" xlink:show="embed" xlink:actuate="onLoad"/>
    <style:default-style style:family="graphic">
      <style:graphic-properties svg:stroke-color="#808080" draw:fill-color="#cfe7f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Arial Unicode MS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loext:graphic-properties draw:fill="none" draw:fill-color="#cfe7f5"/>
      <style:paragraph-properties fo:text-align="justify" style:justify-single-word="false" fo:hyphenation-ladder-count="no-limit" style:page-number="auto" fo:background-color="transparent" style:shadow="none">
        <style:tab-stops/>
      </style:paragraph-properties>
      <style:text-properties style:font-name="Times New Roman1" fo:font-family="'Times New Roman'" style:font-style-name="Normale" style:font-family-generic="roman" style:font-pitch="variable" fo:font-size="14pt" fo:hyphenate="true" fo:hyphenation-remain-char-count="2" fo:hyphenation-push-char-count="2"/>
    </style:style>
    <style:style style:name="Heading" style:family="paragraph" style:parent-style-name="Standard" style:next-style-name="Text_20_body" style:class="text" style:master-page-name="">
      <style:paragraph-properties fo:margin-top="0.423cm" fo:margin-bottom="0.212cm" loext:contextual-spacing="false" style:page-number="auto" fo:keep-with-next="always"/>
      <style:text-properties style:font-name="Times New Roman1" fo:font-family="'Times New Roman'" style:font-style-name="Normale" style:font-family-generic="roman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 style:master-page-name="">
      <style:paragraph-properties fo:margin-top="0cm" fo:margin-bottom="0cm" loext:contextual-spacing="false" fo:keep-together="always" style:page-number="auto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Footer" style:family="paragraph" style:parent-style-name="Standard" style:class="extra">
      <style:paragraph-properties fo:text-align="center" style:justify-single-word="false"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  <style:text-properties fo:font-size="10pt"/>
    </style:style>
    <style:style style:name="LL_3a__20_nome_20_autore" style:display-name="LL: nome autore" style:family="paragraph" style:parent-style-name="Standard" style:master-page-name="">
      <loext:graphic-properties draw:fill="none" draw:fill-color="#cfe7f5"/>
      <style:paragraph-properties fo:margin-top="7.699cm" fo:margin-bottom="0cm" loext:contextual-spacing="false" fo:text-align="center" style:justify-single-word="false" style:page-number="auto" fo:background-color="transparent" style:shadow="none">
        <style:tab-stops/>
      </style:paragraph-properties>
      <style:text-properties style:font-name="Arial" fo:font-family="Arial" style:font-style-name="Normale" style:font-family-generic="swiss" style:font-pitch="variable" fo:font-size="18pt"/>
    </style:style>
    <style:style style:name="LL_3a__20_titolo_20_libro" style:display-name="LL: titolo libro" style:family="paragraph" style:parent-style-name="LL_3a__20_nome_20_autore" style:master-page-name="">
      <style:paragraph-properties fo:margin-top="0.199cm" fo:margin-bottom="0cm" loext:contextual-spacing="false" style:page-number="auto">
        <style:tab-stops/>
      </style:paragraph-properties>
      <style:text-properties fo:color="#ff6633" style:font-name="Arial1" fo:font-family="Arial" style:font-style-name="Grassetto" style:font-family-generic="swiss" style:font-pitch="variable" fo:font-size="20pt" fo:font-weight="bold"/>
    </style:style>
    <style:style style:name="LL_3a__20_link" style:display-name="LL: link" style:family="paragraph" style:parent-style-name="LL_3a__20_titolo_20_libro" style:master-page-name="">
      <loext:graphic-properties draw:fill="none" draw:fill-color="#cfe7f5"/>
      <style:paragraph-properties fo:margin-left="0cm" fo:margin-right="0cm" fo:margin-top="0cm" fo:margin-bottom="0cm" loext:contextual-spacing="false" fo:text-indent="0cm" style:auto-text-indent="false" style:page-number="auto" fo:background-color="transparent" style:shadow="none">
        <style:tab-stops/>
      </style:paragraph-properties>
      <style:text-properties fo:color="#000000" fo:font-size="18pt" fo:font-weight="normal" style:font-weight-asian="normal" style:font-weight-complex="normal"/>
    </style:style>
    <style:style style:name="LL_3a__20_sponsor_20_pre" style:display-name="LL: sponsor pre" style:family="paragraph" style:parent-style-name="Standard">
      <style:paragraph-properties fo:text-align="center" style:justify-single-word="false"/>
      <style:text-properties style:font-name="Courier New" fo:font-family="'Courier New'" style:font-style-name="Normale" style:font-family-generic="modern" style:font-pitch="fixed" fo:font-size="10pt"/>
    </style:style>
    <style:style style:name="LL_3a__20_sponsor_20_nome" style:display-name="LL: sponsor nome" style:family="paragraph" style:parent-style-name="Standard">
      <style:paragraph-properties fo:margin-top="0.101cm" fo:margin-bottom="0cm" loext:contextual-spacing="false" fo:text-align="center" style:justify-single-word="false"/>
      <style:text-properties fo:color="#dc2300" style:font-name="Arial1" fo:font-family="Arial" style:font-style-name="Grassetto" style:font-family-generic="swiss" style:font-pitch="variable" fo:font-size="16pt" fo:font-weight="bold"/>
    </style:style>
    <style:style style:name="LL_3a__20_sponsor_20_slogan" style:display-name="LL: sponsor slogan" style:family="paragraph" style:parent-style-name="Standard">
      <style:paragraph-properties fo:text-align="center" style:justify-single-word="false"/>
      <style:text-properties style:font-name="Arial" fo:font-family="Arial" style:font-style-name="Normale" style:font-family-generic="swiss" style:font-pitch="variable"/>
    </style:style>
    <style:style style:name="LL_3a__20_sponsor_20_link" style:display-name="LL: sponsor link" style:family="paragraph" style:parent-style-name="Standard">
      <style:paragraph-properties fo:text-align="center" style:justify-single-word="false"/>
      <style:text-properties style:font-name="Arial" fo:font-family="Arial" style:font-style-name="Normale" style:font-family-generic="swiss" style:font-pitch="variable"/>
    </style:style>
    <style:style style:name="LL_3a__20_info" style:display-name="LL: info" style:family="paragraph" style:parent-style-name="Standard">
      <style:text-properties style:font-name="Courier New" fo:font-family="'Courier New'" style:font-style-name="Normale" style:font-family-generic="modern" style:font-pitch="fixed" fo:font-size="10pt"/>
    </style:style>
    <style:style style:name="LL_3a__20_info_20_titolo" style:display-name="LL: info titolo" style:family="paragraph" style:parent-style-name="LL_3a__20_info">
      <style:paragraph-properties fo:margin-top="0.6cm" fo:margin-bottom="0cm" loext:contextual-spacing="false" fo:text-align="center" style:justify-single-word="false"/>
      <style:text-properties fo:font-weight="bold"/>
    </style:style>
    <style:style style:name="LL_3a__20_sponsor_20_logo" style:display-name="LL: sponsor logo" style:family="paragraph" style:parent-style-name="Standard">
      <style:paragraph-properties fo:margin-top="0.499cm" fo:margin-bottom="0cm" loext:contextual-spacing="false" fo:text-align="center" style:justify-single-word="false"/>
    </style:style>
    <style:style style:name="Frame_20_contents" style:display-name="Frame contents" style:family="paragraph" style:parent-style-name="Text_20_body" style:class="extra"/>
    <style:style style:name="Heading_20_1" style:display-name="Heading 1" style:family="paragraph" style:parent-style-name="Heading" style:next-style-name="Text_20_body" style:default-outline-level="1" style:class="text" style:master-page-name="">
      <style:paragraph-properties fo:margin-left="0cm" fo:margin-right="0cm" fo:margin-top="3cm" fo:margin-bottom="1.7cm" loext:contextual-spacing="false" fo:line-height="100%" fo:text-align="center" style:justify-single-word="false" fo:text-indent="0cm" style:auto-text-indent="false" style:page-number="auto" fo:break-before="page"/>
      <style:text-properties fo:font-size="155%" fo:font-weight="normal" style:font-size-asian="115%" style:font-weight-asian="bold" style:font-size-complex="115%" style:font-weight-complex="bold"/>
    </style:style>
    <style:style style:name="Contents_20_Heading" style:display-name="Contents Heading" style:family="paragraph" style:parent-style-name="Heading" style:class="index" style:master-page-name="">
      <style:paragraph-properties fo:margin-left="0cm" fo:margin-right="0cm" fo:margin-top="0cm" fo:margin-bottom="1.401cm" loext:contextual-spacing="false" fo:text-align="center" style:justify-single-word="false" fo:text-indent="0cm" style:auto-text-indent="false" style:page-number="auto" fo:break-before="page" text:number-lines="false" text:line-number="0"/>
      <style:text-properties fo:font-size="140%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margin-top="0cm" fo:margin-bottom="0cm" loext:contextual-spacing="false" fo:text-align="start" style:justify-single-word="false" fo:text-indent="0cm" style:auto-text-indent="false">
        <style:tab-stops>
          <style:tab-stop style:position="11.202cm" style:type="right" style:leader-style="dotted" style:leader-text="."/>
        </style:tab-stops>
      </style:paragraph-properties>
    </style:style>
    <style:style style:name="Heading_20_2" style:display-name="Heading 2" style:family="paragraph" style:parent-style-name="Heading" style:next-style-name="Text_20_body" style:default-outline-level="2" style:class="text" style:master-page-name="">
      <style:paragraph-properties fo:margin-left="0cm" fo:margin-right="0cm" fo:margin-top="3cm" fo:margin-bottom="2cm" loext:contextual-spacing="false" fo:line-height="100%" fo:text-align="center" style:justify-single-word="false" fo:text-indent="0cm" style:auto-text-indent="false" style:page-number="auto" fo:break-before="page"/>
      <style:text-properties fo:font-size="120%" fo:font-style="normal" fo:font-weight="normal" style:font-size-asian="14pt" style:font-style-asian="italic" style:font-weight-asian="bold" style:font-size-complex="14pt" style:font-style-complex="italic" style:font-weight-complex="bold"/>
    </style:style>
    <style:style style:name="Contents_20_2" style:display-name="Contents 2" style:family="paragraph" style:parent-style-name="Index" style:class="index">
      <style:paragraph-properties fo:margin-left="0.499cm" fo:margin-right="0cm" fo:margin-top="0cm" fo:margin-bottom="0cm" loext:contextual-spacing="false" fo:text-align="start" style:justify-single-word="false" fo:text-indent="0cm" style:auto-text-indent="false">
        <style:tab-stops>
          <style:tab-stop style:position="10.703cm" style:type="right" style:leader-style="dotted" style:leader-text="."/>
        </style:tab-stops>
      </style:paragraph-properties>
    </style:style>
    <style:style style:name="Heading_20_3" style:display-name="Heading 3" style:family="paragraph" style:parent-style-name="Heading" style:next-style-name="Text_20_body" style:default-outline-level="3" style:class="text" style:master-page-name="">
      <style:paragraph-properties fo:margin-left="0cm" fo:margin-right="0cm" fo:margin-top="0.6cm" fo:margin-bottom="0.6cm" loext:contextual-spacing="false" fo:text-align="center" style:justify-single-word="false" fo:text-indent="0cm" style:auto-text-indent="false" style:page-number="auto" fo:break-before="auto" fo:break-after="auto"/>
      <style:text-properties fo:font-size="14pt" fo:font-weight="normal" style:font-size-asian="14pt" style:font-weight-asian="bold" style:font-size-complex="14pt" style:font-weight-complex="bold"/>
    </style:style>
    <style:style style:name="Contents_20_3" style:display-name="Contents 3" style:family="paragraph" style:parent-style-name="Index" style:class="index">
      <style:paragraph-properties fo:margin-left="0.998cm" fo:margin-right="0cm" fo:margin-top="0cm" fo:margin-bottom="0cm" loext:contextual-spacing="false" fo:text-align="start" style:justify-single-word="false" fo:text-indent="0cm" style:auto-text-indent="false">
        <style:tab-stops>
          <style:tab-stop style:position="10.204cm" style:type="right" style:leader-style="dotted" style:leader-text="."/>
        </style:tab-stops>
      </style:paragraph-properties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Courier New1" fo:font-family="'Courier New'" style:font-family-generic="modern" style:font-pitch="fixed" fo:font-size="10pt" style:font-name-asian="NSimSun" style:font-family-asian="NSimSun" style:font-family-generic-asian="modern" style:font-pitch-asian="fixed" style:font-size-asian="10pt" style:font-name-complex="Courier New1" style:font-family-complex="'Courier New'" style:font-family-generic-complex="modern" style:font-pitch-complex="fixed" style:font-size-complex="10pt"/>
    </style:style>
    <style:style style:name="personaggio" style:family="paragraph" style:parent-style-name="Preformatted_20_Text" style:master-page-name="">
      <style:paragraph-properties fo:margin-top="0.499cm" fo:margin-bottom="0.3cm" loext:contextual-spacing="false" fo:text-align="center" style:justify-single-word="false" fo:hyphenation-ladder-count="no-limit" style:page-number="auto" fo:keep-with-next="always"/>
      <style:text-properties style:font-name="Times New Roman" fo:font-family="'Times New Roman'" style:font-family-generic="roman" style:font-pitch="variable" fo:font-size="14pt" fo:font-weight="bold" style:font-size-asian="14pt" style:font-weight-asian="bold" style:font-size-complex="14pt" style:font-weight-complex="bold" fo:hyphenate="false" fo:hyphenation-remain-char-count="2" fo:hyphenation-push-char-count="2"/>
    </style:style>
    <style:style style:name="azione" style:family="paragraph" style:parent-style-name="Preformatted_20_Text">
      <style:paragraph-properties fo:margin-top="0.3cm" fo:margin-bottom="0.3cm" loext:contextual-spacing="false" fo:text-align="end" style:justify-single-word="false"/>
      <style:text-properties style:font-name="Times New Roman" fo:font-family="'Times New Roman'" style:font-family-generic="roman" style:font-pitch="variable" fo:font-size="14pt" style:font-size-asian="14pt" style:font-size-complex="14pt"/>
    </style:style>
    <style:style style:name="strofe" style:family="paragraph" style:parent-style-name="Preformatted_20_Text">
      <style:paragraph-properties fo:margin-left="0cm" fo:margin-right="0cm" fo:margin-top="0cm" fo:margin-bottom="0.499cm" loext:contextual-spacing="false" fo:text-align="start" style:justify-single-word="false" fo:text-indent="0.499cm" style:auto-text-indent="false"/>
      <style:text-properties style:font-name="Times New Roman" fo:font-family="'Times New Roman'" style:font-family-generic="roman" style:font-pitch="variable" fo:font-size="14pt" style:font-size-asian="14pt" style:font-size-complex="14pt"/>
    </style:style>
    <style:style style:name="Heading_20_4" style:display-name="Heading 4" style:family="paragraph" style:parent-style-name="Heading" style:next-style-name="Text_20_body" style:default-outline-level="4" style:class="text" style:master-page-name="">
      <style:paragraph-properties fo:margin-left="0cm" fo:margin-right="0cm" fo:margin-top="0.4cm" fo:margin-bottom="0.3cm" loext:contextual-spacing="false" fo:text-align="center" style:justify-single-word="false" fo:text-indent="0cm" style:auto-text-indent="false" style:page-number="auto"/>
      <style:text-properties fo:font-size="14pt" fo:font-style="normal" fo:font-weight="normal" style:font-size-asian="85%" style:font-style-asian="italic" style:font-weight-asian="bold" style:font-size-complex="85%" style:font-style-complex="italic" style:font-weight-complex="bold"/>
    </style:style>
    <style:style style:name="Contents_20_4" style:display-name="Contents 4" style:family="paragraph" style:parent-style-name="Index" style:class="index">
      <style:paragraph-properties fo:margin-left="1.498cm" fo:margin-right="0cm" fo:margin-top="0cm" fo:margin-bottom="0cm" loext:contextual-spacing="false" fo:text-indent="0cm" style:auto-text-indent="false">
        <style:tab-stops>
          <style:tab-stop style:position="9.705cm" style:type="right" style:leader-style="dotted" style:leader-text="."/>
        </style:tab-stops>
      </style:paragraph-properties>
    </style:style>
    <style:style style:name="strofe_20_2" style:display-name="strofe 2" style:family="paragraph" style:parent-style-name="strofe">
      <style:paragraph-properties fo:margin-left="2cm" fo:margin-right="0cm" fo:margin-top="0cm" fo:margin-bottom="0cm" loext:contextual-spacing="false" fo:text-indent="0.499cm" style:auto-text-indent="false"/>
    </style:style>
    <style:style style:name="Footnote" style:family="paragraph" style:parent-style-name="Standard" style:class="extra">
      <style:paragraph-properties fo:margin-left="0cm" fo:margin-right="0cm" fo:margin-top="0cm" fo:margin-bottom="0cm" loext:contextual-spacing="false" fo:text-indent="0.499cm" style:auto-text-indent="false" text:number-lines="false" text:line-number="0"/>
      <style:text-properties fo:font-size="12pt" style:font-size-asian="10pt" style:font-size-complex="10pt"/>
    </style:style>
    <style:style style:name="Strofa" style:family="paragraph" style:parent-style-name="Text_20_body" style:class="text" style:master-page-name="">
      <style:paragraph-properties fo:margin-left="2cm" fo:margin-right="0cm" fo:margin-top="0cm" fo:margin-bottom="0.499cm" loext:contextual-spacing="false" fo:text-align="start" style:justify-single-word="false" fo:keep-together="auto" fo:orphans="3" fo:widows="3" fo:text-indent="-0.499cm" style:auto-text-indent="false" style:page-number="auto">
        <style:tab-stops/>
      </style:paragraph-properties>
    </style:style>
    <style:style style:name="Strofa_20_1" style:display-name="Strofa 1" style:family="paragraph" style:parent-style-name="Strofa" style:class="text">
      <style:paragraph-properties fo:margin-left="3cm" fo:margin-right="0cm" fo:margin-top="0cm" fo:margin-bottom="0cm" loext:contextual-spacing="false" fo:text-indent="0.499cm" style:auto-text-indent="false"/>
    </style:style>
    <style:style style:name="Strofa_20_2" style:display-name="Strofa 2" style:family="paragraph" style:parent-style-name="Strofa" style:class="text">
      <style:paragraph-properties fo:margin-top="0.499cm" fo:margin-bottom="0cm" loext:contextual-spacing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Strofa_20_3" style:display-name="Strofa 3" style:family="paragraph" style:parent-style-name="Strofa" style:class="text">
      <style:paragraph-properties fo:margin-left="3.5cm" fo:margin-right="0cm" fo:text-indent="-0.499cm" style:auto-text-indent="false">
        <style:tab-stops/>
      </style:paragraph-properties>
    </style:style>
    <style:style style:name="Strofa_20_4" style:display-name="Strofa 4" style:family="paragraph" style:parent-style-name="Strofa_20_3" style:class="text">
      <style:paragraph-properties fo:margin-left="2.799cm" fo:margin-right="0cm" fo:text-indent="-0.499cm" style:auto-text-indent="false">
        <style:tab-stops/>
      </style:paragraph-properties>
    </style:style>
    <style:style style:name="Strofa_20_5" style:display-name="Strofa 5" style:family="paragraph" style:parent-style-name="Strofa" style:class="text">
      <style:paragraph-properties fo:margin-top="0cm" fo:margin-bottom="0cm" loext:contextual-spacing="false"/>
    </style:style>
    <style:style style:name="ultimo_20_verso" style:display-name="ultimo verso" style:family="paragraph" style:parent-style-name="Strofa" style:class="text">
      <style:paragraph-properties fo:margin-left="6.2cm" fo:margin-right="0cm" fo:text-indent="0cm" style:auto-text-indent="false"/>
    </style:style>
    <style:style style:name="Salutation" style:family="paragraph" style:parent-style-name="Standard" style:class="text">
      <style:paragraph-properties fo:margin-top="0cm" fo:margin-bottom="0.3cm" loext:contextual-spacing="false" fo:text-align="center" style:justify-single-word="false" text:number-lines="false" text:line-number="0"/>
      <style:text-properties fo:font-style="italic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14.801cm" fo:page-height="21.001cm" style:num-format="1" style:print-orientation="portrait" fo:margin-top="1.799cm" fo:margin-bottom="1.799cm" fo:margin-left="1.799cm" fo:margin-right="1.799cm" style:shadow="none" fo:background-color="transparent" style:writing-mode="lr-tb" draw:fill="none" draw:fill-color="#cfe7f5" style:footnote-max-height="0cm"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6cm" fo:margin-left="0cm" fo:margin-right="0cm" fo:margin-top="0.499cm" style:dynamic-spacing="false"/>
      </style:footer-style>
    </style:page-layout>
    <style:page-layout style:name="Mpm2">
      <style:page-layout-properties fo:page-width="14.801cm" fo:page-height="21.001cm" style:num-format="1" style:print-orientation="portrait" fo:margin-top="1.499cm" fo:margin-bottom="1.499cm" fo:margin-left="1.6cm" fo:margin-right="1.6cm" style:shadow="none" style:writing-mode="lr-tb" draw:fill="bitmap" draw:fill-image-name="Bitmap_20_1" style:repeat="stretch" draw:fill-image-ref-point="top-left" style:footnote-max-height="0cm">
        <style:background-image xlink:href="Pictures/1000000000000578000008986DE1D981.png" xlink:type="simple" xlink:actuate="onLoad" style:repeat="stretch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14.801cm" fo:page-height="21.001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Footer"><text:page-number text:select-page="current">42</text:page-number></text:p>
      </style:footer>
    </style:master-page>
    <style:master-page style:name="First_20_Page" style:display-name="First Page" style:page-layout-name="Mpm2" style:next-style-name="Standard"/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rco Calvo</meta:initial-creator>
    <meta:creation-date>2009-04-23T11:48:03</meta:creation-date>
    <dc:date>2018-02-14T10:57:16.176066830</dc:date>
    <meta:editing-duration>P5DT11H52S</meta:editing-duration>
    <meta:editing-cycles>358</meta:editing-cycles>
    <meta:generator>NeoOffice/3.2017.6$MacOSX_X86_64 NeoOffice_project/0</meta:generator>
    <dc:title>E-book campione Liber Liber</dc:title>
    <meta:document-statistic meta:table-count="0" meta:image-count="2" meta:object-count="0" meta:page-count="42" meta:paragraph-count="249" meta:word-count="3002" meta:character-count="17274" meta:non-whitespace-character-count="14500"/>
    <meta:user-defined meta:name="Info 1"/>
    <meta:user-defined meta:name="Info 2"/>
    <meta:user-defined meta:name="Info 3"/>
    <meta:user-defined meta:name="Info 4"/>
  </office:meta>
</office:document-meta>
</file>