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03450000038D69E3F040.svm"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4" style:family="paragraph" style:parent-style-name="Standard" style:master-page-name="">
      <style:paragraph-properties fo:margin-left="0cm" fo:margin-right="0cm" fo:margin-top="2cm" fo:margin-bottom="2cm" loext:contextual-spacing="false" fo:text-align="center" style:justify-single-word="false" fo:text-indent="0cm" style:auto-text-indent="false" style:page-number="auto" fo:break-before="auto" fo:break-after="auto"/>
      <style:text-properties fo:color="#000000" style:font-name="Times New Roman2" fo:font-size="32pt" fo:letter-spacing="normal" fo:font-style="normal" fo:font-weight="bold" style:font-name-asian="Times New Roman2" style:font-size-asian="32pt" style:language-asian="en" style:country-asian="US" style:font-style-asian="normal" style:font-weight-asian="bold" style:font-name-complex="Times New Roman2" style:font-size-complex="32pt" style:font-style-complex="normal" style:font-weight-complex="bold"/>
    </style:style>
    <style:style style:name="P5" style:family="paragraph" style:parent-style-name="Text_20_body">
      <style:paragraph-properties fo:margin-left="0cm" fo:margin-right="0cm" fo:margin-top="0cm" fo:margin-bottom="0.1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Personaggio" style:master-page-name="">
      <style:paragraph-properties style:page-number="auto"/>
    </style:style>
    <style:style style:name="P10" style:family="paragraph" style:parent-style-name="Personaggio" style:master-page-name="">
      <style:paragraph-properties fo:orphans="0" style:page-number="auto"/>
    </style:style>
    <style:style style:name="P11" style:family="paragraph" style:parent-style-name="Personaggio" style:master-page-name="">
      <style:paragraph-properties style:page-number="auto"/>
      <style:text-properties fo:font-weight="normal" style:font-weight-asian="normal" style:font-weight-complex="normal"/>
    </style:style>
    <style:style style:name="P12" style:family="paragraph" style:parent-style-name="Azione" style:master-page-name="">
      <style:paragraph-properties style:page-number="auto"/>
    </style:style>
    <style:style style:name="P13" style:family="paragraph" style:parent-style-name="Descrizione" style:master-page-name="">
      <style:paragraph-properties style:page-number="auto"/>
    </style:style>
    <style:style style:name="P14" style:family="paragraph" style:parent-style-name="Text_20_body">
      <style:paragraph-properties fo:margin-left="1cm" fo:margin-right="1cm" fo:margin-top="1cm" fo:margin-bottom="1cm" loext:contextual-spacing="false" fo:text-indent="0cm" style:auto-text-indent="false" fo:break-before="page"/>
      <style:text-properties fo:font-style="italic" style:font-style-asian="italic" style:font-style-complex="italic"/>
    </style:style>
    <style:style style:name="P15" style:family="paragraph" style:parent-style-name="Personaggio">
      <style:text-properties fo:font-weight="normal" style:font-weight-asian="normal" style:font-weight-complex="normal"/>
    </style:style>
    <style:style style:name="P16" style:family="paragraph" style:parent-style-name="Personaggio">
      <style:text-properties fo:background-color="transparent"/>
    </style:style>
    <style:style style:name="P17" style:family="paragraph" style:parent-style-name="Text_20_body">
      <style:text-properties fo:background-color="transparent"/>
    </style:style>
    <style:style style:name="P18" style:family="paragraph" style:parent-style-name="Heading_20_1">
      <style:paragraph-properties fo:text-align="center" style:justify-single-word="false"/>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officeooo:rsid="00133319" style:font-size-asian="10pt" style:font-weight-asian="normal" style:font-size-complex="10pt" style:font-weight-complex="normal"/>
    </style:style>
    <style:style style:name="T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style:font-size-asian="10pt" style:font-size-complex="10pt"/>
    </style:style>
    <style:style style:name="T7" style:family="text">
      <style:text-properties fo:font-style="italic" style:font-style-asian="italic" style:font-style-complex="italic"/>
    </style:style>
    <style:style style:name="T8" style:family="text">
      <style:text-properties officeooo:rsid="001229d0"/>
    </style:style>
    <style:style style:name="T9" style:family="text">
      <style:text-properties officeooo:rsid="0013331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Luigi Chiarelli</text:p>
      <text:p text:style-name="LL_3a__20_titolo_20_libro">L<text:span text:style-name="T9">'</text:span>anello di Teodos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text:span></text:span><text:span text:style-name="Strong_20_Emphasis"><text:span text:style-name="T3">'</text:span></text:span><text:span text:style-name="Strong_20_Emphasis"><text:span text:style-name="T2">anello di Teodosio</text:span></text:span></text:p>
      <text:p text:style-name="LL_3a__20_info">AUTORE: Chiarelli<text:span text:style-name="T5">, Luigi</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6">TRATTO DA: </text:span><text:span text:style-name="Strong_20_Emphasis"><text:span text:style-name="T4">La lettura : Rivista mensile del Corriere della Sera (1929:, nov., fasc. 11).</text:span></text:span></text:p>
      <text:p text:style-name="LL_3a__20_info"/>
      <text:p text:style-name="LL_3a__20_info">CODICE ISBN FONTE: n. d.</text:p>
      <text:p text:style-name="LL_3a__20_info"/>
      <text:p text:style-name="LL_3a__20_info">1a EDIZIONE ELETTRONICA DEL: <text:span text:style-name="T8">17</text:span> <text:span text:style-name="T8">aprile</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P8">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Liber Liber</text:h>
      <text:p text:style-name="P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LUIGI CHIARELLI</text:p>
      <text:p text:style-name="P4">L’ANELLO<text:line-break/>DI TEODOSIO</text:p>
      <text:p text:style-name="P3">Radiocommedia in 30 fonoquadri</text:p>
      <text:p text:style-name="P14">Questa radio-commedia che è la prima commedia scritta in Italia per la trasmissione radiofonica, sarà, contemporaneamente alla pubblicazione, trasmessa dalle stazioni-radio di Milano e Torino.</text:p>
      <text:p text:style-name="P5">INTERLOCUTORI:</text:p>
      <text:p text:style-name="P6">BOLT – CRACK – SMILE – JACK – JANET – VOCI VARIE</text:p>
      <text:p text:style-name="Personaggio">BOLT</text:p>
      <text:p text:style-name="Text_20_body">Guardate, Smile, se non c'è nessuno che ascolti dietro la porta.</text:p>
      <text:p text:style-name="Descrizione">(Rumore di una porta che si apre e si chiude.)</text:p>
      <text:p text:style-name="Personaggio">SMILE</text:p>
      <text:p text:style-name="Text_20_body">No, non c'è nessuno.</text:p>
      <text:p text:style-name="Personaggio">BOLT</text:p>
      <text:p text:style-name="Text_20_body">Chiudete a chiave.</text:p>
      <text:p text:style-name="Descrizione">(Rumore dallo scatto di una serratura.)</text:p>
      <text:p text:style-name="Personaggio"><text:soft-page-break/>SMILE</text:p>
      <text:p text:style-name="Text_20_body">Ecco fatto.</text:p>
      <text:p text:style-name="Personaggio">BOLT</text:p>
      <text:p text:style-name="Text_20_body">Voi, Crack, guardate se non c'è nessuno attaccato fuori della finestra per udire la nostra conversazione.</text:p>
      <text:p text:style-name="Descrizione">(Rumore di una finestra che si apre e si chiude.)</text:p>
      <text:p text:style-name="Personaggio">CRACK</text:p>
      <text:p text:style-name="Text_20_body">Nessuno.</text:p>
      <text:p text:style-name="Personaggio">BOLT</text:p>
      <text:p text:style-name="Text_20_body">Tirate le tende.</text:p>
      <text:p text:style-name="Descrizione">(Rumore di una tenda che scorre sugli anelli.)</text:p>
      <text:p text:style-name="Personaggio">SMILE</text:p>
      <text:p text:style-name="Text_20_body">Ora soffocheremo, in questa stanza!</text:p>
      <text:p text:style-name="Personaggio">BOLT</text:p>
      <text:p text:style-name="Text_20_body">Non è il momento di soffocare, questo. Vi prego, Smile, di non cominciare con le vostre solite difficoltà.</text:p>
      <text:p text:style-name="Personaggio">CRACK</text:p>
      <text:p text:style-name="Text_20_body">Cercate di essere seria.</text:p>
      <text:p text:style-name="P10"><text:soft-page-break/>BOLT</text:p>
      <text:p text:style-name="Text_20_body">Ed ora che siamo al sicuro da ogni indiscrezione, perchè abbiamo preso in affitto in questo albergo di New-York, oltre alla camera nella quale siamo, anche le due camere attigue, e quella che è sopra di noi e quella che è al piano di sotto, e nessuno quindi ci può udire...</text:p>
      <text:p text:style-name="Personaggio">SMILE</text:p>
      <text:p text:style-name="Text_20_body">Ma questo lo sappiamo!</text:p>
      <text:p text:style-name="Personaggio">BOLT</text:p>
      <text:p text:style-name="Text_20_body">Silenzio!... E procediamo con ordine. Dicevo dunque: ora, prima di agire, riepiloghiamo i fatti.</text:p>
      <text:p text:style-name="Personaggio">CRACK</text:p>
      <text:p text:style-name="Text_20_body">Riepiloghiamo.</text:p>
      <text:p text:style-name="Personaggio">BOLT</text:p>
      <text:p text:style-name="Text_20_body">Ieri notte, mediante chiavi false, ignoti ladri sono entrati nella villa Clanson e, penetrati nella sala dove c'è la raccolta degli oggetti antichi, hanno rubato l'anello di Teodosio, stimato due milioni di dollari.</text:p>
      <text:p text:style-name="Personaggio">SMILE</text:p>
      <text:p text:style-name="Text_20_body">Ma chi è questo signor Teodosio?</text:p>
      <text:p text:style-name="Personaggio">BOLT</text:p>
      <text:p text:style-name="Text_20_body">Teodosio Secondo, imperatore d’Oriente dal 408 al 440, autore del famoso Codice Teodosiano. Fu appunto <text:soft-page-break/>con questo anello, che è di oro massiccio e cesellato a mano, che l'imperatore appose il suo suggello al Codice.</text:p>
      <text:p text:style-name="Personaggio">SMILE</text:p>
      <text:p text:style-name="Text_20_body">Bene. Posso dire una parola?</text:p>
      <text:p text:style-name="Personaggio">BOLT</text:p>
      <text:p text:style-name="Text_20_body">Dite pure.</text:p>
      <text:p text:style-name="Personaggio">SMILE</text:p>
      <text:p text:style-name="Text_20_body">Ho sete.</text:p>
      <text:p text:style-name="Personaggio">BOLT</text:p>
      <text:p text:style-name="Text_20_body">Berrete il giorno di Natale. E vi prego di non interrompermi con i vostri Capricci! Dunque: il signor Clanson offre centomila dollari di premio a chi ritroverà l'anello e arresterà i ladri.</text:p>
      <text:p text:style-name="Personaggio">CRACK</text:p>
      <text:p text:style-name="Text_20_body">Esatto.</text:p>
      <text:p text:style-name="Personaggio">BOLT</text:p>
      <text:p text:style-name="Text_20_body">Noi tre siamo i tre <text:span text:style-name="T7">detectives</text:span> più astuti e più rapidi che ci siano al mondo.</text:p>
      <text:p text:style-name="Personaggio">SMILE</text:p>
      <text:p text:style-name="Text_20_body">Proprio così!</text:p>
      <text:p text:style-name="Personaggio"><text:soft-page-break/>BOLT</text:p>
      <text:p text:style-name="Text_20_body">Tacete, voi. Voi, essendo una donna, valete mezzo <text:span text:style-name="T7">detective.</text:span></text:p>
      <text:p text:style-name="Personaggio">CRACK</text:p>
      <text:p text:style-name="Text_20_body">Come divideremo il premio?</text:p>
      <text:p text:style-name="Personaggio">BOLT</text:p>
      <text:p text:style-name="Text_20_body">Lasciatemi riflettere un momento. Ecco, lo divideremo così: quarantamila dollari a me, quarantamila a voi, Crack, e ventimila a voi, Smile.</text:p>
      <text:p text:style-name="Personaggio">CRACK</text:p>
      <text:p text:style-name="Text_20_body">Esatto.</text:p>
      <text:p text:style-name="Personaggio">SMILE</text:p>
      <text:p text:style-name="Text_20_body">Voi, Crack, rispondete sempre «esatto» a quel che dice Bolt; ma in questo caso non è punto esatto. Perchè a me soltanto ventimila dollari?</text:p>
      <text:p text:style-name="Personaggio">BOLT</text:p>
      <text:p text:style-name="Text_20_body">Perchè, come ho già detto, essendo voi una donna, valete mezzo <text:span text:style-name="T7">detective.</text:span></text:p>
      <text:p text:style-name="Personaggio">SMILE</text:p>
      <text:p text:style-name="Text_20_body">Vi farò vedere se invece non valgo per tre.</text:p>
      <text:p text:style-name="Personaggio">BOLT</text:p>
      <text:p text:style-name="Text_20_body">Basta con le polemiche; è deciso. Adesso studiamo il piano d'azione. È la prima cosa da fare.</text:p>
      <text:p text:style-name="Personaggio"><text:soft-page-break/>CRACK</text:p>
      <text:p text:style-name="Text_20_body">Esatto.</text:p>
      <text:p text:style-name="Personaggio">BOLT</text:p>
      <text:p text:style-name="Text_20_body">Innanzi tutto mettiamo le nostre rivoltelle sul tavolo, a portata di mano. Non si sa mai!</text:p>
      <text:p text:style-name="Descrizione">(Rumore dalle tre pistole poggiate sulla tavola.)</text:p>
      <text:p text:style-name="Personaggio">SMILE</text:p>
      <text:p text:style-name="Text_20_body">Ecco fatto.</text:p>
      <text:p text:style-name="Personaggio">BOLT</text:p>
      <text:p text:style-name="Text_20_body">Se qualcuno di voi avrà delle obbiezioni da fare, le faccia pure, ma vi prego di tacere per non rompermi il filo delle idee.</text:p>
      <text:p text:style-name="Personaggio">SMILE</text:p>
      <text:p text:style-name="Text_20_body">Va bene.</text:p>
      <text:p text:style-name="Personaggio">BOLT</text:p>
      <text:p text:style-name="Text_20_body">Dunque, attenzione: se l'anello fosse stato rubato in Europa sarebbe evidente che la refurtiva verrebbe portata in America ed offerta a qualche collezionista americano. Essendo invece il furto avvenuto in America è altrettanto evidente che l'anello sarà portato in Europa ed offerto a qualche collezionista inglese, italiano, francese, tedesco, spagnolo, russo o di qualcuno degli Stati minori.</text:p>
      <text:p text:style-name="Personaggio"><text:soft-page-break/>CRACK</text:p>
      <text:p text:style-name="Text_20_body">Esatto.</text:p>
      <text:p text:style-name="Personaggio">BOLT</text:p>
      <text:p text:style-name="Text_20_body">Quanti saranno i ladri? Io ritengo che siano due. Un solo ladro non può aver fatto un simile colpo. Due: un uomo e una donna. Perchè un uomo e una donna?... Perchè una coppia desta sempre meno sospetti di due uomini. Tutti pensano che si tratti di due innamorati o di due sposini.</text:p>
      <text:p text:style-name="Personaggio">CRACK</text:p>
      <text:p text:style-name="Text_20_body">Esatto.</text:p>
      <text:p text:style-name="Personaggio">BOLT</text:p>
      <text:p text:style-name="Text_20_body">Bisogna dunque scoprire questa coppia che parte per l'Europa. Ed è evidente che partirà col primo piroscafo. Bisogna quindi che anche noi partiamo con lo stesso piroscafo. Proprio qui di faccia c'è un'Agenzia delle Compagnie di Navigazione. Andiamo subito a fissare i nostri posti; non c'è tempo da perdere. Siamo d'accordo?</text:p>
      <text:p text:style-name="Personaggio">SMILE</text:p>
      <text:p text:style-name="Text_20_body">D'accordo.</text:p>
      <text:p text:style-name="Personaggio">CRACK</text:p>
      <text:p text:style-name="Text_20_body">Siete un genio, Bolt, quasi quanto me!</text:p>
      <text:p text:style-name="Personaggio"><text:soft-page-break/>BOLT</text:p>
      <text:p text:style-name="Text_20_body">Andiamo. In pubblico non una parola che si riferisca alla nostra impresa Riprendiamo le nostre rivoltelle, e avanti.</text:p>
      <text:p text:style-name="Descrizione">(Rumore di sedie smosse, di una porta che si apre e si richiude, di passi per il corridoio.)</text:p>
      <text:p text:style-name="Personaggio"><draw:frame draw:style-name="fr4" draw:name="immagini23" text:anchor-type="char" svg:width="0.838cm" svg:height="0.908cm" draw:z-index="25"><draw:image xlink:href="Pictures/20000007000003450000038D69E3F040.svm" xlink:type="simple" xlink:show="embed" xlink:actuate="onLoad"/></draw:frame>CRACK</text:p>
      <text:p text:style-name="Text_20_body">Lift?</text:p>
      <text:p text:style-name="Descrizione">(Rumore di un campanello che suona; poi di un ascensore che sale, di una porta che si apre e si chiude, di un ascensore che scende, di una porta che si apre e si chiude.)</text:p>
      <text:p text:style-name="Personaggio">BOLT</text:p>
      <text:p text:style-name="Text_20_body">Portiere, noi partiamo. Arrivederci.</text:p>
      <text:p text:style-name="P13"><draw:frame draw:style-name="fr4" draw:name="immagini24" text:anchor-type="char" svg:width="0.838cm" svg:height="0.908cm" draw:z-index="26"><draw:image xlink:href="Pictures/20000007000003450000038D69E3F040.svm" xlink:type="simple" xlink:show="embed" xlink:actuate="onLoad"/></draw:frame>(Rumori della via: trombe di automobili, rombo di motori, fischi di treni elettrici, vocìo di folla.)</text:p>
      <text:p text:style-name="Personaggio"><text:soft-page-break/>CRACK</text:p>
      <text:p text:style-name="Text_20_body">Speriamo di poter traversare presto la via. Ecco, passiamo.</text:p>
      <text:p text:style-name="Descrizione">(I rumori dello via cessano per l'arresto della circolazione, poi riprendono.)</text:p>
      <text:p text:style-name="P11"><draw:frame draw:style-name="fr4" draw:name="immagini25" text:anchor-type="char" svg:width="0.838cm" svg:height="0.908cm" draw:z-index="27"><draw:image xlink:href="Pictures/20000007000003450000038D69E3F040.svm" xlink:type="simple" xlink:show="embed" xlink:actuate="onLoad"/></draw:frame>BOLT</text:p>
      <text:p text:style-name="Text_20_body">Ecco qui l'ufficio dell'Agenzia delle Compagnie di Navigazione. Entrate, presto. Buon giorno. Desidererei sapere qual'è il primo piroscafo che parte per l'Europa.</text:p>
      <text:p text:style-name="Personaggio">L'IMPIEGATO</text:p>
      <text:p text:style-name="Text_20_body">È il <text:span text:style-name="T7">Gabbiano.</text:span> Parte fra un'ora.</text:p>
      <text:p text:style-name="P15">BOLT</text:p>
      <text:p text:style-name="Text_20_body">Fra un'ora? Non c'è tempo da perdere! Io direi di prendere tre posti di terza classe.</text:p>
      <text:p text:style-name="Personaggio">CRACK</text:p>
      <text:p text:style-name="Text_20_body">Esatto!</text:p>
      <text:p text:style-name="Personaggio">SMILE</text:p>
      <text:p text:style-name="Text_20_body">Di terza classe? Siete matto? Io non viaggio in terza classe. Tre cabine nella classe di lusso.</text:p>
      <text:p text:style-name="Personaggio">BOLT</text:p>
      <text:p text:style-name="Text_20_body">Che cosa sono queste idee principesche?</text:p>
      <text:p text:style-name="Personaggio"><text:soft-page-break/>SMILE</text:p>
      <text:p text:style-name="Text_20_body">Idee pratiche. Dalla classe di lusso potremo andare in seconda e in terza e fare le nostre indagini, mentre, se siamo in terza classe, non ci possiamo muovere di lì.</text:p>
      <text:p text:style-name="Personaggio">CRACK</text:p>
      <text:p text:style-name="Text_20_body">Esatto!</text:p>
      <text:p text:style-name="Personaggio">BOLT</text:p>
      <text:p text:style-name="Text_20_body">Tre cabine nella classe di lusso. Grazie. A rivederci. Andiamo. Ecco un <text:span text:style-name="T7">taxi.</text:span> All'imbarcadero del <text:span text:style-name="T7">Gabbiano.</text:span></text:p>
      <text:p text:style-name="P13"><draw:frame draw:style-name="fr4" draw:name="immagini26" text:anchor-type="char" svg:width="0.838cm" svg:height="0.908cm" draw:z-index="28"><draw:image xlink:href="Pictures/20000007000003450000038D69E3F040.svm" xlink:type="simple" xlink:show="embed" xlink:actuate="onLoad"/></draw:frame>(Rumori della via. Rombo del motore del «taxi»)</text:p>
      <text:p text:style-name="Personaggio">CRACK</text:p>
      <text:p text:style-name="Text_20_body">Speriamo di fare in tempo.</text:p>
      <text:p text:style-name="Personaggio">BOLT</text:p>
      <text:p text:style-name="Text_20_body">Avete i passaporti?</text:p>
      <text:p text:style-name="Personaggio">SMILE</text:p>
      <text:p text:style-name="Text_20_body">Sì. Ma io ho fame.</text:p>
      <text:p text:style-name="Personaggio">BOLT</text:p>
      <text:p text:style-name="Text_20_body">Mangerete a bordo. E non ci affliggete continuamente con i vostri bisogni.</text:p>
      <text:p text:style-name="Personaggio"><text:soft-page-break/>SMILE</text:p>
      <text:p text:style-name="Text_20_body">Ah, ho dimenticato il rosso per le labbra; bisogna che torni a casa.</text:p>
      <text:p text:style-name="Personaggio">BOLT</text:p>
      <text:p text:style-name="Text_20_body">Siete matta?</text:p>
      <text:p text:style-name="Personaggio">SMILE</text:p>
      <text:p text:style-name="Text_20_body">Come faccio senza il rosso?</text:p>
      <text:p text:style-name="Personaggio">BOLT</text:p>
      <text:p text:style-name="Text_20_body">Lo comprerete sul piroscafo.</text:p>
      <text:p text:style-name="Personaggio">SMILE</text:p>
      <text:p text:style-name="Text_20_body">E se non trovo quello che io sono abituata ad usare?</text:p>
      <text:p text:style-name="Personaggio">BOLT</text:p>
      <text:p text:style-name="Text_20_body">Ne userete un altro!</text:p>
      <text:p text:style-name="Personaggio">SMILE</text:p>
      <text:p text:style-name="Text_20_body">Sono proprio infelice!</text:p>
      <text:p text:style-name="Personaggio">CRACK</text:p>
      <text:p text:style-name="Text_20_body">Eccoci arrivati.</text:p>
      <text:p text:style-name="Personaggio">BOLT</text:p>
      <text:p text:style-name="Text_20_body">Scendiamo, presto.</text:p>
      <text:p text:style-name="P13"><draw:frame draw:style-name="fr4" draw:name="immagini27" text:anchor-type="char" svg:width="0.838cm" svg:height="0.908cm" draw:z-index="29"><draw:image xlink:href="Pictures/20000007000003450000038D69E3F040.svm" xlink:type="simple" xlink:show="embed" xlink:actuate="onLoad"/></draw:frame><text:soft-page-break/>(Rumori del porto: tonfo di bauli scaricati, grande vocìo, qualche fischio, qualche sirena lontana.)</text:p>
      <text:p text:style-name="Personaggio">UN IMPIEGATO</text:p>
      <text:p text:style-name="Text_20_body">Ufficio passaporti a destra.</text:p>
      <text:p text:style-name="Personaggio">UN FACCHINO</text:p>
      <text:p text:style-name="Text_20_body">I loro bagagli, signori?</text:p>
      <text:p text:style-name="Personaggio">SMILE</text:p>
      <text:p text:style-name="Text_20_body">Non abbiamo bagagli.</text:p>
      <text:p text:style-name="Personaggio">UN IMPIEGATO</text:p>
      <text:p text:style-name="Text_20_body">Passaporti alla mano!...</text:p>
      <text:p text:style-name="P9"><draw:frame draw:style-name="fr4" draw:name="immagini28" text:anchor-type="char" svg:width="0.838cm" svg:height="0.908cm" draw:z-index="30"><draw:image xlink:href="Pictures/20000007000003450000038D69E3F040.svm" xlink:type="simple" xlink:show="embed" xlink:actuate="onLoad"/></draw:frame>BOLT</text:p>
      <text:p text:style-name="Text_20_body">Scusi, lei, non spinga; uno alla volta</text:p>
      <text:p text:style-name="Personaggio">SMILE</text:p>
      <text:p text:style-name="Text_20_body">Ah!... Al ladro, al ladro!...</text:p>
      <text:p text:style-name="P16">BOLT</text:p>
      <text:p text:style-name="P17">Che c'è?</text:p>
      <text:p text:style-name="P16">SMILE</text:p>
      <text:p text:style-name="Text_20_body">Mi hanno rubato la borsetta!.... Al ladro, al ladro!...</text:p>
      <text:p text:style-name="Azione"><text:soft-page-break/>(Un vocìo tumultuoso).</text:p>
      <text:p text:style-name="Personaggio">UN POLICEMAN</text:p>
      <text:p text:style-name="Text_20_body">Fermi tutti!...</text:p>
      <text:p text:style-name="Personaggio">SMILE</text:p>
      <text:p text:style-name="Text_20_body">Ah, vi domando scusa, signor policeman; l'avevo in quest'altra mano, e non me n'ero accorta.</text:p>
      <text:p text:style-name="Personaggio">BOLT</text:p>
      <text:p text:style-name="Text_20_body">Ah, siete un vero disastro!... Consegnate il vostro passaporto.</text:p>
      <text:p text:style-name="Personaggio">SMILE</text:p>
      <text:p text:style-name="Text_20_body">Ecco fatto.</text:p>
      <text:p text:style-name="Personaggio">BOLT</text:p>
      <text:p text:style-name="Text_20_body">Presto, andiamo. Abbiamo appena il tempo di salire a bordo!...</text:p>
      <text:p text:style-name="P12"><draw:frame draw:style-name="fr4" draw:name="immagini7" text:anchor-type="char" svg:width="0.838cm" svg:height="0.908cm" draw:z-index="9"><draw:image xlink:href="Pictures/20000007000003450000038D69E3F040.svm" xlink:type="simple" xlink:show="embed" xlink:actuate="onLoad"/></draw:frame>(Rumori del porto)</text:p>
      <text:p text:style-name="Personaggio">SMILE</text:p>
      <text:p text:style-name="Text_20_body">È sicura questa scaletta?</text:p>
      <text:p text:style-name="Personaggio">BOLT</text:p>
      <text:p text:style-name="Text_20_body">Salite, via!...</text:p>
      <text:p text:style-name="Descrizione">(La sirena del piroscafo manda un grido roco.)</text:p>
      <text:p text:style-name="P9"><draw:frame draw:style-name="fr4" draw:name="immagini6" text:anchor-type="char" svg:width="0.838cm" svg:height="0.908cm" draw:z-index="8"><draw:image xlink:href="Pictures/20000007000003450000038D69E3F040.svm" xlink:type="simple" xlink:show="embed" xlink:actuate="onLoad"/></draw:frame><text:soft-page-break/>CRACK</text:p>
      <text:p text:style-name="Text_20_body">Sono bellissimi questi piroscafi italiani.</text:p>
      <text:p text:style-name="Personaggio">BOLT</text:p>
      <text:p text:style-name="Text_20_body">I migliori del mondo.</text:p>
      <text:p text:style-name="Personaggio">SMILE</text:p>
      <text:p text:style-name="Text_20_body">Ecco, si parte, mi sembra.</text:p>
      <text:p text:style-name="Descrizione">(Si levano un gran vocìo, e grida di saluto dalla banchina e dal piroscafo. Voci: «Addio, Maria...» «Addio, Gennariello, buon viaggio!» «Good by!...» «By by!...» «Auf wiedersehen» «Adios, Carmencita!...» «Au revoir!... Bon voyage!...»</text:p>
      <text:p text:style-name="Descrizione">(La sirena del piroscafo manda il suo grido. Altre grida dei passeggeri.)</text:p>
      <text:p text:style-name="P9"><draw:frame draw:style-name="fr4" draw:name="immagini5" text:anchor-type="char" svg:width="0.838cm" svg:height="0.908cm" draw:z-index="7"><draw:image xlink:href="Pictures/20000007000003450000038D69E3F040.svm" xlink:type="simple" xlink:show="embed" xlink:actuate="onLoad"/></draw:frame>BOLT</text:p>
      <text:p text:style-name="Text_20_body">Ora dunque al lavoro. E soprattutto non ci facciamo udire, e cerchiamo di non dare nell'occhio. Separiamoci. e cominciamo le nostre indagini.</text:p>
      <text:p text:style-name="Personaggio"><text:soft-page-break/>SMILE</text:p>
      <text:p text:style-name="Text_20_body">Io, prima di tutto, debbo prendere un tè.</text:p>
      <text:p text:style-name="Personaggio">BOLT</text:p>
      <text:p text:style-name="Text_20_body">Prendete pure il vostro tè, ma intanto investigate. Siamo bene intesi? Sorvegliate le coppie, e osservate se ce ne sia qualcuna sospetta.</text:p>
      <text:p text:style-name="Personaggio">SMILE</text:p>
      <text:p text:style-name="Text_20_body">Chi è quella gente sul ponte della terza classe?</text:p>
      <text:p text:style-name="Personaggio">BOLT</text:p>
      <text:p text:style-name="Text_20_body">Sono emigrati italiani che rimpatriano. Gran brava gente, onesta e laboriosa. Stan lontani dalla patria magari per vent'anni, ma restano Italiani, con tutto il cuore. E poi tornano al loro paese, e col danaro economizzato si creano una vecchiaia tranquilla.</text:p>
      <text:p text:style-name="Azione">(Un squillo di tromba a poppa.)</text:p>
      <text:p text:style-name="Personaggio">SMILE</text:p>
      <text:p text:style-name="Text_20_body">Vedete?... Gli emigrati si dispongono a cantare.</text:p>
      <text:p text:style-name="Personaggio">BOLT</text:p>
      <text:p text:style-name="Text_20_body">Tanto meglio. Noi intanto lavoreremo. Sparpagliamoci, e giriamo con aria ingenua e distratta.</text:p>
      <text:p text:style-name="Descrizione">(Molte voci in coro cantano la canzone napoletana «santa Lucia luntana» con accompagnamento di chitarre e mandolini.)</text:p>
      <text:p text:style-name="P9"><draw:frame draw:style-name="fr4" draw:name="immagini4" text:anchor-type="char" svg:width="0.838cm" svg:height="0.908cm" draw:z-index="6"><draw:image xlink:href="Pictures/20000007000003450000038D69E3F040.svm" xlink:type="simple" xlink:show="embed" xlink:actuate="onLoad"/></draw:frame><text:soft-page-break/>BOLT</text:p>
      <text:p text:style-name="Text_20_body">Ebbene? Avete scoperto qualche cosa?</text:p>
      <text:p text:style-name="Personaggio">CRACK</text:p>
      <text:p text:style-name="Text_20_body">Nulla!...</text:p>
      <text:p text:style-name="Personaggio">SMILE</text:p>
      <text:p text:style-name="Text_20_body">Io ho scoperto un tè e dei <text:span text:style-name="T7">toasts</text:span> ottimi.</text:p>
      <text:p text:style-name="Personaggio">BOLT</text:p>
      <text:p text:style-name="Text_20_body">Siete degli inetti. Io invece, ho scoperto tutto.</text:p>
      <text:p text:style-name="Personaggio">CRACK</text:p>
      <text:p text:style-name="Text_20_body">Davvero?</text:p>
      <text:p text:style-name="Personaggio">BOLT</text:p>
      <text:p text:style-name="Text_20_body">Venite sulla passeggiata a tribordo, parleremo più liberamente.</text:p>
      <text:p text:style-name="Descrizione">(S'ode una campanella di bordo.)</text:p>
      <text:p text:style-name="P9"><draw:frame draw:style-name="fr4" draw:name="immagini3" text:anchor-type="char" svg:width="0.838cm" svg:height="0.908cm" draw:z-index="5"><draw:image xlink:href="Pictures/20000007000003450000038D69E3F040.svm" xlink:type="simple" xlink:show="embed" xlink:actuate="onLoad"/></draw:frame>CRACK</text:p>
      <text:p text:style-name="Text_20_body">Dunque?</text:p>
      <text:p text:style-name="Personaggio">BOLT</text:p>
      <text:p text:style-name="Text_20_body">Si tratta di una coppia di americani. Occupano le cabine E e F. Lui si chiama Jack, lei Janet. Parlano degli <text:soft-page-break/>argomenti più innocenti; del mare, della nave, del cielo. È evidente che i ladri sono loro.</text:p>
      <text:p text:style-name="Personaggio">CRACK</text:p>
      <text:p text:style-name="Text_20_body">Esatto.</text:p>
      <text:p text:style-name="Personaggio">SMILE</text:p>
      <text:p text:style-name="Text_20_body">E perchè è evidente che sono loro?</text:p>
      <text:p text:style-name="Personaggio">BOLT</text:p>
      <text:p text:style-name="Text_20_body">Per eliminazione. Non possono essere altri che loro.</text:p>
      <text:p text:style-name="Personaggio">CRACK</text:p>
      <text:p text:style-name="Text_20_body">E adesso che facciamo?</text:p>
      <text:p text:style-name="Personaggio">BOLT</text:p>
      <text:p text:style-name="Text_20_body">Adesso li sorveglieremo attentamente. Eccoli là, li vedete? Ora guardano dalla nostra parte. Prendete un'aria indifferente. Non vi sembra che il loro contegno sia strano? Mostrano di non occuparsi di nulla, ma con troppa affettazione. E invece tendono l'orecchio ai discorsi dei passeggeri, osservano tutto e tutti, evidentemente per scoprire se qualcuno sospetti di loro. Non bisogna perderli di vista un solo momento. Anzi sarà bene far conoscenza con loro. Voi, Crack, che siete abbastanza fatuo, farete la corte alla signora; voi, Smile, che avete le labbra tinte, farete in modo che lui vi corteggi. Cercate di farli parlare. Io, dal canto mio, sorveglierò le operazioni, e al momento opportuno entrerò in azione. <text:soft-page-break/>Pel momento vado a fare una manovra avvolgente intorno a loro. A più tardi.</text:p>
      <text:p text:style-name="P9"><draw:frame draw:style-name="fr4" draw:name="immagini2" text:anchor-type="char" svg:width="0.838cm" svg:height="0.908cm" draw:z-index="4"><draw:image xlink:href="Pictures/20000007000003450000038D69E3F040.svm" xlink:type="simple" xlink:show="embed" xlink:actuate="onLoad"/></draw:frame>CRACK</text:p>
      <text:p text:style-name="Text_20_body">Ora che siamo soli, ascoltatemi, Smile: voi non seguirete il consiglio di Bolt, non vi farete corteggiare da quello sconosciuto.</text:p>
      <text:p text:style-name="Personaggio">SMILE</text:p>
      <text:p text:style-name="Text_20_body">E perchè, se è necessario per le nostre operazioni?</text:p>
      <text:p text:style-name="Personaggio">CRACK</text:p>
      <text:p text:style-name="Text_20_body">Perchè io sono geloso. Voi lo sapete che vi amo, e non posso tollerare che qualcuno si occupi di voi.</text:p>
      <text:p text:style-name="Personaggio">SMILE</text:p>
      <text:p text:style-name="Text_20_body">Siete troppo esigente.</text:p>
      <text:p text:style-name="Personaggio">CRACK</text:p>
      <text:p text:style-name="Text_20_body">Perchè non mi amate un poco anche voi?</text:p>
      <text:p text:style-name="Personaggio">SMILE</text:p>
      <text:p text:style-name="Text_20_body">Ci penserò.</text:p>
      <text:p text:style-name="Personaggio">CRACK</text:p>
      <text:p text:style-name="Text_20_body">Mi rispondete sempre così! Che cosa volere che faccia per farmi amare da voi?</text:p>
      <text:p text:style-name="Personaggio"><text:soft-page-break/>SMILE</text:p>
      <text:p text:style-name="Text_20_body">Ecco: se riusciamo ad acciuffare i ladri, e a guadagnare la taglia di centomila dollari, mi farete un regalo.</text:p>
      <text:p text:style-name="Personaggio">CRACK</text:p>
      <text:p text:style-name="Text_20_body">Con tutto il cuore.</text:p>
      <text:p text:style-name="Personaggio">SMILE</text:p>
      <text:p text:style-name="Text_20_body">Mi regalerete la metà della vostra parte: ventimila dollari.</text:p>
      <text:p text:style-name="Personaggio">CRACK</text:p>
      <text:p text:style-name="Text_20_body">Ventimila dollari? Ehm!... è un po' forte. Tuttavia... ebbene, sì, ve lo prometto. E mi sposerete?</text:p>
      <text:p text:style-name="Personaggio">SMILE</text:p>
      <text:p text:style-name="Text_20_body">Prima mi darete i ventimila dollari, poi ne parleremo; ma credo che non ci saranno difficoltà.</text:p>
      <text:p text:style-name="Personaggio">CRACK</text:p>
      <text:p text:style-name="Text_20_body">Davvero? Siete un angelo, Smile!... È promesso, è giurato, parola di <text:span text:style-name="T7">detective</text:span>: vi regalerò ventimila dollari, e diventerete la signora Crack.</text:p>
      <text:p text:style-name="Personaggio">SMILE</text:p>
      <text:p text:style-name="Text_20_body">Intanto andiamo a bere un <text:span text:style-name="T7">cocktail</text:span>, al <text:span text:style-name="T7">bar.</text:span></text:p>
      <text:p text:style-name="Azione">(Uno squillo di tromba)</text:p>
      <text:p text:style-name="P9"><draw:frame draw:style-name="fr4" draw:name="immagini1" text:anchor-type="char" svg:width="0.838cm" svg:height="0.908cm" draw:z-index="3"><draw:image xlink:href="Pictures/20000007000003450000038D69E3F040.svm" xlink:type="simple" xlink:show="embed" xlink:actuate="onLoad"/></draw:frame><text:soft-page-break/>CRACK</text:p>
      <text:p text:style-name="Text_20_body"><text:span text:style-name="T7">Barman</text:span>, due <text:span text:style-name="T7">cocktails</text:span>.</text:p>
      <text:p text:style-name="Personaggio">BOLT</text:p>
      <text:p text:style-name="Text_20_body">Ah, siete qui voi due? Bel modo di lavorare!</text:p>
      <text:p text:style-name="Personaggio">CRACK</text:p>
      <text:p text:style-name="Text_20_body">E chi vi ha detto che non si sia lavorato?</text:p>
      <text:p text:style-name="Personaggio">BOLT</text:p>
      <text:p text:style-name="Text_20_body">Al <text:span text:style-name="T7">bar</text:span>?</text:p>
      <text:p text:style-name="Personaggio">CRACK</text:p>
      <text:p text:style-name="Text_20_body">Al <text:span text:style-name="T7">bar</text:span> ci siamo venuti per bere; avevamo sete.</text:p>
      <text:p text:style-name="Personaggio">BOLT</text:p>
      <text:p text:style-name="Text_20_body">Va bene. Ora voi, Crack, andate nel salone superiore a prua. Ci sono quei due. Filateli un po'.</text:p>
      <text:p text:style-name="Personaggio">CRACK</text:p>
      <text:p text:style-name="Text_20_body">Bevo e vado.</text:p>
      <text:p text:style-name="Personaggio">BOLT</text:p>
      <text:p text:style-name="Text_20_body">Berrò io per voi. Andate; non è questo il momento di ubriacarsi.</text:p>
      <text:p text:style-name="Personaggio"><text:soft-page-break/>CRACK</text:p>
      <text:p text:style-name="Text_20_body">Sta bene, vado. <text:span text:style-name="T7">Barman</text:span>, il mio <text:span text:style-name="T7">cocktail</text:span>, lo berrà il signore, e lo pagherà, anche; anzi pagherà anche quello della signorina. Arrivederci.</text:p>
      <text:p text:style-name="Personaggio">BOLT</text:p>
      <text:p text:style-name="Text_20_body">Mia cara Smile, una volta per tutte vi devo dire che non mi piace vedervi troppo in intimità con quell'idiota di Crack.</text:p>
      <text:p text:style-name="Personaggio">SMILE</text:p>
      <text:p text:style-name="Text_20_body">E perchè?</text:p>
      <text:p text:style-name="Personaggio">BOLT</text:p>
      <text:p text:style-name="Text_20_body">Perche i sentimenti che io nutro per voi non sanno tollerare certe familiarità.</text:p>
      <text:p text:style-name="Personaggio">SMILE</text:p>
      <text:p text:style-name="Text_20_body">Gli ho chiesto di offrirmi un <text:span text:style-name="T7">cocktail</text:span>, e questo è tutto.</text:p>
      <text:p text:style-name="Personaggio">BOLT</text:p>
      <text:p text:style-name="Text_20_body">Dovevate chiederlo a me che sono il capo della spedizione.</text:p>
      <text:p text:style-name="Personaggio">SMILE</text:p>
      <text:p text:style-name="Text_20_body">Non sapevo dove voi foste.</text:p>
      <text:p text:style-name="Personaggio">BOLT</text:p>
      <text:p text:style-name="Text_20_body">Io sono sempre presente, per vostra norma. Così lo fossi nel vostro cuore.</text:p>
      <text:p text:style-name="Personaggio"><text:soft-page-break/>SMILE</text:p>
      <text:p text:style-name="Text_20_body">Nel mio cuore?</text:p>
      <text:p text:style-name="Personaggio">BOLT</text:p>
      <text:p text:style-name="Text_20_body">Come, non vi siete accorta che vi amo?</text:p>
      <text:p text:style-name="Personaggio">SMILE</text:p>
      <text:p text:style-name="Text_20_body">Io no.</text:p>
      <text:p text:style-name="Personaggio">BOLT</text:p>
      <text:p text:style-name="Text_20_body">Ah, per una <text:span text:style-name="T7">detective</text:span> non c'è male; avete delle belle qualità di osservatrice!</text:p>
      <text:p text:style-name="Personaggio">SMILE</text:p>
      <text:p text:style-name="Text_20_body">Io osservo i delinquenti, non gli innamorati.</text:p>
      <text:p text:style-name="Personaggio">BOLT</text:p>
      <text:p text:style-name="Text_20_body">E adesso che lo sapete che cosa mi rispondete?</text:p>
      <text:p text:style-name="Personaggio">SMILE</text:p>
      <text:p text:style-name="Text_20_body">Ci rifletterò.</text:p>
      <text:p text:style-name="Personaggio">BOLT</text:p>
      <text:p text:style-name="Text_20_body">Io sono pronto a fare qualunque cosa per voi, purchè mi amiate.</text:p>
      <text:p text:style-name="Personaggio">SMILE</text:p>
      <text:p text:style-name="Text_20_body">Si?... Ebbene, siete disposto a darmi la metà della vostra parte del premio che riscuoteremo quando avremo arrestato i ladri?</text:p>
      <text:p text:style-name="Personaggio"><text:soft-page-break/>BOLT</text:p>
      <text:p text:style-name="Text_20_body">Ventimila dollari?</text:p>
      <text:p text:style-name="Personaggio">SMILE</text:p>
      <text:p text:style-name="Text_20_body">Ventimila.</text:p>
      <text:p text:style-name="Personaggio">BOLT</text:p>
      <text:p text:style-name="Text_20_body">È un bel salasso!... Non si potrebbe fare qualche cosa meno?</text:p>
      <text:p text:style-name="Personaggio">SMILE</text:p>
      <text:p text:style-name="Text_20_body">O prendere o lasciare.</text:p>
      <text:p text:style-name="Personaggio">BOLT</text:p>
      <text:p text:style-name="Text_20_body">Prendo!... Vi amo tanto!... Prendo!... E poi, diventerete mia moglie?</text:p>
      <text:p text:style-name="Personaggio">SMILE</text:p>
      <text:p text:style-name="Text_20_body">Prima mi darete i ventimila dollari, poi ci penserò; ma non credo che ci saranno difficoltà.</text:p>
      <text:p text:style-name="Personaggio">BOLT</text:p>
      <text:p text:style-name="Text_20_body">Signora Bolt, bevo alla vostra salute.</text:p>
      <text:p text:style-name="Personaggio">SMILE</text:p>
      <text:p text:style-name="Text_20_body">Alla vostra, signor Bolt.</text:p>
      <text:p text:style-name="Personaggio">BOLT</text:p>
      <text:p text:style-name="Text_20_body">Ed ora andiamo. Ah, Crack, siete di nuovo qui?</text:p>
      <text:p text:style-name="Personaggio"><text:soft-page-break/>CRACK</text:p>
      <text:p text:style-name="Text_20_body">Sì, avevo dimenticato una cosa importante: che avevo sete.</text:p>
      <text:p text:style-name="Personaggio">BOLT</text:p>
      <text:p text:style-name="Text_20_body">Bevete pure. E quei due?</text:p>
      <text:p text:style-name="Personaggio">CRACK</text:p>
      <text:p text:style-name="Text_20_body">Sono sulla passeggiata a babordo che leggono.</text:p>
      <text:p text:style-name="Personaggio">BOLT</text:p>
      <text:p text:style-name="Text_20_body">Fingono di leggere per nascondere il loro imbarazzo, è chiaro.</text:p>
      <text:p text:style-name="Personaggio">SMILE</text:p>
      <text:p text:style-name="Text_20_body">Ma l'anello dove lo terranno?</text:p>
      <text:p text:style-name="Personaggio">BOLT</text:p>
      <text:p text:style-name="Text_20_body">È quello che scopriremo.</text:p>
      <text:p text:style-name="Personaggio">CRACK</text:p>
      <text:p text:style-name="Text_20_body">Ho letto, su un avviso, che questa sera c'è festa da ballo a bordo.</text:p>
      <text:p text:style-name="Personaggio">SMILE</text:p>
      <text:p text:style-name="Text_20_body">Oh, che gioia. Ma... ora che ci penso, bisognerà che mi comperi un vestito da ballo, e un pigiama, e tutto il resto. Che idea di partire senza bagaglio! Ora andatevene. Ho sonno, voglio dormire un po'.</text:p>
      <text:p text:style-name="Azione"><text:soft-page-break/>(Tre gridi della sirena.)</text:p>
      <text:p text:style-name="Personaggio"><draw:frame draw:style-name="fr4" draw:name="immagini8" text:anchor-type="char" svg:width="0.838cm" svg:height="0.908cm" draw:z-index="10"><draw:image xlink:href="Pictures/20000007000003450000038D69E3F040.svm" xlink:type="simple" xlink:show="embed" xlink:actuate="onLoad"/></draw:frame>CRACK</text:p>
      <text:p text:style-name="Text_20_body">Veramente ho mangiato troppo. Si fanno dei pranzi, su questo piroscafo, che non finiscono più.</text:p>
      <text:p text:style-name="Personaggio">SMILE</text:p>
      <text:p text:style-name="Text_20_body">Come mi sta questa <text:span text:style-name="T7">toilette</text:span>?</text:p>
      <text:p text:style-name="Personaggio">BOLT</text:p>
      <text:p text:style-name="Text_20_body">Benissimo.</text:p>
      <text:p text:style-name="Descrizione">(Vocìo della folla che è nella sala da ballo.)</text:p>
      <text:p text:style-name="Personaggio">SMILE</text:p>
      <text:p text:style-name="Text_20_body">Bolt, mi fare ballare?</text:p>
      <text:p text:style-name="Personaggio">BOLT</text:p>
      <text:p text:style-name="Text_20_body">Non posso: non so ballare; vi prego di scusarmi. Fatevi piuttosto invitare dal ladro.</text:p>
      <text:p text:style-name="Personaggio">SMILE</text:p>
      <text:p text:style-name="Text_20_body">Glie l'ho già domandato: non sa ballare.</text:p>
      <text:p text:style-name="Personaggio">CRACK</text:p>
      <text:p text:style-name="Text_20_body">Ballerete con me, se permettete.</text:p>
      <text:p text:style-name="Personaggio"><text:soft-page-break/>SMILE</text:p>
      <text:p text:style-name="Text_20_body">Voi sapere ballare, Crack?</text:p>
      <text:p text:style-name="Personaggio">CRACK</text:p>
      <text:p text:style-name="Text_20_body">Altro che! Prima di essere <text:span text:style-name="T7">detective</text:span> ero ballerino.</text:p>
      <text:p text:style-name="Descrizione">(L'orchestra di bordo suona un tango. E una voce, in orchestra, canta. Nelle pause del canto Smile e Crack parlano.)</text:p>
      <text:p text:style-name="Personaggio">SMILE</text:p>
      <text:p text:style-name="Text_20_body">Mi avete detto che in passato siete stato ballerino?</text:p>
      <text:p text:style-name="Personaggio">CRACK</text:p>
      <text:p text:style-name="Text_20_body">Sì.</text:p>
      <text:p text:style-name="Personaggio">SMILE</text:p>
      <text:p text:style-name="Text_20_body">Non si direbbe!...</text:p>
      <text:p text:style-name="Descrizione">(Dopo una pausa la conversazione riprende.)</text:p>
      <text:p text:style-name="Personaggio">SMILE</text:p>
      <text:p text:style-name="Text_20_body">Avete sì o no capito che questa è un tango?</text:p>
      <text:p text:style-name="Personaggio">CRACK</text:p>
      <text:p text:style-name="Text_20_body">Perchè mi dite ciò?</text:p>
      <text:p text:style-name="Personaggio"><text:soft-page-break/>SMILE</text:p>
      <text:p text:style-name="Text_20_body">Perchè questo ballo si chiama tango appunto perchè va ballato a tempo di tango.</text:p>
      <text:p text:style-name="Descrizione">(Dopo una pausa la conversazione riprende.)</text:p>
      <text:p text:style-name="Personaggio">SMILE</text:p>
      <text:p text:style-name="Text_20_body">Ah!... Mi avete pestato un piede!</text:p>
      <text:p text:style-name="Personaggio">CRACK</text:p>
      <text:p text:style-name="Text_20_body">Ne siete sicura?</text:p>
      <text:p text:style-name="Personaggio">SMILE</text:p>
      <text:p text:style-name="Text_20_body">Come son sicura che mi avete fatto un male d'inferno.</text:p>
      <text:p text:style-name="Personaggio">CRACK</text:p>
      <text:p text:style-name="Text_20_body">Se pesto qualche cosa, alla mia ballerina, è sempre un piede, nient'altro che un piede. È una cosa che capita soltanto a me.</text:p>
      <text:p text:style-name="Personaggio">SMILE</text:p>
      <text:p text:style-name="Text_20_body">Non solo a voi, ma a tutti quelli che non sanno ballare.</text:p>
      <text:p text:style-name="Descrizione">(La musica è finita. Rumori di applausi.)</text:p>
      <text:p text:style-name="Personaggio"><draw:frame draw:style-name="fr4" draw:name="immagini9" text:anchor-type="char" svg:width="0.838cm" svg:height="0.908cm" draw:z-index="11"><draw:image xlink:href="Pictures/20000007000003450000038D69E3F040.svm" xlink:type="simple" xlink:show="embed" xlink:actuate="onLoad"/></draw:frame><text:soft-page-break/>SMILE</text:p>
      <text:p text:style-name="Text_20_body">Avete dormito bene questa notte, Bolt?</text:p>
      <text:p text:style-name="Personaggio">BOLT</text:p>
      <text:p text:style-name="Text_20_body">Non ho dormito affatto.</text:p>
      <text:p text:style-name="Personaggio">SMILE</text:p>
      <text:p text:style-name="Text_20_body">E perchè?</text:p>
      <text:p text:style-name="Personaggio">BOLT</text:p>
      <text:p text:style-name="Text_20_body">Perchè ho pensato. Ed io, abitualmente, quando penso non dormo.</text:p>
      <text:p text:style-name="Personaggio">SMILE</text:p>
      <text:p text:style-name="Text_20_body">Io, al contrario, appena comincio a pensare mi addormento. E a voi, Crack, che cosa accade quando pensate?</text:p>
      <text:p text:style-name="Personaggio">CRACK</text:p>
      <text:p text:style-name="Text_20_body">Non lo so. Non ho mai pensato se io pensi. Ci penserò.</text:p>
      <text:p text:style-name="Personaggio">SMILE</text:p>
      <text:p text:style-name="Text_20_body">E quali sono stati i vostri pensieri, Bolt?</text:p>
      <text:p text:style-name="Personaggio">BOLT</text:p>
      <text:p text:style-name="Text_20_body">E me lo domandate? Ho pensato al modo migliore di venire a capo della nostra impresa.</text:p>
      <text:p text:style-name="Personaggio"><text:soft-page-break/>SMILE</text:p>
      <text:p text:style-name="Text_20_body">E qual'è il modo migliore?</text:p>
      <text:p text:style-name="Personaggio">BOLT</text:p>
      <text:p text:style-name="Text_20_body">Ancora non l'ho trovato. Intanto, però, ho fissato un punto importantissimo. Dove, cioè, si trova l'anello.</text:p>
      <text:p text:style-name="Personaggio">SMILE</text:p>
      <text:p text:style-name="Text_20_body">Dove?</text:p>
      <text:p text:style-name="Personaggio">BOLT</text:p>
      <text:p text:style-name="Text_20_body">Dove si trova generalmente un anello?... Infilato ad un dito. Dove può trovarsi un anello rubato?.. In tutt'altro posto, evidentemente, che ad un dito. Un ladro furbo però, immaginando questo ragionamento degli agenti di polizia, porta l'anello rubato proprio ad un dito, sapendo che gli agenti lo cercheranno sempre altrove. Ma io che sono più furbo di un ladro furbo, sono sicuro che quell'anello lo portano al dito. Ma chi dei due? Questo è il problema. Come si fa a saperlo?</text:p>
      <text:p text:style-name="Personaggio">SMILE</text:p>
      <text:p text:style-name="Text_20_body">Si guardano le loro mani.</text:p>
      <text:p text:style-name="Personaggio">CRACK</text:p>
      <text:p text:style-name="Text_20_body">Esatto.</text:p>
      <text:p text:style-name="Personaggio">SMILE</text:p>
      <text:p text:style-name="Text_20_body">Ed io le ho già guardate. Lei non porta nulla alle dita.</text:p>
      <text:p text:style-name="Personaggio"><text:soft-page-break/>BOLT</text:p>
      <text:p text:style-name="Text_20_body">Teodosio, come vi ho spiegato, era un imperatore, e come tale era presumibilmente un uomo. Si tratta, quindi, di un anello da uomo. Bisogna guardare le mani di lui.</text:p>
      <text:p text:style-name="Personaggio">SMILE</text:p>
      <text:p text:style-name="Text_20_body">Ho guardato anche le mani di lui: nulla!</text:p>
      <text:p text:style-name="Personaggio">BOLT</text:p>
      <text:p text:style-name="Text_20_body">Me l'immaginavo!... Ma non riusciranno a farmela. La prossima notte ci penserò daccapo. Intanto ricominciamo a sorvegliare le loro mosse. Finiranno per tradirsi. Separiamoci; e al lavoro.</text:p>
      <text:p text:style-name="Personaggio">CRACK</text:p>
      <text:p text:style-name="Text_20_body">Che bel cielo, e che mare calmo!...</text:p>
      <text:p text:style-name="Personaggio">SMILE</text:p>
      <text:p text:style-name="Text_20_body">Non vi sfugge nulla, mio caro Crack!... Arrivederci.</text:p>
      <text:p text:style-name="Azione">(Un grido della sirena.)</text:p>
      <text:p text:style-name="Personaggio"><draw:frame draw:style-name="fr5" draw:name="immagini10" text:anchor-type="char" svg:x="5.182cm" svg:y="0cm" svg:width="0.838cm" svg:height="0.908cm" draw:z-index="12"><draw:image xlink:href="Pictures/20000007000003450000038D69E3F040.svm" xlink:type="simple" xlink:show="embed" xlink:actuate="onLoad"/></draw:frame>BOLT</text:p>
      <text:p text:style-name="Text_20_body">Avete sentito che cosa ha detto lui stasera a pranzo?</text:p>
      <text:p text:style-name="Personaggio">SMILE</text:p>
      <text:p text:style-name="Text_20_body">No.</text:p>
      <text:p text:style-name="Personaggio"><text:soft-page-break/>BOLT</text:p>
      <text:p text:style-name="Text_20_body">Ha detto al cameriere: «Vorrei dell'acqua più fresca».</text:p>
      <text:p text:style-name="Personaggio">SMILE</text:p>
      <text:p text:style-name="Text_20_body">Ebbene?</text:p>
      <text:p text:style-name="Personaggio">BOLT</text:p>
      <text:p text:style-name="Text_20_body">Questo vuol dire che lo stato di agitazione in cui si trova gli dà la febbre, la febbre gli dà l'arsura, e per calmare l'arsura egli ha bisogno di acqua molto fresca. Si è finalmente tradito. Questa è una prova schiacciante.</text:p>
      <text:p text:style-name="Personaggio">CRACK</text:p>
      <text:p text:style-name="Text_20_body">Esatto.</text:p>
      <text:p text:style-name="Personaggio">SMILE</text:p>
      <text:p text:style-name="Text_20_body">La verità è però che, contrariamente al solito, l'acqua oggi era calda.</text:p>
      <text:p text:style-name="Personaggio">BOLT</text:p>
      <text:p text:style-name="Text_20_body">Ma voi non avete sentito il bisogno di domandare dell'acqua più fresca.</text:p>
      <text:p text:style-name="Personaggio">SMILE</text:p>
      <text:p text:style-name="Text_20_body">C'è ballo stasera, Crack?</text:p>
      <text:p text:style-name="Personaggio">CRACK</text:p>
      <text:p text:style-name="Text_20_body">No; c'è rappresentazione cinematografica.</text:p>
      <text:p text:style-name="Personaggio"><text:soft-page-break/>SMILE</text:p>
      <text:p text:style-name="Text_20_body">E qual'è il titolo del film?</text:p>
      <text:p text:style-name="Personaggio">CRACK</text:p>
      <text:p text:style-name="Text_20_body">«La maschera e il volto».Un film bellissimo.</text:p>
      <text:p text:style-name="Personaggio">BOLT</text:p>
      <text:p text:style-name="Text_20_body">Ah, ricordo: io l'ho sentita recitare a Londra. È molto bella, un vero capolavoro. È una delle migliori commedie di Shakespeare.</text:p>
      <text:p text:style-name="Personaggio">CRACK</text:p>
      <text:p text:style-name="Text_20_body">Io l'ho sentita recitare a New York. Infatti è bellissima. Ma vi faccio osservare che non è di Shakespeare ma bensì di Molière, quel grande drammaturgo tedesco...</text:p>
      <text:p text:style-name="Personaggio">SMILE</text:p>
      <text:p text:style-name="Text_20_body">Siete in errore tutti e due; l'autore è vivo, ed è italiano.</text:p>
      <text:p text:style-name="Personaggio">BOLT</text:p>
      <text:p text:style-name="Text_20_body">Può darsi; ma questo non ha importanza. Sì, ora ricordo: l'ho conosciuto a Filadelfia. È un uomo sulla quarantina, alto, magro, con una gran barba nera.</text:p>
      <text:p text:style-name="Personaggio">CRACK</text:p>
      <text:p text:style-name="Text_20_body">Mi permetto di contraddirvi: io l'ho veramente conosciuto, a Berlino. Avrà settant'anni, è calvo, obeso, ed ha due baffetti bianchi. È un generale a riposo.</text:p>
      <text:p text:style-name="Personaggio"><text:soft-page-break/>SMILE</text:p>
      <text:p text:style-name="Text_20_body">Non è affatto come dite voi: avrà venticinque anni, è biondo, snello, ed ha due grandi occhi azzurri; un bellissimo giovane. Ho cenato con lui una sera a Parigi. Ho fatto una vera passione per lui!</text:p>
      <text:p text:style-name="Personaggio">BOLT</text:p>
      <text:p text:style-name="Text_20_body">Signorina Smile, vi prego di fare dei discorsi un po' meno sconvenienti. Ed ora andiamo al cinematografo. Al buio, certamente, i due ladri saranno meno cauti, e noi da lontano potremo sorvegliarli con molte probabilità di successo.</text:p>
      <text:p text:style-name="Descrizione"><draw:frame draw:style-name="fr4" draw:name="immagini11" text:anchor-type="char" svg:width="0.838cm" svg:height="0.908cm" draw:z-index="13"><draw:image xlink:href="Pictures/20000007000003450000038D69E3F040.svm" xlink:type="simple" xlink:show="embed" xlink:actuate="onLoad"/></draw:frame>(Rumori del pubblico che assiste alla rappresentazione cinematografica. Grandi risate, singhiozzi, mormorii. Questi rumori gradatamente si affievoliscono e si dissolvono.)</text:p>
      <text:p text:style-name="Personaggio"><draw:frame draw:style-name="fr4" draw:name="immagini12" text:anchor-type="char" svg:width="0.838cm" svg:height="0.908cm" draw:z-index="14"><draw:image xlink:href="Pictures/20000007000003450000038D69E3F040.svm" xlink:type="simple" xlink:show="embed" xlink:actuate="onLoad"/></draw:frame>CRACK</text:p>
      <text:p text:style-name="Text_20_body">Oggi il tempo è meno bello di ieri.</text:p>
      <text:p text:style-name="Personaggio">SMILE</text:p>
      <text:p text:style-name="Text_20_body">Voi preferite il bel tempo, Crack?</text:p>
      <text:p text:style-name="Personaggio"><text:soft-page-break/>CRACK</text:p>
      <text:p text:style-name="Text_20_body">Sì; non so perchè, ma lo preferisco.</text:p>
      <text:p text:style-name="Personaggio">BOLT</text:p>
      <text:p text:style-name="Text_20_body">Questa notte non ho dormito.</text:p>
      <text:p text:style-name="Personaggio">SMILE</text:p>
      <text:p text:style-name="Text_20_body">Avete pensato, Bolt?</text:p>
      <text:p text:style-name="Personaggio">BOLT</text:p>
      <text:p text:style-name="Text_20_body">Sì. Ed ho anche agito.</text:p>
      <text:p text:style-name="Personaggio">SMILE</text:p>
      <text:p text:style-name="Text_20_body">Che avete fatto?</text:p>
      <text:p text:style-name="Personaggio">BOLT</text:p>
      <text:p text:style-name="Text_20_body">Verso le tre, quando tutto il piroscafo era immerso nel sonno, sono andato ad origliare alle porte delle cabine dei nostri due ladri.</text:p>
      <text:p text:style-name="Personaggio">SMILE</text:p>
      <text:p text:style-name="Text_20_body">E allora?</text:p>
      <text:p text:style-name="Personaggio">BOLT</text:p>
      <text:p text:style-name="Text_20_body">Lui russava. Lei, invece, non russava.</text:p>
      <text:p text:style-name="Personaggio">SMILE</text:p>
      <text:p text:style-name="Text_20_body">E poi?</text:p>
      <text:p text:style-name="Personaggio"><text:soft-page-break/>BOLT</text:p>
      <text:p text:style-name="Text_20_body">Come, non capite?... Lui per far credere che ha la coscienza tranquilla finge di dormire saporitamente; lei invece, che è una donna e si domina meno, non riesce a dormire, e perciò non russa. Questa è veramente una prova schiacciante. Le nostre indagini hanno fatto stanotte dei passi giganteschi.</text:p>
      <text:p text:style-name="Personaggio">CRACK</text:p>
      <text:p text:style-name="Text_20_body">Esatto.</text:p>
      <text:p text:style-name="Personaggio">SMILE</text:p>
      <text:p text:style-name="Text_20_body">Non mi sembra. Io, per esempio, ho la coscienza tranquillissima, eppure non russo.</text:p>
      <text:p text:style-name="Personaggio">BOLT</text:p>
      <text:p text:style-name="Text_20_body">Che ne sapete, voi? Voi non siete stata mai, mentre dormite, dietro la vostra porta ad ascoltare se russate.</text:p>
      <text:p text:style-name="Personaggio">SMILE</text:p>
      <text:p text:style-name="Text_20_body">Oh, guardate, una nave, una nave che va verso New York.</text:p>
      <text:p text:style-name="Personaggio">BOLT</text:p>
      <text:p text:style-name="Text_20_body">Facciamo bene attenzione se quei due tentano di passare l'anello a qualche compare che è su quell'altra nave.</text:p>
      <text:p text:style-name="Personaggio">SMILE</text:p>
      <text:p text:style-name="Text_20_body">Sentite? Salutano.</text:p>
      <text:p text:style-name="Text_20_body"><text:soft-page-break/>(S'odono i clamori lontani dei passeggeri dell'altra nave che lanciano saluti alla voce. Dalla nave sulla quale siamo si risponde con grida gioconde. Questi saluti si ripetono finchè si attenuano, si dissolvono.)</text:p>
      <text:p text:style-name="Personaggio"><draw:frame draw:style-name="fr4" draw:name="immagini13" text:anchor-type="char" svg:width="0.838cm" svg:height="0.908cm" draw:z-index="15"><draw:image xlink:href="Pictures/20000007000003450000038D69E3F040.svm" xlink:type="simple" xlink:show="embed" xlink:actuate="onLoad"/></draw:frame>BOLT</text:p>
      <text:p text:style-name="Text_20_body">Crack, vi faccio una proposta.</text:p>
      <text:p text:style-name="Personaggio">CRACK</text:p>
      <text:p text:style-name="Text_20_body">Quale?</text:p>
      <text:p text:style-name="Personaggio">BOLT</text:p>
      <text:p text:style-name="Text_20_body">Ci vogliamo giuocare ai dadi la parte del premio che ci toccherà?</text:p>
      <text:p text:style-name="Personaggio">CRACK</text:p>
      <text:p text:style-name="Text_20_body">Volentieri. Ma non posso giuocarmi tutta la mia parte; soltanto la metà, ventimila dollari.</text:p>
      <text:p text:style-name="Personaggio">BOLT</text:p>
      <text:p text:style-name="Text_20_body">Ah, già è vero, anch'io. D'accordo; ce la giuocheremo in un colpo solo.</text:p>
      <text:p text:style-name="Personaggio">CRACK</text:p>
      <text:p text:style-name="Text_20_body">Accettato.</text:p>
      <text:p text:style-name="Personaggio">BOLT</text:p>
      <text:p text:style-name="Text_20_body"><text:span text:style-name="T7">Barman</text:span>, i dadi.</text:p>
      <text:p text:style-name="Personaggio"><text:soft-page-break/>CRACK</text:p>
      <text:p text:style-name="Text_20_body">Chi giuoca per primo?</text:p>
      <text:p text:style-name="Personaggio">BOLT</text:p>
      <text:p text:style-name="Text_20_body">Se volete, giuocate pur voi.</text:p>
      <text:p text:style-name="Descrizione">(Rumore dei dadi gettati sul tavolo.)</text:p>
      <text:p text:style-name="Personaggio">CRACK</text:p>
      <text:p text:style-name="Text_20_body">Tre re. A voi, Bolt.</text:p>
      <text:p text:style-name="Descrizione">(Rumore dei dadi gettati sul tavolo.)</text:p>
      <text:p text:style-name="Personaggio">BOLT</text:p>
      <text:p text:style-name="Text_20_body">Quattro assi. Ho vinto.</text:p>
      <text:p text:style-name="Personaggio">CRACK</text:p>
      <text:p text:style-name="Text_20_body">Avete vinto. Quando prenderò la mia parte vi darò ventimila dollari. Vado a prendere un po' d'aria.</text:p>
      <text:p text:style-name="Personaggio">SMILE</text:p>
      <text:p text:style-name="Text_20_body">Caro Bolt, in questo modo la vostra parte è diventata di sessantamila dollari, quindi a me ne darete, avendomene promessa la metà, trentamila invece di ventimila.</text:p>
      <text:p text:style-name="Personaggio">BOLT</text:p>
      <text:p text:style-name="Text_20_body">Ebbene, per amor vostro farò questo sacrificio.</text:p>
      <text:p text:style-name="Personaggio"><text:soft-page-break/>SMILE</text:p>
      <text:p text:style-name="Text_20_body">Sacrificio?... Non siete gentile, Bolt... Ebbene, vi propongo una cosa.</text:p>
      <text:p text:style-name="P15">BOLT</text:p>
      <text:p text:style-name="Text_20_body">Cioè?</text:p>
      <text:p text:style-name="Personaggio">SMILE</text:p>
      <text:p text:style-name="Text_20_body">Giuochiamoci questi trentamila dollari ai dadi.</text:p>
      <text:p text:style-name="Personaggio">BOLT</text:p>
      <text:p text:style-name="Text_20_body">Sì, in un colpo solo.</text:p>
      <text:p text:style-name="Personaggio">SMILE</text:p>
      <text:p text:style-name="Text_20_body">Giuocate voi per primo.</text:p>
      <text:p text:style-name="Descrizione">(Rumore dei dadi gettati sul tavolo.)</text:p>
      <text:p text:style-name="Personaggio">BOLT</text:p>
      <text:p text:style-name="Text_20_body">Tre dame. A voi, ora.</text:p>
      <text:p text:style-name="Descrizione">(Rumore dei dadi gettati sul tavolo.)</text:p>
      <text:p text:style-name="Personaggio">SMILE</text:p>
      <text:p text:style-name="Text_20_body">Quattro dieci.</text:p>
      <text:p text:style-name="Personaggio">BOLT</text:p>
      <text:p text:style-name="Text_20_body">Già!... Ma m'è parso che, con un colpo del dito mignolo, abbiate rovesciato un dado che s'era già fermato.</text:p>
      <text:p text:style-name="Personaggio"><text:soft-page-break/>SMILE</text:p>
      <text:p text:style-name="Text_20_body">Bolt, osereste dire che ho barato?</text:p>
      <text:p text:style-name="Personaggio">BOLT</text:p>
      <text:p text:style-name="Text_20_body">Oh, no!... Pazienza!... Quando riscuoterò la mia parte vi darò i sessantamila dollari. Così io avrò lavorato per nulla.</text:p>
      <text:p text:style-name="Personaggio">SMILE</text:p>
      <text:p text:style-name="Text_20_body">Se vi sposerò, ve li porterò in dote.</text:p>
      <text:p text:style-name="Personaggio">BOLT</text:p>
      <text:p text:style-name="Text_20_body">Benissimo. Ora vado a bere un <text:span text:style-name="T7">cocktail</text:span>.</text:p>
      <text:p text:style-name="Personaggio">CRACK</text:p>
      <text:p text:style-name="Text_20_body">Eccomi di nuovo qui.</text:p>
      <text:p text:style-name="Personaggio">SMILE</text:p>
      <text:p text:style-name="Text_20_body">Che avete, Crack?</text:p>
      <text:p text:style-name="Personaggio">CRACK</text:p>
      <text:p text:style-name="Text_20_body">Sono triste!... Dovrò dare la mia parte del premio, metà a voi e metà a Bolt; a me non resterà neppure un dollaro.</text:p>
      <text:p text:style-name="Personaggio">SMILE</text:p>
      <text:p text:style-name="Text_20_body">Se vi sposerò, vi porterò in dote quel che avete perso. Ora vi domando permesso; devo andare a fare un radiogramma.</text:p>
      <text:p text:style-name="Personaggio"><text:soft-page-break/>CRACK</text:p>
      <text:p text:style-name="Text_20_body">A rivederci.</text:p>
      <text:p text:style-name="Personaggio"><draw:frame draw:style-name="fr5" draw:name="immagini14" text:anchor-type="char" svg:x="5.182cm" svg:y="0cm" svg:width="0.838cm" svg:height="0.908cm" draw:z-index="16"><draw:image xlink:href="Pictures/20000007000003450000038D69E3F040.svm" xlink:type="simple" xlink:show="embed" xlink:actuate="onLoad"/></draw:frame>SMILE</text:p>
      <text:p text:style-name="Text_20_body">Si può fare un radiogramma all'Ufficio pubblicità del <text:span text:style-name="T7">Corriere della Sera</text:span>?... Sì?... Ebbene, trasmettete questo annunzio: «Signorina americana, avvenente, giovane, colta, con centomila dollari di dote, sposerebbe bellissimo giovane italiano somigliante, possibilmente, all'autore de <text:span text:style-name="T7">La maschera e il volto</text:span>. Rispondere presso il «<text:span text:style-name="T7">Corriere della Sera</text:span>».</text:p>
      <text:p text:style-name="Descrizione">(Si ode il rumore del tasto che trasmette il dispaccio con i segni dell'alfabeto Morse. Il rumore gradatamente si affievolisce e si spegne.)</text:p>
      <text:p text:style-name="Personaggio"><draw:frame draw:style-name="fr4" draw:name="immagini15" text:anchor-type="char" svg:width="0.838cm" svg:height="0.908cm" draw:z-index="17"><draw:image xlink:href="Pictures/20000007000003450000038D69E3F040.svm" xlink:type="simple" xlink:show="embed" xlink:actuate="onLoad"/></draw:frame>BOLT</text:p>
      <text:p text:style-name="Text_20_body">Oramai il nostro viaggio sta per finire, e non abbiamo ancora concluso nulla. Le prove però non ci mancano. È quindi venuto il momento di agire.</text:p>
      <text:p text:style-name="Personaggio">CRACK</text:p>
      <text:p text:style-name="Text_20_body">Esatto.</text:p>
      <text:p text:style-name="Personaggio"><text:soft-page-break/>BOLT</text:p>
      <text:p text:style-name="Text_20_body">Questa notte, perciò, faremo irruzione a mano armata nelle cabine dei due ladri, li arresteremo, e prenderemo l'anello.</text:p>
      <text:p text:style-name="Personaggio">CRACK</text:p>
      <text:p text:style-name="Text_20_body">Esatto.</text:p>
      <text:p text:style-name="Personaggio">SMILE</text:p>
      <text:p text:style-name="Text_20_body">Sì, va bene, ma vedete il mare com'è burrascoso?... Io comincio a sentirmi male.</text:p>
      <text:p text:style-name="Personaggio">BOLT</text:p>
      <text:p text:style-name="Text_20_body">Coraggio. Quando sarete a terra il mal di mare vi passerà.</text:p>
      <text:p text:style-name="Azione">(S'ode il muggito del mare.)</text:p>
      <text:p text:style-name="Personaggio">SMILE</text:p>
      <text:p text:style-name="Text_20_body">Oh, Dio, mi sento veramente troppo male!</text:p>
      <text:p text:style-name="Personaggio">BOLT</text:p>
      <text:p text:style-name="Text_20_body">Coraggio!... Nel Golfo del Leone il mare è sempre cattivo. Non è un male del quale si muoia!...</text:p>
      <text:p text:style-name="Personaggio">SMILE</text:p>
      <text:p text:style-name="Text_20_body">Non reggo più!... Fate lanciare un S.O.S. Chiamate la Croce verde!...</text:p>
      <text:p text:style-name="Personaggio"><text:soft-page-break/>BOLT</text:p>
      <text:p text:style-name="Text_20_body">Non si usa.</text:p>
      <text:p text:style-name="Personaggio">SMILE</text:p>
      <text:p text:style-name="Text_20_body">Oh, Dio!... Bolt!...</text:p>
      <text:p text:style-name="Descrizione">(S'ode il muggito del mare, più forte.)</text:p>
      <text:p text:style-name="Personaggio">SMILE</text:p>
      <text:p text:style-name="Text_20_body">Oh!... Vedete?... Le onde vengono fin sopra coperta!...</text:p>
      <text:p text:style-name="Descrizione">(Rumore delle onde che vengono a frangersi sul ponte.)</text:p>
      <text:p text:style-name="Personaggio">BOLT</text:p>
      <text:p text:style-name="Text_20_body">Che c'è di male?... È acqua!...</text:p>
      <text:p text:style-name="Descrizione">(Rumore di un'onda più grossa che viene a rompersi sula passeggiata. Smile getta un grido.)</text:p>
      <text:p text:style-name="Personaggio">SMILE</text:p>
      <text:p text:style-name="Text_20_body">Ah, sono tutta inzuppata. Anche i capelli. E pensare che me li ero fatti ondulare un'ora fa!...</text:p>
      <text:p text:style-name="Personaggio">BOLT</text:p>
      <text:p text:style-name="Text_20_body">Benissimo: così il mio vestito s'è lavato.</text:p>
      <text:p text:style-name="Personaggio"><text:soft-page-break/>CRACK</text:p>
      <text:p text:style-name="Text_20_body">Anche il mio!...</text:p>
      <text:p text:style-name="Descrizione">(Rumori ancora delle onde che lentamente si spengono.)</text:p>
      <text:p text:style-name="Personaggio"><draw:frame draw:style-name="fr4" draw:name="immagini16" text:anchor-type="char" svg:width="0.838cm" svg:height="0.908cm" draw:z-index="18"><draw:image xlink:href="Pictures/20000007000003450000038D69E3F040.svm" xlink:type="simple" xlink:show="embed" xlink:actuate="onLoad"/></draw:frame>BOLT</text:p>
      <text:p text:style-name="Text_20_body">Sono le due dopo la mezzanotte. È dunque l'ora di agire.</text:p>
      <text:p text:style-name="Personaggio">CRACK</text:p>
      <text:p text:style-name="Text_20_body">Esatto.</text:p>
      <text:p text:style-name="Personaggio">BOLT</text:p>
      <text:p text:style-name="Text_20_body">Rivoltelle alla mano. Ecco la cabina. E dove dorme la donna; è meglio cominciare da lei.</text:p>
      <text:p text:style-name="Personaggio">SMILE</text:p>
      <text:p text:style-name="Text_20_body">Povere donne!... Sempre le prima ad essere sacrificate!...</text:p>
      <text:p text:style-name="Personaggio">BOLT</text:p>
      <text:p text:style-name="Text_20_body">Parlate più basso. Pronti? Diamo una grande spallata alla porta, ed entriamo. Pronti?</text:p>
      <text:p text:style-name="Personaggio">CRACK</text:p>
      <text:p text:style-name="Text_20_body">Pronti!</text:p>
      <text:p text:style-name="Personaggio"><text:soft-page-break/>BOLT</text:p>
      <text:p text:style-name="Text_20_body">Uno, due e... tre!...</text:p>
      <text:p text:style-name="Descrizione">(S'ode lo schianto d'una porta aperta di forza.)</text:p>
      <text:p text:style-name="Personaggio">CRACK</text:p>
      <text:p text:style-name="Text_20_body">Luce!</text:p>
      <text:p text:style-name="Personaggio">BOLT</text:p>
      <text:p text:style-name="Text_20_body">Mani in alto!...</text:p>
      <text:p text:style-name="Personaggio">SMILE</text:p>
      <text:p text:style-name="Text_20_body">Ma qui non c'è nessuno!...</text:p>
      <text:p text:style-name="Personaggio">BOLT</text:p>
      <text:p text:style-name="Text_20_body">È vero. Ad ogni modo cerchiamo nei mobili e nel bagaglio se c'è l'anello.</text:p>
      <text:p text:style-name="Azione">(Rumore di mobili manomessi.)</text:p>
      <text:p text:style-name="Personaggio">SMILE</text:p>
      <text:p text:style-name="Text_20_body">Non c'è nulla!</text:p>
      <text:p text:style-name="Personaggio">BOLT</text:p>
      <text:p text:style-name="Text_20_body">Nulla!... Allora andiamo nella cabina di lui. Ecco la porta della cabina F. Pronti?</text:p>
      <text:p text:style-name="Personaggio">CRACK</text:p>
      <text:p text:style-name="Text_20_body">Pronti!...</text:p>
      <text:p text:style-name="Personaggio"><text:soft-page-break/>BOLT</text:p>
      <text:p text:style-name="Text_20_body">Uno, due e... tre.</text:p>
      <text:p text:style-name="Descrizione">(S'ode lo schianto d'una penta aperta di forza.)</text:p>
      <text:p text:style-name="Personaggio">CRACK</text:p>
      <text:p text:style-name="Text_20_body">Luce!...</text:p>
      <text:p text:style-name="Personaggio">BOLT</text:p>
      <text:p text:style-name="Text_20_body">Mani in alto!...</text:p>
      <text:p text:style-name="Personaggio">SMILE</text:p>
      <text:p text:style-name="Text_20_body">Ma anche qui non c'è nessuno.</text:p>
      <text:p text:style-name="Personaggio">BOLT</text:p>
      <text:p text:style-name="Text_20_body">Perbacco!... E dove saranno? Frughiamo dappertutto per vedere se si trova questo anello.</text:p>
      <text:p text:style-name="Azione">(Rumore di mobili manomessi.)</text:p>
      <text:p text:style-name="Personaggio">SMILE</text:p>
      <text:p text:style-name="Text_20_body">Non c'è nulla!...</text:p>
      <text:p text:style-name="Personaggio">BOLT</text:p>
      <text:p text:style-name="Text_20_body">L'avevo immaginato!... Quei due ladri sono furbi, ma io sono più furbo di loro!</text:p>
      <text:p text:style-name="Azione">(Tre gridi della sirena di bordo.)</text:p>
      <text:p text:style-name="Personaggio"><text:soft-page-break/>BOLT</text:p>
      <text:p text:style-name="Text_20_body">Presto siamo arrivati a Genova.</text:p>
      <text:p text:style-name="Personaggio">SMILE</text:p>
      <text:p text:style-name="Text_20_body">Che bella città!...</text:p>
      <text:p text:style-name="Personaggio">BOLT</text:p>
      <text:p text:style-name="Text_20_body">Andiamo; il visto dei passaporti è in quel salottino a destra. I due ladri ci sono già,</text:p>
      <text:p text:style-name="Descrizione">(Grida di saluto dalla banchina di approdo, alle quali si risponde dai passeggeri che sono a bordo.)</text:p>
      <text:p text:style-name="Personaggio">BOLT</text:p>
      <text:p text:style-name="Text_20_body">Presto, scendete per la scaletta. Non perdiamo d'occhio i due ladri.</text:p>
      <text:p text:style-name="Personaggio">SMILE</text:p>
      <text:p text:style-name="Text_20_body">Aspettate un momento, mi devo dare un po' di rosso alle labbra.</text:p>
      <text:p text:style-name="Personaggio">BOLT</text:p>
      <text:p text:style-name="Text_20_body">Fate presto, perbacco!...</text:p>
      <text:p text:style-name="Personaggio">SMILE</text:p>
      <text:p text:style-name="Text_20_body">Oh, eccoci finalmente a terra!...</text:p>
      <text:p text:style-name="Descrizione">(Rumori del porto; grida, sirene, campane.)</text:p>
      <text:p text:style-name="Personaggio"><draw:frame draw:style-name="fr4" draw:name="immagini17" text:anchor-type="char" svg:width="0.838cm" svg:height="0.908cm" draw:z-index="19"><draw:image xlink:href="Pictures/20000007000003450000038D69E3F040.svm" xlink:type="simple" xlink:show="embed" xlink:actuate="onLoad"/></draw:frame><text:soft-page-break/>BOLT</text:p>
      <text:p text:style-name="Text_20_body">Eccoli sono saliti in <text:span text:style-name="T7">taxi</text:span>. Un altro <text:span text:style-name="T7">taxi</text:span>, presto.</text:p>
      <text:p text:style-name="Personaggio">CRACK</text:p>
      <text:p text:style-name="Text_20_body">Eccolo.</text:p>
      <text:p text:style-name="Descrizione">(Rumore d'un motore messo in marcia.)</text:p>
      <text:p text:style-name="Personaggio">BOLT</text:p>
      <text:p text:style-name="Text_20_body"><text:span text:style-name="T7">Chauffeur</text:span>, seguite quel taxi che è lì avanti.</text:p>
      <text:p text:style-name="Descrizione">(Rumori della via. Strilloni che gridano «L'Eco di Genova!» Campane di tranvai, fischi di treni, trombe di automobili.)</text:p>
      <text:p text:style-name="Personaggio">SMILE</text:p>
      <text:p text:style-name="Text_20_body">Parche lo <text:span text:style-name="T7">chauffeur</text:span> ferma il <text:span text:style-name="T7">taxi</text:span>?</text:p>
      <text:p text:style-name="Personaggio">BOLT</text:p>
      <text:p text:style-name="Text_20_body">Ah, deve lasciar passare un carro di pompieri.</text:p>
      <text:p text:style-name="Descrizione">(L'urlo della sirena del carro dei pompieri. Il carro passa rombando, il taxi si rimette in marcia.)</text:p>
      <text:p text:style-name="Personaggio"><text:soft-page-break/>SMILE</text:p>
      <text:p text:style-name="Text_20_body">Ah!... Ci fermiamo davanti ad un teatro; è il «Carlo Felice.»</text:p>
      <text:p text:style-name="Personaggio">BOLT</text:p>
      <text:p text:style-name="Text_20_body">I due ladri entrano nel teatro. Presto scendiamo anche noi.</text:p>
      <text:p text:style-name="Personaggio">SMILE</text:p>
      <text:p text:style-name="Text_20_body">Che cosa si rappresenta? Ah, il <text:span text:style-name="T7">Barbiere di Siviglia.</text:span></text:p>
      <text:p text:style-name="Personaggio">BOLT</text:p>
      <text:p text:style-name="Text_20_body">Presto, signor bigliettario, datemi tre poltrone. Avanti, entriamo.</text:p>
      <text:p text:style-name="Descrizione"><draw:frame draw:style-name="fr5" draw:name="immagini18" text:anchor-type="char" svg:x="5.182cm" svg:y="0cm" svg:width="0.838cm" svg:height="0.908cm" draw:z-index="20"><draw:image xlink:href="Pictures/20000007000003450000038D69E3F040.svm" xlink:type="simple" xlink:show="embed" xlink:actuate="onLoad"/></draw:frame>(Un brano del «Barbiere di Siviglia»: canto e orchestra. Alla fine, applausi del pubblico.)</text:p>
      <text:p text:style-name="Personaggio">SMILE</text:p>
      <text:p text:style-name="Text_20_body">Attenti, i due ladri escono.</text:p>
      <text:p text:style-name="Personaggio">BOLT</text:p>
      <text:p text:style-name="Text_20_body">Usciamo anche noi, presto!</text:p>
      <text:p text:style-name="Personaggio"><draw:frame draw:style-name="fr5" draw:name="immagini19" text:anchor-type="char" svg:x="5.071cm" svg:y="0.192cm" svg:width="0.838cm" svg:height="0.908cm" draw:z-index="21"><draw:image xlink:href="Pictures/20000007000003450000038D69E3F040.svm" xlink:type="simple" xlink:show="embed" xlink:actuate="onLoad"/></draw:frame>SMILE</text:p>
      <text:p text:style-name="Text_20_body">Vanno a piedi.</text:p>
      <text:p text:style-name="Text_20_body"><text:soft-page-break/>(Rumori della via: strilloni di giornali che gridano: «L'Eco di Genova!» Trombe di automobili.)</text:p>
      <text:p text:style-name="Personaggio">BOLT</text:p>
      <text:p text:style-name="Text_20_body">Entrano in quel <text:span text:style-name="T7">dancing</text:span>.</text:p>
      <text:p text:style-name="Personaggio">SMILE</text:p>
      <text:p text:style-name="Text_20_body">Oh, che gioia!... Così balleremo, e berremo <text:span text:style-name="T7">Champagne</text:span>.</text:p>
      <text:p text:style-name="Personaggio">BOLT</text:p>
      <text:p text:style-name="Text_20_body">Entriamo, presto.</text:p>
      <text:p text:style-name="Azione"><draw:frame draw:style-name="fr5" draw:name="immagini20" text:anchor-type="char" svg:x="5.071cm" svg:y="0.192cm" svg:width="0.838cm" svg:height="0.908cm" draw:z-index="22"><draw:image xlink:href="Pictures/20000007000003450000038D69E3F040.svm" xlink:type="simple" xlink:show="embed" xlink:actuate="onLoad"/></draw:frame>(Musica di jazz.)</text:p>
      <text:p text:style-name="Personaggio">SMILE</text:p>
      <text:p text:style-name="Text_20_body">Vedete? C'è un <text:span text:style-name="T7">jazz</text:span> negro!</text:p>
      <text:p text:style-name="Personaggio">BOLT</text:p>
      <text:p text:style-name="Text_20_body">Cameriere?... Una bottiglia di <text:span text:style-name="T7">champagne</text:span>. Vi prego, Smile, e anche voi, Crack, non li perdete di vista un momento. Debbono avere appuntamento qui con i loro complici.</text:p>
      <text:p text:style-name="Descrizione">(Musica di <text:span text:style-name="T7">jazz</text:span>. Un negro canta una canzone americana. Alla fine applausi del pubblico.)</text:p>
      <text:p text:style-name="Personaggio"><text:soft-page-break/>SMILE</text:p>
      <text:p text:style-name="Text_20_body">Badate, i due ladri escono!...</text:p>
      <text:p text:style-name="Personaggio">BOLT</text:p>
      <text:p text:style-name="Text_20_body">Via, all'inseguimento!... Usciamo dietro di loro.</text:p>
      <text:p text:style-name="Azione"><draw:frame draw:style-name="fr5" draw:name="immagini21" text:anchor-type="char" svg:x="5.071cm" svg:y="0.192cm" svg:width="0.838cm" svg:height="0.908cm" draw:z-index="23"><draw:image xlink:href="Pictures/20000007000003450000038D69E3F040.svm" xlink:type="simple" xlink:show="embed" xlink:actuate="onLoad"/></draw:frame>(Rumori della via.)</text:p>
      <text:p text:style-name="Personaggio">CRACK</text:p>
      <text:p text:style-name="Text_20_body">Salgono di nuovo in <text:span text:style-name="T7">taxi.</text:span></text:p>
      <text:p text:style-name="Personaggio">BOLT</text:p>
      <text:p text:style-name="Text_20_body">Un altro <text:span text:style-name="T7">taxi</text:span> per noi!... <text:span text:style-name="T7">Chauffeur</text:span>, raggiungete quella macchina.</text:p>
      <text:p text:style-name="Descrizione">(Rombo del motore, suono della tromba.)</text:p>
      <text:p text:style-name="Personaggio">SMILE</text:p>
      <text:p text:style-name="Text_20_body">Dio, come corre, questo <text:span text:style-name="T7">chauffeur</text:span>!...</text:p>
      <text:p text:style-name="Descrizione">(Il fracasso d’uno scontro di due automobili. Un grido di Smile, Bolt e Crack.)</text:p>
      <text:p text:style-name="Personaggio">BOLT</text:p>
      <text:p text:style-name="Text_20_body">Perbacco, abbiamo investito il taxi dei ladri!...</text:p>
      <text:p text:style-name="Personaggio"><text:soft-page-break/>SMILE</text:p>
      <text:p text:style-name="Text_20_body">Ho battuto la testa! Ahi, la mia testa!...</text:p>
      <text:p text:style-name="Personaggio">CRACK</text:p>
      <text:p text:style-name="Text_20_body">Ahi, il mio ginocchio!...</text:p>
      <text:p text:style-name="Personaggio">BOLT</text:p>
      <text:p text:style-name="Text_20_body">Ahi, il mio braccio!... Scendiamo, ed arrestiamoli.</text:p>
      <text:p text:style-name="Personaggio">CRACK</text:p>
      <text:p text:style-name="Text_20_body">Sì!...</text:p>
      <text:p text:style-name="Personaggio"><draw:frame draw:style-name="fr5" draw:name="immagini22" text:anchor-type="char" svg:x="5.071cm" svg:y="0.192cm" svg:width="0.838cm" svg:height="0.908cm" draw:z-index="24"><draw:image xlink:href="Pictures/20000007000003450000038D69E3F040.svm" xlink:type="simple" xlink:show="embed" xlink:actuate="onLoad"/></draw:frame>JACK</text:p>
      <text:p text:style-name="Text_20_body">Imbecilli, è questo il modo di venirci addosso?...</text:p>
      <text:p text:style-name="Personaggio">BOLT</text:p>
      <text:p text:style-name="Text_20_body">Silenzio!... Io sono Bolt, questo è Crack e questa è Smile. Siamo tre <text:span text:style-name="T7">detectives</text:span>, e vi dichiariamo in arresto.</text:p>
      <text:p text:style-name="Personaggio">JACK</text:p>
      <text:p text:style-name="Text_20_body">Hai sentito Janet?... E che cosa volete da noi?</text:p>
      <text:p text:style-name="Personaggio">BOLT</text:p>
      <text:p text:style-name="Text_20_body">Voi siete i ladri dell'Anello di Teodosio.</text:p>
      <text:p text:style-name="Personaggio">JACK</text:p>
      <text:p text:style-name="Text_20_body">Noi?... Io sono Jack e questa è Janet: siamo anche noi due <text:span text:style-name="T7">detectives</text:span>, e stavamo inseguendo il ladro dell'anel<text:soft-page-break/>lo. L'avremmo certamente acciuffato, se voi non ci foste venuti addosso con la vostra macchina. E adesso, tutto da ricominciare...</text:p>
      <text:p text:style-name="Personaggio">BOLT</text:p>
      <text:p text:style-name="Text_20_body">Siete anche voi due <text:span text:style-name="T7">detectives</text:span>?... Ma allora!... Oh!...</text:p>
      <text:p text:style-name="Personaggio">CRACK</text:p>
      <text:p text:style-name="Text_20_body">Ah!...</text:p>
      <text:p text:style-name="Personaggio">SMILE</text:p>
      <text:p text:style-name="Text_20_body">Uh!... Bolt, voi siete stato sempre un imbecille!...</text:p>
      <text:p text:style-name="Personaggio">CRACK</text:p>
      <text:p text:style-name="Text_20_body">Esatto.</text:p>
      <text:p text:style-name="Personaggio">SMILE</text:p>
      <text:p text:style-name="Text_20_body">Andate al diavolo!... Farmi fare tutto questo viaggio per nulla!... Accompagnatemi ad un albergo. È meglio che me ne vada a dormire. Non ne posso più!... E compratemi un giornale.</text:p>
      <text:p text:style-name="Personaggio">BOLT</text:p>
      <text:p text:style-name="Text_20_body">Quale?</text:p>
      <text:p text:style-name="Personaggio">SMILE</text:p>
      <text:p text:style-name="Text_20_body">Uno qualunque.</text:p>
      <text:p text:style-name="Personaggio">BOLT</text:p>
      <text:p text:style-name="Text_20_body">Ehi, datemi <text:span text:style-name="T7">L'Eco!...</text:span> Eccovi il giornale, Smile.</text:p>
      <text:p text:style-name="Personaggio"><text:soft-page-break/>SMILE</text:p>
      <text:p text:style-name="Text_20_body">Ah!...</text:p>
      <text:p text:style-name="Personaggio">BOLT</text:p>
      <text:p text:style-name="Text_20_body">Che cosa c'è?</text:p>
      <text:p text:style-name="Personaggio">SMILE</text:p>
      <text:p text:style-name="Text_20_body">Una notizia, una notizia straordinaria!...</text:p>
      <text:p text:style-name="Personaggio">BOLT</text:p>
      <text:p text:style-name="Text_20_body">Cioè?</text:p>
      <text:p text:style-name="Personaggio">SMILE</text:p>
      <text:p text:style-name="Text_20_body">Ascoltate: «L'anello di Teodosio è stato ritrovato. Il signor Clanson lo aveva tempo fa tolto dalla vetrina nella quale si trovava, e l'aveva messo in un'altra vetrina. Poi se n'era dimenticato. Non trovandolo più al suo posto credette, sul momento, che gli fosse stato rubato.»</text:p>
      <text:p text:style-name="Personaggio">BOLT</text:p>
      <text:p text:style-name="Text_20_body">Accidenti al signor Clanson!...</text:p>
      <text:p text:style-name="Personaggio">TUTTI</text:p>
      <text:p text:style-name="Text_20_body">Accidenti!...</text:p>
      <text:p text:style-name="Personaggio">SMILE</text:p>
      <text:p text:style-name="Text_20_body">Ah, la pioggia!... Andiamo a ripararci in qualche posto!... Accidenti al signor Clanson!...</text:p>
      <text:p text:style-name="Azione">(Tuoni; scrosciare della piog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descrizione_20_inizio_20_atto" style:display-name="descrizione inizio atto" style:family="paragraph" style:parent-style-name="Text_20_body" style:class="text" style:master-page-name="">
      <style:paragraph-properties fo:margin-top="2cm" fo:margin-bottom="1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7T11:50:24.568094003</dc:date>
    <meta:editing-duration>P5DT5H49M59S</meta:editing-duration>
    <meta:editing-cycles>289</meta:editing-cycles>
    <meta:generator>NeoOffice/3.2017.8$MacOSX_X86_64 NeoOffice_project/0</meta:generator>
    <dc:title>E-book campione Liber Liber</dc:title>
    <meta:document-statistic meta:table-count="0" meta:image-count="30" meta:object-count="0" meta:page-count="58" meta:paragraph-count="834" meta:word-count="4947" meta:character-count="29439" meta:non-whitespace-character-count="25307"/>
    <meta:user-defined meta:name="Info 1"/>
    <meta:user-defined meta:name="Info 2"/>
    <meta:user-defined meta:name="Info 3"/>
    <meta:user-defined meta:name="Info 4"/>
  </office:meta>
</office:document-meta>
</file>