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variant="small-caps" fo:font-size="14pt" fo:font-weight="normal" style:font-size-asian="14pt" style:font-weight-asian="normal" style:font-size-complex="14pt" style:font-weight-complex="normal"/>
    </style:style>
    <style:style style:name="P4" style:family="paragraph" style:parent-style-name="Text_20_body">
      <style:paragraph-properties fo:margin-left="0cm" fo:margin-right="0cm" fo:margin-top="1cm" fo:margin-bottom="0.199cm" loext:contextual-spacing="false" fo:text-align="center" style:justify-single-word="false" fo:text-indent="0cm" style:auto-text-indent="false" fo:break-before="page"/>
    </style:style>
    <style:style style:name="P5" style:family="paragraph" style:parent-style-name="Standard" style:master-page-name="">
      <style:paragraph-properties fo:margin-left="0cm" fo:margin-right="0cm" fo:margin-top="2cm" fo:margin-bottom="2cm" loext:contextual-spacing="false" fo:text-align="center" style:justify-single-word="false" fo:text-indent="0cm" style:auto-text-indent="false" style:page-number="auto" fo:break-before="auto" fo:break-after="auto"/>
      <style:text-properties fo:color="#000000" style:font-name="Times New Roman2" fo:font-size="32pt" fo:letter-spacing="normal" fo:font-style="normal" fo:font-weight="bold" style:font-name-asian="Times New Roman2" style:font-size-asian="32pt" style:language-asian="en" style:country-asian="US" style:font-style-asian="normal" style:font-weight-asian="bold" style:font-name-complex="Times New Roman2" style:font-size-complex="32pt" style:font-style-complex="normal" style:font-weight-complex="bold"/>
    </style:style>
    <style:style style:name="P6"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Preformatted_20_Text" style:master-page-name="">
      <style:paragraph-properties fo:margin-top="0cm" fo:margin-bottom="0cm" loext:contextual-spacing="false" style:page-number="auto"/>
    </style:style>
    <style:style style:name="P10" style:family="paragraph" style:parent-style-name="Azione" style:master-page-name="">
      <style:paragraph-properties fo:text-align="justify" style:justify-single-word="false" style:page-number="auto"/>
    </style:style>
    <style:style style:name="P11" style:family="paragraph" style:parent-style-name="Personaggio">
      <style:paragraph-properties fo:margin-top="1cm" fo:margin-bottom="0.199cm" loext:contextual-spacing="false"/>
    </style:style>
    <style:style style:name="P12" style:family="paragraph" style:parent-style-name="LL_3a__20_nome_20_autore" style:master-page-name="First_20_Page">
      <style:paragraph-properties style:page-number="auto"/>
    </style:style>
    <style:style style:name="P13" style:family="paragraph" style:parent-style-name="Heading_20_1">
      <style:paragraph-properties fo:text-align="center" style:justify-single-word="fals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4" style:family="text">
      <style:text-properties fo:font-variant="normal" fo:text-transform="none" fo:color="#203545" style:font-name="Courier New1" fo:font-size="10pt" fo:letter-spacing="normal"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use-window-font-color="true" style:font-name="Courier New1" fo:font-size="10pt" style:font-size-asian="10pt" style:font-size-complex="10pt"/>
    </style:style>
    <style:style style:name="T7" style:family="text">
      <style:text-properties fo:font-style="italic" style:font-style-asian="italic" style:font-style-complex="italic"/>
    </style:style>
    <style:style style:name="T8" style:family="text">
      <style:text-properties fo:background-color="transparent" loext:char-shading-value="0"/>
    </style:style>
    <style:style style:name="T9" style:family="text">
      <style:text-properties officeooo:rsid="001cecc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Luigi Chiarelli</text:p>
      <text:p text:style-name="LL_3a__20_titolo_20_libro">L.E.F.</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E.F.</text:span></text:span></text:p>
      <text:p text:style-name="LL_3a__20_info">AUTORE: Chiarelli<text:span text:style-name="T5">, Luig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ext:span text:style-name="T6">TRATTO DA: </text:span><text:span text:style-name="Strong_20_Emphasis"><text:span text:style-name="T4">La lettura : Rivista mensile del Corriere della Sera (1930:A. 30, mag., 1, fasc. 5)</text:span></text:span><text:span text:style-name="Strong_20_Emphasis"><text:span text:style-name="T3">.</text:span></text:span></text:p>
      <text:p text:style-name="LL_3a__20_info"/>
      <text:p text:style-name="LL_3a__20_info">CODICE ISBN FONTE: n. d.</text:p>
      <text:p text:style-name="LL_3a__20_info"/>
      <text:p text:style-name="LL_3a__20_info">1a EDIZIONE ELETTRONICA DEL: 1<text:span text:style-name="T9">0</text:span> <text:span text:style-name="T9">maggio</text:span> 2018</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text:soft-page-break/></text:p>
      <text:p text:style-name="LL_3a__20_info">SOGGETTO:</text:p>
      <text:p text:style-name="P9">PER011000 ARTI RAPPRESENTATIVE / Teatr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3" text:outline-level="1">Liber Liber</text:h>
      <text:p text:style-name="P8"><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2">LUIGI CHIARELLI</text:p>
      <text:p text:style-name="P5">L.E.F.</text:p>
      <text:p text:style-name="P4">INTERLOCUTORI:</text:p>
      <text:p text:style-name="P3">Il Principe – Sganarello – Rosalba – Il Popolo.</text:p>
      <text:p text:style-name="P6">Siamo nella piazza del paese. Un lato di questa piazza è occupato dalla facciata del Castello. Gran bel castello, ricco di storia e di leggende. Prima era tutto solo, con le sue torri e i suoi merli, il suo fossato e il suo ponte levatoio, su una piccola altura, e dominava la campagna e il sinuoso corso del fiume; poi le case dei poveri, sparse timide nei campi, cominciarono a salire verso di lui, gli si strinsero attorno, presero dimestichezza, e ne soffocarono un po' la maestà. Tuttavia è sempre un gran bel castello, e il fossato ce l'ha ancora intorno, e il ponte levatoio: i merli però sono un po' smozzicati, e le torri deserte.</text:p>
      <text:p text:style-name="P11">IL PRINCIPE</text:p>
      <text:p text:style-name="Descrizione">(è nel messo della piazza, e guarda il castello)</text:p>
      <text:p text:style-name="Text_20_body">Eppure bisogna che io mi risolva a qualche cosa. Un castello senza vassalli e senza nemici val meno di una di queste casupole che gli tolgono quasi il respiro. Per i castelli è come per gli uomini: guai se non hanno nemici!... Tutti dicono: gran brav'uomo, e sei finito, e <text:soft-page-break/>puoi andarti a riporre, che sei fuori della vita! Gran bel castello, dicono, perchè non fa più paura; e lo dichiarano monumento nazionale, e i forestieri e i perdigiorno invadono le sale per vedere il letto dove fu uccisa la bionda Isabella, la nicchia nelle quale fu murato vivo il cavaliere, il trabocchetto simile a quelli della <text:span text:style-name="T7">Tour de Nesle</text:span>, e gli affreschi del quattrocento, e i mobili del cinque. Gran bel castello! Ma nelle vetrine ove erano i monili d'oro e le gemme e i diademi e le croci col rubino nel mezzo, or non ci sono che le copie di stagno dorato e i pallidi sguardi delle pietre false; e quando vien la sera, in un angolo della sala delle corazze, sotto una cappa di luce scipita, io, due vecchioni e la maestra elementare si giuoca un <text:span text:style-name="T7">bridge</text:span> di un quarto di centesimo al punto, segnando le vincite e le perdite di ognuno su un taccuino per risparmiare una inutile circolazione di danaro. Gran bel castello!... Ma così non la può durare! Io sono un uomo moderno, e non reggo al pensiero di dover due anni di salario al mio servo, e non so quanto ai contadini che mi dan le uova, il burro, la carne e la legna, e alla lavandaia e al calzolaio e non so più a chi, tanti sono. E si ribellassero, almeno, chè potrei pagarli a colpi d'autorità, e trattarli da plebaglia insolente; son tutti docili, invece, e sottomessi, e non osano nemmeno rivolgermi la parola, pur essendo più ricchi di me, e più sani e più giocondi!... Oh, ma ecco Sganarello che torna.</text:p>
      <text:p text:style-name="Personaggio"><text:soft-page-break/>SGANARELLO</text:p>
      <text:p text:style-name="Azione">(si ferma e guarda il castello)</text:p>
      <text:p text:style-name="Text_20_body">Gran bel castello!... E gran signore il Principe, mio padrone!... Quale maggior soddisfazione che servire un sì nobile e potente uomo? Per me la vita è facile e sicura. «Il principe ha detto» ed io sono al coperto d'ogni responsabilità. «Di' al principe» ed io riferisco al principe. Ma di me nessuno parla, nessuno rivolge domande o risponde a Sganarello. Io sono la bocca e l'orecchio del principe. Soltanto Rosalba, la mia fidanzata, pretende da me questo e quello; ma presto ci sposeremo, e allora la musica del mio bastone le insegnerà la discrezione.</text:p>
      <text:p text:style-name="Personaggio">IL PRINCIPE</text:p>
      <text:p text:style-name="Text_20_body">Ehi, Sganarello?!...</text:p>
      <text:p text:style-name="Personaggio">SGANARELLO</text:p>
      <text:p text:style-name="Azione">(accorrendo)</text:p>
      <text:p text:style-name="Text_20_body">Servo umilissimo!</text:p>
      <text:p text:style-name="Personaggio">IL PRINCIPE</text:p>
      <text:p text:style-name="Text_20_body">Ebbene, che notizie mi porti?</text:p>
      <text:p text:style-name="Personaggio">SGANARELLO</text:p>
      <text:p text:style-name="Text_20_body">Nessuna notizia, signor Principe.</text:p>
      <text:p text:style-name="Personaggio">IL PRINCIPE</text:p>
      <text:p text:style-name="Text_20_body">Come sarebbe a dire?</text:p>
      <text:p text:style-name="Personaggio"><text:soft-page-break/>SGANARELLO</text:p>
      <text:p text:style-name="Text_20_body">Sarebbe a dire che tutto procede regolarmente: il legnaiuolo manderà subito la legna per il bel camino di vostra Grazia, e non di più si faranno aspettare le uova di giornata, il burro tratto proprio ora dalla zangola e certi capponi così grassi che non stanno più nella pelle, e minacciano di scoppiare come granate.</text:p>
      <text:p text:style-name="Personaggio">IL PRINCIPE</text:p>
      <text:p text:style-name="Text_20_body">Bene!... Ma oltre a prometterti l'invio di questa roba, non t'hanno dato qualche messaggio per me?</text:p>
      <text:p text:style-name="Personaggio">SGANARELLO</text:p>
      <text:p text:style-name="Text_20_body">Messaggio? Mi perdoni vostra Altezza limpidissima, ma... messaggio è cosa che si mangia, si beve, oppure...</text:p>
      <text:p text:style-name="Personaggio">IL PRINCIPE</text:p>
      <text:p text:style-name="Text_20_body">Intendo dire: non t'hanno incaricato di riferirmi qualche loro desiderio?</text:p>
      <text:p text:style-name="Personaggio">SGANARELLO</text:p>
      <text:p text:style-name="Text_20_body">Desiderano soltanto di servire vostra Altezza.</text:p>
      <text:p text:style-name="Personaggio">IL PRINCIPE</text:p>
      <text:p text:style-name="Text_20_body">Ma è possibile che dicendoti che avrebbero subito mandato quel che ho chiesto, non abbiano aggiunto in proposito qualche parola?</text:p>
      <text:p text:style-name="Personaggio"><text:soft-page-break/>SGANARELLO</text:p>
      <text:p text:style-name="Text_20_body">Hanno detto che potevano ben dare al signor Principe quanto gli abbisognava.</text:p>
      <text:p text:style-name="Personaggio">IL PRINCIPE</text:p>
      <text:p text:style-name="Text_20_body">Ah, l'elemosina, dunque? Screanzati, villani, gaglioffi!... E tu, più bestia di loro che, udendo simili impertinenze, non hai risposto a dovere! Toh, prendi!...</text:p>
      <text:p text:style-name="Azione">(Gli dà alcuni colpi di bastone.)</text:p>
      <text:p text:style-name="Personaggio">SGANARELLO</text:p>
      <text:p text:style-name="Text_20_body">Ahi!... ahi!... ahi!...</text:p>
      <text:p text:style-name="Personaggio">IL PRINCIPE</text:p>
      <text:p text:style-name="Text_20_body">Così imparerai a difendere il decoro del tuo padrone.</text:p>
      <text:p text:style-name="Personaggio">SGANARELLO</text:p>
      <text:p text:style-name="Text_20_body">Ma nessuno ha detto che si tratti di elemosina. Al contrario, anzi; perchè ogni volta che vado da quei contadini, la prima cosa che mi domandano è se io abbia portato loro del danaro.</text:p>
      <text:p text:style-name="Personaggio">IL PRINCIPE</text:p>
      <text:p text:style-name="Text_20_body">E tu che cosa rispondi?</text:p>
      <text:p text:style-name="Personaggio">SGANARELLO</text:p>
      <text:p text:style-name="Text_20_body">Che l'illustrissimo signor Principe non si scomoda per somme tanto meschine, e che quando dovrà loro molto danaro allora pagherà.</text:p>
      <text:p text:style-name="Personaggio"><text:soft-page-break/>IL PRINCIPE</text:p>
      <text:p text:style-name="Text_20_body">Ben detto. Bravo Sganerello! Ed essi sono rimasti persuasi?</text:p>
      <text:p text:style-name="Personaggio">SGANARELLO</text:p>
      <text:p text:style-name="Text_20_body">Persuasissimi. Ma oggi, chi sa perchè, hanno mormorato: per noi il danaro che ci deve è già molto, e se non ci paga, la prossima volta non gli manderemo più nulla.</text:p>
      <text:p text:style-name="Personaggio">IL PRINCIPE</text:p>
      <text:p text:style-name="Azione">(furibondo)</text:p>
      <text:p text:style-name="Text_20_body">T'hanno incaricato di dirmi questo?</text:p>
      <text:p text:style-name="Personaggio">SGANARELLO</text:p>
      <text:p text:style-name="Text_20_body">No, l'han detto per conto loro.</text:p>
      <text:p text:style-name="Personaggio">IL PRINCIPE</text:p>
      <text:p text:style-name="Text_20_body">E tu?</text:p>
      <text:p text:style-name="Personaggio">SGANARELLO</text:p>
      <text:p text:style-name="Text_20_body">Io ho fatto finta di non aver udito.</text:p>
      <text:p text:style-name="Personaggio">IL PRINCIPE</text:p>
      <text:p text:style-name="Text_20_body">Ah, così ribatti le insolenze di quei cialtroni?... Toh, prendi!...</text:p>
      <text:p text:style-name="Azione">(Gli da alcuni colpi di bastone.)</text:p>
      <text:p text:style-name="Personaggio"><text:soft-page-break/>SGANARELLO</text:p>
      <text:p text:style-name="Text_20_body">Ahi!... ahi!... ahi!...</text:p>
      <text:p text:style-name="Personaggio">IL PRINCIPE</text:p>
      <text:p text:style-name="Text_20_body">Sei un servo sciocco ed inetto! Non so più che farne, di te; ti scaccio!...</text:p>
      <text:p text:style-name="Personaggio">SGANARELLO</text:p>
      <text:p text:style-name="Text_20_body">Perdono, illustrissimo signor Principe!</text:p>
      <text:p text:style-name="Personaggio">IL PRINCIPE</text:p>
      <text:p text:style-name="Text_20_body">Ti scaccio; va via; che non ti veda più!...</text:p>
      <text:p text:style-name="Personaggio">SGANARELLO</text:p>
      <text:p text:style-name="Text_20_body">Grazia, mio magnifico padrone, grazia!</text:p>
      <text:p text:style-name="Personaggio">IL PRINCIPE</text:p>
      <text:p text:style-name="Text_20_body">Basta così.... Quel che ho detto ho detto. E non m'importunare con i tuoi piagnistei!</text:p>
      <text:p text:style-name="Personaggio">SGANARELLO</text:p>
      <text:p text:style-name="Text_20_body">Sono rovinato.</text:p>
      <text:p text:style-name="Personaggio">IL PRINCIPE</text:p>
      <text:p text:style-name="Text_20_body">Tua, la colpa.</text:p>
      <text:p text:style-name="Personaggio">SGANARELLO</text:p>
      <text:p text:style-name="Text_20_body">Rosalba non vorrà più sposarmi!</text:p>
      <text:p text:style-name="Personaggio"><text:soft-page-break/>IL PRINCIPE</text:p>
      <text:p text:style-name="Text_20_body">Ci sarà una donna felice di più.</text:p>
      <text:p text:style-name="Personaggio">SGANARELLO</text:p>
      <text:p text:style-name="Text_20_body">Io mi ammazzerò!</text:p>
      <text:p text:style-name="Personaggio">IL PRINCIPE</text:p>
      <text:p text:style-name="Text_20_body">Ci sarà un imbecille di meno.</text:p>
      <text:p text:style-name="Personaggio">SGANARELLO</text:p>
      <text:p text:style-name="Text_20_body">E dovrò cercarmi un nuovo padrone!</text:p>
      <text:p text:style-name="Personaggio">IL PRINCIPE</text:p>
      <text:p text:style-name="Text_20_body">La compiango fin d'ora.</text:p>
      <text:p text:style-name="Personaggio">SGANARELLO</text:p>
      <text:p text:style-name="Text_20_body">Perdono!... Giuro che d'ora innanzi ucciderò chiunque parli di vostra Altezza o dei suoi affari.</text:p>
      <text:p text:style-name="Personaggio">IL PRINCIPE</text:p>
      <text:p text:style-name="Text_20_body">Ti ho scacciato, e non son uso a rimangiarmi le mie parole.</text:p>
      <text:p text:style-name="Personaggio">SGANARELLO</text:p>
      <text:p text:style-name="Text_20_body">Vostra Grazia non troverà più un servo affezionato come me.</text:p>
      <text:p text:style-name="Personaggio">IL PRINCIPE</text:p>
      <text:p text:style-name="Text_20_body">Preferisco essere servito da un serpente.</text:p>
      <text:p text:style-name="Personaggio"><text:soft-page-break/>SGANARELLO</text:p>
      <text:p text:style-name="Text_20_body">Oh, me infelice!... Dovrò dunque proprio andarmene?</text:p>
      <text:p text:style-name="Personaggio">IL PRINCIPE</text:p>
      <text:p text:style-name="Text_20_body">Non hai altro da fare.</text:p>
      <text:p text:style-name="Personaggio">SGANARELLO</text:p>
      <text:p text:style-name="Azione">(piange)</text:p>
      <text:p text:style-name="Text_20_body">Ih... ih... ih!... Povero me!... E Rosalba, quando saprà l'accaduto, mi caricherà di legnate come un asino!... Ih... ih... ih!...</text:p>
      <text:p text:style-name="Personaggio">IL PRINCIPE</text:p>
      <text:p text:style-name="Text_20_body">Te le sarai meritate!...</text:p>
      <text:p text:style-name="Personaggio">SGANARELLO</text:p>
      <text:p text:style-name="Text_20_body">E va bene, me ne andrò... me ne andrò... me ne andrò!...</text:p>
      <text:p text:style-name="Personaggio">IL PRINCIPE</text:p>
      <text:p text:style-name="Text_20_body">Va dunque, e che il diavolo t'accompagni.</text:p>
      <text:p text:style-name="Personaggio">SGANARELLO</text:p>
      <text:p text:style-name="Text_20_body">Me ne andrò... me ne andrò... me ne andrò!...</text:p>
      <text:p text:style-name="Personaggio">IL PRINCIPE</text:p>
      <text:p text:style-name="Text_20_body">E che cosa fai ancora qui?</text:p>
      <text:p text:style-name="Personaggio"><text:soft-page-break/>SGANARELLO</text:p>
      <text:p text:style-name="Text_20_body">Che cosa faccio?... Aspetto che vostra Grazia mi paghi i due anni di salario che mi deve.</text:p>
      <text:p text:style-name="Personaggio">IL PRINCIPE</text:p>
      <text:p text:style-name="Text_20_body">Eh?</text:p>
      <text:p text:style-name="Personaggio">SGANARELLO</text:p>
      <text:p text:style-name="Text_20_body">Sbaglio?... Son forse tre?</text:p>
      <text:p text:style-name="Personaggio">IL PRINCIPE</text:p>
      <text:p text:style-name="Text_20_body">Che vuoi ch'io sappia?... Credi che abbia il tempo di tener dietro a simili inezie?</text:p>
      <text:p text:style-name="Personaggio">SGANARELLO</text:p>
      <text:p text:style-name="Text_20_body">Inezie?... Vostra Altezza provi a metter mano alla borsa e allora vedrà se si tratta di inezie.</text:p>
      <text:p text:style-name="Personaggio">IL PRINCIPE</text:p>
      <text:p text:style-name="Text_20_body">La mia borsa non è ai servizio dei cialtroni tuoi pari. Olà, toglimiti d'avanti.</text:p>
      <text:p text:style-name="Personaggio">SGANARELLO</text:p>
      <text:p text:style-name="Text_20_body">Domando perdono, ma senza il danaro noi mi muovo.</text:p>
      <text:p text:style-name="Personaggio">IL PRINCIPE</text:p>
      <text:p text:style-name="Text_20_body">Diventi anche insolente col tuo padrone?</text:p>
      <text:p text:style-name="Personaggio"><text:soft-page-break/>SGANARELLO</text:p>
      <text:p text:style-name="Text_20_body">Vostra Grazia non è più il mio padrone: è soltanto il mio debitore.</text:p>
      <text:p text:style-name="Personaggio">IL PRINCIPE</text:p>
      <text:p text:style-name="Text_20_body">Debitore?... Debitore io, verso un botolo della tua specie?</text:p>
      <text:p text:style-name="Personaggio">SGANARELLO</text:p>
      <text:p text:style-name="Text_20_body">Domando perdono, ma io sono un povero ignorante e non ho molte parole a mia disposizione. Come si chiama uno che deve del danaro ad un altro?</text:p>
      <text:p text:style-name="Personaggio">IL PRINCIPE</text:p>
      <text:p text:style-name="Text_20_body">Si chiama un principe che è stanco di udire delle balordaggini. Va via, canaglia, o ti faccio provare ancora il mio bastone.</text:p>
      <text:p text:style-name="Personaggio">SGANARELLO</text:p>
      <text:p text:style-name="Text_20_body">Sono due anni che vostra Altezza mi paga a colpi di bastone, e non voglio più di tale moneta. Me ne vado, ma tornerò con tutti gli altri creditori, e allora vedremo se un solo bastone basterà a pagare tanta gente.</text:p>
      <text:p text:style-name="Azione">(Va via.)</text:p>
      <text:p text:style-name="Personaggio">IL PRINCIPE</text:p>
      <text:p text:style-name="Text_20_body">Eccomi in un bell'imbarazzo, ora. Era da prevedersi, però; e in fondo è meglio che sia così. In un modo o in un altro saprò trarmi d'impaccio, e finirà per me questa <text:soft-page-break/>umiliante soggezione a una plebaglia che non vale una suola delle mie scarpe Ma che cosa fare? Il bastone non può servire, contro tanta gente; bisogna ch'io trovi di meglio. Io, il padrone, sono diventato il servo dei miei servi, i quali tuttavia credono che io sia il loro padrone; si ribellano perchè io non mi comporto da padrone, cioè non li pago. Il male è tutto in questo equivoco. È padrone chi è più povero dei suoi servi? Ed è servo chi è più ricco del padrone? Occorre chiarire questo punto, occorre cioè mettere gli uomini d'accordo con le parole. Fatto questo, tutto diverrà facile e piano.</text:p>
      <text:p text:style-name="Personaggio">SGANARELLO</text:p>
      <text:p text:style-name="Descrizione">(giunge alla testa di una turba di contadini e di operai.)</text:p>
      <text:p text:style-name="Text_20_body">Eccoci qua, signor Principe; eccoci qua a reclamare quel che ci è dovuto.</text:p>
      <text:p text:style-name="Personaggio">IL PRINCIPE</text:p>
      <text:p text:style-name="Text_20_body">Benvenuti, amici miei.</text:p>
      <text:p text:style-name="Personaggio">SGANARELLO</text:p>
      <text:p text:style-name="Text_20_body">Amici?</text:p>
      <text:p text:style-name="Personaggio">IL PRINCIPE</text:p>
      <text:p text:style-name="Text_20_body">Come volete che vi chiami?... Non siete uomini come me? Non siete stati generati allo stesso modo com'io fui generato?... Non respirate la stessa aria che io respiro? Questo cielo, questo verde dei campi, questo sole, que<text:soft-page-break/>sto soave mormorio del fiume non allietano allo stesso modo voi e me? In che cosa la natura ci ha fatti diversi? Abbiamo bisogno dello stesso pane e degli stessi affetti, e una morte attende noi tutti, e lo stesso dissolversi questo nostro misero corpo. Amici dunque, poichè siamo tutti uguali.</text:p>
      <text:p text:style-name="Personaggio">SGANARELLO</text:p>
      <text:p text:style-name="Text_20_body">Noi, veramente, siamo venuti per avere il nostro denaro.</text:p>
      <text:p text:style-name="Personaggio">IL PRINCIPE</text:p>
      <text:p text:style-name="Text_20_body">Il denaro è la perdizione degli uomini, la rovina dei popoli. Il delitto e la corruzione sono opera del denaro. Perchè voi fino ad ora vi siete abbassati e servirmi?... Per avere del denaro! Perchè siete qui davanti a me, corrucciati e minacciosi? Per avere del denaro. Scacciate da voi questa bassa voglia, e il vostro volto tornerà sereno e il vostro cuore tranquillo. Venite qua, diamoci la mano da fratelli.</text:p>
      <text:p text:style-name="Personaggio">SGANARELLO</text:p>
      <text:p text:style-name="Text_20_body">No, noi siamo sempre i vostri schiavi, ma vogliamo essere pagati.</text:p>
      <text:p text:style-name="Personaggio">IL PRINCIPE</text:p>
      <text:p text:style-name="Text_20_body">Schiavi?... Chi ha parlato di schiavi?... Chi ha pronunciato questa orribile parola? Liberi, siete; uomini liberi, e non soggetti a nessuno. Perchè un uomo <text:soft-page-break/>dev'essere soggetto ad un altro uomo? Ogni uomo è il padrone di sè stesso.</text:p>
      <text:p text:style-name="Personaggio">SGANARELLO</text:p>
      <text:p text:style-name="Text_20_body">Io il padrone di me stesso? E allora potrò dire a me stesso: Sganarello va a prendermi i capponi, Sganarello domani voglio dormire fino a mezzogiorno, Sganarello oggi voglio fare una passeggiata in carrozza?</text:p>
      <text:p text:style-name="Personaggio">IL PRINCIPE</text:p>
      <text:p text:style-name="Text_20_body">Tu potrai dirti tutto quello che vorrai.</text:p>
      <text:p text:style-name="Personaggio">SGANARELLO</text:p>
      <text:p text:style-name="Text_20_body">Oh, che bella cosa!</text:p>
      <text:p text:style-name="Personaggio">IL PRINCIPE</text:p>
      <text:p text:style-name="Text_20_body">E non te soltanto, ma tutti.</text:p>
      <text:p text:style-name="Azione">(Mormorio della folla.)</text:p>
      <text:p text:style-name="Personaggio">SGANARELLO</text:p>
      <text:p text:style-name="Text_20_body">Ma se io mi dico: voglio abitare nella più bella sala del castello e portarci anche la mia Rosalba, che cosa risponderà vostra Altezza?</text:p>
      <text:p text:style-name="Personaggio">IL PRINCIPE</text:p>
      <text:p text:style-name="Text_20_body">Intanto basta con questi inutili titoli; io mi chiamo Patrizio, e poichè siamo tutti uguali tu hai il diritto di darmi del tu.</text:p>
      <text:p text:style-name="Personaggio"><text:soft-page-break/>SGANARELLO</text:p>
      <text:p text:style-name="Text_20_body">Del tu?</text:p>
      <text:p text:style-name="Personaggio">IL PRINCIPE</text:p>
      <text:p text:style-name="Text_20_body">Da questo momento ci daremo tutti del tu.</text:p>
      <text:p text:style-name="Azione">(Mormorio della folla.)</text:p>
      <text:p text:style-name="Personaggio">SGANARELLO</text:p>
      <text:p text:style-name="Text_20_body">Ma io non oserò mai.</text:p>
      <text:p text:style-name="Personaggio">IL PRINCIPE</text:p>
      <text:p text:style-name="Text_20_body">Devi osare perchè è naturale che sia così.</text:p>
      <text:p text:style-name="Personaggio">SGANARELLO</text:p>
      <text:p text:style-name="Text_20_body">Ma quel che ho detto del castello è possibile?</text:p>
      <text:p text:style-name="Personaggio">IL PRINCIPE</text:p>
      <text:p text:style-name="Text_20_body">Possibilissimo. Se siamo tutti uguali, se abbiamo tutti gli stessi diritti, il castello non è più mio, ma è proprietà comune, e potrà abitarci chiunque voglia, te compreso e la tua Rosalba.</text:p>
      <text:p text:style-name="Personaggio">SGANARELLO</text:p>
      <text:p text:style-name="Text_20_body">Oh, questo sì che si chiama parlare. Evviva il nostro amico Patrizio!</text:p>
      <text:p text:style-name="Azione">(Mormorio della folla.)</text:p>
      <text:p text:style-name="Personaggio"><text:soft-page-break/>IL PRINCIPE</text:p>
      <text:p text:style-name="Descrizione">(chiamando un uomo che è nella folla)</text:p>
      <text:p text:style-name="Text_20_body">Ehi, tu, vien qua. Tu sei scalpellino, non è vero? Ebbene prepara subito una grande lapide sulla quale inciderai tre lettere: «L. E. F.» E appena sarà pronta la faremo murare sulla fronte del castello.</text:p>
      <text:p text:style-name="Personaggio">SGANARELLO</text:p>
      <text:p text:style-name="Text_20_body">L. E. F.? E che significano quelle tre lettere?</text:p>
      <text:p text:style-name="Personaggio">IL PRINCIPE</text:p>
      <text:p text:style-name="Text_20_body">Sono le iniziali di un grande trinomio: Liberté, Egalité, Fraternité, che da questo momento diverrà la nostra legge assoluta.</text:p>
      <text:p text:style-name="Personaggio">SGANARELLO</text:p>
      <text:p text:style-name="Text_20_body">Ah, bellissimo.</text:p>
      <text:p text:style-name="Personaggio">IL PRINCIPE</text:p>
      <text:p text:style-name="Text_20_body">Questo, oramai, non è più il Castello del Principe, è il Castello di tutti! E da oggi è il popolo che comanda!</text:p>
      <text:p text:style-name="Personaggio">SGANARELLO</text:p>
      <text:p text:style-name="Text_20_body">Evviva il popolo.</text:p>
      <text:p text:style-name="Personaggio">IL PRINCIPE</text:p>
      <text:p text:style-name="Text_20_body">Il popolo che col suo ingegno e il suo lavoro ha creato questo grande principio: la democrazia!</text:p>
      <text:p text:style-name="Personaggio"><text:soft-page-break/>SGANARELLO</text:p>
      <text:p text:style-name="Text_20_body">E che vuol dire?</text:p>
      <text:p text:style-name="Personaggio">IL PRINCIPE</text:p>
      <text:p text:style-name="Text_20_body">Vuol dire: governo di popolo. E siete voi, voi del popolo che l'avere istituita, oggi, con le vostre sagge parole e con la vostra ferma volontà. Ed io affido a voi la tutela e la difesa di questo principio sovrano. Giornata storica, dunque, questa, perchè segna la consacrazione del vostro trionfo.</text:p>
      <text:p text:style-name="Personaggio">SGANARELLO</text:p>
      <text:p text:style-name="Text_20_body">Evviva la democrazia!</text:p>
      <text:p text:style-name="Azione">(Grida della folla.)</text:p>
      <text:p text:style-name="Personaggio">IL PRINCIPE</text:p>
      <text:p text:style-name="Text_20_body">Per festeggiare questo grande avvenimento, propongo che da oggi, e per tutta una settimana, s'interrompa ogni fatica ed ogni tristezza, e che ovunque sian canti, suoni, balli e banchetti. Che il vino delle vecchie botti scorra a fiumi, che l'amore imporpori le vostre giovinezze, e serti di fiori incoronino la vostra letizia.</text:p>
      <text:p text:style-name="Personaggio">SGANARELLO</text:p>
      <text:p text:style-name="Text_20_body">Evviva!</text:p>
      <text:p text:style-name="Azione">(Grida della folla.)</text:p>
      <text:p text:style-name="Personaggio"><text:soft-page-break/>IL PRINCIPE</text:p>
      <text:p text:style-name="Text_20_body">E nel nostro castello sia tripudio giorno e notte! E perchè tutti vi trovino grata dimora, i vetrai rimettano i vetri alle finestre, i muratori rifacciano i muri cadenti, i mosaicisti rimettano a nuovo i pavimenti, i fabbri rinnovino i serramenti, i tappezzieri riaddobbino la sale, gli ebanisti aggiungano nuovi mobili, gli elettricisti facciano un grande impianto di luce, i fumisti si occupino del riscaldamento; che tutto quel che occorre, insomma, sia fatto, e torni l'oro nei grandi forzieri, i monili e le gemme nelle squallide vetrine, e si riempiano di botti e di bottiglie le deserte cantine, perchè questo, che è il castello di tutti, sia veramente un gran bel castello!...</text:p>
      <text:p text:style-name="P10">(E così è. Il castello ritorna come ai suoi tempi. E nel paese le feste non hanno fine. Una settimana? Ma un mese, un anno, per celebrare l'avvento della democrazia. S'odono canti e suoni e risa che non han fine. Che bell'intermezzo!)</text:p>
      <text:p text:style-name="Personaggio">SGANARELLO</text:p>
      <text:p text:style-name="Text_20_body">Ehi, Patrizio!... Ehi, Patrizio!...</text:p>
      <text:p text:style-name="Personaggio">IL PRINCIPE</text:p>
      <text:p text:style-name="Text_20_body">Ah, chiami me?... Che cosa vuoi?</text:p>
      <text:p text:style-name="Personaggio"><text:soft-page-break/>SGANARELLO</text:p>
      <text:p text:style-name="Text_20_body">Bisogna che tu apra i forzieri, le dispense e le cantine del castello.</text:p>
      <text:p text:style-name="Personaggio">IL PRINCIPE</text:p>
      <text:p text:style-name="Text_20_body">E perchè?</text:p>
      <text:p text:style-name="Personaggio">SGANARELLO</text:p>
      <text:p text:style-name="Text_20_body">Perchè il popolo, durante quest'anno e più di feste per celebrare gl'immortali principii democratici, ha consumato tutte le sue riserve. I granai sono vuoti, i campi, non seminati, non han dato frutto, le piantagioni, trascurate, sono intristite; i risparmi sono stati spesi, il bestiame in parte è stato mangiato e in parte è morto di malattia, e le cantine, più grave di tutti i mali, sono asciutte.</text:p>
      <text:p text:style-name="Personaggio">IL PRINCIPE</text:p>
      <text:p text:style-name="Text_20_body">E io che c'entro in tutto questo?</text:p>
      <text:p text:style-name="Personaggio">SGANARELLO</text:p>
      <text:p text:style-name="Text_20_body">Te l'ho detto: bisogna che tu ci lasci prendere il ben di Dio che c'è nel castello. Il popolo ha dissipato quel che aveva, facendo assegnamento, nell'ora del bisogno, sulle ricchezze che sono nel castello.</text:p>
      <text:p text:style-name="Personaggio">IL PRINCIPE</text:p>
      <text:p text:style-name="Text_20_body">Io credo che tu sia ammattito.</text:p>
      <text:p text:style-name="Personaggio"><text:soft-page-break/>SGANARELLO</text:p>
      <text:p text:style-name="Text_20_body">Ammattito?</text:p>
      <text:p text:style-name="Personaggio">IL PRINCIPE</text:p>
      <text:p text:style-name="Text_20_body">Quel che c'è nel castello non si tocca.</text:p>
      <text:p text:style-name="Personaggio">SGANARELLO</text:p>
      <text:p text:style-name="Text_20_body">Non è forse di tutti, il castello?</text:p>
      <text:p text:style-name="Personaggio">IL PRINCIPE</text:p>
      <text:p text:style-name="Text_20_body">Può darsi che il castello sia di tutti, ma quel che c'è dentro appartiene al castello e non a voi.</text:p>
      <text:p text:style-name="Personaggio">SGANARELLO</text:p>
      <text:p text:style-name="Text_20_body">Che imbroglio di parole è codesto? Io non capisco quel che tu voglia dire.</text:p>
      <text:p text:style-name="Personaggio">IL PRINCIPE</text:p>
      <text:p text:style-name="Text_20_body">Capire non è necessario; è necessario ubbidire.</text:p>
      <text:p text:style-name="Personaggio">SGANARELLO</text:p>
      <text:p text:style-name="Text_20_body">Ubbidire a chi?</text:p>
      <text:p text:style-name="Personaggio">IL PRINCIPE</text:p>
      <text:p text:style-name="Text_20_body">Alla ragione superiore che detta la legge; ed io ti dico che essendo il depositario e il tutore del castello e dei beni che vi son dentro, impedirò, nell'interesse di tutti, che chiunque tocchi la più piccola cosa.</text:p>
      <text:p text:style-name="Personaggio"><text:soft-page-break/>SGANARELLO</text:p>
      <text:p text:style-name="Text_20_body">Ehi, Patrizio!</text:p>
      <text:p text:style-name="Personaggio">IL PRINCIPE</text:p>
      <text:p text:style-name="Text_20_body">E non chiamarmi Patrizio, a codesto modo, chè non vedo quale dimestichezza ci possa essere fra un sciagurato tuo pari e un uomo di senno.</text:p>
      <text:p text:style-name="Personaggio">SGANARELLO</text:p>
      <text:p text:style-name="Text_20_body">Ed io ti chiamo Patrizio, e ti domando a che giuoco giuochiamo.</text:p>
      <text:p text:style-name="Personaggio">IL PRINCIPE</text:p>
      <text:p text:style-name="Text_20_body">Giuochiamo ad un giuoco molto semplice: ognuno faccia affidamento su quel che ha e sulle forze di cui dispone.</text:p>
      <text:p text:style-name="Personaggio">SGANARELLO</text:p>
      <text:p text:style-name="Text_20_body">Ma non siano tutti liberi, tutti eguali, tutti fratelli?</text:p>
      <text:p text:style-name="Personaggio">IL PRINCIPE</text:p>
      <text:p text:style-name="Text_20_body">Senza dubbio; io son dunque libero di fare quel che voglio, e di dirti per giunta che eravamo uguali, è vero, ma che con la tua dissipatezza ti sei messo al di sotto di me, e che in quanto all'essere fratelli non so perchè ne dubiti dal momento che ci diamo tutti del tu.</text:p>
      <text:p text:style-name="Personaggio"><text:soft-page-break/>SGANARELLO</text:p>
      <text:p text:style-name="Text_20_body">Che cosa vuoi che io me ne faccia del tu? Preferisco darti del voi o del lei, e che tu mi dia da mangiare.</text:p>
      <text:p text:style-name="Personaggio">IL PRINCIPE</text:p>
      <text:p text:style-name="Text_20_body">Non consentirò mai a ristabilire l'odioso stato della servitù e della dipendenza. Io son qui per difendere i sacri principi della democrazia, solennemente enunciati dal popolo, contro chiunque.</text:p>
      <text:p text:style-name="Personaggio">SGANARELLO</text:p>
      <text:p text:style-name="Text_20_body">Insomma, noi abbiamo fame.</text:p>
      <text:p text:style-name="Personaggio">IL PRINCIPE</text:p>
      <text:p text:style-name="Text_20_body">Mangiate.</text:p>
      <text:p text:style-name="Personaggio">SGANARELLO</text:p>
      <text:p text:style-name="Text_20_body">Ma non abbiamo nulla da mangiare.</text:p>
      <text:p text:style-name="Personaggio">IL PRINCIPE</text:p>
      <text:p text:style-name="Text_20_body">E allora non mangiate.</text:p>
      <text:p text:style-name="Personaggio">SGANARELLO</text:p>
      <text:p text:style-name="Text_20_body">Questa è la tua risposta?</text:p>
      <text:p text:style-name="Personaggio">IL PRINCIPE</text:p>
      <text:p text:style-name="Text_20_body">Non altra.</text:p>
      <text:p text:style-name="Personaggio"><text:soft-page-break/>SGANARELLO</text:p>
      <text:p text:style-name="Text_20_body">Ebbene, io la riferirà al popolo, dicendogli anche che tu rifiuti di darci quel che c'è nel castello.</text:p>
      <text:p text:style-name="Personaggio">IL PRINCIPE</text:p>
      <text:p text:style-name="Text_20_body">Fa come vuoi.</text:p>
      <text:p text:style-name="Personaggio">SGANARELLO</text:p>
      <text:p text:style-name="Text_20_body">A rivederci.</text:p>
      <text:p text:style-name="Azione">(Va via.)</text:p>
      <text:p text:style-name="Personaggio">IL PRINCIPE</text:p>
      <text:p text:style-name="Text_20_body"><text:span text:style-name="T8">E anche questa faccenda è sistemata; e quando verrà</text:span> il popolo gli farò capire che il torto è dalla sua parte.</text:p>
      <text:p text:style-name="Azione">(Guarda il castello.)</text:p>
      <text:p text:style-name="Text_20_body">Gran bel castello!...</text:p>
      <text:p text:style-name="Personaggio">SGANARELLO</text:p>
      <text:p text:style-name="Azione">(viene, seguito dalla folla)</text:p>
      <text:p text:style-name="Text_20_body">Ehi, Patrizio, siamo qua.</text:p>
      <text:p text:style-name="Personaggio">IL PRINCIPE</text:p>
      <text:p text:style-name="Text_20_body">Benvenuti!</text:p>
      <text:p text:style-name="Personaggio">SGANARELLO</text:p>
      <text:p text:style-name="Text_20_body">Adesso Sganarello non è più per sè che parla, ma in nome del popolo.</text:p>
      <text:p text:style-name="Azione"><text:soft-page-break/>(Mormorio della folla.)</text:p>
      <text:p text:style-name="Personaggio">IL PRINCIPE</text:p>
      <text:p text:style-name="Text_20_body">Ascolto quel che il popolo mi dice.</text:p>
      <text:p text:style-name="Personaggio">SGANARELLO</text:p>
      <text:p text:style-name="Text_20_body">Il popolo dice che, trovandosi in istato di necessità, vuole che gli siano abbandonati i beni che sono nel castello.</text:p>
      <text:p text:style-name="Personaggio">IL PRINCIPE</text:p>
      <text:p text:style-name="Text_20_body">Questo non è possibile perchè la ricchezza del popolo è intangibile, e nessuna mano sacrilega si porrà su di essa.</text:p>
      <text:p text:style-name="Personaggio">SGANARELLO</text:p>
      <text:p text:style-name="Text_20_body">Tu rifiuti dunque?</text:p>
      <text:p text:style-name="Personaggio">IL PRINCIPE</text:p>
      <text:p text:style-name="Text_20_body">Rifiuto.</text:p>
      <text:p text:style-name="Personaggio">SGANARELLO</text:p>
      <text:p text:style-name="Text_20_body">Ebbene noi insorgeremo, e faremo una rivoluzione contro di te per prendere quel che è nostro.</text:p>
      <text:p text:style-name="Personaggio">IL PRINCIPE</text:p>
      <text:p text:style-name="Text_20_body">Una rivoluzione contro di me? S'è sentita mai cosa più assurda? Sono forse io il vostro Padrone? Sono io forse il vostro tiranno? Una rivoluzione contro chi è eguale a voi?</text:p>
      <text:p text:style-name="Personaggio"><text:soft-page-break/>SGANARELLO</text:p>
      <text:p text:style-name="Text_20_body">Ma tu ci impedisci di godere quel che è nostro!</text:p>
      <text:p text:style-name="Personaggio">IL PRINCIPE</text:p>
      <text:p text:style-name="Text_20_body">Il popolo è sovrano, ed è insensato che voglia fare una rivoluzione per prendere quello che ha già. Ripeto: il castello è di tutti! Che cosa volete dunque di più? E questo castello che rappresenta oggi la ricchezza del popolo, deve da oggi essere la sorgente del benessere popolare. Vedete le tre lettere incise su quella lapide? Sapete di quali parole sono le iniziali?</text:p>
      <text:p text:style-name="Personaggio">SGANARELLO</text:p>
      <text:p text:style-name="Text_20_body">Liberté, Egalité, Fraternité.</text:p>
      <text:p text:style-name="Personaggio">IL PRINCIPE</text:p>
      <text:p text:style-name="Text_20_body">Sì, ma anche: Linee Elettriche Federali.</text:p>
      <text:p text:style-name="Personaggio">SGANARELLO</text:p>
      <text:p text:style-name="Text_20_body">Eh?</text:p>
      <text:p text:style-name="Personaggio">IL PRINCIPE</text:p>
      <text:p text:style-name="Text_20_body">Ieri ho costituito una grande industria che ha sede appunto nel castello, perchè, andando incontro alla volontà del popolo, che è sovrana, ho voluto creare le possibilità di lavoro di cui avete bisogno per procurarvi i mezzi di vita. Al lavoro, dunque; il vostro sudore sarà la vostra nobiltà, la vostra fatica renderà sempre più grande e più gloriosa la causa della democrazia. E nessuno spettacolo <text:soft-page-break/>sarà più dolce ai miei occhi e al mio cuore di voi intenti a lavorare giorno e notte. Al lavoro, dunque!</text:p>
      <text:p text:style-name="Personaggio">ROSALBA</text:p>
      <text:p text:style-name="Descrizione">(esce dalla folla, e viene a piantarsi davanti al principe)</text:p>
      <text:p text:style-name="Text_20_body">Che cosa sono tutti questi giuochi di parole? Noi lavorare e tu vivere in ozio?... Noi stentare l'esistenza e tu scialartela nel castello?... E tutto questo in nome della democrazia che è una invenzione tua e non del popolo?</text:p>
      <text:p text:style-name="Personaggio">IL PRINCIPE</text:p>
      <text:p text:style-name="Text_20_body">Al diavolo le donne!... Più facile è abbindolare un milione di uomini, che una sola donna!... Che cosa hai detto, cara?</text:p>
      <text:p text:style-name="Personaggio">ROSALBA</text:p>
      <text:p text:style-name="Text_20_body">Fingi di non udire? Ho detto che tu, a me, non m'incanti con le tue ciance. Entreremo tutti nel castello, e faremo quel che più ci piacerà, poichè è il nostro diritto. Quel che possiamo consentirti è di stare con noi in perfetta uguaglianza. E se noi dovremo lavorare, lavorerai anche tu. Ma intanto c'impadroniremo del castello; e sarò io che guiderò il popolo!...</text:p>
      <text:p text:style-name="Personaggio">IL PRINCIPE</text:p>
      <text:p text:style-name="Text_20_body">Sei bella, Rosalba!</text:p>
      <text:p text:style-name="Personaggio"><text:soft-page-break/>ROSALBA</text:p>
      <text:p text:style-name="Text_20_body">Questo non ti riguarda.</text:p>
      <text:p text:style-name="Personaggio">IL PRINCIPE</text:p>
      <text:p text:style-name="Text_20_body">Mi riguarda, perchè mi piaci.</text:p>
      <text:p text:style-name="Personaggio">ROSALBA</text:p>
      <text:p text:style-name="Text_20_body">È possibile?</text:p>
      <text:p text:style-name="Personaggio">IL PRINCIPE</text:p>
      <text:p text:style-name="Text_20_body">Che diresti se ti dessi un bacio su una guancia?</text:p>
      <text:p text:style-name="Personaggio">ROSALBA</text:p>
      <text:p text:style-name="Text_20_body">Oh, Patrizio!</text:p>
      <text:p text:style-name="Personaggio">IL PRINCIPE</text:p>
      <text:p text:style-name="Text_20_body">Che diresti, dunque?</text:p>
      <text:p text:style-name="Personaggio">ROSALBA</text:p>
      <text:p text:style-name="Text_20_body">Direi che l'altra guancia ne sarebbe gelosa.</text:p>
      <text:p text:style-name="Personaggio">IL PRINCIPE</text:p>
      <text:p text:style-name="Text_20_body">Sono innamorato di te, Rosalba.</text:p>
      <text:p text:style-name="Personaggio">ROSALBA</text:p>
      <text:p text:style-name="Text_20_body">Che cosa dice mai?</text:p>
      <text:p text:style-name="Personaggio">IL PRINCIPE</text:p>
      <text:p text:style-name="Text_20_body">Innamorato.</text:p>
      <text:p text:style-name="Personaggio"><text:soft-page-break/>ROSALBA</text:p>
      <text:p text:style-name="Text_20_body">Oh, signor Principe!...</text:p>
      <text:p text:style-name="Personaggio">SGANARELLO</text:p>
      <text:p text:style-name="Text_20_body">Ehi, Patrizio, che fai?</text:p>
      <text:p text:style-name="Personaggio">IL PRINCIPE</text:p>
      <text:p text:style-name="Text_20_body">Intanto, tu, impara a rispettarmi!</text:p>
      <text:p text:style-name="Descrizione">(Gli da alcuni colpi di bastone; Rosalba lo aiuta.).</text:p>
      <text:p text:style-name="Personaggio">SGANARELLO</text:p>
      <text:p text:style-name="Text_20_body">Ih... ih... ih...</text:p>
      <text:p text:style-name="Personaggio">IL PRINCIPE</text:p>
      <text:p text:style-name="Text_20_body">Andiamo, mia cara Rosalba. Nelle sale di questo castello la tua bellezza troverà la cornice che le si conviene; la tua grazia ha bisogno di molli riposi, di dolci contatti, di soavi indulgenze; non più, per le tue membra, la dura fatica; non più l'aspra vicinanza degli uomini rudi, non più l'incomprensione di coloro che pretendono di essere tuoi simili. Ti coprirò di seta e di gemme a testimonianza del mio amore, e sarai la più bella, la più elegante, la più amata. Vieni!...</text:p>
      <text:p text:style-name="Personaggio">ROSALBA</text:p>
      <text:p text:style-name="Text_20_body">Sì, mio Principe, con te. E ordina a quella plebaglia di tornare alle sue case e di riprendere il lavoro.</text:p>
      <text:p text:style-name="Descrizione"><text:soft-page-break/>(Entrano insieme nel castello. Il ponte levatoio si alza come nei vecchi tempi gloriosi. Gran bel castello!...)</text:p>
      <text:p text:style-name="P7">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font-size="140%" fo:letter-spacing="0.071cm"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fo:font-size="15pt"/>
    </style:style>
    <style:style style:name="Azione" style:family="paragraph" style:parent-style-name="Descrizione" style:class="text">
      <style:paragraph-properties fo:text-align="end" style:justify-single-word="false"/>
    </style:style>
    <style:style style:name="descrizione_20_inizio_20_atto" style:display-name="descrizione inizio atto" style:family="paragraph" style:parent-style-name="Text_20_body" style:class="text" style:master-page-name="">
      <style:paragraph-properties fo:margin-top="2cm" fo:margin-bottom="1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10T10:36:46.919227971</dc:date>
    <meta:editing-duration>P5DT15H39M22S</meta:editing-duration>
    <meta:editing-cycles>320</meta:editing-cycles>
    <meta:generator>NeoOffice/3.2017.8$MacOSX_X86_64 NeoOffice_project/0</meta:generator>
    <dc:title>E-book campione Liber Liber</dc:title>
    <meta:document-statistic meta:table-count="0" meta:image-count="2" meta:object-count="0" meta:page-count="34" meta:paragraph-count="413" meta:word-count="3777" meta:character-count="22285" meta:non-whitespace-character-count="18905"/>
    <meta:user-defined meta:name="Info 1"/>
    <meta:user-defined meta:name="Info 2"/>
    <meta:user-defined meta:name="Info 3"/>
    <meta:user-defined meta:name="Info 4"/>
  </office:meta>
</office:document-meta>
</file>