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left="0cm" fo:margin-right="0cm" fo:margin-top="2cm" fo:margin-bottom="2cm" fo:text-align="center" style:justify-single-word="false" fo:text-indent="0cm" style:auto-text-indent="false"/>
      <style:text-properties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2cm" fo:margin-bottom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5" style:family="paragraph" style:parent-style-name="Text_20_body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18pt" fo:letter-spacing="normal" fo:font-style="normal" fo:font-weight="normal" style:font-size-asian="18pt" style:font-style-asian="normal" style:font-size-complex="18pt" style:font-style-complex="normal"/>
    </style:style>
    <style:style style:name="P6" style:family="paragraph" style:parent-style-name="LL_3a__20_titolo_20_libro">
      <style:text-properties fo:font-size="18pt" style:font-size-asian="18pt" style:font-size-complex="18pt"/>
    </style:style>
    <style:style style:name="P7" style:family="paragraph" style:parent-style-name="Text_20_body">
      <style:paragraph-properties fo:margin-top="4.001cm" fo:margin-bottom="0cm" fo:line-height="200%" fo:text-align="center" style:justify-single-word="false" fo:break-before="page"/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6.001cm" fo:margin-right="0cm" fo:text-align="start" style:justify-single-word="false" fo:text-indent="0.499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6.001cm" fo:margin-right="0cm" fo:margin-top="0.499cm" fo:margin-bottom="2cm" fo:text-align="end" style:justify-single-word="false" fo:text-indent="0.4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6.001cm" fo:margin-right="0cm" fo:margin-top="0.3cm" fo:margin-bottom="0.3cm" fo:text-align="center" style:justify-single-word="false" fo:text-indent="0.4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6.001cm" fo:margin-right="0cm" fo:margin-top="0.199cm" fo:margin-bottom="0.499cm" fo:text-align="center" style:justify-single-word="false" fo:text-indent="0.4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6.001cm" fo:margin-right="0cm" fo:margin-top="0.199cm" fo:margin-bottom="1cm" fo:text-indent="0.499cm" style:auto-text-indent="false"/>
      <style:text-properties fo:font-variant="small-caps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master-page-name="">
      <style:paragraph-properties fo:margin-left="4.5cm" fo:margin-right="0cm" fo:margin-top="3cm" fo:margin-bottom="0cm" fo:text-align="start" style:justify-single-word="false" fo:text-indent="2cm" style:auto-text-indent="false" style:page-number="auto" fo:break-before="pag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top="0.199cm" fo:margin-bottom="1cm"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5.001cm" fo:margin-right="0cm" fo:text-indent="0.499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Text_20_body" style:master-page-name="">
      <style:paragraph-properties fo:margin-left="5.001cm" fo:margin-right="0cm" fo:text-indent="0.499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0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3" fo:font-size="12pt" fo:letter-spacing="normal" fo:font-style="normal" fo:font-weight="normal" style:font-name-asian="Times New Roman3" style:font-size-asian="12pt" style:font-name-complex="Times New Roman3" style:font-size-complex="12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rofa_20_7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6.5cm" fo:margin-right="0cm" fo:text-indent="0.4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7.001cm" fo:margin-right="0cm" fo:text-indent="0.4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7.001cm" fo:margin-right="0cm" fo:margin-top="0.199cm" fo:margin-bottom="0.499cm" fo:text-indent="0.499cm" style:auto-text-indent="false"/>
      <style:text-properties fo:font-variant="small-caps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Strofa_20_1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Strofa_20_1">
      <style:text-properties style:font-name="Times New Roman" fo:font-size="14pt" style:font-size-asian="14pt" style:font-size-complex="14pt"/>
    </style:style>
    <style:style style:name="P29" style:family="paragraph" style:parent-style-name="Strofa_20_1" style:master-page-name="">
      <style:paragraph-properties style:page-number="auto" fo:keep-with-next="always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Strofa_20_1" style:master-page-name="">
      <style:paragraph-properties fo:keep-together="always" fo:orphans="0" fo:widows="0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Contents_20_Heading" style:master-page-name="">
      <style:paragraph-properties style:page-number="auto" fo:break-before="page"/>
    </style:style>
    <style:style style:name="P32" style:family="paragraph" style:parent-style-name="Strofa_20_1" style:master-page-name="">
      <style:paragraph-properties fo:margin-left="1cm" fo:margin-right="0cm" fo:text-indent="2.499cm" style:auto-text-indent="false" style:page-number="auto"/>
    </style:style>
    <style:style style:name="P33" style:family="paragraph" style:parent-style-name="Strofa_20_1" style:master-page-name="">
      <style:paragraph-properties fo:margin-left="1cm" fo:margin-right="0cm" fo:text-indent="2.499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Strofa_20_1">
      <style:paragraph-properties fo:margin-left="1cm" fo:margin-right="0cm" fo:text-indent="2.4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text-align="end" style:justify-single-word="false" fo:text-indent="0.499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36" style:family="paragraph" style:parent-style-name="Text_20_body">
      <style:paragraph-properties fo:margin-left="0cm" fo:margin-right="1.401cm" fo:text-align="end" style:justify-single-word="false" fo:text-indent="0.49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>
      <style:paragraph-properties fo:margin-left="2.799cm" fo:margin-right="0cm" fo:text-indent="0cm" style:auto-text-indent="false"/>
      <style:text-properties fo:font-variant="normal" fo:text-transform="none" fo:color="#000000" style:font-name="Times New Roman3" fo:font-size="12pt" fo:letter-spacing="normal" fo:font-style="normal" fo:font-weight="normal" style:font-name-asian="Times New Roman3" style:font-size-asian="12pt" style:font-name-complex="Times New Roman3" style:font-size-complex="12pt"/>
    </style:style>
    <style:style style:name="P38" style:family="paragraph" style:parent-style-name="Text_20_body">
      <style:paragraph-properties fo:margin-left="7.999cm" fo:margin-right="0cm" fo:margin-top="0.199cm" fo:margin-bottom="0cm" fo:text-indent="0cm" style:auto-text-indent="false"/>
      <style:text-properties fo:font-variant="small-caps" fo:color="#000000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style:paragraph-properties fo:margin-left="2cm" fo:margin-right="0cm" fo:text-indent="0.499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40" style:family="paragraph" style:parent-style-name="Strofa_20_5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3.6cm" fo:margin-right="0cm" fo:margin-top="0cm" fo:margin-bottom="0.101cm" fo:text-indent="0cm" style:auto-text-indent="false"/>
      <style:text-properties fo:font-variant="normal" fo:text-transform="none" fo:color="#000000" style:font-name="Times New Roman3" fo:font-size="12pt" fo:letter-spacing="normal" fo:font-style="normal" fo:font-weight="normal" style:font-name-asian="Times New Roman3" style:font-size-asian="12pt" style:font-name-complex="Times New Roman3" style:font-size-complex="12pt"/>
    </style:style>
    <style:style style:name="P42" style:family="paragraph" style:parent-style-name="Text_20_body">
      <style:paragraph-properties fo:margin-top="0cm" fo:margin-bottom="0.499cm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master-page-name="">
      <style:paragraph-properties fo:margin-left="3.799cm" fo:margin-right="0cm" fo:text-align="center" style:justify-single-word="false" fo:text-indent="0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master-page-name="">
      <style:paragraph-properties fo:margin-left="4.5cm" fo:margin-right="0cm" fo:margin-top="3cm" fo:margin-bottom="0cm" fo:text-align="start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45" style:family="paragraph" style:parent-style-name="Text_20_body">
      <style:paragraph-properties fo:margin-left="7.999cm" fo:margin-right="0cm" fo:margin-top="0.101cm" fo:margin-bottom="1cm" fo:text-indent="0.499cm" style:auto-text-indent="false"/>
      <style:text-properties fo:font-variant="small-caps" fo:color="#000000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Strofa_20_9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9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50" style:family="paragraph" style:parent-style-name="Heading_20_2"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51" style:family="paragraph" style:parent-style-name="LL_3a__20_nome_20_autore" style:master-page-name="First_20_Page">
      <style:paragraph-properties style:page-number="auto"/>
    </style:style>
    <style:style style:name="P52" style:family="paragraph" style:parent-style-name="Heading_20_1"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53" style:family="paragraph" style:parent-style-name="Heading_20_1">
      <style:text-properties fo:font-variant="normal" fo:text-transform="none" fo:color="#000000" style:font-name="Times New Roman" fo:font-size="22pt" fo:letter-spacing="normal" fo:font-style="normal" fo:font-weight="normal" style:font-size-asian="14pt" style:font-size-complex="14pt"/>
    </style:style>
    <style:style style:name="P54" style:family="paragraph" style:parent-style-name="Heading_20_3">
      <style:text-properties fo:background-color="transparent"/>
    </style:style>
    <style:style style:name="P55" style:family="paragraph" style:parent-style-name="Heading_20_3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Heading_20_3" style:master-page-name="">
      <style:paragraph-properties style:page-number="auto" fo:break-before="auto" fo:break-aft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-0.004cm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22pt" fo:letter-spacing="normal" style:font-size-asian="22pt" style:font-size-complex="22pt"/>
    </style:style>
    <style:style style:name="T12" style:family="text">
      <style:text-properties fo:font-variant="normal" fo:text-transform="none" fo:color="#000000" style:font-name="Times New Roman" fo:font-size="36pt" fo:letter-spacing="normal" style:font-size-asian="36pt" style:font-size-complex="36pt"/>
    </style:style>
    <style:style style:name="T13" style:family="text">
      <style:text-properties fo:font-variant="normal" fo:text-transform="none" fo:color="#000000" style:font-name="Times New Roman" fo:letter-spacing="-0.007cm" fo:font-style="normal" fo:font-weight="normal"/>
    </style:style>
    <style:style style:name="T14" style:family="text">
      <style:text-properties fo:font-variant="normal" fo:text-transform="none" fo:color="#000000" style:font-name="Times New Roman3" fo:font-size="12pt" fo:letter-spacing="normal" fo:font-style="normal" fo:font-weight="normal" style:font-name-asian="Times New Roman3" style:font-size-asian="12pt" style:font-name-complex="Times New Roman3" style:font-size-complex="12pt"/>
    </style:style>
    <style:style style:name="T15" style:family="text">
      <style:text-properties fo:font-variant="normal" fo:text-transform="none" fo:color="#000000" style:font-name="Times New Roman3" fo:letter-spacing="normal" fo:font-style="normal" fo:font-weight="normal" style:font-name-asian="Times New Roman3" style:font-name-complex="Times New Roman3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18" style:family="text">
      <style:text-properties style:font-name="Times New Roman3" style:font-name-asian="Times New Roman3" style:font-name-complex="Times New Roman3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etter-spacing="-0.004cm"/>
    </style:style>
    <style:style style:name="T21" style:family="text">
      <style:text-properties fo:letter-spacing="-0.007cm"/>
    </style:style>
    <style:style style:name="T22" style:family="text">
      <style:text-properties fo:font-variant="small-caps"/>
    </style:style>
    <style:style style:name="T23" style:family="text">
      <style:text-properties fo:font-variant="small-caps"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51">Giuseppe De Paoli</text:p>
      <text:p text:style-name="P6">Il sistro d'or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Il sistro d'oro</text:span></text:span></text:p>
      <text:p text:style-name="LL_3a__20_info">AUTORE: De Paoli<text:span text:style-name="T3">, Giuseppe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5">Il sistro d'oro : poemi / Giuseppe De Paoli. - Genova : Societa tipo-litografica ligure E. Olivieri, 1909. - 162 p. ; 23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9 febbraio 2015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31">Indice generale</text:p>
          </text:index-title>
          <text:p text:style-name="P47">SONETTO LIMINARE<text:tab/>8</text:p>
          <text:p text:style-name="P47">AESTUS ERAT<text:tab/>10</text:p>
          <text:p text:style-name="P48">AESTUS ERAT<text:tab/>11</text:p>
          <text:p text:style-name="P49">I.<text:tab/>11</text:p>
          <text:p text:style-name="P49">II.<text:tab/>15</text:p>
          <text:p text:style-name="P49">III.<text:tab/>23</text:p>
          <text:p text:style-name="P49">IV.<text:tab/>28</text:p>
          <text:p text:style-name="P47">IL CAPRAIO<text:tab/>29</text:p>
          <text:p text:style-name="P48">IL CAPRAIO<text:tab/>30</text:p>
          <text:p text:style-name="P49">I.<text:tab/>30</text:p>
          <text:p text:style-name="P49">II.<text:tab/>38</text:p>
          <text:p text:style-name="P47">LO STATUARIO<text:tab/>40</text:p>
          <text:p text:style-name="P48">LO STATUARIO<text:tab/>41</text:p>
          <text:p text:style-name="P49">I.<text:tab/>41</text:p>
          <text:p text:style-name="P49">II.<text:tab/>43</text:p>
          <text:p text:style-name="P49">III.<text:tab/>45</text:p>
          <text:p text:style-name="P49">IV.<text:tab/>46</text:p>
          <text:p text:style-name="P49">V.<text:tab/>47</text:p>
          <text:p text:style-name="P49">VI.<text:tab/>48</text:p>
          <text:p text:style-name="P49">VII.<text:tab/>50</text:p>
          <text:p text:style-name="P49">VIII.<text:tab/>52</text:p>
          <text:p text:style-name="P47">LA CASA DI ALBI<text:tab/>53</text:p>
          <text:p text:style-name="P48">LA CASA DI ALBI<text:tab/>54</text:p>
          <text:p text:style-name="P49">I.<text:tab/>54</text:p>
          <text:p text:style-name="P49">II.<text:tab/>62</text:p>
          <text:p text:style-name="P49"><text:soft-page-break/>III.<text:tab/>67</text:p>
          <text:p text:style-name="P49">IV.<text:tab/>68</text:p>
          <text:p text:style-name="P47">LA COPPA<text:tab/>70</text:p>
          <text:p text:style-name="P48">LA COPPA<text:tab/>71</text:p>
          <text:p text:style-name="P49">I.<text:tab/>71</text:p>
          <text:p text:style-name="P49">II.<text:tab/>76</text:p>
          <text:p text:style-name="P49">III.<text:tab/>84</text:p>
          <text:p text:style-name="P47">MIMIAMBO AGRESTE<text:tab/>85</text:p>
          <text:p text:style-name="P48">MIMIAMBO AGRESTE<text:tab/>86</text:p>
          <text:p text:style-name="P47">L'ATTESA<text:tab/>91</text:p>
          <text:p text:style-name="P48">L'ATTESA<text:tab/>92</text:p>
          <text:p text:style-name="P47">A UN'ANFORA DI SAMO<text:tab/>94</text:p>
          <text:p text:style-name="P48">A UN'ANFORA DI SAMO<text:tab/>95</text:p>
          <text:p text:style-name="P47">ÈCLOGA<text:tab/>99</text:p>
          <text:p text:style-name="P48">ÈCLOGA<text:tab/>100</text:p>
          <text:p text:style-name="P49">L'UOMO:<text:tab/>100</text:p>
          <text:p text:style-name="P49">IL SATIRO:<text:tab/>103</text:p>
          <text:p text:style-name="P49">IL TRITONE:<text:tab/>106</text:p>
          <text:p text:style-name="P47">ELEGIA<text:tab/>109</text:p>
          <text:p text:style-name="P48">ELEGIA<text:tab/>110</text:p>
          <text:p text:style-name="P49">I.<text:line-break/>FRATER LOQUITUR:<text:tab/>110</text:p>
          <text:p text:style-name="P49">II.<text:line-break/>SOROR RESPONDET:<text:tab/>113</text:p>
          <text:p text:style-name="P47">L'ULTIMO INGANNO<text:tab/>115</text:p>
          <text:p text:style-name="P48">L'ULTIMO INGANNO<text:tab/>116</text:p>
          <text:p text:style-name="P47">IL POETA<text:tab/>122</text:p>
          <text:p text:style-name="P47">INDICE<text:tab/>124</text:p>
        </text:index-body>
      </text:table-of-content>
      <text:p text:style-name="P5">GIUSEPPE DE' PAOLI</text:p>
      <text:p text:style-name="P2"><text:span text:style-name="T12">IL<text:line-break/>SISTRO D'ORO</text:span><text:span text:style-name="T7"><text:line-break/></text:span><text:span text:style-name="T11">POEMI</text:span></text:p>
      <text:p text:style-name="P8">....Multa renascentur quæ iam cecidere.</text:p>
      <text:p text:style-name="P9">ORAZIO</text:p>
      <text:p text:style-name="P7"><text:span text:style-name="T10">AL FRATELLO GUGLIELMO<text:line-break/></text:span><text:span text:style-name="T13">SENZA IERI, SENZA OGGI, SENZA DOMANI:</text:span><text:span text:style-name="T10"><text:line-break/>SEMPRE!</text:span></text:p>
      <text:p text:style-name="P3">Dalle Calende di Ottobre alli Idi di Marzo,</text:p>
      <text:p text:style-name="P4">Comuneglia d'Apennino, MCMVIII.</text:p>
      <text:h text:style-name="P52" text:outline-level="1">SONETTO LIMINARE</text:h>
      <text:p text:style-name="P13">....nec Polymnia<text:line-break/>lesboum refugit tendere barbiton.</text:p>
      <text:p text:style-name="P14">O<text:span text:style-name="T22">razio</text:span></text:p>
      <text:p text:style-name="P23">S<text:span text:style-name="T22">ul</text:span> Parnasso che in lauri alti frondeggia<text:line-break/>l'Aedo veglia: nella man percote<text:line-break/>il sistro, e un nembo di squillaci note<text:line-break/>move nei campi la danzante greggia.</text:p>
      <text:p text:style-name="P23">Ma in vano il suono che per l'aria ondeggia<text:line-break/>l'amante di Narcisso, Eco, riscote;<text:line-break/>gelide, a un inno di cicala, e immote<text:line-break/>stanno le Muse ne l'eccelsa reggia.</text:p>
      <text:p text:style-name="P23">E tosto Ei prega: — Un lauro io non agogno,<text:line-break/>Polínnia, ma del giovine ministro<text:line-break/>i voti esaudi e l'esil voce estòlline.</text:p>
      <text:p text:style-name="P23">Sii Tu propizia al mio ridente sogno<text:line-break/>e a' delúbri t'appendo umile un sistro,<text:line-break/>me saettando co' suoi dardi Apòlline!</text:p>
      <text:h text:style-name="P52" text:outline-level="1">AESTUS ERAT</text:h>
      <text:p text:style-name="P15">ad Adelchi Baratono.</text:p>
      <text:h text:style-name="P50" text:outline-level="2">AESTUS ERAT</text:h>
      <text:p text:style-name="P22"><text:span text:style-name="T14">Αλλά με ναρϰίσσοις ἀναδήσατε, ϰαὶ πλαγιαύλων<text:line-break/></text:span><text:span text:style-name="T17">γεύσατε ϰαὶ ϰροϰίνοις χρίσατε γυῖα μύροις.</text:span></text:p>
      <text:p text:style-name="P25">F<text:span text:style-name="T22">ilodemo</text:span></text:p>
      <text:h text:style-name="P56" text:outline-level="3">I.</text:h>
      <text:p text:style-name="Strofa_20_1">N<text:span text:style-name="T22">el</text:span> viluppo de' rami ove s'intreccia<text:line-break/>l'edera folta ed il rampante musco,<text:line-break/>qual igneo dardo, in balenío corrusco<text:line-break/>discende un raggio da l'esigua breccia.</text:p>
      <text:p text:style-name="P27">Come un rivolo d'oro sulle fronde<text:line-break/>sembra minuti luccichii dedurre<text:line-break/>sí che ne l'ombre lievemente azzurre<text:line-break/>in un biondo pulviscolo s'effonde.</text:p>
      <text:p text:style-name="P27">Spolvera e ingemma il pallido lentisco<text:line-break/>con nebbie d'oro e vivide pagliuzze,<text:line-break/>e a l'oscillío de le fogliette aguzze<text:line-break/>al suol diffonde qualche raro disco...</text:p>
      <text:p text:style-name="P29"><text:soft-page-break/>Grande è la calma! Il tremolo favonio<text:line-break/>ch'esita a pena de le fronde in cima<text:line-break/>par che in sua lenta voce imiti o esprima<text:line-break/>il murmure lontano de l'Jonio....</text:p>
      <text:p text:style-name="P27">M'assopisco al romore.... Si rifugia<text:line-break/>in me la calma e par che il sonno adduca:<text:line-break/>fatto guancial del braccio a la mia nuca<text:line-break/>giaccio supino, e il languor molle indugia.</text:p>
      <text:p text:style-name="P27">Odo stormire il líllatro e la palma,<text:line-break/>odo un coro lontano, odo un accordo<text:line-break/>vago....; ogni senso della vita io scordo<text:line-break/>in questa muta e solitaria calma...</text:p>
      <text:p text:style-name="P27">Laggiú che move?... È un Satiro fanciullo<text:line-break/>dai biondi ricci attorti come l'ulva:<text:line-break/>vicino a Gombo, la mia capra fulva,<text:line-break/>siede ridendo in püeril trastullo....</text:p>
      <text:p text:style-name="P27">Il raggio innimba d'una varia luce<text:line-break/>le brevi corna e la nascente barba,<text:line-break/>e armille chiare e lunulette aggarba<text:line-break/>al manto che di fili aurei gli cuce.</text:p>
      <text:p text:style-name="P27">La capra, invitta e rapida nel cozzo,<text:line-break/>or gode l'ombra de le foglie spesse,<text:line-break/>e lui fioretti e steli d'erba intesse<text:line-break/>a le villose tettole del gozzo.</text:p>
      <text:p text:style-name="P27"><text:soft-page-break/>A tratti parla: mòvere nel sole<text:line-break/>vedo il labbro che un bistro anima e screzia;<text:line-break/>tace... riprende, e la sottil facezia<text:line-break/>giunge in murmure lento di parole...</text:p>
      <text:p text:style-name="P27">«L'Amor! Che giova un picciolo richiamo<text:line-break/>a bruna chioma o a rosseggiante bocca?<text:line-break/>Non <text:span text:style-name="T19">una</text:span> amiamo se l'amor ci tocca;<text:line-break/>sol questo è certo nella vita: <text:span text:style-name="T19">amiamo!</text:span></text:p>
      <text:p text:style-name="P27">Questa o quella, che importa? Ad ogni soglia<text:line-break/>il desiderio batte e non ha tregua;<text:line-break/>quando l'aroma d'un bel fior dilegua<text:line-break/>si gitta, e un altro Voluttà ne sfoglia!</text:p>
      <text:p text:style-name="P27">Il Tempo fugge, e come avvien che muti<text:line-break/>la stagïon de' brevi àmbiti al varco,<text:line-break/>noi pur mutiamo, ed obliam l'incarco<text:line-break/>dei dolci o dolorosi anni vissuti.</text:p>
      <text:p text:style-name="P27">Fra poco tempo quei che ti riveda<text:line-break/>certo sarà che piú non ti conosca!<text:line-break/>Chi, dunque, fosti? E per qual sorte fosca<text:line-break/>il Mutamento ti formò sua preda?</text:p>
      <text:p text:style-name="P27">Limpide l'acque brillano, ma torbe<text:line-break/>saran fra poco! In lor lucente specchio<text:line-break/>fanciul ti scorgi, ma diman già vecchio<text:line-break/>sarai: la vita tutto quanto assorbe.</text:p>
      <text:p text:style-name="P27"><text:soft-page-break/>L'ora che passa e la tua faccia increspa<text:line-break/>da l'alvear del Tempo esce leggera<text:line-break/>com'ape a l'alba, ma ritorna a sera<text:line-break/>tramutata dal Fato orrido in vespa!</text:p>
      <text:p text:style-name="P27">L'età che il dubbio avvince ne l'angoscia<text:line-break/>– i tuoi vent'anni fuggono! – s'annunzia!<text:line-break/>L'anima, intesa a l'ultima rinunzia,<text:line-break/>simile a vela senza vento è floscia.</text:p>
      <text:p text:style-name="P27">Qual mero fonte ne' bei sogni attinto<text:line-break/>abbeverò di tua saggezza i rami?<text:line-break/>E chi sei dunque tu che ti proclami<text:line-break/>molto piú saggio d'un fanciullo estinto?</text:p>
      <text:p text:style-name="P27">In noi si muore ciò che visse in noi,<text:line-break/>riso di qualche illusïon fittizia<text:line-break/>l'attimo scorre, e già la mente inizia<text:line-break/>ciò che morrà ne l'alte ombre del Poi.</text:p>
      <text:p text:style-name="P27">E vana è l'ansia d'un rimpianto! Meglio<text:line-break/>goder l'istante ne la sua fallacia,<text:line-break/>ed obliando il pianto che n'emacia<text:line-break/>gustar d'ogni alba l'intimo risveglio!</text:p>
      <text:p text:style-name="P27">Su l'abisso del Tempo oggi non porgo<text:line-break/>l'orecchio a udir quanto di me s'inghiotte,<text:line-break/>godo, aspettando la purpurea Notte<text:line-break/>che nel letéo mi avventi ultimo gorgo!..»</text:p>
      <text:h text:style-name="Heading_20_3" text:outline-level="3">II.</text:h>
      <text:p text:style-name="Strofa_20_1">Come di pecchie d'oro agile ronzo<text:line-break/><text:span text:style-name="T6">la tinnula sua voce ondula e spira;<text:line-break/>frúscian le foglie: il vento a la mia lira<text:line-break/>le sottili commove ancie di bronzo.</text:span></text:p>
      <text:p text:style-name="P27">E l'infinito parlottío mi fascia<text:line-break/>di tedio i sensi indugïanti al sonno,<text:line-break/>ma questi ribellarvisi non ponno<text:line-break/>ch'ogni vigore nel languor s'accascia.</text:p>
      <text:p text:style-name="P27">Non è questa la pena di colui<text:line-break/>che move su la molle erba del campo,<text:line-break/>stanco e languido sí che al primo inciampo<text:line-break/>voltasi, e lascia che lo passi altrui?</text:p>
      <text:p text:style-name="P27">E quando sbatte, in cigolii prolissi,<text:line-break/>l'imposta e il vento non si fa piú dolco,<text:line-break/>ti accori, sì, ma del buon letto il solco<text:line-break/>lasci tu, forse, e rapido la fissi?</text:p>
      <text:p text:style-name="P27">Cosí penando, irresoluto, immersa<text:line-break/>l'anima nel fastídïo, l'udivo<text:line-break/>come cicala che in meriggio estivo,<text:line-break/>un frinío di stridenti élitre versa...</text:p>
      <text:p text:style-name="P29"><text:soft-page-break/>«Amar non vuoi? Che brami? Una giunchiglia<text:line-break/>cilestre, o il giglio d'un pallor di luna<text:line-break/>che un'aurea polve in sue corolle aduna,<text:line-break/>labile al vento se al mattin bisbiglia?</text:p>
      <text:p text:style-name="P27">Vuoi la rosa o l'anémone? O l'incenso<text:line-break/>del gelsomino, od il mughetto in fronda<text:line-break/>che par da' nivei campanelli effonda<text:line-break/>un suon che di fragranze occupa il senso?</text:p>
      <text:p text:style-name="P27">M'odi, pastore! In boschi éremi e sacri<text:line-break/>io perseguía le fuggitive Ninfe,<text:line-break/>ma in van ché in un'azzurra ombra di linfe<text:line-break/>fuggían ne' spechi a' limpidi lavacri.</text:p>
      <text:p text:style-name="P27">E poi che tema le fería de l'irto<text:line-break/>vello, nessuna ad amator mi volle;<text:line-break/>sol una, in premio d'una danza folle,<text:line-break/>gittommi innanzi un ramuscel di mirto.</text:p>
      <text:p text:style-name="P27">Giovò l'astuzia. Con falcetto adunco<text:line-break/>ben sette canne disvettai ne' fusti<text:line-break/>fori incisi, e le unii pei toni giusti,<text:line-break/>con molle cera e un asticciuol di giunco.</text:p>
      <text:p text:style-name="P27">V'immisi il fiato e, come detta il genio,<text:line-break/>mossi le dita ne li alterni modi;<text:line-break/>giammai non varïò, pastor che m'odi,<text:line-break/>suoni piú dolci un fläutista ellenio!</text:p>
      <text:p text:style-name="P27"><text:soft-page-break/>Saliva l'immortale inno pe' cieli<text:line-break/>quasi attingendo il radïante spazio<text:line-break/>mentr'io giacea, del cantico non sazio,<text:line-break/>su l'erba intrisa dai notturni geli.</text:p>
      <text:p text:style-name="P27">Ma qual stormo d'allodole che in pania<text:line-break/>giunga se il vetro ammicchi iridescente,<text:line-break/>tal giunsero le Ninfe di repente,<text:line-break/>ebbre pe 'l suon de la canora insania.</text:p>
      <text:p text:style-name="P27">Allor deposi l'agile siringa<text:line-break/>che avvince i cuori ed ogni senso illude,<text:line-break/>e la freschezza de le membra ignude<text:line-break/>chiesi a compenso della mia lusinga.</text:p>
      <text:p text:style-name="P27">Ebbi consenso, e mi fu dolce in quelle<text:line-break/>ombre notturne il dilettoso gioco,<text:line-break/>fin che l'Aurora in suo fiammante croco<text:line-break/>le pallenti non spense ultime stelle!</text:p>
      <text:p text:style-name="P27">Or dimmi: vuoi questo divin stromento?<text:line-break/>Suona: e verran le Ninfe alla bisogna,<text:line-break/>quale, a' richiami della tua zampogna<text:line-break/>il disperso ne' clivi agile armento!</text:p>
      <text:p text:style-name="P27">Larga ti sia di tanto beneficio<text:line-break/>la fistula che in brevi si diparte<text:line-break/>calami arguti, e ch'io foggiai nell'arte<text:line-break/>d'un ben saputo musico treicio.</text:p>
      <text:p text:style-name="P27"><text:soft-page-break/>Come, se aprendo li aridi spiragli<text:line-break/>la fontana s'avviva di zampilli,<text:line-break/>esca da' fori un gorgheggío di trilli<text:line-break/>e al sogno tuo la melodia s'eguagli!</text:p>
      <text:p text:style-name="P27">Gioconderanno la tua brama incerta<text:line-break/>le Ninfe, a l'ombra del gran bosco intatto...<text:line-break/>...Perché pallido in viso or ti se' fatto<text:line-break/>e cenni a me di ricusar l'offerta?...</text:p>
      <text:p text:style-name="P27">Or m'odi: in Siracusa una conosco<text:line-break/>– ricca ma vana – fanciulletta cesia:<text:line-break/>dolce ha la voce come l'aura etesia<text:line-break/>quando spira li aulenti aliti al bosco.</text:p>
      <text:p text:style-name="P27">E la sua chioma d'oro biondo effusa<text:line-break/>arde qual seccia che l'Estate infiamma,<text:line-break/>non splende, come il suo, nel decadramma<text:line-break/>il nitido profil de l'Aretusa.</text:p>
      <text:p text:style-name="P27">Per essa i Numi ti saran benigni,<text:line-break/>e noleggiar potrai cento biremi,<text:line-break/>e, pervagando i continenti estremi,<text:line-break/>colmar di gemme i tuoi capaci scrigni.</text:p>
      <text:p text:style-name="P27">E manti avrai che d'eleganze trama<text:line-break/>la regal Tiro con purpureo bisso,<text:line-break/>de l'iperborei golfi entro l'abisso<text:line-break/>coralli, a foggia di sanguigna rama,</text:p>
      <text:p text:style-name="P27"><text:soft-page-break/>urne d'essenze pe 'l soave arredo<text:line-break/>fornite dal piú grande aromatario,<text:line-break/>cicale d'oro quali in modo vario<text:line-break/>fingea per Delfo, Eunòmo il Citaredo,</text:p>
      <text:p text:style-name="P27">e spezie rare de l'Egitto, e mille<text:line-break/>di Taprobàne scintillanti perle,<text:line-break/>collane d'ambra insolite a vederle,<text:line-break/>e, incise a foco, istorïate armille,</text:p>
      <text:p text:style-name="P27">tutto quel che il Pattòlo entro la sabbia<text:line-break/>oro devolve tu porrai nell'arche;<text:line-break/>né dei Lèmuri foschi o delle Parche<text:line-break/>tema la pia felicità non abbia!</text:p>
      <text:p text:style-name="P27">Or dimmi: vuoi che tosto io di Sicilia<text:line-break/>la fanciulletta a le tue mense arrechi?<text:line-break/>No?!... Sdegni l'oro che l'istinti ciechi<text:line-break/>d'ogni mortale a sua potenza umilia?...</text:p>
      <text:p text:style-name="P27">Prendi, allora, quest'altra: esili a' piedi<text:line-break/>smaniglie reca, e il nudo corpo estasia:<text:line-break/>amandola sarai prence de l'Asia,<text:line-break/>sàtrapo invitto de' guerreschi Medi.</text:p>
      <text:p text:style-name="P27">Lunato ha il fianco e tondeggiante spalla;<text:line-break/>color di brune mammole son li occhi;<text:line-break/>se d'un bacio la pàlpebra ne tocchi<text:line-break/>freme come ala di sottil farfalla.</text:p>
      <text:p text:style-name="P27"><text:soft-page-break/>Par che distilli alvèoli di miele<text:line-break/>il labbro qual d'Imetto esile bugno...<text:line-break/>Amala, dunque, e la tua sorte in pugno<text:line-break/>stringi con lei che ti sarà fedele!</text:p>
      <text:p text:style-name="P27">Qual di Càrite ha il seno, e l'acidalia<text:line-break/>rosa e il balascio le sue carni han pinto...<text:line-break/>Restar ti piaccia in quell'inganno avvinto<text:line-break/>che men concede piú ne' sensi ammalia!</text:p>
      <text:p text:style-name="P27">Ricco di beni, spazïoso in vista<text:line-break/>t'affidi in Battrïana, essa, il dominio;<text:line-break/>guerre addurrai con vindice sterminio<text:line-break/>d'India financo a la regal conquista.</text:p>
      <text:p text:style-name="P27">Ponile a' piedi, nel trïonfo, l'armi<text:line-break/>de l'oste uccisa: in voluttà suprema<text:line-break/>essa ti cingerà d'un dïadema,<text:line-break/>commossa al rombo de' vincenti carmi.</text:p>
      <text:p text:style-name="P27">Poi sul letto d'avorio che soffolce<text:line-break/>la porpora, il guerresco urlo si taccia,<text:line-break/>e nel tepor de le sue bianche braccia<text:line-break/>t'arrida il sogno de l'Amor piú dolce...</text:p>
      <text:p text:style-name="P27">Non vuoi?!... Che temi?... Forse ch'hai dispregio<text:line-break/>del vol sanguigno de l'Iddia Vittoria?<text:line-break/>La Bellezza, o pastore, ama la Gloria,<text:line-break/>Oro o Gloria è per essa unico pregio!...</text:p>
      <text:p text:style-name="P27"><text:soft-page-break/>Eccoti schiave, eccoti schiave in copia<text:line-break/>grande!... Talune flessüose, ed altre<text:line-break/>possenti e forti, di lussuria scaltre<text:line-break/>bianche di Grecia, brune d'Etiopia!</text:p>
      <text:p text:style-name="P27">Queste? La chioma tu ben puoi lodarne,<text:line-break/>alta sul chiaro pettine d'elettro:<text:line-break/>sono dòriche e frígie: amano il plettro:<text:line-break/>han come neve tiepida, la carne!</text:p>
      <text:p text:style-name="P27">Questa di Trebizonda? Esile e magra<text:line-break/>è come un giunco: in nereggianti anella<text:line-break/>il crin le spiove; e sí leggiadra e snella<text:line-break/>par lieve statüetta di Tanagra!</text:p>
      <text:p text:style-name="P27">Questa d'Illiria da la rosea gola,<text:line-break/>dalli occhi d'una verde acqua marina,<text:line-break/>che nell'alma d'Aracne arte s'affina<text:line-break/>prillando i fusi ad incoccar la spola?</text:p>
      <text:p text:style-name="P27">Questa d'Arabia? Unguenti, olî, cinabri<text:line-break/>danno a la pelle quasi un'ombra d'oro:<text:line-break/>i denti sono un pèrlëo tesoro<text:line-break/>nel molle e sinuoso arco de' labri!</text:p>
      <text:p text:style-name="P27">Questa di Persia, dolce orïentale,<text:line-break/>che l'aria move al batter de le ciglia,<text:line-break/>e d'orecchini limpidi s'abbiglia<text:line-break/>pari a oscillanti lacrime d'opale?</text:p>
      <text:p text:style-name="P27"><text:soft-page-break/>Questa di Síria, pallida e consunta<text:line-break/>di tenerezza, e il vago occhio tranquillo,<text:line-break/>che le trecciuole con un aureo spillo<text:line-break/>in nodo fitto sulla nuca appunta?</text:p>
      <text:p text:style-name="P27">O questa brami, de l'ardente Nubia,<text:line-break/>Venere nera dal ricciuto capo?<text:line-break/>Macerata è d'aròmati, l'isapo<text:line-break/>l'ebano tinge di sua pelle dubia...</text:p>
      <text:p text:style-name="P27">Amor che piange ne' silenzi occulti,<text:line-break/>Amor che in ebbre voluttà s'annida,<text:line-break/>Amor senza parole, Amor che grida,<text:line-break/>Amor folle di spasimi e singulti,</text:p>
      <text:p text:style-name="P27">Amor....»</text:p>
      <text:h text:style-name="Heading_20_3" text:outline-level="3">III.</text:h>
      <text:p text:style-name="P32">Cosí sperdutamente ciarla<text:line-break/>il Satiro: il celeste arco s'arrossa,<text:line-break/>ogni fronda tra foglie aride smossa<text:line-break/>frúscia, e il vento s'accresce in agitarla!</text:p>
      <text:p text:style-name="P27">Mi sveglio. Urto col pie' la sonnolenta<text:line-break/>capra sognante ne l'opaca fratta:<text:line-break/>ella sorge improvvisa, agile scatta,<text:line-break/>belando in aria, di pavor sgomenta.</text:p>
      <text:p text:style-name="P27">Con l'unghia fessa, irrequïeta fruga<text:line-break/>il suolo, abbassa la cervice invitta,<text:line-break/>s'avventa in cozzo... e di tra l'erba fitta<text:line-break/>pone il loquace Satiretto in fuga.</text:p>
      <text:p text:style-name="P27">Il sonno lascio; m'alzo da' cespugli,<text:line-break/>a richiamo soffiando entro il mio corno:<text:line-break/>le mandre aduno; già declina il giorno,<text:line-break/>odo belati, odo lontani mugli.</text:p>
      <text:p text:style-name="P27">M'incammino a le stalle, alzo il vincastro:<text:line-break/>i trattúri son molli di rugiada:<text:line-break/>tinge di rosso il vèspere la strada<text:line-break/>che si prolunga in un cinereo nastro....</text:p>
      <text:p text:style-name="P27">Alto è il silenzio: scalpicciar s'intende<text:line-break/>il gregge, l'ombra par ne attuti il frúscio...<text:line-break/>...Penso: non già del casolar su l'uscio<text:line-break/>la mia diletta Gläucòpi attende?...</text:p>
      <text:p text:style-name="P27"><text:soft-page-break/>E penso i dí che fuggono con pronte<text:line-break/>ali al Passato in un corteo lor vago,<text:line-break/>e l'Avvenir misterïoso indago<text:line-break/>nella Notte che invade l'orizzonte.</text:p>
      <text:p text:style-name="P27">E penso a te, silenzïosa Amica,<text:line-break/>a te che vinci sebben lieve e inerme,<text:line-break/>che se in me v'è d'Amore umile un germe<text:line-break/>con un sol bacio tuo lo rendi spica!</text:p>
      <text:p text:style-name="P27">Che diresti, leggendo entro l'intonso<text:line-break/>libro del core il sogno che sognai?<text:line-break/>Fingo, dolce cosí come non mai,<text:line-break/>o Gläucòpi, il tuo divin responso.</text:p>
      <text:p text:style-name="P27">Diresti: – e un inno mi parría ne l'alba<text:line-break/>d'usignoletti, la tua fresca voce –<text:line-break/>«Solo amiamo una volta! Ombra che nuoce<text:line-break/>è il resto: un'ombra di parvenza scialba!</text:p>
      <text:p text:style-name="P27">S'io dovessi morire onde la gioia,<text:line-break/>senza domane, ti fiorisse accanto;<text:line-break/>fuggendo ogni rimorso, ogni rimpianto,<text:line-break/>ma quasi lieta e sorridente io muoia!</text:p>
      <text:p text:style-name="P27">Dolce sarebbe vincere la sorte<text:line-break/>offrendoti il mio corpo in olocausto!<text:line-break/>Ma sull'inganno del tuo sogno infausto<text:line-break/>l'Amor mio disfavilla oltre la Morte!</text:p>
      <text:p text:style-name="P27"><text:soft-page-break/>Forse ti piace – mi diresti – Aglaia?<text:line-break/>È mia la bocca sua molle d'aroma!<text:line-break/>Cosí discioglie Eufròsine la chioma,<text:line-break/>e cosí parla semplicetta e gaia!</text:p>
      <text:p text:style-name="P27">Tale, se un bacio a la sua fronte scocchi,<text:line-break/>son mie le treccie che il tuo labbro sfiora;<text:line-break/>è mia la bocca dove tu pur ora<text:line-break/>volgevi, ahimè, cupidamente!, li occhi.</text:p>
      <text:p text:style-name="P27">Dalle rame dei salci esili e grige<text:line-break/>Talía mirando, l'agil passo attardi?<text:line-break/>Pari a me fila, e avvien, se tu la guardi,<text:line-break/>che in lei tu scorga la mia stessa effige!...</text:p>
      <text:p text:style-name="P27">Come discerno in ogni stella un raggio,<text:line-break/>in tutto che ti piace io mi discerno:<text:line-break/>ed è l'anima tua lo specchio eterno<text:line-break/>che me riflette in suo divin miraggio!</text:p>
      <text:p text:style-name="P27">Il tuo sogno è l'argilla onde con aspro<text:line-break/>duolo tracciai la mia solenne impronta:<text:line-break/>non la cancella il Tempo: essa lo affronta<text:line-break/>più dura, omai, ch'orïental diaspro!</text:p>
      <text:p text:style-name="P27">Il tuo core è quell'urna unica ov'io<text:line-break/>l'olio raduno in fiamma inclita e rara!...<text:line-break/>Solo una volta, intendi, Anima cara,<text:line-break/>amiamo, e il resto piomba ne l'Oblio!</text:p>
      <text:p text:style-name="P27"><text:soft-page-break/>Se a me – da qual paese ermo e lontano? –<text:line-break/>Amor, soave pellegrin, ti guida,<text:line-break/>è perché, tolto da l'ambage infida,<text:line-break/>a me ti arreca del Destin la mano!</text:p>
      <text:p text:style-name="P27">Forse un gran Sogno ricercar ti piacque<text:line-break/>– saggio piloto o intrepido navarca –<text:line-break/>laggiù nel mare dove il ciel s'inarca<text:line-break/>l'ampia sfiorando vastità dell'acque?</text:p>
      <text:p text:style-name="P27">Ti piacque, forse, dove più si langue<text:line-break/>l'immonda plebe, incoronarti in soglio,<text:line-break/>e proclamare il tuo possente orgoglio<text:line-break/>con parole di lacrime e di sangue?</text:p>
      <text:p text:style-name="P27">Ambisti, forse, edificar palagi<text:line-break/>su d'oro e malachite ampie colonne,<text:line-break/>ove per lunga tëoria, le donne<text:line-break/>l'Amore tuo vegliassero ne li agi?</text:p>
      <text:p text:style-name="P27">Ambisti, forse, nelle pugne addurlo<text:line-break/>e quando Morte sovra l'oste incombe,<text:line-break/>proclamarlo col rombo delle trombe<text:line-break/>che vince e attuta dei morenti l'urlo?..</text:p>
      <text:p text:style-name="P27">Oh non questi miraggi ebbe la tua<text:line-break/>vigile brama, in desideri onesti!<text:line-break/>Unica mèta, verso me volgesti<text:line-break/>di tue speranze la raminga prua!</text:p>
      <text:p text:style-name="P27"><text:soft-page-break/>Eri com'uom che, di sconforto invasa<text:line-break/>l'anima, e dopo l'errabondo esilio,<text:line-break/>al fin ritrovi a le sue pene ausilio<text:line-break/>nel buon tepor de la materna casa.</text:p>
      <text:p text:style-name="P27">E si compiaccia, di sua calma in grembo,<text:line-break/>veder sul focolare ardere i ceppi,<text:line-break/>s'anco lungi oda ne' montani greppi<text:line-break/>gemere il vento e sibilare il nembo....</text:p>
      <text:p text:style-name="P27">Forse avverrà che al termine fatale<text:line-break/>spenga il cimmério gúrgite profondo<text:line-break/>questa, che insiem levammo, alta sul mondo,<text:line-break/>di spirito immortal lampa mortale?</text:p>
      <text:p text:style-name="P27">Avvinti omai di limpide ritorte<text:line-break/>noi siam le fiamme d'un istesso rogo;<text:line-break/>e l'Amor, che c'impose inclito giogo,<text:line-break/>è forte, Anima mia, piú che la Morte!»</text:p>
      <text:h text:style-name="P54" text:outline-level="3">IV.</text:h>
      <text:p text:style-name="Strofa_20_1">Come a la soglia un intimo ritegno<text:line-break/><text:span text:style-name="T6">ferma chi errava in sua mortal vicenda<text:line-break/>e sebben sappia quale ben l'attenda<text:line-break/>sé vede omai de l'accoglienza indegno,</text:span></text:p>
      <text:p text:style-name="P27">tal io nel dubbio, che il pensier rimorde<text:line-break/>e piú si fugge, piú ritorna e insiste,<text:line-break/>varcar la soglia non ardii, ma triste,<text:line-break/>sui gradini mi assisi, umilicorde!</text:p>
      <text:p text:style-name="P27">E poi che Gläucòpi da l'attigua<text:line-break/>stanza, levava a l'Amor nostro un inno<text:line-break/>accompagnando il cantico al tintinno<text:line-break/>melodïoso de la cetra esigua,</text:p>
      <text:p text:style-name="P29">tosto li spirti miei si fecer mansi<text:line-break/>dopo l'affanno dell'interna guerra,<text:line-break/>sí che a un tratto, gittandomi per terra,<text:line-break/>d'onta, d'orgoglio, d'allegrezza io piansi!</text:p>
      <text:h text:style-name="Heading_20_1" text:outline-level="1">IL CAPRAIO</text:h>
      <text:p text:style-name="P15">ad Alessandro Varaldo.</text:p>
      <text:h text:style-name="Heading_20_2" text:outline-level="2">IL CAPRAIO</text:h>
      <text:p text:style-name="P16"><text:span text:style-name="T18">Ποῦ σὺ αίγελάτης εῖ σαφής</text:span>!</text:p>
      <text:p text:style-name="P24">C<text:span text:style-name="T22">allimaco</text:span></text:p>
      <text:h text:style-name="P56" text:outline-level="3">I.</text:h>
      <text:p text:style-name="Strofa_20_1">La polvere, se a guida io ne rimango,<text:line-break/>de' miti agnelli fumi a lo scalpíccio<text:line-break/>o <text:span text:style-name="T6">del sentiere l'umido terriccio<text:line-break/>i fessúngoli pie' macchi di fango;</text:span></text:p>
      <text:p text:style-name="P27">piova, o la brezza sotto l'alba scorra<text:line-break/>in brivido che rapido s'estingue,<text:line-break/>e scòta il grano che s'indora in pingue<text:line-break/>maggese, o l'erbe in mareggiante forra;</text:p>
      <text:p text:style-name="P27">arda il meriggio e in vampe ininterrotte<text:line-break/>cinga ogni valle dal frondoso chiosco,<text:line-break/>o pur diffonda sovra il monte e il bosco<text:line-break/>vapor di vïolette ombre la notte...</text:p>
      <text:p text:style-name="P29"><text:soft-page-break/>sempre, ad ogni ora, se ripasso il gaio<text:line-break/>sentier che infiora la virente siepe,<text:line-break/>veggo lassú, dove una fonte strepe,<text:line-break/>alto sul monte il giovine capraio.</text:p>
      <text:p text:style-name="P27">Veggo sott'essi i maculati velli<text:line-break/>in pie' le capre agilemente alzarsi<text:line-break/>a mordicar su li alberetti sparsi<text:line-break/>i címoli de' tenui ramicelli;</text:p>
      <text:p text:style-name="P27">e lui che sta, cinto di lane e un frigio<text:line-break/>berretto al capo, in solitaria balza,<text:line-break/>sotto un pino che i rami agili innalza<text:line-break/>del precipizio all'ultimo fastigio...</text:p>
      <text:p text:style-name="P27">Spesso egli reca un flauto umile e vecchio,<text:line-break/>unica gioia che le pene allenti:<text:line-break/>se il vento passa, i timidi concenti,<text:line-break/>or sì or no, mi giungono a l'orecchio.</text:p>
      <text:p text:style-name="P27">Molti lo fanno triste e taciturno<text:line-break/>qual se doglia celasse intima e vaga<text:line-break/>ché a volte, sceso da l'eccelsa plaga,<text:line-break/>sta muto a lungo presso il mar notturno.</text:p>
      <text:p text:style-name="P27">Dicono ch'egli per ignote angosce<text:line-break/>fugge l'amore, e che nessuna egli ama,...<text:line-break/>ma sono, queste, favole che trama<text:line-break/>quegli che da vicin non lo conosce.</text:p>
      <text:p text:style-name="P27"><text:soft-page-break/>S'è pur lieve da lungi, come zirlo<text:line-break/>di cincia, il flauto, la sua voce squilla<text:line-break/>da presso, e in chiari tintinnii zampilla<text:line-break/>il ridere suo fresco, alto in udirlo...</text:p>
      <text:p text:style-name="P27">Io lo conobbi il dì che una sua capra<text:line-break/>salvai, del mar caduta entro le spume:<text:line-break/>poco parlò, secondo il suo costume,<text:line-break/>com'uom che il core volentier non apra.</text:p>
      <text:p text:style-name="P27">Al sol ci rasciugammo: egli di mucca<text:line-break/>latte m'offerse, e fichi molli, e un cacio,<text:line-break/>e di vino, che inebria come un bacio,<text:line-break/>dei pampini di Creta énfia una zucca...</text:p>
      <text:p text:style-name="P27">E non mi disse che la bestia or salva<text:line-break/>già le rocce attingea su le montagne<text:line-break/>e che, petulca fra le sue compagne,<text:line-break/>sbocconcellava il citiso e la malva...</text:p>
      <text:p text:style-name="P27">Ed io, seguendo il taciturno esempio,<text:line-break/>tacea restando presso lui seduto,<text:line-break/>sorridendo al suo ridere e piú muto<text:line-break/>d'allorquando in Elèusi entro nel Tempio.</text:p>
      <text:p text:style-name="P27">Mi chiese a un tratto, sorridendo: «Meco<text:line-break/>vuoi porti in gara?» – gli risposi: «Accetto!»<text:line-break/>– Dopo il silenzio in che m'avea costretto<text:line-break/>svegliato avrei con mille gridi ogni eco! –</text:p>
      <text:p text:style-name="P27"><text:soft-page-break/>E ci ponemmo a ridere da folli,<text:line-break/>lo sguardo ne l'intenti occhi fissando,<text:line-break/>taciti, immoti; sol di quando in quando<text:line-break/>movendo il capo in subitanei crolli...</text:p>
      <text:p text:style-name="P27">Alzava un poco, il rosseggiante viso<text:line-break/>egli, scotendo la prolissa chioma;<text:line-break/>quale d'arido fieno èsile aroma,<text:line-break/>fresco fluia da la sua bocca il riso...</text:p>
      <text:p text:style-name="P27">Ma nel languor, che se le fibre assonna<text:line-break/>pur l'eccitata vigoria non prostra,<text:line-break/>durammo a lungo, e la gioconda giostra<text:line-break/>piangere mi facea come una donna...</text:p>
      <text:p text:style-name="P27">«Basta! – il capraio disse alfin – m'hai vinto!<text:line-break/>presso il ciarliero che m'assorda io taccio;<text:line-break/>parlo a chi tace e ride; e mi compiaccio<text:line-break/>di quei che frena il suo loquace istinto.</text:p>
      <text:p text:style-name="P27">Molto mi piaci. Invèstiga la mente<text:line-break/>perché taccio? Saper ben lo vorresti<text:line-break/>in cambio della pena che t'avesti<text:line-break/>di restar tanto lunga ora silente!</text:p>
      <text:p text:style-name="P27">Par che il tuo lieve spirito trabocchi<text:line-break/>d'impazïenza!.. Come guardi intento!..»<text:line-break/>I cúbiti appoggiò, sorresse il mento<text:line-break/>fra le due palme e mi guardò negli occhi.</text:p>
      <text:p text:style-name="P27"><text:soft-page-break/>«...Non l'indovini?....» Tacqui, allor, deluso:<text:line-break/>ribelle a le parole érami il labro,<text:line-break/>ogni pensier mi si facea piú scabro<text:line-break/>tal ch'io ristetti trepido e confuso...</text:p>
      <text:p text:style-name="P27">«Odi! – ei riprese – la Città che romba<text:line-break/>nell'assordante strepito d'un gorgo,<text:line-break/>e dove mai nessuna pace io scorgo<text:line-break/>se l'alba spunta o se la notte piomba,</text:p>
      <text:p text:style-name="P27">l'alto fragor del propiléo che associa<text:line-break/>i vagabondi e i marinai del porto,<text:line-break/>e la taverna che in suo vico intorto<text:line-break/>di folli ebrïetà palpita e vocia,</text:p>
      <text:p text:style-name="P27">l'uomo che ignora quanto giovi l'ozio<text:line-break/>de' campi, e affanna l'ansia ne' commerci,<text:line-break/>e nell'àgora folta urla, a vederci<text:line-break/>maggior guadagno per il suo negozio,</text:p>
      <text:p text:style-name="P27">i vacui detti, l'invincibil tedio<text:line-break/>del cicaleccio ch'ogni pace attosca,<text:line-break/>la ciarla de le femmine, la fosca<text:line-break/>ciarla che opprime e che non ha rimedio,</text:p>
      <text:p text:style-name="P27">la querula comare che s'adagia<text:line-break/>del casolare in su la breve scala,<text:line-break/>e tra le amiche, quando il vespro cala,<text:line-break/>ciarla, torcendo il fuso, acre o malvagia,</text:p>
      <text:p text:style-name="P27"><text:soft-page-break/>tutto che, in vano dir, spinge o governa<text:line-break/>inutil voce, fece sí ch'or amo<text:line-break/>delle cose il Silenzio, onde un richiamo<text:line-break/>ne sento in cor di meraviglia eterna!</text:p>
      <text:p text:style-name="P27">Muta non ho la vita! Ecco: la bionda<text:line-break/>capretta bela, un flauto anima i trilli,<text:line-break/>la brezza, quando nelle rame oscilli,<text:line-break/>tocca in sua voce l'anima profonda.</text:p>
      <text:p text:style-name="P27">Nel sole, o ne la pioggia che la rode<text:line-break/>anche parla una pietra solitaria:<text:line-break/>si stacca... tonfa dentro il mare... e in aria<text:line-break/>un suono effonde che il mio cor ben ode.</text:p>
      <text:p text:style-name="P27">La terra ascolta, e un inno agile e terso<text:line-break/>n'udrai se la tua mente non è sorda:<text:line-break/>romba questa conchiglia, odi? e s'accorda<text:line-break/>a l'armonia che riempie l'Universo!</text:p>
      <text:p text:style-name="P27">In tutto questo non v'è un suono, parmi,<text:line-break/>di parole onde fai l'ode forbita:<text:line-break/>dice del flauto un suon meglio la Vita<text:line-break/>che d'Esíodo immortal l'incliti carmi!</text:p>
      <text:p text:style-name="P27">Dunque, mi taccio!.. M'hai compreso?...» Ed egli<text:line-break/>rise com'uom che pe' suoi detti esulta;<text:line-break/>lo stupor m'invadea l'anima occulta,<text:line-break/>di chi da un sogno non uman si svegli!</text:p>
      <text:p text:style-name="P27"><text:soft-page-break/>Si alzò... si assise nella ghiaia; in calma<text:line-break/>tra le dita agitando, in püerile<text:line-break/>gioco, la sabbia che fluia sottile<text:line-break/>in aureo getto da la schiusa palma...</text:p>
      <text:p text:style-name="P27">Ma un súbito pensier vinse le cime<text:line-break/>della sua mente, la man cadde inerte,<text:line-break/>e disse: «...È forse con parole incerte,<text:line-break/>è con parole che l'Amor si esprime?</text:p>
      <text:p text:style-name="P27">Si schiudono, le labbra umide, ai baci<text:line-break/>meglio che ai detti; e quando batte il core<text:line-break/>secondo l'ombra e l'ora, tu, pastore,<text:line-break/>sai di tal strofa i numeri fugaci?...»</text:p>
      <text:p text:style-name="P27">Fendea sul mare la cangiante bruma<text:line-break/>un niveo stormo d'alcïoni, e il grido<text:line-break/>s'univa al frúscio che facea sul lido<text:line-break/>ogni onda in chiari biancheggii di spuma.</text:p>
      <text:p text:style-name="P27">Il Sole, che un barbàglio ultimo irradia,<text:line-break/>già mezzo ai flutti sommergeva il disco<text:line-break/>l'ombra invadea le valli di lentisco,<text:line-break/>e i vaporosi monti de l'Arcadia...</text:p>
      <text:p text:style-name="P27">«...Che dice un'onda, un'esil erba, un'alga?<text:line-break/>Quali parole dice il dì che spunta<text:line-break/>a fior d'acqua? del pino ermo la punta<text:line-break/>che sospira se un vento acre l'assalga?</text:p>
      <text:p text:style-name="P27"><text:soft-page-break/>Questa pietra che mormora, se cada?<text:line-break/>E quando le fogliette aride e gialle<text:line-break/>scendono in vol di tremule farfalle<text:line-break/>che sussurrano a l'orlo de la strada?</text:p>
      <text:p text:style-name="P27">Che dice un fiore quando Febo Asclèpio<text:line-break/>lene gli stilla di rugiade ambròsia?<text:line-break/>Che dicono, mordendo acre celòsia,<text:line-break/>le agnella tue ne l'aromal presepio?</text:p>
      <text:p text:style-name="P27">Che Verbo è in ciel nel palpitío delli astri<text:line-break/>che specchiansi nel gurgite nettunio,<text:line-break/>e roggio e grave sorge il plenilunio,<text:line-break/>e sale, e attinge i tremuli oleastri?...</text:p>
      <text:p text:style-name="P27">Ma quale ignota Verità sentenzio<text:line-break/>se immortale Armonia domina il Tutto?..<text:line-break/>Taci! L'incanto ne saria distrutto!..»<text:line-break/>e il dito al labbro m'intimò silenzio.</text:p>
      <text:h text:style-name="Heading_20_3" text:outline-level="3">II.</text:h>
      <text:p text:style-name="Strofa_20_1">....E quando lo lasciai, solo, tra l'irti<text:line-break/>suoi greppi, lo baciai come un amico;<text:line-break/>ma quella notte al casolare antico<text:line-break/><text:span text:style-name="T6">non venne il sonno a' miei veglianti spirti!</text:span></text:p>
      <text:p text:style-name="P29">Ne' campi roggi de l'Ottobre augusto<text:line-break/>balli fingean, tra folli canti ed urli,<text:line-break/>i vignaioli e ne l'ebrezza a indurli<text:line-break/>il vin spillava dal ricolmo fusto.</text:p>
      <text:p text:style-name="P27">Ma quel vocío di gente che vaneggia<text:line-break/>languí, si fece piú silente e fioco;<text:line-break/>ed il sonno li vinse a poco a poco,<text:line-break/>chi dormí sulla via, chi nella veggia.</text:p>
      <text:p text:style-name="P27">Bacco, adducendo i cori de l'Autunno<text:line-break/>cui le fervide gioie egli riserba,<text:line-break/>tentennò, traballò, cadde su l'erba<text:line-break/>col buon Sileno il pie'-forcuto alunno.</text:p>
      <text:p text:style-name="P27">E allor dal vampo delle sue facelle<text:line-break/>piovve il disco lunar silenzio e luce:<text:line-break/>tutto, nell'ora che quïete induce,<text:line-break/>dormí sott'esso un palpebrar di stelle.</text:p>
      <text:p text:style-name="P27">E noi vegliammo assisi su la soglia<text:line-break/>a fianco, l'aria si facea piú greve;<text:line-break/>e non s'udía di tra le piante il lieve<text:line-break/>brusío d'un nido, o il frúscio d'una foglia.</text:p>
      <text:p text:style-name="P27"><text:soft-page-break/>E dal suo candido òmero disciolto,<text:line-break/>il bianco velo, e dalla rosea gola,<text:line-break/>«Perché non mi dicesti una parola?...<text:line-break/>mormorò con il suo presso il mio volto.</text:p>
      <text:p text:style-name="P27">«Gläucòpi!..» le dissi... Una sua ciocca<text:line-break/>di capelli sfioràvami le tempie,<text:line-break/>e come quando un sogno almo s'adempie<text:line-break/>m'inebriavo, e le baciai la bocca.</text:p>
      <text:p text:style-name="P27">E me la tenni con le braccia avvinta;<text:line-break/>e restammo cosí, l'anime assorte...<text:line-break/>la luna tra le ràmora contorte<text:line-break/>la sua spalla baciò, bianca e discinta...</text:p>
      <text:p text:style-name="P27">E piovve poi, salendo alta a vederla,<text:line-break/>argentei fili e un impalpabil oro;<text:line-break/>e de' rami invadendo ogni traforo<text:line-break/>sciolse un sottil pulviscolo di perla...</text:p>
      <text:p text:style-name="P27">E nell'àttimo dolce, entro l'alterno<text:line-break/>tremor de' cuori, nel commosso grembo<text:line-break/>noi conoscemmo in quell'argenteo nembo<text:line-break/>la gioia muta d'un Silenzio eterno!</text:p>
      <text:h text:style-name="Heading_20_1" text:outline-level="1">LO STATUARIO</text:h>
      <text:p text:style-name="P19">ad Eugenio Baroni.</text:p>
      <text:h text:style-name="Heading_20_2" text:outline-level="2">LO STATUARIO</text:h>
      <text:p text:style-name="P35">Le geste furieux de mon bras vers la Gloire!</text:p>
      <text:p text:style-name="P36"><text:span text:style-name="T22">de </text:span>R<text:span text:style-name="T22">egnier</text:span></text:p>
      <text:h text:style-name="P56" text:outline-level="3">I.</text:h>
      <text:p text:style-name="Strofa_20_1">Stretto nel pugno, in trepido lavoro,<text:line-break/>lento il martello diffondea nell'aria<text:line-break/>un suo continuo battito sonoro.</text:p>
      <text:p text:style-name="P27">Il frutteto io vedea, la solitaria<text:line-break/>sponda del fiume sovra il pian silvestre,<text:line-break/>e la frondente selva millenaria.</text:p>
      <text:p text:style-name="P27">Il ciel, pian piano, divenia cilestre,<text:line-break/>brillò, nel vespro, d'una rosea traccia<text:line-break/>poi velò d'ombra ogni cacume alpestre.</text:p>
      <text:p text:style-name="P27">M'alzai di slancio e, come quei che scaccia<text:line-break/>dalle sue membra l'intimo torpore,<text:line-break/>con un lungo sospir tesi le braccia.</text:p>
      <text:p text:style-name="P27">Lieto del presto correre de l'ore<text:line-break/>e stanco, poi che giunsemi la notte<text:line-break/>curvo sull'opra fin dal primo albore.</text:p>
      <text:p text:style-name="P27"><text:soft-page-break/>La sera uscia da le montane grotte;<text:line-break/>pur non avea lo stanco animo affranto<text:line-break/>l'alte mie voglie a termine condotte.</text:p>
      <text:p text:style-name="P27">Bianco splendea ne l'ombra a me d'accanto<text:line-break/>il marmo in cui d'un vaso agile e snello<text:line-break/>scolpia l'agreste, armonïoso incanto.</text:p>
      <text:p text:style-name="P27">Ma, privo ancora del divin suggello<text:line-break/>che un sogno di Bellezza ultimo imparte,<text:line-break/>falliami a l'opra il tinnulo martello,</text:p>
      <text:p text:style-name="P27">e il desiderio mi fallia nell'arte.</text:p>
      <text:h text:style-name="Heading_20_3" text:outline-level="3">II.</text:h>
      <text:p text:style-name="Strofa_20_1">Ma a poco a poco ne' marmorei blocchi<text:line-break/>il vaso crebbe d'ogni grazia cinto:<text:line-break/>snello, ritondo, senza falle o nocchi.</text:p>
      <text:p text:style-name="P27">Spianò le rughe de l'asprezza e vinto<text:line-break/>il rigido baglior del marmo sculto<text:line-break/>brillò di chiara venustà sul plinto.</text:p>
      <text:p text:style-name="P27">Allora un timor folle entro l'occulto<text:line-break/>animo il gaudio de l'oprar mi svelse<text:line-break/>qual sotto un nembo il picciolo virgulto.</text:p>
      <text:p text:style-name="P27">Parea che al sogno de le brame eccelse<text:line-break/>non rispondesse il vaso disadorno<text:line-break/>in quelle forme che il desio non scelse.</text:p>
      <text:p text:style-name="P27">E l'opera lasciai: per piú d'un giorno<text:line-break/>stetti ozïoso e ne l'ignoto assillo<text:line-break/>in cor la pace non facea ritorno.</text:p>
      <text:p text:style-name="P27">Udia, ne l'ombra, l'esile zampillo<text:line-break/>della fontana armonizzar col lutto<text:line-break/>della mia pena il gemebondo squillo.</text:p>
      <text:p text:style-name="P27">Entro il silenzio de l'omai distrutto<text:line-break/>orto, se il vento ne scotea la chioma,<text:line-break/>il tonfo udia d'uno spiccace frutto.</text:p>
      <text:p text:style-name="P27"><text:soft-page-break/>Il vento mi recava onde d'aroma,<text:line-break/>ed ai tremuli salci de lo specchio<text:line-break/>parlava il fiume in querulo idioma.</text:p>
      <text:p text:style-name="P27">Pareami a volte di sentir nel vecchio<text:line-break/>brolo, fruscii di voce esili e cauti,<text:line-break/>e un dì mi giunse limpido a l'orecchio,</text:p>
      <text:p text:style-name="P27">d'oltre la ripa, un murmure di flauti....</text:p>
      <text:h text:style-name="P55" text:outline-level="3">III.</text:h>
      <text:p text:style-name="Strofa_20_1">Un giorno vidi tra le foglie spesse,<text:line-break/>d'ocra, nel bosco, a un pigolío di nidi<text:line-break/>danzare un Fauno sopra l'unghie fesse.</text:p>
      <text:p text:style-name="P27">E uscir dal bosco un altro dì lo vidi<text:line-break/>e correr quindi curvo nelle spalle<text:line-break/>onde chiappar con piú giulivi gridi</text:p>
      <text:p text:style-name="P27">un bianco vol di tremule farfalle....</text:p>
      <text:h text:style-name="Heading_20_3" text:outline-level="3">IV.</text:h>
      <text:p text:style-name="Strofa_20_1">E un altro giorno galoppar nel bosco<text:line-break/>vidi un Centauro e scendere nel fiume<text:line-break/>e nuotar nel suo crudo impeto fosco.</text:p>
      <text:p text:style-name="P27">Sotto il crepuscolare ultimo lume<text:line-break/>l'equina groppa si cingea nel fiotto<text:line-break/>di bianchi spruzzi e d'iridi di schiume.</text:p>
      <text:p text:style-name="P27">Tra le canne avanzò senza far motto,<text:line-break/>fiutò, nitrí con la sua bocca enorme,<text:line-break/>indi sparí con subitaneo trotto.</text:p>
      <text:p text:style-name="P27">Del solidungo zoccolo biforme<text:line-break/>sferrato in corsa tragica e superba<text:line-break/>vidi impresse al domani orme su l'orme</text:p>
      <text:p text:style-name="P27">sovra il tappeto morbido de l'erba....</text:p>
      <text:h text:style-name="Heading_20_3" text:outline-level="3">V.</text:h>
      <text:p text:style-name="Strofa_20_1">E donne ignude con ricolmi cesti<text:line-break/>passavano e perdeansi a l'orizzonte<text:line-break/>oltre il confine de le selve agresti.</text:p>
      <text:p text:style-name="P27">E tre ne scorsi un bel mattino al fonte:<text:line-break/>una mi arrise e, come fior che schiuda<text:line-break/>le foglie, aprí le labbra agili e pronte.</text:p>
      <text:p text:style-name="P27">— Scolpisci il marmo ne la forma ignuda<text:line-break/>del mio bel corpo e la soave grazia<text:line-break/>del mio sorriso il freddo marmo illuda!</text:p>
      <text:p text:style-name="P27">Le mie sorelle di guardar ti sazia<text:line-break/>battere il suolo con alterni piedi:<text:line-break/>nel vol piú lieve rondine non spazia!</text:p>
      <text:p text:style-name="P27">Di Tersícore bella ecco l'eredi:<text:line-break/>par che la danza un novel ritmo espanda<text:line-break/>che in cor ti resta s'anco più nol vedi.</text:p>
      <text:p text:style-name="P27">Guardale volteggiar, sciogliere in blanda<text:line-break/>posa la cerchia e rïunirsi a ciocca,<text:line-break/>con le candide braccia alte a ghirlanda... —</text:p>
      <text:p text:style-name="P27">...Ed il frescor sentii de la sua bocca.</text:p>
      <text:h text:style-name="P55" text:outline-level="3">VI.</text:h>
      <text:p text:style-name="P27">Il bosco, il monte, allor, l'ampio frutteto<text:line-break/>trasalirono, e ai liquidi cristalli<text:line-break/>il fonte espresse un intimo secreto.</text:p>
      <text:p text:style-name="P27">E le tre Ninfe sui canneti gialli<text:line-break/>strette per mano, tra 'l fiorito musco<text:line-break/>intrecciarono i loro agili balli.</text:p>
      <text:p text:style-name="P27">E quindi uscir dal fiumicel corrusco<text:line-break/>e dalli spechi i Fäunetti erranti<text:line-break/>caudato il dorso e il caprin volto lusco.</text:p>
      <text:p text:style-name="P27">Squilli di flauti, urli sommessi e canti<text:line-break/>giungean dal bosco ove di lauri e pioppi<text:line-break/>movean nel vento i címoli svettanti.</text:p>
      <text:p text:style-name="P27">Da l'ime valli al culmine de' groppi<text:line-break/>rombava fin ne l'intime latebre<text:line-break/>la terra dei Centauri alti a' galoppi.</text:p>
      <text:p text:style-name="P27">Con tralci e tirsi ed otri gonfi, in ebre<text:line-break/>danze, venian caprípedi e rossigni<text:line-break/>i Satiri con voglie ansie di febre.</text:p>
      <text:p text:style-name="P27">Di mosto lordi e cinti di vitigni,<text:line-break/>cacciavan l'api che in ronzante sciame<text:line-break/>punzecchiavano i grappoli dolcigni....</text:p>
      <text:p text:style-name="P27"><text:soft-page-break/>E allor da l'ime a le piú folte rame<text:line-break/>corse un brivido al monte e a la foresta,<text:line-break/>e ognun trasalse per occulte brame.</text:p>
      <text:p text:style-name="P27">Ogni essere sentia, ne la ridesta<text:line-break/>gioia, salire in impeto discorde<text:line-break/>l'ardor qual fiamma ch'ogni senso investa.</text:p>
      <text:p text:style-name="P27">E mille scorsi aggrovigliarsi in orde<text:line-break/>carnei viluppi e volteggiar piú densi<text:line-break/>nel furor ch'ogni fibra agita e morde.</text:p>
      <text:p text:style-name="P27">Follie di forme, orgie di gruppi intensi,<text:line-break/>vidi, e una pazza ridda entro l'occaso<text:line-break/>in turbinii frenetici ed immensi:</text:p>
      <text:p text:style-name="P27">mentre, d'ebrïetà l'animo invaso,<text:line-break/>queste io fingea con viva ansia infinita,<text:line-break/>ne' lisci fianchi del ritondo vaso,</text:p>
      <text:p text:style-name="P27">vertiginose Forze della Vita.</text:p>
      <text:h text:style-name="Heading_20_3" text:outline-level="3">VII.</text:h>
      <text:p text:style-name="Strofa_20_1">Dalla Terra che in mille aliti olezza<text:line-break/>l'almo profumo de l'onusto grembo,<text:line-break/>salia ne' miei pensieri avida ebbrezza.</text:p>
      <text:p text:style-name="P27">Fremer sentia nel piú riposto lembo<text:line-break/>il cor: spandeano le mature zolle<text:line-break/>d'uve e di frutti in molli effluvi un nembo.</text:p>
      <text:p text:style-name="P27">Nel batter de li zoccoli, nel folle<text:line-break/>urlío, ne li acri odori, all'agitarsi<text:line-break/>della ridda che al vento urtasi e bolle,</text:p>
      <text:p text:style-name="P27">io ritraea mille fantasmi apparsi,<text:line-break/>e nella pietra ch'era muta e greggia<text:line-break/>s'uniano al ritmo i mille rombi sparsi.</text:p>
      <text:p text:style-name="P27">Al giusto colpo si fendea la scheggia,<text:line-break/>ornando il vaso che fulgea com'urna<text:line-break/>che per un foco interïor lampeggia.</text:p>
      <text:p text:style-name="P27">Sentia, nell'invadente ora notturna,<text:line-break/>urli e nitriti; e la turba randagia<text:line-break/>fermava i gesti nella pietra eburna.</text:p>
      <text:p text:style-name="P27">Da le carni accaldate entro malvagia<text:line-break/>brama giungean lezzi ferini e umani,<text:line-break/>mille splendean ne l'ombra occhi di bragia:</text:p>
      <text:p text:style-name="P27"><text:soft-page-break/>mentre sentia lambirmi sulle mani<text:line-break/>tiepide bocche, irsute labbra ardenti,<text:line-break/>aliti ora vicini, ora lontani.</text:p>
      <text:p text:style-name="P27">E quando ne' divini orti silenti<text:line-break/>la Notte effuse in limpido olocausto,<text:line-break/>serti di stelle in groviglii candenti,</text:p>
      <text:p text:style-name="P27">caddi di colpo, sovra l'erbe, esausto.</text:p>
      <text:h text:style-name="Heading_20_3" text:outline-level="3">VIII.</text:h>
      <text:p text:style-name="Strofa_20_1">Era spenta l'ebbrezza, era compiuta<text:line-break/>l'opra ed il vaso al piedistallo eretto<text:line-break/>splendea piú vivo sotto l'ombra muta.</text:p>
      <text:p text:style-name="P27">Nel vivace suo marmo era costretto<text:line-break/>l'impeto delle forme onde piú tersa<text:line-break/>splendea la gioia del suo fianco eletto.</text:p>
      <text:p text:style-name="P27">Lunge la ridda si fuggia dispersa;<text:line-break/>giungeane un'eco di tra i pioppi e i lauri<text:line-break/>della foresta già nell'ombre immersa.</text:p>
      <text:p text:style-name="P27">Satiri e Fauni e trasvolanti sauri<text:line-break/>movean sul vaso, e Ninfe a la lusinga<text:line-break/>di Dei silvani e d'agili Centauri.</text:p>
      <text:p text:style-name="P27">Mentre che, sola, in mezzo a la solinga<text:line-break/>notte in cui l'alba pallida scolora,<text:line-break/>piangea ne l'ombra l'anima raminga</text:p>
      <text:p text:style-name="P27">maledicendo la nascente aurora.</text:p>
      <text:h text:style-name="Heading_20_1" text:outline-level="1">LA CASA DI ALBI</text:h>
      <text:p text:style-name="P19">a Mario Maria Martini.</text:p>
      <text:h text:style-name="Heading_20_2" text:outline-level="2">LA CASA DI ALBI</text:h>
      <text:p text:style-name="P18"><text:span text:style-name="T25">Sed moraris: abit dies, prodeas!</text:span><text:line-break/><text:span text:style-name="T24">C</text:span><text:span text:style-name="T23">atullo</text:span></text:p>
      <text:h text:style-name="P56" text:outline-level="3">I.</text:h>
      <text:p text:style-name="Strofa_20_1">L'erba avvizzisce e lungi è l'equinozio:<text:line-break/>crepa l'argilla ne' sentieri impervi.</text:p>
      <text:p text:style-name="P27">Io lo guardavo sí com'uom che osservi<text:line-break/>quei che lavora, e si rimanga in ozio.</text:p>
      <text:p text:style-name="P27">«Di queste canne che tagliò l'adunco<text:line-break/>sàrcolo io fingo piccole cestelle,<text:line-break/>e cesti intreccio e bianche funicelle<text:line-break/>con la paglia col vimine col giunco.</text:p>
      <text:p text:style-name="P27">E se la nova luna alzi lo spicchio<text:line-break/>ed inargenti il limitar solingo,<text:line-break/>cent'altre cose in agil opra io fingo<text:line-break/>e nel silenzio vigilo e canticchio.»</text:p>
      <text:p text:style-name="P29"><text:soft-page-break/>Diss'ei ridendo e sollevando il capo.<text:line-break/>«Ed ogni anno le canne io mi provvedo<text:line-break/>quand'ozia ancor la màcina ed il redo<text:line-break/>torna sazio di cítiso e d'isapo.</text:p>
      <text:p text:style-name="P27">Quando ancor bassa è l'acqua ed alla stoppia<text:line-break/>non giunge ancor sfiorandone il cespuglio;<text:line-break/>allor che l'api a l'aere di Luglio<text:line-break/>sciamano e il favo di buon miel s'addoppia.»</text:p>
      <text:p text:style-name="P27">L'umida ombra dei salici d'argento<text:line-break/>con un tremòr di foglie entro l'azzurro<text:line-break/>gli oscillava sul volto ed un sussurro<text:line-break/>svarïava nel molle ondulamento.</text:p>
      <text:p text:style-name="P27">Soave come un alito d'asolo<text:line-break/>di que' biodi svettanti entro le chiome<text:line-break/>la sua voce tremava, agile come<text:line-break/>di nottilúdie lucciolette un volo.</text:p>
      <text:p text:style-name="P27">S'alzò tra i giunchi e, sollevando il braccio,<text:line-break/>«Abito – disse – lungi alle capanne,<text:line-break/>lassú nel monte, e salgo or che le canne<text:line-break/>commisi in fascio e collegai nel laccio.</text:p>
      <text:p text:style-name="P27">Or l'onda passa, se il tuo pie' non falla:<text:line-break/>ti condurrò ne la casuccia bianca.»<text:line-break/>Ridea premendo l'una man sull'anca,<text:line-break/>tenea de l'altra il fascio su la spalla.</text:p>
      <text:p text:style-name="P27"><text:soft-page-break/>«Pe 'l sentïer dei campi io vi rïesco,<text:line-break/>ma tu il guado de' sàlici costeggia:<text:line-break/>la piena scava e qui la melma greggia<text:line-break/>è fallace: il viottolo è più fresco.</text:p>
      <text:p text:style-name="P27">Or dunque il guado vígile tragitta,<text:line-break/>io di qui passo e ti raggiungo a riva.»<text:line-break/>Volse la testa e sparve entro la viva<text:line-break/>ombra e il frascame di quell'erba fitta.</text:p>
      <text:p text:style-name="P27">Io presi il guado e ripassai la sponda:<text:line-break/>strano era l'uom coi vivi occhi di bimbo<text:line-break/>e i riccioli che in frange esili e in nimbo<text:line-break/>gli scendean su la barba ancora bionda,</text:p>
      <text:p text:style-name="P27">col semplice suo tatto, agile e cauto<text:line-break/>ne l'andamento e libero nel dosso,<text:line-break/>col suo candido càmice, e, di bosso,<text:line-break/>appeso al collo, a fregi d'oro, un flauto.</text:p>
      <text:p text:style-name="P27">«Albi è il mio nome», disse lui, ma pronto<text:line-break/>senza lasciarmi replicar piú scaltro<text:line-break/>di quei che a un detto ne richiegga un altro<text:line-break/>in cambio, o a un suo racconto ami un racconto.</text:p>
      <text:p text:style-name="P27">Battea leggero la solinga strada<text:line-break/>da sol parlando con gioconda ciarla,<text:line-break/>lieto in udirsi, sí com'uom che parla<text:line-break/>a sé ma intanto se v'è alcun non bada.</text:p>
      <text:p text:style-name="P27"><text:soft-page-break/>«Pastor di Gläucòpi, io ti conosco;<text:line-break/>ti veggo di lassú, d'Apollo alunno,<text:line-break/>condurre al pasco i porci ne l'Autunno<text:line-break/>e ne l'April le pecorelle al bosco.»</text:p>
      <text:p text:style-name="P27">Poi tacque zufolando, indi: «Ma corri!...»<text:line-break/>disse; e arrancammo nel cammin silvestre<text:line-break/>che, precinto di querce e di ginestre,<text:line-break/>sale e scende sull'aspro orlo dei borri.</text:p>
      <text:p text:style-name="P27">Dai tronchi fitti onde la via s'ingombra<text:line-break/>teso è l'intrico de le foglie spesse,<text:line-break/>e forma un'ampia cupola che intesse<text:line-break/>di grige bende l'invincibil ombra.</text:p>
      <text:p text:style-name="P27">Come in vel di silenzio ivi si placa<text:line-break/>ogni romor: la pace alta continua<text:line-break/>dal viluppo de' rami non insinua<text:line-break/>la luce un raggio ne la selva opaca.</text:p>
      <text:p text:style-name="P27">E d'Aprile in Aprile alta e profonda<text:line-break/>l'ombra il suo manto impenetrabil stende;<text:line-break/>pria di cader la foglia rossa attende<text:line-break/>che la verde s'innovi sulla fronda.</text:p>
      <text:p text:style-name="P27">Sull'èdere di un tronco arido e spoglio<text:line-break/>la fragil tela un esil ragno trama<text:line-break/>ove, caduto da l'eccelsa rama,<text:line-break/>prilla un fuscello nel setoso invoglio.</text:p>
      <text:p text:style-name="P27"><text:soft-page-break/>Nere ed ignude tra li sterpi irsuti<text:line-break/>s'innalzan le radici agili ed erte,<text:line-break/>s'aggrovigliano altrove, altre coperte<text:line-break/>sono di muschi come di velluti.</text:p>
      <text:p text:style-name="P27">Altre si torcon tra un grigior di fusti,<text:line-break/>quai serpentelli, in ruvida corteccia,<text:line-break/>e pendon altre come lieve treccia,<text:line-break/>sui pendii de la strada ermi ed angusti.</text:p>
      <text:p text:style-name="P27">L'alto viluppo, che in sue fronde alloggia<text:line-break/>penduli nidi, a volte apre una buca.<text:line-break/>La formò, corrodendo ogni festuca,<text:line-break/>una grigia d'Autunno àlgida pioggia.</text:p>
      <text:p text:style-name="P27">De l'erba occulti ne' soavi aromi<text:line-break/>un brio di triti trii stridono i grilli,<text:line-break/>come cítare tinnule di squilli,<text:line-break/>o sonaglietti argèntëi di gnomi.</text:p>
      <text:p text:style-name="P27">Noi tàciti saliam; batte la picca<text:line-break/>d'un colpo eguale sulle selci immote<text:line-break/>talvolta il ferro un sasso àgile scote<text:line-break/>e qualche augello un vólito ne spicca.</text:p>
      <text:p text:style-name="P27">Il silenzio è compatto ed uniforme<text:line-break/>dalla picca interrotto, anche dai passi:<text:line-break/>frúscian le foglie, sgrétolano i massi...<text:line-break/>poi tutto tace tra un vel d'ombra, e dorme.</text:p>
      <text:p text:style-name="P27"><text:soft-page-break/>Stanco ero alquanto e m'addossai, tra scissi<text:line-break/>rami di quercia, ad un popúleo tronco,<text:line-break/>e, sebben fossi nelle membra cionco,<text:line-break/>presi il respiro e ràpido gli dissi:</text:p>
      <text:p text:style-name="P27">«Ben lungi al mondo s'alloggiò l'indomo<text:line-break/>tuo spirito; lontan come li Dei:<text:line-break/>se tale è la tua scelta, Albi, non sei<text:line-break/>avido molto di parlar con l'uomo.</text:p>
      <text:p text:style-name="P27">Ben poco ci starei, ma qual mai scopo<text:line-break/>ti condusse in quest'èremo di belve?»<text:line-break/>«Aspro è invero il cammino entro le selve<text:line-break/>– disse –; doman l'aggiusterò: m'è d'uopo!»</text:p>
      <text:p text:style-name="P27">Poi d'improvviso con un rider folle:<text:line-break/>«Ma Lei facile trova ogni sentiero,<text:line-break/>il suo passo è qual lieve ala leggero:<text:line-break/>non preme il pie' ma scorre agile e molle...</text:p>
      <text:p text:style-name="P27">In ciottoli non sbietta e non adima,<text:line-break/>tanto è fragile, un'erba e non ignora<text:line-break/>che lassú per Lei pronta è la dimora.<text:line-break/>Vieni!» E leggero guadagnò la cima.</text:p>
      <text:p text:style-name="P27">Il sentier folto d'àgave e di luccia<text:line-break/>al sol ci mette tra chioschetti e vigne:<text:line-break/>e sulla vetta, come un nido insigne,<text:line-break/>ne l'azzurro ci appar l'erma casuccia...</text:p>
      <text:p text:style-name="P27"><text:soft-page-break/>Or Albi già sul limitare attinto<text:line-break/>sorridea, buona guida, a la sua pace,<text:line-break/>parlava in un cicaleggío loquace<text:line-break/>com'uom che a dir le cose íntime è spinto.</text:p>
      <text:p text:style-name="P27">Con voce lenta di sottil dolcezza,<text:line-break/>o forte come se un desío l'esalti:<text:line-break/>come chi parli d'un Amor, de li alti<text:line-break/>Sogni, o de l'Arte, o pur de la Bellezza.</text:p>
      <text:p text:style-name="P27">«Questa che con le mani io mi costrussi<text:line-break/>casuccia bianca è fresca entro il suo lindo<text:line-break/>splendor: la copre il fosco tamarindo<text:line-break/>e la cingono in vario ordine i bussi.»</text:p>
      <text:p text:style-name="P27">Disse ei, diritto al limitar di roccia,<text:line-break/>con netta voce, giovin quasi, ardente<text:line-break/>di speranza com'uom cui la rodente<text:line-break/>età giammai di vigoría gli nòccia!</text:p>
      <text:p text:style-name="P27">«Il prato, il verzïere, èccoti, e l'orto,<text:line-break/>laggiù i salici grigi e le pioppelle,<text:line-break/>qui i vigneti e le pergole novelle<text:line-break/>che pòrgonmi, fiorendo, almo conforto.</text:p>
      <text:p text:style-name="P27">E attendo Lei che qui verrà. Su questo<text:line-break/>banco a la sera io seggo taciturno,<text:line-break/>e veglio, e ascolto, e nel frescor notturno<text:line-break/>il mio sogno con mille ansie ridesto,</text:p>
      <text:p text:style-name="P27"><text:soft-page-break/>o gaio o triste... e il giorno, ecco, è consunto;<text:line-break/>e la notte dei monti sul profilo<text:line-break/>stampa de l'ombra il primo esile filo<text:line-break/>e lo dilata con suo vel trapunto...»</text:p>
      <text:p text:style-name="P27">Le sue chimere confessava, e intanto<text:line-break/>rideva, unendo a la sua vita il sogno,<text:line-break/>evocando il desío, per un bisogno<text:line-break/>íntimo, fino a viverne l'incanto.</text:p>
      <text:p text:style-name="P27">Tal che in seguirlo di seguir mi parve<text:line-break/>una d'amanti coppia giovinetta<text:line-break/>nella nova lor casa ove li alletta<text:line-break/>Amor che indora le fuggenti larve.</text:p>
      <text:p text:style-name="P27">Volgéasi a volte, e con un atto schivo<text:line-break/>«Folle! sorrido e piango!» e si schernia...<text:line-break/>E tre noi fummo, o tenera follia!<text:line-break/>Lei presso ad Albi ed io che li seguivo.</text:p>
      <text:h text:style-name="Heading_20_3" text:outline-level="3">II.</text:h>
      <text:p text:style-name="Strofa_20_1">«Quand'Ella a la mia soglia fa ritorno<text:line-break/>sfiora questa ch'io finsi umile stuoia:<text:line-break/><text:span text:style-name="T6">di un gusto ch'Ella mi confida, o gioia!<text:line-break/>la cara legge io me ne fo d'un giorno!</text:span></text:p>
      <text:p text:style-name="P27">S'Ella mi dica: il tale fiore io bramo!<text:line-break/>ecco che il fior d'un súbito fiorisce,<text:line-break/>e se lo appunta sulle chiome lisce<text:line-break/>onde il suo capo odora come un ramo.</text:p>
      <text:p text:style-name="P27">E seduti restiam qui sulla soglia<text:line-break/>a spiar nel crepuscolo tranquillo<text:line-break/>la brezza che un poco àgita il mirtillo<text:line-break/>e si spegne lassú tra foglia e foglia.</text:p>
      <text:p text:style-name="P27">E se nel grigio di quell'ora scialba<text:line-break/>stringere io vo' la mano picciolella,<text:line-break/>Ella si scosta... in ciel langue ogni stella<text:line-break/>e ai confini del mare ecco già l'alba!</text:p>
      <text:p text:style-name="P27">Guarda, se fretta tu non hai, l'esiguo<text:line-break/>tavolo ch'io costrussi in marmo bianco,<text:line-break/>ove, se ho fame, me Le seggo a fianco<text:line-break/>gustando i frutti del bel campo irriguo.</text:p>
      <text:p text:style-name="P29"><text:soft-page-break/>Ospite, vedi: qui non c'è scannello<text:line-break/>che zoppichi o traballi, non v'è un solo,<text:line-break/>franto di crepature, umile orciòlo<text:line-break/>ché tutto aggiusto e tutto fo piú bello.</text:p>
      <text:p text:style-name="P27">Ché, quando trovo il rusticale assetto<text:line-break/>in arruffío, la bella casa io mondo<text:line-break/>come si monda un ramo, e non ascondo<text:line-break/>ch'è il suo, per fine gusto, animo eletto.</text:p>
      <text:p text:style-name="P27">Vedi: io scolpii con opera veloce<text:line-break/>l'alcòva sua qui presso a la parete<text:line-break/>qual d'ali e fior tessuta esile rete<text:line-break/>sulle nocche del róvere e del noce.</text:p>
      <text:p text:style-name="P27">Ma se meglio saprò de la Fanciulla<text:line-break/>il desiderio, metterò in disparte<text:line-break/>la bàrbara e selvaggia opera d'arte;<text:line-break/>ché, se le spiacque, non vedrà piú nulla...</text:p>
      <text:p text:style-name="P27">Con la ruota io tornii plastici vasi<text:line-break/>ché vasaio, per Lei, mi sono fatto:<text:line-break/>e bei motti tracciai sovra l'intatto<text:line-break/>ciel de la creta, e lieto io ne rimasi.</text:p>
      <text:p text:style-name="P27">Motti soavi io so che una parola<text:line-break/>piú dolce a Megalòpoli non sanno...»<text:line-break/>Ridea parlando del suo dolce inganno,<text:line-break/>e un po' la voce gli tremava in gola.</text:p>
      <text:p text:style-name="P27"><text:soft-page-break/>«Per Lei compongo nelli armadi i lini<text:line-break/>d'Amorgo lievi ed i tessuti Coi,<text:line-break/>belli cosí che averne altri non puoi<text:line-break/>dalli accorti mercanti alessandrini.»</text:p>
      <text:p text:style-name="P27">Pulía vasi, sciogliea veli di pregio,<text:line-break/>stuoie piegava. «Con sottile ingegno<text:line-break/>l'ho scolpita!» E una ciotola di legno<text:line-break/>porsemi avvolta d'un intesto fregio.</text:p>
      <text:p text:style-name="P27">«Colma d'una bevace acqua di polla<text:line-break/>è quest'anfora, e in gocciole trasuda.<text:line-break/>Non ti pare il lungo àpice schiuda,<text:line-break/>come uno stel dischiude una corolla?</text:p>
      <text:p text:style-name="P27">Tanto è sottil che Le somiglia: Vedi?<text:line-break/>Trattai con duro pollice l'argilla...»<text:line-break/>L'alzò, la pose, ché una qualche stilla<text:line-break/>caduta, per quell'atto, éragli a' piedi.</text:p>
      <text:p text:style-name="P27">Le tende, poscia, d'un acconcio modo<text:line-break/>strinse al verone, e con un'aria ingenua:<text:line-break/>«Ella – disse – ama l'ombra: ecco, e s'attenua<text:line-break/>la luce solo ch'io ne sciolga il nodo.</text:p>
      <text:p text:style-name="P27">...Or qui vedi lo specchio onde riflessa<text:line-break/>guàrdasi, e il crine irrora, indi l'asciuga:<text:line-break/>sul pèttine di bionda tartaruga<text:line-break/>incisi un detto come una promessa...</text:p>
      <text:p text:style-name="P27"><text:soft-page-break/>Ve', tra le gemme, che polite, io creo,<text:line-break/>in aurea filigrana, un gelsomino;<text:line-break/>su' cui tremuli petali un rubino<text:line-break/>finge lo scintillante scarabeo!</text:p>
      <text:p text:style-name="P27">Ve' questa, ancor, che modellai nell'arte<text:line-break/>d'un òrafo maestro di Corinto,<text:line-break/>statüetta che finge alta sul plinto<text:line-break/>l'armonïosa nudità di Astarte!</text:p>
      <text:p text:style-name="P27">Non obliai per la sua grazia irídia<text:line-break/>le molli essenze, i tièpidi profumi;<text:line-break/>ché del Peloponneso odia i costumi<text:line-break/>quella che sa le dolci arti di Lidia...</text:p>
      <text:p text:style-name="P27">In vasetti di lucido cristallo<text:line-break/>ecco i metòpî, se le chiome attorca,<text:line-break/>licor d'oinànte che non sa l'amorca,<text:line-break/>bàccari e nardi e polve di corallo...</text:p>
      <text:p text:style-name="P27">Del ciprïo Faséli, èccoti un olio<text:line-break/>ch'io stillai dal buon succo de la rosa,<text:line-break/>e fiori e motti in giro a l'odorosa<text:line-break/>fïaletta io vergai, nel modo eòlio.</text:p>
      <text:p text:style-name="P27">Ne vuoi la glossa? Cércala! Nel mondo<text:line-break/>niun la sa!.. Ma ti trovi, ecco, a disagio!<text:line-break/>Guarda: ogni foglia reca un verso: adagio<text:line-break/>l'ampolla inclina, ecco la strofa al fondo!»</text:p>
      <text:p text:style-name="P27"><text:soft-page-break/>Come un fanciul che ammírasi con troppa<text:line-break/>intensità, mi sorridea quel vecchio:<text:line-break/>una stoffa piegava, ora un pennecchio<text:line-break/>aggiustava, ora un vaso, ora una coppa.</text:p>
      <text:p text:style-name="P27">Movea le rudi mani use al lavoro<text:line-break/>qui là, inquïete, in giovïal sorriso:<text:line-break/>ora un poco esitava, ora indeciso<text:line-break/>toccava il flauto dai ricami d'oro...</text:p>
      <text:h text:style-name="Heading_20_3" text:outline-level="3">III.</text:h>
      <text:p text:style-name="Strofa_20_1">...Albi, o mio vecchio, mio buon vecchio, e quando<text:line-break/>lasciai la tua casuccia solitaria,<text:line-break/>tra le querce ascoltavo esile in aria<text:line-break/>il tuo sogno trillar timido e blando.</text:p>
      <text:p text:style-name="P27">M'ero attardato, e de la lunga torcia<text:line-break/>illuminavo il bosco orrido e cupo:<text:line-break/>ora un tronco accendeva ora un dirupo<text:line-break/>la fiamma ch'or si allunga, ora s'accorcia.</text:p>
      <text:p text:style-name="P27">Una mobile ridda vacillante<text:line-break/>d'ombre balzava ai fulvidi barbagli:<text:line-break/>sterpi, tronchi, cespugli entro i frastagli<text:line-break/>rosseggiavan nel folto de le piante.</text:p>
      <text:p text:style-name="P27">E la danza di quelle ombre nel vano,<text:line-break/>in giro di folli ímpeti condotte,<text:line-break/>parea ritmata ne la fosca notte<text:line-break/>al canto del tuo flauto ermo e lontano...</text:p>
      <text:h text:style-name="Heading_20_3" text:outline-level="3">IV.</text:h>
      <text:p text:style-name="Strofa_20_1">Dopo?</text:p>
      <text:p text:style-name="P33">Risquillin se l'April ritorna<text:line-break/>campani di montoni entro le fratte,<text:line-break/>ed offra mamme turgide di latte<text:line-break/>la madre al nato di nascenti corna:</text:p>
      <text:p text:style-name="P27">o Novembre con nebbie mattutine<text:line-break/>secchi in gelidi brividi il falasco,<text:line-break/>ed i grugnenti maialetti al pasco<text:line-break/>spinga tra un vel di lucide pruine,</text:p>
      <text:p text:style-name="P27">la sera quando l'ampie ombre discerno<text:line-break/>che il grand'albero allunga a la pianura,<text:line-break/>e le diverse greggi a la pastura<text:line-break/>d'Aprile adduca o ai fanghi de l'Inverno;</text:p>
      <text:p text:style-name="P27">tra le foglie novelle o tra le fronde<text:line-break/>che il Verno di sua ruggine corrode,<text:line-break/>parmi... o del flauto zampillar ben ode<text:line-break/>l'anima mia le melodie gioconde:</text:p>
      <text:p text:style-name="P27">del tuo flauto cui molle, esile cera<text:line-break/>ne chiude i fori donde tu ricavi<text:line-break/>tanta virtú di cantici soavi<text:line-break/>che la Speranza avviva, Albi, ogni sera;</text:p>
      <text:p text:style-name="P27">e nel pensar che se la notte inclina,<text:line-break/>L'attendi ognor con desiderio immenso<text:line-break/><text:soft-page-break/>non è vana l'attesa ultima – io penso –<text:line-break/>ch'Ella ad ogni ora è sempre piú vicina.</text:p>
      <text:h text:style-name="Heading_20_1" text:outline-level="1">LA COPPA</text:h>
      <text:p text:style-name="P19">ad Antonio Pastore.</text:p>
      <text:h text:style-name="Heading_20_2" text:outline-level="2">LA COPPA</text:h>
      <text:p text:style-name="P37">Αδὺ δέ μοι τὸ μέλισμα. ϰαὶ ἤν σύριγγι μελίσδω ϰἤν αὐλῷ λαλέω, ϰἤν δώναϰι, ϰἤν πλαγιαύλῳ.</text:p>
      <text:p text:style-name="P38">Teocrito</text:p>
      <text:h text:style-name="P56" text:outline-level="3">I.</text:h>
      <text:p text:style-name="Strofa_20_1">Ombre ci dona un chiosco ampio di fronde:<text:line-break/>dalle rame delli alberi centenni<text:line-break/>scorgo del fiume li àmbiti perenni<text:line-break/>e il fuggir de le nubi vagabonde.</text:p>
      <text:p text:style-name="P27">Sfògliasi qualche da lo stelo infranto<text:line-break/>pendula rosa, odorano i ligustri;<text:line-break/>ei modella in quïete opere industri,<text:line-break/>io seggo a lato ed ora sogno e or canto.</text:p>
      <text:p text:style-name="P27">A favellar con l'umile vasaio<text:line-break/>io spesso m'intrattengo e mi consolo<text:line-break/>parlar egli ama, pur quand'anco è solo<text:line-break/>a la ruota dal ritmo àlacre e gaio.</text:p>
      <text:p text:style-name="P29"><text:soft-page-break/>Con l'onda pia d'un fiumicel non vasto<text:line-break/>l'argilla grassa inumidisco e lavo;<text:line-break/>poscia, in un otre piccioletto e cavo<text:line-break/>con fine arena l'àgito e l'impasto.</text:p>
      <text:p text:style-name="P27">Odo il suon di sua voce agile ed alto;<text:line-break/>con ugual gesto de la mano ei parla;<text:line-break/>m'è dolce il ronzo de l'arguta ciarla,<text:line-break/>e pe 'l suo calmo spirito l'esalto.</text:p>
      <text:p text:style-name="P27">Ogni bel vaso, che con man d'artista<text:line-break/>orna e arritonda, è nobile e perfetto:<text:line-break/>quel che intorno vi traccia offre diletto<text:line-break/>al cor saputo e a la sagace vista.</text:p>
      <text:p text:style-name="P27">(....or sono Iddii che anélano d'unirsi<text:line-break/>in folli strette, o il Musico treicio,<text:line-break/>Baccanti seminude al sacrificio,<text:line-break/>balli di Muse ed arabeschi e tirsi,</text:p>
      <text:p text:style-name="P27">o Pan che tra li acanti ed i giacinti<text:line-break/>par che il suon del tibícine risvegli,<text:line-break/>o, con pàmpini e rose entro i capegli,<text:line-break/>bei Satiretti in molli danze avvinti....)</text:p>
      <text:p text:style-name="P27">Orna le coppe di sí nobil fregio<text:line-break/>che Atene il vin de l'Isole vi gusta;<text:line-break/>fiero ne va, ma sulla fronte augusta<text:line-break/>non mai superbia ne dimezza il pregio.</text:p>
      <text:p text:style-name="P27"><text:soft-page-break/>Tutti, per questo d'arte animo raro<text:line-break/>l'amano, o per lo spirito felice;<text:line-break/>ma piú per quanto di lusinga ei dice,<text:line-break/>per la calma sua fede egli m'è caro.</text:p>
      <text:p text:style-name="P27">Dunque, ne l'ombra placida e tranquilla,<text:line-break/>seduto, e con la lira entro i ginocchi,<text:line-break/>io lo guardavo – intenti erano li occhi –<text:line-break/>la bruna modellar dúttile argilla.</text:p>
      <text:p text:style-name="P27">Un motivo, in cadenze alte e prolisse,<text:line-break/>io modulavo, e come poi pian piano<text:line-break/>mi tacqui, ei sollevò tosto la mano<text:line-break/>nel noto gesto, e rapido mi disse:</text:p>
      <text:p text:style-name="P27">«Con sottil vol fuggevole si parte<text:line-break/>ne l'aria la serena onda dei carmi;<text:line-break/>facile troppo, e troppo esile parmi<text:line-break/>questo che tu persegui animo d'Arte.</text:p>
      <text:p text:style-name="P27">Risuona a pena l'agile tua Rima<text:line-break/>come un piccolo bacio, dilicata;<text:line-break/>la Musa tua non grandi ali dilata,<text:line-break/>par che semplici sogni orni ed esprima.</text:p>
      <text:p text:style-name="P27">Giusto è il plettro e la voce; a la parola<text:line-break/>si sposa l'armonia de la tua lira;<text:line-break/>il ritmo, or ampio or esile, sospira<text:line-break/>ed in fuggenti melodie trasvola.</text:p>
      <text:p text:style-name="P27"><text:soft-page-break/>Sotto il capace bàttito, la corda<text:line-break/>i toni giusti dòmina e corregge;<text:line-break/>sulle tue labbra, in numerata legge,<text:line-break/>il sogno al gesto di tua man s'accorda.</text:p>
      <text:p text:style-name="P27">Inclito è certo sí bel gioco, e degno;<text:line-break/>ma quando sarà chiusa la tua bocca,<text:line-break/>fredda la man che il plettro agile tocca,<text:line-break/>chi ancor saprà del tuo sagace ingegno?</text:p>
      <text:p text:style-name="P27">Che ne sarà, che ne sarà de' dolci<text:line-break/>ritmi che tenti in querula minugia,<text:line-break/>ove l'inebrïata anima indugia<text:line-break/>ché in molli sogni l'agiti e la molci?</text:p>
      <text:p text:style-name="P27">Intero, al campo d'Ade arido e brullo,<text:line-break/>ti avrà la Morte sotto l'ombre algenti;<text:line-break/>e, fuor d'un canto, che sapran le genti<text:line-break/>venture, di tua lene arte, o Fanciullo?</text:p>
      <text:p text:style-name="P27">M'odi, o Poeta, la tua sorte è questa;<text:line-break/>mentre in vece la terra umida e pronta<text:line-break/>che foggio e imprimo di bellezza, affronta<text:line-break/>del Tempo edace l'opera funesta.</text:p>
      <text:p text:style-name="P27">Ch'io viva o muoia, o che ne l'ombra infida<text:line-break/>l'Oblio spenga de l'Èllade il fastigio,<text:line-break/>indenne si vivrà come l'effigio<text:line-break/>l'opra che il nembo secolar disfida!</text:p>
      <text:p text:style-name="P27"><text:soft-page-break/>Tra molt'anni sul piano ove con Tebe<text:line-break/>spengasi Atene, un vòmere sonante<text:line-break/>torrà dal grembo de le zolle infrante<text:line-break/>la mia coppa sepolta entro le glebe.</text:p>
      <text:p text:style-name="P27">Il cenere de li ultimi nepoti<text:line-break/>sia ne la coppa che un bel fregio intreccia,<text:line-break/>il cenere commístosi alla feccia<text:line-break/>del vin caro a' venturi uomini ignoti!</text:p>
      <text:p text:style-name="P27">E sol questo ch'io finsi agile efébo<text:line-break/>– s'anco null'altro avanzo si ritrovi –<text:line-break/>dirà chi fummo e che facemmo ai nuovi<text:line-break/>popoli, pria che ne vincesse Erébo!»</text:p>
      <text:p text:style-name="P28"><text:span text:style-name="T16">E su i fianchi del vaso, esili e frali,<text:line-break/>col nome mio </text:span><text:span text:style-name="T18">ΚΙΘΑΡΩΔΟΣ</text:span><text:span text:style-name="T16"> incise,<text:line-break/>e firmò </text:span><text:span text:style-name="T15">ΠΑΠΠΟΣ ΟΥ</text:span><text:span text:style-name="T16">: quindi sorrise:<text:line-break/>«Tieni! – dicendo – or eccoci immortali!»</text:span></text:p>
      <text:h text:style-name="Heading_20_3" text:outline-level="3">II.</text:h>
      <text:p text:style-name="Strofa_20_1">Risposi allor</text:p>
      <text:p text:style-name="P34">«Ma l'arte ove l'acuta<text:line-break/>anima infondi è cosí poco certa<text:line-break/>di vincere il silenzio, che diserta<text:line-break/>la vuoi di sogni, e taciturna e muta?</text:p>
      <text:p text:style-name="P27">Ma come! Darsi in braccio de la Morte<text:line-break/>per non morire? Desïar con brama<text:line-break/>accesa de' venturi anni la fama<text:line-break/>se tace l'opra e tace anche la sorte?</text:p>
      <text:p text:style-name="P27">Lascio la cetra, buon maestro, e dico<text:line-break/>dopo di te: Ma siediti, fanciulla:<text:line-break/>agile, viva è la tua grazia, nulla<text:line-break/>più dolce è del tuo calmo atto pudico.</text:p>
      <text:p text:style-name="P27">Non elevar le tonde braccia in arco<text:line-break/>quasi a fingere al capo una corona,<text:line-break/>disdice il moto; l'agile persona<text:line-break/>non curvar, tieni il gesto íntimo e parco.</text:p>
      <text:p text:style-name="P27">Non volgerti cosí: bella di vero<text:line-break/>splendor mi sembra tua beltà s'accresca:<text:line-break/>non s'alterni ne l'impeto di fresca<text:line-break/>danza il bel ritmo del tuo pie' leggero!...</text:p>
      <text:p text:style-name="P27">— Avo, quanto sia nitido discerno<text:line-break/>quel che tracci con man ferma e sicura:<text:line-break/><text:soft-page-break/>il tuo vaso ha una grazia unica e pura;<text:line-break/>come te, credo il tuo disegno eterno!</text:p>
      <text:p text:style-name="Strofa_20_1">Ma non forse è perciò che ne la danza<text:line-break/>d'una fanciulla in cheta ombra boschiva<text:line-break/>la Linea ondulerà, limpida e viva,<text:line-break/>imagini recando d'eleganza?</text:p>
      <text:p text:style-name="P27">Vivo è in eterno, Avolo mio, per essa<text:line-break/>quel che tu incidi immemore d'un fallo:<text:line-break/>ritrae lo sguardo in suo divin cristallo<text:line-break/>la sorridente imagine riflessa.</text:p>
      <text:p text:style-name="P27">Ché se il disegno con esperto acume<text:line-break/>nulla evocasse già dal tuo ben destro<text:line-break/>occhio veduto, egli saría, maestro,<text:line-break/>incompreso qual opera d'un Nume,</text:p>
      <text:p text:style-name="P27">d'un Nume che de' cieli entro il zaffiro<text:line-break/>traccia i vividi segni ove risplende<text:line-break/>l'Eternità, ma che lui sol comprende<text:line-break/>e che in van di quaggiù cómpito e ammiro!....</text:p>
      <text:p text:style-name="P27">Avo, noi siam la Voce alma e infinita;<text:line-break/>e ciò che vive, efímere ombre, in noi<text:line-break/>s'anima come il canto delli Eroi<text:line-break/>ch'eterno è in sé, poi ch'è l'eterna Vita!</text:p>
      <text:p text:style-name="P27">La nostra non è un'Arte agil di forme<text:line-break/>come quella che t'esce dalle mani:<text:line-break/><text:soft-page-break/>noi siamo, e basta! Dormirem domani<text:line-break/>ove il cheto Passato oggi s'addorme.</text:p>
      <text:p text:style-name="P27">Ma bene è certo l'Avvenir: sussiste<text:line-break/>ciò per cui fummo, tal che la parola<text:line-break/><text:span text:style-name="T19">sempre</text:span>, sul labbro delli amanti svola<text:line-break/>imperitura, sia gioconda o triste...</text:p>
      <text:p text:style-name="P27">Il mio nome? Che importa se veloce<text:line-break/>mútasi, o in bocca delli umani è spento?<text:line-break/>Il tuo, ne l'Avvenir tàcito e lento,<text:line-break/>si leggerà secondo la tua voce?</text:p>
      <text:p text:style-name="P27">Quando il Sogno, reale anco si faccia;<text:line-break/>e l'Opera, del Tempo àrmisi al danno,<text:line-break/>sai tu come, Avo mio, si chiameranno<text:line-break/>le lettere che il dito ora vi traccia?</text:p>
      <text:p text:style-name="P27">No, benché l'ami, tu non hai compresa<text:line-break/>la gioia imperïosa de' poemi:<text:line-break/>fingiamo or dunque l'Avvenir che temi<text:line-break/>e in core d'inquïete ombre ti pesa!</text:p>
      <text:p text:style-name="P27">I secoli passâr: l'Èllade santa<text:line-break/>nel pensiero e nell'anima soccombe:<text:line-break/>canto d'aedi, sònito di trombe,<text:line-break/>tutto è morto e di fosche ombre s'ammanta.</text:p>
      <text:p text:style-name="P27">La diffusa barbàrie, ecco, s'incrocia<text:line-break/>a noi d'intorno e, con eterno lutto,<text:line-break/><text:soft-page-break/>distrugge d'ogni nostra opera il frutto<text:line-break/>in un ardor di súbita ferocia.</text:p>
      <text:p text:style-name="P27">Dello Scita il linguaggio a l'idïoma<text:line-break/>congiungesi del Parto, agile e rude,<text:line-break/>e fiorisce qual fior che si dischiude<text:line-break/>poi che l'innesto ne cambiò l'aroma!</text:p>
      <text:p text:style-name="P27">Guarda! La Notte sulle vette or scioglie<text:line-break/>l'azzurro manto e tàcita cammina;<text:line-break/>de' boschi immensi ogni troféo s'inchina;<text:line-break/>l'inno eterno è ancor dolce entro le foglie;</text:p>
      <text:p text:style-name="Strofa_20_1"><text:span text:style-name="T6">ben sopravvive Artémide al suo nome;<text:line-break/>s'alzano dalle veglie inni e melodi;<text:line-break/>e </text:span><text:span text:style-name="T8">amo!</text:span><text:span text:style-name="T6"> insegna a dir con nuovi modi<text:line-break/>Cípride bella da le fulve chiome!</text:span></text:p>
      <text:p text:style-name="P27">S'è a viver degno ne l'Oblío non cade<text:line-break/>ogni bel ritmo e non avvien che muoia;<text:line-break/>de' sogni nostri e d'ogni nostra gioia<text:line-break/>nulla è ancor spento al limitar de l'Ade!</text:p>
      <text:p text:style-name="P27">Sul meríggio, o del vespro entro le chete<text:line-break/>ombre, il sentiero mormora e redole:<text:line-break/>qualcun vi sale: e ancora, entro le gole<text:line-break/>de' monti, ciò ch'ei canta Eco ripete!</text:p>
      <text:p text:style-name="P27">Fra i templi infranti e sulla via campestre<text:line-break/>s'anima ancora la Città vivace<text:line-break/><text:soft-page-break/>ne la canzon d'un vïator che in pace<text:line-break/>va nel tepore del mattin cilestre...</text:p>
      <text:p text:style-name="P27">Che importa di morire a chi de' brevi<text:line-break/>suoi passi intende il ritmo àlacre, o stanco,<text:line-break/>a chi sente la polvere che un bianco<text:line-break/>nugolo par da l'agil pie' sollevi,</text:p>
      <text:p text:style-name="P27">e gode la fresca ombra, indi, e il riposo<text:line-break/>tra un cinguettío di querulo pispíglio<text:line-break/>che di qui s'ode, eco del vecchio tiglio<text:line-break/>che ci ripara da l'istante afoso...?</text:p>
      <text:p text:style-name="P27">Oh! lasciami morire, Avo, cantando;<text:line-break/>e nel canto ogni affanno abbiasi tregua!<text:line-break/>L'ora è dolce cosí perché dilegua<text:line-break/>al suon de l'inno che dal cor le espando!</text:p>
      <text:p text:style-name="P27">Di qual passiva eternità mi parli,<text:line-break/>e qual mai gloria imperitura agogni?<text:line-break/>A me basta il ricordo di que' sogni,<text:line-break/>...e fu dolce, una sola ora sognarli!</text:p>
      <text:p text:style-name="P27">Vedi: e morir vorrei mentre conduce<text:line-break/>tra noi l'Estate moribonda un almo<text:line-break/>desío di pace; ma sereno e calmo,<text:line-break/>le chiome ai vènti, e i sensi ebbri di luce!</text:p>
      <text:p text:style-name="P27">O pur d'Autunno quando s'insapora<text:line-break/>il frutto e il lauro sul mio fronte olezza,<text:line-break/><text:soft-page-break/>data la cetra ai soffi de la brezza<text:line-break/>che si diffonde limpida e sonora!</text:p>
      <text:p text:style-name="P27">Qual rammarico, dunque, ange l'esausto<text:line-break/>cor tuo? Qual mai rimprovero mi scagli?<text:line-break/>E di qual gloria dietro i finti abbagli,<text:line-break/>arder vorresti in trepido olocausto?</text:p>
      <text:p text:style-name="P27">Ciò ch'io dissi e fu dolce, Avo, a li orecchi<text:line-break/>di chi l'udí, si díssipa ne l'aria<text:line-break/>qual fragil nebbia? si dilegua e svaria<text:line-break/>qual vol d'augel che làbil onda specchi?</text:p>
      <text:p text:style-name="P27">E ben sia! – ti rispondo – altri di gloria<text:line-break/>elevarono al ciel canti superbi<text:line-break/>ed or non evvi alcun che piú ne serbi<text:line-break/>ricordo: spense il Tempo ogni memoria.</text:p>
      <text:p text:style-name="P27">Ma so ben io – quando un bel sogno effondo,<text:line-break/>maritandolo a un múrmure di cetra –<text:line-break/>ch'essi un cantico eguale alzano a l'etra<text:line-break/>laggiú, laggiú dove sussurra il mondo.</text:p>
      <text:p text:style-name="P27">Qualcuno rapirà da la fuggente<text:line-break/>brezza quel ch'io rapisco alito lene<text:line-break/>e ricco ne sarà come d'un bene<text:line-break/>che il ciel propizio a li uomini consente.</text:p>
      <text:p text:style-name="P27">De le querce la molle ombra cortese<text:line-break/>prodigherà sul limitar del bosco<text:line-break/><text:soft-page-break/>i sogni ond'ogni gàudio, Avo, conosco<text:line-break/>ché in essi Amore mi si fè palese:</text:p>
      <text:p text:style-name="P27">daranno ad altri i queruli canneti<text:line-break/>le note ch'io vi colsi, alme e leggiadre...<text:line-break/>e Maya de l'Iddii Vergine Madre<text:line-break/>ognor s'innova in palpiti secreti!</text:p>
      <text:p text:style-name="P27">Come il cor mi sussulta, Avo, nel dirti<text:line-break/>che se mi approva l'íntimo gioire<text:line-break/>compreso m'ha, laggiú ne l'Avvenire,<text:line-break/>un di quei che verranno incliti spirti!</text:p>
      <text:p text:style-name="P27">Lo so: la Bella Eternità del mio<text:line-break/>nome non cura, e smaga le sue tempre;<text:line-break/>ma noi viviamo, noi viviam per sempre<text:line-break/>in quel che amiamo, né sappiam l'Oblio.</text:p>
      <text:p text:style-name="P27">Dolce, squisita è l'opera che incidi;<text:line-break/>offri a li Dei questa leggiadra coppa,<text:line-break/>ché l'Arte è sovrumana, anco se troppa<text:line-break/>è la speranza dove tu confidi.</text:p>
      <text:p text:style-name="P27">Nulla di noi morrà; nulla rïesce<text:line-break/>fútile o van pe 'l Fato ínclito e prisco:<text:line-break/>a l'Infinito, o vecchio, t'ammonisco,<text:line-break/>la Vita il suo reale àmbito accresce;</text:p>
      <text:p text:style-name="P27">tutto è grave e giocondo: il mio poema<text:line-break/>e la tua coppa fragile di grazia:<text:line-break/><text:soft-page-break/>il sogno in cui la nostra anima spazia:<text:line-break/>e tutto è eterno in sua beltà suprema:</text:p>
      <text:p text:style-name="P27">l'agil curva dei monti alta a vederla,<text:line-break/>dei nidi il pispillío trepido e folle,<text:line-break/>quest'ora, queste mie parole, il molle<text:line-break/>sorriso che il buon labbro, ecco, t'imperla,</text:p>
      <text:p text:style-name="P27">e l'api d'or che invadono a falange<text:line-break/>di tua pèrgola i cúlmini rossicci<text:line-break/>in cui l'uva di Cipro alza i viticci<text:line-break/>tra la glicínia pendula di frange...</text:p>
      <text:p text:style-name="P27">Avo, che tanto mi diligi e m'ami,<text:line-break/>che tra stupor mi guardi e meraviglia,<text:line-break/>dimmi, non basta ciò? che ti consiglia<text:line-break/>l'anima, d'altro? che di piú tu brami?</text:p>
      <text:p text:style-name="P27">Non basta ciò, checché ne la nefasta<text:line-break/>ombra d'Oblio ne avvenga, Avo mio grande,<text:line-break/>e questa, che i tuoi sogni agita e spande,<text:line-break/>cotidïana eternità non basta?»</text:p>
      <text:h text:style-name="Heading_20_3" text:outline-level="3">III.</text:h>
      <text:p text:style-name="Strofa_20_1">Pensoso egli sorrise: entro i sinistri<text:line-break/>fianchi del colle un gruppo di Baccanti<text:line-break/>passò lascivo tra folli urli e canti<text:line-break/>nèbridi alzando ed agitando sistri.</text:p>
      <text:p text:style-name="P27">Or cede, or si rannoda, ora si lancia<text:line-break/>la turba: ei stette né potei distorlo;<text:line-break/>passar tre volte la mirò; da l'orlo<text:line-break/>del ciglio un pianto gli solcò la guancia...</text:p>
      <text:p text:style-name="P27">E: «Addio, gaiezza!» mormorò. Sull'anse<text:line-break/>prese la coppa da le forme elette,<text:line-break/>baciommi in fronte, a rimirarla stette,<text:line-break/>poi... con un gesto rapido l'infranse.</text:p>
      <text:h text:style-name="Heading_20_1" text:outline-level="1">MIMIAMBO AGRESTE</text:h>
      <text:p text:style-name="P19">a Guido Gozzano.</text:p>
      <text:h text:style-name="Heading_20_2" text:outline-level="2">MIMIAMBO AGRESTE</text:h>
      <text:p text:style-name="P39">Forte simul Faunique pedem, Dryadesque puellae.</text:p>
      <text:p text:style-name="P26">Vergilio</text:p>
      <text:p text:style-name="Strofa_20_5">L'un costeggiando il mare, e l'altro varcando le selve<text:line-break/>(l'acre sentíano in bocca savor de le còccole amare<text:line-break/>de l'appio e de le bacche asprigne de l'esil mortella<text:line-break/>ch'arde sui labbri come le tiepide lacrime o i baci)<text:line-break/>i due già vecchi Fauni dai pie' di saldúngula capra,<text:line-break/>lunge al Parnasso, e omai da' clivi lauríferi espulsi,<text:line-break/>dopo il funesto errore, a mezzo il crocícchio montano<text:line-break/>s'eran raggiunti, ed ora seguían d'egual passo la via.</text:p>
      <text:p text:style-name="P40">L'un calpestava l'erbe, con zòccoli ancora possenti,<text:line-break/>de la silvestre ambage, e l'altro, piú breve l'un piede,<text:line-break/>veníagli accanto, vuoto un otre a le spalle recando.<text:line-break/>Questi cantava lento, in guisa di bimbo malato,<text:line-break/>col dúplice suo flauto inciso di múltipli fori;<text:line-break/>l'altro squillar facea, qual aureo zampillo su l'irto<text:line-break/>vello del quadro mento, la breve siringa construtta<text:line-break/>d'ímpari canne insieme conteste di fúsile cera.</text:p>
      <text:p text:style-name="P40"><text:soft-page-break/>Quando nel viridàrio la mia Gläucòpi li vide,<text:line-break/>presso il falcato busto eretto al ficulno Priapo,<text:line-break/>cogliere i pomi, e intatti mangiarli con atto vorace,<text:line-break/>sonoramente rise, ma quindi, pietà ne sentendo,<text:line-break/>li chiamò tosto: e l'uno, con gesto giocondo, il suo lene<text:line-break/>flauto in man tolse, l'altro, la viva di squilli siringa;<text:line-break/>ma già torpenti e stanche le dita, abilissime un tempo,<text:line-break/>erano, ed era lieve, a causa de' pianti, il respiro.</text:p>
      <text:p text:style-name="P40">Ella, ridendo un poco di lor malinconica sorte<text:line-break/>che ne aggecchía l'ardenza, e pur li ammutía ne la rosta<text:line-break/>d'un aromal papiro, lasciò le sue pènsili altane<text:line-break/>ove indugiando al vespro solea da le intorte conocchie<text:line-break/>lana prillar ne' fusi piú soffice ancora del sonno;<text:line-break/>s'avvicinò ché molto i suoni avea cari ed i flauti<text:line-break/>– già sua delizia un giorno – amava di tale un amore<text:line-break/>che ne rendea pur sempre la tínnula cetra gelosa...</text:p>
      <text:p text:style-name="P40">Or dichinava il Sole su l'ampio crinale de' monti;<text:line-break/>si diffondea tra i meli il guizzo d'un'ultima luce;<text:line-break/>rigavano l'azzurro i voli dei bianchi palombi;<text:line-break/>e i redolenti favi del liquido miel che le sime<text:line-break/>api roraron come un'ambra dolcissima, e il latte<text:line-break/>a pena munto cui la sàpida schiuma tepente<text:line-break/>lascia una bianca traccia a l'orlo de' vuoti crateri,<text:line-break/>a li ospiti bicorni svegliavano istinti loquaci.</text:p>
      <text:p text:style-name="P40"><text:soft-page-break/>L'uno facea racconto di sua giovinezza: – Li agguati<text:line-break/>a Nàiadi che, cinte di bianche madrépore e d'ulve,<text:line-break/>uscian, stillanti ancora, dall'ampie caverne del fiume;<text:line-break/>ad Amadríadi snelle dai lor natii còrtici in fuga<text:line-break/>entro capanne inteste d'erbette aulorose, di fronde<text:line-break/>fiorite, piene ancora di mille cantanti cicale<text:line-break/>vítree nell'ali brevi, di versicolori cetònie,<text:line-break/>di scarabei pratensi dai vivi riflessi di gemma...</text:p>
      <text:p text:style-name="P40">E la natía foresta olente d'aromi, canora<text:line-break/>di nidi; e il canto lieve de l'agile brezza ne' rami;<text:line-break/>poi ne' suoi deboli occhi il gelo di un súbito inverno;<text:line-break/>e l'aspra via del mare; e il sale de l'acri mortelle;<text:line-break/>e le stellanti sere dei limpidi sogni defunti;<text:line-break/>e la non sazia brama; e l'impeto del desiderio<text:line-break/><text:span text:style-name="T21">immenso; ed il terrore, ahi!, d'essere un Termine, o l'Erma</text:span><text:line-break/>bifronte, in sino al pube composto di gelido marmo...</text:p>
      <text:p text:style-name="P40">E in un febbril tremore scotevasi il Fauno parlando<text:line-break/>de l'inscïente volo che tenta lo spirto anelante<text:line-break/>verso l'Aurora donde nel fòco de' cirri si cova,<text:line-break/>per quella che risplende a sommo d'ogni àpice umano,<text:line-break/>Eternità raggiante, un Ovo del candido Cigno!... –<text:line-break/>Il vanïente raggio ferí la sua bocca: sorrise<text:line-break/>egli, ma triste; poscia soffiò ne la breve siringa<text:line-break/>mentre nelli occhi annosi un tragico pianto lucea.</text:p>
      <text:p text:style-name="P40"><text:soft-page-break/>L'altro, animando il flauto, in languido metro blandiva,<text:line-break/>qual per infante in cuna, un picciolo sogno d'Amore;<text:line-break/>voluttüoso e ardente il labbro atteggiando a quel riso<text:line-break/>che invita e che promette; e i dolci cammini, e le soste<text:line-break/>brevi, le fughe, l'ire soavi, e le tínnule risa<text:line-break/>cantava, e il mormorío de' rapidi baci, e le care<text:line-break/><text:span text:style-name="T20">lotte, e quel mite affanno che avviva il languore de' sensi</text:span><text:line-break/>e che per novi amplessi la trepida gioia risveglia!... –</text:p>
      <text:p text:style-name="P40">Era pur sempre novo l'antico suo canto, e le dita<text:line-break/>scorrevano sul flauto, aprendo e chiudendone i fori,<text:line-break/>come farfalle a volo, in ritmi di tenera danza<text:line-break/>belli cosí che molte fanciulle per coppie salendo<text:line-break/>a la fontana – posto un candido braccio su l'anca<text:line-break/>e retto l'altro al capo a ferma sorreggere l'urna<text:line-break/>cui la porosa creta di gocciole vive trasuda –<text:line-break/>passi movean leggeri al suono fugace in accordo.</text:p>
      <text:p text:style-name="P40">Nelle seròtine ombre che lente scendevano mentre<text:line-break/>l'incolonnati augelli tesseano arabeschi ne l'aria<text:line-break/>e i nidïaci al ramo squittivano accanto l'implumi,<text:line-break/>bianca sul verde sfondo lor nèssile cicla d'Amorgo<text:line-break/>tremula in sue volute, in làbili pieghe oscillante,<text:line-break/>nembi d'äerei veli, di tenüi lane svolii<text:line-break/>armonizzava, come sottili vapori fuggenti,<text:line-break/>al musico, nell'aria, tremor de l'effusa melode.</text:p>
      <text:p text:style-name="P40"><text:soft-page-break/>...Chiara splendea la gioia sul logoro viso del Fauno.<text:line-break/>«O vïatrici – ei disse – di tutte le strade percorse<text:line-break/>io nelle pietre, udite, incisi l'Antèros e l'Eros<text:line-break/>con motti che leggendo porrànnovi in core l'ebbrezza!...<text:line-break/>...Duplice tirso avvolto di pampini gai, le mie corna<text:line-break/><text:span text:style-name="T20">cingono il fronte ignudo ben meglio che serti di lauro!..»</text:span><text:line-break/>Risero quelle; poi, ancora albeggiando la sera,<text:line-break/>mossero a coppie verso le placide case lontane.</text:p>
      <text:p text:style-name="P40">– Le stelle, seminando l'azzurro di bella speranza<text:line-break/>e come un fior schiudendo il rútilo calice d'oro,<text:line-break/>fanno la sosta dolce a l'interminabil vïaggio! –<text:line-break/>E i Fauni, quando a notte si spensero tutte le faci,<text:line-break/>e nel silenzio enorme da li acquitrinosi aggallati<text:line-break/>un gracidare roco le rane mandavano, entrambi<text:line-break/>fuggirono, ritmando il cantico lento di marcia<text:line-break/>al battere ineguale de' lor solidúnguli piedi.</text:p>
      <text:p text:style-name="P40">Io, dopo assai, li vidi accanto l'agreste fontana:<text:line-break/>l'uno mettea spavento, all'acque immollando i bistorti<text:line-break/>trampoli suoi, nel core di molte fanciulle; ma l'altro<text:line-break/>nella serena pace d'un calmo noval, sur un molle<text:line-break/>giaciglio d'adïanti e d'emerocali contesto,<text:line-break/>intento a l'inno eterno che mandan le voci universe,<text:line-break/>ad uno ad uno lento, stringendo le tòrtili dita,<text:line-break/>della siringa bella i càlami verdi frangea...</text:p>
      <text:h text:style-name="Heading_20_1" text:outline-level="1">L'ATTESA</text:h>
      <text:p text:style-name="P19">a Carlo Panseri.</text:p>
      <text:h text:style-name="Heading_20_2" text:outline-level="2">L'ATTESA</text:h>
      <text:p text:style-name="P21">Αῖαῖ ποῦ τὸ ποϑεινὸν ἐμοὶ ϑάλος;</text:p>
      <text:p text:style-name="P10">M<text:span text:style-name="T22">eleagro</text:span></text:p>
      <text:p text:style-name="Strofa_20_1">Non venne: indarno l'aspettai nel chiosco<text:line-break/>di queste frondi e invano anco m'illudo;<text:line-break/>pareami, ogni ora, scorgere l'ignudo<text:line-break/>suo corpo in moto ne la via del bosco.</text:p>
      <text:p text:style-name="P27">E un letto io feci ove piú dolce e rada<text:line-break/>l'erba il tronco de' lauri ultimi lambe.<text:line-break/>Ma invan l'aspetto: non verrà. Le gambe<text:line-break/>fredde già sento d'umida rugiada.</text:p>
      <text:p text:style-name="P27">E tremo come quando Elio sua lampa<text:line-break/>allenta sí ch'ogni tepor s'attenua.<text:line-break/>Certo ella dorme, e come pura e ingenua<text:line-break/>in sua ninfal verginità che avvampa!</text:p>
      <text:p text:style-name="P27">Ne l'aspro monte ove sarà? Distorne<text:line-break/>può i sogni de la fredda Ècate il disco,<text:line-break/>amico ell'ha con un fanciul Panisco,<text:line-break/>lusco e camuso, un Satiro bicorne.</text:p>
      <text:p text:style-name="P27"><text:soft-page-break/>E or forse in una grotta, ove su l'uscio<text:line-break/>cenna de l'edra il vírido corimbo,<text:line-break/>dorme, e la luna avvòlgela d'un nimbo<text:line-break/>mentre non s'ode, ne la notte, un frúscio?</text:p>
      <text:p text:style-name="P27">O fors'anco in un antro acroceràuno,<text:line-break/>se i dolci sogni giungere non ponno,<text:line-break/>le culla, ne la stanza érema, il sonno<text:line-break/>càlamo agreste di trisulco Fauno?</text:p>
      <text:p text:style-name="P27">Ma già da cirri d'esile cinígia<text:line-break/>spunta l'Aurora da le rosee labra:<text:line-break/>il mar di su la riva umida e scabra<text:line-break/>di schiume imperla l'isola d'Ortígia.</text:p>
      <text:p text:style-name="P27">Scocca i míssili dardi da l'augusto<text:line-break/>arco, già, Febo e da Tessaglia ad Argo<text:line-break/>le querce e i pini flèttono sul margo<text:line-break/>la trémula ne' vènti ombra del fusto.</text:p>
      <text:p text:style-name="P27">Ella mi oblia!.. Ma forse ora pe 'l lauto<text:line-break/>gioir la guancia pallida s'emacia,<text:line-break/>ed io non l'ebbi e vana ogni sagacia<text:line-break/>fu di quel suon che varïai su 'l flauto.</text:p>
      <text:p text:style-name="P27">E presso il Fauno da l'irsuta bocca,<text:line-break/>a cui gorgoglia il vino ne la strozza,<text:line-break/>forse, ne la caverna umida e sozza,<text:line-break/>un rospo immondo il roseo pie' le tocca!</text:p>
      <text:h text:style-name="Heading_20_1" text:outline-level="1">A UN'ANFORA DI SAMO</text:h>
      <text:p text:style-name="P19">a Carlo Vallini.</text:p>
      <text:h text:style-name="Heading_20_2" text:outline-level="2">A UN'ANFORA DI SAMO</text:h>
      <text:p text:style-name="P20">Beauty is truth, truth Beauty.</text:p>
      <text:p text:style-name="P11">K<text:span text:style-name="T22">eats</text:span></text:p>
      <text:p text:style-name="Strofa_20_1">O ancor non tolta a l'oblioso incanto<text:line-break/>del silenzio, o leggiadra urna silvana,<text:line-break/>che spandi un ritmo di bellezza arcana<text:line-break/>su l'alïante palpito del canto,</text:p>
      <text:p text:style-name="P27">qual mai leggenda la tua forma involge<text:line-break/>d'uomini o dei presso montane linfe,<text:line-break/>e qual desio d'Egípani e di Ninfe<text:line-break/>sotto le piante ombrévoli si volge?</text:p>
      <text:p text:style-name="P27">Folle contesa? Inseguimento folle?<text:line-break/>Zampogne agresti o címbali sonori?<text:line-break/>Fanciulle che, tra miti archi di fiori,<text:line-break/>spandon nel bacio una fragranza molle?</text:p>
      <text:p text:style-name="P27">Quelle che udimmo in un fugace istante<text:line-break/>fluir, melodi, in fresca onda canora,<text:line-break/>son dolci, ma piú dolci èrrano ancora<text:line-break/>quelle che finge un'anima sognante;</text:p>
      <text:p text:style-name="P27"><text:soft-page-break/>dunque, o zampogne, tremulo s'effonda<text:line-break/>il vostro canto ne la tiepida aria;<text:line-break/>tu non potrai ne l'ombra solitaria<text:line-break/>mutar, fanciulla, la canzon gioconda:</text:p>
      <text:p text:style-name="P27">non perderan questi alberi le foglie<text:line-break/>al tardo soffio de l'Autunno algente;<text:line-break/>tu non potrai, selvaggio adolescente,<text:line-break/>giunger colei per sazïar tue voglie.</text:p>
      <text:p text:style-name="P27">Ella ti arride nella sua bellezza<text:line-break/>che non si dona e che non può sfiorire;<text:line-break/>né la tua fiamma sentirai languire<text:line-break/>sotto l'impulso di una folle ebbrezza.</text:p>
      <text:p text:style-name="P27">O Primavera, in un seren fulgore<text:line-break/>t'immilli qui di venustà perenni;<text:line-break/>e tu, soave aulétride, m'accenni<text:line-break/>le melodie d'un piú felice amore:</text:p>
      <text:p text:style-name="P27">e cosí dolce è questa mèlita ode<text:line-break/>che se la mente nàviga ne' sogni<text:line-break/>l'anima ascolta mentre par che agogni<text:line-break/>vanir nel soffio della tua melode.</text:p>
      <text:p text:style-name="P27">Ma di qual ara seguirà la traccia<text:line-break/>questa mite giovenca immacolata<text:line-break/>che, di ghirlande i molli fianchi ornata,<text:line-break/>si ferma e i cieli d'un pio sguardo allaccia?</text:p>
      <text:p text:style-name="P27"><text:soft-page-break/>Ma qual città nel limpido mattino<text:line-break/>rimase a un tratto vedova e deserta,<text:line-break/>sopra l'immenso mare isola aperta<text:line-break/>al suon de' vènti e al rauco urlo marino?</text:p>
      <text:p text:style-name="P27">Sempre, o città, le tue solinghe strade<text:line-break/>non suoneranno d'opere o di genti<text:line-break/>come le vie che pallide, silenti<text:line-break/>scorron quai fiumi ne le selve di Ade...</text:p>
      <text:p text:style-name="P27">O greca forma armonïosa! od urna<text:line-break/>leggiadra e finta di marmòrei gruppi<text:line-break/>d'uomini e donne e d'èsili viluppi<text:line-break/>d'erbe e di fronde! o muta, o taciturna!,</text:p>
      <text:p text:style-name="P27">per te scintilla d'agili fantasmi<text:line-break/>l'oro lucente su cui batto il verso<text:line-break/>come l'acciar che in mille foggie terso<text:line-break/>splende, se invitto artefice lo plasmi.</text:p>
      <text:p text:style-name="P27">E un mondo ignoto ove l'incanto apparve,<text:line-break/>sempre divino, di potenza e d'arte<text:line-break/>fòlgora e tutta la sua luce imparte<text:line-break/>sui fogli adorni di gemmanti larve.</text:p>
      <text:p text:style-name="P27">E possa il Tempo non avrà di alterna<text:line-break/>vece, né Oblio ti cingerà di mirto:<text:line-break/>noi fuggirem ma il tuo soave spirto<text:line-break/>vivrà, ché vive la Bellezza eterna.</text:p>
      <text:p text:style-name="P27"><text:soft-page-break/>E in te si chiude il dívite mistero<text:line-break/>di quella vita che non mai tramonta;<text:line-break/>ché quando il Sogno tutte cose impronta<text:line-break/>è il Ver Bellezza ed è Bellezza il Vero!</text:p>
      <text:h text:style-name="Heading_20_1" text:outline-level="1">ÈCLOGA</text:h>
      <text:p text:style-name="P19">ad Aroldo Stagni.</text:p>
      <text:h text:style-name="Heading_20_2" text:outline-level="2">ÈCLOGA</text:h>
      <text:p text:style-name="P41">Ούτω οὶ άνϑρωποι ώστε οὶ ϑεοὶ ὐποχείριοί είσι τή τής ἀπανϑρώπης Μοῖρας βία.</text:p>
      <text:p text:style-name="P42">P<text:span text:style-name="T22">latone</text:span></text:p>
      <text:h text:style-name="P56" text:outline-level="3">L'UOMO:</text:h>
      <text:p text:style-name="Strofa_20_1">Poi che un filo d'argento anco m'attorce<text:line-break/>la nera barba, io vo' sedermi in questa<text:line-break/>ombra soave e dissetarmi al fonte<text:line-break/>che tra cèrule canne alto frescheggia;<text:line-break/>poi che il tacente filatoio e i brevi<text:line-break/>agili fusi in tremolío sottile<text:line-break/>non ronzan piú su l'abitata soglia<text:line-break/>schiusa ne' dolci vèsperi d'estate;<text:line-break/>e poi che il gesto d'una man fedele<text:line-break/>non sfoglierà sul mio sepolcro muto<text:line-break/>il bianchiccio asfodèlo o il rosseggiante<text:line-break/>papavero che al cippo ermo s'allaccia;<text:line-break/>poi che di donna nessun bianco dito<text:line-break/><text:span text:style-name="T6">l'abile filo cucirà su' buchi<text:line-break/>di mia làcera clàmide con l'ago<text:line-break/></text:span><text:span text:style-name="T6">di puro argento e le cesoie d'oro;<text:line-break/></text:span><text:soft-page-break/><text:span text:style-name="T6">e poi che la mia làmpada soave<text:line-break/>priva sarà de l'alimento in fosche<text:line-break/>ombre notturne e l'orïolo a rena<text:line-break/>muto e secca la vígile clessídra,<text:line-break/>vuo' sedermi, ne l'ombra, in faccia al mare<text:line-break/>e al delúbro sospendere la chiara<text:line-break/>spada per cui ne' tempi ora lontani<text:line-break/>– superbo sotto l'immortal loríca<text:line-break/>che il torso ignudo strettamente avvinghia<text:line-break/>entro tenaci vincoli di cuoio –<text:line-break/>io condussi, pastor tinto di sangue,<text:line-break/>dei tristi e vagabondi uomini il gregge!<text:line-break/>Sul corruscante remeggío de l'ale<text:line-break/>Nike l'Eccelsa trasvolar vid'io<text:line-break/>in lampeggianti nuvole di fiamma,<text:line-break/>a vincere l'urlío de' morïenti<text:line-break/>con un selvaggio strepitar di trombe!<text:line-break/>Or stanco de l'inutile tumulto,<text:line-break/>stanco di genti trepidanti in fuga,<text:line-break/>stanco de li stendardi ampio garrenti<text:line-break/>che gonfian sotto il nero ciel le immense<text:line-break/>pieghe che un vènto ràbido sconvolge:<text:line-break/>stanco de' subitànëi risvegli<text:line-break/>a l'alba; e de le tappe ultime in qualche<text:line-break/>umida sera, del timor dei vili,<text:line-break/>de l'orgoglio dei forti, e de le verghe<text:line-break/>in fascio da robusti uomini avvinte<text:line-break/>a cui nel sommo in balenío funesto<text:line-break/></text:span><text:span text:style-name="T6">brilla un profil di rutilante scure,<text:line-break/></text:span><text:soft-page-break/><text:span text:style-name="T6">venni a sedermi presso la fontana<text:line-break/>da dove ascolto risonar nel grano<text:line-break/>dei novali sterrati agile il flauto<text:line-break/>che ai rossi Fauni l'avellano appresta<text:line-break/>e molle cera ne socchiude i fori,<text:line-break/>verso la tranquilla ultima spiaggia<text:line-break/>del mar che in cerulo àmbito s'inclina<text:line-break/>odo in un lento mormorío vibrare,<text:line-break/>sotto i rosati cieli ove la bianca<text:line-break/>luna il suo disco limpido inargenta,<text:line-break/>l'armonïosa e cilestrina conca<text:line-break/>de' Tritoni accosciati su la duna.</text:span></text:p>
      <text:h text:style-name="Heading_20_3" text:outline-level="3">IL SATIRO:</text:h>
      <text:p text:style-name="Strofa_20_1">Uomo dolente, il tuo lamento udii,<text:line-break/><text:span text:style-name="T6">or dunque il mio veracemente ascolta!<text:line-break/>Da le mani de l'agile Tritona<text:line-break/>che forte aulía di verde alga e di salso<text:line-break/>io – vedi – accolsi il risonante flauto<text:line-break/>e il tirso da viticci èsili attorto.<text:line-break/>I rubicondi grappoli d'Autunno<text:line-break/>e le morbide rose de l'Estate<text:line-break/>mischiâr le loro agili tinte al molle<text:line-break/>bistro de la mia guancia piccoletta,<text:line-break/>ed il flèssile pampino rossigno<text:line-break/>m'avvolge il sommo de le corna esigue,<text:line-break/>e un desiderio di scoccanti baci<text:line-break/>rende il mio labbro tumido e ricurvo.<text:line-break/>In me l'iddio che ride, ecco, diventa<text:line-break/>un capro che sentori acri diffonde<text:line-break/>e la mia bocca s'inasprisce e il riso<text:line-break/>non piú risquilla tra biancor di denti:<text:line-break/>l'ape che ronza ne l'occulte celle<text:line-break/>de l'alveare distillando in favi<text:line-break/>un miel che saporosa ambra somiglia,<text:line-break/>non tosto m'avvicino essa in riotta<text:line-break/>pungemi alzando l'aureo pungello;<text:line-break/>l'inseguimento togliemi il respiro<text:line-break/>e le fibre m'assonna ogni fermata;<text:line-break/>la via m'intralcia l'edera contorta<text:line-break/></text:span><text:span text:style-name="T6">ed ogni fronda il mio cammin disvia:<text:line-break/></text:span><text:soft-page-break/><text:span text:style-name="T6">senza che la vibrante agile freccia<text:line-break/>parta, in mia man lo svelto arco s'allenta;<text:line-break/>se impugno il tirso, càdemi e s'infrange<text:line-break/>ché il braccio non sopporta ombra di pesi;<text:line-break/>l'eco che un tempo mi facea richiami<text:line-break/>sogghigna al suon de' passi miei; la Ninfa<text:line-break/>mi schiva e sempre la Napèa mi sfugge:<text:line-break/>il río col fresco múrmure de l'onde<text:line-break/>lanciami, al guado, queruli motteggi:<text:line-break/>sulle mie corna l'irridenti augelli<text:line-break/>vengon squillando dileggini stridi;<text:line-break/>rauco diventa il già sonoro flauto<text:line-break/>malinconiche e tristi arie fischiando<text:line-break/>che ne son chiusi i piccioletti fori<text:line-break/>e già nel fusto logoro s'intacca:<text:line-break/>io, quasi cieco, invanamente schiudo<text:line-break/>le stanche mani, brancolan ne l'aria,<text:line-break/>e sempre, ahimé!, non stringono che il vento:<text:line-break/>né piú son fatte le possenti braccia<text:line-break/>per allacciar la reluttante Ninfa<text:line-break/>entro il frescor dei víridi canneti,<text:line-break/>dormente nella pura onda sorgiva<text:line-break/>o nel tiepido sol candida e nuda!<text:line-break/>L'età viene: la sera umida cade,<text:line-break/>ed io mi seggo: il musical mio tirso<text:line-break/>cedo a un piú ardente spirito ed il mio<text:line-break/>flauto a uno spirto piú giocondo e arguto.<text:line-break/>Lascia che affaticato io li sospenda<text:line-break/></text:span><text:span text:style-name="T6">ne l'ombra accanto a la tua curva spada<text:line-break/></text:span><text:soft-page-break/><text:span text:style-name="T6">che riman chiusa ne la sua guaina;<text:line-break/>lascia che a la fresca onda luminosa<text:line-break/>di tua dolce fontana io mi disseti<text:line-break/>e d'ugual passo il nostro pie' si mova<text:line-break/>verso il mare di molti inni sonoro<text:line-break/>ove i Tritoni che le carni e i vini<text:line-break/>non sepper mai, su la vibrante spiaggia<text:line-break/>ove si sfrangia in molli schiume l'onda<text:line-break/>diffondendo il suo gemito perenne,<text:line-break/>soffian ne l'auree búccine, o silenti<text:line-break/>godono, su l'arena umida, il sonno.</text:span></text:p>
      <text:h text:style-name="Heading_20_3" text:outline-level="3">IL TRITONE:</text:h>
      <text:p text:style-name="Strofa_20_1">Uomo ciarliero da la grigia barba<text:line-break/><text:span text:style-name="T6">e tu, fulvo di pel Fauno bicorne,<text:line-break/>a che dunque il mio sonno oggi turbate?<text:line-break/>Fors'io furai da la tua pingue vigna<text:line-break/>un grappolo di bionda uva sugosa<text:line-break/>o tolsi a li opulenti orti conclusi<text:line-break/>pendula gioia di spiccaci frutti?<text:line-break/>Perché dal suo dolcissimo riposo<text:line-break/>a distoglier venite oggi l'antico<text:line-break/>Triton che dorme del natío suo mare<text:line-break/>su l'alba rena e cui l'età caduca<text:line-break/>strazia d'un'aspra anchílosi le membra?<text:line-break/>Oh! Lasciatemi in pace: altri son ora<text:line-break/>ciò che un tempo noi fummo: omeri nudi<text:line-break/>cinti di spuma e d'èmbrici di scaglie,<text:line-break/>braccia foggiate in muscoli di bronzo<text:line-break/>che fuor de l'azzurrine onde loquaci<text:line-break/>agili rami di sottil corallo<text:line-break/>e scintillanti gocciole di perle<text:line-break/>innalzano con pronto atto regale.<text:line-break/>Giovine e forte come lor, ne l'ampio<text:line-break/>gorgo de' fragorosi invidi flutti<text:line-break/>vinsi il fuggir dei rapidi Delfini,<text:line-break/>poscia de le chiomanti alghe composi<text:line-break/>ferule brevi e redini sottili,<text:line-break/>sull'invan contesa onda natando<text:line-break/></text:span><text:span text:style-name="T6">io perseguii le candide Sirene<text:line-break/></text:span><text:soft-page-break/><text:span text:style-name="T6">che l'ampio seno e le ritonde spalle<text:line-break/>emergean con lascivo atto procace:<text:line-break/>ma l'intristita e gelida vecchiezza<text:line-break/>anche per esse, e come fosca! è giunta.<text:line-break/>S'ia ch'ella a un varco taciturna e lenta<text:line-break/>aspetti o pur con aspro impeto assalga,<text:line-break/>a fior di labbro piú non giunge il riso<text:line-break/>e fèndonsi nel dorso ampio le scaglie:<text:line-break/>la nívea carne al mordere del vènto<text:line-break/>divien rugosa e impallidisce e smuore<text:line-break/>e nel baglior de' fulvidi capelli<text:line-break/>la bianca spuma fili bianchi attorce.<text:line-break/>Tutto, ahimé!, dopo vani àmbiti, muore:<text:line-break/>l'uomo vacilla e cade, anche l'Iddio<text:line-break/>sprofonda e l'infinita ombra l'avvolge!<text:line-break/>S'addorme quel che insonne érasi un tempo<text:line-break/>Satiro ardente e il pallido Tritone<text:line-break/>s'accascia sull'arena ove la mano<text:line-break/>sul vacillante cubito sostiene,<text:line-break/>grave di tedî, la pensosa fronte.<text:line-break/>Un eguale riflusso ed un'eguale<text:line-break/>marea verso color che piú non sono<text:line-break/>trasportan quei che sono ancor; lo stesso<text:line-break/>Destino, a cui soggiacciono, separa<text:line-break/>il vano Iddio, che lo creò, da l'Uomo<text:line-break/>che rapido l'oblia; triste ogni voce<text:line-break/>si lamenta e il sorriso, ecco, si spegne<text:line-break/>ne la chiostra dei denti in un singulto.<text:line-break/></text:span><text:span text:style-name="T6">Ma la spenta Sirena è la vivente<text:line-break/></text:span><text:soft-page-break/><text:span text:style-name="T6">onda che il petto gonfia di sospiri<text:line-break/>e i cristallini ríccioli scompiglia,<text:line-break/>sognando i fasti del marin prestigio.<text:line-break/>Poi ch'ora sulla breve ultima riva<text:line-break/>la sua voce odo ancor stridula ed aspra<text:line-break/>nei marosi del largo a me venire<text:line-break/>col puro asolo e i tiepidi profumi<text:line-break/>intorno effusi da la calma sera:<text:line-break/>e per piú non udirla entro il mio core,<text:line-break/>in questa folle disperanza antica<text:line-break/>che m'inchiodò su la deserta spiaggia,<text:line-break/>ne la ritorta búccina sonora<text:line-break/>soffio sperdutamente onde stordire<text:line-break/>in me l'interïor eco vibrante<text:line-break/>de l'eterna sua voce armonïosa!</text:span></text:p>
      <text:h text:style-name="Heading_20_1" text:outline-level="1">ELEGIA</text:h>
      <text:p text:style-name="P43">CITIVS • IN MORTEM • FESTINATÆ • DOLENDA • SORORIS • VESTIGIA • SPARSIT • HIS • FRATER • FLOSCVLIS</text:p>
      <text:h text:style-name="Heading_20_2" text:outline-level="2">ELEGIA</text:h>
      <text:h text:style-name="P56" text:outline-level="3">I.<text:line-break/>FRATER LOQUITUR:</text:h>
      <text:p text:style-name="Strofa_20_9">Dalle radici estreme il sangue fiorisce la tomba:<text:line-break/>dov'era una colomba strídulo gufo geme.</text:p>
      <text:p text:style-name="P46">Tristi, ne l'acre pianto, si fecero li occhi, o Sorella,<text:line-break/>che di tua grazia bella seppero già l'incanto.</text:p>
      <text:p text:style-name="P46">Or che in sua vece alterna la Morte, o Sorella, t'inghiotte<text:line-break/>nella cimméria notte dura l'assenza eterna?</text:p>
      <text:p text:style-name="P46">Da l'amor tuo lontano, lontan da la vergine bocca,<text:line-break/>il pianto che trabocca a risvegliarti è vano!</text:p>
      <text:p text:style-name="P46">Oh torna! Al dolce Aprile t'invita il giardin che fioria;<text:line-break/>in sua melanconia mova il tuo pie' sottile.</text:p>
      <text:p text:style-name="P46"><text:span text:style-name="T20">Co' tuoi piedini ignudi, e un poco or già fatta più grande,</text:span><text:line-break/>dalle tenàrie lande verso me l'ale schiudi.</text:p>
      <text:p text:style-name="P46"><text:soft-page-break/>E non ti sembri lunga, se a me ti conduce, la strada;<text:line-break/>s'anco il vigor ti cada, lena d'amor ti punga!</text:p>
      <text:p text:style-name="P46">Ti parrò vecchio, forse: piú triste, o Sorella, piú stanco;<text:line-break/>già qualche filo bianco le brune chiome attorse.</text:p>
      <text:p text:style-name="P46">In mezzo a l'ombre fide vedrai la fontana tranquilla<text:line-break/>che piange a stilla a stilla e d'aver pianto ride.</text:p>
      <text:p text:style-name="P46">Nel suo bacin corrusco il nivëo cigno natante<text:line-break/>vedrai, le statue infrante cinte di verde musco...</text:p>
      <text:p text:style-name="P46">Guarda: dal Tempo illesa, la placida casa del Nonno<text:line-break/>dorme un antico sonno; ma t'ebbe a lungo attesa.</text:p>
      <text:p text:style-name="P46">L'alta cimasa ingemma di pendule rose un corimbo:<text:line-break/>vedi? un aulente nimbo vela il marmoreo stemma.</text:p>
      <text:p text:style-name="P46">La rondinella trama, dall'ospite gronda, melodi<text:line-break/>care: in suoi lai, non odi? Essa te sola chiama!</text:p>
      <text:p text:style-name="P46">Ti preparai sul fino piattello di chiaro metallo<text:line-break/>la coppa di cristallo colma di puro vino.</text:p>
      <text:p text:style-name="P46">Qualche ulivella nera, e turgidi fichi soavi,<text:line-break/>e redolenti favi colmi di miele e cera.</text:p>
      <text:p text:style-name="P46"><text:soft-page-break/>Unsi la porta annosa, e or move ne' cardini sgombra,<text:line-break/>e, come per un'ombra, s'apre silenzïosa.</text:p>
      <text:p text:style-name="P46">Noi saliremo, o Buona, la scala di legno che scricchia:<text:line-break/>— un lumicin di nicchia tolto a la smunta icona.</text:p>
      <text:p text:style-name="P46">E ti vedrò ben io, in quella dïafana luce,<text:line-break/>Ombra sottil che adduce da' regni suoi l'Oblío.</text:p>
      <text:p text:style-name="P46">Mormorerò fugaci e tenere cose: la vuota<text:line-break/>casa i silenzi scota al tintinnío de' baci.</text:p>
      <text:p text:style-name="P46">O Vïatrice ancora venuta al tuo piccolo nido<text:line-break/>da quel notturno lido ove non splende aurora!</text:p>
      <text:p text:style-name="P46">Il voto mio s'adempia! In cambio di quel che ho sofferto<text:line-break/>cinga la Vita un serto a la soave tempia!</text:p>
      <text:p text:style-name="P46">E per la gioia attinta, io possa, in un gaudio che scampa<text:line-break/>franger clessídra e lampa, or che l'attesa è vinta!</text:p>
      <text:h text:style-name="Heading_20_3" text:outline-level="3">II.<text:line-break/>SOROR RESPONDET:</text:h>
      <text:p text:style-name="Strofa_20_9"><text:span text:style-name="T20">Arder tua lampa, oh lascia! E pianger tua muta clessídra:</text:span><text:line-break/><text:span text:style-name="T6">germinerà qual idra ogni lontana ambascia!</text:span></text:p>
      <text:p text:style-name="P46">Il giardinetto breve conchiuso da' suoi balaústri<text:line-break/>disfoglierà i ligustri, quando verrà la neve,</text:p>
      <text:p text:style-name="P46">disfoglieràn, se tocche le avrà del Novembre la piova<text:line-break/>queste, che Aprile innova, dolci vïole a ciocche,</text:p>
      <text:p text:style-name="P46">senza ch'io piú ritorni al fonte per suggere ingorda<text:line-break/>l'onda che il mio ricorda viso di antichi giorni!</text:p>
      <text:p text:style-name="P46">Sovra la bocca spenta i baci son morti per sempre<text:line-break/>anche piú salde tempre Morte, che giunge, allenta!</text:p>
      <text:p text:style-name="Strofa_20_9"><text:span text:style-name="T6">E chi può mai destarne? Le olive ed i fichi riserba:<text:line-break/></text:span><text:span text:style-name="T9">dolce pur anco è l'erba quando il tuo labbro è carne.</text:span></text:p>
      <text:p text:style-name="P46">Ma le mie membra omai non son che rinchiusa ne l'urna cenere taciturna che non vivrà piú mai!</text:p>
      <text:p text:style-name="Strofa_20_9"><text:span text:style-name="T9">Un'ombra, ahimé! son io! E s'anco al giardino o a la casa</text:span><text:span text:style-name="T6"><text:line-break/>brami, da un'ansia invasa, lento cennar l'avvío,</text:span></text:p>
      <text:p text:style-name="Strofa_20_9"><text:soft-page-break/><text:span text:style-name="T6">nel Sogno che t'allaccia e tenere imagini plasma,<text:line-break/></text:span><text:span text:style-name="T9">stringere il mio fantasma non potran mai le braccia!</text:span></text:p>
      <text:p text:style-name="P46">Tu piangerai, Fratello, la dolce memoria lontana<text:line-break/>della mia forma vana in desolato avello.</text:p>
      <text:p text:style-name="P46">Presso l'annosa porta che invano di attingere agogno<text:line-break/>m'aspetterai nel sogno de l'amor tuo risorta,</text:p>
      <text:p text:style-name="P46">e a la notturna pace venir mi vedrai da quel regno<text:line-break/>a l'amor tuo ch'è degno de l'ombra mia fallace!</text:p>
      <text:h text:style-name="P53" text:outline-level="1">L'ULTIMO INGANNO</text:h>
      <text:p text:style-name="P19">ad Adolfo de Bosis.</text:p>
      <text:h text:style-name="Heading_20_2" text:outline-level="2">L'ULTIMO INGANNO</text:h>
      <text:p text:style-name="P20">Et les grands bois berçaient leur gloire indifférente!</text:p>
      <text:p text:style-name="P12">Leconte de Lisle</text:p>
      <text:p text:style-name="Strofa_20_1">O boschi, al risonar dei venti infidi,<text:line-break/>voi quassate in vasto impeto nell'aria<text:line-break/>l'ondante chioma folta e millenaria,<text:line-break/>carca di aromi e di loquaci nidi.</text:p>
      <text:p text:style-name="P27">Sempre giovani e antichi, a voi non rôse<text:line-break/>il Tempo edace le selvagge fronti;<text:line-break/>ridenti a l'alba e cupi ne' tramonti<text:line-break/>passar vedete li uomini e le cose.</text:p>
      <text:p text:style-name="P27">Arsi dai lampi reclinate i foschi<text:line-break/>rami di sui precipiti declivi;<text:line-break/>al suon del vento, al favellío de' rivi,<text:line-break/>dolce è il riposo in ampie forre, o boschi.</text:p>
      <text:p text:style-name="P30"><text:soft-page-break/>Il sol v'accende l'anima silvestre<text:line-break/>e immobili posate e taciturni;<text:line-break/>ma se vi giungon li aliti notturni<text:line-break/>svegliate un lungo fremere d'orchestre.</text:p>
      <text:p text:style-name="P27">Oltre la cima tremula che attinge<text:line-break/>dai cupi tronchi lo splendor de' cieli<text:line-break/>la neve eterna d'azzurrini veli<text:line-break/>l'erta montagna vigile ricinge.</text:p>
      <text:p text:style-name="P27">E venni anch'io, nativi boschi, all'ombre;<text:line-break/>giungea la pie'-vermiglia Alba sul vento;<text:line-break/>il mar svegliava i múrmuri, ed il lento<text:line-break/>sonno fuggia da le pupille sgombre.</text:p>
      <text:p text:style-name="P27">Schiudendo l'ali, angeliche a vederle,<text:line-break/>cantava il giorno l'usignol canoro,<text:line-break/>e il suo gorghéggio, limpido e sonoro,<text:line-break/>parea soave tintinnío di perle.</text:p>
      <text:p text:style-name="P27">Uscia dai bugni nelle inculte rocce<text:line-break/>l'ape brillando timidetta e folle;<text:line-break/>il fior scotendo l'esili corolle<text:line-break/>spargea dal niveo calice le gocce.</text:p>
      <text:p text:style-name="P27">Il ciel scendea nelle rugiade azzurro<text:line-break/>cingendo li aspri culmini di smalto:<text:line-break/>salía dal mondo a la Natura in alto<text:line-break/>un bianco incenso e un tremolo sussurro.</text:p>
      <text:p text:style-name="P27"><text:soft-page-break/>E in fondo ai boschi un'acqua era celeste<text:line-break/>sotto una volta di fogliami adunchi;<text:line-break/>solo turbavan solitarî giunchi<text:line-break/>l'immoto specchio della fonte agreste.</text:p>
      <text:p text:style-name="P27">I nenufari e le liane pràsie,<text:line-break/>bianche isolette, navigavan l'onda<text:line-break/>e nella conca, limpida e profonda,<text:line-break/>il ciel specchiava le divine albàsie.</text:p>
      <text:p text:style-name="P27">O tranquilla dei boschi anima! O vasta<text:line-break/>cetra che a' venti mormora e frescheggia!<text:line-break/>O fonte in cui la luce alma folleggia,<text:line-break/>ove la pia serenità sovrasta!</text:p>
      <text:p text:style-name="P27">Ave, nitida pace! O d'aromali<text:line-break/>brezze vagante palpito afrodísio;<text:line-break/>Ave, o riposo che in un bacio elísio<text:line-break/>fughi l'amarulenta onda dei mali!</text:p>
      <text:p text:style-name="P27">E sotto il chiosco di quei tronchi folti<text:line-break/>in fondo a l'ermo lago solitario<text:line-break/>dormia nel polifúlgido sudario<text:line-break/>un morto: al cielo i tristi occhi rivolti.</text:p>
      <text:p text:style-name="P27">Calmo non era né sí come Ofelia<text:line-break/>ridente e mite con le man conserte;<text:line-break/>avea sul viso, tragico ed inerte,<text:line-break/>come il vizzo pallor d'una camelia.</text:p>
      <text:p text:style-name="P27"><text:soft-page-break/>E, steso il capo tra le selci e il musco,<text:line-break/>parea che qualche lacrima fluisse<text:line-break/>da le pupille e in un ch'ei trasalisse<text:line-break/>in quel sepolcro lucido e corrusco.</text:p>
      <text:p text:style-name="P27">Costretta in uno spasimo tenace<text:line-break/>era la bocca livida sull'orlo.<text:line-break/>Forse origliava se giungesse a tôrlo<text:line-break/>un passo da quell'unica sua pace?</text:p>
      <text:p text:style-name="P27">Tu che l'avel scegliesti entro i bei flutti<text:line-break/>del lago, che ne' boschi éremi nasce,<text:line-break/>niun sa che filtro di tremende ambasce<text:line-break/>ebbe i tuoi giovanili anni distrutti.</text:p>
      <text:p text:style-name="P27">Ma qual ti strinse passïon feroce<text:line-break/>che l'oblio ne cercasti entro la fonte?<text:line-break/>L'oscura vita ti segnò la fronte,<text:line-break/>giovine estinto, di un rimorso atroce.</text:p>
      <text:p text:style-name="P27">Amor ti uccise l'anima? Ti morse<text:line-break/>con rostri e artigli velenosi il Dubio,<text:line-break/>o, spenti i sogni, un orrido connubio<text:line-break/>d'ansie la morta Illusïon ti porse?</text:p>
      <text:p text:style-name="P27">Tu non nascesti al vivido bagliore<text:line-break/>dei mari o tra le palme esili e vaghe,<text:line-break/>ma un sole avaro di lontane plaghe<text:line-break/>dei primi sogni non aperse il fiore.</text:p>
      <text:p text:style-name="P27"><text:soft-page-break/>Quando a morir li spiriti fûr tocchi<text:line-break/>e ti giunse l'estrema ora di vita,<text:line-break/>una divina imagine sfuggita<text:line-break/>e un triste cielo ti passâr nelli occhi.</text:p>
      <text:p text:style-name="P27">Ma pur se al giogo non avvien che sfugga<text:line-break/>l'anima verso il tremolío d'un astro,<text:line-break/>giovane, il pianto, che ti fu salmastro,<text:line-break/>Oblio con le tue cupe ansie distrugga.</text:p>
      <text:p text:style-name="P27">Temprino queste bianche onde leggiadre,<text:line-break/>pallido ignoto, i tuoi dolori acerbi,<text:line-break/>e Natura matrigna anco ti serbi<text:line-break/>i casti baci e il grembo d'una madre!</text:p>
      <text:p text:style-name="P27">Tale sognai: ma da' recessi aulenti<text:line-break/>spargeano i boschi un lirico tumulto,<text:line-break/>e, inconsci a 'l duol di chi si muore inulto,<text:line-break/>a la sola bellezza erano intenti.</text:p>
      <text:p text:style-name="P27">Sempre la fonte rilucea di fulve<text:line-break/>luci frangendo il cielo entro li specchi,<text:line-break/>e su quel viso i labili cernecchi<text:line-break/>movean co 'l lento tremito dell'ulve.</text:p>
      <text:p text:style-name="P27">L'augel bevea la pura onda lustrale<text:line-break/>in fragili urne di ninfée tremanti,<text:line-break/>e co 'l desio de' cantici squillanti<text:line-break/>fuggia scotendo il breve arco de l'ale.</text:p>
      <text:p text:style-name="P27"><text:soft-page-break/>Ride Natura ad ogni umano schianto<text:line-break/>e in sua beltà non giungono le pene:<text:line-break/>a tutti dona le sue forze; tiene<text:line-break/>per sé la calma e il suo divino incanto.</text:p>
      <text:h text:style-name="Heading_20_1" text:outline-level="1">IL POETA</text:h>
      <text:p text:style-name="P44">Que ton vers soit la chose envolée<text:line-break/>qu'on sent qui fuit d'une âme en allée<text:line-break/>vers d'autres cieux à d'autres amours!</text:p>
      <text:p text:style-name="P45">Verlaine</text:p>
      <text:p text:style-name="strofa_20_7">Metallo informe in opera divina<text:line-break/>volge il Poeta su l'eccelsa incude<text:line-break/><text:span text:style-name="T6">e ad ogni colpo del martello schiude<text:line-break/>l'oro lucente ch'Egli tempra e affina.</text:span></text:p>
      <text:p text:style-name="P23">Ma se tormenti vigili propina<text:line-break/>l'Arte che infiamma quel travaglio rude,<text:line-break/>pur d'un suo canto la tristezza illude<text:line-break/>nel rombo della fervida fucina.</text:p>
      <text:p text:style-name="P23">E s'anco alligni in tristi anime scempie<text:line-break/>lo sprezzo a l'opra che Beltà governa,<text:line-break/>sempre gl'infiora Illusïon le tempie.</text:p>
      <text:p text:style-name="P23">E, scosso il giogo che la Morte incíta,<text:line-break/>tra li smeraldi d'una Rima eterna<text:line-break/>guarda, con luminosi occhi, la Vita.</text:p>
      <text:h text:style-name="Heading_20_1" text:outline-level="1">INDICE</text:h>
      <text:p text:style-name="P17">Dedica</text:p>
      <text:p text:style-name="P17">Sonetto liminare</text:p>
      <text:p text:style-name="P17">Aestus erat</text:p>
      <text:p text:style-name="P17">Il Capraio</text:p>
      <text:p text:style-name="P17">Lo Statuario</text:p>
      <text:p text:style-name="P17">La Casa di Albi</text:p>
      <text:p text:style-name="P17">La Coppa</text:p>
      <text:p text:style-name="P17">Mimiambo agreste</text:p>
      <text:p text:style-name="P17">L'Attesa</text:p>
      <text:p text:style-name="P17">A un'anfora di Samo</text:p>
      <text:p text:style-name="P17">Ècloga</text:p>
      <text:p text:style-name="P17">Elegia</text:p>
      <text:p text:style-name="P17">L'ultimo inganno</text:p>
      <text:p text:style-name="P17">Il Poe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4.001cm" fo:margin-bottom="1.401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2" fo:font-size="18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1.499cm" fo:text-align="center" style:justify-single-word="false" fo:text-indent="0cm" style:auto-text-indent="false" style:page-number="auto" fo:break-before="page"/>
      <style:text-properties fo:font-size="17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fo:font-variant="small-caps" fo:font-size="110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italic" style:font-size-asian="10pt" style:font-size-complex="10pt"/>
    </style:style>
    <style:style style:name="sottotitolo" style:family="paragraph" style:parent-style-name="Text_20_body" style:class="text">
      <style:paragraph-properties fo:margin-left="0.499cm" fo:margin-right="0cm" fo:margin-top="0cm" fo:margin-bottom="0.499cm" fo:text-indent="-0.499cm" style:auto-text-indent="false">
        <style:tab-stops/>
      </style:paragraph-properties>
      <style:text-properties fo:font-style="italic"/>
    </style:style>
    <style:style style:name="Strofa_20_1" style:display-name="Strofa 1" style:family="paragraph" style:parent-style-name="Text_20_body" style:class="text">
      <style:paragraph-properties fo:margin-left="1cm" fo:margin-right="0cm" fo:margin-top="0.199cm" fo:margin-bottom="0.199cm" fo:text-align="start" style:justify-single-word="false" fo:text-indent="0cm" style:auto-text-indent="false"/>
    </style:style>
    <style:style style:name="Strofa_20_2" style:display-name="Strofa 2" style:family="paragraph" style:parent-style-name="Strofa_20_1" style:class="text">
      <style:paragraph-properties fo:margin-top="0.199cm" fo:margin-bottom="0cm"/>
    </style:style>
    <style:style style:name="Strofa_20_3" style:display-name="Strofa 3" style:family="paragraph" style:parent-style-name="Strofa_20_2" style:class="text">
      <style:paragraph-properties fo:margin-left="1cm" fo:margin-right="0cm" fo:margin-top="0cm" fo:margin-bottom="0.199cm" fo:text-indent="0.499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cm"/>
    </style:style>
    <style:style style:name="Strofa_20_5" style:display-name="Strofa 5" style:family="paragraph" style:parent-style-name="Strofa_20_1" style:class="text" style:master-page-name="">
      <style:paragraph-properties fo:margin-left="0cm" fo:margin-right="0cm" fo:margin-top="0.499cm" fo:margin-bottom="0.499cm" fo:text-indent="0cm" style:auto-text-indent="false" style:page-number="auto"/>
    </style:style>
    <style:style style:name="strofa_20_6" style:display-name="strofa 6" style:family="paragraph" style:parent-style-name="Strofa_20_4" style:class="text">
      <style:paragraph-properties fo:margin-left="1.499cm" fo:margin-right="0cm" fo:margin-top="0cm" fo:margin-bottom="0cm" fo:text-indent="-0.499cm" style:auto-text-indent="false">
        <style:tab-stops/>
      </style:paragraph-properties>
    </style:style>
    <style:style style:name="strofa_20_7" style:display-name="strofa 7" style:family="paragraph" style:parent-style-name="strofa_20_6" style:class="text">
      <style:paragraph-properties fo:margin-top="0cm" fo:margin-bottom="0.4cm"/>
    </style:style>
    <style:style style:name="strofa_20_8" style:display-name="strofa 8" style:family="paragraph" style:parent-style-name="Strofa_20_5" style:class="text">
      <style:paragraph-properties fo:margin-top="0cm" fo:margin-bottom="0.3cm"/>
    </style:style>
    <style:style style:name="Strofa_20_9" style:display-name="Strofa 9" style:family="paragraph" style:parent-style-name="strofa_20_7" style:class="text">
      <style:paragraph-properties fo:margin-left="1cm" fo:margin-right="0cm" fo:margin-top="0.3cm" fo:margin-bottom="0.4cm" fo:text-indent="-1cm" style:auto-text-indent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02-10T11:01:04</dc:date>
    <meta:editing-duration>PT124H30M09S</meta:editing-duration>
    <meta:editing-cycles>323</meta:editing-cycles>
    <meta:generator>NeoOffice/3.2014.7$Unix OpenOffice.org_project/</meta:generator>
    <dc:title>E-book campione Liber Liber</dc:title>
    <meta:document-statistic meta:table-count="0" meta:image-count="1" meta:object-count="0" meta:page-count="124" meta:paragraph-count="683" meta:word-count="14270" meta:character-count="81204"/>
    <meta:user-defined meta:name="Info 1"/>
    <meta:user-defined meta:name="Info 2"/>
    <meta:user-defined meta:name="Info 3"/>
    <meta:user-defined meta:name="Info 4"/>
  </office:meta>
</office:document-meta>
</file>