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8"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9" style:family="paragraph" style:parent-style-name="Testo_20_normale">
      <style:paragraph-properties fo:text-align="justify" style:justify-single-word="false" fo:orphans="0" fo:widows="0"/>
      <style:text-properties style:font-name="Times New Roman" fo:font-size="11pt" style:font-size-asian="11pt" style:font-name-complex="Times New Roman" style:font-size-complex="11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fo:font-variant="small-caps" style:font-name="(testo normale)" fo:font-size="12pt" style:font-size-asian="12pt"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5" style:family="paragraph" style:parent-style-name="Testo_20_normale">
      <style:paragraph-properties fo:text-align="justify" style:justify-single-word="false" fo:orphans="0" fo:widows="0"/>
      <style:text-properties style:font-name="(testo normale)" fo:font-size="12pt" fo:font-style="italic" style:font-size-asian="12pt" style:font-style-asian="italic" style:font-name-complex="Times New Roman" style:font-size-complex="12pt"/>
    </style:style>
    <style:style style:name="P16" style:family="paragraph" style:parent-style-name="Testo_20_normale">
      <style:paragraph-properties fo:text-align="justify" style:justify-single-word="false" fo:orphans="0" fo:widows="0"/>
    </style:style>
    <style:style style:name="P17"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2.223cm" fo:margin-right="0cm" fo:text-align="justify" style:justify-single-word="false" fo:orphans="0" fo:widows="0" fo:text-indent="0cm" style:auto-text-indent="false"/>
    </style:style>
    <style:style style:name="P20" style:family="paragraph" style:parent-style-name="Testo_20_normale">
      <style:paragraph-properties fo:margin-left="2.223cm" fo:margin-right="0cm" fo:text-align="justify" style:justify-single-word="false" fo:orphans="0" fo:widows="0" fo:text-indent="0cm" style:auto-text-indent="false"/>
      <style:text-properties fo:font-variant="small-caps" style:font-name="Times New Roman" fo:font-size="12pt" style:font-size-asian="12pt"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indent="0.501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6"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28" style:family="paragraph" style:parent-style-name="Testo_20_normale">
      <style:paragraph-properties fo:margin-left="0cm" fo:margin-right="0cm" fo:text-align="center" style:justify-single-word="false" fo:text-indent="0.501cm" style:auto-text-indent="false"/>
      <style:text-properties fo:font-variant="small-caps" style:font-name="Times New Roman" fo:font-size="12pt" style:font-size-asian="12pt" style:font-name-complex="Times New Roman" style:font-size-complex="12pt"/>
    </style:style>
    <style:style style:name="P29" style:family="paragraph" style:parent-style-name="Testo_20_normale">
      <style:paragraph-properties fo:margin-left="0cm" fo:margin-right="0cm" fo:text-align="center" style:justify-single-word="false" fo:orphans="0" fo:widows="0" fo:text-indent="0.501cm" style:auto-text-indent="false"/>
      <style:text-properties fo:font-variant="small-caps" style:font-name="Times New Roman" fo:font-size="12pt" style:font-size-asian="12pt" style:font-name-complex="Times New Roman" style:font-size-complex="12pt"/>
    </style:style>
    <style:style style:name="P3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2pt"/>
    </style:style>
    <style:style style:name="P3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2" style:family="paragraph" style:parent-style-name="LL_3a__20_info">
      <style:text-properties style:letter-kerning="true" style:font-name-asian="MS Mincho" style:language-asian="it" style:country-asian="IT" style:font-name-complex="Courier New" style:font-size-complex="10pt"/>
    </style:style>
    <style:style style:name="P33" style:family="paragraph" style:parent-style-name="LL_3a__20_info">
      <style:text-properties fo:language="en" fo:country="GB"/>
    </style:style>
    <style:style style:name="P3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nome_20_autore" style:master-page-name="Standard">
      <style:paragraph-properties style:page-number="auto"/>
    </style:style>
    <style:style style:name="P37" style:family="paragraph" style:parent-style-name="LL_3a__20_link">
      <style:text-properties style:use-window-font-color="true" fo:language="zxx" fo:country="none" style:text-underline-style="none" style:language-complex="zxx" style:country-complex="none"/>
    </style:style>
    <style:style style:name="P38" style:family="paragraph" style:parent-style-name="LL_3a__20_sponsor_20_pre" style:master-page-name="Conversione_20_1">
      <style:paragraph-properties style:page-number="auto" fo:break-before="page"/>
    </style:style>
    <style:style style:name="P39"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en" fo:country="GB" style:letter-kerning="true" style:language-asian="it" style:country-asian="IT" style:font-name-complex="Courier New" style:font-size-complex="10pt"/>
    </style:style>
    <style:style style:name="T5" style:family="text">
      <style:text-properties fo:language="en" fo:country="GB" style:letter-kerning="true" style:font-name-asian="MS Mincho" style:language-asian="it" style:country-asian="IT" style:font-name-complex="Courier New" style:font-size-complex="10pt"/>
    </style:style>
    <style:style style:name="T6" style:family="text">
      <style:text-properties fo:language="en" fo:country="GB" style:font-name-asian="MS Mincho"/>
    </style:style>
    <style:style style:name="T7" style:family="text">
      <style:text-properties fo:language="en" fo:country="GB" style:language-asian="it" style:country-asian="IT"/>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language="fr" fo:country="FR" style:font-size-asian="12pt" style:font-name-complex="Times New Roman" style:font-size-complex="12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style>
    <style:style style:name="T14" style:family="text">
      <style:text-properties style:font-size-complex="12pt"/>
    </style:style>
    <style:style style:name="T15" style:family="text">
      <style:text-properties style:font-name="(testo normale)" fo:font-size="12pt" fo:font-style="italic" style:font-size-asian="12pt" style:font-style-asian="italic" style:font-name-complex="Times New Roman" style:font-size-complex="12pt"/>
    </style:style>
    <style:style style:name="T16" style:family="text">
      <style:text-properties style:font-name="(testo normale)" fo:font-size="12pt" style:font-size-asian="12pt" style:font-name-complex="Times New Roman" style:font-size-complex="12pt"/>
    </style:style>
    <style:style style:name="T17" style:family="text">
      <style:text-properties style:font-name="(testo normale)" fo:font-size="11pt" fo:font-style="italic" style:font-size-asian="11pt" style:font-style-asian="italic" style:font-name-complex="Times New Roman" style:font-size-complex="11pt"/>
    </style:style>
    <style:style style:name="T18" style:family="text">
      <style:text-properties style:font-name="(testo normale)" style:font-size-complex="12pt"/>
    </style:style>
    <style:style style:name="T19" style:family="text">
      <style:text-properties fo:font-variant="small-caps" style:font-name="Times New Roman" fo:font-size="12pt" style:font-size-asian="12pt" style:font-name-complex="Times New Roman" style:font-size-complex="12pt"/>
    </style:style>
    <style:style style:name="T20" style:family="text">
      <style:text-properties fo:font-variant="small-caps" style:font-name="Times New Roman" fo:font-size="11pt" style:font-size-asian="11pt" style:font-name-complex="Times New Roman" style:font-size-complex="11pt"/>
    </style:style>
    <style:style style:name="T21" style:family="text">
      <style:text-properties style:text-position="super 58%" style:font-name="(testo normale)" fo:font-size="12pt" fo:font-style="italic" style:font-size-asian="12pt" style:font-style-asian="italic" style:font-name-complex="Times New Roman" style:font-size-complex="12pt"/>
    </style:style>
    <style:style style:name="T22" style:family="text">
      <style:text-properties style:text-position="super 58%" style:font-name="Times New Roman" fo:font-size="12pt" style:font-size-asian="12pt" style:font-name-complex="Times New Roman" style:font-size-complex="12pt"/>
    </style:style>
    <style:style style:name="T23" style:family="text">
      <style:text-properties style:text-position="super 58%" style:font-name="Times New Roman" fo:font-size="11pt" style:font-size-asian="11pt" style:font-name-complex="Times New Roman" style:font-size-complex="11pt"/>
    </style:style>
    <style:style style:name="T24" style:family="text">
      <style:text-properties fo:font-style="italic" style:font-style-asian="italic" style:font-style-complex="italic"/>
    </style:style>
    <style:style style:name="T25" style:family="text">
      <style:text-properties style:language-asian="it" style:country-asian="IT"/>
    </style:style>
    <style:style style:name="T26" style:family="text">
      <style:text-properties style:font-name-asian="MS Mincho"/>
    </style:style>
    <style:style style:name="T27" style:family="text">
      <style:text-properties style:font-name-complex="Courier New"/>
    </style:style>
    <style:style style:name="T28"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alvatore Di Giacomo</text:p>
      <text:p text:style-name="LL_3a__20_titolo_20_libro"><draw:frame draw:style-name="fr1" draw:name="Cornice1" text:anchor-type="char" svg:x="5.519cm" svg:y="18.3cm" svg:width="5.999cm" svg:height="0.799cm" draw:z-index="1"><draw:text-box><text:p text:style-name="P37">www.liberliber.it</text:p></draw:text-box></draw:frame><text:span text:style-name="Strong_20_Emphasis">Assunta Spina</text:span></text:p>
      <text:p text:style-name="P38">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1">http://www.e-text.it/</text:p>
      <text:p text:style-name="LL_3a__20_info"/>
      <text:p text:style-name="LL_3a__20_info">QUESTO E-BOOK:</text:p>
      <text:p text:style-name="LL_3a__20_info"/>
      <text:p text:style-name="LL_3a__20_info">TITOLO: Assunta Spina</text:p>
      <text:p text:style-name="LL_3a__20_info">AUTORE: Di Giacomo, Salvatore</text:p>
      <text:p text:style-name="LL_3a__20_info">TRADUTTORE:</text:p>
      <text:p text:style-name="LL_3a__20_info">CURATORE:</text:p>
      <text:p text:style-name="LL_3a__20_info"><text:span text:style-name="T2">NOTE: Il testo è tratto da una copia in formato immagine presente sul sito Internet Archive (</text:span>http://www.archive.org/<text:span text:style-name="T2">). Realizzato in collaborazione con il Project </text:span><text:span text:style-name="T3">Gutenberg (http://www.gutenberg.org/) tramite </text:span><text:span text:style-name="T7">Distributed proofreaders Canada (http://www.pgdpcanada.net/</text:span><text:span text:style-name="T4">).</text:span></text:p>
      <text:p text:style-name="P3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atro / Salvatore di Giacomo - Lanciano : R. Carabba, 1910 - 450 p. ; 19 cm</text:p>
      <text:p text:style-name="LL_3a__20_info"/>
      <text:p text:style-name="LL_3a__20_info">CODICE ISBN: mancante</text:p>
      <text:p text:style-name="LL_3a__20_info"/>
      <text:p text:style-name="LL_3a__20_info">1a EDIZIONE ELETTRONICA DEL: 29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32">ALLA EDIZIONE ELETTRONICA HANNO CONTRIBUITO:</text:p>
      <text:p text:style-name="LL_3a__20_info"><text:span text:style-name="T6">Distributed proofreaders, http://www.pgdp.net/</text:span></text:p>
      <text:p text:style-name="P34"/>
      <text:p text:style-name="P32">REVISIONE:</text:p>
      <text:p text:style-name="P32">Claudio Paganelli, paganelli@mclink.it</text:p>
      <text:p text:style-name="P32"/>
      <text:p text:style-name="P32">PUBBLICAZIONE:</text:p>
      <text:p text:style-name="P3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style-name="P39"/>
      <text:p text:style-name="P4"/>
      <text:p text:style-name="P4"/>
      <text:p text:style-name="P6">SALVATORE DI GIACOMO</text:p>
      <text:p text:style-name="P4"/>
      <text:p text:style-name="P4"/>
      <text:p text:style-name="P4"/>
      <text:p text:style-name="P7">TEATRO</text:p>
      <text:p text:style-name="P4"/>
      <text:p text:style-name="P4"/>
      <text:p text:style-name="P4">'O VOTO - A "SAN FRANCISCO"</text:p>
      <text:p text:style-name="P4">'O MESE MARIANO - ASSUNTA SPINA</text:p>
      <text:p text:style-name="P4">QUAND L'AMOUR MEURT....</text:p>
      <text:p text:style-name="P4"/>
      <text:p text:style-name="P4"/>
      <text:p text:style-name="P4"/>
      <text:p text:style-name="P4"/>
      <text:p text:style-name="P4"/>
      <text:p text:style-name="P4"/>
      <text:p text:style-name="P4"/>
      <text:p text:style-name="P6">LANCIANO</text:p>
      <text:p text:style-name="P4"/>
      <text:p text:style-name="P4">R. CARABBA, EDITORE</text:p>
      <text:p text:style-name="P4">__</text:p>
      <text:p text:style-name="P4"/>
      <text:p text:style-name="P4">1910</text:p>
      <text:p text:style-name="P18"/>
      <text:p text:style-name="P4"/>
      <text:p text:style-name="P4"/>
      <text:p text:style-name="P4"/>
      <text:p text:style-name="P12">Proprietà letteraria</text:p>
      <text:p text:style-name="P4"/>
      <text:p text:style-name="P14">Le copie non firmate dall'Autore sono dichiarate contraffatte</text:p>
      <text:p text:style-name="P3"/>
      <text:p text:style-name="P3"/>
      <text:p text:style-name="P3"/>
      <text:p text:style-name="Testo_20_normale"><text:span text:style-name="T9">Questo volume, </text:span><text:span text:style-name="T15">per le Compagnie Drammatiche e Comiche</text:span><text:span text:style-name="T9">, deve essere considerato come manoscritto, da non potersi cedere nè rappresentare senza regolare permesso dell'Autore. (</text:span><text:span text:style-name="T15">Art. 14 del Testo unico, 17 settembre 1882</text:span><text:span text:style-name="T9">).</text:span></text:p>
      <text:p text:style-name="P17"/>
      <text:p text:style-name="P3"/>
      <text:p text:style-name="P3"/>
      <text:p text:style-name="P3"/>
      <text:p text:style-name="P6">ASSUNTA SPINA</text:p>
      <text:p text:style-name="P4"/>
      <text:p text:style-name="P4">IN DUE ATTI</text:p>
      <text:p text:style-name="P3"/>
      <text:p text:style-name="P3"/>
      <text:p text:style-name="P3"/>
      <text:p text:style-name="P4">PERSONAGGI</text:p>
      <text:p text:style-name="P3"/>
      <text:p text:style-name="P19"><text:span text:style-name="T19">Assunta Spina</text:span><text:span text:style-name="T9"> - </text:span><text:span text:style-name="T15">25 anni</text:span></text:p>
      <text:p text:style-name="P19"><text:span text:style-name="T19">Michele Boccadifuoco</text:span><text:span text:style-name="T9">, </text:span><text:span text:style-name="T15">beccaio</text:span><text:span text:style-name="T9"> - </text:span><text:span text:style-name="T15">35 anni</text:span></text:p>
      <text:p text:style-name="P19"><text:span text:style-name="T19">Federigo Funelli</text:span><text:span text:style-name="T9">, </text:span><text:span text:style-name="T15">vice cancelliere al Tribunale</text:span><text:span text:style-name="T9"> - </text:span><text:span text:style-name="T15">30 anni</text:span></text:p>
      <text:p text:style-name="P19"><text:span text:style-name="T19">Donna Concetta</text:span><text:span text:style-name="T9">, </text:span><text:span text:style-name="T15">madre di Boccadifuoco</text:span><text:span text:style-name="T9"> - </text:span><text:span text:style-name="T15">60 anni</text:span></text:p>
      <text:p text:style-name="P19"><text:span text:style-name="T19">Furturella</text:span><text:span text:style-name="T9"> </text:span><text:span text:style-name="T15">popolana</text:span></text:p>
      <text:p text:style-name="P19"><text:span text:style-name="T19">Filumena</text:span><text:span text:style-name="T9"> </text:span><text:span text:style-name="T15">popolana</text:span></text:p>
      <text:p text:style-name="P19"><text:span text:style-name="T19">Sgueglia Diodato</text:span><text:span text:style-name="T9">, </text:span><text:span text:style-name="T15">usciere al Tribunale</text:span><text:span text:style-name="T9"> - </text:span><text:span text:style-name="T15">60 anni</text:span></text:p>
      <text:p text:style-name="P19"><text:span text:style-name="T19">Torelli Aniello</text:span><text:span text:style-name="T9">, </text:span><text:span text:style-name="T15">idem</text:span><text:span text:style-name="T9"> - </text:span><text:span text:style-name="T15">70 anni</text:span></text:p>
      <text:p text:style-name="P20">Il brigadiere Ferrara</text:p>
      <text:p text:style-name="P20">La guardia Sante Marcuso</text:p>
      <text:p text:style-name="P20">La guardia Marcello Flaiano</text:p>
      <text:p text:style-name="P19"><text:span text:style-name="T19">Furtunatina</text:span><text:span text:style-name="T9"> }</text:span></text:p>
      <text:p text:style-name="P19"><text:span text:style-name="T19">Olimpia</text:span><text:span text:style-name="T9"> </text:span><text:span text:style-name="T15">stiratrice</text:span></text:p>
      <text:p text:style-name="P19"><text:span text:style-name="T19">Rachele</text:span><text:span text:style-name="T9"> </text:span><text:span text:style-name="T15">stiratrice</text:span></text:p>
      <text:p text:style-name="P19"><text:span text:style-name="T19">Ernestina</text:span><text:span text:style-name="T9"> </text:span><text:span text:style-name="T15">stiratrice</text:span></text:p>
      <text:p text:style-name="P19"><text:span text:style-name="T19">Michelina</text:span><text:span text:style-name="T9"> </text:span><text:span text:style-name="T15">stiratrice</text:span></text:p>
      <text:p text:style-name="P19"><text:span text:style-name="T19">Tittariello</text:span><text:span text:style-name="T9">, </text:span><text:span text:style-name="T15">garzone di Boccadifuoco</text:span></text:p>
      <text:p text:style-name="P19"><text:span text:style-name="T19">Donn'Emilia Forcinella</text:span><text:span text:style-name="T9">, </text:span><text:span text:style-name="T15">levatrice</text:span></text:p>
      <text:p text:style-name="P19"><text:span text:style-name="T19">Tina Bouquet</text:span><text:span text:style-name="T9">, «</text:span><text:span text:style-name="T15">chanteuse</text:span><text:span text:style-name="T9">», </text:span><text:span text:style-name="T15">sua figlia</text:span></text:p>
      <text:p text:style-name="P19"><text:span text:style-name="T19">Epaminonda Pesce</text:span><text:span text:style-name="T9">, «</text:span><text:span text:style-name="T15">macchiettista</text:span><text:span text:style-name="T9">»</text:span></text:p>
      <text:p text:style-name="P3"><text:soft-page-break/></text:p>
      <text:p text:style-name="P8">Ai giorni nostri.</text:p>
      <text:p text:style-name="P17"/>
      <text:p text:style-name="P3"/>
      <text:p text:style-name="P3"/>
      <text:p text:style-name="P6">ASSUNTA SPINA</text:p>
      <text:p text:style-name="P3"/>
      <text:p text:style-name="P3"/>
      <text:p text:style-name="P4">DECORAZIONE</text:p>
      <text:p text:style-name="P3"/>
      <text:p text:style-name="P21"><text:span text:style-name="T12">Interno della grande </text:span><text:span text:style-name="T17">Sala del Tribunale penale</text:span><text:span text:style-name="T12"> a Castelcapuano.</text:span></text:p>
      <text:p text:style-name="P21"><text:span text:style-name="T12">Il fondo della scena - un'alta parete sulla quale, tra colonne barocche e festoni, sono figure a fresco dei re di Napoli - è, abbasso, interrotto dalle porte delle «Sezioni penali». Su quella a sinistra è scritto: </text:span><text:span text:style-name="T17">Terza Sezione</text:span><text:span text:style-name="T12">, su quella di mezzo: </text:span><text:span text:style-name="T17">Quinta Sezione</text:span><text:span text:style-name="T12">, su quella a destra: </text:span><text:span text:style-name="T17">Ottava Sezione</text:span><text:span text:style-name="T12">. Tra porta e porta sono sedili di legno scuro con alta spalliera. Dalle spalliere pendono carte giudiziarie, bandi etc. Una varia folla occupa que' sedili: vi stanno donne e uomini, signori e plebei, qualche prete, qualche guardia di finanza o di Publica Sicurezza, dei contadini etc, etc. Di volta in volta qualcuno di costoro si leva ed entra in una delle stanze di </text:span><text:span text:style-name="T17">Sezioni</text:span><text:span text:style-name="T12">. Gli uscieri appaiono, di volta in volta, sulla soglia e chiamano i testimoni.</text:span></text:p>
      <text:p text:style-name="P25">A destra e a sinistra della vasta sala e dello spettatore sono grandi porte a larghi stipiti marmorei. Per queste porte entra ed esce continuamente una folla peripatetica, e il va e vieni e il vocio durano l'atto intero. Dei venditori ambulanti circolano tra la folla: vendono cerini, panini e carta da scrivere.</text:p>
      <text:p text:style-name="P21"><text:span text:style-name="T12">Sul davanti della scena sono tavole per gli uscieri. Alla prima, sulla sinistra dello spettatore, seggono l'usciere titolare e altri individui che scrivono o chiacchierano. Alla seconda, sulla destra, è un altro usciere che rassetta carte e discute con qualcuno, impiedi. Sulla prima tavola è un cartello con la scritta: </text:span><text:span text:style-name="T17">Diodato Sgueglia, Ufficiale giudiziario</text:span><text:span text:style-name="T12">. Sulla seconda tavola è un'altra scritta, che dice: </text:span><text:span text:style-name="T17">Aniello Torelli, Ufficiale giudiziario</text:span><text:span text:style-name="T12">. Si fuma. Sono le quattordici. È inverno. Il mormorio è continuo, anzi, a levata di tela, è un alto e confuso vocìo.</text:span></text:p>
      <text:p text:style-name="P17"/>
      <text:p text:style-name="P3"/>
      <text:p text:style-name="P3"/>
      <text:p text:style-name="P10">ATTO PRIMO</text:p>
      <text:p text:style-name="P4"/>
      <text:p text:style-name="P4"/>
      <text:p text:style-name="P4">SCENA PRIMA</text:p>
      <text:p text:style-name="P3"/>
      <text:p text:style-name="P16"><text:span text:style-name="T12">La folla. Ai loro posti gli uscieri </text:span><text:span text:style-name="T17">Sgueglia</text:span><text:span text:style-name="T12"> e </text:span><text:span text:style-name="T17">Torelli</text:span><text:span text:style-name="T12">. Avvocati che sopraggiungono. L'avvocato </text:span><text:span text:style-name="T17">Buffa</text:span><text:span text:style-name="T12">. Portieri. Guardie. Un prete. Contadini, etc. Gran mormorio. Tutto il parlato e il movimento seguono in fretta.</text:span></text:p>
      <text:p text:style-name="P3"/>
      <text:p text:style-name="P12">Avvocato 1.°</text:p>
      <text:p text:style-name="P3"/>
      <text:p text:style-name="P16"><text:span text:style-name="T16">(</text:span><text:span text:style-name="T15">viene dalla destra, con carte sotto il braccio, frettoloso. S'incontra con l'Avvocato 2.°</text:span><text:span text:style-name="T16">)</text:span></text:p>
      <text:p text:style-name="P3"/>
      <text:p text:style-name="P22">Avvocato Franceschelli, noi siamo qua!</text:p>
      <text:p text:style-name="P3"/>
      <text:p text:style-name="P12">Avvocato 2.°</text:p>
      <text:p text:style-name="P3"/>
      <text:p text:style-name="P2"><text:span text:style-name="T16">(</text:span><text:span text:style-name="T15">stretta di mano</text:span><text:span text:style-name="T16">)</text:span></text:p>
      <text:p text:style-name="P3"/>
      <text:p text:style-name="P22">Oh! Carissimo! Dunque? C'è motivo?</text:p>
      <text:p text:style-name="P3"/>
      <text:p text:style-name="P12">Avvocato 1.°</text:p>
      <text:p text:style-name="P3"/>
      <text:p text:style-name="P23">Altro! Ce ne stanno dduie. Siamo a cavallo!</text:p>
      <text:p text:style-name="P23"/>
      <text:p text:style-name="P2"><text:span text:style-name="T19">Avvocato</text:span><text:span text:style-name="T9"> 2.°</text:span></text:p>
      <text:p text:style-name="P23"/>
      <text:p text:style-name="P21"><text:soft-page-break/><text:span text:style-name="T9">Ah, neh? E ghiate dicenno... </text:span><text:span text:style-name="T16">(</text:span><text:span text:style-name="T15">gli si mette a fianco. Movono verso la sinistra</text:span><text:span text:style-name="T16">)</text:span><text:span text:style-name="T15">.</text:span></text:p>
      <text:p text:style-name="P23"/>
      <text:p text:style-name="P12">Avvocato 1.°</text:p>
      <text:p text:style-name="P23"/>
      <text:p text:style-name="P23">Ecco qua: sulla prima posizione c'è la mancanza di presentazione di parte...</text:p>
      <text:p text:style-name="P23"/>
      <text:p text:style-name="P12">Avvocato 2.°</text:p>
      <text:p text:style-name="P23"/>
      <text:p text:style-name="P23">Benissimo!</text:p>
      <text:p text:style-name="P23"/>
      <text:p text:style-name="P12">Avvocato 1.°</text:p>
      <text:p text:style-name="P23"/>
      <text:p text:style-name="P21"><text:span text:style-name="T9">Sulla seconda... </text:span><text:span text:style-name="T16">(</text:span><text:span text:style-name="T15">viano, discorrendo, per la sinistra</text:span><text:span text:style-name="T16">)</text:span><text:span text:style-name="T15">.</text:span></text:p>
      <text:p text:style-name="P23"/>
      <text:p text:style-name="P12">Un fattorino postale</text:p>
      <text:p text:style-name="P23"/>
      <text:p text:style-name="P16"><text:span text:style-name="T16">(</text:span><text:span text:style-name="T15">di fretta, con un telegramma in mano, si accosta al banco dell'Uffiziale Torelli</text:span><text:span text:style-name="T16">)</text:span></text:p>
      <text:p text:style-name="P23"/>
      <text:p text:style-name="P21"><text:span text:style-name="T9">Neh, scusate, sapite stu presidente... </text:span><text:span text:style-name="T16">(</text:span><text:span text:style-name="T15">leggendo sul telegramma</text:span><text:span text:style-name="T16">)</text:span><text:span text:style-name="T9"> Presidente Laudati... Addó sta?</text:span></text:p>
      <text:p text:style-name="P23"/>
      <text:p text:style-name="P12">Torelli</text:p>
      <text:p text:style-name="P23"/>
      <text:p text:style-name="P2"><text:span text:style-name="T16">(</text:span><text:span text:style-name="T15">cessa di scrivere</text:span><text:span text:style-name="T16">)</text:span></text:p>
      <text:p text:style-name="P23"/>
      <text:p text:style-name="P21"><text:span text:style-name="T9">Laudati? </text:span><text:span text:style-name="T16">(</text:span><text:span text:style-name="T15">si volge all'Uffiziale Sgueglia che siede al banco rimpetto</text:span><text:span text:style-name="T16">)</text:span><text:span text:style-name="T9"> Neh, on Diodá?</text:span></text:p>
      <text:p text:style-name="P23"/>
      <text:p text:style-name="P12">Sgueglia</text:p>
      <text:p text:style-name="P23"/>
      <text:p text:style-name="P2"><text:soft-page-break/><text:span text:style-name="T16">(</text:span><text:span text:style-name="T15">che discute con un signore che gli siede accanto</text:span><text:span text:style-name="T16">)</text:span></text:p>
      <text:p text:style-name="P23"/>
      <text:p text:style-name="P23">Jate dicenno.</text:p>
      <text:p text:style-name="P23"/>
      <text:p text:style-name="P12">Torelli</text:p>
      <text:p text:style-name="P23"/>
      <text:p text:style-name="P23">'O presidente Laudati a che sezione sta?</text:p>
      <text:p text:style-name="P23"/>
      <text:p text:style-name="P12">Il signore seduto</text:p>
      <text:p text:style-name="P23"/>
      <text:p text:style-name="P2"><text:span text:style-name="T16">(</text:span><text:span text:style-name="T15">a Sgueglia</text:span><text:span text:style-name="T16">)</text:span></text:p>
      <text:p text:style-name="P23"/>
      <text:p text:style-name="P23">No! Scusate! Sono dodici e sessanta!</text:p>
      <text:p text:style-name="P23"/>
      <text:p text:style-name="P12">Sgueglia</text:p>
      <text:p text:style-name="P23"/>
      <text:p text:style-name="P23">Sono tredici e sessanta! Mo nce avessemo mparà pure a fare l'addizione?</text:p>
      <text:p text:style-name="P23"/>
      <text:p text:style-name="P12">Il signore</text:p>
      <text:p text:style-name="P23"/>
      <text:p text:style-name="P23">Sarà...</text:p>
      <text:p text:style-name="P23"/>
      <text:p text:style-name="P12">Sgueglia</text:p>
      <text:p text:style-name="P23"/>
      <text:p text:style-name="P23">No. Che sarà? È! È!</text:p>
      <text:p text:style-name="P23"/>
      <text:p text:style-name="P11">Torelli</text:p>
      <text:p text:style-name="P23"/>
      <text:p text:style-name="P23">Don Diodà?</text:p>
      <text:p text:style-name="P23"/>
      <text:p text:style-name="P11">Sgueglia</text:p>
      <text:p text:style-name="P23"/>
      <text:p text:style-name="P21"><text:soft-page-break/><text:span text:style-name="T9">Chi è? Laudati? 'A sesta Sezione, </text:span><text:span text:style-name="T16">(</text:span><text:span text:style-name="T15">si rimette a discutere</text:span><text:span text:style-name="T16">)</text:span><text:span text:style-name="T9"> Verificate meglio...</text:span></text:p>
      <text:p text:style-name="P23"/>
      <text:p text:style-name="P11">Torelli</text:p>
      <text:p text:style-name="P23"/>
      <text:p text:style-name="P2"><text:span text:style-name="T16">(</text:span><text:span text:style-name="T15">al fattorino, indicando</text:span><text:span text:style-name="T16">)</text:span></text:p>
      <text:p text:style-name="P23"/>
      <text:p text:style-name="P21"><text:span text:style-name="T9">A mano sinistra, 'a primma porta. </text:span><text:span text:style-name="T16">(</text:span><text:span text:style-name="T15">Il fattorino va via in fretta. Torelli si rimette a scrivere</text:span><text:span text:style-name="T16">)</text:span><text:span text:style-name="T15">.</text:span></text:p>
      <text:p text:style-name="P23"/>
      <text:p text:style-name="P11">Il cerinaro</text:p>
      <text:p text:style-name="P23"/>
      <text:p text:style-name="P2"><text:span text:style-name="T16">(</text:span><text:span text:style-name="T15">con voce lamentosa</text:span><text:span text:style-name="T16">)</text:span></text:p>
      <text:p text:style-name="P23"/>
      <text:p text:style-name="P21"><text:span text:style-name="T9">Cerini a due scatole per un soldo! Fabbrica la Baschiera! Cerini inglesi! Due scatole per un soldo! </text:span><text:span text:style-name="T16">(</text:span><text:span text:style-name="T15">fa il giro delle tavole</text:span><text:span text:style-name="T16">)</text:span><text:span text:style-name="T15">.</text:span></text:p>
      <text:p text:style-name="P23"/>
      <text:p text:style-name="P12">Avvocato 3.°</text:p>
      <text:p text:style-name="P23"/>
      <text:p text:style-name="P2"><text:span text:style-name="T16">(</text:span><text:span text:style-name="T15">in fretta, accostandosi al tavolo di Torelli</text:span><text:span text:style-name="T16">)</text:span></text:p>
      <text:p text:style-name="P23"/>
      <text:p text:style-name="P23">'On Anié, fosse venuto 'o prufessore Buffa?</text:p>
      <text:p text:style-name="P23"/>
      <text:p text:style-name="P11">Torelli</text:p>
      <text:p text:style-name="P23"/>
      <text:p text:style-name="P2"><text:span text:style-name="T16">(</text:span><text:span text:style-name="T15">seguitando a scrivere</text:span><text:span text:style-name="T16">)</text:span></text:p>
      <text:p text:style-name="P23"/>
      <text:p text:style-name="P23">È benuto e se n'è ghiuto.</text:p>
      <text:p text:style-name="P23"/>
      <text:p text:style-name="P12">Avvocato 3.°</text:p>
      <text:p text:style-name="P23"/>
      <text:p text:style-name="P23">Sapite si torna?</text:p>
      <text:p text:style-name="P23"/>
      <text:p text:style-name="P11"><text:soft-page-break/>Torelli</text:p>
      <text:p text:style-name="P23"/>
      <text:p text:style-name="P2"><text:span text:style-name="T16">(</text:span><text:span text:style-name="T15">seguitando a scrivere</text:span><text:span text:style-name="T16">)</text:span></text:p>
      <text:p text:style-name="P23"/>
      <text:p text:style-name="P23">E io che ve pozzo dì?</text:p>
      <text:p text:style-name="P23"/>
      <text:p text:style-name="P12">Avvocato 3.°</text:p>
      <text:p text:style-name="P23"/>
      <text:p text:style-name="P21"><text:span text:style-name="T9">Allora mo mm'assetto e ll'aspetto. (</text:span><text:span text:style-name="T10">siede accanto a Torelli e si mette a leggere carte legali</text:span><text:span text:style-name="T9">).</text:span></text:p>
      <text:p text:style-name="P23"/>
      <text:p text:style-name="P12">Voce di usciere</text:p>
      <text:p text:style-name="P23"/>
      <text:p text:style-name="P2"><text:span text:style-name="T16">(</text:span><text:span text:style-name="T15">dal fondo, accanto alla 3.</text:span><text:span text:style-name="T21">a</text:span><text:span text:style-name="T15"> Sezione</text:span><text:span text:style-name="T16">)</text:span></text:p>
      <text:p text:style-name="P23"/>
      <text:p text:style-name="P23">Aulisio!</text:p>
      <text:p text:style-name="P23"/>
      <text:p text:style-name="P12">Voce tra la folla</text:p>
      <text:p text:style-name="P23"/>
      <text:p text:style-name="P23">Qua, qua!</text:p>
      <text:p text:style-name="P23"/>
      <text:p text:style-name="P12">Voce di usciere</text:p>
      <text:p text:style-name="P23"/>
      <text:p text:style-name="P23">Aulisio Giuseppe!</text:p>
      <text:p text:style-name="P23"/>
      <text:p text:style-name="P12">Voce tra la folla</text:p>
      <text:p text:style-name="P23"/>
      <text:p text:style-name="P23">Mo'! Nu mumento! Presente!</text:p>
      <text:p text:style-name="P23"/>
      <text:p text:style-name="P12">Voce di usciere</text:p>
      <text:p text:style-name="P23"/>
      <text:p text:style-name="P23">E ghiammo, ja'!</text:p>
      <text:p text:style-name="P23"/>
      <text:p text:style-name="P12"><text:soft-page-break/>Una popolana</text:p>
      <text:p text:style-name="P4"/>
      <text:p text:style-name="P2"><text:span text:style-name="T16">(</text:span><text:span text:style-name="T15">dalla sinistra, a un'altra che la segue</text:span><text:span text:style-name="T16">)</text:span></text:p>
      <text:p text:style-name="P23"/>
      <text:p text:style-name="P21"><text:span text:style-name="T9">Peppenè! Passa 'a chesta parte! Assettámmece! </text:span><text:span text:style-name="T16">(</text:span><text:span text:style-name="T15">le due donne vanno a una scranna in fondo e vi seggono</text:span><text:span text:style-name="T16">)</text:span><text:span text:style-name="T9"> Nannina addo' stà?</text:span></text:p>
      <text:p text:style-name="P23"/>
      <text:p text:style-name="P12">Voce di Nannina</text:p>
      <text:p text:style-name="P23"/>
      <text:p text:style-name="P21"><text:span text:style-name="T9">Io nun pozzo passà! </text:span><text:span text:style-name="T16">(</text:span><text:span text:style-name="T15">appare e si fa largo. Ha un marmocchio in braccio</text:span><text:span text:style-name="T16">)</text:span><text:span text:style-name="T15">.</text:span></text:p>
      <text:p text:style-name="P23"/>
      <text:p text:style-name="P12">La popolana</text:p>
      <text:p text:style-name="P23"/>
      <text:p text:style-name="P23">Viene, viene, assèttete!...</text:p>
      <text:p text:style-name="P23"/>
      <text:p text:style-name="P2"><text:span text:style-name="T16">(</text:span><text:span text:style-name="T15">Nannina va a sedere anche lei presso le altre due</text:span><text:span text:style-name="T16">)</text:span></text:p>
      <text:p text:style-name="P23"/>
      <text:p text:style-name="P12">Voce di usciere</text:p>
      <text:p text:style-name="P4"/>
      <text:p text:style-name="P2"><text:span text:style-name="T16">(</text:span><text:span text:style-name="T15">dalla 3.</text:span><text:span text:style-name="T21">a</text:span><text:span text:style-name="T15"> Sezione, forte</text:span><text:span text:style-name="T16">)</text:span></text:p>
      <text:p text:style-name="P23"/>
      <text:p text:style-name="P23">Giovanni Malatesta! Malatesta Giovanni!</text:p>
      <text:p text:style-name="P23"/>
      <text:p text:style-name="P12">Un testimone</text:p>
      <text:p text:style-name="P23"/>
      <text:p text:style-name="P16"><text:span text:style-name="T16">(</text:span><text:span text:style-name="T15">è seduto in fondo. Salutando quelli che gli stanno seduti accanto e levandosi</text:span><text:span text:style-name="T16">)</text:span></text:p>
      <text:p text:style-name="P23"/>
      <text:p text:style-name="P23">Signori miei, permettete...</text:p>
      <text:p text:style-name="P23"/>
      <text:p text:style-name="P12">Voce di usciere</text:p>
      <text:p text:style-name="P23"/>
      <text:p text:style-name="P23"><text:soft-page-break/>Giovanni Malatesta!</text:p>
      <text:p text:style-name="P23"/>
      <text:p text:style-name="P12">Il testimone</text:p>
      <text:p text:style-name="P23"/>
      <text:p text:style-name="P21"><text:span text:style-name="T9">Presente! </text:span><text:span text:style-name="T16">(</text:span><text:span text:style-name="T15">va alla 3</text:span><text:span text:style-name="T21">a</text:span><text:span text:style-name="T15"> Sezione ed entra</text:span><text:span text:style-name="T16">)</text:span><text:span text:style-name="T9">.</text:span></text:p>
      <text:p text:style-name="P23"/>
      <text:p text:style-name="P12">Avvocato 3.°</text:p>
      <text:p text:style-name="P23"/>
      <text:p text:style-name="P21"><text:span text:style-name="T9">'On Anié, permettete... Mo vengo. Si vene 'o prufessore, facitelo aspettà. </text:span><text:span text:style-name="T16">(</text:span><text:span text:style-name="T15">via per la destra</text:span><text:span text:style-name="T16">)</text:span><text:span text:style-name="T9">.</text:span></text:p>
      <text:p text:style-name="P23"/>
      <text:p text:style-name="P11">Torelli</text:p>
      <text:p text:style-name="P23"/>
      <text:p text:style-name="P2"><text:span text:style-name="T16">(</text:span><text:span text:style-name="T15">sommando</text:span><text:span text:style-name="T16">)</text:span></text:p>
      <text:p text:style-name="P23"/>
      <text:p text:style-name="P23">Tredici, ventuno, ventotto... Fate, fate... Trentasette, cinquantacinque....</text:p>
      <text:p text:style-name="P23"/>
      <text:p text:style-name="P12">Cerinaro</text:p>
      <text:p text:style-name="P4"/>
      <text:p text:style-name="P2"><text:span text:style-name="T16">(</text:span><text:span text:style-name="T15">accostandosi a Torelli</text:span><text:span text:style-name="T16">)</text:span></text:p>
      <text:p text:style-name="P23"/>
      <text:p text:style-name="P23">Due scatole per un soldo! Incoraggiate la piccola industria! Due scatole di cerini per un soldo! (con voce lamentosa) Signori, incoraggiate....</text:p>
      <text:p text:style-name="P23"/>
      <text:p text:style-name="P11">Torelli</text:p>
      <text:p text:style-name="P23"/>
      <text:p text:style-name="P23">Guagliò! Sí afflittivo, sa!..</text:p>
      <text:p text:style-name="P23"/>
      <text:p text:style-name="P12">Cerinaro</text:p>
      <text:p text:style-name="P23"/>
      <text:p text:style-name="P21"><text:span text:style-name="T9">Incoraggiate... </text:span><text:span text:style-name="T16">(</text:span><text:span text:style-name="T15">si volta a Sgueglia</text:span><text:span text:style-name="T16">)</text:span><text:span text:style-name="T15">.</text:span></text:p>
      <text:p text:style-name="P23"><text:soft-page-break/></text:p>
      <text:p text:style-name="P11">Sgueglia</text:p>
      <text:p text:style-name="P23"/>
      <text:p text:style-name="P21"><text:span text:style-name="T9">E battenne! Ca ccà stammo cchiù scuraggiate 'e te! </text:span><text:span text:style-name="T16">(</text:span><text:span text:style-name="T15">Il cerinaro, che continua a dar la voce, s'allontana. Al signore che gli siede accanto</text:span><text:span text:style-name="T16">)</text:span><text:span text:style-name="T9"> E voi vorreste ca ncopp' 'a Procura Generale se spicciassero dint 'a dduie tre ghiuorne? Ma che pazziate?</text:span></text:p>
      <text:p text:style-name="P23"/>
      <text:p text:style-name="P12">Avvocato Buffa</text:p>
      <text:p text:style-name="P23"/>
      <text:p text:style-name="P16"><text:span text:style-name="T16">(</text:span><text:span text:style-name="T15">dalla destra, frettoloso, asciugandosi la fronte sudata. S'accosta alla tavola di Sgueglia</text:span><text:span text:style-name="T16">)</text:span></text:p>
      <text:p text:style-name="P23"/>
      <text:p text:style-name="P23">Don Diodà, avite visto 'o giovene mio?</text:p>
      <text:p text:style-name="P23"/>
      <text:p text:style-name="P11">Sgueglia</text:p>
      <text:p text:style-name="P23"/>
      <text:p text:style-name="P21"><text:span text:style-name="T9">Mme pare ca mo steva ccà. Dimandate a don Aniello. </text:span><text:span text:style-name="T16">(</text:span><text:span text:style-name="T15">indica con lo sguardo Torelli, che seguita a scrivere</text:span><text:span text:style-name="T16">)</text:span><text:span text:style-name="T15">.</text:span></text:p>
      <text:p text:style-name="P23"/>
      <text:p text:style-name="P12">Il signore</text:p>
      <text:p text:style-name="P23"/>
      <text:p text:style-name="P2"><text:span text:style-name="T16">(</text:span><text:span text:style-name="T15">sopravvenendo, a Buffa</text:span><text:span text:style-name="T16">)</text:span></text:p>
      <text:p text:style-name="P23"/>
      <text:p text:style-name="P23">Professore Buffa stimatissimo!</text:p>
      <text:p text:style-name="P23"/>
      <text:p text:style-name="P12">Buffa</text:p>
      <text:p text:style-name="P23"/>
      <text:p text:style-name="P23">Ai piedi vostri! Che c'è?</text:p>
      <text:p text:style-name="P23"/>
      <text:p text:style-name="P12">Il signore</text:p>
      <text:p text:style-name="P23"/>
      <text:p text:style-name="P23">Vi dovrei parlare...</text:p>
      <text:p text:style-name="P23"><text:soft-page-break/></text:p>
      <text:p text:style-name="P12">Buffa</text:p>
      <text:p text:style-name="P23"/>
      <text:p text:style-name="P21"><text:span text:style-name="T9">Nu mumento... </text:span><text:span text:style-name="T16">(</text:span><text:span text:style-name="T15">a Torelli</text:span><text:span text:style-name="T16">)</text:span><text:span text:style-name="T9"> 'On Anié, 'mme date nutizia d' 'o giovene mio?</text:span></text:p>
      <text:p text:style-name="P23"/>
      <text:p text:style-name="P11">Torelli</text:p>
      <text:p text:style-name="P23"/>
      <text:p text:style-name="P23">Mo steva ccà assettato...</text:p>
      <text:p text:style-name="P23"/>
      <text:p text:style-name="P12">Buffa</text:p>
      <text:p text:style-name="P23"/>
      <text:p text:style-name="P21"><text:span text:style-name="T9">Neh?.. </text:span><text:span text:style-name="T16">(</text:span><text:span text:style-name="T15">al signore</text:span><text:span text:style-name="T16">)</text:span><text:span text:style-name="T9"> Accomodatevi, 'on Aniello è cosa nostra. Dunque?.. </text:span><text:span text:style-name="T16">(</text:span><text:span text:style-name="T15">siede anche lui, continuando ad asciugarsi il sudore</text:span><text:span text:style-name="T16">)</text:span><text:span text:style-name="T15">.</text:span></text:p>
      <text:p text:style-name="P23"/>
      <text:p text:style-name="P12">Il signore</text:p>
      <text:p text:style-name="P23"/>
      <text:p text:style-name="P23">Dunque, prufessò, l'affare è grave!..</text:p>
      <text:p text:style-name="P23"/>
      <text:p text:style-name="P12">Buffa</text:p>
      <text:p text:style-name="P23"/>
      <text:p text:style-name="P23">Grave?.. E comme? S'è fatto grave da un giorno all'altro?</text:p>
      <text:p text:style-name="P23"/>
      <text:p text:style-name="P12">Il signore</text:p>
      <text:p text:style-name="P23"/>
      <text:p text:style-name="P21"><text:span text:style-name="T9">Eh, prufessore mio! Leggete qua... </text:span><text:span text:style-name="T16">(</text:span><text:span text:style-name="T15">cava carte dal petto. Buffa legge</text:span><text:span text:style-name="T16">)</text:span><text:span text:style-name="T15">.</text:span></text:p>
      <text:p text:style-name="P23"/>
      <text:p text:style-name="P12">Un venditore</text:p>
      <text:p text:style-name="P23"/>
      <text:p text:style-name="P2"><text:span text:style-name="T16">(</text:span><text:span text:style-name="T15">girando e accostandosi ai tavoli</text:span><text:span text:style-name="T16">)</text:span></text:p>
      <text:p text:style-name="P23"/>
      <text:p text:style-name="P23">Tarallucce frische! Na buona marenna!...</text:p>
      <text:p text:style-name="P23"><text:soft-page-break/></text:p>
      <text:p text:style-name="P12">Un popolano</text:p>
      <text:p text:style-name="P23"/>
      <text:p text:style-name="P2"><text:span text:style-name="T16">(</text:span><text:span text:style-name="T15">a un altro che lo segue. Si avvia alla 3.</text:span><text:span text:style-name="T21">a</text:span><text:span text:style-name="T15"> Sezione</text:span><text:span text:style-name="T16">)</text:span></text:p>
      <text:p text:style-name="P23"/>
      <text:p text:style-name="P23">Vicie', viene vide! Trase!</text:p>
      <text:p text:style-name="P23"/>
      <text:p text:style-name="P12">L'altro popolano</text:p>
      <text:p text:style-name="P23"/>
      <text:p text:style-name="P23">E che causa se fa?</text:p>
      <text:p text:style-name="P23"/>
      <text:p text:style-name="P12">Un popolano</text:p>
      <text:p text:style-name="P23"/>
      <text:p text:style-name="P23">'O figlio d' 'a Zincarella: p' 'o juoco piccolo...</text:p>
      <text:p text:style-name="P23"/>
      <text:p text:style-name="P2"><text:span text:style-name="T16">(</text:span><text:span text:style-name="T15">cercano di entrare nella 3.</text:span><text:span text:style-name="T21">a</text:span><text:span text:style-name="T15"> Sezione</text:span><text:span text:style-name="T16">)</text:span></text:p>
      <text:p text:style-name="P23"/>
      <text:p text:style-name="P2"><text:span text:style-name="T19">Portiere della 3.</text:span><text:span text:style-name="T22">a</text:span></text:p>
      <text:p text:style-name="P23"/>
      <text:p text:style-name="P23">Levateve 'e cappielle, ca ccà nu 'state mmiez' 'a strata!</text:p>
      <text:p text:style-name="P23"/>
      <text:p text:style-name="P2"><text:span text:style-name="T16">(</text:span><text:span text:style-name="T15">I due popolani si sberrettano ed entrano nella 3.</text:span><text:span text:style-name="T21">a</text:span><text:span text:style-name="T16">)</text:span></text:p>
      <text:p text:style-name="P4"/>
      <text:p text:style-name="P2"><text:span text:style-name="T19">Portiere dell'8.</text:span><text:span text:style-name="T22">a</text:span></text:p>
      <text:p text:style-name="P4"/>
      <text:p text:style-name="P2"><text:span text:style-name="T16">(</text:span><text:span text:style-name="T15">sulla porta</text:span><text:span text:style-name="T16">)</text:span></text:p>
      <text:p text:style-name="P23"/>
      <text:p text:style-name="P21"><text:span text:style-name="T9">La Corte si ritira! Uscite fuori! </text:span><text:span text:style-name="T16">(</text:span><text:span text:style-name="T15">la folla esce dall'8.</text:span><text:span text:style-name="T21">a </text:span><text:span text:style-name="T15">Sezione e si sparpaglia. Il Portiere chiude le porte</text:span><text:span text:style-name="T16">)</text:span><text:span text:style-name="T15">.</text:span></text:p>
      <text:p text:style-name="P23"/>
      <text:p text:style-name="P12">Uno della folla</text:p>
      <text:p text:style-name="P23"/>
      <text:p text:style-name="P2"><text:span text:style-name="T16">(</text:span><text:span text:style-name="T15">a un altro, con gran voce</text:span><text:span text:style-name="T16">)</text:span></text:p>
      <text:p text:style-name="P23"><text:soft-page-break/></text:p>
      <text:p text:style-name="P23">Neh, Federí, saie addo' se venneno 'e sicarre?</text:p>
      <text:p text:style-name="P23"/>
      <text:p text:style-name="P12">Un altro</text:p>
      <text:p text:style-name="P23"/>
      <text:p text:style-name="P21"><text:span text:style-name="T9">'A chella parte. </text:span><text:span text:style-name="T16">(</text:span><text:span text:style-name="T15">indica a destra</text:span><text:span text:style-name="T16">)</text:span><text:span text:style-name="T9"> E ched' è, nun ce ne jammo?</text:span></text:p>
      <text:p text:style-name="P23"/>
      <text:p text:style-name="P12">Uno della folla</text:p>
      <text:p text:style-name="P23"/>
      <text:p text:style-name="P23">Sentimmece primmo 'a sentenza. Vuo' venì a fumà?</text:p>
      <text:p text:style-name="P23"/>
      <text:p text:style-name="P12">Un altro</text:p>
      <text:p text:style-name="P23"/>
      <text:p text:style-name="P21"><text:span text:style-name="T9">E ghiammo... </text:span><text:span text:style-name="T16">(</text:span><text:span text:style-name="T15">viano per la destra. La folla va e viene e s'indugia e si mescola ad altra folla che sopraggiunge</text:span><text:span text:style-name="T16">)</text:span><text:span text:style-name="T15">.</text:span></text:p>
      <text:p text:style-name="P23"/>
      <text:p text:style-name="P12">Una popolana</text:p>
      <text:p text:style-name="P23"/>
      <text:p text:style-name="P21"><text:span text:style-name="T16">(</text:span><text:span text:style-name="T15">Esce in fretta dalla 3.</text:span><text:span text:style-name="T21">a</text:span><text:span text:style-name="T15"> Sezione. A un uomo che è seduto a una scranna presso alla porta della stessa Sezione</text:span><text:span text:style-name="T16">)</text:span></text:p>
      <text:p text:style-name="P23"/>
      <text:p text:style-name="P23">Giuvà, chiamma a Ciccillo!</text:p>
      <text:p text:style-name="P23"/>
      <text:p text:style-name="P12">L'uomo</text:p>
      <text:p text:style-name="P4"/>
      <text:p text:style-name="P2"><text:span text:style-name="T16">(</text:span><text:span text:style-name="T15">alzandosi</text:span><text:span text:style-name="T16">)</text:span></text:p>
      <text:p text:style-name="P23"/>
      <text:p text:style-name="P23">Qua Ciccillo? Chillo se n'è sciso!</text:p>
      <text:p text:style-name="P23"/>
      <text:p text:style-name="P12">La donna</text:p>
      <text:p text:style-name="P23"/>
      <text:p text:style-name="P21"><text:soft-page-break/><text:span text:style-name="T9">Addò se n' è sciso? Uh! Puozze passà nu guaio! Chille mo 'o chiammano! Va, curre, va abbascio, va 'o chiamma!.. </text:span><text:span text:style-name="T16">(</text:span><text:span text:style-name="T15">lo spinge, e rientra nella 3.</text:span><text:span text:style-name="T21">a</text:span><text:span text:style-name="T15"> Sezione</text:span><text:span text:style-name="T16">)</text:span><text:span text:style-name="T15">.</text:span></text:p>
      <text:p text:style-name="P23"/>
      <text:p text:style-name="P12">L'uomo</text:p>
      <text:p text:style-name="P23"/>
      <text:p text:style-name="P21"><text:span text:style-name="T9">Neh, Céccì!... </text:span><text:span text:style-name="T16">(</text:span><text:span text:style-name="T15">grida, camminando</text:span><text:span text:style-name="T16">)</text:span><text:span text:style-name="T15">.</text:span></text:p>
      <text:p text:style-name="P23"/>
      <text:p text:style-name="P12">Una Guardia di p. s.</text:p>
      <text:p text:style-name="P4"/>
      <text:p text:style-name="P2"><text:span text:style-name="T16">(</text:span><text:span text:style-name="T15">lo ferma</text:span><text:span text:style-name="T16">)</text:span></text:p>
      <text:p text:style-name="P23"/>
      <text:p text:style-name="P23">Gue'! Oh! E che staie mmiez' 'a strata?</text:p>
      <text:p text:style-name="P23"/>
      <text:p text:style-name="P12">L'uomo</text:p>
      <text:p text:style-name="P23"/>
      <text:p text:style-name="P23">Ched'è? Ccà strilleno tutte quante....</text:p>
      <text:p text:style-name="P23"/>
      <text:p text:style-name="P12">La Guardia</text:p>
      <text:p text:style-name="P23"/>
      <text:p text:style-name="P23">Ma tu 'e' ntiso ca non 'e' alluccà?...</text:p>
      <text:p text:style-name="P23"/>
      <text:p text:style-name="P12">L'uomo</text:p>
      <text:p text:style-name="P23"/>
      <text:p text:style-name="P23">E nu' v'amariggiate!</text:p>
      <text:p text:style-name="P23"/>
      <text:p text:style-name="P2"><text:span text:style-name="T19">Portiere della 3.</text:span><text:span text:style-name="T22">a</text:span></text:p>
      <text:p text:style-name="P23"/>
      <text:p text:style-name="P2"><text:span text:style-name="T16">(</text:span><text:span text:style-name="T15">gridando</text:span><text:span text:style-name="T16">)</text:span></text:p>
      <text:p text:style-name="P23"/>
      <text:p text:style-name="P23">Piantone!</text:p>
      <text:p text:style-name="P23"/>
      <text:p text:style-name="P12">La Guardia</text:p>
      <text:p text:style-name="P23"><text:soft-page-break/></text:p>
      <text:p text:style-name="P21"><text:span text:style-name="T9">Comandi! </text:span><text:span text:style-name="T16">(</text:span><text:span text:style-name="T15">rompe la folla e accorre</text:span><text:span text:style-name="T16">)</text:span><text:span text:style-name="T15">.</text:span></text:p>
      <text:p text:style-name="P23"/>
      <text:p text:style-name="P12">L'uomo</text:p>
      <text:p text:style-name="P23"/>
      <text:p text:style-name="P21"><text:span text:style-name="T9">E bi' che se passa! </text:span><text:span text:style-name="T16">(</text:span><text:span text:style-name="T15">rincamminandosi</text:span><text:span text:style-name="T16">)</text:span><text:span text:style-name="T9"> Neh, Céccì! </text:span><text:span text:style-name="T16">(</text:span><text:span text:style-name="T15">grida più forte</text:span><text:span text:style-name="T16">)</text:span><text:span text:style-name="T9"> Céccì!... </text:span><text:span text:style-name="T16">(</text:span><text:span text:style-name="T15">via in fretta</text:span><text:span text:style-name="T16">)</text:span><text:span text:style-name="T15">.</text:span></text:p>
      <text:p text:style-name="P23"/>
      <text:p text:style-name="P12">Avvocato 3.°</text:p>
      <text:p text:style-name="P23"/>
      <text:p text:style-name="P21"><text:span text:style-name="T16">(</text:span><text:span text:style-name="T15">arriva in fretta dalla sinistra e s'accosta alla tavola ove è seduto Buffa</text:span><text:span text:style-name="T16">)</text:span><text:span text:style-name="T15">.</text:span></text:p>
      <text:p text:style-name="P23"/>
      <text:p text:style-name="P23">Prufessó, io sto qua!</text:p>
      <text:p text:style-name="P23"/>
      <text:p text:style-name="P12">Buffa</text:p>
      <text:p text:style-name="P4"/>
      <text:p text:style-name="P2"><text:span text:style-name="T16">(</text:span><text:span text:style-name="T15">voltandosi</text:span><text:span text:style-name="T16">)</text:span></text:p>
      <text:p text:style-name="P23"/>
      <text:p text:style-name="P23">Oh! Bravo, 'on Rafè! M'avite fatto sta in penziero!</text:p>
      <text:p text:style-name="P23"/>
      <text:p text:style-name="P12">Avvocato 3.°</text:p>
      <text:p text:style-name="P23"/>
      <text:p text:style-name="P23">Mme so ghiuto a mangià nu pagnuttino.</text:p>
      <text:p text:style-name="P23"/>
      <text:p text:style-name="P12">Buffa</text:p>
      <text:p text:style-name="P23"/>
      <text:p text:style-name="P21"><text:span text:style-name="T9">Eccomi a voi. </text:span><text:span text:style-name="T16">(</text:span><text:span text:style-name="T15">al cliente che si è alzato</text:span><text:span text:style-name="T16">)</text:span><text:span text:style-name="T15">.</text:span><text:span text:style-name="T9"> A ogni modo io v'avevo preparato 'a lettera per il curatore del fallimento. </text:span><text:span text:style-name="T16">(</text:span><text:span text:style-name="T15">la cava dal petto</text:span><text:span text:style-name="T16">)</text:span><text:span text:style-name="T9"> Eccola qua. Che ve pozzo dì? Fate buone cose e fatemelo sapere... </text:span><text:span text:style-name="T16">(</text:span><text:span text:style-name="T15">gli stende la mano</text:span><text:span text:style-name="T16">)</text:span><text:span text:style-name="T15">.</text:span></text:p>
      <text:p text:style-name="P23"/>
      <text:p text:style-name="P23">Il signore</text:p>
      <text:p text:style-name="P23"><text:soft-page-break/></text:p>
      <text:p text:style-name="P2"><text:span text:style-name="T16">(</text:span><text:span text:style-name="T15">stretta di mano</text:span><text:span text:style-name="T16">)</text:span></text:p>
      <text:p text:style-name="P23"/>
      <text:p text:style-name="P21"><text:span text:style-name="T9">Così spero, prufessó. Allora arrivederci </text:span><text:span text:style-name="T16">(</text:span><text:span text:style-name="T15">via</text:span><text:span text:style-name="T16">)</text:span><text:span text:style-name="T15">.</text:span></text:p>
      <text:p text:style-name="P23"/>
      <text:p text:style-name="P12">Buffa</text:p>
      <text:p text:style-name="P23"/>
      <text:p text:style-name="P23">Arrivederci. 'On Rafè, venimmecenne a nuie...</text:p>
      <text:p text:style-name="P23"/>
      <text:p text:style-name="P12">Avvocato 3.°</text:p>
      <text:p text:style-name="P23"/>
      <text:p text:style-name="P23">Sto qua.</text:p>
      <text:p text:style-name="P23"/>
      <text:p text:style-name="P12">Buffa</text:p>
      <text:p text:style-name="P23"/>
      <text:p text:style-name="P2"><text:span text:style-name="T16">(</text:span><text:span text:style-name="T15">a Torelli. Indicando l'avvocato 3.°</text:span><text:span text:style-name="T16">)</text:span></text:p>
      <text:p text:style-name="P23"/>
      <text:p text:style-name="P23">Tengo nu giovene ca va tant'oro quanto pesa! Dunque, 'on Rafè, per oggi v'è poco da fare.</text:p>
      <text:p text:style-name="P23"/>
      <text:p text:style-name="P12">Avvocato 3.°</text:p>
      <text:p text:style-name="P4"/>
      <text:p text:style-name="P2"><text:span text:style-name="T16">(</text:span><text:span text:style-name="T15">con un sospiro</text:span><text:span text:style-name="T16">)</text:span></text:p>
      <text:p text:style-name="P23"/>
      <text:p text:style-name="P23">Eh! Meno male.</text:p>
      <text:p text:style-name="P23"/>
      <text:p text:style-name="P12">Buffa</text:p>
      <text:p text:style-name="P23"/>
      <text:p text:style-name="P23">Dovreste andare un momento in cancelleria e copiarvi quel processetto di Zamparella. Uscendo dalla Cancelleria mm'avarisseve fa 'o piacere 'e v'addunà nu mumento 'a Cassazione per quell'affare di Taglialatela. E, passanno passanno, vedete a S. Domenico se 'o Cancelliero v'ha preparato chelli <text:soft-page-break/>ccarte p' 'a Pretura. Si ve l'ha preparate, faciteme 'o favore, jate nu mumento 'a Pretura 'e Furia, ccà vicino, so' quatte passe. E' 'a llà, si ve putite allungà nu mumento fino 'a casa mia, mme lassate Zamparella abbascio addo' guardaporte.</text:p>
      <text:p text:style-name="P23"/>
      <text:p text:style-name="P11">Torelli</text:p>
      <text:p text:style-name="P23"/>
      <text:p text:style-name="P2"><text:span text:style-name="T16">(</text:span><text:span text:style-name="T15">levando la testa, a uno che gli siede accanto, sottovoce</text:span><text:span text:style-name="T16">)</text:span></text:p>
      <text:p text:style-name="P23"/>
      <text:p text:style-name="P23">Piccola incombenza!</text:p>
      <text:p text:style-name="P23"/>
      <text:p text:style-name="P12">Avvocato 3.°</text:p>
      <text:p text:style-name="P4"/>
      <text:p text:style-name="P2"><text:span text:style-name="T16">(</text:span><text:span text:style-name="T15">sorridendo</text:span><text:span text:style-name="T16">)</text:span></text:p>
      <text:p text:style-name="P23"/>
      <text:p text:style-name="P23">Professò.., non c'è nient'altro?</text:p>
      <text:p text:style-name="P23"/>
      <text:p text:style-name="P12">Buffa</text:p>
      <text:p text:style-name="P23"/>
      <text:p text:style-name="P23">No, figlio mio. Po' ve ne jate a mangià in grazia di Dio. E ce vedimmo dimane....</text:p>
      <text:p text:style-name="P23"/>
      <text:p text:style-name="P11">Torelli</text:p>
      <text:p text:style-name="P23"/>
      <text:p text:style-name="P2"><text:span text:style-name="T16">(</text:span><text:span text:style-name="T15">Sottovoce</text:span><text:span text:style-name="T16">)</text:span></text:p>
      <text:p text:style-name="P23"/>
      <text:p text:style-name="P23">(Si è vivo).</text:p>
      <text:p text:style-name="P23"/>
      <text:p text:style-name="P12">Buffa</text:p>
      <text:p text:style-name="P4"/>
      <text:p text:style-name="P2"><text:span text:style-name="T16">(</text:span><text:span text:style-name="T15">alzandosi</text:span><text:span text:style-name="T16">)</text:span></text:p>
      <text:p text:style-name="P23"/>
      <text:p text:style-name="P23"><text:soft-page-break/>Oh! E mo mme voglio ì a cagnà sta cammisa, ca stongo una zuppa!... 'On Rafè, vuie venite?</text:p>
      <text:p text:style-name="P23"/>
      <text:p text:style-name="P12">Avvocato 3.°</text:p>
      <text:p text:style-name="P23"/>
      <text:p text:style-name="P21"><text:span text:style-name="T9">Eccomi qua </text:span><text:span text:style-name="T16">(</text:span><text:span text:style-name="T15">via con lui, dalla sinistra</text:span><text:span text:style-name="T16">)</text:span><text:span text:style-name="T15">.</text:span></text:p>
      <text:p text:style-name="P23"/>
      <text:p text:style-name="P12">Portiere</text:p>
      <text:p text:style-name="P4"/>
      <text:p text:style-name="P2"><text:span text:style-name="T16">(</text:span><text:span text:style-name="T15">dalla 8.</text:span><text:span text:style-name="T21">a</text:span><text:span text:style-name="T15"> Sezione</text:span><text:span text:style-name="T16">)</text:span></text:p>
      <text:p text:style-name="P23"/>
      <text:p text:style-name="P23">Cassano e Martino! Si fa l'incidente! Cassano e Martino!</text:p>
      <text:p text:style-name="P23"/>
      <text:p text:style-name="P16"><text:span text:style-name="T16">(</text:span><text:span text:style-name="T15">Campanello elettrico dalla 3.</text:span><text:span text:style-name="T21">a</text:span><text:span text:style-name="T15"> Sezione. La folla accorre alla porta di essa</text:span><text:span text:style-name="T16">)</text:span><text:span text:style-name="T15">.</text:span></text:p>
      <text:p text:style-name="P23"/>
      <text:p text:style-name="P11">Sgueglia</text:p>
      <text:p text:style-name="P23"/>
      <text:p text:style-name="P2"><text:span text:style-name="T16">(</text:span><text:span text:style-name="T15">a uno che scrive accanto a lui</text:span><text:span text:style-name="T16">)</text:span></text:p>
      <text:p text:style-name="P23"/>
      <text:p text:style-name="P23">'On Peppì, vuie state screvenno ancora?</text:p>
      <text:p text:style-name="P23"/>
      <text:p text:style-name="P12">Don Peppino</text:p>
      <text:p text:style-name="P23"/>
      <text:p text:style-name="P21"><text:span text:style-name="T9">Ho finito. E mo mme fumo pure mezzo toscano </text:span><text:span text:style-name="T16">(</text:span><text:span text:style-name="T15">accavalla le gambe e accende il sigaro</text:span><text:span text:style-name="T16">)</text:span><text:span text:style-name="T15">.</text:span><text:span text:style-name="T9"> Ma ched'è? Stammatina non vi vedo col solito buon umore.</text:span></text:p>
      <text:p text:style-name="P23"/>
      <text:p text:style-name="P11">Sgueglia</text:p>
      <text:p text:style-name="P23"/>
      <text:p text:style-name="P23">Lasciatemi stare, 'on Peppì. Tengo 'a signora mia ch'è uscita di conti da tre giorni!</text:p>
      <text:p text:style-name="P23"/>
      <text:p text:style-name="P12"><text:soft-page-break/>Don Peppino</text:p>
      <text:p text:style-name="P23"/>
      <text:p text:style-name="P23">E state ccà ncoppa?</text:p>
      <text:p text:style-name="P23"/>
      <text:p text:style-name="P11">Sgueglia</text:p>
      <text:p text:style-name="P23"/>
      <text:p text:style-name="P23">E c'aggia fa? La spada di Damocle!</text:p>
      <text:p text:style-name="P23"/>
      <text:p text:style-name="P12">Una signora</text:p>
      <text:p text:style-name="P4"/>
      <text:p text:style-name="P2"><text:span text:style-name="T16">(</text:span><text:span text:style-name="T15">a Sgueglia</text:span><text:span text:style-name="T16">)</text:span></text:p>
      <text:p text:style-name="P23"/>
      <text:p text:style-name="P23">Scusi, ha visto passare il giudice Bernardi?</text:p>
      <text:p text:style-name="P23"/>
      <text:p text:style-name="P11">Sgueglia</text:p>
      <text:p text:style-name="P23"/>
      <text:p text:style-name="P23">Nonzignore.</text:p>
      <text:p text:style-name="P23"/>
      <text:p text:style-name="P11">L'uomo seduto accanto a Torelli</text:p>
      <text:p text:style-name="P23"/>
      <text:p text:style-name="P23">Volete 'o giudice Bernardi?</text:p>
      <text:p text:style-name="P23"/>
      <text:p text:style-name="P12">La signora</text:p>
      <text:p text:style-name="P23"/>
      <text:p text:style-name="P23">Per favore!</text:p>
      <text:p text:style-name="P23"/>
      <text:p text:style-name="P12">L'uomo c. s.</text:p>
      <text:p text:style-name="P23"/>
      <text:p text:style-name="P23">Sta abbascio 'o cafè. S'è sospesa l'udienza.</text:p>
      <text:p text:style-name="P23"/>
      <text:p text:style-name="P12">La signora</text:p>
      <text:p text:style-name="P23"/>
      <text:p text:style-name="P21"><text:span text:style-name="T9">Oh! Grazie sa! </text:span><text:span text:style-name="T16">(</text:span><text:span text:style-name="T15">via per la destra</text:span><text:span text:style-name="T16">)</text:span><text:span text:style-name="T15">.</text:span></text:p>
      <text:p text:style-name="P23"><text:soft-page-break/></text:p>
      <text:p text:style-name="P11">Sgueglia</text:p>
      <text:p text:style-name="P23"/>
      <text:p text:style-name="P2"><text:span text:style-name="T16">(</text:span><text:span text:style-name="T15">a don Peppino</text:span><text:span text:style-name="T16">)</text:span></text:p>
      <text:p text:style-name="P23"/>
      <text:p text:style-name="P23">'A vedite chella signora? 'A sera, a San Carlo, canta dentro agli Ugonotti. E 'a matina vene cca ncoppa...</text:p>
      <text:p text:style-name="P23"/>
      <text:p text:style-name="P12">Don Peppino</text:p>
      <text:p text:style-name="P23"/>
      <text:p text:style-name="P23">E mena stuccate.</text:p>
      <text:p text:style-name="P23"/>
      <text:p text:style-name="P12">Un uomo</text:p>
      <text:p text:style-name="P23"/>
      <text:p text:style-name="P2"><text:span text:style-name="T16">(</text:span><text:span text:style-name="T15">dal fondo, chiamando Sgueglia</text:span><text:span text:style-name="T16">)</text:span></text:p>
      <text:p text:style-name="P23"/>
      <text:p text:style-name="P21"><text:span text:style-name="T9">Don Diodà! </text:span><text:span text:style-name="T16">(</text:span><text:span text:style-name="T15">Sgueglia si volta</text:span><text:span text:style-name="T16">)</text:span><text:span text:style-name="T15">.</text:span><text:span text:style-name="T9"> Potete venì nu mumento qua?</text:span></text:p>
      <text:p text:style-name="P23"/>
      <text:p text:style-name="P11">Sgueglia</text:p>
      <text:p text:style-name="P23"/>
      <text:p text:style-name="P21"><text:span text:style-name="T9">Pronto! </text:span><text:span text:style-name="T16">(</text:span><text:span text:style-name="T15">a don Peppino</text:span><text:span text:style-name="T16">)</text:span><text:span text:style-name="T9"> Permettete? </text:span><text:span text:style-name="T16">(</text:span><text:span text:style-name="T15">s'alza e va in fondo</text:span><text:span text:style-name="T16">)</text:span><text:span text:style-name="T15">.</text:span></text:p>
      <text:p text:style-name="P23"/>
      <text:p text:style-name="P12">Una contadina</text:p>
      <text:p text:style-name="P23"/>
      <text:p text:style-name="P16"><text:span text:style-name="T16">(</text:span><text:span text:style-name="T15">Porta un paniere infilato al braccio e si conduce una villanella per mano. Incontrandosi con un contadino che viene dalla sinistra</text:span><text:span text:style-name="T16">)</text:span></text:p>
      <text:p text:style-name="P23"/>
      <text:p text:style-name="P23">Oi cumpare Tumaso!</text:p>
      <text:p text:style-name="P23"/>
      <text:p text:style-name="P12">Il contadino</text:p>
      <text:p text:style-name="P23"/>
      <text:p text:style-name="P23"><text:soft-page-break/>Oi cumare Santella! E che ce state a fa ccà ncoppa?.. Pe Micalangelo ce state?...</text:p>
      <text:p text:style-name="P23"/>
      <text:p text:style-name="P12">La contadina</text:p>
      <text:p text:style-name="P23"/>
      <text:p text:style-name="P23">E buie che ce state, neh, cumpare Tumaso?</text:p>
      <text:p text:style-name="P23"/>
      <text:p text:style-name="P12">Il contadino</text:p>
      <text:p text:style-name="P23"/>
      <text:p text:style-name="P23">Mbè! pe testimmone. Ccà stace pure lu prèvete</text:p>
      <text:p text:style-name="P23">'e Santa Zufia.</text:p>
      <text:p text:style-name="P23"/>
      <text:p text:style-name="P12">La contadina</text:p>
      <text:p text:style-name="P23"/>
      <text:p text:style-name="P23">Addo' è ca 'o voglio vasare la mano! (alla villanella) Menechè, ce stace pure lu prevete 'e Santa Zufia!</text:p>
      <text:p text:style-name="P23"/>
      <text:p text:style-name="P12">Un grosso prete</text:p>
      <text:p text:style-name="P23"/>
      <text:p text:style-name="P21"><text:span text:style-name="T9">E tu che faie ccàne? </text:span><text:span text:style-name="T16">(</text:span><text:span text:style-name="T15">alla cafona che gli bacia la mano</text:span><text:span text:style-name="T16">)</text:span><text:span text:style-name="T15">.</text:span></text:p>
      <text:p text:style-name="P23"/>
      <text:p text:style-name="P12">La contadina</text:p>
      <text:p text:style-name="P23"/>
      <text:p text:style-name="P23">Pe Micalangelo, parrucchià!</text:p>
      <text:p text:style-name="P23"/>
      <text:p text:style-name="P2"><text:span text:style-name="T16">(</text:span><text:span text:style-name="T15">Il prete scosta Sgueglia che torna</text:span><text:span text:style-name="T16">)</text:span></text:p>
      <text:p text:style-name="P23"/>
      <text:p text:style-name="P11">Sgueglia</text:p>
      <text:p text:style-name="P23"/>
      <text:p text:style-name="P21"><text:span text:style-name="T9">Parrucchià, nun buttate! </text:span><text:span text:style-name="T16">(</text:span><text:span text:style-name="T15">va a sedere alla sua tavola</text:span><text:span text:style-name="T16">)</text:span><text:span text:style-name="T15">.</text:span></text:p>
      <text:p text:style-name="P23"/>
      <text:p text:style-name="P2"><text:span text:style-name="T19">Portiere della 8.</text:span><text:span text:style-name="T22">a</text:span></text:p>
      <text:p text:style-name="P23"/>
      <text:p text:style-name="P2"><text:soft-page-break/><text:span text:style-name="T16">(</text:span><text:span text:style-name="T15">forte</text:span><text:span text:style-name="T16">)</text:span></text:p>
      <text:p text:style-name="P23"/>
      <text:p text:style-name="P23">Causa Mazzucchelli! I testimoni!</text:p>
      <text:p text:style-name="P23"/>
      <text:p text:style-name="P12">La contadina</text:p>
      <text:p text:style-name="P23"/>
      <text:p text:style-name="P23">Uh, Mamma Ncurunèta! E chesta è 'a causa 'e Micalangelo, parrucchià!</text:p>
      <text:p text:style-name="P23"/>
      <text:p text:style-name="P12">Il grosso prete</text:p>
      <text:p text:style-name="P4"/>
      <text:p text:style-name="P2"><text:span text:style-name="T16">(</text:span><text:span text:style-name="T15">pigliando tabacco, indifferente</text:span><text:span text:style-name="T16">)</text:span></text:p>
      <text:p text:style-name="P23"/>
      <text:p text:style-name="P23">E va, va, a nomme de Dio!</text:p>
      <text:p text:style-name="P23"/>
      <text:p text:style-name="P12">La contadina</text:p>
      <text:p text:style-name="P4"/>
      <text:p text:style-name="P2"><text:span text:style-name="T16">(</text:span><text:span text:style-name="T15">trascinando la figlia</text:span><text:span text:style-name="T16">)</text:span></text:p>
      <text:p text:style-name="P23"/>
      <text:p text:style-name="P21"><text:span text:style-name="T9">Uh, aneme de lu Priatorio! E purtatemmillo nzarvamiento! Uh, Micalangelo mio!... </text:span><text:span text:style-name="T16">(</text:span><text:span text:style-name="T15">entra nella 8.</text:span><text:span text:style-name="T21">a</text:span><text:span text:style-name="T15"> Sezione. Il prete v'entra anche lui</text:span><text:span text:style-name="T16">)</text:span><text:span text:style-name="T15">.</text:span></text:p>
      <text:p text:style-name="P23"/>
      <text:p text:style-name="P23"/>
      <text:p text:style-name="P23"/>
      <text:p text:style-name="P4">SCENA SECONDA</text:p>
      <text:p text:style-name="P23"/>
      <text:p text:style-name="P16"><text:span text:style-name="T17">Michele Boccadifuoco</text:span><text:span text:style-name="T12">, dalla destra, in mezzo a due carabinieri, ammanettato. È un uomo sui trentacinque, alto, robustissimo, pieno di forza. Un terzo carabiniere allontana la folla che segue </text:span><text:span text:style-name="T17">Michele</text:span><text:span text:style-name="T12">. Nella folla sono </text:span><text:span text:style-name="T17">Filomena</text:span><text:span text:style-name="T12">, </text:span><text:span text:style-name="T17">Furturella</text:span><text:span text:style-name="T12"> e </text:span><text:span text:style-name="T17">Tittariello</text:span><text:span text:style-name="T12">.</text:span></text:p>
      <text:p text:style-name="P9">La folla nella sala tace, curiosa.</text:p>
      <text:p text:style-name="P23"/>
      <text:p text:style-name="P12">1.° Carabiniere</text:p>
      <text:p text:style-name="P23"><text:soft-page-break/></text:p>
      <text:p text:style-name="P2"><text:span text:style-name="T16">(</text:span><text:span text:style-name="T15">alla folla che impedisce il passo</text:span><text:span text:style-name="T16">)</text:span></text:p>
      <text:p text:style-name="P23"/>
      <text:p text:style-name="P23">Passaggio! Passaggio!</text:p>
      <text:p text:style-name="P23"/>
      <text:p text:style-name="P2"><text:span text:style-name="T16">(</text:span><text:span text:style-name="T15">si arrestano per un momento</text:span><text:span text:style-name="T16">)</text:span></text:p>
      <text:p text:style-name="P4"/>
      <text:p text:style-name="P12">Michele</text:p>
      <text:p text:style-name="P23"/>
      <text:p text:style-name="P2"><text:span text:style-name="T16">(</text:span><text:span text:style-name="T15">voltandosi</text:span><text:span text:style-name="T16">)</text:span></text:p>
      <text:p text:style-name="P23"/>
      <text:p text:style-name="P23">Sie' Filumè?... Addo' sta?...</text:p>
      <text:p text:style-name="P23"/>
      <text:p text:style-name="P12">Filomena</text:p>
      <text:p text:style-name="P23"/>
      <text:p text:style-name="P2"><text:span text:style-name="T16">(</text:span><text:span text:style-name="T15">si fa largo</text:span><text:span text:style-name="T16">)</text:span></text:p>
      <text:p text:style-name="P23"/>
      <text:p text:style-name="P23">Sto ccà.</text:p>
      <text:p text:style-name="P23"/>
      <text:p text:style-name="P11">Michele</text:p>
      <text:p text:style-name="P23"/>
      <text:p text:style-name="P23">Mamma addo' sta?</text:p>
      <text:p text:style-name="P23"/>
      <text:p text:style-name="P11">Filomena</text:p>
      <text:p text:style-name="P23"/>
      <text:p text:style-name="P23">Sta ccà: sta venenno appriesso...</text:p>
      <text:p text:style-name="P23"/>
      <text:p text:style-name="P11">Michele</text:p>
      <text:p text:style-name="P23"/>
      <text:p text:style-name="P23">Tenitevella mmiezo a bbuie!</text:p>
      <text:p text:style-name="P23"/>
      <text:p text:style-name="P11">Filomena</text:p>
      <text:p text:style-name="P23"/>
      <text:p text:style-name="P23"><text:soft-page-break/>Stateve a penziero cuieto.</text:p>
      <text:p text:style-name="P23"/>
      <text:p text:style-name="P11">Michele</text:p>
      <text:p text:style-name="P23"/>
      <text:p text:style-name="P2"><text:span text:style-name="T16">(</text:span><text:span text:style-name="T15">cercando con lo sguardo nella folla</text:span><text:span text:style-name="T16">)</text:span></text:p>
      <text:p text:style-name="P23"/>
      <text:p text:style-name="P23">Furtù!</text:p>
      <text:p text:style-name="P23"/>
      <text:p text:style-name="P12">2.° Carabiniere</text:p>
      <text:p text:style-name="P23"/>
      <text:p text:style-name="P2"><text:span text:style-name="T16">(</text:span><text:span text:style-name="T15">lo spinge</text:span><text:span text:style-name="T16">)</text:span></text:p>
      <text:p text:style-name="P23"/>
      <text:p text:style-name="P23">Avanti!</text:p>
      <text:p text:style-name="P23"/>
      <text:p text:style-name="P11">Michele</text:p>
      <text:p text:style-name="P23"/>
      <text:p text:style-name="P23">Nu mumento, brigadie'! Pe favore!</text:p>
      <text:p text:style-name="P23"/>
      <text:p text:style-name="P12">Furturella</text:p>
      <text:p text:style-name="P23"/>
      <text:p text:style-name="P23">Don Miche', che bulite?</text:p>
      <text:p text:style-name="P23"/>
      <text:p text:style-name="P11">Michele</text:p>
      <text:p text:style-name="P23"/>
      <text:p text:style-name="P23">Teniteve a mmamma mmiezo a bbuie! Datele chiacchiere!</text:p>
      <text:p text:style-name="P23"/>
      <text:p text:style-name="P12">Portiere</text:p>
      <text:p text:style-name="P4"/>
      <text:p text:style-name="P2"><text:span text:style-name="T16">(</text:span><text:span text:style-name="T15">ai carabinieri, uscendo sulla porta della 5.</text:span><text:span text:style-name="T21">a</text:span><text:span text:style-name="T15"> Sezione</text:span><text:span text:style-name="T16">)</text:span></text:p>
      <text:p text:style-name="P23"/>
      <text:p text:style-name="P23">Jammo cu stu detenuto!</text:p>
      <text:p text:style-name="P23"/>
      <text:p text:style-name="P12">1.° Carabiniere</text:p>
      <text:p text:style-name="P23"><text:soft-page-break/></text:p>
      <text:p text:style-name="P23">Avanti!</text:p>
      <text:p text:style-name="P4"/>
      <text:p text:style-name="P2"><text:span text:style-name="T16">(</text:span><text:span text:style-name="T15">Entrano nella 5.</text:span><text:span text:style-name="T21">a</text:span><text:span text:style-name="T15"> Sezione</text:span><text:span text:style-name="T16">)</text:span></text:p>
      <text:p text:style-name="P4"/>
      <text:p text:style-name="P12">Furturella</text:p>
      <text:p text:style-name="P4"/>
      <text:p text:style-name="P2"><text:span text:style-name="T16">(</text:span><text:span text:style-name="T15">a Michele</text:span><text:span text:style-name="T16">)</text:span></text:p>
      <text:p text:style-name="P23"/>
      <text:p text:style-name="P21"><text:span text:style-name="T9">Jate! Lassate fa Dio ca è cosa 'e niente! </text:span><text:span text:style-name="T16">(</text:span><text:span text:style-name="T15">a Filomena</text:span><text:span text:style-name="T16">)</text:span><text:span text:style-name="T9"> Ah, Signò! E ched'è? 'Onna Cuncetta è rummasa abbascio?</text:span></text:p>
      <text:p text:style-name="P23"/>
      <text:p text:style-name="P11">Filomena</text:p>
      <text:p text:style-name="P23"/>
      <text:p text:style-name="P23">Sta ccà. Chella è gravante e nu' po' correre.</text:p>
      <text:p text:style-name="P23"/>
      <text:p text:style-name="P11">Tittariello</text:p>
      <text:p text:style-name="P23"/>
      <text:p text:style-name="P23">Sta saglienno 'a gradiata chiano chiano. 'A vedite lloco....</text:p>
      <text:p text:style-name="P23"/>
      <text:p text:style-name="P23"/>
      <text:p text:style-name="P23"/>
      <text:p text:style-name="P4">SCENA TERZA</text:p>
      <text:p text:style-name="P4"/>
      <text:p text:style-name="P12">Donna Concetta</text:p>
      <text:p text:style-name="P4"/>
      <text:p text:style-name="P2"><text:span text:style-name="T16">(</text:span><text:span text:style-name="T15">tra altre femmine</text:span><text:span text:style-name="T16">)</text:span></text:p>
      <text:p text:style-name="P4"/>
      <text:p text:style-name="P12">Concetta</text:p>
      <text:p text:style-name="P4"/>
      <text:p text:style-name="P2"><text:span text:style-name="T16">(</text:span><text:span text:style-name="T15">ansimando</text:span><text:span text:style-name="T16">)</text:span></text:p>
      <text:p text:style-name="P23"/>
      <text:p text:style-name="P23"><text:soft-page-break/>Ah, Mamma d' 'a Libbera! Io si nun moro stammatina nun moro cchiù!</text:p>
      <text:p text:style-name="P23"/>
      <text:p text:style-name="P11">Filomena</text:p>
      <text:p text:style-name="P23"/>
      <text:p text:style-name="P21"><text:span text:style-name="T9">E assettateve! </text:span><text:span text:style-name="T16">(</text:span><text:span text:style-name="T15">a Sgueglia</text:span><text:span text:style-name="T16">)</text:span><text:span text:style-name="T9"> Neh, signori mieie, ce putite favurì na seggia? </text:span><text:span text:style-name="T16">(</text:span><text:span text:style-name="T15">prende una sedia dal tavolo di Sgueglia</text:span><text:span text:style-name="T16">)</text:span><text:span text:style-name="T15">.</text:span></text:p>
      <text:p text:style-name="P23"/>
      <text:p text:style-name="P11">Sgueglia</text:p>
      <text:p text:style-name="P23"/>
      <text:p text:style-name="P23">Bella figlió, ca ccà 'e segge ce servono!</text:p>
      <text:p text:style-name="P23"/>
      <text:p text:style-name="P11">Filomena</text:p>
      <text:p text:style-name="P23"/>
      <text:p text:style-name="P21"><text:span text:style-name="T9">E ba buono, me', pe favore.... </text:span><text:span text:style-name="T16">(</text:span><text:span text:style-name="T15">a Concetta</text:span><text:span text:style-name="T16">)</text:span><text:span text:style-name="T9"> Assettateve. Curaggio, curaggio!</text:span></text:p>
      <text:p text:style-name="P23"/>
      <text:p text:style-name="P2"><text:span text:style-name="T16">(</text:span><text:span text:style-name="T15">Concetta siede. Tutte le donne le si mettono, impiedi, attorno</text:span><text:span text:style-name="T16">)</text:span><text:span text:style-name="T15">.</text:span></text:p>
      <text:p text:style-name="P23"/>
      <text:p text:style-name="P12">Concetta</text:p>
      <text:p text:style-name="P23"/>
      <text:p text:style-name="P23">E che guaio niro, neh, che guaio niro ch'è chisto!</text:p>
      <text:p text:style-name="P23"/>
      <text:p text:style-name="P11">Filomena</text:p>
      <text:p text:style-name="P23"/>
      <text:p text:style-name="P21"><text:span text:style-name="T9">Avite raggione! Ma vedite, io mo ve vulesse dicere na cosa... </text:span><text:span text:style-name="T16">(</text:span><text:span text:style-name="T15">si volta e prende un'altra sedia</text:span><text:span text:style-name="T16">)</text:span><text:span text:style-name="T9"> Già, vuie sapite </text:span><text:span text:style-name="T16">(</text:span><text:span text:style-name="T15">siede</text:span><text:span text:style-name="T16">)</text:span><text:span text:style-name="T9"> ca io so chiara e sincera e chello che tengo mmocca tengo pure...</text:span></text:p>
      <text:p text:style-name="P23"/>
      <text:p text:style-name="P11">Sgueglia</text:p>
      <text:p text:style-name="P23"/>
      <text:p text:style-name="P23">Dentro al cuore. Bella figliò, v'avite pigliata n'ata seggia!</text:p>
      <text:p text:style-name="P23"/>
      <text:p text:style-name="P11"><text:soft-page-break/>Furturella</text:p>
      <text:p text:style-name="P23"/>
      <text:p text:style-name="P23">'O ssapite, si nun 'o ttenite p'offesa mo v' 'e pavammo sti segge!</text:p>
      <text:p text:style-name="P23"/>
      <text:p text:style-name="P11">Sgueglia</text:p>
      <text:p text:style-name="P23"/>
      <text:p text:style-name="P23">E che stammo int' 'a cchiesa?</text:p>
      <text:p text:style-name="P23"/>
      <text:p text:style-name="P11">Tittariello</text:p>
      <text:p text:style-name="P23"/>
      <text:p text:style-name="P2"><text:span text:style-name="T16">(</text:span><text:span text:style-name="T15">con aria spavalda</text:span><text:span text:style-name="T16">)</text:span></text:p>
      <text:p text:style-name="P23"/>
      <text:p text:style-name="P23">Va bene, prufessò. Mme pare ca mo vi fate troppo a ttenere per una picciulezza di nisciunissima cunziquenza!</text:p>
      <text:p text:style-name="P23"/>
      <text:p text:style-name="P11">Sgueglia</text:p>
      <text:p text:style-name="P23"/>
      <text:p text:style-name="P23">È vero?</text:p>
      <text:p text:style-name="P23"/>
      <text:p text:style-name="P11">Tittariello</text:p>
      <text:p text:style-name="P23"/>
      <text:p text:style-name="P23">Ci vuole un poco di sciordezza!</text:p>
      <text:p text:style-name="P23"/>
      <text:p text:style-name="P11">Sgueglia</text:p>
      <text:p text:style-name="P23"/>
      <text:p text:style-name="P2"><text:span text:style-name="T16">(</text:span><text:span text:style-name="T15">alzandosi</text:span><text:span text:style-name="T16">)</text:span></text:p>
      <text:p text:style-name="P23"/>
      <text:p text:style-name="P23">Ma, vedete, io sta sciurdezza...</text:p>
      <text:p text:style-name="P23"/>
      <text:p text:style-name="P11">Furturella</text:p>
      <text:p text:style-name="P23"/>
      <text:p text:style-name="P21"><text:soft-page-break/><text:span text:style-name="T9">E va buono me! È cosa 'e niente... </text:span><text:span text:style-name="T16">(</text:span><text:span text:style-name="T15">sottovoce a Sgueglia</text:span><text:span text:style-name="T16">) </text:span><text:span text:style-name="T9">(Nun 'o rispunnite) Signo', aggiate pacienza!..</text:span></text:p>
      <text:p text:style-name="P23"/>
      <text:p text:style-name="P11">Sgueglia</text:p>
      <text:p text:style-name="P23"/>
      <text:p text:style-name="P2"><text:span text:style-name="T9">(</text:span><text:span text:style-name="T10">turbato, torna a sedere al suo posto</text:span><text:span text:style-name="T9">)</text:span></text:p>
      <text:p text:style-name="P23"/>
      <text:p text:style-name="P23">Anzi! Vi prego. Fate 'o comodo vostro. Volete un'altra sedia?</text:p>
      <text:p text:style-name="P23"/>
      <text:p text:style-name="P11">Cerinaro</text:p>
      <text:p text:style-name="P23"/>
      <text:p text:style-name="P2"><text:span text:style-name="T16">(</text:span><text:span text:style-name="T15">accostandosi a Sgueglia</text:span><text:span text:style-name="T16">)</text:span></text:p>
      <text:p text:style-name="P23"/>
      <text:p text:style-name="P23">Cerini volete!</text:p>
      <text:p text:style-name="P23"/>
      <text:p text:style-name="P11">Sgueglia</text:p>
      <text:p text:style-name="P23"/>
      <text:p text:style-name="P2"><text:span text:style-name="T16">(</text:span><text:span text:style-name="T15">irritato, gridando</text:span><text:span text:style-name="T16">)</text:span></text:p>
      <text:p text:style-name="P23"/>
      <text:p text:style-name="P23">Vattenne! (Mo mm' 'a sconto c' 'o cerenaro)!</text:p>
      <text:p text:style-name="P23"/>
      <text:p text:style-name="P11">Concetta</text:p>
      <text:p text:style-name="P23"/>
      <text:p text:style-name="P2"><text:span text:style-name="T16">(</text:span><text:span text:style-name="T15">a Filomena</text:span><text:span text:style-name="T16">)</text:span></text:p>
      <text:p text:style-name="P23"/>
      <text:p text:style-name="P23">Addo' se fa, sta causa?</text:p>
      <text:p text:style-name="P23"/>
      <text:p text:style-name="P11">Tittariello</text:p>
      <text:p text:style-name="P23"/>
      <text:p text:style-name="P2"><text:span text:style-name="T16">(</text:span><text:span text:style-name="T15">indica la 5.</text:span><text:span text:style-name="T21">a</text:span><text:span text:style-name="T15"> Sezione</text:span><text:span text:style-name="T16">)</text:span></text:p>
      <text:p text:style-name="P23"/>
      <text:p text:style-name="P23">Là, rimpetto.</text:p>
      <text:p text:style-name="P23"/>
      <text:p text:style-name="P11"><text:soft-page-break/>Concetta</text:p>
      <text:p text:style-name="P23"/>
      <text:p text:style-name="P23">E ched'è? Già è accumminciata?...</text:p>
      <text:p text:style-name="P23"/>
      <text:p text:style-name="P11">Furturella</text:p>
      <text:p text:style-name="P23"/>
      <text:p text:style-name="P23">Tittarie', trase, va vide!</text:p>
      <text:p text:style-name="P23"/>
      <text:p text:style-name="P1"><text:span text:style-name="T16">(</text:span><text:span text:style-name="T15">Tittariello entra nella 5.</text:span><text:span text:style-name="T21">a</text:span><text:span text:style-name="T15"> Sezione</text:span><text:span text:style-name="T16">)</text:span></text:p>
      <text:p text:style-name="P23"/>
      <text:p text:style-name="P11">Concetta</text:p>
      <text:p text:style-name="P23"/>
      <text:p text:style-name="P23">Michele addo' sta?</text:p>
      <text:p text:style-name="P23"/>
      <text:p text:style-name="P11">Furturella</text:p>
      <text:p text:style-name="P23"/>
      <text:p text:style-name="P23">È trasuto llà dinto.</text:p>
      <text:p text:style-name="P23"/>
      <text:p text:style-name="P11">Concetta</text:p>
      <text:p text:style-name="P23"/>
      <text:p text:style-name="P23">Allora è accumminciata?</text:p>
      <text:p text:style-name="P23"/>
      <text:p text:style-name="P2"><text:span text:style-name="T19">Voce di usciere dalla 5.</text:span><text:span text:style-name="T22">a</text:span></text:p>
      <text:p text:style-name="P23"/>
      <text:p text:style-name="P23">I testimoni, fuori!</text:p>
      <text:p text:style-name="P23"/>
      <text:p text:style-name="P11">Concetta</text:p>
      <text:p text:style-name="P23"/>
      <text:p text:style-name="P21"><text:span text:style-name="T9">Uh, Mamma d' 'a Libbera! Io t' 'o metto int' 'e mmane toie miraculose! Avummaria e grazia plena! E dominus teche... </text:span><text:span text:style-name="T16">(</text:span><text:span text:style-name="T15">borbotta</text:span><text:span text:style-name="T16">)</text:span><text:span text:style-name="T9"> E nunche et in ore...</text:span></text:p>
      <text:p text:style-name="P23"/>
      <text:p text:style-name="P11">Filomena e Furturella</text:p>
      <text:p text:style-name="P23"><text:soft-page-break/></text:p>
      <text:p text:style-name="P2"><text:span text:style-name="T16">(</text:span><text:span text:style-name="T15">commosse, borbottando</text:span><text:span text:style-name="T16">)</text:span></text:p>
      <text:p text:style-name="P23"/>
      <text:p text:style-name="P23">E mortissi nostri!...</text:p>
      <text:p text:style-name="P23"/>
      <text:p text:style-name="P11">Torelli</text:p>
      <text:p text:style-name="P23"/>
      <text:p text:style-name="P2"><text:span text:style-name="T16">(</text:span><text:span text:style-name="T15">levandosi, seccatissimo</text:span><text:span text:style-name="T16">)</text:span></text:p>
      <text:p text:style-name="P23"/>
      <text:p text:style-name="P23">E ammenne! Essì! S'è aperta 'a cappella! Ma scusate, questa nun è 'a maniera! Ccà avimmo fa 'e spezziale!</text:p>
      <text:p text:style-name="P23"/>
      <text:p text:style-name="P11">Filomena</text:p>
      <text:p text:style-name="P23"/>
      <text:p text:style-name="P2"><text:span text:style-name="T16">(</text:span><text:span text:style-name="T15">a Torelli</text:span><text:span text:style-name="T16">)</text:span></text:p>
      <text:p text:style-name="P23"/>
      <text:p text:style-name="P23">Aggiate pacienza. Chella è 'a mamma!..</text:p>
      <text:p text:style-name="P23"/>
      <text:p text:style-name="P11">Torelli</text:p>
      <text:p text:style-name="P23"/>
      <text:p text:style-name="P23">Aggio sbagliato nu cunto per la terza volta!</text:p>
      <text:p text:style-name="P23"/>
      <text:p text:style-name="P12">Voce di usciere</text:p>
      <text:p text:style-name="P23"/>
      <text:p text:style-name="P23">Avvocato Maccarelli!</text:p>
      <text:p text:style-name="P23"/>
      <text:p text:style-name="P12">Voce nella folla</text:p>
      <text:p text:style-name="P23"/>
      <text:p text:style-name="P23">Nu mumento! Sto qua!</text:p>
      <text:p text:style-name="P23"/>
      <text:p text:style-name="P11">Concetta</text:p>
      <text:p text:style-name="P23"/>
      <text:p text:style-name="P2"><text:span text:style-name="T16">(</text:span><text:span text:style-name="T15">a Sgueglia</text:span><text:span text:style-name="T16">)</text:span></text:p>
      <text:p text:style-name="P23"><text:soft-page-break/></text:p>
      <text:p text:style-name="P23">Signò, ma che stanno facenno llà dinto?</text:p>
      <text:p text:style-name="P23"/>
      <text:p text:style-name="P11">Sgueglia</text:p>
      <text:p text:style-name="P23"/>
      <text:p text:style-name="P2"><text:span text:style-name="T16">(</text:span><text:span text:style-name="T15">seccato, con uno sgarbo</text:span><text:span text:style-name="T16">)</text:span></text:p>
      <text:p text:style-name="P23"/>
      <text:p text:style-name="P21"><text:span text:style-name="T9">Io saccio chesto! </text:span><text:span text:style-name="T16">(</text:span><text:span text:style-name="T15">vedendo uscire Tittariello dalla 5.</text:span><text:span text:style-name="T21">a</text:span><text:span text:style-name="T15"> Sezione</text:span><text:span text:style-name="T16">)</text:span><text:span text:style-name="T9"> Avete ragione! Povera madre! (Mannaggia chi nun te spara a te e figlieto!)</text:span></text:p>
      <text:p text:style-name="P23"/>
      <text:p text:style-name="P11">Concetta</text:p>
      <text:p text:style-name="P23"/>
      <text:p text:style-name="P1"><text:span text:style-name="T16">(</text:span><text:span text:style-name="T15">alzandosi e andando incontro a Tittariello</text:span><text:span text:style-name="T16">)</text:span></text:p>
      <text:p text:style-name="P23"/>
      <text:p text:style-name="P23">Che stanno facenno?</text:p>
      <text:p text:style-name="P23"/>
      <text:p text:style-name="P11">Tittariello</text:p>
      <text:p text:style-name="P23"/>
      <text:p text:style-name="P23">Mo chiammano 'e ttestimmonie!</text:p>
      <text:p text:style-name="P23"/>
      <text:p text:style-name="P11">Concetta</text:p>
      <text:p text:style-name="P23"/>
      <text:p text:style-name="P23">Voglio trasì!...</text:p>
      <text:p text:style-name="P23"/>
      <text:p text:style-name="P11">Filomena</text:p>
      <text:p text:style-name="P23"/>
      <text:p text:style-name="P2"><text:span text:style-name="T16">(</text:span><text:span text:style-name="T15">trattenendola</text:span><text:span text:style-name="T16">)</text:span></text:p>
      <text:p text:style-name="P23"/>
      <text:p text:style-name="P23">Gnernò! Chillo 'o figlio vuosto nun m'ha raccumannato</text:p>
      <text:p text:style-name="P23">ato!</text:p>
      <text:p text:style-name="P23"/>
      <text:p text:style-name="P12">Voce di usciere</text:p>
      <text:p text:style-name="P23"><text:soft-page-break/></text:p>
      <text:p text:style-name="P23">Emilia Forcinella!</text:p>
      <text:p text:style-name="P23"/>
      <text:p text:style-name="P12">Una voce femminile</text:p>
      <text:p text:style-name="P23"/>
      <text:p text:style-name="P23">Presente!</text:p>
      <text:p text:style-name="P23"/>
      <text:p text:style-name="P21"><text:span text:style-name="T16">(</text:span><text:span text:style-name="T15">La levatrice Forcinella, seguita da Tina Bouquet, entra, solennemente, nella 5.</text:span><text:span text:style-name="T21">a</text:span><text:span text:style-name="T15"> Sezione</text:span><text:span text:style-name="T16">)</text:span><text:span text:style-name="T15">.</text:span></text:p>
      <text:p text:style-name="P23"/>
      <text:p text:style-name="P11">Concetta</text:p>
      <text:p text:style-name="P23"/>
      <text:p text:style-name="P23">Furtù, lassateme!</text:p>
      <text:p text:style-name="P23"/>
      <text:p text:style-name="P11">Furturella</text:p>
      <text:p text:style-name="P23"/>
      <text:p text:style-name="P23">Nonzignore!</text:p>
      <text:p text:style-name="P23"/>
      <text:p text:style-name="P11">Concetta</text:p>
      <text:p text:style-name="P23"/>
      <text:p text:style-name="P23">Faciteme passà!</text:p>
      <text:p text:style-name="P23"/>
      <text:p text:style-name="P11">Filomena</text:p>
      <text:p text:style-name="P23"/>
      <text:p text:style-name="P23">Venite ccà!</text:p>
      <text:p text:style-name="P23"/>
      <text:p text:style-name="P12">Usciere</text:p>
      <text:p text:style-name="P23"/>
      <text:p text:style-name="P23">Silenzio!</text:p>
      <text:p text:style-name="P23"/>
      <text:p text:style-name="P11">Concetta</text:p>
      <text:p text:style-name="P23"/>
      <text:p text:style-name="P21"><text:soft-page-break/><text:span text:style-name="T9">Faciteme passà, si no mme metto a strellà comm'a na pazza!.. (</text:span><text:span text:style-name="T15">si dibatte</text:span><text:span text:style-name="T9">) Chillo mm'è figlio! Chillo mm'è figlio!</text:span></text:p>
      <text:p text:style-name="P23"/>
      <text:p text:style-name="P11">Filomena</text:p>
      <text:p text:style-name="P23"/>
      <text:p text:style-name="P23">Ma che bulimmo fa ll'opera?</text:p>
      <text:p text:style-name="P23"/>
      <text:p text:style-name="P11">Tittariello</text:p>
      <text:p text:style-name="P23"/>
      <text:p text:style-name="P2"><text:span text:style-name="T16">(</text:span><text:span text:style-name="T15">a Filomena, sottovoce</text:span><text:span text:style-name="T16">)</text:span></text:p>
      <text:p text:style-name="P23"/>
      <text:p text:style-name="P23">(Mantienela, ca chella sta Assunta llà dinto!)</text:p>
      <text:p text:style-name="P23"/>
      <text:p text:style-name="P11">Filomena</text:p>
      <text:p text:style-name="P23"/>
      <text:p text:style-name="P23">(<text:span text:style-name="T24">meravigliata</text:span>)</text:p>
      <text:p text:style-name="P23"/>
      <text:p text:style-name="P1"><text:span text:style-name="T9">Chi?... </text:span><text:span text:style-name="T16">(</text:span><text:span text:style-name="T15">a Concetta</text:span><text:span text:style-name="T16">)</text:span><text:span text:style-name="T9"> Aspettate!...</text:span></text:p>
      <text:p text:style-name="P23"/>
      <text:p text:style-name="P11">Concetta</text:p>
      <text:p text:style-name="P23"/>
      <text:p text:style-name="P23">Lassate!</text:p>
      <text:p text:style-name="P23"/>
      <text:p text:style-name="P21"><text:span text:style-name="T16">(</text:span><text:span text:style-name="T15">Si dibatte. Appare Assunta sulla porta della 5.</text:span><text:span text:style-name="T21">a</text:span><text:span text:style-name="T15"> Sezione</text:span><text:span text:style-name="T16">)</text:span><text:span text:style-name="T15">.</text:span></text:p>
      <text:p text:style-name="P23"/>
      <text:p text:style-name="P11">Filomena</text:p>
      <text:p text:style-name="P23"/>
      <text:p text:style-name="P23">(Oh! Felice notte 'e sunatore!)</text:p>
      <text:p text:style-name="P23"/>
      <text:p text:style-name="P23"/>
      <text:p text:style-name="P23"/>
      <text:p text:style-name="P4">SCENA QUARTA</text:p>
      <text:p text:style-name="P23"/>
      <text:p text:style-name="P16"><text:soft-page-break/><text:span text:style-name="T13">Assunta Spina</text:span><text:span text:style-name="T12"> esce dalla 5.</text:span><text:span text:style-name="T23">a</text:span><text:span text:style-name="T12"> Sezione. È vestita da popolana, con qualche eleganza. Capelli rossi, grandi occhi neri, un fazzoletto nero le si annoda sulla cima del capo e le passa sotto il mento, nascondendo una ferita alla guancia destra. È pallida, tremante, emozionata. La segue la stiratrice </text:span><text:span text:style-name="T13">Ernestina</text:span><text:span text:style-name="T12">.</text:span></text:p>
      <text:p text:style-name="P16"><text:span text:style-name="T13">Assunta e donna Concetta</text:span><text:span text:style-name="T12">, che va verso la 5.</text:span><text:span text:style-name="T23">a</text:span><text:span text:style-name="T12"> Sezione, s'incontrano. Si fissano per un momento. Attorno tutti tacciono, turbati.</text:span></text:p>
      <text:p text:style-name="P23"/>
      <text:p text:style-name="P11">Concetta</text:p>
      <text:p text:style-name="P23"/>
      <text:p text:style-name="P2"><text:span text:style-name="T16">(</text:span><text:span text:style-name="T15">fremente</text:span><text:span text:style-name="T16">)</text:span></text:p>
      <text:p text:style-name="P23"/>
      <text:p text:style-name="P23">E ched'è? Ccà state?...</text:p>
      <text:p text:style-name="P23"/>
      <text:p text:style-name="P12">Assunta</text:p>
      <text:p text:style-name="P23"/>
      <text:p text:style-name="P2"><text:span text:style-name="T16">(</text:span><text:span text:style-name="T15">la guarda, silenziosa</text:span><text:span text:style-name="T16">)</text:span></text:p>
      <text:p text:style-name="P23"/>
      <text:p text:style-name="P11">Concetta</text:p>
      <text:p text:style-name="P23"/>
      <text:p text:style-name="P2"><text:span text:style-name="T16">(</text:span><text:span text:style-name="T15">mentre Filomena cerca di trarsela via</text:span><text:span text:style-name="T9">)</text:span></text:p>
      <text:p text:style-name="P23"/>
      <text:p text:style-name="P23">Pure ccà ncoppa?</text:p>
      <text:p text:style-name="P23"/>
      <text:p text:style-name="P12">Assunta</text:p>
      <text:p text:style-name="P23"/>
      <text:p text:style-name="P2"><text:span text:style-name="T16">(</text:span><text:span text:style-name="T15">amaramente, lenta</text:span><text:span text:style-name="T16">)</text:span></text:p>
      <text:p text:style-name="P23"/>
      <text:p text:style-name="P23">Avesse dà cunto a quaccheduno?</text:p>
      <text:p text:style-name="P23"/>
      <text:p text:style-name="P11">Concetta</text:p>
      <text:p text:style-name="P23"/>
      <text:p text:style-name="P2"><text:span text:style-name="T16">(</text:span><text:span text:style-name="T15">ironica</text:span><text:span text:style-name="T16">)</text:span></text:p>
      <text:p text:style-name="P23"/>
      <text:p text:style-name="P23"><text:soft-page-break/>Chi? Vuie? E quanno maie avite dato cunto a quaccheduno?</text:p>
      <text:p text:style-name="P23"/>
      <text:p text:style-name="P12">Assunta</text:p>
      <text:p text:style-name="P23"/>
      <text:p text:style-name="P23">Be', meno male c' 'o ssapite.</text:p>
      <text:p text:style-name="P23"/>
      <text:p text:style-name="P11">Concetta</text:p>
      <text:p text:style-name="P23"/>
      <text:p text:style-name="P2"><text:span text:style-name="T16">(</text:span><text:span text:style-name="T15">riscaldandosi</text:span><text:span text:style-name="T16">)</text:span></text:p>
      <text:p text:style-name="P23"/>
      <text:p text:style-name="P23">E comme, nun 'o ssaccio? 'O ssaccio a spese meie!</text:p>
      <text:p text:style-name="P23"/>
      <text:p text:style-name="P11">Filomena</text:p>
      <text:p text:style-name="P23"/>
      <text:p text:style-name="P1"><text:span text:style-name="T16">(</text:span><text:span text:style-name="T15">cerca di spingere donna Concetta verso il tribunale</text:span><text:span text:style-name="T16">)</text:span></text:p>
      <text:p text:style-name="P23"/>
      <text:p text:style-name="P23">'Onna Cuncè....</text:p>
      <text:p text:style-name="P23"/>
      <text:p text:style-name="P12">Assunta</text:p>
      <text:p text:style-name="P23"/>
      <text:p text:style-name="P23">Pe revula vosta, si so' benuta cca ncoppa so benuta a fa n'opera bona!</text:p>
      <text:p text:style-name="P23"/>
      <text:p text:style-name="P11">Concetta</text:p>
      <text:p text:style-name="P23"/>
      <text:p text:style-name="P2"><text:span text:style-name="T16">(</text:span><text:span text:style-name="T15">con impeto, facendosele più accosto</text:span><text:span text:style-name="T16">)</text:span></text:p>
      <text:p text:style-name="P23"/>
      <text:p text:style-name="P23">Chi? Tu?</text:p>
      <text:p text:style-name="P23"/>
      <text:p text:style-name="P11">Filomena</text:p>
      <text:p text:style-name="P23"/>
      <text:p text:style-name="P2"><text:span text:style-name="T16">(</text:span><text:span text:style-name="T15">c. s.</text:span><text:span text:style-name="T16">)</text:span></text:p>
      <text:p text:style-name="P23"/>
      <text:p text:style-name="P23"><text:soft-page-break/>'Onna Cuncè!...</text:p>
      <text:p text:style-name="P23"/>
      <text:p text:style-name="P11">Concetta</text:p>
      <text:p text:style-name="P23"/>
      <text:p text:style-name="P2"><text:span text:style-name="T16">(</text:span><text:span text:style-name="T15">furibonda, a Assunta</text:span><text:span text:style-name="T16">)</text:span></text:p>
      <text:p text:style-name="P23"/>
      <text:p text:style-name="P23">Tu si' benuta a fa opera bona?... Tu mme lieve nu figlio 'a sotto 'o sciato, e po dice ca si' benuta a fa opera bona!</text:p>
      <text:p text:style-name="P23"/>
      <text:p text:style-name="P11">Sgueglia</text:p>
      <text:p text:style-name="P23"/>
      <text:p text:style-name="P2"><text:span text:style-name="T16">(</text:span><text:span text:style-name="T15">che ascolta, come gli altri, rivolto a Torelli</text:span><text:span text:style-name="T16">)</text:span></text:p>
      <text:p text:style-name="P23"/>
      <text:p text:style-name="P23">Siente, sie'!...</text:p>
      <text:p text:style-name="P23"/>
      <text:p text:style-name="P11">Tittariello</text:p>
      <text:p text:style-name="P23"/>
      <text:p text:style-name="P1"><text:span text:style-name="T16">(</text:span><text:span text:style-name="T15">a donna Concetta</text:span><text:span text:style-name="T16">)</text:span></text:p>
      <text:p text:style-name="P23"/>
      <text:p text:style-name="P23">Va bene, questi sono fatti ca s'apparono a un'arda parte. Ccà stammo ncopp' 'o Tribbunale... Mannaggia 'a palella!...</text:p>
      <text:p text:style-name="P23"/>
      <text:p text:style-name="P11">Sgueglia</text:p>
      <text:p text:style-name="P23"/>
      <text:p text:style-name="P2"><text:span text:style-name="T16">(</text:span><text:span text:style-name="T15">Ncasa 'a mano!</text:span><text:span text:style-name="T16">)</text:span></text:p>
      <text:p text:style-name="P23"/>
      <text:p text:style-name="P12">Assunta</text:p>
      <text:p text:style-name="P4"/>
      <text:p text:style-name="P2"><text:span text:style-name="T16">(</text:span><text:span text:style-name="T15">eccitatissima</text:span><text:span text:style-name="T16">)</text:span></text:p>
      <text:p text:style-name="P23"/>
      <text:p text:style-name="P23">Sentite, 'onna Cuncè....</text:p>
      <text:p text:style-name="P23"/>
      <text:p text:style-name="P11">Filomena</text:p>
      <text:p text:style-name="P23"><text:soft-page-break/></text:p>
      <text:p text:style-name="P1"><text:span text:style-name="T16">(</text:span><text:span text:style-name="T15">a Concetta</text:span><text:span text:style-name="T16">)</text:span></text:p>
      <text:p text:style-name="P23"/>
      <text:p text:style-name="P21"><text:span text:style-name="T9">Jammo!... </text:span><text:span text:style-name="T16">(</text:span><text:span text:style-name="T15">a Assunta</text:span><text:span text:style-name="T16">)</text:span><text:span text:style-name="T9"> Po nce 'o dicite quanno esce 'on Michele a libbertà. Sperammo ca tutto riesce a bbene...</text:span></text:p>
      <text:p text:style-name="P23"/>
      <text:p text:style-name="P11">Concetta</text:p>
      <text:p text:style-name="P23"/>
      <text:p text:style-name="P2"><text:span text:style-name="T16">(</text:span><text:span text:style-name="T15">a Filomena, scostandola</text:span><text:span text:style-name="T9">)</text:span></text:p>
      <text:p text:style-name="P23"/>
      <text:p text:style-name="P23">Lassateme sentí che dice...</text:p>
      <text:p text:style-name="P23"/>
      <text:p text:style-name="P12">Voce d'usciere</text:p>
      <text:p text:style-name="P23"/>
      <text:p text:style-name="P23">Il piantone!</text:p>
      <text:p text:style-name="P23"/>
      <text:p text:style-name="P12">Piantone</text:p>
      <text:p text:style-name="P23"/>
      <text:p text:style-name="P23">Qui! Qui!</text:p>
      <text:p text:style-name="P23"/>
      <text:p text:style-name="P2"><text:span text:style-name="T16">(</text:span><text:span text:style-name="T15">Passa correndo una guardia di P. S.</text:span><text:span text:style-name="T16">)</text:span></text:p>
      <text:p text:style-name="P23"/>
      <text:p text:style-name="P12">Assunta</text:p>
      <text:p text:style-name="P4"/>
      <text:p text:style-name="P2"><text:span text:style-name="T16">(</text:span><text:span text:style-name="T15">si è avvicinata molto a Concetta. Le parla quasi sottovoce, fremendo, a denti stretti</text:span><text:span text:style-name="T16">)</text:span></text:p>
      <text:p text:style-name="P23"/>
      <text:p text:style-name="P21"><text:span text:style-name="T9">Vuie avite raggione. Vuie mm'avarisseve sputà nfaccia, pecchè io so' stata</text:span><text:span text:style-name="Footnote_20_Symbol"><text:span text:style-name="T9"><text:note text:id="ftn1" text:note-class="footnote"><text:note-citation>1</text:note-citation><text:note-body><text:p text:style-name="Footnote"><text:s/><text:span text:style-name="T14">Nell’originale "so 'stata". [Nota per l'edizione elettronica Manuzio]</text:span></text:p></text:note-body></text:note></text:span></text:span><text:span text:style-name="T9"> 'a causa e 'a corpa 'e tutto chello ch'è succieso!...</text:span></text:p>
      <text:p text:style-name="P23"/>
      <text:p text:style-name="P11">Concetta</text:p>
      <text:p text:style-name="P23"/>
      <text:p text:style-name="P2"><text:soft-page-break/><text:span text:style-name="T16">(</text:span><text:span text:style-name="T15">ironica</text:span><text:span text:style-name="T16">)</text:span></text:p>
      <text:p text:style-name="P23"/>
      <text:p text:style-name="P24">Se', se', mo mme te faie c' 'a vocca!</text:p>
      <text:p text:style-name="P24"/>
      <text:p text:style-name="P11">Assunta</text:p>
      <text:p text:style-name="P23"/>
      <text:p text:style-name="P16"><text:span text:style-name="T16">(</text:span><text:span text:style-name="T15">snoda il fazzoletto. Appare la cicatrice alla guancia: un lungo segno rosso. Afferra Concetta pel braccio e si mette un dito sulla cicatrice</text:span><text:span text:style-name="T16">)</text:span><text:span text:style-name="T15">.</text:span></text:p>
      <text:p text:style-name="P23"/>
      <text:p text:style-name="P23">Tiene mente ccà!</text:p>
      <text:p text:style-name="P23"/>
      <text:p text:style-name="P2"><text:span text:style-name="T16">(</text:span><text:span text:style-name="T15">Sgueglia, Torelli e altri si levano e guardano, curiosi</text:span><text:span text:style-name="T16">)</text:span></text:p>
      <text:p text:style-name="P23"/>
      <text:p text:style-name="P11">Concetta</text:p>
      <text:p text:style-name="P23"/>
      <text:p text:style-name="P2"><text:span text:style-name="T16">(</text:span><text:span text:style-name="T15">torcendo lo sguardo e cercando di liberarsi</text:span><text:span text:style-name="T16">)</text:span></text:p>
      <text:p text:style-name="P23"/>
      <text:p text:style-name="P23">Le'!...</text:p>
      <text:p text:style-name="P23"/>
      <text:p text:style-name="P11">Assunta</text:p>
      <text:p text:style-name="P23"/>
      <text:p text:style-name="P1"><text:span text:style-name="T16">(</text:span><text:span text:style-name="T15">c. s.</text:span><text:span text:style-name="T16">)</text:span></text:p>
      <text:p text:style-name="P23"/>
      <text:p text:style-name="P23">Chesto me l'ha fatto Michele, figlieto!</text:p>
      <text:p text:style-name="P23"/>
      <text:p text:style-name="P11">Concetta</text:p>
      <text:p text:style-name="P23"/>
      <text:p text:style-name="P1"><text:span text:style-name="T16">(</text:span><text:span text:style-name="T15">c. s.</text:span><text:span text:style-name="T16">)</text:span></text:p>
      <text:p text:style-name="P23"/>
      <text:p text:style-name="P23">Lasse!</text:p>
      <text:p text:style-name="P23"/>
      <text:p text:style-name="P11">Furturella</text:p>
      <text:p text:style-name="P23"><text:soft-page-break/></text:p>
      <text:p text:style-name="P2"><text:span text:style-name="T16">(</text:span><text:span text:style-name="T15">a Assunta</text:span><text:span text:style-name="T16">)</text:span></text:p>
      <text:p text:style-name="P23"/>
      <text:p text:style-name="P23">Lassate! Ma c' 'a vulite fa vení na cosa?!</text:p>
      <text:p text:style-name="P23"/>
      <text:p text:style-name="P11">Assunta</text:p>
      <text:p text:style-name="P23"/>
      <text:p text:style-name="P1"><text:span text:style-name="T16">(</text:span><text:span text:style-name="T15">c. s.</text:span><text:span text:style-name="T16">)</text:span></text:p>
      <text:p text:style-name="P23"/>
      <text:p text:style-name="P23">Figlieto m'ha tagliata 'a faccia!</text:p>
      <text:p text:style-name="P23"/>
      <text:p text:style-name="P11">Filomena</text:p>
      <text:p text:style-name="P23"/>
      <text:p text:style-name="P2"><text:span text:style-name="T16">(</text:span><text:span text:style-name="T15">a Assunta</text:span><text:span text:style-name="T16">)</text:span></text:p>
      <text:p text:style-name="P23"/>
      <text:p text:style-name="P23">Zitto!...</text:p>
      <text:p text:style-name="P23"/>
      <text:p text:style-name="P11">Assunta</text:p>
      <text:p text:style-name="P23"/>
      <text:p text:style-name="P16"><text:span text:style-name="T16">(</text:span><text:span text:style-name="T15">lascia il braccio di Concetta. Premendosi il fazzoletto sulla gota soggiunge, sottovoce, indicando la 5.</text:span><text:span text:style-name="T21">a</text:span><text:span text:style-name="T15"> Sezione</text:span><text:span text:style-name="T16">)</text:span></text:p>
      <text:p text:style-name="P23"/>
      <text:p text:style-name="P23">E io, nu mumento primmo, llà dinto, 'o bbedite, llà dinto... aggio ditto ca nun era stato isso!</text:p>
      <text:p text:style-name="P23"/>
      <text:p text:style-name="P11">Concetta</text:p>
      <text:p text:style-name="P23"/>
      <text:p text:style-name="P2"><text:span text:style-name="T16">(</text:span><text:span text:style-name="T15">emozionata e irritata, a Filomena, trascinandola verso la 5.</text:span><text:span text:style-name="T21">a</text:span><text:span text:style-name="T15"> Sezione</text:span><text:span text:style-name="T16">)</text:span></text:p>
      <text:p text:style-name="P23"/>
      <text:p text:style-name="P23">Jammo!...</text:p>
      <text:p text:style-name="P23"/>
      <text:p text:style-name="P11">Assunta</text:p>
      <text:p text:style-name="P23"><text:soft-page-break/></text:p>
      <text:p text:style-name="P2"><text:span text:style-name="T16">(</text:span><text:span text:style-name="T15">ironica</text:span><text:span text:style-name="T16">)</text:span></text:p>
      <text:p text:style-name="P23"/>
      <text:p text:style-name="P23">Jate, jate.</text:p>
      <text:p text:style-name="P23"/>
      <text:p text:style-name="P1"><text:span text:style-name="T16">(</text:span><text:span text:style-name="T15">Concetta e Filomena entrano nella 5.</text:span><text:span text:style-name="T21">a</text:span><text:span text:style-name="T15"> Sezione</text:span><text:span text:style-name="T16">)</text:span></text:p>
      <text:p text:style-name="P23"/>
      <text:p text:style-name="P12">Voce di usciere</text:p>
      <text:p text:style-name="P23"/>
      <text:p text:style-name="P2"><text:span text:style-name="T16">(</text:span><text:span text:style-name="T15">dalla 8.</text:span><text:span text:style-name="T21">a</text:span><text:span text:style-name="T15"> Sezione</text:span><text:span text:style-name="T16">)</text:span></text:p>
      <text:p text:style-name="P23"/>
      <text:p text:style-name="P23">Giuseppe Citarelli!</text:p>
      <text:p text:style-name="P23"/>
      <text:p text:style-name="P12">Un popolano</text:p>
      <text:p text:style-name="P4"/>
      <text:p text:style-name="P2"><text:span text:style-name="T16">(</text:span><text:span text:style-name="T15">a un altro che siede in fondo e dorme</text:span><text:span text:style-name="T16">)</text:span></text:p>
      <text:p text:style-name="P23"/>
      <text:p text:style-name="P23">Gué, Peppí, scétete!</text:p>
      <text:p text:style-name="P23"/>
      <text:p text:style-name="P12">L'altro popolano</text:p>
      <text:p text:style-name="P4"/>
      <text:p text:style-name="P2"><text:span text:style-name="T16">(</text:span><text:span text:style-name="T15">mezzo desto</text:span><text:span text:style-name="T16">)</text:span></text:p>
      <text:p text:style-name="P23"/>
      <text:p text:style-name="P23">Ch'è stato?...</text:p>
      <text:p text:style-name="P23"/>
      <text:p text:style-name="P12">Il primo popolano</text:p>
      <text:p text:style-name="P23"/>
      <text:p text:style-name="P23">Te stanno chiammanno! Sùsete!</text:p>
      <text:p text:style-name="P23"/>
      <text:p text:style-name="P12">Voce di usciere</text:p>
      <text:p text:style-name="P23"/>
      <text:p text:style-name="P23">Citarelli Giuseppe!</text:p>
      <text:p text:style-name="P23"/>
      <text:p text:style-name="P12"><text:soft-page-break/>L'altro popolano</text:p>
      <text:p text:style-name="P23"/>
      <text:p text:style-name="P21"><text:span text:style-name="T9">Presente! Sto ccà! E si cheste nun me fanno passà! (rivolto a Ernestina e Assunta) Faciteme passà! Premmettete!... (entra nella 5.</text:span><text:span text:style-name="T22">a</text:span><text:span text:style-name="T9"> Sezione).</text:span></text:p>
      <text:p text:style-name="P23"/>
      <text:p text:style-name="P23"/>
      <text:p text:style-name="P23"/>
      <text:p text:style-name="P4">SCENA QUINTA</text:p>
      <text:p text:style-name="P23"/>
      <text:p text:style-name="P16"><text:span text:style-name="T17">Federigo Funelli</text:span><text:span text:style-name="T12"> e </text:span><text:span text:style-name="T17">Epaminonda Pesce</text:span><text:span text:style-name="T12"> dalla sinistra, a braccetto. </text:span><text:span text:style-name="T17">Assunta</text:span><text:span text:style-name="T12"> è rimasta indietro, pensosa. Accanto le sta </text:span><text:span text:style-name="T17">Ernestina</text:span><text:span text:style-name="T12">, che sbuccia un'arancia. Si odono voci dalla 5.</text:span><text:span text:style-name="T23">a</text:span><text:span text:style-name="T12"> Sezione. </text:span><text:span text:style-name="T17">Assunta</text:span><text:span text:style-name="T12"> porge l'orecchio.</text:span></text:p>
      <text:p text:style-name="P23"/>
      <text:p text:style-name="P23"/>
      <text:p text:style-name="P12">Pesce</text:p>
      <text:p text:style-name="P23"/>
      <text:p text:style-name="P2"><text:span text:style-name="T16">(</text:span><text:span text:style-name="T15">sottovoce a Federigo, indicando Assunta</text:span><text:span text:style-name="T16">)</text:span></text:p>
      <text:p text:style-name="P23"/>
      <text:p text:style-name="P23">('A vi' llánno!)</text:p>
      <text:p text:style-name="P23"/>
      <text:p text:style-name="P11">Federigo</text:p>
      <text:p text:style-name="P23"/>
      <text:p text:style-name="P2"><text:span text:style-name="T16">(</text:span><text:span text:style-name="T15">la vede, sottovoce a Pesce</text:span><text:span text:style-name="T16">)</text:span></text:p>
      <text:p text:style-name="P23"/>
      <text:p text:style-name="P21"><text:span text:style-name="T9">(E 'a do' è asciuta?) </text:span><text:span text:style-name="T16">(</text:span><text:span text:style-name="T15">s'accosta al tavolo di Sgueglia</text:span><text:span text:style-name="T16">)</text:span><text:span text:style-name="T9"> 'On Diodà, ccà sta 'a livrera vosta! </text:span><text:span text:style-name="T16">(</text:span><text:span text:style-name="T15">a Pesce, piano</text:span><text:span text:style-name="T16">)</text:span><text:span text:style-name="T9"> (Fatte ccà).</text:span></text:p>
      <text:p text:style-name="P23"/>
      <text:p text:style-name="P2"><text:span text:style-name="T16">(</text:span><text:span text:style-name="T15">Pesce s'accosta anche lui</text:span><text:span text:style-name="T16">)</text:span></text:p>
      <text:p text:style-name="P23"/>
      <text:p text:style-name="P11">Sgueglia</text:p>
      <text:p text:style-name="P23"/>
      <text:p text:style-name="P2"><text:span text:style-name="T16">(</text:span><text:span text:style-name="T15">a Federigo, cessando di scrivere</text:span><text:span text:style-name="T16">)</text:span></text:p>
      <text:p text:style-name="P23"><text:soft-page-break/></text:p>
      <text:p text:style-name="P23">Padrone mio. E che ghiate facenno 'a chesti pparte?</text:p>
      <text:p text:style-name="P23"/>
      <text:p text:style-name="P11">Federigo</text:p>
      <text:p text:style-name="P23"/>
      <text:p text:style-name="P2"><text:span text:style-name="T16">(</text:span><text:span text:style-name="T15">guardando sempre Assunta</text:span><text:span text:style-name="T16">)</text:span></text:p>
      <text:p text:style-name="P23"/>
      <text:p text:style-name="P21"><text:span text:style-name="T9">Tengo 'e pitture int' 'a cammera mia e me n'aggio avuto ascí pe disperazione. Stanno pittanno tutta 'a cancelleria. </text:span><text:span text:style-name="T16">(</text:span><text:span text:style-name="T15">a Pesce, piano</text:span><text:span text:style-name="T16">)</text:span><text:span text:style-name="T9"> (Che fa? S'accosta?)</text:span></text:p>
      <text:p text:style-name="P23"/>
      <text:p text:style-name="P12">Pesce</text:p>
      <text:p text:style-name="P4"/>
      <text:p text:style-name="P2"><text:span text:style-name="T16">(</text:span><text:span text:style-name="T15">sottovoce</text:span><text:span text:style-name="T16">)</text:span></text:p>
      <text:p text:style-name="P23"/>
      <text:p text:style-name="P23">(Mo...).</text:p>
      <text:p text:style-name="P23"/>
      <text:p text:style-name="P11">Sgueglia</text:p>
      <text:p text:style-name="P23"/>
      <text:p text:style-name="P21"><text:span text:style-name="T9">Bravo! Vi state mettendo in bello? </text:span><text:span text:style-name="T16">(</text:span><text:span text:style-name="T15">Assunta si accosta. A Ernestina</text:span><text:span text:style-name="T16">)</text:span><text:span text:style-name="T9"> Bella figlió, nun menate 'e scorze nterra.</text:span></text:p>
      <text:p text:style-name="P23"/>
      <text:p text:style-name="P12">Pesce</text:p>
      <text:p text:style-name="P4"/>
      <text:p text:style-name="P2"><text:span text:style-name="T16">(</text:span><text:span text:style-name="T15">sottovoce a Federigo</text:span><text:span text:style-name="T16">)</text:span></text:p>
      <text:p text:style-name="P23"/>
      <text:p text:style-name="P23">(Se sta accustanno).</text:p>
      <text:p text:style-name="P23"/>
      <text:p text:style-name="P11">Federigo</text:p>
      <text:p text:style-name="P23"/>
      <text:p text:style-name="P2"><text:span text:style-name="T16">(</text:span><text:span text:style-name="T15">distratto, a Sgueglia</text:span><text:span text:style-name="T16">)</text:span></text:p>
      <text:p text:style-name="P23"/>
      <text:p text:style-name="P21"><text:span text:style-name="T9">Come dite? </text:span><text:span text:style-name="T16">(</text:span><text:span text:style-name="T15">a Pesce c. s.</text:span><text:span text:style-name="T16">)</text:span><text:span text:style-name="T9"> (Assettammece).</text:span></text:p>
      <text:p text:style-name="P23"><text:soft-page-break/></text:p>
      <text:p text:style-name="P11">Sgueglia</text:p>
      <text:p text:style-name="P23"/>
      <text:p text:style-name="P21"><text:span text:style-name="T9">Ho detto: Vi state mettendo in bello? </text:span><text:span text:style-name="T16">(</text:span><text:span text:style-name="T15">seguita a scrivere</text:span><text:span text:style-name="T16">)</text:span><text:span text:style-name="T15">.</text:span></text:p>
      <text:p text:style-name="P23"/>
      <text:p text:style-name="P12">Pesce</text:p>
      <text:p text:style-name="P4"/>
      <text:p text:style-name="P2"><text:span text:style-name="T16">(</text:span><text:span text:style-name="T15">a Federigo, c. s.</text:span><text:span text:style-name="T16">)</text:span></text:p>
      <text:p text:style-name="P23"/>
      <text:p text:style-name="P23">('A vi lloco!)</text:p>
      <text:p text:style-name="P23"/>
      <text:p text:style-name="P2"><text:span text:style-name="T16">(</text:span><text:span text:style-name="T15">Assunta si ferma accosto al tavolo di Torelli</text:span><text:span text:style-name="T16">)</text:span></text:p>
      <text:p text:style-name="P23"/>
      <text:p text:style-name="P11">Federigo</text:p>
      <text:p text:style-name="P23"/>
      <text:p text:style-name="P2"><text:span text:style-name="T16">(</text:span><text:span text:style-name="T15">a Pesce, c. s.</text:span><text:span text:style-name="T16">)</text:span></text:p>
      <text:p text:style-name="P23"/>
      <text:p text:style-name="P23">(Lèvete 'a nanze). Come dite, 'on Diodà?</text:p>
      <text:p text:style-name="P23"/>
      <text:p text:style-name="P11">Sgueglia</text:p>
      <text:p text:style-name="P23"/>
      <text:p text:style-name="P2"><text:span text:style-name="T16">(</text:span><text:span text:style-name="T15">smette di scrivere e lo guarda, meravigliato e seccato</text:span><text:span text:style-name="T16">)</text:span></text:p>
      <text:p text:style-name="P23"/>
      <text:p text:style-name="P11">Assunta</text:p>
      <text:p text:style-name="P23"/>
      <text:p text:style-name="P2"><text:span text:style-name="T16">(</text:span><text:span text:style-name="T15">a Ernestina</text:span><text:span text:style-name="T16">)</text:span></text:p>
      <text:p text:style-name="P23"/>
      <text:p text:style-name="P21"><text:span text:style-name="T9">Assettammece. </text:span><text:span text:style-name="T16">(</text:span><text:span text:style-name="T15">seggono accanto al tavolo di Torelli, che non se ne avvede, occupato com'è a scrivere</text:span><text:span text:style-name="T16">)</text:span><text:span text:style-name="T15">.</text:span></text:p>
      <text:p text:style-name="P23"/>
      <text:p text:style-name="P11">Sgueglia</text:p>
      <text:p text:style-name="P23"/>
      <text:p text:style-name="P2"><text:span text:style-name="T16">(</text:span><text:span text:style-name="T15">a Federigo, con intenzione</text:span><text:span text:style-name="T16">)</text:span></text:p>
      <text:p text:style-name="P23"><text:soft-page-break/></text:p>
      <text:p text:style-name="P23">Don Federì, ho detto: Vi state mettendo in bello?</text:p>
      <text:p text:style-name="P23"/>
      <text:p text:style-name="P11">Federigo</text:p>
      <text:p text:style-name="P23"/>
      <text:p text:style-name="P21"><text:span text:style-name="T9">Già... scusate... In bello... </text:span><text:span text:style-name="T19">(</text:span><text:span text:style-name="T10">pigliando una sedia e sedendo accanto al tavolo di Sgueglia</text:span><text:span text:style-name="T19">).</text:span><text:span text:style-name="T9"> Voi permettete?</text:span></text:p>
      <text:p text:style-name="P23"/>
      <text:p text:style-name="P11">Sgueglia</text:p>
      <text:p text:style-name="P23"/>
      <text:p text:style-name="P2"><text:span text:style-name="T16">(</text:span><text:span text:style-name="T15">con intenzione, guardando Assunta e don Federigo</text:span><text:span text:style-name="T16">)</text:span></text:p>
      <text:p text:style-name="P23"/>
      <text:p text:style-name="P21"><text:span text:style-name="T9">In bello!... Bello come voi... Accomodatevi. </text:span><text:span text:style-name="T16">(</text:span><text:span text:style-name="T15">si rimette a scrivere</text:span><text:span text:style-name="T16">)</text:span><text:span text:style-name="T15">.</text:span></text:p>
      <text:p text:style-name="P23"/>
      <text:p text:style-name="P11">Federigo</text:p>
      <text:p text:style-name="P23"/>
      <text:p text:style-name="P2"><text:span text:style-name="T16">(</text:span><text:span text:style-name="T15">a Torelli</text:span><text:span text:style-name="T16">)</text:span></text:p>
      <text:p text:style-name="P23"/>
      <text:p text:style-name="P23">'On Anié', servo vostro!</text:p>
      <text:p text:style-name="P23"/>
      <text:p text:style-name="P11">Torelli</text:p>
      <text:p text:style-name="P23"/>
      <text:p text:style-name="P2"><text:span text:style-name="T16">(</text:span><text:span text:style-name="T15">levando gli occhi</text:span><text:span text:style-name="T16">)</text:span></text:p>
      <text:p text:style-name="P23"/>
      <text:p text:style-name="P21"><text:span text:style-name="T9">Oh! Padrone! </text:span><text:span text:style-name="T16">(</text:span><text:span text:style-name="T15">guardando Assunta e Ernestina</text:span><text:span text:style-name="T16">)</text:span><text:span text:style-name="T9"> (N'ato accunto!).</text:span></text:p>
      <text:p text:style-name="P23"/>
      <text:p text:style-name="P23"/>
      <text:p text:style-name="P23"/>
      <text:p text:style-name="P4">SCENA SESTA</text:p>
      <text:p text:style-name="P4"/>
      <text:p text:style-name="P12">Donn'Emilia, Tina Bouquet e detti</text:p>
      <text:p text:style-name="P23"><text:soft-page-break/></text:p>
      <text:p text:style-name="P23"/>
      <text:p text:style-name="P12">Voce di usciere</text:p>
      <text:p text:style-name="P4"/>
      <text:p text:style-name="P2"><text:span text:style-name="T16">(</text:span><text:span text:style-name="T15">dalla 5.</text:span><text:span text:style-name="T21">a</text:span><text:span text:style-name="T15"> Sezione</text:span><text:span text:style-name="T16">)</text:span></text:p>
      <text:p text:style-name="P23"/>
      <text:p text:style-name="P23">Giuseppina Auletta!</text:p>
      <text:p text:style-name="P23"/>
      <text:p text:style-name="P16"><text:span text:style-name="T16">(</text:span><text:span text:style-name="T15">Una giovane popolana arriva dalla destra e va alla 5.</text:span><text:span text:style-name="T21">a</text:span><text:span text:style-name="T15"> Sezione. Fa per entrarvi. Movimento di sorpresa di Assunta, che si è voltata udendo quel nome</text:span><text:span text:style-name="T16">)</text:span><text:span text:style-name="T15">.</text:span></text:p>
      <text:p text:style-name="P23"/>
      <text:p text:style-name="P11">Assunta</text:p>
      <text:p text:style-name="P23"/>
      <text:p text:style-name="P2"><text:span text:style-name="T16">(</text:span><text:span text:style-name="T15">a Ernestina</text:span><text:span text:style-name="T16">)</text:span></text:p>
      <text:p text:style-name="P23"/>
      <text:p text:style-name="P23">Peppenella! Tu 'e' visto?</text:p>
      <text:p text:style-name="P23"/>
      <text:p text:style-name="P12">Ernestina</text:p>
      <text:p text:style-name="P23"/>
      <text:p text:style-name="P23">Uh, overo!</text:p>
      <text:p text:style-name="P23"/>
      <text:p text:style-name="P11">Assunta</text:p>
      <text:p text:style-name="P23"/>
      <text:p text:style-name="P2"><text:span text:style-name="T16">(</text:span><text:span text:style-name="T15">si leva</text:span><text:span text:style-name="T16">)</text:span></text:p>
      <text:p text:style-name="P23"/>
      <text:p text:style-name="P23">E mo che bbene a dicere, ccà?</text:p>
      <text:p text:style-name="P23"/>
      <text:p text:style-name="P11">Donn'Emilia</text:p>
      <text:p text:style-name="P23"/>
      <text:p text:style-name="P16"><text:span text:style-name="T16">(</text:span><text:span text:style-name="T15">uscendo con Tina dalla 5.</text:span><text:span text:style-name="T21">a</text:span><text:span text:style-name="T15"> Sezione e incontrandosi con l'Auletta che le dà uno spintone</text:span><text:span text:style-name="T16">)</text:span></text:p>
      <text:p text:style-name="P23"/>
      <text:p text:style-name="P23"><text:soft-page-break/>Piano! E ched'è? Jate 'e pressa?</text:p>
      <text:p text:style-name="P23"/>
      <text:p text:style-name="P11">Auletta</text:p>
      <text:p text:style-name="P23"/>
      <text:p text:style-name="P23">E te lieve 'a miezo? Vi' quanta cummerità!</text:p>
      <text:p text:style-name="P23"/>
      <text:p text:style-name="P11">Donn'Emilia</text:p>
      <text:p text:style-name="P23"/>
      <text:p text:style-name="P2"><text:span text:style-name="T16">(</text:span><text:span text:style-name="T15">irritata, sorpresa</text:span><text:span text:style-name="T16">)</text:span></text:p>
      <text:p text:style-name="P23"/>
      <text:p text:style-name="P23">Essì! Ha dda passà sta principessa!</text:p>
      <text:p text:style-name="P23"/>
      <text:p text:style-name="P11">Auletta</text:p>
      <text:p text:style-name="P23"/>
      <text:p text:style-name="P2"><text:span text:style-name="T16">(</text:span><text:span text:style-name="T15">sulla soglia della 5.</text:span><text:span text:style-name="T21">a</text:span><text:span text:style-name="T15"> Sezione, voltandosi minacciosa</text:span><text:span text:style-name="T16">)</text:span></text:p>
      <text:p text:style-name="P23"/>
      <text:p text:style-name="P23">Ossà, statte zitta, ca si no quann'esco te ncaso 'a mallarda int' 'e recchie!</text:p>
      <text:p text:style-name="P23"/>
      <text:p text:style-name="P11">Donn'Emilia</text:p>
      <text:p text:style-name="P23"/>
      <text:p text:style-name="P2"><text:span text:style-name="T16">(</text:span><text:span text:style-name="T15">urlando</text:span><text:span text:style-name="T16">)</text:span></text:p>
      <text:p text:style-name="P23"/>
      <text:p text:style-name="P23">A chi? A chi?...</text:p>
      <text:p text:style-name="P23"/>
      <text:p text:style-name="P12">Tina</text:p>
      <text:p text:style-name="P23"/>
      <text:p text:style-name="P23">Mammà!...</text:p>
      <text:p text:style-name="P23"/>
      <text:p text:style-name="P12">Usciere</text:p>
      <text:p text:style-name="P23"/>
      <text:p text:style-name="P23">Giuseppina Auletta!</text:p>
      <text:p text:style-name="P23"/>
      <text:p text:style-name="P11"><text:soft-page-break/>Auletta</text:p>
      <text:p text:style-name="P23"/>
      <text:p text:style-name="P2"><text:span text:style-name="T16">(</text:span><text:span text:style-name="T15">entra nella sala</text:span><text:span text:style-name="T16">)</text:span></text:p>
      <text:p text:style-name="P23"/>
      <text:p text:style-name="P23">Presente! Presente!</text:p>
      <text:p text:style-name="P23"/>
      <text:p text:style-name="P11">Donn'Emilia</text:p>
      <text:p text:style-name="P23"/>
      <text:p text:style-name="P2"><text:span text:style-name="T16">(</text:span><text:span text:style-name="T15">rivolta verso la Sezione</text:span><text:span text:style-name="T16">)</text:span></text:p>
      <text:p text:style-name="P23"/>
      <text:p text:style-name="P23">A chi 'a ncase 'a mallarda?</text:p>
      <text:p text:style-name="P23"/>
      <text:p text:style-name="P12">Tina</text:p>
      <text:p text:style-name="P4"/>
      <text:p text:style-name="P2"><text:span text:style-name="T16">(</text:span><text:span text:style-name="T15">riconducendola avanti scena</text:span><text:span text:style-name="T16">)</text:span></text:p>
      <text:p text:style-name="P23"/>
      <text:p text:style-name="P23">Mammà, non fate scenate! Ca io mme metto scuorno!</text:p>
      <text:p text:style-name="P23"/>
      <text:p text:style-name="P11">Assunta</text:p>
      <text:p text:style-name="P23"/>
      <text:p text:style-name="P2"><text:span text:style-name="T16">(</text:span><text:span text:style-name="T15">che Ernestina tenta invano di trattenere</text:span><text:span text:style-name="T16">)</text:span></text:p>
      <text:p text:style-name="P23"/>
      <text:p text:style-name="P23">No! Io aggia sentì chella che dice!</text:p>
      <text:p text:style-name="P23"/>
      <text:p text:style-name="P12">Ernestina</text:p>
      <text:p text:style-name="P23"/>
      <text:p text:style-name="P23">Stateve ccà!</text:p>
      <text:p text:style-name="P23"/>
      <text:p text:style-name="P11">Assunta</text:p>
      <text:p text:style-name="P23"/>
      <text:p text:style-name="P21"><text:span text:style-name="T9">No! Aggia trasí! </text:span><text:span text:style-name="T16">(</text:span><text:span text:style-name="T15">entra nella 5.</text:span><text:span text:style-name="T21">a</text:span><text:span text:style-name="T15"> Sezione, seguita da Ernestina</text:span><text:span text:style-name="T16">)</text:span><text:span text:style-name="T15">.</text:span></text:p>
      <text:p text:style-name="P23"/>
      <text:p text:style-name="P11"><text:soft-page-break/>Donn'Emilia</text:p>
      <text:p text:style-name="P23"/>
      <text:p text:style-name="P2"><text:span text:style-name="T16">(</text:span><text:span text:style-name="T15">a Tina, furiosa</text:span><text:span text:style-name="T16">)</text:span></text:p>
      <text:p text:style-name="P23"/>
      <text:p text:style-name="P21"><text:span text:style-name="T9">'E' visto? Io t' 'avevo ditto ca ccà ncoppa mme ntussecavo! Mme ncasava 'a mallarda, mme ncasava! </text:span><text:span text:style-name="T16">(</text:span><text:span text:style-name="T15">verso la 5.</text:span><text:span text:style-name="T21">a</text:span><text:span text:style-name="T15"> Sezione</text:span><text:span text:style-name="T16">)</text:span><text:span text:style-name="T9"> 'A ncase a chella bellella 'e soreta ca va facenno 'a culumbrina pe ncopp' 'e marciappiede 'e Tuleto!</text:span></text:p>
      <text:p text:style-name="P23"/>
      <text:p text:style-name="P12">Tina</text:p>
      <text:p text:style-name="P23"/>
      <text:p text:style-name="P23">Mammà! Mammà!...</text:p>
      <text:p text:style-name="P23"/>
      <text:p text:style-name="P11">Federigo</text:p>
      <text:p text:style-name="P23"/>
      <text:p text:style-name="P2"><text:span text:style-name="T16">(</text:span><text:span text:style-name="T15">levandosi</text:span><text:span text:style-name="T16">)</text:span></text:p>
      <text:p text:style-name="P23"/>
      <text:p text:style-name="P23">Donn'Emì, che cos'è?</text:p>
      <text:p text:style-name="P23"/>
      <text:p text:style-name="P12">Tina</text:p>
      <text:p text:style-name="P4"/>
      <text:p text:style-name="P2"><text:span text:style-name="T16">(</text:span><text:span text:style-name="T15">a Emilia</text:span><text:span text:style-name="T16">)</text:span></text:p>
      <text:p text:style-name="P23"/>
      <text:p text:style-name="P23">Adderezzateve 'o cappiello...</text:p>
      <text:p text:style-name="P23"/>
      <text:p text:style-name="P11">Donn'Emilia</text:p>
      <text:p text:style-name="P23"/>
      <text:p text:style-name="P2"><text:span text:style-name="T16">(</text:span><text:span text:style-name="T15">a Federigo, raddrizzandosi il cappello enorme</text:span><text:span text:style-name="T16">)</text:span></text:p>
      <text:p text:style-name="P23"/>
      <text:p text:style-name="P23">Ch'è stato? È stato ca na vrenzola qualunque se piglia l'ardire 'e dicere nfaccia a una signora: Te ncaso 'a mallarda int' 'e recchie! Puh! Pe la faccia 'e mammeta e pateto!</text:p>
      <text:p text:style-name="P23"/>
      <text:p text:style-name="P11"><text:soft-page-break/>Sgueglia</text:p>
      <text:p text:style-name="P23"/>
      <text:p text:style-name="P23">(All'arma d' 'a signora!)</text:p>
      <text:p text:style-name="P23"/>
      <text:p text:style-name="P11">Tina</text:p>
      <text:p text:style-name="P23"/>
      <text:p text:style-name="P23">Mammà, basta mo!</text:p>
      <text:p text:style-name="P23"/>
      <text:p text:style-name="P11">Donn'Emilia</text:p>
      <text:p text:style-name="P23"/>
      <text:p text:style-name="P23">Chi 'a sape? Chi l'ha vista maie a sta tale e quale?</text:p>
      <text:p text:style-name="P23"/>
      <text:p text:style-name="P11">Cerinaro</text:p>
      <text:p text:style-name="P23"/>
      <text:p text:style-name="P23">Cerini!</text:p>
      <text:p text:style-name="P23"/>
      <text:p text:style-name="P11">Federigo</text:p>
      <text:p text:style-name="P23"/>
      <text:p text:style-name="P2"><text:span text:style-name="T16">(</text:span><text:span text:style-name="T15">a donn'Emilia</text:span><text:span text:style-name="T16">)</text:span></text:p>
      <text:p text:style-name="P23"/>
      <text:p text:style-name="P23">E nu' ve pigliate collera!</text:p>
      <text:p text:style-name="P23"/>
      <text:p text:style-name="P11">Donn'Emilia</text:p>
      <text:p text:style-name="P23"/>
      <text:p text:style-name="P23">Embè, 'o crerite? M'ha fatto saglì tutto 'o sango 'a parte 'a capo!</text:p>
      <text:p text:style-name="P23"/>
      <text:p text:style-name="P13">Federigo</text:p>
      <text:p text:style-name="P23"/>
      <text:p text:style-name="P21"><text:span text:style-name="T9">Assettateve!... (</text:span><text:span text:style-name="T15">cerca una sedia al tavolo di Sgueglia</text:span><text:span text:style-name="T9">)</text:span></text:p>
      <text:p text:style-name="P23"/>
      <text:p text:style-name="P11">Sgueglia</text:p>
      <text:p text:style-name="P23"/>
      <text:p text:style-name="P2"><text:soft-page-break/><text:span text:style-name="T16">(</text:span><text:span text:style-name="T15">piano, a Federigo</text:span><text:span text:style-name="T16">)</text:span></text:p>
      <text:p text:style-name="P23"/>
      <text:p text:style-name="P23">('On Federì, chi è sta signora?)</text:p>
      <text:p text:style-name="P23"/>
      <text:p text:style-name="P11">Federigo</text:p>
      <text:p text:style-name="P23"/>
      <text:p text:style-name="P2"><text:span text:style-name="T16">(</text:span><text:span text:style-name="T15">piano, a Sgueglia</text:span><text:span text:style-name="T16">)</text:span></text:p>
      <text:p text:style-name="P23"/>
      <text:p text:style-name="P21"><text:span text:style-name="T9">('On Emilia, 'a vammana sotto all'arco d' 'o Lavenaro) Don Diodà, con permesso... </text:span><text:span text:style-name="T16">(</text:span><text:span text:style-name="T15">prende la sedia e l'offre a donn'Emilia</text:span><text:span text:style-name="T16">)</text:span><text:span text:style-name="T15">.</text:span></text:p>
      <text:p text:style-name="P23"/>
      <text:p text:style-name="P11">Sgueglia</text:p>
      <text:p text:style-name="P23"/>
      <text:p text:style-name="P21"><text:span text:style-name="T9">Prego! </text:span><text:span text:style-name="T16">(</text:span><text:span text:style-name="T15">a donn'Emilia</text:span><text:span text:style-name="T16">)</text:span><text:span text:style-name="T9"> Assettateve... Qui non si paga niente! </text:span><text:span text:style-name="T16">(</text:span><text:span text:style-name="T15">Emilia siede</text:span><text:span text:style-name="T16">)</text:span><text:span text:style-name="T15">.</text:span></text:p>
      <text:p text:style-name="P23"/>
      <text:p text:style-name="P11">Tina</text:p>
      <text:p text:style-name="P23"/>
      <text:p text:style-name="P2"><text:span text:style-name="T16">(</text:span><text:span text:style-name="T15">a Sgueglia</text:span><text:span text:style-name="T16">)</text:span></text:p>
      <text:p text:style-name="P23"/>
      <text:p text:style-name="P23">Scusi, sa!</text:p>
      <text:p text:style-name="P23"/>
      <text:p text:style-name="P11">Sgueglia</text:p>
      <text:p text:style-name="P23"/>
      <text:p text:style-name="P2"><text:span text:style-name="T16">(</text:span><text:span text:style-name="T15">rimettendosi a scrivere</text:span><text:span text:style-name="T16">)</text:span></text:p>
      <text:p text:style-name="P23"/>
      <text:p text:style-name="P23">Oh, niente, sa!</text:p>
      <text:p text:style-name="P23"/>
      <text:p text:style-name="P12">Pesce</text:p>
      <text:p text:style-name="P4"/>
      <text:p text:style-name="P2"><text:span text:style-name="T16">(</text:span><text:span text:style-name="T15">a donn'Emilia, indicando Tina</text:span><text:span text:style-name="T16">)</text:span></text:p>
      <text:p text:style-name="P23"/>
      <text:p text:style-name="P23">La signorina è vostra figlia?</text:p>
      <text:p text:style-name="P23"><text:soft-page-break/></text:p>
      <text:p text:style-name="P11">Federigo</text:p>
      <text:p text:style-name="P23"/>
      <text:p text:style-name="P23">Presento. Il mio amico Epaminonda Pesce. Macchiettista.</text:p>
      <text:p text:style-name="P23"/>
      <text:p text:style-name="P2"><text:span text:style-name="T16">(</text:span><text:span text:style-name="T15">Inchini da ogni parte</text:span><text:span text:style-name="T16">)</text:span></text:p>
      <text:p text:style-name="P23"/>
      <text:p text:style-name="P11">Tina</text:p>
      <text:p text:style-name="P23"/>
      <text:p text:style-name="P23">Ah!</text:p>
      <text:p text:style-name="P23"/>
      <text:p text:style-name="P11">Donn'Emilia</text:p>
      <text:p text:style-name="P23"/>
      <text:p text:style-name="P2"><text:span text:style-name="T16">(</text:span><text:span text:style-name="T15">a Pesce</text:span><text:span text:style-name="T16">)</text:span></text:p>
      <text:p text:style-name="P23"/>
      <text:p text:style-name="P23">Aspettate! Ma lei avete cantato all'Edèn?</text:p>
      <text:p text:style-name="P23"/>
      <text:p text:style-name="P12">Pesce</text:p>
      <text:p text:style-name="P23"/>
      <text:p text:style-name="P23">A servirla.</text:p>
      <text:p text:style-name="P23"/>
      <text:p text:style-name="P11">Donn'Emilia</text:p>
      <text:p text:style-name="P23"/>
      <text:p text:style-name="P23">Favorirmi! Ma allora io ve tengo stampato ncuorpo!...</text:p>
      <text:p text:style-name="P23"/>
      <text:p text:style-name="P12">Pesce</text:p>
      <text:p text:style-name="P23"/>
      <text:p text:style-name="P23">Tropp'onore...</text:p>
      <text:p text:style-name="P23"/>
      <text:p text:style-name="P11">Donn'Emilia</text:p>
      <text:p text:style-name="P23"/>
      <text:p text:style-name="P23">Io ve so benuta a sentì ogne sera!</text:p>
      <text:p text:style-name="P23"/>
      <text:p text:style-name="P11"><text:soft-page-break/>Federigo</text:p>
      <text:p text:style-name="P23"/>
      <text:p text:style-name="P23">Emulo di Maldacea!</text:p>
      <text:p text:style-name="P23"/>
      <text:p text:style-name="P12">Pesce</text:p>
      <text:p text:style-name="P23"/>
      <text:p text:style-name="P21"><text:span text:style-name="T9">Macché! </text:span><text:span text:style-name="T16">(</text:span><text:span text:style-name="T15">a Tina</text:span><text:span text:style-name="T16">)</text:span><text:span text:style-name="T9"> E lei ci veniva all'Eden?</text:span></text:p>
      <text:p text:style-name="P23"/>
      <text:p text:style-name="P11">Tina</text:p>
      <text:p text:style-name="P23"/>
      <text:p text:style-name="P23">No, veramente. Io stavo scritturata a Roma...</text:p>
      <text:p text:style-name="P23"/>
      <text:p text:style-name="P12">Pesce</text:p>
      <text:p text:style-name="P23"/>
      <text:p text:style-name="P23">Ah, sí? A Roma? E dove? Al Margherita?</text:p>
      <text:p text:style-name="P23"/>
      <text:p text:style-name="P11">Tina</text:p>
      <text:p text:style-name="P23"/>
      <text:p text:style-name="P21"><text:span text:style-name="T9">No, no, allo </text:span><text:span text:style-name="T15">Sferisterio</text:span><text:span text:style-name="T9">... </text:span><text:span text:style-name="T16">(</text:span><text:span text:style-name="T15">restano a parlare in fondo</text:span><text:span text:style-name="T16">)</text:span><text:span text:style-name="T15">.</text:span></text:p>
      <text:p text:style-name="P23"/>
      <text:p text:style-name="P11">Federigo</text:p>
      <text:p text:style-name="P23"/>
      <text:p text:style-name="P23">'On Emì, levateme na curiosità...</text:p>
      <text:p text:style-name="P23"/>
      <text:p text:style-name="P11">Donn'Emilia</text:p>
      <text:p text:style-name="P23"/>
      <text:p text:style-name="P2"><text:span text:style-name="T16">(</text:span><text:span text:style-name="T15">sottovoce</text:span><text:span text:style-name="T16">)</text:span></text:p>
      <text:p text:style-name="P23"/>
      <text:p text:style-name="P23">'On Federí, io ho capito: avite mise ll'uocchie ncopp' 'a rossa!</text:p>
      <text:p text:style-name="P23"/>
      <text:p text:style-name="P11">Federigo</text:p>
      <text:p text:style-name="P23"/>
      <text:p text:style-name="P2"><text:span text:style-name="T16">(</text:span><text:span text:style-name="T15">sorridendo</text:span><text:span text:style-name="T16">)</text:span></text:p>
      <text:p text:style-name="P23"><text:soft-page-break/></text:p>
      <text:p text:style-name="P23">Io!? No!</text:p>
      <text:p text:style-name="P23"/>
      <text:p text:style-name="P11">Donn'Emilia</text:p>
      <text:p text:style-name="P23"/>
      <text:p text:style-name="P23">Va buono, 'on Federì, nuie ce cunuscimmo; jammo' a ffranche!</text:p>
      <text:p text:style-name="P23"/>
      <text:p text:style-name="P11">Federigo</text:p>
      <text:p text:style-name="P23"/>
      <text:p text:style-name="P23">Ma queste sono supposizioni vostre...</text:p>
      <text:p text:style-name="P23"/>
      <text:p text:style-name="P11">Donn'Emilia</text:p>
      <text:p text:style-name="P23"/>
      <text:p text:style-name="P21"><text:span text:style-name="T9">E dàlle! 'On Federì, nun facite 'o ggesuita! (</text:span><text:span text:style-name="T15">Lo prende per il bavero del soprabito e lo scuote</text:span><text:span text:style-name="T9">).</text:span></text:p>
      <text:p text:style-name="P23"/>
      <text:p text:style-name="P11">Federigo</text:p>
      <text:p text:style-name="P23"/>
      <text:p text:style-name="P2"><text:span text:style-name="T16">(</text:span><text:span text:style-name="T15">sorridendo, sottovoce</text:span><text:span text:style-name="T16">)</text:span></text:p>
      <text:p text:style-name="P23"/>
      <text:p text:style-name="P23">Ma chi è?... Na vicina vosta?</text:p>
      <text:p text:style-name="P23"/>
      <text:p text:style-name="P11">Donn'Emilia</text:p>
      <text:p text:style-name="P23"/>
      <text:p text:style-name="P23">Gnernò; na vota eremo vicine. Mo essa sta a Sant'Aniello a Custantinopole, vicino a l'ispezzione 'e Pubblica Sicurezza. Sapite chella puteca 'e stiratrice ca int' 'a staggione tene chella perziana verde?...</text:p>
      <text:p text:style-name="P23"/>
      <text:p text:style-name="P11">Federigo</text:p>
      <text:p text:style-name="P23"/>
      <text:p text:style-name="P23">Ho capito. Ma voi...</text:p>
      <text:p text:style-name="P23"/>
      <text:p text:style-name="P11"><text:soft-page-break/>Donn'Emilia</text:p>
      <text:p text:style-name="P23"/>
      <text:p text:style-name="P21"><text:span text:style-name="T9">Io sto sempe 'o Lavenaro, sott'all'arco. E accussì poco ce vedimmo cchiù. </text:span><text:span text:style-name="T16">(</text:span><text:span text:style-name="T15">Cava di tasca un pacchettino</text:span><text:span text:style-name="T16">)</text:span><text:span text:style-name="T15">.</text:span><text:span text:style-name="T9"> Vulite nu poco 'e ciucculata Sciusciarre?</text:span></text:p>
      <text:p text:style-name="P23"/>
      <text:p text:style-name="P11">Federigo</text:p>
      <text:p text:style-name="P23"/>
      <text:p text:style-name="P23">Grazie. Dunque voi siete testimone alla causa?</text:p>
      <text:p text:style-name="P23"/>
      <text:p text:style-name="P11">Donn'Emilia</text:p>
      <text:p text:style-name="P23"/>
      <text:p text:style-name="P23">Precisamente.</text:p>
      <text:p text:style-name="P23"/>
      <text:p text:style-name="P11">Federigo</text:p>
      <text:p text:style-name="P23"/>
      <text:p text:style-name="P21"><text:span text:style-name="T9">E chillo c'hanno purtato llà dinto, chi è? </text:span><text:span text:style-name="T16">(</text:span><text:span text:style-name="T15">indica la 5.</text:span><text:span text:style-name="T21">a</text:span><text:span text:style-name="T15"> Sezione</text:span><text:span text:style-name="T16">)</text:span><text:span text:style-name="T15">.</text:span></text:p>
      <text:p text:style-name="P23"/>
      <text:p text:style-name="P11">Donn'Emilia</text:p>
      <text:p text:style-name="P23"/>
      <text:p text:style-name="P23">Chi? 'On Michele? E 'o nnammurato d'Assunta.</text:p>
      <text:p text:style-name="P23"/>
      <text:p text:style-name="P11">Federigo</text:p>
      <text:p text:style-name="P23"/>
      <text:p text:style-name="P23">Ah? Così si chiama?</text:p>
      <text:p text:style-name="P23"/>
      <text:p text:style-name="P11">Donn'Emilia</text:p>
      <text:p text:style-name="P23"/>
      <text:p text:style-name="P2"><text:span text:style-name="T16">(</text:span><text:span text:style-name="T15">mangiando</text:span><text:span text:style-name="T16">)</text:span></text:p>
      <text:p text:style-name="P23"/>
      <text:p text:style-name="P23">Chi?</text:p>
      <text:p text:style-name="P23"/>
      <text:p text:style-name="P11"><text:soft-page-break/>Federigo</text:p>
      <text:p text:style-name="P23"/>
      <text:p text:style-name="P23">Assunta?</text:p>
      <text:p text:style-name="P23"/>
      <text:p text:style-name="P11">Donn'Emilia</text:p>
      <text:p text:style-name="P23"/>
      <text:p text:style-name="P2"><text:span text:style-name="T16">(</text:span><text:span text:style-name="T15">mangiando</text:span><text:span text:style-name="T16">)</text:span></text:p>
      <text:p text:style-name="P23"/>
      <text:p text:style-name="P23">Assunta Spina. E che spina!...</text:p>
      <text:p text:style-name="P23"/>
      <text:p text:style-name="P12">Voce di usciere</text:p>
      <text:p text:style-name="P23"/>
      <text:p text:style-name="P23">Giovanni Mazzarella!</text:p>
      <text:p text:style-name="P23"/>
      <text:p text:style-name="P12">Voce nella folla</text:p>
      <text:p text:style-name="P23"/>
      <text:p text:style-name="P23">Presente!</text:p>
      <text:p text:style-name="P23"/>
      <text:p text:style-name="P2"><text:span text:style-name="T16">(</text:span><text:span text:style-name="T15">Entra un uomo nella 5.</text:span><text:span text:style-name="T21">a</text:span><text:span text:style-name="T15"> Sezione. L'usciere chiude la porta</text:span><text:span text:style-name="T16">)</text:span><text:span text:style-name="T9">.</text:span></text:p>
      <text:p text:style-name="P23"/>
      <text:p text:style-name="P11">Donn'Emilia</text:p>
      <text:p text:style-name="P23"/>
      <text:p text:style-name="P2"><text:span text:style-name="T16">(</text:span><text:span text:style-name="T15">a Federigo</text:span><text:span text:style-name="T16">)</text:span></text:p>
      <text:p text:style-name="P23"/>
      <text:p text:style-name="P23">Pe ve fa capì a buie, st'Assunta mo so' quase tre anne ca sta cu stu don Michele, ch'è nu chianchiero abbascio 'e Ccavajole.</text:p>
      <text:p text:style-name="P23"/>
      <text:p text:style-name="P11">Federigo</text:p>
      <text:p text:style-name="P23"/>
      <text:p text:style-name="P2"><text:span text:style-name="T16">(</text:span><text:span text:style-name="T15">atto di sprezzo</text:span><text:span text:style-name="T16">)</text:span></text:p>
      <text:p text:style-name="P23"/>
      <text:p text:style-name="P23">Nucchiù?</text:p>
      <text:p text:style-name="P23"/>
      <text:p text:style-name="P11"><text:soft-page-break/>Donn'Emilia</text:p>
      <text:p text:style-name="P23"/>
      <text:p text:style-name="P23">E pecchè? Che l'avite dicere? Ma mo sapite ca 'e chianchiere manteneno 'e femmene meglio d' 'e signure?</text:p>
      <text:p text:style-name="P23"/>
      <text:p text:style-name="P11">Federigo</text:p>
      <text:p text:style-name="P23"/>
      <text:p text:style-name="P23">Già: e po' lle tagliano 'a faccia!</text:p>
      <text:p text:style-name="P23"/>
      <text:p text:style-name="P11">Donn'Emilia</text:p>
      <text:p text:style-name="P23"/>
      <text:p text:style-name="P23">'On Federì, nun ce facimmo maste! Mo ce vo, io 'so femmena e avarria piglià 'e pparte d' 'e femmene. Ma sta vota Assunta ll'ha vuluto essa! Neh, diciteme na cosa; chesta nun teneva cielo pe vedé e terra pe cammenà, e chillo ha pigliato e ll'ha fatto uno 'e tutto: veste, scarpe, suttanine, cammise, l'armario, 'o sigrité; basta quanno ve dico uno 'e tutto, uno 'e tutto...</text:p>
      <text:p text:style-name="P23"/>
      <text:p text:style-name="P11">Federigo</text:p>
      <text:p text:style-name="P23"/>
      <text:p text:style-name="P23">Va bene, ma...</text:p>
      <text:p text:style-name="P23"/>
      <text:p text:style-name="P11">Donn'Emilia</text:p>
      <text:p text:style-name="P23"/>
      <text:p text:style-name="P23">Mo! E sentite! Vulette essere aperta na puteca 'e stiratrice a Sant'Aniello, e stu don Michele, piglie...</text:p>
      <text:p text:style-name="P23"/>
      <text:p text:style-name="P11">Sgueglia</text:p>
      <text:p text:style-name="P23"/>
      <text:p text:style-name="P2"><text:span text:style-name="T16">(</text:span><text:span text:style-name="T15">che ascolta anche lui</text:span><text:span text:style-name="T16">)</text:span></text:p>
      <text:p text:style-name="P23"/>
      <text:p text:style-name="P23">E ce l'arapette.</text:p>
      <text:p text:style-name="P23"/>
      <text:p text:style-name="P11"><text:soft-page-break/>Donn'Emilia</text:p>
      <text:p text:style-name="P23"/>
      <text:p text:style-name="P21"><text:span text:style-name="T9">'O pate è nu viecchio nzallanuto ca nun è buono manco a ardere. Faceva 'o cuoco int' 'a tratturia d' 'a </text:span><text:span text:style-name="T15">Bella Napule</text:span><text:span text:style-name="T9">, e 'o princepale nn' 'avette mannà pe disperazione. St'Assunta 'o vulette essere miso 'a tratturia d' 'o </text:span><text:span text:style-name="T15">Ribicchino</text:span><text:span text:style-name="T9">, e stu don Michele, piglie...</text:span></text:p>
      <text:p text:style-name="P23"/>
      <text:p text:style-name="P11">Torelli</text:p>
      <text:p text:style-name="P23"/>
      <text:p text:style-name="P2"><text:span text:style-name="T16">(</text:span><text:span text:style-name="T15">che ascolta anche lui</text:span><text:span text:style-name="T16">)</text:span></text:p>
      <text:p text:style-name="P23"/>
      <text:p text:style-name="P23">E ce 'o mettette.</text:p>
      <text:p text:style-name="P23"/>
      <text:p text:style-name="P11">Donn'Emilia</text:p>
      <text:p text:style-name="P23"/>
      <text:p text:style-name="P21"><text:span text:style-name="T9">E po', nu' ve dico niente, mo a Pusilleco, mo a Secunnigliano, n'ato juorno addu' Pallino, campagnate 'a ccà, rivertimente 'a llà, gelate, zeppule a San Giuseppe... Ah!... E che ne vulite sapé? </text:span><text:span text:style-name="T16">(</text:span><text:span text:style-name="T15">Rompe un altro pezzetto di cioccolatte</text:span><text:span text:style-name="T16">)</text:span><text:span text:style-name="T9"> Sta ciucculata 'a essa ll'aggio avuta... </text:span><text:span text:style-name="T16">(</text:span><text:span text:style-name="T15">mangia</text:span><text:span text:style-name="T16">)</text:span><text:span text:style-name="T15">.</text:span></text:p>
      <text:p text:style-name="P23"/>
      <text:p text:style-name="P11">Federigo</text:p>
      <text:p text:style-name="P23"/>
      <text:p text:style-name="P23">E tutto questo amore è finito con una tagliata di faccia!</text:p>
      <text:p text:style-name="P23"/>
      <text:p text:style-name="P11">Donn'Emilia</text:p>
      <text:p text:style-name="P23"/>
      <text:p text:style-name="P21"><text:span text:style-name="T9">Amore? Eh!... </text:span><text:span text:style-name="T16">(</text:span><text:span text:style-name="T15">ironica. Mette in bocca un altro pezzo di cioccolatte</text:span><text:span text:style-name="T16">)</text:span><text:span text:style-name="T9"> Amore! </text:span><text:span text:style-name="T16">(</text:span><text:span text:style-name="T15">si leva</text:span><text:span text:style-name="T16">)</text:span><text:span text:style-name="T15">.</text:span></text:p>
      <text:p text:style-name="P23"/>
      <text:p text:style-name="P11">Federigo</text:p>
      <text:p text:style-name="P23"/>
      <text:p text:style-name="P23"><text:soft-page-break/>No?</text:p>
      <text:p text:style-name="P23"/>
      <text:p text:style-name="P11">Donn'Emilia</text:p>
      <text:p text:style-name="P23"/>
      <text:p text:style-name="P23">Cioè, isso sì, isso ll'ha sempe vuluto bbene.</text:p>
      <text:p text:style-name="P23"/>
      <text:p text:style-name="P11">Federigo</text:p>
      <text:p text:style-name="P23"/>
      <text:p text:style-name="P23">E lei?</text:p>
      <text:p text:style-name="P23"/>
      <text:p text:style-name="P11">Donn'Emilia</text:p>
      <text:p text:style-name="P23"/>
      <text:p text:style-name="P23">E lei... Lei... Vulite sapé 'a verità? Io st'Assunta nun ll'aggio pututa maie capì! Chesta ogne tanto lle vota 'a capo pe quaccheduno, e, ogne tanto, pe ccausa soia, quacche povero figlio 'e mamma passa nu guaio.</text:p>
      <text:p text:style-name="P23"/>
      <text:p text:style-name="P11">Federigo</text:p>
      <text:p text:style-name="P23"/>
      <text:p text:style-name="P23">Ah? È pericolosa?</text:p>
      <text:p text:style-name="P23"/>
      <text:p text:style-name="P11">Donn'Emilia</text:p>
      <text:p text:style-name="P23"/>
      <text:p text:style-name="P23">È strambalata, 'on Federì. È na femmena curiosa assaie. Vo' bene, nun vo' bene, s'appiccia, se stuta, mo v' 'a strignite int'a na mano, mo ve sfuie comm'a n'anguilla... Ah!...</text:p>
      <text:p text:style-name="P23"/>
      <text:p text:style-name="P11">Federigo</text:p>
      <text:p text:style-name="P23"/>
      <text:p text:style-name="P23">È interessante.</text:p>
      <text:p text:style-name="P23"/>
      <text:p text:style-name="P11">Donn'Emilia</text:p>
      <text:p text:style-name="P23"/>
      <text:p text:style-name="P23"><text:soft-page-break/>È cevetta.</text:p>
      <text:p text:style-name="P23"/>
      <text:p text:style-name="P11">Federigo</text:p>
      <text:p text:style-name="P23"/>
      <text:p text:style-name="P23">Già... Ma un certo genere di civetteria...</text:p>
      <text:p text:style-name="P23"/>
      <text:p text:style-name="P11">Donn'Emilia</text:p>
      <text:p text:style-name="P23"/>
      <text:p text:style-name="P23">Sicuro: avite raggione. Tuttuquante 'a vanno appriesso. E pur io, 'a voglio bene. Neh, comme se spieca?...</text:p>
      <text:p text:style-name="P23"/>
      <text:p text:style-name="P11">Federigo</text:p>
      <text:p text:style-name="P23"/>
      <text:p text:style-name="P23">Ma pecché ll'ha tagliata 'a faccia?</text:p>
      <text:p text:style-name="P23"/>
      <text:p text:style-name="P11">Donn'Emilia</text:p>
      <text:p text:style-name="P23"/>
      <text:p text:style-name="P23">Comme! Chella s'era misa a fa 'a cummedia cu na guardia 'e pubblica sicurezza! Int' 'o stesso quartiere! Ma sta bene?</text:p>
      <text:p text:style-name="P23"/>
      <text:p text:style-name="P16"><text:span text:style-name="T16">(</text:span><text:span text:style-name="T15">La porta della 5.</text:span><text:span text:style-name="T21">a</text:span><text:span text:style-name="T15"> Sezione si schiude. Qualcuno esce. Esce Tina seguita da Pesce che le fa l'asino... Si ode, appena s'apre la porta, la voce dell'avvocato</text:span><text:span text:style-name="T16">)</text:span><text:span text:style-name="T9">.</text:span></text:p>
      <text:p text:style-name="P23"/>
      <text:p text:style-name="P12">La voce dell'avvocato</text:p>
      <text:p text:style-name="P23"/>
      <text:p text:style-name="P23">Sì, o signori! Lo scoppio della passione in una anima ribelle, ma sincera!...</text:p>
      <text:p text:style-name="P23"/>
      <text:p text:style-name="P2"><text:span text:style-name="T16">(</text:span><text:span text:style-name="T15">La porta vien chiusa. Non si ode più la voce</text:span><text:span text:style-name="T16">)</text:span></text:p>
      <text:p text:style-name="P23"/>
      <text:p text:style-name="P11">Donn'Emilia</text:p>
      <text:p text:style-name="P23"/>
      <text:p text:style-name="P23"><text:soft-page-break/>Chi sta parlanno?</text:p>
      <text:p text:style-name="P23"/>
      <text:p text:style-name="P11">Federigo</text:p>
      <text:p text:style-name="P23"/>
      <text:p text:style-name="P23">L'avvocato.</text:p>
      <text:p text:style-name="P23"/>
      <text:p text:style-name="P11">Donn'Emilia</text:p>
      <text:p text:style-name="P23"/>
      <text:p text:style-name="P23">E Tina addo' sta? Tina!... Tina!...</text:p>
      <text:p text:style-name="P23"/>
      <text:p text:style-name="P11">Sgueglia</text:p>
      <text:p text:style-name="P23"/>
      <text:p text:style-name="P2"><text:span text:style-name="T16">(</text:span><text:span text:style-name="T15">seccato</text:span><text:span text:style-name="T16">)</text:span></text:p>
      <text:p text:style-name="P23"/>
      <text:p text:style-name="P21"><text:span text:style-name="T9">Tina Ti'!... </text:span><text:span text:style-name="T16">(</text:span><text:span text:style-name="T15">si rimette a scrivere</text:span><text:span text:style-name="T16">)</text:span><text:span text:style-name="T15">.</text:span></text:p>
      <text:p text:style-name="P23"/>
      <text:p text:style-name="P11">Tina</text:p>
      <text:p text:style-name="P23"/>
      <text:p text:style-name="P2"><text:span text:style-name="T16">(</text:span><text:span text:style-name="T15">dal fondo, seguita da Epaminonda</text:span><text:span text:style-name="T16">)</text:span></text:p>
      <text:p text:style-name="P23"/>
      <text:p text:style-name="P23">Mammà?...</text:p>
      <text:p text:style-name="P23"/>
      <text:p text:style-name="P11">Donn'Emilia</text:p>
      <text:p text:style-name="P23"/>
      <text:p text:style-name="P23">E statte ccà! Lèvete 'a miezo 'a folla!</text:p>
      <text:p text:style-name="P23"/>
      <text:p text:style-name="P11">Tina</text:p>
      <text:p text:style-name="P23"/>
      <text:p text:style-name="P21"><text:span text:style-name="T9">Mammà, sta parlanno ll'avvocato! Io 'o voglio sentì! </text:span><text:span text:style-name="T16">(</text:span><text:span text:style-name="T15">riapre la porta e rientra nella 5.</text:span><text:span text:style-name="T21">a</text:span><text:span text:style-name="T15"> Sezione, seguita da Pesce: si ode daccapo la voce dell'avvocato</text:span><text:span text:style-name="T16">)</text:span><text:span text:style-name="T15">.</text:span></text:p>
      <text:p text:style-name="P23"/>
      <text:p text:style-name="P11">Donn'Emilia</text:p>
      <text:p text:style-name="P23"><text:soft-page-break/></text:p>
      <text:p text:style-name="P2"><text:span text:style-name="T16">(</text:span><text:span text:style-name="T15">a Tina</text:span><text:span text:style-name="T16">)</text:span></text:p>
      <text:p text:style-name="P23"/>
      <text:p text:style-name="P23">Viene ccà!...</text:p>
      <text:p text:style-name="P23"/>
      <text:p text:style-name="P12">La voce dell'Avvocato</text:p>
      <text:p text:style-name="P23"/>
      <text:p text:style-name="P23">E non a caso, o signori, ho citato il verso di quel poeta che, inneggiando al ribollente Vesuvio...</text:p>
      <text:p text:style-name="P23"/>
      <text:p text:style-name="P2"><text:span text:style-name="T16">(</text:span><text:span text:style-name="T15">La porta si chiude. Non s'ode più la voce</text:span><text:span text:style-name="T16">)</text:span></text:p>
      <text:p text:style-name="P23"/>
      <text:p text:style-name="P11">Donn'Emilia</text:p>
      <text:p text:style-name="P23"/>
      <text:p text:style-name="P2"><text:span text:style-name="T16">(</text:span><text:span text:style-name="T15">ascoltando</text:span><text:span text:style-name="T16">)</text:span></text:p>
      <text:p text:style-name="P23"/>
      <text:p text:style-name="P23">Che dice? 'O Vesuvio? E che ce trase 'o Vesuvio?</text:p>
      <text:p text:style-name="P23"/>
      <text:p text:style-name="P11">Federigo</text:p>
      <text:p text:style-name="P23"/>
      <text:p text:style-name="P23">Eh, va buono! Chillo è paglietta, vo vencere 'a causa e ce fa trasí 'o Vesuvio, Pumpei, 'a Grotta 'e Pezzule... Eh! 'A quanto tiempo avarranno fatto pure 'a sentenza!</text:p>
      <text:p text:style-name="P23"/>
      <text:p text:style-name="P11">Donn'Emilia</text:p>
      <text:p text:style-name="P23"/>
      <text:p text:style-name="P23">Ah, forze vurrà ntennere ca stu don Michele è comme 'o Vesuvio, ca votte fuoco...</text:p>
      <text:p text:style-name="P23"/>
      <text:p text:style-name="P11">Federigo</text:p>
      <text:p text:style-name="P23"/>
      <text:p text:style-name="P23">Pecchè, 'on Michele pure votte fuoco?</text:p>
      <text:p text:style-name="P23"/>
      <text:p text:style-name="P11"><text:soft-page-break/>Donn'Emilia</text:p>
      <text:p text:style-name="P23"/>
      <text:p text:style-name="P23">Mena 'e curtellate, 'on Federì!</text:p>
      <text:p text:style-name="P23"/>
      <text:p text:style-name="P11">Federigo</text:p>
      <text:p text:style-name="P23"/>
      <text:p text:style-name="P23">Meglio, meglio!</text:p>
      <text:p text:style-name="P23"/>
      <text:p text:style-name="P2"><text:span text:style-name="T16">(</text:span><text:span text:style-name="T15">Campanello dalla 5.</text:span><text:span text:style-name="T21">a</text:span><text:span text:style-name="T15"> Sezione. Mormorio là dentro. La porta si apre</text:span><text:span text:style-name="T16">)</text:span><text:span text:style-name="T15">.</text:span></text:p>
      <text:p text:style-name="P23"/>
      <text:p text:style-name="P11">Donn'Emilia</text:p>
      <text:p text:style-name="P23"/>
      <text:p text:style-name="P23">È buono cumm' 'o ppane, ma quanno ll'è scesa 'a benda nnanz 'a ll'uocchie è n'animale!</text:p>
      <text:p text:style-name="P23"/>
      <text:p text:style-name="P11">Federigo</text:p>
      <text:p text:style-name="P23"/>
      <text:p text:style-name="P23">Meglio, meglio!</text:p>
      <text:p text:style-name="P23"/>
      <text:p text:style-name="P11">Donn'Emilia</text:p>
      <text:p text:style-name="P23"/>
      <text:p text:style-name="P23">Eh, meglio, meglio! E tene già n'ati dduie ferimente ncuollo!</text:p>
      <text:p text:style-name="P23"/>
      <text:p text:style-name="P11">Federigo</text:p>
      <text:p text:style-name="P23"/>
      <text:p text:style-name="P23">Recidivo? Meglio!</text:p>
      <text:p text:style-name="P23"/>
      <text:p text:style-name="P11">Donn'Emilia</text:p>
      <text:p text:style-name="P23"/>
      <text:p text:style-name="P2"><text:span text:style-name="T16">(</text:span><text:span text:style-name="T15">volendo entrare nella 5.</text:span><text:span text:style-name="T21">a</text:span><text:span text:style-name="T16">)</text:span></text:p>
      <text:p text:style-name="P23"/>
      <text:p text:style-name="P23">Scusate, voglio vedé Tina addo' sta...</text:p>
      <text:p text:style-name="P23"><text:soft-page-break/></text:p>
      <text:p text:style-name="P11">Federigo</text:p>
      <text:p text:style-name="P23"/>
      <text:p text:style-name="P2"><text:span text:style-name="T16">(</text:span><text:span text:style-name="T15">trattenendola</text:span><text:span text:style-name="T16">)</text:span></text:p>
      <text:p text:style-name="P23"/>
      <text:p text:style-name="P23">Aspettate... sentite...</text:p>
      <text:p text:style-name="P23"/>
      <text:p text:style-name="P12">Voce di usciere</text:p>
      <text:p text:style-name="P23"/>
      <text:p text:style-name="P2"><text:span text:style-name="T16">(</text:span><text:span text:style-name="T15">dalla 5.</text:span><text:span text:style-name="T21">a</text:span><text:span text:style-name="T15"> Sezione</text:span><text:span text:style-name="T16">)</text:span></text:p>
      <text:p text:style-name="P23"/>
      <text:p text:style-name="P23">La Corte!</text:p>
      <text:p text:style-name="P23"/>
      <text:p text:style-name="P2"><text:span text:style-name="T16">(</text:span><text:span text:style-name="T15">Mormorio, poi silenzio profondo</text:span><text:span text:style-name="T16">)</text:span></text:p>
      <text:p text:style-name="P23"/>
      <text:p text:style-name="P11">Federigo</text:p>
      <text:p text:style-name="P23"/>
      <text:p text:style-name="P2"><text:span text:style-name="T16">(</text:span><text:span text:style-name="T15">di fretta, sottovoce a donn'Emilia</text:span><text:span text:style-name="T16">)</text:span></text:p>
      <text:p text:style-name="P23"/>
      <text:p text:style-name="P23">Sentite buono... 'onn'Emì... Vuie, a me...</text:p>
      <text:p text:style-name="P23"/>
      <text:p text:style-name="P11">Donn'Emilia</text:p>
      <text:p text:style-name="P23"/>
      <text:p text:style-name="P2"><text:span text:style-name="T16">(</text:span><text:span text:style-name="T15">sorpresa</text:span><text:span text:style-name="T16">)</text:span></text:p>
      <text:p text:style-name="P23"/>
      <text:p text:style-name="P23">Ched'è, neh, 'on Federì?</text:p>
      <text:p text:style-name="P23"/>
      <text:p text:style-name="P2"><text:span text:style-name="T19">Federig</text:span><text:span text:style-name="T9">o</text:span></text:p>
      <text:p text:style-name="P23"/>
      <text:p text:style-name="P23">Vuie mme sapite pe scuitato... Avite capito?</text:p>
      <text:p text:style-name="P23"/>
      <text:p text:style-name="P11">Donn'Emilia</text:p>
      <text:p text:style-name="P23"/>
      <text:p text:style-name="P2"><text:soft-page-break/><text:span text:style-name="T16">(</text:span><text:span text:style-name="T15">sorpresa e confusa</text:span><text:span text:style-name="T16">)</text:span></text:p>
      <text:p text:style-name="P23"/>
      <text:p text:style-name="P23">E pecché?...</text:p>
      <text:p text:style-name="P23"/>
      <text:p text:style-name="P2"><text:span text:style-name="T16">(</text:span><text:span text:style-name="T15">Risuona un alto grido nella 5.</text:span><text:span text:style-name="T21">a</text:span><text:span text:style-name="T15"> Sezione: «Ah! Figlio mio!... Figlio mio!...»</text:span></text:p>
      <text:p text:style-name="P26"/>
      <text:p text:style-name="P16"><text:span text:style-name="T15">Subito dopo, una scampanellata. Mormorio animato. Esclamazioni. La folla esce dalla 5.</text:span><text:span text:style-name="T21">a</text:span><text:span text:style-name="T15"> Sezione, parlando a voce alta</text:span><text:span text:style-name="T16">)</text:span><text:span text:style-name="T15">.</text:span></text:p>
      <text:p text:style-name="P23"/>
      <text:p text:style-name="P23"/>
      <text:p text:style-name="P23"/>
      <text:p text:style-name="P4">SCENA SETTIMA</text:p>
      <text:p text:style-name="P23"/>
      <text:p text:style-name="P21"><text:span text:style-name="T17">Assunta Spina</text:span><text:span text:style-name="T12"> è tra le prime a uscire dalla Sezione. È stravolta, atterrita. Si preme la mano sinistra sulla benda e la tien ferma alla guancia. Agitando l'altra mano, a donna Emilia che le si fa incontro, con voce rauca: </text:span></text:p>
      <text:p text:style-name="P11"/>
      <text:p text:style-name="P11">Assunta</text:p>
      <text:p text:style-name="P23"/>
      <text:p text:style-name="P21"><text:span text:style-name="T9">Duie anne! Duie anne!... </text:span><text:span text:style-name="T16">(</text:span><text:span text:style-name="T15">si batte con la palma della destra in fronte</text:span><text:span text:style-name="T16">)</text:span><text:span text:style-name="T15">.</text:span></text:p>
      <text:p text:style-name="P23"/>
      <text:p text:style-name="P11">Donn'Emilia</text:p>
      <text:p text:style-name="P23"/>
      <text:p text:style-name="P2"><text:span text:style-name="T16">(</text:span><text:span text:style-name="T15">spaventata</text:span><text:span text:style-name="T16">)</text:span></text:p>
      <text:p text:style-name="P23"/>
      <text:p text:style-name="P23">Overo!?...</text:p>
      <text:p text:style-name="P23"/>
      <text:p text:style-name="P16"><text:span text:style-name="T16">(</text:span><text:span text:style-name="T15">Arrivano curiosi da destra e sinistra. Quasi contemporaneamente a Assunta escono dalla Sezione Donna </text:span><text:soft-page-break/><text:span text:style-name="T15">Concetta, Furturella</text:span><text:span text:style-name="Footnote_20_Symbol"><text:span text:style-name="T15"><text:note text:id="ftn2" text:note-class="footnote"><text:note-citation>2</text:note-citation><text:note-body><text:p text:style-name="Footnote"><text:s/><text:span text:style-name="T18">Nell’originale "Furturellla". [Nota per l'edizione elettronica Manuzio]</text:span></text:p></text:note-body></text:note></text:span></text:span><text:span text:style-name="T15">, Filomena, Ernestina, Tittariello, Tina e Pesce, che si affollano alla porta per vedere uscire Michele. Controscena di tutti. Gli uscieri Sgueglia e Torelli seguitano a scrivere. Michele esce subito tra due carabinieri e una guardia di Publica Sicurezza, ammanettato. I carabinieri si fanno largo tra la folla</text:span><text:span text:style-name="T16">)</text:span><text:span text:style-name="T15">.</text:span></text:p>
      <text:p text:style-name="P23"/>
      <text:p text:style-name="P12">Voce di usciere</text:p>
      <text:p text:style-name="P23"/>
      <text:p text:style-name="P23">Fuori! Fuori! Uscite!</text:p>
      <text:p text:style-name="P23"/>
      <text:p text:style-name="P11">Concetta</text:p>
      <text:p text:style-name="P23"/>
      <text:p text:style-name="P2"><text:span text:style-name="T16">(</text:span><text:span text:style-name="T15">cercando di avvicinarsi a Michele</text:span><text:span text:style-name="T16">)</text:span></text:p>
      <text:p text:style-name="P23"/>
      <text:p text:style-name="P23">Michè! Michè!...</text:p>
      <text:p text:style-name="P23"/>
      <text:p text:style-name="P12">Un carabiniere</text:p>
      <text:p text:style-name="P23"/>
      <text:p text:style-name="P2"><text:span text:style-name="T16">(</text:span><text:span text:style-name="T15">scostandola e sospingendo Michele</text:span><text:span text:style-name="T16">)</text:span></text:p>
      <text:p text:style-name="P23"/>
      <text:p text:style-name="P23">Avanti!</text:p>
      <text:p text:style-name="P23"/>
      <text:p text:style-name="P16"><text:span text:style-name="T16">(</text:span><text:span text:style-name="T15">Michele Boccadifuoco passa tra i carabinieri, movendo verso la destra. La folla lo segue mormorando. Concetta singhiozza, trascinandosi a stento </text:span><text:span text:style-name="T15">dietro di lui</text:span><text:span text:style-name="T16">)</text:span><text:span text:style-name="T15">.</text:span></text:p>
      <text:p text:style-name="P23"/>
      <text:p text:style-name="P11">Concetta</text:p>
      <text:p text:style-name="P23"/>
      <text:p text:style-name="P2"><text:span text:style-name="T16">(</text:span><text:span text:style-name="T15">vede Assunta, si fa largo tra le femmine che la sorreggono e, con le braccia levate, le urla</text:span><text:span text:style-name="T16">)</text:span><text:span text:style-name="T15">:</text:span></text:p>
      <text:p text:style-name="P23"/>
      <text:p text:style-name="P23"><text:soft-page-break/>Mm'è subbissato a nu figlio!</text:p>
      <text:p text:style-name="P23"/>
      <text:p text:style-name="P16"><text:span text:style-name="T16">(</text:span><text:span text:style-name="T15">Le donne la trascinano via per la destra. Viano tutti per la destra. Il mormorio diminuisce a poco a poco</text:span><text:span text:style-name="T16">)</text:span><text:span text:style-name="T15">.</text:span></text:p>
      <text:p text:style-name="P23"/>
      <text:p text:style-name="P23"/>
      <text:p text:style-name="P23"/>
      <text:p text:style-name="P4">SCENA OTTAVA</text:p>
      <text:p text:style-name="P23"/>
      <text:p text:style-name="P21"><text:span text:style-name="T17">Assunta</text:span><text:span text:style-name="T12">, </text:span><text:span text:style-name="T17">Ernestina</text:span><text:span text:style-name="T12">, </text:span><text:span text:style-name="T17">gli uscieri</text:span><text:span text:style-name="T12">, </text:span><text:span text:style-name="T17">Tina</text:span><text:span text:style-name="T12">, </text:span><text:span text:style-name="T17">donn'Emilia</text:span><text:span text:style-name="T12">, </text:span><text:span text:style-name="T17">Pesce</text:span><text:span text:style-name="T12">, </text:span><text:span text:style-name="T17">Federigo</text:span><text:span text:style-name="T12">. La folla continua a passare, in silenzio.</text:span></text:p>
      <text:p text:style-name="P23"/>
      <text:p text:style-name="P11">Assunta</text:p>
      <text:p text:style-name="P23"/>
      <text:p text:style-name="P2"><text:span text:style-name="T16">(</text:span><text:span text:style-name="T15">sul davanti, come trasognata, a Ernestina che le sta vicino</text:span><text:span text:style-name="T16">)</text:span></text:p>
      <text:p text:style-name="P23"/>
      <text:p text:style-name="P23">Ernestì!... Duie anne! Duie anne!</text:p>
      <text:p text:style-name="P23"/>
      <text:p text:style-name="P11">Ernestina</text:p>
      <text:p text:style-name="P23"/>
      <text:p text:style-name="P2"><text:span text:style-name="T16">(</text:span><text:span text:style-name="T15">colpita anche lei</text:span><text:span text:style-name="T16">)</text:span></text:p>
      <text:p text:style-name="P23"/>
      <text:p text:style-name="P23">E chi ss' 'o crereva?</text:p>
      <text:p text:style-name="P23"/>
      <text:p text:style-name="P11">Assunta</text:p>
      <text:p text:style-name="P23"/>
      <text:p text:style-name="P2"><text:span text:style-name="T16">(</text:span><text:span text:style-name="T15">come tra se stessa</text:span><text:span text:style-name="T16">)</text:span></text:p>
      <text:p text:style-name="P23"/>
      <text:p text:style-name="P23">Duie anne!</text:p>
      <text:p text:style-name="P23"/>
      <text:p text:style-name="P16"><text:span text:style-name="T16">(</text:span><text:span text:style-name="T15">Un silenzio. Don Federigo s'è appoggiato col dosso alla tavola di Sgueglia. Donn'Emilia, Tina e Pesce fanno gruppo in fondo. Assunta e Ernestina stanno accanto alla tavola di Torelli</text:span><text:span text:style-name="T16">)</text:span><text:span text:style-name="T15">.</text:span></text:p>
      <text:p text:style-name="P23"><text:soft-page-break/></text:p>
      <text:p text:style-name="P11">Ernestina</text:p>
      <text:p text:style-name="P23"/>
      <text:p text:style-name="P2"><text:span text:style-name="T16">(</text:span><text:span text:style-name="T15">a Assunta</text:span><text:span text:style-name="T16">)</text:span></text:p>
      <text:p text:style-name="P23"/>
      <text:p text:style-name="P23">Jammuncenne...</text:p>
      <text:p text:style-name="P23"/>
      <text:p text:style-name="P11">Assunta</text:p>
      <text:p text:style-name="P23"/>
      <text:p text:style-name="P21"><text:span text:style-name="T9">Mme tremmeno 'e ggamme... </text:span><text:span text:style-name="T16">(</text:span><text:span text:style-name="T15">s'appoggia con la mano al tavolo di Torelli</text:span><text:span text:style-name="T16">)</text:span><text:span text:style-name="T15">.</text:span></text:p>
      <text:p text:style-name="P23"/>
      <text:p text:style-name="P11">Ernestina</text:p>
      <text:p text:style-name="P23"/>
      <text:p text:style-name="P23">Vulite vévere?</text:p>
      <text:p text:style-name="P23"/>
      <text:p text:style-name="P11">Assunta</text:p>
      <text:p text:style-name="P23"/>
      <text:p text:style-name="P23">No...</text:p>
      <text:p text:style-name="P23"/>
      <text:p text:style-name="P11">Ernestina</text:p>
      <text:p text:style-name="P23"/>
      <text:p text:style-name="P21"><text:span text:style-name="T9">E assettateve... </text:span><text:span text:style-name="T16">(</text:span><text:span text:style-name="T15">le offre una seggiola. Assunta siede. Donn'Emilia si fa avanti, muta, spiaciuta. Assunta leva gli occhi e la guarda</text:span><text:span text:style-name="T16">)</text:span><text:span text:style-name="T15">.</text:span></text:p>
      <text:p text:style-name="P23"/>
      <text:p text:style-name="P11">Assunta</text:p>
      <text:p text:style-name="P23"/>
      <text:p text:style-name="P2"><text:span text:style-name="T16">(</text:span><text:span text:style-name="T15">a donn'Emilia</text:span><text:span text:style-name="T16">)</text:span></text:p>
      <text:p text:style-name="P23"/>
      <text:p text:style-name="P24">Duie anne, 'onn'Emì! Avite ntiso?...</text:p>
      <text:p text:style-name="P24"/>
      <text:p text:style-name="P11">Donn'Emilia</text:p>
      <text:p text:style-name="P23"><text:soft-page-break/></text:p>
      <text:p text:style-name="P23">Ma vedite! E quanno maie pe na tagliata 'e faccia se so' ddate duie anne!...</text:p>
      <text:p text:style-name="P23"/>
      <text:p text:style-name="P11">Assunta</text:p>
      <text:p text:style-name="P23"/>
      <text:p text:style-name="P21"><text:span text:style-name="T9">Era ricidivo, 'onn' 'Emì! E l'hanno carculate pure chille ati dduie ferimente che facette! </text:span><text:span text:style-name="T16">(</text:span><text:span text:style-name="T15">scuote la testa dolorosamente</text:span><text:span text:style-name="T16">)</text:span><text:span text:style-name="T15">.</text:span></text:p>
      <text:p text:style-name="P23"/>
      <text:p text:style-name="P11">Donn'Emilia</text:p>
      <text:p text:style-name="P23"/>
      <text:p text:style-name="P23">Overo? Gué, ma ccà ncoppa nun se scordeno 'e niente!</text:p>
      <text:p text:style-name="P23"/>
      <text:p text:style-name="P2"><text:span text:style-name="T16">(</text:span><text:span text:style-name="T15">Un silenzio</text:span><text:span text:style-name="T16">)</text:span></text:p>
      <text:p text:style-name="P23"/>
      <text:p text:style-name="P11">Assunta</text:p>
      <text:p text:style-name="P23"/>
      <text:p text:style-name="P21"><text:span text:style-name="T9">Pe duie anne nun 'o veco cchiù! </text:span><text:span text:style-name="T16">(</text:span><text:span text:style-name="T15">china la testa fra le mani</text:span><text:span text:style-name="T16">)</text:span><text:span text:style-name="T15">.</text:span></text:p>
      <text:p text:style-name="P23"/>
      <text:p text:style-name="P11">Federigo</text:p>
      <text:p text:style-name="P23"/>
      <text:p text:style-name="P2"><text:span text:style-name="T16">(</text:span><text:span text:style-name="T15">addossato al tavolo di Sgueglia, guardando Assunta</text:span><text:span text:style-name="T16">)</text:span></text:p>
      <text:p text:style-name="P23"/>
      <text:p text:style-name="P23">Macché!</text:p>
      <text:p text:style-name="P23"/>
      <text:p text:style-name="P11">Assunta</text:p>
      <text:p text:style-name="P23"/>
      <text:p text:style-name="P2"><text:span text:style-name="T16">(</text:span><text:span text:style-name="T15">leva la testa e lo guarda</text:span><text:span text:style-name="T16">)</text:span></text:p>
      <text:p text:style-name="P23"/>
      <text:p text:style-name="P11">Federigo</text:p>
      <text:p text:style-name="P23"/>
      <text:p text:style-name="P2"><text:span text:style-name="T16">(</text:span><text:span text:style-name="T15">facendosi una sigaretta, tranquillamente</text:span><text:span text:style-name="T16">)</text:span></text:p>
      <text:p text:style-name="P23"/>
      <text:p text:style-name="P23"><text:soft-page-break/>Se resta a Napoli siete sempre padronissima di vederlo almeno due volte al mese.</text:p>
      <text:p text:style-name="P23"/>
      <text:p text:style-name="P11">Ernestina</text:p>
      <text:p text:style-name="P23"/>
      <text:p text:style-name="P2"><text:span text:style-name="T16">(</text:span><text:span text:style-name="T15">a Assunta</text:span><text:span text:style-name="T16">)</text:span></text:p>
      <text:p text:style-name="P23"/>
      <text:p text:style-name="P21"><text:span text:style-name="T9">Avite ntiso?... </text:span><text:span text:style-name="T16">(</text:span><text:span text:style-name="T15">a Federigo</text:span><text:span text:style-name="T16">)</text:span><text:span text:style-name="T15">.</text:span><text:span text:style-name="T9"> Overo neh signó?</text:span></text:p>
      <text:p text:style-name="P23"/>
      <text:p text:style-name="P11">Assunta</text:p>
      <text:p text:style-name="P23"/>
      <text:p text:style-name="P2"><text:span text:style-name="T16">(</text:span><text:span text:style-name="T15">continua a guardare Federigo</text:span><text:span text:style-name="T16">)</text:span></text:p>
      <text:p text:style-name="P23"/>
      <text:p text:style-name="P23">Ma pecchè? Nn' 'o ponno pure mannà fore?</text:p>
      <text:p text:style-name="P23"/>
      <text:p text:style-name="P11">Federigo</text:p>
      <text:p text:style-name="P23"/>
      <text:p text:style-name="P2"><text:span text:style-name="T16">(</text:span><text:span text:style-name="T15">continuando a farsi la sigaretta</text:span><text:span text:style-name="T16">)</text:span></text:p>
      <text:p text:style-name="P23"/>
      <text:p text:style-name="P23">Eh! Molto probabilmente.</text:p>
      <text:p text:style-name="P23"/>
      <text:p text:style-name="P11">Ernestina</text:p>
      <text:p text:style-name="P23"/>
      <text:p text:style-name="P23">E addo' nn' 'o ponno mannà?</text:p>
      <text:p text:style-name="P23"/>
      <text:p text:style-name="P11">Federigo</text:p>
      <text:p text:style-name="P23"/>
      <text:p text:style-name="P21"><text:span text:style-name="T9">Che so? A Capua, a Salerno, al carcere d'Avellino. Secondo. </text:span><text:span text:style-name="T16">(</text:span><text:span text:style-name="T15">accende la sigaretta e contempla Assunta, sottocchi</text:span><text:span text:style-name="T16">)</text:span><text:span text:style-name="T15">.</text:span></text:p>
      <text:p text:style-name="P23"/>
      <text:p text:style-name="P11">Assunta</text:p>
      <text:p text:style-name="P23"/>
      <text:p text:style-name="P2"><text:span text:style-name="T16">(</text:span><text:span text:style-name="T15">scuote la testa, con gli occhi a terra, come meditando, </text:span><text:soft-page-break/><text:span text:style-name="T15">sgomentata</text:span><text:span text:style-name="T16">)</text:span><text:span text:style-name="T15">.</text:span></text:p>
      <text:p text:style-name="P23"/>
      <text:p text:style-name="P11">Federigo</text:p>
      <text:p text:style-name="P23"/>
      <text:p text:style-name="P2"><text:span text:style-name="T16">(</text:span><text:span text:style-name="T15">dopo un silenzio e senza guardare Assunta</text:span><text:span text:style-name="T16">)</text:span></text:p>
      <text:p text:style-name="P23"/>
      <text:p text:style-name="P23">Salvo... qualche impegno. Per mezzo del quale potrebbe restare anche a Napoli...</text:p>
      <text:p text:style-name="P23"/>
      <text:p text:style-name="P11">Ernestina</text:p>
      <text:p text:style-name="P23"/>
      <text:p text:style-name="P2"><text:span text:style-name="T16">(</text:span><text:span text:style-name="T15">toccando il gomito a Assunta che guarda Federigo</text:span><text:span text:style-name="T16">)</text:span></text:p>
      <text:p text:style-name="P23"/>
      <text:p text:style-name="P23">(Avite ntiso?)</text:p>
      <text:p text:style-name="P23"/>
      <text:p text:style-name="P11">Assunta</text:p>
      <text:p text:style-name="P23"/>
      <text:p text:style-name="P2"><text:span text:style-name="T16">(</text:span><text:span text:style-name="T15">a Federigo, ansiosa</text:span><text:span text:style-name="T16">)</text:span></text:p>
      <text:p text:style-name="P23"/>
      <text:p text:style-name="P23">Po' resta' a Napule?</text:p>
      <text:p text:style-name="P23"/>
      <text:p text:style-name="P11">Federigo</text:p>
      <text:p text:style-name="P23"/>
      <text:p text:style-name="P2"><text:span text:style-name="T16">(</text:span><text:span text:style-name="T15">guardandola</text:span><text:span text:style-name="T16">)</text:span></text:p>
      <text:p text:style-name="P23"/>
      <text:p text:style-name="P21"><text:span text:style-name="T9">Dipende. </text:span><text:span text:style-name="T16">(</text:span><text:span text:style-name="T15">Assunta si leva. Egli le si accosta, lento. Sottovoce</text:span><text:span text:style-name="T16">)</text:span><text:span text:style-name="T15">.</text:span><text:span text:style-name="T9"> Tutto se po' fa. </text:span><text:span text:style-name="T16">(</text:span><text:span text:style-name="T15">Un silenzio</text:span><text:span text:style-name="T16">)</text:span><text:span text:style-name="T15">.</text:span><text:span text:style-name="T9"> Tutto si può accomodare. </text:span><text:span text:style-name="T16">(</text:span><text:span text:style-name="T15">più sottovoce</text:span><text:span text:style-name="T16">)</text:span><text:span text:style-name="T15">.</text:span><text:span text:style-name="T9"> Io pozzo accuncià fatte pure cchiù gruosse 'e chisto.</text:span></text:p>
      <text:p text:style-name="P23"/>
      <text:p text:style-name="P11">Assunta</text:p>
      <text:p text:style-name="P23"/>
      <text:p text:style-name="P2"><text:span text:style-name="T16">(</text:span><text:span text:style-name="T15">dubiosa, fisandolo</text:span><text:span text:style-name="T16">)</text:span></text:p>
      <text:p text:style-name="P23"/>
      <text:p text:style-name="P23"><text:soft-page-break/>E vuie... chi site?</text:p>
      <text:p text:style-name="P23"/>
      <text:p text:style-name="P11">Federigo</text:p>
      <text:p text:style-name="P23"/>
      <text:p text:style-name="P2"><text:span text:style-name="T16">(</text:span><text:span text:style-name="T15">grazioso</text:span><text:span text:style-name="T16">)</text:span></text:p>
      <text:p text:style-name="P23"/>
      <text:p text:style-name="P23">Un vostro ammiratore.</text:p>
      <text:p text:style-name="P23"/>
      <text:p text:style-name="P11">Torelli</text:p>
      <text:p text:style-name="P23"/>
      <text:p text:style-name="P2"><text:span text:style-name="T16">(</text:span><text:span text:style-name="T15">scrivendo, dal suo tavolo</text:span><text:span text:style-name="T16">)</text:span></text:p>
      <text:p text:style-name="P23"/>
      <text:p text:style-name="P23">(Ntránchete!)</text:p>
      <text:p text:style-name="P23"/>
      <text:p text:style-name="P11">Assunta</text:p>
      <text:p text:style-name="P23"/>
      <text:p text:style-name="P2"><text:span text:style-name="T16">(</text:span><text:span text:style-name="T15">senza comprendere</text:span><text:span text:style-name="T16">)</text:span></text:p>
      <text:p text:style-name="P23"/>
      <text:p text:style-name="P23">Chi site?...</text:p>
      <text:p text:style-name="P23"/>
      <text:p text:style-name="P2"><text:span text:style-name="T16">(</text:span><text:span text:style-name="T15">Donn'Emilia si avvicina, curiosa</text:span><text:span text:style-name="T16">)</text:span></text:p>
      <text:p text:style-name="P23"/>
      <text:p text:style-name="P11">Federigo</text:p>
      <text:p text:style-name="P23"/>
      <text:p text:style-name="P23">Un amico di donn'Emilia.</text:p>
      <text:p text:style-name="P23"/>
      <text:p text:style-name="P11">Donn'Emilia</text:p>
      <text:p text:style-name="P23"/>
      <text:p text:style-name="P2"><text:span text:style-name="T16">(</text:span><text:span text:style-name="T15">sorpresa e seccata</text:span><text:span text:style-name="T16">)</text:span></text:p>
      <text:p text:style-name="P23"/>
      <text:p text:style-name="P23">(Puozze passà nu guaio!)</text:p>
      <text:p text:style-name="P23"/>
      <text:p text:style-name="P11">Federigo</text:p>
      <text:p text:style-name="P23"><text:soft-page-break/></text:p>
      <text:p text:style-name="P2"><text:span text:style-name="T16">(</text:span><text:span text:style-name="T15">facendo segno a Donn'Emilia</text:span><text:span text:style-name="T16">)</text:span></text:p>
      <text:p text:style-name="P23"/>
      <text:p text:style-name="P23">'Onn'Emì?...</text:p>
      <text:p text:style-name="P23"/>
      <text:p text:style-name="P11">Donn'Emilia</text:p>
      <text:p text:style-name="P23"/>
      <text:p text:style-name="P2"><text:span text:style-name="T16">(</text:span><text:span text:style-name="T15">accostandosi, interdetta</text:span><text:span text:style-name="T16">)</text:span></text:p>
      <text:p text:style-name="P23"/>
      <text:p text:style-name="P23">Già... ce cunuscimmo... Uh! 'A tanto tiempo!...</text:p>
      <text:p text:style-name="P23"/>
      <text:p text:style-name="P11">Federigo</text:p>
      <text:p text:style-name="P23"/>
      <text:p text:style-name="P2"><text:span text:style-name="T16">(</text:span><text:span text:style-name="T15">battendole lievemente e familiarmente sulla spalla</text:span><text:span text:style-name="T16">)</text:span></text:p>
      <text:p text:style-name="P23"/>
      <text:p text:style-name="P21"><text:span text:style-name="T9">'Onn'Emilia mme sape piccerillo... 'Onn'Emì, 'o primmo figlio ca faccio quanno mme nzoro </text:span><text:span text:style-name="T16">(</text:span><text:span text:style-name="T15">con intenzione</text:span><text:span text:style-name="T16">)</text:span><text:span text:style-name="T9"> mme ll'avite piglià vuie!</text:span></text:p>
      <text:p text:style-name="P23"/>
      <text:p text:style-name="P11">Donn'Emilia</text:p>
      <text:p text:style-name="P23"/>
      <text:p text:style-name="P23">Onore e piacere! (Puozz'essere acciso! Chillo nne tene dduie!)</text:p>
      <text:p text:style-name="P23"/>
      <text:p text:style-name="P11">Assunta</text:p>
      <text:p text:style-name="P23"/>
      <text:p text:style-name="P21"><text:span text:style-name="T16">(</text:span><text:span text:style-name="T15">sottovoce a donn'Emilia, mentre Federigo s'accosta a Tina e ad Epaminonda e si mette a parlare con costoro</text:span><text:span text:style-name="T16">)</text:span><text:span text:style-name="T15">.</text:span></text:p>
      <text:p text:style-name="P23"/>
      <text:p text:style-name="P23">(Chi è stu giovene?)</text:p>
      <text:p text:style-name="P23"/>
      <text:p text:style-name="P11">Donn'Emilia</text:p>
      <text:p text:style-name="P23"/>
      <text:p text:style-name="P2"><text:span text:style-name="T16">(</text:span><text:span text:style-name="T15">sottovoce</text:span><text:span text:style-name="T16">)</text:span></text:p>
      <text:p text:style-name="P23"><text:soft-page-break/></text:p>
      <text:p text:style-name="P23">(È n'impiegato 'e ccà ncoppa).</text:p>
      <text:p text:style-name="P23"/>
      <text:p text:style-name="P11">Assunta</text:p>
      <text:p text:style-name="P23"/>
      <text:p text:style-name="P1"><text:span text:style-name="T16">(</text:span><text:span text:style-name="T15">c. s.</text:span><text:span text:style-name="T16">)</text:span></text:p>
      <text:p text:style-name="P23"/>
      <text:p text:style-name="P23">(Avite ntiso c'ha ditto?)</text:p>
      <text:p text:style-name="P23"/>
      <text:p text:style-name="P11">Donn'Emilia</text:p>
      <text:p text:style-name="P23"/>
      <text:p text:style-name="P1"><text:span text:style-name="T16">(</text:span><text:span text:style-name="T15">c. s.</text:span><text:span text:style-name="T16">)</text:span></text:p>
      <text:p text:style-name="P23"/>
      <text:p text:style-name="P21"><text:span text:style-name="T9">(No... 'a verità...) </text:span><text:span text:style-name="T16">(</text:span><text:span text:style-name="T15">vedendo che Federigo si riavvicina</text:span><text:span text:style-name="T16">)</text:span><text:span text:style-name="T9"> Neh, Tina! Ce ne vulimmo i'?</text:span></text:p>
      <text:p text:style-name="P23"/>
      <text:p text:style-name="P11">Tina</text:p>
      <text:p text:style-name="P23"/>
      <text:p text:style-name="P21"><text:span text:style-name="T16">(</text:span><text:span text:style-name="T15">a cui Pesce continua a far l'asino</text:span><text:span text:style-name="T16">)</text:span></text:p>
      <text:p text:style-name="P23"/>
      <text:p text:style-name="P23">Mo, mammà! Voglio vedè comme fenesce 'a causa 'e chillo cafone!</text:p>
      <text:p text:style-name="P23"/>
      <text:p text:style-name="P11">Donn'Emilia</text:p>
      <text:p text:style-name="P23"/>
      <text:p text:style-name="P23">Tu qua cafone! Jammuncenne!...</text:p>
      <text:p text:style-name="P23"/>
      <text:p text:style-name="P12">Voce di usciere</text:p>
      <text:p text:style-name="P23"/>
      <text:p text:style-name="P2"><text:span text:style-name="T16">(</text:span><text:span text:style-name="T15">dalla 8.</text:span><text:span text:style-name="T21">a</text:span><text:span text:style-name="T15"> Sezione</text:span><text:span text:style-name="T16">)</text:span></text:p>
      <text:p text:style-name="P23"/>
      <text:p text:style-name="P23">Aniello Battaglia!</text:p>
      <text:p text:style-name="P23"/>
      <text:p text:style-name="P12"><text:soft-page-break/>Voce nella folla</text:p>
      <text:p text:style-name="P23"/>
      <text:p text:style-name="P23">Presente!</text:p>
      <text:p text:style-name="P23"/>
      <text:p text:style-name="P2"><text:span text:style-name="T16">(</text:span><text:span text:style-name="T15">Un prete entra nella 8.</text:span><text:span text:style-name="T21">a</text:span><text:span text:style-name="T15"> Sezione</text:span><text:span text:style-name="T16">)</text:span></text:p>
      <text:p text:style-name="P23"/>
      <text:p text:style-name="P27">Pesce</text:p>
      <text:p text:style-name="P23"/>
      <text:p text:style-name="P2"><text:span text:style-name="T16">(</text:span><text:span text:style-name="T15">a Donn'Emilia</text:span><text:span text:style-name="T16">)</text:span></text:p>
      <text:p text:style-name="P23"/>
      <text:p text:style-name="P23">Sentite, io aspetto un amico. Fra dieci minuti, se permettete, sarò libero e mi procurerò il piacere d'accompagnarvi.</text:p>
      <text:p text:style-name="P23"/>
      <text:p text:style-name="P11">Donn'Emilia</text:p>
      <text:p text:style-name="P23"/>
      <text:p text:style-name="P23">Ma voi dove abitate?</text:p>
      <text:p text:style-name="P23"/>
      <text:p text:style-name="P2"><text:span text:style-name="T16">(</text:span><text:span text:style-name="T15">Restano a parlare in fondo</text:span><text:span text:style-name="T16">)</text:span></text:p>
      <text:p text:style-name="P23"/>
      <text:p text:style-name="P11">Federigo</text:p>
      <text:p text:style-name="P23"/>
      <text:p text:style-name="P2"><text:span text:style-name="T16">(</text:span><text:span text:style-name="T15">si avvicina rapidamente a Assunta e le dice piano e subito</text:span><text:span text:style-name="T16">)</text:span></text:p>
      <text:p text:style-name="P23"/>
      <text:p text:style-name="P23">Volete che m'incarichi io di ottenere che il... vostro amico... resti a Napoli?</text:p>
      <text:p text:style-name="P23"/>
      <text:p text:style-name="P11">Assunta</text:p>
      <text:p text:style-name="P23"/>
      <text:p text:style-name="P2"><text:span text:style-name="T16">(</text:span><text:span text:style-name="T15">commossa</text:span><text:span text:style-name="T16">)</text:span></text:p>
      <text:p text:style-name="P23"/>
      <text:p text:style-name="P23">Vuie overo dicite?</text:p>
      <text:p text:style-name="P23"/>
      <text:p text:style-name="P11">Federigo</text:p>
      <text:p text:style-name="P23"><text:soft-page-break/></text:p>
      <text:p text:style-name="P23">Volete?</text:p>
      <text:p text:style-name="P23"/>
      <text:p text:style-name="P11">Assunta</text:p>
      <text:p text:style-name="P23"/>
      <text:p text:style-name="P1"><text:span text:style-name="T16">(</text:span><text:span text:style-name="T15">c. s.</text:span><text:span text:style-name="T16">)</text:span></text:p>
      <text:p text:style-name="P23"/>
      <text:p text:style-name="P23">E che ce vo?... Che v'aggia dà?</text:p>
      <text:p text:style-name="P23"/>
      <text:p text:style-name="P21"><text:span text:style-name="T16">(</text:span><text:span text:style-name="T15">Il dialogo segue rapido e basso. Torelli, di volta in volta, presta orecchio, lasciando di scrivere</text:span><text:span text:style-name="T16">)</text:span><text:span text:style-name="T15">.</text:span></text:p>
      <text:p text:style-name="P23"/>
      <text:p text:style-name="P11">Federigo</text:p>
      <text:p text:style-name="P23"/>
      <text:p text:style-name="P23">Niente.</text:p>
      <text:p text:style-name="P23"/>
      <text:p text:style-name="P11">Assunta</text:p>
      <text:p text:style-name="P23"/>
      <text:p text:style-name="P2"><text:span text:style-name="T16">(</text:span><text:span text:style-name="T15">sorpresa, incredula</text:span><text:span text:style-name="T16">)</text:span></text:p>
      <text:p text:style-name="P23"/>
      <text:p text:style-name="P21"><text:span text:style-name="T9">Comme? Niente? </text:span><text:span text:style-name="T16">(</text:span><text:span text:style-name="T15">Un silenzio</text:span><text:span text:style-name="T16">)</text:span><text:span text:style-name="T9"> Ce vonno 'e denare, 'o ssaccio... </text:span><text:span text:style-name="T16">(</text:span><text:span text:style-name="T15">risoluta</text:span><text:span text:style-name="T16">)</text:span><text:span text:style-name="T9"> Ma io mme mpigno ll'oro, mme mpigno 'e rusette, faccio nu debbeto... Nun ce penzate!... Dicite!... Quanto ce vo? </text:span><text:span text:style-name="T16">(</text:span><text:span text:style-name="T15">lo afferra pel braccio</text:span><text:span text:style-name="T16">)</text:span><text:span text:style-name="T15">.</text:span></text:p>
      <text:p text:style-name="P23"/>
      <text:p text:style-name="P11">Federigo</text:p>
      <text:p text:style-name="P23"/>
      <text:p text:style-name="P2"><text:span text:style-name="T16">(</text:span><text:span text:style-name="T15">dolcemente</text:span><text:span text:style-name="T16">)</text:span></text:p>
      <text:p text:style-name="P23"/>
      <text:p text:style-name="P23">Vi ho detto che non occorre.</text:p>
      <text:p text:style-name="P23"/>
      <text:p text:style-name="P21"><text:span text:style-name="T16">(</text:span><text:span text:style-name="T15">Campanello dalla 5.</text:span><text:span text:style-name="T21">a</text:span><text:span text:style-name="T15"> Sezione. La folla vi accorre, entra o si ferma davanti alla porta</text:span><text:span text:style-name="T16">)</text:span><text:span text:style-name="T15">.</text:span></text:p>
      <text:p text:style-name="P23"><text:soft-page-break/></text:p>
      <text:p text:style-name="P11">Assunta</text:p>
      <text:p text:style-name="P23"/>
      <text:p text:style-name="P2"><text:span text:style-name="T16">(</text:span><text:span text:style-name="T15">a Federigo, quasi tremante, sottovoce</text:span><text:span text:style-name="T16">)</text:span></text:p>
      <text:p text:style-name="P23"/>
      <text:p text:style-name="P21"><text:span text:style-name="T9">Sentite... E dicite!... Parlate!... Nun ce vonno 'e mezze?... </text:span><text:span text:style-name="T16">(</text:span><text:span text:style-name="T15">Federigo fa spallucce</text:span><text:span text:style-name="T16">)</text:span><text:span text:style-name="T9"> No?... E vuie mm' 'o facite pe senza niente?</text:span></text:p>
      <text:p text:style-name="P23"/>
      <text:p text:style-name="P11">Federigo</text:p>
      <text:p text:style-name="P23"/>
      <text:p text:style-name="P23">Pe senza niente.</text:p>
      <text:p text:style-name="P23"/>
      <text:p text:style-name="P11">Assunta</text:p>
      <text:p text:style-name="P23"/>
      <text:p text:style-name="P23">Vuie facite restá a Michele a Napule?</text:p>
      <text:p text:style-name="P23"/>
      <text:p text:style-name="P11">Federigo</text:p>
      <text:p text:style-name="P23"/>
      <text:p text:style-name="P23">Sì.</text:p>
      <text:p text:style-name="P23"/>
      <text:p text:style-name="P11">Assunta</text:p>
      <text:p text:style-name="P23"/>
      <text:p text:style-name="P2"><text:span text:style-name="T16">(</text:span><text:span text:style-name="T15">dubiosa, tornando a pigliarlo pel braccio</text:span><text:span text:style-name="T16">)</text:span></text:p>
      <text:p text:style-name="P23"/>
      <text:p text:style-name="P23">E si nn' 'o manneno fora?</text:p>
      <text:p text:style-name="P23"/>
      <text:p text:style-name="P11">Federigo</text:p>
      <text:p text:style-name="P23"/>
      <text:p text:style-name="P2"><text:span text:style-name="T16">(</text:span><text:span text:style-name="T15">fa segno, con gli occhi e col capo, di no</text:span><text:span text:style-name="T16">)</text:span></text:p>
      <text:p text:style-name="P23"/>
      <text:p text:style-name="P11">Assunta</text:p>
      <text:p text:style-name="P23"/>
      <text:p text:style-name="P2"><text:soft-page-break/><text:span text:style-name="T16">(</text:span><text:span text:style-name="T15">incalzando</text:span><text:span text:style-name="T16">)</text:span></text:p>
      <text:p text:style-name="P23"/>
      <text:p text:style-name="P23">E... nun vulite... niente?</text:p>
      <text:p text:style-name="P23"/>
      <text:p text:style-name="P11">Federigo</text:p>
      <text:p text:style-name="P23"/>
      <text:p text:style-name="P16"><text:span text:style-name="T16">(</text:span><text:span text:style-name="T15">la guarda, con intenzione. Assunta pare indecisa sempre e dubiosa. Lo guarda. Guarda Torelli che sorride. Torna a fisare Federigo. Comprende</text:span><text:span text:style-name="T16">)</text:span></text:p>
      <text:p text:style-name="P23"/>
      <text:p text:style-name="P21"><text:span text:style-name="T9">Ah!... </text:span><text:span text:style-name="T16">(</text:span><text:span text:style-name="T15">con gli occhi spalancati guarda Federigo. Sorride, amaramente. Gli mette la mano sul braccio</text:span><text:span text:style-name="T16">)</text:span><text:span text:style-name="T15">.</text:span></text:p>
      <text:p text:style-name="P23"/>
      <text:p text:style-name="P11">Assunta</text:p>
      <text:p text:style-name="P23"/>
      <text:p text:style-name="P23">'O ssapite... Grazie.</text:p>
      <text:p text:style-name="P23"/>
      <text:p text:style-name="P11">Federigo</text:p>
      <text:p text:style-name="P23"/>
      <text:p text:style-name="P23">Grazie 'e che?</text:p>
      <text:p text:style-name="P23"/>
      <text:p text:style-name="P11">Assunta</text:p>
      <text:p text:style-name="P23"/>
      <text:p text:style-name="P21"><text:span text:style-name="T16">(</text:span><text:span text:style-name="T15">sorridendo, amara, ironica e dominandosi</text:span><text:span text:style-name="T16">)</text:span></text:p>
      <text:p text:style-name="P23"/>
      <text:p text:style-name="P21"><text:span text:style-name="T9">Grazie, grazie... Sperammo ca resta a Napule. </text:span><text:span text:style-name="T16">(</text:span><text:span text:style-name="T15">siede al tavolo di Torelli</text:span><text:span text:style-name="T16">)</text:span><text:span text:style-name="T15">.</text:span></text:p>
      <text:p text:style-name="P23"/>
      <text:p text:style-name="P11">Federigo</text:p>
      <text:p text:style-name="P23"/>
      <text:p text:style-name="P2"><text:span text:style-name="T16">(</text:span><text:span text:style-name="T15">fa un gesto di disappunto. Poi, freddamente, con indifferenza</text:span><text:span text:style-name="T16">)</text:span></text:p>
      <text:p text:style-name="P23"/>
      <text:p text:style-name="P23">Come volete.</text:p>
      <text:p text:style-name="P23"><text:soft-page-break/></text:p>
      <text:p text:style-name="P11">Torelli</text:p>
      <text:p text:style-name="P23"/>
      <text:p text:style-name="P2"><text:span text:style-name="T16">(</text:span><text:span text:style-name="T15">tra se, rimettendosi a scrivere</text:span><text:span text:style-name="T16">)</text:span></text:p>
      <text:p text:style-name="P23"/>
      <text:p text:style-name="P23">(Palla corta!)</text:p>
      <text:p text:style-name="P23"/>
      <text:p text:style-name="P16"><text:span text:style-name="T16">(</text:span><text:span text:style-name="T15">Federigo si rimette a sedere alla tavola di Sgueglia, che è come assorto e </text:span><text:span text:style-name="T15">si tiene la testa fra le mani. Di volta in volta e sottocchi Federigo guarda Assunta, che pare non voglia incontrarsi col suo sguardo. Donn'Emilia, Tina e Pesce discorrono più in fondo</text:span><text:span text:style-name="T16">)</text:span><text:span text:style-name="T15">.</text:span></text:p>
      <text:p text:style-name="P23"/>
      <text:p text:style-name="P11">Federigo</text:p>
      <text:p text:style-name="P23"/>
      <text:p text:style-name="P2"><text:span text:style-name="T16">(</text:span><text:span text:style-name="T15">scherzando con un quadrello che è sul tavolo di Sgueglia, a costui</text:span><text:span text:style-name="T16">)</text:span></text:p>
      <text:p text:style-name="P23"/>
      <text:p text:style-name="P23">Che se dice, 'on Diodà?</text:p>
      <text:p text:style-name="P23"/>
      <text:p text:style-name="P11">Sgueglia</text:p>
      <text:p text:style-name="P23"/>
      <text:p text:style-name="P2"><text:span text:style-name="T16">(</text:span><text:span text:style-name="T15">seccato, levando la testa</text:span><text:span text:style-name="T16">)</text:span></text:p>
      <text:p text:style-name="P23"/>
      <text:p text:style-name="P23">E che s'ha dda dì?... Uffa!...</text:p>
      <text:p text:style-name="P23"/>
      <text:p text:style-name="P11">Federigo</text:p>
      <text:p text:style-name="P23"/>
      <text:p text:style-name="P23">State 'e malumore?</text:p>
      <text:p text:style-name="P23"/>
      <text:p text:style-name="P11">Sgueglia</text:p>
      <text:p text:style-name="P23"/>
      <text:p text:style-name="P2"><text:span text:style-name="T16">(</text:span><text:span text:style-name="T15">tentennando il capo</text:span><text:span text:style-name="T16">)</text:span></text:p>
      <text:p text:style-name="P23"><text:soft-page-break/></text:p>
      <text:p text:style-name="P23">Eh! Caro don Federigo! Vedete, io sto qua... ma 'a capa mia sta a n'ata parte. Mia moglie è uscita di conti da sette giorni.</text:p>
      <text:p text:style-name="P23"/>
      <text:p text:style-name="P11">Federigo</text:p>
      <text:p text:style-name="P23"/>
      <text:p text:style-name="P23">Bravo!</text:p>
      <text:p text:style-name="P23"/>
      <text:p text:style-name="P11">Sgueglia</text:p>
      <text:p text:style-name="P23"/>
      <text:p text:style-name="P23">Bravo, ove'?</text:p>
      <text:p text:style-name="P23"/>
      <text:p text:style-name="P11">Federigo</text:p>
      <text:p text:style-name="P23"/>
      <text:p text:style-name="P23">E che paura avete?</text:p>
      <text:p text:style-name="P23"/>
      <text:p text:style-name="P11">Sgueglia</text:p>
      <text:p text:style-name="P23"/>
      <text:p text:style-name="P23">Comme, che paura avete? Chella po' figlià 'a nu mumento 'a n'ato!</text:p>
      <text:p text:style-name="P23"/>
      <text:p text:style-name="P11">Federigo</text:p>
      <text:p text:style-name="P23"/>
      <text:p text:style-name="P23">Be'?</text:p>
      <text:p text:style-name="P23"/>
      <text:p text:style-name="P11">Sgueglia</text:p>
      <text:p text:style-name="P23"/>
      <text:p text:style-name="P23">E chi ll'assiste?</text:p>
      <text:p text:style-name="P23"/>
      <text:p text:style-name="P11">Federigo</text:p>
      <text:p text:style-name="P23"/>
      <text:p text:style-name="P21"><text:soft-page-break/><text:span text:style-name="T9">Già. Avete ragione. Guai del matrimonio. Sapete chi è veramente libero, felice, padrone di sè stesso? </text:span><text:span text:style-name="T16">(</text:span><text:span text:style-name="T15">con intenzione, e guardando Assunta, sott'occhi</text:span><text:span text:style-name="T16">)</text:span><text:span text:style-name="T9"> Chi nun è nzurato.</text:span></text:p>
      <text:p text:style-name="P23"/>
      <text:p text:style-name="P11">Sgueglia</text:p>
      <text:p text:style-name="P23"/>
      <text:p text:style-name="P23">E lo dite a me?!...</text:p>
      <text:p text:style-name="P23"/>
      <text:p text:style-name="P11">Assunta</text:p>
      <text:p text:style-name="P23"/>
      <text:p text:style-name="P2"><text:span text:style-name="T16">(</text:span><text:span text:style-name="T15">a Ernestina</text:span><text:span text:style-name="T16">)</text:span></text:p>
      <text:p text:style-name="P23"/>
      <text:p text:style-name="P23">Mme pare c'aggio ntiso 'a voce 'e Tittariello...</text:p>
      <text:p text:style-name="P23"/>
      <text:p text:style-name="P11">Ernestina</text:p>
      <text:p text:style-name="P23"/>
      <text:p text:style-name="P23">'O vedite lloco!</text:p>
      <text:p text:style-name="P23"/>
      <text:p text:style-name="P2"><text:span text:style-name="T16">(</text:span><text:span text:style-name="T15">Assunta si leva, curiosamente</text:span><text:span text:style-name="T16">)</text:span></text:p>
      <text:p text:style-name="P23"/>
      <text:p text:style-name="P23"/>
      <text:p text:style-name="P23"/>
      <text:p text:style-name="P4">SCENA NONA</text:p>
      <text:p text:style-name="P23"/>
      <text:p text:style-name="P1"><text:span text:style-name="T20">Tittariello</text:span><text:span text:style-name="T12"> </text:span><text:span text:style-name="T17">da destra e</text:span><text:span text:style-name="T12"> </text:span><text:span text:style-name="T20">detti</text:span><text:span text:style-name="T12">.</text:span></text:p>
      <text:p text:style-name="P23"/>
      <text:p text:style-name="P11">Tittariello</text:p>
      <text:p text:style-name="P23"/>
      <text:p text:style-name="P2"><text:span text:style-name="T16">(</text:span><text:span text:style-name="T15">facendosi largo tra la folla</text:span><text:span text:style-name="T16">)</text:span></text:p>
      <text:p text:style-name="P23"/>
      <text:p text:style-name="P23">Neh, pe favore, 'a quinta sezzione addo' sta?</text:p>
      <text:p text:style-name="P23"/>
      <text:p text:style-name="P11">Donn'Emilia</text:p>
      <text:p text:style-name="P23"><text:soft-page-break/></text:p>
      <text:p text:style-name="P2"><text:span text:style-name="T16">(</text:span><text:span text:style-name="T15">avanzandosi</text:span><text:span text:style-name="T16">)</text:span></text:p>
      <text:p text:style-name="P23"/>
      <text:p text:style-name="P23">Ched'è, neh Tittarié?</text:p>
      <text:p text:style-name="P23"/>
      <text:p text:style-name="P11">Tittariello</text:p>
      <text:p text:style-name="P23"/>
      <text:p text:style-name="P23">'Onna Cuncetta ha perzo 'o fazzuletto 'e seta llà dinto.</text:p>
      <text:p text:style-name="P23"/>
      <text:p text:style-name="P11">Donn'Emilia</text:p>
      <text:p text:style-name="P23"/>
      <text:p text:style-name="P23">Eh! E mo nne trove dduie!</text:p>
      <text:p text:style-name="P23"/>
      <text:p text:style-name="P12">Pesce</text:p>
      <text:p text:style-name="P23"/>
      <text:p text:style-name="P1"><text:span text:style-name="T16">(</text:span><text:span text:style-name="T15">indicando la 5.</text:span><text:span text:style-name="T21">a</text:span><text:span text:style-name="T15"> Sezione a Tittariello</text:span><text:span text:style-name="T16">)</text:span></text:p>
      <text:p text:style-name="P23"/>
      <text:p text:style-name="P23">Lì, lì, dimandate all'usciere.</text:p>
      <text:p text:style-name="P23"/>
      <text:p text:style-name="P11">Tittariello</text:p>
      <text:p text:style-name="P23"/>
      <text:p text:style-name="P2"><text:span text:style-name="T16">(</text:span><text:span text:style-name="T15">facendosi largo davanti alla 5.</text:span><text:span text:style-name="T21">a</text:span><text:span text:style-name="T15"> Sezione</text:span><text:span text:style-name="T16">)</text:span></text:p>
      <text:p text:style-name="P23"/>
      <text:p text:style-name="P21"><text:span text:style-name="T9">Neh, premettete, premettete! </text:span><text:span text:style-name="T16">(</text:span><text:span text:style-name="T15">entra là dentro</text:span><text:span text:style-name="T16">)</text:span><text:span text:style-name="T15">.</text:span></text:p>
      <text:p text:style-name="P23"/>
      <text:p text:style-name="P11">Assunta</text:p>
      <text:p text:style-name="P23"/>
      <text:p text:style-name="P2"><text:span text:style-name="T16">(</text:span><text:span text:style-name="T15">a Ernestina, sottovoce</text:span><text:span text:style-name="T16">)</text:span></text:p>
      <text:p text:style-name="P23"/>
      <text:p text:style-name="P23">Quann'esce chillo 'a llà dinto spiale si Michele sta ancora abbascio.</text:p>
      <text:p text:style-name="P23"/>
      <text:p text:style-name="P11">Ernestina</text:p>
      <text:p text:style-name="P23"><text:soft-page-break/></text:p>
      <text:p text:style-name="P23">Abbasta ca nun mme fa quacche parte!</text:p>
      <text:p text:style-name="P23"/>
      <text:p text:style-name="P1"><text:span text:style-name="T16">(</text:span><text:span text:style-name="T15">Tittariello esce dalla 5.</text:span><text:span text:style-name="T21">a</text:span><text:span text:style-name="T15"> Sezione</text:span><text:span text:style-name="T16">)</text:span></text:p>
      <text:p text:style-name="P23"/>
      <text:p text:style-name="P11">Assunta</text:p>
      <text:p text:style-name="P23"/>
      <text:p text:style-name="P2"><text:span text:style-name="T16">(</text:span><text:span text:style-name="T15">a Ernestina, spingendola</text:span><text:span text:style-name="T16">)</text:span></text:p>
      <text:p text:style-name="P23"/>
      <text:p text:style-name="P23">'O ì lloco!...</text:p>
      <text:p text:style-name="P23"/>
      <text:p text:style-name="P11">Tittariello</text:p>
      <text:p text:style-name="P23"/>
      <text:p text:style-name="P16"><text:span text:style-name="T16">(</text:span><text:span text:style-name="T15">allegramente, col fazzoletto di seta in mano, mostrandolo a donn'Emilia</text:span><text:span text:style-name="T16">)</text:span></text:p>
      <text:p text:style-name="P23"/>
      <text:p text:style-name="P23">Aggio truvato 'o fazzuletto! 'O teneva l'usciere...</text:p>
      <text:p text:style-name="P23"/>
      <text:p text:style-name="P11">Ernestina</text:p>
      <text:p text:style-name="P23"/>
      <text:p text:style-name="P21"><text:span text:style-name="T9">Siente, Tittarié!... </text:span><text:span text:style-name="T16">(</text:span><text:span text:style-name="T15">Tittariello si ferma e si volta</text:span><text:span text:style-name="T16">)</text:span><text:span text:style-name="T9"> 'On Michele sta ancora abbascio?</text:span></text:p>
      <text:p text:style-name="P23"/>
      <text:p text:style-name="P11">Tittariello</text:p>
      <text:p text:style-name="P23"/>
      <text:p text:style-name="P23">Sta dint' 'a cammera d' 'e carrubbiniere.</text:p>
      <text:p text:style-name="P23"/>
      <text:p text:style-name="P11">Ernestina</text:p>
      <text:p text:style-name="P23"/>
      <text:p text:style-name="P21"><text:span text:style-name="T9">Ah?... </text:span><text:span text:style-name="T16">(</text:span><text:span text:style-name="T15">a Assunta, sottovoce</text:span><text:span text:style-name="T16">)</text:span><text:span text:style-name="T9"> Avite ntiso?</text:span></text:p>
      <text:p text:style-name="P23"/>
      <text:p text:style-name="P11">Tittariello</text:p>
      <text:p text:style-name="P23"/>
      <text:p text:style-name="P2"><text:soft-page-break/><text:span text:style-name="T16">(</text:span><text:span text:style-name="T15">vedendo Assunta</text:span><text:span text:style-name="T16">)</text:span></text:p>
      <text:p text:style-name="P23"/>
      <text:p text:style-name="P23">Avisseve scennere abbascio, mo? Nu 'scennite. Si no facite succedere 'o quarantotto!...</text:p>
      <text:p text:style-name="P23"/>
      <text:p text:style-name="P11">Assunta</text:p>
      <text:p text:style-name="P23"/>
      <text:p text:style-name="P23">'A mamma sta pure abbascio?...</text:p>
      <text:p text:style-name="P23"/>
      <text:p text:style-name="P11">Tittariello</text:p>
      <text:p text:style-name="P23"/>
      <text:p text:style-name="P23">Chi? Chella pare 'a Vergene d' 'e sette spate!</text:p>
      <text:p text:style-name="P23"/>
      <text:p text:style-name="P11">Donn'Emilia</text:p>
      <text:p text:style-name="P23"/>
      <text:p text:style-name="P23">Puverella!</text:p>
      <text:p text:style-name="P23"/>
      <text:p text:style-name="P11">Tittariello</text:p>
      <text:p text:style-name="P23"/>
      <text:p text:style-name="P23">E mo c'ha ntiso c'a don Michele nn' 'o manneno fora ll'è benuto comme si fosse n'inzurto!...</text:p>
      <text:p text:style-name="P23"/>
      <text:p text:style-name="P2"><text:span text:style-name="T16">(</text:span><text:span text:style-name="T15">Federigo s'accosta a udire</text:span><text:span text:style-name="T16">)</text:span></text:p>
      <text:p text:style-name="P23"/>
      <text:p text:style-name="P11">Assunta</text:p>
      <text:p text:style-name="P23"/>
      <text:p text:style-name="P2"><text:span text:style-name="T16">(</text:span><text:span text:style-name="T15">tremante, balbettante</text:span><text:span text:style-name="T16">)</text:span></text:p>
      <text:p text:style-name="P23"/>
      <text:p text:style-name="P23">Chi?... Addo'?... Fora?...</text:p>
      <text:p text:style-name="P23"/>
      <text:p text:style-name="P11">Tittariello</text:p>
      <text:p text:style-name="P23"/>
      <text:p text:style-name="P23"><text:soft-page-break/>Ha ditto 'o marisciallo d' 'e carrubbeniere c'a Santa Maria Apparente e ncoppa S. Efremo nun ce stanno cchiù poste. Tutte 'e cundannate d'ogge vanno 'Avellino...</text:p>
      <text:p text:style-name="P23"/>
      <text:p text:style-name="P12">Una voce da lontano</text:p>
      <text:p text:style-name="P23"/>
      <text:p text:style-name="P23">Tittarié!...</text:p>
      <text:p text:style-name="P23"/>
      <text:p text:style-name="P11">Tittariello</text:p>
      <text:p text:style-name="P23"/>
      <text:p text:style-name="P21"><text:span text:style-name="T9">Oì ccà!... L'aggio truvato!... Neh, premettete... </text:span><text:span text:style-name="T16">(</text:span><text:span text:style-name="T15">via in fretta, gridando</text:span><text:span text:style-name="T16">)</text:span><text:span text:style-name="T9"> Ll'aggio truvato!...</text:span></text:p>
      <text:p text:style-name="P23"/>
      <text:p text:style-name="P2"><text:span text:style-name="T16">(</text:span><text:span text:style-name="T15">Pesce indica a Tina la 5.</text:span><text:span text:style-name="T21">a</text:span><text:span text:style-name="T15"> Sezione e vi si avviano</text:span><text:span text:style-name="T16">)</text:span></text:p>
      <text:p text:style-name="P23"/>
      <text:p text:style-name="P23"/>
      <text:p text:style-name="P23"/>
      <text:p text:style-name="P4">SCENA DECIMA</text:p>
      <text:p text:style-name="P23"/>
      <text:p text:style-name="P16"><text:span text:style-name="T17">Assunta</text:span><text:span text:style-name="T12">, barcollante, s'appoggia con la mano allo spigolo della tavola di </text:span><text:span text:style-name="T17">Torelli</text:span><text:span text:style-name="T12">. </text:span><text:span text:style-name="T17">Ernestina</text:span><text:span text:style-name="T12"> la guarda, in silenzio. </text:span><text:span text:style-name="T17">Don Federigo</text:span><text:span text:style-name="T12"> finge di leggere un giornale che </text:span><text:span text:style-name="T17">Sgueglia</text:span><text:span text:style-name="T12"> ha sul tavolo. </text:span></text:p>
      <text:p text:style-name="P11"/>
      <text:p text:style-name="P11">Donn'Emilia</text:p>
      <text:p text:style-name="P23"/>
      <text:p text:style-name="P2"><text:span text:style-name="T16">(</text:span><text:span text:style-name="T15">accostandosi a Assunta</text:span><text:span text:style-name="T16">)</text:span></text:p>
      <text:p text:style-name="P23"/>
      <text:p text:style-name="P23">C'ha ditto ca nn' 'o manneno fora?</text:p>
      <text:p text:style-name="P23"/>
      <text:p text:style-name="P11">Assunta</text:p>
      <text:p text:style-name="P23"/>
      <text:p text:style-name="P2"><text:span text:style-name="T16">(</text:span><text:span text:style-name="T15">fa segno di sì, con gli occhi e col capo, come atterrita</text:span><text:span text:style-name="T16">)</text:span></text:p>
      <text:p text:style-name="P23"/>
      <text:p text:style-name="P11"><text:soft-page-break/>Donn'Emilia</text:p>
      <text:p text:style-name="P23"/>
      <text:p text:style-name="P21"><text:span text:style-name="T9">Sentite... io mo scennarria pe sapé si è overo, ma nun mme voglio ncuntrà c' 'a mamma. Chella m'ha visto parlà cu vuie... </text:span><text:span text:style-name="T16">(</text:span><text:span text:style-name="T15">vedendo che Assunta non le dà retta e rimane come a meditare, con gli occhi fissi</text:span><text:span text:style-name="T16">)</text:span><text:span text:style-name="T9"> Ma vedite!... Me dispiace proprio... </text:span><text:span text:style-name="T16">(</text:span><text:span text:style-name="T15">lentamente si allontana per raggiungere Tina, in fondo</text:span><text:span text:style-name="T16">)</text:span><text:span text:style-name="T15">.</text:span></text:p>
      <text:p text:style-name="P23"/>
      <text:p text:style-name="P11">Federigo</text:p>
      <text:p text:style-name="P23"/>
      <text:p text:style-name="P2"><text:span text:style-name="T16">(</text:span><text:span text:style-name="T15">a donn'Emilia, sulle mosse di andare via anche lui</text:span><text:span text:style-name="T16">)</text:span></text:p>
      <text:p text:style-name="P23"/>
      <text:p text:style-name="P23">Donn'Emì, ve ne venite? Io me ne vado...</text:p>
      <text:p text:style-name="P23"/>
      <text:p text:style-name="P2"><text:span text:style-name="T16">(</text:span><text:span text:style-name="T15">Assunta si volta e lo guarda, irresoluta. Lentamente si rimette a sedere</text:span><text:span text:style-name="T16">)</text:span><text:span text:style-name="T15">.</text:span></text:p>
      <text:p text:style-name="P23"/>
      <text:p text:style-name="P11">Donn'Emilia</text:p>
      <text:p text:style-name="P23"/>
      <text:p text:style-name="P2"><text:span text:style-name="T16">(</text:span><text:span text:style-name="T15">a Federigo</text:span><text:span text:style-name="T16">)</text:span></text:p>
      <text:p text:style-name="P23"/>
      <text:p text:style-name="P23">Aspetto a Tina, 'on Federì. E po' 'a verità, nun mme vurria ncuntrà c' 'a mamma 'e stu don Michele... Stanno ancora tuttuquante abbascio...</text:p>
      <text:p text:style-name="P23"/>
      <text:p text:style-name="P11">Federigo</text:p>
      <text:p text:style-name="P23"/>
      <text:p text:style-name="P23">Scenderemo per l'altra scala.</text:p>
      <text:p text:style-name="P23"/>
      <text:p text:style-name="P11">Donn'Emilia</text:p>
      <text:p text:style-name="P23"/>
      <text:p text:style-name="P21"><text:span text:style-name="T9">Ah, ce sta n'ata gradiata? </text:span><text:span text:style-name="T11">Embè, mo ce ne jammo... </text:span><text:span text:style-name="T9">Tina!... Addo' sta?... Tina! Tina!... </text:span><text:span text:style-name="T16">(</text:span><text:span text:style-name="T15">s'allontana, chiamandola</text:span><text:span text:style-name="T16">)</text:span><text:span text:style-name="T15">.</text:span></text:p>
      <text:p text:style-name="P23"><text:soft-page-break/></text:p>
      <text:p text:style-name="P2"><text:span text:style-name="T16">(</text:span><text:span text:style-name="T15">Un lampista viene ad accendere il fanale che pende dalla volta</text:span><text:span text:style-name="T16">)</text:span></text:p>
      <text:p text:style-name="P23"/>
      <text:p text:style-name="P11">Assunta</text:p>
      <text:p text:style-name="P23"/>
      <text:p text:style-name="P2"><text:span text:style-name="T16">(</text:span><text:span text:style-name="T15">sottovoce a Ernestina</text:span><text:span text:style-name="T16">)</text:span></text:p>
      <text:p text:style-name="P23"/>
      <text:p text:style-name="P23">(Scinnetenne, e aspettame 'a puteca).</text:p>
      <text:p text:style-name="P23"/>
      <text:p text:style-name="P2"><text:span text:style-name="T16">(</text:span><text:span text:style-name="T15">Ernestina si allontana per la destra. Torelli si mette a accomodare le sue carte. Sgueglia si rimette a scrivere. La scena è quasi vuota e silenziosa</text:span><text:span text:style-name="T16">)</text:span><text:span text:style-name="T15">.</text:span></text:p>
      <text:p text:style-name="P23"/>
      <text:p text:style-name="P11">Federigo</text:p>
      <text:p text:style-name="P23"/>
      <text:p text:style-name="P2"><text:span text:style-name="T16">(</text:span><text:span text:style-name="T15">a Sgueglia</text:span><text:span text:style-name="T16">)</text:span></text:p>
      <text:p text:style-name="P23"/>
      <text:p text:style-name="P23">'On Diodà, mantenetevi forte.</text:p>
      <text:p text:style-name="P23"/>
      <text:p text:style-name="P11">Sgueglia</text:p>
      <text:p text:style-name="P23"/>
      <text:p text:style-name="P23">Ve ne andate?</text:p>
      <text:p text:style-name="P23"/>
      <text:p text:style-name="P11">Federigo</text:p>
      <text:p text:style-name="P23"/>
      <text:p text:style-name="P23">Aggio che fa. V'auguro che tutto riesca bene.</text:p>
      <text:p text:style-name="P23"/>
      <text:p text:style-name="P11">Sgueglia</text:p>
      <text:p text:style-name="P23"/>
      <text:p text:style-name="P23">Eh, caro 'on Federigo! Stammo mmano a Dio. Buone cose anche a voi.</text:p>
      <text:p text:style-name="P23"/>
      <text:p text:style-name="P16"><text:span text:style-name="T16">(</text:span><text:span text:style-name="T15">Federigo si scosta dal tavolo di Sgueglia, si volta verso l'arcata </text:span><text:soft-page-break/><text:span text:style-name="T15">a destra e vi s'incammina. Passa davanti a Assunta, senza guardarla, lento. Assunta ha gli occhi altrove, ma appena Federigo è passato li leva e lo segue con gli occhi. Federigo sta quasi per raggiungere l'arcata. Assunta si leva</text:span><text:span text:style-name="T16">)</text:span><text:span text:style-name="T15">.</text:span></text:p>
      <text:p text:style-name="P23"/>
      <text:p text:style-name="P11">Assunta</text:p>
      <text:p text:style-name="P23"/>
      <text:p text:style-name="P23">Psst!</text:p>
      <text:p text:style-name="P23"/>
      <text:p text:style-name="P11">Federigo</text:p>
      <text:p text:style-name="P23"/>
      <text:p text:style-name="P2"><text:span text:style-name="T16">(</text:span><text:span text:style-name="T15">si volta. S'è arrestato. Pare sorpreso. Si punta la mano in petto</text:span><text:span text:style-name="T16">)</text:span></text:p>
      <text:p text:style-name="P23"/>
      <text:p text:style-name="P23">A me?</text:p>
      <text:p text:style-name="P23"/>
      <text:p text:style-name="P11">Assunta</text:p>
      <text:p text:style-name="P23"/>
      <text:p text:style-name="P23">Sentite.</text:p>
      <text:p text:style-name="P23"/>
      <text:p text:style-name="P16"><text:span text:style-name="T16">(</text:span><text:span text:style-name="T15">S'è scostata dalla tavola di Torelli. Don Federigo torna, lento, </text:span><text:span text:style-name="T15">accostandosele. La scena segue fra i due brevemente, con parole rapide, quasi sottovoce</text:span><text:span text:style-name="T16">)</text:span><text:span text:style-name="T15">.</text:span></text:p>
      <text:p text:style-name="P23"/>
      <text:p text:style-name="P11">Assunta</text:p>
      <text:p text:style-name="P23"/>
      <text:p text:style-name="P23">Vuie... poco primmo... mm'avite ditto ca 'o putiveve fa restà a Napule...</text:p>
      <text:p text:style-name="P23"/>
      <text:p text:style-name="P11">Federigo</text:p>
      <text:p text:style-name="P23"/>
      <text:p text:style-name="P2"><text:span text:style-name="T16">(</text:span><text:span text:style-name="T15">con un sorrisetto</text:span><text:span text:style-name="T16">)</text:span></text:p>
      <text:p text:style-name="P23"/>
      <text:p text:style-name="P23">Quel vostro... amico?</text:p>
      <text:p text:style-name="P23"><text:soft-page-break/></text:p>
      <text:p text:style-name="P11">Assunta</text:p>
      <text:p text:style-name="P23"/>
      <text:p text:style-name="P2"><text:span text:style-name="T16">(</text:span><text:span text:style-name="T15">senza badargli, vivamente</text:span><text:span text:style-name="T16">)</text:span></text:p>
      <text:p text:style-name="P23"/>
      <text:p text:style-name="P23">Io 'o voglio fa restà a Napule!</text:p>
      <text:p text:style-name="P23"/>
      <text:p text:style-name="P11">Federigo</text:p>
      <text:p text:style-name="P23"/>
      <text:p text:style-name="P23">Va bene.</text:p>
      <text:p text:style-name="P23"/>
      <text:p text:style-name="P11">Assunta</text:p>
      <text:p text:style-name="P23"/>
      <text:p text:style-name="P23">'O pputite fa?</text:p>
      <text:p text:style-name="P23"/>
      <text:p text:style-name="P11">Federigo</text:p>
      <text:p text:style-name="P23"/>
      <text:p text:style-name="P1"><text:span text:style-name="T16">(</text:span><text:span text:style-name="T15">c. s.</text:span><text:span text:style-name="T16">)</text:span></text:p>
      <text:p text:style-name="P23"/>
      <text:p text:style-name="P21"><text:span text:style-name="T9">Per voi si fa tutto. </text:span><text:span text:style-name="T16">(</text:span><text:span text:style-name="T15">La guarda. Assunta evita lo sguardo</text:span><text:span text:style-name="T16">)</text:span><text:span text:style-name="T9"> Soltanto... Bisogna pensarci subito.</text:span></text:p>
      <text:p text:style-name="P23"/>
      <text:p text:style-name="P11">Assunta</text:p>
      <text:p text:style-name="P23"/>
      <text:p text:style-name="P2"><text:span text:style-name="T16">(</text:span><text:span text:style-name="T15">impaziente</text:span><text:span text:style-name="T16">)</text:span></text:p>
      <text:p text:style-name="P23"/>
      <text:p text:style-name="P23">Embè, addo' nne putimmo parlà?</text:p>
      <text:p text:style-name="P23"/>
      <text:p text:style-name="P11">Federigo</text:p>
      <text:p text:style-name="P23"/>
      <text:p text:style-name="P2"><text:span text:style-name="T9">(</text:span><text:span text:style-name="T15">guardingo, voltandosi intorno</text:span><text:span text:style-name="T16">)</text:span></text:p>
      <text:p text:style-name="P23"/>
      <text:p text:style-name="P23">Qui no.</text:p>
      <text:p text:style-name="P23"><text:soft-page-break/></text:p>
      <text:p text:style-name="P16"><text:span text:style-name="T16">(</text:span><text:span text:style-name="T15">Mormorio dalla sinistra nelle scene. Il mormorio cresce sempre durante il dialogo di Assunta e Funelli</text:span><text:span text:style-name="T16">)</text:span><text:span text:style-name="T15">.</text:span></text:p>
      <text:p text:style-name="P23"/>
      <text:p text:style-name="P11">Assunta</text:p>
      <text:p text:style-name="P23"/>
      <text:p text:style-name="P2"><text:span text:style-name="T16">(</text:span><text:span text:style-name="T15">con uno sforzo, sottovoce</text:span><text:span text:style-name="T16">)</text:span></text:p>
      <text:p text:style-name="P23"/>
      <text:p text:style-name="P23">'A casa mia?</text:p>
      <text:p text:style-name="P23"/>
      <text:p text:style-name="P11">Federigo</text:p>
      <text:p text:style-name="P23"/>
      <text:p text:style-name="P2"><text:span text:style-name="T16">(</text:span><text:span text:style-name="T15">ha un lampo di speranza negli occhi. Si domina</text:span><text:span text:style-name="T16">)</text:span></text:p>
      <text:p text:style-name="P23"/>
      <text:p text:style-name="P23">Anche adesso.</text:p>
      <text:p text:style-name="P23"/>
      <text:p text:style-name="P2"><text:span text:style-name="T16">(</text:span><text:span text:style-name="T15">Il mormorio cresce</text:span><text:span text:style-name="T16">)</text:span></text:p>
      <text:p text:style-name="P23"/>
      <text:p text:style-name="P11">Assunta</text:p>
      <text:p text:style-name="P23"/>
      <text:p text:style-name="P2"><text:span text:style-name="T16">(</text:span><text:span text:style-name="T15">rapidamente</text:span><text:span text:style-name="T16">)</text:span></text:p>
      <text:p text:style-name="P23"/>
      <text:p text:style-name="P21"><text:span text:style-name="T9">Ce sta n'ata gradiata? </text:span><text:span text:style-name="T16">(</text:span><text:span text:style-name="T15">indicando quella a destra</text:span><text:span text:style-name="T16">)</text:span><text:span text:style-name="T9"> 'A llà nun voglio ascì!...</text:span></text:p>
      <text:p text:style-name="P23"/>
      <text:p text:style-name="P11">Federigo</text:p>
      <text:p text:style-name="P23"/>
      <text:p text:style-name="P21"><text:span text:style-name="T9">L'altra scala è lì... </text:span><text:span text:style-name="T16">(</text:span><text:span text:style-name="T15">indica a sinistra</text:span><text:span text:style-name="T16">)</text:span><text:span text:style-name="T15">.</text:span></text:p>
      <text:p text:style-name="P23"/>
      <text:p text:style-name="P11">Assunta</text:p>
      <text:p text:style-name="P23"/>
      <text:p text:style-name="P16"><text:span text:style-name="T16">(</text:span><text:span text:style-name="T15">pare indecisa, tormentata. Si volta a destra e a sinistra come per accertarsi che non l'hanno udita. Sgueglia e Torelli seguitano a </text:span><text:soft-page-break/><text:span text:style-name="T15">scrivere, ma la sorvegliano e si ammiccano</text:span><text:span text:style-name="T16">)</text:span><text:span text:style-name="T15">.</text:span></text:p>
      <text:p text:style-name="P23"/>
      <text:p text:style-name="P11">Federigo</text:p>
      <text:p text:style-name="P23"/>
      <text:p text:style-name="P23">Dunque?</text:p>
      <text:p text:style-name="P23"/>
      <text:p text:style-name="P11">Assunta</text:p>
      <text:p text:style-name="P23"/>
      <text:p text:style-name="P2"><text:span text:style-name="T16">(</text:span><text:span text:style-name="T15">decisa</text:span><text:span text:style-name="T16">)</text:span></text:p>
      <text:p text:style-name="P23"/>
      <text:p text:style-name="P23">Jammo.</text:p>
      <text:p text:style-name="P23"/>
      <text:p text:style-name="P16"><text:span text:style-name="T16">(</text:span><text:span text:style-name="T15">Il mormorio si avvicina. Assunta spinge lievemente pel braccio don Federigo. Viano per la sinistra</text:span><text:span text:style-name="T16">)</text:span><text:span text:style-name="T15">.</text:span></text:p>
      <text:p text:style-name="P23"/>
      <text:p text:style-name="P11">Torelli</text:p>
      <text:p text:style-name="P23"/>
      <text:p text:style-name="P2"><text:span text:style-name="T16">(</text:span><text:span text:style-name="T15">leva lo sguardo e s'incontra in quello di Sgueglia</text:span><text:span text:style-name="T16">)</text:span></text:p>
      <text:p text:style-name="P23"/>
      <text:p text:style-name="P23">Che?</text:p>
      <text:p text:style-name="P23"/>
      <text:p text:style-name="P11">Sgueglia</text:p>
      <text:p text:style-name="P23"/>
      <text:p text:style-name="P2"><text:span text:style-name="T16">(</text:span><text:span text:style-name="T15">ammirato</text:span><text:span text:style-name="T16">)</text:span></text:p>
      <text:p text:style-name="P23"/>
      <text:p text:style-name="P23">Che bello servizio!</text:p>
      <text:p text:style-name="P23"/>
      <text:p text:style-name="P23"/>
      <text:p text:style-name="P23"/>
      <text:p text:style-name="P4">SCENA ULTIMA</text:p>
      <text:p text:style-name="P23"/>
      <text:p text:style-name="P16"><text:span text:style-name="T12">Gran baccano dalla sinistra. S'avanza di là una folla di gente, per lo più contadini. Sono tra costoro </text:span><text:span text:style-name="T17">Santella</text:span><text:span text:style-name="T12"> e la figlia </text:span><text:span text:style-name="T17">Menechella</text:span><text:span text:style-name="T12">, piangenti, </text:span><text:soft-page-break/><text:span text:style-name="T12">disperate. Le seguono </text:span><text:span text:style-name="T12">il compare </text:span><text:span text:style-name="T17">Tommaso</text:span><text:span text:style-name="T12">, il prete e altri. L'usciere, con la toga sul braccio, insiste per farsi pagare. Movono tutti verso destra continuando a piangere e a gridare.</text:span></text:p>
      <text:p text:style-name="P23"/>
      <text:p text:style-name="P12">Santella</text:p>
      <text:p text:style-name="P23"/>
      <text:p text:style-name="P2"><text:span text:style-name="T16">(</text:span><text:span text:style-name="T15">con un lamento a distesa</text:span><text:span text:style-name="T16">)</text:span></text:p>
      <text:p text:style-name="P23"/>
      <text:p text:style-name="P21"><text:span text:style-name="T9">E io tenevo a nu figlio e mme ll'henne levète! </text:span><text:span text:style-name="T11">Me l'henne cundannète, cundannète!... Uh!... </text:span><text:span text:style-name="T9">figlio mio!...</text:span></text:p>
      <text:p text:style-name="P23"/>
      <text:p text:style-name="P12">Menechella</text:p>
      <text:p text:style-name="P23"/>
      <text:p text:style-name="P23">Micalangelo bello e amato!</text:p>
      <text:p text:style-name="P23"/>
      <text:p text:style-name="P12">Santella</text:p>
      <text:p text:style-name="P23"/>
      <text:p text:style-name="P23">Teneve a nu figlio e mme l'henne levète!...</text:p>
      <text:p text:style-name="P23"/>
      <text:p text:style-name="P12">Usciere</text:p>
      <text:p text:style-name="P23"/>
      <text:p text:style-name="P23">Aspettate! Dovete pagare la toga!</text:p>
      <text:p text:style-name="P23"/>
      <text:p text:style-name="P2"><text:span text:style-name="T19">Santella</text:span><text:span text:style-name="T9"> </text:span><text:span text:style-name="T15">e</text:span><text:span text:style-name="T9"> </text:span><text:span text:style-name="T19">Menechella</text:span></text:p>
      <text:p text:style-name="P23"/>
      <text:p text:style-name="P23">Micalangelo mio!...</text:p>
      <text:p text:style-name="P23"/>
      <text:p text:style-name="P12">Usciere</text:p>
      <text:p text:style-name="P23"/>
      <text:p text:style-name="P21"><text:span text:style-name="T9">Pagate la toga! </text:span><text:span text:style-name="T16">(</text:span><text:span text:style-name="T15">esce con loro. Continuano i pianti</text:span></text:p>
      <text:p text:style-name="P21"><text:span text:style-name="T15">fino a quando spariscono traversando la scena</text:span><text:span text:style-name="T16">)</text:span><text:span text:style-name="T15">.</text:span></text:p>
      <text:p text:style-name="P23"/>
      <text:p text:style-name="P11">Donn'Emilia</text:p>
      <text:p text:style-name="P23"><text:soft-page-break/></text:p>
      <text:p text:style-name="P21"><text:span text:style-name="T16">(</text:span><text:span text:style-name="T15">che è seguìta da Tina e da Pesce</text:span><text:span text:style-name="T16">)</text:span></text:p>
      <text:p text:style-name="P23"/>
      <text:p text:style-name="P23">Mamma mia! Jammuncenne! Io me so' stunata!...</text:p>
      <text:p text:style-name="P23"/>
      <text:p text:style-name="P11">Tina</text:p>
      <text:p text:style-name="P23"/>
      <text:p text:style-name="P23">Mo'... facite passà 'a folla...</text:p>
      <text:p text:style-name="P23"/>
      <text:p text:style-name="P12">Una ragazza</text:p>
      <text:p text:style-name="P23"/>
      <text:p text:style-name="P21"><text:span text:style-name="T16">(</text:span><text:span text:style-name="T15">dalla destra, correndo, va alla tavola di Sgueglia</text:span><text:span text:style-name="T16">)</text:span></text:p>
      <text:p text:style-name="P23"/>
      <text:p text:style-name="P21"><text:span text:style-name="T9">Signò! Signò! </text:span><text:span text:style-name="T16">(</text:span><text:span text:style-name="T15">Sgueglia fa un salto sulla sedia</text:span><text:span text:style-name="T16">)</text:span><text:span text:style-name="T9"> Currite 'a casa! 'A mugliera vosta lle so' venute 'e delure! </text:span><text:span text:style-name="T16">(</text:span><text:span text:style-name="T15">Sgueglia si leva precipitosamente. La sedia cade</text:span><text:span text:style-name="T16">)</text:span><text:span text:style-name="T15">.</text:span></text:p>
      <text:p text:style-name="P23"/>
      <text:p text:style-name="P11">Sgueglia</text:p>
      <text:p text:style-name="P23"/>
      <text:p text:style-name="P21"><text:span text:style-name="T9">Madonna d' 'o Carmene!... </text:span><text:span text:style-name="T16">(</text:span><text:span text:style-name="T15">Torelli si leva, si accosta</text:span><text:span text:style-name="T16">)</text:span><text:span text:style-name="T15">.</text:span></text:p>
      <text:p text:style-name="P23"/>
      <text:p text:style-name="P12">La ragazza</text:p>
      <text:p text:style-name="P23"/>
      <text:p text:style-name="P23">Venite! Venite!</text:p>
      <text:p text:style-name="P23"/>
      <text:p text:style-name="P2"><text:span text:style-name="T16">(</text:span><text:span text:style-name="T15">Mormorio dalla destra. Il mormorio s'avvicina</text:span><text:span text:style-name="T16">)</text:span></text:p>
      <text:p text:style-name="P23"/>
      <text:p text:style-name="P11">Sgueglia</text:p>
      <text:p text:style-name="P23"/>
      <text:p text:style-name="P2"><text:span text:style-name="T16">(</text:span><text:span text:style-name="T15">rassettando le carte in fretta e furia</text:span><text:span text:style-name="T16">)</text:span></text:p>
      <text:p text:style-name="P23"/>
      <text:p text:style-name="P23">E 'a vammana?</text:p>
      <text:p text:style-name="P23"/>
      <text:p text:style-name="P12"><text:soft-page-break/>La ragazza</text:p>
      <text:p text:style-name="P23"/>
      <text:p text:style-name="P23">E ca chesto è 'o guaio! 'A vammana è ghiuta a Puzzule!</text:p>
      <text:p text:style-name="P23"/>
      <text:p text:style-name="P11">Sgueglia</text:p>
      <text:p text:style-name="P23"/>
      <text:p text:style-name="P2"><text:span text:style-name="T16">(</text:span><text:span text:style-name="T15">si dà un pugno in capo</text:span><text:span text:style-name="T16">)</text:span></text:p>
      <text:p text:style-name="P23"/>
      <text:p text:style-name="P23">Tu che dice!...</text:p>
      <text:p text:style-name="P23"/>
      <text:p text:style-name="P11">Donn'Emilia</text:p>
      <text:p text:style-name="P23"/>
      <text:p text:style-name="P2"><text:span text:style-name="T16">(</text:span><text:span text:style-name="T15">a Sgueglia, in fretta</text:span><text:span text:style-name="T16">)</text:span></text:p>
      <text:p text:style-name="P23"/>
      <text:p text:style-name="P23">Neh, scusate, 'on Federigo se n'è andato?</text:p>
      <text:p text:style-name="P23"/>
      <text:p text:style-name="P11">Sgueglia</text:p>
      <text:p text:style-name="P23"/>
      <text:p text:style-name="P2"><text:span text:style-name="T16">(</text:span><text:span text:style-name="T15">si precipita su donn'Emilia</text:span><text:span text:style-name="T16">)</text:span></text:p>
      <text:p text:style-name="P23"/>
      <text:p text:style-name="P23">Voi siete levatrice?</text:p>
      <text:p text:style-name="P23"/>
      <text:p text:style-name="P11">Donn'Emilia</text:p>
      <text:p text:style-name="P23"/>
      <text:p text:style-name="P21"><text:span text:style-name="T9">Autorizzata! </text:span><text:span text:style-name="T16">(</text:span><text:span text:style-name="T15">con orgoglio</text:span><text:span text:style-name="T16">)</text:span><text:span text:style-name="T9"> Diploma dell'Università...</text:span></text:p>
      <text:p text:style-name="P23"/>
      <text:p text:style-name="P11">Sgueglia</text:p>
      <text:p text:style-name="P23"/>
      <text:p text:style-name="P2"><text:span text:style-name="T16">(</text:span><text:span text:style-name="T15">l'afferra e la trascina</text:span><text:span text:style-name="T16">)</text:span></text:p>
      <text:p text:style-name="P23"/>
      <text:p text:style-name="P23">Jammo! Venite!</text:p>
      <text:p text:style-name="P23"/>
      <text:p text:style-name="P11">Donn'Emilia</text:p>
      <text:p text:style-name="P23"><text:soft-page-break/></text:p>
      <text:p text:style-name="P23">Addò?... Aspettate!... Chi vi conosce?...</text:p>
      <text:p text:style-name="P23"/>
      <text:p text:style-name="P11">Sgueglia</text:p>
      <text:p text:style-name="P23"/>
      <text:p text:style-name="P23">Jammo! Jammo! Si no io passo nu guaio!</text:p>
      <text:p text:style-name="P23"/>
      <text:p text:style-name="P16"><text:span text:style-name="T16">(</text:span><text:span text:style-name="T15">La trascina. Arriva gran folla dalla destra. Dei popolani si portano in mezzo un detenuto dichiarato libero. Urli, feste, gioia, battimani. Scampanellate dalle varie Sezioni. Voci di uscieri che scacciano la folla</text:span><text:span text:style-name="T16">)</text:span><text:span text:style-name="T15">.</text:span></text:p>
      <text:p text:style-name="P23"/>
      <text:p text:style-name="P11">Donn'Emilia</text:p>
      <text:p text:style-name="P23"/>
      <text:p text:style-name="P23">Piano!... Tina!... Signor Pesce!...</text:p>
      <text:p text:style-name="P23"/>
      <text:p text:style-name="P12">Pesce</text:p>
      <text:p text:style-name="P23"/>
      <text:p text:style-name="P23">L'accompagno io! Non ci pensate!...</text:p>
      <text:p text:style-name="P23"/>
      <text:p text:style-name="P11">Sgueglia</text:p>
      <text:p text:style-name="P23"/>
      <text:p text:style-name="P2"><text:span text:style-name="T16">(</text:span><text:span text:style-name="T15">trascinando donn'Emilia</text:span><text:span text:style-name="T16">)</text:span></text:p>
      <text:p text:style-name="P23"/>
      <text:p text:style-name="P23">Jammo! Ve piglio 'a carruzzella!...</text:p>
      <text:p text:style-name="P23"/>
      <text:p text:style-name="P2"><text:span text:style-name="T16">(</text:span><text:span text:style-name="T15">S'incontrano nella folla, che viene dalla destra e che grida</text:span><text:span text:style-name="T16">)</text:span><text:span text:style-name="T15">:</text:span></text:p>
      <text:p text:style-name="P23"/>
      <text:p text:style-name="P23">A libbertà! A libbertà! Viva il presirento!</text:p>
      <text:p text:style-name="P23"/>
      <text:p text:style-name="P2"><text:span text:style-name="T16">(</text:span><text:span text:style-name="T15">Battimani</text:span><text:span text:style-name="T16">)</text:span></text:p>
      <text:p text:style-name="P4"/>
      <text:p text:style-name="P12">La voce di Santella</text:p>
      <text:p text:style-name="P23"><text:soft-page-break/></text:p>
      <text:p text:style-name="P23">E io tenevo a nu figlio e me l'henne levète!... Me l'hanno cundannète! Cundannète!...</text:p>
      <text:p text:style-name="P23"/>
      <text:p text:style-name="P12">La voce di donn'Emilia</text:p>
      <text:p text:style-name="P23"/>
      <text:p text:style-name="P23">Tina! Tina!...</text:p>
      <text:p text:style-name="P23"/>
      <text:p text:style-name="P2"><text:span text:style-name="T16">(</text:span><text:span text:style-name="T15">Scena popolata, romorosa. Cala la tela, rapidamente, mentre Torelli e il suo giovane continuano a piegare il tappeto sulla tavola</text:span><text:span text:style-name="T16">)</text:span><text:span text:style-name="T15">.</text:span></text:p>
      <text:p text:style-name="P30"/>
      <text:p text:style-name="P23"/>
      <text:p text:style-name="P23"/>
      <text:p text:style-name="P23"/>
      <text:p text:style-name="P10">ATTO SECONDO</text:p>
      <text:p text:style-name="P4"/>
      <text:p text:style-name="P4">DECORAZIONE</text:p>
      <text:p text:style-name="P23"/>
      <text:p text:style-name="P16"><text:span text:style-name="T12">Il </text:span><text:span text:style-name="T17">larghetto</text:span><text:span text:style-name="T12"> Sant'Aniello a Caponapoli, ov'è la casa di </text:span><text:span text:style-name="T17">Assunta</text:span><text:span text:style-name="T12">, una bottega da stiratoria, che dà sul </text:span><text:span text:style-name="T17">larghetto</text:span><text:span text:style-name="T12">.</text:span></text:p>
      <text:p text:style-name="P16"><text:span text:style-name="T12">A destra dello spettatore è una piccola credenza, addossata alla parete e guarnita di porte a vetri. Dentro vi sono i piatti, le bottiglie, le posate, ecc. Subito dopo segue la porticella della stanza ove </text:span><text:span text:style-name="T17">Assunta</text:span><text:span text:style-name="T12"> dorme. Appresso è quella dell'antico pozzo.</text:span></text:p>
      <text:p text:style-name="P9">Addossato alla parete di fronte allo spettatore, verso destra, è un «comò» guarnito di tutto quello che si usa mettervi sopra. Sul «comò», attaccato al muro, è un quadro di un santo. A sinistra del «comò» pende dalla parete uno specchio senza cornice, e sopra lo specchio è una finestretta a vetri, che dà sulla via e dalla quale entra maggior luce.</text:p>
      <text:p text:style-name="P9">Nel mezzo della stessa parete di fondo è la porta a vetrate che dà sulla via. Appresso, verso sinistra, è attaccata al muro una corda dalla quale pendono camicie stirate. La parete a sinistra dello spettatore è interrotta pur da una medesima corda, dalla quale pure pendono camicie stirate. A sinistra dello spettatore è il lungo tavolo per la stiratura.</text:p>
      <text:p text:style-name="P9">Seggiole, conchette verdi, tutto quello che occorre a una bottega di stiratrici.</text:p>
      <text:p text:style-name="P9">Sono le nove ore della sera.</text:p>
      <text:p text:style-name="P9">È l'antivigilia di Natale.</text:p>
      <text:p text:style-name="P23"/>
      <text:p text:style-name="P23"/>
      <text:p text:style-name="P23"/>
      <text:p text:style-name="P4">ATTO SECONDO</text:p>
      <text:p text:style-name="P4"/>
      <text:p text:style-name="P4"/>
      <text:p text:style-name="P4">SCENA PRIMA</text:p>
      <text:p text:style-name="P23"><text:soft-page-break/></text:p>
      <text:p text:style-name="P21"><text:span text:style-name="T15">Olimpia</text:span><text:span text:style-name="T9">, </text:span><text:span text:style-name="T15">Rachele</text:span><text:span text:style-name="T9">, </text:span><text:span text:style-name="T15">Ernestina</text:span><text:span text:style-name="T9"> e </text:span><text:span text:style-name="T15">Fortunatina</text:span><text:span text:style-name="T9"> stirano. La ragazzetta </text:span><text:span text:style-name="T15">Michelina</text:span><text:span text:style-name="T9"> risciacqua colletti in una conchetta presso la quale è </text:span><text:span text:style-name="T9">accovacciata. La guardia </text:span><text:span text:style-name="T15">Marcuso</text:span><text:span text:style-name="T9"> è seduta presso alla tavola e fa l'asino a </text:span><text:span text:style-name="T15">Rachele</text:span><text:span text:style-name="T9">. La guardia </text:span><text:span text:style-name="T15">Flaiano</text:span><text:span text:style-name="T9">, impiedi, muto, sta accanto al «comò».</text:span></text:p>
      <text:p text:style-name="P23"/>
      <text:p text:style-name="P11">Ernestina</text:p>
      <text:p text:style-name="P23"/>
      <text:p text:style-name="P2"><text:span text:style-name="T16">(</text:span><text:span text:style-name="T15">stira e canta</text:span><text:span text:style-name="T16">)</text:span></text:p>
      <text:p text:style-name="P23"/>
      <text:p text:style-name="P23"/>
      <text:p text:style-name="P26">Campagnò, si mme vuo' bene,</text:p>
      <text:p text:style-name="P26">nun ce serve 'o lietto 'e sposa!</text:p>
      <text:p text:style-name="P26">Ncopp'a ll'èvera addirosa...</text:p>
      <text:p text:style-name="P23"/>
      <text:p text:style-name="P12">Le altre</text:p>
      <text:p text:style-name="P23"/>
      <text:p text:style-name="P26">È cchiú ddoce a sta cu te!...</text:p>
      <text:p text:style-name="P23"/>
      <text:p text:style-name="P29">Marcuso</text:p>
      <text:p text:style-name="P23"/>
      <text:p text:style-name="P2"><text:span text:style-name="T16">(</text:span><text:span text:style-name="T15">dondolandosi sulla sedia e facendo l'occhio a Rachele</text:span><text:span text:style-name="T16">)</text:span></text:p>
      <text:p text:style-name="P23"/>
      <text:p text:style-name="P26">È cchiú dduci a sta cu tia!</text:p>
      <text:p text:style-name="P23"/>
      <text:p text:style-name="P2"><text:span text:style-name="T16">(</text:span><text:span text:style-name="T15">Romore di ferri che battono sui colletti</text:span><text:span text:style-name="T16">)</text:span></text:p>
      <text:p text:style-name="P23"/>
      <text:p text:style-name="P12">Michelina</text:p>
      <text:p text:style-name="P23"/>
      <text:p text:style-name="P2"><text:span text:style-name="T16">(</text:span><text:span text:style-name="T15">entusiasmata, levando le mani dalla conchetta e battendo palma a palma</text:span><text:span text:style-name="T16">)</text:span></text:p>
      <text:p text:style-name="P23"/>
      <text:p text:style-name="P23"><text:soft-page-break/>Benòoo!...</text:p>
      <text:p text:style-name="P23"/>
      <text:p text:style-name="P29">Olimpia</text:p>
      <text:p text:style-name="P23"/>
      <text:p text:style-name="P2"><text:span text:style-name="T16">(</text:span><text:span text:style-name="T15">a Michelina</text:span><text:span text:style-name="T16">)</text:span></text:p>
      <text:p text:style-name="P23"/>
      <text:p text:style-name="P23">Gué! Gué!</text:p>
      <text:p text:style-name="P23"/>
      <text:p text:style-name="P12">Una voce</text:p>
      <text:p text:style-name="P4"/>
      <text:p text:style-name="P2"><text:span text:style-name="T16">(</text:span><text:span text:style-name="T15">dalla via, lontana</text:span><text:span text:style-name="T16">)</text:span></text:p>
      <text:p text:style-name="P23"/>
      <text:p text:style-name="P23">Sparate! Sparate!..</text:p>
      <text:p text:style-name="P23"/>
      <text:p text:style-name="P29">Marcuso</text:p>
      <text:p text:style-name="P23"/>
      <text:p text:style-name="P2"><text:span text:style-name="T16">(</text:span><text:span text:style-name="T15">a Olimpia</text:span><text:span text:style-name="T16">)</text:span></text:p>
      <text:p text:style-name="P23"/>
      <text:p text:style-name="P23">'A lassassi cantari.</text:p>
      <text:p text:style-name="P23"/>
      <text:p text:style-name="P29">Olimpia</text:p>
      <text:p text:style-name="P4"/>
      <text:p text:style-name="P2"><text:span text:style-name="T16">(</text:span><text:span text:style-name="T15">a Marcuso</text:span><text:span text:style-name="T16">)</text:span></text:p>
      <text:p text:style-name="P23"/>
      <text:p text:style-name="P23">E bi' comme ve cernuliate pure vuie! Stateve attiento ca cadite a copp' 'a seggia!</text:p>
      <text:p text:style-name="P23"/>
      <text:p text:style-name="P29">Marcuso</text:p>
      <text:p text:style-name="P23"/>
      <text:p text:style-name="P23">Cirnuliari? E cu è?</text:p>
      <text:p text:style-name="P23"/>
      <text:p text:style-name="P12">Michelina</text:p>
      <text:p text:style-name="P23"/>
      <text:p text:style-name="P2"><text:soft-page-break/><text:span text:style-name="T16">(</text:span><text:span text:style-name="T15">sciacquando i colletti</text:span><text:span text:style-name="T16">)</text:span></text:p>
      <text:p text:style-name="P23"/>
      <text:p text:style-name="P23">Vo' dicere accussì ca nun facite 'o farenello!</text:p>
      <text:p text:style-name="P23"/>
      <text:p text:style-name="P29">Olimpia</text:p>
      <text:p text:style-name="P4"/>
      <text:p text:style-name="P2"><text:span text:style-name="T16">(</text:span><text:span text:style-name="T15">seccata</text:span><text:span text:style-name="T16">)</text:span></text:p>
      <text:p text:style-name="P23"/>
      <text:p text:style-name="P21"><text:span text:style-name="T9">Gue'! Oh! E fa chello</text:span><text:bookmark text:name="uno"/><text:span text:style-name="T9"> ch' 'e' a fa, tu! </text:span><text:span text:style-name="T16">(</text:span><text:span text:style-name="T15">alle ragazze</text:span><text:span text:style-name="T16">)</text:span><text:span text:style-name="T9"> Jammo, picceré, ca è notte!</text:span></text:p>
      <text:p text:style-name="P23"/>
      <text:p text:style-name="P28">Rachele</text:p>
      <text:p text:style-name="P23"/>
      <text:p text:style-name="P2"><text:span text:style-name="T16">(</text:span><text:span text:style-name="T15">a Michelina</text:span><text:span text:style-name="T16">)</text:span></text:p>
      <text:p text:style-name="P23"/>
      <text:p text:style-name="P23">E bi' si sti pirchipetole nun esceno sempe mmiezo!</text:p>
      <text:p text:style-name="P23"/>
      <text:p text:style-name="P28">Michelina</text:p>
      <text:p text:style-name="P23"/>
      <text:p text:style-name="P23">E già! Pirchipetola! E c'aggio ditto?</text:p>
      <text:p text:style-name="P23"/>
      <text:p text:style-name="P28">Rachele</text:p>
      <text:p text:style-name="P23"/>
      <text:p text:style-name="P23">E fa chello ch' 'e' a fa!</text:p>
      <text:p text:style-name="P23"/>
      <text:p text:style-name="P11">Ernestina</text:p>
      <text:p text:style-name="P23"/>
      <text:p text:style-name="P23">Va, va stuta 'a stufa!</text:p>
      <text:p text:style-name="P23"/>
      <text:p text:style-name="P16"><text:span text:style-name="T16">(</text:span><text:span text:style-name="T15">Michelina s'asciuga le mani ed esce. Si sente il rumore della stufa, ch'ella vuota e su cui batte</text:span><text:span text:style-name="T16">)</text:span><text:span text:style-name="T15">.</text:span></text:p>
      <text:p text:style-name="P23"/>
      <text:p text:style-name="P29">Olimpia</text:p>
      <text:p text:style-name="P23"><text:soft-page-break/></text:p>
      <text:p text:style-name="P2"><text:span text:style-name="T16">(</text:span><text:span text:style-name="T15">a Ernestina</text:span><text:span text:style-name="T16">)</text:span></text:p>
      <text:p text:style-name="P23"/>
      <text:p text:style-name="P23">Ernestì, damme sti cuolle...</text:p>
      <text:p text:style-name="P23"/>
      <text:p text:style-name="P16"><text:span text:style-name="T16">(</text:span><text:span text:style-name="T15">Ernestina le porge dei colletti stirati. Olimpia li conta. Le ragazze stirano e chiacchierano</text:span><text:span text:style-name="T16">)</text:span><text:span text:style-name="T15">.</text:span></text:p>
      <text:p text:style-name="P23"/>
      <text:p text:style-name="P29">Marcuso</text:p>
      <text:p text:style-name="P23"/>
      <text:p text:style-name="P2"><text:span text:style-name="T16">(</text:span><text:span text:style-name="T15">cavando da petto un mezzo toscano e la scatoletta dei cerini</text:span><text:span text:style-name="T16">)</text:span></text:p>
      <text:p text:style-name="P23"/>
      <text:p text:style-name="P23">Dunque? Chi dissi lei, ca iu fazzu 'u farenello?</text:p>
      <text:p text:style-name="P23"/>
      <text:p text:style-name="P29">Olimpia</text:p>
      <text:p text:style-name="P23"/>
      <text:p text:style-name="P2"><text:span text:style-name="T16">(</text:span><text:span text:style-name="T15">rilegando i colletti con un filo rosso</text:span><text:span text:style-name="T16">)</text:span></text:p>
      <text:p text:style-name="P23"/>
      <text:p text:style-name="P23">Nonzignore... Ma pecché, ve site pigliato collera? Mme vulissive arrestà?</text:p>
      <text:p text:style-name="P23"/>
      <text:p text:style-name="P28">Rachele</text:p>
      <text:p text:style-name="P23"/>
      <text:p text:style-name="P23">Ccà stanno pure 'e puzine...</text:p>
      <text:p text:style-name="P23"/>
      <text:p text:style-name="P28">Olimpia</text:p>
      <text:p text:style-name="P23"/>
      <text:p text:style-name="P21"><text:span text:style-name="T9">Miette ccà </text:span><text:span text:style-name="T16">(</text:span><text:span text:style-name="T15">prende i polsi</text:span><text:span text:style-name="T16">)</text:span><text:span text:style-name="T15">.</text:span></text:p>
      <text:p text:style-name="P23"/>
      <text:p text:style-name="P28">Marcuso</text:p>
      <text:p text:style-name="P23"/>
      <text:p text:style-name="P21"><text:soft-page-break/><text:span text:style-name="T9">Arristari? A lei? </text:span><text:span text:style-name="T16">(</text:span><text:span text:style-name="T15">accende il mezzo toscano</text:span><text:span text:style-name="T16">)</text:span><text:span text:style-name="T9"> A lei no. </text:span><text:span text:style-name="T16">(</text:span><text:span text:style-name="T15">lancia una boccata di fumo</text:span><text:span text:style-name="T16">)</text:span><text:span text:style-name="T9"> Ma si mmi vvini a tagghiu l'amorusi di lei, ci fazzu a bbídere ca 'u fazzu dormiri una notte su un tavulazzo.</text:span></text:p>
      <text:p text:style-name="P23"/>
      <text:p text:style-name="P28">Olimpia</text:p>
      <text:p text:style-name="P23"/>
      <text:p text:style-name="P23">Overo?!... Sentite don... cumme ve chiammate...</text:p>
      <text:p text:style-name="P23"/>
      <text:p text:style-name="P28">Marcuso</text:p>
      <text:p text:style-name="P23"/>
      <text:p text:style-name="P23">Marcuso Sante a obidirvi.</text:p>
      <text:p text:style-name="P23"/>
      <text:p text:style-name="P28">Olimpia</text:p>
      <text:p text:style-name="P23"/>
      <text:p text:style-name="P21"><text:span text:style-name="T9">Sentite, on Marcù, l'amurosi di me </text:span><text:span text:style-name="T16">(</text:span><text:span text:style-name="T15">si batte in petto con le punta delle dita</text:span><text:span text:style-name="T16">)</text:span><text:span text:style-name="T9"> se fa 'o fatto suio, e nun ha avuto maie che fa c' 'o tavulazzo!</text:span></text:p>
      <text:p text:style-name="P23"/>
      <text:p text:style-name="P2"><text:span text:style-name="T16">(</text:span><text:span text:style-name="T15">Michelina rientra portando la stufa. La va a mettere in un angolo</text:span><text:span text:style-name="T16">)</text:span><text:span text:style-name="T15">.</text:span></text:p>
      <text:p text:style-name="P23"/>
      <text:p text:style-name="P11">Ernestina</text:p>
      <text:p text:style-name="P23"/>
      <text:p text:style-name="P23">Neh, ma ched'è stu tavulazzo?</text:p>
      <text:p text:style-name="P23"/>
      <text:p text:style-name="P28">Michelina</text:p>
      <text:p text:style-name="P23"/>
      <text:p text:style-name="P21"><text:span text:style-name="T9">Vo' dicere 'o lietto d' 'e carcerate: senza materazze </text:span><text:span text:style-name="T16">(</text:span><text:span text:style-name="T15">scuote il suo grembiale</text:span><text:span text:style-name="T16">)</text:span><text:span text:style-name="T15">.</text:span></text:p>
      <text:p text:style-name="P23"/>
      <text:p text:style-name="P28">Olimpia</text:p>
      <text:p text:style-name="P23"/>
      <text:p text:style-name="P2"><text:span text:style-name="T16">(</text:span><text:span text:style-name="T15">a Marcuso</text:span><text:span text:style-name="T16">)</text:span></text:p>
      <text:p text:style-name="P23"><text:soft-page-break/></text:p>
      <text:p text:style-name="P23">Essi!... 'On Marcù, pe revula vosta...</text:p>
      <text:p text:style-name="P23"/>
      <text:p text:style-name="P28">Marcuso</text:p>
      <text:p text:style-name="P23"/>
      <text:p text:style-name="P2"><text:span text:style-name="T16">(</text:span><text:span text:style-name="T15">ridendo</text:span><text:span text:style-name="T16">)</text:span></text:p>
      <text:p text:style-name="P23"/>
      <text:p text:style-name="P23">Zitto, beddicchia. Schirzai.</text:p>
      <text:p text:style-name="P23"/>
      <text:p text:style-name="P11">Ernestina</text:p>
      <text:p text:style-name="P23"/>
      <text:p text:style-name="P23">E vuie schirzate sempe?</text:p>
      <text:p text:style-name="P23"/>
      <text:p text:style-name="P11">Fortunatina</text:p>
      <text:p text:style-name="P23"/>
      <text:p text:style-name="P21"><text:span text:style-name="T9">'O vedite 'o cumpagno vuosto comme se sta zitto e cuieto? </text:span><text:span text:style-name="T16">(</text:span><text:span text:style-name="T15">addita Flaiano, che sorride. Marcuso si volta a guardarlo</text:span><text:span text:style-name="T16">)</text:span><text:span text:style-name="T15">.</text:span></text:p>
      <text:p text:style-name="P23"/>
      <text:p text:style-name="P11">Ernestina</text:p>
      <text:p text:style-name="P23"/>
      <text:p text:style-name="P23">Neh, qua so' sti cuolli d' 'o brigadiere?</text:p>
      <text:p text:style-name="P23"/>
      <text:p text:style-name="P28">Marcuso</text:p>
      <text:p text:style-name="P23"/>
      <text:p text:style-name="P2"><text:span text:style-name="T16">(</text:span><text:span text:style-name="T15">a Flaiano</text:span><text:span text:style-name="T16">)</text:span></text:p>
      <text:p text:style-name="P23"/>
      <text:p text:style-name="P23">Taliassi.</text:p>
      <text:p text:style-name="P23"/>
      <text:p text:style-name="P16"><text:span text:style-name="T16">(</text:span><text:span text:style-name="T15">Si alza Flaiano, s'accosta al banco e guarda i colletti che gli mostra </text:span><text:span text:style-name="T15">Ernestina</text:span><text:span text:style-name="T16">)</text:span><text:span text:style-name="T15">.</text:span></text:p>
      <text:p text:style-name="P23"/>
      <text:p text:style-name="P11">Ernestina</text:p>
      <text:p text:style-name="P23"/>
      <text:p text:style-name="P4"><text:soft-page-break/>So' cchiste?</text:p>
      <text:p text:style-name="P23"/>
      <text:p text:style-name="P28">Flaiano</text:p>
      <text:p text:style-name="P23"/>
      <text:p text:style-name="P23">Sì.</text:p>
      <text:p text:style-name="P23"/>
      <text:p text:style-name="P11">Ernestina</text:p>
      <text:p text:style-name="P23"/>
      <text:p text:style-name="P23">E tenite. Uno, ddue, tre, quatto, cinco e seie.</text:p>
      <text:p text:style-name="P23"/>
      <text:p text:style-name="P28">Flaiano</text:p>
      <text:p text:style-name="P23"/>
      <text:p text:style-name="P23">E tre pare de puzine.</text:p>
      <text:p text:style-name="P23"/>
      <text:p text:style-name="P11">Fortunatina</text:p>
      <text:p text:style-name="P23"/>
      <text:p text:style-name="P2"><text:span text:style-name="T16">(</text:span><text:span text:style-name="T15">passa i polsini a Olimpia</text:span><text:span text:style-name="T16">)</text:span></text:p>
      <text:p text:style-name="P23"/>
      <text:p text:style-name="P23">Tenite. Tre pare.</text:p>
      <text:p text:style-name="P23"/>
      <text:p text:style-name="P28">Olimpia</text:p>
      <text:p text:style-name="P23"/>
      <text:p text:style-name="P2"><text:span text:style-name="T16">(</text:span><text:span text:style-name="T15">a Flaiano</text:span><text:span text:style-name="T16">)</text:span></text:p>
      <text:p text:style-name="P23"/>
      <text:p text:style-name="P21"><text:span text:style-name="T9">Favorite: uno, doie e tre... </text:span><text:span text:style-name="T16">(</text:span><text:span text:style-name="T15">Lo guarda</text:span><text:span text:style-name="T16">)</text:span><text:span text:style-name="T9"> Vuie pure site d' 'a Sicilia?</text:span></text:p>
      <text:p text:style-name="P23"/>
      <text:p text:style-name="P28">Flaiano</text:p>
      <text:p text:style-name="P23"/>
      <text:p text:style-name="P2"><text:span text:style-name="T16">(</text:span><text:span text:style-name="T15">con un sorriso</text:span><text:span text:style-name="T16">)</text:span></text:p>
      <text:p text:style-name="P23"/>
      <text:p text:style-name="P23">Abruzzese.</text:p>
      <text:p text:style-name="P23"/>
      <text:p text:style-name="P28"><text:soft-page-break/>Olimpia</text:p>
      <text:p text:style-name="P23"/>
      <text:p text:style-name="P23">E 'o paese vuosto nun se parla, ovè?</text:p>
      <text:p text:style-name="P23"/>
      <text:p text:style-name="P28">Flaiano</text:p>
      <text:p text:style-name="P23"/>
      <text:p text:style-name="P2"><text:span text:style-name="T16">(</text:span><text:span text:style-name="T15">c. s. co' colli e i polsi fra mani</text:span><text:span text:style-name="T16">)</text:span></text:p>
      <text:p text:style-name="P23"/>
      <text:p text:style-name="P23">Sì... se parla...</text:p>
      <text:p text:style-name="P23"/>
      <text:p text:style-name="P28">Marcuso</text:p>
      <text:p text:style-name="P23"/>
      <text:p text:style-name="P2"><text:span text:style-name="T16">(</text:span><text:span text:style-name="T15">tornando a sedere accanto alla tavola</text:span><text:span text:style-name="T16">)</text:span></text:p>
      <text:p text:style-name="P23"/>
      <text:p text:style-name="P23">'U lassassi stari.</text:p>
      <text:p text:style-name="P23"/>
      <text:p text:style-name="P11">Fortunatina</text:p>
      <text:p text:style-name="P23"/>
      <text:p text:style-name="P23">E mo s'assette n'ata vota!</text:p>
      <text:p text:style-name="P23"/>
      <text:p text:style-name="P11">Ernestina</text:p>
      <text:p text:style-name="P23"/>
      <text:p text:style-name="P2"><text:span text:style-name="T16">(</text:span><text:span text:style-name="T15">a Flaiano</text:span><text:span text:style-name="T16">)</text:span></text:p>
      <text:p text:style-name="P23"/>
      <text:p text:style-name="P23">Ma vuie a chi penzate?</text:p>
      <text:p text:style-name="P23"/>
      <text:p text:style-name="P11">Fortunatina</text:p>
      <text:p text:style-name="P23"/>
      <text:p text:style-name="P23">E a chi ha dda penzà? 'A nnammurata.</text:p>
      <text:p text:style-name="P23"/>
      <text:p text:style-name="P28">Olimpia</text:p>
      <text:p text:style-name="P23"/>
      <text:p text:style-name="P23">Comme se chiamma?</text:p>
      <text:p text:style-name="P23"><text:soft-page-break/></text:p>
      <text:p text:style-name="P28">Marcuso</text:p>
      <text:p text:style-name="P23"/>
      <text:p text:style-name="P23">'U lassassi stari.</text:p>
      <text:p text:style-name="P23"/>
      <text:p text:style-name="P11">Fortunatina</text:p>
      <text:p text:style-name="P23"/>
      <text:p text:style-name="P23">E che male ce sta? Comme se chiamma?</text:p>
      <text:p text:style-name="P23"/>
      <text:p text:style-name="P28">Flaiano</text:p>
      <text:p text:style-name="P23"/>
      <text:p text:style-name="P2"><text:span text:style-name="T16">(</text:span><text:span text:style-name="T15">ingenuo e serio</text:span><text:span text:style-name="T16">)</text:span></text:p>
      <text:p text:style-name="P23"/>
      <text:p text:style-name="P23">Regina.</text:p>
      <text:p text:style-name="P23"/>
      <text:p text:style-name="P11">Fortunatina</text:p>
      <text:p text:style-name="P23"/>
      <text:p text:style-name="P23">Ah?... Gue', i' che bbelli nomme che teneno ncopp'a ll'Abruzzo! Riggina! E vuie comme ve chiammate?</text:p>
      <text:p text:style-name="P23"/>
      <text:p text:style-name="P2"><text:span text:style-name="T16">(</text:span><text:span text:style-name="T15">Marcuso s'è messo a chiacchierare con Rachele</text:span><text:span text:style-name="T16">)</text:span></text:p>
      <text:p text:style-name="P23"/>
      <text:p text:style-name="P28">Flaiano</text:p>
      <text:p text:style-name="P23"/>
      <text:p text:style-name="P23">Flaiano Marcello.</text:p>
      <text:p text:style-name="P23"/>
      <text:p text:style-name="P11">Ernestina</text:p>
      <text:p text:style-name="P23"/>
      <text:p text:style-name="P2"><text:span text:style-name="T16">(</text:span><text:span text:style-name="T15">ridendo</text:span><text:span text:style-name="T16">)</text:span></text:p>
      <text:p text:style-name="P23"/>
      <text:p text:style-name="P23">Uh! Marcello!</text:p>
      <text:p text:style-name="P23"/>
      <text:p text:style-name="P28">Olimpia</text:p>
      <text:p text:style-name="P23"><text:soft-page-break/></text:p>
      <text:p text:style-name="P21"><text:span text:style-name="T16">(</text:span><text:span text:style-name="T15">a Ernestina</text:span><text:span text:style-name="T16">)</text:span></text:p>
      <text:p text:style-name="P23"/>
      <text:p text:style-name="P23">E pecché? Si 'o nnammurato mio se chiammasse Marcello sa quanto 'o vulesse cchiù bene!</text:p>
      <text:p text:style-name="P23"/>
      <text:p text:style-name="P11">Ernestina</text:p>
      <text:p text:style-name="P23"/>
      <text:p text:style-name="P2"><text:span text:style-name="T16">(</text:span><text:span text:style-name="T15">a Flaiano</text:span><text:span text:style-name="T16">)</text:span></text:p>
      <text:p text:style-name="P23"/>
      <text:p text:style-name="P21"><text:span text:style-name="T9">E brave! Marcello e Riggina! </text:span><text:span text:style-name="T16">(</text:span><text:span text:style-name="T15">batte il ferro su un colletto</text:span><text:span text:style-name="T16">)</text:span><text:span text:style-name="T15">.</text:span></text:p>
      <text:p text:style-name="P23"/>
      <text:p text:style-name="P11">Fortunatina</text:p>
      <text:p text:style-name="P23"/>
      <text:p text:style-name="P21"><text:span text:style-name="T9">Amanti e sposi! </text:span><text:span text:style-name="T16">(</text:span><text:span text:style-name="T15">batte il ferro su un colletto</text:span><text:span text:style-name="T16">)</text:span><text:span text:style-name="T15">.</text:span></text:p>
      <text:p text:style-name="P23"/>
      <text:p text:style-name="P2"><text:span text:style-name="T16">(</text:span><text:span text:style-name="T15">Nel lontano, un suono di zampogna e di ciannamella</text:span><text:span text:style-name="T16">)</text:span></text:p>
      <text:p text:style-name="P23"/>
      <text:p text:style-name="P12">Una voce lontana</text:p>
      <text:p text:style-name="P23"/>
      <text:p text:style-name="P23">Sparate! Sparate!... Duie bengala nu sordo!...</text:p>
      <text:p text:style-name="P23"/>
      <text:p text:style-name="P11">Ernestina</text:p>
      <text:p text:style-name="P23"/>
      <text:p text:style-name="P2"><text:span text:style-name="T16">(</text:span><text:span text:style-name="T15">a Flaiano</text:span><text:span text:style-name="T16">)</text:span></text:p>
      <text:p text:style-name="P23"/>
      <text:p text:style-name="P23">'E ssentite comme soneno belle 'e zampogne? 'O paese vuosto ce stanno, 'e zampogne? O facite Natale sotto 'a furnacella?</text:p>
      <text:p text:style-name="P23"/>
      <text:p text:style-name="P28">Flaiano</text:p>
      <text:p text:style-name="P23"/>
      <text:p text:style-name="P21"><text:span text:style-name="T16">(</text:span><text:span text:style-name="T15">un po' triste, un po' commosso, e come in uno scatto, a Ernestina</text:span><text:span text:style-name="T16">)</text:span></text:p>
      <text:p text:style-name="P23"><text:soft-page-break/></text:p>
      <text:p text:style-name="P23">E che t'accride ca venghe da lu paese de li selvagge? Lu paese mio è Pescara. È cetà de marina, e si vedisse che marina! Tutta verde che fa de centi culore, e nun è comme a lu mare vostri che è sempre turchino! E li zampugnare scì ca ce vengheno, a Natale! Se ne saglieno da vascio a la marina, a la mezanotte, e soneno li zampogne e la licenziata. E stanno aperte li cantine, e se spanne la neve janca janca, e ariluce la luna chiara, ca sta mmiez'a lu cele e ncopp'a la marina. Li tenimmo, scì, li zampogne - e tenimmo li campane che soneno a stesa, e a li campane de Pescara arisponnene li campane de Sente Rocche e de Castellammare e de Spultore. E ariluce la luna ncopp'a la neve de la Maielle - e dint'a la chiesa arilucene tutte li cannele appicciate!...</text:p>
      <text:p text:style-name="P23"/>
      <text:p text:style-name="P21"><text:span text:style-name="T16">(</text:span><text:span text:style-name="T15">Durante tutto questo parlato le zampogne lontane suonano sempre; tutte le ragazze intente smettono di stirare; Michelina mangiucchia un pane e ascolta anche lei</text:span><text:span text:style-name="T16">)</text:span><text:span text:style-name="T15">.</text:span></text:p>
      <text:p text:style-name="P23"/>
      <text:p text:style-name="P11">Ernestina</text:p>
      <text:p text:style-name="P23"/>
      <text:p text:style-name="P23">E bravo 'on Marcello! I' che ce teneva n' cuorpo!</text:p>
      <text:p text:style-name="P23"/>
      <text:p text:style-name="P2"><text:span text:style-name="T16">(</text:span><text:span text:style-name="T15">Le zampogne smettono</text:span><text:span text:style-name="T16">)</text:span></text:p>
      <text:p text:style-name="P23"/>
      <text:p text:style-name="P28">Marcuso</text:p>
      <text:p text:style-name="P23"/>
      <text:p text:style-name="P2"><text:span text:style-name="T16">(</text:span><text:span text:style-name="T15">alzandosi, a Marcello</text:span><text:span text:style-name="T16">)</text:span></text:p>
      <text:p text:style-name="P23"/>
      <text:p text:style-name="P21"><text:span text:style-name="T9">Amuninni, và! </text:span><text:span text:style-name="T16">(</text:span><text:span text:style-name="T15">salutando Rachele</text:span><text:span text:style-name="T16">)</text:span><text:span text:style-name="T9"> Ossia benedica! </text:span><text:span text:style-name="T16">(</text:span><text:span text:style-name="T15">Poi alle altre</text:span><text:span text:style-name="T16">)</text:span><text:span text:style-name="T9"> Picciotte, buono Natale! </text:span><text:span text:style-name="T16">(</text:span><text:span text:style-name="T15">a Marcello</text:span><text:span text:style-name="T16">)</text:span><text:span text:style-name="T9"> 'I cuddari 'i pigghiasti?</text:span></text:p>
      <text:p text:style-name="P23"/>
      <text:p text:style-name="P12">Marcello</text:p>
      <text:p text:style-name="P23"><text:soft-page-break/></text:p>
      <text:p text:style-name="P2"><text:span text:style-name="T16">(</text:span><text:span text:style-name="T15">mostrando i colletti</text:span><text:span text:style-name="T16">)</text:span></text:p>
      <text:p text:style-name="P23"/>
      <text:p text:style-name="P23">Qua.</text:p>
      <text:p text:style-name="P23"/>
      <text:p text:style-name="P28">Marcuso</text:p>
      <text:p text:style-name="P23"/>
      <text:p text:style-name="P23">E cusì li porti?</text:p>
      <text:p text:style-name="P23"/>
      <text:p text:style-name="P28">Olimpia</text:p>
      <text:p text:style-name="P23"/>
      <text:p text:style-name="P2"><text:span text:style-name="T16">(</text:span><text:span text:style-name="T15">a Michelina</text:span><text:span text:style-name="T16">)</text:span></text:p>
      <text:p text:style-name="P23"/>
      <text:p text:style-name="P23">Picceré, piglie nu giurnale.</text:p>
      <text:p text:style-name="P23"/>
      <text:p text:style-name="P21"><text:span text:style-name="T16">(</text:span><text:span text:style-name="T15">Michelina s'asciuga le mani al grembiale e cerca un giornale sul comò</text:span><text:span text:style-name="T16">)</text:span><text:span text:style-name="T15">.</text:span></text:p>
      <text:p text:style-name="P23"/>
      <text:p text:style-name="P28">Marcuso</text:p>
      <text:p text:style-name="P23"/>
      <text:p text:style-name="P2"><text:span text:style-name="T16">(</text:span><text:span text:style-name="T15">a Olimpia</text:span><text:span text:style-name="T16">)</text:span></text:p>
      <text:p text:style-name="P23"/>
      <text:p text:style-name="P23">Amara siti!</text:p>
      <text:p text:style-name="P23"/>
      <text:p text:style-name="P28">Olimpia</text:p>
      <text:p text:style-name="P23"/>
      <text:p text:style-name="P23">Nun fa niente. Io songo amara e quacchedun'ata è ddorge!</text:p>
      <text:p text:style-name="P23"/>
      <text:p text:style-name="P28">Rachele</text:p>
      <text:p text:style-name="P23"/>
      <text:p text:style-name="P2"><text:span text:style-name="T16">(</text:span><text:span text:style-name="T15">a Ernestina, sottovoce, indicando con l'occhio Olimpia</text:span><text:span text:style-name="T16">)</text:span></text:p>
      <text:p text:style-name="P23"/>
      <text:p text:style-name="P23">(Ah! nun se po' scennere proprio!)</text:p>
      <text:p text:style-name="P23"><text:soft-page-break/></text:p>
      <text:p text:style-name="P11">Ernestina</text:p>
      <text:p text:style-name="P23"/>
      <text:p text:style-name="P2"><text:span text:style-name="T16">(</text:span><text:span text:style-name="T15">a Rachele, sottovoce</text:span><text:span text:style-name="T16">)</text:span></text:p>
      <text:p text:style-name="P23"/>
      <text:p text:style-name="P23">(Nun 'a dà retta!)</text:p>
      <text:p text:style-name="P23"/>
      <text:p text:style-name="P28">Michelina</text:p>
      <text:p text:style-name="P23"/>
      <text:p text:style-name="P2"><text:span text:style-name="T16">(</text:span><text:span text:style-name="T15">col giornale</text:span><text:span text:style-name="T16">)</text:span></text:p>
      <text:p text:style-name="P23"/>
      <text:p text:style-name="P23">'O giurnale.</text:p>
      <text:p text:style-name="P23"/>
      <text:p text:style-name="P28">Olimpia</text:p>
      <text:p text:style-name="P23"/>
      <text:p text:style-name="P2"><text:span text:style-name="T16">(</text:span><text:span text:style-name="T15">vi avvolge colletti e polsi e li porge a Flaiano</text:span><text:span text:style-name="T16">)</text:span></text:p>
      <text:p text:style-name="P23"/>
      <text:p text:style-name="P23">Favurite.</text:p>
      <text:p text:style-name="P23"/>
      <text:p text:style-name="P28">Marcuso</text:p>
      <text:p text:style-name="P23"/>
      <text:p text:style-name="P23">Duie autri cuddari ci devono esseri.</text:p>
      <text:p text:style-name="P23"/>
      <text:p text:style-name="P11">Ernestina</text:p>
      <text:p text:style-name="P23"/>
      <text:p text:style-name="P23">E v' 'e ddammo doppo Natale.</text:p>
      <text:p text:style-name="P23"/>
      <text:p text:style-name="P28">Marcuso</text:p>
      <text:p text:style-name="P23"/>
      <text:p text:style-name="P23">Dimani no?</text:p>
      <text:p text:style-name="P23"/>
      <text:p text:style-name="P11">Fortunatina</text:p>
      <text:p text:style-name="P23"/>
      <text:p text:style-name="P23"><text:soft-page-break/>Dimane è a viggilia. Nce avimmo mangià 'o capitone!</text:p>
      <text:p text:style-name="P23"/>
      <text:p text:style-name="P28">Marcuso</text:p>
      <text:p text:style-name="P23"/>
      <text:p text:style-name="P21"><text:span text:style-name="T9">E buon prore vi fazzu! Mmi nni vaiu. </text:span><text:span text:style-name="T16">(</text:span><text:span text:style-name="T15">a Rachele</text:span><text:span text:style-name="T16">)</text:span><text:span text:style-name="T9"> Addio, morettina!</text:span></text:p>
      <text:p text:style-name="P23"/>
      <text:p text:style-name="P28">Olimpia</text:p>
      <text:p text:style-name="P23"/>
      <text:p text:style-name="P23">Jate, jate! 'A Madonna v'accumpagne!...</text:p>
      <text:p text:style-name="P23"/>
      <text:p text:style-name="P28">Michelina</text:p>
      <text:p text:style-name="P23"/>
      <text:p text:style-name="P2"><text:span text:style-name="T16">(</text:span><text:span text:style-name="T15">mangiando</text:span><text:span text:style-name="T16">)</text:span></text:p>
      <text:p text:style-name="P23"/>
      <text:p text:style-name="P23">E Santo Nufrio peluso!</text:p>
      <text:p text:style-name="P23"/>
      <text:p text:style-name="P28">Olimpia</text:p>
      <text:p text:style-name="P23"/>
      <text:p text:style-name="P2"><text:span text:style-name="T16">(</text:span><text:span text:style-name="T15">mentre le due guardie vanno via, alle ragazze</text:span><text:span text:style-name="T16">)</text:span></text:p>
      <text:p text:style-name="P23"/>
      <text:p text:style-name="P21"><text:span text:style-name="T9">Jammo a levà mano, jà! </text:span><text:span text:style-name="T16">(</text:span><text:span text:style-name="T15">a Michelina</text:span><text:span text:style-name="T16">)</text:span><text:span text:style-name="T9"> 'È trasuta 'a stufa?</text:span></text:p>
      <text:p text:style-name="P23"/>
      <text:p text:style-name="P28">Michelina</text:p>
      <text:p text:style-name="P23"/>
      <text:p text:style-name="P2"><text:span text:style-name="T16">(</text:span><text:span text:style-name="T15">indicandola nell'angolo</text:span><text:span text:style-name="T16">)</text:span></text:p>
      <text:p text:style-name="P23"/>
      <text:p text:style-name="P23">'A vedite llanno.</text:p>
      <text:p text:style-name="P23"/>
      <text:p text:style-name="P28">Olimpia</text:p>
      <text:p text:style-name="P23"/>
      <text:p text:style-name="P21"><text:span text:style-name="T9">E ghiammo jà! </text:span><text:span text:style-name="T16">(</text:span><text:span text:style-name="T15">a Michelina</text:span><text:span text:style-name="T16">)</text:span><text:span text:style-name="T9"> Va vide fora c'ora è. </text:span><text:span text:style-name="T16">(</text:span><text:span text:style-name="T15">Alle ragazze mentre esse sbarazzano la tavola e ammucchiano i ferri </text:span><text:soft-page-break/><text:span text:style-name="T15">e qualcuna si va a mirare allo specchietto e qualche altra si rassetta</text:span><text:span text:style-name="T16">)</text:span><text:span text:style-name="T9"> Facimmo sti cunte ampresso ampresso. </text:span><text:span text:style-name="T16">(</text:span><text:span text:style-name="T15">a Ernestina</text:span><text:span text:style-name="T16">)</text:span><text:span text:style-name="T9"> Tu quanto 'e' avé?</text:span></text:p>
      <text:p text:style-name="P23"/>
      <text:p text:style-name="P11">Ernestina</text:p>
      <text:p text:style-name="P23"/>
      <text:p text:style-name="P2"><text:span text:style-name="T16">(</text:span><text:span text:style-name="T15">che si mette un grembiale</text:span><text:span text:style-name="T16">)</text:span></text:p>
      <text:p text:style-name="P23"/>
      <text:p text:style-name="P23">Doie lire e se' solde.</text:p>
      <text:p text:style-name="P23"/>
      <text:p text:style-name="P28">Rachele</text:p>
      <text:p text:style-name="P23"/>
      <text:p text:style-name="P23">Se' solde so dd'e mieie.</text:p>
      <text:p text:style-name="P23"/>
      <text:p text:style-name="P11">Ernestina</text:p>
      <text:p text:style-name="P23"/>
      <text:p text:style-name="P23">Neh? E pecché?</text:p>
      <text:p text:style-name="P23"/>
      <text:p text:style-name="P28">Rachele</text:p>
      <text:p text:style-name="P23"/>
      <text:p text:style-name="P23">E ched'è, 'a pizza d'ajere nun t' 'a ricuorde? Io cacciaie se sorde pe te e dduie sorde pe Furtunatina.</text:p>
      <text:p text:style-name="P23"/>
      <text:p text:style-name="P11">Fortunatina</text:p>
      <text:p text:style-name="P23"/>
      <text:p text:style-name="P2"><text:span text:style-name="T16">(</text:span><text:span text:style-name="T15">che dalla soglia della bottega guardava fuori, rientrando</text:span><text:span text:style-name="T16">)</text:span></text:p>
      <text:p text:style-name="P23"/>
      <text:p text:style-name="P21"><text:span text:style-name="T9">C'ha fatto Furtunatina? </text:span><text:span text:style-name="T16">(</text:span><text:span text:style-name="T15">s'acconcia al collo un boa nero</text:span><text:span text:style-name="T16">)</text:span><text:span text:style-name="T9"> Gue', 'o ssapite, è asciuta na bella luna!</text:span></text:p>
      <text:p text:style-name="P23"/>
      <text:p text:style-name="P28">Olimpia</text:p>
      <text:p text:style-name="P23"/>
      <text:p text:style-name="P2"><text:span text:style-name="T16">(</text:span><text:span text:style-name="T15">seccata, impaziente</text:span><text:span text:style-name="T16">)</text:span></text:p>
      <text:p text:style-name="P23"><text:soft-page-break/></text:p>
      <text:p text:style-name="P21"><text:span text:style-name="T9">Jammo, ja'!... </text:span><text:span text:style-name="T16">(</text:span><text:span text:style-name="T15">s'accostano in gruppo alla tavola e fanno i conti. Olimpia distribuisce il danaro. A voce alta, chiamando Michelina, verso la porta</text:span><text:span text:style-name="T16">)</text:span><text:span text:style-name="T9"> Michelina, Michelì!... Funa ncanna!... I' si se move!... Guagliona, guaglió!...</text:span></text:p>
      <text:p text:style-name="P23"/>
      <text:p text:style-name="P28">Michelina</text:p>
      <text:p text:style-name="P23"/>
      <text:p text:style-name="P2"><text:span text:style-name="T16">(</text:span><text:span text:style-name="T15">accorrendo dalla via</text:span><text:span text:style-name="T16">)</text:span></text:p>
      <text:p text:style-name="P23"/>
      <text:p text:style-name="P23">I 'sto ccà... Sta venenno pure 'a princepala.</text:p>
      <text:p text:style-name="P23"/>
      <text:p text:style-name="P23"/>
      <text:p text:style-name="P23"/>
      <text:p text:style-name="P4">SCENA SECONDA</text:p>
      <text:p text:style-name="P23"/>
      <text:p text:style-name="P1"><text:span text:style-name="T19">Assunta</text:span><text:span text:style-name="T9"> - </text:span><text:span text:style-name="T19">donn'Emilia</text:span><text:span text:style-name="T9"> </text:span><text:span text:style-name="T15">e</text:span><text:span text:style-name="T9"> </text:span><text:span text:style-name="T19">dette</text:span></text:p>
      <text:p text:style-name="P23"/>
      <text:p text:style-name="P21"><text:span text:style-name="T15">Assunta</text:span><text:span text:style-name="T9"> entra per la prima, quasi in fretta, e dà uno sguardo attorno come se cercasse qualcuno: poi viene più avanti, disillusa. Entra </text:span><text:span text:style-name="T15">donn'Emilia</text:span><text:span text:style-name="T9">, dimessamente vestita e con aria triste, un ombrello in mano e il manicotto. Cerca una sedia e si mette a sedere, con le spalle rivolte al comò. Resta silenziosa e pensosa.</text:span></text:p>
      <text:p text:style-name="P23"/>
      <text:p text:style-name="P11">Assunta</text:p>
      <text:p text:style-name="P23"/>
      <text:p text:style-name="P2"><text:span text:style-name="T16">(</text:span><text:span text:style-name="T15">a Olimpia, buttando la giacca sul tavolo</text:span><text:span text:style-name="T16">)</text:span></text:p>
      <text:p text:style-name="P23"/>
      <text:p text:style-name="P23">È bbenuto nisciuno?</text:p>
      <text:p text:style-name="P23"/>
      <text:p text:style-name="P28">Olimpia</text:p>
      <text:p text:style-name="P23"/>
      <text:p text:style-name="P21"><text:soft-page-break/><text:span text:style-name="T9">I' nn'aggio visto a nisciuno... </text:span><text:span text:style-name="T16">(</text:span><text:span text:style-name="T15">alle ragazze</text:span><text:span text:style-name="T16">)</text:span><text:span text:style-name="T9"> Neh, picceré, è benuto quaccheduno?</text:span></text:p>
      <text:p text:style-name="P23"/>
      <text:p text:style-name="P28">Rachele</text:p>
      <text:p text:style-name="P23"/>
      <text:p text:style-name="P23">No...</text:p>
      <text:p text:style-name="P23"/>
      <text:p text:style-name="P2"><text:span text:style-name="T16">(</text:span><text:span text:style-name="T15">Le altre spallucciano</text:span><text:span text:style-name="T16">)</text:span></text:p>
      <text:p text:style-name="P23"/>
      <text:p text:style-name="P11">Assunta</text:p>
      <text:p text:style-name="P23"/>
      <text:p text:style-name="P2"><text:span text:style-name="T16">(</text:span><text:span text:style-name="T15">seccata, nervosa</text:span><text:span text:style-name="T16">)</text:span></text:p>
      <text:p text:style-name="P23"/>
      <text:p text:style-name="P23">E che facite ccà? State ancora ccà?!..</text:p>
      <text:p text:style-name="P23"/>
      <text:p text:style-name="P21"><text:span text:style-name="T16">(</text:span><text:span text:style-name="T15">Accende il lume sul comò. Donn'Emilia prende una seggiola e siede a destra pensosa</text:span><text:span text:style-name="T16">)</text:span><text:span text:style-name="T15">.</text:span></text:p>
      <text:p text:style-name="P23"/>
      <text:p text:style-name="P28">Olimpia</text:p>
      <text:p text:style-name="P23"/>
      <text:p text:style-name="P21"><text:span text:style-name="T9">E si nun venivene vuie! </text:span><text:span text:style-name="T16">(</text:span><text:span text:style-name="T15">a Michelina, che è salita sulla tavola e fa per smorzare il lume</text:span><text:span text:style-name="T16">)</text:span><text:span text:style-name="T9"> Stuta, stu'!...</text:span></text:p>
      <text:p text:style-name="P23"/>
      <text:p text:style-name="P11">Assunta</text:p>
      <text:p text:style-name="P23"/>
      <text:p text:style-name="P2"><text:span text:style-name="T16">(</text:span><text:span text:style-name="T15">agitata, va a guardare accanto alla credenza</text:span><text:span text:style-name="T16">)</text:span></text:p>
      <text:p text:style-name="P23"/>
      <text:p text:style-name="P23">E chillo mbrello ca stava ccà, chi s' 'ha pigliato?</text:p>
      <text:p text:style-name="P23"/>
      <text:p text:style-name="P28">Olimpia</text:p>
      <text:p text:style-name="P23"/>
      <text:p text:style-name="P21"><text:span text:style-name="T9">Qua' mbrello? </text:span><text:span text:style-name="T16">(</text:span><text:span text:style-name="T15">si volta alle compagne come per interrogarle</text:span><text:span text:style-name="T16">)</text:span><text:span text:style-name="T15">.</text:span></text:p>
      <text:p text:style-name="P23"/>
      <text:p text:style-name="P28"><text:soft-page-break/>Michelina</text:p>
      <text:p text:style-name="P23"/>
      <text:p text:style-name="P2"><text:span text:style-name="T16">(</text:span><text:span text:style-name="T15">che ha smorzato il lume e scende dalla tavola</text:span><text:span text:style-name="T16">)</text:span></text:p>
      <text:p text:style-name="P23"/>
      <text:p text:style-name="P21"><text:span text:style-name="T9">Sì, ce steva nu mbrello. Ll'aggio purtato dinto... </text:span><text:span text:style-name="T16">(</text:span><text:span text:style-name="T15">indica la stanza interna</text:span><text:span text:style-name="T16">)</text:span><text:span text:style-name="T15">.</text:span></text:p>
      <text:p text:style-name="P23"/>
      <text:p text:style-name="P11">Assunta</text:p>
      <text:p text:style-name="P23"/>
      <text:p text:style-name="P16"><text:span text:style-name="T16">(</text:span><text:span text:style-name="T15">va a quella porta e l'apre. Ne esce subito con un ombrello che appoggia accanto alla credenza</text:span><text:span text:style-name="T16">)</text:span><text:span text:style-name="T15">.</text:span></text:p>
      <text:p text:style-name="P5"/>
      <text:p text:style-name="P16"><text:span text:style-name="T16">(</text:span><text:span text:style-name="T15">Un silenzio. Le ragazze si guardano in faccia e si fanno segno, come per incoraggiarsi a andar via</text:span><text:span text:style-name="T16">)</text:span><text:span text:style-name="T15">.</text:span></text:p>
      <text:p text:style-name="P23"/>
      <text:p text:style-name="P28">Olimpia</text:p>
      <text:p text:style-name="P23"/>
      <text:p text:style-name="P2"><text:span text:style-name="T16">(</text:span><text:span text:style-name="T15">decidendosi</text:span><text:span text:style-name="T16">)</text:span></text:p>
      <text:p text:style-name="P23"/>
      <text:p text:style-name="P23">Onn'Assù, nuie ce ne jammo. Ve lassammo 'a bona nuttata. E facite buono Natale!</text:p>
      <text:p text:style-name="P23"/>
      <text:p text:style-name="P11">Assunta</text:p>
      <text:p text:style-name="P23"/>
      <text:p text:style-name="P2"><text:span text:style-name="T16">(</text:span><text:span text:style-name="T15">la guarda e tentenna il capo</text:span><text:span text:style-name="T16">)</text:span></text:p>
      <text:p text:style-name="P23"/>
      <text:p text:style-name="P11">Ernestina</text:p>
      <text:p text:style-name="P23"/>
      <text:p text:style-name="P23">Buono Natale, 'onn'Assù!</text:p>
      <text:p text:style-name="P23"/>
      <text:p text:style-name="P28">Rachele</text:p>
      <text:p text:style-name="P23"/>
      <text:p text:style-name="P23">Bonasera. Buono Natale!</text:p>
      <text:p text:style-name="P23"><text:soft-page-break/></text:p>
      <text:p text:style-name="P11">Assunta</text:p>
      <text:p text:style-name="P23"/>
      <text:p text:style-name="P2"><text:span text:style-name="T16">(</text:span><text:span text:style-name="T15">mentre le ragazze escono salutando</text:span><text:span text:style-name="T16">)</text:span></text:p>
      <text:p text:style-name="P23"/>
      <text:p text:style-name="P23">Grazie. Bonasera. Buono Natale pure a vuie...</text:p>
      <text:p text:style-name="P23"/>
      <text:p text:style-name="P28">Michelina</text:p>
      <text:p text:style-name="P23"/>
      <text:p text:style-name="P23">'Onn'Assù, io 'a chiudo 'a porta?...</text:p>
      <text:p text:style-name="P23"/>
      <text:p text:style-name="P11">Assunta</text:p>
      <text:p text:style-name="P23"/>
      <text:p text:style-name="P23">Chiude, chiude.</text:p>
      <text:p text:style-name="P23"/>
      <text:p text:style-name="P21"><text:span text:style-name="T16">(</text:span><text:span text:style-name="T15">Tutte le stiratrici escono. La porta si chiude. Si sente per un po' il loro chiacchierio fuori e qualche risata. Poi silenzio</text:span><text:span text:style-name="T16">)</text:span><text:span text:style-name="T15">.</text:span></text:p>
      <text:p text:style-name="P23"/>
      <text:p text:style-name="P23"/>
      <text:p text:style-name="P23"/>
      <text:p text:style-name="P4">SCENA TERZA</text:p>
      <text:p text:style-name="P23"/>
      <text:p text:style-name="P1"><text:span text:style-name="T19">Assunta</text:span><text:span text:style-name="T9"> </text:span><text:span text:style-name="T15">e</text:span><text:span text:style-name="T9"> </text:span><text:span text:style-name="T19">Donn'Emilia</text:span></text:p>
      <text:p text:style-name="P23"/>
      <text:p text:style-name="P16"><text:span text:style-name="T17">Assunta</text:span><text:span text:style-name="T12"> si volta verso la porta; lentamente le si appressa e la rinserra meglio. Ritorna sul davanti, lenta: s'accosta al tavolo e si appoggia ad esso col fianco destro e vi posa la mano destra. Resta pensosa, con gli occhi fisi nel vuoto.</text:span></text:p>
      <text:p text:style-name="P16"><text:span text:style-name="T17">Donn'Emilia</text:span><text:span text:style-name="T12"> è seduta a destra dello spettatore, davanti al comò. Anche lei pare che mediti, triste, con gli occhi a terra e tentennando il capo e lisciando il manicotto. A un momento leva lo sguardo e guarda Assunta. Costei se ne avvede, si copre gli occhi con le mani e singhiozza piano.</text:span></text:p>
      <text:p text:style-name="P23"/>
      <text:p text:style-name="P11"><text:soft-page-break/>Donn'Emilia</text:p>
      <text:p text:style-name="P23"/>
      <text:p text:style-name="P23">'Onn'Assù?...</text:p>
      <text:p text:style-name="P23"/>
      <text:p text:style-name="P11">Assunta</text:p>
      <text:p text:style-name="P23"/>
      <text:p text:style-name="P16"><text:span text:style-name="T16">(</text:span><text:span text:style-name="T15">non le risponde; non la guarda. Scuote dall'alto in basso la testa. È commossa: si piega, quasi</text:span><text:span text:style-name="T16">)</text:span><text:span text:style-name="T15">.</text:span></text:p>
      <text:p text:style-name="P23"/>
      <text:p text:style-name="P11">Donn'Emilia</text:p>
      <text:p text:style-name="P23"/>
      <text:p text:style-name="P2"><text:span text:style-name="T16">(</text:span><text:span text:style-name="T15">sospirando</text:span><text:span text:style-name="T16">)</text:span></text:p>
      <text:p text:style-name="P23"/>
      <text:p text:style-name="P21"><text:span text:style-name="T9">Eh! figlia mia!.. ncopp'a stu munno nun ce ne stanno cuntentezze! </text:span><text:span text:style-name="T16">(</text:span><text:span text:style-name="T15">Un silenzio. Scuotendo il capo e come parlando a se stessa</text:span><text:span text:style-name="T16">)</text:span><text:span text:style-name="T9"> Chi mm' 'avesse ditto, pure a me! </text:span><text:span text:style-name="T16">(</text:span><text:span text:style-name="T15">torna a meditare</text:span><text:span text:style-name="T16">)</text:span><text:span text:style-name="T15">.</text:span></text:p>
      <text:p text:style-name="P23"/>
      <text:p text:style-name="P11">Assunta</text:p>
      <text:p text:style-name="P23"/>
      <text:p text:style-name="P2"><text:span text:style-name="T16">(</text:span><text:span text:style-name="T15">raddrizzandosi</text:span><text:span text:style-name="T16">)</text:span></text:p>
      <text:p text:style-name="P23"/>
      <text:p text:style-name="P21"><text:span text:style-name="T9">E va bene! </text:span><text:span text:style-name="T16">(</text:span><text:span text:style-name="T15">siede alla tavola, dall'altra parte. Vi poggia i gomiti. Col mento nelle mani, col pensiero altrove, guarda Donn'Emilia, che pure la guarda e pensa a cose sue</text:span><text:span text:style-name="T16">)</text:span><text:span text:style-name="T15">.</text:span></text:p>
      <text:p text:style-name="P23"/>
      <text:p text:style-name="P11">Donn'Emilia</text:p>
      <text:p text:style-name="P23"/>
      <text:p text:style-name="P2"><text:span text:style-name="T16">(</text:span><text:span text:style-name="T15">lenta, triste</text:span><text:span text:style-name="T16">)</text:span></text:p>
      <text:p text:style-name="P23"/>
      <text:p text:style-name="P21"><text:span text:style-name="T9">'Onn'Assù, 'o ssapite ca figliema... Tina... se n'è fuiuta? </text:span><text:span text:style-name="T16">(</text:span><text:span text:style-name="T15">si morde il labbro inferiore per trattenere il pianto</text:span><text:span text:style-name="T16">)</text:span><text:span text:style-name="T15">.</text:span></text:p>
      <text:p text:style-name="P23"/>
      <text:p text:style-name="P11">Assunta</text:p>
      <text:p text:style-name="P23"><text:soft-page-break/></text:p>
      <text:p text:style-name="P2"><text:span text:style-name="T16">(</text:span><text:span text:style-name="T15">come uscendo dal suo sogno</text:span><text:span text:style-name="T16">)</text:span></text:p>
      <text:p text:style-name="P23"/>
      <text:p text:style-name="P23">Tina?</text:p>
      <text:p text:style-name="P23"/>
      <text:p text:style-name="P11">Donn'Emilia</text:p>
      <text:p text:style-name="P23"/>
      <text:p text:style-name="P2"><text:span text:style-name="T16">(</text:span><text:span text:style-name="T15">scuote la testa per dire di sì</text:span><text:span text:style-name="T16">)</text:span></text:p>
      <text:p text:style-name="P23"/>
      <text:p text:style-name="P11">Assunta</text:p>
      <text:p text:style-name="P23"/>
      <text:p text:style-name="P23">Se n'è fuiuta?...</text:p>
      <text:p text:style-name="P23"/>
      <text:p text:style-name="P11">Donn'Emilia</text:p>
      <text:p text:style-name="P23"/>
      <text:p text:style-name="P2"><text:span text:style-name="T16">(</text:span><text:span text:style-name="T15">assente col capo: poi con un risolino ironico, addolorato</text:span><text:span text:style-name="T16">)</text:span></text:p>
      <text:p text:style-name="P23"/>
      <text:p text:style-name="P21"><text:span text:style-name="T9">Se n'è fuiuta c' 'o macchiettista... V' 'o ricurdate?... Già... Tina, Tina!... Cuncettina... </text:span><text:span text:style-name="T16">(</text:span><text:span text:style-name="T15">piange, piano</text:span><text:span text:style-name="T16">)</text:span><text:span text:style-name="T9"> E mm'ha rummasa a mme sola... senza piatà... barbaramente!...</text:span></text:p>
      <text:p text:style-name="P23"/>
      <text:p text:style-name="P11">Assunta</text:p>
      <text:p text:style-name="P23"/>
      <text:p text:style-name="P2"><text:span text:style-name="T16">(</text:span><text:span text:style-name="T15">coi gomiti sulla tavola, il mento nelle mani</text:span><text:span text:style-name="T16">)</text:span></text:p>
      <text:p text:style-name="P23"/>
      <text:p text:style-name="P23">Giesù!...</text:p>
      <text:p text:style-name="P23"/>
      <text:p text:style-name="P11">Donn'Emilia</text:p>
      <text:p text:style-name="P23"/>
      <text:p text:style-name="P21"><text:span text:style-name="T9">Èh!... E mo mme so' rummase sulamente ll'uocchie pe chiagnere, 'onn'Assù!... Ve ricurdate comm'era a'lera, che?... Quanno se diceva 'onn'Emilia 'a vammana veneva a rirere a tuttuquante! </text:span><text:span text:style-name="T16">(</text:span><text:span text:style-name="T15">ride, convulsa</text:span><text:span text:style-name="T16">)</text:span><text:span text:style-name="T9"> E mo pure rireno tuttuquante!... </text:span><text:span text:style-name="T16">(</text:span><text:span text:style-name="T15">con </text:span><text:soft-page-break/><text:span text:style-name="T15">gli occhi nel vuoto e come interrogandosi, a bassa voce</text:span><text:span text:style-name="T16">)</text:span><text:span text:style-name="T9"> Eggià... Ll'ha vuluto dà n'educazione? Ll'ha mparata a leggere e scrivere?... Ll'ha vuluta fa sciantosa?... E tècchete chesto!.. </text:span><text:span text:style-name="T16">(</text:span><text:span text:style-name="T15">dopo un po'</text:span><text:span text:style-name="T16">)</text:span><text:span text:style-name="T9"> Che curaggio, Giesù! Ma comme s'è cagnata tutta na vota io nun 'o saccio! Era accussí bona guagliona, 'onn'Assù! E mme vuleva tanto bbene! E io 'a vulevo tanto bene! </text:span><text:span text:style-name="T16">(</text:span><text:span text:style-name="T15">piange</text:span><text:span text:style-name="T16">)</text:span><text:span text:style-name="T9"> Tenite mente ccà... </text:span><text:span text:style-name="T16">(</text:span><text:span text:style-name="T15">fruga nel manicotto; ne cava una corona da rosario e se la mette in saccoccia, ne cava il fazzoletto e se lo mette in saccoccia, ne cava, infine una lettera. La va a leggere al lume che sta sul comò</text:span><text:span text:style-name="T16">)</text:span><text:span text:style-name="T9"> Ll'atriere mm'ha scritto 'a Livorno: «Mia cara mammà, perdonatemi!... Io sono più infelice di quello che credete!»... </text:span><text:span text:style-name="T16">(</text:span><text:span text:style-name="T15">piangendo</text:span><text:span text:style-name="T16">)</text:span><text:span text:style-name="T9"> E allora pecché te ne si' fuiuta?! E allora pecché mm' 'è lassata?!... E pecché nun te ne tuorne?... </text:span><text:span text:style-name="T16">(</text:span><text:span text:style-name="T15">singhiozzando</text:span><text:span text:style-name="T16">)</text:span><text:span text:style-name="T9"> 'Onn'Assù, vuie nun v' 'o putite mmagginà, quann'io mme sceto 'a matina, mm'avoto, e nun mm 'a veco cchiù vicina!... Già, chi dorme cchiù? Chi se cucina cchiù?... Chi fa cchiù niente? Sto ghienno mangianno p' 'e tratturie... sola... cumm 'a nu sturente... </text:span><text:span text:style-name="T16">(</text:span><text:span text:style-name="T15">pausa</text:span><text:span text:style-name="T16">)</text:span><text:span text:style-name="T9"> Che dicite? Turnarrà?...</text:span></text:p>
      <text:p text:style-name="P23"/>
      <text:p text:style-name="P11">Assunta</text:p>
      <text:p text:style-name="P23"/>
      <text:p text:style-name="P2"><text:span text:style-name="T16">(</text:span><text:span text:style-name="T15">sordamente</text:span><text:span text:style-name="T16">)</text:span></text:p>
      <text:p text:style-name="P23"/>
      <text:p text:style-name="P21"><text:span text:style-name="T9">Turnarrà, turnarrà. Tutto fenesce. Ll'uommene se seccano </text:span><text:span text:style-name="T16">(</text:span><text:span text:style-name="T15">si leva</text:span><text:span text:style-name="T16">)</text:span><text:span text:style-name="T15">.</text:span></text:p>
      <text:p text:style-name="P23"/>
      <text:p text:style-name="P12">Emilia</text:p>
      <text:p text:style-name="P23"/>
      <text:p text:style-name="P23">Vuie pure site sfurtunata, 'onn'Assù! Io 'o ssaccio.</text:p>
      <text:p text:style-name="P23"/>
      <text:p text:style-name="P11">Assunta</text:p>
      <text:p text:style-name="P23"/>
      <text:p text:style-name="P23">È colpa mia.</text:p>
      <text:p text:style-name="P23"><text:soft-page-break/></text:p>
      <text:p text:style-name="P2"><text:span text:style-name="T16">(</text:span><text:span text:style-name="T15">Un silenzio</text:span><text:span text:style-name="T16">)</text:span></text:p>
      <text:p text:style-name="P23"/>
      <text:p text:style-name="P23">Emilia</text:p>
      <text:p text:style-name="P23"/>
      <text:p text:style-name="P2"><text:span text:style-name="T16">(</text:span><text:span text:style-name="T15">lisciando il manicotto</text:span><text:span text:style-name="T16">)</text:span></text:p>
      <text:p text:style-name="P23"/>
      <text:p text:style-name="P23">Che fa chillo galantomo?</text:p>
      <text:p text:style-name="P23"/>
      <text:p text:style-name="P11">Assunta</text:p>
      <text:p text:style-name="P23"/>
      <text:p text:style-name="P2"><text:span text:style-name="T16">(</text:span><text:span text:style-name="T15">con un sorriso</text:span><text:span text:style-name="T16">)</text:span></text:p>
      <text:p text:style-name="P23"/>
      <text:p text:style-name="P23">Vuie 'o ssapite. Mme lassa.</text:p>
      <text:p text:style-name="P23"/>
      <text:p text:style-name="P2"><text:span text:style-name="T16">(</text:span><text:span text:style-name="T15">Un silenzio</text:span><text:span text:style-name="T16">)</text:span></text:p>
      <text:p text:style-name="P4"/>
      <text:p text:style-name="P12">Emilia</text:p>
      <text:p text:style-name="P23"/>
      <text:p text:style-name="P23">Figlia mia, truvatevenne cuntenta! Chillo nun era cosa pe vuie...</text:p>
      <text:p text:style-name="P23"/>
      <text:p text:style-name="P11">Assunta</text:p>
      <text:p text:style-name="P23"/>
      <text:p text:style-name="P2"><text:span text:style-name="T16">(</text:span><text:span text:style-name="T15">scattando e avvicinandosele</text:span><text:span text:style-name="T16">)</text:span></text:p>
      <text:p text:style-name="P23"/>
      <text:p text:style-name="P23">Ma che v'ha ditto? Che bo' fa? Che ve steva dicenno?</text:p>
      <text:p text:style-name="P23"/>
      <text:p text:style-name="P12">Emilia</text:p>
      <text:p text:style-name="P23"/>
      <text:p text:style-name="P2"><text:span text:style-name="T16">(</text:span><text:span text:style-name="T15">confusa</text:span><text:span text:style-name="T16">)</text:span></text:p>
      <text:p text:style-name="P23"/>
      <text:p text:style-name="P23">Chi? Quanno?...</text:p>
      <text:p text:style-name="P23"><text:soft-page-break/></text:p>
      <text:p text:style-name="P11">Assunta</text:p>
      <text:p text:style-name="P23"/>
      <text:p text:style-name="P23">Mo!... Sotto Porta San Gennaro... Nu' steva parlanno cu vuie?!</text:p>
      <text:p text:style-name="P23"/>
      <text:p text:style-name="P12">Emilia</text:p>
      <text:p text:style-name="P23"/>
      <text:p text:style-name="P23">E chi 'o nega?</text:p>
      <text:p text:style-name="P23"/>
      <text:p text:style-name="P11">Assunta</text:p>
      <text:p text:style-name="P23"/>
      <text:p text:style-name="P21"><text:span text:style-name="T9">Embè, che v'ha ditto? Che bo' fa?... Parlasse! Che bo' fa?... </text:span><text:span text:style-name="T16">(</text:span><text:span text:style-name="T15">le si è accostata assai da presso</text:span><text:span text:style-name="T16">)</text:span><text:span text:style-name="T15">.</text:span></text:p>
      <text:p text:style-name="P23"/>
      <text:p text:style-name="P12">Emilia</text:p>
      <text:p text:style-name="P23"/>
      <text:p text:style-name="P23">Mo! Nu mumento!... Vuie che bulite 'a me neh,</text:p>
      <text:p text:style-name="P23">'onn'Assù?... Dio 'o ssape, che core scuro ca tengo,</text:p>
      <text:p text:style-name="P23">cchiù dd' 'o vuosto!...</text:p>
      <text:p text:style-name="P23"/>
      <text:p text:style-name="P11">Assunta</text:p>
      <text:p text:style-name="P23"/>
      <text:p text:style-name="P4">Eccomme, chillo Pateterno nun mme zeffonne!...</text:p>
      <text:p text:style-name="P4">Ma che bo' fa?... Che fa?... Vene?... Nun vene?...</text:p>
      <text:p text:style-name="P4">Se ne va?... Mme vo' lassà?... Ma che v'ha ditto?...</text:p>
      <text:p text:style-name="P23"/>
      <text:p text:style-name="P12">Emilia</text:p>
      <text:p text:style-name="P23"/>
      <text:p text:style-name="P23">Ma ch'è succieso? Io nun ne saccio niente...</text:p>
      <text:p text:style-name="P23"/>
      <text:p text:style-name="P11">Assunta</text:p>
      <text:p text:style-name="P23"/>
      <text:p text:style-name="P23"><text:soft-page-break/>Vuie che dicisteve ncopp'o Tribbunale? Nu' v' 'o ricurdate? Dicisteve c'a Federico 'o canusciveve, ch'era nu buono giovene, ca mme puteva aiutà...</text:p>
      <text:p text:style-name="P23"/>
      <text:p text:style-name="P12">Emilia</text:p>
      <text:p text:style-name="P4"/>
      <text:p text:style-name="P2"><text:span text:style-name="T16">(</text:span><text:span text:style-name="T15">levandosi</text:span><text:span text:style-name="T16">)</text:span></text:p>
      <text:p text:style-name="P23"/>
      <text:p text:style-name="P23">Io dicetto chesto? 'Onn'Assù, vuie che dicite? Vuie cu n'ata testimmonia 'e chesta, me facite ì ngalera!</text:p>
      <text:p text:style-name="P23"/>
      <text:p text:style-name="P11">Assunta</text:p>
      <text:p text:style-name="P23"/>
      <text:p text:style-name="P2"><text:span text:style-name="T16">(</text:span><text:span text:style-name="T15">ironica</text:span><text:span text:style-name="T16">)</text:span></text:p>
      <text:p text:style-name="P23"/>
      <text:p text:style-name="P23">Vuie nun sapite niente, ovè?...</text:p>
      <text:p text:style-name="P23"/>
      <text:p text:style-name="P12">Emilia</text:p>
      <text:p text:style-name="P23"/>
      <text:p text:style-name="P23">Io saccio c'avite fatto, vuie e isso!</text:p>
      <text:p text:style-name="P23"/>
      <text:p text:style-name="P11">Assunta</text:p>
      <text:p text:style-name="P23"/>
      <text:p text:style-name="P2"><text:span text:style-name="T16">(</text:span><text:span text:style-name="T15">faccia a faccia con donn'Emilia, sottovoce, rapidamente</text:span><text:span text:style-name="T16">)</text:span></text:p>
      <text:p text:style-name="P23"/>
      <text:p text:style-name="P21"><text:span text:style-name="T9">'Onn'Emì, vuie 'o ssapite! Vuie site l'uneca perzona c' 'o sapite! Io so' stata bona 'e mantené 'o segreto a tuttuquante! Federico vene ccà quanno 'e ffigliole nun ce stanno! 'A mamma 'e Michele nun sape niente, nun ha capito niente! Sape ca io voglio fa ascì 'o figlio 'a int' 'e carcere e ca stu don Federico ca vene 'a chesti pparte va pure 'a parte soia pe riflesso 'e Michele... </text:span><text:span text:style-name="T16">(</text:span><text:span text:style-name="T15">ride, ironica</text:span><text:span text:style-name="T16">)</text:span><text:span text:style-name="T9"> I' c'aggio saputo fa, che? Io faccio abbedé ca riro, ca chiagno, ca mme dispero... </text:span><text:span text:style-name="T16">(</text:span><text:span text:style-name="T15">ride</text:span><text:span text:style-name="T16">)</text:span><text:span text:style-name="T9"> Manco na recitante! Io aggio tenuto 'a </text:span><text:soft-page-break/><text:span text:style-name="T9">bandezza 'e ì a truvà a Michele int' 'e ccarcere, sempe, sempe, fino a nu mese fa... e Michele nun sape niente! Io mme metto a pericolo 'e vita... pe n'ato... 'o ccapite?... E chist'ato mme lassa... avite visto? Tutto, tutto s'a pigliato!... M'ha arruinata!... M'ha arruinata! E mo mme lassa!... E fa buono! Fa buono! Fa buono! Io mm 'o mmereto!...</text:span></text:p>
      <text:p text:style-name="P23"/>
      <text:p text:style-name="P12">Emilia</text:p>
      <text:p text:style-name="P23"/>
      <text:p text:style-name="P23">Giesù! Giesù!... L'antevigilia 'e Natale!</text:p>
      <text:p text:style-name="P23"/>
      <text:p text:style-name="P2"><text:span text:style-name="T16">(</text:span><text:span text:style-name="T15">Un silenzio</text:span><text:span text:style-name="T16">)</text:span></text:p>
      <text:p text:style-name="P23"/>
      <text:p text:style-name="P11">Assunta</text:p>
      <text:p text:style-name="P23"/>
      <text:p text:style-name="P2"><text:span text:style-name="T16">(</text:span><text:span text:style-name="T15">come tra se stessa</text:span><text:span text:style-name="T16">)</text:span></text:p>
      <text:p text:style-name="P23"/>
      <text:p text:style-name="P23">Tutto! Tutto! Tutto!...</text:p>
      <text:p text:style-name="P23"/>
      <text:p text:style-name="P12">Emilia</text:p>
      <text:p text:style-name="P23"/>
      <text:p text:style-name="P23">E don Michele quanto ato ha dda fa?</text:p>
      <text:p text:style-name="P23"/>
      <text:p text:style-name="P11">Assunta</text:p>
      <text:p text:style-name="P23"/>
      <text:p text:style-name="P23">N'ati tre mmise.</text:p>
      <text:p text:style-name="P23"/>
      <text:p text:style-name="P12">Emilia</text:p>
      <text:p text:style-name="P23"/>
      <text:p text:style-name="P2"><text:span text:style-name="T16">(</text:span><text:span text:style-name="T15">spaventata</text:span><text:span text:style-name="T16">)</text:span></text:p>
      <text:p text:style-name="P23"/>
      <text:p text:style-name="P23">E a n'ati tre mmise?...</text:p>
      <text:p text:style-name="P23"/>
      <text:p text:style-name="P11"><text:soft-page-break/>Assunta</text:p>
      <text:p text:style-name="P23"/>
      <text:p text:style-name="P2"><text:span text:style-name="T16">(</text:span><text:span text:style-name="T15">con un risolino, scuotendo il capo</text:span><text:span text:style-name="T16">)</text:span></text:p>
      <text:p text:style-name="P23"/>
      <text:p text:style-name="P23">Nun mme trove cchiú.</text:p>
      <text:p text:style-name="P23"/>
      <text:p text:style-name="P12">Emilia</text:p>
      <text:p text:style-name="P23"/>
      <text:p text:style-name="P23">Ve ne iate?... Vuie sola?... E addo' ve ne iate?</text:p>
      <text:p text:style-name="P23"/>
      <text:p text:style-name="P11">Assunta</text:p>
      <text:p text:style-name="P23"/>
      <text:p text:style-name="P2"><text:span text:style-name="T16">(</text:span><text:span text:style-name="T15">levando le spalle</text:span><text:span text:style-name="T16">)</text:span></text:p>
      <text:p text:style-name="P23"/>
      <text:p text:style-name="P23">E chi 'o ssape?</text:p>
      <text:p text:style-name="P23"/>
      <text:p text:style-name="P2"><text:span text:style-name="T16">(</text:span><text:span text:style-name="T15">Un silenzio</text:span><text:span text:style-name="T16">)</text:span></text:p>
      <text:p text:style-name="P23"/>
      <text:p text:style-name="P12">Emilia</text:p>
      <text:p text:style-name="P23"/>
      <text:p text:style-name="P23">Vuie tenite nu mbrello 'e 'on Federico?</text:p>
      <text:p text:style-name="P23"/>
      <text:p text:style-name="P11">Assunta</text:p>
      <text:p text:style-name="P23"/>
      <text:p text:style-name="P2"><text:span text:style-name="T16">(</text:span><text:span text:style-name="T15">la guarda</text:span><text:span text:style-name="T16">)</text:span></text:p>
      <text:p text:style-name="P23"/>
      <text:p text:style-name="P23">Ve l'ha ditto isso?</text:p>
      <text:p text:style-name="P23"/>
      <text:p text:style-name="P12">Emilia</text:p>
      <text:p text:style-name="P23"/>
      <text:p text:style-name="P23">M'ha ditto ca s' 'o veneva a piglià...</text:p>
      <text:p text:style-name="P23"/>
      <text:p text:style-name="P11">Assunta</text:p>
      <text:p text:style-name="P23"><text:soft-page-break/></text:p>
      <text:p text:style-name="P2"><text:span text:style-name="T16">(</text:span><text:span text:style-name="T15">con uno scatto</text:span><text:span text:style-name="T16">)</text:span></text:p>
      <text:p text:style-name="P23"/>
      <text:p text:style-name="P23">Quanno? Mo?...</text:p>
      <text:p text:style-name="P23"/>
      <text:p text:style-name="P12">Emilia</text:p>
      <text:p text:style-name="P23"/>
      <text:p text:style-name="P23">Quanno ha fenuto 'e jucà. Sta jucanno dint' 'o cafè a Porta San Gennaro...</text:p>
      <text:p text:style-name="P23"/>
      <text:p text:style-name="P11">Assunta</text:p>
      <text:p text:style-name="P23"/>
      <text:p text:style-name="P2"><text:span text:style-name="T16">(</text:span><text:span text:style-name="T15">dopo una pausa</text:span><text:span text:style-name="T16">)</text:span></text:p>
      <text:p text:style-name="P23"/>
      <text:p text:style-name="P23">Vuie che strata facite?...</text:p>
      <text:p text:style-name="P23"/>
      <text:p text:style-name="P12">Emilia</text:p>
      <text:p text:style-name="P23"/>
      <text:p text:style-name="P21"><text:span text:style-name="T9">Mme retiro, 'onn'Assù. È tarde... </text:span><text:span text:style-name="T16">(</text:span><text:span text:style-name="T15">La guarda. Pausa</text:span><text:span text:style-name="T16">)</text:span><text:span text:style-name="T9"> Sentite... Si passo nnanz' 'o cafè, v' 'o chiammo... Che ddicite?</text:span></text:p>
      <text:p text:style-name="P23"/>
      <text:p text:style-name="P11">Assunta</text:p>
      <text:p text:style-name="P23"/>
      <text:p text:style-name="P2"><text:span text:style-name="T16">(</text:span><text:span text:style-name="T15">vivamente</text:span><text:span text:style-name="T16">)</text:span></text:p>
      <text:p text:style-name="P23"/>
      <text:p text:style-name="P23">Dicitele ca ll'aggia parlà... Assulutamente! Nicessariamente!</text:p>
      <text:p text:style-name="P23"/>
      <text:p text:style-name="P12">Emilia</text:p>
      <text:p text:style-name="P23"/>
      <text:p text:style-name="P16"><text:span text:style-name="T16">(</text:span><text:span text:style-name="T15">si avvia alla porta di strada. Si arresta a metà del cammino. Guarda Assunta che è ricaduta nella sua meditazione e ha gli occhi a terra, muta, appoggiata al tavolo</text:span><text:span text:style-name="T16">)</text:span></text:p>
      <text:p text:style-name="P23"/>
      <text:p text:style-name="P21"><text:soft-page-break/><text:span text:style-name="T9">'Onn'Assù?... </text:span><text:span text:style-name="T16">(</text:span><text:span text:style-name="T15">Assunta si volta, lenta</text:span><text:span text:style-name="T16">)</text:span><text:span text:style-name="T9"> Nu' v' 'a pigliate cu me...</text:span></text:p>
      <text:p text:style-name="P23"/>
      <text:p text:style-name="P11">Assunta</text:p>
      <text:p text:style-name="P23"/>
      <text:p text:style-name="P2"><text:span text:style-name="T16">(</text:span><text:span text:style-name="T15">con un triste sorriso</text:span><text:span text:style-name="T16">)</text:span></text:p>
      <text:p text:style-name="P23"/>
      <text:p text:style-name="P23">E pecché?</text:p>
      <text:p text:style-name="P23"/>
      <text:p text:style-name="P12">Emilia</text:p>
      <text:p text:style-name="P4"/>
      <text:p text:style-name="P2"><text:span text:style-name="T16">(</text:span><text:span text:style-name="T15">commossa</text:span><text:span text:style-name="T16">)</text:span></text:p>
      <text:p text:style-name="P23"/>
      <text:p text:style-name="P21"><text:span text:style-name="T9">Avite raggione... Io v'aveva scunziglià... </text:span><text:span text:style-name="T16">(</text:span><text:span text:style-name="T15">Assunta sorride e scuote il capo dall'alto in basso</text:span><text:span text:style-name="T16">)</text:span><text:span text:style-name="T9"> Ma 'o bbedite?... </text:span><text:span text:style-name="T15">con voce in cui si sente il pianto</text:span><text:span text:style-name="T16">)</text:span><text:span text:style-name="T9"> 'O Signore m'ha casticata!... </text:span><text:span text:style-name="T16">(</text:span><text:span text:style-name="T15">si avvia alla porta</text:span><text:span text:style-name="T16">)</text:span><text:span text:style-name="T15">.</text:span></text:p>
      <text:p text:style-name="P23"/>
      <text:p text:style-name="P11">Assunta</text:p>
      <text:p text:style-name="P23"/>
      <text:p text:style-name="P2"><text:span text:style-name="T16">(</text:span><text:span text:style-name="T15">benevola</text:span><text:span text:style-name="T16">)</text:span></text:p>
      <text:p text:style-name="P23"/>
      <text:p text:style-name="P21"><text:span text:style-name="T9">Jate, jate... </text:span><text:span text:style-name="T16">(</text:span><text:span text:style-name="T15">si accosta alla credenza, l'apre, si rivolta a Donn'Emilia che è vicina alla porta</text:span><text:span text:style-name="T16">)</text:span><text:span text:style-name="T9"> 'O bbedite? Io mo lle preparo 'a cena... </text:span><text:span text:style-name="T16">(</text:span><text:span text:style-name="T15">prende dalla credenza un tovagliolo e le posate</text:span><text:span text:style-name="T16">)</text:span><text:span text:style-name="T15">.</text:span></text:p>
      <text:p text:style-name="P23"/>
      <text:p text:style-name="P12">Emilia</text:p>
      <text:p text:style-name="P23"/>
      <text:p text:style-name="P2"><text:span text:style-name="T16">(</text:span><text:span text:style-name="T15">sulla porta</text:span><text:span text:style-name="T16">)</text:span></text:p>
      <text:p text:style-name="P23"/>
      <text:p text:style-name="P23">Stateve bona...</text:p>
      <text:p text:style-name="P23"/>
      <text:p text:style-name="P11">Assunta</text:p>
      <text:p text:style-name="P23"><text:soft-page-break/></text:p>
      <text:p text:style-name="P23">Stateve bona.</text:p>
      <text:p text:style-name="P23"/>
      <text:p text:style-name="P2"><text:span text:style-name="T16">(</text:span><text:span text:style-name="T15">Emilia esce e rinserra le vetrate</text:span><text:span text:style-name="T16">)</text:span></text:p>
      <text:p text:style-name="P23"/>
      <text:p text:style-name="P23"/>
      <text:p text:style-name="P23"/>
      <text:p text:style-name="P4">SCENA QUARTA</text:p>
      <text:p text:style-name="P23"/>
      <text:p text:style-name="P16"><text:span text:style-name="T17">Assunta</text:span><text:span text:style-name="T12"> a un angolo della tavola spiega il tovagliolo e prepara il desco per due. Sulla tavola è il lume che ella vi porta dal «comò». Quando ha finito ella siede accanto alla tavola, pensosa. Un silenzio. Dopo un po' s'ode un romore di passi nella via. Ella si leva, ma resta con le spalle rivolte alla vetrata. Si picchia lievemente ai vetri.</text:span></text:p>
      <text:p text:style-name="P23"/>
      <text:p text:style-name="P11">Assunta</text:p>
      <text:p text:style-name="P23"/>
      <text:p text:style-name="P2"><text:span text:style-name="T16">(</text:span><text:span text:style-name="T15">fremente, ma senza voltarsi</text:span><text:span text:style-name="T16">)</text:span></text:p>
      <text:p text:style-name="P23"/>
      <text:p text:style-name="P23">Trase.</text:p>
      <text:p text:style-name="P23"/>
      <text:p text:style-name="P21"><text:span text:style-name="T16">(</text:span><text:span text:style-name="T15">La vetrata si spalanca. Sulla soglia appare</text:span><text:span text:style-name="T9"> Michele</text:span><text:span text:style-name="T15">, e vi si arresta</text:span><text:span text:style-name="T16">)</text:span><text:span text:style-name="T15">.</text:span></text:p>
      <text:p text:style-name="P23"/>
      <text:p text:style-name="P11">Michele</text:p>
      <text:p text:style-name="P23"/>
      <text:p text:style-name="P2"><text:span text:style-name="T16">(</text:span><text:span text:style-name="T15">con un grido di gioia</text:span><text:span text:style-name="T16">)</text:span></text:p>
      <text:p text:style-name="P23"/>
      <text:p text:style-name="P23">Assù?!...</text:p>
      <text:p text:style-name="P23"/>
      <text:p text:style-name="P11">Assunta</text:p>
      <text:p text:style-name="P23"/>
      <text:p text:style-name="P2"><text:span text:style-name="T16">(</text:span><text:span text:style-name="T15">voltandosi, di scatto</text:span><text:span text:style-name="T16">)</text:span></text:p>
      <text:p text:style-name="P23"/>
      <text:p text:style-name="P21"><text:soft-page-break/><text:span text:style-name="T9">Uh, Madonna! </text:span><text:span text:style-name="T16">(</text:span><text:span text:style-name="T15">s'è levata, s'è arretrata. Ha gli occhi spalancati, pieni di meraviglia e di terrore</text:span><text:span text:style-name="T16">)</text:span><text:span text:style-name="T15">.</text:span></text:p>
      <text:p text:style-name="P23"/>
      <text:p text:style-name="P11">Michele</text:p>
      <text:p text:style-name="P23"/>
      <text:p text:style-name="P21"><text:span text:style-name="T16">(</text:span><text:span text:style-name="T15">ancora sulla soglia, con le mani sui fianchi, protendendo e scotendo il capo</text:span><text:span text:style-name="T16">)</text:span></text:p>
      <text:p text:style-name="P23"/>
      <text:p text:style-name="P21"><text:span text:style-name="T9">Che?... T' 'o ccredive? </text:span><text:span text:style-name="T16">(</text:span><text:span text:style-name="T15">si volta e chiude a mezzo la vetrata</text:span><text:span text:style-name="T16">)</text:span><text:span text:style-name="T15">.</text:span></text:p>
      <text:p text:style-name="P23"/>
      <text:p text:style-name="P11">Assunta</text:p>
      <text:p text:style-name="P23"/>
      <text:p text:style-name="P2"><text:span text:style-name="T16">(</text:span><text:span text:style-name="T15">si passa le mani sulla faccia stravolta</text:span><text:span text:style-name="T16">)</text:span></text:p>
      <text:p text:style-name="P23"/>
      <text:p text:style-name="P23">Oh!... Madonna!... Madonna!...</text:p>
      <text:p text:style-name="P23"/>
      <text:p text:style-name="P11">Michele</text:p>
      <text:p text:style-name="P23"/>
      <text:p text:style-name="P2"><text:span text:style-name="T16">(</text:span><text:span text:style-name="T15">avanzando, sempre lieto</text:span><text:span text:style-name="T16">)</text:span></text:p>
      <text:p text:style-name="P23"/>
      <text:p text:style-name="P21"><text:span text:style-name="T9">Nun te mettere paura!... </text:span><text:span text:style-name="T16">(</text:span><text:span text:style-name="T15">s'arresta, quasi timido</text:span><text:span text:style-name="T16">)</text:span><text:span text:style-name="T9"> So' io... sì... so' io...</text:span></text:p>
      <text:p text:style-name="P23"/>
      <text:p text:style-name="P11">Assunta</text:p>
      <text:p text:style-name="P23"/>
      <text:p text:style-name="P2"><text:span text:style-name="T16">(</text:span><text:span text:style-name="T15">istupidita, con le spalle alla parete, senza moversi</text:span><text:span text:style-name="T16">)</text:span></text:p>
      <text:p text:style-name="P23"/>
      <text:p text:style-name="P23">Tu si' asciuto?...</text:p>
      <text:p text:style-name="P23"/>
      <text:p text:style-name="P11">Michele</text:p>
      <text:p text:style-name="P23"/>
      <text:p text:style-name="P21"><text:span text:style-name="T9">Tre mise primma! </text:span><text:span text:style-name="T16">(</text:span><text:span text:style-name="T15">È raggiante. Le si getta addosso, l'abbraccia, la bacia, emozionato. Le carezza i capelli, le carezza </text:span><text:soft-page-break/><text:span text:style-name="T15">la faccia, mentre lei si schiva, palpitante</text:span><text:span text:style-name="T16">)</text:span><text:span text:style-name="T9"> T' 'o ccredive? Che? T' 'o ccredive?!...</text:span></text:p>
      <text:p text:style-name="P23"/>
      <text:p text:style-name="P11">Assunta</text:p>
      <text:p text:style-name="P23"/>
      <text:p text:style-name="P2"><text:span text:style-name="T16">(</text:span><text:span text:style-name="T15">guardandolo, e quasi balbettando</text:span><text:span text:style-name="T16">)</text:span></text:p>
      <text:p text:style-name="P23"/>
      <text:p text:style-name="P21"><text:span text:style-name="T9">E comme si' asciuto? </text:span><text:span text:style-name="T16">(</text:span><text:span text:style-name="T15">Quasi manca. È risalita fino al comò al quale ora si appoggia, tremante</text:span><text:span text:style-name="T16">)</text:span><text:span text:style-name="T15">.</text:span></text:p>
      <text:p text:style-name="P23"/>
      <text:p text:style-name="P11">Michele</text:p>
      <text:p text:style-name="P23"/>
      <text:p text:style-name="P21"><text:span text:style-name="T9">Eh!... So' asciuto!... </text:span><text:span text:style-name="T16">(</text:span><text:span text:style-name="T15">preoccupato, la sorregge</text:span><text:span text:style-name="T16">)</text:span><text:span text:style-name="T9"> E ched'è?... E pecchè triemme accussì?... Gue'! Viene ccà... </text:span><text:span text:style-name="T16">(</text:span><text:span text:style-name="T15">le prende il braccio che ficca sotto al suo. Cerca una seggiola e la accosta a lei</text:span><text:span text:style-name="T16">)</text:span><text:span text:style-name="T9"> Assèttete!...</text:span></text:p>
      <text:p text:style-name="P23"/>
      <text:p text:style-name="P11">Assunta</text:p>
      <text:p text:style-name="P23"/>
      <text:p text:style-name="P16"><text:span text:style-name="T16">(</text:span><text:span text:style-name="T15">cade a sedere, coi gomiti sulle ginocchia, con la faccia nelle palme delle mani</text:span><text:span text:style-name="T16">)</text:span></text:p>
      <text:p text:style-name="P23"/>
      <text:p text:style-name="P23">Dio! Dio! Dio mio!..</text:p>
      <text:p text:style-name="P23"/>
      <text:p text:style-name="P11">Michele</text:p>
      <text:p text:style-name="P23"/>
      <text:p text:style-name="P2"><text:span text:style-name="T16">(</text:span><text:span text:style-name="T15">meravigliato e preoccupato</text:span><text:span text:style-name="T16">)</text:span></text:p>
      <text:p text:style-name="P23"/>
      <text:p text:style-name="P21"><text:span text:style-name="T9">Ma comme? Tanta impressione t'ha fatto?!... </text:span><text:span text:style-name="T16">(</text:span><text:span text:style-name="T15">È impiedi, alle sue spalle. Si china su di lei e l'accarezza</text:span><text:span text:style-name="T16">)</text:span><text:span text:style-name="T9"> Assù?... Hai raggione... sì, sì... Io t'aveva avvisà... Ma io nun ne sapevo niente manco io... </text:span><text:span text:style-name="T16">(</text:span><text:span text:style-name="T15">le distacca le mani dalla faccia, le alza il capo, la guarda, tenero</text:span><text:span text:style-name="T16">)</text:span><text:span text:style-name="T9"> Mé!... Assù!... Alleramente!...</text:span></text:p>
      <text:p text:style-name="P23"><text:soft-page-break/></text:p>
      <text:p text:style-name="P11">Assunta</text:p>
      <text:p text:style-name="P23"/>
      <text:p text:style-name="P2"><text:span text:style-name="T16">(</text:span><text:span text:style-name="T15">con un filo di voce, leva gli occhi, lo guarda</text:span><text:span text:style-name="T16">)</text:span></text:p>
      <text:p text:style-name="P23"/>
      <text:p text:style-name="P21"><text:span text:style-name="T9">Sì... sì... E mo?... </text:span><text:span text:style-name="T16">(</text:span><text:span text:style-name="T15">con gli occhi nel vuoto e come a se stessa</text:span><text:span text:style-name="T16">)</text:span><text:span text:style-name="T15">.</text:span></text:p>
      <text:p text:style-name="P23"/>
      <text:p text:style-name="P11">Michele</text:p>
      <text:p text:style-name="P23"/>
      <text:p text:style-name="P21"><text:span text:style-name="T9">E mo che? </text:span><text:span text:style-name="T16">(</text:span><text:span text:style-name="T15">Si volta; va alla tavola. Mesce acqua in un bicchiere, lo porge a Assunta</text:span><text:span text:style-name="T16">)</text:span><text:span text:style-name="T9"> Vive... me'!... Vive... </text:span><text:span text:style-name="T16">(</text:span><text:span text:style-name="T15">Ella beve. Michele ripone il </text:span><text:span text:style-name="T15">bicchiere sulla tavola. Si avvede che sono due coperti a tavola. Ingenuo, sorridendo</text:span><text:span text:style-name="T16">)</text:span><text:span text:style-name="T9"> Comme se vede ca nun te fide 'e sta sola...</text:span></text:p>
      <text:p text:style-name="P23"/>
      <text:p text:style-name="P11">Assunta</text:p>
      <text:p text:style-name="P23"/>
      <text:p text:style-name="P21"><text:span text:style-name="T9">Pecché? Che ddice? </text:span><text:span text:style-name="T16">(</text:span><text:span text:style-name="T15">Michele le indica la tavola. Ella ha un sussulto</text:span><text:span text:style-name="T16">)</text:span><text:span text:style-name="T9"> Ah!...</text:span></text:p>
      <text:p text:style-name="P23"/>
      <text:p text:style-name="P11">Michele</text:p>
      <text:p text:style-name="P23"/>
      <text:p text:style-name="P21"><text:span text:style-name="T9">Chi 'é mmitato? </text:span><text:span text:style-name="T16">(</text:span><text:span text:style-name="T15">si toglie il cappello e lo mette sul comò</text:span><text:span text:style-name="T16">)</text:span><text:span text:style-name="T15">.</text:span></text:p>
      <text:p text:style-name="P23"/>
      <text:p text:style-name="P11">Assunta</text:p>
      <text:p text:style-name="P23"/>
      <text:p text:style-name="P2"><text:span text:style-name="T16">(</text:span><text:span text:style-name="T15">sforzandosi di parer calma</text:span><text:span text:style-name="T16">)</text:span></text:p>
      <text:p text:style-name="P23"/>
      <text:p text:style-name="P23">'A cummara... 'Onna Peppina... Ma nun ce vene... M'ha mannato a di' ca nun po' venì cchiù...</text:p>
      <text:p text:style-name="P23"/>
      <text:p text:style-name="P11">Michele</text:p>
      <text:p text:style-name="P23"/>
      <text:p text:style-name="P21"><text:soft-page-break/><text:span text:style-name="T16">(</text:span><text:span text:style-name="T15">torna a guardare la tavola: si gratta in capo, sorridente, bonaccione</text:span><text:span text:style-name="T16">)</text:span></text:p>
      <text:p text:style-name="P23"/>
      <text:p text:style-name="P21"><text:span text:style-name="T9">Quase, quase... 'A stammatina saie che tengo n' cuorpo? Duie maccarune sfatte e tanto 'e pane... Chesto è chello ca nce ha passato 'o guverno, a mmieziuorno... </text:span><text:span text:style-name="T16">(</text:span><text:span text:style-name="T15">prende un po' di pane e lo addenta</text:span><text:span text:style-name="T16">)</text:span><text:span text:style-name="T15">.</text:span></text:p>
      <text:p text:style-name="P23"/>
      <text:p text:style-name="P11">Assunta</text:p>
      <text:p text:style-name="P23"/>
      <text:p text:style-name="P21"><text:span text:style-name="T16">(</text:span><text:span text:style-name="T15">si leva, gli si accosta, lo afferra pel braccio. Lo affisa, smarrita, dubiosa</text:span><text:span text:style-name="T16">)</text:span></text:p>
      <text:p text:style-name="P23"/>
      <text:p text:style-name="P23">Siente!... Dimme!... Comme si' asciuto?</text:p>
      <text:p text:style-name="P23"/>
      <text:p text:style-name="P11">Michele</text:p>
      <text:p text:style-name="P23"/>
      <text:p text:style-name="P23">E dalle!... I' sa che saccio? Ll'appello ca mettette... Tu siente?</text:p>
      <text:p text:style-name="P23"/>
      <text:p text:style-name="P11">Assunta</text:p>
      <text:p text:style-name="P23"/>
      <text:p text:style-name="P23">Sì...</text:p>
      <text:p text:style-name="P23"/>
      <text:p text:style-name="P11">Michele</text:p>
      <text:p text:style-name="P23"/>
      <text:p text:style-name="P23">Ll'appello mme scennette a trirece mise? E io nn'aggio fatto diece! Chesto saccio.</text:p>
      <text:p text:style-name="P23"/>
      <text:p text:style-name="P11">Assunta</text:p>
      <text:p text:style-name="P23"/>
      <text:p text:style-name="P23">Ma pecché?</text:p>
      <text:p text:style-name="P23"/>
      <text:p text:style-name="P11">Michele</text:p>
      <text:p text:style-name="P23"><text:soft-page-break/></text:p>
      <text:p text:style-name="P21"><text:span text:style-name="T9">Pecché?... Eh!... Pecché, mprimmese, aggio fatto bbona cundotta... E po', don Federico Funelle mm'ha fatto comme a nu frate!... </text:span><text:span text:style-name="T16">(</text:span><text:span text:style-name="T15">Va alla tavola. Vi siede. Si alza daccapo</text:span><text:span text:style-name="T16">)</text:span><text:span text:style-name="T9"> 'O bbello sa ched'è? Manco isso 'o ssape! Isso se crere c'aggia ascì viernarí a otto... E io so' asciuto sette juorne primma!... E quanno è dimane lle voglio fa na suppresa 'a casa!... </text:span><text:span text:style-name="T16">(</text:span><text:span text:style-name="T15">prende Assunta per mano e la trae alla tavola</text:span><text:span text:style-name="T16">)</text:span><text:span text:style-name="T9"> Assèttete! </text:span><text:span text:style-name="T16">(</text:span><text:span text:style-name="T15">Assunta casca a sedere</text:span><text:span text:style-name="T16">)</text:span><text:span text:style-name="T9"> Parlammo 'e nuie!... </text:span><text:span text:style-name="T16">(</text:span><text:span text:style-name="T15">siede accanto a Assunta</text:span><text:span text:style-name="T16">)</text:span><text:span text:style-name="T9"> Che mme dice? </text:span><text:span text:style-name="T16">(</text:span><text:span text:style-name="T15">È tenero, carezzevole, acceso un poco. Piglia la mano di Assunta e la tiene tra le sue</text:span><text:span text:style-name="T16">)</text:span><text:span text:style-name="T15">.</text:span></text:p>
      <text:p text:style-name="P23"/>
      <text:p text:style-name="P11">Assunta</text:p>
      <text:p text:style-name="P23"/>
      <text:p text:style-name="P2"><text:span text:style-name="T16">(</text:span><text:span text:style-name="T15">ritirando lentamente la mano. D'un subito</text:span><text:span text:style-name="T16">)</text:span></text:p>
      <text:p text:style-name="P23"/>
      <text:p text:style-name="P23">Tu nun si' stato 'a casa toia?</text:p>
      <text:p text:style-name="P23"/>
      <text:p text:style-name="P11">Michele</text:p>
      <text:p text:style-name="P23"/>
      <text:p text:style-name="P23">Quanno esco 'a ccà...</text:p>
      <text:p text:style-name="P23"/>
      <text:p text:style-name="P11">Assunta</text:p>
      <text:p text:style-name="P23"/>
      <text:p text:style-name="P2"><text:span text:style-name="T16">(</text:span><text:span text:style-name="T15">fingendo sorpresa e levandosi</text:span><text:span text:style-name="T16">)</text:span></text:p>
      <text:p text:style-name="P23"/>
      <text:p text:style-name="P23">Mammeta nun sape niente?!...</text:p>
      <text:p text:style-name="P23"/>
      <text:p text:style-name="P11">Michele</text:p>
      <text:p text:style-name="P23"/>
      <text:p text:style-name="P23">E che fa? Assèttete...</text:p>
      <text:p text:style-name="P23"/>
      <text:p text:style-name="P11">Assunta</text:p>
      <text:p text:style-name="P23"><text:soft-page-break/></text:p>
      <text:p text:style-name="P23">Vance mo.... E po' tuorne...</text:p>
      <text:p text:style-name="P23"/>
      <text:p text:style-name="P11">Michele</text:p>
      <text:p text:style-name="P23"/>
      <text:p text:style-name="P21"><text:span text:style-name="T9">Mo? </text:span><text:span text:style-name="T16">(</text:span><text:span text:style-name="T15">con un sorriso</text:span><text:span text:style-name="T16">)</text:span><text:span text:style-name="T9"> Mo mme voglio sta ccà! Ce vaco dimane. Mammema manco sape niente... Nu juorno 'e cchiù, nu juorno 'e meno... </text:span><text:span text:style-name="T16">(</text:span><text:span text:style-name="T15">guarda ancora la tavola</text:span><text:span text:style-name="T16">)</text:span><text:span text:style-name="T9"> Comm' 'e ditto, c' 'a cummara nun vene cchiù?... </text:span><text:span text:style-name="T16">(</text:span><text:span text:style-name="T15">sempre allegro, ignaro, sorridente</text:span><text:span text:style-name="T16">)</text:span><text:span text:style-name="T15">.</text:span></text:p>
      <text:p text:style-name="P23"/>
      <text:p text:style-name="P11">Assunta</text:p>
      <text:p text:style-name="P23"/>
      <text:p text:style-name="P2"><text:span text:style-name="T16">(</text:span><text:span text:style-name="T15">che guarda di sfuggita alla porta</text:span><text:span text:style-name="T16">)</text:span></text:p>
      <text:p text:style-name="P23"/>
      <text:p text:style-name="P23">Chi?...</text:p>
      <text:p text:style-name="P23"/>
      <text:p text:style-name="P11">Michele</text:p>
      <text:p text:style-name="P23"/>
      <text:p text:style-name="P23">Tu accussí 'e' ditto.</text:p>
      <text:p text:style-name="P23"/>
      <text:p text:style-name="P11">Assunta</text:p>
      <text:p text:style-name="P23"/>
      <text:p text:style-name="P2"><text:span text:style-name="T16">(</text:span><text:span text:style-name="T15">quasi sottovoce</text:span><text:span text:style-name="T16">)</text:span></text:p>
      <text:p text:style-name="P23"/>
      <text:p text:style-name="P23">Sì...</text:p>
      <text:p text:style-name="P23"/>
      <text:p text:style-name="P11">Michele</text:p>
      <text:p text:style-name="P23"/>
      <text:p text:style-name="P23">Vulimmo fa na cosa?</text:p>
      <text:p text:style-name="P23"/>
      <text:p text:style-name="P11">Assunta</text:p>
      <text:p text:style-name="P23"/>
      <text:p text:style-name="P23">Che cosa?...</text:p>
      <text:p text:style-name="P23"><text:soft-page-break/></text:p>
      <text:p text:style-name="P11">Michele</text:p>
      <text:p text:style-name="P23"/>
      <text:p text:style-name="P23">Mangiammo tutte 'e dduie!... Te dispiace?</text:p>
      <text:p text:style-name="P23"/>
      <text:p text:style-name="P11">Assunta</text:p>
      <text:p text:style-name="P23"/>
      <text:p text:style-name="P23">No...</text:p>
      <text:p text:style-name="P23"/>
      <text:p text:style-name="P11">Michele</text:p>
      <text:p text:style-name="P23"/>
      <text:p text:style-name="P21"><text:span text:style-name="T9">E mange tu pure? (</text:span><text:span text:style-name="T15">Si leva e va a sedere a tavola</text:span><text:span text:style-name="T16">)</text:span><text:span text:style-name="T15">.</text:span></text:p>
      <text:p text:style-name="P23"/>
      <text:p text:style-name="P11">Assunta</text:p>
      <text:p text:style-name="P23"/>
      <text:p text:style-name="P21"><text:span text:style-name="T9">Io pure?... Sì... Ma io nun tengo appetito. </text:span><text:span text:style-name="T16">(</text:span><text:span text:style-name="T15">Torna a guardare alla porta</text:span><text:span text:style-name="T16">)</text:span><text:span text:style-name="T15">.</text:span></text:p>
      <text:p text:style-name="P23"/>
      <text:p text:style-name="P11">Michele</text:p>
      <text:p text:style-name="P23"/>
      <text:p text:style-name="P2"><text:span text:style-name="T16">(</text:span><text:span text:style-name="T15">scoprendo i piatti e senza badarle</text:span><text:span text:style-name="T16">)</text:span></text:p>
      <text:p text:style-name="P23"/>
      <text:p text:style-name="P21"><text:span text:style-name="T9">Genuvese rifredda! Muzzarella!... E bravo! </text:span><text:span text:style-name="T16">(</text:span><text:span text:style-name="T15">Assunta fa per muovere verso la porta</text:span><text:span text:style-name="T16">)</text:span><text:span text:style-name="T9"> Addo' vaie?</text:span></text:p>
      <text:p text:style-name="P23"/>
      <text:p text:style-name="P11">Assunta</text:p>
      <text:p text:style-name="P23"/>
      <text:p text:style-name="P23">Te voglio accattà nu poco 'e pane...</text:p>
      <text:p text:style-name="P23"/>
      <text:p text:style-name="P11">Michele</text:p>
      <text:p text:style-name="P23"/>
      <text:p text:style-name="P2"><text:span text:style-name="T16">(</text:span><text:span text:style-name="T15">leva la mano col pane che prende di su la tavola</text:span><text:span text:style-name="T16">)</text:span></text:p>
      <text:p text:style-name="P23"/>
      <text:p text:style-name="P21"><text:soft-page-break/><text:span text:style-name="T9">E chesto?... Assèttete... Ma ch' 'è perduta 'a capa?... </text:span><text:span text:style-name="T16">(</text:span><text:span text:style-name="T15">Assunta siede rimpetto a lui</text:span><text:span text:style-name="T16">)</text:span><text:span text:style-name="T9"> Oh!... Mange! </text:span><text:span text:style-name="T16">(</text:span><text:span text:style-name="T15">Mangia quasi avidamente un pezzetto di pane e si mesce del vino da un fiasco. Cerca sul tavolo le posate che Assunta non v'ha ancora posto</text:span><text:span text:style-name="T16">)</text:span><text:span text:style-name="T15">.</text:span></text:p>
      <text:p text:style-name="P23"/>
      <text:p text:style-name="P11">Assunta</text:p>
      <text:p text:style-name="P23"/>
      <text:p text:style-name="P23">Tire 'o teraturo...</text:p>
      <text:p text:style-name="P23"/>
      <text:p text:style-name="P11">Michele</text:p>
      <text:p text:style-name="P23"/>
      <text:p text:style-name="P16"><text:span text:style-name="T16">(</text:span><text:span text:style-name="T15">apre il fodero della tavola, e cava una forchetta, cerca ancora nel fodero e ne cava un coltello corto</text:span><text:span text:style-name="T16">)</text:span></text:p>
      <text:p text:style-name="P23"/>
      <text:p text:style-name="P21"><text:span text:style-name="T9">Gue'!.. </text:span><text:span text:style-name="T16">(</text:span><text:span text:style-name="T15">ridendo di compiacenza</text:span><text:span text:style-name="T16">)</text:span><text:span text:style-name="T9"> 'O curtiello mio!... </text:span><text:span text:style-name="T16">(</text:span><text:span text:style-name="T15">prende il pane e lo affetta con quel coltello. Guarda il coltello</text:span><text:span text:style-name="T16">)</text:span><text:span text:style-name="T9"> E chisto manco niente se ricorda!... Se ricorda quanno arapette 'a chianca abbascio 'a Sanità!... Mange!... Vive!... </text:span><text:span text:style-name="T16">(</text:span><text:span text:style-name="T15">si mesce vino e ne mesce a Assunta</text:span><text:span text:style-name="T16">)</text:span><text:span text:style-name="T9"> I' tengo na sete 'e morte!... </text:span><text:span text:style-name="T16">(</text:span><text:span text:style-name="T15">beve d'un fiato</text:span><text:span text:style-name="T16">)</text:span><text:span text:style-name="T9"> 'A quanto tiempo nun vevo vino!... </text:span><text:span text:style-name="T16">(</text:span><text:span text:style-name="T15">mangiando</text:span><text:span text:style-name="T16">)</text:span><text:span text:style-name="T9"> Quanno è stata ll'urdema vota ca mme si' bbenuta a truvà? Vedimmo si t' 'o ricuorde...</text:span></text:p>
      <text:p text:style-name="P23"/>
      <text:p text:style-name="P11">Assunta</text:p>
      <text:p text:style-name="P23"/>
      <text:p text:style-name="P23">A che bbaie penzanno...</text:p>
      <text:p text:style-name="P23"/>
      <text:p text:style-name="P11">Michele</text:p>
      <text:p text:style-name="P23"/>
      <text:p text:style-name="P23">È stato nu mese fa... 'E vintiquatto 'e nuvembre.. Nu miercurì... E te ricuorde che mme purtaste?</text:p>
      <text:p text:style-name="P23"/>
      <text:p text:style-name="P11">Assunta</text:p>
      <text:p text:style-name="P23"/>
      <text:p text:style-name="P2"><text:soft-page-break/><text:span text:style-name="T16">(</text:span><text:span text:style-name="T15">guardandolo, lenta, distratta</text:span><text:span text:style-name="T16">)</text:span></text:p>
      <text:p text:style-name="P23"/>
      <text:p text:style-name="P23">'E sicarre...</text:p>
      <text:p text:style-name="P23"/>
      <text:p text:style-name="P11">Michele</text:p>
      <text:p text:style-name="P23"/>
      <text:p text:style-name="P2"><text:span text:style-name="T16">(</text:span><text:span text:style-name="T15">tenero, affettuoso</text:span><text:span text:style-name="T16">)</text:span></text:p>
      <text:p text:style-name="P23"/>
      <text:p text:style-name="P21"><text:span text:style-name="T9">E pure n'ata cosa... Ched'è, nun te ricuorde?... 'O ritratto tuio... </text:span><text:span text:style-name="T16">(</text:span><text:span text:style-name="T15">Mette la mano in petto e cava una fotografia. La mostra a lei, poi la guarda, con occhi di gioia</text:span><text:span text:style-name="T16">)</text:span><text:span text:style-name="T9"> Assuntulella! 'A vedite ccà!... </text:span><text:span text:style-name="T16">(</text:span><text:span text:style-name="T15">Afferra la mano di Assunta, accarezza lei che si commove, guardandolo. Si mesce vino e beve</text:span><text:span text:style-name="T16">)</text:span><text:span text:style-name="T15">.</text:span><text:span text:style-name="T9"> E po' pecché nun si' benuta cchiù?</text:span></text:p>
      <text:p text:style-name="P23"/>
      <text:p text:style-name="P11">Assunta</text:p>
      <text:p text:style-name="P23"/>
      <text:p text:style-name="P23">Chi? Io?...</text:p>
      <text:p text:style-name="P23"/>
      <text:p text:style-name="P11">Michele</text:p>
      <text:p text:style-name="P23"/>
      <text:p text:style-name="P23">E chi? Io?...</text:p>
      <text:p text:style-name="P23"/>
      <text:p text:style-name="P11">Assunta</text:p>
      <text:p text:style-name="P23"/>
      <text:p text:style-name="P23">Pecché nun so' benuta cchiù?... E 'o permesso?... Nnu mme l'hanno vuluto dà cchiù...</text:p>
      <text:p text:style-name="P23"/>
      <text:p text:style-name="P11">Michele</text:p>
      <text:p text:style-name="P23"/>
      <text:p text:style-name="P2"><text:span text:style-name="T16">(</text:span><text:span text:style-name="T15">mangiando</text:span><text:span text:style-name="T16">)</text:span></text:p>
      <text:p text:style-name="P23"/>
      <text:p text:style-name="P21"><text:soft-page-break/><text:span text:style-name="T9">Nce 'o pputive di' a don Federico... Già, chillo mo tene ato p' 'a capa, pur'isso... </text:span><text:span text:style-name="T16">(</text:span><text:span text:style-name="T15">Assunta presta attenzione. È palpitante. Michele si rimesce vino e beve, si asciuga il labbro alla tovaglia e resta col bicchiere in mano</text:span><text:span text:style-name="T16">)</text:span><text:span text:style-name="T9"> T' 'ha ditto, ca se ne va 'a Napule?</text:span></text:p>
      <text:p text:style-name="P23"/>
      <text:p text:style-name="P11">Assunta</text:p>
      <text:p text:style-name="P23"/>
      <text:p text:style-name="P2"><text:span text:style-name="T16">(</text:span><text:span text:style-name="T15">con un filo di voce</text:span><text:span text:style-name="T16">)</text:span></text:p>
      <text:p text:style-name="P23"/>
      <text:p text:style-name="P23">Chi?</text:p>
      <text:p text:style-name="P23"/>
      <text:p text:style-name="P11">Michele</text:p>
      <text:p text:style-name="P23"/>
      <text:p text:style-name="P21"><text:span text:style-name="T9">'On Federico. </text:span><text:span text:style-name="T16">(</text:span><text:span text:style-name="T15">mangiando</text:span><text:span text:style-name="T16">)</text:span><text:span text:style-name="T9"> È muorto 'o pate d' 'a mugliera... Nun t' 'ha ditto?</text:span></text:p>
      <text:p text:style-name="P23"/>
      <text:p text:style-name="P11">Assunta</text:p>
      <text:p text:style-name="P23"/>
      <text:p text:style-name="P21"><text:span text:style-name="T16">(</text:span><text:span text:style-name="T15">balbettando</text:span><text:span text:style-name="T16">)</text:span></text:p>
      <text:p text:style-name="P23"/>
      <text:p text:style-name="P23">'A mugliera?!...</text:p>
      <text:p text:style-name="P23"/>
      <text:p text:style-name="P11">Michele</text:p>
      <text:p text:style-name="P23"/>
      <text:p text:style-name="P21"><text:span text:style-name="T9">'A tene a Cusenza. Steva nziemme c' 'o pate ch'è muor... </text:span><text:span text:style-name="T16">(</text:span><text:span text:style-name="T15">vede che Assunta quasi manca</text:span><text:span text:style-name="T16">)</text:span><text:span text:style-name="T9"> Assù?... </text:span><text:span text:style-name="T16">(</text:span><text:span text:style-name="T15">posa il bicchiere, spaventato</text:span><text:span text:style-name="T16">)</text:span><text:span text:style-name="T9"> Ch'è stato?...</text:span></text:p>
      <text:p text:style-name="P23"/>
      <text:p text:style-name="P11">Assunta</text:p>
      <text:p text:style-name="P23"/>
      <text:p text:style-name="P2"><text:span text:style-name="T16">(</text:span><text:span text:style-name="T15">con un fil di voce</text:span><text:span text:style-name="T16">)</text:span></text:p>
      <text:p text:style-name="P23"/>
      <text:p text:style-name="P21"><text:soft-page-break/><text:span text:style-name="T9">Mme vota 'a capa... </text:span><text:span text:style-name="T16">(</text:span><text:span text:style-name="T15">piega le braccia sulla tavola e nasconde sulle braccia il volto</text:span><text:span text:style-name="T16">)</text:span><text:span text:style-name="T15">.</text:span></text:p>
      <text:p text:style-name="P23"/>
      <text:p text:style-name="P11">Michele</text:p>
      <text:p text:style-name="P23"/>
      <text:p text:style-name="P2"><text:span text:style-name="T16">(</text:span><text:span text:style-name="T15">si leva, le si appressa, la scuote, la carezza</text:span><text:span text:style-name="T16">)</text:span></text:p>
      <text:p text:style-name="P23"/>
      <text:p text:style-name="P21"><text:span text:style-name="T9">Assù!?... Assù!... </text:span><text:span text:style-name="T16">(</text:span><text:span text:style-name="T15">gira intorno lo sguardo come per chiedere aiuto</text:span><text:span text:style-name="T16">)</text:span><text:span text:style-name="T9"> Ma che te siente?... </text:span><text:span text:style-name="T16">(</text:span><text:span text:style-name="T15">s'avvia in fretta alla vetrata</text:span><text:span text:style-name="T16">)</text:span><text:span text:style-name="T9"> Aspetta... mo arapo nu poco...</text:span></text:p>
      <text:p text:style-name="P23"/>
      <text:p text:style-name="P11">Assunta</text:p>
      <text:p text:style-name="P23"/>
      <text:p text:style-name="P2"><text:span text:style-name="T16">(</text:span><text:span text:style-name="T15">risollevando il capo mentre Michele è già presso la vetrata</text:span><text:span text:style-name="T16">)</text:span></text:p>
      <text:p text:style-name="P23"/>
      <text:p text:style-name="P23">No!...</text:p>
      <text:p text:style-name="P23"/>
      <text:p text:style-name="P11">Michele</text:p>
      <text:p text:style-name="P23"/>
      <text:p text:style-name="P21"><text:span text:style-name="T9">Na sengulella... </text:span><text:span text:style-name="T16">(</text:span><text:span text:style-name="T15">lascia schiusa la vetrata; torna a lei premuroso</text:span><text:span text:style-name="T16">)</text:span><text:span text:style-name="T9"> Ma che te siente?</text:span></text:p>
      <text:p text:style-name="P23"/>
      <text:p text:style-name="P11">Assunta</text:p>
      <text:p text:style-name="P23"/>
      <text:p text:style-name="P21"><text:span text:style-name="T9">Niente... Mm'è passato... </text:span><text:span text:style-name="T16">(</text:span><text:span text:style-name="T15">sorride, accarezza Michele. Lo guarda</text:span><text:span text:style-name="T16">)</text:span><text:span text:style-name="T9"> Viene ccà... Assèttete... </text:span><text:span text:style-name="T16">(</text:span><text:span text:style-name="T15">Michele siede</text:span><text:span text:style-name="T16">)</text:span><text:span text:style-name="T9"> Mm'è passato... </text:span><text:span text:style-name="T16">(</text:span><text:span text:style-name="T15">Michele si mesce vino e beve</text:span><text:span text:style-name="T16">)</text:span><text:span text:style-name="T9"> Nun bevere cchiù...</text:span></text:p>
      <text:p text:style-name="P23"/>
      <text:p text:style-name="P11">Michele</text:p>
      <text:p text:style-name="P23"/>
      <text:p text:style-name="P2"><text:span text:style-name="T16">(</text:span><text:span text:style-name="T15">sorridendo, scherzoso, affettuoso, più eccitato</text:span><text:span text:style-name="T16">)</text:span></text:p>
      <text:p text:style-name="P23"/>
      <text:p text:style-name="P23">Mm' 'è fatto squaglià 'o sango 'a cuollo...</text:p>
      <text:p text:style-name="P23"><text:soft-page-break/></text:p>
      <text:p text:style-name="P16"><text:span text:style-name="T16">(</text:span><text:span text:style-name="T15">Una pausa. Sono seduti faccia a faccia. Michele scosta il lume, lo fa più in là verso la porta. Si guardano. Un silenzio</text:span><text:span text:style-name="T16">)</text:span><text:span text:style-name="T15">.</text:span></text:p>
      <text:p text:style-name="P23"/>
      <text:p text:style-name="P11">Assunta</text:p>
      <text:p text:style-name="P23"/>
      <text:p text:style-name="P23">Siente... Si te dico... Si te dico na cosa... Tu ce cride?...</text:p>
      <text:p text:style-name="P23"/>
      <text:p text:style-name="P11">Michele</text:p>
      <text:p text:style-name="P23"/>
      <text:p text:style-name="P2"><text:span text:style-name="T16">(</text:span><text:span text:style-name="T15">mangiandosela con gli occhi e stendendo la mano di su la tavola</text:span><text:span text:style-name="T16">)</text:span></text:p>
      <text:p text:style-name="P23"/>
      <text:p text:style-name="P23">E viene ccà... Assèttete vicino a me... Damme 'a mano...</text:p>
      <text:p text:style-name="P23"/>
      <text:p text:style-name="P11">Assunta</text:p>
      <text:p text:style-name="P23"/>
      <text:p text:style-name="P2"><text:span text:style-name="T16">(</text:span><text:span text:style-name="T15">macchinalmente stende la mano che Michele afferra</text:span><text:span text:style-name="T16">)</text:span></text:p>
      <text:p text:style-name="P23"/>
      <text:p text:style-name="P23">Siente... Te voglio di' na cosa...</text:p>
      <text:p text:style-name="P23"/>
      <text:p text:style-name="P11">Michele</text:p>
      <text:p text:style-name="P23"/>
      <text:p text:style-name="P1"><text:span text:style-name="T16">(</text:span><text:span text:style-name="T15">c. s.</text:span><text:span text:style-name="T16">)</text:span></text:p>
      <text:p text:style-name="P23"/>
      <text:p text:style-name="P23">Va nchiure chelli lastre...</text:p>
      <text:p text:style-name="P23"/>
      <text:p text:style-name="P11">Assunta</text:p>
      <text:p text:style-name="P23"/>
      <text:p text:style-name="P23">Siente... Na cosa seria...</text:p>
      <text:p text:style-name="P23"/>
      <text:p text:style-name="P11">Michele</text:p>
      <text:p text:style-name="P23"/>
      <text:p text:style-name="P21"><text:soft-page-break/><text:span text:style-name="T9">E buo' venì ccà o no?... </text:span><text:span text:style-name="T16">(</text:span><text:span text:style-name="T15">Si leva, ma barcolla. Gira la tavola. Assunta fa per levarsi ma non è a tempo. Michele le arriva accanto, palpitante di desiderio</text:span><text:span text:style-name="T16">)</text:span><text:span text:style-name="T15">.</text:span></text:p>
      <text:p text:style-name="P23"/>
      <text:p text:style-name="P11">Assunta</text:p>
      <text:p text:style-name="P23"/>
      <text:p text:style-name="P2"><text:span text:style-name="T16">(</text:span><text:span text:style-name="T15">schermendosi e quasi supplicando</text:span><text:span text:style-name="T16">)</text:span></text:p>
      <text:p text:style-name="P23"/>
      <text:p text:style-name="P23">No! No!...</text:p>
      <text:p text:style-name="P23"/>
      <text:p text:style-name="P11">Michele</text:p>
      <text:p text:style-name="P23"/>
      <text:p text:style-name="P21"><text:span text:style-name="T9">Nun te vedevo 'a tanto tiempo!... </text:span><text:span text:style-name="T16">(</text:span><text:span text:style-name="T15">Ella china il viso. Michele le solleva il mento, la guarda, balbettando</text:span><text:span text:style-name="T16">)</text:span><text:span text:style-name="T9"> E mo mme pare ca te si' fatta cchiù bella... </text:span><text:span text:style-name="T16">(</text:span><text:span text:style-name="T15">sempre più acceso</text:span><text:span text:style-name="T16">)</text:span><text:span text:style-name="T9"> Assù!... Guardeme!...</text:span></text:p>
      <text:p text:style-name="P23"/>
      <text:p text:style-name="P11">Assunta</text:p>
      <text:p text:style-name="P23"/>
      <text:p text:style-name="P2"><text:span text:style-name="T16">(</text:span><text:span text:style-name="T15">cerca di levarsi</text:span><text:span text:style-name="T16">)</text:span></text:p>
      <text:p text:style-name="P23"/>
      <text:p text:style-name="P23">No! Lasseme! Lasseme!</text:p>
      <text:p text:style-name="P23"/>
      <text:p text:style-name="P11">Michele</text:p>
      <text:p text:style-name="P23"/>
      <text:p text:style-name="P21"><text:span text:style-name="T16">(</text:span><text:span text:style-name="T15">le mantiene fermo il braccio sulla tavola. Ella si schermisce con l'altro. Egli le mette una mano sulla fronte, la costringe a levare il capo</text:span><text:span text:style-name="T16">)</text:span></text:p>
      <text:p text:style-name="P23"/>
      <text:p text:style-name="P23">Aize 'a capa!... Voglio vedé... che te facette n' faccia...</text:p>
      <text:p text:style-name="P23"/>
      <text:p text:style-name="P11">Assunta</text:p>
      <text:p text:style-name="P23"/>
      <text:p text:style-name="P2"><text:span text:style-name="T16">(</text:span><text:span text:style-name="T15">voltando la faccia</text:span><text:span text:style-name="T16">)</text:span></text:p>
      <text:p text:style-name="P23"><text:soft-page-break/></text:p>
      <text:p text:style-name="P23">No! Lasseme!...</text:p>
      <text:p text:style-name="P23"/>
      <text:p text:style-name="P11">Michele</text:p>
      <text:p text:style-name="P23"/>
      <text:p text:style-name="P21"><text:span text:style-name="T9">Famme vedé!... </text:span><text:span text:style-name="T16">(</text:span><text:span text:style-name="T15">le scopre la faccia</text:span><text:span text:style-name="T16">)</text:span><text:span text:style-name="T9"> Ah, che te facette! E me l' 'e' perdunato?... </text:span><text:span text:style-name="T16">(</text:span><text:span text:style-name="T15">si china per baciarla</text:span><text:span text:style-name="T16">)</text:span><text:span text:style-name="T15">.</text:span></text:p>
      <text:p text:style-name="P23"/>
      <text:p text:style-name="P11">Assunta</text:p>
      <text:p text:style-name="P23"/>
      <text:p text:style-name="P2"><text:span text:style-name="T16">(</text:span><text:span text:style-name="T15">con uno sforzo lo rigetta indietro</text:span><text:span text:style-name="T16">)</text:span></text:p>
      <text:p text:style-name="P23"/>
      <text:p text:style-name="P21"><text:span text:style-name="T9">Sì, sì, ma lasseme!... </text:span><text:span text:style-name="T16">(</text:span><text:span text:style-name="T15">si leva</text:span><text:span text:style-name="T16">)</text:span><text:span text:style-name="T15">.</text:span></text:p>
      <text:p text:style-name="P23"/>
      <text:p text:style-name="P11">Michele</text:p>
      <text:p text:style-name="P23"/>
      <text:p text:style-name="P2"><text:span text:style-name="T16">(</text:span><text:span text:style-name="T15">sospinto barcolla, s'irrita, s'appoggia allo spigolo della tavola. Rauco</text:span><text:span text:style-name="T16">)</text:span></text:p>
      <text:p text:style-name="P23"/>
      <text:p text:style-name="P21"><text:span text:style-name="T9">Ma che sango d' 'o diavolo t'afferra?... </text:span><text:span text:style-name="T16">(</text:span><text:span text:style-name="T15">quasi minaccioso</text:span><text:span text:style-name="T16">)</text:span><text:span text:style-name="T9"> Ma pecché?</text:span></text:p>
      <text:p text:style-name="P23"/>
      <text:p text:style-name="P11">Assunta</text:p>
      <text:p text:style-name="P23"/>
      <text:p text:style-name="P2"><text:span text:style-name="T16">(</text:span><text:span text:style-name="T15">emozionata</text:span><text:span text:style-name="T16">)</text:span></text:p>
      <text:p text:style-name="P23"/>
      <text:p text:style-name="P23">Pecché nun mm' 'o mmereto!... Nun so' degna!...</text:p>
      <text:p text:style-name="P23"/>
      <text:p text:style-name="P11">Michele</text:p>
      <text:p text:style-name="P23"/>
      <text:p text:style-name="P2"><text:span text:style-name="T16">(</text:span><text:span text:style-name="T15">cercando la seggiola per sedersi</text:span><text:span text:style-name="T16">)</text:span></text:p>
      <text:p text:style-name="P23"/>
      <text:p text:style-name="P21"><text:soft-page-break/><text:span text:style-name="T9">Che cosa? Nun si' degna?... Che dice?... </text:span><text:span text:style-name="T16">(</text:span><text:span text:style-name="T15">ricade a sedere. Guarda Assunta, sbalordito, senza ancora comprendere, ma seccato e incollerito</text:span><text:span text:style-name="T16">)</text:span><text:span text:style-name="T15">.</text:span></text:p>
      <text:p text:style-name="P23"/>
      <text:p text:style-name="P11">Assunta</text:p>
      <text:p text:style-name="P23"/>
      <text:p text:style-name="P2"><text:span text:style-name="T16">(</text:span><text:span text:style-name="T15">con gli occhi fissi su di lui, quasi scandendo le parole</text:span><text:span text:style-name="T16">)</text:span></text:p>
      <text:p text:style-name="P23"/>
      <text:p text:style-name="P23">Nun mm' o mmereto!</text:p>
      <text:p text:style-name="P23"/>
      <text:p text:style-name="P2"><text:span text:style-name="T16">(</text:span><text:span text:style-name="T15">Un silenzio. Si guardano</text:span><text:span text:style-name="T16">)</text:span></text:p>
      <text:p text:style-name="P23"/>
      <text:p text:style-name="P11">Michele</text:p>
      <text:p text:style-name="P23"/>
      <text:p text:style-name="P2"><text:span text:style-name="T16">(</text:span><text:span text:style-name="T15">dopo un poco, rauco</text:span><text:span text:style-name="T16">)</text:span></text:p>
      <text:p text:style-name="P23"/>
      <text:p text:style-name="P23">E... pecché?...</text:p>
      <text:p text:style-name="P23"/>
      <text:p text:style-name="P11">Assunta</text:p>
      <text:p text:style-name="P23"/>
      <text:p text:style-name="P2"><text:span text:style-name="T16">(</text:span><text:span text:style-name="T15">si riaccosta alla tavola. Siede. Più sottovoce e quasi in fretta</text:span><text:span text:style-name="T16">)</text:span></text:p>
      <text:p text:style-name="P23"/>
      <text:p text:style-name="P21"><text:span text:style-name="T9">Siente... Michè... Quanno tu stive... Quanno tu stive carcerato... Io... </text:span><text:span text:style-name="T16">(</text:span><text:span text:style-name="T15">egli l'ascolta a bocca aperta, sporgendo il capo</text:span><text:span text:style-name="T16">)</text:span><text:span text:style-name="T9"> Io...</text:span></text:p>
      <text:p text:style-name="P23"/>
      <text:p text:style-name="P11">Michele</text:p>
      <text:p text:style-name="P23"/>
      <text:p text:style-name="P16"><text:span text:style-name="T16">(</text:span><text:span text:style-name="T15">comprende. Stende la mano, l'indice teso verso di lei, come indicandola, interrogando. Assunta si leva, si trae indietro, senza levar lo sguardo da lui</text:span><text:span text:style-name="T16">)</text:span></text:p>
      <text:p text:style-name="P23"/>
      <text:p text:style-name="P23">Tu?...</text:p>
      <text:p text:style-name="P23"><text:soft-page-break/></text:p>
      <text:p text:style-name="P11">Assunta</text:p>
      <text:p text:style-name="P23"/>
      <text:p text:style-name="P23">Sì...</text:p>
      <text:p text:style-name="P23"/>
      <text:p text:style-name="P11">Michele</text:p>
      <text:p text:style-name="P23"/>
      <text:p text:style-name="P2"><text:span text:style-name="T16">(</text:span><text:span text:style-name="T15">con un urlo</text:span><text:span text:style-name="T16">)</text:span></text:p>
      <text:p text:style-name="P23"/>
      <text:p text:style-name="P21"><text:span text:style-name="T9">E cu chi?... Chi è stato?... </text:span><text:span text:style-name="T16">(</text:span><text:span text:style-name="T15">Cerca di levarsi, si protende col busto. Si leva quasi dalla sedia</text:span><text:span text:style-name="T16">)</text:span><text:span text:style-name="T15">.</text:span></text:p>
      <text:p text:style-name="P23"/>
      <text:p text:style-name="P11">Assunta</text:p>
      <text:p text:style-name="P23"/>
      <text:p text:style-name="P21"><text:span text:style-name="T9">È stato... </text:span><text:span text:style-name="T16">(</text:span><text:span text:style-name="T15">si rattiene. È convulsa. Guarda sempre Michele</text:span><text:span text:style-name="T16">)</text:span><text:span text:style-name="T9"> No!... Nun... 'o saie...</text:span></text:p>
      <text:p text:style-name="P23"/>
      <text:p text:style-name="P2"><text:span text:style-name="T16">(</text:span><text:span text:style-name="T15">Un silenzio</text:span><text:span text:style-name="T16">)</text:span></text:p>
      <text:p text:style-name="P23"/>
      <text:p text:style-name="P16"><text:span text:style-name="T16">(</text:span><text:span text:style-name="T15">Michele ricade sulla seggiola, colpito, muto. Si piglia il capo fra le mani; tocca, quasi, con la fronte la tavola. Poi leva gli occhi iniettati di sangue, e guarda Assunta con un sorriso ironico, ansimando</text:span><text:span text:style-name="T16">)</text:span><text:span text:style-name="T15">.</text:span></text:p>
      <text:p text:style-name="P23"/>
      <text:p text:style-name="P11">Assunta</text:p>
      <text:p text:style-name="P23"/>
      <text:p text:style-name="P2"><text:span text:style-name="T16">(</text:span><text:span text:style-name="T15">ansiosa, tremante</text:span><text:span text:style-name="T16">)</text:span></text:p>
      <text:p text:style-name="P23"/>
      <text:p text:style-name="P23">Michè!?...</text:p>
      <text:p text:style-name="P23"/>
      <text:p text:style-name="P11">Michele</text:p>
      <text:p text:style-name="P23"/>
      <text:p text:style-name="P16"><text:span text:style-name="T16">(</text:span><text:span text:style-name="T15">continua a guardarla, torvo, sprezzante. Si passa le mani sulla </text:span><text:soft-page-break/><text:span text:style-name="T15">fronte. Poi, lento, con la mano che trema, si versa un bicchiere di vino. Passa il dosso della mano sulle labbra. Poi balbetta</text:span><text:span text:style-name="T16">)</text:span></text:p>
      <text:p text:style-name="P23"/>
      <text:p text:style-name="P23">'E' fatto buono.</text:p>
      <text:p text:style-name="P23"/>
      <text:p text:style-name="P11">Assunta</text:p>
      <text:p text:style-name="P23"/>
      <text:p text:style-name="P2"><text:span text:style-name="T16">(</text:span><text:span text:style-name="T15">disperata</text:span><text:span text:style-name="T16">)</text:span></text:p>
      <text:p text:style-name="P23"/>
      <text:p text:style-name="P23">No! Nun aggio fatto buono!</text:p>
      <text:p text:style-name="P23"/>
      <text:p text:style-name="P11">Michele</text:p>
      <text:p text:style-name="P23"/>
      <text:p text:style-name="P2"><text:span text:style-name="T16">(</text:span><text:span text:style-name="T15">sorride, trema, cerca di dominarsi</text:span><text:span text:style-name="T16">)</text:span></text:p>
      <text:p text:style-name="P23"/>
      <text:p text:style-name="P21"><text:span text:style-name="T9">Viene ccà... Assèttete... Nun te mettere paura... </text:span><text:span text:style-name="T16">(</text:span><text:span text:style-name="T15">le indica una seggiola accanto alla tavola</text:span><text:span text:style-name="T16">)</text:span><text:span text:style-name="T15">.</text:span></text:p>
      <text:p text:style-name="P23"/>
      <text:p text:style-name="P11">Assunta</text:p>
      <text:p text:style-name="P23"/>
      <text:p text:style-name="P2"><text:span text:style-name="T16">(</text:span><text:span text:style-name="T15">s'accosta, siede, ma lo sorveglia</text:span><text:span text:style-name="T16">)</text:span></text:p>
      <text:p text:style-name="P23"/>
      <text:p text:style-name="P23">Famme parlà...</text:p>
      <text:p text:style-name="P23"/>
      <text:p text:style-name="P11">Michele</text:p>
      <text:p text:style-name="P23"/>
      <text:p text:style-name="P21"><text:span text:style-name="T9">Parla... Cónteme... cónteme... </text:span><text:span text:style-name="T16">(</text:span><text:span text:style-name="T15">con un riso strano</text:span><text:span text:style-name="T16">)</text:span><text:span text:style-name="T9"> Mentre io stevo carcerato...</text:span></text:p>
      <text:p text:style-name="P23"/>
      <text:p text:style-name="P11">Assunta</text:p>
      <text:p text:style-name="P23"/>
      <text:p text:style-name="P2"><text:span text:style-name="T16">(</text:span><text:span text:style-name="T15">frettolosa, vorrebbe dir tutto in una volta</text:span><text:span text:style-name="T16">)</text:span></text:p>
      <text:p text:style-name="P23"/>
      <text:p text:style-name="P21"><text:soft-page-break/><text:span text:style-name="T9">Sì.. chella sera... ca tu fuste cundannato... io truvaie a... uno... ncopp' 'o stesso Tribbunale... uno... ca mme dicette ca tu putive rummané a Napule... e ca isso stesso era buono 'e te fa rummané a Napule... sì... io... ll'avesse vuluto... </text:span><text:span text:style-name="T16">(</text:span><text:span text:style-name="T15">China la testa come vergognosa, poi la rialza e lo guarda</text:span><text:span text:style-name="T16">)</text:span><text:span text:style-name="T15">.</text:span></text:p>
      <text:p text:style-name="P23"/>
      <text:p text:style-name="P11">Michele</text:p>
      <text:p text:style-name="P23"/>
      <text:p text:style-name="P2"><text:span text:style-name="T16">(</text:span><text:span text:style-name="T15">con le mani sulla fronte, fissandola, con un rantolo</text:span><text:span text:style-name="T16">)</text:span></text:p>
      <text:p text:style-name="P23"/>
      <text:p text:style-name="P23">Cónteme... cónteme...</text:p>
      <text:p text:style-name="P23"/>
      <text:p text:style-name="P11">Assunta</text:p>
      <text:p text:style-name="P23"/>
      <text:p text:style-name="P1"><text:span text:style-name="T16">(</text:span><text:span text:style-name="T15">c. s.</text:span><text:span text:style-name="T16">)</text:span></text:p>
      <text:p text:style-name="P23"/>
      <text:p text:style-name="P23">Io lle credette...</text:p>
      <text:p text:style-name="P23"/>
      <text:p text:style-name="P11">Michele</text:p>
      <text:p text:style-name="P23"/>
      <text:p text:style-name="P2"><text:span text:style-name="T16">(</text:span><text:span text:style-name="T15">assente col capo. S'ode il suo respiro affannoso</text:span><text:span text:style-name="T16">)</text:span></text:p>
      <text:p text:style-name="P23"/>
      <text:p text:style-name="P11">Assunta</text:p>
      <text:p text:style-name="P23"/>
      <text:p text:style-name="P1"><text:span text:style-name="T16">(</text:span><text:span text:style-name="T15">c. s.</text:span><text:span text:style-name="T16">)</text:span></text:p>
      <text:p text:style-name="P23"/>
      <text:p text:style-name="P23">Pecché io te vulevo vedé... Io te vulevo vedé sempe, sempe! Ammeno na vota 'a settimana!...</text:p>
      <text:p text:style-name="P23"/>
      <text:p text:style-name="P11">Michele</text:p>
      <text:p text:style-name="P23"/>
      <text:p text:style-name="P2"><text:span text:style-name="T16">(</text:span><text:span text:style-name="T15">ha un riso ironico e la guarda</text:span><text:span text:style-name="T16">)</text:span></text:p>
      <text:p text:style-name="P23"/>
      <text:p text:style-name="P11"><text:soft-page-break/>Assunta</text:p>
      <text:p text:style-name="P23"/>
      <text:p text:style-name="P23">No! Crideme! Michè! Crideme! M'avevano ditto ca te mannaveno fora... A Avellino... Luntano... Io nun t'avarria pututo vedé cchiù!... Nun mme cride?...</text:p>
      <text:p text:style-name="P23"/>
      <text:p text:style-name="P11">Michele</text:p>
      <text:p text:style-name="P23"/>
      <text:p text:style-name="P21"><text:span text:style-name="T16">(</text:span><text:span text:style-name="T15">sorride, fa atto, ironico, di sì, stende la mano al fiasco e si versa vino: sul momento di bere fa spallucce</text:span><text:span text:style-name="T16">)</text:span></text:p>
      <text:p text:style-name="P23"/>
      <text:p text:style-name="P11">Assunta</text:p>
      <text:p text:style-name="P23"/>
      <text:p text:style-name="P23">Nun te ne mporta?!</text:p>
      <text:p text:style-name="P23"/>
      <text:p text:style-name="P11">Michele</text:p>
      <text:p text:style-name="P23"/>
      <text:p text:style-name="P2"><text:span text:style-name="T16">(</text:span><text:span text:style-name="T15">coi gomiti sulla tavola e il mento nelle mani, affisandola</text:span><text:span text:style-name="T16">)</text:span></text:p>
      <text:p text:style-name="P23"/>
      <text:p text:style-name="P23">No...</text:p>
      <text:p text:style-name="P23"/>
      <text:p text:style-name="P11">Assunta</text:p>
      <text:p text:style-name="P23"/>
      <text:p text:style-name="P2"><text:span text:style-name="T16">(</text:span><text:span text:style-name="T15">con un urlo</text:span><text:span text:style-name="T16">)</text:span></text:p>
      <text:p text:style-name="P23"/>
      <text:p text:style-name="P23">No! Te mporta!... Te mporta!... T'ha dda mpurtà!</text:p>
      <text:p text:style-name="P23"/>
      <text:p text:style-name="P11">Michele</text:p>
      <text:p text:style-name="P23"/>
      <text:p text:style-name="P21"><text:span text:style-name="T16">(</text:span><text:span text:style-name="T15">terribile, affisandola con uno sguardo di odio, con voce rotta e rauca</text:span><text:span text:style-name="T16">)</text:span></text:p>
      <text:p text:style-name="P23"/>
      <text:p text:style-name="P21"><text:soft-page-break/><text:span text:style-name="T9">Ma tu... mme vuo' fa ì n'ata vota carcerato? </text:span><text:span text:style-name="T16">(</text:span><text:span text:style-name="T15">con orrore</text:span><text:span text:style-name="T16">)</text:span><text:span text:style-name="T9"> Io nun ce voglio i'! Tu mme vuo' fa assaggià n'ata vota 'o ppane niro, 'e ccancelle... 'a privazione d'a libertà!... </text:span><text:span text:style-name="T16">(</text:span><text:span text:style-name="T15">si esalta</text:span><text:span text:style-name="T16">)</text:span><text:span text:style-name="T9"> Tu!? Tu, ca si' ll'urdema femmena d' 'o munno!... </text:span><text:span text:style-name="T16">(</text:span><text:span text:style-name="T15">poggia le mani sulla tavola e fa per levarsi. Assunta indietreggia</text:span><text:span text:style-name="T16">)</text:span><text:span text:style-name="T9"> Sì!... Tu... (</text:span><text:span text:style-name="T15">riesce a levarsi minaccioso</text:span><text:span text:style-name="T16">)</text:span><text:span text:style-name="T9"> Tu si' ll'urdema femmena d' 'o munno!... </text:span><text:span text:style-name="T16">(</text:span><text:span text:style-name="T15">cerca di afferrarla. Ella sfugge</text:span><text:span text:style-name="T16">)</text:span><text:span text:style-name="T15">.</text:span></text:p>
      <text:p text:style-name="P23"/>
      <text:p text:style-name="P11">Assunta</text:p>
      <text:p text:style-name="P23"/>
      <text:p text:style-name="P23">No! Nun m'accidere!...</text:p>
      <text:p text:style-name="P23"/>
      <text:p text:style-name="P11">Michele</text:p>
      <text:p text:style-name="P23"/>
      <text:p text:style-name="P21"><text:span text:style-name="T9">Nu 'strellà... </text:span><text:span text:style-name="T16">(</text:span><text:span text:style-name="T15">si guarda attorno, balbetta, inciampica, ricade a sedere. Sconvolto, convulso</text:span><text:span text:style-name="T16">)</text:span><text:span text:style-name="T9"> Che mm' 'è miso... int' 'o vino?</text:span></text:p>
      <text:p text:style-name="P23"/>
      <text:p text:style-name="P11">Assunta</text:p>
      <text:p text:style-name="P23"/>
      <text:p text:style-name="P23">Io?!...</text:p>
      <text:p text:style-name="P23"/>
      <text:p text:style-name="P11">Michele</text:p>
      <text:p text:style-name="P23"/>
      <text:p text:style-name="P23">Tu... mm' 'è miso... 'o bbeleno... int' 'o vino. Mm'avota 'a capa...</text:p>
      <text:p text:style-name="P23"/>
      <text:p text:style-name="P11">Assunta</text:p>
      <text:p text:style-name="P23"/>
      <text:p text:style-name="P23">Io?!...</text:p>
      <text:p text:style-name="P23"/>
      <text:p text:style-name="P11">Michele</text:p>
      <text:p text:style-name="P23"/>
      <text:p text:style-name="P21"><text:soft-page-break/><text:span text:style-name="T9">Ma pecché... so' turnato ccà?... </text:span><text:span text:style-name="T16">(</text:span><text:span text:style-name="T15">come tra se stesso, cercando sempre di levarsi</text:span><text:span text:style-name="T16">)</text:span><text:span text:style-name="T9"> 'O duvere mio... </text:span><text:span text:style-name="T16">(</text:span><text:span text:style-name="T15">con la mano levata</text:span><text:span text:style-name="T16">)</text:span><text:span text:style-name="T9"> Nun appena songo asciuto d' 'e carcere... 'o duvere mio... Aveva correre addu mammema... </text:span><text:span text:style-name="T16">(</text:span><text:span text:style-name="T15">s'intenerisce, ha il pianto nella voce</text:span><text:span text:style-name="T16">)</text:span><text:span text:style-name="T9"> Aveva correre... pe lle di': Ma'! Oi ma'!... Io songo asciuto!... </text:span><text:span text:style-name="T16">(</text:span><text:span text:style-name="T15">s'intenerisce sempre più, si leva a mezzo, leva le braccia</text:span><text:span text:style-name="T16">)</text:span><text:span text:style-name="T9"> Songo asciuto a llibertà!... Ma'!... Mamma mia bella!... </text:span><text:span text:style-name="T16">(</text:span><text:span text:style-name="T15">ricade a sedere, convulso</text:span><text:span text:style-name="T16">)</text:span><text:span text:style-name="T15">.</text:span></text:p>
      <text:p text:style-name="P23"/>
      <text:p text:style-name="P11">Assunta</text:p>
      <text:p text:style-name="P23"/>
      <text:p text:style-name="P2"><text:span text:style-name="T16">(</text:span><text:span text:style-name="T15">spaventata</text:span><text:span text:style-name="T16">)</text:span></text:p>
      <text:p text:style-name="P23"/>
      <text:p text:style-name="P23">Michè!...</text:p>
      <text:p text:style-name="P23"/>
      <text:p text:style-name="P11">Michele</text:p>
      <text:p text:style-name="P23"/>
      <text:p text:style-name="P21"><text:span text:style-name="T9">Chi è stato?!... Parla! Si no te levo d' 'o munno!... </text:span><text:span text:style-name="T16">(</text:span><text:span text:style-name="T15">guarda sulla tavola, vi scorge il coltello e lo afferra. Riesce a levarsi. È livido. Gira la tavola dal lato della porta per impedire a Assunta d'uscire</text:span><text:span text:style-name="T16">)</text:span><text:span text:style-name="T9"> Parla!... Chi è stato?... 'O canosco?...</text:span></text:p>
      <text:p text:style-name="P23"/>
      <text:p text:style-name="P11">Assunta</text:p>
      <text:p text:style-name="P23"/>
      <text:p text:style-name="P2"><text:span text:style-name="T16">(</text:span><text:span text:style-name="T15">terrorizzata, può appena articolare</text:span><text:span text:style-name="T16">)</text:span></text:p>
      <text:p text:style-name="P23"/>
      <text:p text:style-name="P23">Tu 'o saie...</text:p>
      <text:p text:style-name="P23"/>
      <text:p text:style-name="P11">Michele</text:p>
      <text:p text:style-name="P23"/>
      <text:p text:style-name="P2"><text:span text:style-name="T16">(</text:span><text:span text:style-name="T15">in un baleno si raccoglie, capisce</text:span><text:span text:style-name="T16">)</text:span></text:p>
      <text:p text:style-name="P23"/>
      <text:p text:style-name="P23">'On... Federico?!...</text:p>
      <text:p text:style-name="P23"><text:soft-page-break/></text:p>
      <text:p text:style-name="P11">Assunta</text:p>
      <text:p text:style-name="P23"/>
      <text:p text:style-name="P2"><text:span text:style-name="T16">(</text:span><text:span text:style-name="T15">lo guarda, impietrita</text:span><text:span text:style-name="T16">)</text:span></text:p>
      <text:p text:style-name="P23"/>
      <text:p text:style-name="P11">Michele</text:p>
      <text:p text:style-name="P23"/>
      <text:p text:style-name="P23">E chillo... era meglio 'e me... neh... schifosa?!...</text:p>
      <text:p text:style-name="P23"/>
      <text:p text:style-name="P16"><text:span text:style-name="T16">(</text:span><text:span text:style-name="T15">La rincorre, traballando. Ella cerca di salvarsi. A un momento Assunta volge lo sguardo alla porta, come se udisse arrivare qualcuno. Michele se ne avvede. Presta orecchio. Subito si sente zufolare nella via l'aria della Matschisca. Michele scivola lungo il muro, apre la vetrata, si getta fuori col coltello in pugno</text:span><text:span text:style-name="T16">)</text:span><text:span text:style-name="T15">.</text:span></text:p>
      <text:p text:style-name="P23"/>
      <text:p text:style-name="P11">Assunta</text:p>
      <text:p text:style-name="P23"/>
      <text:p text:style-name="P2"><text:span text:style-name="T16">(</text:span><text:span text:style-name="T15">addossata alla porta della sua stanza, al colmo del terrore</text:span><text:span text:style-name="T16">)</text:span></text:p>
      <text:p text:style-name="P23"/>
      <text:p text:style-name="P23">No! No!...</text:p>
      <text:p text:style-name="P23"/>
      <text:p text:style-name="P16"><text:span text:style-name="T16">(</text:span><text:span text:style-name="T15">Un urlo rauco nella via. Assunta si copre la faccia con le mani, inorridita. La vetrata si spalanca</text:span><text:span text:style-name="T16">)</text:span><text:span text:style-name="T15">.</text:span></text:p>
      <text:p text:style-name="P23"/>
      <text:p text:style-name="P23"/>
      <text:p text:style-name="P23"/>
      <text:p text:style-name="P4">SCENA ULTIMA</text:p>
      <text:p text:style-name="P23"/>
      <text:p text:style-name="P2"><text:span text:style-name="T17">Don Federigo</text:span><text:span text:style-name="T12"> - Poi il brigadiere </text:span><text:span text:style-name="T17">Ferrara</text:span><text:span text:style-name="T12">, la guardia </text:span><text:span text:style-name="T17">Flaiano</text:span><text:span text:style-name="T12">, la folla.</text:span></text:p>
      <text:p text:style-name="P23"/>
      <text:p text:style-name="P11">Don Federigo</text:p>
      <text:p text:style-name="P23"/>
      <text:p text:style-name="P16"><text:span text:style-name="T16">(</text:span><text:span text:style-name="T15">entra di spalle, con la sinistra premendosi il cuore. S'appoggia </text:span><text:soft-page-break/><text:span text:style-name="T15">alla tavola, cerca di uscire, e sulla porta urla</text:span><text:span text:style-name="T16">)</text:span><text:span text:style-name="T15">:</text:span></text:p>
      <text:p text:style-name="P23"/>
      <text:p text:style-name="P21"><text:span text:style-name="T9">Aiuto!... Aiuto!... </text:span><text:span text:style-name="T16">(</text:span><text:span text:style-name="T15">retrocede, barcolla, cerca di afferrarsi alla tavola e cade riverso, appiè di essa</text:span><text:span text:style-name="T16">)</text:span><text:span text:style-name="T15">.</text:span></text:p>
      <text:p text:style-name="P23"/>
      <text:p text:style-name="P21"><text:span text:style-name="T16">(</text:span><text:span text:style-name="T15">Mormorio nella strada</text:span><text:span text:style-name="T16">)</text:span></text:p>
      <text:p text:style-name="P23"/>
      <text:p text:style-name="P11">Assunta</text:p>
      <text:p text:style-name="P23"/>
      <text:p text:style-name="P16"><text:span text:style-name="T16">(</text:span><text:span text:style-name="T15">gira dietro la tavola. Si accosta alla vetrata e guarda fuori. Rientra. Cerca con gli occhi il cappello che Michele ha lasciato sul comò. Apre la porta del pozzo e lo butta giù, e rinserra. Il mormorio s'avvicina. Ella presta orecchio. È decisa. S'avvicina al lume e lo spegne. Nella stanza si fa l'oscurità.</text:span></text:p>
      <text:p text:style-name="P16"><text:span text:style-name="T15">Improvvisamente appare sulla soglia, col revolver in pugno, il brigadiere. S'arresta. Dietro di lui è la folla che vorrebbe entrare e ch'egli rattiene</text:span><text:span text:style-name="T16">)</text:span><text:span text:style-name="T15">.</text:span></text:p>
      <text:p text:style-name="P23"/>
      <text:p text:style-name="P12">Il brigadiere</text:p>
      <text:p text:style-name="P23"/>
      <text:p text:style-name="P21"><text:span text:style-name="T9">Nu lume! Nu lume!... </text:span><text:span text:style-name="T16">(</text:span><text:span text:style-name="T15">Accende un cerino, si china sul cadavere. Lo illumina col cerino</text:span><text:span text:style-name="T16">)</text:span><text:span text:style-name="T9"> E chisto è isso...</text:span></text:p>
      <text:p text:style-name="P23"/>
      <text:p text:style-name="P2"><text:span text:style-name="T16">(</text:span><text:span text:style-name="T15">Il cerino si spegne. Un uomo arriva con un lume</text:span><text:span text:style-name="T16">)</text:span></text:p>
      <text:p text:style-name="P23"/>
      <text:p text:style-name="P12">Il brigadiere</text:p>
      <text:p text:style-name="P23"/>
      <text:p text:style-name="P2"><text:span text:style-name="T16">(</text:span><text:span text:style-name="T15">accende un altro cerino e lo leva</text:span><text:span text:style-name="T16">)</text:span></text:p>
      <text:p text:style-name="P23"/>
      <text:p text:style-name="P23">Iammo!... Nun facimmo scherzetti!... Chi è stato?..</text:p>
      <text:p text:style-name="P23"/>
      <text:p text:style-name="P11">Assunta</text:p>
      <text:p text:style-name="P23"/>
      <text:p text:style-name="P21"><text:soft-page-break/><text:span text:style-name="T16">(</text:span><text:span text:style-name="T15">s'avanza, pallida, decisa. Si mette la mano in petto. Con</text:span></text:p>
      <text:p text:style-name="P21"><text:span text:style-name="T15">voce chiara e commossa</text:span><text:span text:style-name="T16">)</text:span><text:span text:style-name="T15">:</text:span></text:p>
      <text:p text:style-name="P23"/>
      <text:p text:style-name="P23">Io... brigadié...</text:p>
      <text:p text:style-name="P23"/>
      <text:p text:style-name="P2"><text:span text:style-name="T16">(</text:span><text:span text:style-name="T15">Mormorio nella strada</text:span><text:span text:style-name="T16">)</text:span></text:p>
      <text:p text:style-name="P23"/>
      <text:p text:style-name="P12">Il brigadiere</text:p>
      <text:p text:style-name="P23"/>
      <text:p text:style-name="P16"><text:span text:style-name="T16">(</text:span><text:span text:style-name="T15">afferrandola per un braccio e sospingendo nella stanza la guardia Flaiano</text:span><text:span text:style-name="T16">)</text:span></text:p>
      <text:p text:style-name="P23"/>
      <text:p text:style-name="P21"><text:span text:style-name="T9">Jammuncenne... </text:span><text:span text:style-name="T16">(</text:span><text:span text:style-name="T15">a Flaiano</text:span><text:span text:style-name="T16">)</text:span><text:span text:style-name="T9"> A te... Miettete lloco! E nun te movere...</text:span></text:p>
      <text:p text:style-name="P23"/>
      <text:p text:style-name="P15">Trascina via Assunta. Mormorio che si dilegua. La vetrata resta schiusa. Fuori v'è il chiaro di luna. Si vede qualche curioso che spia nella camera.</text:p>
      <text:p text:style-name="P15">La guardia Flaiano resta impiedi. È pallido. Osa appena guardare di sfuggita il cadavere. Improvvisamente si riode nel lontano il suono della zampogna. Flaiano sospinge la vetrata e l'apre tutta. Il chiaro di luna inonda, fuori, la via. La campana della chiesa di S. Domenico Maggiore squilla, triste e solenne. Flaiano, commosso, si scopre.</text:p>
      <text:p text:style-name="P15">La tela cade, l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1</dc:title>
    <meta:initial-creator>u011609</meta:initial-creator>
    <meta:creation-date>2010-01-26T22:38:00</meta:creation-date>
    <dc:date>2011-05-03T15:27:41.97</dc:date>
    <meta:editing-cycles>22</meta:editing-cycles>
    <meta:editing-duration>PT02H16M38S</meta:editing-duration>
    <meta:generator>OpenOffice.org/3.2$Win32 OpenOffice.org_project/320m18$Build-9502</meta:generator>
    <dc:creator>E-text S.r.l. E-text S.r.l.</dc:creator>
    <meta:document-statistic meta:table-count="0" meta:image-count="1" meta:object-count="0" meta:page-count="156" meta:paragraph-count="2209" meta:word-count="13553" meta:character-count="83519"/>
    <meta:user-defined meta:name="Info 1"/>
    <meta:user-defined meta:name="Info 2"/>
    <meta:user-defined meta:name="Info 3"/>
    <meta:user-defined meta:name="Info 4"/>
  </office:meta>
</office:document-meta>
</file>