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Verso">
      <style:paragraph-properties>
        <style:tab-stops>
          <style:tab-stop style:position="5.001cm"/>
        </style:tab-stops>
      </style:paragraph-properties>
    </style:style>
    <style:style style:name="P4" style:family="paragraph" style:parent-style-name="Verso">
      <style:text-properties fo:font-style="italic" style:font-style-asian="italic" style:font-style-complex="italic"/>
    </style:style>
    <style:style style:name="P5" style:family="paragraph" style:parent-style-name="Verso">
      <style:paragraph-properties>
        <style:tab-stops>
          <style:tab-stop style:position="5.001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Verso">
      <style:paragraph-properties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Verso">
      <style:paragraph-properties>
        <style:tab-stops>
          <style:tab-stop style:position="6.001cm"/>
        </style:tab-stops>
      </style:paragraph-properties>
    </style:style>
    <style:style style:name="P8" style:family="paragraph" style:parent-style-name="Verso">
      <style:paragraph-properties>
        <style:tab-stops>
          <style:tab-stop style:position="8.5cm" style:type="right"/>
        </style:tab-stops>
      </style:paragraph-properties>
    </style:style>
    <style:style style:name="P9" style:family="paragraph" style:parent-style-name="Verso">
      <style:paragraph-properties>
        <style:tab-stops/>
      </style:paragraph-properties>
    </style:style>
    <style:style style:name="P10" style:family="paragraph" style:parent-style-name="Verso">
      <style:paragraph-properties>
        <style:tab-stops>
          <style:tab-stop style:position="4.001cm"/>
        </style:tab-stops>
      </style:paragraph-properties>
    </style:style>
    <style:style style:name="P11" style:family="paragraph" style:parent-style-name="Verso">
      <style:paragraph-properties>
        <style:tab-stops>
          <style:tab-stop style:position="4.313cm"/>
        </style:tab-stops>
      </style:paragraph-properties>
    </style:style>
    <style:style style:name="P12" style:family="paragraph" style:parent-style-name="Verso">
      <style:paragraph-properties>
        <style:tab-stops>
          <style:tab-stop style:position="0.499cm"/>
        </style:tab-stops>
      </style:paragraph-properties>
    </style:style>
    <style:style style:name="P13" style:family="paragraph" style:parent-style-name="Verso">
      <style:paragraph-properties>
        <style:tab-stops>
          <style:tab-stop style:position="6.5cm"/>
        </style:tab-stops>
      </style:paragraph-properties>
    </style:style>
    <style:style style:name="P14" style:family="paragraph" style:parent-style-name="Verso">
      <style:paragraph-properties>
        <style:tab-stops>
          <style:tab-stop style:position="3cm"/>
        </style:tab-stops>
      </style:paragraph-properties>
    </style:style>
    <style:style style:name="P15" style:family="paragraph" style:parent-style-name="Verso">
      <style:paragraph-properties>
        <style:tab-stops>
          <style:tab-stop style:position="4.895cm"/>
        </style:tab-stops>
      </style:paragraph-properties>
      <style:text-properties style:font-name="Times New Roman1" fo:font-size="14pt"/>
    </style:style>
    <style:style style:name="P16" style:family="paragraph" style:parent-style-name="Verso">
      <style:text-properties fo:letter-spacing="0.071cm"/>
    </style:style>
    <style:style style:name="P17" style:family="paragraph" style:parent-style-name="Verso">
      <style:paragraph-properties>
        <style:tab-stops>
          <style:tab-stop style:position="6.001cm"/>
        </style:tab-stops>
      </style:paragraph-properties>
      <style:text-properties fo:letter-spacing="0.071cm"/>
    </style:style>
    <style:style style:name="P18" style:family="paragraph" style:parent-style-name="Verso">
      <style:text-properties fo:font-size="14pt" style:font-size-asian="14pt" style:font-size-complex="14pt"/>
    </style:style>
    <style:style style:name="P19" style:family="paragraph" style:parent-style-name="Verso">
      <style:text-properties fo:font-size="14pt" fo:letter-spacing="-0.018cm" style:font-size-asian="14pt" style:font-size-complex="14pt"/>
    </style:style>
    <style:style style:name="P20" style:family="paragraph" style:parent-style-name="Verso">
      <style:text-properties fo:font-size="14pt" fo:letter-spacing="-0.007cm" style:font-size-asian="14pt" style:font-size-complex="14pt"/>
    </style:style>
    <style:style style:name="P21" style:family="paragraph" style:parent-style-name="Heading" style:master-page-name="">
      <style:paragraph-properties style:page-number="auto" fo:break-before="auto" fo:break-after="auto"/>
    </style:style>
    <style:style style:name="P22" style:family="paragraph" style:parent-style-name="LL_3a__20_info" style:master-page-name="">
      <style:paragraph-properties style:page-number="auto">
        <style:tab-stops>
          <style:tab-stop style:position="8.054cm"/>
        </style:tab-stops>
      </style:paragraph-properties>
    </style:style>
    <style:style style:name="P23" style:family="paragraph" style:parent-style-name="Verso">
      <style:paragraph-properties fo:margin-left="0.499cm" fo:margin-right="0cm" fo:text-indent="0cm" style:auto-text-indent="false"/>
    </style:style>
    <style:style style:name="P24" style:family="paragraph" style:parent-style-name="Verso">
      <style:paragraph-properties fo:margin-left="0.49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Primo_20_verso">
      <style:paragraph-properties fo:margin-left="0.499cm" fo:margin-right="0cm" fo:text-indent="0cm" style:auto-text-indent="false"/>
    </style:style>
    <style:style style:name="P26" style:family="paragraph" style:parent-style-name="Primo_20_verso">
      <style:paragraph-properties fo:margin-left="0.499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ubtitle">
      <style:text-properties fo:font-style="normal" style:font-style-asian="normal" style:font-style-complex="normal"/>
    </style:style>
    <style:style style:name="P28" style:family="paragraph" style:parent-style-name="Subtitle">
      <style:paragraph-properties fo:text-align="end" style:justify-single-word="false"/>
    </style:style>
    <style:style style:name="P29" style:family="paragraph" style:parent-style-name="Subtitle">
      <style:paragraph-properties loext:contextual-spacing="false" fo:margin-left="4.001cm" fo:margin-right="0cm" fo:margin-top="0cm" fo:margin-bottom="0cm" fo:text-align="justify" style:justify-single-word="false" fo:text-indent="-1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Subtitle">
      <style:paragraph-properties loext:contextual-spacing="false" fo:margin-left="4.001cm" fo:margin-right="0cm" fo:margin-top="0cm" fo:margin-bottom="0.3cm" fo:text-align="justify" style:justify-single-word="false" fo:text-indent="-1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1" style:family="paragraph" style:parent-style-name="Subtitle">
      <style:paragraph-properties loext:contextual-spacing="false" fo:margin-top="0.4cm" fo:margin-bottom="0.199cm"/>
      <style:text-properties fo:font-style="normal" style:font-style-asian="normal" style:font-style-complex="normal"/>
    </style:style>
    <style:style style:name="P32" style:family="paragraph" style:parent-style-name="Standard">
      <style:paragraph-properties fo:margin-left="6.001cm" fo:margin-right="0cm" fo:text-align="start" style:justify-single-word="false" fo:hyphenation-ladder-count="no-limit" fo:text-indent="0cm" style:auto-text-indent="false" style:shadow="non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6.001cm" fo:margin-right="0cm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34" style:family="paragraph" style:parent-style-name="Verso">
      <style:paragraph-properties fo:margin-left="0cm" fo:margin-right="0cm" fo:text-indent="0cm" style:auto-text-indent="false"/>
    </style:style>
    <style:style style:name="P35" style:family="paragraph" style:parent-style-name="Verso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Verso">
      <style:paragraph-properties loext:contextual-spacing="false" fo:margin-left="0cm" fo:margin-right="0cm" fo:margin-top="0cm" fo:margin-bottom="0cm" fo:text-indent="0cm" style:auto-text-indent="false">
        <style:tab-stops>
          <style:tab-stop style:position="1.998cm"/>
        </style:tab-stops>
      </style:paragraph-properties>
    </style:style>
    <style:style style:name="P37" style:family="paragraph" style:parent-style-name="Verso">
      <style:paragraph-properties loext:contextual-spacing="false" fo:margin-left="0cm" fo:margin-right="0cm" fo:margin-top="0cm" fo:margin-bottom="0cm" fo:text-indent="0cm" style:auto-text-indent="false">
        <style:tab-stops>
          <style:tab-stop style:position="1.998cm"/>
        </style:tab-stops>
      </style:paragraph-properties>
      <style:text-properties fo:font-variant="small-caps" style:font-name="Times New Roman1" fo:font-size="14pt"/>
    </style:style>
    <style:style style:name="P38" style:family="paragraph" style:parent-style-name="Primo_20_verso">
      <style:paragraph-properties fo:margin-left="0cm" fo:margin-right="0cm" fo:text-indent="0cm" style:auto-text-indent="false"/>
    </style:style>
    <style:style style:name="P39" style:family="paragraph" style:parent-style-name="Primo_20_verso">
      <style:paragraph-properties fo:margin-left="1.499cm" fo:margin-right="0cm" fo:text-indent="0cm" style:auto-text-indent="false"/>
    </style:style>
    <style:style style:name="P40" style:family="paragraph" style:parent-style-name="Primo_20_verso">
      <style:paragraph-properties fo:margin-left="1.499cm" fo:margin-right="0cm" fo:text-indent="0cm" style:auto-text-indent="false"/>
      <style:text-properties fo:font-style="italic" style:font-style-asian="italic" style:font-style-complex="italic"/>
    </style:style>
    <style:style style:name="P41" style:family="paragraph" style:parent-style-name="Primo_20_verso">
      <style:paragraph-properties fo:margin-left="1.499cm" fo:margin-right="0cm" fo:text-indent="0cm" style:auto-text-indent="false">
        <style:tab-stops>
          <style:tab-stop style:position="7.99cm"/>
        </style:tab-stops>
      </style:paragraph-properties>
    </style:style>
    <style:style style:name="P42" style:family="paragraph" style:parent-style-name="Verso">
      <style:paragraph-properties loext:contextual-spacing="false" fo:margin-left="1.499cm" fo:margin-right="0cm" fo:margin-top="0cm" fo:margin-bottom="0.199cm" fo:text-align="start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43" style:family="paragraph" style:parent-style-name="Verso">
      <style:paragraph-properties loext:contextual-spacing="false" fo:margin-left="1.499cm" fo:margin-right="0cm" fo:margin-top="0cm" fo:margin-bottom="0.199cm" fo:text-indent="0cm" style:auto-text-indent="false"/>
    </style:style>
    <style:style style:name="P44" style:family="paragraph" style:parent-style-name="Verso">
      <style:paragraph-properties loext:contextual-spacing="false" fo:margin-left="1.499cm" fo:margin-right="0cm" fo:margin-top="0cm" fo:margin-bottom="0.199cm" fo:text-indent="0cm" style:auto-text-indent="false">
        <style:tab-stops>
          <style:tab-stop style:position="2.499cm"/>
        </style:tab-stops>
      </style:paragraph-properties>
    </style:style>
    <style:style style:name="P45" style:family="paragraph" style:parent-style-name="Verso">
      <style:paragraph-properties fo:margin-left="1.499cm" fo:margin-right="0cm" fo:text-indent="0cm" style:auto-text-indent="false"/>
    </style:style>
    <style:style style:name="P46" style:family="paragraph" style:parent-style-name="Verso">
      <style:paragraph-properties fo:margin-left="1.499cm" fo:margin-right="0cm" fo:text-indent="0cm" style:auto-text-indent="false">
        <style:tab-stops/>
      </style:paragraph-properties>
    </style:style>
    <style:style style:name="P47" style:family="paragraph" style:parent-style-name="Verso">
      <style:paragraph-properties fo:margin-left="1.499cm" fo:margin-right="0cm" fo:text-indent="0cm" style:auto-text-indent="false">
        <style:tab-stops>
          <style:tab-stop style:position="3cm"/>
        </style:tab-stops>
      </style:paragraph-properties>
    </style:style>
    <style:style style:name="P48" style:family="paragraph" style:parent-style-name="Verso">
      <style:paragraph-properties fo:margin-left="1.499cm" fo:margin-right="0cm" fo:text-indent="0cm" style:auto-text-indent="false"/>
      <style:text-properties fo:font-style="italic" style:font-style-asian="italic" style:font-style-complex="italic"/>
    </style:style>
    <style:style style:name="P49" style:family="paragraph" style:parent-style-name="Verso">
      <style:paragraph-properties fo:margin-left="1.499cm" fo:margin-right="0cm" fo:text-indent="0cm" style:auto-text-indent="false">
        <style:tab-stops>
          <style:tab-stop style:position="7.99cm"/>
        </style:tab-stops>
      </style:paragraph-properties>
    </style:style>
    <style:style style:name="P50" style:family="paragraph" style:parent-style-name="Verso">
      <style:paragraph-properties loext:contextual-spacing="false" fo:margin-left="1.499cm" fo:margin-right="0cm" fo:margin-top="0cm" fo:margin-bottom="0cm" fo:text-indent="0cm" style:auto-text-indent="false"/>
    </style:style>
    <style:style style:name="P51" style:family="paragraph" style:parent-style-name="Verso" style:master-page-name="">
      <style:paragraph-properties loext:contextual-spacing="true" fo:margin-left="1.499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52" style:family="paragraph" style:parent-style-name="Verso">
      <style:paragraph-properties loext:contextual-spacing="true" fo:margin-left="1.499cm" fo:margin-right="0cm" fo:margin-top="0cm" fo:margin-bottom="0cm" fo:text-align="start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53" style:family="paragraph" style:parent-style-name="Primo_20_verso" style:master-page-name="">
      <style:paragraph-properties fo:margin-left="1.499cm" fo:margin-right="0cm" fo:text-indent="0cm" style:auto-text-indent="false" style:page-number="auto"/>
    </style:style>
    <style:style style:name="P54" style:family="paragraph" style:parent-style-name="Primo_20_verso" style:master-page-name="">
      <style:paragraph-properties fo:margin-left="1.499cm" fo:margin-right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55" style:family="paragraph" style:parent-style-name="Verso" style:master-page-name="">
      <style:paragraph-properties fo:margin-left="1.499cm" fo:margin-right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56" style:family="paragraph" style:parent-style-name="Primo_20_verso">
      <style:text-properties fo:font-style="italic" style:font-style-asian="italic" style:font-style-complex="italic"/>
    </style:style>
    <style:style style:name="P57" style:family="paragraph" style:parent-style-name="Primo_20_verso">
      <style:paragraph-properties>
        <style:tab-stops/>
      </style:paragraph-properties>
      <style:text-properties fo:font-style="italic" style:font-style-asian="italic" style:font-style-complex="italic"/>
    </style:style>
    <style:style style:name="P58" style:family="paragraph" style:parent-style-name="Primo_20_verso">
      <style:paragraph-properties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Primo_20_verso">
      <style:paragraph-properties>
        <style:tab-stops/>
      </style:paragraph-properties>
    </style:style>
    <style:style style:name="P60" style:family="paragraph" style:parent-style-name="Primo_20_verso">
      <style:text-properties fo:letter-spacing="0.071cm"/>
    </style:style>
    <style:style style:name="P61" style:family="paragraph" style:parent-style-name="Primo_20_verso">
      <style:paragraph-properties>
        <style:tab-stops>
          <style:tab-stop style:position="4.313cm"/>
        </style:tab-stops>
      </style:paragraph-properties>
    </style:style>
    <style:style style:name="P62" style:family="paragraph" style:parent-style-name="Primo_20_verso">
      <style:text-properties fo:font-variant="small-caps"/>
    </style:style>
    <style:style style:name="P63" style:family="paragraph" style:parent-style-name="Primo_20_verso">
      <style:text-properties fo:font-size="14pt" style:font-size-asian="14pt" style:font-size-complex="14pt"/>
    </style:style>
    <style:style style:name="P64" style:family="paragraph" style:parent-style-name="Primo_20_verso">
      <style:text-properties fo:font-size="14pt" fo:letter-spacing="-0.014cm" style:font-size-asian="14pt" style:font-size-complex="14pt"/>
    </style:style>
    <style:style style:name="P65" style:family="paragraph" style:parent-style-name="Primo_20_verso">
      <style:text-properties fo:font-size="14pt" fo:letter-spacing="-0.018cm" style:font-size-asian="14pt" style:font-size-complex="14pt"/>
    </style:style>
    <style:style style:name="P66" style:family="paragraph" style:parent-style-name="Primo_20_verso">
      <style:text-properties style:font-name="Times New Roman1" fo:font-size="14pt" fo:letter-spacing="-0.018cm" style:font-size-asian="14pt" style:font-size-complex="14pt"/>
    </style:style>
    <style:style style:name="P67" style:family="paragraph" style:parent-style-name="Verso" style:master-page-name="">
      <style:paragraph-properties loext:contextual-spacing="true" fo:margin-left="3.5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68" style:family="paragraph" style:parent-style-name="Verso">
      <style:paragraph-properties loext:contextual-spacing="true" fo:margin-left="3.5cm" fo:margin-right="0cm" fo:margin-top="0cm" fo:margin-bottom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69" style:family="paragraph" style:parent-style-name="Verso" style:master-page-name="">
      <style:paragraph-properties loext:contextual-spacing="true" fo:margin-left="3.5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4.895cm"/>
        </style:tab-stops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70" style:family="paragraph" style:parent-style-name="Verso" style:master-page-name="">
      <style:paragraph-properties loext:contextual-spacing="true" fo:margin-left="6.301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71" style:family="paragraph" style:parent-style-name="Verso" style:master-page-name="">
      <style:paragraph-properties loext:contextual-spacing="true" fo:margin-left="2.701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72" style:family="paragraph" style:parent-style-name="Verso" style:master-page-name="">
      <style:paragraph-properties loext:contextual-spacing="true" fo:margin-left="4.2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73" style:family="paragraph" style:parent-style-name="Verso" style:master-page-name="">
      <style:paragraph-properties loext:contextual-spacing="true" fo:margin-left="3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74" style:family="paragraph" style:parent-style-name="Verso" style:master-page-name="">
      <style:paragraph-properties loext:contextual-spacing="true" fo:margin-left="3.3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5.001cm"/>
        </style:tab-stops>
        <style:background-image/>
      </style:paragraph-properties>
      <style:text-properties fo:hyphenate="true" fo:hyphenation-remain-char-count="2" fo:hyphenation-push-char-count="2"/>
    </style:style>
    <style:style style:name="P75" style:family="paragraph" style:parent-style-name="Verso" style:master-page-name="">
      <style:paragraph-properties loext:contextual-spacing="true" fo:margin-left="3.2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5.001cm"/>
        </style:tab-stops>
        <style:background-image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76" style:family="paragraph" style:parent-style-name="Verso" style:master-page-name="">
      <style:paragraph-properties loext:contextual-spacing="true" fo:margin-left="2.9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77" style:family="paragraph" style:parent-style-name="Subtitle">
      <style:paragraph-properties loext:contextual-spacing="false" fo:margin-top="0.101cm" fo:margin-bottom="0.101cm" fo:text-align="end" style:justify-single-word="false">
        <style:tab-stops/>
      </style:paragraph-properties>
    </style:style>
    <style:style style:name="P78" style:family="paragraph" style:parent-style-name="Subtitle">
      <style:paragraph-properties loext:contextual-spacing="false" fo:margin-top="0cm" fo:margin-bottom="0.3cm" fo:text-align="end" style:justify-single-word="false"/>
      <style:text-properties fo:font-style="normal" style:font-style-asian="normal" style:font-style-complex="normal"/>
    </style:style>
    <style:style style:name="P79" style:family="paragraph" style:parent-style-name="Verso" style:master-page-name="">
      <style:paragraph-properties loext:contextual-spacing="true" fo:margin-left="4.701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80" style:family="paragraph" style:parent-style-name="Verso" style:master-page-name="">
      <style:paragraph-properties loext:contextual-spacing="true" fo:margin-left="3.799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81" style:family="paragraph" style:parent-style-name="Verso">
      <style:paragraph-properties fo:margin-left="2cm" fo:margin-right="0cm" fo:text-indent="0cm" style:auto-text-indent="false"/>
    </style:style>
    <style:style style:name="P82" style:family="paragraph" style:parent-style-name="Verso">
      <style:paragraph-properties fo:margin-left="2cm" fo:margin-right="0cm" fo:text-indent="0cm" style:auto-text-indent="false"/>
      <style:text-properties style:font-name="Times New Roman1" fo:font-size="14pt"/>
    </style:style>
    <style:style style:name="P83" style:family="paragraph" style:parent-style-name="Primo_20_verso">
      <style:paragraph-properties fo:margin-left="2cm" fo:margin-right="0cm" fo:text-indent="0cm" style:auto-text-indent="false"/>
    </style:style>
    <style:style style:name="P84" style:family="paragraph" style:parent-style-name="Verso" style:master-page-name="">
      <style:paragraph-properties loext:contextual-spacing="true" fo:margin-left="2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85" style:family="paragraph" style:parent-style-name="Verso" style:master-page-name="">
      <style:paragraph-properties loext:contextual-spacing="true" fo:margin-left="2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86" style:family="paragraph" style:parent-style-name="Verso" style:master-page-name="">
      <style:paragraph-properties loext:contextual-spacing="true" fo:margin-left="2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87" style:family="paragraph" style:parent-style-name="Verso">
      <style:paragraph-properties loext:contextual-spacing="true" fo:margin-left="2cm" fo:margin-right="0cm" fo:margin-top="0cm" fo:margin-bottom="0cm" fo:text-align="start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88" style:family="paragraph" style:parent-style-name="Verso">
      <style:paragraph-properties fo:margin-left="1cm" fo:margin-right="0cm" fo:text-indent="0cm" style:auto-text-indent="false"/>
    </style:style>
    <style:style style:name="P89" style:family="paragraph" style:parent-style-name="Verso">
      <style:paragraph-properties fo:margin-left="1cm" fo:margin-right="0cm" fo:text-indent="0cm" style:auto-text-indent="false">
        <style:tab-stops/>
      </style:paragraph-properties>
    </style:style>
    <style:style style:name="P90" style:family="paragraph" style:parent-style-name="Verso">
      <style:paragraph-properties fo:margin-left="1cm" fo:margin-right="0cm" fo:text-indent="0cm" style:auto-text-indent="false">
        <style:tab-stops>
          <style:tab-stop style:position="0.499cm"/>
        </style:tab-stops>
      </style:paragraph-properties>
    </style:style>
    <style:style style:name="P91" style:family="paragraph" style:parent-style-name="Verso">
      <style:paragraph-properties fo:margin-left="1cm" fo:margin-right="0cm" fo:text-indent="0cm" style:auto-text-indent="false">
        <style:tab-stops>
          <style:tab-stop style:position="0.499cm"/>
        </style:tab-stops>
      </style:paragraph-properties>
      <style:text-properties fo:font-style="italic" style:font-style-asian="italic" style:font-style-complex="italic"/>
    </style:style>
    <style:style style:name="P92" style:family="paragraph" style:parent-style-name="Primo_20_verso">
      <style:paragraph-properties fo:margin-left="1cm" fo:margin-right="0cm" fo:text-indent="0cm" style:auto-text-indent="false"/>
    </style:style>
    <style:style style:name="P93" style:family="paragraph" style:parent-style-name="Primo_20_verso" style:master-page-name=""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94" style:family="paragraph" style:parent-style-name="Verso" style:master-page-name=""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95" style:family="paragraph" style:parent-style-name="Verso">
      <style:paragraph-properties fo:margin-left="1cm" fo:margin-right="0cm" fo:text-align="start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96" style:family="paragraph" style:parent-style-name="Verso">
      <style:paragraph-properties fo:margin-left="1.401cm" fo:margin-right="0cm" fo:text-indent="0cm" style:auto-text-indent="false"/>
    </style:style>
    <style:style style:name="P97" style:family="paragraph" style:parent-style-name="Verso">
      <style:paragraph-properties fo:margin-left="1.6cm" fo:margin-right="0cm" fo:text-indent="0cm" style:auto-text-indent="false">
        <style:tab-stops/>
      </style:paragraph-properties>
    </style:style>
    <style:style style:name="P98" style:family="paragraph" style:parent-style-name="Primo_20_verso">
      <style:paragraph-properties fo:margin-left="1.6cm" fo:margin-right="0cm" fo:text-indent="0cm" style:auto-text-indent="false">
        <style:tab-stops/>
      </style:paragraph-properties>
    </style:style>
    <style:style style:name="P99" style:family="paragraph" style:parent-style-name="Primo_20_verso">
      <style:paragraph-properties fo:margin-left="2.499cm" fo:margin-right="0cm" fo:text-indent="0cm" style:auto-text-indent="false"/>
    </style:style>
    <style:style style:name="P100" style:family="paragraph" style:parent-style-name="Verso">
      <style:paragraph-properties fo:margin-left="2.499cm" fo:margin-right="0cm" fo:text-indent="0cm" style:auto-text-indent="false"/>
    </style:style>
    <style:style style:name="P101" style:family="paragraph" style:parent-style-name="Primo_20_verso">
      <style:paragraph-properties loext:contextual-spacing="true" fo:margin-top="0.199cm" fo:margin-bottom="0cm"/>
      <style:text-properties fo:font-variant="small-caps"/>
    </style:style>
    <style:style style:name="P102" style:family="paragraph" style:parent-style-name="Verso">
      <style:paragraph-properties loext:contextual-spacing="true" fo:margin-top="0.199cm" fo:margin-bottom="0cm"/>
      <style:text-properties fo:letter-spacing="0.071cm"/>
    </style:style>
    <style:style style:name="P103" style:family="paragraph" style:parent-style-name="Verso">
      <style:paragraph-properties loext:contextual-spacing="false" fo:margin-top="0.199cm" fo:margin-bottom="0cm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4" style:family="paragraph" style:parent-style-name="Primo_20_verso">
      <style:paragraph-properties loext:contextual-spacing="true" fo:margin-top="0cm" fo:margin-bottom="0.199cm"/>
    </style:style>
    <style:style style:name="P105" style:family="paragraph" style:parent-style-name="Verso">
      <style:paragraph-properties fo:margin-left="0cm" fo:margin-right="0cm" fo:text-indent="1.499cm" style:auto-text-indent="false"/>
    </style:style>
    <style:style style:name="P106" style:family="paragraph" style:parent-style-name="Subtitle">
      <style:paragraph-properties loext:contextual-spacing="false" fo:margin-top="0.3cm" fo:margin-bottom="0.199cm"/>
      <style:text-properties fo:font-variant="small-caps" fo:font-size="14pt" fo:font-style="normal" style:font-size-asian="14pt" style:font-style-asian="normal" style:font-size-complex="14pt" style:font-style-complex="normal"/>
    </style:style>
    <style:style style:name="P107" style:family="paragraph" style:parent-style-name="Verso" style:master-page-name="">
      <style:paragraph-properties loext:contextual-spacing="true" fo:margin-left="4.8cm" fo:margin-right="0cm" fo:margin-top="0cm" fo:margin-bottom="0.199cm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108" style:family="paragraph" style:parent-style-name="Primo_20_verso">
      <style:paragraph-properties fo:margin-left="6.5cm" fo:margin-right="0cm" fo:text-indent="0cm" style:auto-text-indent="false"/>
    </style:style>
    <style:style style:name="P109" style:family="paragraph" style:parent-style-name="Subtitle" style:master-page-name="">
      <style:paragraph-properties loext:contextual-spacing="false" fo:margin-left="6.5cm" fo:margin-right="0cm" fo:margin-top="0cm" fo:margin-bottom="0.101cm" fo:text-align="start" style:justify-single-word="false" fo:hyphenation-ladder-count="no-limit" fo:text-indent="0cm" style:auto-text-indent="false" style:page-number="auto" fo:break-before="auto" fo:break-after="auto" fo:background-color="transparent" style:shadow="none" fo:keep-with-next="always">
        <style:tab-stops/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ubtitle">
      <style:paragraph-properties loext:contextual-spacing="false" fo:margin-left="6.5cm" fo:margin-right="0cm" fo:margin-top="0cm" fo:margin-bottom="0.4cm" fo:text-align="start" style:justify-single-word="false" fo:hyphenation-ladder-count="no-limit" fo:text-indent="0cm" style:auto-text-indent="false" fo:break-before="auto" fo:break-after="auto" fo:background-color="transparent" style:shadow="none" fo:keep-with-next="always">
        <style:tab-stops/>
        <style:background-image/>
      </style:paragraph-properties>
      <style:text-properties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11" style:family="paragraph" style:parent-style-name="Subtitle">
      <style:paragraph-properties loext:contextual-spacing="false" fo:margin-top="0.3cm" fo:margin-bottom="0.101cm"/>
      <style:text-properties fo:font-style="normal" style:font-style-asian="normal" style:font-style-complex="normal"/>
    </style:style>
    <style:style style:name="P112" style:family="paragraph" style:parent-style-name="Verso" style:master-page-name="">
      <style:paragraph-properties loext:contextual-spacing="true" fo:margin-left="4.5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5.001cm"/>
        </style:tab-stops>
        <style:background-image/>
      </style:paragraph-properties>
      <style:text-properties fo:hyphenate="true" fo:hyphenation-remain-char-count="2" fo:hyphenation-push-char-count="2"/>
    </style:style>
    <style:style style:name="P113" style:family="paragraph" style:parent-style-name="Verso" style:master-page-name="">
      <style:paragraph-properties loext:contextual-spacing="true" fo:margin-left="5.099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5.001cm"/>
        </style:tab-stops>
        <style:background-image/>
      </style:paragraph-properties>
      <style:text-properties fo:hyphenate="true" fo:hyphenation-remain-char-count="2" fo:hyphenation-push-char-count="2"/>
    </style:style>
    <style:style style:name="P114" style:family="paragraph" style:parent-style-name="Verso" style:master-page-name="">
      <style:paragraph-properties loext:contextual-spacing="true" fo:margin-left="5.099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6.001cm"/>
        </style:tab-stops>
        <style:background-image/>
      </style:paragraph-properties>
      <style:text-properties fo:hyphenate="true" fo:hyphenation-remain-char-count="2" fo:hyphenation-push-char-count="2"/>
    </style:style>
    <style:style style:name="P115" style:family="paragraph" style:parent-style-name="Verso">
      <style:paragraph-properties loext:contextual-spacing="false" fo:margin-top="0.3cm" fo:margin-bottom="0cm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6" style:family="paragraph" style:parent-style-name="Verso">
      <style:paragraph-properties loext:contextual-spacing="false" fo:margin-top="0.3cm" fo:margin-bottom="0cm" fo:text-align="end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17" style:family="paragraph" style:parent-style-name="Verso" style:master-page-name="">
      <style:paragraph-properties loext:contextual-spacing="true" fo:margin-left="5.001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4.895cm"/>
        </style:tab-stops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18" style:family="paragraph" style:parent-style-name="Verso">
      <style:paragraph-properties loext:contextual-spacing="false" fo:margin-left="5.001cm" fo:margin-right="0cm" fo:margin-top="0cm" fo:margin-bottom="0.199cm" fo:text-align="start" style:justify-single-word="false" fo:hyphenation-ladder-count="no-limit" fo:text-indent="0cm" style:auto-text-indent="false" style:shadow="non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9" style:family="paragraph" style:parent-style-name="Verso" style:master-page-name="">
      <style:paragraph-properties loext:contextual-spacing="false" fo:margin-left="5.001cm" fo:margin-right="0cm" fo:margin-top="0cm" fo:margin-bottom="0.101cm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20" style:family="paragraph" style:parent-style-name="Verso" style:master-page-name="">
      <style:paragraph-properties loext:contextual-spacing="true" fo:margin-left="5.8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6.001cm"/>
        </style:tab-stops>
        <style:background-image/>
      </style:paragraph-properties>
      <style:text-properties fo:hyphenate="true" fo:hyphenation-remain-char-count="2" fo:hyphenation-push-char-count="2"/>
    </style:style>
    <style:style style:name="P12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22" style:family="paragraph" style:parent-style-name="Verso">
      <style:paragraph-properties fo:margin-left="7.999cm" fo:margin-right="0cm" fo:text-indent="-7.999cm" style:auto-text-indent="false">
        <style:tab-stops/>
      </style:paragraph-properties>
      <style:text-properties fo:font-size="14pt" style:font-size-asian="14pt" style:font-size-complex="14pt"/>
    </style:style>
    <style:style style:name="P123" style:family="paragraph" style:parent-style-name="Verso">
      <style:paragraph-properties fo:margin-left="7.999cm" fo:margin-right="0cm" fo:text-indent="-7.999cm" style:auto-text-indent="false">
        <style:tab-stops/>
      </style:paragraph-properties>
      <style:text-properties fo:font-size="14pt" fo:letter-spacing="normal" style:font-size-asian="14pt" style:font-size-complex="14pt"/>
    </style:style>
    <style:style style:name="P124" style:family="paragraph" style:parent-style-name="Primo_20_verso">
      <style:paragraph-properties fo:margin-left="7.999cm" fo:margin-right="0cm" fo:text-indent="-7.999cm" style:auto-text-indent="false">
        <style:tab-stops/>
      </style:paragraph-properties>
      <style:text-properties fo:font-size="14pt" style:font-size-asian="14pt" style:font-size-complex="14pt"/>
    </style:style>
    <style:style style:name="P125" style:family="paragraph" style:parent-style-name="Verso">
      <style:paragraph-properties fo:margin-left="7.001cm" fo:margin-right="0cm" fo:text-indent="-7.001cm" style:auto-text-indent="false">
        <style:tab-stops/>
      </style:paragraph-properties>
      <style:text-properties fo:font-size="14pt" style:font-size-asian="14pt" style:font-size-complex="14pt"/>
    </style:style>
    <style:style style:name="P126" style:family="paragraph" style:parent-style-name="Primo_20_verso">
      <style:paragraph-properties fo:margin-left="7.001cm" fo:margin-right="0cm" fo:text-indent="-7.001cm" style:auto-text-indent="false">
        <style:tab-stops/>
      </style:paragraph-properties>
      <style:text-properties fo:font-size="14pt" style:font-size-asian="14pt" style:font-size-complex="14pt"/>
    </style:style>
    <style:style style:name="P127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28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129" style:family="paragraph" style:parent-style-name="Preformatted_20_Text" style:master-page-name="">
      <style:paragraph-properties fo:margin-top="0cm" fo:margin-bottom="0cm" style:page-number="auto"/>
    </style:style>
    <style:style style:name="P130" style:family="paragraph" style:parent-style-name="Preformatted_20_Text">
      <style:paragraph-properties fo:margin-top="0cm" fo:margin-bottom="0cm"/>
    </style:style>
    <style:style style:name="P131" style:family="paragraph" style:parent-style-name="LL_3a__20_nome_20_autore" style:master-page-name="First_20_Page">
      <style:paragraph-properties style:page-number="auto"/>
    </style:style>
    <style:style style:name="P132" style:family="paragraph" style:parent-style-name="Heading_20_3" style:master-page-name="">
      <style:paragraph-properties style:page-number="auto" fo:break-before="auto" fo:break-after="auto"/>
    </style:style>
    <style:style style:name="P133" style:family="paragraph" style:parent-style-name="Heading_20_3" style:master-page-name="">
      <style:paragraph-properties style:page-number="auto" fo:break-before="auto" fo:break-after="auto">
        <style:tab-stops/>
      </style:paragraph-properties>
    </style:style>
    <style:style style:name="P134" style:family="paragraph" style:parent-style-name="Heading_20_2">
      <style:text-properties fo:font-variant="small-caps"/>
    </style:style>
    <style:style style:name="P135" style:family="paragraph" style:parent-style-name="Heading_20_2">
      <style:paragraph-properties loext:contextual-spacing="false" fo:margin-top="0cm" fo:margin-bottom="0.199cm"/>
      <style:text-properties fo:font-variant="normal" fo:text-transform="none" fo:font-size="14pt" fo:font-weight="normal" style:font-size-asian="14pt" style:font-size-complex="14pt"/>
    </style:style>
    <style:style style:name="P136" style:family="paragraph" style:parent-style-name="Heading_20_2">
      <style:paragraph-properties loext:contextual-spacing="false" fo:margin-top="0cm" fo:margin-bottom="0cm" fo:text-align="start" style:justify-single-word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37" style:family="paragraph" style:parent-style-name="Heading_20_2" style:master-page-name="">
      <style:paragraph-properties loext:contextual-spacing="false" fo:margin-top="0.499cm" fo:margin-bottom="0cm" fo:text-align="start" style:justify-single-word="false" style:page-number="auto"/>
      <style:text-properties fo:font-variant="normal" fo:text-transform="none" style:font-name="Times New Roman1" fo:font-size="14pt" fo:font-style="normal" fo:font-weight="normal" style:font-name-asian="MS Mincho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138" style:family="paragraph" style:parent-style-name="Heading_20_2" style:master-page-name="">
      <style:paragraph-properties loext:contextual-spacing="false" fo:margin-top="0.499cm" fo:margin-bottom="0cm" fo:text-align="start" style:justify-single-word="false" style:page-number="auto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39" style:family="paragraph" style:parent-style-name="Heading_20_2">
      <style:paragraph-properties loext:contextual-spacing="false" fo:margin-top="0cm" fo:margin-bottom="0.3cm"/>
      <style:text-properties fo:font-variant="small-caps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2" style:font-name-asian="MS Mincho" style:font-name-complex="Tahoma"/>
    </style:style>
    <style:style style:name="T6" style:family="text">
      <style:text-properties style:font-name="Times New Roman2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small-caps"/>
    </style:style>
    <style:style style:name="T9" style:family="text">
      <style:text-properties fo:font-variant="small-caps"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name-asian="Times New Roman2" style:font-name-complex="Times New Roman2"/>
    </style:style>
    <style:style style:name="T14" style:family="text">
      <style:text-properties style:font-name="Times New Roman1" fo:font-style="italic" style:font-style-asian="italic" style:font-style-complex="italic"/>
    </style:style>
    <style:style style:name="T15" style:family="text">
      <style:text-properties style:font-name="Courier New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 text:style-name="Internet_20_link"><text:span text:style-name="T1">www.liberliber.it</text:span></text:a></text:p>
        </draw:text-box>
      </draw:frame>
      <text:p text:style-name="P131">Salvatore Di Giacomo</text:p>
      <text:p text:style-name="LL_3a__20_titolo_20_libro">Poesie</text:p>
      <text:p text:style-name="P2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Poesie</text:p>
      <text:p text:style-name="LL_3a__20_info">AUTORE: Di Giacomo, Salvatore</text:p>
      <text:p text:style-name="LL_3a__20_info">TRADUTTORE:</text:p>
      <text:p text:style-name="LL_3a__20_info">CURATORE:</text:p>
      <text:p text:style-name="LL_3a__20_info">NOTE: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 text:style-name="Internet_20_link">http://www.liberliber.it/online/opere/libri/licenze/</text:a></text:p>
      <text:p text:style-name="LL_3a__20_info"/>
      <text:p text:style-name="LL_3a__20_info">TRATTO<text:span text:style-name="T11"> DA: </text:span><text:span text:style-name="Strong_20_Emphasis"><text:span text:style-name="T11">Poesie e prose / Salvatore Di Giacomo ; a cura di Elena Croce e Lanfranco Orsini</text:span></text:span><text:span text:style-name="T11">. - M</text:span>ilano : Mondadori, 2004. - XLII, 1051 p. ; 18 cm</text:p>
      <text:p text:style-name="LL_3a__20_info"/>
      <text:p text:style-name="LL_3a__20_info">CODICE ISBN FONTE: 8804134992</text:p>
      <text:p text:style-name="LL_3a__20_info"/>
      <text:p text:style-name="LL_3a__20_info">1a EDIZIONE ELETTRONICA DEL: 26 gennaio 2017</text:p>
      <text:p text:style-name="LL_3a__20_info"/>
      <text:p text:style-name="LL_3a__20_info">INDICE DI AFFIDABILIT<text:span text:style-name="T15">À</text:span>: 1</text:p>
      <text:p text:style-name="LL_3a__20_info"><text:s/>0: affidabilità bassa</text:p>
      <text:p text:style-name="LL_3a__20_info"><text:s/>1: affidabilità media</text:p>
      <text:p text:style-name="LL_3a__20_info"><text:soft-page-break/><text:s/>2: affidabilità buona</text:p>
      <text:p text:style-name="LL_3a__20_info"><text:s/>3: affidabilità ottima</text:p>
      <text:p text:style-name="LL_3a__20_info"/>
      <text:p text:style-name="LL_3a__20_info">SOGGETTO:</text:p>
      <text:p text:style-name="P129">POE000000 POESIA / Generale</text:p>
      <text:p text:style-name="P130"/>
      <text:p text:style-name="LL_3a__20_info">DIGITALIZZAZIONE:</text:p>
      <text:p text:style-name="LL_3a__20_info">Ruggero Volpes, r.volpes@alice.it</text:p>
      <text:p text:style-name="LL_3a__20_info"/>
      <text:p text:style-name="LL_3a__20_info">REVISIONE:</text:p>
      <text:p text:style-name="LL_3a__20_info">Alyssa Violle, alyssa_violle@libero.it</text:p>
      <text:p text:style-name="LL_3a__20_info"/>
      <text:p text:style-name="LL_3a__20_info">IMPAGINAZIONE:</text:p>
      <text:p text:style-name="LL_3a__20_info">Ruggero Volpes, r.volpes@alice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P22">Il "progetto Manuzio" è una iniziativa dell’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 text:style-name="Internet_20_link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 text:style-name="Internet_20_link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21">I SUNETTE ANTICHE<text:tab/>14</text:p>
          <text:p text:style-name="P127">Nannina<text:tab/>15</text:p>
          <text:p text:style-name="P128">I<text:tab/>15</text:p>
          <text:p text:style-name="P128">II<text:tab/>16</text:p>
          <text:p text:style-name="P128">III<text:tab/>17</text:p>
          <text:p text:style-name="P127">Pe la via<text:tab/>18</text:p>
          <text:p text:style-name="P127">2 de nuvembre<text:tab/>19</text:p>
          <text:p text:style-name="P127">Da li ffeneste<text:tab/>20</text:p>
          <text:p text:style-name="P127">Dispietto<text:tab/>21</text:p>
          <text:p text:style-name="P127">La serenata<text:tab/>22</text:p>
          <text:p text:style-name="P127">Nzurato<text:tab/>23</text:p>
          <text:p text:style-name="P127">Minacce<text:tab/>24</text:p>
          <text:p text:style-name="P127">Sfregio<text:tab/>25</text:p>
          <text:p text:style-name="P127">Carmela<text:tab/>26</text:p>
          <text:p text:style-name="P128">I<text:tab/>26</text:p>
          <text:p text:style-name="P128">II<text:tab/>27</text:p>
          <text:p text:style-name="P128">III<text:tab/>28</text:p>
          <text:p text:style-name="P121">II VOCE LUNTANE<text:tab/>29</text:p>
          <text:p text:style-name="P127">Fronna d’aruta!...<text:tab/>30</text:p>
          <text:p text:style-name="P127">Comm’ a nu mare ca cuieto pare<text:tab/>31</text:p>
          <text:p text:style-name="P127">Comm’ a nu suonno, dint’ a na nuttata<text:tab/>32</text:p>
          <text:p text:style-name="P127">Comm’ a nu lume addó ll’ uoglio, mmiscato<text:tab/>33</text:p>
          <text:p text:style-name="P127">’E cecate ’e Caravaggio<text:tab/>34</text:p>
          <text:p text:style-name="P127">’E denare ’e ll’ acquaiuolo<text:tab/>36</text:p>
          <text:p text:style-name="P127">Lettera malinconeca<text:tab/>38</text:p>
          <text:p text:style-name="P127"><text:soft-page-break/>Lettera amirosa<text:tab/>39</text:p>
          <text:p text:style-name="P127">’E ccerase<text:tab/>40</text:p>
          <text:p text:style-name="P127">Cuntrora<text:tab/>42</text:p>
          <text:p text:style-name="P127">’O vico d’ ’e Suspire<text:tab/>43</text:p>
          <text:p text:style-name="P127">Donn’ Amalia ’a Speranzella<text:tab/>44</text:p>
          <text:p text:style-name="P127">Ncopp’ ’e Cchianche<text:tab/>45</text:p>
          <text:p text:style-name="P127">’O vico d’ ’e Scuppettiere<text:tab/>46</text:p>
          <text:p text:style-name="P127">A Capemonte<text:tab/>48</text:p>
          <text:p text:style-name="P127">Vocca azzeccosa<text:tab/>50</text:p>
          <text:p text:style-name="P127">Avite maie liggiuto...<text:tab/>51</text:p>
          <text:p text:style-name="P121">III ’O FÙNNECO VERDE<text:tab/>52</text:p>
          <text:p text:style-name="P127">’O Fùnneco<text:tab/>53</text:p>
          <text:p text:style-name="P128">I<text:tab/>53</text:p>
          <text:p text:style-name="P128">II<text:tab/>54</text:p>
          <text:p text:style-name="P127">’A disgrazziata<text:tab/>55</text:p>
          <text:p text:style-name="P128">I<text:tab/>55</text:p>
          <text:p text:style-name="P128">II<text:tab/>56</text:p>
          <text:p text:style-name="P128">III<text:tab/>57</text:p>
          <text:p text:style-name="P128">IV<text:tab/>58</text:p>
          <text:p text:style-name="P128">V<text:tab/>59</text:p>
          <text:p text:style-name="P127">’O guaio<text:tab/>60</text:p>
          <text:p text:style-name="P127">Ll’ appuntamento p’ ’o dichiaramento<text:tab/>61</text:p>
          <text:p text:style-name="P127">Schiattiglia<text:tab/>62</text:p>
          <text:p text:style-name="P127">’O nteresse<text:tab/>63</text:p>
          <text:p text:style-name="P127">La mala ntenzione<text:tab/>64</text:p>
          <text:p text:style-name="P127">’A fattura<text:tab/>65</text:p>
          <text:p text:style-name="P127">Dopp’ ’o magnatismo<text:tab/>66</text:p>
          <text:p text:style-name="P127">’A suppresa ’o iuoco piccolo<text:tab/>67</text:p>
          <text:p text:style-name="P127"><text:soft-page-break/>’A strazzione<text:tab/>68</text:p>
          <text:p text:style-name="P127">’A vammana ’e pressa<text:tab/>69</text:p>
          <text:p text:style-name="P127">Nnammurate nfucate<text:tab/>70</text:p>
          <text:p text:style-name="P127">Scungiuro dopp’ a nu guaio<text:tab/>71</text:p>
          <text:p text:style-name="P127">Chiacchiariatella ’e niente<text:tab/>72</text:p>
          <text:p text:style-name="P121">IV ZI’ MUNACELLA<text:tab/>73</text:p>
          <text:p text:style-name="P127">I<text:tab/>74</text:p>
          <text:p text:style-name="P127">II<text:tab/>75</text:p>
          <text:p text:style-name="P127">III<text:tab/>76</text:p>
          <text:p text:style-name="P127">IV<text:tab/>77</text:p>
          <text:p text:style-name="P127">V<text:tab/>78</text:p>
          <text:p text:style-name="P127">VI<text:tab/>79</text:p>
          <text:p text:style-name="P127">VII<text:tab/>80</text:p>
          <text:p text:style-name="P127">VIII<text:tab/>81</text:p>
          <text:p text:style-name="P121">V ’O MUNASTERIO<text:tab/>82</text:p>
          <text:p text:style-name="P127">I<text:tab/>83</text:p>
          <text:p text:style-name="P127">II<text:tab/>84</text:p>
          <text:p text:style-name="P127">III<text:tab/>85</text:p>
          <text:p text:style-name="P127">IV<text:tab/>86</text:p>
          <text:p text:style-name="P127">V<text:tab/>87</text:p>
          <text:p text:style-name="P127">VI<text:tab/>88</text:p>
          <text:p text:style-name="P127">VII<text:tab/>89</text:p>
          <text:p text:style-name="P127">VIII<text:tab/>90</text:p>
          <text:p text:style-name="P127">IX<text:tab/>91</text:p>
          <text:p text:style-name="P127">X<text:tab/>92</text:p>
          <text:p text:style-name="P127">XI<text:tab/>93</text:p>
          <text:p text:style-name="P127">XII<text:tab/>94</text:p>
          <text:p text:style-name="P127">XIII<text:tab/>96</text:p>
          <text:p text:style-name="P127"><text:soft-page-break/>XIV<text:tab/>97</text:p>
          <text:p text:style-name="P127">XV<text:tab/>98</text:p>
          <text:p text:style-name="P127">XVI<text:tab/>99</text:p>
          <text:p text:style-name="P127">XVII<text:tab/>100</text:p>
          <text:p text:style-name="P127">XVIII<text:tab/>101</text:p>
          <text:p text:style-name="P127">XIX<text:tab/>102</text:p>
          <text:p text:style-name="P127">XX<text:tab/>103</text:p>
          <text:p text:style-name="P127">XXI<text:tab/>104</text:p>
          <text:p text:style-name="P127">XXII<text:tab/>105</text:p>
          <text:p text:style-name="P127">XXIII<text:tab/>106</text:p>
          <text:p text:style-name="P127">XXIV<text:tab/>108</text:p>
          <text:p text:style-name="P127">XXV<text:tab/>110</text:p>
          <text:p text:style-name="P127">XXVI<text:tab/>111</text:p>
          <text:p text:style-name="P127">XXVII<text:tab/>112</text:p>
          <text:p text:style-name="P127">XXVIII<text:tab/>113</text:p>
          <text:p text:style-name="P127">XXIX<text:tab/>115</text:p>
          <text:p text:style-name="P127">XXX<text:tab/>116</text:p>
          <text:p text:style-name="P127">XXXI<text:tab/>118</text:p>
          <text:p text:style-name="P127">XXXII<text:tab/>119</text:p>
          <text:p text:style-name="P127">XXXIII<text:tab/>120</text:p>
          <text:p text:style-name="P127">XXXIV<text:tab/>121</text:p>
          <text:p text:style-name="P127">XXXV<text:tab/>122</text:p>
          <text:p text:style-name="P127">XXXVI<text:tab/>123</text:p>
          <text:p text:style-name="P127">XXXVII<text:tab/>125</text:p>
          <text:p text:style-name="P121">VI CANZONE<text:tab/>126</text:p>
          <text:p text:style-name="P127">Oi marenà<text:tab/>127</text:p>
          <text:p text:style-name="P127">Reginella<text:tab/>128</text:p>
          <text:p text:style-name="P127">A Marechiare<text:tab/>129</text:p>
          <text:p text:style-name="P127"><text:soft-page-break/>Era de maggio...<text:tab/>130</text:p>
          <text:p text:style-name="P127">Luna nova<text:tab/>132</text:p>
          <text:p text:style-name="P127">Canzona amirosa<text:tab/>133</text:p>
          <text:p text:style-name="P127">’E spingole frangese<text:tab/>134</text:p>
          <text:p text:style-name="P127">Lariulà<text:tab/>135</text:p>
          <text:p text:style-name="P127">’A nuvena<text:tab/>137</text:p>
          <text:p text:style-name="P127">Tiritì tiritommolà!<text:tab/>139</text:p>
          <text:p text:style-name="P127">All’erta, sentinella!<text:tab/>141</text:p>
          <text:p text:style-name="P127">Serenata napulitana<text:tab/>143</text:p>
          <text:p text:style-name="P127">Pusilleco<text:tab/>145</text:p>
          <text:p text:style-name="P127">Chitarrata<text:tab/>146</text:p>
          <text:p text:style-name="P127">Tarantella sorrentina<text:tab/>147</text:p>
          <text:p text:style-name="P127">Ammore piccerillo!<text:tab/>149</text:p>
          <text:p text:style-name="P127">’A cammisa affatata<text:tab/>152</text:p>
          <text:p text:style-name="P127">’A sirena<text:tab/>155</text:p>
          <text:p text:style-name="P127">Nannina Palomma<text:tab/>158</text:p>
          <text:p text:style-name="P127">Ma chi sa?<text:tab/>161</text:p>
          <text:p text:style-name="P127">Carcioffolà<text:tab/>164</text:p>
          <text:p text:style-name="P127">Ho un ben formato cuore!...<text:tab/>169</text:p>
          <text:p text:style-name="P127">Campagnola<text:tab/>172</text:p>
          <text:p text:style-name="P127">Cucù!<text:tab/>174</text:p>
          <text:p text:style-name="P127">Tiempe d’ammore!<text:tab/>176</text:p>
          <text:p text:style-name="P127">’A senzitiva<text:tab/>178</text:p>
          <text:p text:style-name="P127">Songo i’!<text:tab/>180</text:p>
          <text:p text:style-name="P127">’A mugliera ca primm’ ’e spusà...<text:tab/>182</text:p>
          <text:p text:style-name="P127">’E tre surdate<text:tab/>184</text:p>
          <text:p text:style-name="P127">’On Aceno ’e fuoco<text:tab/>186</text:p>
          <text:p text:style-name="P127">’A testa d’aruta<text:tab/>190</text:p>
          <text:p text:style-name="P127"><text:soft-page-break/>Palomma ’e notte<text:tab/>192</text:p>
          <text:p text:style-name="P127">Bella, ca ’e tutte ’e belle...<text:tab/>194</text:p>
          <text:p text:style-name="P127">Tarantella scura<text:tab/>196</text:p>
          <text:p text:style-name="P127">Ll’ appuntamento<text:tab/>198</text:p>
          <text:p text:style-name="P121">VII A SAN FRANCISCO<text:tab/>200</text:p>
          <text:p text:style-name="P121">VIII ARIETTE E SUNETTE<text:tab/>208</text:p>
          <text:p text:style-name="P127">Comme va?...<text:tab/>209</text:p>
          <text:p text:style-name="P127">Pianefforte ’e notte<text:tab/>210</text:p>
          <text:p text:style-name="P127">Doppo n’anno<text:tab/>211</text:p>
          <text:p text:style-name="P127">Maria Ro’!...<text:tab/>212</text:p>
          <text:p text:style-name="P127">’A chitarra<text:tab/>213</text:p>
          <text:p text:style-name="P127">Notte ’e luna<text:tab/>214</text:p>
          <text:p text:style-name="P127">’E ttrezze ’e Carulina<text:tab/>216</text:p>
          <text:p text:style-name="P127">Arietta a ll’antica<text:tab/>218</text:p>
          <text:p text:style-name="P127">Tutto se scorda<text:tab/>219</text:p>
          <text:p text:style-name="P127">Dint’ ’o ciardino<text:tab/>221</text:p>
          <text:p text:style-name="P127">Dint’ ’o suonno<text:tab/>223</text:p>
          <text:p text:style-name="P127">Bongiorno, Ro’!...<text:tab/>225</text:p>
          <text:p text:style-name="P127">Maria! Maria!<text:tab/>226</text:p>
          <text:p text:style-name="P127">Vurria scrivere nu libbro<text:tab/>228</text:p>
          <text:p text:style-name="P127">Canzona ’e maggio<text:tab/>229</text:p>
          <text:p text:style-name="P127">... E s’ annasconne<text:tab/>231</text:p>
          <text:p text:style-name="P127">’O cacciatore<text:tab/>233</text:p>
          <text:p text:style-name="P127">Ventariello<text:tab/>235</text:p>
          <text:p text:style-name="P127">Marzo<text:tab/>236</text:p>
          <text:p text:style-name="P127">Dimanna e risposta<text:tab/>237</text:p>
          <text:p text:style-name="P127">Pe superbia<text:tab/>239</text:p>
          <text:p text:style-name="P127">’E rimpetto<text:tab/>240</text:p>
          <text:p text:style-name="P127"><text:soft-page-break/>Da ’o quarto piano<text:tab/>241</text:p>
          <text:p text:style-name="P127">Nummero vintuno<text:tab/>243</text:p>
          <text:p text:style-name="P127">Vurria...<text:tab/>248</text:p>
          <text:p text:style-name="P127">Ammore abbasato<text:tab/>249</text:p>
          <text:p text:style-name="P127">Buono Natale!<text:tab/>250</text:p>
          <text:p text:style-name="P127">Povera Rosa!<text:tab/>251</text:p>
          <text:p text:style-name="P127">Arietta<text:tab/>253</text:p>
          <text:p text:style-name="P127">Ll’ ortenzie<text:tab/>255</text:p>
          <text:p text:style-name="P127">Furtunata<text:tab/>257</text:p>
          <text:p text:style-name="P127">Capillo’<text:tab/>259</text:p>
          <text:p text:style-name="P127">Nonna nonna<text:tab/>261</text:p>
          <text:p text:style-name="P127">Assunta<text:tab/>263</text:p>
          <text:p text:style-name="P127">Ncopp’ a nu muntone ’e munnezza<text:tab/>265</text:p>
          <text:p text:style-name="P127">Angèleca<text:tab/>267</text:p>
          <text:p text:style-name="P127">Sunetto amaro<text:tab/>269</text:p>
          <text:p text:style-name="P127">Brìggeta<text:tab/>270</text:p>
          <text:p text:style-name="P127">Vocca addurosa<text:tab/>272</text:p>
          <text:p text:style-name="P127">Mbriaco<text:tab/>273</text:p>
          <text:p text:style-name="P127">Nuttata ’e Natale<text:tab/>274</text:p>
          <text:p text:style-name="P121">IX VIERZE NUOVE<text:tab/>287</text:p>
          <text:p text:style-name="P127">’A strata<text:tab/>288</text:p>
          <text:p text:style-name="P128">I ’e rrobbe vecchie<text:tab/>288</text:p>
          <text:p text:style-name="P128">II ’a lezzione<text:tab/>289</text:p>
          <text:p text:style-name="P128">III Irma<text:tab/>290</text:p>
          <text:p text:style-name="P128">IV stasera...<text:tab/>291</text:p>
          <text:p text:style-name="P128">V ’o pranzo a ’o nnammurato<text:tab/>292</text:p>
          <text:p text:style-name="P128">VI ll’ acciso<text:tab/>293</text:p>
          <text:p text:style-name="P127">Cimarosa<text:tab/>294</text:p>
          <text:p text:style-name="P127"><text:soft-page-break/>Nu sbaglio<text:tab/>296</text:p>
          <text:p text:style-name="P127">Na tavernella...<text:tab/>297</text:p>
          <text:p text:style-name="P127">Principio d’anno<text:tab/>298</text:p>
          <text:p text:style-name="P127">Si dummeneca è bon tiempo...<text:tab/>299</text:p>
          <text:p text:style-name="P127">Primmavera<text:tab/>300</text:p>
          <text:p text:style-name="P127">Zincara nera<text:tab/>301</text:p>
          <text:p text:style-name="P127">Ll’ ombra<text:tab/>302</text:p>
          <text:p text:style-name="P127">Si è Rosa ca mme vo’...<text:tab/>304</text:p>
          <text:p text:style-name="P127">Dint’ ’a Villa<text:tab/>305</text:p>
          <text:p text:style-name="P127">Parole d’ammore scuntento<text:tab/>306</text:p>
          <text:p text:style-name="P127">’O tiempo<text:tab/>308</text:p>
          <text:p text:style-name="P127">Gelusia<text:tab/>310</text:p>
          <text:p text:style-name="P127">’E matina, pe Tuleto<text:tab/>312</text:p>
          <text:p text:style-name="P127">Suonno ’e na notte ’e vierno<text:tab/>314</text:p>
          <text:p text:style-name="P127">Lassammo fa’ Dio...<text:tab/>317</text:p>
          <text:p text:style-name="P121">X ARIETTE E CANZONE NOVE<text:tab/>331</text:p>
          <text:p text:style-name="P127">Voce d’ammore antiche<text:tab/>332</text:p>
          <text:p text:style-name="P127">Zincaresca<text:tab/>337</text:p>
          <text:p text:style-name="P127">Calasciunate<text:tab/>338</text:p>
          <text:p text:style-name="P127">Mutivo ’e primmavera<text:tab/>340</text:p>
          <text:p text:style-name="P127">Mpunto ’e ccinche d’ ’a matina<text:tab/>342</text:p>
          <text:p text:style-name="P127">Bella, ca pe paura...<text:tab/>344</text:p>
          <text:p text:style-name="P127">Suspirata<text:tab/>345</text:p>
          <text:p text:style-name="P127">’E spezziale ca...<text:tab/>347</text:p>
          <text:p text:style-name="P127">Frunnell’ ’amenta...<text:tab/>349</text:p>
          <text:p text:style-name="P127">Na palummella ianca<text:tab/>350</text:p>
          <text:p text:style-name="P127">Màmmema dice...<text:tab/>352</text:p>
          <text:p text:style-name="P127">Fronn’ ’e limone!<text:tab/>354</text:p>
          <text:p text:style-name="P127"><text:soft-page-break/>Aria d’ ’o setteciento<text:tab/>356</text:p>
          <text:p text:style-name="P127">Oi ma’, quanno...<text:tab/>358</text:p>
          <text:p text:style-name="P127">Ce sta na cosa...<text:tab/>360</text:p>
          <text:p text:style-name="P127">È stata Viulante!...<text:tab/>362</text:p>
          <text:p text:style-name="P127">Ncopp’ ’o palcuscenico ’e l’ «Eden»<text:tab/>364</text:p>
          <text:p text:style-name="P127">Femmene, femmene!...<text:tab/>366</text:p>
          <text:p text:style-name="P127">Duie caruofene scarlate...<text:tab/>369</text:p>
          <text:p text:style-name="P127">Serenata a na vicina<text:tab/>371</text:p>
          <text:p text:style-name="P127">Ll’ora ’e ll’appuntamento<text:tab/>373</text:p>
          <text:p text:style-name="P127">Na casa mm’ aggia fa’...<text:tab/>376</text:p>
          <text:p text:style-name="P127">Aurora ’int’ ’o specchio<text:tab/>378</text:p>
          <text:p text:style-name="P127">Amice, si ve dice...<text:tab/>381</text:p>
          <text:p text:style-name="P127">Mutive ’e canzone<text:tab/>382</text:p>
          <text:p text:style-name="P127">Na voce luntana...<text:tab/>384</text:p>
          <text:p text:style-name="P127">Damme ’a mano...<text:tab/>385</text:p>
          <text:p text:style-name="P127">Doie «purticese»<text:tab/>386</text:p>
          <text:p text:style-name="P127">Siente, si vide...<text:tab/>389</text:p>
          <text:p text:style-name="P127">Virgiliana<text:tab/>390</text:p>
          <text:p text:style-name="P127">Pe Carmela...<text:tab/>391</text:p>
          <text:p text:style-name="P127">Catena...<text:tab/>392</text:p>
          <text:p text:style-name="P127">E tu pigliatillo...<text:tab/>393</text:p>
          <text:p text:style-name="P127">Quanno stammo vicine...<text:tab/>395</text:p>
          <text:p text:style-name="P127">Che fa?...<text:tab/>397</text:p>
          <text:p text:style-name="P127">Si stu miérolo mme sesca...<text:tab/>398</text:p>
          <text:p text:style-name="P127">’E llacreme d’ammore...<text:tab/>399</text:p>
          <text:p text:style-name="P127">Ll’ ato iuorno...<text:tab/>400</text:p>
          <text:p text:style-name="P127">Stammo ’int’ aùsto e chiove...<text:tab/>401</text:p>
          <text:p text:style-name="P127">Arillo, animaluccio cantatore...<text:tab/>402</text:p>
          <text:p text:style-name="P127"><text:soft-page-break/>Aspetta ’a primmavera...<text:tab/>404</text:p>
        </text:index-body>
      </text:table-of-content>
      <text:h text:style-name="Heading_20_1" text:outline-level="1">I<text:line-break/>SUNETTE ANTICHE</text:h>
      <text:h text:style-name="P134" text:outline-level="2">Nannina</text:h>
      <text:h text:style-name="P132" text:outline-level="3">I</text:h>
      <text:p text:style-name="Primo_20_verso">Uocchie de suonno, nire, appassiunate,</text:p>
      <text:p text:style-name="Verso">ca de lu mmele la ducezza avite,</text:p>
      <text:p text:style-name="Verso">pecché, cu sti guardate ca facite,</text:p>
      <text:p text:style-name="Verso">vuie nu vrasiero mpietto m’appicciate?</text:p>
      <text:p text:style-name="Primo_20_verso">Ve manca la parola e mme parlate,</text:p>
      <text:p text:style-name="Verso">pare ca senza lacreme chiagnite,</text:p>
      <text:p text:style-name="Verso">de sta faccella ianca anema site,</text:p>
      <text:p text:style-name="Verso">uocchie belle, uocchie doce, uocchie affatate!</text:p>
      <text:p text:style-name="Primo_20_verso">Vuie, ca nziemme a li sciure v’arapite</text:p>
      <text:p text:style-name="Verso">e nziemme cu li sciure ve nzerrate,</text:p>
      <text:p text:style-name="Verso">sciure de passione mme parite.</text:p>
      <text:p text:style-name="Primo_20_verso">Vuie, sentimento de li nnammurate,</text:p>
      <text:p text:style-name="Verso">mm’avite fatto male e lu ssapite,</text:p>
      <text:p text:style-name="Verso">uocchie de suonno, nire, appassiunate!</text:p>
      <text:h text:style-name="Heading_20_3" text:outline-level="3">II</text:h>
      <text:p text:style-name="Primo_20_verso">A ll’ ùnnece lu vico s’ è scetato</text:p>
      <text:p text:style-name="Verso">pe lu rummore ca fanno li suone;</text:p>
      <text:p text:style-name="Verso">da vascio, nu cucchiero affemmenato</text:p>
      <text:p text:style-name="Verso">se sta sbrucanno sotto a nu barcone.</text:p>
      <text:p text:style-name="Primo_20_verso">Ncopp’ a nu pandulino accumpagnato</text:p>
      <text:p text:style-name="Verso">isso s’ammullechea cu na canzone;</text:p>
      <text:p text:style-name="Verso">nzuócolo se ne va lu vicenato:</text:p>
      <text:p text:style-name="Verso">«Che bella voce, neh, che spressione!»</text:p>
      <text:p text:style-name="Primo_20_verso">– <text:span text:style-name="T7">Aràpela, Nannì, sta fenestella!</text:span></text:p>
      <text:p text:style-name="P4">Siente la santanotte, anema mia!</text:p>
      <text:p text:style-name="P4">Salutame, Nannì, cu sta manella! –</text:p>
      <text:p text:style-name="Primo_20_verso">E addereto a li llastre fa la spia,</text:p>
      <text:p text:style-name="Verso">cu ll’ uocchie nire nire, Nanninella...</text:p>
      <text:p text:style-name="Verso">Ah! ca mo moro pe la gelusia!</text:p>
      <text:h text:style-name="Heading_20_3" text:outline-level="3">III</text:h>
      <text:p text:style-name="Primo_20_verso">E apposta pe lu vico addó affacciate,</text:p>
      <text:p text:style-name="Verso">gioia, doppo tre ssere io so’ passato;</text:p>
      <text:p text:style-name="Verso">li ddoie feneste steveno nzerrate,</text:p>
      <text:p text:style-name="Verso">sulo lu barcunciello allumenato.</text:p>
      <text:p text:style-name="Primo_20_verso">Doppo d’avé pe n’ ora spassiato,</text:p>
      <text:p text:style-name="Verso">mm’ è parzo de sentì strille e resate;</text:p>
      <text:p text:style-name="Verso">è asciuto ’o guardaporta e m’ ha chiammato,</text:p>
      <text:p text:style-name="Verso">m’ ha ditto: – Mio signo’, vuie c’aspettate? –</text:p>
      <text:p text:style-name="Primo_20_verso">Ll’ aggio risposto: – Duie bell’ uocchie nire</text:p>
      <text:p text:style-name="Verso">stanno ccà ncoppa e li vvoglio vedere</text:p>
      <text:p text:style-name="Verso">ll’ ùrdema vota, e po’ voglio murire!</text:p>
      <text:p text:style-name="Primo_20_verso">– Levàteve da capo sti penziere, –</text:p>
      <text:p text:style-name="Verso">isso m’ ha ditto – ve ne putit’ ire:</text:p>
      <text:p text:style-name="Verso">st’ uocchie nire mo so’ de nu cucchiere...</text:p>
      <text:h text:style-name="P134" text:outline-level="2">Pe la via</text:h>
      <text:p text:style-name="Primo_20_verso">Nu cane sperzo pe mmiezo Tuleto</text:p>
      <text:p text:style-name="Verso">(ve pararrà n’ esaggerazzione)</text:p>
      <text:p text:style-name="Verso">m’ ha fatto tale e tanta mpressione</text:p>
      <text:p text:style-name="Verso">ca manco nzuonno stongo cchiù cuieto.</text:p>
      <text:p text:style-name="Primo_20_verso">Lu malumore e la cumpassione</text:p>
      <text:p text:style-name="Verso">me fanno sbarià quanno me sceto;</text:p>
      <text:p text:style-name="Verso">me pare tanno de vederme arreto</text:p>
      <text:p text:style-name="Verso">stu cane c’ ha perduto lu patrone.</text:p>
      <text:p text:style-name="Primo_20_verso">Chella sera chiuveva. Arreparato</text:p>
      <text:p text:style-name="Verso">stev’ isso, sotta sott’ a nu barcone,</text:p>
      <text:p text:style-name="Verso">sicco, nfuso, abbeluto e appaurato.</text:p>
      <text:p text:style-name="Primo_20_verso">Pecché me so’ fermato a lu puntone?</text:p>
      <text:p text:style-name="Verso">Pecché a guardarlo me songo vutato?...</text:p>
      <text:p text:style-name="Verso">Vuie vedite!... Che brutta mpressione!</text:p>
      <text:h text:style-name="P134" text:outline-level="2">2 de nuvembre</text:h>
      <text:p text:style-name="Primo_20_verso">I’ nun saccio pecché, quanno murette</text:p>
      <text:p text:style-name="Verso">màmmema bella e, comm’ a nu stunato,</text:p>
      <text:p text:style-name="Verso">sulo, a tenerla mente io rummanette,</text:p>
      <text:p text:style-name="Verso">appede de lu lietto addenucchiato;</text:p>
      <text:p text:style-name="Primo_20_verso">tanno, io nun saccio pecché, nun chiagnette,</text:p>
      <text:p text:style-name="Verso">guardannola accussì, zitto, ncantato,</text:p>
      <text:p text:style-name="Verso">comm’ a na vota ch’ essa s’ addurmette,</text:p>
      <text:p text:style-name="Verso">mentr’ io vicino lle steva assettato...</text:p>
      <text:p text:style-name="Primo_20_verso">Mo ca fa n’ anno ca ll’ aggio perduta,</text:p>
      <text:p text:style-name="Verso">mo, mo ca nzuonno me sta cumparenno,</text:p>
      <text:p text:style-name="Verso">mo la necessità nn’ aggio sentuta...</text:p>
      <text:p text:style-name="Primo_20_verso">E mo mme vene a chiàgnere, e chiagnenno</text:p>
      <text:p text:style-name="Verso">sceto sti mmura ca ll’ hanno saputa,</text:p>
      <text:p text:style-name="Verso">nfonno sti ccarte addó stongo screvenno...</text:p>
      <text:h text:style-name="P134" text:outline-level="2">Da li ffeneste</text:h>
      <text:p text:style-name="Primo_20_verso">Aggio appurato ca se chiamma Rosa,</text:p>
      <text:p text:style-name="Verso">essa ha saputo ca me chiammo Ndrea...</text:p>
      <text:p text:style-name="Verso">Che faccio mo? Lle dico o no quaccosa?</text:p>
      <text:p text:style-name="Verso">Veco ca cierti vvote me smiccea.</text:p>
      <text:p text:style-name="Primo_20_verso">Nun me pare na zita cuntignosa;</text:p>
      <text:p text:style-name="Verso">quanno m’affaccio, cchiù ride o pazzea...</text:p>
      <text:p text:style-name="Verso">È naturale, o vo’ fa’ la vezzosa?</text:p>
      <text:p text:style-name="Verso">Che ve pare? Fa overo o me cuffea?</text:p>
      <text:p text:style-name="Primo_20_verso">Tene ciert’uocchie! Tene na vucchella!...</text:p>
      <text:p text:style-name="Verso">Nu pède piccerillo piccerillo!...</text:p>
      <text:p text:style-name="Verso">Na mana piccerella piccerella!...</text:p>
      <text:p text:style-name="Primo_20_verso">Si putesse menarle nu vasillo!</text:p>
      <text:p text:style-name="Verso">... Zi’... sta cantanno!... Siente che vvucella!...</text:p>
      <text:p text:style-name="Verso">«<text:span text:style-name="T7">Me sto criscenno nu bello cardillo!...</text:span>»</text:p>
      <text:h text:style-name="P134" text:outline-level="2">Dispietto</text:h>
      <text:p text:style-name="Primo_20_verso">Doppo tre mmise ll’ aggio vista aiére;</text:p>
      <text:p text:style-name="Verso">essa pure m’ ha visto e s’ è fermata:</text:p>
      <text:p text:style-name="Verso">se ne ieva pe ncopp’ a li Quartiere,</text:p>
      <text:p text:style-name="Verso">e dint’ a na puteca s’ è mpezzata.</text:p>
      <text:p text:style-name="Primo_20_verso">Pe vedé senza fàreme vedere,</text:p>
      <text:p text:style-name="Verso">nfenta aggio fatto de cagnare strata;</text:p>
      <text:p text:style-name="Verso">ma la nfama, capenno stu penziere,</text:p>
      <text:p text:style-name="Verso">è asciuta, s’ è vutata e s’ è turnata.</text:p>
      <text:p text:style-name="Primo_20_verso">Io so’ rummaso friddo. Me sbatteva</text:p>
      <text:p text:style-name="Verso">mpietto lu core, e mmocca la parola</text:p>
      <text:p text:style-name="Verso">vuleva dì: – Buongiorno... – e nun puteva.</text:p>
      <text:p text:style-name="Primo_20_verso">Uno ll’ha ditto: – Che bella figliola! –</text:p>
      <text:p text:style-name="Verso">E, pe farme dispietto, essa redeva..</text:p>
      <text:p text:style-name="Verso">Essa redeva!... E se n’ è ghiuta sola.</text:p>
      <text:h text:style-name="P134" text:outline-level="2">La serenata</text:h>
      <text:p text:style-name="Primo_20_verso">A li ffeneste de la Vecaria</text:p>
      <text:p text:style-name="Verso">saglie, ogne ssera, all’ ùnnece sunate,</text:p>
      <text:p text:style-name="Verso">cu panduline e chitarre scurdate,</text:p>
      <text:p text:style-name="Verso">la santanotte de li mammamia.</text:p>
      <text:p text:style-name="Primo_20_verso">Manco n’ anema passa pe la via;</text:p>
      <text:p text:style-name="Verso">ma, certo, arreto de li cancellate,</text:p>
      <text:p text:style-name="Verso">sente sti suone e sti vvoce abbrucate</text:p>
      <text:p text:style-name="Verso">lu malo sbirro de la pulezia...</text:p>
      <text:p text:style-name="Primo_20_verso">«Che sciorta nera a cchiagnere peccate!</text:p>
      <text:p text:style-name="Verso">ma quante ancora chiagneno pe tte,</text:p>
      <text:p text:style-name="Verso">quanta figlie de mamma ammanettate!</text:p>
      <text:p text:style-name="Primo_20_verso">Angelarè, mpo’ mpa’! Fatte vedé!...»</text:p>
      <text:p text:style-name="Verso">Ah! ca vurria spezzà sti fferriate!...</text:p>
      <text:p text:style-name="Verso">E lu sbruffea la stesa: – «Angelarèee!...»</text:p>
      <text:h text:style-name="P134" text:outline-level="2">Nzurato</text:h>
      <text:p text:style-name="Primo_20_verso">Comm’ è bello a fumà doppo mangiato,</text:p>
      <text:p text:style-name="Verso">a panza chiena, ncopp’ a nu divano,</text:p>
      <text:p text:style-name="Verso">e rrummané mez’ ora arrepusato,</text:p>
      <text:p text:style-name="Verso">ll’ acchiala a ll’ uocchie e nu giurnale mmano!</text:p>
      <text:p text:style-name="Primo_20_verso">Stanno ’e vvote accussì, miezo stunato,</text:p>
      <text:p text:style-name="Verso">sento, piglianno suonno chiano chiano,</text:p>
      <text:p text:style-name="Verso">’o piccerillo mio ca s’è sfrenato,</text:p>
      <text:p text:style-name="Verso">e ’a mamma ca lu strilla da luntano.</text:p>
      <text:p text:style-name="Primo_20_verso">Bebè, tutto na vota, spaparanza</text:p>
      <text:p text:style-name="Verso">la porta, trase, me lu veco arreto ...</text:p>
      <text:p text:style-name="Verso">Muglièrema lu votta e po’ se scanza...</text:p>
      <text:p text:style-name="Primo_20_verso">Zompa, allucca, strascina lu tappeto;</text:p>
      <text:p text:style-name="Verso">po’ se vene a menà ncopp’ a la panza...</text:p>
      <text:p text:style-name="Verso">Eccómme! Manco ccà stongo cuieto!...</text:p>
      <text:h text:style-name="P134" text:outline-level="2">Minacce</text:h>
      <text:p text:style-name="Primo_20_verso">– Sentite, mia signo’, vuie pe dispietto</text:p>
      <text:p text:style-name="Verso">passate spisso spisso pe sta via,</text:p>
      <text:p text:style-name="Verso">e ghiusto nnanze a la puteca mia</text:p>
      <text:p text:style-name="Verso">facite ’o sentimento derimpetto!</text:p>
      <text:p text:style-name="Primo_20_verso">Embè, che fa? P’ammore o gelusia</text:p>
      <text:p text:style-name="Verso">mo nun se sceta cchiù stu core mpietto...</text:p>
      <text:p text:style-name="Verso">Vuie ve spassate cu nu don pippetto?</text:p>
      <text:p text:style-name="Verso">E i’ so’ lu ddio de la sciampagnaria!</text:p>
      <text:p text:style-name="Primo_20_verso">Ma... siente, mia signo’... Sa’ che t’ aviso?</text:p>
      <text:p text:style-name="Verso">Sta pazziella dura tropp’ assaie;</text:p>
      <text:p text:style-name="Verso">nun passà cchiù, si vuo’ fa buono... e’ ntiso?</text:p>
      <text:p text:style-name="Primo_20_verso">Ca po’, quanno succedeno li guaie,</text:p>
      <text:p text:style-name="Verso">quanno t’ avraggio fatto nu straviso,</text:p>
      <text:p text:style-name="Verso">tanno surtanto te n’ addunarraie!</text:p>
      <text:h text:style-name="P134" text:outline-level="2">Sfregio</text:h>
      <text:p text:style-name="Primo_20_verso">Ha tagliata la faccia a Peppenella</text:p>
      <text:p text:style-name="Verso">Gennareniello de la Sanità;</text:p>
      <text:p text:style-name="Verso">che rasulata! Mo la puverella,</text:p>
      <text:p text:style-name="Verso">mo proprio è stata a farse mmedecà.</text:p>
      <text:p text:style-name="Primo_20_verso">Po’ ll’ hanno misa ’int’ a na carruzzella,</text:p>
      <text:p text:style-name="Verso">è ghiuta a ll’ Ispezzione a dichiarà,</text:p>
      <text:p text:style-name="Verso">e ’o dellicato, don Ciccio Pacella,</text:p>
      <text:p text:style-name="Verso">ll’ ha ditto: – Iammo! Di’ la verità.</text:p>
      <text:p text:style-name="Primo_20_verso">Ch’ è stato, nu rasulo, nu curtiello?</text:p>
      <text:p text:style-name="Verso">Giura primma, llà sta nu crucefisso</text:p>
      <text:p text:style-name="Verso">(e s’ ha tuccato mpont’ a lu cappiello).</text:p>
      <text:p text:style-name="Primo_20_verso">Di’, nun t’ ammenacciava spisso spisso?</text:p>
      <text:p text:style-name="Verso">– Chi? – ha rispuost’ essa. – Chi? Gennareniello!</text:p>
      <text:p text:style-name="Verso">– No!... V’ o giuro, signo’! Nun è stat’ isso!...</text:p>
      <text:h text:style-name="P134" text:outline-level="2">Carmela</text:h>
      <text:h text:style-name="P132" text:outline-level="3">I</text:h>
      <text:p text:style-name="Primo_20_verso">Carmela s’ ha spusato a nu signore,</text:p>
      <text:p text:style-name="Verso">porta cappiello e veste commifò,</text:p>
      <text:p text:style-name="Verso">cumanna a cammarera e a servitore,</text:p>
      <text:p text:style-name="Verso">e s’ è mparata a di’ pure: <text:span text:style-name="T7">Oibò!</text:span></text:p>
      <text:p text:style-name="Primo_20_verso">Essa se scorda de lu primm’ ammore,</text:p>
      <text:p text:style-name="Verso">ma stu core scurdà nun se ne pò;</text:p>
      <text:p text:style-name="Verso">stu tradimento accresce lu dulore,</text:p>
      <text:p text:style-name="Verso">cchiù ce penzo e sbaréo quanto cchiù sto!</text:p>
      <text:p text:style-name="Primo_20_verso">Ma da me primma Carmela ha sentuto</text:p>
      <text:p text:style-name="Verso">lu primmo trascurzetto nzuccarato:</text:p>
      <text:p text:style-name="Verso">primm’ a me, primm’ a me mpietto ha strignuto!</text:p>
      <text:p text:style-name="Primo_20_verso">Ll’ avria sapé chisto ca s’ ha spusato</text:p>
      <text:p text:style-name="Verso">tutto lu bbene ch’ essa mm’ ha vuluto,</text:p>
      <text:p text:style-name="Verso">tutte li vase ca nce simmo dato!...</text:p>
      <text:h text:style-name="Heading_20_3" text:outline-level="3">II</text:h>
      <text:p text:style-name="Primo_20_verso">Aiére, dint’ a na carrozza, stesa,</text:p>
      <text:p text:style-name="Verso">passaie, guardanno. Io steva ’n trammuè;</text:p>
      <text:p text:style-name="Verso">me voto, la cunosco... E la surpresa</text:p>
      <text:p text:style-name="Verso">fuie tal’ e tanta, ca strellaie: – Carmè!... –</text:p>
      <text:p text:style-name="Primo_20_verso">Cu na manella, ca teneva appesa</text:p>
      <text:p text:style-name="Verso">a lu spurtiello, salutaie. Pecché,</text:p>
      <text:p text:style-name="Verso">certo, mm’ aveva visto; ma la mpesa</text:p>
      <text:p text:style-name="Verso">nun se vutaie pe nun se fa’ vedé.</text:p>
      <text:p text:style-name="Primo_20_verso">Ma vedett’ io! La gente, arreto a me,</text:p>
      <text:p text:style-name="Verso">pe lu strillo ca i’ dette, mme guardava;</text:p>
      <text:p text:style-name="Verso">uno dicette: – Fosse pazzo, neh? –</text:p>
      <text:p text:style-name="Primo_20_verso">Mpietto lu core comme me zumpava!</text:p>
      <text:p text:style-name="Verso">No! no!... Nun me putevo trattené!...</text:p>
      <text:p text:style-name="Verso">Era Carmela mia!... Mme salutava!...</text:p>
      <text:h text:style-name="Heading_20_3" text:outline-level="3">III</text:h>
      <text:p text:style-name="Primo_20_verso">Che piacere! Tutte hanno da sentì</text:p>
      <text:p text:style-name="Verso">ca ll’ atriere a sti bracce essa è turnata.</text:p>
      <text:p text:style-name="Verso">Ah! che priezza! Che ve pozzo di’?</text:p>
      <text:p text:style-name="Verso">Nun era overo, nun era spusata!</text:p>
      <text:p text:style-name="Primo_20_verso">– Giuralo! – ll’aggio ditto. Ha ditto: – Sì!</text:p>
      <text:p text:style-name="Verso">Sì, t’ ’o giuro! So’ stata sfurtunata;</text:p>
      <text:p text:style-name="Verso">e mo d’ averte lassato accussì</text:p>
      <text:p text:style-name="Verso">la giusta penitenzia aggio scuntata!...</text:p>
      <text:p text:style-name="Primo_20_verso">– E me vuo’ bene ancora? – Essa chiagneva...</text:p>
      <text:p text:style-name="Verso">Cu li llacreme a ll’ uocchie, ha ditto: – Siente,</text:p>
      <text:p text:style-name="Verso">comme... de te... scurdare io mme puteva?</text:p>
      <text:p text:style-name="Primo_20_verso">– Overo me vuo’ bene? overamente? –</text:p>
      <text:p text:style-name="Verso">Essa chiagneva e nun me rispunneva...</text:p>
      <text:p text:style-name="Verso">– Embè!... chello ch’ è stato... è stato niente!...</text:p>
      <text:h text:style-name="Heading_20_1" text:outline-level="1">II<text:line-break/>VOCE LUNTANE</text:h>
      <text:h text:style-name="P135" text:outline-level="2">Fronna d’aruta!...</text:h>
      <text:p text:style-name="Verso">Stu core mio stracquato e appecundruto</text:p>
      <text:p text:style-name="Verso">io nun me fido d’ ’o purtà cchiù mpietto:</text:p>
      <text:p text:style-name="Verso">ll’ aggio atterrato e manco aggio arricietto,</text:p>
      <text:p text:style-name="Verso">e porto passianno a nu tavuto.</text:p>
      <text:p text:style-name="Primo_20_verso">Ah, fronn’ ’e rosa mia, frunnella ’e rosa!</text:p>
      <text:p text:style-name="Verso">È muorto ’e na ventina ’e malatie,</text:p>
      <text:p text:style-name="Verso">e ogne tanto ’o risusceta quaccosa,</text:p>
      <text:p text:style-name="Verso">cierti penziere, cierti ffantasie...</text:p>
      <text:h text:style-name="P136" text:outline-level="2">Comm’ a nu mare ca cuieto pare</text:h>
      <text:p text:style-name="Verso">e sotto nun se sape che succede,</text:p>
      <text:p text:style-name="Verso">c’ arrassusia nun ce se pò fa’ fede,</text:p>
      <text:p text:style-name="Verso">pecché nganna purzì li marenare;</text:p>
      <text:p text:style-name="Primo_20_verso">accussì chi me sape e chi me vede</text:p>
      <text:p text:style-name="Verso">mai putarrà stu core scanagliare,</text:p>
      <text:p text:style-name="Verso">ca, si lle parlo de lacreme amare,</text:p>
      <text:p text:style-name="Verso">certo me ride nfaccia e nun me crede.</text:p>
      <text:p text:style-name="Primo_20_verso">Ncopp ’a lu mare passano, cantanno</text:p>
      <text:p text:style-name="Verso">d’ ammore e gelusia, li rundinelle</text:p>
      <text:p text:style-name="Verso">quanno a n’ ato paese se ne vanno.</text:p>
      <text:p text:style-name="Primo_20_verso">– Addio! – strillano tutte sti vucelle,</text:p>
      <text:p text:style-name="Verso">e lu mare risponne suspiranno,</text:p>
      <text:p text:style-name="Verso">e se sente nu sbattere de scelle...</text:p>
      <text:h text:style-name="P137" text:outline-level="2">Comm’ a nu suonno, dint’ a na nuttata</text:h>
      <text:p text:style-name="Verso">d’ abbrile, quanno doce è lu durmire,</text:p>
      <text:p text:style-name="Verso">passa e ve sceta, e ll’ anema ncantata</text:p>
      <text:p text:style-name="Verso">le corre appriesso cu ciento suspire;</text:p>
      <text:p text:style-name="Primo_20_verso">accussì tu passaste, e la resata</text:p>
      <text:p text:style-name="Verso">toia, li prumesse de chist’ uocchie nire,</text:p>
      <text:p text:style-name="Verso">mo ca la passione s’ è scetata,</text:p>
      <text:p text:style-name="Verso">de vedé mo me pare e de sentire...</text:p>
      <text:p text:style-name="Primo_20_verso">Si sapesse addó staie! Cammenarria</text:p>
      <text:p text:style-name="Verso">tutta la notte e tutta la iurnata,</text:p>
      <text:p text:style-name="Verso">nfi’ a lu mumento ca te truvarria.</text:p>
      <text:p text:style-name="Primo_20_verso">Chi sa si, quanno t’ avesse truvata,</text:p>
      <text:p text:style-name="Verso">comm’ a tanno sta vocca redarria,</text:p>
      <text:p text:style-name="Verso">sta vocca bella, sta vocca affatata!...</text:p>
      <text:h text:style-name="P138" text:outline-level="2">Comm’ a nu lume addó ll’ uoglio, mmiscato</text:h>
      <text:p text:style-name="Verso">cu ll’ acqua, lu lucigno fa schiuppare,</text:p>
      <text:p text:style-name="Verso">ca, guardanno, ve pare e nun ve pare</text:p>
      <text:p text:style-name="Verso">ca se stutasse, e po’ resta appicciato;</text:p>
      <text:p text:style-name="Primo_20_verso">accussì, pe la via c’ aggio da fare,</text:p>
      <text:p text:style-name="Verso">a vote a vote me manca lu sciato,</text:p>
      <text:p text:style-name="Verso">me fermo, e tremmo... e po’, tutt’affannato,</text:p>
      <text:p text:style-name="Verso">piglio curaggio e torno a cammenare.</text:p>
      <text:p text:style-name="Primo_20_verso">Arrivarraggio? Da na voce affritta</text:p>
      <text:p text:style-name="Verso">io me sento risponnere: – Chi sa? –</text:p>
      <text:p text:style-name="Verso">e pe la strata, ca nun è deritta,</text:p>
      <text:p text:style-name="Primo_20_verso">io puveriello stento a cammenà...</text:p>
      <text:p text:style-name="Verso">Che notta scura! Io già me so’ sperduto...</text:p>
      <text:p text:style-name="Verso">Addó vaco?... A chi chiammo?... Aiuto!... Aiuto!...</text:p>
      <text:h text:style-name="P134" text:outline-level="2">’E cecate ’e Caravaggio</text:h>
      <text:p text:style-name="Primo_20_verso">– Dimme na cosa. T’ allicuorde tu</text:p>
      <text:p text:style-name="Verso">’e quacche faccia ca p’ ’o munno e’ vista,</text:p>
      <text:p text:style-name="Verso">mo ca pe sempe nun ce vide cchiù?</text:p>
      <text:p text:style-name="Primo_20_verso">– Sì, m’ allicordo; e tu? – No, frato mio;</text:p>
      <text:p text:style-name="Verso">io so’ nato cecato. Accussì ncielo,</text:p>
      <text:p text:style-name="Verso">pe mme murtificà, vulette Dio...</text:p>
      <text:p text:style-name="Primo_20_verso">– Lassa sta’ Dio!... Quant’ io ll’ aggio priato,</text:p>
      <text:p text:style-name="Verso">frato, nun t’ ’o puo’ manco mmaggenà,</text:p>
      <text:p text:style-name="Verso">e Dio m’ ha fatto addeventà cecato.</text:p>
      <text:p text:style-name="Primo_20_verso">– È overo ca fa luce pe la via</text:p>
      <text:p text:style-name="Verso">’o sole?... E comm’ è ’o sole? – ’O sole è d’ oro,</text:p>
      <text:p text:style-name="Verso">comme ’e capille ’e Sarrafina mia...</text:p>
      <text:p text:style-name="Primo_20_verso">– Sarrafina?... E chi è? Nun vene maie?</text:p>
      <text:p text:style-name="Verso">Nun te vene a truvà? – Sì... quacche vota...</text:p>
      <text:p text:style-name="Verso">– E comm’ è? Bella assaie? – Si... bella assaie... –</text:p>
      <text:p text:style-name="Primo_20_verso">Chillo ch’ era cecato ’a che nascette</text:p>
      <text:p text:style-name="Verso">suspiraie. Suspiraie pure chill’ ato,</text:p>
      <text:p text:style-name="Verso">e ’a faccia mmiez’ e mmane annascunnette.</text:p>
      <text:p text:style-name="Primo_20_verso">Dicette ’o primmo, doppo a nu mumente:</text:p>
      <text:p text:style-name="Verso">– Nun te lagnà, ca ’e màmmema carnale</text:p>
      <text:p text:style-name="Verso">io saccio ’a voce... ’a voce sulamente...–</text:p>
      <text:p text:style-name="Primo_20_verso">E se stettero zitte. E attuorno a lloro</text:p>
      <text:p text:style-name="Verso">addurava ’o ciardino, e ncielo ’o sole</text:p>
      <text:p text:style-name="Verso"><text:soft-page-break/>luceva, ’o sole bello, ’o sole d’ oro...</text:p>
      <text:h text:style-name="P134" text:outline-level="2">’E denare ’e ll’ acquaiuolo</text:h>
      <text:p text:style-name="Primo_20_verso">’E denare ’e ll’ acquaiuolo</text:p>
      <text:p text:style-name="Verso">so’ cchiù fridde de la neve,</text:p>
      <text:p text:style-name="Verso">ma la gente vene, veve,</text:p>
      <text:p text:style-name="Verso">nun ce penza e se ne va.</text:p>
      <text:p text:style-name="Primo_20_verso">Una vota sulamente</text:p>
      <text:p text:style-name="Verso">st’ arta mia benedicette,</text:p>
      <text:p text:style-name="Verso">e fuie quanno se vevette</text:p>
      <text:p text:style-name="Verso">nenna mia na giarra ccà.</text:p>
      <text:p text:style-name="Primo_20_verso">Puveriello, puveriello!</text:p>
      <text:p text:style-name="Verso">Mo nun saccio cchiù addó sta!</text:p>
      <text:p text:style-name="Primo_20_verso">Metto ll’ acqua, e lu penziero</text:p>
      <text:p text:style-name="Verso">sbaréa sempe e nun m’aiuta:</text:p>
      <text:p text:style-name="Verso">quanta vote ’int’ ’o bicchiero</text:p>
      <text:p text:style-name="Verso">quacche lacrema è caduta!</text:p>
      <text:p text:style-name="Primo_20_verso">Bona gente, ca vevite</text:p>
      <text:p text:style-name="Verso">acqua e lacreme mmiscate,</text:p>
      <text:p text:style-name="Verso">cumpatite, cumpatite,</text:p>
      <text:p text:style-name="Verso">penzo sempe a chella llà!...</text:p>
      <text:p text:style-name="Primo_20_verso">Puveriello, puveriello!</text:p>
      <text:p text:style-name="Verso">E nun saccio cchiù addó sta!</text:p>
      <text:p text:style-name="Primo_20_verso">Chillu soldo ca mme dette,</text:p>
      <text:p text:style-name="Verso">’o vedite, ’o tengo ccà,</text:p>
      <text:p text:style-name="Verso">a la giarra addó vevette</text:p>
      <text:p text:style-name="Verso">cchiù nisciuno vevarrà.</text:p>
      <text:p text:style-name="Primo_20_verso"><text:soft-page-break/>Ma ’e denare ’e ll’ acquaiuolo</text:p>
      <text:p text:style-name="Verso">so’ cchiù fridde de la neve,</text:p>
      <text:p text:style-name="Verso">e la gente vene, veve,</text:p>
      <text:p text:style-name="Verso">nun ce penza e se ne va...</text:p>
      <text:p text:style-name="Primo_20_verso">E io rummano, puveriello,</text:p>
      <text:p text:style-name="Verso">a penzà chella addó sta!...</text:p>
      <text:h text:style-name="P134" text:outline-level="2">Lettera malinconeca</text:h>
      <text:p text:style-name="Primo_20_verso">Luntana staie. Natale sta venenno:</text:p>
      <text:p text:style-name="Verso">che bello friddo, che belle ghiurnate!...</text:p>
      <text:p text:style-name="Verso">Friddo ’o paese tuio nne sta facenno?</text:p>
      <text:p text:style-name="Verso">Pe Natale ve site priparate?</text:p>
      <text:p text:style-name="Primo_20_verso">Luntana staie... No... siente... nun è overo</text:p>
      <text:p text:style-name="Verso">t’aggio ditto ’a buscia... Chiove a zeffunno...</text:p>
      <text:p text:style-name="Verso">mme se stregneno ’o core e lu penziero...</text:p>
      <text:p text:style-name="Verso">nun ce vurria sta’ cchiù ncopp’ a stu munno!</text:p>
      <text:p text:style-name="Primo_20_verso">Nun ce vurria sta’ cchiù sulo penzanno</text:p>
      <text:p text:style-name="Verso">ca fa tant’ acqua e nun te sto vicino...</text:p>
      <text:p text:style-name="Verso">Pe nascere e murì na vota ll’ anno</text:p>
      <text:p text:style-name="Verso">che brutto tiempo sceglie stu Bammino!...</text:p>
      <text:p text:style-name="Primo_20_verso">Basta, che faie?... Di’... che te dice ’o core?</text:p>
      <text:p text:style-name="Verso">Aggiu pacienzia... io scrivo e scasso doppe...</text:p>
      <text:p text:style-name="Verso">nun tengo ’a capa... Te manno stu sciore,</text:p>
      <text:p text:style-name="Verso">astipatillo ’int’ ’a stessa anviloppe...</text:p>
      <text:h text:style-name="P134" text:outline-level="2">Lettera amirosa</text:h>
      <text:p text:style-name="Primo_20_verso">Ve voglio fa’ na lettera a ll’ ingrese,</text:p>
      <text:p text:style-name="Verso">chiena ’e tèrmene scìvete e cianciuse,</text:p>
      <text:p text:style-name="Verso">e ll’ aggia cumbinà tanto azzeccosa</text:p>
      <text:p text:style-name="Verso">ca s’ ha d’ azzeccà mmano pe nu mese.</text:p>
      <text:p text:style-name="Primo_20_verso">Dinto ce voglio mettere tre cose,</text:p>
      <text:p text:style-name="Verso">nu suspiro, na lacrema e na rosa,</text:p>
      <text:p text:style-name="Verso">e attuorno attuorno a ll’ ammilocca nchiusa</text:p>
      <text:p text:style-name="Verso">ce voglio da’ na sissantina ’e vase.</text:p>
      <text:p text:style-name="Primo_20_verso">Tanto c’ avita di’: «Che bella cosa!</text:p>
      <text:p text:style-name="Verso">Stu nnammurato mio quanto è priciso!»</text:p>
      <text:p text:style-name="Verso">Mentr’ io mme firmo cu gnostia odirosa:</text:p>
      <text:p text:style-name="Verso"><text:span text:style-name="T7">Il vosto schiavotiello: Andonio Riso</text:span>.</text:p>
      <text:h text:style-name="P134" text:outline-level="2">’E ccerase</text:h>
      <text:p text:style-name="Primo_20_verso">Abbrile, abbrile! Mmiez’ ’e ffronne ’e rosa</text:p>
      <text:p text:style-name="P8">vaco vennenno ’o frutto ’e chisto mese;</text:p>
      <text:p text:style-name="P8">cacciate ’a capa, femmene cianciose,</text:p>
      <text:p text:style-name="P8">io donco ’a voce e vuie facite ’a stesa:</text:p>
      <text:p text:style-name="P8">«Frutto nuviello e mese ’e paraviso!</text:p>
      <text:p text:style-name="P8">Collera ncuorpo a<text:span text:style-name="T10"> nuie nun ce ne trase!...»</text:span></text:p>
      <text:p text:style-name="P68">’E ccerase!...’E ccerase!...</text:p>
      <text:p text:style-name="Primo_20_verso">Ll’ anno passato, ’o tiempo d’ ’e ccerase,</text:p>
      <text:p text:style-name="P8">facevo ’ammore cu na Purticesa,</text:p>
      <text:p text:style-name="P8">abbascio ’o Granatiello steva ’e casa,</text:p>
      <text:p text:style-name="P8">e a’ chiammaveno Rosa ’a vrucculosa.</text:p>
      <text:p text:style-name="P8">Belli tiempe de lacreme e de vase!...</text:p>
      <text:p text:style-name="P8">Ogne lacrema quanto a na cerasa!</text:p>
      <text:p text:style-name="P8">Ogni cinche minutele nu vaso!...</text:p>
      <text:p text:style-name="P68">’E ccerase!...’E ccerase!...</text:p>
      <text:p text:style-name="Primo_20_verso">Mo c’ aggia fa’? Se so’ cagnate ’e ccose</text:p>
      <text:p text:style-name="P8">e m’ ha licenziato, chella mpesa!</text:p>
      <text:p text:style-name="P8">È arrivato nu legno genuvese,</text:p>
      <text:p text:style-name="P8">e ’o capitano ha ditto ca s’ ’a sposa...</text:p>
      <text:p text:style-name="P8">Capitano d’ ’o legno genuvese,</text:p>
      <text:p text:style-name="P8">addò t’ ’a puorte ’a bella Purticesa?</text:p>
      <text:p text:style-name="P68">’E ccerase!...’E ccerase!...</text:p>
      <text:p text:style-name="Primo_20_verso">Cacciate ’a capa, femmene cianciose;</text:p>
      <text:p text:style-name="P8">io donco ’a voce e vuie facite ’a stesa:</text:p>
      <text:p text:style-name="P8"><text:span text:style-name="T7">’E ccerase!... ’E ccerase!... </text:span>Abbrile è ’o mese</text:p>
      <text:p text:style-name="P8"><text:soft-page-break/>c’ uno se scorda meliune ’e cose...</text:p>
      <text:p text:style-name="P8">Capitano d’ ’o legno genuvese,</text:p>
      <text:p text:style-name="P8">a me nun me ne importa ca t’ ’a spuse;</text:p>
      <text:p text:style-name="P8">mme daie na voce a n’ ato pare ’e mise!...</text:p>
      <text:p text:style-name="P68">’E ccerase!... ’E ccerase!...</text:p>
      <text:h text:style-name="P134" text:outline-level="2">Cuntrora</text:h>
      <text:p text:style-name="Primo_20_verso">Sto menato ncopp’ ’o lietto,</text:p>
      <text:p text:style-name="Verso">sto guardanno nnanze a me,</text:p>
      <text:p text:style-name="Verso">tengo ’o sole de rimpetto,</text:p>
      <text:p text:style-name="Verso">dinto ’o core tengo a tte!</text:p>
      <text:p text:style-name="Primo_20_verso">Sento ’e vvoce d’ ’a cuntrora,</text:p>
      <text:p text:style-name="Verso">sento ’a gente cammenà,</text:p>
      <text:p text:style-name="Verso">nu rilorgio sona ll’ ora,</text:p>
      <text:p text:style-name="Verso">nu guaglione chiamma: «Oi ma’!...»</text:p>
      <text:p text:style-name="Primo_20_verso">Tu che faie? Forze ’e nucelle</text:p>
      <text:p text:style-name="Verso">spuzzulìe sott’ ’a perziana,</text:p>
      <text:p text:style-name="Verso">o fatiche, a tummarelle,</text:p>
      <text:p text:style-name="Verso">nu merletto a nu volà...</text:p>
      <text:p text:style-name="Primo_20_verso">E accussì mme miette ncroce,</text:p>
      <text:p text:style-name="Verso">c’ ’o merletto e cu’ ’e nucelle,</text:p>
      <text:p text:style-name="Verso">e pazzie cu’ ’e tummarelle</text:p>
      <text:p text:style-name="Verso">comme faie pure cu me...</text:p>
      <text:p text:style-name="Primo_20_verso">Ah! putesse io nu mumento</text:p>
      <text:p text:style-name="Verso">farte chello ca mme faie,</text:p>
      <text:p text:style-name="Verso">darte ’a smania ca mme sento,</text:p>
      <text:p text:style-name="Verso">farte chiagnere pe me!</text:p>
      <text:p text:style-name="Primo_20_verso">E menato ncopp’ ’o lietto</text:p>
      <text:p text:style-name="Verso">guardo, guardo nnanze a me...</text:p>
      <text:p text:style-name="Verso">Tengo ’o sole de rimpetto...</text:p>
      <text:p text:style-name="Verso">dint’ ’o core tengo a tte!</text:p>
      <text:h text:style-name="P134" text:outline-level="2">’O vico d’ ’e Suspire</text:h>
      <text:p text:style-name="Primo_20_verso">’A cchiù meglia farenara</text:p>
      <text:p text:style-name="Verso">sta ’int’ ’o vico ’e Ppaparelle,</text:p>
      <text:p text:style-name="Verso">addó fanno ’e farenelle</text:p>
      <text:p text:style-name="Verso">tutte ’e capesucietà.</text:p>
      <text:p text:style-name="Primo_20_verso">Comm’ ’a gnostia tene ll’ uocchie</text:p>
      <text:p text:style-name="Verso">e se chiamma ’onna Rusina,</text:p>
      <text:p text:style-name="Verso">nfarenata ’int’ ’a farina</text:p>
      <text:p text:style-name="Verso">d’ ’a cchiù fina qualità.</text:p>
      <text:p text:style-name="Primo_20_verso">Dint’ ’o stesso vecariello,</text:p>
      <text:p text:style-name="Verso">facce fronte ’a farenara,</text:p>
      <text:p text:style-name="Verso">Peppenella ’a gravunara</text:p>
      <text:p text:style-name="Verso">guarda ’e giuvene passà.</text:p>
      <text:p text:style-name="Primo_20_verso">Chella rire e chesta guarda,</text:p>
      <text:p text:style-name="Verso">chesta guarda e chella rire,</text:p>
      <text:p text:style-name="Verso">e ne vótteno suspire</text:p>
      <text:p text:style-name="Verso">tutte ’e capesucietà!...</text:p>
      <text:h text:style-name="P134" text:outline-level="2">Donn’ Amalia ’a Speranzella</text:h>
      <text:p text:style-name="Primo_20_verso">Donn’ Amalia ’a Speranzella,</text:p>
      <text:p text:style-name="Verso">quanno frie paste crisciute,</text:p>
      <text:p text:style-name="Verso">mena ll’ oro ’int’ ’a tiella,</text:p>
      <text:p text:style-name="Verso">donn’ Amalia ’a Speranzella.</text:p>
      <text:p text:style-name="Primo_20_verso">Che bellezza chillu naso</text:p>
      <text:p text:style-name="Verso">ncriccatiello e appuntutiello,</text:p>
      <text:p text:style-name="Verso">chella vocca ’e bammeniello,</text:p>
      <text:p text:style-name="Verso">e chill’ uocchie, e chella faccia</text:p>
      <text:p text:style-name="Verso">mmiez’ ’e tìttole e ’a vurraccia!</text:p>
      <text:p text:style-name="Primo_20_verso">Pe sta femmena cianciosa</text:p>
      <text:p text:style-name="Verso">io farria qualunque cosa!...</text:p>
      <text:p text:style-name="Verso">Piscetiello addeventasse,</text:p>
      <text:p text:style-name="Verso">dint’ ’o sciore m’ avutasse,</text:p>
      <text:p text:style-name="Verso">m’ afferrasse sta manella,</text:p>
      <text:p text:style-name="Verso">mme menasse ’int’ ’a tiella</text:p>
      <text:p text:style-name="Verso">donn’ Amalia ’a Speranzella!</text:p>
      <text:h text:style-name="P134" text:outline-level="2">Ncopp’ ’e Cchianche</text:h>
      <text:p text:style-name="Primo_20_verso">Ncopp’ ’e Cchianche, ’int’ a na chianca</text:p>
      <text:p text:style-name="Verso">aggio visto a na chianchera,</text:p>
      <text:p text:style-name="Verso">cu nu crespo ’e seta ianca,</text:p>
      <text:p text:style-name="Verso">cu ciert’ uocchie ’e seta nera,</text:p>
      <text:p text:style-name="Verso">e, da tanno, sto passanno</text:p>
      <text:p text:style-name="Verso">sulamente p’ ’a guardà,</text:p>
      <text:p text:style-name="Verso">ncopp’ ’e Cchianche ’a Carità.</text:p>
      <text:p text:style-name="Primo_20_verso">E passanno stammatina</text:p>
      <text:p text:style-name="Verso">aggio visto c’ ’o guarzone,</text:p>
      <text:p text:style-name="Verso">sott’ ’a porta, ’e pume attone</text:p>
      <text:p text:style-name="Verso">sceriava c’ ’o limone,</text:p>
      <text:p text:style-name="Verso">e ’a chianchera steva stesa</text:p>
      <text:p text:style-name="Verso">mmocc’ ’a porta, e accarezzava...</text:p>
      <text:p text:style-name="Verso">nu mmalora ’e cane ’e presa!</text:p>
      <text:h text:style-name="P134" text:outline-level="2">’O vico d’ ’e Scuppettiere</text:h>
      <text:p text:style-name="Primo_20_verso">Dint’ a lu vico de li Scuppettiere,</text:p>
      <text:p text:style-name="Verso">addó se fanno scuppette e pistole,</text:p>
      <text:p text:style-name="Verso">sott’ a n’ arco, ce sta nu cafettiere,</text:p>
      <text:p text:style-name="Verso">tene pe figlie tre belle figliole,</text:p>
      <text:p text:style-name="Verso">dint’ a lu vico de li Scuppettiere.</text:p>
      <text:p text:style-name="Primo_20_verso">Si nun me sbaglio, una se chiamma Rosa;</text:p>
      <text:p text:style-name="Verso">ne va ciento ducate la resella:</text:p>
      <text:p text:style-name="Verso">quanno mette cafè che bella cosa,</text:p>
      <text:p text:style-name="Verso">che bella grazia, che bella manella!</text:p>
      <text:p text:style-name="Verso">Si nun me sbaglio una se chiamma Rosa...</text:p>
      <text:p text:style-name="Primo_20_verso">Ll’ ata sora se chiamma Nunziata,</text:p>
      <text:p text:style-name="Verso">se mette sott’ a ll’ arco e canta a stesa,</text:p>
      <text:p text:style-name="Verso">passa la gente e ce resta ncantata...</text:p>
      <text:p text:style-name="Verso">«Che bella voce che tene sta mpesa!»</text:p>
      <text:p text:style-name="Verso">Ll’ ata sora se chiamma Nunziata.</text:p>
      <text:p text:style-name="Primo_20_verso">Ma nun posso sapé che nomme tene</text:p>
      <text:p text:style-name="Verso">ll’ úrdema figlia de lu cafettiere,</text:p>
      <text:p text:style-name="Verso">chella che mette st’ anema a li ppene,</text:p>
      <text:p text:style-name="Verso">dint’ a lu vico de li Scuppettiere...</text:p>
      <text:p text:style-name="Verso">Quanto vurria sapé che nomme tene!</text:p>
      <text:p text:style-name="Primo_20_verso">Sto piglianno cafè senza sparagno</text:p>
      <text:p text:style-name="Verso">cinco o se’ vote dinto a la iurnata,</text:p>
      <text:p text:style-name="Verso">sto perdenno lu suonno e nun me lagno</text:p>
      <text:p text:style-name="Verso">sto facenno na vita disperata;</text:p>
      <text:p text:style-name="Verso"><text:soft-page-break/>sto piglianno cafè senza sparagno!...</text:p>
      <text:p text:style-name="Primo_20_verso">Cafettié, cafettié! Fìglieta è nfama!</text:p>
      <text:p text:style-name="Verso">Sapenno certo ca lle voglio bene,</text:p>
      <text:p text:style-name="Verso">vo’ fa’ vedé ca cóse o ca ricama,</text:p>
      <text:p text:style-name="Verso">core mpietto ne tene o nun ne tene?...</text:p>
      <text:p text:style-name="Verso">Cafettié, cafettié! Fìglieta è nfama!...</text:p>
      <text:h text:style-name="P134" text:outline-level="2">A Capemonte</text:h>
      <text:p text:style-name="Primo_20_verso">Sotto a chist’ arbere viecchie abballaveno</text:p>
      <text:p text:style-name="Verso">’e cape femmene, cient’ anne fa,</text:p>
      <text:p text:style-name="Verso">quanno s’ ausaveno ventaglie ’avorio,</text:p>
      <text:p text:style-name="Verso">polvera ’e cipria e falbalà.</text:p>
      <text:p text:style-name="Primo_20_verso">Ce se metteveno viuline e flàvute</text:p>
      <text:p text:style-name="Verso">pe l’aria tennera a suspirà,</text:p>
      <text:p text:style-name="Verso">e zenniaveno ll’ uocchie d’ ’e ffemmene,</text:p>
      <text:p text:style-name="Verso">chine ’e malizia, da ccà e da llà...</text:p>
      <text:p text:style-name="Primo_20_verso">Ma si chest’ ebbreca turnà nun pò,</text:p>
      <text:p text:style-name="Verso">nun allarmammece, pe carità!</text:p>
      <text:p text:style-name="Verso">’E cape femmene ce stanno mo,</text:p>
      <text:p text:style-name="Verso">cchiù cape femmene de chelli llà!...</text:p>
      <text:p text:style-name="Primo_20_verso">Da mmiez’ a st’ arbere sti statue ’e marmolo</text:p>
      <text:p text:style-name="Verso">vonno, affacciannese, sentì cantà,</text:p>
      <text:p text:style-name="Verso">vonno sta museca passere e miérole,</text:p>
      <text:p text:style-name="Verso">scetate, sèntere, pe s’ ’a mparà.</text:p>
      <text:p text:style-name="Primo_20_verso">Dice sta museca, ncopp’ a nu vàlzere:</text:p>
      <text:p text:style-name="Verso">«Figlió, spassateve, ca tiempo nn’ è!</text:p>
      <text:p text:style-name="Verso">Si e core e ll’ uommene sentite sbattere,</text:p>
      <text:p text:style-name="Verso">cunzideratele, sentite a me!</text:p>
      <text:p text:style-name="Primo_20_verso">L’ anne ca passano chi pò acchiappà?</text:p>
      <text:p text:style-name="Verso">Chi pò trattènere la giuventù?</text:p>
      <text:p text:style-name="Verso">Si se licenzia, nun c’ è che fa’,</text:p>
      <text:p text:style-name="Verso">nun torna a nascere, nun vene cchiù!»</text:p>
      <text:p text:style-name="Primo_20_verso"><text:soft-page-break/>E si risponnere, luntana e debule</text:p>
      <text:p text:style-name="Verso">mo n’ ata museca ve pararrà,</text:p>
      <text:p text:style-name="Verso">allicurdateve de chelli ffemmene</text:p>
      <text:p text:style-name="Verso">ca nce abballaveno cient’ anne fa.</text:p>
      <text:p text:style-name="Primo_20_verso">Vèneno a sèntere st’ ombre ca passano</text:p>
      <text:p text:style-name="Verso">comme se spassano sti gente ’e mo:</text:p>
      <text:p text:style-name="Verso">e si suspirano vo’ di’ ca penzano</text:p>
      <text:p text:style-name="Verso">ca ’o tiempo giovene turnà nun pò...</text:p>
      <text:p text:style-name="Primo_20_verso">Figlió, spassateve, c’ avimma fa’?</text:p>
      <text:p text:style-name="Verso">nun torna a nascere la giuventù!...</text:p>
      <text:p text:style-name="Verso">Mme pare ’e sèntere murmulià</text:p>
      <text:p text:style-name="Verso">ll’ eco nfra st’ arbere: «Nun torna cchiù!...»</text:p>
      <text:h text:style-name="P134" text:outline-level="2">Vocca azzeccosa</text:h>
      <text:p text:style-name="Primo_20_verso">Nfunn’ a lu mare na perla nascette,</text:p>
      <text:p text:style-name="Verso">ncopp’ a nu monte nascette na rosa:</text:p>
      <text:p text:style-name="Verso">dint’ a nu suonno na vocca azzeccosa,</text:p>
      <text:p text:style-name="Verso">purzì nascette, pe dirme: «Bonnì!»</text:p>
      <text:p text:style-name="Primo_20_verso">Sta perla ianca, sta rosa, stu suonno</text:p>
      <text:p text:style-name="Verso">dint’ a stu core fanno na casa:</text:p>
      <text:p text:style-name="Verso">la rosa addora, la vocca me vasa,</text:p>
      <text:p text:style-name="Verso">dint’ a sti trezze la perla vo’ sta’!</text:p>
      <text:p text:style-name="Primo_20_verso">Ma a la curona de nu mperatore,</text:p>
      <text:p text:style-name="Verso">aiemmé, la perla murette azzeccata,</text:p>
      <text:p text:style-name="Verso">la rosa rossa mme s’ è spampanata,</text:p>
      <text:p text:style-name="Verso">e tu, tu pure, nun pienze cchiù a me.</text:p>
      <text:h text:style-name="P134" text:outline-level="2">Avite maie liggiuto...</text:h>
      <text:p text:style-name="Primo_20_verso">Avite maie liggiuto quacche cosa</text:p>
      <text:p text:style-name="Verso">ca, zumpanno, v’ ha fatto, llà ppe llà,</text:p>
      <text:p text:style-name="Verso">nu sciore sicco, na frunnella ’e rosa,</text:p>
      <text:p text:style-name="Verso">nu mutivo ’e canzone allicurdà?</text:p>
      <text:p text:style-name="Primo_20_verso">D’ allicuorde campammo. A poco a poco</text:p>
      <text:p text:style-name="Verso">cennere fredda avimm’ addeventà,</text:p>
      <text:p text:style-name="Verso">ma sempe sott’ ’a cennere lu ffuoco</text:p>
      <text:p text:style-name="Verso">d’ ’e tiempe belle s’ annascunnarrà.</text:p>
      <text:p text:style-name="Primo_20_verso">Va, libbro, atturniato d’ angiulille,</text:p>
      <text:p text:style-name="Verso">sceta stu ffuoco e nun ’o fa stutà;</text:p>
      <text:p text:style-name="Verso">nu sciore sicco, nu cierro ’e capille</text:p>
      <text:p text:style-name="Verso">a chi te legge falle allicurdà...</text:p>
      <text:h text:style-name="Heading_20_1" text:outline-level="1">III<text:line-break/>’O FÙNNECO VERDE</text:h>
      <text:h text:style-name="P134" text:outline-level="2">’O Fùnneco</text:h>
      <text:h text:style-name="P133" text:outline-level="3">I</text:h>
      <text:p text:style-name="Primo_20_verso">Chist’ è ’o <text:span text:style-name="T7">Fùnneco </text:span><text:span text:style-name="T7">v</text:span><text:span text:style-name="T7">erde </text:span>abbascio Puorto,</text:p>
      <text:p text:style-name="Verso">addó se dice ca vonno allargà:</text:p>
      <text:p text:style-name="Verso">e allargassero, sì, nun hanno tuorto,</text:p>
      <text:p text:style-name="Verso">ca ccà nun se pò manco risciatà!</text:p>
      <text:p text:style-name="Primo_20_verso">Dint’ a stu vico ntruppecuso e stuorto</text:p>
      <text:p text:style-name="Verso">manco lu sole se ce pò mpezzà,</text:p>
      <text:p text:style-name="Verso">e addimannate: uno sulo c’ è muorto</text:p>
      <text:p text:style-name="Verso">pe lu culera de duie anne fa!</text:p>
      <text:p text:style-name="Primo_20_verso">Ma sta disgrazzia – si, pe nu mumento,</text:p>
      <text:p text:style-name="Verso">vuie ce trasite – nun ve pare overa:</text:p>
      <text:p text:style-name="Verso">so’ muorte vinte? Ne so’ nate ciento.</text:p>
      <text:p text:style-name="Primo_20_verso">E sta gente nzevata e strellazzera</text:p>
      <text:p text:style-name="Verso">cresce sempe, e mo so’ mille e treciento.</text:p>
      <text:p text:style-name="Verso">Nun è nu vico. È na scarrafunera.</text:p>
      <text:h text:style-name="Heading_20_3" text:outline-level="3">II</text:h>
      <text:p text:style-name="Primo_20_verso">E quanno dint’ ’o forte de ll’ està</text:p>
      <text:p text:style-name="Verso">dorme la gente e dormeno li ccase,</text:p>
      <text:p text:style-name="Verso">dint’ ’a cuntrora, nun se sente n’ <text:span text:style-name="T7">a</text:span>,</text:p>
      <text:p text:style-name="Verso">nisciuno vide ascì, nisciuno trase.</text:p>
      <text:p text:style-name="Primo_20_verso">Gente ve pare ca nun ce ne sta;</text:p>
      <text:p text:style-name="Verso">ma che puzza! appilateve lu nase!...</text:p>
      <text:p text:style-name="Verso">cierti vvote ve saglie a vummecà</text:p>
      <text:p text:style-name="Verso">sulo vedenno chilli panne spase...</text:p>
      <text:p text:style-name="Primo_20_verso">Na funtanella d’acqua d’ ’o Serino,</text:p>
      <text:p text:style-name="Verso">dint’ a n’ angolo, a ll’ombra, chiacchiarea,</text:p>
      <text:p text:style-name="Verso">e ghienghe sempe nu catillo chino...</text:p>
      <text:p text:style-name="Primo_20_verso">E po’?... Nu muntunciello de menesta,</text:p>
      <text:p text:style-name="Verso">li scarde verde de na scafarea,</text:p>
      <text:p text:style-name="Verso">e na gatta affacciata a na fenesta.</text:p>
      <text:h text:style-name="P139" text:outline-level="2">’A disgrazziata</text:h>
      <text:p text:style-name="Subtitle">Malia de Vita e Rosa Schiattarella</text:p>
      <text:h text:style-name="P132" text:outline-level="3">I</text:h>
      <text:p text:style-name="Primo_20_verso">– «Figlia mia, siente a me, figlia mia bella,</text:p>
      <text:p text:style-name="Verso">siente a mamma! Sta vita nun è cosa;</text:p>
      <text:p text:style-name="Verso">si’ fatta grossa, miette cerevella:</text:p>
      <text:p text:style-name="Verso">quann’ ero io comm’ a te steva annascosa!</text:p>
      <text:p text:style-name="Primo_20_verso">Mo na zetella nun è cchiù zetella</text:p>
      <text:p text:style-name="Verso">mmocc’ a la gente, si nun è gelosa</text:p>
      <text:p text:style-name="Verso">de li pprete che tocca la vunnella;</text:p>
      <text:p text:style-name="Verso">penza ca tutto è carità pelosa!</text:p>
      <text:p text:style-name="Primo_20_verso">Tu nun me siente o te ne faie na risa,</text:p>
      <text:p text:style-name="Verso">pecché so’ vecchia e nun t’ aggio che fa’...</text:p>
      <text:p text:style-name="Verso">Siéntela a mamma, chello che t’ avisa!</text:p>
      <text:p text:style-name="Primo_20_verso">Figlia, io la saccio chella genta llà;</text:p>
      <text:p text:style-name="Verso">core mio, t’ accarezza, sì, t’ allisce!</text:p>
      <text:p text:style-name="Verso">ma po’... luntano sia... tu me capisce!»</text:p>
      <text:h text:style-name="Heading_20_3" text:outline-level="3">II</text:h>
      <text:p text:style-name="Primo_20_verso">Ogne ghiuorno accussí, cummara mia,</text:p>
      <text:p text:style-name="Verso">e ogne sera, quann’ essa se spugliava,</text:p>
      <text:p text:style-name="Verso">io lle faceva chesta letania</text:p>
      <text:p text:style-name="Verso">e a la Madonna l’ arraccumannava.</text:p>
      <text:p text:style-name="Primo_20_verso">«Madò, tienela mente pe la via!</text:p>
      <text:p text:style-name="Verso">Dalle lume, Madò!...» Nun me curcava</text:p>
      <text:p text:style-name="Verso">senza di’ groliapatre e avummaria</text:p>
      <text:p text:style-name="Verso">anfino a quanno nun se retirava.</text:p>
      <text:p text:style-name="Primo_20_verso">«Addó si’ stata?» Primma rispunneva:</text:p>
      <text:p text:style-name="Verso">«Addó so’ stata? Ncopp’ addó Nannina...</text:p>
      <text:p text:style-name="Verso">Addimannatecello... me vuleva...»</text:p>
      <text:p text:style-name="Primo_20_verso">Po’ se cagnaie. Sapite na matina</text:p>
      <text:p text:style-name="Verso">che me dicette? Me dicette: «Oi ma’!</text:p>
      <text:p text:style-name="Verso">Faciteme fa’ chello c’ aggia fa’!»</text:p>
      <text:h text:style-name="Heading_20_3" text:outline-level="3">III</text:h>
      <text:p text:style-name="Primo_20_verso">– Giesù! – Sentite appriesso... Io nun murette</text:p>
      <text:p text:style-name="Verso">chella matina, donna Rosa mia,</text:p>
      <text:p text:style-name="Verso">proprio pecché lu cielo nun vulette...</text:p>
      <text:p text:style-name="Verso">Fosse morta, cummà, meglio sarria!</text:p>
      <text:p text:style-name="Primo_20_verso">Basta, la lengua ncanna me scennette</text:p>
      <text:p text:style-name="Verso">e cchiù la voce nun truvaie la via,</text:p>
      <text:p text:style-name="Verso">tanto, cummara mia, ca me credette</text:p>
      <text:p text:style-name="Verso">ca fosse quacche tocco... – Eh!... Arrassusia!</text:p>
      <text:p text:style-name="Primo_20_verso">– Che ll’ avisseve ditto!... Io sola, sola,</text:p>
      <text:p text:style-name="Verso">vecchia mputente, che puteva di’?</text:p>
      <text:p text:style-name="Verso">Nun rispunnette manco na parola.</text:p>
      <text:p text:style-name="Primo_20_verso">E li ccose fernettero accussì...</text:p>
      <text:p text:style-name="Verso">Ma... a vuie pozzo parlà... Mbè, rispunneva</text:p>
      <text:p text:style-name="Verso">malamente... e si chella me vatteva?</text:p>
      <text:h text:style-name="Heading_20_3" text:outline-level="3">IV</text:h>
      <text:p text:style-name="Primo_20_verso">– Che!... Ve vatteva!... – No!... Pe carità!</text:p>
      <text:p text:style-name="Verso">Nun ’o dicite manco pe pazzia!</text:p>
      <text:p text:style-name="Verso">Nun è figliola de fa’ chesto ccà!...</text:p>
      <text:p text:style-name="Verso">Io... diceva... pe di’, cummara mia!</text:p>
      <text:p text:style-name="Primo_20_verso">Seh! mme faceva chesta nfamità!</text:p>
      <text:p text:style-name="Verso">Seh! mme vatteva!... Fìgliema!... Maria!...</text:p>
      <text:p text:style-name="Verso">Basta, sentite... Pe v’ abbrevià,</text:p>
      <text:p text:style-name="Verso">ne vuleva da’ parte ’a pulezzia.</text:p>
      <text:p text:style-name="Primo_20_verso">Po’ mme mettette scuorno: vuie capite,</text:p>
      <text:p text:style-name="Verso">llà mme sanno... Vicienzo mme fuie acciso...</text:p>
      <text:p text:style-name="Verso">llà sto scritta pur’ io: <text:span text:style-name="T7">Malia dde Vite...</text:span></text:p>
      <text:p text:style-name="Primo_20_verso">E pe stu scuorno ca me songo miso,</text:p>
      <text:p text:style-name="Verso">fìgliema mia... mo... mo... – Meh, nun chiagnite!</text:p>
      <text:p text:style-name="Verso">Ll’ ha vuluto essa, pecché nun v’ ha ntiso!</text:p>
      <text:h text:style-name="Heading_20_3" text:outline-level="3">V</text:h>
      <text:p text:style-name="Primo_20_verso">Ll’ avite vista cchiù? – Chi? Mariella?</text:p>
      <text:p text:style-name="Verso">Ve pare! Comme! Sere fa venette...</text:p>
      <text:p text:style-name="Verso">Cummara mia, s’ è fatta accussì bella</text:p>
      <text:p text:style-name="Verso">c’ a pprimma botta nun ’a canuscette.</text:p>
      <text:p text:style-name="Primo_20_verso">Che sciucquaglie, cummà, c’ oro, c’ anella!</text:p>
      <text:p text:style-name="Verso">E c’ addore purtava, e che merlette!...</text:p>
      <text:p text:style-name="Verso">I’ senteva na voce: «Mammarella!</text:p>
      <text:p text:style-name="Verso">Mammarella addó sta?...» Ntela e currette.</text:p>
      <text:p text:style-name="Primo_20_verso">– Che dicette? – Sentite; dice: «Oi ma’!</text:p>
      <text:p text:style-name="Verso">Che ve ne pare de sta figlia vosta?...</text:p>
      <text:p text:style-name="Verso">Vuie comme state?... Embè!... Nun c’ è che fa’...»</text:p>
      <text:p text:style-name="Primo_20_verso">– Neh? (Ma ce vo’ na bella faccia tosta! )</text:p>
      <text:p text:style-name="Verso">– E mme purtaie nu taglio ’e satinè...</text:p>
      <text:p text:style-name="Verso">Trasite, ca v’ ’o voglio fa’ vedé...</text:p>
      <text:h text:style-name="P134" text:outline-level="2">’O guaio</text:h>
      <text:p text:style-name="Subtitle">Peppina e Lucia Aiello, mamma e figlia, assettate vicino ’o ffuoco. Peppina s’è addubbecchiata. Voce da la strata:</text:p>
      <text:p text:style-name="Primo_20_verso">– Arresta! Arresta!... Ferma!... – Uh, mamma mia!</text:p>
      <text:p text:style-name="Verso">che sarrà?... Vuie sentite?... Che sarrà?...</text:p>
      <text:p text:style-name="Verso">Scetateve!... – Faranno... pe... pazzia...</text:p>
      <text:p text:style-name="Verso">– Arresta! Arresta! – Vuie sentite, oi ma’?</text:p>
      <text:p text:style-name="Primo_20_verso">– Secutano a quaccuno mmiez’ ’a via...</text:p>
      <text:p text:style-name="Verso">Iamm’ a vedé... – No... che n’ avimma fa’?...</text:p>
      <text:p text:style-name="Verso">Bene mio! Sta saglienno ’a pulezzia!</text:p>
      <text:p text:style-name="Verso">Giesù, ch’ è stato?!... Oi ma’!... Ma’!... Ascite ccà!</text:p>
      <text:p text:style-name="Primo_20_verso">– Ch’ è stato? – Siete voi Giuseppa Aiello?</text:p>
      <text:p text:style-name="Verso">– Sissignore, signo’... – Ci avete un figlio?</text:p>
      <text:p text:style-name="Verso">– Nu figlio... sissignore... Peppeniello...</text:p>
      <text:p text:style-name="Primo_20_verso">– Ha avuto quattro colpi di cortello...</text:p>
      <text:p text:style-name="Verso">– Madonna!... – E ’a chi?... – Da un certo Ciro Giglio.</text:p>
      <text:p text:style-name="Verso">– Figlio mio!... – Frate mio!... – Figlio mio bello!</text:p>
      <text:h text:style-name="P134" text:outline-level="2">Ll’ appuntamento p’ ’o dichiaramento</text:h>
      <text:p text:style-name="Subtitle">Erricuccio Benevento dint’ ’a casa d’ ’a nnammurata.<text:line-break/>Funtanarosa «’o ricciulillo».</text:p>
      <text:p text:style-name="Primo_20_verso">– Vuie site don Errico Benevento?</text:p>
      <text:p text:style-name="Verso">– A servirve. – ’O nepote ’e donna Rosa?</text:p>
      <text:p text:style-name="Verso">– Giusto. – Putite ascì pe nu mumento?</text:p>
      <text:p text:style-name="Verso">– E pecché? – V’ aggia dicere na cosa...</text:p>
      <text:p text:style-name="Primo_20_verso">– Fora? E pecché, ccà dinto nun ce sento?</text:p>
      <text:p text:style-name="Verso">– Me parite na zita cuntignosa!</text:p>
      <text:p text:style-name="Verso">Nun capite?... È pe chill’ appuntamento...</text:p>
      <text:p text:style-name="Verso">– Ah! Be’, scusate... – Io so’ Funtanarosa.</text:p>
      <text:p text:style-name="Primo_20_verso">– Funtanarosa? Aniello? – Proprio, Aniello...</text:p>
      <text:p text:style-name="Verso">– Frate cugino a chillo mio signore?</text:p>
      <text:p text:style-name="Verso">– Nonzignore, lle songo cumpariello.</text:p>
      <text:p text:style-name="Primo_20_verso">– Io mo nun m’ aspettavo tant’ onore!</text:p>
      <text:p text:style-name="Verso">– Onore è mio... – Va be’... dicitecello</text:p>
      <text:p text:style-name="Verso">ca ce vedimmo... llà mmerzo cinc’ ore.</text:p>
      <text:h text:style-name="P134" text:outline-level="2">Schiattiglia</text:h>
      <text:p text:style-name="Subtitle">Taniello Granata nfaccia ’o bancone ’e solachianiello.<text:line-break/>Teresina «’a brunettella» all’impiete, vicino a isso.</text:p>
      <text:p text:style-name="Primo_20_verso">– Siente, io mo nn’ aggio avuto nfamità,</text:p>
      <text:p text:style-name="Verso">ma sti nfamità toie so grosse assaie!</text:p>
      <text:p text:style-name="Verso">– Tu che buo’? – Schiatta ossà! Voglio parlà!</text:p>
      <text:p text:style-name="Verso">Me puo’ mpedì? – Neh, ma pecché mm’ ’o faie?</text:p>
      <text:p text:style-name="Primo_20_verso">– Sì, sì, va buono, i’ che te pozzo fa’?</text:p>
      <text:p text:style-name="Verso">Pozzo sapé tu addó cancaro vaie?</text:p>
      <text:p text:style-name="Verso">Si fosse n’ ommo!... – Ma me vuo’ ncuità?...</text:p>
      <text:p text:style-name="Verso">– Sì, sì, va buono!... – Aggio passato ’o guaio!</text:p>
      <text:p text:style-name="Primo_20_verso">– Aissera addó stiste? – Cammenanno.</text:p>
      <text:p text:style-name="Verso">– Già! Piglianno aria! Iettanno suspire!</text:p>
      <text:p text:style-name="Verso">Sti cammenate toie, gué, ni’, se sanno!...</text:p>
      <text:p text:style-name="Primo_20_verso">– Neh?... «<text:span text:style-name="T7">Carulì cu st’ uocchie nire nire...</text:span>»</text:p>
      <text:p text:style-name="Verso">– Puozz’ esse’ acciso cantanno cantanno!</text:p>
      <text:p text:style-name="Verso">– Accussì spero!... «<text:span text:style-name="T7">tu me faie murire!...</text:span>»</text:p>
      <text:h text:style-name="P134" text:outline-level="2">’O nteresse</text:h>
      <text:p text:style-name="Subtitle">’A se’ Maria va esiggenno. Nnarella Scuotto.</text:p>
      <text:p text:style-name="Primo_20_verso">– Quante so’? – So’ se’ solde... – Embè?... – Scusate;</text:p>
      <text:p text:style-name="Verso">ll’ ati quatto v’ ’e ddongo viernarì...</text:p>
      <text:p text:style-name="Verso">– Sette, allora. – Comm’ è? M’ aumentate</text:p>
      <text:p text:style-name="Verso">tre solde pe tre ghiuorne, se’ Marì?!</text:p>
      <text:p text:style-name="Primo_20_verso">– Te cummiene? – Ma comme? Ve pigliate</text:p>
      <text:p text:style-name="Verso">chisto nteresse? – Oi ne’, tu ’e buo’ accussì?</text:p>
      <text:p text:style-name="Verso">M’ e’ ditto niente quanno t’ ’aggio date?...</text:p>
      <text:p text:style-name="Verso">– È troppo giusto.. che ve pozzo dì?...</text:p>
      <text:p text:style-name="Primo_20_verso">Penzate ca marìtemo sta a spasso,</text:p>
      <text:p text:style-name="Verso">ca nun me porta niente pe magnà,</text:p>
      <text:p text:style-name="Verso">ca sta facenno ll’ arte ’e Micalasso!...</text:p>
      <text:p text:style-name="Primo_20_verso">– Bella mia, tu che buo’? Che t’ aggia fa’?</text:p>
      <text:p text:style-name="Verso">– È giusto, è giusto... nun ve mporta niente...</text:p>
      <text:p text:style-name="Verso">Vevitevillo, ’o sango de la gente!...</text:p>
      <text:h text:style-name="P134" text:outline-level="2">La mala ntenzione</text:h>
      <text:p text:style-name="Subtitle">Pascale, Ferdinando, Rafela e Ntunetta Jodice, tutte a tavola.<text:line-break/>Trase Ciccillo Liotta, aliasse «’o studente».</text:p>
      <text:p text:style-name="Primo_20_verso">– Favurite cu nuie! – Salute e bene...</text:p>
      <text:p text:style-name="Verso">– Assettateve... – Grazie... Ce sta Vito?</text:p>
      <text:p text:style-name="Verso">– È asciuto nu mumento, ma mo vene...</text:p>
      <text:p text:style-name="Verso">Pruvate stu mellone!... È sapurito...</text:p>
      <text:p text:style-name="Primo_20_verso">Na fellicciolla, meh!... – Nun me ne tene.</text:p>
      <text:p text:style-name="Verso">– Meh! – No: grazie... me spezza ll’ appetito...</text:p>
      <text:p text:style-name="Verso">– E mo ve do na cosa c’ ’o mantene,</text:p>
      <text:p text:style-name="Verso">nu dito ’e vino... – Manco miezo dito...</text:p>
      <text:p text:style-name="Primo_20_verso">– ’O vedite ccà Vito. – Con permesso,</text:p>
      <text:p text:style-name="Verso">v’ aggia pregà... – Vuie cumannate. Ascimmo...</text:p>
      <text:p text:style-name="Verso">– Neh, permettete... – Ma turnate ampresso!</text:p>
      <text:p text:style-name="Primo_20_verso">Addó iate? – Aspettate, mo venimmo...</text:p>
      <text:p text:style-name="Verso">... Dunque?... Mo me putite cummannà...</text:p>
      <text:p text:style-name="Verso">Ah!... M’ ha acciso! Aiutà... teme... Aiu... tà...</text:p>
      <text:h text:style-name="P134" text:outline-level="2">’A fattura</text:h>
      <text:p text:style-name="Subtitle">Na casa scura a ll’ úrdemo d’ ’o Fúnneco. Cristinella de Gregorio e ’a fattucchiara Marianna. Doie galline spennate puzzuleieno pe terra. Nu pignatiello vólle ncopp’ ’o ffuoco</text:p>
      <text:p text:style-name="Primo_20_verso">– Mo che v’ aggia di’ cchiù? Facite vuie:</text:p>
      <text:p text:style-name="Verso">v’ aggio ditto lu comme e lu pecché...</text:p>
      <text:p text:style-name="Verso">Facite vuie... – Tiene ’e capille suie?</text:p>
      <text:p text:style-name="Verso">– Teng’ ’o ritratto... ’o vulite vedé?</text:p>
      <text:p text:style-name="Primo_20_verso">– Me serveno ’e capille ’e tutte e duie,</text:p>
      <text:p text:style-name="Verso">si no che faccio? Nun se ponno avé?</text:p>
      <text:p text:style-name="Verso">Fattille da’... – Chillo me vede e fuie!...</text:p>
      <text:p text:style-name="Verso">– Tu ’e ttiene!... ’A verità! – Ll’ aggia tené...</text:p>
      <text:p text:style-name="Primo_20_verso">– Ma si facimmo sti vummechiarie,</text:p>
      <text:p text:style-name="Verso">si t’ accummience a mettere paura,</text:p>
      <text:p text:style-name="Verso">che Cristo, allora bonanotte, addie!</text:p>
      <text:p text:style-name="Primo_20_verso">Siente a me, mo te faccio na fattura</text:p>
      <text:p text:style-name="Verso">ca quanno è doppo m’ annummenarraie...</text:p>
      <text:p text:style-name="Verso">– Ma mm’ ha da vulé bene!... – Quantu maie!</text:p>
      <text:h text:style-name="P134" text:outline-level="2">Dopp’ ’o magnatismo</text:h>
      <text:p text:style-name="Subtitle">Vatassare Alvia è ghiuto a vedé e se ne torna c’ ’a vocca aperta.<text:line-break/>’A mugliera s’è assettata mmiezo ’o lietto e isso se spoglia.</text:p>
      <text:p text:style-name="Primo_20_verso">– So’ stato a ’o Fondo. – Ah, neh? Che se faceva?</text:p>
      <text:p text:style-name="Verso">– ’O magnatismo. – Uh! cónteme quaccosa!</text:p>
      <text:p text:style-name="Verso">– Giesù! Parola mia nun m’ ’o credeva!</text:p>
      <text:p text:style-name="Verso">Giesù! Giesù! Giesù! Che bella cosa!</text:p>
      <text:p text:style-name="Primo_20_verso">Uno penzava chello che vuleva,</text:p>
      <text:p text:style-name="Verso">per esempio nu sciore va, na rosa...</text:p>
      <text:p text:style-name="Verso">– E anduvinava? – Llà ppe llà. Diceva:</text:p>
      <text:p text:style-name="Verso">«Stati penzante a una cosa odirosa.»</text:p>
      <text:p text:style-name="Primo_20_verso">– Overamente?... – Quant’ è certo Dio!</text:p>
      <text:p text:style-name="Verso">’A verità, pur’ io me so’ accustato,</text:p>
      <text:p text:style-name="Verso">e mme so’ fatto anduvinà pur’ io.</text:p>
      <text:p text:style-name="Primo_20_verso">I’ penzava a na cosa... puzzulente...</text:p>
      <text:p text:style-name="Verso">– Lete, lè!... – Embè, chillo ha induvinato!</text:p>
      <text:p text:style-name="Verso">– E che t’ ha ditto? – Ch’ era nu fetente.</text:p>
      <text:h text:style-name="P134" text:outline-level="2">’A suppresa ’o iuoco piccolo</text:h>
      <text:p text:style-name="Subtitle">Rosa Funzeca assettata mmiez’ a la gradiata, cu làppese, liste e denare nzino. Attuorno a essa Maria Luzzo, Peppenella Guarino, Vito Orofino, Francischella Battimelli. Teresa Granata e Ntunetta «’a pezzecata»</text:p>
      <text:p text:style-name="Primo_20_verso">– Iucateme sei quinto. – Vintisette</text:p>
      <text:p text:style-name="Verso">sicondo. – Trentasette, otto, e bintuno...</text:p>
      <text:p text:style-name="Verso">– Mo, mo, aspettate; iammo a uno a uno,</text:p>
      <text:p text:style-name="Verso">chi ha ditto otto? – Aggio ditto trentasette,</text:p>
      <text:p text:style-name="Primo_20_verso">otto e bintuno. – Appriesso. – Diciassette,</text:p>
      <text:p text:style-name="Verso">quatto e «carne arrustuta». – Fa trentuno,</text:p>
      <text:p text:style-name="Verso">si nun me sbaglio; chi ’o ssape? Nisciuno?...</text:p>
      <text:p text:style-name="Verso">Duie solde ncopp’ ’o cinche chi nc’ ’e mmette?</text:p>
      <text:p text:style-name="Primo_20_verso">– Ma pecché, cinche è buono? – Ca si no</text:p>
      <text:p text:style-name="Verso">pecché mmitava? – E vuie mettitencille,</text:p>
      <text:p text:style-name="Verso">tenite... – Pur’ a me! – Pur’ io! – Mo! mo!</text:p>
      <text:p text:style-name="Primo_20_verso">Nuvanta songo ’e nummere, no mille!</text:p>
      <text:p text:style-name="Verso">Cinche se ll ’ha pigliato ’onna Maria ..</text:p>
      <text:p text:style-name="Verso">– <text:span text:style-name="T7">Bravo</text:span><text:span text:style-name="T7">!</text:span><text:span text:style-name="T7"> Continuate</text:span><text:span text:style-name="T7">!</text:span>... – Uh!... Mamma mia!!!</text:p>
      <text:h text:style-name="P134" text:outline-level="2">’A strazzione</text:h>
      <text:p text:style-name="Subtitle">Doie cummare ncopp’ ’o ballaturo, una a primmo piano, n’ ata a siconno piano. Stanno c’ ’o suttanino e ’a camicetta; chella d’ ’o primmo piano, assettata, se scioscia c’ ’o ventaglio d’ ’o fuoco.<text:line-break/><text:span text:style-name="T5">È</text:span> de luglio.</text:p>
      <text:p text:style-name="Primo_20_verso">– Cummà, ch’ è asciuto?... – Nun ’o saccio ancora.</text:p>
      <text:p text:style-name="Verso">– E c’or’ è? – Songo ’e ccinche. – Overamente!?...</text:p>
      <text:p text:style-name="Verso">Neh, comme va ca nun se sape niente?</text:p>
      <text:p text:style-name="Verso">’A strazzione avesse cagnata ora?...</text:p>
      <text:p text:style-name="Primo_20_verso">– Cummà! – Dicite. – Aiere, ’int’ ’a cuntrora,</text:p>
      <text:p text:style-name="Verso">mme sunnaie nu tavuto e tre pezziente...</text:p>
      <text:p text:style-name="Verso">– Dicite chesto?... I ’mme sunnaie, ccà fora,</text:p>
      <text:p text:style-name="Verso">ca mm’erano cadute tutt’ ’e diente!</text:p>
      <text:p text:style-name="Primo_20_verso">– Sti suonne overo so’ nzìpete assaie!</text:p>
      <text:p text:style-name="Verso">– ’E diente!... – E tre pezziente e nu tavuto!...</text:p>
      <text:p text:style-name="Verso">– Faccio buono i’ ca nun mm’ ’e ghioco maie!...</text:p>
      <text:p text:style-name="Primo_20_verso">’A vi’ lloco! ’a vi’ lloco! – Oi ni’, ch ’è asciuto?...</text:p>
      <text:p text:style-name="Verso">– Trentadoie primm’ aletto! – Uh! ’E diente! – E po’?</text:p>
      <text:p text:style-name="Verso">– Nuvanta! – Uh! ’E pezziente!... Uh, sciorta, scio’!...</text:p>
      <text:h text:style-name="P134" text:outline-level="2">’A vammana ’e pressa</text:h>
      <text:p text:style-name="Subtitle">Eduardo Rota, c’ ’o bavero aizato, sott’ ’o palazziello d’ ’a vammana, appiccia nu fiammifero e trova ’a funicella d’ ’o campaniello. <text:span text:style-name="T5">È</text:span> ll’ una doppo mezanotte.</text:p>
      <text:p text:style-name="P56">Ndlin ndlin! ndlin ndlin! ndlin ndlin!</text:p>
      <text:p text:style-name="P70">– Donna Carmèeee!</text:p>
      <text:p text:style-name="P3">– Chi è?... Chi è?... – So’ ’o frate ’e Peppeniello!...</text:p>
      <text:p text:style-name="P3">– E che buo’? Chesta che maniera è?</text:p>
      <text:p text:style-name="P3">N’ ato ppoco mme rumpe ’o campaniello!</text:p>
      <text:p text:style-name="Primo_20_verso">– Chella ’a mugliera sta figlianno! – Ah, neh?</text:p>
      <text:p text:style-name="P3">Ha ditto c’ ’o vo’ fa’ stu bammeniello?</text:p>
      <text:p text:style-name="P3">– Vo’ ca venite mo, nziemme cu mme...</text:p>
      <text:p text:style-name="P3">– Aspè!... Famme truvà nu scialletiello...</text:p>
      <text:p text:style-name="Primo_20_verso">(Ah, Signore! Che vita disperata!</text:p>
      <text:p text:style-name="P3">P’ arrepusarme manc’ ’a notte tengo!...</text:p>
      <text:p text:style-name="P3">Puozz’ esse accisa tu ca mm’ e’ chiammata!...) –</text:p>
      <text:p text:style-name="P56">Ndlin ndlin! ndlin ndlin! ndlin ndlin!</text:p>
      <text:p text:style-name="P70">– Mo! mo! Mo vengo!</text:p>
      <text:p text:style-name="P3">– Ccà fa friddo! – Mo, aspè!.. – Ma lesto lesto...</text:p>
      <text:p text:style-name="P3">– Stong’ ambéttola!.. Mo... Quanto me vesto!...</text:p>
      <text:h text:style-name="P134" text:outline-level="2">Nnammurate nfucate</text:h>
      <text:p text:style-name="Subtitle">Stanno assettate azzicco zzicco ncopp’ a nu divano ’e telapella, tutto spellicchiato. Fa nu mmalora ’e caudo! De rimpetto ’o miérolo d’ ’o scarparo canta: <text:span text:style-name="T10">Don Nicò! Don Nicò!</text:span></text:p>
      <text:p text:style-name="Primo_20_verso">– Tengo n’ attaccamiento ’e nervatura!</text:p>
      <text:p text:style-name="Verso">– Tiene? – Nun saccio che te vurria fa’!...</text:p>
      <text:p text:style-name="Verso">– Overo? Mme faie mettere paura...</text:p>
      <text:p text:style-name="Verso">– Meh! Nun fa’ ’o vummecuso, cionca ccà!</text:p>
      <text:p text:style-name="Primo_20_verso">Tu... mme vuo’ bene? E giurammello! Giura!...</text:p>
      <text:p text:style-name="Verso">– T’ ’o giuro ncopp’ a ll’ anema ’e papà!</text:p>
      <text:p text:style-name="Verso">Pozza murì dint’ a na casa scura!...</text:p>
      <text:p text:style-name="Verso">– Mo t’ affoco!... – Neh?!... gué! nun pazzià!...</text:p>
      <text:p text:style-name="Primo_20_verso">– Di’ ’a verità, vulisse nu vasillo?...</text:p>
      <text:p text:style-name="Verso">– No! – Meh! – No! – Siente a me, accussì te passa.</text:p>
      <text:p text:style-name="Verso">... Allora... m’ ’o vuo’ da’?... – Manco. – Dammillo!...</text:p>
      <text:p text:style-name="Primo_20_verso">– Fann’ a meno... – Dicive? E chi te lassa!?...</text:p>
      <text:p text:style-name="Verso">– ... Ah! traditore! Seh! Ma io nun t’ ’o deva!</text:p>
      <text:p text:style-name="Verso">– Tu che cancaro dice!... I’ mo mureva!...</text:p>
      <text:h text:style-name="P134" text:outline-level="2">Scungiuro dopp’ a nu guaio</text:h>
      <text:p text:style-name="Subtitle">Nu vacile cu acqua e sale ncopp ’a tavola, mmiezo ’a cammera. È notte. Giulia «’a signurenella», arravugliata dint’a nu sciallo niro, s’è appuiata vicino ’o lietto ’e Marianna, che vota ll’ acqua cu nu mazzariello. Chiove.</text:p>
      <text:p text:style-name="Primo_20_verso">– Damme ccà sti capille... <text:span text:style-name="T7">Aglie e fravaglie!</text:span></text:p>
      <text:p text:style-name="P4">Dint’ a na pezza v’ arravoglio e cóso,</text:p>
      <text:p text:style-name="P4">cu sse’ spingole e sette cape d’aglie,</text:p>
      <text:p text:style-name="P4">po’ sedogno sta cera e la spertoso;</text:p>
      <text:p text:style-name="P56">ma si sta cera vergene se squaglie...</text:p>
      <text:p text:style-name="Verso">– Che vo’ di’, ca m’ ’o sposo o nun m’ ’o sposo?...</text:p>
      <text:p text:style-name="Verso">– Zitto!... <text:span text:style-name="T7">Si ncopp’ a ll’acqua se ne saglie,</text:span></text:p>
      <text:p text:style-name="P4">mattuóglielo, mattuo’, te cóso e scóso!</text:p>
      <text:p text:style-name="Primo_20_verso">– ... E che vo’ di’? – Ca si se squaglia ’a cera,</text:p>
      <text:p text:style-name="Verso">tu nun ce penzà cchiù, se sposa a n’ ata...</text:p>
      <text:p text:style-name="Verso">– Sceppatecella, chell’ anema nera!...</text:p>
      <text:p text:style-name="Primo_20_verso">– Mo vedimmo. Si ’a cera s’ è squagliata...</text:p>
      <text:p text:style-name="Verso">... A puverella!... – S’ è... squagliata? – Sì...</text:p>
      <text:p text:style-name="Verso">– Scellerato!... ’O putite fa’ murì?!...</text:p>
      <text:h text:style-name="P134" text:outline-level="2">Chiacchiariatella ’e niente</text:h>
      <text:p text:style-name="Subtitle">So’ ’e sette mmeza d’ ’a sera. Ndriuccio Abbate e Vicenzino Lazzaro chiacchiareano, fumanno, assettate for’ ’a cantina. Da luntano se sente nu pianino che sona <text:span text:style-name="T10">Capille nire</text:span>.</text:p>
      <text:p text:style-name="Primo_20_verso">– Avite fatto attenzione maie</text:p>
      <text:p text:style-name="Verso">quant’ è bona ’a figliasta d’ ’a se’ Stella?</text:p>
      <text:p text:style-name="Verso">– Peppenella? – ’A figliasta, Peppenella;</text:p>
      <text:p text:style-name="Verso">ve dico a vuie ca me piace assaie.</text:p>
      <text:p text:style-name="Primo_20_verso">– Neh, ve piace? e vuie spusatevella.</text:p>
      <text:p text:style-name="Verso">– Aspettate nu poco; i’ ce penzaie,</text:p>
      <text:p text:style-name="Verso">ma po’, sapite doppo c’ appuraie?...</text:p>
      <text:p text:style-name="Verso">– Faceva ’ammore? – No; nun è... zetella.</text:p>
      <text:p text:style-name="Primo_20_verso">– Scuse! – Capite? I’ nun sapeva niente,</text:p>
      <text:p text:style-name="Verso">me ll’ hanno ditto e mme so’ riguardato;</text:p>
      <text:p text:style-name="Verso">vi’ che bella figura nnanz’ ’a gente!</text:p>
      <text:p text:style-name="Primo_20_verso">– Ma è bona assaie!... Pur’ io m’ era cecato...</text:p>
      <text:p text:style-name="Verso">– Pure vuie! – M’era cuotto, c’ aggia fa’?...</text:p>
      <text:p text:style-name="Verso">– E mo?... – Ma che! Faciteme appiccià...</text:p>
      <text:h text:style-name="Heading_20_1" text:outline-level="1">IV<text:line-break/>ZI’ MUNACELLA</text:h>
      <text:h text:style-name="Heading_20_2" text:outline-level="2">I</text:h>
      <text:p text:style-name="Primo_20_verso">’A fenetura ’a strata ’e Tribbunale,</text:p>
      <text:p text:style-name="Verso">ncopp’ a mancina (e proprio de rimpette</text:p>
      <text:p text:style-name="Verso">a ’o semplicista Errico Cannavale,</text:p>
      <text:p text:style-name="Verso">ca tene ll’ erba p’ ’o catarro ’e piette),</text:p>
      <text:p text:style-name="Primo_20_verso">ce sta na cchiesiella. È tale e quale</text:p>
      <text:p text:style-name="Verso">comm’ era anticamente e, pe rispette,</text:p>
      <text:p text:style-name="Verso">se nce mantene ancora nu stutale</text:p>
      <text:p text:style-name="Verso">d’ ’o millecincucientuttantasette.</text:p>
      <text:p text:style-name="Primo_20_verso">’A dinto è scura. Quacche vvota ’o sole</text:p>
      <text:p text:style-name="Verso">dà fuoco ’a gelusia tutta ndurata,</text:p>
      <text:p text:style-name="Verso">e ne fa na sparata ’e terziole.</text:p>
      <text:p text:style-name="Primo_20_verso">Ll’ oro luce e pazzea. D’ oro pittata</text:p>
      <text:p text:style-name="Verso">na fascia, ncielo, porta sti parole:</text:p>
      <text:p text:style-name="P4">A Maria del Rifuggio conzacrata.</text:p>
      <text:h text:style-name="Heading_20_2" text:outline-level="2">II</text:h>
      <text:p text:style-name="Primo_20_verso">Mmiez’ ’e Bianche, attaccato e accumpagnato</text:p>
      <text:p text:style-name="Verso">cu sette sbirre, ’a copp’ ’a Vecaria,</text:p>
      <text:p text:style-name="Verso">primma d’ essere mpiso, ’o cundannato</text:p>
      <text:p text:style-name="Verso">ce scenneva a sentì na letania.</text:p>
      <text:p text:style-name="Primo_20_verso">Tutto ’e velluto niro era aparato</text:p>
      <text:p text:style-name="Verso">l’ altare ’e miezo. Nnanz’ ’a sacrestia,</text:p>
      <text:p text:style-name="Verso">dinto a nu scaravattolo ndurato,</text:p>
      <text:p text:style-name="Verso">stenneva ’e braccia ’a Vergine Maria.</text:p>
      <text:p text:style-name="Primo_20_verso">E faceva silenzio. E se senteva</text:p>
      <text:p text:style-name="Verso">chiagnere zitto zitto ’a bona gente</text:p>
      <text:p text:style-name="Verso">c’ attuorno attuorno a ’o sfurtunato steva.</text:p>
      <text:p text:style-name="Primo_20_verso">’O sacrestano, doppo nchiuse ’e pporte,</text:p>
      <text:p text:style-name="Verso">faceva nu signale a ll’ assistente,</text:p>
      <text:p text:style-name="Verso">e accumminciava ’a letania d’ ’a morte...</text:p>
      <text:h text:style-name="Heading_20_2" text:outline-level="2">III</text:h>
      <text:p text:style-name="Primo_20_verso">Arreto ’a gelusia na munacella</text:p>
      <text:p text:style-name="Verso">mmitava, e rispunneveno diece ate;</text:p>
      <text:p text:style-name="Verso">e chi mmitava era ’a cchiù figliulella,</text:p>
      <text:p text:style-name="Verso">mmiezo a sti cape ’e pezza addenucchiate.</text:p>
      <text:p text:style-name="Primo_20_verso">– Figlia (accussì ’a batessa ’int’ a la cella</text:p>
      <text:p text:style-name="Verso">ll’ aveva ditto), figlia mia, fermate</text:p>
      <text:p text:style-name="Verso">a <text:span text:style-name="T7">Ianua c</text:span><text:span text:style-name="T6">œ</text:span><text:span text:style-name="T7">li</text:span>. Ccà, figlia mia bella,</text:p>
      <text:p text:style-name="Verso">stateve zitte e cchiù nnanze nun ghiate.</text:p>
      <text:p text:style-name="Primo_20_verso">Sta parola è signale cunvenuto;</text:p>
      <text:p text:style-name="Verso">ll’ uso ’o mettette santa Margarita,</text:p>
      <text:p text:style-name="Verso">ma ’o tiempo de sti ssante ogge è fenuto.</text:p>
      <text:p text:style-name="Primo_20_verso">Cu sta parola salvate na vita,</text:p>
      <text:p text:style-name="Verso">ma ve perdite ’a meglia giuventù,</text:p>
      <text:p text:style-name="Verso">pecché ’a ccà dinto nun ascite cchiù! –</text:p>
      <text:h text:style-name="Heading_20_2" text:outline-level="2">IV</text:h>
      <text:p text:style-name="Primo_20_verso">Comme capite, senz’ eccezione,</text:p>
      <text:p text:style-name="Verso">ieveno a morte tutt’ ’e cundannate,</text:p>
      <text:p text:style-name="Verso">ca ’e munacelle, munacelle e bbone,</text:p>
      <text:p text:style-name="Verso">nun lle sunava ’e rummané nzerrate.</text:p>
      <text:p text:style-name="Primo_20_verso">Vecchia era ’a cchiesia e antica ’a funzione.</text:p>
      <text:p text:style-name="Verso">e se nc’ erano troppo abbituate;</text:p>
      <text:p text:style-name="Verso">addio speranze, addio cumpassione...</text:p>
      <text:p text:style-name="Verso">s’ erano fatte ’e pprimme scellarate!</text:p>
      <text:p text:style-name="Primo_20_verso">(Seh, ma simmo curiuse, ’a verità;</text:p>
      <text:p text:style-name="Verso">nuie mettimmece dint’ ’e panne lloro:</text:p>
      <text:p text:style-name="Verso">sti ppuverelle c’ avevano fa’?</text:p>
      <text:p text:style-name="Primo_20_verso">Tutto chello ca luce nun è oro;</text:p>
      <text:p text:style-name="Verso">’e moneche so’ <text:span text:style-name="T7">Scalze</text:span>, so’ <text:span text:style-name="T7">Pentite</text:span>,</text:p>
      <text:p text:style-name="Verso">ma ’e moneche so’ femmene e... capite?)</text:p>
      <text:h text:style-name="Heading_20_2" text:outline-level="2">V</text:h>
      <text:p text:style-name="Primo_20_verso">Nu poco doppo ’o fatto ’e Masaniello,</text:p>
      <text:p text:style-name="Verso">nun saccio mmano a quale vicerré,</text:p>
      <text:p text:style-name="Verso">fuie cundannato nu giuvinuttiello</text:p>
      <text:p text:style-name="Verso">pe nu mmicidio ’int’ ’o vico Tre Re.</text:p>
      <text:p text:style-name="Primo_20_verso">Se chiammava pe nomme Affunzetiello,</text:p>
      <text:p text:style-name="Verso">pe scangianomme «’o frate ’e Teppe tté»;</text:p>
      <text:p text:style-name="Verso">e aveva acciso a nu mastedasciello,</text:p>
      <text:p text:style-name="Verso">ca po’ doppo ve dico lu pecché.</text:p>
      <text:p text:style-name="Primo_20_verso">Fuie purtato a sta cchiesia e cunfessato;</text:p>
      <text:p text:style-name="Verso">e doppo cunfessato se sentette</text:p>
      <text:p text:style-name="Verso">na messa ’e requie, nterra addenucchiato;</text:p>
      <text:p text:style-name="Primo_20_verso">e quanno ’a messa ’e requie fenette</text:p>
      <text:p text:style-name="Verso">e ll’ organo d’ ’o suonno se scetaie,</text:p>
      <text:p text:style-name="Verso">’a letania, da coppa, accumminciaie...</text:p>
      <text:h text:style-name="Heading_20_2" text:outline-level="2">VI</text:h>
      <text:p text:style-name="Primo_20_verso">«<text:span text:style-name="T7">Salve Regina!</text:span>» armuniosa e bella</text:p>
      <text:p text:style-name="Verso">’A voce de na moneca cantaie,</text:p>
      <text:p text:style-name="Verso">e, addereto a nu poco ’e fenestella,</text:p>
      <text:p text:style-name="Verso">ianca ianca, na faccia s’ affacciaie;</text:p>
      <text:p text:style-name="Primo_20_verso">e cu sta faccia ianca ’a munacella</text:p>
      <text:p text:style-name="Verso">tenette mente abbascio e se vutaie;</text:p>
      <text:p text:style-name="Verso">«<text:span text:style-name="T7">Salve Regina! Ave, maris stella!</text:span></text:p>
      <text:p text:style-name="Verso"><text:span text:style-name="T7">Mater intemerata!</text:span>» seguitaie.</text:p>
      <text:p text:style-name="Primo_20_verso">Tremmava ’a gente, abbascio. A poco a poco,</text:p>
      <text:p text:style-name="Verso">cantanno ’a letania, tremmava ’a voce</text:p>
      <text:p text:style-name="Verso">comme a na mana ’e viecchio accant’ ’o fuoco.</text:p>
      <text:p text:style-name="Primo_20_verso">Zitte!... Ausuliate!... Doce doce</text:p>
      <text:p text:style-name="Verso">ha ditto <text:span text:style-name="T7">Ianua c</text:span><text:span text:style-name="T6">œ</text:span><text:span text:style-name="T7">li</text:span><text:span text:style-name="T10">!</text:span><text:span text:style-name="T7">...</text:span> ’O cundannato</text:p>
      <text:p text:style-name="Verso">s’ è salvato!... ’o ssentite? S’ è salvato!...</text:p>
      <text:h text:style-name="Heading_20_2" text:outline-level="2">VII</text:h>
      <text:p text:style-name="Primo_20_verso">– Figlia, ch’ aie fatto!... E mo? Rieste nzerrata,</text:p>
      <text:p text:style-name="Verso">senza speranza ’e te n’ ascì cchiù maie!...</text:p>
      <text:p text:style-name="Verso">Mo de sta vita toia che te ne faie?</text:p>
      <text:p text:style-name="Verso">’A bella giuventù te ll’ e’ iucata!</text:p>
      <text:p text:style-name="Primo_20_verso">– Nun me mporta!... Na vita aggio salvata,</text:p>
      <text:p text:style-name="Verso">e a paté Giesù Cristo ce mparaie,</text:p>
      <text:p text:style-name="Verso">ca pe la gente ca vo’ bene assaie</text:p>
      <text:p text:style-name="Verso">quaccosa ce starrà, ncielo astipata...</text:p>
      <text:p text:style-name="Primo_20_verso">– Mo siente, quanno ’o ssape ’o vicerré!</text:p>
      <text:p text:style-name="Verso">– Dicitele accussì ca so’ stat’io.</text:p>
      <text:p text:style-name="Verso">– Nun te ne piente?... – No, madre baté!</text:p>
      <text:p text:style-name="Primo_20_verso">– Povera a te! Cerca perduono a Dio!</text:p>
      <text:p text:style-name="Verso">– Dio me perdona. E sapite pecché?</text:p>
      <text:p text:style-name="Verso">Aggio salvato ’o nnammurato mio!...</text:p>
      <text:h text:style-name="Heading_20_2" text:outline-level="2">VIII</text:h>
      <text:p text:style-name="Primo_20_verso">– Ah, sfurtunata, sfurtunata a te!...</text:p>
      <text:p text:style-name="Verso">(E ’a batessa p’ ’o vraccio ll’ afferraie)</text:p>
      <text:p text:style-name="Verso">Viene, – dicette – viene ccà cu mme...</text:p>
      <text:p text:style-name="Verso">(E dinto ’a cella soia s’ ’a strascenaie).</text:p>
      <text:p text:style-name="Primo_20_verso">Dimme mo: ’a causa e’ stu mmicidio ’a saie?</text:p>
      <text:p text:style-name="Verso">– Nonzignore... – No?... – No, madre baté...</text:p>
      <text:p text:style-name="Verso">– Aìze ’a mano nnanze a Dio! – (Ll’ aizaie).</text:p>
      <text:p text:style-name="Verso">– Giura! – (Giuraie). Dice ’a batessa: – Embè,</text:p>
      <text:p text:style-name="Primo_20_verso">sienteme, figlia benedetta mia,</text:p>
      <text:p text:style-name="Verso">siente pe chi te si’ sacrificata,</text:p>
      <text:p text:style-name="Verso">pe chi e’ priata ’a Vergine Maria.</text:p>
      <text:p text:style-name="Primo_20_verso">St’ ommo s’ è perzo pe la nnammurata,</text:p>
      <text:p text:style-name="Verso">s’ è nfuso ’e sango pe la gelusia...</text:p>
      <text:p text:style-name="Verso">Ma no pe te!... Ma no pe te!... Pe n’ata!</text:p>
      <text:h text:style-name="Heading_20_1" text:outline-level="1">V<text:line-break/>’O MUNASTERIO</text:h>
      <text:h text:style-name="Heading_20_2" text:outline-level="2">I</text:h>
      <text:p text:style-name="P28">Mez’ora dopp’ ’avummaria.</text:p>
      <text:p text:style-name="P59">Iettaie stu core mio mmiez’ a la strata</text:p>
      <text:p text:style-name="P9">e ncopp’ a na muntagna mme ne iette,</text:p>
      <text:p text:style-name="P9">e, pe na passiona sfurtunata,</text:p>
      <text:p text:style-name="P9">moneco ’e san Francisco me facette.</text:p>
      <text:p text:style-name="P58">Tuppe ttuppe!</text:p>
      <text:p text:style-name="P71">– Chi è?</text:p>
      <text:p text:style-name="P107">– <text:span text:style-name="T7">Ccà ce stesse uno</text:span></text:p>
      <text:p text:style-name="P6">ca ll’ è caduto ’o core mmiez’ ’a via?</text:p>
      <text:p text:style-name="P9">– Bella figliò, ccà nun ce sta nisciuno,</text:p>
      <text:p text:style-name="P9">va, iatevénne cu Giesù e Maria... –</text:p>
      <text:p text:style-name="P59">Se ne iette cantanno: <text:span text:style-name="T7">Ammore, ammore,</text:span></text:p>
      <text:p text:style-name="P6">cchiù nun te vó zi’ moneco vicino!...</text:p>
      <text:p text:style-name="P9">E p’ ’a muntagna se purtaie stu core,</text:p>
      <text:p text:style-name="P9">arravugliato dint’ ’o mantesino...</text:p>
      <text:h text:style-name="Heading_20_2" text:outline-level="2">II</text:h>
      <text:p text:style-name="P28">Vintiquatt’ ore.</text:p>
      <text:p text:style-name="P59">– Patre priore, dateme ’o permesso</text:p>
      <text:p text:style-name="P9">scengo a fa’ legna pe sta muntagnella...</text:p>
      <text:p text:style-name="P9">– <text:span text:style-name="T7">Figlio, a chest’ora?</text:span></text:p>
      <text:p text:style-name="P72">– Patre, io torno ampresso,</text:p>
      <text:p text:style-name="P9">mme sento ’o friddo ncuollo ’int’ a sta cella!</text:p>
      <text:p text:style-name="P6">– ’O purtinaro è ghiuto a repusà:</text:p>
      <text:p text:style-name="P9"><text:span text:style-name="T7">ma nun fa niente, figlio, t’</text:span><text:span text:style-name="T7"> </text:span><text:span text:style-name="T7">aspett’ io...</text:span></text:p>
      <text:p text:style-name="P9">– Patre prio’, mez’ora e stonco ccà...</text:p>
      <text:p text:style-name="P9">– <text:span text:style-name="T7">Va, figlio, va fa’ legna, a nomm’ ’e Dio.</text:span></text:p>
      <text:h text:style-name="Heading_20_2" text:outline-level="2">III</text:h>
      <text:p text:style-name="Primo_20_verso">No, nun so’ legne ca vaco truvanno:</text:p>
      <text:p text:style-name="Verso">fredda nun è sta cammarella mia:</text:p>
      <text:p text:style-name="Verso">ll’ aria me manca, ll’ aria vaco ascianno!</text:p>
      <text:p text:style-name="Primo_20_verso">Io voglio risciatà st’ aria d’ ’a sera</text:p>
      <text:p text:style-name="Verso">ca passa e murmulea tanta parole</text:p>
      <text:p text:style-name="Verso">chiacchiarianno de la primmavera;</text:p>
      <text:p text:style-name="Primo_20_verso">sciure voglio i’ cuglienno pe stu monte,</text:p>
      <text:p text:style-name="Verso">e, stiso nterra, tené mente ncielo,</text:p>
      <text:p text:style-name="Verso">sentenneme na fronna cadé nfronte...</text:p>
      <text:p text:style-name="Primo_20_verso">Penziere mieie, diciteme, addó iate?</text:p>
      <text:p text:style-name="Verso">Mme pare de sta’ dinto a nu deserto...</text:p>
      <text:p text:style-name="Verso">Fronne, sciure, parlateme, parlate!...</text:p>
      <text:h text:style-name="Heading_20_2" text:outline-level="2">IV</text:h>
      <text:p text:style-name="P59">– <text:span text:style-name="T7">Figlio, e addó stanno ’e llegne?</text:span></text:p>
      <text:p text:style-name="P6">Pecché nun n’ aie purtate?</text:p>
      <text:p text:style-name="P9">– Patre... mme perdunate?</text:p>
      <text:p text:style-name="P9">– <text:span text:style-name="T7">A nomm’ ’e Dio, pecché?</text:span></text:p>
      <text:p text:style-name="P59">– Embè, patre, sentite...</text:p>
      <text:p text:style-name="P9">io nun me so’ fidato:</text:p>
      <text:p text:style-name="P9">stu cuorpo addelurato</text:p>
      <text:p text:style-name="P9">nun pò cchiù faticà...</text:p>
      <text:p text:style-name="P59">– <text:span text:style-name="T7">Che só sti rose?</text:span></text:p>
      <text:p text:style-name="P67">– Io... ll’aggio...</text:p>
      <text:p text:style-name="P9">còvete... – <text:span text:style-name="T7">P’ ’a Madonna?</text:span></text:p>
      <text:p text:style-name="P9">– Patre... – <text:span text:style-name="T7">P’ ’o mese ’e maggio?</text:span></text:p>
      <text:p text:style-name="P6">Va, portancelle, va...</text:p>
      <text:h text:style-name="Heading_20_2" text:outline-level="2">V</text:h>
      <text:p text:style-name="P28">Primma d’ ’o refettorio.</text:p>
      <text:p text:style-name="Primo_20_verso">È arrivato nu moneco nuviello</text:p>
      <text:p text:style-name="Verso">e s’ ha fatto chiammà fra Libberato,</text:p>
      <text:p text:style-name="Verso">s’ ha fatto benedicere ’o mantiello</text:p>
      <text:p text:style-name="Verso">e subbeto ’int’ ’a cella s’ è mpezzato.</text:p>
      <text:p text:style-name="Primo_20_verso">’A cella soia fa nummero trentuno,</text:p>
      <text:p text:style-name="Verso">’A mia fa trentadoie; stammo vicino;</text:p>
      <text:p text:style-name="Verso">ma nun se fa vedé quase ’a nisciuno,</text:p>
      <text:p text:style-name="Verso">sulamente ogge è sciso a matutino.</text:p>
      <text:p text:style-name="Primo_20_verso">A matutino nfaccia ll’ aggio visto;</text:p>
      <text:p text:style-name="Verso">tene na faccia ca te fa piatà,</text:p>
      <text:p text:style-name="Verso">na barbetella comme a Giesù Cristo,</text:p>
      <text:p text:style-name="Verso">e nu felillo ’e voce pe cantà.</text:p>
      <text:p text:style-name="Primo_20_verso">E, pe ntramente ca steva cantanno,</text:p>
      <text:p text:style-name="Verso">a ll’ ufficio na pagena ha vutata,</text:p>
      <text:p text:style-name="Verso">e ll’ ha nchiuso... ll’ ha nchiuso suspiranno,</text:p>
      <text:p text:style-name="Verso">e na lacrema dinto nce ha nzerrata...</text:p>
      <text:h text:style-name="Heading_20_2" text:outline-level="2">VI</text:h>
      <text:p text:style-name="Primo_20_verso">’O purtinaro è n’ ommo attempatiello</text:p>
      <text:p text:style-name="Verso">ca moneco a trent’ anne se facette;</text:p>
      <text:p text:style-name="Verso">sempe ca passo, ’a quanno mme vedette,</text:p>
      <text:p text:style-name="Verso">– <text:span text:style-name="T7">Figlio</text:span>, – mme dice – <text:span text:style-name="T7">santo e vicchiariello!</text:span> –</text:p>
      <text:p text:style-name="Primo_20_verso">Io dico: – Giesù Cristo sia lodato! –</text:p>
      <text:p text:style-name="Verso">e chillo mme risponne: – <text:span text:style-name="T7">Ogge e a tutt’ore!</text:span> –</text:p>
      <text:p text:style-name="Verso">E da che nasce ’o sole anfi’ a che more,</text:p>
      <text:p text:style-name="Verso">sott’ ’a porta, a penzà, resta assettato.</text:p>
      <text:p text:style-name="Primo_20_verso">A che penza? Luntano, a poco a poco,</text:p>
      <text:p text:style-name="Verso">’o sole scenne arreto a li muntagne,</text:p>
      <text:p text:style-name="Verso">ncielo se spanne nu lenzuolo ’e fuoco,</text:p>
      <text:p text:style-name="Verso">e nu cucù mmiezzo a li fronne chiagne...</text:p>
      <text:h text:style-name="Heading_20_2" text:outline-level="2">VII</text:h>
      <text:p text:style-name="Primo_20_verso">Ogne tanto nchiudo ll’ uocchie,</text:p>
      <text:p text:style-name="Verso">nnanze a st’ uocchie passa ’o mare:</text:p>
      <text:p text:style-name="Verso">e de sèntere mme pare,</text:p>
      <text:p text:style-name="Verso">quanno canta n’auciello,</text:p>
      <text:p text:style-name="Verso">na canzona ’e marenare</text:p>
      <text:p text:style-name="Verso">ncopp’ a n’arbero ’e vasciello...</text:p>
      <text:h text:style-name="Heading_20_2" text:outline-level="2">VIII</text:h>
      <text:p text:style-name="P28">Quatt’ore ’e notte.</text:p>
      <text:p text:style-name="Primo_20_verso">Sott’ ’o Castiello ’e ll’ Uovo</text:p>
      <text:p text:style-name="Verso">pescano a purpetielle,</text:p>
      <text:p text:style-name="Verso">e lampe ’e fuoco vivo,</text:p>
      <text:p text:style-name="Verso">a poppa ’e paranzielle,</text:p>
      <text:p text:style-name="Verso">fanno li marenare</text:p>
      <text:p text:style-name="Verso">pe guardà nfunno ’o mare...</text:p>
      <text:p text:style-name="Primo_20_verso">Ma ’o mare traditore</text:p>
      <text:p text:style-name="Verso">nun se fa scanaglià,</text:p>
      <text:p text:style-name="Verso">ca nun esiste luce</text:p>
      <text:p text:style-name="Verso">pe sti prufunnità;</text:p>
      <text:p text:style-name="Verso">e chisto munastero</text:p>
      <text:p text:style-name="Verso">me pare ’o mare overo!...</text:p>
      <text:p text:style-name="Primo_20_verso">Ca si mme voto attuorno</text:p>
      <text:p text:style-name="Verso">mme veco mmiez’ a gente</text:p>
      <text:p text:style-name="Verso">ca fuie, ca s’ annasconne,</text:p>
      <text:p text:style-name="Verso">ca nun me dice niente...</text:p>
      <text:p text:style-name="Verso">E penzo: Ah, sfurtunato!</text:p>
      <text:p text:style-name="Verso">Addó si’ capitato!...</text:p>
      <text:h text:style-name="Heading_20_2" text:outline-level="2">IX</text:h>
      <text:p text:style-name="P28">Serata ’e luna.</text:p>
      <text:p text:style-name="Primo_20_verso">Santa Lucia, luntana e benedetta,</text:p>
      <text:p text:style-name="Verso">è nu martirio si mme viene a mmente!</text:p>
      <text:p text:style-name="Verso">Quanta suspire dint’ a na varchetta,</text:p>
      <text:p text:style-name="Verso">quanta guardate senza dirce niente!</text:p>
      <text:p text:style-name="Primo_20_verso">Frutte ’e mare adduruse, èvera ’e mare,</text:p>
      <text:p text:style-name="Verso">mare, gulìo d’ ’a luna ca spuntava,</text:p>
      <text:p text:style-name="Verso">luna, lanterna de li marenare</text:p>
      <text:p text:style-name="Verso">ca dint’ ’o specchio ’e ll’ acqua se mmirava...</text:p>
      <text:p text:style-name="Primo_20_verso">Penzate a me! Nu marenaro er’ io...</text:p>
      <text:p text:style-name="Verso">Meglio si a mare me ieva a ghiettare!</text:p>
      <text:p text:style-name="Verso">T’ ’o pozza perdunà sultanto Dio</text:p>
      <text:p text:style-name="Verso">stu desiderio ca tengo d’ ’o mare!</text:p>
      <text:h text:style-name="Heading_20_2" text:outline-level="2">X</text:h>
      <text:p text:style-name="Primo_20_verso">Fra Libberato è n’ ommo nchiuso assaie</text:p>
      <text:p text:style-name="Verso">c’ annascoste li ppene se mantene,</text:p>
      <text:p text:style-name="Verso">meza parola nun ’a dice maie,</text:p>
      <text:p text:style-name="Verso">va trova dint’ ’o core che ce tene!...</text:p>
      <text:p text:style-name="Primo_20_verso">Chello ca tene ’e bello songo ll’ uocchie,</text:p>
      <text:p text:style-name="Verso">atturniate da na macchia scura...</text:p>
      <text:p text:style-name="Verso">ma n’ha da tené chiaie nfacc’ ’e denocchie,</text:p>
      <text:p text:style-name="Verso">se n’ha da fa’ martirie a carna annura!...</text:p>
      <text:h text:style-name="Heading_20_2" text:outline-level="2">XI</text:h>
      <text:p text:style-name="P28">Fratié, preia a Dio tutta stanotte!</text:p>
      <text:p text:style-name="P56">– Tutto more, tutto passa,</text:p>
      <text:p text:style-name="P4">sulamente Dio nun more!</text:p>
      <text:p text:style-name="P4">Beneditto!</text:p>
      <text:p text:style-name="P4">Beneditto!</text:p>
      <text:p text:style-name="P4">Ogge e sempe e a tutte ll’ ore!</text:p>
      <text:p text:style-name="Primo_20_verso">– Ma murenno ognuno lassa</text:p>
      <text:p text:style-name="Verso">ncopp’ ’o munno, a piezze, ’o core!...</text:p>
      <text:p text:style-name="P56">– Statte zitto!</text:p>
      <text:p text:style-name="P4">Beneditto!</text:p>
      <text:p text:style-name="P4">Ogge e sempe e a tutte ll’ore!</text:p>
      <text:p text:style-name="P4">Aizanno ll’ uocchie ncielo,</text:p>
      <text:p text:style-name="P4">acalanno ll’ uocchie nterra,</text:p>
      <text:p text:style-name="P4">addó è pace o addó sta guerra,</text:p>
      <text:p text:style-name="P4">Dio se trova, Dio ce sta.</text:p>
      <text:p text:style-name="P56">E li braccie aperte stenne</text:p>
      <text:p text:style-name="P4">pur’ a ’o cchiù gran peccatore...</text:p>
      <text:p text:style-name="P4">Carità ca nun s’arrenne</text:p>
      <text:p text:style-name="P4">benedetta a tutte ll’ ore!...</text:p>
      <text:h text:style-name="Heading_20_2" text:outline-level="2">XII</text:h>
      <text:p text:style-name="Primo_20_verso">E si Dio nun ce sta? Si Dio nun fosse</text:p>
      <text:p text:style-name="Verso">ca nu nomme e nient’ato?</text:p>
      <text:p text:style-name="Verso">Si tanta e tanta vote inutilmente</text:p>
      <text:p text:style-name="Verso">ll’ avesse annummenato?</text:p>
      <text:p text:style-name="Verso">Si ll’ avesse priato</text:p>
      <text:p text:style-name="Verso">pe nun ne caccià niente?</text:p>
      <text:p text:style-name="Primo_20_verso">Povera mamma mia ca ce credeva,</text:p>
      <text:p text:style-name="Verso">e a Dio, cantanno, m’ arraccummannava</text:p>
      <text:p text:style-name="Verso">’A quanno ’int’ a na cónnela io durmeva,</text:p>
      <text:p text:style-name="Verso">senza sapé che sciorta m’aspettava!</text:p>
      <text:p text:style-name="Primo_20_verso">Vicchiarè, vicchiarè, si pe nu poco</text:p>
      <text:p text:style-name="Verso">n’ ata vota arapisse</text:p>
      <text:p text:style-name="Verso">st’ uocchie nzerrate eternamente, e nfaccia</text:p>
      <text:p text:style-name="Verso">tu me tenisse mente,</text:p>
      <text:p text:style-name="Verso">quanto te pentarrisse</text:p>
      <text:p text:style-name="Verso">’e quanno mme dicive: «Figlio mio,</text:p>
      <text:p text:style-name="Verso">figlio, nun t’abbelì, lassa fa’ a Dio!»</text:p>
      <text:p text:style-name="Primo_20_verso">Io priava stu Dio sera e matina</text:p>
      <text:p text:style-name="Verso">pecché pàtemo mio nun fosse muorto:</text:p>
      <text:p text:style-name="Verso">io priava stu Dio pecché vicina,</text:p>
      <text:p text:style-name="Verso">sempe vicina a me, dint’a la casa</text:p>
      <text:p text:style-name="Verso">addó male patenno mme facette,</text:p>
      <text:p text:style-name="Verso">màmmema bella mia fosse rummasa!</text:p>
      <text:p text:style-name="Primo_20_verso">E pàtemo murette</text:p>
      <text:p text:style-name="Verso"><text:soft-page-break/>senza n’aiuto, e a màmmema nchiudette</text:p>
      <text:p text:style-name="Verso">ll’ uocchie, desideruse</text:p>
      <text:p text:style-name="Verso">d’ ’o figlio suio luntano,</text:p>
      <text:p text:style-name="Verso">nun già sta mano mia ma n’ ata mano!...</text:p>
      <text:h text:style-name="Heading_20_2" text:outline-level="2">XIII</text:h>
      <text:p text:style-name="Primo_20_verso">De li lacreme meie, mmiezzo a stu core,</text:p>
      <text:p text:style-name="Verso">s’ arraccugliette comm’ a nu pantano,</text:p>
      <text:p text:style-name="Verso">e dint’ a st’ acqua scura,</text:p>
      <text:p text:style-name="Verso">tutta cumposta ’e spaseme e paura,</text:p>
      <text:p text:style-name="Verso">appena n’ ata lacrema cadeva</text:p>
      <text:p text:style-name="Verso">tutte chell’ ati llacreme smuveva.</text:p>
      <text:p text:style-name="Primo_20_verso">Spuntaie na vota ’o sole. A poco a poco</text:p>
      <text:p text:style-name="Verso">s’allargaie, se spannette,</text:p>
      <text:p text:style-name="Verso">mpietto n’ ato calore,</text:p>
      <text:p text:style-name="Verso">quase na mpressione ’e ragge ’e fuoco,</text:p>
      <text:p text:style-name="Verso">n’anema nova nova mme sentette...</text:p>
      <text:p text:style-name="Primo_20_verso">Si te mannava Dio, comme diciste</text:p>
      <text:p text:style-name="Verso">e comm’io te credette,</text:p>
      <text:p text:style-name="Verso">tu, ca tutto na vota,</text:p>
      <text:p text:style-name="Verso">pure tu, scumpariste...</text:p>
      <text:p text:style-name="Verso">va, ca te maledico!</text:p>
      <text:p text:style-name="Primo_20_verso">E maleditto sia</text:p>
      <text:p text:style-name="Verso">chillu iuorno ca t’aggio canusciuta</text:p>
      <text:p text:style-name="Verso">e ca mme t’ha nchiuvata</text:p>
      <text:p text:style-name="Verso">dint’ a stu core e dint’ a stu penziero</text:p>
      <text:p text:style-name="Verso">chillu destino ca me fa campà!</text:p>
      <text:p text:style-name="Verso">No, ca nun è overo</text:p>
      <text:p text:style-name="Verso">ca pe nuie ce sta Dio!... Dio nun ce sta!</text:p>
      <text:h text:style-name="Heading_20_2" text:outline-level="2">XIV</text:h>
      <text:p text:style-name="P56">... Aizanno ll’ uocchie ncielo,</text:p>
      <text:p text:style-name="P4">acalanno ll’ uocchie nterra,</text:p>
      <text:p text:style-name="P4">addó è pace e addó sta guerra,</text:p>
      <text:p text:style-name="P4">Dio se trova, Dio ce sta!</text:p>
      <text:p text:style-name="P4">E li braccie aperte stenne</text:p>
      <text:p text:style-name="P4">pure a ’o cchiù gran peccatore,</text:p>
      <text:p text:style-name="P4">carità ca nun s’ arrenne,</text:p>
      <text:p text:style-name="P4">benedetta ogge e a tutt’ore!</text:p>
      <text:p text:style-name="P56">Mo ch’ è passata</text:p>
      <text:p text:style-name="P4">n’ ata iurnata</text:p>
      <text:p text:style-name="P4">d’ ’a vita nosta disgrazziata,</text:p>
      <text:p text:style-name="P4">sia ringraziato</text:p>
      <text:p text:style-name="P4">Giesù Signore,</text:p>
      <text:p text:style-name="P4">specchio de sole,</text:p>
      <text:p text:style-name="P4">luce d’ ammore!</text:p>
      <text:p text:style-name="P4">Sia beneditto!</text:p>
      <text:p text:style-name="P4">Sia beneditto!</text:p>
      <text:p text:style-name="P4">Ogge e sempe e a tutte ll’ ore!</text:p>
      <text:p text:style-name="P40">È passata n’ at’ ora d’ ’a vita nostra!</text:p>
      <text:p text:style-name="P42">Fratié, ringrazziammene a Dio!</text:p>
      <text:h text:style-name="Heading_20_2" text:outline-level="2">XV</text:h>
      <text:p text:style-name="P28">Mea culpa! Mea culpa!</text:p>
      <text:p text:style-name="Primo_20_verso">Scenne ’a cielo na voce</text:p>
      <text:p text:style-name="Verso">dint’ a st’ anema mia:</text:p>
      <text:p text:style-name="P4">– Penza ch’ è muorto ncroce!</text:p>
      <text:p text:style-name="P4">E beneditto sia!</text:p>
      <text:p text:style-name="Primo_20_verso">Giesù, Giesù Signore!...</text:p>
      <text:p text:style-name="Verso">No... no... nun me dannà!...</text:p>
      <text:p text:style-name="Verso">Guarda a stu peccatore</text:p>
      <text:p text:style-name="Verso">c’ a’ faccia nterra sta!</text:p>
      <text:p text:style-name="P60">.......</text:p>
      <text:p text:style-name="Verso">Mo mme sento cchiù forte,</text:p>
      <text:p text:style-name="Verso">mo mme sento cagnato,</text:p>
      <text:p text:style-name="Verso">e si vene la morte</text:p>
      <text:p text:style-name="Verso">mme trova appriparato...</text:p>
      <text:h text:style-name="Heading_20_2" text:outline-level="2">XVI</text:h>
      <text:p text:style-name="P28">Fratié, ll’ acqua p’ o’ refettorio!</text:p>
      <text:p text:style-name="Primo_20_verso">Mmiezzo ’o curtile na cesterna sta,</text:p>
      <text:p text:style-name="Verso">ognuno ’o cato suio se va a tirà,</text:p>
      <text:p text:style-name="Verso">ma st’ acqua sape ’e sale. Comme va?</text:p>
      <text:p text:style-name="Verso">Fosse acqua santa pure chesta ccà?...</text:p>
      <text:h text:style-name="Heading_20_2" text:outline-level="2">XVII</text:h>
      <text:p text:style-name="Primo_20_verso">Na chitarra s’io tenesse,</text:p>
      <text:p text:style-name="Verso">cu sta luna ca ce sta,</text:p>
      <text:p text:style-name="Verso">a sunà mo mme mettesse,</text:p>
      <text:p text:style-name="Verso">e accussì vurria cantà:</text:p>
      <text:p text:style-name="Primo_20_verso">«La luna nova ncopp’ a lu mare</text:p>
      <text:p text:style-name="Verso">stenne na fascia d’ argiento fino,</text:p>
      <text:p text:style-name="Verso">dint’ a la varca lu marenare</text:p>
      <text:p text:style-name="Verso">quase s’ addorme c’ ’a rezza nzino...</text:p>
      <text:p text:style-name="Verso">nun durmì, scétete, oi marenà,</text:p>
      <text:p text:style-name="Verso">votta sta rezza, penza a vucà!...</text:p>
      <text:p text:style-name="Primo_20_verso">Dorme e suspira stu marenare,</text:p>
      <text:p text:style-name="Verso">se sta sunnanno la nnammurata,</text:p>
      <text:p text:style-name="Verso">zitto e...»</text:p>
      <text:h text:style-name="Heading_20_2" text:outline-level="2">XVIII</text:h>
      <text:p text:style-name="P57">Tuppe ttuppe!</text:p>
      <text:p text:style-name="P73">– Chi è?</text:p>
      <text:p text:style-name="P79">– Fratié, songh’ io...</text:p>
      <text:p text:style-name="P9">– Fratié, che buo’?</text:p>
      <text:p text:style-name="P80">– Fratié, ccà nun se canta:</text:p>
      <text:p text:style-name="P6">aggiu pacienzia, chesta è casa santa:</text:p>
      <text:p text:style-name="P6">ccà nun se canta, ccà se preia a Dio.</text:p>
      <text:h text:style-name="Heading_20_2" text:outline-level="2">XIX</text:h>
      <text:p text:style-name="Primo_20_verso">Chiove... Tutto na vota</text:p>
      <text:p text:style-name="Verso">ll’ aria s’ è fatta scura...</text:p>
      <text:p text:style-name="Verso">’O tiempo se revota...</text:p>
      <text:p text:style-name="Verso">Che lampo!... Che paura!...</text:p>
      <text:h text:style-name="Heading_20_2" text:outline-level="2">XX</text:h>
      <text:p text:style-name="P28">Mezanotte.</text:p>
      <text:p text:style-name="Primo_20_verso">Fernuto è ll’ uoglio e lu lume mo more</text:p>
      <text:p text:style-name="Verso">comme a chi tirà nnanze non pò cchiù...</text:p>
      <text:p text:style-name="Verso">Cchiù se fa miccio cchiù me sbatte ’o core,</text:p>
      <text:p text:style-name="Verso">ah, Giesù Cristo, damme forza tu!</text:p>
      <text:p text:style-name="Primo_20_verso">Stonco tremmanno comm’ a nu guaglione,</text:p>
      <text:p text:style-name="Verso">’o sanco dint’ ’e vvene s’ è gelato...</text:p>
      <text:p text:style-name="Verso">Curaggio!... Chest’ è tutta apprenzione...</text:p>
      <text:p text:style-name="Verso">Va... facimmece ’a croce... Ah! s’ è stutato!...</text:p>
      <text:h text:style-name="Heading_20_2" text:outline-level="2">XXI</text:h>
      <text:p text:style-name="Primo_20_verso">Avummaria!... Chiagnenno, addenucchiato</text:p>
      <text:p text:style-name="Verso">ncopp’ a li pprete de sta cella mia,</text:p>
      <text:p text:style-name="Verso">mo ca mme sento sulo e abbandunato,</text:p>
      <text:p text:style-name="Verso">io mme t’ arraccumanno... Avummaria!...</text:p>
      <text:p text:style-name="Primo_20_verso">Si sponta dint’ a st’ uocchie appassiunate</text:p>
      <text:p text:style-name="Verso">na lacrema ’e piatà pe tanta gente,</text:p>
      <text:p text:style-name="Verso">si tiene mente a tanta sfurtunate,</text:p>
      <text:p text:style-name="Verso">Addelurata mia, tieneme mente!</text:p>
      <text:p text:style-name="Primo_20_verso">E o muovete a piatà, mamma d’ ammore,</text:p>
      <text:p text:style-name="Verso">vedenno ’a vita mia nera accussì,</text:p>
      <text:p text:style-name="Verso">o ca si no tu spezzeme stu core,</text:p>
      <text:p text:style-name="Verso">Madonna bella mia, famme murì!...</text:p>
      <text:h text:style-name="Heading_20_2" text:outline-level="2">XXII</text:h>
      <text:p text:style-name="Primo_20_verso">Stanotte, a ll’ una e meza,</text:p>
      <text:p text:style-name="Verso">sentenno nu lamiento,</text:p>
      <text:p text:style-name="Verso">io mme songo scetato...</text:p>
      <text:p text:style-name="Verso">nun me pareva ’o viento...</text:p>
      <text:p text:style-name="Primo_20_verso">No!... Chi s’ allamentava</text:p>
      <text:p text:style-name="Verso">era fra Libberato...</text:p>
      <text:p text:style-name="Primo_20_verso">E aggio ntiso, tremmanno,</text:p>
      <text:p text:style-name="Verso">c’ ’a recchia ’a mascatura,</text:p>
      <text:p text:style-name="Verso">quatto o cinche parole...</text:p>
      <text:p text:style-name="Primo_20_verso">Ah, Giesù!... che paura!</text:p>
      <text:p text:style-name="Verso">C’ allibbrezza!... Sapite</text:p>
      <text:p text:style-name="Verso">chist’ ommo disperato</text:p>
      <text:p text:style-name="Verso">ch’ ha fatto?... Ha acciso ’o frato!...</text:p>
      <text:h text:style-name="Heading_20_2" text:outline-level="2">XXIII</text:h>
      <text:p text:style-name="Primo_20_verso"><text:span text:style-name="T7">Mbon</text:span><text:span text:style-name="T7">!</text:span><text:span text:style-name="T7"> Mbon!...</text:span></text:p>
      <text:p text:style-name="P74">– Fratié, ch’ è stato?</text:p>
      <text:p text:style-name="P5">– Fratiello, ’a cella nzerra;</text:p>
      <text:p text:style-name="P5">fratiello Libberato</text:p>
      <text:p text:style-name="P5">nun è cchiù de sta terra.</text:p>
      <text:p text:style-name="P5">C’ ’o crucefisso a fianco</text:p>
      <text:p text:style-name="P5">ll’ hanno truvato stiso</text:p>
      <text:p text:style-name="P5">mmiez’ a na macchia ’e sanco...</text:p>
      <text:p text:style-name="P5">E mo sta mparaviso.</text:p>
      <text:p text:style-name="Primo_20_verso">– Mparaviso!...</text:p>
      <text:p text:style-name="P75">– Fratiello,</text:p>
      <text:p text:style-name="P5">io saccio che buo’ di’:</text:p>
      <text:p text:style-name="P5">si avette ’o puveriello</text:p>
      <text:p text:style-name="P5">’o tiempo ’e se pentì...</text:p>
      <text:p text:style-name="P5">Lassa fa’ Dio, ca tene</text:p>
      <text:p text:style-name="P5">misericordia assaie,</text:p>
      <text:p text:style-name="P5">ca ne patette pene</text:p>
      <text:p text:style-name="P5">e pure perdunaie!</text:p>
      <text:p text:style-name="P5">Ca si fra Libberato</text:p>
      <text:p text:style-name="P5">na vota sulamente</text:p>
      <text:p text:style-name="P5">se c’ è raccummannato,</text:p>
      <text:p text:style-name="P5">si ll’ ha priato overo</text:p>
      <text:p text:style-name="P5">c’ ’o core e c’ ’o penziero,</text:p>
      <text:p text:style-name="P5">è stato perdunato... –</text:p>
      <text:p text:style-name="P56"><text:soft-page-break/>Mbon! Mbon!...</text:p>
      <text:p text:style-name="P75">– Va, nzerra ’a cella,</text:p>
      <text:p text:style-name="P5">nun rummané a penzà...</text:p>
      <text:p text:style-name="P5">’A vita è chesta ccà... –</text:p>
      <text:p text:style-name="P56">Mbon! Mbon!</text:p>
      <text:p text:style-name="P75">– Iammo ’a cappella...</text:p>
      <text:h text:style-name="Heading_20_2" text:outline-level="2">XXIV</text:h>
      <text:p text:style-name="P28">’O funnarale.</text:p>
      <text:p text:style-name="Primo_20_verso">Abbascio ’a chiesia ’e muonece so’ scise</text:p>
      <text:p text:style-name="Verso">cu na cannela e cu nu libbro mmano,</text:p>
      <text:p text:style-name="Verso">e attuorno ’a castellana se so’ mmise,</text:p>
      <text:p text:style-name="Verso">quattuordece vicine e seie luntano.</text:p>
      <text:p text:style-name="Primo_20_verso">A mmano manca ’e ll’ altare maggiore,</text:p>
      <text:p text:style-name="Verso">ncopp’ a na seggia ’e velluto granato,</text:p>
      <text:p text:style-name="Verso">murmulea letanie pur’ ’o priore,</text:p>
      <text:p text:style-name="Verso">c’ ’o libbro mmano e nu servente allato.</text:p>
      <text:p text:style-name="Primo_20_verso">E se moveno e saglieno da ’e ccere</text:p>
      <text:p text:style-name="Verso">sierpe ’e fummo pe ll’ aria pesante,</text:p>
      <text:p text:style-name="Verso">e accampagneno ncielo sti prighiere</text:p>
      <text:p text:style-name="Verso">a san Francisco e a tutte ll’ ati sante...</text:p>
      <text:p text:style-name="Primo_20_verso">E d’ ’e feneste pe li betriate</text:p>
      <text:p text:style-name="Verso">trase ’o sole e p’ ’a chiesia se spanne,</text:p>
      <text:p text:style-name="Verso">e vasa ’e scaravattule ndurate,</text:p>
      <text:p text:style-name="Verso">e se stenne pe terra e ncopp’ ’e scanne...</text:p>
      <text:p text:style-name="Primo_20_verso">Luceno ’e frasche, luceno ’e lampiere:</text:p>
      <text:p text:style-name="Verso">ncopp’ a ll’altare ’o calice s’appiccia,</text:p>
      <text:p text:style-name="Verso">e ’a luce rossa de li canneliere</text:p>
      <text:p text:style-name="Verso">mmiezo ’a luce d’ o sole se fa miccia...</text:p>
      <text:p text:style-name="Primo_20_verso">For’ ’a chiesia na chiorma d’ aucielle</text:p>
      <text:p text:style-name="Verso">ogni tantillo passa allegramente,</text:p>
      <text:p text:style-name="Verso">e de na cumpagnia de passarielle</text:p>
      <text:p text:style-name="Verso"><text:soft-page-break/>’e strille de priezza ’a chiesia sente...</text:p>
      <text:h text:style-name="Heading_20_2" text:outline-level="2">XXV</text:h>
      <text:p text:style-name="P56">Doppo fatta ’a funziona</text:p>
      <text:p text:style-name="P4">nu pezzullo ’e carta scritto</text:p>
      <text:p text:style-name="P4">’o priore ha dispenzato,</text:p>
      <text:p text:style-name="P4">e nce ha ditto:</text:p>
      <text:p text:style-name="P4">– Chesta è ’a prighiera pe fra Libberato.</text:p>
      <text:h text:style-name="Heading_20_2" text:outline-level="2">XXVI</text:h>
      <text:p text:style-name="Primo_20_verso">«Eterno patre, a st’ ommo addeventato</text:p>
      <text:p text:style-name="Verso">cennera n’ ata vota,</text:p>
      <text:p text:style-name="Verso">a stu verme d’ ’a terra</text:p>
      <text:p text:style-name="Verso">ca da li stesse vierme</text:p>
      <text:p text:style-name="Verso">sta p’ essere mangiato,</text:p>
      <text:p text:style-name="Verso">mo c’ ’a morte le nzerra</text:p>
      <text:p text:style-name="Verso">l’uocchie pe sempe, dint’ a lu tavuto</text:p>
      <text:p text:style-name="Verso">dàlle pace pe sempe,</text:p>
      <text:p text:style-name="Verso">si tu saie ca chill’uocchie hanno chiagnuto.</text:p>
      <text:p text:style-name="Primo_20_verso">Ca si, pe farle perdunà, sta vita</text:p>
      <text:p text:style-name="Verso">nosta mo ce vulesse,</text:p>
      <text:p text:style-name="Verso">o ca si scritto stesse</text:p>
      <text:p text:style-name="Verso">ca quaccheduno ’e nuie</text:p>
      <text:p text:style-name="Verso">pene amare patesse,</text:p>
      <text:p text:style-name="Verso">e tu, tutte sti pene</text:p>
      <text:p text:style-name="Verso">tu fancelle patì,</text:p>
      <text:p text:style-name="Verso">e tu fance murì!</text:p>
      <text:p text:style-name="Verso">Ca tutto chello ca tu faie sta bene!»</text:p>
      <text:h text:style-name="Heading_20_2" text:outline-level="2">XXVII</text:h>
      <text:p text:style-name="Primo_20_verso">Comm’uno ca patesce ’e sbenimente</text:p>
      <text:p text:style-name="Verso">p’ ’o mmale ’e luna e ll’ esce ’a scumma rossa</text:p>
      <text:p text:style-name="Verso">d’ ’a vocca e stregne forte forte ’e diente</text:p>
      <text:p text:style-name="Verso">e nzerra ’e ddete e nun fa cchiù na mossa,</text:p>
      <text:p text:style-name="Primo_20_verso">accussì vedett’ io fra Libberato</text:p>
      <text:p text:style-name="Verso">stiso nterra, e accussì stu puveriello</text:p>
      <text:p text:style-name="Verso">paricchie notte me ll’ aggio sunnato,</text:p>
      <text:p text:style-name="Verso">comm’ uno acciso ’a na botta ’e curtiello...</text:p>
      <text:h text:style-name="Heading_20_2" text:outline-level="2">XXVIII</text:h>
      <text:p text:style-name="P28">Dopp’ ’o offiggio. Vintidoie ore.</text:p>
      <text:p text:style-name="Primo_20_verso">Si nu penziero dint’ ’o core vuosto</text:p>
      <text:p text:style-name="Verso">vuie tenite annascuosto,</text:p>
      <text:p text:style-name="Verso">e si tutto na vota</text:p>
      <text:p text:style-name="Verso">ll’ anema vosta sbatte e se revota</text:p>
      <text:p text:style-name="Verso">ca vurria caccià fora</text:p>
      <text:p text:style-name="Verso">chello ca ve sentite,</text:p>
      <text:p text:style-name="Verso">site nu nfamo si l’ annascunnite.</text:p>
      <text:p text:style-name="Primo_20_verso">Sentite a me: nun c’ è cchiù bella cosa</text:p>
      <text:p text:style-name="Verso">d’ ’a verità. Quanno uno è sfurtunato</text:p>
      <text:p text:style-name="Verso">meglio è ca parla e nun se mette scuorno:</text:p>
      <text:p text:style-name="Verso">pecché doppo parlato,</text:p>
      <text:p text:style-name="Verso">pecché doppo sfucato,</text:p>
      <text:p text:style-name="Verso">si pe nu poco isso se vota attuorno</text:p>
      <text:p text:style-name="Verso">e a ll’ ati sfurtunate tene mente,</text:p>
      <text:p text:style-name="Verso">trova ’e stesse dulure,</text:p>
      <text:p text:style-name="Verso">trova ’e stesse penziere,</text:p>
      <text:p text:style-name="Verso">mmiez’ a tant’ ata gente...</text:p>
      <text:p text:style-name="Primo_20_verso">E, accusì, na buscia,</text:p>
      <text:p text:style-name="Verso">si dicesse c’ a te nun penzo cchiù,</text:p>
      <text:p text:style-name="Verso">io certo diciarria;</text:p>
      <text:p text:style-name="Verso">o si di’ nun vulesse</text:p>
      <text:p text:style-name="Verso">ca pe tte sulamente</text:p>
      <text:p text:style-name="Verso">io sarraggio dannato eternamente!</text:p>
      <text:p text:style-name="Verso">Pecché prianno a Dio</text:p>
      <text:p text:style-name="Verso"><text:soft-page-break/>nun’ o tengo presente,</text:p>
      <text:p text:style-name="Verso">e tu, tu si’ ca nun m’ ’o faie vedé!</text:p>
      <text:p text:style-name="Verso">Pecché sta vocca mia</text:p>
      <text:p text:style-name="Verso">si dice: Avummaria...</text:p>
      <text:p text:style-name="Verso">nun ’a dice ’a Madonna: ’a dice a te!</text:p>
      <text:h text:style-name="Heading_20_2" text:outline-level="2">XXIX</text:h>
      <text:p text:style-name="Primo_20_verso">Ah, si tenesse a màmmema</text:p>
      <text:p text:style-name="Verso">io mo nu starria ccà!</text:p>
      <text:p text:style-name="Verso">Ca sulamente màmmema</text:p>
      <text:p text:style-name="Verso">mme putarria sanà!</text:p>
      <text:p text:style-name="Primo_20_verso">Chi cchiù d’ ’a mamma tiennero</text:p>
      <text:p text:style-name="Verso">’o core mpietto tene?</text:p>
      <text:p text:style-name="Verso">Qua’ lacreme so’ lacreme</text:p>
      <text:p text:style-name="Verso">si nun so’ chelli lla?</text:p>
      <text:p text:style-name="Primo_20_verso">Oi ma’, chiammeme, scétete!</text:p>
      <text:p text:style-name="Verso">Si ancora mme vo’ bene</text:p>
      <text:p text:style-name="Verso">d’ ’o campusanto pàrtete</text:p>
      <text:p text:style-name="Verso">e vieneme a piglià!...</text:p>
      <text:h text:style-name="Heading_20_2" text:outline-level="2">XXX</text:h>
      <text:p text:style-name="Primo_20_verso">Vuie c’ ancora tenite</text:p>
      <text:p text:style-name="Verso">a mamma vosta, si nun ’a stimate,</text:p>
      <text:p text:style-name="Verso">pe vulé bene a n’ata</text:p>
      <text:p text:style-name="Verso">ca cchiù bene ve vo’ vuie ve credite;</text:p>
      <text:p text:style-name="Verso">gente, o nfama o ngannata,</text:p>
      <text:p text:style-name="Verso">nun ’e mettite a paragone maie,</text:p>
      <text:p text:style-name="Verso">ca l’ ammore d’ ’a mamma è gruosso assaie!</text:p>
      <text:p text:style-name="Primo_20_verso">Na vota ce steva uno</text:p>
      <text:p text:style-name="Verso">ca pe la nnammurata</text:p>
      <text:p text:style-name="Verso">tutta ’a furtuna soia dopp’ asseccata,</text:p>
      <text:p text:style-name="Verso">pròpeto nun sapeva cchiù che fa’</text:p>
      <text:p text:style-name="Verso">p’ ’a puté cuntentà.</text:p>
      <text:p text:style-name="Verso">– Damme – essa lle diceva –</text:p>
      <text:p text:style-name="Verso">oro, anielle, brillante! –</text:p>
      <text:p text:style-name="Verso">Oro, anielle, brillante isso le deva...</text:p>
      <text:p text:style-name="Verso">– Puorte! – E chillo purtava.</text:p>
      <text:p text:style-name="Verso">E si diceva: – Arruobbe! – isso arrubbava.</text:p>
      <text:p text:style-name="Verso">E si diceva: – Accide! – isso accedeva!</text:p>
      <text:p text:style-name="Verso">– Che buo’ cchiú? Si’ cuntenta?</text:p>
      <text:p text:style-name="Verso">C’ ato t’ aggia da da’?</text:p>
      <text:p text:style-name="Verso">– No, cuntenta nun songo,</text:p>
      <text:p text:style-name="Verso">nun m’ avasta. – E tu parla,</text:p>
      <text:p text:style-name="Verso">dimme, c’ ato aggia fa’?</text:p>
      <text:p text:style-name="Verso">– Ma ’o ffaie? Giura! – T’ ’o giuro!</text:p>
      <text:p text:style-name="Verso">– E si no st’ uocchie mieie</text:p>
      <text:p text:style-name="Verso"><text:soft-page-break/>tu cchiù nun vedarraie,</text:p>
      <text:p text:style-name="Verso">si chello ca te dico nun farraie.</text:p>
      <text:p text:style-name="Verso">Te’! chist’ è nu curtiello,</text:p>
      <text:p text:style-name="Verso">addó màmmeta va,</text:p>
      <text:p text:style-name="Verso">scìppele ’o core, e portammillo ccà! –</text:p>
      <text:p text:style-name="Verso">E chillo nfamo iette,</text:p>
      <text:p text:style-name="Verso">e stu curaggio avette!...</text:p>
      <text:p text:style-name="Verso">Ma c’ ’o stesso curtiello</text:p>
      <text:p text:style-name="Verso">(c’ ’a mano scellerata le tremmaie),</text:p>
      <text:p text:style-name="Verso">sceppanno ’o core ’a mamma,</text:p>
      <text:p text:style-name="Verso">nu dito se tagliaie...</text:p>
      <text:p text:style-name="Verso">E sapite sta mamma,</text:p>
      <text:p text:style-name="Verso">gente, che lle dicette?</text:p>
      <text:p text:style-name="Verso">Dicette: – Figlio, te si’ fatto male? –</text:p>
      <text:p text:style-name="Verso">E guardannele ’o dito,</text:p>
      <text:p text:style-name="Verso">suspiranno, murette...</text:p>
      <text:h text:style-name="Heading_20_2" text:outline-level="2">XXXI</text:h>
      <text:p text:style-name="Primo_20_verso">’A nervatura mia cchiù nun m’aiuta,</text:p>
      <text:p text:style-name="Verso">mme se chiéieno ’e gamme ogne mumento,</text:p>
      <text:p text:style-name="Verso">poco ce veco cchiù, poco ce sento,</text:p>
      <text:p text:style-name="Verso">vi’ c’ ata malatia ca mm’ è venuta!...</text:p>
      <text:p text:style-name="Primo_20_verso">Mme sento ’int’ ’e denocchie e dint’ ’e mmane</text:p>
      <text:p text:style-name="Verso">na debulezza curiosa assaie,</text:p>
      <text:p text:style-name="Verso">e, da che suonno io nun teneva maie,</text:p>
      <text:p text:style-name="Verso">mo durmesse ’e ghiurnate sane sane...</text:p>
      <text:h text:style-name="Heading_20_2" text:outline-level="2">XXXII</text:h>
      <text:p text:style-name="Primo_20_verso">Quanno moro io vogli’ esse’ accumpagnato</text:p>
      <text:p text:style-name="Verso">menanno sciure ncopp’ ’o cuorpo mio,</text:p>
      <text:p text:style-name="Verso">e a nu pizzo stramane sutterrato,</text:p>
      <text:p text:style-name="Verso">addó me vede sulamente Dio.</text:p>
      <text:p text:style-name="Primo_20_verso">Sotto a n’ arbero, a ll’ ombra e a lu cupierto,</text:p>
      <text:p text:style-name="Verso">accunciateme st’ osse addelurate,</text:p>
      <text:p text:style-name="Verso">e ncopp’ ’o cuorpo mio sbattuto e spierto</text:p>
      <text:p text:style-name="Verso">menatece nu sciore si passate...</text:p>
      <text:p text:style-name="Primo_20_verso">Ma nfino a tanto ca stu pède ’e noce</text:p>
      <text:p text:style-name="Verso">farrà li fronne ncopp’ a la muntagna,</text:p>
      <text:p text:style-name="Verso">vuie sentarrate chest’ affritta voce</text:p>
      <text:p text:style-name="Verso">ch’esce da sott’ a ll’arbero e se lagna...</text:p>
      <text:p text:style-name="Primo_20_verso">Nun arreposo, no!... Vuie ca passate,</text:p>
      <text:p text:style-name="Verso">ienno cercanno attuorno ’a carità,</text:p>
      <text:p text:style-name="Verso">fratielle mieie, nun ve meravigliate:</text:p>
      <text:p text:style-name="Verso">ammore dura pe n’ aternità!...</text:p>
      <text:h text:style-name="Heading_20_2" text:outline-level="2">XXXIII</text:h>
      <text:p text:style-name="P57">– Comme sta fra Sarvatore?</text:p>
      <text:p text:style-name="P6">– Accussì, patre prio’!...</text:p>
      <text:p text:style-name="P6">– Arreposa?</text:p>
      <text:p text:style-name="P76">– Sissignore,</text:p>
      <text:p text:style-name="P6">s’ è addurmuto proprio mo.</text:p>
      <text:p text:style-name="P57">– Ma che tene? Che se sente?</text:p>
      <text:p text:style-name="P6">– Patre prio’, che v’ aggia di’?</text:p>
      <text:p text:style-name="P6">Tene tutto e tene niente,</text:p>
      <text:p text:style-name="P6">pò sta’ buono e pò murì...</text:p>
      <text:p text:style-name="P6">Sputa sanco...</text:p>
      <text:p text:style-name="P76">– Uh, mamma mia.</text:p>
      <text:p text:style-name="P6">Figlio mio, tu che mme dice?</text:p>
      <text:p text:style-name="P6">Va, sperammo, e accussì sia,</text:p>
      <text:p text:style-name="P6">c’ ’o Signore ’o benedice!</text:p>
      <text:p text:style-name="P57">– Accussì sperammo a Dio!</text:p>
      <text:p text:style-name="P6">Ma... ve dico ’a verità...</text:p>
      <text:p text:style-name="P6">– Va dicenno, figlio mio...</text:p>
      <text:p text:style-name="P6">– Chillo sta cchiù a llà c’ a ccà!...</text:p>
      <text:h text:style-name="Heading_20_2" text:outline-level="2">XXXIV</text:h>
      <text:p text:style-name="Primo_20_verso">Luna doce, ca staie de rimpetto</text:p>
      <text:p text:style-name="Verso">a guardà ca te stonco a guardà:</text:p>
      <text:p text:style-name="Verso">luna ianca, ca dint’ a stu lietto,</text:p>
      <text:p text:style-name="Verso">chiano chiano mme viene a truvà,</text:p>
      <text:p text:style-name="Primo_20_verso">si d’ ’a morte lu suonno cuieto</text:p>
      <text:p text:style-name="Verso">sarrà chisto ca sto pe durmì,</text:p>
      <text:p text:style-name="Verso">da stu suonno si cchiù nun me sceto,</text:p>
      <text:p text:style-name="Verso">statte, luna, a vederme murì...</text:p>
      <text:p text:style-name="Primo_20_verso">Marenare so’ stato a lu munno</text:p>
      <text:p text:style-name="Verso">ma nu scuoglio la varca rumpette:</text:p>
      <text:p text:style-name="Verso">quant’ è brutto quann’ uno va nfunno</text:p>
      <text:p text:style-name="Verso">senza manco na stella vedé!...</text:p>
      <text:p text:style-name="Primo_20_verso">L’ acqua saglie, te stregne, t’ affoca,</text:p>
      <text:p text:style-name="Verso">tu non può manco cchiù risciatà...</text:p>
      <text:p text:style-name="Verso">Luna, lu’!... Marenà!... Voca! voca!</text:p>
      <text:p text:style-name="Verso">Miette... vela... Vucammo!... vucà!...</text:p>
      <text:p text:style-name="Primo_20_verso">Tu chi si’?... Tu che buo’?... Si’ Carmela?...</text:p>
      <text:p text:style-name="Verso">E... che buo’?... Nun te saccio... va llà!...</text:p>
      <text:p text:style-name="Verso">Voglio ’o mare!... Oi cumpà... miette vela...</text:p>
      <text:p text:style-name="Verso">sponta ’a luna... Oi cumpare!... oi cumpà!...</text:p>
      <text:h text:style-name="Heading_20_2" text:outline-level="2">XXXV</text:h>
      <text:p text:style-name="P56">– Fratié, scavate ’o fuosso ’int’ ’o ciardino,</text:p>
      <text:p text:style-name="P4">fra Sarvatore l’atterrammo llà,</text:p>
      <text:p text:style-name="P4">na rosa pastenatece vicino,</text:p>
      <text:p text:style-name="P4">e maie nun ve scurdate ’e ll’ adacquà...</text:p>
      <text:h text:style-name="Heading_20_2" text:outline-level="2">XXXVI</text:h>
      <text:p text:style-name="P77">Ohè, l’ammore è bello! ohè! ohè!</text:p>
      <text:p text:style-name="P78">Canzone antica.</text:p>
      <text:p text:style-name="Primo_20_verso">Na dummeneca ’e maggio</text:p>
      <text:p text:style-name="Verso">arrivaieno stracque a ’o munastero</text:p>
      <text:p text:style-name="Verso">nu giovene e na giovene,</text:p>
      <text:p text:style-name="Verso">ca, facenno viaggio,</text:p>
      <text:p text:style-name="Verso">e nun avenno addó s’ arrepusà,</text:p>
      <text:p text:style-name="Verso">se fermaieno llà.</text:p>
      <text:p text:style-name="Primo_20_verso">Doppo mangiato pane e na frettata,</text:p>
      <text:p text:style-name="Verso">ca lle fece purtà patre priore,</text:p>
      <text:p text:style-name="Verso">sta figliola dicette</text:p>
      <text:p text:style-name="Verso">ca s’ era assaie seccata,</text:p>
      <text:p text:style-name="Verso">e se ne vuleva i’;</text:p>
      <text:p text:style-name="Verso">ca si pe doie tre ore</text:p>
      <text:p text:style-name="Verso">avess’ avuto rummané llà dinto,</text:p>
      <text:p text:style-name="Verso">era cosa ’e murì!</text:p>
      <text:p text:style-name="Primo_20_verso">– Facite buon viaggio –</text:p>
      <text:p text:style-name="Verso">rispunnette ’o priore – e si passate</text:p>
      <text:p text:style-name="Verso">p’ ’o ciardeniello nuosto</text:p>
      <text:p text:style-name="Verso">’e sciure a nomm’ ’e Dio nun ’e ttuccate.</text:p>
      <text:p text:style-name="Verso">e spicialmente chelli rose ’e maggio...</text:p>
      <text:p text:style-name="Verso">Sotto a sti rose dorme nsanta pace</text:p>
      <text:p text:style-name="Verso">nu servo ’e Dio. Si vuie tuccate ’e sciure</text:p>
      <text:p text:style-name="Verso">è Dio ca se dispiace! –</text:p>
      <text:p text:style-name="Primo_20_verso"><text:soft-page-break/>Dicite a nu guaglione:</text:p>
      <text:p text:style-name="Verso">«Piccerì nun fa’ chesto!</text:p>
      <text:p text:style-name="Verso">Piccerì, nun ghi’ llà!»</text:p>
      <text:p text:style-name="Verso">E chillo, mpertinente e dispettuso,</text:p>
      <text:p text:style-name="Verso">niente, chello vo’ fa’!</text:p>
      <text:p text:style-name="Verso">niente, nun se vo’ sta’!</text:p>
      <text:p text:style-name="Verso">Proprio accussì sta giovene facette</text:p>
      <text:p text:style-name="Verso">passanno p’ ’o ciardino...</text:p>
      <text:p text:style-name="Verso">Ncopp’ a na fossa, ’a poco cummigliata,</text:p>
      <text:p text:style-name="Verso">na bella rosa gialla era schiuppata...</text:p>
      <text:p text:style-name="Verso">E chella, pe dispietto...</text:p>
      <text:p text:style-name="Verso">cugliette ’a rosa e s’ ’a mettette mpietto...</text:p>
      <text:h text:style-name="Heading_20_2" text:outline-level="2">XXXVII</text:h>
      <text:p text:style-name="P28">Priate pe me!</text:p>
      <text:p text:style-name="Primo_20_verso">Tutt’ ’a notte nu lamiento</text:p>
      <text:p text:style-name="Verso">p’ ’o ciardino se sentette,</text:p>
      <text:p text:style-name="Verso">e nu povero avuciello</text:p>
      <text:p text:style-name="Verso">appaura se mettette;</text:p>
      <text:p text:style-name="Primo_20_verso">pecché, nziemm’ a ’e figlie suoie,</text:p>
      <text:p text:style-name="Verso">iusto ncopp’ ’o pède ’e noce</text:p>
      <text:p text:style-name="Verso">isso steva, e da llà sotto</text:p>
      <text:p text:style-name="Verso">se senteva chella voce...</text:p>
      <text:p text:style-name="Primo_20_verso">«Scellerata! Pure muorto</text:p>
      <text:p text:style-name="Verso">tu mme viene a ncuità!</text:p>
      <text:p text:style-name="Verso">Pure ’e sciure ’a copp’ ’a fossa</text:p>
      <text:p text:style-name="Verso">a stu muorto vuo’ sceppà?...»</text:p>
      <text:p text:style-name="Primo_20_verso">L’ avuciello, appaurato,</text:p>
      <text:p text:style-name="Verso">mamma e figlie se pigliaie,</text:p>
      <text:p text:style-name="Verso">e da ll’ arbero de noce</text:p>
      <text:p text:style-name="Verso">a n’ ato arbero ’e purtaie...</text:p>
      <text:p text:style-name="P28">’O «Munasterio» è fernuto.</text:p>
      <text:h text:style-name="Heading_20_1" text:outline-level="1">VI<text:line-break/>CANZONE</text:h>
      <text:h text:style-name="Heading_20_2" text:outline-level="2">Oi marenà</text:h>
      <text:p text:style-name="Primo_20_verso">Mmiezo a lu mare vocame, varchetta,</text:p>
      <text:p text:style-name="Verso">e tu, mare, tu famme nonna nonna;</text:p>
      <text:p text:style-name="Verso">io m’ addormo penzanno a chi m’ aspetta,</text:p>
      <text:p text:style-name="Verso">a na fenesta e a na faccella tonna...</text:p>
      <text:p text:style-name="Primo_20_verso">Fenesta piccerella piccerella,</text:p>
      <text:p text:style-name="Verso">ne tengo una pur’ io dint’ a lu core;</text:p>
      <text:p text:style-name="Verso">si da llà me fa segno na manella,</text:p>
      <text:p text:style-name="Verso">da ccà risponne ammore.</text:p>
      <text:p text:style-name="P39">Ammore, oi marenà!</text:p>
      <text:p text:style-name="P45">Lu mare e ba!</text:p>
      <text:p text:style-name="Primo_20_verso">Quanto vurria sapé che sta facenno</text:p>
      <text:p text:style-name="Verso">nennella mia, si dorme o sta scetata...</text:p>
      <text:p text:style-name="Verso">Core mme dice che starrà redenno...</text:p>
      <text:p text:style-name="Verso">La nfama sta varchetta ha ncatenata!</text:p>
      <text:p text:style-name="Primo_20_verso">L’ ha ncatenata, e longa è la catena,</text:p>
      <text:p text:style-name="Verso">da ccà se stenne anfino a la fenesta,</text:p>
      <text:p text:style-name="Verso">si sta varca se move appena appena,</text:p>
      <text:p text:style-name="Verso">nenna la tira lesta...</text:p>
      <text:p text:style-name="P39">Tira, si vuo’ tirà!</text:p>
      <text:p text:style-name="P45">Lu mare e ba!</text:p>
      <text:h text:style-name="Heading_20_2" text:outline-level="2">Reginella</text:h>
      <text:p text:style-name="Primo_20_verso">Reginella se sose albante iuorno,</text:p>
      <text:p text:style-name="Verso">se ntrezza li capille a la fenesta;</text:p>
      <text:p text:style-name="Verso">io passo e guardo; essa se mette scuorno,</text:p>
      <text:p text:style-name="Verso">se ne fuie rossa rossa e lesta lesta.</text:p>
      <text:p text:style-name="Verso">Embè, ve dico ca so’ cchiù cuntento,</text:p>
      <text:p text:style-name="Verso">pecché ammore scurnuso è ammore vero;</text:p>
      <text:p text:style-name="Verso">cchiù da luntano sta vucella sento,</text:p>
      <text:p text:style-name="Verso">cchiù ce metto stu core e lu penziero.</text:p>
      <text:p text:style-name="Verso">Ca la vedesse chi la vo’ vedé,</text:p>
      <text:p text:style-name="Verso">ca Reginella mia vo’ bene a me!</text:p>
      <text:p text:style-name="Primo_20_verso">Fenesta piccerella piccerella,</text:p>
      <text:p text:style-name="Verso">ne tengo una pur’ io dint’ a lu core;</text:p>
      <text:p text:style-name="Verso">da llà s’ affaccia a ghiuorno Reginella,</text:p>
      <text:p text:style-name="Verso">da ccà na passiona a tutte ll’ ore;</text:p>
      <text:p text:style-name="Verso">e a tutte ll’ ore e a tutte li mumente,</text:p>
      <text:p text:style-name="Verso">si ce sta sole o ssi nun ce ne sta,</text:p>
      <text:p text:style-name="Verso">sta passiona mia canta a la gente:</text:p>
      <text:p text:style-name="Verso">ca la guardasse chi la vo’ guardà,</text:p>
      <text:p text:style-name="Verso">ca la vedesse chi la vo’ vedé,</text:p>
      <text:p text:style-name="Verso">ca Reginella mia vo’ bene a me!</text:p>
      <text:h text:style-name="Heading_20_2" text:outline-level="2">A Marechiare</text:h>
      <text:p text:style-name="Primo_20_verso">Quanno sponta la luna a Marechiare</text:p>
      <text:p text:style-name="Verso">pure li pisce nce fanno all’ammore,</text:p>
      <text:p text:style-name="Verso">se revoteno ll’ onne de lu mare,</text:p>
      <text:p text:style-name="Verso">pe la priezza cagneno culore,</text:p>
      <text:p text:style-name="Verso">quanno sponta la luna a Marechiare...</text:p>
      <text:p text:style-name="Primo_20_verso">A Marechiare ce sta na fenesta,</text:p>
      <text:p text:style-name="Verso">la passiona mia ce tuzzulea,</text:p>
      <text:p text:style-name="Verso">nu carofano addora ’int’ a na testa,</text:p>
      <text:p text:style-name="Verso">passa ll’ acqua pe sotto e murmulea...</text:p>
      <text:p text:style-name="Verso">a Marechiare ce sta na fenesta...</text:p>
      <text:p text:style-name="Primo_20_verso">Chi dice ca li stelle so’ lucente</text:p>
      <text:p text:style-name="Verso">nun sape st’ uocchie ca tu tiene nfronte,</text:p>
      <text:p text:style-name="Verso">sti doie stelle li ssaccio io sulamente,</text:p>
      <text:p text:style-name="Verso">dint’ a lu core ne tengo li ppónte,</text:p>
      <text:p text:style-name="Verso">chi dice ca li stelle so’ lucente?...</text:p>
      <text:p text:style-name="Primo_20_verso">Scétete, Carulì, ca ll’ aria è doce,</text:p>
      <text:p text:style-name="Verso">quanno maie tanto tiempo aggio aspettato?</text:p>
      <text:p text:style-name="Verso">P’ accumpagnà li suone cu la voce,</text:p>
      <text:p text:style-name="Verso">stasera na chitarra aggio purtata...</text:p>
      <text:p text:style-name="Verso">Scétete, Carulì, ca ll’ aria è doce!...</text:p>
      <text:h text:style-name="Heading_20_2" text:outline-level="2">Era de maggio...</text:h>
      <text:p text:style-name="Primo_20_verso">Era de maggio e te cadeano nzino</text:p>
      <text:p text:style-name="Verso">a schiocche a schiocche li ccerase rosse,</text:p>
      <text:p text:style-name="Verso">fresca era ll’ aria e tutto lu ciardino</text:p>
      <text:p text:style-name="Verso">addurava de rose a ciente passe.</text:p>
      <text:p text:style-name="Primo_20_verso">Era de maggio; io, no, nun me ne scordo,</text:p>
      <text:p text:style-name="Verso">na canzona cantàvemo a doie voce;</text:p>
      <text:p text:style-name="Verso">cchiù tiempo passa e cchiù me n’allicordo,</text:p>
      <text:p text:style-name="Verso">fresca era ll’ aria e la canzona doce.</text:p>
      <text:p text:style-name="P92">E diceva: «Core, core!</text:p>
      <text:p text:style-name="P89">core mio, luntano vaie;</text:p>
      <text:p text:style-name="P89">tu me lasse e io conto ll’ ore,</text:p>
      <text:p text:style-name="P89">chi sa quanno turnarraie!»</text:p>
      <text:p text:style-name="P92">Rispunneva io: «Turnarraggio</text:p>
      <text:p text:style-name="P89">quanno tornano li rrose,</text:p>
      <text:p text:style-name="P89">si stu sciore torna a maggio,</text:p>
      <text:p text:style-name="P89">pure a maggio io stonco ccà.»</text:p>
      <text:p text:style-name="Primo_20_verso">E so’ turnato, e mo, comm’ a na vota,</text:p>
      <text:p text:style-name="Verso">cantammo nzieme lu mutivo antico;</text:p>
      <text:p text:style-name="Verso">passa lu tiempo e lu munno s’avota,</text:p>
      <text:p text:style-name="Verso">ma ammore vero, no, nun vota vico.</text:p>
      <text:p text:style-name="Primo_20_verso">De te, bellezza mia, m’ annammuraie,</text:p>
      <text:p text:style-name="Verso">si t’ allicuorde, nnanz’ a la funtana:</text:p>
      <text:p text:style-name="Verso">ll’ acqua llà dinto nun se secca maie,</text:p>
      <text:p text:style-name="Verso">e ferita d’ammore nun se sana.</text:p>
      <text:p text:style-name="P92"><text:soft-page-break/>Nun se sana: ca sanata</text:p>
      <text:p text:style-name="P88">si se fosse, gioia mia,</text:p>
      <text:p text:style-name="P88">mmiezzo a st’ aria mbarzamata</text:p>
      <text:p text:style-name="P88">a guardarte io nu’ starria!</text:p>
      <text:p text:style-name="P92">E te dico: «Core, core!</text:p>
      <text:p text:style-name="P88">core mio, turnato io so’,</text:p>
      <text:p text:style-name="P88">torna maggio e torna ammore,</text:p>
      <text:p text:style-name="P88">fa de me chello che buo’!»</text:p>
      <text:h text:style-name="Heading_20_2" text:outline-level="2">Luna nova</text:h>
      <text:p text:style-name="Primo_20_verso">La luna nova ncopp’ a lu mare</text:p>
      <text:p text:style-name="Verso">stenne na fascia d’argiento fino:</text:p>
      <text:p text:style-name="Verso">dint’ a la varca nu marenare</text:p>
      <text:p text:style-name="Verso">quase s’addorme c’ ’a rezza nzino..</text:p>
      <text:p text:style-name="P92">Nun durmì, scétete, oi marenà!</text:p>
      <text:p text:style-name="P89">votta sta rezza, penza a vucà!</text:p>
      <text:p text:style-name="Primo_20_verso">Dorme e suspira stu marenare,</text:p>
      <text:p text:style-name="Verso">se sta sunnanno la nnammurata...</text:p>
      <text:p text:style-name="Verso">Zitto e cuieto se sta lu mare,</text:p>
      <text:p text:style-name="Verso">pure la luna se nc’ è ncantata...</text:p>
      <text:p text:style-name="P92">Luna d’argiento, lass’ ’o sunnà,</text:p>
      <text:p text:style-name="P89">vaselo nfronte, nun ’o scetà...</text:p>
      <text:p text:style-name="Primo_20_verso">Comme a stu suonno de marenare</text:p>
      <text:p text:style-name="Verso">tu duorme, Napule, viat’ a tte!</text:p>
      <text:p text:style-name="Verso">Duorme, ma nzuonno lacreme amare</text:p>
      <text:p text:style-name="Verso">tu chiagne, Napule!... Scétete, sce’!...</text:p>
      <text:p text:style-name="P92">Puozze na vota resuscità!...</text:p>
      <text:p text:style-name="P89">Scétete, scétete, Napule, Na’!...</text:p>
      <text:h text:style-name="Heading_20_2" text:outline-level="2">Canzona amirosa</text:h>
      <text:p text:style-name="Primo_20_verso">Chi dice ca ll’ammore fa fa’ chiatto,</text:p>
      <text:p text:style-name="Verso">o sbaglia, o pure ’o dice pe pazzia,</text:p>
      <text:p text:style-name="Verso">o pure ammore nn’avvarrà maie fatto;</text:p>
      <text:p text:style-name="Verso">pecché ammore è na brutta malatia!</text:p>
      <text:p text:style-name="P92">Ah, piripiripì!</text:p>
      <text:p text:style-name="P88">Nfru, nfru, nfru, nfru!</text:p>
      <text:p text:style-name="P88">Oh, Margherita, non sei più tu!</text:p>
      <text:p text:style-name="Primo_20_verso">Vuie site stata comme a nu mastrillo,</text:p>
      <text:p text:style-name="Verso">e cchiù peggio ’e nu sorece i’ so’ stato;</text:p>
      <text:p text:style-name="Verso">aggio ntiso ll’ addore d’ ’o ccasillo,</text:p>
      <text:p text:style-name="Verso">me so’ accustato e m’avite acchiappato!</text:p>
      <text:p text:style-name="P92">Ah, piripiripì!</text:p>
      <text:p text:style-name="P88">Nfru, nfru, nfru, nfru!</text:p>
      <text:p text:style-name="P88">Oh, Margherita, non sei più tu!</text:p>
      <text:p text:style-name="Primo_20_verso">Na voce me diceva: «Addò te nficche?</text:p>
      <text:p text:style-name="Verso">Scappa, guaglione!» Ma che buo’ scappà!</text:p>
      <text:p text:style-name="Verso">Stu core è fatto ’e pasta ’e franfellicche,</text:p>
      <text:p text:style-name="Verso">e sta vucchella toia pe s’ ’o zucà!</text:p>
      <text:p text:style-name="P92">E piripiripì!</text:p>
      <text:p text:style-name="P88">E nfru, nfru, nfru, nfru!</text:p>
      <text:p text:style-name="P88">Oh, Margherita, non sei più tu!</text:p>
      <text:h text:style-name="Heading_20_2" text:outline-level="2">’E spingole frangese</text:h>
      <text:p text:style-name="Primo_20_verso">Nu iuorno mme ne iette da la casa,</text:p>
      <text:p text:style-name="Verso">ienno vennenno spingole frangese;</text:p>
      <text:p text:style-name="Verso">mme chiamma na figliola: – Trase, trase!</text:p>
      <text:p text:style-name="Verso">Quanta spingole daie pe nu turnese? –</text:p>
      <text:p text:style-name="Verso">E io che songo nu poco veziuso,</text:p>
      <text:p text:style-name="Verso">subbeto me mmuccaie dint’ a sta casa...</text:p>
      <text:p text:style-name="Verso">«Ah, chi vo’ belli spingole frangese!</text:p>
      <text:p text:style-name="Verso">Ah, chi vo’ belli spingole, ah, chi vo’!...»</text:p>
      <text:p text:style-name="Primo_20_verso">Dich’io: – Si tu mme daie tre quatto vase</text:p>
      <text:p text:style-name="Verso">te dongo tutt’ ’e spingole frangese!</text:p>
      <text:p text:style-name="Verso">Pìzzeche e vase nun fanno pertose,</text:p>
      <text:p text:style-name="Verso">e puo’ iénghere ’e spingole ’o paese. –</text:p>
      <text:p text:style-name="Verso">Sentite a me, ca pure mparaviso</text:p>
      <text:p text:style-name="Verso">’e vase vanno a cinco nu turnese.</text:p>
      <text:p text:style-name="Verso">«Ah, chi vo’ belli spingole frangese!</text:p>
      <text:p text:style-name="Verso">Ah, chi vo’ belli spingole, ah, chi vo’!...»</text:p>
      <text:p text:style-name="Primo_20_verso">Dicette: – Core mio, chist’ è ’o paese,</text:p>
      <text:p text:style-name="Verso">ca si te próre ’o naso muore acciso! –</text:p>
      <text:p text:style-name="Verso">E io rispunnette: – Agge pacienzia, scuse;</text:p>
      <text:p text:style-name="Verso">’A tengo ’a nnammurata e sta ’o paese...</text:p>
      <text:p text:style-name="Verso">E tene ’a faccia comme ’e ffronne ’e rosa,</text:p>
      <text:p text:style-name="Verso">e tene ’a vocca comme a na cerasa!... –</text:p>
      <text:p text:style-name="Verso">«Ah, chi vo’ belli spingole frangese!</text:p>
      <text:p text:style-name="Verso">Ah, chi vo’ belli spingole, ah, chi vo’!...»</text:p>
      <text:h text:style-name="Heading_20_2" text:outline-level="2">Lariulà</text:h>
      <text:p text:style-name="Primo_20_verso">– Frutto ’e granato mio, frutto ’e granato,</text:p>
      <text:p text:style-name="Verso">quanto t’ aggio stimato a tiempo antico!</text:p>
      <text:p text:style-name="Verso">Tienete ’o muccaturo arricamato,</text:p>
      <text:p text:style-name="Verso">tutta sta robba mia t’ ’a benedico.</text:p>
      <text:p text:style-name="Primo_20_verso">– Quanto si’ bello e quanto si’ curtese!</text:p>
      <text:p text:style-name="Verso">Io t’ era indifferente e mo se vede:</text:p>
      <text:p text:style-name="Verso">tècchete ’o muccaturo ’e seta ingrese,</text:p>
      <text:p text:style-name="Verso">fussero accise ll’ uommene e chi ’e crede!</text:p>
      <text:p text:style-name="P92">Ah, lariulà,</text:p>
      <text:p text:style-name="P88">lariu - lariu - lariulà!</text:p>
      <text:p text:style-name="P88">L’ammore s’ è addurmuto,</text:p>
      <text:p text:style-name="P88">nun ’o pozzo cchiù scetà!</text:p>
      <text:p text:style-name="Primo_20_verso">– E quanno è chesto, siente che te dico:</text:p>
      <text:p text:style-name="Verso">io faccio ’ammore cu na farenara;</text:p>
      <text:p text:style-name="Verso">tene nu magazzino ’int’ a stu vico,</text:p>
      <text:p text:style-name="Verso">ll’ uocchie che tene so’ na cosa rara!</text:p>
      <text:p text:style-name="Primo_20_verso">– E quanno è chesto, io pure faccio ’ammore,</text:p>
      <text:p text:style-name="Verso">e a n’ ato ninno mo tengo ’o penziere;</text:p>
      <text:p text:style-name="Verso">s’ ereno date a ffuoco anema e core;</text:p>
      <text:p text:style-name="Verso">mme so’ raccumannata a nu pumpiere...</text:p>
      <text:p text:style-name="P92">Ah, lariulà,</text:p>
      <text:p text:style-name="P88">lariu - lariu - lariulà!</text:p>
      <text:p text:style-name="P88">L’ammore s’ è addurmuto,</text:p>
      <text:p text:style-name="P88">nun ’o pozzo cchiù scetà!</text:p>
      <text:p text:style-name="Primo_20_verso"><text:soft-page-break/>– Ah, vocca rossa comme a nu granato!</text:p>
      <text:p text:style-name="Verso">Chi ’o ssape ’o tiempo antico si è fernuto?...</text:p>
      <text:p text:style-name="Verso">Chello ch’è certo è ch’io sto frasturnato,</text:p>
      <text:p text:style-name="Verso">e ’o sapore d’ ’o pane aggio perduto!</text:p>
      <text:p text:style-name="Primo_20_verso">– Si’ stato sempe bello e ntussecuso,</text:p>
      <text:p text:style-name="Verso">e pure, siente, vide che te dico,</text:p>
      <text:p text:style-name="Verso">nun me ne mporta ca si’ furiuso,</text:p>
      <text:p text:style-name="Verso">voglio campà cu te, murì cu ttico!</text:p>
      <text:p text:style-name="P92">Ah, lariulà,</text:p>
      <text:p text:style-name="P88">lariu - lariu - lariulà!</text:p>
      <text:p text:style-name="P88">L’ammore s’è scetato</text:p>
      <text:p text:style-name="P88">s’è scetato e lariulà!</text:p>
      <text:h text:style-name="Heading_20_2" text:outline-level="2">’A nuvena</text:h>
      <text:p text:style-name="Primo_20_verso">Nu zampugnaro ’e nu paese ’e fora</text:p>
      <text:p text:style-name="Verso">lassaie quase nfiglianza la mugliera,</text:p>
      <text:p text:style-name="Verso">se partette pe Napule ’e bon’ora,</text:p>
      <text:p text:style-name="Verso">sunanno, allero allero: Ullèro ullèro...</text:p>
      <text:p text:style-name="P92">E ullèro, ullèro...</text:p>
      <text:p text:style-name="P88">(ma nun era overo,</text:p>
      <text:p text:style-name="P88">’o zampugnaro</text:p>
      <text:p text:style-name="P88">penzava ’a mugliera</text:p>
      <text:p text:style-name="P88">e suspirava,</text:p>
      <text:p text:style-name="P88">e ’a zampogna ’e suspire s’abbuffava).</text:p>
      <text:p text:style-name="Primo_20_verso">Cuccato ncopp’ a paglia ’o Bammeniello,</text:p>
      <text:p text:style-name="Verso">senza manco ’a miseria ’e na cuperta,</text:p>
      <text:p text:style-name="Verso">durmeva mmiez’ ’a vacca e ’o ciucciariello,</text:p>
      <text:p text:style-name="Verso">cu ll’ uocchie nchiuse e c’ ’a vucchella aperta.</text:p>
      <text:p text:style-name="P92">E ullèro, ullèro...</text:p>
      <text:p text:style-name="P88">che bella faccella,</text:p>
      <text:p text:style-name="P88">che bella resella</text:p>
      <text:p text:style-name="P88">faceva Giesù,</text:p>
      <text:p text:style-name="P88">quanno ’a Madonna</text:p>
      <text:p text:style-name="P88">cantava: «Core mio, fa nonna nonna!»</text:p>
      <text:p text:style-name="Primo_20_verso">Mmerz’ ’e vintuno o vintiduie d’ ’o mese</text:p>
      <text:p text:style-name="Verso">na lettera le dettero ’a lucanna;</text:p>
      <text:p text:style-name="Verso">sta lettera veneva d’ ’o pagghiese.</text:p>
      <text:p text:style-name="Verso">e sotto era firmata: Marianna.</text:p>
      <text:p text:style-name="P92"><text:soft-page-break/>«E ullèro, ullèro</text:p>
      <text:p text:style-name="P88">sto bene in salute</text:p>
      <text:p text:style-name="P88">e così spero</text:p>
      <text:p text:style-name="P88">sentire di te:</text:p>
      <text:p text:style-name="P88">sono sgravata,</text:p>
      <text:p text:style-name="P88">e duie figlie aggio fatto una figliata.»</text:p>
      <text:p text:style-name="Primo_20_verso">Tu scendi dalle stelle, o re del cielo,</text:p>
      <text:p text:style-name="Verso">e nuie pigliammo ’e guaie cchiù alleramente,</text:p>
      <text:p text:style-name="Verso">tasse, case cadute e freddo gelo,</text:p>
      <text:p text:style-name="Verso">figlie a zeffunno, e pure nun fa niente...</text:p>
      <text:p text:style-name="P92">Ullèro, ullèro!</text:p>
      <text:p text:style-name="P88">Sunate e cantate!</text:p>
      <text:p text:style-name="P88">Sparate! sparate!</text:p>
      <text:p text:style-name="P88">Ch’ è nato Giesù!</text:p>
      <text:p text:style-name="P88">Giesù Bambino...</text:p>
      <text:p text:style-name="P88">E ’a Vergine Maria s’ ’o tene nzino!...</text:p>
      <text:h text:style-name="Heading_20_2" text:outline-level="2">Tiritì tiritommolà!</text:h>
      <text:p text:style-name="Primo_20_verso">Sta cantina è bella e bbona,</text:p>
      <text:p text:style-name="Verso">ma è cchiù meglio la patrona;</text:p>
      <text:p text:style-name="Verso">la patrona tene na...</text:p>
      <text:p text:style-name="P96">E tiritì, tiritommolà!</text:p>
      <text:p text:style-name="Primo_20_verso">Tene n’aria ’e na riggina,</text:p>
      <text:p text:style-name="Verso">na manella ianca e fina</text:p>
      <text:p text:style-name="Verso">li periette pe sciacquà...</text:p>
      <text:p text:style-name="P96">E tiritì, tiritommolà!</text:p>
      <text:p text:style-name="Primo_20_verso">Tiritàppete e pane grattato,</text:p>
      <text:p text:style-name="Verso">cantenè, so’ caduto malato,</text:p>
      <text:p text:style-name="Verso">ce vulesse pe farme sanà...</text:p>
      <text:p text:style-name="P96">E tiritì, tiritommolà!</text:p>
      <text:p text:style-name="Primo_20_verso">Ce vulesse ’e sta vucchella</text:p>
      <text:p text:style-name="Verso">na parola aggraziatella.</text:p>
      <text:p text:style-name="Verso">Na parola mo che fa?</text:p>
      <text:p text:style-name="P96">E tiritì, tiritommolà!</text:p>
      <text:p text:style-name="Primo_20_verso">E che fa si, doppo a chesto,</text:p>
      <text:p text:style-name="Verso">chiano chiano vene ’o riesto?</text:p>
      <text:p text:style-name="Verso">Vene ’o riesto? E che sarrà?</text:p>
      <text:p text:style-name="P96">E tiritì, tiritommolà!</text:p>
      <text:p text:style-name="Primo_20_verso">Tiritàppete e pane grattato,</text:p>
      <text:p text:style-name="Verso">cantenè, so’ caduto malato,</text:p>
      <text:p text:style-name="Verso">vuie tenite pe farme sanà...</text:p>
      <text:p text:style-name="P96">E tiritì, tiritommolà!</text:p>
      <text:p text:style-name="Primo_20_verso"><text:soft-page-break/>Vuie tenite, int’ ’a cantina,</text:p>
      <text:p text:style-name="Verso">quacche bona medicina:</text:p>
      <text:p text:style-name="Verso">neh, ’a putesseme assaggià?</text:p>
      <text:p text:style-name="P96">E tiritì, tiritommolà!</text:p>
      <text:p text:style-name="Primo_20_verso">L’ha assaggiata ’o sposo vuosto</text:p>
      <text:p text:style-name="Verso">ca mo sta gagliardo e tuosto</text:p>
      <text:p text:style-name="Verso">e fa mmidia e no piatà...</text:p>
      <text:p text:style-name="P96">E tiritì, tiritommolà!</text:p>
      <text:p text:style-name="Primo_20_verso">Tiritàppete e pane grattato,</text:p>
      <text:p text:style-name="Verso">isso stesso me l’ha cunzigliato!</text:p>
      <text:p text:style-name="Verso">– Premmettete? – Patrone, cumpà!... –</text:p>
      <text:p text:style-name="P96">E tiritì, tiritommolà!</text:p>
      <text:p text:style-name="Primo_20_verso">E pur’ io, ch’era cchiù sicco</text:p>
      <text:p text:style-name="Verso">d’ ’o llignammo ’e nu palicco,</text:p>
      <text:p text:style-name="Verso">mo... mme pozzo cuntentà...</text:p>
      <text:p text:style-name="P96">E tiritì, tiritommolà!</text:p>
      <text:p text:style-name="Primo_20_verso">Stu remmedio overo è santo,</text:p>
      <text:p text:style-name="Verso">e io mme sento n’ ato ttanto;</text:p>
      <text:p text:style-name="Verso">chesta è ’a vera carità!</text:p>
      <text:p text:style-name="P96">E tiritì, tiritommolà!</text:p>
      <text:p text:style-name="Primo_20_verso">Tiritàppete e pane grattato,</text:p>
      <text:p text:style-name="Verso">cantenè, me so’ quase sanato;</text:p>
      <text:p text:style-name="Verso">n’ ato mese sta cura aggia fa’...</text:p>
      <text:p text:style-name="P96">E tiritì, tiritommolà!</text:p>
      <text:h text:style-name="Heading_20_2" text:outline-level="2">All’erta, sentinella!</text:h>
      <text:p text:style-name="Primo_20_verso">Cu li stelle accumpagnata</text:p>
      <text:p text:style-name="Verso">lenta lenta ’a notte scenne,</text:p>
      <text:p text:style-name="Verso">e ’o silenzio ’e sta serata</text:p>
      <text:p text:style-name="Verso">me fa ’e llacreme venì.</text:p>
      <text:p text:style-name="Primo_20_verso">Ianca è ’a luna e ll’ ’aria è doce,</text:p>
      <text:p text:style-name="Verso">io sto ’e guardia a ’e carcerate,</text:p>
      <text:p text:style-name="Verso">e ogne tanto sento ’a voce</text:p>
      <text:p text:style-name="Verso">ca si veglio vo’ sapé...</text:p>
      <text:p text:style-name="P92">Addio, Rosa mia bella,</text:p>
      <text:p text:style-name="P88">vederme cchiù nun puo’!...</text:p>
      <text:p text:style-name="P88">– All’erta, sentinella!</text:p>
      <text:p text:style-name="P88">– All’erta sto!</text:p>
      <text:p text:style-name="Primo_20_verso">Nnanze a me, d’argiento vivo</text:p>
      <text:p text:style-name="Verso">murmuleia, tremanno, ’o mare</text:p>
      <text:p text:style-name="Verso">e de sèntere me pare</text:p>
      <text:p text:style-name="Verso">ca me chiamma, ca me vo’.</text:p>
      <text:p text:style-name="Primo_20_verso">E ncantato ’o tengo mente</text:p>
      <text:p text:style-name="Verso">c’accarezza e vasa ’e scuoglie,</text:p>
      <text:p text:style-name="Verso">e me passeno p’ ’a mente</text:p>
      <text:p text:style-name="Verso">tante brutte vuluntà...</text:p>
      <text:p text:style-name="P92">Addio, Rosa mia bella,</text:p>
      <text:p text:style-name="P88">vederme cchiù nun puo’!...</text:p>
      <text:p text:style-name="P88">– All’erta, sentinella!</text:p>
      <text:p text:style-name="P88">– All’erta sto!</text:p>
      <text:p text:style-name="Primo_20_verso"><text:soft-page-break/>De chi sta dint’ a sti mmure</text:p>
      <text:p text:style-name="Verso">quase quase io mmidio ’a sorte,</text:p>
      <text:p text:style-name="Verso">carcerato stonco io pure</text:p>
      <text:p text:style-name="Verso">e nun esco a libbertà.</text:p>
      <text:p text:style-name="Primo_20_verso">Addio frasche, addio funtana.</text:p>
      <text:p text:style-name="Verso">addio sciure, ca d’ammore</text:p>
      <text:p text:style-name="Verso">tanta vote, a core a core,</text:p>
      <text:p text:style-name="Verso">ce sentisteve parlà!...</text:p>
      <text:p text:style-name="P92">Addio, Rosa mia bella,</text:p>
      <text:p text:style-name="P88">vederme cchiù nun puo’!...</text:p>
      <text:p text:style-name="P88">– All’erta, sentinella!</text:p>
      <text:p text:style-name="P88">– All’erta sto!</text:p>
      <text:p text:style-name="Primo_20_verso">Ma me nganno, o ncopp’ a ll’onne</text:p>
      <text:p text:style-name="Verso">anfi’ a me na voce arriva?</text:p>
      <text:p text:style-name="Verso">Chi sarrà ca mme risponne?</text:p>
      <text:p text:style-name="Verso">Ca me chiamma chi sarrà?</text:p>
      <text:p text:style-name="Primo_20_verso">Nun si’ tu, Rosa mia bella,</text:p>
      <text:p text:style-name="Verso">c’ a stu core ntussecato</text:p>
      <text:p text:style-name="Verso">dice: «All’erta, sentinella;</text:p>
      <text:p text:style-name="Verso">pienze a me, nun me scurdà»?</text:p>
      <text:p text:style-name="P92">Stu core, oi Rusinella,</text:p>
      <text:p text:style-name="P88">farrà chello che buo’.</text:p>
      <text:p text:style-name="P88">– All’erta, sentinella!</text:p>
      <text:p text:style-name="P88">– All’erta sto!</text:p>
      <text:h text:style-name="Heading_20_2" text:outline-level="2">Serenata napulitana</text:h>
      <text:p text:style-name="Primo_20_verso">Dimme, dimme, a chi pienze assettata</text:p>
      <text:p text:style-name="Verso">sola sola addereto a sti llastre?</text:p>
      <text:p text:style-name="Verso">Nfacci’ ’o muro ’e rimpetto stampata</text:p>
      <text:p text:style-name="Verso">veco n’ ombra e chest’ ombra si’ tu!</text:p>
      <text:p text:style-name="Primo_20_verso">Fresca è ’a notte: na luna d’ argiento</text:p>
      <text:p text:style-name="Verso">saglie ncielo e cchiù ghianca addeventa:</text:p>
      <text:p text:style-name="Verso">e nu sciato, ogne tanto, d’ ’o viento</text:p>
      <text:p text:style-name="Verso">mmiez’ a st’ aria se sente passà...</text:p>
      <text:p text:style-name="P92">Ah, che notte, ah, che notte!...</text:p>
      <text:p text:style-name="P88">Ma pecché nun t’ affacce?</text:p>
      <text:p text:style-name="P88">Ma pecché, ma pecché me ne cacce,</text:p>
      <text:p text:style-name="P88">Catarì, senza manco parlà?...</text:p>
      <text:p text:style-name="P92">Ma ce sta nu destino,</text:p>
      <text:p text:style-name="P88">e io ce credo e ce spero...</text:p>
      <text:p text:style-name="P88">Catarì! Nun è overo!</text:p>
      <text:p text:style-name="P88">Tu cuntenta nun si’!...</text:p>
      <text:p text:style-name="Primo_20_verso">Catarì, Catarì, mm’ e’ lassato,</text:p>
      <text:p text:style-name="Verso">tutto nzieme st’ ammore è fenuto:</text:p>
      <text:p text:style-name="Verso">tutto nzieme t’ e’ scìveto a n’ ato,</text:p>
      <text:p text:style-name="Verso">mm’ e’ nchiantato e mm’ e’ ditto bonnì!</text:p>
      <text:p text:style-name="Primo_20_verso">E a chist’ ato ca mo tu vuo’ bene</text:p>
      <text:p text:style-name="Verso">staie penzanno e, scetata, ll’ aspiette:</text:p>
      <text:p text:style-name="Verso">ma chist’ ato stasera nun vene</text:p>
      <text:p text:style-name="Verso">e maie cchiù, t’ ’o dico io, venarrà!...</text:p>
      <text:p text:style-name="P92"><text:soft-page-break/>No! Nun vene, nun vene...</text:p>
      <text:p text:style-name="P88">Ll’ aggio visto p’ ’a strata</text:p>
      <text:p text:style-name="P88">cammenà core a core cu n’ ata,</text:p>
      <text:p text:style-name="P88">e, rerenno, parlaveno ’e te...</text:p>
      <text:p text:style-name="P92">Tu si’ stata traduta!</text:p>
      <text:p text:style-name="P88">Tu si’ stata lassata!</text:p>
      <text:p text:style-name="P88">Tu si’ stata nchiantata!</text:p>
      <text:p text:style-name="P88">Pure tu! Pure tu!...</text:p>
      <text:h text:style-name="Heading_20_2" text:outline-level="2">Pusilleco</text:h>
      <text:p text:style-name="Primo_20_verso">Guarda, guarda che luna lucente</text:p>
      <text:p text:style-name="Verso">ncopp’ a ll’acque s’acala e se mmira,</text:p>
      <text:p text:style-name="Verso">e de st’ acque, c’ ’a tèneno mente,</text:p>
      <text:p text:style-name="Verso">siente ’a voce c’ ’a chiamma e suspira...</text:p>
      <text:p text:style-name="P92">Cccà cchiù forte stu core me sbatte,</text:p>
      <text:p text:style-name="P88">ccà cchiù chiaro me pare stu cielo...</text:p>
      <text:p text:style-name="P88">Chesta luna cchiù ghianca d’ ’o latte</text:p>
      <text:p text:style-name="P88">sulamente a Pusilleco sponta,</text:p>
      <text:p text:style-name="P88">sulamente a Pusilleco sta!...</text:p>
      <text:p text:style-name="Primo_20_verso">Dimme, dimme, Marì, nun te pare</text:p>
      <text:p text:style-name="Verso">ca na smania stasera ce vene?</text:p>
      <text:p text:style-name="Verso">Sarrà, forze, sta luna o stu mare,</text:p>
      <text:p text:style-name="Verso">ma stasera io te voglio cchiù bene...</text:p>
      <text:p text:style-name="P92">A te pure stu core te sbatte,</text:p>
      <text:p text:style-name="P88">pure a te tanta pace te ncanta,</text:p>
      <text:p text:style-name="P88">ca sta luna cchiù ghianca d’ ’o latte</text:p>
      <text:p text:style-name="P88">sulamente a Pusilleco sponta,</text:p>
      <text:p text:style-name="P88">sulamente a Pusilleco sta!...</text:p>
      <text:h text:style-name="Heading_20_2" text:outline-level="2">Chitarrata</text:h>
      <text:p text:style-name="Primo_20_verso">Chella ca sta chitarra sta sunanno</text:p>
      <text:p text:style-name="Verso">canzona malinconica nun è:</text:p>
      <text:p text:style-name="Verso">suspire e chianto nun m’ abbrucarranno,</text:p>
      <text:p text:style-name="Verso">te puo’ mettere a sèntere, Cuncè,</text:p>
      <text:p text:style-name="Verso">chello ca sta chitarra sta sunanno.</text:p>
      <text:p text:style-name="Primo_20_verso">Parole dint’ ’e llacreme mmiscate,</text:p>
      <text:p text:style-name="Verso">bella mbriana mia, cheste nun so’:</text:p>
      <text:p text:style-name="Verso">nun so’ lamiente eterne e disperate,</text:p>
      <text:p text:style-name="Verso">ca ’o ssaccio ca lamiente nun ne vuo’,</text:p>
      <text:p text:style-name="Verso">e parole ’int’ ’e llacreme mmiscate.</text:p>
      <text:p text:style-name="Primo_20_verso">Capace te si’ fatta finalmente;</text:p>
      <text:p text:style-name="Verso">te si’ ddicisa, e mme ll’ e’ fatto di’:</text:p>
      <text:p text:style-name="Verso">«Venesse martedì sicuramente...»</text:p>
      <text:p text:style-name="Verso">E ’o bbi’ ccà, so’ benuto. È martedì...</text:p>
      <text:p text:style-name="Verso">Capace te si’ fatta, finalmente!</text:p>
      <text:p text:style-name="Primo_20_verso">Sona chitarra! Sona ’a serenata!</text:p>
      <text:p text:style-name="Verso">E a sta fenesta affaccete, Cuncè!</text:p>
      <text:p text:style-name="Verso">Guarda sta luna... Guarda che nuttata...</text:p>
      <text:p text:style-name="Verso">E sta canzona mia dimme comm’ è...</text:p>
      <text:p text:style-name="Verso">Sona chitarra! Sona ’a serenata!...</text:p>
      <text:h text:style-name="Heading_20_2" text:outline-level="2">Tarantella sorrentina</text:h>
      <text:p text:style-name="Primo_20_verso">– Chi mme chiamma? Chi mme chiamma?</text:p>
      <text:p text:style-name="Verso">– Scinne, scinne, e che bonora!</text:p>
      <text:p text:style-name="Verso">Carulì, te chiamma ’a gnora</text:p>
      <text:p text:style-name="Verso">ca cu ttico vo’ parlà!...</text:p>
      <text:p text:style-name="Primo_20_verso">– Ma sta voce, si nun sbaglio,</text:p>
      <text:p text:style-name="Verso">nun è chella ’e masto Tore?</text:p>
      <text:p text:style-name="Verso">– Sissignore, sissignore...</text:p>
      <text:p text:style-name="Verso">na mmasciata t’ ha da fa’...</text:p>
      <text:p text:style-name="Primo_20_verso">– Oi masto To’, scusate si nu’ scengo...</text:p>
      <text:p text:style-name="Verso">Oi masto To’, scusate si nu’ scengo...</text:p>
      <text:p text:style-name="Verso">Sto facenno nu poco ’e tulettella:</text:p>
      <text:p text:style-name="Verso">aggi’ abballà stasera</text:p>
      <text:p text:style-name="Verso">’a tarantella!</text:p>
      <text:p text:style-name="Primo_20_verso">– E... scusateme ll’ ardire</text:p>
      <text:p text:style-name="Verso">Carulì, che ve mettite?</text:p>
      <text:p text:style-name="Verso">Pe ttramente ve vestite,</text:p>
      <text:p text:style-name="Verso">m’ ’o pputite fa’ sapé...</text:p>
      <text:p text:style-name="Primo_20_verso">– Io me metto na cammisa</text:p>
      <text:p text:style-name="Verso">ricamata ’e seta rosa,</text:p>
      <text:p text:style-name="Verso">e nu busto ch’ è na cosa</text:p>
      <text:p text:style-name="Verso">ca fa proprio stravedé!...</text:p>
      <text:p text:style-name="Primo_20_verso">– Oi Carulì, tenite ’o cavaliero?</text:p>
      <text:p text:style-name="Verso">Oi Carulì, tenite ’o cavaliero?</text:p>
      <text:p text:style-name="Verso">Cu vuie ca site ’a cchiù cianciosa e bella</text:p>
      <text:p text:style-name="Verso"><text:soft-page-break/>voglio abballà stasera</text:p>
      <text:p text:style-name="Verso">’a tarantella...</text:p>
      <text:p text:style-name="Primo_20_verso">– Masto To’, saglite ncoppa!... –</text:p>
      <text:p text:style-name="Verso">Carulina rispunnette.</text:p>
      <text:p text:style-name="Verso">E accussì piglia e sagliette</text:p>
      <text:p text:style-name="Verso">masto Tore a cuncertà!</text:p>
      <text:p text:style-name="Primo_20_verso">– Neh, ched’ è? – dicette ’a gnora –</text:p>
      <text:p text:style-name="Verso">sto sentenno nu remmore...</text:p>
      <text:p text:style-name="Verso">– Gnora mamma, è masto Tore</text:p>
      <text:p text:style-name="Verso">ca mme mpara ’o pirulè...</text:p>
      <text:p text:style-name="P106">assieme:</text:p>
      <text:p text:style-name="Primo_20_verso">Oi gnora ma’, scennimmo a n’ ato ppoco...</text:p>
      <text:p text:style-name="Verso">Oi gnora ma’, scennimmo a n’ ato ppoco...</text:p>
      <text:p text:style-name="P61">– Me sta nzignanno<text:tab/><text:span text:style-name="T4">│</text:span> na mossa nuvella...</text:p>
      <text:p text:style-name="P11">– Lle sto nzignanno<text:tab/><text:span text:style-name="T4">│</text:span></text:p>
      <text:p text:style-name="P7"><text:span text:style-name="T12">– Mme sto mparanno bbona...<text:tab/></text:span><text:span text:style-name="T13">│</text:span><text:span text:style-name="T12"> ’a tarantella</text:span><text:span text:style-name="T12">!</text:span><text:span text:style-name="T12">...</text:span></text:p>
      <text:p text:style-name="P7"><text:span text:style-name="T12">– Lle sto mparanno bbona...<text:tab/></text:span><text:span text:style-name="T13">│</text:span></text:p>
      <text:p text:style-name="P10">’A tarantella.</text:p>
      <text:h text:style-name="Heading_20_2" text:outline-level="2">Ammore piccerillo!</text:h>
      <text:p text:style-name="Primo_20_verso">– Ce steveno na vota duie guagliune...</text:p>
      <text:p text:style-name="P97">– Uno era masculillo...</text:p>
      <text:p text:style-name="P97">– N’ ata era femmenella...</text:p>
      <text:p text:style-name="Verso">– Isso era accunciulillo accunciulillo...</text:p>
      <text:p text:style-name="Verso">– Essa era cianciusella cianciusella...</text:p>
      <text:p text:style-name="P97">– Isso teneva ’o pède</text:p>
      <text:p text:style-name="P97">piccerillo</text:p>
      <text:p text:style-name="P97">piccerillo...</text:p>
      <text:p text:style-name="P97">– Essa teneva ’a mano</text:p>
      <text:p text:style-name="P97">piccerella</text:p>
      <text:p text:style-name="P97">piccerella...</text:p>
      <text:p text:style-name="P97">– E chesti ddoie vucelle</text:p>
      <text:p text:style-name="P97">era doce a sentì</text:p>
      <text:p text:style-name="P97">cantà, nzieme, accussì:</text:p>
      <text:p text:style-name="P98">«Ammore, ammore, ammore!</text:p>
      <text:p text:style-name="P97">Dà fuoco a ll’ erba secca</text:p>
      <text:p text:style-name="Verso">chi nzieme mette a sbattere duie core...</text:p>
      <text:p text:style-name="P97">Gnorsì! Gnorsì!</text:p>
      <text:p text:style-name="P97">’O munno va accussì!</text:p>
      <text:p text:style-name="Verso">E po’ che ce sta ’e male? È naturale...</text:p>
      <text:p text:style-name="P97">È naturale!<text:span text:style-name="T3">»</text:span></text:p>
      <text:p text:style-name="Primo_20_verso">– ’A Napule partettero pe fora...</text:p>
      <text:p text:style-name="P97">– Cantanno canzuncelle...</text:p>
      <text:p text:style-name="P97">– Chiene ’e vase e squasille...</text:p>
      <text:p text:style-name="Verso">– «Bene mio, bene mio, quanto so’ belle!</text:p>
      <text:p text:style-name="Verso"><text:soft-page-break/>diceva ’a gente – sti duie piccerille!»</text:p>
      <text:p text:style-name="P97">– Chi sa si ’o masculillo</text:p>
      <text:p text:style-name="P97">piccerillo</text:p>
      <text:p text:style-name="P97">piccerillo...</text:p>
      <text:p text:style-name="P97">– Vo’ bene ’a femmenella</text:p>
      <text:p text:style-name="P97">piccerella</text:p>
      <text:p text:style-name="P97">piccerella,</text:p>
      <text:p text:style-name="P97">quanno cu sta vucella</text:p>
      <text:p text:style-name="P97">ch’ è assaie doce a sentì,</text:p>
      <text:p text:style-name="P97">lle suspira accussì:</text:p>
      <text:p text:style-name="P98">«Ammore, ammore, ammore!</text:p>
      <text:p text:style-name="P97">Dà fuoco a ll’ erba secca</text:p>
      <text:p text:style-name="Verso">chi nzieme mette a sbattere duie core...</text:p>
      <text:p text:style-name="P97">Gnorsì! Gnorsì!</text:p>
      <text:p text:style-name="P97">’O munno va accussì!</text:p>
      <text:p text:style-name="Verso">E po’ che ce sta ’e male? È naturale...</text:p>
      <text:p text:style-name="P97">È naturale!»</text:p>
      <text:p text:style-name="Primo_20_verso">– Passano ll’ anne, aiemmé, pe tuttu quante...</text:p>
      <text:p text:style-name="P97">– E già cchiù grussicella...</text:p>
      <text:p text:style-name="P97">– E già cchiù strappatiello...</text:p>
      <text:p text:style-name="Verso">– S’ è fatta, a poco a poco, ’a guagliuncella...</text:p>
      <text:p text:style-name="Verso">– S’ è fatto, a poco a poco, ’o guagliunciello...</text:p>
      <text:p text:style-name="P97">– N’ ammore ch’ era nato</text:p>
      <text:p text:style-name="P97">piccerillo</text:p>
      <text:p text:style-name="P97">piccerillo...</text:p>
      <text:p text:style-name="P97">– Na certa passiuncella</text:p>
      <text:p text:style-name="P97">piccerella</text:p>
      <text:p text:style-name="P97">piccerella...</text:p>
      <text:p text:style-name="P97"><text:soft-page-break/>Mo ’e fa tremmà ’e vucelle,</text:p>
      <text:p text:style-name="P97">mo ’e fa cantà e sperì,</text:p>
      <text:p text:style-name="P97">e lle fa di’ accussì:</text:p>
      <text:p text:style-name="P98">«Ammore, ammore, ammore!</text:p>
      <text:p text:style-name="P97">Dà fuoco a ll’ erba secca</text:p>
      <text:p text:style-name="Verso">chi nzieme mette a sbattere duie core...</text:p>
      <text:p text:style-name="P97">Gnorsì! Gnorsì!</text:p>
      <text:p text:style-name="P97">’O munno va accussi.</text:p>
      <text:p text:style-name="Verso">E po’ che ce sta ’e male? È naturale...</text:p>
      <text:p text:style-name="P97">È naturale!...»</text:p>
      <text:h text:style-name="Heading_20_2" text:outline-level="2">’A cammisa affatata</text:h>
      <text:p text:style-name="Primo_20_verso">Stu felato, Carmè, pe chi file?</text:p>
      <text:p text:style-name="Verso">St’ ariatella, Carmè, pe chi vuote?</text:p>
      <text:p text:style-name="Verso">Pe chi tiesse sta tela suttile,</text:p>
      <text:p text:style-name="Verso">ca cchiù fina ogni ghiuorno se fa?...</text:p>
      <text:p text:style-name="Primo_20_verso">E, tessenno, Carmela dicette:</text:p>
      <text:p text:style-name="Verso">«Voglio fa’ na cammisa affatata,</text:p>
      <text:p text:style-name="Verso">ca si ncuollo quaccuno s’ ’a mette</text:p>
      <text:p text:style-name="Verso">nisciun’ arma ferì nun ’o pò!»</text:p>
      <text:p text:style-name="P83">E ffila e tesse e gira</text:p>
      <text:p text:style-name="P81">e vota ’o rucchiello...</text:p>
      <text:p text:style-name="P81">Tene ncopp’ ’e denocchie</text:p>
      <text:p text:style-name="P81">’e seta na matassa;</text:p>
      <text:p text:style-name="P81">tene ’e llacreme a ll’ uocchie...</text:p>
      <text:p text:style-name="P81">E canta, sola sola,</text:p>
      <text:p text:style-name="P81">’a povera figliola:</text:p>
      <text:p text:style-name="Verso">«Pecché m’ appauro? – pecché accussì scuro</text:p>
      <text:p text:style-name="P34">mme sento, tessenno, stu core, pecché?</text:p>
      <text:p text:style-name="P34">Carmè, puverella – te chiammano bella...</text:p>
      <text:p text:style-name="P34">Ma bella e scuntenta nun sanno che si’!...»</text:p>
      <text:p text:style-name="P92">Giuvinotte, lassate sta terra</text:p>
      <text:p text:style-name="P88">ca sudanno adacquate e zappate;</text:p>
      <text:p text:style-name="P88">sta muvenno ’o rre nuosto na guerra</text:p>
      <text:p text:style-name="P88">a nu rre ca fa’ schiave nce vo’...</text:p>
      <text:p text:style-name="P92">E tu cacce ’a cammisa affatata,</text:p>
      <text:p text:style-name="P88"><text:soft-page-break/>nun ’o vvide? ’O mumento è benuto:</text:p>
      <text:p text:style-name="P88">nn’ ’a tené cchiù gelosa nzerrata,</text:p>
      <text:p text:style-name="P88">nun ’o ssiente ca fràteto ’a vo’?...</text:p>
      <text:p text:style-name="P83">E ffila e tesse e gira</text:p>
      <text:p text:style-name="P82">e vota ’o rucchiello...</text:p>
      <text:p text:style-name="P82">Sempre ncopp’ ’e denocchie</text:p>
      <text:p text:style-name="P82">tene ’a matassa ’e seta...</text:p>
      <text:p text:style-name="P82">Tene ’e llacreme a ll’ uocchie...</text:p>
      <text:p text:style-name="P82">E canta, sola sola,</text:p>
      <text:p text:style-name="P82">’a povera figliola:</text:p>
      <text:p text:style-name="Verso">«Pecché m’ appauro? – pecché accussì scuro</text:p>
      <text:p text:style-name="Verso">mme sento, tessenno, stu core, pecché?</text:p>
      <text:p text:style-name="Verso">Lassammo sta terra – va fràtemo nguerra!</text:p>
      <text:p text:style-name="Verso">Chi sape si vence, si torna... chi sa!...»</text:p>
      <text:p text:style-name="P92">Ma Carmela n’ amante teneva</text:p>
      <text:p text:style-name="P88">scellarato pe quanto era bello,</text:p>
      <text:p text:style-name="P88">ca sapenno ’a cammisa addó steva</text:p>
      <text:p text:style-name="P88">na nuttata s’ ’a iett’ ’arrubbà.</text:p>
      <text:p text:style-name="P92">Traditore d’ ’a patria addó è nato,</text:p>
      <text:p text:style-name="P88">p’ ’o partito cuntrario cumbatte:</text:p>
      <text:p text:style-name="P88">llà s’ è fatto piglià pe surdato,</text:p>
      <text:p text:style-name="P88">llà cu ’e pegge nemice s’ ’a fa!...</text:p>
      <text:p text:style-name="P83">E ffila e tesse e gira</text:p>
      <text:p text:style-name="P81">e vota ’o rucchiello...</text:p>
      <text:p text:style-name="P81">Sempe ncopp’ ’e denocchie</text:p>
      <text:p text:style-name="P81">tene ’a matassa ’e seta...</text:p>
      <text:p text:style-name="P81">Tene ’e llacreme a ll’ uocchie...</text:p>
      <text:p text:style-name="P81"><text:soft-page-break/>E canta, sola sola,</text:p>
      <text:p text:style-name="P81">’a povera figliola:</text:p>
      <text:p text:style-name="Verso">«Felanno e tessenno, – cantanno e chiagnenno,</text:p>
      <text:p text:style-name="P34">’o sole ogne ghiuorno mme vede accussì...</text:p>
      <text:p text:style-name="P34">Aiemmé! ’O nnammurato – m’ ha acciso a nu frato...</text:p>
      <text:p text:style-name="P34">E chesta è ’a canzona ca, sola, canto i’!...»</text:p>
      <text:h text:style-name="Heading_20_2" text:outline-level="2">’A sirena</text:h>
      <text:p text:style-name="Primo_20_verso">Quann’ ’a luna affacciannese ncielo</text:p>
      <text:p text:style-name="Verso">passa e splenne e ’int’ a ll’ acqua se mmira,</text:p>
      <text:p text:style-name="Verso">e ce stenne d’ argiento nu velo,</text:p>
      <text:p text:style-name="Verso">mentre ’o viento d’ ’a sera suspira;</text:p>
      <text:p text:style-name="Primo_20_verso">quann’ io sento pe st’ aria addurosa,</text:p>
      <text:p text:style-name="Verso">comm’ ’a voce d’ ’a terra luntana,</text:p>
      <text:p text:style-name="Verso">lenta lenta sunà na campana,</text:p>
      <text:p text:style-name="Verso">nteneruto me metto a vucà...</text:p>
      <text:p text:style-name="P92">Tutte me diceno:</text:p>
      <text:p text:style-name="P88">– Pe sotto Pròceta</text:p>
      <text:p text:style-name="P88">si passe, scanzete,</text:p>
      <text:p text:style-name="P88">ca c’ è pericolo!</text:p>
      <text:p text:style-name="P88">Ce sta na femmena</text:p>
      <text:p text:style-name="P88">ca ncanta ll’ uommene;</text:p>
      <text:p text:style-name="P88">s’ ’e chiamma... e all’úrdemo</text:p>
      <text:p text:style-name="P88">po’ ’e fa murì! –</text:p>
      <text:p text:style-name="Primo_20_verso">Ma na santa tengo io ca mme prutegge</text:p>
      <text:p text:style-name="Verso">e me scanza p’ ’a via...</text:p>
      <text:p text:style-name="Verso">Santa Lucia! Santa Lucia!</text:p>
      <text:p text:style-name="P88">Ohè! <text:span text:style-name="T12">Ohè</text:span>!</text:p>
      <text:p text:style-name="Primo_20_verso">Voca!... Voca!... ’a i’ ccà Pròceta, nera</text:p>
      <text:p text:style-name="Verso">sott’ ’o cielo sereno e stellato:</text:p>
      <text:p text:style-name="Verso">’a vi’ ccà, mmiez’ a st’ aria d’ ’a sera,</text:p>
      <text:p text:style-name="Verso">tale e quale a nu monte affatato...</text:p>
      <text:p text:style-name="Primo_20_verso"><text:soft-page-break/>’A vi’ ccà!... Che silenzio e che pace!...</text:p>
      <text:p text:style-name="Verso">Ll’ ora è chesta d’ ’a bella sirena...</text:p>
      <text:p text:style-name="Verso">Scenne, sciúlia, s’abbìa ncopp’ arena...</text:p>
      <text:p text:style-name="Verso">e nu segno c ’a mano mme fa...</text:p>
      <text:p text:style-name="P92">Na voce amabele</text:p>
      <text:p text:style-name="P88">tremma pe ll’ aria:</text:p>
      <text:p text:style-name="P88">– Scanzete, scanzete</text:p>
      <text:p text:style-name="P88">ca staie mpericolo!</text:p>
      <text:p text:style-name="P88">chesta è sta femmena</text:p>
      <text:p text:style-name="P88">ca sotto Pròceta</text:p>
      <text:p text:style-name="P88">ncantate ll’ uommene</text:p>
      <text:p text:style-name="P88">fa rummané... –</text:p>
      <text:p text:style-name="Primo_20_verso">Ma na santa tengo io ca mme prutegge</text:p>
      <text:p text:style-name="Verso">e me scanza p’ ’a via...</text:p>
      <text:p text:style-name="Verso">Santa Lucia! Santa Lucia!</text:p>
      <text:p text:style-name="P88">Ohè! Ohè!...</text:p>
      <text:p text:style-name="Primo_20_verso">Voca, voca!... ’A sirena mm’ aspetta...</text:p>
      <text:p text:style-name="Verso">Mme fa segno e cantanno mme dice:</text:p>
      <text:p text:style-name="Verso">– Piscató, vuo’ cagnà sta varchetta</text:p>
      <text:p text:style-name="Verso">cu nu regno e na vita felice? –</text:p>
      <text:p text:style-name="Primo_20_verso">Voca fora!... Sta voce ’a canosco!...</text:p>
      <text:p text:style-name="Verso">chi mme chiamma se chiamma Isabella...</text:p>
      <text:p text:style-name="Verso">Prucetana, si’ nfama e si’ bella...</text:p>
      <text:p text:style-name="Verso">E mme stive facenno murì...</text:p>
      <text:p text:style-name="P92">Na voce amabele</text:p>
      <text:p text:style-name="P88">tremma ppe ll’ aria...</text:p>
      <text:p text:style-name="P88">ma è tutt’ inutele...</text:p>
      <text:p text:style-name="P88"><text:soft-page-break/>nun me pò vencere!...</text:p>
      <text:p text:style-name="P88">Saccio a sta femmena</text:p>
      <text:p text:style-name="P88">ca, sotto Pròceta,</text:p>
      <text:p text:style-name="P88">ncantate ll’ uommene</text:p>
      <text:p text:style-name="P88">fa rummané!...</text:p>
      <text:p text:style-name="Primo_20_verso">Ma na santa tengo io ca mme prutegge</text:p>
      <text:p text:style-name="Verso">e me scanza p’ ’a via...</text:p>
      <text:p text:style-name="Verso">Santa Lucia! Santa Lucia!</text:p>
      <text:p text:style-name="P88">Ohè! Ohè!</text:p>
      <text:h text:style-name="Heading_20_2" text:outline-level="2">Nannina Palomma</text:h>
      <text:p text:style-name="P39">Oi manella chiattulella</text:p>
      <text:p text:style-name="P45">ca passanno io veco appena,</text:p>
      <text:p text:style-name="P45">sott’ ’o lume d’ ’o bancone,</text:p>
      <text:p text:style-name="P45">mmiez’ ’o muto e nu peretto,</text:p>
      <text:p text:style-name="P45">ncopp’ ’a carta ’e nu fuglietto</text:p>
      <text:p text:style-name="P45">fa’ na penna cammenà...</text:p>
      <text:p text:style-name="P62">coro:</text:p>
      <text:p text:style-name="P45">Fa’ na penna cammenà...</text:p>
      <text:p text:style-name="P45">E tarantè, tarantì, tarantà!</text:p>
      <text:p text:style-name="P39">Manella ianca, purposa, addurosa!</text:p>
      <text:p text:style-name="P45">Manella ’e riggina!</text:p>
      <text:p text:style-name="P45">Manella cenèra!</text:p>
      <text:p text:style-name="P45">Ossà te canosco!</text:p>
      <text:p text:style-name="P45">Si’ ’a mano ’e Nannina!</text:p>
      <text:p text:style-name="P62">coro:</text:p>
      <text:p text:style-name="P45">Nannina Palomma ’a cantenera!...</text:p>
      <text:p text:style-name="P39">Nanninella, figliulella,</text:p>
      <text:p text:style-name="P45">se spusaie n’ ommo abbasato:</text:p>
      <text:p text:style-name="P45">neh, scusate, e a bintott’ anne</text:p>
      <text:p text:style-name="P45">se pò sta’ cu sissantuno?</text:p>
      <text:p text:style-name="P45">C’ ha dda fa’ si a quaccheduno</text:p>
      <text:p text:style-name="P45">quacche vota penzarrà?</text:p>
      <text:p text:style-name="P62">coro:</text:p>
      <text:p text:style-name="P45">Quacche vota penzarrà...</text:p>
      <text:p text:style-name="P45"><text:soft-page-break/>E tarantè, tarantì, tarantà!</text:p>
      <text:p text:style-name="P39">Stu quaccheduno che fa si songh’ io?</text:p>
      <text:p text:style-name="P45">Che fa si a ’o marito</text:p>
      <text:p text:style-name="P45">lle so’ sangiuvanne?</text:p>
      <text:p text:style-name="P45">Si tene trent’ anne</text:p>
      <text:p text:style-name="P45">cchiù assaie d’ ’a mugliera</text:p>
      <text:p text:style-name="P45">pò... nchiudere ll’ uocchie</text:p>
      <text:p text:style-name="P45">cu ’a cantenera...</text:p>
      <text:p text:style-name="P62">coro:</text:p>
      <text:p text:style-name="P45">Pò nchiudere ll’ uocchie</text:p>
      <text:p text:style-name="P45">cu ’a cantenera!</text:p>
      <text:p text:style-name="P39">Cu na luce eguale e ddoce</text:p>
      <text:p text:style-name="P45">ca dà fuoco a sti capille,</text:p>
      <text:p text:style-name="P45">ncopp’ ’a spalla grassuttella</text:p>
      <text:p text:style-name="P45">sci<text:span text:style-name="T3">ú</text:span>lia ’a luce d’ ’a carsella;</text:p>
      <text:p text:style-name="P45">ioca a ccarte ’o principale</text:p>
      <text:p text:style-name="P45">e ’o guarzone attuorno va...</text:p>
      <text:p text:style-name="P62">coro:</text:p>
      <text:p text:style-name="P45">E ’o guarzone attuorno va...</text:p>
      <text:p text:style-name="P45">E tarantè, tarantì, tarantà!</text:p>
      <text:p text:style-name="P39">Rafè, – diciste – si passe stasera,</text:p>
      <text:p text:style-name="P45">si vide ca i’ scrivo,</text:p>
      <text:p text:style-name="P45">vo’ di’ ca t’ aspetto</text:p>
      <text:p text:style-name="P45">dimane, ’a stess’ ora</text:p>
      <text:p text:style-name="P45">d’ ’a vota passata,</text:p>
      <text:p text:style-name="P45">vicino ’o puntone</text:p>
      <text:p text:style-name="P45">d’ ’a stessa strata!</text:p>
      <text:p text:style-name="P62"><text:soft-page-break/>coro:</text:p>
      <text:p text:style-name="P105">Vo’ di’ ca t’ aspetta</text:p>
      <text:p text:style-name="P105">vicino ’o puntone,</text:p>
      <text:p text:style-name="P105">vicino ’o puntone</text:p>
      <text:p text:style-name="P105">d’ ’a stessa strata...</text:p>
      <text:h text:style-name="Heading_20_2" text:outline-level="2">Ma chi sa?</text:h>
      <text:p text:style-name="P39">Ncopp’ a ll’ uocchie...</text:p>
      <text:p text:style-name="P45">ncopp’ a ll’ uocchie nire e doce,</text:p>
      <text:p text:style-name="P45">ncopp’ a ll’ uocchie ’e Catarina</text:p>
      <text:p text:style-name="P45">nn’ aggio fatto cantà voce,</text:p>
      <text:p text:style-name="P45">ogne sera e ogne matina!</text:p>
      <text:p text:style-name="P39">P’ avantà sti duie brillante</text:p>
      <text:p text:style-name="P45">mm’accattaie na penna ’argiento,</text:p>
      <text:p text:style-name="P45">e ncantate a tuttuquante</text:p>
      <text:p text:style-name="P45">fece overo rummané!...</text:p>
      <text:p text:style-name="P62">coro:</text:p>
      <text:p text:style-name="P45">Fece overo rummané!...</text:p>
      <text:p text:style-name="P99">Catarì!</text:p>
      <text:p text:style-name="P100">Catarì!</text:p>
      <text:p text:style-name="P45">Mme diceveno ca sì</text:p>
      <text:p text:style-name="P45">sti duie bell’ uocchie ’e velluto,</text:p>
      <text:p text:style-name="P45">ca sincere aggio creduto!...</text:p>
      <text:p text:style-name="P45">Ma chi sa – diceva ’a gente –</text:p>
      <text:p text:style-name="P45">si st’ ammore se mantene!</text:p>
      <text:p text:style-name="P45">Ma chi sa si te vo’ bene!...</text:p>
      <text:p text:style-name="P39">Dio, che vase!</text:p>
      <text:p text:style-name="P45">Dio, che vase nzuccarate,</text:p>
      <text:p text:style-name="P45">c’ aggio date a sta vucchella!</text:p>
      <text:p text:style-name="P45">E che vase ca mm’ e’ date</text:p>
      <text:p text:style-name="P45">cu sta vocca piccerella!</text:p>
      <text:p text:style-name="P39"><text:soft-page-break/>Ncopp’ ’a carta tuttuquante</text:p>
      <text:p text:style-name="P45">s’ ’e nutava ’a penna ’argiento,</text:p>
      <text:p text:style-name="P45">e canzone a ciento a ciento</text:p>
      <text:p text:style-name="P45">se cantaveno pe te!...</text:p>
      <text:p text:style-name="P62">coro:</text:p>
      <text:p text:style-name="P45">Se cantaveno pe te!...</text:p>
      <text:p text:style-name="P99">Catarì!</text:p>
      <text:p text:style-name="P100">Catarì!</text:p>
      <text:p text:style-name="P45">Mme diceveno ca sì</text:p>
      <text:p text:style-name="P45">(e maie cchiù mm’ ’o scurdarraggio)</text:p>
      <text:p text:style-name="P45">sti ddoie fronne ’e rosa ’e maggio...</text:p>
      <text:p text:style-name="P45">Ma chi sa – diceva ’a gente –</text:p>
      <text:p text:style-name="P45">si st’ ammore se mantene!</text:p>
      <text:p text:style-name="P45">Ma chi sa si te vo’ bene!</text:p>
      <text:p text:style-name="P39">Comm’ infatte!...</text:p>
      <text:p text:style-name="P45">Comm’ infatte, e appena quanno</text:p>
      <text:p text:style-name="P45">chisto core scanusciuto</text:p>
      <text:p text:style-name="P45">p’ ’o vantà so’ ghiuto ascianno,</text:p>
      <text:p text:style-name="P45">maie truvà l’ aggio pututo!</text:p>
      <text:p text:style-name="P39">E ’a canzona appassiunata,</text:p>
      <text:p text:style-name="P45">ca t’ avevo scritto apposta,</text:p>
      <text:p text:style-name="P45">mm’ è rummasa accuminciata,</text:p>
      <text:p text:style-name="P45">meza fatta e meza no...</text:p>
      <text:p text:style-name="P62">coro:</text:p>
      <text:p text:style-name="P45">Meza fatta e meza no...</text:p>
      <text:p text:style-name="P99">Catarì!...</text:p>
      <text:p text:style-name="P100"><text:soft-page-break/>Catarì!...</text:p>
      <text:p text:style-name="P45">Mme diceveno ca sì</text:p>
      <text:p text:style-name="P45">st’ uocchie belle, e sta vucchella</text:p>
      <text:p text:style-name="P45">piccerella piccerella!...</text:p>
      <text:p text:style-name="P45">Ma chi sa – diceva ’a gente –</text:p>
      <text:p text:style-name="P45">chella llà che core tene!</text:p>
      <text:p text:style-name="P45">Ma chi sa si te vo’ bene!...</text:p>
      <text:h text:style-name="Heading_20_2" text:outline-level="2">Carcioffolà</text:h>
      <text:p text:style-name="Primo_20_verso">– Oi mamma mamma, che luna, che luna!</text:p>
      <text:p text:style-name="P45">mme vene, mme vene...</text:p>
      <text:p text:style-name="P45">malincunia ...</text:p>
      <text:p text:style-name="P62">coro:</text:p>
      <text:p text:style-name="P45">Malincunia...</text:p>
      <text:p text:style-name="Primo_20_verso">E si sta luna me porta furtuna,</text:p>
      <text:p text:style-name="P45">mariteme ampresso,</text:p>
      <text:p text:style-name="P45">mammélla mia!...</text:p>
      <text:p text:style-name="P62">coro:</text:p>
      <text:p text:style-name="P45">Mammélla mia!...</text:p>
      <text:p text:style-name="Primo_20_verso">– E dimme a chi vuo’...</text:p>
      <text:p text:style-name="P101">coro:</text:p>
      <text:p text:style-name="P45">C’ ’o ndanderandì...</text:p>
      <text:p text:style-name="Primo_20_verso">Ca io piglio e t’ ’o donco...</text:p>
      <text:p text:style-name="P101">coro:</text:p>
      <text:p text:style-name="P45">C’ ’o ndanderandò...</text:p>
      <text:p text:style-name="Primo_20_verso">– Nun saccio a chi voglio,</text:p>
      <text:p text:style-name="Verso">cunziglieme, ma’,</text:p>
      <text:p text:style-name="Verso">ca troppo me mbroglio</text:p>
      <text:p text:style-name="Verso">c’ ’o ndanderandà...</text:p>
      <text:p text:style-name="P62">coro:</text:p>
      <text:p text:style-name="P45">E ndanderandì!</text:p>
      <text:p text:style-name="P45">E ndanderandà!</text:p>
      <text:p text:style-name="P45"><text:soft-page-break/>Che bona figliola!</text:p>
      <text:p text:style-name="P45">carcioffolà!...</text:p>
      <text:p text:style-name="Primo_20_verso">– Oi figlia figlia, vulisse ’o pumpiere</text:p>
      <text:p text:style-name="P45">ca spàrpeta e more</text:p>
      <text:p text:style-name="P45">pe st’ uocchie nire?</text:p>
      <text:p text:style-name="P62">coro:</text:p>
      <text:p text:style-name="P45">Pe st’ uocchie nire?</text:p>
      <text:p text:style-name="Primo_20_verso"><text:span text:style-name="T3">È</text:span> stato fatto sargente ll’atriere,</text:p>
      <text:p text:style-name="P45">è bello, è figliulo,</text:p>
      <text:p text:style-name="P45">s’ abbusca ’e llire!</text:p>
      <text:p text:style-name="P62">coro:</text:p>
      <text:p text:style-name="P45">S’ abbusca ’e llire!</text:p>
      <text:p text:style-name="Primo_20_verso">– Oi mamma, gnernò!</text:p>
      <text:p text:style-name="P101">coro:</text:p>
      <text:p text:style-name="P45">C’ ’o ndanderandì...</text:p>
      <text:p text:style-name="Primo_20_verso">Truvàtene a n’ato...</text:p>
      <text:p text:style-name="P101">coro:</text:p>
      <text:p text:style-name="P45">C’ ’o ndanderandò...</text:p>
      <text:p text:style-name="Primo_20_verso">Si voglio ’o vrasiere</text:p>
      <text:p text:style-name="Verso">na vota appiccià,</text:p>
      <text:p text:style-name="Verso">mm’ ’o stuta ’o pumpiere</text:p>
      <text:p text:style-name="Verso">c’ ’o ndanderandà...</text:p>
      <text:p text:style-name="P62">coro:</text:p>
      <text:p text:style-name="P45">E ndanderandì!</text:p>
      <text:p text:style-name="P45">E ndanderandà!</text:p>
      <text:p text:style-name="P45"><text:soft-page-break/>Che bona figliola!</text:p>
      <text:p text:style-name="P45">carcioffolà!...</text:p>
      <text:p text:style-name="Primo_20_verso">– ’O campanaro ca sta dint’ ’o ’vico</text:p>
      <text:p text:style-name="P45">mm’ ha fatto, mm’ ha fatto</text:p>
      <text:p text:style-name="P45">na mmasciatella...</text:p>
      <text:p text:style-name="P62">coro:</text:p>
      <text:p text:style-name="P45">Na mmasciatella...</text:p>
      <text:p text:style-name="Primo_20_verso">«Oi gno’, mm’ ha ditto, sentite a n’ amico,</text:p>
      <text:p text:style-name="P45">tenite na figlia</text:p>
      <text:p text:style-name="P45">ch’ è troppo bella!»</text:p>
      <text:p text:style-name="P62">coro:</text:p>
      <text:p text:style-name="P45">Ch’ è troppo bella!</text:p>
      <text:p text:style-name="Primo_20_verso">E dimme si ’o vuo’...</text:p>
      <text:p text:style-name="P101">coro:</text:p>
      <text:p text:style-name="P45">C’ ’o ndanderandì...</text:p>
      <text:p text:style-name="Primo_20_verso">– Oi ma’, nun ’o voglio...</text:p>
      <text:p text:style-name="P101">coro:</text:p>
      <text:p text:style-name="P45">C’ ’o ndanderandò...</text:p>
      <text:p text:style-name="Primo_20_verso">Se sose a primm’ora,</text:p>
      <text:p text:style-name="Verso">va fora a sunà,</text:p>
      <text:p text:style-name="Verso">e piglia e se n’esce</text:p>
      <text:p text:style-name="Verso">c’ ’o ndanderandà...</text:p>
      <text:p text:style-name="P62">coro:</text:p>
      <text:p text:style-name="P45">E ndanderandì!</text:p>
      <text:p text:style-name="P45">E ndanderandà!</text:p>
      <text:p text:style-name="P45"><text:soft-page-break/>Che bona figliola!</text:p>
      <text:p text:style-name="P45">carcioffolà!...</text:p>
      <text:p text:style-name="Primo_20_verso">– Oi mamma mamma, che luna lucente,</text:p>
      <text:p text:style-name="P45">che stelle, che stelle</text:p>
      <text:p text:style-name="P45">ca stanno ncielo!</text:p>
      <text:p text:style-name="P62">coro:</text:p>
      <text:p text:style-name="P45">Ca stanno ncielo!</text:p>
      <text:p text:style-name="Primo_20_verso">Oi ma’, sentite... teniteme mente...</text:p>
      <text:p text:style-name="P45">Pigliateme ’e sposa</text:p>
      <text:p text:style-name="P45">na vesta e ’o velo...</text:p>
      <text:p text:style-name="P62">coro:</text:p>
      <text:p text:style-name="P45">Na vesta e ’o velo...</text:p>
      <text:p text:style-name="Primo_20_verso">Se’ mise nun so’...</text:p>
      <text:p text:style-name="P101">coro:</text:p>
      <text:p text:style-name="P45">C’ ’o ndanderandì...</text:p>
      <text:p text:style-name="P104">Ca saccio a nu ninno...</text:p>
      <text:p text:style-name="P62">coro:</text:p>
      <text:p text:style-name="P45">C’ ’o ndanderandò...</text:p>
      <text:p text:style-name="Primo_20_verso"><text:span text:style-name="T3">«</text:span>Sì zita?» mm’ ha ditto.</text:p>
      <text:p text:style-name="P45">So’ zita, neh, ma’?</text:p>
      <text:p text:style-name="P45">Embè, datemmillo,</text:p>
      <text:p text:style-name="P45">c’ ’o ndanderandà...</text:p>
      <text:p text:style-name="P62">coro:</text:p>
      <text:p text:style-name="P45">E ndanderandì!</text:p>
      <text:p text:style-name="P45">E ndanderandà!</text:p>
      <text:p text:style-name="P45"><text:soft-page-break/>Che bona figliola!</text:p>
      <text:p text:style-name="P45">carcioffolà!...</text:p>
      <text:h text:style-name="Heading_20_2" text:outline-level="2">Ho un ben formato cuore!...</text:h>
      <text:p text:style-name="Primo_20_verso">Passano ll’ anne: scappano,</text:p>
      <text:p text:style-name="Verso">volano comm’ ’o viento;</text:p>
      <text:p text:style-name="Verso">mme veco nfronte nascere</text:p>
      <text:p text:style-name="Verso">paricchie file ’argiento:</text:p>
      <text:p text:style-name="Primo_20_verso">mangio cchiù ppoco, e correre</text:p>
      <text:p text:style-name="Verso">nun saccio troppo cchiù:</text:p>
      <text:p text:style-name="Verso">ma perdere, ma perdere</text:p>
      <text:p text:style-name="Verso">nun pozzo na virtù...</text:p>
      <text:p text:style-name="Primo_20_verso">Io, no, nun so’ nu santo!</text:p>
      <text:p text:style-name="Verso">E ancora faccio ’ammore...</text:p>
      <text:p text:style-name="Primo_20_verso">Ma ho un ben formato cuore</text:p>
      <text:p text:style-name="Verso">e me ne vanto!</text:p>
      <text:p text:style-name="P39">Sta virtù,</text:p>
      <text:p text:style-name="P45">sta virtù</text:p>
      <text:p text:style-name="P45">naturale,</text:p>
      <text:p text:style-name="P45">ch’ è nata</text:p>
      <text:p text:style-name="P45">cu mmico,</text:p>
      <text:p text:style-name="P45">vedite, io ve dico</text:p>
      <text:p text:style-name="P45">mme fa...</text:p>
      <text:p text:style-name="Primo_20_verso"><text:span text:style-name="T8">coro</text:span><text:span text:style-name="T8">:</text:span></text:p>
      <text:p text:style-name="P44">Che te fa?</text:p>
      <text:p text:style-name="P39">Cchiù allero</text:p>
      <text:p text:style-name="P45">campà!</text:p>
      <text:p text:style-name="Primo_20_verso"><text:soft-page-break/>Carmè, tu si’ na femmena</text:p>
      <text:p text:style-name="Verso">ca, mo nce vo’, capisce:</text:p>
      <text:p text:style-name="Verso">pecché, pecché, guardanneme,</text:p>
      <text:p text:style-name="Verso">pecché te ntenerisce?</text:p>
      <text:p text:style-name="Primo_20_verso">Nègalo, si si’ femmena,</text:p>
      <text:p text:style-name="Verso">nègalo primm’ ’e mo:</text:p>
      <text:p text:style-name="Verso">te puo’ llagnà? Richiàralo,</text:p>
      <text:p text:style-name="Verso">te tratto bbona o no?</text:p>
      <text:p text:style-name="Primo_20_verso">Dillo tu stessa i’ quanto</text:p>
      <text:p text:style-name="Verso">me faccio ancora onore...</text:p>
      <text:p text:style-name="Primo_20_verso">Ho un ben formato cuore?</text:p>
      <text:p text:style-name="Verso">E mme ne vanto!</text:p>
      <text:p text:style-name="P39">Sta virtù,</text:p>
      <text:p text:style-name="P45">sta virtù</text:p>
      <text:p text:style-name="P45">naturale,</text:p>
      <text:p text:style-name="P45">ch’ è nata</text:p>
      <text:p text:style-name="P45">cu mmico,</text:p>
      <text:p text:style-name="P45">tu ’o ssaie, ca cu ttico,</text:p>
      <text:p text:style-name="P45">mme fa...</text:p>
      <text:p text:style-name="Primo_20_verso"><text:span text:style-name="T8">coro</text:span><text:span text:style-name="T8">:</text:span></text:p>
      <text:p text:style-name="P44">Che te fa?</text:p>
      <text:p text:style-name="P39">Cchiù allero</text:p>
      <text:p text:style-name="P45">campà!</text:p>
      <text:p text:style-name="Primo_20_verso">Tu ce pazzie? Ccà ll’ uommene</text:p>
      <text:p text:style-name="Verso">mo vanno a caro prezzo:</text:p>
      <text:p text:style-name="Verso">ve nchianteno, ve tratteno</text:p>
      <text:p text:style-name="Verso"><text:soft-page-break/>cu furia e cu disprezzo.</text:p>
      <text:p text:style-name="Primo_20_verso">N’ ommo ca se n’ incarrica</text:p>
      <text:p text:style-name="Verso">e ll’ obbligo suio fa,</text:p>
      <text:p text:style-name="Verso">te crire tu ch’ è fàcele,</text:p>
      <text:p text:style-name="Verso">ch è fàcele a truvà?...</text:p>
      <text:p text:style-name="Primo_20_verso">Scuse, pecché, ogni tanto,</text:p>
      <text:p text:style-name="Verso">mme dice: «E bravo Tore!»?</text:p>
      <text:p text:style-name="Primo_20_verso">Ho un ben formato cuore!</text:p>
      <text:p text:style-name="Verso">E mme ne vanto!</text:p>
      <text:p text:style-name="P39">Sta virtù,</text:p>
      <text:p text:style-name="P50">sta virtù</text:p>
      <text:p text:style-name="P50">naturale,</text:p>
      <text:p text:style-name="P50">ch’ è nata</text:p>
      <text:p text:style-name="P50">cu mmico,</text:p>
      <text:p text:style-name="P50">tu ’o ssaie, ca cu ttico,</text:p>
      <text:p text:style-name="P43">mme fa...</text:p>
      <text:p text:style-name="Primo_20_verso"><text:span text:style-name="T8">coro</text:span><text:span text:style-name="T8">:</text:span></text:p>
      <text:p text:style-name="P44">Che te fa?</text:p>
      <text:p text:style-name="P39">Cchiù allero</text:p>
      <text:p text:style-name="P43">campà!</text:p>
      <text:h text:style-name="Heading_20_2" text:outline-level="2">Campagnola</text:h>
      <text:p text:style-name="Primo_20_verso">Scennenno p’ Antignano a primma sera,</text:p>
      <text:p text:style-name="Verso">ievo cantanno n’ aria p’ ’a via:</text:p>
      <text:p text:style-name="Verso">mme suspirava attuorno ’a primmavera,</text:p>
      <text:p text:style-name="Verso">e mme faceva ’a luna cumpagnia...</text:p>
      <text:p text:style-name="P39">St’ aria nuvella</text:p>
      <text:p text:style-name="P45">diceva ogni mumento:</text:p>
      <text:p text:style-name="P45">«Quanto si’ bella!</text:p>
      <text:p text:style-name="P45">Ma quanto sto scuntento!</text:p>
      <text:p text:style-name="P45">Tieneme mente:</text:p>
      <text:p text:style-name="P45">nun te n’ adduone, oi ne’?...</text:p>
      <text:p text:style-name="P45">Io mme cunzumo, io moro,</text:p>
      <text:p text:style-name="P45">io spanteco pe tte!...»</text:p>
      <text:p text:style-name="Primo_20_verso">E cantanno accussì sta campagnola</text:p>
      <text:p text:style-name="Verso">tècchete e te ncuntraie mmiez’ a tant’ ate:</text:p>
      <text:p text:style-name="Verso">e tu ’e lassaste e rummaniste sola,</text:p>
      <text:p text:style-name="Verso">e mme deciste: – Oi ni’, pe chi cantate</text:p>
      <text:p text:style-name="P39">st’ aria nuvella</text:p>
      <text:p text:style-name="P45">ca dice ogni mumento:</text:p>
      <text:p text:style-name="P45">«Quanto si’ bella!</text:p>
      <text:p text:style-name="P45">E quanto sto scuntento!»? –</text:p>
      <text:p text:style-name="P45">E io rispunnette:</text:p>
      <text:p text:style-name="P45">– Nun te n’ adduone, oi ne’,</text:p>
      <text:p text:style-name="P45">ca me cunzumo e moro</text:p>
      <text:p text:style-name="P45">e spanteco... pe tte?... –</text:p>
      <text:p text:style-name="Primo_20_verso"><text:soft-page-break/>Murmuliaste: – Overo?... – E, chiano chiano,</text:p>
      <text:p text:style-name="Verso">tu t’ accustaste... e io pure m’ accustaie...</text:p>
      <text:p text:style-name="Verso">Tu mme guardave: io te strignette ’a mano</text:p>
      <text:p text:style-name="Verso">e dint’ ’o chiaro ’e luna te vasaie...</text:p>
      <text:p text:style-name="P39">P’ ’a notte doce</text:p>
      <text:p text:style-name="P45">cu ccore e passione</text:p>
      <text:p text:style-name="P45">nziemme, a doie voce,</text:p>
      <text:p text:style-name="P45">cantàimo sta canzone:</text:p>
      <text:p text:style-name="P45">«Tieneme mente,</text:p>
      <text:p text:style-name="P45">tu ’o ssaie, tu ’o puo’ vedé</text:p>
      <text:p text:style-name="P45">ca io me cunzumo, io moro,</text:p>
      <text:p text:style-name="P45">io spanteco... pe tte...!»</text:p>
      <text:h text:style-name="Heading_20_2" text:outline-level="2">Cucù!</text:h>
      <text:p text:style-name="Primo_20_verso">Quanno ’a luna sta ncoppa ’a campagna</text:p>
      <text:p text:style-name="Verso">e cchiù nnere ’e mmuntagne fa fa’,</text:p>
      <text:p text:style-name="Verso">nu cucù mmiez’ ’e ffronne se lagna,</text:p>
      <text:p text:style-name="Verso">e maie requie nn’ arriva a truvà.</text:p>
      <text:p text:style-name="Primo_20_verso">Sceglie st’ ora ca dormeno ’a gente</text:p>
      <text:p text:style-name="Verso">pe puterse cchiù meglio sfucà,</text:p>
      <text:p text:style-name="Verso">e, scetato, ’o sento io sulamente</text:p>
      <text:p text:style-name="Verso">dint’ ’a pace d’ ’a notte cantà...</text:p>
      <text:p text:style-name="P39">Cucù!...</text:p>
      <text:p text:style-name="P45">Cucù!... Cucù!...</text:p>
      <text:p text:style-name="P45">Licenzia ogni speranza</text:p>
      <text:p text:style-name="P45">– mme pare ca mme dice –</text:p>
      <text:p text:style-name="P45">e nun ce penzà cchiù...</text:p>
      <text:p text:style-name="P45">Cucù, cucù...</text:p>
      <text:p text:style-name="Primo_20_verso">P’ ’a via nova te sento ’a matina</text:p>
      <text:p text:style-name="Verso">pure a te, Chiarastella, cantà:</text:p>
      <text:p text:style-name="Verso">e mm’ affaccio a sta voce argentina,</text:p>
      <text:p text:style-name="Verso">e... te veco cu n’ato passà!...</text:p>
      <text:p text:style-name="Primo_20_verso">Ah, che core!... E che barbara sorta</text:p>
      <text:p text:style-name="Verso">c’ aggi’ avuto cu ttico tené!</text:p>
      <text:p text:style-name="Verso">Stu cucù, ca mme chiamma, me porta</text:p>
      <text:p text:style-name="Verso">na mmasciata crudele, e de te!...</text:p>
      <text:p text:style-name="P39">Cucù!...</text:p>
      <text:p text:style-name="P45">Cucù!... Cucù!...</text:p>
      <text:p text:style-name="P45"><text:soft-page-break/>Licenzia ogni speranza</text:p>
      <text:p text:style-name="P45">– mme pare ca mme dice –</text:p>
      <text:p text:style-name="P45">e nun ce penzà cchiù...</text:p>
      <text:p text:style-name="P45">Cucù, cucù...</text:p>
      <text:h text:style-name="Heading_20_2" text:outline-level="2">Tiempe d’ammore!</text:h>
      <text:p text:style-name="Primo_20_verso">Ricordete, Carmè, ll’ anno passato,</text:p>
      <text:p text:style-name="Verso">quanno turnaie cu ll’ anzia ’e te vedé;</text:p>
      <text:p text:style-name="Verso">purtavo ancora ’e panne d’ ’o surdato,</text:p>
      <text:p text:style-name="Verso">e primm’ ’e mamma iette ascianno a tte!</text:p>
      <text:p text:style-name="Primo_20_verso">Tiempe felice! – penzavo io p’ ’a strata –</text:p>
      <text:p text:style-name="Verso">chi sa si nu’ starrate pe turnà!...</text:p>
      <text:p text:style-name="Verso">Chi sa si ancora eguale e maie cagnata</text:p>
      <text:p text:style-name="Verso">Carmela bella mia pozzo truvà!</text:p>
      <text:p text:style-name="P39">Tiempe felice!</text:p>
      <text:p text:style-name="P45">Tiempe d’ ammore!</text:p>
      <text:p text:style-name="P45">Pecché tremmanno</text:p>
      <text:p text:style-name="P45">mme dice ’o core</text:p>
      <text:p text:style-name="P39">ca comm’ ’o viento</text:p>
      <text:p text:style-name="P45">ve ne vulate?</text:p>
      <text:p text:style-name="P45">Ca nun turnate</text:p>
      <text:p text:style-name="P45">maie cchiù, maie cchiù?!...</text:p>
      <text:p text:style-name="Primo_20_verso">E accussì, cammenanno, ’int’ ’e denocchie</text:p>
      <text:p text:style-name="Verso">me senteva nu triemmolo saglì:</text:p>
      <text:p text:style-name="Verso">e cchiù avanzavo ’o passo, e, nnanz’ a st’ uocchie,</text:p>
      <text:p text:style-name="Verso">cchiù te vedevo quase accumparì...</text:p>
      <text:p text:style-name="Primo_20_verso">«Ccà sta! – dicette finalmente – E chesta</text:p>
      <text:p text:style-name="Verso">è ’a fenestella addò s’affacciarrà!»</text:p>
      <text:p text:style-name="Verso">Ma nchiusa rummanette sta fenesta,</text:p>
      <text:p text:style-name="Verso">e friddo friddo io rummanette llà.</text:p>
      <text:p text:style-name="P39"><text:soft-page-break/>Tiempe felice!</text:p>
      <text:p text:style-name="P45">Tiempe d’ ammore!</text:p>
      <text:p text:style-name="P45">Pecché tremmanno</text:p>
      <text:p text:style-name="P45">mme dice ’o core</text:p>
      <text:p text:style-name="P39">ca comm’ ’o viento</text:p>
      <text:p text:style-name="P45">ve ne vulate?</text:p>
      <text:p text:style-name="P45">Ca nun turnate</text:p>
      <text:p text:style-name="P45">maie cchiù, maie cchiù?!</text:p>
      <text:p text:style-name="Primo_20_verso">’A gente mme dicette: «A cchi vulite?</text:p>
      <text:p text:style-name="Verso">Si vulite a Carmela nun ce sta:</text:p>
      <text:p text:style-name="Verso">’a ’int’ ’o quartiero, si nun ’o ssapite,</text:p>
      <text:p text:style-name="Verso">Carmela è scumparuta, ’a n’ anno fa!»</text:p>
      <text:p text:style-name="Primo_20_verso">– Date nu surzo d’ acqua a stu figliulo!</text:p>
      <text:p text:style-name="Verso">Facitelo nu poco risturà!</text:p>
      <text:p text:style-name="Verso">S’ è fatto ianco comm’ a nu lenzulo!...</text:p>
      <text:p text:style-name="Verso">Vedite chella a chi iette a ngannà!... –</text:p>
      <text:p text:style-name="P39">Tiempe felice!</text:p>
      <text:p text:style-name="P45">Tiempe d’ ammore!</text:p>
      <text:p text:style-name="P45">Diceva e dice</text:p>
      <text:p text:style-name="P45">sempe stu core,</text:p>
      <text:p text:style-name="P39">ca comm’ ’o viento</text:p>
      <text:p text:style-name="P45">ve ne vulate!...</text:p>
      <text:p text:style-name="P45">Ca nun turnate</text:p>
      <text:p text:style-name="P45">maie cchiù! Maie cchiù! ...</text:p>
      <text:h text:style-name="Heading_20_2" text:outline-level="2">’A senzitiva</text:h>
      <text:p text:style-name="Primo_20_verso">Carmè, nun fa’ ’a superba,</text:p>
      <text:p text:style-name="Verso">te tengo scanagliata:</text:p>
      <text:p text:style-name="Verso">tu si’ comm’ a chell’ erba</text:p>
      <text:p text:style-name="Primo_20_verso">c’ appena ch’ è tuccata,</text:p>
      <text:p text:style-name="Verso">s’ arrasa, s’annasconne</text:p>
      <text:p text:style-name="Verso">e se retira ’e ffronne...</text:p>
      <text:p text:style-name="Primo_20_verso">Ma ’o ssaccio ch’ è carattere ca tiene,</text:p>
      <text:p text:style-name="Verso">’o saccio, e te perdono</text:p>
      <text:p text:style-name="Verso">sta smania ca te vene...</text:p>
      <text:p text:style-name="Primo_20_verso">E te guardo ’int’ a ll’ uocchie e me n’ addono...</text:p>
      <text:p text:style-name="Verso">Carmè, tu mme vuo’ bene!</text:p>
      <text:p text:style-name="Primo_20_verso">Quanno nun parle o appena</text:p>
      <text:p text:style-name="Verso">rispunne, indifferente,</text:p>
      <text:p text:style-name="Verso">che pena, aimmé che pena!</text:p>
      <text:p text:style-name="Primo_20_verso">Ma po’ mme vene a mente</text:p>
      <text:p text:style-name="Verso">ca ll’erba senzitiva</text:p>
      <text:p text:style-name="Verso">si pare morta è viva.</text:p>
      <text:p text:style-name="Primo_20_verso">E ’o ssaccio ch’è carattere ca tiene,</text:p>
      <text:p text:style-name="Verso">’o ssaccio, e te perdono</text:p>
      <text:p text:style-name="Verso">sta smania ca te vene...</text:p>
      <text:p text:style-name="Primo_20_verso">E te guardo ’int’ a ll’ uocchie e me n’ addono...</text:p>
      <text:p text:style-name="Verso">Carmè, tu mme vuo’ bene!</text:p>
      <text:p text:style-name="Primo_20_verso">Guarda, io te stregno ’a mano</text:p>
      <text:p text:style-name="Verso"><text:soft-page-break/>e tu m’ avuote ’a faccia...</text:p>
      <text:p text:style-name="Verso">Pecché, si chiano chiano</text:p>
      <text:p text:style-name="Primo_20_verso">mme cade ’int’ a sti braccia,</text:p>
      <text:p text:style-name="Verso">e ncopp’ a sti denocchie</text:p>
      <text:p text:style-name="Verso">tu sciúlie, e nchiude ll’ uocchie?...</text:p>
      <text:p text:style-name="Primo_20_verso">Ah, ’o ssaccio ch’ è carattere ca tiene,</text:p>
      <text:p text:style-name="Verso">’o ssaccio, e te perdono</text:p>
      <text:p text:style-name="Verso">sta smania ca te vene...</text:p>
      <text:p text:style-name="Primo_20_verso">Nun ’e chiudere st’uocchie! Io me n’addono...</text:p>
      <text:p text:style-name="Verso">Carmè!... Tu mme vuo’ bene!</text:p>
      <text:h text:style-name="Heading_20_2" text:outline-level="2">Songo i’!</text:h>
      <text:p text:style-name="Primo_20_verso">Quanno io dico: Na femmena bella</text:p>
      <text:p text:style-name="P12">nun me fa cchiù mangià né durmì...</text:p>
      <text:p text:style-name="P12">tu, ca siente ’a canzone nuvella,</text:p>
      <text:p text:style-name="P12">tu, ca ’o ssaie, pienze e dice: <text:span text:style-name="T7">Songo i’!</text:span></text:p>
      <text:p text:style-name="P91">Songo i’! Songo i’!</text:p>
      <text:p text:style-name="P90"><text:span text:style-name="T7">Certamente</text:span> – tu dice – <text:span text:style-name="T7">songo i’!</text:span></text:p>
      <text:p text:style-name="Primo_20_verso">E si dico: ’A canosco io sultanto,</text:p>
      <text:p text:style-name="P12">saccio io sulo che core ca tene,</text:p>
      <text:p text:style-name="P12">me n’ ha fatto, crudele, fa’ chianto,</text:p>
      <text:p text:style-name="P12">e me tratta, ’a se’ mise, accussì...</text:p>
      <text:p text:style-name="P91">Songo i’! Songo i’!</text:p>
      <text:p text:style-name="P90"><text:span text:style-name="T7">Sta crudele </text:span>– tu dice – <text:span text:style-name="T7">songo i’!</text:span></text:p>
      <text:p text:style-name="Primo_20_verso">Che mme mporta si mo, nteneruta,</text:p>
      <text:p text:style-name="P12">sti chitarre tu rieste a sentì?</text:p>
      <text:p text:style-name="P12">Quanno, stracqua, sta voce è fenuta,</text:p>
      <text:p text:style-name="P12">Chiarasté, te ne scuorde e bonnì!</text:p>
      <text:p text:style-name="Primo_20_verso">Quanno dico: Stu core scuntento,</text:p>
      <text:p text:style-name="P12">pe chi sbatte vulesse sapé!</text:p>
      <text:p text:style-name="P12">Pe chi chiagno, pe chi m’allamento?</text:p>
      <text:p text:style-name="P12"><text:span text:style-name="T7">Pe chi chiagne?</text:span> – tu dice –<text:span text:style-name="T7"> pe me!</text:span></text:p>
      <text:p text:style-name="P90"><text:span text:style-name="T7">Pe me</text:span><text:span text:style-name="T7">!</text:span><text:span text:style-name="T7"> Pe me!</text:span></text:p>
      <text:p text:style-name="P90"><text:span text:style-name="T7">Meh</text:span><text:span text:style-name="T7">,</text:span><text:span text:style-name="T7"> ca ’o ssaie ca tu chiagne pe me!</text:span></text:p>
      <text:p text:style-name="Primo_20_verso">E accussì comm’ a chillo ca vede</text:p>
      <text:p text:style-name="P12">c’uno more e ’o putesse sarvà,</text:p>
      <text:p text:style-name="P12"><text:soft-page-break/>ma, surtanto pecché nun ce crede,</text:p>
      <text:p text:style-name="P12">comm’ a te, nun ne sente piatà...</text:p>
      <text:p text:style-name="P90">Piatà! Piatà!</text:p>
      <text:p text:style-name="P90">Nun me cride e nun siente piatà!</text:p>
      <text:p text:style-name="Primo_20_verso">Che mme mporta si mo, nteneruta,</text:p>
      <text:p text:style-name="P12">sti chitarre tu rieste a sentì?</text:p>
      <text:p text:style-name="P12">Quanno, stracqua, sta voce è fenuta,</text:p>
      <text:p text:style-name="P12">Chiarasté, te ne scuorde e bonnì!</text:p>
      <text:p text:style-name="Primo_20_verso">Mo, addereto a sti lastre llucente,</text:p>
      <text:p text:style-name="P12">t’ annascunne e nun saie che mme di’:</text:p>
      <text:p text:style-name="P12">ma ’i te veco, stu core te sente...</text:p>
      <text:p text:style-name="P12">Chiarasté, sto ccà bascio, songo i’!</text:p>
      <text:p text:style-name="P90">Songo i’! Songo i’!</text:p>
      <text:p text:style-name="P90">Chi chiagnenno te chiamma songo i’!</text:p>
      <text:p text:style-name="Primo_20_verso">E vurria ca sentenno sta voce</text:p>
      <text:p text:style-name="P12">mme dicisse na vota ca sì;</text:p>
      <text:p text:style-name="P12">s’io mo dico: Na femmena doce</text:p>
      <text:p text:style-name="P12">mme vo’ bene... rispunne: <text:span text:style-name="T7">Songo i’!</text:span></text:p>
      <text:p text:style-name="P91">Songo i’! Songo i’!</text:p>
      <text:p text:style-name="P90">Dimme dimme: <text:span text:style-name="T7">Va buono... songo i’!</text:span></text:p>
      <text:p text:style-name="Primo_20_verso">Che mme mporta si mo, nteneruta,</text:p>
      <text:p text:style-name="P12">sti chitarre tu rieste a sentì?</text:p>
      <text:p text:style-name="P12">Chiarasté, sta canzone è fenuta,</text:p>
      <text:p text:style-name="P12">Chiarasté, schiara iuorno, bonnì!</text:p>
      <text:p text:style-name="P90">Bonnì! Bonnì!...</text:p>
      <text:h text:style-name="Heading_20_2" text:outline-level="2">’A mugliera ca primm’ ’e spusà...</text:h>
      <text:p text:style-name="Primo_20_verso">Tarantella, tarantella!</text:p>
      <text:p text:style-name="Verso">Quanno t’aggio canusciuta,</text:p>
      <text:p text:style-name="Verso">ianca e rrossa, allera e bella,</text:p>
      <text:p text:style-name="Verso">tu facive ’a primm’ asciuta.</text:p>
      <text:p text:style-name="Primo_20_verso">Nu buchè tenive nzino,</text:p>
      <text:p text:style-name="Verso">na cardenia ’int’ ’e capille,</text:p>
      <text:p text:style-name="Verso">e a marìteto vicino</text:p>
      <text:p text:style-name="Verso">t’ azzeccave pe parlà...</text:p>
      <text:p text:style-name="Primo_20_verso">E che buo’? Mme cunfesso ’o peccato:</text:p>
      <text:p text:style-name="Verso">mme songo nfurmato – mme songo nfurmato...</text:p>
      <text:p text:style-name="Verso">E aggio ntiso ca primm’ ’e spusà...</text:p>
      <text:p text:style-name="Verso">Trallairà, larallà, trallairà!...</text:p>
      <text:p text:style-name="Primo_20_verso">Ah, munno, munno! Si’ na rutella!</text:p>
      <text:p text:style-name="Verso">E mo? Abballàmmela – sta tarantella!...</text:p>
      <text:p text:style-name="Primo_20_verso">Seca se’, secamulleca!</text:p>
      <text:p text:style-name="Verso">Nne passaieno ’a duie tre mise,</text:p>
      <text:p text:style-name="Verso">quanno nnanze a na puteca</text:p>
      <text:p text:style-name="Verso">te vedette, ’int’ ’e Mannise.</text:p>
      <text:p text:style-name="Primo_20_verso">«Chi è sta femmena cianciosa?»</text:p>
      <text:p text:style-name="Verso">iett’ attuorno addimannanno.</text:p>
      <text:p text:style-name="Verso">E azzeccosa e... ginirosa</text:p>
      <text:p text:style-name="Verso">appuraie ch’ ire, accussì.</text:p>
      <text:p text:style-name="Primo_20_verso">Sì, che buo’? Mme cunfesso ’o peccato:</text:p>
      <text:p text:style-name="Verso">mme songo nfurmato – mme songo nfurmato...</text:p>
      <text:p text:style-name="Verso"><text:soft-page-break/>E aggio ntiso ca primm’ ’e spusà...</text:p>
      <text:p text:style-name="Verso">Ah! Lalà! Trallairà, lairairà!...</text:p>
      <text:p text:style-name="Primo_20_verso">Ah, munno, munno! Si’ na rutella!</text:p>
      <text:p text:style-name="Verso">E mo?... Abballàmmela – sta tarantella!...</text:p>
      <text:p text:style-name="Primo_20_verso">Na puteca ’int’ ’o quartiere</text:p>
      <text:p text:style-name="Verso">mm’ affittaie, so’ già duie anne:</text:p>
      <text:p text:style-name="Verso">cu mmarìteto ’o barbiere</text:p>
      <text:p text:style-name="Verso">mme facette sangiuvanne.</text:p>
      <text:p text:style-name="Primo_20_verso">Sto ’e rimpetto? E tutte ’e ssere,</text:p>
      <text:p text:style-name="Verso">certo, lloco aggia cadé:</text:p>
      <text:p text:style-name="Verso">ioco ’a scopa c’ ’o barbiere,</text:p>
      <text:p text:style-name="Verso">ioco a pizzeco... cu tte...</text:p>
      <text:p text:style-name="Primo_20_verso">«Cussalute, te si’ situato!»</text:p>
      <text:p text:style-name="Verso">me diceno ’a gente – dint’ ’o vicenato.</text:p>
      <text:p text:style-name="Verso">«’O ssapive ca primm’ ’e spusà...</text:p>
      <text:p text:style-name="Verso">Larallà, traillarà, lairairà?...»</text:p>
      <text:p text:style-name="Primo_20_verso">Ah, munno, munno! Si’ na rutella!</text:p>
      <text:p text:style-name="Verso">E mo?... Abballàmmela – sta tarantella!...</text:p>
      <text:h text:style-name="Heading_20_2" text:outline-level="2">’E tre surdate</text:h>
      <text:p text:style-name="Primo_20_verso">Tre surdate d’ ’o stesso reggimento</text:p>
      <text:p text:style-name="Verso">se sparteveno ’o suonno tutte e tre.</text:p>
      <text:p text:style-name="Verso">Maie scumpagnate manco nu mumento,</text:p>
      <text:p text:style-name="Verso">sempe nzieme ’e bedive accumparé.</text:p>
      <text:p text:style-name="Primo_20_verso">Erano tutte e tre belle e assanguate,</text:p>
      <text:p text:style-name="Verso">e teneveno tutte ’a stessa aità:</text:p>
      <text:p text:style-name="Verso">quann’uno asceva ascevano chill’ate,</text:p>
      <text:p text:style-name="Verso">ieveno nzieme a vévere e a mangià...</text:p>
      <text:p text:style-name="P92">Larà! Larà!</text:p>
      <text:p text:style-name="P89">Stu bell’amorcunzente</text:p>
      <text:p text:style-name="P89">(dicite ’a verità?)</text:p>
      <text:p text:style-name="P89">’nn’ è facele a truvà!</text:p>
      <text:p text:style-name="P89"><text:span text:style-name="T7">Marsce an avà!</text:span> Larà!</text:p>
      <text:p text:style-name="P89">Brebbetebbré! Brebbetebbrà!...</text:p>
      <text:p text:style-name="Primo_20_verso">Na sera (e fuie p’ ’a festa d’ ’o Statuto)</text:p>
      <text:p text:style-name="Verso">avettero ’a surtita tutte e tre:</text:p>
      <text:p text:style-name="Verso">steveno allere, aveveno vevuto,</text:p>
      <text:p text:style-name="Verso">e ghieveno cantanno «E bbiva ’o Re»!</text:p>
      <text:p text:style-name="Primo_20_verso">E dicette uno: – Overo è nu peccato</text:p>
      <text:p text:style-name="Verso">ca senza nnammurate avimma sta’!</text:p>
      <text:p text:style-name="Verso">– Statte, cumpagno! – rispunnette n’ ato</text:p>
      <text:p text:style-name="Verso">I’ veco tre figliole!... – Addó?... – ’E bbi’ llà’...</text:p>
      <text:p text:style-name="P92">– Larà! Larà –</text:p>
      <text:p text:style-name="P89">dicettero ’e dunzelle</text:p>
      <text:p text:style-name="P89"><text:soft-page-break/>vedennele accustà.–</text:p>
      <text:p text:style-name="P89">Sentite, capurà,</text:p>
      <text:p text:style-name="P89">venite ’a ccà... Larà!...</text:p>
      <text:p text:style-name="P89">Brebbetebbré! Brebbetebbrà! –</text:p>
      <text:p text:style-name="Primo_20_verso">E po’?... Nun saccio di’ pe qua’ raggione,</text:p>
      <text:p text:style-name="Verso">chi sa?... pe gelusia... chi sa pecché...</text:p>
      <text:p text:style-name="Verso">s’avettero, penz’io, ntussecà buone,</text:p>
      <text:p text:style-name="Verso">sti povere surdate, tutte e tre.</text:p>
      <text:p text:style-name="Primo_20_verso">Erano tutte e tre belle e assanguate,</text:p>
      <text:p text:style-name="Verso">e teneveno tutte ’a stessa aità...</text:p>
      <text:p text:style-name="Verso">Se so’ ammalincunute e abbandunate...</text:p>
      <text:p text:style-name="Verso">Fanno ’e sarcizie senza vuluntà...</text:p>
      <text:p text:style-name="P92">– Larà... Larà...</text:p>
      <text:p text:style-name="P89">Meglio era a restà sule</text:p>
      <text:p text:style-name="P89">– diceno tutte e tre,</text:p>
      <text:p text:style-name="P88">penzanno a chelli là. –</text:p>
      <text:p text:style-name="P89">E mo?...Nun c’è che fa’!...</text:p>
      <text:p text:style-name="P89"><text:span text:style-name="T7">Marsce an avà!... </text:span>Larà!...</text:p>
      <text:p text:style-name="P89">Brebbetebbré! Brebbetebbrà!...</text:p>
      <text:h text:style-name="Heading_20_2" text:outline-level="2">’On Aceno ’e fuoco</text:h>
      <text:p text:style-name="Primo_20_verso">– E ce steva nu scartellatiello...</text:p>
      <text:p text:style-name="P36"><text:span text:style-name="T8">coro</text:span><text:span text:style-name="T8">:</text:span></text:p>
      <text:p text:style-name="P45">Nu scartellatiello!</text:p>
      <text:p text:style-name="Primo_20_verso">– C’ a trent’ anne era sguattero ’e cuoco.</text:p>
      <text:p text:style-name="P36"><text:span text:style-name="T8">coro</text:span><text:span text:style-name="T8">:</text:span></text:p>
      <text:p text:style-name="P45">Era sguattero ’e cuoco.</text:p>
      <text:p text:style-name="Primo_20_verso">– Nun sapeva né mamma e né patre...</text:p>
      <text:p text:style-name="P36"><text:span text:style-name="T8">coro</text:span><text:span text:style-name="T8">:</text:span></text:p>
      <text:p text:style-name="P45">Stu scurfaniello!</text:p>
      <text:p text:style-name="Primo_20_verso">– E ’o chiammaveno ’On Aceno ’e fuoco</text:p>
      <text:p text:style-name="P36"><text:span text:style-name="T8">coro</text:span><text:span text:style-name="T8">:</text:span></text:p>
      <text:p text:style-name="P45">Don Aceno ’e fuoco!</text:p>
      <text:p text:style-name="P39">– Povero Aceno ’e fuoco!</text:p>
      <text:p text:style-name="P45">Ollaò! Lairà!</text:p>
      <text:p text:style-name="P45">Se vuleva nzurà!</text:p>
      <text:p text:style-name="P45">Se vuleva nzurà!</text:p>
      <text:p text:style-name="P37">coro:</text:p>
      <text:p text:style-name="P45">Povero Aceno ’e fuoco!...</text:p>
      <text:p text:style-name="P45">Ollaò! Lairà!</text:p>
      <text:p text:style-name="P45">Se vuleva nzurà!</text:p>
      <text:p text:style-name="P45">Se vuleva nzurà!</text:p>
      <text:p text:style-name="Primo_20_verso">– ’O munzù c’ ’o teneva a guarzone...</text:p>
      <text:p text:style-name="P36"><text:span text:style-name="T8">coro</text:span><text:span text:style-name="T8">:</text:span></text:p>
      <text:p text:style-name="P45">’O teneva a guarzone...</text:p>
      <text:p text:style-name="Primo_20_verso"><text:soft-page-break/>– Era ’o patre d’ ’a nenna cchiù bella...</text:p>
      <text:p text:style-name="P36"><text:span text:style-name="T8">coro</text:span><text:span text:style-name="T8">:</text:span></text:p>
      <text:p text:style-name="P45">D’ ’a nenna cchiù bella...</text:p>
      <text:p text:style-name="Primo_20_verso">– Cucenanno e allummanno ’o guaglione...</text:p>
      <text:p text:style-name="P36"><text:span text:style-name="T8">coro</text:span><text:span text:style-name="T8">:</text:span></text:p>
      <text:p text:style-name="P45">Na furnacella...</text:p>
      <text:p text:style-name="Primo_20_verso">– Suspirava p’ ’a figlia d’ ’o cuoco...</text:p>
      <text:p text:style-name="P36"><text:span text:style-name="T8">coro</text:span><text:span text:style-name="T8">:</text:span></text:p>
      <text:p text:style-name="P45">Don Aceno ’e fuoco!</text:p>
      <text:p text:style-name="P39">– Tutto ’o iuorno cantava:</text:p>
      <text:p text:style-name="P45">Ollaò! Lairà!</text:p>
      <text:p text:style-name="P45">M’ ’a vulesse spusà!</text:p>
      <text:p text:style-name="P45">M’ ’a vulesse spusà!</text:p>
      <text:p text:style-name="P36"><text:span text:style-name="T8">coro</text:span><text:span text:style-name="T8">:</text:span></text:p>
      <text:p text:style-name="P45">Tutto ’o iuorno cantava:</text:p>
      <text:p text:style-name="P45">Ollaò! Lairà!</text:p>
      <text:p text:style-name="P45">M’ ’a vulesse spusà!</text:p>
      <text:p text:style-name="P45">M’ ’a vulesse spusà!</text:p>
      <text:p text:style-name="Primo_20_verso">– «Ah, munzù! me scusate ll’ardire.</text:p>
      <text:p text:style-name="P36"><text:span text:style-name="T8">coro</text:span><text:span text:style-name="T8">:</text:span></text:p>
      <text:p text:style-name="P45">Scusate ll’ ardire!</text:p>
      <text:p text:style-name="Primo_20_verso">Nnammurato mme songo ’e Rusella...»</text:p>
      <text:p text:style-name="P36"><text:span text:style-name="T8">coro</text:span><text:span text:style-name="T8">:</text:span></text:p>
      <text:p text:style-name="P45">Munzù, datencella!</text:p>
      <text:p text:style-name="Primo_20_verso">– Ma vedite stu nudeco ’e fune!...</text:p>
      <text:p text:style-name="P36"><text:span text:style-name="T8">coro</text:span><text:span text:style-name="T8">:</text:span></text:p>
      <text:p text:style-name="P45"><text:soft-page-break/>Stu pizzo ’e percuoco!</text:p>
      <text:p text:style-name="Primo_20_verso">So’ pruposte? E se fanno a nu cuoco?</text:p>
      <text:p text:style-name="P36"><text:span text:style-name="T8">coro</text:span><text:span text:style-name="T8">:</text:span></text:p>
      <text:p text:style-name="P45">Neh, ’On Aceno ’e fuoco?!...</text:p>
      <text:p text:style-name="P39">Sabato se mmarita</text:p>
      <text:p text:style-name="P45">Ollaò! Lairà!...</text:p>
      <text:p text:style-name="P45">Se piglia ’o masto ’e casa,</text:p>
      <text:p text:style-name="P45">s’ è cumbinato già...</text:p>
      <text:p text:style-name="P36"><text:span text:style-name="T8">coro</text:span><text:span text:style-name="T8">:</text:span></text:p>
      <text:p text:style-name="P45">Sabato se mmarita</text:p>
      <text:p text:style-name="P45">Ollaò! Lairà!...</text:p>
      <text:p text:style-name="P45">Se piglia ’o masto ’e casa,</text:p>
      <text:p text:style-name="P45">s’ è cumbinato già...</text:p>
      <text:p text:style-name="Primo_20_verso">– E ’a matina c’ ’a figlia d’ ’o cuoco...</text:p>
      <text:p text:style-name="P36"><text:span text:style-name="T8">coro</text:span><text:span text:style-name="T8">:</text:span></text:p>
      <text:p text:style-name="P45">C’ ’a figlia d’ ’o cuoco...</text:p>
      <text:p text:style-name="Primo_20_verso">– Mmaretata d’ ’a chiesia sagliette...</text:p>
      <text:p text:style-name="P36"><text:span text:style-name="T8">coro</text:span><text:span text:style-name="T8">:</text:span></text:p>
      <text:p text:style-name="P45">D’ ’a chiesia sagliette...</text:p>
      <text:p text:style-name="Primo_20_verso">– P’ ’o dulore, p’ ’o schianto c’ avette!</text:p>
      <text:p text:style-name="P36"><text:span text:style-name="T8">coro</text:span><text:span text:style-name="T8">:</text:span></text:p>
      <text:p text:style-name="P45">P’ ’o schianto c’ avette!</text:p>
      <text:p text:style-name="Primo_20_verso">– Se stutaie, pover’ Aceno ’e fuoco!</text:p>
      <text:p text:style-name="P36"><text:span text:style-name="T8">coro</text:span><text:span text:style-name="T8">:</text:span></text:p>
      <text:p text:style-name="P45">Don Aceno ’e fuoco!</text:p>
      <text:p text:style-name="Primo_20_verso">– E ncopp’ ’o fucularo...</text:p>
      <text:p text:style-name="P45"><text:soft-page-break/>Ollaò! Lairà!</text:p>
      <text:p text:style-name="P45">’E cennere nu pizzeco</text:p>
      <text:p text:style-name="P45">ce steva... e niente cchiù!</text:p>
      <text:p text:style-name="P36"><text:span text:style-name="T8">coro</text:span><text:span text:style-name="T8">:</text:span></text:p>
      <text:p text:style-name="P45">E ncopp’ ’o fucularo...</text:p>
      <text:p text:style-name="P45">Ollaò! Lairà!</text:p>
      <text:p text:style-name="P45">’E cennere nu pizzeco</text:p>
      <text:p text:style-name="P45">ce steva... e niente cchiù!</text:p>
      <text:h text:style-name="Heading_20_2" text:outline-level="2">’A testa d’aruta</text:h>
      <text:p text:style-name="Primo_20_verso">– Mamma, mamma, sentite ’a campana</text:p>
      <text:p text:style-name="Verso">c’ a San Giorgio la messa mo sona...</text:p>
      <text:p text:style-name="Verso">– Figlia, figlia, ’amme ’o scialle e ’a curona,</text:p>
      <text:p text:style-name="Verso">nzerra ’o stipo, arricetta ’o cummò:</text:p>
      <text:p text:style-name="Verso">fatte ’a capa, dà ’o grano a ’e galline,</text:p>
      <text:p text:style-name="Verso">miette ll’ acqua ’int’ ’a testa d’ aruta...</text:p>
      <text:p text:style-name="Verso">Io c’ ’o sciato me l’ aggio crisciuta,</text:p>
      <text:p text:style-name="Verso">statt’ attienta... s’avesse seccà!</text:p>
      <text:p text:style-name="P92">– E mamma, iate,</text:p>
      <text:p text:style-name="P88">sentiteve ’a messa:</text:p>
      <text:p text:style-name="P88">l’aruta adacquata ve faccio truvà. –</text:p>
      <text:p text:style-name="Primo_20_verso">Rataplan, rataplan, rataplera!</text:p>
      <text:p text:style-name="Verso">Arrivaie nu squatrone ’e surdate!</text:p>
      <text:p text:style-name="Verso">E a cavallo a ’e cavalle sudate</text:p>
      <text:p text:style-name="Verso">se mettettero attuorno a guardà.</text:p>
      <text:p text:style-name="Verso">– Capurà, che facite a cavallo?</text:p>
      <text:p text:style-name="Verso">Si scennite... ve dongo na cosa... –</text:p>
      <text:p text:style-name="Verso">E na fronna d’aruta addirosa.</text:p>
      <text:p text:style-name="Verso">Carulina lle iette a piglià.</text:p>
      <text:p text:style-name="P92">– E ssì... tenite!</text:p>
      <text:p text:style-name="P88">Pigliateve ’aruta!</text:p>
      <text:p text:style-name="P88">(Ca ’o bene voluto nun fa cchiu scurdà.)</text:p>
      <text:p text:style-name="Primo_20_verso">– Bella gio’, ca st’ aruta tenite,</text:p>
      <text:p text:style-name="Verso">premmettete ca ’o dico a ’o sargente? –</text:p>
      <text:p text:style-name="Verso"><text:soft-page-break/>’O sargente ’o dicette a ’o tenente,</text:p>
      <text:p text:style-name="Verso">e se iettero ’aruta a piglià.</text:p>
      <text:p text:style-name="Verso">Rataplan! Sona ’a tromba ’a partenza...</text:p>
      <text:p text:style-name="Verso">Tutte e tre salutaino d’ ’a sella,</text:p>
      <text:p text:style-name="Verso">cu na fronna d’ aruta nuvella</text:p>
      <text:p text:style-name="Verso">appezzata vicino ’o sciaccò...</text:p>
      <text:p text:style-name="P92">E Carulina,</text:p>
      <text:p text:style-name="P88">cu ’e llacreme a ll’ uocchie,</text:p>
      <text:p text:style-name="P88">luntano luntano ’e vedette sparì!</text:p>
      <text:p text:style-name="Primo_20_verso">Figliulé, quanno ’a gnora se nn’ esce</text:p>
      <text:p text:style-name="Verso">rebazzata tenite ’a fenesta,</text:p>
      <text:p text:style-name="Verso">ca si no de l’ aruta ’int’ ’a testa</text:p>
      <text:p text:style-name="Verso">ogneduno na fronna ne vo’...</text:p>
      <text:p text:style-name="Verso">E l’ aruta, si è còveta fresca</text:p>
      <text:p text:style-name="Verso">o se secca, o si no s’ ammalesce,</text:p>
      <text:p text:style-name="Verso">o abbeluta rummane e nun cresce,</text:p>
      <text:p text:style-name="Verso">o addurosa nun torna maie cchiù...</text:p>
      <text:p text:style-name="P92">E ’a canzuncella</text:p>
      <text:p text:style-name="P88">d’ ’aruta nuvella</text:p>
      <text:p text:style-name="P88">guardate, vedite... fenesce accussì.</text:p>
      <text:h text:style-name="Heading_20_2" text:outline-level="2">Palomma ’e notte</text:h>
      <text:p text:style-name="P63">Tiene mente sta palomma – comme gira, comm’ avota,</text:p>
      <text:p text:style-name="P18">comme torna n’ ata vota – sta ceroggena a tentà!</text:p>
      <text:p text:style-name="P19">Palummè, chisto è nu lume – nun è rosa o è giesummino,</text:p>
      <text:p text:style-name="P18">e tu a fforza ccà vicino – te vuo’ mettere a vulà!...</text:p>
      <text:p text:style-name="P26">Vattenne ’a lloco!</text:p>
      <text:p text:style-name="P24">Vattenne, pazzarella!</text:p>
      <text:p text:style-name="P24">Va, palummella!</text:p>
      <text:p text:style-name="P24">E torna a ll’ aria fresca...</text:p>
      <text:p text:style-name="P24">’O bbi’ ca i’ pure</text:p>
      <text:p text:style-name="P24">mm’ abbaglio chiano chiano,</text:p>
      <text:p text:style-name="P24">e, pe te ne caccià,</text:p>
      <text:p text:style-name="P24">mm’ abbruscio ’a mano?!...</text:p>
      <text:p text:style-name="P24">Ma... te n’ aggia caccià!</text:p>
      <text:p text:style-name="P24">Vola, vola, palomma! E vola! Va!...</text:p>
      <text:p text:style-name="P65">Vola a ll’ aria. T’ aggio aperta – tutta quanta ’a fenestella:</text:p>
      <text:p text:style-name="P18">vola, vola palummella – volatenne a libbertà!</text:p>
      <text:p text:style-name="P123">Ncopp’ ’e frasche d’ ’o ciardino – ncopp’ ’e sciure mo schiuppate,</text:p>
      <text:p text:style-name="P18">ncopp’ ’e rose ncappucciate – ianca ianca ’a luna sta...</text:p>
      <text:p text:style-name="P26">Vattenne ’a lloco!</text:p>
      <text:p text:style-name="P24">Vattenne, pazzarella!</text:p>
      <text:p text:style-name="P24">Va, palummella!</text:p>
      <text:p text:style-name="P24">E torna a ll’ aria fresca...</text:p>
      <text:p text:style-name="P24">’O bbi’ ca i’ pure</text:p>
      <text:p text:style-name="P24">mm’ abbaglio chiano chiano</text:p>
      <text:p text:style-name="P24"><text:soft-page-break/>e, pe te ne caccià,</text:p>
      <text:p text:style-name="P24">mm’ abbruscio ’a mano?...</text:p>
      <text:p text:style-name="P24">Ma... te n’ aggia caccià!</text:p>
      <text:p text:style-name="P24">Vola, vola, palomma! E vola! Va!...</text:p>
      <text:p text:style-name="P65">Torna, va, palomma ’e notte – dint’ a ll’ ombra addó si nata,</text:p>
      <text:p text:style-name="P18">torna a st’ aria mbarzamata – ca te sape cunzulà!...</text:p>
      <text:p text:style-name="P19">Dint’ ascuro e pe mme sulo – sta cannela arde e se struie:</text:p>
      <text:p text:style-name="P18">ma c’ ardesse a tutte e dduie – no, nn’ ’o pozzo tullerà!</text:p>
      <text:p text:style-name="P26">Vattenne ’a lloco!</text:p>
      <text:p text:style-name="P24">Vattenne, pazzarella!</text:p>
      <text:p text:style-name="P24">Va, palummella!</text:p>
      <text:p text:style-name="P24">E torna a ll’ aria fresca...</text:p>
      <text:p text:style-name="P24">’O bbi’ ca i’ pure</text:p>
      <text:p text:style-name="P24">mm’abbaglio chiano chiano,</text:p>
      <text:p text:style-name="P24">e, pe te ne caccià,</text:p>
      <text:p text:style-name="P24">mm’ abbruscio ’a mano?</text:p>
      <text:p text:style-name="P24">Ma... te n’ aggia caccià!...</text:p>
      <text:p text:style-name="P24">Vola, vola, palomma! E vola! Va!...</text:p>
      <text:h text:style-name="Heading_20_2" text:outline-level="2">Bella, ca ’e tutte ’e belle...</text:h>
      <text:p text:style-name="Primo_20_verso">Bella, ca ’e tutte ’e belle si’ ’a cchiù bella,</text:p>
      <text:p text:style-name="Verso">e si’ benuta ’e casa ’int’ a sta strata,</text:p>
      <text:p text:style-name="Verso">te puo’ avantà, ca tutta ’a Speranzella</text:p>
      <text:p text:style-name="Verso">quanno t’ ha vista a te s’ è revutata!</text:p>
      <text:p text:style-name="Primo_20_verso">Ha rutto tre perette ’o canteniere</text:p>
      <text:p text:style-name="Verso">tre vvote ca t’ ha visto accumparé;</text:p>
      <text:p text:style-name="Verso">passà tre vvote t’ ha visto ’o barbiere</text:p>
      <text:p text:style-name="Verso">e ha sfriggiate tre accunte, tutte e tre!...</text:p>
      <text:p text:style-name="P25">– Chi sarrà?...</text:p>
      <text:p text:style-name="P23">– Chi sarrà?... –</text:p>
      <text:p text:style-name="P23">s’ addimanneno ll’ uno cu ll’ ato...</text:p>
      <text:p text:style-name="P23">(Senza sapé</text:p>
      <text:p text:style-name="P23">ca io te saccio e ca moro</text:p>
      <text:p text:style-name="P23">pe te!)</text:p>
      <text:p text:style-name="Primo_20_verso">Rosa, ca dint’ abbrile si’ schiuppata,</text:p>
      <text:p text:style-name="Verso">stu barcunciello tuio pare ’o ciardino:</text:p>
      <text:p text:style-name="Verso">spanne st’ addore tuio pe tutt’ ’a strata,</text:p>
      <text:p text:style-name="Verso">e ’a gente se mbriaca senza vino.</text:p>
      <text:p text:style-name="Primo_20_verso">Accussì sta zeccanno ’o farmacista,</text:p>
      <text:p text:style-name="Verso">e ’o nzagnatore sotto e ncoppa va:</text:p>
      <text:p text:style-name="Verso">chi t’ ha ntesa na vota e chi t’ ha vista</text:p>
      <text:p text:style-name="Verso">o piglie bobbe o se vo’ fa nzagnà...</text:p>
      <text:p text:style-name="P25">– Chi sarrà?...</text:p>
      <text:p text:style-name="P23">– Chi sarrà?... –</text:p>
      <text:p text:style-name="P23"><text:soft-page-break/>s’ addimanneno ll’ uno cu ll’ ato...</text:p>
      <text:p text:style-name="P23">(Senza sapé</text:p>
      <text:p text:style-name="P23">ca io te saccio e ca moro</text:p>
      <text:p text:style-name="P23">pe te!...)</text:p>
      <text:p text:style-name="Primo_20_verso">Simbè mmiez’ a sta via puorte ’a bbannera</text:p>
      <text:p text:style-name="Verso">ma nun se pò appurrà chi è ’a bella mia,</text:p>
      <text:p text:style-name="Verso">oi Rosa, statt’ attienta a sta capera</text:p>
      <text:p text:style-name="Verso">ca te pettena ’a capa a ffantasia!</text:p>
      <text:p text:style-name="Primo_20_verso">Tu certo ’o nomme mio ll’ e’ cunfidato,</text:p>
      <text:p text:style-name="Verso">e tutta ’a Speranzella ’o ssape già:</text:p>
      <text:p text:style-name="Verso">e io mo aggio voglia ’e di’ c’ hanno sbagliato,</text:p>
      <text:p text:style-name="Verso">aggio voglia ’e di no, nun c’ è che fa’!...</text:p>
      <text:p text:style-name="P25">– Chi sarrà?...</text:p>
      <text:p text:style-name="P23">– Chi sarrà?... –</text:p>
      <text:p text:style-name="P23">cchiù nun diceno ll’ uno cu ll’ ato...</text:p>
      <text:p text:style-name="P23">Mo sanno, oi ne’,</text:p>
      <text:p text:style-name="P23">ca io te saccio</text:p>
      <text:p text:style-name="P23">e ca moro</text:p>
      <text:p text:style-name="P23">pe te!</text:p>
      <text:h text:style-name="Heading_20_2" text:outline-level="2">Tarantella scura</text:h>
      <text:p text:style-name="Primo_20_verso">Tu mme vuo’ troppo bene e si’ geluso,</text:p>
      <text:p text:style-name="Verso">e i’ nun so’ degna ’e te, ma so’ sincera;</text:p>
      <text:p text:style-name="Verso">tu te si fatto amaro e capricciuso,</text:p>
      <text:p text:style-name="Verso">mme lasse ’o vierno e tuorne a primmavera.</text:p>
      <text:p text:style-name="Primo_20_verso">E a primmavera vuo’ truvà custante</text:p>
      <text:p text:style-name="Verso">chi nun ardette maie, manco ll’ està:</text:p>
      <text:p text:style-name="Verso">no, fedele io nun so’, nun songo amante,</text:p>
      <text:p text:style-name="Verso">ma nun me dice ’o core ’e te ngannà...</text:p>
      <text:p text:style-name="P25">Abballammo! (’O bbi’ c’ ’a gente</text:p>
      <text:p text:style-name="P23">rire, sente e tene mente?...)</text:p>
      <text:p text:style-name="P23">Tarantella e lariulì!</text:p>
      <text:p text:style-name="P23">Tarantella e lariulà!...</text:p>
      <text:p text:style-name="P23">(E sta storia malamente</text:p>
      <text:p text:style-name="P23">chi sa comme fenarrà!...)</text:p>
      <text:p text:style-name="Primo_20_verso">A tte te nfoca ammore e gelusia,</text:p>
      <text:p text:style-name="Verso">e ’a nera gelusia maie nun se stracqua:</text:p>
      <text:p text:style-name="Verso">coce sta mana toia; fredda è sta mia,</text:p>
      <text:p text:style-name="Verso">e simme tale e quale ’o ffuoco e ll’ acqua.</text:p>
      <text:p text:style-name="Primo_20_verso">Chi sa qua’ vota lúcere antrasatto</text:p>
      <text:p text:style-name="Verso">nu curtiello appuntuto aggia vedé!...</text:p>
      <text:p text:style-name="Verso">Chi sa qua’ vota fenarrà stu fatto</text:p>
      <text:p text:style-name="Verso">ca i’ cado nsanguinata nnanz’ a te!...</text:p>
      <text:p text:style-name="P25">Abballammo!... E nnanz’ ’a gente,</text:p>
      <text:p text:style-name="P23">ca ce sente e tene mente,</text:p>
      <text:p text:style-name="P23"><text:soft-page-break/>nuie cantammo: E lariulì!</text:p>
      <text:p text:style-name="P23">nuie cantammo: E lariulà!</text:p>
      <text:p text:style-name="P23">(Ma sta storia malamente</text:p>
      <text:p text:style-name="P23">chi sa comme fenarrà!...)</text:p>
      <text:h text:style-name="Heading_20_2" text:outline-level="2">Ll’ appuntamento</text:h>
      <text:p text:style-name="P63">– Dimane a ssera aspettame! – ll’ atriere mme diciste –</text:p>
      <text:p text:style-name="P18">Sotto a chillo tal’ arbero ca saie fatte truvà. –</text:p>
      <text:p text:style-name="P18">Io t’ aspettaie, credennete, ma tu nun ce veniste,</text:p>
      <text:p text:style-name="P18">e io, scema, anfino all’ úrdemo nun me muvette ’a llà.</text:p>
      <text:p text:style-name="P63">Vedevo ’o sole scénnere d’ ’a parte d’ ’a marina,</text:p>
      <text:p text:style-name="P18">e comm’ a ll’ oro lucere ’o cielo nnanze a me:</text:p>
      <text:p text:style-name="P18">doce comm’ a nu bàrzamo ll’ aria gentile e ffina</text:p>
      <text:p text:style-name="P18">passava e, ntrattenènnese, m’ addimannava ’e te...</text:p>
      <text:p text:style-name="P26">Ndin-don! Ndin-don!... L’ avummaria sunava</text:p>
      <text:p text:style-name="P24">a stu core scuntento</text:p>
      <text:p text:style-name="P24">ll’ ora ’e ll’ appuntamento, e io t’ aspettava...</text:p>
      <text:p text:style-name="P24">Vatténne!... Si sapisse</text:p>
      <text:p text:style-name="P24">chello ch’ è succeduto!...</text:p>
      <text:p text:style-name="P24">Pecché nun si’ venuto?</text:p>
      <text:p text:style-name="P24">Pecché nun si’ venuto?</text:p>
      <text:p text:style-name="P63">«Starrà cu n’ ata femmena!» stu core mme diceva.</text:p>
      <text:p text:style-name="P18">«Scusate, aucié, sapisseve pecché tarda a venì?»</text:p>
      <text:p text:style-name="P19">E ’a miez’ ’e ffrasche ’e ll’ arbere ll’ eco mme rispunneva:</text:p>
      <text:p text:style-name="P18">«Starrà cu n’ ata femmena... zi zì!... zi zì!... zi zì!...»</text:p>
      <text:p text:style-name="P63">E io mme mettette a chiagnere, abbandunata e sola,</text:p>
      <text:p text:style-name="P18">nfi’ a tanto ca nu giovene passaie pe nnanze a mme...</text:p>
      <text:p text:style-name="P18">«Embè, che so’ sti lacreme? Uh, povera figliola!</text:p>
      <text:p text:style-name="P18">St’ uocchie lucente aizàtele, faciteve vedé...»</text:p>
      <text:p text:style-name="P26">Ndin-don! Ndin-don! L’ avummaria sunava</text:p>
      <text:p text:style-name="P24"><text:soft-page-break/>a stu core scuntento</text:p>
      <text:p text:style-name="P24">ll’ ora ’e ll’ appuntamento, e io t’ aspettava...</text:p>
      <text:p text:style-name="P24">Vatténne!... Si sapisse</text:p>
      <text:p text:style-name="P24">chello ch’ è succeduto!</text:p>
      <text:p text:style-name="P24">Pecché nun si’ venuto?</text:p>
      <text:p text:style-name="P24">Pecché nun si’ venuto?</text:p>
      <text:p text:style-name="P63">C’ aveva fa’? Rispunneme. Tu c’ avarrisse fatto?</text:p>
      <text:p text:style-name="P18">P’ ’a gelusia, p’ ’a collera, e pe nun resta llà,</text:p>
      <text:p text:style-name="P18">facetteme amicizia, ma i’ ce mettette ’o patto</text:p>
      <text:p text:style-name="P18">ca senza di’ nu tècchete m’ aveva accumpagnà.</text:p>
      <text:p text:style-name="P63">Spanneva ll’ aria tennera n’ addore ’e primmavera,</text:p>
      <text:p text:style-name="P18">ncantate suspiraveno ll’ arbere, e... nuie purzì;</text:p>
      <text:p text:style-name="P18">ll’ aucielle se chiammaveno dint’ a ll’ ombre d’ ’a sera,</text:p>
      <text:p text:style-name="P18">e ’a luna sulitaria vedevo accumparì...</text:p>
      <text:p text:style-name="P26">Ndin-don! Ndin-don! L’ avummaria sunata</text:p>
      <text:p text:style-name="P24">era ’a cchiù de mez’ ora...</text:p>
      <text:p text:style-name="P24">e che bulive c’ aspettasse ancora?...</text:p>
      <text:p text:style-name="P24">Oi ni’, tu ll’ e’ vuluto</text:p>
      <text:p text:style-name="P24">chello ch’ è succeduto!...</text:p>
      <text:p text:style-name="P24">Pecché nun si’ venuto?</text:p>
      <text:p text:style-name="P24">Pecché nun si’ venuto?</text:p>
      <text:h text:style-name="Heading_20_1" text:outline-level="1">VII<text:line-break/>A SAN FRANCISCO</text:h>
      <text:p text:style-name="P33">A San Francisco<text:line-break/>mo sona ’o risveglio,<text:line-break/>chi dorme e chi veglia,<text:line-break/>chi fa nfamità...</text:p>
      <text:p text:style-name="P32">Canzone ’e carcerate.</text:p>
      <text:p text:style-name="Heading">I</text:p>
      <text:p text:style-name="P65"><text:span text:style-name="T4">—</text:span> Vuie ccà!... Vuie, don Giuvà!... Ccà dinto?!... – E’ visto?!</text:p>
      <text:p text:style-name="P18">So’ benuto ’int’ ’a cummertazione.</text:p>
      <text:p text:style-name="P18"><text:span text:style-name="T4">—</text:span> ...Sango?... – Embè... sango. Mme so’ fatto nzisto...</text:p>
      <text:p text:style-name="P18">E tu? – Cuntrammenzione ’ammunizione. –</text:p>
      <text:p text:style-name="P63">Sunàino ’e nnove. Na lanterna a scisto</text:p>
      <text:p text:style-name="P18">sagliette ncielo, mmiez’ ’o cammarone:</text:p>
      <text:p text:style-name="P18">lucette nfaccia ’o muro ’o Giesucristo</text:p>
      <text:p text:style-name="P18">ncroce, pittato pe devuzione.</text:p>
      <text:p text:style-name="P63">S’ aizàino ’a quatto o cinche carcerate...</text:p>
      <text:p text:style-name="P18">– E cchesta è n’ ata notte – uno dicette –</text:p>
      <text:p text:style-name="P18">Mannaggia chillo Dio ca nce ha criate! –</text:p>
      <text:p text:style-name="P63">E ghiastemmanno se spugliaie. Trasette</text:p>
      <text:p text:style-name="P18">nu secundino. Nfaccia ’e fferriate</text:p>
      <text:p text:style-name="P18">sunaie: sbattette ’a porta e se ne iette.</text:p>
      <text:p text:style-name="Heading">II</text:p>
      <text:p text:style-name="Primo_20_verso">– E mo?... – Mo? Nn’ ’o bberite? Ce cuccammo.</text:p>
      <text:p text:style-name="Verso">Tenite suonno? – Poco, ’a verità...</text:p>
      <text:p text:style-name="Verso">– Nun ve cuccate?... – No. Veglio. – E vigliammo...</text:p>
      <text:p text:style-name="Verso">Ve faccio cumpagnia, mastu Giuvà.</text:p>
      <text:p text:style-name="Primo_20_verso">– E ’o carceriero? – È amico. – E... si parlammo?</text:p>
      <text:p text:style-name="Verso">– Si ce sente? E che fa? Che ce pò fa’?</text:p>
      <text:p text:style-name="Verso">Basta, p’ ogni chi sa, mo nce ’o chiammammo,</text:p>
      <text:p text:style-name="Verso">’o mmuccammo na lira e se ne va.</text:p>
      <text:p text:style-name="Primo_20_verso">– Questa è ’a muneta. – Senza cumprimente</text:p>
      <text:p text:style-name="Verso">’A cacciasse semp’ io... Ma ccà, ’o ssapite,</text:p>
      <text:p text:style-name="Verso">parlanno cu rispetto ’e chi mme sente,</text:p>
      <text:p text:style-name="Primo_20_verso">so’ zuzzuse, ’e renare so’ puibbrite,</text:p>
      <text:p text:style-name="Verso">e fossero ’e renare sulamente...</text:p>
      <text:p text:style-name="Verso">Zi’... Sta passanno ’on Peppe... ’On Pè!... Sentite!...</text:p>
      <text:p text:style-name="Heading">III</text:p>
      <text:p text:style-name="Primo_20_verso">Ce sta st’ amico mio... – Be’?... – Mo è trasuto...</text:p>
      <text:p text:style-name="Verso">– Be’?... – Suonno nun ne tene... – E c’ aggia fa’?</text:p>
      <text:p text:style-name="Verso">– Si premmettete... rummane vestuto...</text:p>
      <text:p text:style-name="Verso">veglia... – C’ ha dda viglià! S’ ha dda cuccà!</text:p>
      <text:p text:style-name="Primo_20_verso">«L’amico... mo è trasuto... mo è benuto...»</text:p>
      <text:p text:style-name="Verso">Ma che m’ ammacche? A chi vuo’ fa’ ncuità?</text:p>
      <text:p text:style-name="Verso">Addó se crere ’e sta’? Ccà è dditinuto:</text:p>
      <text:p text:style-name="Verso">nun pozzo fa’ particularità...</text:p>
      <text:p text:style-name="Primo_20_verso">– Ce steva na liretta... – Comm’ e’ ditto?</text:p>
      <text:p text:style-name="Verso">– Aggio ditto ce steva na liretta...</text:p>
      <text:p text:style-name="Verso">V’ ’a proio?... – Fatte cchiù ccà... Parla cchiù zitto.</text:p>
      <text:p text:style-name="Primo_20_verso">È de carta?... – Gnernò, so’ sòrde... – E aspetta...</text:p>
      <text:p text:style-name="Verso">Pàssele chiano chiano... aspè... che faie?</text:p>
      <text:p text:style-name="Verso">Va quacche sòrdo nterra e tu mme nguaie!... –</text:p>
      <text:p text:style-name="Heading">IV</text:p>
      <text:p text:style-name="Primo_20_verso">Pe nu minuto, dint’ ’o cammarone,</text:p>
      <text:p text:style-name="Verso">nun se pepetiaie. Stracque, menate,</text:p>
      <text:p text:style-name="Verso">chisto ’a ccà, chillo ’a llà, ncopp’ ’o paglione</text:p>
      <text:p text:style-name="Verso">steveno ’a na dicina ’e carcerate.</text:p>
      <text:p text:style-name="Primo_20_verso">Duie runfaveno già, vestute e bbuone,</text:p>
      <text:p text:style-name="Verso">e, mmiez’ a ll’ ate addurmute o scetate,</text:p>
      <text:p text:style-name="Verso">mariuolo a dudece anne, ’o cchiù guaglione</text:p>
      <text:p text:style-name="Verso">vutava attuorno ll’ uocchie afflussiunate.</text:p>
      <text:p text:style-name="Primo_20_verso">E ’o cammarone se nfucava. ’O scisto</text:p>
      <text:p text:style-name="Verso">feteva: ’a cazettella ca felava</text:p>
      <text:p text:style-name="Verso">affummecava ’e ttrave rusecate.</text:p>
      <text:p text:style-name="Primo_20_verso">Ll’ ombra d’ ’a funa nfaccia ’o Giesucristo</text:p>
      <text:p text:style-name="Verso">tremmava, lenta: e ll’ aria s’ abbambava</text:p>
      <text:p text:style-name="Verso">’e ll’ afa ’e tutte st’ uommene e sti sciate...</text:p>
      <text:p text:style-name="Heading">V</text:p>
      <text:p text:style-name="Primo_20_verso">– Dunque – dicette ’o si’ Giuvanno Accietto,</text:p>
      <text:p text:style-name="Verso">assettato cu Tore «Nfamità»</text:p>
      <text:p text:style-name="Verso">ncopp’ a nu scannetiello appede ’o lietto –</text:p>
      <text:p text:style-name="Verso">dunque, aggio fatto ’o guaio: nun c’ è che fa’!...</text:p>
      <text:p text:style-name="Primo_20_verso">’A n’ anno nun truvavo cchiù arricietto!</text:p>
      <text:p text:style-name="Verso">Patevo ’a n’ anno! E... ’o bbi’... Mo stonco ccà...</text:p>
      <text:p text:style-name="Verso">Se fotte! ’O core mm’ ’o diceva mpietto</text:p>
      <text:p text:style-name="Verso">ca nu iuorno perdevo ’a libbertà!...</text:p>
      <text:p text:style-name="Primo_20_verso">Fa’ o ualantomo, tratta buono ’a gente...</text:p>
      <text:p text:style-name="Verso">Quante cchiù meglio ’a tratte e cchiù lle faie,</text:p>
      <text:p text:style-name="Verso">cchiù nn’ aie cate ’e veleno e trarimente!</text:p>
      <text:p text:style-name="Primo_20_verso">Riébbete, figlie, malatie: so’ guaie,</text:p>
      <text:p text:style-name="Verso">ma nun pogneno... ’E ccorna so’ pugnente!...</text:p>
      <text:p text:style-name="Verso">To’!... Curtellate sì, ma corna maie!...</text:p>
      <text:p text:style-name="Heading">VI</text:p>
      <text:p text:style-name="P63">– Ma... che bulite di’?... – dicette Tore –</text:p>
      <text:p text:style-name="P18">Io... nn’ arrivo a capì... Ronna Ndriana?!...</text:p>
      <text:p text:style-name="P18">– Leve stu ddonna, famme stu favore!</text:p>
      <text:p text:style-name="P18">Chiammela a nomme... Schifosa, puttana!...</text:p>
      <text:p text:style-name="P63">...Ll’ aggio accisa! – ’On Giuvà! – Sì!... Pe ll’ onore.</text:p>
      <text:p text:style-name="P18">– Ndriana!... Accisa!... E... quanno?... – ’A na semmana.</text:p>
      <text:p text:style-name="P18">Mme scurnacchiava cu nu mio signore,</text:p>
      <text:p text:style-name="P18">e io ll’ aggio accisa! Sì! Comm’ a na cana!...</text:p>
      <text:p text:style-name="P66">...Siente... E pecché te scuoste? – Io?... Nun... me scosto...</text:p>
      <text:p text:style-name="P18">– E pecché te si’ fatto mpont’ ’o scanno?...</text:p>
      <text:p text:style-name="P19">– Io?... No... – Fatte cchiù ccà... – Sto ccà... Mm’ accosto...</text:p>
      <text:p text:style-name="P63">– Tu siente?... Siente... Mme ngannava!... ’A n’ anno!...</text:p>
      <text:p text:style-name="P18">E... saie cu chi? – Cu... chi?... – Mo nn’ ’o ssaie cchiù?...</text:p>
      <text:p text:style-name="P18">St’ amico... nun ’o saie?... – Chi?... – Chi?... Si’ tu! –</text:p>
      <text:p text:style-name="Heading">VII</text:p>
      <text:p text:style-name="Primo_20_verso">Lucette ’acciaro ’e nu curtiello. ’O scanno</text:p>
      <text:p text:style-name="Verso">s’ avutaie, s’ abbucaie. Tore cadette</text:p>
      <text:p text:style-name="Verso">e chill’ato ’o fuie ncuollo. – È n’ anno, è n’ anno</text:p>
      <text:p text:style-name="Verso">ca te ievo truvanno! – lle dicette.</text:p>
      <text:p text:style-name="Primo_20_verso">– Mamma r’ ’a Sanità!... Chiste che fanno!... –</text:p>
      <text:p text:style-name="Verso">strellaie nu carcerato. E se susette</text:p>
      <text:p text:style-name="Verso">mmiez’ ’o lietto, e guardaie... Nterra, ’on Giuvanno</text:p>
      <text:p text:style-name="Verso">ncasava a «Nfamità»... Tre botte ’o dette,</text:p>
      <text:p text:style-name="Primo_20_verso">tutte e tre mpietto... E s’aizàie. Pareva</text:p>
      <text:p text:style-name="Verso">nu cadavere. ’O sango ll’ era sciso</text:p>
      <text:p text:style-name="Verso">p’ ’a mano dint’ ’a maneca e scurreva...</text:p>
      <text:p text:style-name="Primo_20_verso">– Chiammate ’on Peppe!... Ccà ce sta n’ amico</text:p>
      <text:p text:style-name="Verso">ca... mme vuleva bene!... E io ll’ aggio acciso!</text:p>
      <text:p text:style-name="Verso">Mm’ è ccustato na lira... ’A benerico!</text:p>
      <text:h text:style-name="Heading_20_1" text:outline-level="1">VIII<text:line-break/>ARIETTE E SUNETTE</text:h>
      <text:h text:style-name="Heading_20_2" text:outline-level="2">Comme va?...</text:h>
      <text:p text:style-name="Primo_20_verso">Comme va, comme va</text:p>
      <text:p text:style-name="Verso">ca doppo tant’ ammore</text:p>
      <text:p text:style-name="Verso">ce putimmo lassà?</text:p>
      <text:p text:style-name="Primo_20_verso">Ah, che core, che core</text:p>
      <text:p text:style-name="Verso">ca tenimmo, Marì!</text:p>
      <text:p text:style-name="Verso">E c’ ’o tenimmo a ffa’?</text:p>
      <text:p text:style-name="Verso">Comme va?... Comme va?...</text:p>
      <text:p text:style-name="Primo_20_verso">E comme, comme va</text:p>
      <text:p text:style-name="Verso">ca sta vocca, sta voce</text:p>
      <text:p text:style-name="Verso">nun me pozzo scurdà?</text:p>
      <text:p text:style-name="Primo_20_verso">E st’ uocchie? Accussì ddoce!...</text:p>
      <text:p text:style-name="Verso">Dimme, dimme, Marì,</text:p>
      <text:p text:style-name="Verso">sta smania che sarrà?..</text:p>
      <text:p text:style-name="Verso">Comme va?... Comme va?...</text:p>
      <text:p text:style-name="Primo_20_verso">Ah, Maria! Comme va</text:p>
      <text:p text:style-name="Verso">ca ’e ffemmene, ca ’o ssanno,</text:p>
      <text:p text:style-name="Verso">ce vonno afforza fa’</text:p>
      <text:p text:style-name="Primo_20_verso">’o mmale ca ce fanno?</text:p>
      <text:p text:style-name="Verso">e pecché nuie, pecché</text:p>
      <text:p text:style-name="Verso">ce ’o vulimmo fa’ fa’?...</text:p>
      <text:p text:style-name="Verso">Comme va?... Comme va?...</text:p>
      <text:h text:style-name="Heading_20_2" text:outline-level="2">Pianefforte ’e notte</text:h>
      <text:p text:style-name="Primo_20_verso">Nu pianefforte ’e notte</text:p>
      <text:p text:style-name="Verso">sona luntanamente,</text:p>
      <text:p text:style-name="Verso">e ’a museca se sente</text:p>
      <text:p text:style-name="Verso">pe ll’ aria suspirà.</text:p>
      <text:p text:style-name="Primo_20_verso">E ll’ una: dorme ’o vico</text:p>
      <text:p text:style-name="Verso">ncopp’ a sta nonna nonna</text:p>
      <text:p text:style-name="Verso">’e nu mutivo antico</text:p>
      <text:p text:style-name="Verso">’e tanto tiempo fa.</text:p>
      <text:p text:style-name="Primo_20_verso">Dio, quanta stelle ncielo!</text:p>
      <text:p text:style-name="Verso">Che luna! E c’ aria doce!</text:p>
      <text:p text:style-name="Verso">Quanto na bella voce</text:p>
      <text:p text:style-name="Verso">vurria sentì cantà!</text:p>
      <text:p text:style-name="Primo_20_verso">Ma sulitario e lento</text:p>
      <text:p text:style-name="Verso">more ’o mutivo antico;</text:p>
      <text:p text:style-name="Verso">se fa cchiù cupo ’o vico</text:p>
      <text:p text:style-name="Verso">dint’ a ll’ oscurità.</text:p>
      <text:p text:style-name="Primo_20_verso">Ll’ anema mia surtanto</text:p>
      <text:p text:style-name="Verso">rummane a sta fenesta.</text:p>
      <text:p text:style-name="Verso">Aspetta ancora. E resta,</text:p>
      <text:p text:style-name="Verso">ncantannose, a penzà.</text:p>
      <text:h text:style-name="Heading_20_2" text:outline-level="2">Doppo n’anno</text:h>
      <text:p text:style-name="Primo_20_verso">’O nniro ’e ll’ uocchie mieie, bella, vuie site,</text:p>
      <text:p text:style-name="Verso">ma site amara e nun ve n’ addunate,</text:p>
      <text:p text:style-name="Verso">e spicialmente quanno mme vedite</text:p>
      <text:p text:style-name="Verso">tanno mme pare ca v’ amariggiate:</text:p>
      <text:p text:style-name="Verso">e pure ’o nniro e st’ uocchie mieie vuie site!</text:p>
      <text:p text:style-name="Primo_20_verso">Sì! Dint’ o core mio ll’ anno passato</text:p>
      <text:p text:style-name="Verso">io ve purtava scritta e siggellata;</text:p>
      <text:p text:style-name="Verso">mo avimmo tutte e duie fatto ’o peccato,</text:p>
      <text:p text:style-name="Verso">mo vuie penzate a n’ ato... e io penzo a n’ ata...</text:p>
      <text:p text:style-name="Verso">E ve purtava scritta e siggellata!</text:p>
      <text:p text:style-name="Primo_20_verso">Ma lassammo sti chiacchiere ’a spartata;</text:p>
      <text:p text:style-name="Verso">chello ch’ è succeduto è succeduto;</text:p>
      <text:p text:style-name="Verso">io so’ nu nfamo e vuie na scellarata:</text:p>
      <text:p text:style-name="Verso">che ne parlammo a fa’? Tutto è fenuto...</text:p>
      <text:p text:style-name="Verso">E lassammo sti chiacchiere ’a spartata.</text:p>
      <text:p text:style-name="Primo_20_verso">Meza parola, e doppo ve saluto:</text:p>
      <text:p text:style-name="Verso">pecché, ll’ atriere, avite addimmannato</text:p>
      <text:p text:style-name="Verso">a n’ amico d’ ’o mio cchiù canusciuto</text:p>
      <text:p text:style-name="Verso">io che facevo, e si mm’ era nzurato?...</text:p>
      <text:p text:style-name="Verso">Dicitemmello... E doppo, ve saluto.</text:p>
      <text:h text:style-name="Heading_20_2" text:outline-level="2">Maria Ro’!...</text:h>
      <text:p text:style-name="Primo_20_verso">Chi dorme a suonno chino se scetasse,</text:p>
      <text:p text:style-name="Verso">la luna è ghianca e la nuttata è doce;</text:p>
      <text:p text:style-name="Verso">chi vo’ sentì cantà ca s’ affacciasse,</text:p>
      <text:p text:style-name="Verso">chi vo’ sapé comme l’ ammore coce!</text:p>
      <text:p text:style-name="Primo_20_verso">’O cielo pare na vesta de sposa,</text:p>
      <text:p text:style-name="Verso">tutta de diamante arricamata;</text:p>
      <text:p text:style-name="Verso">chesta è la vesta de Maria Rosa</text:p>
      <text:p text:style-name="Verso">cusuta cu li mmane de na fata!</text:p>
      <text:p text:style-name="Primo_20_verso">Oi Maria Rosa, Maria Rosa mia,</text:p>
      <text:p text:style-name="Verso">de te m’ annammuraie pe na parola:</text:p>
      <text:p text:style-name="Verso">mo te faccio la posta pe la via,</text:p>
      <text:p text:style-name="Verso">t’ aspetto sempe e maie tu passe sola...</text:p>
      <text:p text:style-name="Primo_20_verso">Sola nun passe, no, sola nun passe,</text:p>
      <text:p text:style-name="Verso">ca ’e fatte nuoste tu vuo’ fa’ sapé,</text:p>
      <text:p text:style-name="Verso">e chi li vo’ sapé, ca se scetasse!...</text:p>
      <text:p text:style-name="Verso">Maria Ro’! Maria Ro’! Moro pe tte!...</text:p>
      <text:h text:style-name="Heading_20_2" text:outline-level="2">’A chitarra</text:h>
      <text:p text:style-name="Primo_20_verso">’E sta vecchia chitarra frangese</text:p>
      <text:p text:style-name="Verso">sotto ’a mano mme trèmmano ’e ccorde,</text:p>
      <text:p text:style-name="Verso">comme tremma stu core mullese,</text:p>
      <text:p text:style-name="Verso">comme sbatte, oi Rusina, pe tte!</text:p>
      <text:p text:style-name="Primo_20_verso">Te vulesse! ma dint’ ’e ddenocchie</text:p>
      <text:p text:style-name="Verso">io mme sento nu triemmolo fitto:</text:p>
      <text:p text:style-name="Verso">’a na parte te magno cu ll’ uocchie</text:p>
      <text:p text:style-name="Verso">e da n’ ata... nun saccio che fa’!</text:p>
      <text:p text:style-name="Primo_20_verso">A sta spalla rutonna e purposa</text:p>
      <text:p text:style-name="Verso">tuppetéa, pezzecanno, ’a chitarra;</text:p>
      <text:p text:style-name="Verso">tene mente a sti ffronne de rosa</text:p>
      <text:p text:style-name="Verso">ca s’ affacciano ’a dint’ ’o curzè...</text:p>
      <text:p text:style-name="Primo_20_verso">Uocchie doce, lucente ’e velluto,</text:p>
      <text:p text:style-name="Verso">uocchie nire cchiù assaie d’ ’o ggravone!...</text:p>
      <text:p text:style-name="Verso">Fronne ’e rosa, che bello barcone</text:p>
      <text:p text:style-name="Verso">che v’avite saputo truvà!</text:p>
      <text:h text:style-name="Heading_20_2" text:outline-level="2">Notte ’e luna</text:h>
      <text:p text:style-name="Primo_20_verso">Ncopp’ a n’ asteculillo</text:p>
      <text:p text:style-name="Verso">luce nu piezz’ ’argiento,</text:p>
      <text:p text:style-name="Verso">e nu suspiro ’e viento</text:p>
      <text:p text:style-name="Verso">passa pe ffronte a mme.</text:p>
      <text:p text:style-name="Primo_20_verso">Dimme, viento, chi luce</text:p>
      <text:p text:style-name="Verso">llà ncoppa e s’ annasconne?</text:p>
      <text:p text:style-name="Verso">E ’o viento mme risponne:</text:p>
      <text:p text:style-name="Verso">«Nun vide? È ’a luna, oi ni’!</text:p>
      <text:p text:style-name="Primo_20_verso">’A luna, c’ ogne notte,</text:p>
      <text:p text:style-name="Verso">dint’ a sta cammarella</text:p>
      <text:p text:style-name="Verso">(addó dorme ’a cchiù bella</text:p>
      <text:p text:style-name="Verso">femmena ’e sta cità)</text:p>
      <text:p text:style-name="Primo_20_verso">se mpizza p’ ’a fenesta,</text:p>
      <text:p text:style-name="Verso">lle porta na mmasciata,</text:p>
      <text:p text:style-name="Verso">e ncopp’ ’a petturata</text:p>
      <text:p text:style-name="Verso">po’ sciúlia e se ne va.»</text:p>
      <text:p text:style-name="Primo_20_verso">Chi sa – penz’ io – si ’a luna,</text:p>
      <text:p text:style-name="Verso">mmiez’ a tanta mmasciate,</text:p>
      <text:p text:style-name="Verso">stanotte ll’ ha cuntate</text:p>
      <text:p text:style-name="Verso">’e ppene meie! Chi sa!...</text:p>
      <text:p text:style-name="Primo_20_verso">E ’o viento n’ ata vota</text:p>
      <text:p text:style-name="Verso">io chiammo, ’o viento amico.</text:p>
      <text:p text:style-name="Verso">– Dimme, dimme, – lle dico –</text:p>
      <text:p text:style-name="Verso">dimme, Sufia che fa? –</text:p>
      <text:p text:style-name="Primo_20_verso"><text:soft-page-break/>Ma che silenzio!... ’O viento</text:p>
      <text:p text:style-name="Verso">mme lassa, e nun me sente...</text:p>
      <text:p text:style-name="Verso">’A luna, lentamente,</text:p>
      <text:p text:style-name="Verso">turnata ncielo è già...</text:p>
      <text:h text:style-name="Heading_20_2" text:outline-level="2">’E ttrezze ’e Carulina</text:h>
      <text:p text:style-name="Primo_20_verso">Oi pètteno, che piéttene</text:p>
      <text:p text:style-name="Verso">’e ttrezze ’e Carulina,</text:p>
      <text:p text:style-name="Verso">damme nu sfizio, scippela,</text:p>
      <text:p text:style-name="Verso">scippela na matina!</text:p>
      <text:p text:style-name="Primo_20_verso">E tu, specchio addó luceno</text:p>
      <text:p text:style-name="Verso">chill’ uocchie, addó, cantanno,</text:p>
      <text:p text:style-name="Verso">ride e se mmira, appànnete</text:p>
      <text:p text:style-name="Verso">mentre se sta mmiranno.</text:p>
      <text:p text:style-name="Primo_20_verso">Lenzola, addó se stenneno</text:p>
      <text:p text:style-name="Verso">’e ccarne soie gentile,</text:p>
      <text:p text:style-name="Verso">nfucateve, pugnitela,</text:p>
      <text:p text:style-name="Verso">tutto stu mese ’abbrile!</text:p>
      <text:p text:style-name="Primo_20_verso">E vuie, teste d’ anèpeta,</text:p>
      <text:p text:style-name="Verso">d’ aruta e resedà,</text:p>
      <text:p text:style-name="Verso">seccate ncopp’ a ll’ asteco</text:p>
      <text:p text:style-name="Verso">faciteve truvà!</text:p>
      <text:p text:style-name="Primo_20_verso">Ma ’o pètteno che pettena</text:p>
      <text:p text:style-name="Verso">’e ttrezze ’e Carulina,</text:p>
      <text:p text:style-name="Verso">è sempe ’o stesso pètteno</text:p>
      <text:p text:style-name="Verso">’e tartaruca fina:</text:p>
      <text:p text:style-name="Primo_20_verso">’o specchio è de Venezia</text:p>
      <text:p text:style-name="Verso">e nun ha fatto mossa:</text:p>
      <text:p text:style-name="Verso">’e lenzulelle smoveno</text:p>
      <text:p text:style-name="Verso">n’ addore ’e spicaddossa:</text:p>
      <text:p text:style-name="Primo_20_verso"><text:soft-page-break/>e manco nun me senteno</text:p>
      <text:p text:style-name="Verso">ll’ aruta e ’a resedà</text:p>
      <text:p text:style-name="Verso">cchiù ampresso ncopp’ a ll’ asteco</text:p>
      <text:p text:style-name="Verso">abbrile ’e ffa schiuppà!...</text:p>
      <text:h text:style-name="Heading_20_2" text:outline-level="2">Arietta a ll’antica</text:h>
      <text:p text:style-name="Primo_20_verso">Cànneta va truvanno</text:p>
      <text:p text:style-name="Verso">Taniello, e nun ’o trova</text:p>
      <text:p text:style-name="Verso">se nforma, ’o va chiammanno:</text:p>
      <text:p text:style-name="Verso">– Tanié! – Ma chi t’ ’o dà?</text:p>
      <text:p text:style-name="Primo_20_verso">Mo a chillo spia, mo a chisto,</text:p>
      <text:p text:style-name="Verso">senz’ appurà maie niente:</text:p>
      <text:p text:style-name="Verso">sì, ll’ avarranno visto,</text:p>
      <text:p text:style-name="Verso">ma nun ce ’o vonno di’.</text:p>
      <text:p text:style-name="Primo_20_verso">Sanno c’ a ll’ erba secca</text:p>
      <text:p text:style-name="Verso">nun ce se mette fuoco,</text:p>
      <text:p text:style-name="Verso">e Cannetella e Cecca</text:p>
      <text:p text:style-name="Verso">sanno che sbriffie so’.</text:p>
      <text:p text:style-name="Primo_20_verso">Pe ll’ uocchie ’e Cannetella</text:p>
      <text:p text:style-name="Verso">pazzo Taniello ascette,</text:p>
      <text:p text:style-name="Verso">ma Cecca, assaie cchiù bella,</text:p>
      <text:p text:style-name="Verso">Canneta ’o fa scurdà;</text:p>
      <text:p text:style-name="Primo_20_verso">Cecca, ca sente ’a voce</text:p>
      <text:p text:style-name="Verso">’e Canneta, e risponne</text:p>
      <text:p text:style-name="Verso">cu n’ aria doce doce:</text:p>
      <text:p text:style-name="Verso">– Bella figliò, sta ccà...</text:p>
      <text:h text:style-name="Heading_20_2" text:outline-level="2">Tutto se scorda</text:h>
      <text:p text:style-name="Primo_20_verso">Tutto, tutto se scorda,</text:p>
      <text:p text:style-name="Verso">tutto o se cagna o more;</text:p>
      <text:p text:style-name="Verso">e na chitarra è ammore,</text:p>
      <text:p text:style-name="Verso">ca nun tene una corda.</text:p>
      <text:p text:style-name="Primo_20_verso">Ogge si’ tu: dimane,</text:p>
      <text:p text:style-name="Verso">forze, n’ ata sarrà:</text:p>
      <text:p text:style-name="Verso">e po’ n’ ata, chi sa,</text:p>
      <text:p text:style-name="Verso">si tiempe ce rummane.</text:p>
      <text:p text:style-name="Primo_20_verso">Uocchie celeste o nire,</text:p>
      <text:p text:style-name="Verso">culure ’e giglio o ’e rosa,</text:p>
      <text:p text:style-name="Verso">sempe, sempe una cosa</text:p>
      <text:p text:style-name="Verso">sempe ’e stesse suspire!</text:p>
      <text:p text:style-name="Primo_20_verso">Si, suspiranno, io dico:</text:p>
      <text:p text:style-name="Verso">«Quanto mme si’ custata!»</text:p>
      <text:p text:style-name="Verso">tale e quale a <text:span text:style-name="T7">quacc’</text:span><text:span text:style-name="T7"> </text:span><text:span text:style-name="T7">ata</text:span></text:p>
      <text:p text:style-name="Verso">tu suspire cu mmico...</text:p>
      <text:p text:style-name="Primo_20_verso">Tutto, tutto se scorda,</text:p>
      <text:p text:style-name="Verso">tutto o se cagna o more,</text:p>
      <text:p text:style-name="Verso">e na chitarra è ammore,</text:p>
      <text:p text:style-name="Verso">ca nun tene una corda.</text:p>
      <text:p text:style-name="Primo_20_verso">Ma, tremmanno, sta mano</text:p>
      <text:p text:style-name="Verso">cierte vote se scorda:</text:p>
      <text:p text:style-name="Verso">e torna ’a primma corda</text:p>
      <text:p text:style-name="Verso">a tentà, chiano chiano.</text:p>
      <text:p text:style-name="Primo_20_verso"><text:soft-page-break/>E nu suono ca sceta</text:p>
      <text:p text:style-name="Verso">tanta cose, o addurmute,</text:p>
      <text:p text:style-name="Verso">o luntane, o fenute,</text:p>
      <text:p text:style-name="Verso">esce ’a sotto a sti ddeta...</text:p>
      <text:h text:style-name="Heading_20_2" text:outline-level="2">Dint’ ’o ciardino</text:h>
      <text:p text:style-name="Primo_20_verso">’A vi’ llà; vestuta rosa</text:p>
      <text:p text:style-name="Verso">e assettata a nu sedile,</text:p>
      <text:p text:style-name="Verso">risciatanno st’ addurosa</text:p>
      <text:p text:style-name="Verso">e liggiera aria d’ abbrile,</text:p>
      <text:p text:style-name="Primo_20_verso">cu nu libbro apierto nzino,</text:p>
      <text:p text:style-name="Verso">cu nu vraccio abbandunato,</text:p>
      <text:p text:style-name="Verso">sott’ ’o pède ’e mandarino,</text:p>
      <text:p text:style-name="Verso">sola sola Emilia sta.</text:p>
      <text:p text:style-name="Primo_20_verso">C’ aggia fa’? M’ accosto? (E quase</text:p>
      <text:p text:style-name="Verso">arrivato lle so’ ncuollo...)</text:p>
      <text:p text:style-name="Verso">Core mio! Cu quanta vase</text:p>
      <text:p text:style-name="Verso">te vulesse salutà!</text:p>
      <text:p text:style-name="Primo_20_verso">Nun me vede, nun me sente,</text:p>
      <text:p text:style-name="Verso">legge, legge, e nun se move:</text:p>
      <text:p text:style-name="Verso">e io ncantato ’a tengo mente</text:p>
      <text:p text:style-name="Verso">cammenanno ncopp’ a ll’ ove...</text:p>
      <text:p text:style-name="Primo_20_verso">Ah!... s’ avota!... – Emì... che liegge?</text:p>
      <text:p text:style-name="Verso">– Tu ccà stive?... E ’a dó si’ asciuto?</text:p>
      <text:p text:style-name="Verso">– M’ accustavo liegge liegge...</text:p>
      <text:p text:style-name="Verso">– Pe fa’ che?... – Pe t’ abbraccià!</text:p>
      <text:p text:style-name="Primo_20_verso">– Statte!... – Siente... – (E ’o libbro nterra</text:p>
      <text:p text:style-name="Verso">cade apierto...) Essa se scanza,</text:p>
      <text:p text:style-name="Verso">se vo’ sósere, mm’ afferra,</text:p>
      <text:p text:style-name="Verso">rire e strilla: – Uh! no! no! no!... –</text:p>
      <text:p text:style-name="Primo_20_verso"><text:soft-page-break/>Na lacerta s’ è fermata</text:p>
      <text:p text:style-name="Verso">e ce guarda a tutte e dduie...</text:p>
      <text:p text:style-name="Verso">Se sarrà scandalizzata,</text:p>
      <text:p text:style-name="Verso">sbatte ’a coda e se ne fuie...</text:p>
      <text:h text:style-name="Heading_20_2" text:outline-level="2">Dint’ ’o suonno</text:h>
      <text:p text:style-name="Primo_20_verso">Tu duorme, io te guardo;</text:p>
      <text:p text:style-name="Verso">mo nzuonno suspire,</text:p>
      <text:p text:style-name="Verso">mo pare ca rire,</text:p>
      <text:p text:style-name="Verso">mo staie pe parlà.</text:p>
      <text:p text:style-name="Primo_20_verso">Sta vocca ’e pupata,</text:p>
      <text:p text:style-name="Verso">sta schiocca ’e cerase,</text:p>
      <text:p text:style-name="Verso">fa ll’ atto d’ ’e vase...</text:p>
      <text:p text:style-name="Verso">Ma ’e cerca, o ’e vo’ da’?...</text:p>
      <text:p text:style-name="Primo_20_verso">Che dice durmenno?</text:p>
      <text:p text:style-name="Verso">Che ffaie? Cu chi ride?</text:p>
      <text:p text:style-name="Verso">Chi chiamme? A chi vide?</text:p>
      <text:p text:style-name="Verso">Chi parla cu te?...</text:p>
      <text:p text:style-name="Primo_20_verso">M’ acàlo: se mmesca</text:p>
      <text:p text:style-name="Verso">stu sciato a stu sciato,</text:p>
      <text:p text:style-name="Verso">e, murmuliato,</text:p>
      <text:p text:style-name="Verso">nu nomme sent’ i’...</text:p>
      <text:p text:style-name="Primo_20_verso">Ma è overo? Ma è certo</text:p>
      <text:p text:style-name="Verso">ca a n’ ato vuo’ bene?</text:p>
      <text:p text:style-name="Verso">Ca nzuonno te vene?</text:p>
      <text:p text:style-name="Verso">Ca ncore te sta?...</text:p>
      <text:p text:style-name="Primo_20_verso">Vatté! Nun ’o ccredo!</text:p>
      <text:p text:style-name="Verso">Durmenno o scetata,</text:p>
      <text:p text:style-name="Verso">tu maie nun si’ stata</text:p>
      <text:p text:style-name="Verso">sincera, Carmè!</text:p>
      <text:p text:style-name="Primo_20_verso"><text:soft-page-break/>E chisto ca nzuonno</text:p>
      <text:p text:style-name="Verso">mo chiamme int’ ’o scuro,</text:p>
      <text:p text:style-name="Verso">mme fa, t’ assicuro,</text:p>
      <text:p text:style-name="Verso">no’ mmidia, piatà!...</text:p>
      <text:h text:style-name="Heading_20_2" text:outline-level="2">Bongiorno, Ro’!...</text:h>
      <text:p text:style-name="Primo_20_verso">Rosa, si chiove ancora</text:p>
      <text:p text:style-name="Verso">nun t’ ammalincunì,</text:p>
      <text:p text:style-name="Verso">ca d’ ’o bontiempo ll’ ora</text:p>
      <text:p text:style-name="Verso">sta prossema a venì.</text:p>
      <text:p text:style-name="Primo_20_verso">Nun vide? ’E luce ’e sole</text:p>
      <text:p text:style-name="Verso">luceno ’e st’ acqua ’e file;</text:p>
      <text:p text:style-name="Verso">è ’a morte d’ ’e vviole,</text:p>
      <text:p text:style-name="Verso">so’ ’e lacreme d’ abbrile.</text:p>
      <text:p text:style-name="Primo_20_verso">Ma mo cchiù ffresca e ffina</text:p>
      <text:p text:style-name="Verso">ll’ aria se torna a fa’...</text:p>
      <text:p text:style-name="Verso">Meh!... A st’ aria d’ ’a matina,</text:p>
      <text:p text:style-name="Verso">Rosa, te puo’ affaccià.</text:p>
      <text:p text:style-name="Primo_20_verso">Arape ’e llastre: arape</text:p>
      <text:p text:style-name="Verso">sta vocca piccerella</text:p>
      <text:p text:style-name="Verso">addó sulo ce cape</text:p>
      <text:p text:style-name="Verso">nu vaso o na resella,</text:p>
      <text:p text:style-name="Primo_20_verso">canta: chist’ è ’o mumento;</text:p>
      <text:p text:style-name="Verso">tu cante e io, chiano chiano,</text:p>
      <text:p text:style-name="Verso">mme faccio ’a barba e sento,</text:p>
      <text:p text:style-name="Verso">cu nu rasulo mmano.</text:p>
      <text:p text:style-name="Primo_20_verso">E penzo: «’A i’ ccà; s’ affaccia...</text:p>
      <text:p text:style-name="Verso">Mm’ ha visto... Mme saluta...»</text:p>
      <text:p text:style-name="Verso">E c’ ’o sapone nfaccia</text:p>
      <text:p text:style-name="Verso">dico: – Bongiorno, Ro’!...</text:p>
      <text:h text:style-name="Heading_20_2" text:outline-level="2">Maria! Maria!</text:h>
      <text:p text:style-name="Primo_20_verso">– Oi buono giuvinotto,</text:p>
      <text:p text:style-name="Verso">ca state a’ st’ ata parte,</text:p>
      <text:p text:style-name="Verso">chest’ acqua ca ce sparte</text:p>
      <text:p text:style-name="Verso">vurria, vurria passà...</text:p>
      <text:p text:style-name="Primo_20_verso">– E pecché no? Surtanto</text:p>
      <text:p text:style-name="Verso">s’ io mo, pe vuie, ce traso,</text:p>
      <text:p text:style-name="Verso">vurria... vurria nu vaso:</text:p>
      <text:p text:style-name="Verso">nu vaso, e niente cchiù...</text:p>
      <text:p text:style-name="Primo_20_verso">– Vuie ve chiammate? – Affonzo.</text:p>
      <text:p text:style-name="Verso">E vuie, bellezza mia? –</text:p>
      <text:p text:style-name="Verso">Dice: – Maria... – Maria...</text:p>
      <text:p text:style-name="Verso">ll’ eco risponne e va...</text:p>
      <text:p text:style-name="Primo_20_verso">E va p’ arbere e ffronne</text:p>
      <text:p text:style-name="Verso">currenno, eco ntricante,</text:p>
      <text:p text:style-name="Verso">a ll’ aria, a ll’ acqua, a ’e ppiante</text:p>
      <text:p text:style-name="Verso">stu nomme a cunfidà.</text:p>
      <text:p text:style-name="Primo_20_verso">Passaie: mm’ ’a pigliaie mbraccio,</text:p>
      <text:p text:style-name="Verso">e, strente e ncruciate,</text:p>
      <text:p text:style-name="Verso">’e bbraccia soie sbracciate</text:p>
      <text:p text:style-name="Verso">se ncatenaino a me.</text:p>
      <text:p text:style-name="Primo_20_verso">Fresca era ll’ acqua chiara,</text:p>
      <text:p text:style-name="Verso">e verde ’e ffrasche attuorno,</text:p>
      <text:p text:style-name="Verso">rossa Maria p’ ’o scuorno,</text:p>
      <text:p text:style-name="Verso">e io lento a cammenà...</text:p>
      <text:p text:style-name="Primo_20_verso"><text:soft-page-break/>Maria! Maria!... Surtanto</text:p>
      <text:p text:style-name="Verso">ll’ eco mo mme risponne:</text:p>
      <text:p text:style-name="Verso">trèmmeno ancora ’e ffronne</text:p>
      <text:p text:style-name="Verso">e ll’ aria attuorno a me.</text:p>
      <text:p text:style-name="Primo_20_verso">E a mme me pare ancora,</text:p>
      <text:p text:style-name="Verso">dint’ a stu specchio ’e ll’ onne,</text:p>
      <text:p text:style-name="Verso">ll’ oro d’ ’e trezze ionne,</text:p>
      <text:p text:style-name="Verso">ll’ uocchie ’e Maria vedé...</text:p>
      <text:h text:style-name="Heading_20_2" text:outline-level="2">Vurria scrivere nu libbro</text:h>
      <text:p text:style-name="Primo_20_verso">Vurria scrivere nu libbro</text:p>
      <text:p text:style-name="Verso">addó stessero stampate</text:p>
      <text:p text:style-name="Verso">quante nzirie aggio pigliate,</text:p>
      <text:p text:style-name="Verso">Carulina mia, pe tte!</text:p>
      <text:p text:style-name="Primo_20_verso">E, liggennelo liggenno,</text:p>
      <text:p text:style-name="Verso">vurria di’: «Ma te n’ adduone</text:p>
      <text:p text:style-name="Verso">ca cchiù scemo ’e nu guaglione</text:p>
      <text:p text:style-name="Verso">tu si’ stato anfino a mo?</text:p>
      <text:p text:style-name="Primo_20_verso">Vide ccà quanta suspire,</text:p>
      <text:p text:style-name="Verso">e che lacreme cucente,</text:p>
      <text:p text:style-name="Verso">che parole e giuramente</text:p>
      <text:p text:style-name="Verso">te si’ fatto scurchiglià!</text:p>
      <text:p text:style-name="Primo_20_verso">Liégge! Mpàrate! E, si pienze</text:p>
      <text:p text:style-name="Verso">n’ ata vota a Carulina,</text:p>
      <text:p text:style-name="Verso">tiene a mmente ’a medicina,</text:p>
      <text:p text:style-name="Verso">vota fuoglio... e lassa ’a sta’!»</text:p>
      <text:p text:style-name="Primo_20_verso">Vurria scrivere stu libbro!</text:p>
      <text:p text:style-name="Verso">Ll’ aggio pure accumminciato,</text:p>
      <text:p text:style-name="Verso">ma però mme so’ fermato,</text:p>
      <text:p text:style-name="Verso">e cchiù nnanze nun pozz’ i’!</text:p>
      <text:p text:style-name="Primo_20_verso">Neh, dicite pe na cosa,</text:p>
      <text:p text:style-name="Verso">sotto ’a penna che mme vene?</text:p>
      <text:p text:style-name="Verso">«Carulì! Te voglio bene!</text:p>
      <text:p text:style-name="Verso">Mme vuo’ bene, Carulì?...»</text:p>
      <text:h text:style-name="Heading_20_2" text:outline-level="2">Canzona ’e maggio</text:h>
      <text:p text:style-name="Primo_20_verso">Si ’e maggio adduruso</text:p>
      <text:p text:style-name="Verso">murenno sta ’o mese,</text:p>
      <text:p text:style-name="Verso">pecché cchiù scurtese</text:p>
      <text:p text:style-name="Verso">te faie, neh Rusì?</text:p>
      <text:p text:style-name="Primo_20_verso">Si sparpeta ’a gente,</text:p>
      <text:p text:style-name="Verso">si rideno ’e ccose,</text:p>
      <text:p text:style-name="Verso">si ’addore d’ ’e rrose</text:p>
      <text:p text:style-name="Verso">ce fa scevulì,</text:p>
      <text:p text:style-name="Primo_20_verso">pecché tu surtanto</text:p>
      <text:p text:style-name="Verso">te miette ’a spartata,</text:p>
      <text:p text:style-name="Verso">cchiù amara, cchiù ngrata</text:p>
      <text:p text:style-name="Verso">facennote mo?</text:p>
      <text:p text:style-name="Primo_20_verso">E tu si’ de carne?!...</text:p>
      <text:p text:style-name="Verso">Chi sa a che penzanno</text:p>
      <text:p text:style-name="Verso">tu faie tutto ll’ anno</text:p>
      <text:p text:style-name="Verso">schiattuso passà.</text:p>
      <text:p text:style-name="Primo_20_verso">C’ ’o vierno si ffredda,</text:p>
      <text:p text:style-name="Verso">nun parle, nun ride:</text:p>
      <text:p text:style-name="Verso">ma mo? Mo nun vide</text:p>
      <text:p text:style-name="Verso">ca vene ll’ està?</text:p>
      <text:p text:style-name="Primo_20_verso">Stu cielo celeste,</text:p>
      <text:p text:style-name="Verso">stu sciato d’ ’o viento,</text:p>
      <text:p text:style-name="Verso">sta luna d’ argiento</text:p>
      <text:p text:style-name="Verso">te parleno o no?</text:p>
      <text:p text:style-name="Primo_20_verso"><text:soft-page-break/>Si a primma matina</text:p>
      <text:p text:style-name="Verso">t’ affacce ’a fenesta,</text:p>
      <text:p text:style-name="Verso">nun siente ogni testa</text:p>
      <text:p text:style-name="Verso">cchiù forte addurà?</text:p>
      <text:p text:style-name="Primo_20_verso">Si suonno nun piglie,</text:p>
      <text:p text:style-name="Verso">si smanie ’int’ ’o lietto,</text:p>
      <text:p text:style-name="Verso">si sbattere mpietto</text:p>
      <text:p text:style-name="Verso">na nziria te fa,</text:p>
      <text:p text:style-name="Primo_20_verso">ricordete, Rosa,</text:p>
      <text:p text:style-name="Verso">ca tu pure ’o ttiene</text:p>
      <text:p text:style-name="Verso">stu sango ’int’ ’e vvene</text:p>
      <text:p text:style-name="Verso">ca tengo pur’ i’!</text:p>
      <text:p text:style-name="Primo_20_verso">C’ ammore cchiù forte</text:p>
      <text:p text:style-name="Verso">mo stregne ’a catena,</text:p>
      <text:p text:style-name="Verso">ca è ll’ aria c’ ’o mena,</text:p>
      <text:p text:style-name="Verso">ca è ’o tiempo c’ ’o vo’!...</text:p>
      <text:h text:style-name="Heading_20_2" text:outline-level="2">... E s’ annasconne</text:h>
      <text:p text:style-name="Primo_20_verso">A ll’ acqua chiara e ffresca,</text:p>
      <text:p text:style-name="Verso">a ll’ acqua ’e tre funtane</text:p>
      <text:p text:style-name="Verso">mme so’ lavato ’e mmane.</text:p>
      <text:p text:style-name="Verso">E mme l’ aggio asciuttate</text:p>
      <text:p text:style-name="Verso">’e n’ arbero a li fronne,</text:p>
      <text:p text:style-name="Verso">addó canta nu miérulo cianciuso</text:p>
      <text:p text:style-name="Verso">e s’ annasconne.</text:p>
      <text:p text:style-name="Primo_20_verso">Miérulo affurtunato,</text:p>
      <text:p text:style-name="Verso">viato a chi te sente!</text:p>
      <text:p text:style-name="Verso">Sta voce, alleramente,</text:p>
      <text:p text:style-name="Verso">sceta ’o silenzio attuorno,</text:p>
      <text:p text:style-name="Verso">e tremmeno sti ffronne</text:p>
      <text:p text:style-name="Verso">addó canta l’ auciello apprettatore</text:p>
      <text:p text:style-name="Verso">e s’ annasconne.</text:p>
      <text:p text:style-name="Primo_20_verso">Pur’ io cantavo: io pure.</text:p>
      <text:p text:style-name="Verso">cuntenta e affurtunata,</text:p>
      <text:p text:style-name="Verso">tutta ’a santa iurnata.</text:p>
      <text:p text:style-name="Verso">– St’ uocchie! Ah, quanto so’ belle!</text:p>
      <text:p text:style-name="Verso">E chesti trezze ionne!</text:p>
      <text:p text:style-name="Verso">– mme dicette uno. – E sta faccia che rire</text:p>
      <text:p text:style-name="Verso">e s’ annasconne! –</text:p>
      <text:p text:style-name="Primo_20_verso">Mo chiagneno cu mmico</text:p>
      <text:p text:style-name="Verso">l’ arbere, l’ erba, ’e ffronne,</text:p>
      <text:p text:style-name="Verso">e ll’ eco me risponne.</text:p>
      <text:p text:style-name="Verso">Cchiù sta faccia nun rire,</text:p>
      <text:p text:style-name="Verso"><text:soft-page-break/>ma ’e lacreme se nfonne:</text:p>
      <text:p text:style-name="Verso">dint a sti mmane meie rossa se nzerra</text:p>
      <text:p text:style-name="Verso">e s’ annasconne...</text:p>
      <text:h text:style-name="Heading_20_2" text:outline-level="2">’O cacciatore</text:h>
      <text:p text:style-name="Primo_20_verso">Stanno nu cacciatore</text:p>
      <text:p text:style-name="Verso">na vota ’int’ a nu bbosco,</text:p>
      <text:p text:style-name="Verso">’a miez’ ’e ffrasche Ammore</text:p>
      <text:p text:style-name="Verso">sentette suspirà.</text:p>
      <text:p text:style-name="Primo_20_verso">– Oh caspeta! – dicette –</text:p>
      <text:p text:style-name="Verso">tu vi’ che bell’ auciello! –</text:p>
      <text:p text:style-name="Verso">Ngrillaie, sparaie, vedette</text:p>
      <text:p text:style-name="Verso">doie scelle sparpetà.</text:p>
      <text:p text:style-name="Primo_20_verso">Cadette Ammore. E, stiso,</text:p>
      <text:p text:style-name="Verso">rummane muorto nterra...</text:p>
      <text:p text:style-name="Verso">Cuóveto mpietto, acciso,</text:p>
      <text:p text:style-name="Verso">è muorto Ammore, aiemmé!...</text:p>
      <text:p text:style-name="Primo_20_verso">E a ll’ èvera se mmesca</text:p>
      <text:p text:style-name="Verso">sango, c’ a goccia a goccia,</text:p>
      <text:p text:style-name="Verso">l’ èvera verde e ffresca</text:p>
      <text:p text:style-name="Verso">fa rossa addeventà...</text:p>
      <text:p text:style-name="Primo_20_verso">Se sente nu lamiento,</text:p>
      <text:p text:style-name="Verso">trèmmeno ’e ffronne secche,</text:p>
      <text:p text:style-name="Verso">e se dispera ’o viento</text:p>
      <text:p text:style-name="Verso">ca passa e se ne va.</text:p>
      <text:p text:style-name="Primo_20_verso">Torna p’ ’a via siscanno</text:p>
      <text:p text:style-name="Verso">nfra tanto ’o cacciatore;</text:p>
      <text:p text:style-name="Verso">penza c’ ’a fine ’e ll’ anno</text:p>
      <text:p text:style-name="Verso">Rita s’ ha dda spusà.</text:p>
      <text:p text:style-name="Primo_20_verso"><text:soft-page-break/>Pe scrupolo ’e cuscienza</text:p>
      <text:p text:style-name="Verso">s’ ha dda spusà pe forza:</text:p>
      <text:p text:style-name="Verso">che s’ ha dda fa’? Pacienza:</text:p>
      <text:p text:style-name="Verso">so’ guaie! che s’ ha dda fa’?</text:p>
      <text:p text:style-name="Primo_20_verso">...E si nun s’ ’a spusasse?</text:p>
      <text:p text:style-name="Verso">Uh, puverella!... More...</text:p>
      <text:p text:style-name="Verso">Che fa?... S’ ’a scorda, ’a lasse,</text:p>
      <text:p text:style-name="Verso">e nun ce penza cchiù...</text:p>
      <text:h text:style-name="Heading_20_2" text:outline-level="2">Ventariello</text:h>
      <text:p text:style-name="Primo_20_verso">Aggarbato, frisco e ffino</text:p>
      <text:p text:style-name="Verso">d’ ’a matina ’o ventariello</text:p>
      <text:p text:style-name="Verso">fa, ogni ghiuorno, ’e stu ciardino</text:p>
      <text:p text:style-name="Verso">tutte ’e ffronne suspirà.</text:p>
      <text:p text:style-name="Primo_20_verso">Chiacchiarea, quase annascosta</text:p>
      <text:p text:style-name="Verso">mmiez’ a ll’ ombra, na funtana,</text:p>
      <text:p text:style-name="Verso">ca, sapenno ’a storia nosta,</text:p>
      <text:p text:style-name="Verso">’a vo’ a ll’ arbere cuntà.</text:p>
      <text:p text:style-name="Primo_20_verso">«Bene mio! – diceno ’e ffronne –</text:p>
      <text:p text:style-name="Verso">Nientemeno accussì è nfama?»</text:p>
      <text:p text:style-name="Verso">E cu ll’ acqua, ca risponne,</text:p>
      <text:p text:style-name="Verso">fanno nzieme uno ciu ciù...</text:p>
      <text:p text:style-name="Primo_20_verso">Tanto ch’ io, ca guardo attuorno</text:p>
      <text:p text:style-name="Verso">e passeo mmiez’ a sti ffrasche,</text:p>
      <text:p text:style-name="Verso">mme murtifico p’ ’o scuorno,</text:p>
      <text:p text:style-name="Verso">e mme mbroglio a cammenà...</text:p>
      <text:h text:style-name="Heading_20_2" text:outline-level="2">Marzo</text:h>
      <text:p text:style-name="Primo_20_verso">Marzo: nu poco chiove</text:p>
      <text:p text:style-name="Verso">e n’ ato ppoco stracqua:</text:p>
      <text:p text:style-name="Verso">torna a chiovere, schiove,</text:p>
      <text:p text:style-name="Verso">ride ’o sole cu ll’acqua.</text:p>
      <text:p text:style-name="Primo_20_verso">Mo nu cielo celeste,</text:p>
      <text:p text:style-name="Verso">mo n’ aria cupa e nera:</text:p>
      <text:p text:style-name="Verso">mo d’ ’o vierno ’e tempeste,</text:p>
      <text:p text:style-name="Verso">mo n’ aria ’e primmavera.</text:p>
      <text:p text:style-name="Primo_20_verso">N’ auciello freddigliuso</text:p>
      <text:p text:style-name="Verso">aspetta ch’ esce ’o sole:</text:p>
      <text:p text:style-name="Verso">ncopp’ ’o tturreno nfuso</text:p>
      <text:p text:style-name="Verso">suspireno ’e vviole...</text:p>
      <text:p text:style-name="Primo_20_verso">Catarì!... Che buo’ cchiù?</text:p>
      <text:p text:style-name="Verso">Ntiénneme, core mio!</text:p>
      <text:p text:style-name="Verso">Marzo, tu ’o ssaie, si’ tu,</text:p>
      <text:p text:style-name="Verso">e st’ auciello songo io.</text:p>
      <text:h text:style-name="Heading_20_2" text:outline-level="2">Dimanna e risposta</text:h>
      <text:p text:style-name="Primo_20_verso">A stu core io dico: «Siente,</text:p>
      <text:p text:style-name="Verso">dimme, dimme ’a verità:</text:p>
      <text:p text:style-name="Verso">so’ felice overamente,</text:p>
      <text:p text:style-name="Verso">o aggia sempe dubbità?»</text:p>
      <text:p text:style-name="Primo_20_verso">E risponne isso e mme dice:</text:p>
      <text:p text:style-name="Verso">«Tu ’a vuo’ bene? E si ’a vuo’ bene</text:p>
      <text:p text:style-name="Verso">si’ felice, si’ felice,</text:p>
      <text:p text:style-name="Verso">t’ ’o dico io, ce puo’ fidà.»</text:p>
      <text:p text:style-name="Primo_20_verso">Ah, che barbara risposta,</text:p>
      <text:p text:style-name="Verso">core mio, mme daie tu stesso!</text:p>
      <text:p text:style-name="Verso">Pare quase fatta apposta</text:p>
      <text:p text:style-name="Verso">pe mme fa’ cchiù assaie paté!</text:p>
      <text:p text:style-name="Primo_20_verso">Ma te pare c’ addimanno</text:p>
      <text:p text:style-name="Verso">si songo io c’ ’a voglio bene?</text:p>
      <text:p text:style-name="Verso">Nun ’o ssaie? Ma tutte ’o ssanno:</text:p>
      <text:p text:style-name="Verso">nun è cchiù na nuvità.</text:p>
      <text:p text:style-name="Primo_20_verso">Quanno ncopp’ a sti ddenocchie</text:p>
      <text:p text:style-name="Verso">assettata e strenta ’a tengo,</text:p>
      <text:p text:style-name="Verso">quanno ’a guardo dint’ a ll’ uocchie,</text:p>
      <text:p text:style-name="Verso">quanno ’a sento suspirà,</text:p>
      <text:p text:style-name="Primo_20_verso">tanno, tanno mme trattene</text:p>
      <text:p text:style-name="Verso">nu penziero ardente e amaro,</text:p>
      <text:p text:style-name="Verso">e si overo mme vo’ bene</text:p>
      <text:p text:style-name="Verso">io vurria, tanno, sapé!</text:p>
      <text:p text:style-name="Primo_20_verso"><text:soft-page-break/>E stu core mme risponne:</text:p>
      <text:p text:style-name="Verso">«Figlio mio, che t’ aggia di’?</text:p>
      <text:p text:style-name="Verso">’E ssaie ll’ onne? E comm’ a ll’ onne</text:p>
      <text:p text:style-name="Verso">songo ’e ffemmene purzì.</text:p>
      <text:p text:style-name="Primo_20_verso">Ca te struie mmiez’ a sti ppéne</text:p>
      <text:p text:style-name="Verso">io t’ ’o pozzo assicurà;</text:p>
      <text:p text:style-name="Verso">ma ca chella te vo’ bene...</text:p>
      <text:p text:style-name="Verso">C’ aggia di’?... Chi sa... Chi sa...»</text:p>
      <text:h text:style-name="Heading_20_2" text:outline-level="2">Pe superbia</text:h>
      <text:p text:style-name="Primo_20_verso">Fora ’a fenesta aieressera stive,</text:p>
      <text:p text:style-name="Verso">e io pe superbia nun te salutaie...</text:p>
      <text:p text:style-name="Verso">Tu mme mannaste a ddi’ ca mme vulive,</text:p>
      <text:p text:style-name="Verso">e io pe ddispietto cchiù mme ricusaie...</text:p>
      <text:p text:style-name="Primo_20_verso">Mme venettero a ddi’ ca tu chiagnive,</text:p>
      <text:p text:style-name="Verso">ma sti llacreme toie, va, ’e ssaccio assaie!</text:p>
      <text:p text:style-name="Verso">Statte cuntenta, ca cuntenta stive,</text:p>
      <text:p text:style-name="Verso">penza ca si cchiù ffaie cchiù peggio faie.</text:p>
      <text:p text:style-name="Primo_20_verso">Campagna fresca, e verde muntagnella,</text:p>
      <text:p text:style-name="Verso">stelle lucente assaie cchiù d’ ’e cannele,</text:p>
      <text:p text:style-name="Verso">nzignàteme na femmena cchiù bella</text:p>
      <text:p text:style-name="Verso">e cchiù fedele! Sì: bella e fedele!</text:p>
      <text:p text:style-name="Primo_20_verso">«Cchiù belle – ’a muntagnella mme risponne –</text:p>
      <text:p text:style-name="Verso">nun ce ne stanno ’e chesta ca tu saie:</text:p>
      <text:p text:style-name="Verso">p’ ’a mmidia ’a stessa luna s’ annasconne,</text:p>
      <text:p text:style-name="Verso">’o sole stesso se n’ annammuraie.»</text:p>
      <text:p text:style-name="Primo_20_verso">«Torna! – mme dice ll’ acqua che cammina</text:p>
      <text:p text:style-name="Verso">pe mmiez’ a ll’ erva e tene d’ oro ll’ onne –</text:p>
      <text:p text:style-name="Verso">Torna; ch’ è bella, è geniale, è ffina...</text:p>
      <text:p text:style-name="Verso">Torna» mme dice, e passa e ss’ annasconne...</text:p>
      <text:p text:style-name="Primo_20_verso">Povero core mio, povero core,</text:p>
      <text:p text:style-name="Verso">comm’ ampresso te faie bell’ e capace!</text:p>
      <text:p text:style-name="Verso">Dopo c’ avesse avé n’ ato dulore</text:p>
      <text:p text:style-name="Verso">voglio fa’ pace! Sì: voglio fa’ pace!...</text:p>
      <text:h text:style-name="Heading_20_2" text:outline-level="2">’E rimpetto</text:h>
      <text:p text:style-name="Primo_20_verso">L’ ato iuorno c’ ’o sciato facette</text:p>
      <text:p text:style-name="Verso">d’ ’a fenesta na lastra appannà;</text:p>
      <text:p text:style-name="Verso">e c’ ’a ponta d’ ’o dito screvette:</text:p>
      <text:p text:style-name="Verso">«Ah, che bene ve voglio, ’onn’ Amà!»</text:p>
      <text:p text:style-name="Primo_20_verso">Doppo scritto, ’onn’ Amà, v’ assicuro,</text:p>
      <text:p text:style-name="Verso">mme sentette ’int’ ’e gamme chïà,</text:p>
      <text:p text:style-name="Verso">e appuiato restaie nfaccia ’o muro,</text:p>
      <text:p text:style-name="Verso">senza manco curaggio ’e parlà...</text:p>
      <text:p text:style-name="Primo_20_verso">Quanno maie mm’era tanto azzardato?</text:p>
      <text:p text:style-name="Verso">Quanno maie mm’ era ardito accussì?</text:p>
      <text:p text:style-name="Verso">Si cu vuie nu scurnuso c’ è stato,</text:p>
      <text:p text:style-name="Verso">mo nce vo’, stu scurnuso songo i’.</text:p>
      <text:p text:style-name="Primo_20_verso">Tutto nzieme nu zumpo facette...</text:p>
      <text:p text:style-name="Verso">Me parette, v’ ’o giuro, ’e murì!...</text:p>
      <text:p text:style-name="Verso">Tu... screvive!... E tremmanno, io liggette</text:p>
      <text:p text:style-name="Verso">ncopp’ ’a lastra: «E pur’ io, donn’ Errì!...»</text:p>
      <text:h text:style-name="Heading_20_2" text:outline-level="2">Da ’o quarto piano</text:h>
      <text:p text:style-name="Primo_20_verso">Giacché te cucche ampresso</text:p>
      <text:p text:style-name="Verso">pe te scetà matina,</text:p>
      <text:p text:style-name="Verso">e st’ aria fresca e fina</text:p>
      <text:p text:style-name="Verso">t’ affacce a risciatà;</text:p>
      <text:p text:style-name="Primo_20_verso">giacché chi sa che suonne</text:p>
      <text:p text:style-name="Verso">te suonne ancora, e, spierte,</text:p>
      <text:p text:style-name="Verso">tu gire st’ uocchie apierte</text:p>
      <text:p text:style-name="Verso">chi sa penzanno a che;</text:p>
      <text:p text:style-name="Primo_20_verso">dimme, Adelà, mme vide,</text:p>
      <text:p text:style-name="Verso">a st’ aria fresca e fina,</text:p>
      <text:p text:style-name="Verso">passà quacche matina,</text:p>
      <text:p text:style-name="Verso">e ’a parta toia guardà?</text:p>
      <text:p text:style-name="Primo_20_verso">C’ ’o càmmese celeste</text:p>
      <text:p text:style-name="Verso">ca te se sponta mpietto</text:p>
      <text:p text:style-name="Verso">e, quase pe dispietto,</text:p>
      <text:p text:style-name="Verso">nun se vo’ maie nzerrà:</text:p>
      <text:p text:style-name="Primo_20_verso">c’ ’o pède piccerillo</text:p>
      <text:p text:style-name="Verso">ca, ’int’ ’a cazetta nera,</text:p>
      <text:p text:style-name="Verso">p’ ’e fierre d’ ’a ringhiera</text:p>
      <text:p text:style-name="Verso">mo dice sì mo no;</text:p>
      <text:p text:style-name="Primo_20_verso">ca tu staie quase ncielo</text:p>
      <text:p text:style-name="Verso">ncopp’ a stu quarto piano,</text:p>
      <text:p text:style-name="Verso">che fa? Pure ’a luntano</text:p>
      <text:p text:style-name="Verso">te veco, e dico: «’A i’ llà!»</text:p>
      <text:p text:style-name="Primo_20_verso"><text:soft-page-break/>Ma mo (scuse, io so’ chiaro),</text:p>
      <text:p text:style-name="Verso">nu’ cchiù comm’ a na vota</text:p>
      <text:p text:style-name="Verso">sbatte stu core e avota</text:p>
      <text:p text:style-name="Verso">sta capa mia pe te!</text:p>
      <text:p text:style-name="Primo_20_verso">Passo, chi ’o nnega? È overo;</text:p>
      <text:p text:style-name="Verso">ma si te tengo mente</text:p>
      <text:p text:style-name="Verso">so’ friddo e indifferente,</text:p>
      <text:p text:style-name="Verso">comme si’ fredda tu.</text:p>
      <text:p text:style-name="Primo_20_verso">Chest’ è! Nziemme a sti fronne</text:p>
      <text:p text:style-name="Verso">ca fa cadé l’ autunno,</text:p>
      <text:p text:style-name="Verso">quant’ ate cose a o’ munno</text:p>
      <text:p text:style-name="Verso">pe forza hanna cadé!</text:p>
      <text:p text:style-name="Primo_20_verso">Dunque? Giacché cchiù ampresso</text:p>
      <text:p text:style-name="Verso">te suse ogne matina,</text:p>
      <text:p text:style-name="Verso">e st’ aria fresca e fina</text:p>
      <text:p text:style-name="Verso">te miette a risciatà;</text:p>
      <text:p text:style-name="Primo_20_verso">giacché tutto è fenuto,</text:p>
      <text:p text:style-name="Verso">giacché, si ce vedimmo,</text:p>
      <text:p text:style-name="Verso">nun ce sbullimmo e ardimmo</text:p>
      <text:p text:style-name="Verso">comm’ a na vota cchiù,</text:p>
      <text:p text:style-name="Primo_20_verso">statte affacciata! E resta</text:p>
      <text:p text:style-name="Verso">cu st’ aria indifferente:</text:p>
      <text:p text:style-name="Verso">passeno tanta gente,</text:p>
      <text:p text:style-name="Verso">passo pur’ io. Che fa?</text:p>
      <text:h text:style-name="Heading_20_2" text:outline-level="2">Nummero vintuno</text:h>
      <text:p text:style-name="P28">Fa bene, avarraie bene!</text:p>
      <text:p text:style-name="P21">I</text:p>
      <text:p text:style-name="Primo_20_verso">– <text:span text:style-name="T7">Suora ma’?... </text:span>– Nu silenzio. – <text:span text:style-name="T7">Suora ma’?... </text:span>–</text:p>
      <text:p text:style-name="Verso">N’ ato silenzio. Nu lamiento. È ll’ una:</text:p>
      <text:p text:style-name="Verso">’A sala d’ ’o spitale ’a Trenità</text:p>
      <text:p text:style-name="Verso">dorme, e ce trase p’ ’e ffeneste ’a luna.</text:p>
      <text:p text:style-name="Primo_20_verso">Sciúlia ncopp’ ’e ccuperte ’e lana bruna</text:p>
      <text:p text:style-name="Verso">e se ce stenne anfi’ addó pò arrivà:</text:p>
      <text:p text:style-name="Verso">ne rummane ’int’ a ll’ ombra quaccheduna,</text:p>
      <text:p text:style-name="Verso">spanne ’a malincunia doce ’e ll’ està...</text:p>
      <text:p text:style-name="Primo_20_verso">Scappata a ssuonno ’a moneca francese</text:p>
      <text:p text:style-name="Verso">dorme e nun sente. E se lamenta, e ’a chiamma</text:p>
      <text:p text:style-name="Verso">nu povero surdato calavrese</text:p>
      <text:p text:style-name="Primo_20_verso">cu n’ uperazzione ’int’ a na gamma.</text:p>
      <text:p text:style-name="Verso">Sona ll’ una e nu quarto... ’a voce, stracqua,</text:p>
      <text:p text:style-name="Verso">torna a ddì: – <text:span text:style-name="T7">Suora ma’!... Nu surzo d’acqua!... </text:span>–</text:p>
      <text:p text:style-name="Heading">II</text:p>
      <text:p text:style-name="Primo_20_verso">N’ ata capa se sose ’a nu cuscino</text:p>
      <text:p text:style-name="Verso">e se vota pe sèntere e guardà:</text:p>
      <text:p text:style-name="Verso">Sponta na ponta ianca ’e barrettino,</text:p>
      <text:p text:style-name="Verso">cchiù ghianca ’a luna facce fronte ’a fa.</text:p>
      <text:p text:style-name="Primo_20_verso"><text:span text:style-name="T7">– Chi chiamma? – Io!... – Chi? – Cosenza</text:span><text:span text:style-name="T7"> </text:span><text:span text:style-name="T7">Birnardino...</text:span></text:p>
      <text:p text:style-name="P4">– Vuo’ vèvere? – Sì, sì!... Ppi carità! –</text:p>
      <text:p text:style-name="Verso">Scenne ambéttola n’ ombra ’a nu lettino,</text:p>
      <text:p text:style-name="Verso">na tossa secca se sente tussà...</text:p>
      <text:p text:style-name="Primo_20_verso"><text:span text:style-name="T7">– Acqua!... – Mo!... Nu mumento... </text:span>– E chiano chiano,</text:p>
      <text:p text:style-name="Verso">p’ ’o stanzone s’ abbìa st’ ato surdato,</text:p>
      <text:p text:style-name="Verso">cu nu bucale chino d’ acqua mmano.</text:p>
      <text:p text:style-name="Primo_20_verso">Tosse e s’ accosta. ’O povero malato</text:p>
      <text:p text:style-name="Verso">fa nu sforzo, se ggira e finalmente</text:p>
      <text:p text:style-name="Verso">s’ assetta mmiez’ ’o lietto e ’o tene mente.</text:p>
      <text:p text:style-name="Heading">III</text:p>
      <text:p text:style-name="Primo_20_verso"><text:span text:style-name="T10">È </text:span><text:span text:style-name="T7">nummero vintuno</text:span>: è nu surdato</text:p>
      <text:p text:style-name="Verso">d’ ’o sesto riggimento ’artigliaria:</text:p>
      <text:p text:style-name="Verso">stette a ’e manovre, cadette malato</text:p>
      <text:p text:style-name="Verso">e a Napule turnaie c’ ’a purmunia.</text:p>
      <text:p text:style-name="Primo_20_verso">Perdette ’a mamma ’a piccerillo; ’o pato,</text:p>
      <text:p text:style-name="Verso">nu cammurrista, ’a reto ’a Cunciaria</text:p>
      <text:p text:style-name="Verso">stutaie na guardia: ascette: fuie mbarcato,</text:p>
      <text:p text:style-name="Verso">se’ mise doppo, p’ ’a Pantellaria.</text:p>
      <text:p text:style-name="Primo_20_verso">Na sora se spusaie n’ ato ammunito,</text:p>
      <text:p text:style-name="Verso">fenette mala femmena, e partette</text:p>
      <text:p text:style-name="Verso">ncopp’ a nu bastimento pe Marziglia;</text:p>
      <text:p text:style-name="Primo_20_verso">murette dint’ ’e ccarcere ’o marito:</text:p>
      <text:p text:style-name="Verso">stu scasato ’e guaglione ’e leva ascette...</text:p>
      <text:p text:style-name="Verso">E chesta è ’a storia ’e tutta sta famiglia.</text:p>
      <text:p text:style-name="Heading">IV</text:p>
      <text:p text:style-name="Primo_20_verso">Embè, quann’ uno è buono, è naturale,</text:p>
      <text:p text:style-name="Verso">buono rummane: ’o povero artigliere,</text:p>
      <text:p text:style-name="Verso">pe malato trasette ’int’ ’o spitale</text:p>
      <text:p text:style-name="Verso">e malato comm’ è vo’ fa’ ’o nfermiere.</text:p>
      <text:p text:style-name="Primo_20_verso">Isso dice: – <text:span text:style-name="T7">E che fa? Che ce sta ’e male</text:span></text:p>
      <text:p text:style-name="P4">ca porto na stanfella o nu bicchiere?</text:p>
      <text:p text:style-name="P4">Ccà simmo tutte amice e tutte eguale;</text:p>
      <text:p text:style-name="Verso"><text:span text:style-name="T7">chello ca pozzo fa’, faccio: è dduvere.</text:span> –</text:p>
      <text:p text:style-name="Primo_20_verso">’O capitano medico ’o supporta:</text:p>
      <text:p text:style-name="Verso">ce l’ hanno ditto e ha ditto: – <text:span text:style-name="T7">’</text:span><text:span text:style-name="T7">A</text:span><text:span text:style-name="T7">ssate ’o fa’:</text:span></text:p>
      <text:p text:style-name="Verso"><text:span text:style-name="T7">facitelo sfucà, che ve ne mporta?</text:span> –</text:p>
      <text:p text:style-name="Primo_20_verso">E pe tutto ’o spitale ’a Trenità</text:p>
      <text:p text:style-name="Verso">se dice ’e st’ ommo ca fa tanto bene:</text:p>
      <text:p text:style-name="Verso">–<text:span text:style-name="T7"> Aiuta a tutte: è malatia ca tene! </text:span>–</text:p>
      <text:p text:style-name="Heading">V</text:p>
      <text:p text:style-name="Primo_20_verso">Dint’ ’o vierno, nu sabbato matina,</text:p>
      <text:p text:style-name="Verso">na moneca ’e sti ffiglie ’a Carità,</text:p>
      <text:p text:style-name="Verso">purtannele a primm’ ora ’a medicina</text:p>
      <text:p text:style-name="Verso">’o truvaie muorto, ’o truvaie friddo già.</text:p>
      <text:p text:style-name="Primo_20_verso">Finalmente accussì, stiso ’a supina,</text:p>
      <text:p text:style-name="Verso">s’ arrepusava ’int’ a ll’ eternità:</text:p>
      <text:p text:style-name="Verso">ma mmiez’ ’a faccia addelurata e fina</text:p>
      <text:p text:style-name="Verso">ll’ uocchie ancora cercaveno piatà...</text:p>
      <text:p text:style-name="Primo_20_verso">’A moneca spiaie: – <text:span text:style-name="T7">Ma com’ è stato?...</text:span></text:p>
      <text:p text:style-name="Verso"><text:span text:style-name="T7">– Stanotte... suora ma’!... Cercava a</text:span><text:span text:style-name="T7">i</text:span><text:span text:style-name="T7">uto...</text:span></text:p>
      <text:p text:style-name="Verso"><text:span text:style-name="T7">Ce chiammava... </text:span>– dicette nu malato. –</text:p>
      <text:p text:style-name="Primo_20_verso"><text:span text:style-name="T7">Cu stu friddo</text:span><text:span text:style-name="T7">!</text:span><text:span text:style-name="T7">... E nisciuno s’ è susuto...</text:span></text:p>
      <text:p text:style-name="P4">– Nessuno è accorso? – Suora ma’... nisciuno... –</text:p>
      <text:p text:style-name="Verso">E chesta è ’a storia ’e <text:span text:style-name="T7">nummero vintuno</text:span>.</text:p>
      <text:h text:style-name="Heading_20_2" text:outline-level="2">Vurria...</text:h>
      <text:p text:style-name="Primo_20_verso">Vurria c’ uno,’int’ ’o suonno, me pugnesse</text:p>
      <text:p text:style-name="Verso">cu n’ aco mmelenato:</text:p>
      <text:p text:style-name="Verso">doce doce accussì mme ne muresse,</text:p>
      <text:p text:style-name="Verso">senz’ essere scetato,</text:p>
      <text:p text:style-name="Verso">senza sentì e vedé...</text:p>
      <text:p text:style-name="Verso">Ma... nn’ ’o vurria sapé...</text:p>
      <text:p text:style-name="Primo_20_verso">Nu miedeco vurria ca mme dicesse:</text:p>
      <text:p text:style-name="Verso">«Tu staie buono malato!»</text:p>
      <text:p text:style-name="Verso">E ca pe mmedicina acqua mme desse,</text:p>
      <text:p text:style-name="Verso">e sanato, e ngannato</text:p>
      <text:p text:style-name="Verso">io vurria rummané...</text:p>
      <text:p text:style-name="Verso">Ma... nn’ ’o vurria sapé.</text:p>
      <text:p text:style-name="Primo_20_verso">Vurria c’a n’ ato mo tu te truvasse,</text:p>
      <text:p text:style-name="Verso">a n’ ato nnammurato:</text:p>
      <text:p text:style-name="Verso">ca felice e cuntenta tu campasse,</text:p>
      <text:p text:style-name="Verso">e d’ ’o tiempo passato</text:p>
      <text:p text:style-name="Verso">te scurdasse, e de me...</text:p>
      <text:p text:style-name="Verso">Ma... nn’ ’o vurria sapé!</text:p>
      <text:h text:style-name="Heading_20_2" text:outline-level="2">Ammore abbasato</text:h>
      <text:p text:style-name="Primo_20_verso">Vuie comm’ a ll’ uva ’e contratiempo site,</text:p>
      <text:p text:style-name="Verso">nu poco poco appassuliatella:</text:p>
      <text:p text:style-name="Verso">embè, ve dico a buie, si mme credite,</text:p>
      <text:p text:style-name="Verso">nun ve cagnasse cu na figliulella.</text:p>
      <text:p text:style-name="Primo_20_verso">Donna Carmè! Ve prego... nun redite,</text:p>
      <text:p text:style-name="Verso">nun ’a pigliate troppo a pazziella:</text:p>
      <text:p text:style-name="Verso">vuie facite abbedé ca nun capite,</text:p>
      <text:p text:style-name="Verso">e a mme me passa ’o friddo sott’ ’a pella...</text:p>
      <text:p text:style-name="Primo_20_verso">Sentite: io mme so’ fatto, una vutata,</text:p>
      <text:p text:style-name="Verso">’e ciert’ antiche libbre sturiuso:</text:p>
      <text:p text:style-name="Verso">ce piglio gusto e... ce passo ’a nuttata.</text:p>
      <text:p text:style-name="Primo_20_verso">E nun ve saccio di’ comm’ è senzuso</text:p>
      <text:p text:style-name="Verso">’o senzo ’e cierta carta staggiunata,</text:p>
      <text:p text:style-name="Verso">a chi d’ ’a carta nova ha perzo ll’ uso!</text:p>
      <text:h text:style-name="Heading_20_2" text:outline-level="2">Buono Natale!</text:h>
      <text:p text:style-name="Primo_20_verso">Teresì, buono Natale!</text:p>
      <text:p text:style-name="Verso">Penza, oi ne’, ca ’o Bammeniello</text:p>
      <text:p text:style-name="Verso">fattose ommo e tale e quale</text:p>
      <text:p text:style-name="Verso">comm’ a ll’ ate grussiciello,</text:p>
      <text:p text:style-name="Primo_20_verso">ncopp’ ’o munno scellarato,</text:p>
      <text:p text:style-name="Verso">senza fa’ male a nisciuno,</text:p>
      <text:p text:style-name="Verso">secutato e maltrattato,</text:p>
      <text:p text:style-name="Verso">ncroce, oi ne’, iette a fenì!</text:p>
      <text:p text:style-name="Primo_20_verso">E st’ asempio ca te porto,</text:p>
      <text:p text:style-name="Verso">Teresì, tienelo a mmente,</text:p>
      <text:p text:style-name="Verso">ca pur’ io, nnucentamente,</text:p>
      <text:p text:style-name="Verso">chi sa comme aggia murì!</text:p>
      <text:p text:style-name="Primo_20_verso">Nun vuo’ sèntere sta voce</text:p>
      <text:p text:style-name="Verso">ca piatà, piatà te cerca:</text:p>
      <text:p text:style-name="Verso">e mme staie mettenno ncroce</text:p>
      <text:p text:style-name="Verso">comm’ ’o povero Giesù...</text:p>
      <text:p text:style-name="Primo_20_verso">Ma io nun so’ fatto e mpastato</text:p>
      <text:p text:style-name="Verso">cu sta pasta, mo nce vo’:</text:p>
      <text:p text:style-name="Verso">Isso – sempe sia ludato –</text:p>
      <text:p text:style-name="Verso">Isso nasce ogn’ anno: io no!</text:p>
      <text:h text:style-name="Heading_20_2" text:outline-level="2">Povera Rosa!</text:h>
      <text:p text:style-name="Primo_20_verso">Quanno pe ncopp’ a ll’ arbere</text:p>
      <text:p text:style-name="Verso">se fanno gialle ’e ffronne,</text:p>
      <text:p text:style-name="Verso">e c’ ’a primm’ acqua cadeno,</text:p>
      <text:p text:style-name="Verso">e ll’ acqua ’a terra nfonne;</text:p>
      <text:p text:style-name="Primo_20_verso">quanno ’e campane soneno</text:p>
      <text:p text:style-name="Verso">pe ll’ aria d’ ’a matina,</text:p>
      <text:p text:style-name="Verso">e ’a voce lloro spanneno</text:p>
      <text:p text:style-name="Verso">cchiù chiara e cchiù argentina;</text:p>
      <text:p text:style-name="Primo_20_verso">quanno, cu ll’ uva fravula,</text:p>
      <text:p text:style-name="Verso">veco trasì ll’ autunno,</text:p>
      <text:p text:style-name="Verso">e assaie cchiù malinconeco</text:p>
      <text:p text:style-name="Verso">mme pare, attuorno, ’o munno;</text:p>
      <text:p text:style-name="Primo_20_verso">pecché, pecché doie lacreme</text:p>
      <text:p text:style-name="Verso">mme spónteno ’int’ a ll’ uocchie,</text:p>
      <text:p text:style-name="Verso">e trèmmeno ’e denocchie,</text:p>
      <text:p text:style-name="Verso">Rosa, si penzo a tte?</text:p>
      <text:p text:style-name="Primo_20_verso">Dimme: addó staie? Mme diceno</text:p>
      <text:p text:style-name="Verso">ca tu, doppo traruta,</text:p>
      <text:p text:style-name="Verso">povera Rosa, súbbeto,</text:p>
      <text:p text:style-name="Verso">p’ ’o scuorno si’ fuiuta!...</text:p>
      <text:p text:style-name="Primo_20_verso">E sta fenesta all’ úrdemo</text:p>
      <text:p text:style-name="Verso">piano, ’a dó t’ affacciave,</text:p>
      <text:p text:style-name="Verso">’a dó, schitto vedennome,</text:p>
      <text:p text:style-name="Verso">piglie e mme salutave,</text:p>
      <text:p text:style-name="Primo_20_verso"><text:soft-page-break/>aiemmé, quanno s’ aràpeno</text:p>
      <text:p text:style-name="Verso">ll’ati feneste attuorno,</text:p>
      <text:p text:style-name="Verso">nchiusa comm’ a nu carcere</text:p>
      <text:p text:style-name="Verso">rummane tutto ’o iuorno!</text:p>
      <text:p text:style-name="Primo_20_verso">E i’ penzo a tte!... Mme sponteno</text:p>
      <text:p text:style-name="Verso">’e llacreme ’int’ a ll’ uocchie,</text:p>
      <text:p text:style-name="Verso">mme trèmmeno ’e denocchie,</text:p>
      <text:p text:style-name="Verso">e dico: Addó starrà?...</text:p>
      <text:h text:style-name="Heading_20_2" text:outline-level="2">Arietta</text:h>
      <text:p text:style-name="Primo_20_verso">Già cchiù chiara e cchiù lucente</text:p>
      <text:p text:style-name="Verso">sponta, ’a sera, ’a luna ncielo:</text:p>
      <text:p text:style-name="Verso">già pe ll’ aria, già se sente</text:p>
      <text:p text:style-name="Verso">maggio tiénnero passà.</text:p>
      <text:p text:style-name="Primo_20_verso">C’ ’a ceròggena vicino,</text:p>
      <text:p text:style-name="Verso">c’ ’a fenesta aperta nfaccia,</text:p>
      <text:p text:style-name="Verso">io mme metto a tavulino,</text:p>
      <text:p text:style-name="Verso">comm’ a seie sett’ anne fa.</text:p>
      <text:p text:style-name="Primo_20_verso">E, a quatt’ uocchie – comm’ a tanno –</text:p>
      <text:p text:style-name="Verso">cu stu core mme rummano:</text:p>
      <text:p text:style-name="Verso">me ce spieco e ll’ addimanno</text:p>
      <text:p text:style-name="Verso">si ce stanno nuvità.</text:p>
      <text:p text:style-name="Primo_20_verso">– Iammo! – dico. – E parla! ’A siente</text:p>
      <text:p text:style-name="Verso">st’ aria fina? ’E bbide ’e stelle?</text:p>
      <text:p text:style-name="Verso">Parla meh!... Nun dice niente?</text:p>
      <text:p text:style-name="Verso">Te staie zitto? Ma pecché?... –</text:p>
      <text:p text:style-name="Primo_20_verso">Che nuttata! A ciento a ciento,</text:p>
      <text:p text:style-name="Verso">comm’ a ttante lucernelle,</text:p>
      <text:p text:style-name="Verso">stanno ncielo ’e stelle ’argiento,</text:p>
      <text:p text:style-name="Verso">mmiez’ ’o cielo ’a luna sta...</text:p>
      <text:p text:style-name="Primo_20_verso">E io rummano a tavulino</text:p>
      <text:p text:style-name="Verso">c’ ’a fenesta aperta nfaccia,</text:p>
      <text:p text:style-name="Verso">c’ ’a ceròggena vicino,</text:p>
      <text:p text:style-name="Verso">comm’ a seie sett’ anne fa.</text:p>
      <text:p text:style-name="Primo_20_verso"><text:soft-page-break/>Ll’ una sona. E i’ sto aspettanno</text:p>
      <text:p text:style-name="Verso">ca stu core, n’ ata vota,</text:p>
      <text:p text:style-name="Verso">mme parlasse comm’ a tanno:</text:p>
      <text:p text:style-name="Verso">ma parlà nn’ ’o sento cchiù...</text:p>
      <text:p text:style-name="Primo_20_verso">Ncopp’ ’a carta, pe tramente,</text:p>
      <text:p text:style-name="Verso">veco lúcere quaccosa,</text:p>
      <text:p text:style-name="Verso">e doie lacreme cucente</text:p>
      <text:p text:style-name="Verso">sento ’a st’ uocchie mieie cadé...</text:p>
      <text:p text:style-name="Primo_20_verso">Che nuttata! A ciento a ciento,</text:p>
      <text:p text:style-name="Verso">comm’ a ttante lucernelle,</text:p>
      <text:p text:style-name="Verso">stanno ncielo ’e stelle ’argiento,</text:p>
      <text:p text:style-name="Verso">mmiez’ ’o cielo ’a luna sta...</text:p>
      <text:h text:style-name="Heading_20_2" text:outline-level="2">Ll’ ortenzie</text:h>
      <text:p text:style-name="Primo_20_verso">St’ ortenzie ca tenite ’int’ a sta testa,</text:p>
      <text:p text:style-name="Verso">che ll’ adacquate a fa’? Nun l’ adacquate:</text:p>
      <text:p text:style-name="Verso">levatennélle ’a fora ’a sta fenesta,</text:p>
      <text:p text:style-name="Verso">nun ’o bedite ca se so’ seccate</text:p>
      <text:p text:style-name="Verso">st’ ortenzie ca tenite ’int’ a sta testa?...</text:p>
      <text:p text:style-name="Primo_20_verso">È na malincunia: sta pianta è morta;</text:p>
      <text:p text:style-name="Verso">se ne cadeno ’e sciure a ffronne a ffronne,</text:p>
      <text:p text:style-name="Verso">e ’o viento, bella mia, piglia e ss’ ’e pporta,</text:p>
      <text:p text:style-name="Verso">e chi sa che ne fa... se ll’ annasconne...</text:p>
      <text:p text:style-name="Verso">È na malincunia: sta pianta è morta!</text:p>
      <text:p text:style-name="Primo_20_verso">Morta nziemme cu nuie. Muorte nuie simmo:</text:p>
      <text:p text:style-name="Verso">nun ce penzammo cchiù, nun ce parlammo,</text:p>
      <text:p text:style-name="Verso">nun ce vedimmo cchiù, nun ce screvimmo...</text:p>
      <text:p text:style-name="Verso">E se pò chiammà vita? E nuie campammo?</text:p>
      <text:p text:style-name="Verso">Meglio, meglio accussì: muorte nuie simmo.</text:p>
      <text:p text:style-name="Primo_20_verso">Viento, ca spierde ’e sciure spampanate,</text:p>
      <text:p text:style-name="Verso">spàrtece pure a nuie, spierde st’ ammore:</text:p>
      <text:p text:style-name="Verso">asciutta tanta lacreme spuntate</text:p>
      <text:p text:style-name="Verso">dint’ a chilli bell’ uocchie e ’int’ a stu core,</text:p>
      <text:p text:style-name="Verso">viento, ca spierde ’e sciure spampanate...</text:p>
      <text:p text:style-name="Primo_20_verso">E comm’ accuminciaie, comm’ è fenuto</text:p>
      <text:p text:style-name="Verso">st’ ammore nuosto e tu fance scurdà:</text:p>
      <text:p text:style-name="Verso">ietta ’o tterreno ncopp’ a stu tavuto,</text:p>
      <text:p text:style-name="Verso">e fallo sottaterra cunzumà...</text:p>
      <text:p text:style-name="Verso"><text:soft-page-break/>Ah, comm’ accuminciaie!... Comm’ è fenuto!</text:p>
      <text:h text:style-name="Heading_20_2" text:outline-level="2">Furtunata</text:h>
      <text:p text:style-name="Primo_20_verso">E ce steva na guagliona</text:p>
      <text:p text:style-name="Verso">cu na faccia ’e na Madonna,</text:p>
      <text:p text:style-name="Verso">cu na capa ionna ionna,</text:p>
      <text:p text:style-name="Verso">c’ ’a salute assaie suttile,</text:p>
      <text:p text:style-name="Verso">e cu n’ anema gentile.</text:p>
      <text:p text:style-name="Primo_20_verso">Puverella! A dudece anne</text:p>
      <text:p text:style-name="Verso">primma ’a mamma lle murette:</text:p>
      <text:p text:style-name="Verso">sola sola rummanette</text:p>
      <text:p text:style-name="Verso">cu nu pate scemunito</text:p>
      <text:p text:style-name="Verso">p’ ’a miseria e ll’ appetito.</text:p>
      <text:p text:style-name="Primo_20_verso">– Moro – dicette ’a mamma – e nun me lagno:</text:p>
      <text:p text:style-name="Verso">ma chello ca mme coce è ca rummane</text:p>
      <text:p text:style-name="Verso">fìgliema abbandunata!... –</text:p>
      <text:p text:style-name="Verso">(Ah, povera, povera Furtunata!)</text:p>
      <text:p text:style-name="Primo_20_verso">E teneva sidece anne</text:p>
      <text:p text:style-name="Verso">quanno ’o pate lle murette:</text:p>
      <text:p text:style-name="Verso">i’ chessà che lle venette</text:p>
      <text:p text:style-name="Verso">ca passaie, dopp’ ’o spitale,</text:p>
      <text:p text:style-name="Verso">a ngrassà Puggeriale.</text:p>
      <text:p text:style-name="Primo_20_verso">Se vennette n’ anelluccio</text:p>
      <text:p text:style-name="Verso">pe doie cere e na curona,</text:p>
      <text:p text:style-name="Verso">chella povera guagliona...</text:p>
      <text:p text:style-name="Verso">Lle spiàino: – E mo addó ’e ppuorte? –</text:p>
      <text:p text:style-name="Verso">Rispunnette: – Ogge so’ ’e muorte... –</text:p>
      <text:p text:style-name="Primo_20_verso"><text:soft-page-break/>E ’a llà ncoppa turnaie cu ll’uocchie russe...</text:p>
      <text:p text:style-name="Verso">E nu giuvanuttiello ’e mala vita</text:p>
      <text:p text:style-name="Verso">piglie e ncuntraie p’ ’a strata...</text:p>
      <text:p text:style-name="Verso">(Ah, povera, povera Furtunata!)</text:p>
      <text:p text:style-name="Primo_20_verso">E ched’ è sta vita nosta!</text:p>
      <text:p text:style-name="Verso">Quant’ è amara e quant’ è triste!</text:p>
      <text:p text:style-name="Verso">Furtunata!... Ah, che faciste!...</text:p>
      <text:p text:style-name="Verso">sta criatura ca t’ è nata</text:p>
      <text:p text:style-name="Verso">mo addó ’a lasse? ’A <text:span text:style-name="T7">Nunziata...</text:span></text:p>
      <text:p text:style-name="Primo_20_verso">(Penzatece a stu nomme ca teneva,</text:p>
      <text:p text:style-name="Verso">e a sta barbara sciorta. A sidece anne</text:p>
      <text:p text:style-name="Verso">è morta e s’ è atterrata...)</text:p>
      <text:p text:style-name="Verso">Ah, povera, povera Furtunata!...</text:p>
      <text:h text:style-name="Heading_20_2" text:outline-level="2">Capillo’</text:h>
      <text:p text:style-name="P63"><text:span text:style-name="T7">Capillo’!... </text:span>(Sissignore, è overo, è overo</text:p>
      <text:p text:style-name="P18">c’ Angelarosa nun me pò vedé:</text:p>
      <text:p text:style-name="P18">sarrà n’ antipatia pe stu mestiero,</text:p>
      <text:p text:style-name="P18">o a n’ ato penzarrà, cchiù mmeglio ’e me!</text:p>
      <text:p text:style-name="P18">N’ ato?! Ah, destino! Sti capille d’oro,</text:p>
      <text:p text:style-name="P18">st’uocchie, sta vocca n’ ato ha dda vasà!</text:p>
      <text:p text:style-name="P18">N’ ato! E io mme songo strutto, io me ne moro</text:p>
      <text:p text:style-name="P18">e chisto scellarato ha dda campà!)</text:p>
      <text:p text:style-name="P18"><text:span text:style-name="T7">Capillo’!... Capillo’!... </text:span>(Si è destinato,</text:p>
      <text:p text:style-name="P18">core scuntento mio, che buo’, che buo’?...)</text:p>
      <text:p text:style-name="P85">Capillooo’!...</text:p>
      <text:p text:style-name="P63">(P’ ’o vico ’e Sant’ Arcangelo a Baiano</text:p>
      <text:p text:style-name="P18">passo ogne ghiuorno pe vedé sta nfama:</text:p>
      <text:p text:style-name="P18">appriesso ’a chiesiella, a ’o primmo piano,</text:p>
      <text:p text:style-name="P18">Angelarosa sta: canta e ricama.</text:p>
      <text:p text:style-name="P18">Passo, mme vede e addio: lle cade ll’ aco,</text:p>
      <text:p text:style-name="P18">se ferma ’a voce... Ma pecché? Pecché?</text:p>
      <text:p text:style-name="P18">E io rummano abbeluto e mme ne vaco...</text:p>
      <text:p text:style-name="P18">Angelarosa nun me pò vedé!...)</text:p>
      <text:p text:style-name="P18"><text:span text:style-name="T7">Capillo’!... Capillo’!... </text:span>(Si è destinato,</text:p>
      <text:p text:style-name="P18">core scuntento mio, che buo’, che buo’?...</text:p>
      <text:p text:style-name="P85">Capillooo’!...</text:p>
      <text:p text:style-name="P63">(Ma si mme vuo’ fa’ tanto sfurtunato,</text:p>
      <text:p text:style-name="P18">sciorta, ammeno e tu famme vennecà!</text:p>
      <text:p text:style-name="P18">Nun so’ cchiù chillo ’e primma, io mo so’ n’ato,</text:p>
      <text:p text:style-name="P18"><text:soft-page-break/>e capace ’e qualunqua nfamità!</text:p>
      <text:p text:style-name="P18">Morta ’a vurria vedé! Morta o malata,</text:p>
      <text:p text:style-name="P18">dint’ ’o tavuto, o ncopp’ a nu spitale,</text:p>
      <text:p text:style-name="P18">e spià lle vurria cu na resata:</text:p>
      <text:p text:style-name="P18">«Che se n’ è fatto ’e chillo tale e quale?</text:p>
      <text:p text:style-name="P18">Mo nun rispunne? No? Nun me rispunne?</text:p>
      <text:p text:style-name="P18">Nun me canusce cchiù? Nun saie chi so’?...»)</text:p>
      <text:p text:style-name="P86"><text:span text:style-name="T7">Capillooo</text:span><text:span text:style-name="T7">’</text:span><text:span text:style-name="T7">!...</text:span></text:p>
      <text:p text:style-name="P64">– <text:span text:style-name="T7">Capillo’!... </text:span>– Chi mme chiamma?... Essa!... Ah, destino!</text:p>
      <text:p text:style-name="P18">Ll’ hanno arrestato a Ppasca ’o nnammurato,</text:p>
      <text:p text:style-name="P18">e s’ ha tagliate ’e trezze d’ oro fino</text:p>
      <text:p text:style-name="P18">pe ne mannà denare a ’o carcerato.</text:p>
      <text:p text:style-name="P18">È scesa anfino a mmiez’ ’e gradiate:</text:p>
      <text:p text:style-name="P18">– Tengo sti ttrezze; oi ni’, t’ ’e buo’ accattà?... –</text:p>
      <text:p text:style-name="P18">L’aggio mise tre lire e mme l’ ha date</text:p>
      <text:p text:style-name="P18">(e nun me so’ fidato d’ ’a guardà...)</text:p>
      <text:p text:style-name="P18">L’ aggio sentuta chiagnere scennenno,</text:p>
      <text:p text:style-name="P18">ma nteneruto no, no, nun me so’!</text:p>
      <text:p text:style-name="P18">Sti ttrezze d’ oro mm’ ’e voglio i’ vennenno!</text:p>
      <text:p text:style-name="P85">Capillo’!... Capillooo’!...</text:p>
      <text:h text:style-name="Heading_20_2" text:outline-level="2">Nonna nonna</text:h>
      <text:p text:style-name="Primo_20_verso">Duorme: ’a cónnela è de raso,</text:p>
      <text:p text:style-name="Verso">’e vammace è stu cuscino:</text:p>
      <text:p text:style-name="Verso">te vulesse dà nu vaso,</text:p>
      <text:p text:style-name="Verso">figlio mio gentile e fino!...</text:p>
      <text:p text:style-name="Primo_20_verso">Ma c’ ’o suonno sta parlanno</text:p>
      <text:p text:style-name="Verso">zitto zitto sta vucchella,</text:p>
      <text:p text:style-name="Verso">st’ uocchie tuoie già nchiuse stanno...</text:p>
      <text:p text:style-name="Verso">Nonna, nonna, nunnarella...</text:p>
      <text:p text:style-name="Verso">E... nonna nonna...</text:p>
      <text:p text:style-name="Primo_20_verso">Scennìte, angiule, ’a cielo a tenì mente:</text:p>
      <text:p text:style-name="Verso">st’ angiulo suonne d’ angiule se sonna...</text:p>
      <text:p text:style-name="Verso">E duorme, figlio mio, nnucentamente...</text:p>
      <text:p text:style-name="Verso">Fa nonna nonna...</text:p>
      <text:p text:style-name="Primo_20_verso">Duorme, duorme. A mano a mano</text:p>
      <text:p text:style-name="Verso">c’ ’o silenzio ’a notte scenne:</text:p>
      <text:p text:style-name="Verso">se fa scuro chiano chiano,</text:p>
      <text:p text:style-name="Verso">ll’ ombra nera esce e se stenne...</text:p>
      <text:p text:style-name="Primo_20_verso">E chi vede ca, vucanno,</text:p>
      <text:p text:style-name="Verso">canta... e chiagne mammarella?...</text:p>
      <text:p text:style-name="Verso">St’ uocchie tuoie già nchiuse stanno...</text:p>
      <text:p text:style-name="Verso">Nonna, nonna, nunnarella...</text:p>
      <text:p text:style-name="Verso">E... nonna nonna...</text:p>
      <text:p text:style-name="Primo_20_verso">Pecché chiagne? Fosse stato</text:p>
      <text:p text:style-name="Verso">ca, pe bia d’ ’o suonno nzisto,</text:p>
      <text:p text:style-name="Verso"><text:soft-page-break/>chi t’ ha fatto... e... m’ ha lassato...</text:p>
      <text:p text:style-name="Verso">tu, durmenno... avisse visto?</text:p>
      <text:p text:style-name="Primo_20_verso">Figlio mio! Figlio ’e stu core!</text:p>
      <text:p text:style-name="Verso">Levaténne da sti guaie!</text:p>
      <text:p text:style-name="Verso">Dint’ ’a cónnela si muore</text:p>
      <text:p text:style-name="Verso">mparaviso te ne vaie!...</text:p>
      <text:p text:style-name="Verso">E... nonna nonna...</text:p>
      <text:p text:style-name="Primo_20_verso">Duorme... Mamma pazzea... St’ uocchie lucente</text:p>
      <text:p text:style-name="Verso">nchiudele... figlio... a nomme d’ ’a Madonna...</text:p>
      <text:p text:style-name="Verso">Mamma... nun... chiagne cchiù... Nnucentamente</text:p>
      <text:p text:style-name="Verso">fa... nonna... nonna... oi ni’... fa... nonna... nonna...</text:p>
      <text:h text:style-name="Heading_20_2" text:outline-level="2">Assunta</text:h>
      <text:p text:style-name="Primo_20_verso">Io lle diceva: – Sienteme! –</text:p>
      <text:p text:style-name="Verso">Sienteme almeno!... I’ faccio</text:p>
      <text:p text:style-name="Verso">nu tentativo inutile:</text:p>
      <text:p text:style-name="Verso">si’ nfama, ’o ssaccio, o’ ssaccio!...</text:p>
      <text:p text:style-name="Primo_20_verso">Fronna a nu ramo ’e n’ arbero</text:p>
      <text:p text:style-name="Verso">e’ visto maie tremmà,</text:p>
      <text:p text:style-name="Verso">si, tutto nzieme, sbollere</text:p>
      <text:p text:style-name="Verso">’o viento ’e terra ’a fa?</text:p>
      <text:p text:style-name="Primo_20_verso">T’ ha fatto maie scetannete</text:p>
      <text:p text:style-name="Verso">nu suonno dint’ ’o lietto,</text:p>
      <text:p text:style-name="Verso">cchiù forte, cchiù sulleceto</text:p>
      <text:p text:style-name="Verso">sbattere ’o core mpietto?</text:p>
      <text:p text:style-name="Primo_20_verso">È visto maie d’ ’a cennere</text:p>
      <text:p text:style-name="Verso">’o ffuoco vivo ascì?</text:p>
      <text:p text:style-name="Verso">E n’ ommo pe na femmena</text:p>
      <text:p text:style-name="Verso">e’ visto maie murì?</text:p>
      <text:p text:style-name="Primo_20_verso">No, Assù!... Siente... nun ridere...</text:p>
      <text:p text:style-name="Verso">statte a sti paragone:</text:p>
      <text:p text:style-name="Verso">chi, cchiù de te, pò ntennere,</text:p>
      <text:p text:style-name="Verso">chi cchiù sta passione?</text:p>
      <text:p text:style-name="Primo_20_verso">Aggio chiagnuto a lacreme</text:p>
      <text:p text:style-name="Verso">cucente, Assuntulé!</text:p>
      <text:p text:style-name="Verso">Comme a na fronna ’e n’ arbero</text:p>
      <text:p text:style-name="Verso">tremmato aggio pe tte!...</text:p>
      <text:p text:style-name="Primo_20_verso"><text:soft-page-break/>Ma vòtete! Ma guardame!</text:p>
      <text:p text:style-name="Verso">Rispunneme: – io diceva –</text:p>
      <text:p text:style-name="Verso">Damme sta mano... Accostete! –</text:p>
      <text:p text:style-name="Verso">E ’a mano me sfuieva!</text:p>
      <text:p text:style-name="Primo_20_verso">Tutto na vota: – Làssame!</text:p>
      <text:p text:style-name="Verso">– me dicette essa. – ’O bbi’?!</text:p>
      <text:p text:style-name="Verso">Mo si’ seccante!... È inutele!...</text:p>
      <text:p text:style-name="Verso">Làssame, Federì!... –</text:p>
      <text:p text:style-name="Primo_20_verso">E salutaie, vutannese,</text:p>
      <text:p text:style-name="Verso">quaccuno che passava...</text:p>
      <text:p text:style-name="Verso">E... ll’ uocchie... lle llucevano...</text:p>
      <text:p text:style-name="Verso">Dio! Dio! Comm’ ’o guardava!...</text:p>
      <text:p text:style-name="Primo_20_verso">Giurice... cumpatiteme...</text:p>
      <text:p text:style-name="Verso">Perdette ’e lume!... – Embè,</text:p>
      <text:p text:style-name="Verso">– strellaie – tu si’ nzenzibbele?</text:p>
      <text:p text:style-name="Verso">Si’ scellarata?... E teh!</text:p>
      <text:h text:style-name="Heading_20_2" text:outline-level="2">Ncopp’ a nu muntone ’e munnezza</text:h>
      <text:p text:style-name="Primo_20_verso">Sta ccà sotto nu povero canillo</text:p>
      <text:p text:style-name="Verso">ch’ era figlio ’e nu cane ’e canteniere:</text:p>
      <text:p text:style-name="Verso">s’ ’o vennette ’o patrone ’a piccerillo,</text:p>
      <text:p text:style-name="Verso">pe doie lire, a nu giovene ’e barbiere.</text:p>
      <text:p text:style-name="Primo_20_verso">’A chiste passaie mmano a nu signore</text:p>
      <text:p text:style-name="Verso">ca vuleva fa’ razza e c’ ’o lassaie,</text:p>
      <text:p text:style-name="Verso">pecché partette ’e pressa, a ’o servitore,</text:p>
      <text:p text:style-name="Verso">n’ ommo barbaro e nfamo quanto maie.</text:p>
      <text:p text:style-name="Primo_20_verso">Nun ’o deva a mangià; spisso ’o vatteva,</text:p>
      <text:p text:style-name="Verso">e tanto ll’ abbelette e ’o custringette</text:p>
      <text:p text:style-name="Verso">ca, na matina ch’ isso nun ce steva,</text:p>
      <text:p text:style-name="Verso">’o canillo sferraie: piglie e fuiette.</text:p>
      <text:p text:style-name="Primo_20_verso">Nu guaglione ’o truvaie, nfuso e affamato,</text:p>
      <text:p text:style-name="Verso">na sera ’e vierno ca chiuveva. ’O cane</text:p>
      <text:p text:style-name="Verso">sott’ a na banca s’ era arreparato,</text:p>
      <text:p text:style-name="Verso">e ll’ alleccaie, tremmanno ’e friddo, ’e mmane...</text:p>
      <text:p text:style-name="Primo_20_verso">– Bonasera e salute, cacciuttié!...</text:p>
      <text:p text:style-name="Verso">Tu muzzecasse?... – dicette ’o guaglione. –</text:p>
      <text:p text:style-name="Verso">Nun muzzeche?... Teccà!... Statte cu mme...</text:p>
      <text:p text:style-name="Verso">Mo ce cuccammo. Viene ccà a ’o patrone!... –</text:p>
      <text:p text:style-name="Primo_20_verso">Mangiaino nzieme: n’ uosso ’e na custata,</text:p>
      <text:p text:style-name="Verso">na scorza ’e caso e doie tozzole ’e pane.</text:p>
      <text:p text:style-name="Verso">S’ addurmettero nzieme: e ’int’ ’a nuttata</text:p>
      <text:p text:style-name="Verso">’o guagliuncello s’ abbracciaie c’ ’o cane.</text:p>
      <text:p text:style-name="Primo_20_verso"><text:soft-page-break/>E campanno accussì, mo ’a ccà mo ’a llà,</text:p>
      <text:p text:style-name="Verso">pe duie tre mise fecero stu stesso:</text:p>
      <text:p text:style-name="Verso">’o guaglione cercanno ’a carità,</text:p>
      <text:p text:style-name="Verso">e ’o canillo feréle appriesso appriesso!...</text:p>
      <text:p text:style-name="Primo_20_verso">Che succedette? Ca na notta scura</text:p>
      <text:p text:style-name="Verso">’o cane se sperdette. ’O guagliunciello</text:p>
      <text:p text:style-name="Verso">ll’afferraie l’ ambulanza d’ ’a Quistura</text:p>
      <text:p text:style-name="Verso">e ’o tenette tre ghiuorne ’int’ ’o canciello.</text:p>
      <text:p text:style-name="Primo_20_verso">Doppo tre ghiuorne, na bella matina,</text:p>
      <text:p text:style-name="Verso">pe nun avé cchiù incomode e penziere,</text:p>
      <text:p text:style-name="Verso">’o purtaino ’int’ ’o spizzio ’e Donnalbina</text:p>
      <text:p text:style-name="Verso">e ’o dettero a ruchessa ’e Ravaschiere.</text:p>
      <text:p text:style-name="Primo_20_verso">E ’o canillo? Addio zumpe e cuntentezza!...</text:p>
      <text:p text:style-name="Verso">Ll’ aspettaie, puveriello! Aspetta, aspetta...</text:p>
      <text:p text:style-name="Verso">Che buo’ venì?... Mo sta sott’ ’a munnezza,</text:p>
      <text:p text:style-name="Verso">scamazzato ’a nu trammo d’ ’a Turretta...</text:p>
      <text:h text:style-name="Heading_20_2" text:outline-level="2">Angèleca</text:h>
      <text:p text:style-name="Primo_20_verso">È ’a notte ’e Pasca. A ll’unnece –</text:p>
      <text:p text:style-name="Verso">nu poco fatto a vvino –</text:p>
      <text:p text:style-name="Verso">p’ ’o vico ’e Buoncammino</text:p>
      <text:p text:style-name="Verso">io mme retiro...</text:p>
      <text:p text:style-name="Verso">Uhi là!... La ra, la là!...</text:p>
      <text:p text:style-name="Verso">Nu poco fatto a vvino...</text:p>
      <text:p text:style-name="Primo_20_verso">Nun passa manco n’ anema;</text:p>
      <text:p text:style-name="Verso">e ’o vico, cupo cupo,</text:p>
      <text:p text:style-name="Verso">pare na vocca ’e lupo.</text:p>
      <text:p text:style-name="Verso">Alo’! Cantammo!...</text:p>
      <text:p text:style-name="Verso">Uhi là! La ra, la là!...</text:p>
      <text:p text:style-name="Verso">(Pare na vocca ’e lupo!...)</text:p>
      <text:p text:style-name="Primo_20_verso">Embè? Mo pecché, a ll’ úrdemo</text:p>
      <text:p text:style-name="Verso">piano ’e stu palazziello,</text:p>
      <text:p text:style-name="Verso">ll’ úrdemo barcunciello</text:p>
      <text:p text:style-name="Verso">è russo e lluce?...</text:p>
      <text:p text:style-name="Verso">Uhi là! La ra, la là!...</text:p>
      <text:p text:style-name="Verso">L’úrdemo barcunciello...</text:p>
      <text:p text:style-name="Primo_20_verso">Sarrà spusata Angèleca,</text:p>
      <text:p text:style-name="Verso">e a tarallucce e vino</text:p>
      <text:p text:style-name="Verso">fenenno sta ’o festino,</text:p>
      <text:p text:style-name="Verso">’a faccia mia!</text:p>
      <text:p text:style-name="Verso">Uhi là! La ra, la là! ..</text:p>
      <text:p text:style-name="Verso">Fenenno sta ’o festino...</text:p>
      <text:p text:style-name="Primo_20_verso"><text:soft-page-break/>Vi’ che te fa na femmena!</text:p>
      <text:p text:style-name="Verso">Nun me pareva overo</text:p>
      <text:p text:style-name="Verso">ca steva accussì allero</text:p>
      <text:p text:style-name="Verso">a notte a notte!...</text:p>
      <text:p text:style-name="Verso">Uhi là! La ra, la là!...</text:p>
      <text:p text:style-name="Verso">Nun me pareva overo!</text:p>
      <text:p text:style-name="Primo_20_verso">E mo? Tècchete Angèleca</text:p>
      <text:p text:style-name="Verso">ca mme fa chisto sfreggio!</text:p>
      <text:p text:style-name="Verso">(E chello ch’ è cchiù peggio</text:p>
      <text:p text:style-name="Verso">’a tengo ’e faccia!...)</text:p>
      <text:p text:style-name="Verso">Uhi là! La ra, la là!...</text:p>
      <text:p text:style-name="Verso">Ca mme fa chisto sfreggio!...</text:p>
      <text:p text:style-name="Primo_20_verso">– Neh, guardapò, scusateme...</text:p>
      <text:p text:style-name="Verso">Angèleca... è spusata?</text:p>
      <text:p text:style-name="Verso">– Ched’ è? Meza nzerrata</text:p>
      <text:p text:style-name="Verso">nun vide ’a porta? –</text:p>
      <text:p text:style-name="Verso">(Uhi là! La... ra... la... là...)</text:p>
      <text:p text:style-name="Verso">– Ah!... già... meza... nzerrata...</text:p>
      <text:p text:style-name="Primo_20_verso">Scusate... e che bo’ dicere</text:p>
      <text:p text:style-name="Verso">meza nzerrata... ’a porta?...</text:p>
      <text:p text:style-name="Verso">– Vo’ dicere ch’ è morta:</text:p>
      <text:p text:style-name="Verso">e bonanotte.</text:p>
      <text:p text:style-name="Verso">– (Uhi là! La... ra... la... là!...)</text:p>
      <text:p text:style-name="Verso">Vo’ dicere... ch’ è... morta...</text:p>
      <text:p text:style-name="Verso">E... bona... notte...</text:p>
      <text:h text:style-name="Heading_20_2" text:outline-level="2">Sunetto amaro</text:h>
      <text:p text:style-name="Primo_20_verso">’A tanto tiempo i’ penzo a nu sunetto</text:p>
      <text:p text:style-name="Verso">ca fosse proprio chillo tale e quale</text:p>
      <text:p text:style-name="Verso">ca a chest’ anema mia, nzerrata mpietto,</text:p>
      <text:p text:style-name="Verso">dicesse francamente ’o bene e ’o male.</text:p>
      <text:p text:style-name="Primo_20_verso">Ma quanta vote a scrivere m’ o’ metto</text:p>
      <text:p text:style-name="Verso">io dico: E ca tu ’o scrive a che te vale?</text:p>
      <text:p text:style-name="Verso">Cchiù sincero ca si’ cchiù daie suspetto:</text:p>
      <text:p text:style-name="Verso">’o pane d’ ’a franchezza è senza sale.</text:p>
      <text:p text:style-name="Primo_20_verso">L’èbbreca antica è morta ’e ietticia,</text:p>
      <text:p text:style-name="Verso">mo ce parlammo senza guardà nfaccia,</text:p>
      <text:p text:style-name="Verso">e chello ca tu pienze ’un ’o penzo io.</text:p>
      <text:p text:style-name="Primo_20_verso">Miettele ’e parte sta filusufia,</text:p>
      <text:p text:style-name="Verso">fa comme fanno tante votafaccia,</text:p>
      <text:p text:style-name="Verso">ca si no schiatte, quanto è certo Dio!</text:p>
      <text:h text:style-name="Heading_20_2" text:outline-level="2">Brìggeta</text:h>
      <text:p text:style-name="Primo_20_verso">Se chiamma Brìggeta,</text:p>
      <text:p text:style-name="Verso">na purpaiola</text:p>
      <text:p text:style-name="Verso">ca vene a vénnere</text:p>
      <text:p text:style-name="Verso">purpe, ll’ està.</text:p>
      <text:p text:style-name="Primo_20_verso">P’ ’o Muolo Piccolo,</text:p>
      <text:p text:style-name="Verso">bella e figliola,</text:p>
      <text:p text:style-name="Verso">n’ ha fatte chiagnere</text:p>
      <text:p text:style-name="Verso">figlie ’e mammà!</text:p>
      <text:p text:style-name="Primo_20_verso">E io pure, cuóveto</text:p>
      <text:p text:style-name="Verso">mpietto ’a chill’ uocchie,</text:p>
      <text:p text:style-name="Verso">fece ’o pussibbele</text:p>
      <text:p text:style-name="Verso">pe mme mmuccà...</text:p>
      <text:p text:style-name="Primo_20_verso">E mme tremmaveno</text:p>
      <text:p text:style-name="Verso">sotto ’e denocchie,</text:p>
      <text:p text:style-name="Verso">vedenno Brìggeta</text:p>
      <text:p text:style-name="Verso">bella passà...</text:p>
      <text:p text:style-name="Primo_20_verso">Brìggeta!... A cocere</text:p>
      <text:p text:style-name="Verso">tu mme mettiste,</text:p>
      <text:p text:style-name="Verso">pe nun me dicere</text:p>
      <text:p text:style-name="Verso">né sì, né no;</text:p>
      <text:p text:style-name="Primo_20_verso">doppo ca vóllere</text:p>
      <text:p text:style-name="Verso">tu mme faciste,</text:p>
      <text:p text:style-name="Verso">diciste: «Màmmema,</text:p>
      <text:p text:style-name="Verso">signó... nun vo’.»</text:p>
      <text:p text:style-name="Primo_20_verso"><text:soft-page-break/>Tiennero tiennero</text:p>
      <text:p text:style-name="Verso">nu purpetiello</text:p>
      <text:p text:style-name="Verso">fuie – c’ aggia dicere? –</text:p>
      <text:p text:style-name="Verso">pur’ io pe tte...</text:p>
      <text:p text:style-name="Primo_20_verso">E mo?... Mo taglieme</text:p>
      <text:p text:style-name="Verso">cu stu curtiello:</text:p>
      <text:p text:style-name="Verso">vinneme, cantame:</text:p>
      <text:p text:style-name="Verso">«Che purpo! Ohè!...»</text:p>
      <text:h text:style-name="Heading_20_2" text:outline-level="2">Vocca addurosa</text:h>
      <text:p text:style-name="Primo_20_verso">Vocca addurosa e fresca,</text:p>
      <text:p text:style-name="Verso">vocca azzeccosa e ddoce,</text:p>
      <text:p text:style-name="Verso">addó c’ ’o tuio se mmesca</text:p>
      <text:p text:style-name="Verso">stu sciato, addó la voce</text:p>
      <text:p text:style-name="Primo_20_verso">è museca, è suspiro,</text:p>
      <text:p text:style-name="Verso">è suono cristallino</text:p>
      <text:p text:style-name="Verso">vocca ’e curallo fino</text:p>
      <text:p text:style-name="Verso">cchiù pura ’e nu zaffiro;</text:p>
      <text:p text:style-name="Primo_20_verso">si’ perla preziosa,</text:p>
      <text:p text:style-name="Verso">si’ mmèle nzuccarato,</text:p>
      <text:p text:style-name="Verso">si’ na rusella nfosa,</text:p>
      <text:p text:style-name="Verso">si’ n’ aceno ’e granato...</text:p>
      <text:p text:style-name="Primo_20_verso">Vocca ’e delizia e ammore,</text:p>
      <text:p text:style-name="Verso">dimme, Maria chi tene</text:p>
      <text:p text:style-name="Verso">stampato dint’ ’o core,</text:p>
      <text:p text:style-name="Verso">dimme si mme vo’ bene...</text:p>
      <text:h text:style-name="Heading_20_2" text:outline-level="2">Mbriaco</text:h>
      <text:p text:style-name="Primo_20_verso">Sì, mbriaco stonco io. Ma cchiù lucente</text:p>
      <text:p text:style-name="Verso">zennià veco ’e stelle a ciento a ciento</text:p>
      <text:p text:style-name="Verso">e veco ’a luna ca mme tene mente</text:p>
      <text:p text:style-name="Verso">’a miez’ a tutte sti munete ’argiento.</text:p>
      <text:p text:style-name="Primo_20_verso">Ma mo pecché, pecché stu sciato ’e viento</text:p>
      <text:p text:style-name="Verso">passa e suspira? Calculatamente</text:p>
      <text:p text:style-name="Verso">mme va cuntanno ’e patimente e ’o stiento</text:p>
      <text:p text:style-name="Verso">’e tant’ affritta e disperata gente...</text:p>
      <text:p text:style-name="Primo_20_verso">Che mme ne mporta? Nun songo io pur’ uno</text:p>
      <text:p text:style-name="Verso">ca campanno patesce? Io d’ ’a furtuna</text:p>
      <text:p text:style-name="Verso">mia sbenturata mai parlo a nisciuno...</text:p>
      <text:p text:style-name="Primo_20_verso">Vevo... pe mme scurdà... Ma ’o vino niro</text:p>
      <text:p text:style-name="Verso">mme s’ è fatto p’ ’a via. Scumpare ’a luna:</text:p>
      <text:p text:style-name="Verso">suspira ’o viento. E mo pur’ io suspiro...</text:p>
      <text:h text:style-name="Heading_20_2" text:outline-level="2">Nuttata ’e Natale</text:h>
      <text:p text:style-name="P21">I</text:p>
      <text:p text:style-name="Primo_20_verso">Dint’ a na grotta scura</text:p>
      <text:p text:style-name="Verso">dormeno ’e zampugnare:</text:p>
      <text:p text:style-name="Verso">dormeno, appesa a ’e mura,</text:p>
      <text:p text:style-name="Verso">e ronfeno, ’e zampogne</text:p>
      <text:p text:style-name="Verso">quase abbuffate ancora</text:p>
      <text:p text:style-name="Verso">’all’ úrdema nuvena;</text:p>
      <text:p text:style-name="Verso">e, ghianca, accumparesce e saglie ncielo,</text:p>
      <text:p text:style-name="Verso">dint’ ’a chiara nuttata, ’a luna chiena.</text:p>
      <text:p text:style-name="Primo_20_verso">Dormeno: a mezanotte</text:p>
      <text:p text:style-name="Verso">cchiù de n’ ora ce manca;</text:p>
      <text:p text:style-name="Verso">e se sparano botte,</text:p>
      <text:p text:style-name="Verso">s’appicceno bengala,</text:p>
      <text:p text:style-name="Verso">e se canta e se sona</text:p>
      <text:p text:style-name="Verso">pe tutto ’o vicenato...</text:p>
      <text:p text:style-name="Verso">Ma ’o Bammeniello nun è nato ancora,</text:p>
      <text:p text:style-name="Verso">e nun s’ è apierto ancora ’o Viscuvato.</text:p>
      <text:p text:style-name="Primo_20_verso">Fora, doppo magnato,</text:p>
      <text:p text:style-name="Verso">esce nfucata ’a gente:</text:p>
      <text:p text:style-name="Verso">ccà d’ ’o viento gelato,</text:p>
      <text:p text:style-name="Verso">p’ ’e fierre d’ ’a cancella,</text:p>
      <text:p text:style-name="Verso">trase ’a furia ogne tanto...</text:p>
      <text:p text:style-name="Verso">E c’ ’o viento, e c’ ’o friddo,</text:p>
      <text:p text:style-name="Verso">ncopp’ ’a paglia pugnente, a ppare a ppare,</text:p>
      <text:p text:style-name="Verso"><text:soft-page-break/>dormeno, stracque e strutte, ’e zampugnare...</text:p>
      <text:p text:style-name="Heading">II</text:p>
      <text:p text:style-name="Primo_20_verso">S’ è scetata mpunt’ ’e quatto</text:p>
      <text:p text:style-name="Verso">na zampogna, e sta parlanno.</text:p>
      <text:p text:style-name="Verso">– Bene mio! – dice. – E n’ at’ anno</text:p>
      <text:p text:style-name="Verso">ca turnammo a beni’ ccà!</text:p>
      <text:p text:style-name="Primo_20_verso">E turnammo, n’ ata vota,</text:p>
      <text:p text:style-name="Verso">a fa’ ’o soleto lamiento:</text:p>
      <text:p text:style-name="Verso">viene, vaie, nun truove abbiento,</text:p>
      <text:p text:style-name="Verso">sona ccà; va a sunà llà!</text:p>
      <text:p text:style-name="Primo_20_verso">E che suone? <text:span text:style-name="T7">Ullèro, ullèro!</text:span></text:p>
      <text:p text:style-name="Verso"><text:span text:style-name="T6">È</text:span><text:span text:style-name="T14"> </text:span><text:span text:style-name="T7">nasciuto il Re del Cielo,</text:span></text:p>
      <text:p text:style-name="P4">che nel candido suo velo</text:p>
      <text:p text:style-name="P4">sulla terra calerà!</text:p>
      <text:p text:style-name="Primo_20_verso">Maie d’ ammore na canzona,</text:p>
      <text:p text:style-name="Verso">maie, maie n’ aria o allera o doce!</text:p>
      <text:p text:style-name="Verso">’E na femmena na voce</text:p>
      <text:p text:style-name="Verso">maie putimmo accumpagnà!</text:p>
      <text:p text:style-name="Primo_20_verso">Mme credite? Sto speruta</text:p>
      <text:p text:style-name="Verso">’e sentì n’ aria curtese,</text:p>
      <text:p text:style-name="Verso">e chest’ aria d’ ’o pagghiese</text:p>
      <text:p text:style-name="Verso">cu stu suono accumpagnà! –</text:p>
      <text:p text:style-name="Heading">III</text:p>
      <text:p text:style-name="Primo_20_verso">E rispunnette n’ ata zampogna:</text:p>
      <text:p text:style-name="Verso">– Cummà, sentite, ve voglio di’</text:p>
      <text:p text:style-name="Verso">ca senz’ offesa, si premmettete,</text:p>
      <text:p text:style-name="Verso">st’ aria curtese m’ ’allicordo i’.</text:p>
      <text:p text:style-name="Primo_20_verso">È anticulella, ma nun fa niente,</text:p>
      <text:p text:style-name="Verso">ca se pò sempe bona cantà:</text:p>
      <text:p text:style-name="Verso">po’ addó sta scritto ca brutto è ’o bbiecchio?</text:p>
      <text:p text:style-name="Verso">Nun cagna ammore: nun pò cagnà.</text:p>
      <text:p text:style-name="Primo_20_verso">E comm’ a chesta quant’ ate e quante</text:p>
      <text:p text:style-name="Verso">me n’ allicordo belle accussì!</text:p>
      <text:p text:style-name="Verso">Cierti canzone cu cierti stese</text:p>
      <text:p text:style-name="Verso">fatte p’ ’e core fa’ ntenerì!...</text:p>
      <text:p text:style-name="Heading">IV</text:p>
      <text:p text:style-name="Primo_20_verso">– Embè... sunatene quaccuna... – E comme?</text:p>
      <text:p text:style-name="Verso">Si nun m’ abboffeno che buo’ sunà!?</text:p>
      <text:p text:style-name="Verso">– Zi’!... St’ amicizia surtanto ’o viento,</text:p>
      <text:p text:style-name="Verso">si ’o viento è amabbele, mo ce pò fa’...</text:p>
      <text:p text:style-name="Primo_20_verso">– Viento! – dicettero tutte ’e zampogne –</text:p>
      <text:p text:style-name="Verso">nficchete, mpizzete, fance abbuffà!</text:p>
      <text:p text:style-name="Verso">Fance chest’ úrdema nuttata, st’ anno,</text:p>
      <text:p text:style-name="Verso">cuntenta, a Nnapule bella, passà... –</text:p>
      <text:p text:style-name="Heading">V</text:p>
      <text:p text:style-name="Primo_20_verso">E tècchete trasette p’ ’e cancelle</text:p>
      <text:p text:style-name="Verso">nu sbruffo ’e viento e ll’ abbuffaie, sciuscianno</text:p>
      <text:p text:style-name="Verso">dint’ ’e zampogne e mpont’ ’e ciaramelle.</text:p>
      <text:p text:style-name="Primo_20_verso">E ’a grotta se scetaie: liggiero e lento</text:p>
      <text:p text:style-name="Verso">nu mutivo ’e canzone ’e primmavera</text:p>
      <text:p text:style-name="Verso">accumminciaie cu n’ accumpagnamento</text:p>
      <text:p text:style-name="Primo_20_verso">a tterza sotto. ’A luna, auta ca steva</text:p>
      <text:p text:style-name="Verso">e cammenanno, se fermaie: chiù tonna</text:p>
      <text:p text:style-name="Verso">’e nu mellone e cchiù ghianca d’ ’a neva.</text:p>
      <text:p text:style-name="Primo_20_verso">Guardatele, guardatele... Sentenno</text:p>
      <text:p text:style-name="Verso">sta museca sunà, doce, ’int’ ’o scuro,</text:p>
      <text:p text:style-name="Verso">se torceno ’e cchiù giuvene, durmenno.</text:p>
      <text:p text:style-name="Primo_20_verso">Se voteno, se gireno, c’ ’a faccia</text:p>
      <text:p text:style-name="Verso">ncopp’ ’e mantielle, e comm’ ’int’ a nu suonno,</text:p>
      <text:p text:style-name="Verso">muoveno ’e mmane e stenneno li braccia...</text:p>
      <text:p text:style-name="Primo_20_verso">Ronfeno ’e viecchie: sprufunnate stanno,</text:p>
      <text:p text:style-name="Verso">surde, stracque, ’int’ ’o suonno e dint’ ’a paglia:</text:p>
      <text:p text:style-name="Verso">e a stu suono suttile ’o basso fanno...</text:p>
      <text:p text:style-name="Heading">VI</text:p>
      <text:p text:style-name="P28">Zampogna sola e coro ’e zampogne.</text:p>
      <text:p text:style-name="Primo_20_verso">Aiemmé! L’ ammore è comm’ a na muntagna</text:p>
      <text:p text:style-name="Verso">e ce sta, ncoppa, n’ arbero affatato:</text:p>
      <text:p text:style-name="Verso">rire chi saglie e chi scenne se lagna,</text:p>
      <text:p text:style-name="Verso">ca ’o frutto culurito è mmelenato!</text:p>
      <text:p text:style-name="P53">Ah! Ullèro, ullèro, ullà!</text:p>
      <text:p text:style-name="P46">È comm’ a na muntagna...</text:p>
      <text:p text:style-name="P35">E nun canta sta voce, aiemmé, se lagna!...</text:p>
      <text:p text:style-name="Primo_20_verso">Ricordete, Marì! L’ aria addurava,</text:p>
      <text:p text:style-name="Verso">ce ne ievemo sule a passe a passe;</text:p>
      <text:p text:style-name="Verso">e ce faceva luce e ce guardava</text:p>
      <text:p text:style-name="Verso">na luna che pareva ca penzasse...</text:p>
      <text:p text:style-name="P53">Ah! Ullèro, ullèro, ullà!</text:p>
      <text:p text:style-name="P46">Sta luna ce guardava...</text:p>
      <text:p text:style-name="P35">Chi sa che lle pareva e a che penzava!</text:p>
      <text:p text:style-name="Primo_20_verso">Torno p’ ’a stessa via: ce passo a ll’ ora</text:p>
      <text:p text:style-name="Verso">ca ce passaie cu tte ll’ úrdema vota:</text:p>
      <text:p text:style-name="Verso">mme pare ’a voce toia sentere ancora...</text:p>
      <text:p text:style-name="Verso">Ah! comm’ avota ’o munno, ah, comm’ avota!...</text:p>
      <text:p text:style-name="P53">E ullèro, ullèro, ullà!</text:p>
      <text:p text:style-name="P46">Te chiammo: e ’a miez’ ’e ffronne</text:p>
      <text:p text:style-name="P35">ll’ eco, ll’ eco surtanto mme risponne...</text:p>
      <text:p text:style-name="Primo_20_verso">D’ ’e pedezzulle tuoie, nterra, ccà nnante</text:p>
      <text:p text:style-name="Verso"><text:soft-page-break/>veco e canosco ’o segno c’ aie lassato:</text:p>
      <text:p text:style-name="Verso">vicino a lloro, uh Dio, chiaro e lampante,</text:p>
      <text:p text:style-name="Verso">’o segno ’e n’ ati dduie ce sta stampato!...</text:p>
      <text:p text:style-name="P53">Ah! Ullèro, ullèro, ullà!</text:p>
      <text:p text:style-name="P46">Povero a me! So’ stato</text:p>
      <text:p text:style-name="P35">pe n’ at’ ommo traduto e abbandunato!...</text:p>
      <text:p text:style-name="Primo_20_verso">Tutto è fenuto! C’ ’a staggiona nova</text:p>
      <text:p text:style-name="Verso">làsseno ’a casa vecchia ll’ aucielle,</text:p>
      <text:p text:style-name="Verso">correno a n’ ata parte a fa’ la cova,</text:p>
      <text:p text:style-name="Verso">e tu pure, tu pure ’e mise ’e scelle!...</text:p>
      <text:p text:style-name="P53">E ullèro, ullèro, ullà!...</text:p>
      <text:p text:style-name="P46">L’ammore è na muntagna</text:p>
      <text:p text:style-name="P35">rire chi saglie e chi scenne se lagna...</text:p>
      <text:p text:style-name="Heading">VII</text:p>
      <text:p text:style-name="Primo_20_verso">E fenette ’a canzona...</text:p>
      <text:p text:style-name="Verso">(E pareva c’ ’o cielo, for’ ’a grotta,</text:p>
      <text:p text:style-name="Verso">se fosse fatto p’ ’a piatà cchiù niro,</text:p>
      <text:p text:style-name="Verso">dint’ ’a pace d’ ’a notta.)</text:p>
      <text:p text:style-name="Verso">E fenette accussì, cu nu suspiro...</text:p>
      <text:p text:style-name="Primo_20_verso">– E ghiate, ia’!... – dicette</text:p>
      <text:p text:style-name="Verso">’a cchiù longa e cchiù allera ciaramella. –</text:p>
      <text:p text:style-name="Verso">E chesta è stata ’a canzona curtese?!</text:p>
      <text:p text:style-name="Verso">Ne saccio una cchiù bella...</text:p>
      <text:p text:style-name="Verso">Iammo! ’O viento ce sta. Se canta a stesa...</text:p>
      <text:p text:style-name="Primo_20_verso">Cu sta malincunia</text:p>
      <text:p text:style-name="Verso">v’ ammusciate cchiù assaie, cummara mia! –</text:p>
      <text:p text:style-name="Heading">VIII</text:p>
      <text:p text:style-name="P28">Ciaramella sola.</text:p>
      <text:p text:style-name="Primo_20_verso">– Oi ma’, – dicette a màmmema na vota –</text:p>
      <text:p text:style-name="Verso">io mme vurria nzurà: che nne dicite?</text:p>
      <text:p text:style-name="Verso">vurria truvà na femmena e na dota:</text:p>
      <text:p text:style-name="Verso">cunzigliateme vuie ca vecchia site. –</text:p>
      <text:p text:style-name="Primo_20_verso">Màmmema ’a capa aizaie: mpont’ a nu dito</text:p>
      <text:p text:style-name="Verso">teneva ’o ditaliello spertusato,</text:p>
      <text:p text:style-name="Verso">me metteva na pezza a nu vestito,</text:p>
      <text:p text:style-name="Verso">e ’int’ ’a pezza lassaie ll’ aco appezzato...</text:p>
      <text:p text:style-name="P39">E dicette accussì:</text:p>
      <text:p text:style-name="P45">Nda mbò! Ndì ndì!</text:p>
      <text:p text:style-name="Primo_20_verso">«Oro t’ ha dda purtà, seta e velluto,</text:p>
      <text:p text:style-name="Verso">e pperne ’e qualità, sfuse e nfelate,</text:p>
      <text:p text:style-name="Verso">nu cummò ’e palisante auto e ghienguto</text:p>
      <text:p text:style-name="Verso">’e panne lisce e panne arricamate.</text:p>
      <text:p text:style-name="Primo_20_verso">Si è d’ ’o pagghiese ’a massaria nzerrata</text:p>
      <text:p text:style-name="Verso">addó nisciuno maie nun c’ è trasuto:</text:p>
      <text:p text:style-name="Verso">si è de cità na bona annummenata,</text:p>
      <text:p text:style-name="Verso">n’ arte ’e mmane e nu patre canusciuto...</text:p>
      <text:p text:style-name="P39">Canusciuto, guaglió!</text:p>
      <text:p text:style-name="P45">Nda mbò! Nda mbò!»</text:p>
      <text:p text:style-name="Primo_20_verso">– E quann’ è chesto, oi ma’, – lle rispunnette –</text:p>
      <text:p text:style-name="Verso">sta nenna tale e quale rifurmata</text:p>
      <text:p text:style-name="Verso"><text:soft-page-break/>comm’ ’a vulie vuie, senza difette</text:p>
      <text:p text:style-name="Verso">e cu tanta virtù, l’aggio truvata</text:p>
      <text:p text:style-name="Verso">Rosa se chiamma. ’E pperne? ’E ttene mmocca</text:p>
      <text:p text:style-name="Verso">Ll’ oro? Songo ’e capille anella anella.</text:p>
      <text:p text:style-name="Verso">’O musso è comm’ a ddoie cerase a schiocca.</text:p>
      <text:p text:style-name="Verso">’E velluto so’ ll’ uocchie... È bella! È bella!</text:p>
      <text:p text:style-name="P39">È bella, è bella, oi ma’!</text:p>
      <text:p text:style-name="P45">Nda mbò! Nndì ndà!...</text:p>
      <text:p text:style-name="Primo_20_verso">E pe riguardo ’a massaria... –</text:p>
      <text:p text:style-name="Heading">IX</text:p>
      <text:p text:style-name="P108">Fenette</text:p>
      <text:p text:style-name="P13">tutta na vota ’a museca. Sfiatate</text:p>
      <text:p text:style-name="P13">zampogne e ciaramelle</text:p>
      <text:p text:style-name="P13">fenettero ’e sunà. Pe nu mumento,</text:p>
      <text:p text:style-name="P13">dint’ ’o silenzio, ’a grotta</text:p>
      <text:p text:style-name="P13">rummanette accussì:</text:p>
      <text:p text:style-name="P13">po’ luntano sparaie n’ úrdema botta,</text:p>
      <text:p text:style-name="P13">e nu gallo cantaie: «Chicherichì!»</text:p>
      <text:p text:style-name="Primo_20_verso">«Chicherichì!...» tante e tant’ ata galle</text:p>
      <text:p text:style-name="Verso">rispunnettero a ttuono.</text:p>
      <text:p text:style-name="Verso">L’ organo d’ ’a parrocchia ’e ffunzione</text:p>
      <text:p text:style-name="Verso">nfra tanto accumpagnava</text:p>
      <text:p text:style-name="Verso">spannenno ’o suono attuorno,</text:p>
      <text:p text:style-name="Verso">e già p’ ’a strata ’a gente cammenava.</text:p>
      <text:p text:style-name="Verso">Era Natale. E s’ era fatto iuorno.</text:p>
      <text:p text:style-name="Primo_20_verso">– Scetateve, scetateve, picciuotte!</text:p>
      <text:p text:style-name="Verso">Mannaie! Parte ’o papore!</text:p>
      <text:p text:style-name="Verso">Susiteve ch’ è tarde: è fatto iuorno</text:p>
      <text:p text:style-name="Verso">e vuie durmite ancora!</text:p>
      <text:p text:style-name="Verso">Pigliateve ’e zampogne,</text:p>
      <text:p text:style-name="Verso">ncapputtateve buone ascenno fora,</text:p>
      <text:p text:style-name="Verso">ca fa nu friddo ca fa zumpà ll’ ogne! –</text:p>
      <text:p text:style-name="Primo_20_verso">E, a ppoco a ppoco, ’a grotta vummecaie</text:p>
      <text:p text:style-name="Verso">(parlanno cu rispetto)</text:p>
      <text:p text:style-name="Verso">quase na sittantina ’e zampugnare.</text:p>
      <text:p text:style-name="Verso"><text:soft-page-break/>Stunate ’e cchiù figliule</text:p>
      <text:p text:style-name="Verso">steveno tutte quante...</text:p>
      <text:p text:style-name="Verso">Camminaveno arreto sule sule:</text:p>
      <text:p text:style-name="Verso">ieveno ’e viecchie, accapputtate, nnante.</text:p>
      <text:p text:style-name="Primo_20_verso">Mo s’ ’e pporta ’o cummoglio: e sesca, e corre:</text:p>
      <text:p text:style-name="Verso">e case, arbere e sciumme</text:p>
      <text:p text:style-name="Verso">fuieno comm’ ’o viento...</text:p>
      <text:p text:style-name="Verso">Nun parla cchiù nnisciuno</text:p>
      <text:p text:style-name="Verso">mmiez’ ’a fredda campagna;</text:p>
      <text:p text:style-name="Verso">ma pur ancora suspira quaccuno:</text:p>
      <text:p text:style-name="Verso">«Ammore, ca si’ comm’ a na muntagna...»</text:p>
      <text:h text:style-name="Heading_20_1" text:outline-level="1">IX<text:line-break/>VIERZE NUOVE</text:h>
      <text:h text:style-name="Heading_20_2" text:outline-level="2">’A strata</text:h>
      <text:h text:style-name="P132" text:outline-level="3">I<text:line-break/><text:span text:style-name="T9">’e rrobbe vecchie</text:span></text:h>
      <text:p text:style-name="Primo_20_verso">Panne, purtate ’a tanta e tanta gente,</text:p>
      <text:p text:style-name="Verso">cammise ricamate e arrepezzate,</text:p>
      <text:p text:style-name="Verso">ca ncuollo a quacche povero pezzente,</text:p>
      <text:p text:style-name="Verso">o ncuollo a na cocotta site state;</text:p>
      <text:p text:style-name="Primo_20_verso">fazzulette ’e battista, e muccature</text:p>
      <text:p text:style-name="Verso">viecchie, scuffie ’e nutricce, e barrettine,</text:p>
      <text:p text:style-name="Verso">giubbe ’e surdate, veste ’e criature,</text:p>
      <text:p text:style-name="Verso">giacchette, mantesine, e suttanine,</text:p>
      <text:p text:style-name="Primo_20_verso">add’ ’o revennetore ’e panne usate</text:p>
      <text:p text:style-name="Verso">(sott’ a n’angolo ’e muro e mmiez’ ’a via)</text:p>
      <text:p text:style-name="Verso">ccà v’hanno strascenate e ammuntunate</text:p>
      <text:p text:style-name="Verso">’o vizio, ’a famma, ’a morte, ’a malatia.</text:p>
      <text:p text:style-name="Primo_20_verso">Quanta rumanze ’e quanta e quanta gente!</text:p>
      <text:p text:style-name="Verso">Ma stu revennetore a stu puntone</text:p>
      <text:p text:style-name="Verso">nun ’e capisce. Ndifferentamente</text:p>
      <text:p text:style-name="Verso">scose na cifra, o azzecca nu bottone.</text:p>
      <text:h text:style-name="Heading_20_3" text:outline-level="3">II<text:line-break/><text:span text:style-name="T9">’a lezzione</text:span></text:h>
      <text:p text:style-name="Primo_20_verso">– «Ccellenza, dui centeseme!</text:p>
      <text:p text:style-name="Verso">Mme moro ’e famma!...» – Appriesso!</text:p>
      <text:p text:style-name="Verso">– «Mammélla è morta... teseca...</text:p>
      <text:p text:style-name="Verso">No... no... nfiglianza...» – È ’o stesso.</text:p>
      <text:p text:style-name="Verso">Iammo, Peppina! – «Pàtemo...»</text:p>
      <text:p text:style-name="Verso">– Iammo! – ... «s’è fatto male...»</text:p>
      <text:p text:style-name="Verso">– Appriesso! – ... «Era meccanico...</text:p>
      <text:p text:style-name="Verso">E mo sta ’int’ ’o spitale...»</text:p>
      <text:p text:style-name="Verso">– Be’, iate. Revulàteve...</text:p>
      <text:p text:style-name="Verso">– Viene, Erricù... – Peppina!</text:p>
      <text:p text:style-name="Verso">– Oi ma’?... – Tu e’ ntiso? Pàteto</text:p>
      <text:p text:style-name="Verso">v’ aspetta ’int’ ’a cantina.</text:p>
      <text:h text:style-name="Heading_20_3" text:outline-level="3">III<text:line-break/><text:span text:style-name="T9">I</text:span><text:span text:style-name="T9">rma</text:span></text:h>
      <text:p text:style-name="Primo_20_verso">D’ ’a lucanna, aieressera,</text:p>
      <text:p text:style-name="Verso">mmiez’ ’a via nne fuie cacciata:</text:p>
      <text:p text:style-name="Verso">mmiez’ ’a via sulagna e nnera</text:p>
      <text:p text:style-name="Verso">tutt’ ’a notte Irma è restata.</text:p>
      <text:p text:style-name="Primo_20_verso">Tutt’ ’a notte ha fatto ’a cana:</text:p>
      <text:p text:style-name="Verso">sotto e ncoppa ha cammenato</text:p>
      <text:p text:style-name="Verso">na serata sana sana.</text:p>
      <text:p text:style-name="Verso">E nisciuno s’è accustato...</text:p>
      <text:p text:style-name="Primo_20_verso">Irma: nomme furastiero:</text:p>
      <text:p text:style-name="Verso">ma se chiamma Peppenella:</text:p>
      <text:p text:style-name="Verso">fuie ngannata ’a nu furiero,</text:p>
      <text:p text:style-name="Verso">e mo... campa... (puverella!)</text:p>
      <text:p text:style-name="Primo_20_verso">Passa gente. E fatto iuorno.</text:p>
      <text:p text:style-name="Verso">«Psst! Siente!...» E rire... e chiamma..</text:p>
      <text:p text:style-name="Verso">C’ ha dda fa’ si ha perzo ’o scuorno?</text:p>
      <text:p text:style-name="Verso">C’ ha dda fa’? Se more ’e famma.</text:p>
      <text:p text:style-name="Primo_20_verso">Mmerz’ ’e nnove s’ ha mangiata</text:p>
      <text:p text:style-name="Verso">na fresella nfosa a ll’ acqua.</text:p>
      <text:p text:style-name="Verso">E mo, comme a na mappata,</text:p>
      <text:p text:style-name="Verso">sta llà nterra. E dorme, stracqua.</text:p>
      <text:h text:style-name="Heading_20_3" text:outline-level="3">IV<text:line-break/><text:span text:style-name="T9">stasera...</text:span></text:h>
      <text:p text:style-name="Primo_20_verso">Peppe s’è mmiso cu na luciana:</text:p>
      <text:p text:style-name="Verso">(chi sa stu fatto comme fenarrà!)</text:p>
      <text:p text:style-name="Verso">’o tiempo passa, e mo già è na semmana...</text:p>
      <text:p text:style-name="Verso">Embè... Nunzia stasera ’a va a truvà!</text:p>
      <text:p text:style-name="Primo_20_verso">Lle vo’ di’: – Me scusate e perdunate,</text:p>
      <text:p text:style-name="Verso">Peppe ’o ssapite c’ appartiene a mme?</text:p>
      <text:p text:style-name="Verso">Che se dice? ’O lassate? ’Un ’o lassate?... –</text:p>
      <text:p text:style-name="Verso">Dice chell’ata: – E tu ’a dó iesce, oi ne’?! –</text:p>
      <text:p text:style-name="Primo_20_verso">Nunzia mette na mana dint’ ’a sacca,</text:p>
      <text:p text:style-name="Verso">lle corre ncuollo: – Ah, piezz’ ’e nfama, teh!... –</text:p>
      <text:p text:style-name="Verso">E c’ ’o rasulo ammanecato ’a ntacca...</text:p>
      <text:p text:style-name="Verso">E na folla ’a secùta: – Arresta!... Arrè!... –</text:p>
      <text:p text:style-name="Primo_20_verso">A chesto sta penzanno. Int’ ’e ddenocchie</text:p>
      <text:p text:style-name="Verso">sente comm’ a nu triemmolo passà...</text:p>
      <text:p text:style-name="Verso">Ccà vede ’o sango... E, nere, nnanz’a ll’uocchie,</text:p>
      <text:p text:style-name="Verso">’e ccancelle d’ ’o carcere, cchiù llà...</text:p>
      <text:h text:style-name="Heading_20_3" text:outline-level="3">V<text:line-break/><text:span text:style-name="T9">’o pranzo a ’o nnammurato</text:span></text:h>
      <text:p text:style-name="Primo_20_verso">Ah, si ’o ssapesse Aniello «’o scarrecante»,</text:p>
      <text:p text:style-name="Verso">si ll’ appurasse chello ca è custato</text:p>
      <text:p text:style-name="Verso">sta mullica ’e furmaggio pizzicante</text:p>
      <text:p text:style-name="Verso">e stu pullo nfurnato e mbuttunato!</text:p>
      <text:p text:style-name="Primo_20_verso">È custato nu sì, sceppato a fforza</text:p>
      <text:p text:style-name="Verso">a Nanninella «’a rossa» ’a nu studente...</text:p>
      <text:p text:style-name="Verso">E, doppo, s’ ha mangiate ’e mane a mmorza</text:p>
      <text:p text:style-name="Verso">sta femmena ’e chist’ ommo malamente!...</text:p>
      <text:p text:style-name="Primo_20_verso">Sì: s’è vennuta!... Ce vo’ nu curaggio!...</text:p>
      <text:p text:style-name="Verso">Ma si no chi purtava a «San Francisco»</text:p>
      <text:p text:style-name="Verso">stu pullo mbuttunato e stu furmaggio,</text:p>
      <text:p text:style-name="Verso">e sta butteglia ’e vino e ’o ppane frisco?</text:p>
      <text:p text:style-name="Primo_20_verso">Nu biglietto ’int’ ’o ppane essa ha mpezzato</text:p>
      <text:p text:style-name="Verso">(quanno Aniello s’ ’o mmangia ’o liggiarrà):</text:p>
      <text:p text:style-name="Verso">«Nega sempri, mi ha detti l’avucato!...</text:p>
      <text:p text:style-name="Verso">Sempre ferele Annina ti sarrà!...»</text:p>
      <text:h text:style-name="Heading_20_3" text:outline-level="3">VI<text:line-break/><text:span text:style-name="T9">ll’ acciso</text:span></text:h>
      <text:p text:style-name="Primo_20_verso">– Si ve cunviene nu dichiaramento,</text:p>
      <text:p text:style-name="Verso">tant’onore pe mme. – L’onore è mio...</text:p>
      <text:p text:style-name="Verso">Ccà stesso? – Pe dimane. Appuntamento</text:p>
      <text:p text:style-name="Verso">a mezanotte. – Resta fatto. – Addio. –</text:p>
      <text:p text:style-name="Primo_20_verso">Quatto parole. E, doppo mezanotte,</text:p>
      <text:p text:style-name="Verso">’a sera appriesso, Carmine de Riso</text:p>
      <text:p text:style-name="Verso">pe mmano ’e Ciro Assante e cu tre botte,</text:p>
      <text:p text:style-name="Verso">nterra, ’int’ ’o vico, rummanette acciso.</text:p>
      <text:p text:style-name="Primo_20_verso">Pe mbriaco ’o pigliaino albante iuorno:</text:p>
      <text:p text:style-name="Verso">lle s’ accustaie na femmena vicino,</text:p>
      <text:p text:style-name="Verso">e se mettette a ffa’: – Te miette scuorno?!...</text:p>
      <text:p text:style-name="Verso">Puorco! A primma matina vive vino!... –</text:p>
      <text:p text:style-name="Primo_20_verso">Vino? Era sanco. Lle parette vino,</text:p>
      <text:p text:style-name="Verso">nterra, na macchia ’e sanco friddo e muollo...</text:p>
      <text:p text:style-name="Verso">– Sciù! Nnanz’ ’a cchiesia ’e Santo Severino!... –</text:p>
      <text:p text:style-name="Verso">E lle menaie nu cato d’acqua ncuollo...</text:p>
      <text:h text:style-name="Heading_20_2" text:outline-level="2">Cimarosa</text:h>
      <text:p text:style-name="Primo_20_verso">C’ ’o cuoco, ’int’ ’a cucina,</text:p>
      <text:p text:style-name="Verso">va trova pe che cosa,</text:p>
      <text:p text:style-name="Verso">s’appicceca Bettina,</text:p>
      <text:p text:style-name="Verso">’a serva ’e Cimarosa.</text:p>
      <text:p text:style-name="Primo_20_verso">Ma è giuvinotto ’o cuoco,</text:p>
      <text:p text:style-name="Verso">e ’a serva è figliulella:</text:p>
      <text:p text:style-name="Verso">chi è mo c’ attizza ’o ffuoco?</text:p>
      <text:p text:style-name="Verso">’A gelusia cert’ è...</text:p>
      <text:p text:style-name="Primo_20_verso">Sentitele: – Ah, mpechèra!</text:p>
      <text:p text:style-name="Verso">– Va llà, scelleratone!</text:p>
      <text:p text:style-name="Verso">– Sbriffia! – Va llà! – Ndrammèra!</text:p>
      <text:p text:style-name="Verso">– Brutto! Sciò llà! Sciò llà! –</text:p>
      <text:p text:style-name="Primo_20_verso">P’ ’a porta, a ll’ intrasatta,</text:p>
      <text:p text:style-name="Verso">caccia ’o patrone ’a capa:</text:p>
      <text:p text:style-name="Verso">ride na faccia chiatta,</text:p>
      <text:p text:style-name="Verso">e ’a spia, redenno, fa...</text:p>
      <text:p text:style-name="Primo_20_verso">C’ ’a serva ’o giuvinotto</text:p>
      <text:p text:style-name="Verso">se nzorfa ancora. E intanto</text:p>
      <text:p text:style-name="Verso">se sente ’int’ ’o salotto</text:p>
      <text:p text:style-name="Verso">nu cembalo sunà.</text:p>
      <text:p text:style-name="Primo_20_verso">Sona ’o maestro. E passa</text:p>
      <text:p text:style-name="Verso">p’ ’e cammere stu suono:</text:p>
      <text:p text:style-name="Verso">d’ ’o cuoco e d’ ’a vaiassa</text:p>
      <text:p text:style-name="Verso">l’ eco a sta nziria fa.</text:p>
      <text:p text:style-name="Primo_20_verso"><text:soft-page-break/>Ma è fuoco ’e paglia ’o fuoco</text:p>
      <text:p text:style-name="Verso">d’ ammore currevuso:</text:p>
      <text:p text:style-name="Verso">’a cammarera e ’o cuoco</text:p>
      <text:p text:style-name="Verso">pace hanno fatto già.</text:p>
      <text:p text:style-name="Primo_20_verso">E ’o cembalo, ca sona</text:p>
      <text:p text:style-name="Verso">note cchiù allere e ddoce,</text:p>
      <text:p text:style-name="Verso">vo’ di’ ca se n’ addona:</text:p>
      <text:p text:style-name="Verso">cagna pur isso ’a voce.</text:p>
      <text:p text:style-name="Primo_20_verso">Mo so ’suspire e squase,</text:p>
      <text:p text:style-name="Verso">so’ chiacchiere azzeccose,</text:p>
      <text:p text:style-name="Verso">so’ pizzeche, so’ vase,</text:p>
      <text:p text:style-name="Verso">pazzie, carezze so’...</text:p>
      <text:p text:style-name="Primo_20_verso">Sona ’o maestro. E passa</text:p>
      <text:p text:style-name="Verso">p’ ’e cammere stu suono...</text:p>
      <text:p text:style-name="Verso">D’ ’o cuoco e d’ ’a vaiassa</text:p>
      <text:p text:style-name="Verso">scritto è ’o duetto in <text:span text:style-name="T7">la</text:span>.</text:p>
      <text:h text:style-name="Heading_20_2" text:outline-level="2">Nu sbaglio</text:h>
      <text:p text:style-name="Primo_20_verso">– Cche ffaie lloco, vicchiariello,</text:p>
      <text:p text:style-name="Verso">sott’ a st’ arbero assettato?</text:p>
      <text:p text:style-name="Verso">E a chi aspiette, int’ ’o mantiello</text:p>
      <text:p text:style-name="Verso">tutto quanto arravugliato?</text:p>
      <text:p text:style-name="Primo_20_verso">– Chi mm’ ha dato appuntamento,</text:p>
      <text:p text:style-name="Verso">figlio mio, mo venarrà;</text:p>
      <text:p text:style-name="Verso">ccà ll’ aspetto, e so’ cuntento:</text:p>
      <text:p text:style-name="Verso">pe ccà nnanze ha dda passà.</text:p>
      <text:p text:style-name="Primo_20_verso">Ma si siente a n’ ato ppoco</text:p>
      <text:p text:style-name="Verso">na ventata fredda e forte,</text:p>
      <text:p text:style-name="Verso">figlio mio, scostete ’a lloco:</text:p>
      <text:p text:style-name="Verso">nun guardà!... Chi passa è ’a Morte. –</text:p>
      <text:p text:style-name="Primo_20_verso">E ’a ventata fredda e forte</text:p>
      <text:p text:style-name="Verso">sciusciaie quase llà ppe llà:</text:p>
      <text:p text:style-name="Verso">e passaie, currenno, ’a Morte:</text:p>
      <text:p text:style-name="Verso">e afferraie, senza guardà.</text:p>
      <text:p text:style-name="Primo_20_verso">Ah! Che strillo se sentette</text:p>
      <text:p text:style-name="Verso">sparpetà p’ ’o viento ’e marzo!</text:p>
      <text:p text:style-name="Verso">Sulo, ’o viecchio rummanette:</text:p>
      <text:p text:style-name="Verso">’o guaglione era scumparzo...</text:p>
      <text:h text:style-name="Heading_20_2" text:outline-level="2">Na tavernella...</text:h>
      <text:p text:style-name="Primo_20_verso">Maggio. Na tavernella</text:p>
      <text:p text:style-name="Verso">ncopp’ ’Antignano: ’addore</text:p>
      <text:p text:style-name="Verso">d’ ’anèpeta nuvella;</text:p>
      <text:p text:style-name="Verso">’o cane d’ ’o trattore</text:p>
      <text:p text:style-name="Primo_20_verso">c’ abbaia: ’o fusto ’e vino</text:p>
      <text:p text:style-name="Verso">nnanz’ ’a porta: ’a gallina</text:p>
      <text:p text:style-name="Verso">ca strilla ’o pulicino:</text:p>
      <text:p text:style-name="Verso">e n’aria fresca e ffina</text:p>
      <text:p text:style-name="Primo_20_verso">ca vene ’a copp’ ’e monte,</text:p>
      <text:p text:style-name="Verso">ca se mmesca c’ ’o viento,</text:p>
      <text:p text:style-name="Verso">e a sti capille nfronte</text:p>
      <text:p text:style-name="Verso">nun fa truvà cchiù abbiento...</text:p>
      <text:p text:style-name="Primo_20_verso">Stammo a na tavulella</text:p>
      <text:p text:style-name="Verso">tutte e dduie. Chiano chiano</text:p>
      <text:p text:style-name="Verso">s’ allonga sta manella</text:p>
      <text:p text:style-name="Verso">e mm’accarezza ’a mano...</text:p>
      <text:p text:style-name="Primo_20_verso">Ma ’o bbi’ ca dint’ ’o piatto</text:p>
      <text:p text:style-name="Verso">se fa fredda ’a frettata?...</text:p>
      <text:p text:style-name="Verso">Comme me so’ distratto!</text:p>
      <text:p text:style-name="Verso">Comme te si’ ncantata!...</text:p>
      <text:h text:style-name="Heading_20_2" text:outline-level="2">Principio d’anno</text:h>
      <text:p text:style-name="Primo_20_verso">N’ ato anno! Pienzece. Stanotte fanno</text:p>
      <text:p text:style-name="Verso">pricise dudece mise, Adelà!</text:p>
      <text:p text:style-name="Verso">Comme fuiettero! Ma dint’ ’a n’ anno</text:p>
      <text:p text:style-name="Verso">nun te parettero n’ aternità?</text:p>
      <text:p text:style-name="Primo_20_verso">Basta. Spartimmece. Scordete, spassete,</text:p>
      <text:p text:style-name="Verso">nun fa’ cchiù perdere sta giuventù:</text:p>
      <text:p text:style-name="Verso">stasera adduormete stracqua, e pe ll’ úrdema</text:p>
      <text:p text:style-name="Verso">vota, penzanneme, nun tremmà cchiù.</text:p>
      <text:p text:style-name="Primo_20_verso">Vòtete, strignete dint’ ’e llenzola,</text:p>
      <text:p text:style-name="Verso">e ’o suonno scennere fa ncopp’ a te:</text:p>
      <text:p text:style-name="Verso">scuordete, scuordeme: staie sola sola,</text:p>
      <text:p text:style-name="Verso">nisciuno sèntere te pò, e vedé.</text:p>
      <text:p text:style-name="Primo_20_verso">Nisciuno?... Ah, st’ anema mia, ca te sente,</text:p>
      <text:p text:style-name="Verso">dint’ a sta cammera tremmanno sta...</text:p>
      <text:p text:style-name="Verso">Tu tuorne a dicere: – Dio! Finalmente! –</text:p>
      <text:p text:style-name="Verso">E sbatte st’ anema, fuie, se nne va...</text:p>
      <text:h text:style-name="Heading_20_2" text:outline-level="2">Si dummeneca è bon tiempo...</text:h>
      <text:p text:style-name="Primo_20_verso">Si dummeneca è bon tiempo,</text:p>
      <text:p text:style-name="Verso">ce ne iammo a Marechiare:</text:p>
      <text:p text:style-name="Verso">llà mangiammo a llido ’e mare,</text:p>
      <text:p text:style-name="Verso">e parlammo io ’e te, tu ’e me.</text:p>
      <text:p text:style-name="Primo_20_verso">T’ aggia di’ nu sacco ’e cose</text:p>
      <text:p text:style-name="Verso">ca mme passeno p’ ’a mente,</text:p>
      <text:p text:style-name="Verso">ca p’ ’a strata o ’a gente ’e ssente,</text:p>
      <text:p text:style-name="Verso">o nun so’ maie buono a di’.</text:p>
      <text:p text:style-name="Primo_20_verso">Già ’e vedé quase mme pare</text:p>
      <text:p text:style-name="Verso">chella verde acqua addurosa,</text:p>
      <text:p text:style-name="Verso">chell’ arena ch’ essa ha nfosa</text:p>
      <text:p text:style-name="Verso">e ca liscia e asciutta è già...</text:p>
      <text:p text:style-name="Primo_20_verso">Chelli rezze arravugliate,</text:p>
      <text:p text:style-name="Verso">chelli nnasse, ’e bbarchetelle,</text:p>
      <text:p text:style-name="Verso">e, ’int’ ’o monte, ’e grutticelle</text:p>
      <text:p text:style-name="Verso">ca cchiù fresche so’ ll’ està...</text:p>
      <text:p text:style-name="Primo_20_verso">T’ aggia di’, llà, tutte ’e ccose</text:p>
      <text:p text:style-name="Verso">ca mme passeno p’ ’a mente,</text:p>
      <text:p text:style-name="Verso">ca p’ ’a strata o ’a gente ’e ssente,</text:p>
      <text:p text:style-name="Verso">o nun so’ maie buono a di’.</text:p>
      <text:p text:style-name="Primo_20_verso">T’ aggia fa’, llà, ’int’ ’a taverna</text:p>
      <text:p text:style-name="Verso">ca sta proprio a llido ’e mare,</text:p>
      <text:p text:style-name="Verso">d’ ’a canzona ’e Marechiare</text:p>
      <text:p text:style-name="Verso">tutte ’e vierze allicurdà...</text:p>
      <text:h text:style-name="Heading_20_2" text:outline-level="2">Primmavera</text:h>
      <text:p text:style-name="Primo_20_verso">Guarda: è celeste ’a chella parte ’o cielo,</text:p>
      <text:p text:style-name="Verso">ma scuro ’o fanno ’e nuvole ’a chest’ ata:</text:p>
      <text:p text:style-name="Verso">llà ’o sole s’arravoglia ’int’ a nu velo</text:p>
      <text:p text:style-name="Verso">niro – e ’a ccà pare na bella iurnata.</text:p>
      <text:p text:style-name="Primo_20_verso">E chesta ’a chiamme primmavera? ’O munno,</text:p>
      <text:p text:style-name="Verso">Nina mia, nun è cchiù chillo ch’ è stato:</text:p>
      <text:p text:style-name="Verso">primmavera sarrà, ma pare autunno:</text:p>
      <text:p text:style-name="Verso">ll’ autunno malinconeco è turnato...</text:p>
      <text:p text:style-name="Primo_20_verso">O pure simmo nuie, ca ce fingimmo</text:p>
      <text:p text:style-name="Verso">tutte ’e n’ ata manera sti staggione?</text:p>
      <text:p text:style-name="Verso">Si dint’ està ce raffreddammo, o ardimmo,</text:p>
      <text:p text:style-name="Verso">quanno ’o vierno è cchiù friddo, ’e passione?</text:p>
      <text:p text:style-name="Primo_20_verso">Nuie simmo, sì: ricordete c’ aiere</text:p>
      <text:p text:style-name="Verso">fuste crudele, e mo te si’ pentuta...</text:p>
      <text:p text:style-name="Verso">Povera Nina mia! Quanta penziere</text:p>
      <text:p text:style-name="Verso">dint’ a st’ anema toia stracqua e sbattuta!</text:p>
      <text:p text:style-name="Primo_20_verso">Mme turmiente – e te piente. E io te turmento,</text:p>
      <text:p text:style-name="Verso">e mme pento pur’ io. Nce appiccecammo:</text:p>
      <text:p text:style-name="Verso">facimme pace doppo a nu mumento:</text:p>
      <text:p text:style-name="Verso">e ’a capo, pe nu nniente, accumminciammo...</text:p>
      <text:p text:style-name="Primo_20_verso">E nun sapimmo di’ ca nuie, nuie simmo</text:p>
      <text:p text:style-name="Verso">ca cagnammo stu cielo e sti ghiurnate:</text:p>
      <text:p text:style-name="Verso">e forse ’a primmavera ca vedimmo</text:p>
      <text:p text:style-name="Verso">nun è fatta pe nuie – forse pe ll’ ate...</text:p>
      <text:h text:style-name="Heading_20_2" text:outline-level="2">Zincara nera</text:h>
      <text:p text:style-name="Primo_20_verso">Na zincara truvaie, vestuta nera,</text:p>
      <text:p text:style-name="Verso">p’ ’a strata sulitaria addó passavo:</text:p>
      <text:p text:style-name="Verso">scenneva quase già ll’ ombra d’ ’a sera,</text:p>
      <text:p text:style-name="Verso">e io cu ’e penziere mieie mm’ accumpagnavo.</text:p>
      <text:p text:style-name="Primo_20_verso">Quanno mme s’ accustaie proprio vicino</text:p>
      <text:p text:style-name="Verso">accumpareva ’a luna chiano chiano...</text:p>
      <text:p text:style-name="Verso">– Oi ni’, damme nu soldo e io t’ anduvino... –</text:p>
      <text:p text:style-name="Verso">E io, senza di’ ca no, stennette ’a mano...</text:p>
      <text:p text:style-name="Primo_20_verso">– Siente, – dicette – siente: ’a vita è amara,</text:p>
      <text:p text:style-name="Verso">ma cchiù amara è pe tte ca si’ sincero:</text:p>
      <text:p text:style-name="Verso">si ’o nomme nun ’o saccio ’e chi t’ è cara,</text:p>
      <text:p text:style-name="Verso">saccio ca ll’ uocchie suoie so’ belle overo.</text:p>
      <text:p text:style-name="Primo_20_verso">Ncielo mo saglie ’a luna chiano chiano,</text:p>
      <text:p text:style-name="Verso">e damme n’ ato soldo, e io t’ anduvino...</text:p>
      <text:p text:style-name="Verso">Voglio leggere meglio ’int’ a sta mano...</text:p>
      <text:p text:style-name="Verso">Sienteme buono... Fatte cchiù vicino.</text:p>
      <text:p text:style-name="Primo_20_verso">Vuo’ sapé ’a verità?... Pe quanto è amara,</text:p>
      <text:p text:style-name="Verso">t’ ’a voglio di’!... ’ru triemme? Ah! Tu mme ntienne!</text:p>
      <text:p text:style-name="Verso">Tu vurrisse sapé si chi t’è cara...</text:p>
      <text:p text:style-name="Verso">– No! – dicette io. – No!... No!... Basta... Vatténne...</text:p>
      <text:h text:style-name="Heading_20_2" text:outline-level="2">Ll’ ombra</text:h>
      <text:p text:style-name="P63">Facettemo stu patto: – Ogge nn’ avimmo trenta:</text:p>
      <text:p text:style-name="P18">stammo a nuvembre, è overo? Be’... n’ati trenta iuorne.</text:p>
      <text:p text:style-name="P18">– E po’?... – Po ce lassammo. Va bene?... Si’ cuntenta? –</text:p>
      <text:p text:style-name="P18">Penzaie nu poco, e doppo dice: – E va bene... Sì. –</text:p>
      <text:p text:style-name="P63">Nu sì senza na lacrema, senza nu pentimento,</text:p>
      <text:p text:style-name="P18">anze (ma che so’ ’e femmene!) cu na resella amara...</text:p>
      <text:p text:style-name="P18">Io mme senteva sbollere!... Dice: – E... tu si’ cuntento?</text:p>
      <text:p text:style-name="P20">– Sì! – rispunnette io subbeto. – Ma si t’ ’o prupongo i’! –</text:p>
      <text:p text:style-name="P63">E ce turnaimo, zitte... Ah, chella fredda mano</text:p>
      <text:p text:style-name="P18">ca quase ancora strenta teneva dint’ ’a mia,</text:p>
      <text:p text:style-name="P18">ah, chella mano, comme se ne sfuiette chiano,</text:p>
      <text:p text:style-name="P18">cu tutto c’ ’a sentette quase ’int’ ’a mia tremmà!...</text:p>
      <text:p text:style-name="P63">Scennettemo a Tuleto. Llà ’e lume, ’e vvoce, ’a gente,</text:p>
      <text:p text:style-name="P18">comme si ce vulessero di’: «Ma ched’ è? Ch’ è stato?...»</text:p>
      <text:p text:style-name="P18">ce sullevaino. Emilia, llà, mme tenette mente</text:p>
      <text:p text:style-name="P18">doie vote, mmiez’ ’a folla, ma senza maie parlà.</text:p>
      <text:p text:style-name="P63">Io stevo pe lle dicere tutte ’e ddoie vote: «Siente...</text:p>
      <text:p text:style-name="P19">Perdoneme!... Perdoneme!...» Ma po’, nun saccio comme</text:p>
      <text:p text:style-name="P18">restaie cchiù cupo e zitto: mme se nzerraino ’e diente,</text:p>
      <text:p text:style-name="P18">e mme nchiudette io pure... Povero ammore! Aiemmé!...</text:p>
      <text:p text:style-name="P63">«Dicembre: vintiquatto... Quant’ ate iuorne? Sette...»</text:p>
      <text:p text:style-name="P18">penzavo a ’o pizzo soleto, tre settimane appriesso:</text:p>
      <text:p text:style-name="P18">e a nu rilorgio ’e chiesia, lenta, sunà sentette</text:p>
      <text:p text:style-name="P18">chell’ ora nosta soleta, luntana... Una... doie... tre...</text:p>
      <text:p text:style-name="P63"><text:soft-page-break/>Una... doie... tre... Cadevano ll’ ore ’int’ ’a notta scura</text:p>
      <text:p text:style-name="P19">quanno, cchiù ghianca ’e n’ostia, mm’accumparette nnanze...</text:p>
      <text:p text:style-name="P19">Mme s’ afferraie, guardanneme cu ll’uocchie d’ ’a paura,</text:p>
      <text:p text:style-name="P18">e, strinte, ce mettettemo ’a via sulagna a fa’.</text:p>
      <text:p text:style-name="P63">Strinte, abbracciate, quase... Doie lacreme vedette</text:p>
      <text:p text:style-name="P18">tutto na vota scorrere dint’ a chill’ uocchie spierze...</text:p>
      <text:p text:style-name="P18">– Dicembre... vintiquatto.. Quant’ ate iuorne?... Sette... –</text:p>
      <text:p text:style-name="P18">E chesto, ’int’ ’o silenzio, chesto ’a sentette di’...</text:p>
      <text:p text:style-name="P63">Saglieva ’a dinto Napule, nzieme cu tanta voce,</text:p>
      <text:p text:style-name="P18">confusa ’int’ a na nebbia na luce ’e tanta lume:</text:p>
      <text:p text:style-name="P18">sentevemo ’e zampogne, c’ ’o suono antico e ddoce,</text:p>
      <text:p text:style-name="P18">ienghere ll’ aria, e tutte sti vvoce accumpagnà...</text:p>
      <text:p text:style-name="P65">Ah, comme ce strignettemo cchiù forte!... «E overo, è overo,</text:p>
      <text:p text:style-name="P18">st’ ammore è nu pericolo pe tutt’ ’e dduie!... Ce simmo</text:p>
      <text:p text:style-name="P18">abbandunate a ll’ ombra! Sperdute ’int’ ’o mistero!...</text:p>
      <text:p text:style-name="P19">Sì, cammenammo ’ascuro!... Sì, ’o ssaccio... Ma che fa...?»</text:p>
      <text:p text:style-name="P65">Mm’ ’a strascenavo appriesso... Currevemo, abbracciate,</text:p>
      <text:p text:style-name="P18">quase comme si spartere quaccuno ce vulesse...</text:p>
      <text:p text:style-name="P18">Cu ll’ uocchie chine ’e lacreme, cu ’e mmane ncatenate,</text:p>
      <text:p text:style-name="P18">currevemo, currevemo dint’ a ll’ oscurità...</text:p>
      <text:p text:style-name="P63">Ce stammo ancora. ’A n’ anno. E ’a morte sulamente,</text:p>
      <text:p text:style-name="P18">’a morte ca chiammammo tutt’ ’e dduie tanta vote,</text:p>
      <text:p text:style-name="P18">spezzà pò sta catena ca dura eternamente,</text:p>
      <text:p text:style-name="P18">ca pesa e ca è liggiera, ca nun se vo’ spezzà...</text:p>
      <text:h text:style-name="Heading_20_2" text:outline-level="2">Si è Rosa ca mme vo’...</text:h>
      <text:p text:style-name="Primo_20_verso">Nzerràteme, nzerràteme addó stanno</text:p>
      <text:p text:style-name="Verso">tant’ ate, comm’ a me, guardate e nchiuse,</text:p>
      <text:p text:style-name="Verso">addó passano ’a vita, sbarianno,</text:p>
      <text:p text:style-name="Verso">pazze cuiete e pazze furiuse.</text:p>
      <text:p text:style-name="Primo_20_verso">Nchiuditeme pe sempe ’int’ a sti mmura,</text:p>
      <text:p text:style-name="Verso">e ’o mastugiorgio mettìteme allato;</text:p>
      <text:p text:style-name="Verso">p’ ’o mmale ca tengo io ce vo’ cchiù cura:</text:p>
      <text:p text:style-name="Verso">io so’ stato traduto e abbandunato.</text:p>
      <text:p text:style-name="Primo_20_verso">Si quacche amico mio, quacche parente,</text:p>
      <text:p text:style-name="Verso">nu iuorno, quann’ è viseta, venesse</text:p>
      <text:p text:style-name="Verso">dicìtele ca vene inutilmente,</text:p>
      <text:p text:style-name="Verso">e priatelo vuie ca se ne iesse.</text:p>
      <text:p text:style-name="Primo_20_verso">Ma si mme vo’ na giovene, vestuta</text:p>
      <text:p text:style-name="Verso">cu na vesta granata, auta e brunetta,</text:p>
      <text:p text:style-name="Verso">si è Rosa ca mme vo’, si s’ è pentuta,</text:p>
      <text:p text:style-name="Verso">dicìtele accussì: – Trase. T’ aspetta.</text:p>
      <text:h text:style-name="Heading_20_2" text:outline-level="2">Dint’ ’a Villa</text:h>
      <text:p text:style-name="Primo_20_verso">Mare, liscio e turchino,</text:p>
      <text:p text:style-name="Verso">addó pare nchiuvata</text:p>
      <text:p text:style-name="Verso">ncopp’ a ll’ acque na vela</text:p>
      <text:p text:style-name="Verso">ianca, ca s’ è fermata;</text:p>
      <text:p text:style-name="Primo_20_verso">cielo, celeste cupo,</text:p>
      <text:p text:style-name="Verso">ca ’int’ a st’ acque te mmire;</text:p>
      <text:p text:style-name="Verso">e tu, viento liggiero,</text:p>
      <text:p text:style-name="Verso">ca mme puorte ’e suspire</text:p>
      <text:p text:style-name="Primo_20_verso">’e st’ arbere d’ ’a Villa,</text:p>
      <text:p text:style-name="Verso">e sbatte cu sti scelle,</text:p>
      <text:p text:style-name="Verso">e curre, ncuitanno</text:p>
      <text:p text:style-name="Verso">’e ffuntane e ll’ aucielle;</text:p>
      <text:p text:style-name="Primo_20_verso">sentitela! ’A sentite?</text:p>
      <text:p text:style-name="Verso">St’ anema ve risponne...</text:p>
      <text:p text:style-name="Primo_20_verso">E s’ ’a pigliàino ’o viento,</text:p>
      <text:p text:style-name="Verso">’o cielo puro, e ll’ onne...</text:p>
      <text:h text:style-name="Heading_20_2" text:outline-level="2">Parole d’ammore scuntento</text:h>
      <text:p text:style-name="P63">«Nu’ scénnere p’ ’a Posta! Nun te fermà llà nnanze!</text:p>
      <text:p text:style-name="P18">Essa p’ ’a Posta saglie: tu ’o ssaie: tu ’a puo’ ncuntrà!</text:p>
      <text:p text:style-name="P19">E si accummience ’a capo? No, no! Meglio è c’ ’a scanze!</text:p>
      <text:p text:style-name="P18">Tu ’a tuorne a fa’ fa’ ianca: te tuorne a turmentà!...</text:p>
      <text:p text:style-name="P63">Siente ll’ amice: spezza. Ce vo’ curaggio. E penza</text:p>
      <text:p text:style-name="P18">ca ’o tiempo è cchiù d’ ’o miedeco e ca te pò sanà...</text:p>
      <text:p text:style-name="P18">Nn’ ’o bbide ca tu stesso vuo’ fa’ sta sufferenza</text:p>
      <text:p text:style-name="P18">cchiù longa, cchiù pugnente, cchiù amara a suppurtà?...»</text:p>
      <text:p text:style-name="P63">Parlavo sulo. E attuorno mme cammenava ’a gente</text:p>
      <text:p text:style-name="P18">p’ ’e fatte suoie, mpurtannese certo assaie poco ’e me:</text:p>
      <text:p text:style-name="P18">pure chi sa, quaccuno, ca mme tenette mente</text:p>
      <text:p text:style-name="P19">– Che smanie! – avetta dicere. – Che smanie ha dda tené! –</text:p>
      <text:p text:style-name="P63">Schezzechiava. ’O tiempo pareva fatto apposta</text:p>
      <text:p text:style-name="P18">pe mme fa’ tutto, attuorno, cchiù scuro accumparé...</text:p>
      <text:p text:style-name="P18">Nu’ scennere p’ ’a Posta...» E io llà scennevo... ’a Posta:</text:p>
      <text:p text:style-name="P19">penzanno: «Ah, sì ’a vedesse!... Dio, nun m’ ’a fa’ vedé!...»</text:p>
      <text:p text:style-name="P63">Amice, perdunatenne! Sì, sì, ’a vedette! E ghianca,</text:p>
      <text:p text:style-name="P18">cchiù ghianca ’e ll’ati vote, sì, ll’aggio vista fa’!</text:p>
      <text:p text:style-name="P18">E mo, mo ca nne parlo c’ ’o sciato ca me manca,</text:p>
      <text:p text:style-name="P18">mo stesso, si putesse, llà, llà vurria turnà!</text:p>
      <text:p text:style-name="P63">Vurria turnà pe sèntere, llà, dint’ ’a folla, ’a voce</text:p>
      <text:p text:style-name="P18">ca mmiez’ a ciento e a mille so’ buono a nduvinà!</text:p>
      <text:p text:style-name="P18">Vurria turnà p’ ’a sèntere, llà, quase sottavoce</text:p>
      <text:p text:style-name="P18">murmulià: – Meh... vòtete! Anema mia, sto ccà!... –</text:p>
      <text:p text:style-name="P63"><text:soft-page-break/>Vurria turnà pe dicere tremmanno: – Ah, c’aggio fatto</text:p>
      <text:p text:style-name="P18">Giurato nun ce avévamo ’e nun ce vedé cchiù?...</text:p>
      <text:p text:style-name="P18">Pecché, pecché mantènere cchiù nun te saccio ’o patto</text:p>
      <text:p text:style-name="P18">ca manco tu mantènere, mo, nun saie manco tu?... –</text:p>
      <text:p text:style-name="P63">Vurria turnà pe pognere e accarrezzà stu core:</text:p>
      <text:p text:style-name="P18">p’ ’o fa’ affucà ’int’ ’e llacreme, e p’ ’o fa’ sullevà...</text:p>
      <text:p text:style-name="P18">Core scuntento e sazio; core ca campa e more,</text:p>
      <text:p text:style-name="P18">core ca maie cuitudine, maie pace truvarrà!...</text:p>
      <text:h text:style-name="Heading_20_2" text:outline-level="2">’O tiempo</text:h>
      <text:p text:style-name="Primo_20_verso">– Viene; assettete ccà. Doppo te dico</text:p>
      <text:p text:style-name="P14">pecché faie buono ’e mme cercà cunziglio.</text:p>
      <text:p text:style-name="P14">Cónteme, mo; cunfidete cu mmico...</text:p>
      <text:p text:style-name="P47">Va, va dicenno, figlio. –</text:p>
      <text:p text:style-name="Primo_20_verso">E io, tremmanno, dicevo: – Una sultanto,</text:p>
      <text:p text:style-name="P14">mmiez’ a tant’ ate morte ’int’ a stu core,</text:p>
      <text:p text:style-name="P14">una ca ’o stregne e ’o strazia tuttuquanto,</text:p>
      <text:p text:style-name="P47">una sola nun more!</text:p>
      <text:p text:style-name="Primo_20_verso">È abbrile: è primmavera... E io ’a sento... ’A sento</text:p>
      <text:p text:style-name="P14">ca passa e parla mmiez’ a st’aria doce...</text:p>
      <text:p text:style-name="P14">Mm’ ’a veco nnanz’ a st’ uocchie ogne mumento,</text:p>
      <text:p text:style-name="P47">e nn’ anduvino ’a voce... –</text:p>
      <text:p text:style-name="Primo_20_verso">– Sì, sì... – dicette ’o viecchio – io te capisco:</text:p>
      <text:p text:style-name="P14">e ’o ssaccio tutto chello ca te pare</text:p>
      <text:p text:style-name="P14">’e sèntere e vedé... Te cumpatisco...</text:p>
      <text:p text:style-name="P47">Sì, sì: so’ ppene amare...</text:p>
      <text:p text:style-name="Primo_20_verso">Quant’ anne tene? È bbona o è malamente?</text:p>
      <text:p text:style-name="P14">Comme se chiamma? È bionda? È brunettella?</text:p>
      <text:p text:style-name="P14">E te vo’ proprio bene overamente?</text:p>
      <text:p text:style-name="P47">E comm’ è? Comm’ è? Bella?... –</text:p>
      <text:p text:style-name="Primo_20_verso">Scennevano d’ ’a sera chiano chiano</text:p>
      <text:p text:style-name="P14">ll’ombre e ’o silenzio, e fredda mme passava</text:p>
      <text:p text:style-name="P14">ll’ aria pe faccia... ’O viecchio, cu na mano</text:p>
      <text:p text:style-name="P47">ncopp’ ’a mia, mme parlava...</text:p>
      <text:p text:style-name="Primo_20_verso"><text:soft-page-break/>– Ma tu chi si’?... – lle dicette io – mme sento</text:p>
      <text:p text:style-name="P14">già ’int’ a stu core mio tutto murì!...</text:p>
      <text:p text:style-name="P14">Tutto, tutto mme scordo ’a stu mumento...</text:p>
      <text:p text:style-name="P47">Ma chi si’?... Ma chi si’?... –</text:p>
      <text:p text:style-name="Primo_20_verso">E ’o viecchio s’ avutaie: mme guardaie fitto...</text:p>
      <text:p text:style-name="P14">na mano ncoppa ’a spalla mme mettette:</text:p>
      <text:p text:style-name="P14">se fece na resella, e, zitto zitto:</text:p>
      <text:p text:style-name="P47">– Songo ’o Tiempo... – dicette.</text:p>
      <text:h text:style-name="Heading_20_2" text:outline-level="2">Gelusia</text:h>
      <text:p text:style-name="P126">– Pozzo sèntere che scrive?... Pe chi scrive?... – Ah! mamma, mamma!</text:p>
      <text:p text:style-name="P122">Pecché trase chiano chiano dint’ ’a cammera addó scrivo?</text:p>
      <text:p text:style-name="P122">Pecché sento, tutto nzieme, chesta voce ca mme chiamma?</text:p>
      <text:p text:style-name="P122">E pecché, pecché t’ assiette, vecchia mia, vicino a me?...</text:p>
      <text:p text:style-name="P124">Sciúlia ncopp’ a sti capille, addó ’a neve s’ è fermata,</text:p>
      <text:p text:style-name="P122">sciúlia friddo ’o sole ’e vierno ca mo trase p’ ’a fenesta,</text:p>
      <text:p text:style-name="P122">ca te trova tutta quanta dint’ ’o sciallo arravugliata,</text:p>
      <text:p text:style-name="P122">ca se ferma, ca se stenne sulamente ncuoll’ a te...</text:p>
      <text:p text:style-name="P124">E tu dint’ a sta pultrona t’abbandune, e chiude st’uocchie</text:p>
      <text:p text:style-name="P125">comme quase stisse, nzuonno, nu penziero accumpagnanno:</text:p>
      <text:p text:style-name="P122">chesti mmane tutte vene puose ncopp’ a sti denocchie,</text:p>
      <text:p text:style-name="P122">e suspire: e – Pe chi scrive?... – lentamente tuorne a di’.</text:p>
      <text:p text:style-name="P124">– Pe chi scrivo? Pe te scrivo... – Pe mme proprio?... E che mme dice?</text:p>
      <text:p text:style-name="P122">– Tanta cose... – Overamente?... – Tanta cose affezziunate...</text:p>
      <text:p text:style-name="P122">(M’ha creduto, puverella! Va, facimmela felice!)</text:p>
      <text:p text:style-name="P122">Siente – dico – so’ sultanto quatto vierze... ’E buo’ sentì?</text:p>
      <text:p text:style-name="P124"><text:soft-page-break/>«Passarrà chist’ anno amaro, passarrà l’ anno che vene,</text:p>
      <text:p text:style-name="P122">ma tu, sempe, eternamente restarraie dint’ a stu core!</text:p>
      <text:p text:style-name="P122">Che mme fa si ’o tiempo corre, si cchiù assaie te voglio bene</text:p>
      <text:p text:style-name="P122">quanto cchiù passeno ’e iuorne, ca io nun conto manco cchiù?...»</text:p>
      <text:p text:style-name="P124">Poso ’a carta, e guardo a mamma. N’ ata vota ll’uocchie ha nchiuse,</text:p>
      <text:p text:style-name="P125">comme quase stesse, nzuonno, nu penziero accumpagnanno:</text:p>
      <text:p text:style-name="P122">ma ’e doie lacreme chill’ uocchie poco primma se so’ nfuse,</text:p>
      <text:p text:style-name="P122">e, mo, proprio nun me sanno, nun me vonno cchiù guardà...</text:p>
      <text:p text:style-name="P124">Se ne trase ’o sole ’e vierno ca veneva p’ ’a fenesta,</text:p>
      <text:p text:style-name="P122">dint’ ’a cammera addó stammo n’ ombra passa. ’Int’ ’a pultrona</text:p>
      <text:p text:style-name="P122">senza sole, arravugliata dint’ ’o sciallo, ’a vecchia resta:</text:p>
      <text:p text:style-name="P122">e chi sa, chi sa che penza... Nun ’a sento cchiù parlà...</text:p>
      <text:h text:style-name="Heading_20_2" text:outline-level="2">’E matina, pe Tuleto</text:h>
      <text:p text:style-name="Primo_20_verso">Sola mo te ne vaie, povera Rosa:</text:p>
      <text:p text:style-name="Verso">te firme nnanze a tutte ’e magazzine,</text:p>
      <text:p text:style-name="Verso">e, pe perdere tiempo e fa’ quaccosa,</text:p>
      <text:p text:style-name="Verso">guarde distrattamente ’int’ ’e bbetrine.</text:p>
      <text:p text:style-name="Primo_20_verso">Ma sti llastre so’ specchio: e tu m’abbiste</text:p>
      <text:p text:style-name="Verso">p’ ’o marciapiede cammenà rimpetto:</text:p>
      <text:p text:style-name="Verso">na vota lloco dinto me vediste,</text:p>
      <text:p text:style-name="Verso">e n’ ata vota i’ mo mme ce rifletto.</text:p>
      <text:p text:style-name="Primo_20_verso">Tanno, a maggio, p’ ’a via fresca adacquata,</text:p>
      <text:p text:style-name="Verso">curreva, fresca, ll’ aria ’e primmavera,</text:p>
      <text:p text:style-name="Verso">e ’a gente ca vedevemo p’ ’a strata</text:p>
      <text:p text:style-name="Verso">comm’ a mme, comm’ a te, pareva allera.</text:p>
      <text:p text:style-name="Primo_20_verso">Tu penzave: «Sarrà, forze, dimane,</text:p>
      <text:p text:style-name="Verso">sarrà doppodimane, ma è destino</text:p>
      <text:p text:style-name="Verso">ca s’ avarranna stregnere sti mmane</text:p>
      <text:p text:style-name="Verso">e ca mme s’ ha dd’ accumpagnà vicino!»</text:p>
      <text:p text:style-name="Primo_20_verso">E i’ penzavo: «M’ ha visto!... S’ è avutata...</text:p>
      <text:p text:style-name="Verso">Sì, sì, m’avarrà visto certamente...</text:p>
      <text:p text:style-name="Verso">Che resisto a fa’ cchiù? Ll’ ora è sunata</text:p>
      <text:p text:style-name="Verso">ca m’aggia nnammurà perdutamente...»</text:p>
      <text:p text:style-name="Primo_20_verso">Quanto tiempo è passato? A mme me pare</text:p>
      <text:p text:style-name="Verso">comme fosse passato nu minuto:</text:p>
      <text:p text:style-name="Verso">che ghiuorne doce, e che nuttate amare!</text:p>
      <text:p text:style-name="Verso">Che passiona! E mo? Tutto è fernuto...</text:p>
      <text:p text:style-name="Primo_20_verso"><text:soft-page-break/>Sola mo te ne vaie, povera Rosa:</text:p>
      <text:p text:style-name="Verso">te firme nnanze a tutte ’e magazzine,</text:p>
      <text:p text:style-name="Verso">e, pe perdere tiempo e fa’ quaccosa,</text:p>
      <text:p text:style-name="Verso">guarde distrattamente ’int’ ’e bbetrine...</text:p>
      <text:h text:style-name="Heading_20_2" text:outline-level="2">Suonno ’e na notte ’e vierno</text:h>
      <text:p text:style-name="Primo_20_verso">Guarda, guarda... Nunziatella,</text:p>
      <text:p text:style-name="Verso">si nu’ sbaglio, è chesta ccà!</text:p>
      <text:p text:style-name="Verso">Porta ’a soleta vunnella</text:p>
      <text:p text:style-name="Verso">lana e seta a petipuà...</text:p>
      <text:p text:style-name="Primo_20_verso">Cu stu scialle ncopp’ ’e spalle,</text:p>
      <text:p text:style-name="Verso">cu sta rosa ’int’ ’e capille,</text:p>
      <text:p text:style-name="Verso">nn’ ha fatte arze, a mille a mille,</text:p>
      <text:p text:style-name="Verso">viecchie e giuvene restà!</text:p>
      <text:p text:style-name="Primo_20_verso">E mmo passa e mme saluta...</text:p>
      <text:p text:style-name="Verso">Move ’a capa... mme fa segno...</text:p>
      <text:p text:style-name="Verso">– Nunziatè!... – (Se n’ è già iuta,</text:p>
      <text:p text:style-name="Verso">mmentre stevo p’ ’a chiammà...)</text:p>
      <text:p text:style-name="Primo_20_verso">’A i’ccà n’ata! È n’ata cosa,</text:p>
      <text:p text:style-name="Verso">n’ ato tipo, n’ ata voce...</text:p>
      <text:p text:style-name="P4">– Mme canusce? I’ songo Rosa...</text:p>
      <text:p text:style-name="P4">Te ricuorde, o manco cchiù? –</text:p>
      <text:p text:style-name="Primo_20_verso">Rosa! Rosa! Anema fina!</text:p>
      <text:p text:style-name="Verso">Faccia ’e cera, uocchie lucente!</text:p>
      <text:p text:style-name="Verso">E accussì barbaramente</text:p>
      <text:p text:style-name="Verso">t’ aggio avuta abbandunà!</text:p>
      <text:p text:style-name="Primo_20_verso">– Siente – <text:span text:style-name="T7">Addio... </text:span>– Ma mme perduone?</text:p>
      <text:p text:style-name="Verso">Siente. E siente... – (Essa, ’a luntano,</text:p>
      <text:p text:style-name="Verso">mme saluta e stenne ’a mano,</text:p>
      <text:p text:style-name="Verso">vota ’e spalle e se ne va...)</text:p>
      <text:p text:style-name="Primo_20_verso"><text:soft-page-break/>E chest’ ata? Chi è chest’ ata?</text:p>
      <text:p text:style-name="Verso">(Vuo’ vedé ca è Teresina</text:p>
      <text:p text:style-name="Verso">ca s’ è pure mmaretata?)</text:p>
      <text:p text:style-name="Verso">– Bravo! Prósitte, Teré!</text:p>
      <text:p text:style-name="Primo_20_verso">E... ’o guaglione? – <text:span text:style-name="T7">È muorto. </text:span>– È muorto?!...</text:p>
      <text:p text:style-name="Verso">Comme!... È muorto?... – <text:span text:style-name="T7">Aiere... Addio...</text:span></text:p>
      <text:p text:style-name="Verso"><text:span text:style-name="T7">Figlio! </text:span>– chiagne – <text:span text:style-name="T7">ah, figlio mio!... </text:span>–</text:p>
      <text:p text:style-name="Verso">E po’ ’a veco scumparì...</text:p>
      <text:p text:style-name="Primo_20_verso">Dormo o veglio?... È suonno, o pure</text:p>
      <text:p text:style-name="Verso">fosse ’a freva ca mm’ abbruscia?</text:p>
      <text:p text:style-name="Verso">St’ ombre chiare e st’ ombre scure</text:p>
      <text:p text:style-name="Verso">songo spirete, o che so’?...</text:p>
      <text:p text:style-name="Primo_20_verso">Vurria moverme e nun pozzo...</text:p>
      <text:p text:style-name="Verso">Scotto nfronte... Mm’ arde mpietto:</text:p>
      <text:p text:style-name="Verso">e, assettato mmiez’ ’o lietto,</text:p>
      <text:p text:style-name="Verso">sento ’e ddoie, lente, sunà...</text:p>
      <text:p text:style-name="Primo_20_verso">’E bbi’ ccà ll’ ate ombre!... Adela...</text:p>
      <text:p text:style-name="Verso">Margarita... Carulina...</text:p>
      <text:p text:style-name="Verso">Giulia... Brìggeta... Rafela...</text:p>
      <text:p text:style-name="Verso">Tutte quante attuorno a me!</text:p>
      <text:p text:style-name="Primo_20_verso">E chi si’ tu, ca sta faccia</text:p>
      <text:p text:style-name="Verso">t’ annascunne ’int’ a stu velo?</text:p>
      <text:p text:style-name="Verso">Ca t’ accuoste e arape ’e braccia</text:p>
      <text:p text:style-name="Verso">facenno atto ’e mm’ abbraccià?</text:p>
      <text:p text:style-name="Primo_20_verso">Nun te saccio!... – <text:span text:style-name="T7">Te saccio io!</text:span></text:p>
      <text:p text:style-name="P4">Fatte ccà!... Strigneme forte!...</text:p>
      <text:p text:style-name="P4"><text:soft-page-break/>Nnammurato bello mio!...</text:p>
      <text:p text:style-name="P4">Viene!... Viene!... Io songo ’a Morte!...</text:p>
      <text:h text:style-name="Heading_20_2" text:outline-level="2">Lassammo fa’ Dio...</text:h>
      <text:p text:style-name="Primo_20_verso">’A dummeneca ’e Pasca</text:p>
      <text:p text:style-name="Verso">d’ ’o mille e noveciento, ’o Pateterno</text:p>
      <text:p text:style-name="Verso">(ca s’ è susuto sempe ’int’ ’e primm’ ore)</text:p>
      <text:p text:style-name="Verso">di buonissimo umore</text:p>
      <text:p text:style-name="Verso">se scetaie mmerz’ ’e sette,</text:p>
      <text:p text:style-name="Verso">fece chiammà san Pietro e lle dicette:</text:p>
      <text:p text:style-name="Primo_20_verso">– Pie’, siente, stammatina</text:p>
      <text:p text:style-name="P3">è na bella iurnata</text:p>
      <text:p text:style-name="P3">e ll’ aria è fina fina:</text:p>
      <text:p text:style-name="P3">vurria fa’ na scappata</text:p>
      <text:p text:style-name="P3">’n Terra. Che te ne pare?</text:p>
      <text:p text:style-name="P3">– Mah! – dicette san Pietro –</text:p>
      <text:p text:style-name="P3">(santo napulitano e, mparaviso,</text:p>
      <text:p text:style-name="P3">capo guardapurtone)</text:p>
      <text:p text:style-name="P3">mah... Lei siete il padrone!</text:p>
      <text:p text:style-name="P3">Vulite vedé ’a Terra? E fate pure...</text:p>
      <text:p text:style-name="P3">Però... vedete... francamente, ’a Terra</text:p>
      <text:p text:style-name="P3">è nu poco afflittiva.</text:p>
      <text:p text:style-name="P3">V’ avesse disgustà?...</text:p>
      <text:p text:style-name="P112">– Ma che! Che dici!</text:p>
      <text:p text:style-name="P3">Su, vèstiti! Scendiamo!...</text:p>
      <text:p text:style-name="P3">Dove ci fermeremo? Dove andiamo?...</text:p>
      <text:p text:style-name="P3">Napoli!... Che? Ti pare?</text:p>
      <text:p text:style-name="P113">– Eh! Sissignore:</text:p>
      <text:p text:style-name="P3">se dice: Vide Napule e po’ muore! –</text:p>
      <text:p text:style-name="Primo_20_verso"><text:soft-page-break/>E senza perder tempo, llà ppe llà,</text:p>
      <text:p text:style-name="Verso">san Pietro se vestette comilfò:</text:p>
      <text:p text:style-name="Verso">nu pantalone inglese a quadrigliè,</text:p>
      <text:p text:style-name="Verso">nu gilè (comm’ ’o pòrteno ’e cocò)</text:p>
      <text:p text:style-name="Verso">tutto piselli verdi in campo blu,</text:p>
      <text:p text:style-name="Verso">cappiello a tubbo, cravatta a rabà,</text:p>
      <text:p text:style-name="Verso">scicco stiffelio di color rapè,</text:p>
      <text:p text:style-name="Verso">e un piccolo bastone di bambù.</text:p>
      <text:p text:style-name="Primo_20_verso">– Sto bene? – Elegantone!...</text:p>
      <text:p text:style-name="Verso">Andiamo dunque! – E ghiammo...</text:p>
      <text:p text:style-name="Verso">Quanto mme piglio ’e guante... –</text:p>
      <text:p text:style-name="Verso">Ed in un batterdocchio eccoli a Napoli,</text:p>
      <text:p text:style-name="Verso">in mezzo piazza Dante.</text:p>
      <text:p text:style-name="Primo_20_verso">’O Patre Eterno vutaie ll’ uocchie attuorno,</text:p>
      <text:p text:style-name="Verso">scanzaie nu tramme, se mettette ’a lente,</text:p>
      <text:p text:style-name="Verso">e proprio come un semprice murtale</text:p>
      <text:p text:style-name="Verso">(ma però con accèndo forastiero),</text:p>
      <text:p text:style-name="Verso">dice: – Sai, caro, ma l’ è mica male</text:p>
      <text:p text:style-name="Verso">questa vostra città! Mi fa piacere</text:p>
      <text:p text:style-name="Verso">assai di rivederla:</text:p>
      <text:p text:style-name="Verso">ci mancavo dal secolo passato...</text:p>
      <text:p text:style-name="Verso">Ma proprio ha molto, molto migliorato!</text:p>
      <text:p text:style-name="Primo_20_verso">La statua qui davante</text:p>
      <text:p text:style-name="Verso">cosa l’ è? L’ Aligherio?...</text:p>
      <text:p text:style-name="Verso">– No, – dicette san Pietro – questo è Dante...</text:p>
      <text:p text:style-name="Verso">Grand’ uomo!... E questa sulla mano destra</text:p>
      <text:p text:style-name="Verso">è la famosa chiesa ’e San Michele:</text:p>
      <text:p text:style-name="Verso"><text:soft-page-break/>quello è il Liceo Vittorio Emmanuele:</text:p>
      <text:p text:style-name="Verso">più sopra c’ è il Museo. Questo, rimpetto,</text:p>
      <text:p text:style-name="Verso">è il caffè di Diodati.</text:p>
      <text:p text:style-name="Verso">Ce vulimmo assettà diece minute?</text:p>
      <text:p text:style-name="Verso">– Entriamo pure. – E ’o Signore trasette</text:p>
      <text:p text:style-name="Verso">in quelle belle sale ornamentate,</text:p>
      <text:p text:style-name="Verso">e san Pietro dicette al cammariere:</text:p>
      <text:p text:style-name="Verso">– Favorite due mezze limonate. –</text:p>
      <text:p text:style-name="Primo_20_verso">Erano ’e ddiece e mmeza</text:p>
      <text:p text:style-name="Verso">e ’a iurnata era bella. A mille a mille</text:p>
      <text:p text:style-name="Verso">passiàveno ’e ggente</text:p>
      <text:p text:style-name="Verso">pe mmiez’ ’a strata e ncopp’ ’e marciappiede;</text:p>
      <text:p text:style-name="Verso">e vedive mmiscate</text:p>
      <text:p text:style-name="Verso">femmene, uommene, gruosse e piccerille,</text:p>
      <text:p text:style-name="Verso">nutricce, serve, priévete e surdate...</text:p>
      <text:p text:style-name="Verso">– Oh, qual vista gentile!</text:p>
      <text:p text:style-name="Verso">(dicette ’o Pateterno</text:p>
      <text:p text:style-name="Verso">pusanno ’o cucchiarino)</text:p>
      <text:p text:style-name="Verso">ma com’ è che si dice,</text:p>
      <text:p text:style-name="Verso">caro quel mio Pierino,</text:p>
      <text:p text:style-name="Verso">che la Terra è infelice?</text:p>
      <text:p text:style-name="Verso">Ma guarda, guarda un po’ che movimento,</text:p>
      <text:p text:style-name="Verso">che scena pittoresca e che allegria!</text:p>
      <text:p text:style-name="Verso">Via, son proprio contento!...</text:p>
      <text:p text:style-name="Verso">Be’?... Pietro?... E parla, vecchio brontolone!</text:p>
      <text:p text:style-name="Verso">Non sei della mia stessa opinione?</text:p>
      <text:p text:style-name="Primo_20_verso">– Sì, – rispunnette ’o viecchio – e opera vosta</text:p>
      <text:p text:style-name="Verso">è certamente tutta chesta ccà:</text:p>
      <text:p text:style-name="Verso"><text:soft-page-break/>certo: chi ’o ppò negà?....</text:p>
      <text:p text:style-name="Verso">Però... Vi siete presa ’a limunata?...</text:p>
      <text:p text:style-name="Verso">– Sì, ho finito... – Embè, usciamo.</text:p>
      <text:p text:style-name="Verso">Signori, a tutti!... – Buona passeggiata!</text:p>
      <text:p text:style-name="Verso">– Dunque dicevi? – E c’ aggia di’?... Guardate!</text:p>
      <text:p text:style-name="Verso">Tenite mente attuorno!... Che bedite?</text:p>
      <text:p text:style-name="Verso">Che ve pare?... Dicite.</text:p>
      <text:p text:style-name="P115">’A carità!...</text:p>
      <text:p text:style-name="Primo_20_verso">Dio guardaie – spaventato. Mmiez’ ’a strata,</text:p>
      <text:p text:style-name="Verso">stuorte, struppie, cecate,</text:p>
      <text:p text:style-name="Verso">giuvene e bicchiarielle,</text:p>
      <text:p text:style-name="Verso">guagliune senza scarpe,</text:p>
      <text:p text:style-name="Verso">vicchiarelle appuiate a ’e bastuncielle,</text:p>
      <text:p text:style-name="Verso">scartellate, malate,</text:p>
      <text:p text:style-name="Verso">e ciert’ uocchie arrussute</text:p>
      <text:p text:style-name="Verso">chine ’e lacreme – e mane</text:p>
      <text:p text:style-name="Verso">secche, aperte, stennute...</text:p>
      <text:p text:style-name="Primo_20_verso">– ’A carità!... –</text:p>
      <text:p text:style-name="P69">Sta voce</text:p>
      <text:p text:style-name="P15">’e voce a centenara</text:p>
      <text:p text:style-name="P15">sentette, ’a tutte parte,</text:p>
      <text:p text:style-name="P15">disperate, strellà:</text:p>
      <text:p text:style-name="P15">e quase lle parette</text:p>
      <text:p text:style-name="P15">dint’ a n’ eco e ’a luntano,</text:p>
      <text:p text:style-name="P15">sentì ’o stesso lamiento:</text:p>
      <text:p text:style-name="P117">– ’A carità... –</text:p>
      <text:p text:style-name="P60">.........</text:p>
      <text:p text:style-name="P7"><text:soft-page-break/>Cu na resella amara,</text:p>
      <text:p text:style-name="P7">e allisciannose ’a barba ’a franciscana,</text:p>
      <text:p text:style-name="P7">san Pietro suspiraie: – Nun c’è che fa’!...</text:p>
      <text:p text:style-name="P7">Mo nu’ ve frasturnate,</text:p>
      <text:p text:style-name="P7">sentite a me: mo iammuncenno ’a ccà:</text:p>
      <text:p text:style-name="P7">piuttosto quando siamo in Paraviso</text:p>
      <text:p text:style-name="P7">se ne riparlerà...</text:p>
      <text:p text:style-name="P7">– Come?... Non ho capito... –</text:p>
      <text:p text:style-name="P120">’O Padre Eterno</text:p>
      <text:p text:style-name="P7">capuzziava, parlava isso sulo,</text:p>
      <text:p text:style-name="P7">teneva mente in aria... Tutto nzieme</text:p>
      <text:p text:style-name="P7">fece segno c’ ’a mano. E nu lenzulo</text:p>
      <text:p text:style-name="P7">scendette sulla Terra lentamente,</text:p>
      <text:p text:style-name="P7">lo stendettero a terra in piazza Dante</text:p>
      <text:p text:style-name="P7">nu centenaro d’ angele</text:p>
      <text:p text:style-name="P7">tutte vestute ’e velo –</text:p>
      <text:p text:style-name="P7">nce ammuntunaino, dinto, ’e puverielle,</text:p>
      <text:p text:style-name="P7">e s’ ’e purtaino ncielo...</text:p>
      <text:p text:style-name="P17">.........</text:p>
      <text:p text:style-name="P116">’A mappata</text:p>
      <text:p text:style-name="Primo_20_verso">Figurateve nu poco</text:p>
      <text:p text:style-name="Verso">sta mappata ca pe ll’ aria</text:p>
      <text:p text:style-name="Verso">ogne tanto s’ abbuffava,</text:p>
      <text:p text:style-name="Verso">se sbuffava – e viaggiava</text:p>
      <text:p text:style-name="Verso">ncopp’ ’o viento – chiena ’e strille,</text:p>
      <text:p text:style-name="Verso">chiena ’e ggente. – Cchiù de mille!</text:p>
      <text:p text:style-name="Verso">Figurateve nu poco</text:p>
      <text:p text:style-name="Verso">che nzalata e c’ ammuina!</text:p>
      <text:p text:style-name="Verso"><text:soft-page-break/>Chi chiagneva, chi rereva,</text:p>
      <text:p text:style-name="Verso">chi alluccava: – I’ mo mm’ affoco! –</text:p>
      <text:p text:style-name="Verso">Chi cantava – chi chiammava:</text:p>
      <text:p text:style-name="Verso">– Neh, Totò!... – Peppì’... – Giovà!...</text:p>
      <text:p text:style-name="Verso">Donn’ Anié! – Don Ferdinà!...</text:p>
      <text:p text:style-name="Verso">– Mo addó iammo?... – E ba’ nce ’o spia!...</text:p>
      <text:p text:style-name="Verso">– Chi s’ ’a fatta ’a pippa mia?...</text:p>
      <text:p text:style-name="Verso">– Prufessó!... – Pronto!... – Addó state?</text:p>
      <text:p text:style-name="Verso">– Sto cchiù ncoppa... – A voi! Sapete,</text:p>
      <text:p text:style-name="Verso">abbarate addó sputate!...</text:p>
      <text:p text:style-name="Verso">– Ma che ghiammo ’int’ ’o pallone?!...</text:p>
      <text:p text:style-name="Verso">– Pe’, tenisse nu muzzone?...</text:p>
      <text:p text:style-name="Verso">– Bu! bu! bu!... – Chi è?!... Passa llà!...</text:p>
      <text:p text:style-name="Verso">– Nun buttà!... – Sode cu ’e mmane!...</text:p>
      <text:p text:style-name="Verso">– Neh, chiammateve a stu cane!...» –</text:p>
      <text:p text:style-name="P16">.........</text:p>
      <text:p text:style-name="Verso">Appena miso pède mparaviso</text:p>
      <text:p text:style-name="Verso">ll’ angele mmiez’ a ll’ erba ’e na vallata</text:p>
      <text:p text:style-name="Verso">se fermaino mparanza</text:p>
      <text:p text:style-name="Verso">e pusaino ’a mappata,</text:p>
      <text:p text:style-name="Verso">ca pe dduie tre minute se muvette,</text:p>
      <text:p text:style-name="Verso">ruciuliaie pe terra e, tutto nzieme,</text:p>
      <text:p text:style-name="Verso">s’ arapette essa stessa. E se sentette</text:p>
      <text:p text:style-name="Verso">’a voce ’e n’ ommo ca diceva a ll’ ate:</text:p>
      <text:p text:style-name="Verso">– Uscite, miei signó, simmo arrivate!...</text:p>
      <text:p text:style-name="P115">’A tavuliata.</text:p>
      <text:p text:style-name="Verso">Mmiez’ a nu scampagnato, addó nasceva</text:p>
      <text:p text:style-name="Verso">vicino ’a viuletta ’a margarita,</text:p>
      <text:p text:style-name="Verso"><text:soft-page-break/>ncopp’ a ll’ èvera corta, ca luceva</text:p>
      <text:p text:style-name="Verso">comm’ ’o velluto nfuso,</text:p>
      <text:p text:style-name="Verso">quatto tavule, pronte</text:p>
      <text:p text:style-name="Verso">e apparicchiate a ll’ uso</text:p>
      <text:p text:style-name="Verso">d’ ’e meglie risturà,</text:p>
      <text:p text:style-name="Verso">pareva ca dicessero: – Venite!</text:p>
      <text:p text:style-name="Verso">Favurite a mangià!... –</text:p>
      <text:p text:style-name="Verso">E che ce stava esposto! ’A meglia carne,</text:p>
      <text:p text:style-name="Verso">’o meglio pesce, ’e frutte cchiù assurtite,</text:p>
      <text:p text:style-name="Verso">cchiù gentile e cchiù ffine:</text:p>
      <text:p text:style-name="Verso">’a mela, ’a pera, ’o fenucchiello, ’a fava,</text:p>
      <text:p text:style-name="Verso">’a nanassa, ’o mellone,</text:p>
      <text:p text:style-name="Verso">ll’ uva, ’e nnoce, ’e bbanane, ’e mandarine,</text:p>
      <text:p text:style-name="Verso">e tutto ’o bbene ’e Dio fore staggione.</text:p>
      <text:p text:style-name="Verso">Vine paisane, e vine mbuttigliate</text:p>
      <text:p text:style-name="Verso">col sùvero d’ argento e l’ etichetta,</text:p>
      <text:p text:style-name="Verso">liquori delle fabbriche premiate,</text:p>
      <text:p text:style-name="Verso">curassò, strega, cúmmel e anisetta:</text:p>
      <text:p text:style-name="Verso">e in mezzo a questi (pe fa’ na surpresa</text:p>
      <text:p text:style-name="Verso">a quacche puveriello furastiero)</text:p>
      <text:p text:style-name="Verso">preffino il vischisodo a marca inglesa!...</text:p>
      <text:p text:style-name="P16">..............</text:p>
      <text:p text:style-name="Verso">Avite ntiso maie</text:p>
      <text:p text:style-name="P4">Miseria e nubiltà?</text:p>
      <text:p text:style-name="Verso">Ve ricurdate quanno Sciosciammocca</text:p>
      <text:p text:style-name="Verso">e chill’ ati stracciune,</text:p>
      <text:p text:style-name="Verso">con l’ acquolina in bocca</text:p>
      <text:p text:style-name="Verso">guardano ncopp’ ’a tavola ’e mangiá</text:p>
      <text:p text:style-name="Verso"><text:soft-page-break/>chella bella zuppiera ’e maccarune?</text:p>
      <text:p text:style-name="Primo_20_verso">Non vi dico altro. Pe quase mez’ ora</text:p>
      <text:p text:style-name="Verso">ato nun se sentette</text:p>
      <text:p text:style-name="Verso">(mmiez’ a tutta sta gente</text:p>
      <text:p text:style-name="Verso">ca mangiava, bbeveva,</text:p>
      <text:p text:style-name="Verso">e sciglieva a piacere)</text:p>
      <text:p text:style-name="Verso">ca ’o rummore d’ ’e piatte e d’ ’e furchette</text:p>
      <text:p text:style-name="Verso">e ’o ndrì ndrì d’ ’e butteglie e d’ ’e bicchiere.</text:p>
      <text:p text:style-name="Primo_20_verso">E all’ ùrdemo d’ ’o pranzo</text:p>
      <text:p text:style-name="Verso">(nu poco fatto a vino)</text:p>
      <text:p text:style-name="Verso">s’ aizaie nu cecato</text:p>
      <text:p text:style-name="Verso">’e na trentina d’ anne.</text:p>
      <text:p text:style-name="Verso">Doie tre vote tussette,</text:p>
      <text:p text:style-name="Verso">s’ adderezzaie, sputaie, fece n’ inchino,</text:p>
      <text:p text:style-name="Verso">e stu brìnnese, a voce auta, facette:</text:p>
      <text:p text:style-name="P115">’O brìnnese.</text:p>
      <text:p text:style-name="Primo_20_verso">– Cumpagne e care amice! Premmettete</text:p>
      <text:p text:style-name="Verso">c’ a stu bello signore,</text:p>
      <text:p text:style-name="Verso">ca nce ha fatto l’ onore</text:p>
      <text:p text:style-name="Verso">’e ce mmità ccà ncoppa</text:p>
      <text:p text:style-name="Verso">a bèvere e a mangià,</text:p>
      <text:p text:style-name="Verso">io gli rivolgio nella sua presenza,</text:p>
      <text:p text:style-name="Verso">come attestato di ricanoscenza,</text:p>
      <text:p text:style-name="Verso">quatto parole p’ ’o ringrazià!</text:p>
      <text:p text:style-name="Primo_20_verso">Grazie, grazie, signo’!... Grazie! Vv’ ’o dico</text:p>
      <text:p text:style-name="Verso">a nomme ’e tutte chiste sfurtunate,</text:p>
      <text:p text:style-name="Verso">ca se so’ saziate,</text:p>
      <text:p text:style-name="Verso"><text:soft-page-break/>e ca p’ ’a primma vota,</text:p>
      <text:p text:style-name="Verso">senza stennere ’a mano,</text:p>
      <text:p text:style-name="Verso">mmiez’ a ll’ aria addurosa ’e stu ciardino</text:p>
      <text:p text:style-name="Verso">hanno pruvato ’o broro, ’a carne, ’o vino!...</text:p>
      <text:p text:style-name="Verso">Ccellenza! E cumpatite sti pparole,</text:p>
      <text:p text:style-name="Verso">ca so’ napulitane</text:p>
      <text:p text:style-name="Verso">e nun so’ ttaliane</text:p>
      <text:p text:style-name="Verso">comme ve mmeretate!</text:p>
      <text:p text:style-name="Verso">Io nun aggio pututo sturià!</text:p>
      <text:p text:style-name="Verso">Nun me pozzo applicà!...</text:p>
      <text:p text:style-name="Verso">Guardate!... Io nun ve veco! ’A che so’ nnato</text:p>
      <text:p text:style-name="Verso">io nun beco a nnisciuno!...</text:p>
      <text:p text:style-name="Verso">So’ cecato, guardate... So’ cecato!...</text:p>
      <text:p text:style-name="Verso">Ccellenza, e che piatà!... –</text:p>
      <text:p text:style-name="Verso">’A voce lle mancaie. Chiagneva... ’A mano</text:p>
      <text:p text:style-name="Verso">ca teneva ’o bicchiere</text:p>
      <text:p text:style-name="Verso">s’ acalaie chiano chiano</text:p>
      <text:p text:style-name="Verso">e ’o pusaie ncopp’ ’a tavula. Isso stesso,</text:p>
      <text:p text:style-name="Verso">comme si ’o vino ’o fosse risturbato,</text:p>
      <text:p text:style-name="Verso">se chïaie lentamente int’ ’e ddenocchie,</text:p>
      <text:p text:style-name="Verso">e, cadenno assettato e abbandunato,</text:p>
      <text:p text:style-name="Verso">fissaie dint’ ’o bbaccante ’o gghianco ’e ll’ uocchie..</text:p>
      <text:p text:style-name="P16">..............</text:p>
      <text:p text:style-name="P115">Nonnanonna.</text:p>
      <text:p text:style-name="P102">..............</text:p>
      <text:p text:style-name="Verso">– Oi Suonno, Suonno!...</text:p>
      <text:p text:style-name="Primo_20_verso">Suonno, ca te ne parte ’a ll’ uriente,</text:p>
      <text:p text:style-name="Verso"><text:soft-page-break/>e nun t’ abbence prencepe o rignante,</text:p>
      <text:p text:style-name="Verso">oi Suonno, e vienetenne lentamente,</text:p>
      <text:p text:style-name="Verso">e, mpponta ’e pède, férmete ccà nnante...</text:p>
      <text:p text:style-name="Verso">E, si si’ piatuso e si’ putente,</text:p>
      <text:p text:style-name="Verso">stienne sta mano, e adduorme a tuttuquante...</text:p>
      <text:p text:style-name="Primo_20_verso">Vienece, Suonno!...</text:p>
      <text:p text:style-name="Primo_20_verso">Te manna san Giuseppe ’a Bettalemme,</text:p>
      <text:p text:style-name="Verso">e, sotto ’a porta, chi te mmosta ’a via</text:p>
      <text:p text:style-name="Verso">cu nu ramo ’e viole,</text:p>
      <text:p text:style-name="Verso">è ’a Vergene Maria...</text:p>
      <text:p text:style-name="Primo_20_verso">(E chi te chiamma ccà, Suonno, tu ’o ssaie,</text:p>
      <text:p text:style-name="Verso">so’ chille ca cuntente</text:p>
      <text:p text:style-name="Verso">nun se scetano maie...)</text:p>
      <text:p text:style-name="Primo_20_verso">Vienece, Suonno!...</text:p>
      <text:p text:style-name="Primo_20_verso">(E tu nchiudele ll’ uocchie doce doce,</text:p>
      <text:p text:style-name="Verso">comm’ ’e nchiudiste a Giesù Cristo ncroce...) –</text:p>
      <text:p text:style-name="P16">...........</text:p>
      <text:p text:style-name="Primo_20_verso">’O Suonno s’ accustaie... Ma n’ ombra nera</text:p>
      <text:p text:style-name="Verso">lle cammenava appriesso,</text:p>
      <text:p text:style-name="Verso">n’ombra longa e liggiera,</text:p>
      <text:p text:style-name="Verso">c’ appena isso ’a vedette e se fermaie –</text:p>
      <text:p text:style-name="Verso">s’ acalaie, ll’ afferraie,</text:p>
      <text:p text:style-name="Verso">s’ ’o strignette ’int ’e bbracce forte forte,</text:p>
      <text:p text:style-name="Verso">e, cu nu filo ’e voce,</text:p>
      <text:p text:style-name="Verso">lle dicette: – Vatténne!</text:p>
      <text:p text:style-name="Verso">Famme passà. So’ ’a Morte...</text:p>
      <text:p text:style-name="P16"><text:soft-page-break/>.............</text:p>
      <text:p text:style-name="Primo_20_verso">– E mo che dice?... – dicette a san Pietro</text:p>
      <text:p text:style-name="P7">’o Patre Eterno – guarda!</text:p>
      <text:p text:style-name="P7">Nun è meglio accussì? Tutta sta gente,</text:p>
      <text:p text:style-name="P7">turmentata e nnucente,</text:p>
      <text:p text:style-name="P7">mo ncopp’ ’a Terra che turnava a fa’?...</text:p>
      <text:p text:style-name="P7">Doppo n’ ora felice c’ ha passata,</text:p>
      <text:p text:style-name="P7">guarda, è passata ’int’ a l’ eternità...</text:p>
      <text:p text:style-name="P17">..............</text:p>
      <text:p text:style-name="P7">– Là!... Guardate!... Là... là!... – c’ ’a mano stesa</text:p>
      <text:p text:style-name="P7">e trattenenno ’o sciato,</text:p>
      <text:p text:style-name="P7">san Pietro lle mmustaie ca quaccheduno</text:p>
      <text:p text:style-name="P7">ch’ era rummaso aizato</text:p>
      <text:p text:style-name="P7">mo se vutava attuorno – e se muveva...</text:p>
      <text:p text:style-name="P7">– Là!... Na femmena!... –</text:p>
      <text:p text:style-name="P114">E chella,</text:p>
      <text:p text:style-name="P7">comme fosse mpazzuta,</text:p>
      <text:p text:style-name="P7">cammenava, curreva,</text:p>
      <text:p text:style-name="P7">nciampecava e cadeva,</text:p>
      <text:p text:style-name="P7">e s’ aizava... E fuieva...</text:p>
      <text:p text:style-name="P7">– Chiammàtela! Addó va?!...</text:p>
      <text:p text:style-name="P7">– Zitto!... – dicette ’o Padre Eterno – zitto...</text:p>
      <text:p text:style-name="P7">Lass’ ’a fa’... lassa ’a fa’... –</text:p>
      <text:p text:style-name="P115">Cade ’a cielo, ’a mammarella,<text:line-break/>puverella, puverella...</text:p>
      <text:p text:style-name="Primo_20_verso">Curreva, fuieva</text:p>
      <text:p text:style-name="Verso">pe nnanz’ ’e cumpagne passanno</text:p>
      <text:p text:style-name="Verso"><text:soft-page-break/>(ca nun se muvevano cchiù),</text:p>
      <text:p text:style-name="Verso">sperduta, – abbeluta,</text:p>
      <text:p text:style-name="Verso">chiagnenno, tremmanno,</text:p>
      <text:p text:style-name="Verso">mpauruta, – sbattuta,</text:p>
      <text:p text:style-name="Verso">curreva, curreva ’int’ a ll’ ombre</text:p>
      <text:p text:style-name="Verso">e dint’ ’o silenzio d’ ’a sera,</text:p>
      <text:p text:style-name="Verso">Nannina <text:span text:style-name="T7">’a pezzente</text:span><text:span text:style-name="T10">...</text:span></text:p>
      <text:p text:style-name="Verso">E, senza sapé cchiù addó ieva,</text:p>
      <text:p text:style-name="Verso">curreva, curreva...</text:p>
      <text:p text:style-name="Verso">Nfi’ a che – tutto nzieme –</text:p>
      <text:p text:style-name="Verso">uh Dio!... se sentette</text:p>
      <text:p text:style-name="Verso">mancà sott’ ’e piede ’o tterreno...</text:p>
      <text:p text:style-name="Verso">E ’a cielo cadette...</text:p>
      <text:p text:style-name="P16">................</text:p>
      <text:p text:style-name="Verso">Scinne, scinne, puverella</text:p>
      <text:p text:style-name="Verso">ca – ’int’ ’a notte chiena ’e stelle –</text:p>
      <text:p text:style-name="Verso">na palomma ’e notte pare</text:p>
      <text:p text:style-name="Verso">cu nu trièmmolo ’int’ ’e scelle...</text:p>
      <text:p text:style-name="Primo_20_verso">Scinne nterra, palummella,</text:p>
      <text:p text:style-name="Verso">passa ’e monte, passa ’o mare,</text:p>
      <text:p text:style-name="Verso">vola, sciúlia, scinne... Va,</text:p>
      <text:p text:style-name="Verso">ll’ aria è ’a toia. Te porta ’o viento</text:p>
      <text:p text:style-name="Verso">si te stracque e t’ abbandune...</text:p>
      <text:p text:style-name="Verso">Quanta miglie staie facenno?</text:p>
      <text:p text:style-name="Verso">Nu minuto e nne faie ciento –</text:p>
      <text:p text:style-name="Verso">e quant’ ate, p’ arrivà!...</text:p>
      <text:p text:style-name="Verso">Ma mo luceno, ’a luntano,</text:p>
      <text:p text:style-name="Verso">luceluce a mmeliune...</text:p>
      <text:p text:style-name="Verso"><text:soft-page-break/>E so’ lume!... E ’a luna, ’a luna</text:p>
      <text:p text:style-name="Verso">già fa ’o mare nnargentà...</text:p>
      <text:p text:style-name="Verso">Scinne – scinne... Si’ arrivata...</text:p>
      <text:p text:style-name="Verso">Guarda... ’A i’ llà... Napule! ’A i’ llà!...</text:p>
      <text:p text:style-name="P16">.........................</text:p>
      <text:p text:style-name="P115">Mammarè, ringrazia Dio...</text:p>
      <text:p text:style-name="Primo_20_verso">Nanninella <text:span text:style-name="T7">’a pezzente</text:span></text:p>
      <text:p text:style-name="Verso">guardaie ccà, guardaie llà, s’ urizzuntaie,</text:p>
      <text:p text:style-name="Verso">e truvaie finalmente</text:p>
      <text:p text:style-name="Verso">’a via d’ ’a casa soia. Sunava ll’ una</text:p>
      <text:p text:style-name="Verso">a Sant’ Eliggio. E dint’ ’o vico scuro</text:p>
      <text:p text:style-name="Verso">sciuliava ncopp’ ’o muro</text:p>
      <text:p text:style-name="Verso">nu raggio ’e luna.</text:p>
      <text:p text:style-name="P16">.........</text:p>
      <text:p text:style-name="Primo_20_verso">– Ninno!</text:p>
      <text:p text:style-name="Verso">Ninno!</text:p>
      <text:p text:style-name="Verso">Sto ccà!... Mamma è turnata!... –</text:p>
      <text:p text:style-name="Verso">E ’a porta, mez’ aperta e meza nchiusa,</text:p>
      <text:p text:style-name="Verso">’e nu vascio vuttaie cu na spallata.</text:p>
      <text:p text:style-name="Verso">Trasette ’e furia. Currette addó steva</text:p>
      <text:p text:style-name="Verso">nu piccerillo dint’ a nu spurtone...</text:p>
      <text:p text:style-name="Verso">S’ acalaie... Chillo povero guaglione,</text:p>
      <text:p text:style-name="Verso">c’ appena appena teneva nu mese,</text:p>
      <text:p text:style-name="Verso">sennuzziava, cu ’e manelle stese...</text:p>
      <text:p text:style-name="P115">Lassammo fa’ Dio...</text:p>
      <text:p text:style-name="Primo_20_verso">Nanninella <text:span text:style-name="T7">’a pezzente</text:span></text:p>
      <text:p text:style-name="Verso">ll’ arravugliaie dint’ a nu sciallo viecchio,</text:p>
      <text:p text:style-name="Verso"><text:soft-page-break/>s’ ’o pigliaie mbraccia – s’ ’o strignette mpietto,</text:p>
      <text:p text:style-name="Verso">e dint’ ’o chiaro ’e luna,</text:p>
      <text:p text:style-name="Verso">e asciuttannose ll’ uocchie a ’o mantesino,</text:p>
      <text:p text:style-name="Verso">lle dette latte – e s’ ’addurmette nzino...</text:p>
      <text:h text:style-name="Heading_20_1" text:outline-level="1">X<text:line-break/>ARIETTE E CANZONE NOVE</text:h>
      <text:h text:style-name="Heading_20_2" text:outline-level="2">Voce d’ammore antiche</text:h>
      <text:p text:style-name="P29">IL PEDANTE: È questo il xenodochio del Cerriglio?</text:p>
      <text:p text:style-name="P29">LARDONE, <text:span text:style-name="T7">parasito</text:span>: Domine, ita: non videbis quantum fegadellos, pullos, picciones et salcicciones?</text:p>
      <text:p text:style-name="P30">G. B. DELLA PORTA, <text:span text:style-name="T7">La tabernaria</text:span> <text:span text:style-name="T4">–</text:span> Atto II.</text:p>
      <text:p text:style-name="Primo_20_verso">Taverna d’ ’o Cerriglio, addó so’ stato</text:p>
      <text:p text:style-name="Verso">cchiù de na vota a bevere e a mangià,</text:p>
      <text:p text:style-name="Verso">giacché, ’int’ ’o suonno ca mme so’ sunnato,</text:p>
      <text:p text:style-name="Verso">mm’ e’ fatto cchiù ’e na femmena assaggià;</text:p>
      <text:p text:style-name="Primo_20_verso">taverna antica, chiara e affummecata,</text:p>
      <text:p text:style-name="Verso">ianca e nera, addurosa e puzzulenta,</text:p>
      <text:p text:style-name="Verso">taverna allera, taverna accurzata,</text:p>
      <text:p text:style-name="Verso">nfruciuta ’e gente amabbele e cuntenta;</text:p>
      <text:p text:style-name="Primo_20_verso">a te, ca mmiez’ a pròvole e presótte</text:p>
      <text:p text:style-name="Verso">e a nzerte d’ aglie, sott’ ’e ttrave appese,</text:p>
      <text:p text:style-name="Verso">a na tavola toia, nnanz’ a ddoie vótte,</text:p>
      <text:p text:style-name="Verso">mo vediste Basile e mo Curtese;</text:p>
      <text:p text:style-name="Primo_20_verso">a te, c’ a Diana, a Crezia, a Carmusina</text:p>
      <text:p text:style-name="Verso">mpruvvisà mme faciste sti ccanzone</text:p>
      <text:p text:style-name="Verso">accumpagnate cu na rebecchina,</text:p>
      <text:p text:style-name="Verso">cu na chitarra e cu nu calascione;</text:p>
      <text:p text:style-name="Primo_20_verso">a te sti smanie ’e nu perfetto amante,</text:p>
      <text:p text:style-name="Verso">st’ amaro chianto, sti suspire ardente,</text:p>
      <text:p text:style-name="Verso">sti resate e sti llacreme cucente...</text:p>
      <text:p text:style-name="Verso"><text:soft-page-break/>A te, sti voce d’ ’o seciento e tante!...</text:p>
      <text:p text:style-name="P27">I</text:p>
      <text:p text:style-name="Primo_20_verso">Bonanotte, Viulà, mamma mm’ aspetta,</text:p>
      <text:p text:style-name="Verso">e cchiù mm’ aspetta, e cchiù va nfantasia;</text:p>
      <text:p text:style-name="Verso">tengo na mamma ch’ è troppo suspetta,</text:p>
      <text:p text:style-name="Verso">e pare ca mme tene ngelusia.</text:p>
      <text:p text:style-name="Primo_20_verso">Te cerco scusa si te lasso in fretta,</text:p>
      <text:p text:style-name="Verso">manco pe n’ anno ’a ccà mme muvarria:</text:p>
      <text:p text:style-name="Verso">ma c’ aggia fa’ si màmmema mm’ appretta?</text:p>
      <text:p text:style-name="Verso">Teh, n’ ato vaso, Viulanta mia!...</text:p>
      <text:p text:style-name="P27">II</text:p>
      <text:p text:style-name="Primo_20_verso">Si ’e nuie dduie mo se parla malamente,</text:p>
      <text:p text:style-name="Verso">Carmusì, gioia, e nun te l’ avé a male;</text:p>
      <text:p text:style-name="Verso">tu pure ’o ssaie, ca ’o ddi’ male d’ ’a gente</text:p>
      <text:p text:style-name="Verso">a Nnapule è na cosa naturale.</text:p>
      <text:p text:style-name="Primo_20_verso">Ardimmo, sì. Ma chesto ffuoco ardente</text:p>
      <text:p text:style-name="Verso">è ffuoco puro, e sempe è stato tale:</text:p>
      <text:p text:style-name="Verso">ca nfra nuie, nfino a mo, nun ce sta niente,</text:p>
      <text:p text:style-name="Verso">nemmeno nu peccato veniale...</text:p>
      <text:p text:style-name="P27">III</text:p>
      <text:p text:style-name="Primo_20_verso">Sine, bella patró, fora so’ stato,</text:p>
      <text:p text:style-name="Verso">ma nu secolo ogn’ ora mm’ è paruto;</text:p>
      <text:p text:style-name="Verso">ventitré ghiuorne mme so’ disperato,</text:p>
      <text:p text:style-name="Verso">ventitré notte nun aggio durmuto;</text:p>
      <text:p text:style-name="Primo_20_verso">mangiavo quanto mangia nu malato,</text:p>
      <text:p text:style-name="Verso"><text:soft-page-break/>quanto veve n’ auciello aggio vevuto;</text:p>
      <text:p text:style-name="Verso">ma ’o Signore – ca sempe sia ludato! –</text:p>
      <text:p text:style-name="Verso">sempe ’int’ ’e fforze meie m’ ha mantenuto.</text:p>
      <text:p text:style-name="Primo_20_verso">Bella patrona, e nun ve scunzulate.</text:p>
      <text:p text:style-name="Verso">A stu cumanno vuosto. Cumannate.</text:p>
      <text:p text:style-name="P27">IV</text:p>
      <text:p text:style-name="Primo_20_verso">Dianora! Ah, si sta grazia mme facisse!</text:p>
      <text:p text:style-name="Verso">Cu nisciuno io vurria ca pratecasse;</text:p>
      <text:p text:style-name="Verso">ca dint’ ’a casa toia nzerrata stisse</text:p>
      <text:p text:style-name="Verso">e io sulo, io schittamente ce sagliesse.</text:p>
      <text:p text:style-name="Primo_20_verso">Vurria ca manco a ssòreta sentisse,</text:p>
      <text:p text:style-name="Verso">e ca manco cu màmmeta parlasse...</text:p>
      <text:p text:style-name="Verso">Vuo’ sapé ’a verità? Vurria c’ ’a stessa</text:p>
      <text:p text:style-name="Verso">cammisa ca ncuoll’ haie nun te tuccasse!</text:p>
      <text:p text:style-name="P27">V</text:p>
      <text:p text:style-name="Primo_20_verso">Chi sa mo addó starraie, Chiarella mia!</text:p>
      <text:p text:style-name="Verso">Chi sa si staie durmenno, o staie scetata,</text:p>
      <text:p text:style-name="Verso">chi sa si staie susúta, o staie cuccata,</text:p>
      <text:p text:style-name="Verso">si sbarìe dint’ ’a casa, o vaie p’ ’a via;</text:p>
      <text:p text:style-name="Primo_20_verso">si staie furiosa, o si te si’ accarmata,</text:p>
      <text:p text:style-name="Verso">si ’a passiona te pogne o ’a gelusia...</text:p>
      <text:p text:style-name="Verso">Viento, e pòrteme tu quacche mmasciata,</text:p>
      <text:p text:style-name="Verso">ca mme voglio accuità sta fantasia!</text:p>
      <text:p text:style-name="P27">VI</text:p>
      <text:p text:style-name="Primo_20_verso">E giacché vuo’ fa’ guerra, e guerra sia!</text:p>
      <text:p text:style-name="Verso"><text:soft-page-break/>Gente, nun ce spartite! Guerra! Guerra!</text:p>
      <text:p text:style-name="Verso">Chest’ era, ’a bella nnammurata mia!</text:p>
      <text:p text:style-name="Verso">Nfama, ca t’ aggia stènnere ccà nterra!...</text:p>
      <text:p text:style-name="Primo_20_verso">Iesce ccà nnante! Fatte ’a croce e gghiesce!</text:p>
      <text:p text:style-name="Verso">Teh, na botta de spata! Aparatèlla!...</text:p>
      <text:p text:style-name="Verso">Mo vedimmo chi coglie e chi feresce,</text:p>
      <text:p text:style-name="Verso">io cu sta mano, o tu cu sta manella...</text:p>
      <text:p text:style-name="Primo_20_verso">Statte, ca si’ caduta priggiuniera!</text:p>
      <text:p text:style-name="Verso">Mo smanie e chiagne, e io mme cunzolo e rido.</text:p>
      <text:p text:style-name="Verso">Iètte sta spata! Posa sta bandiera!</text:p>
      <text:p text:style-name="Verso">E chiamme «Grazia!», ca si no t’ accido!...</text:p>
      <text:p text:style-name="P27">VII</text:p>
      <text:p text:style-name="Primo_20_verso">Quanno d’ ’o chianto amaro ca t’ e’ fatto</text:p>
      <text:p text:style-name="Verso">secretamente a me mme vene scritto,</text:p>
      <text:p text:style-name="Verso">dint’ ’o stesso mumento, ’int’ ’o stesso atto</text:p>
      <text:p text:style-name="Verso">a chiagnere pur io songo custretto.</text:p>
      <text:p text:style-name="Primo_20_verso">Or dunque, e ch’ è servuto a fa’ stu ppatto</text:p>
      <text:p text:style-name="Verso">p’ ’a nera gelusia ca ce spartette?</text:p>
      <text:p text:style-name="Verso">Tu sustiene ca no; ma io t’ ’o dicette:</text:p>
      <text:p text:style-name="Verso">mantené nn’ ’o putimmo affatto affatto.</text:p>
      <text:p text:style-name="P27">VIII</text:p>
      <text:p text:style-name="Primo_20_verso">So’ pronto; ’o ssaccio; o barbaro destino</text:p>
      <text:p text:style-name="Verso">vo’ ca da st’ uocchie tuoie mme partesse io;</text:p>
      <text:p text:style-name="Verso">tu te sfastidie ’e mme tené vicino,</text:p>
      <text:p text:style-name="Verso">ma io tengo pure l’ amor proprio mio...</text:p>
      <text:p text:style-name="Primo_20_verso">Pìgliate a n’ ato, cchiù bello, cchiù ffino,</text:p>
      <text:p text:style-name="Verso"><text:soft-page-break/>e fattillo passà st’ ato gulìo.</text:p>
      <text:p text:style-name="Verso">Io mme ne spatrio e mme metto ncammino.</text:p>
      <text:p text:style-name="Verso">Aurora!... Amice!... Aurora, Aurora, addio!...</text:p>
      <text:p text:style-name="P27">IX</text:p>
      <text:p text:style-name="Primo_20_verso">Vienetenne cu mmico chiano chiano,</text:p>
      <text:p text:style-name="Verso">malincunia, ca maie nun m’ abbandune;</text:p>
      <text:p text:style-name="Verso">iammuncenno p’ ’a strata a mano a mano,</text:p>
      <text:p text:style-name="Verso">e nun guardammo maie nfaccia a nisciuno.</text:p>
      <text:p text:style-name="Primo_20_verso">Ca si quaccuno vo’ sapé che ppene</text:p>
      <text:p text:style-name="Verso">mme porto appriesso a me sera e matina,</text:p>
      <text:p text:style-name="Verso">nun di’, nun di’ ca nun me vo’ cchiù bene...</text:p>
      <text:p text:style-name="Verso">E rispunne: Se sente poco buono...</text:p>
      <text:p text:style-name="P103">Licenziata.</text:p>
      <text:p text:style-name="Primo_20_verso">Figliulelle, ca state dint’ ’e ccase</text:p>
      <text:p text:style-name="Verso">guardanno ’o cielo e penzanno a quaccosa;</text:p>
      <text:p text:style-name="Verso">figliule scuitatiélle, arze e schiattuse,</text:p>
      <text:p text:style-name="Verso">ca ve lagnate c’ ’a fatica pesa,</text:p>
      <text:p text:style-name="Primo_20_verso">ascite, ascite, ca d’ ’e rose è ’o mese,</text:p>
      <text:p text:style-name="Verso">e già se fanno ’e nnèspere senzose:</text:p>
      <text:p text:style-name="Verso">’e frutte culurite e sapuruse</text:p>
      <text:p text:style-name="Verso">càrreche stanno ll’ arbere ’e cerase.</text:p>
      <text:p text:style-name="Primo_20_verso">Frutte e sciure è ’a campagna. Ascite, ascite!</text:p>
      <text:p text:style-name="Verso">E mmiez’ a st’ erba fresca, a st’ aria allera,</text:p>
      <text:p text:style-name="Verso">pazziate, vasàteve, redite!</text:p>
      <text:p text:style-name="Verso">E cantate, cantate: È primmavera!...</text:p>
      <text:h text:style-name="Heading_20_2" text:outline-level="2">Zincaresca</text:h>
      <text:p text:style-name="Primo_20_verso">E férmete, rilorgio, nu mumento,</text:p>
      <text:p text:style-name="Verso">quanto cu ninno mio parlo ccà nnante:</text:p>
      <text:p text:style-name="Verso">quanto sti ppene meie tutte lle conto:</text:p>
      <text:p text:style-name="Verso">quanto c’ ’o chianto a ll’ uocchie isso mme sente...</text:p>
      <text:p text:style-name="Verso">Quanto sti ppene meie tutte lle conto...</text:p>
      <text:p text:style-name="Primo_20_verso">Ninno! Io t’ amaie pe chiste ricce nfronte!</text:p>
      <text:p text:style-name="Verso">Ninno, io t’ amaie pe st’ uocchie tuoie lucente!</text:p>
      <text:p text:style-name="Verso">Ninno, io nun dormo, e tu nun ne saie niente!</text:p>
      <text:p text:style-name="Verso">Io mme cunzumo – e tu nne si’ ngnurante!</text:p>
      <text:p text:style-name="Verso">Ninno, io t’ amaie pe chiste ricce nfronte...</text:p>
      <text:p text:style-name="Primo_20_verso">E làssela a chest’ ata, ca s’ avanta</text:p>
      <text:p text:style-name="Verso">ca dint’ ’e mmane soie te tene strinto</text:p>
      <text:p text:style-name="Verso">e nun ce sta chi ’a mette pède nnante...</text:p>
      <text:p text:style-name="Verso">Oi ninno! E famme vencere stu punto!</text:p>
      <text:p text:style-name="Verso">E làssela a chest’ ata ca s’ avanta...</text:p>
      <text:p text:style-name="Primo_20_verso">E sia ludato Dio! Ninno accunzente...</text:p>
      <text:p text:style-name="Verso">Sona, rilorgio, ca tu suone e io canto!</text:p>
      <text:p text:style-name="Verso">Sona vintiquatt’ore alleramente,</text:p>
      <text:p text:style-name="Verso">chesta è ll’ ora ca torna il caro amante!...</text:p>
      <text:p text:style-name="Verso">Ah, sia ludato Dio! Ninno accunzente!...</text:p>
      <text:h text:style-name="Heading_20_2" text:outline-level="2">Calasciunate</text:h>
      <text:p text:style-name="P111">I</text:p>
      <text:p text:style-name="Primo_20_verso">Quanto si’ bella, e Dio te benedica!</text:p>
      <text:p text:style-name="Verso">Mme pare ’a primmuggeneta ’e nu Duca!</text:p>
      <text:p text:style-name="Verso">Sfusata comm’ ’o fuso e comm’ ’a spica!</text:p>
      <text:p text:style-name="Verso">Tennera e ghianca comme a na lattuca!</text:p>
      <text:p text:style-name="Verso">Tiene ’a stessa vetella ’e na furmica!</text:p>
      <text:p text:style-name="Verso">E tiene ’a vocca comm’ ’a cruna ’e n’ aco!...</text:p>
      <text:p text:style-name="P111">II</text:p>
      <text:p text:style-name="Primo_20_verso">Crèzia, e nun me tuccà, ca io stongo ardenno!</text:p>
      <text:p text:style-name="Verso">Ferma, e nun t’ accustà si no t’ allummo!</text:p>
      <text:p text:style-name="Verso">E si puorte esca ncuollo fuïtenne!</text:p>
      <text:p text:style-name="Verso">E si mme vuo’ parlà, nfúnnete primma!</text:p>
      <text:p text:style-name="Verso">O accostete, sciusciannote sciuscianno,</text:p>
      <text:p text:style-name="Verso">cu chisto ventaglietto tutte penne...</text:p>
      <text:p text:style-name="P111">III</text:p>
      <text:p text:style-name="Primo_20_verso">’E tutto stu servì ca ll’ aggio fatto,</text:p>
      <text:p text:style-name="Verso">neh, vedite e che premio ca mme spetta!</text:p>
      <text:p text:style-name="Verso">M’ha mannato na lettera a ntrasatto,</text:p>
      <text:p text:style-name="Verso">cun dicenno: «È sepordo il nostro affetto.»</text:p>
      <text:p text:style-name="Verso">E cun dicenno: «Lettere e ritratte</text:p>
      <text:p text:style-name="Verso">’e bbòglio n’ ata vota, in tutta fretta!...»</text:p>
      <text:p text:style-name="P111"><text:soft-page-break/>IV</text:p>
      <text:p text:style-name="Primo_20_verso">Dormo ’a notte, e durmenno io penzo tanto</text:p>
      <text:p text:style-name="Verso">ca mm’ addormo accussì, mpruvvisamente:</text:p>
      <text:p text:style-name="Verso">e si mme sonno ca te tengo accanto</text:p>
      <text:p text:style-name="Verso">faccio nu suonno felice e cuntento...</text:p>
      <text:p text:style-name="Verso">Po’, a poco a poco, mme sceto nfra tanto,</text:p>
      <text:p text:style-name="Verso">me voto attuorno – ma nun veco niente...</text:p>
      <text:p text:style-name="Verso">E ’int’ ’o silenzio me faccio nu chianto,</text:p>
      <text:p text:style-name="Verso">e cu stu stesso chianto mm’ addurmento...</text:p>
      <text:h text:style-name="Heading_20_2" text:outline-level="2">Mutivo ’e primmavera</text:h>
      <text:p text:style-name="Primo_20_verso">Cardillo,</text:p>
      <text:p text:style-name="Verso">ca strille,</text:p>
      <text:p text:style-name="Verso">si siente ca i’ canto</text:p>
      <text:p text:style-name="Verso">screvenno,</text:p>
      <text:p text:style-name="Verso">ched’ è, si’ geluso?</text:p>
      <text:p text:style-name="Verso">Ched’ è, tu sultanto</text:p>
      <text:p text:style-name="Verso">vuo’ sempe</text:p>
      <text:p text:style-name="Verso">cantà?</text:p>
      <text:p text:style-name="Primo_20_verso">Che buo’? che pretienne?</text:p>
      <text:p text:style-name="Verso">Mm’ aggarbano</text:p>
      <text:p text:style-name="Verso">tanto</text:p>
      <text:p text:style-name="Verso">sti vierze ca scrivo,</text:p>
      <text:p text:style-name="Verso">ca ’i canto</text:p>
      <text:p text:style-name="Verso">cuntento,</text:p>
      <text:p text:style-name="Verso">felice...</text:p>
      <text:p text:style-name="Verso">– <text:span text:style-name="T7">Ma i’ no!...</text:span></text:p>
      <text:p text:style-name="Primo_20_verso"><text:span text:style-name="T7">Ma i’ no! </text:span>–</text:p>
      <text:p text:style-name="Verso">tu mme dice</text:p>
      <text:p text:style-name="Verso">chiagnenno –</text:p>
      <text:p text:style-name="P4">Ma i’ no!... –</text:p>
      <text:p text:style-name="Primo_20_verso">Ma mo che vurrisse?</text:p>
      <text:p text:style-name="Verso">Vurrisse</text:p>
      <text:p text:style-name="Verso">– vulanno –</text:p>
      <text:p text:style-name="Verso">pe st’ aria d’ abbrile</text:p>
      <text:p text:style-name="Verso">addurosa</text:p>
      <text:p text:style-name="Verso"><text:soft-page-break/>purtà pure st’ ata</text:p>
      <text:p text:style-name="Verso">canzona</text:p>
      <text:p text:style-name="Verso">amurosa?</text:p>
      <text:p text:style-name="Verso">Embè, già ch’ è chesto,</text:p>
      <text:p text:style-name="Verso">te faccio</text:p>
      <text:p text:style-name="Verso">cuntento...</text:p>
      <text:p text:style-name="Verso">T’ arapo a caiòla...</text:p>
      <text:p text:style-name="Verso">Fuiténne!</text:p>
      <text:p text:style-name="Verso">Va!</text:p>
      <text:p text:style-name="Verso">Vola!</text:p>
      <text:p text:style-name="Verso">Te do ’a libbertà!...</text:p>
      <text:h text:style-name="Heading_20_2" text:outline-level="2">Mpunto ’e ccinche d’ ’a matina</text:h>
      <text:p text:style-name="Primo_20_verso">Mpunto ’e ccinche d’ ’a matina</text:p>
      <text:p text:style-name="Verso">nn’ ’a sentite – ’a campanella</text:p>
      <text:p text:style-name="P45">d’ ’a cchiesiella</text:p>
      <text:p text:style-name="P45">’e Donnalbina?</text:p>
      <text:p text:style-name="P45">Fa – Ndin, ndon!...</text:p>
      <text:p text:style-name="Primo_20_verso">Spanne ’o suono attuorno attuorno,</text:p>
      <text:p text:style-name="Verso">e a chi dorme va dicenno:</text:p>
      <text:p text:style-name="Verso">«Gué, scetateve, ca è ghiuorno!»</text:p>
      <text:p text:style-name="P45">Ndon, ndin, nda!...</text:p>
      <text:p text:style-name="P39">Suono ’e campane!...</text:p>
      <text:p text:style-name="P45">Diceno ca tu faie</text:p>
      <text:p text:style-name="P81">malincunia...</text:p>
      <text:p text:style-name="P45">Ma nun è overo!</text:p>
      <text:p text:style-name="P45">Pe chest’ anema mia</text:p>
      <text:p text:style-name="P81">tu si’ nu suono</text:p>
      <text:p text:style-name="P100">allero!</text:p>
      <text:p text:style-name="Primo_20_verso">Mpunto ’e sseie passa ’o craparo.</text:p>
      <text:p text:style-name="Verso">E ll’ acàle ’o mateniero</text:p>
      <text:p text:style-name="P45">nu bicchiero</text:p>
      <text:p text:style-name="P45">’int’ ’o panaro...</text:p>
      <text:p text:style-name="P45">Ndin, ndan, nda!...</text:p>
      <text:p text:style-name="Primo_20_verso">Na campana scassatella –</text:p>
      <text:p text:style-name="Verso">mpunto ’e sette – ’int’ ’o purtone,</text:p>
      <text:p text:style-name="Verso">sona ncann’ ’a vaccarella...</text:p>
      <text:p text:style-name="P45"><text:soft-page-break/>Ndan, ndan, nda!...</text:p>
      <text:p text:style-name="P39">Suono ’e campane!</text:p>
      <text:p text:style-name="P45">Diceno ca tu faie</text:p>
      <text:p text:style-name="P81">malincunia...</text:p>
      <text:p text:style-name="P39">Ma nun è overo!</text:p>
      <text:p text:style-name="P45">Pe chest’ anema mia</text:p>
      <text:p text:style-name="P81">tu si’ nu suono</text:p>
      <text:p text:style-name="P100">allero!</text:p>
      <text:p text:style-name="Primo_20_verso">Sona, sona a Donnalbina</text:p>
      <text:p text:style-name="Verso">campanella – d’ ’a cchiesiella!</text:p>
      <text:p text:style-name="P45">Se mmarita</text:p>
      <text:p text:style-name="P45">Carulina!</text:p>
      <text:p text:style-name="P45">Ohè! Ndan, mbón!...</text:p>
      <text:p text:style-name="Primo_20_verso">Parrucchià, si ’a benedice,</text:p>
      <text:p text:style-name="Verso">benedice pure a me!</text:p>
      <text:p text:style-name="Verso">Io mm’ ’a sposo! Io so’ felice!...</text:p>
      <text:p text:style-name="P45">Ohè!</text:p>
      <text:p text:style-name="P81">Ndan!...</text:p>
      <text:p text:style-name="P100">Ndan!...</text:p>
      <text:h text:style-name="Heading_20_2" text:outline-level="2">Bella, ca pe paura...</text:h>
      <text:p text:style-name="Primo_20_verso">Bella, ca pe paura mm’ e’ lassato,</text:p>
      <text:p text:style-name="Verso">cchiù curaggiosa ’e me si’ ciento vote:</text:p>
      <text:p text:style-name="Verso">ciento vote stu stesso aggio penzato,</text:p>
      <text:p text:style-name="Verso">e ciento vote me ne so’ pentuto...</text:p>
      <text:p text:style-name="Verso">E tu, femmena e bbona, mm’ e’ lassato!...</text:p>
      <text:p text:style-name="Primo_20_verso">E mme ne so’ pentuto e addulurato,</text:p>
      <text:p text:style-name="Verso">ma cagnà, ntanto, nun me so’ saputo.</text:p>
      <text:p text:style-name="Verso">Ah, si me fosse meglio cumpurtato!...</text:p>
      <text:p text:style-name="Verso">Che carattere nfamo aggio tenuto!</text:p>
      <text:p text:style-name="Verso">Ma me ne so’ pentuto e addulurato...</text:p>
      <text:p text:style-name="Primo_20_verso">E pe sta furia mia t’ aggio perduta!</text:p>
      <text:p text:style-name="Verso">E pe sta furia mia mm’ e’ abbandunato!</text:p>
      <text:p text:style-name="Verso">E sta sbentura mia ll’ aggio vuluta!</text:p>
      <text:p text:style-name="Verso">E mo resto abbeluto e risarmato!</text:p>
      <text:p text:style-name="Verso">E pe sta furia mia t’ aggio perduta!...</text:p>
      <text:p text:style-name="Primo_20_verso">E fenarraie ca te ne truove a n’ ato,</text:p>
      <text:p text:style-name="Verso">simbè dice ca no, ma ’o munno avota...</text:p>
      <text:p text:style-name="Verso">Ma chi, chi puo’ truvà cchiù ndusiasmato,</text:p>
      <text:p text:style-name="Verso">e chi cchiù furiuso n’ ata vota?!...</text:p>
      <text:p text:style-name="Verso">Ah! Quanto e quanto e quanto t’ aggio amato!...</text:p>
      <text:h text:style-name="Heading_20_2" text:outline-level="2">Suspirata</text:h>
      <text:p text:style-name="Primo_20_verso">Sciore ’e limone!</text:p>
      <text:p text:style-name="P88">E sciurillo ’e granato!</text:p>
      <text:p text:style-name="Verso">Ve dico ’a verità, si mme credite:</text:p>
      <text:p text:style-name="P88">’a tanto tiempo aggio desiderato</text:p>
      <text:p text:style-name="Verso">nu bello giuvinotto, oi, pe marito!</text:p>
      <text:p text:style-name="P81">E pe marito e ba!</text:p>
      <text:p text:style-name="P88">Ca mme dicesse</text:p>
      <text:p text:style-name="P81">tanta parole doce,</text:p>
      <text:p text:style-name="P81">a musso a musso...</text:p>
      <text:p text:style-name="P100">Ah!...</text:p>
      <text:p text:style-name="Primo_20_verso">Sciore ’e viola!</text:p>
      <text:p text:style-name="P88">E sciore ’e rosa ’e maggio!...</text:p>
      <text:p text:style-name="Verso">Nu’ aggio visto uno scicco propet’ ogge!</text:p>
      <text:p text:style-name="P88">E mme songo fatt’ anema e curaggio,</text:p>
      <text:p text:style-name="Verso">quanno mm’ ha pezzecata liegge liegge...</text:p>
      <text:p text:style-name="P81">E liegge liegge e ba!</text:p>
      <text:p text:style-name="P88">Pizzeche e vase,</text:p>
      <text:p text:style-name="P81">neh, addo sta scritto ca</text:p>
      <text:p text:style-name="P81">fanno pertose?!...</text:p>
      <text:p text:style-name="P100">Ah!...</text:p>
      <text:p text:style-name="Primo_20_verso">Fronn’ ’e lattuca!</text:p>
      <text:p text:style-name="P88">E frunnella d’ aruta!</text:p>
      <text:p text:style-name="Verso">Tutta stanotte so’ stata scetata...</text:p>
      <text:p text:style-name="P88">E ’int’ ’e llenzola, ca mm’ hanno pugnuta.</text:p>
      <text:p text:style-name="Verso">io mme songo vutata e revutata...</text:p>
      <text:p text:style-name="P81"><text:soft-page-break/>Ah, si cu mmico – e ba! –</text:p>
      <text:p text:style-name="P88">stu ninno scicco</text:p>
      <text:p text:style-name="P81">stesse ’int’ ’a sti llenzola</text:p>
      <text:p text:style-name="P81">azzicco azzicco!...</text:p>
      <text:p text:style-name="P100">Ah!...</text:p>
      <text:h text:style-name="Heading_20_2" text:outline-level="2">’E spezziale ca...</text:h>
      <text:p text:style-name="Primo_20_verso">’E spezziale ca –</text:p>
      <text:p text:style-name="P88">vonno ’e malate,</text:p>
      <text:p text:style-name="P45">neh!</text:p>
      <text:p text:style-name="Verso">’E bbònno pe fa’ bene ’a spezziaria!</text:p>
      <text:p text:style-name="Verso">Vonno ’e mercante ca –</text:p>
      <text:p text:style-name="P88">vanno a ’e mercate,</text:p>
      <text:p text:style-name="Verso">ll’ accuppatura, e sì, d’ ’a mercanzia!</text:p>
      <text:p text:style-name="P45">E io vulesse</text:p>
      <text:p text:style-name="P45">n’ ata cosa</text:p>
      <text:p text:style-name="P88">ca nun è – fàcele avé...</text:p>
      <text:p text:style-name="P88">E ’a vulesse, oi Maria Rosa,</text:p>
      <text:p text:style-name="P45">schittamente</text:p>
      <text:p text:style-name="P81">pe mme e te...</text:p>
      <text:p text:style-name="Primo_20_verso">Embè, vulesse ca –</text:p>
      <text:p text:style-name="P88">quanno parlammo</text:p>
      <text:p text:style-name="P45">neh!</text:p>
      <text:p text:style-name="Verso">perdesse ’e rrecchie chi – ce sta sentenno!</text:p>
      <text:p text:style-name="Verso">E a chillo punto ca –</text:p>
      <text:p text:style-name="P88">nuie ce vasammo,</text:p>
      <text:p text:style-name="Verso">a chi tanno ce sta tenementenno</text:p>
      <text:p text:style-name="Verso">dint’ a ll’ uocchie</text:p>
      <text:p text:style-name="Verso">lle venesse</text:p>
      <text:p text:style-name="P88">comme fosse ’abbagliamento –</text:p>
      <text:p text:style-name="P88">e ca quanno ll’ arapesse</text:p>
      <text:p text:style-name="P45">nun bedesse</text:p>
      <text:p text:style-name="P81"><text:soft-page-break/>niente cchiù...</text:p>
      <text:h text:style-name="Heading_20_2" text:outline-level="2">Frunnell’ ’amenta...</text:h>
      <text:p text:style-name="Primo_20_verso">Frunnell’ ’amenta!</text:p>
      <text:p text:style-name="Verso">E ’a ch’ ero durmiglione e sunnulento,</text:p>
      <text:p text:style-name="Verso">io mo mme songo fatto matenante.</text:p>
      <text:p text:style-name="P45">Ma so’ cuntento!</text:p>
      <text:p text:style-name="Verso">(Pecché Ninetta scenne ’e ssette mpunto,</text:p>
      <text:p text:style-name="Verso">– ’e ssette mpunto – pe Taverna Penta.)</text:p>
      <text:p text:style-name="Primo_20_verso">Fronn’ ’e granato!</text:p>
      <text:p text:style-name="Verso">’E ssette mpunto adacqueno Tuleto,</text:p>
      <text:p text:style-name="Verso">e già d’ ’a primmavera i’ sento ’o sciato.</text:p>
      <text:p text:style-name="P45">Frunnell’ ’aruta!</text:p>
      <text:p text:style-name="Verso">(E cammenanno, cu Ninetta allato,</text:p>
      <text:p text:style-name="Verso">mme pare ca è dd’ ’a mia tutta sta strata!)</text:p>
      <text:p text:style-name="Primo_20_verso">Fronn’ ’e murtella!</text:p>
      <text:p text:style-name="Verso">Una voce dicente: «’A coppia è bella!</text:p>
      <text:p text:style-name="Verso">Isso è muretto – e ’a nenna è biundulella...»</text:p>
      <text:p text:style-name="P45">Fronne e frunnelle!</text:p>
      <text:p text:style-name="Verso">(Io sto cu nu barone a cucchieriello,</text:p>
      <text:p text:style-name="Verso">e Ninetta è morista di cappelli...)</text:p>
      <text:h text:style-name="Heading_20_2" text:outline-level="2">Na palummella ianca</text:h>
      <text:p text:style-name="P119"><text:span text:style-name="T7">Quanno so’ fatto cennere</text:span><text:span text:style-name="T7"><text:line-break/></text:span><text:span text:style-name="T7">tanno mme chiagnarraie!.</text:span><text:span text:style-name="T7">.</text:span><text:span text:style-name="T7">.</text:span><text:span text:style-name="T7"><text:line-break/></text:span><text:span text:style-name="T7">Te voglio bene assaie...</text:span></text:p>
      <text:p text:style-name="P118">Aria del ’48.</text:p>
      <text:p text:style-name="Primo_20_verso">Na palummella ianca,</text:p>
      <text:p text:style-name="Verso">ca torna ogne matina,</text:p>
      <text:p text:style-name="Verso">mme nforma ’e Carulina,</text:p>
      <text:p text:style-name="Verso">mme fa sapé che fa.</text:p>
      <text:p text:style-name="Verso">«Dunque?... Che dice?...» aiere,</text:p>
      <text:p text:style-name="Verso">nfromme venette, ’a spiaie...</text:p>
      <text:p text:style-name="P39">Te voglio bene assaie,</text:p>
      <text:p text:style-name="P45">e tu nun pienze a me!</text:p>
      <text:p text:style-name="Primo_20_verso">Dunque? Che dice? ’a n’ anno</text:p>
      <text:p text:style-name="Verso">tu maie nun te dicide...</text:p>
      <text:p text:style-name="Verso">Ma ’o bbide o nun ’o bbide</text:p>
      <text:p text:style-name="Verso">ca tu mme faie murì?</text:p>
      <text:p text:style-name="Verso">Ah! ca mannaggia quanno</text:p>
      <text:p text:style-name="Verso">sta storia accumminciaie!</text:p>
      <text:p text:style-name="P39">Te voglio bene assaie,</text:p>
      <text:p text:style-name="P45">e tu nun pienze a me!</text:p>
      <text:p text:style-name="P60">...................</text:p>
      <text:p text:style-name="Verso">’A lasso?... È na parola!</text:p>
      <text:p text:style-name="Verso">Nun ce so’ maie riusciuto,</text:p>
      <text:p text:style-name="Verso">nun aggio mai pututo</text:p>
      <text:p text:style-name="Verso"><text:soft-page-break/>stu core persuadé!</text:p>
      <text:p text:style-name="Verso">Si dico: – Scordatella! –</text:p>
      <text:p text:style-name="Verso">isso risponne: – Maie!... –</text:p>
      <text:p text:style-name="P39">Te voglio bene assaie,</text:p>
      <text:p text:style-name="P45">e tu nun pienze a me!</text:p>
      <text:h text:style-name="Heading_20_2" text:outline-level="2">Màmmema dice...</text:h>
      <text:p text:style-name="Primo_20_verso">Màmmema dice ca</text:p>
      <text:p text:style-name="Verso">tu nun si’ bella...</text:p>
      <text:p text:style-name="Verso">Màmmema mme vo’ da’</text:p>
      <text:p text:style-name="Verso">n’ ata dunzella.</text:p>
      <text:p text:style-name="Verso">E io lle dico ca sì,</text:p>
      <text:p text:style-name="Verso">ca po’ mm’ ’a piglio...</text:p>
      <text:p text:style-name="Verso">(Pecché ll’ aggia ubberì,</text:p>
      <text:p text:style-name="Verso">ca lle so’ figlio!)</text:p>
      <text:p text:style-name="Primo_20_verso">Suffrisce, core mio,</text:p>
      <text:p text:style-name="Verso">suffrisce tutto,</text:p>
      <text:p text:style-name="P94">basta ca doppo</text:p>
      <text:p text:style-name="P95">pe chello ch’ e’ fatto</text:p>
      <text:p text:style-name="P95">tu rummane</text:p>
      <text:p text:style-name="P51">cuntento</text:p>
      <text:p text:style-name="P84">e surisfatto!</text:p>
      <text:p text:style-name="Primo_20_verso">Màmmema dice ca</text:p>
      <text:p text:style-name="Verso">nun faccio overo,</text:p>
      <text:p text:style-name="Verso">e ca cu ttico, no,</text:p>
      <text:p text:style-name="Verso">nun so’ sincero...</text:p>
      <text:p text:style-name="Verso">E io lle vulesse di’:</text:p>
      <text:p text:style-name="Verso">– Mamma, e che dice!</text:p>
      <text:p text:style-name="Verso">Chesto te pare a te,</text:p>
      <text:p text:style-name="Verso">ma io so’ felice!... –</text:p>
      <text:p text:style-name="P93">Suffrisce, core mio,</text:p>
      <text:p text:style-name="P95">suffrisce tutto,</text:p>
      <text:p text:style-name="P95"><text:soft-page-break/>basta ca doppo</text:p>
      <text:p text:style-name="P95">pe chello ch’ e’ fatto</text:p>
      <text:p text:style-name="P95">tu rummane</text:p>
      <text:p text:style-name="P51">cuntento</text:p>
      <text:p text:style-name="P84">e surisfatto!</text:p>
      <text:h text:style-name="Heading_20_2" text:outline-level="2">Fronn’ ’e limone!</text:h>
      <text:p text:style-name="Primo_20_verso">Fronn’ ’e limone!...</text:p>
      <text:p text:style-name="Verso">Ma comme, nun ce sta n’ ato barcone?!...</text:p>
      <text:p text:style-name="Verso">Uno nn’ esiste – e st’ uno ’o tengo ’e faccia!</text:p>
      <text:p text:style-name="Verso">E Vostra Signuria piglie e ss’affaccia.</text:p>
      <text:p text:style-name="Verso">E Vostra Signuria vo’ cagnà casa...</text:p>
      <text:p text:style-name="Verso">Fronn’ ’e cerasa!</text:p>
      <text:p text:style-name="Verso">Pecché ca se risturba, oi, si mme vede...</text:p>
      <text:p text:style-name="Verso">(E seicento ducate a chi ce crede!)</text:p>
      <text:p text:style-name="P54">E chi ce crede e ba!...</text:p>
      <text:p text:style-name="Verso">Ma i’ sa’ che ssaccio?</text:p>
      <text:p text:style-name="Verso">Ca Vostra Signuria piglie nu terno</text:p>
      <text:p text:style-name="P55">quann’ ’i mm’ affaccio...</text:p>
      <text:p text:style-name="Primo_20_verso">Fronn’ ’e giacinto!</text:p>
      <text:p text:style-name="Verso">E già ch’ è chesto, e trasetenne dinto...</text:p>
      <text:p text:style-name="Verso">Ma stu barcone tuio ncaglia e nun chiure –</text:p>
      <text:p text:style-name="Verso">e chi ’e rimpetto sta, ndrinche, e tt’ affiure.</text:p>
      <text:p text:style-name="Verso">T’ affiuteno st’ uocchie ammaistrate...</text:p>
      <text:p text:style-name="Verso">Fronne ’e granate!...</text:p>
      <text:p text:style-name="Verso">E mme fanno assapé cchiù chiaramente</text:p>
      <text:p text:style-name="Verso">ca ’o barcone ’o nchiurite, oi, nfintamente...</text:p>
      <text:p text:style-name="P54">E nfintamente e ba’!...</text:p>
      <text:p text:style-name="Verso">(Vuie mme piacite!</text:p>
      <text:p text:style-name="Verso">Ma mme piacite assaie – si ’aret’ ’e llastre</text:p>
      <text:p text:style-name="P55">v’ annascunnite...)</text:p>
      <text:p text:style-name="Primo_20_verso"><text:soft-page-break/>Fronn’ ’e viola!...</text:p>
      <text:p text:style-name="Verso">Figliole comm’ a me, sentite ’a scòla:</text:p>
      <text:p text:style-name="Verso">Vulite ntussecà nu nnammurato?</text:p>
      <text:p text:style-name="Verso">Facite nfenta ca guardate a n’ ato.</text:p>
      <text:p text:style-name="Verso">Nfenta facite, oi, comme nfenta io faccio...</text:p>
      <text:p text:style-name="Verso">Frunnella d’ accio!...</text:p>
      <text:p text:style-name="Primo_20_verso">(Pecché si stu figliulo mme llassasse,</text:p>
      <text:p text:style-name="Verso">’a copp’ a na muntagna i’ mme menasse!)</text:p>
      <text:h text:style-name="Heading_20_2" text:outline-level="2">Aria d’ ’o setteciento</text:h>
      <text:p text:style-name="Primo_20_verso">Na mulinarella</text:p>
      <text:p text:style-name="Verso">ca ’o ggrano sfrantuma,</text:p>
      <text:p text:style-name="Verso">sfarina e cunzuma</text:p>
      <text:p text:style-name="Verso">stu core purzì!</text:p>
      <text:p text:style-name="Verso">E quanno io lle porto</text:p>
      <text:p text:style-name="Verso">nu cuofeno chino,</text:p>
      <text:p text:style-name="Verso">vicino a ’o mulino</text:p>
      <text:p text:style-name="Verso">lle dico accussì:</text:p>
      <text:p text:style-name="Verso"><text:s/>– Oi mulinarella,</text:p>
      <text:p text:style-name="Verso">si e’ perzo ’o patrone,</text:p>
      <text:p text:style-name="Verso">rummaso è ’o guarzone</text:p>
      <text:p text:style-name="Verso">ca more pe tte!</text:p>
      <text:p text:style-name="Verso">Tu mo nun puo’ certo</text:p>
      <text:p text:style-name="Verso">restà veduvella,</text:p>
      <text:p text:style-name="Verso">si’ bbona, si’ bella,</text:p>
      <text:p text:style-name="Verso">ricordate ’e me!</text:p>
      <text:p text:style-name="Primo_20_verso">E si nun me cride,</text:p>
      <text:p text:style-name="Verso">stu core ’o vvi’ ccanno!</text:p>
      <text:p text:style-name="Verso">Tu ’o puo’, sfarenanno,</text:p>
      <text:p text:style-name="Verso">cu ll’ acqua mpastà!</text:p>
      <text:p text:style-name="Verso">E si nun te pare</text:p>
      <text:p text:style-name="Verso">ca ll’ acqua è cucente,</text:p>
      <text:p text:style-name="Verso">sti llacreme ardente</text:p>
      <text:p text:style-name="Verso">ce pozzo mmiscà!</text:p>
      <text:p text:style-name="Verso">Oi, mulinarella,</text:p>
      <text:p text:style-name="Verso"><text:soft-page-break/>ca e’ perzo ’o patrone,</text:p>
      <text:p text:style-name="Verso">ce sta stu guarzone</text:p>
      <text:p text:style-name="Verso">ca more pe tte!</text:p>
      <text:p text:style-name="Verso">Che faie? Vuo’ pe forza</text:p>
      <text:p text:style-name="Verso">restà veduvella?...</text:p>
      <text:p text:style-name="Verso">Oi, mulinarella,</text:p>
      <text:p text:style-name="Verso">ricordate ’e me!</text:p>
      <text:h text:style-name="Heading_20_2" text:outline-level="2">Oi ma’, quanno...</text:h>
      <text:p text:style-name="Primo_20_verso">Oi ma’, quanno mme dice</text:p>
      <text:p text:style-name="Verso">c’ a tiempo tuio filave,</text:p>
      <text:p text:style-name="Verso">facive ’a culatella,</text:p>
      <text:p text:style-name="Verso">cusive, arrepezzave,</text:p>
      <text:p text:style-name="Verso">e a ll’ ora d’ ’e galline</text:p>
      <text:p text:style-name="Verso">po’ te ive a cuccà –</text:p>
      <text:p text:style-name="Verso">che mme vuo’ da’ a rentennere?</text:p>
      <text:p text:style-name="Verso">Va, va, nun me fa’ rirere!</text:p>
      <text:p text:style-name="P92">Va ’o cconta a n’ ata,</text:p>
      <text:p text:style-name="P84">oi ma’!</text:p>
      <text:p text:style-name="P88">Tanno!... Ma tanno quanno?</text:p>
      <text:p text:style-name="P84">O tanno, o mo,</text:p>
      <text:p text:style-name="P88">maie s’ è cagnato ’o munno!</text:p>
      <text:p text:style-name="P84">E chello ca faccio i’</text:p>
      <text:p text:style-name="P87">ll’ e’ fatto pure tu,</text:p>
      <text:p text:style-name="P87">mamma,</text:p>
      <text:p text:style-name="P87">a bint’ anne!...</text:p>
      <text:p text:style-name="Primo_20_verso">Oi ma’, vide che luna,</text:p>
      <text:p text:style-name="Verso">che luna ianca e ddoce!...</text:p>
      <text:p text:style-name="Verso">Tu pienze ’o tiempo antico –</text:p>
      <text:p text:style-name="Verso">e i’ penzo ca na voce</text:p>
      <text:p text:style-name="Verso">«Meh, scinne!... – a n’ ato ppoco –</text:p>
      <text:p text:style-name="Verso">Meh, scinne!...» diciarrà...</text:p>
      <text:p text:style-name="Verso">E che vurrisse? Spieghete...</text:p>
      <text:p text:style-name="Verso">Ca i’ nun avesse scennere?</text:p>
      <text:p text:style-name="P92"><text:soft-page-break/>Va ’o cconta a n’ ata,</text:p>
      <text:p text:style-name="P84">oi ma’!</text:p>
      <text:p text:style-name="P88">Tanno... Ma tanno quanno?</text:p>
      <text:p text:style-name="P84">O tanno, o mo,</text:p>
      <text:p text:style-name="P88">maie s’ è cagnato ’o munno...</text:p>
      <text:p text:style-name="P84">E chello che faccio i’,</text:p>
      <text:p text:style-name="P87">ll’ e’ fatto pure tu,</text:p>
      <text:p text:style-name="P87">gioia,</text:p>
      <text:p text:style-name="P87">a bint’ anne...</text:p>
      <text:h text:style-name="Heading_20_2" text:outline-level="2">Ce sta na cosa...</text:h>
      <text:p text:style-name="Primo_20_verso">Ce sta na cosa</text:p>
      <text:p text:style-name="Verso">c’ abbruscia, ca coce,</text:p>
      <text:p text:style-name="Verso">ca quanno s’ appiccia</text:p>
      <text:p text:style-name="Verso">fa luce, fa luce...</text:p>
      <text:p text:style-name="Verso">E ’o masterascio,</text:p>
      <text:p text:style-name="Verso">ca nziemm’ a ’o ferraro,</text:p>
      <text:p text:style-name="Verso">ca nziemm’ a ’o furnaro,</text:p>
      <text:p text:style-name="Verso">ca nziemme c’ ’o cuoco,</text:p>
      <text:p text:style-name="Verso">ll’ annommena <text:span text:style-name="T7">’o ffuoco</text:span>,</text:p>
      <text:p text:style-name="Verso">na cosa cchiù llustra,</text:p>
      <text:p text:style-name="Verso">cchiù ardita e cucente,</text:p>
      <text:p text:style-name="Verso">nun sape e nun sente...</text:p>
      <text:p text:style-name="Verso">Va trova pecché!...</text:p>
      <text:p text:style-name="Verso">Pecché – nun te sape!</text:p>
      <text:p text:style-name="P51">Teresa!</text:p>
      <text:p text:style-name="P52">Teré!...</text:p>
      <text:p text:style-name="Primo_20_verso">Ce sta na vocca</text:p>
      <text:p text:style-name="Verso">ca pare na rosa,</text:p>
      <text:p text:style-name="Verso">ca è nata p’ ’e vase,</text:p>
      <text:p text:style-name="Verso">ca è ddoce e azzeccosa!</text:p>
      <text:p text:style-name="Verso">E se sta zitta</text:p>
      <text:p text:style-name="Verso">cu mme puveriello...</text:p>
      <text:p text:style-name="Verso">sta vocca ’e pupata</text:p>
      <text:p text:style-name="Verso">ca pare n’ aniello!</text:p>
      <text:p text:style-name="Verso">Teré! Si’ crudela!</text:p>
      <text:p text:style-name="Verso"><text:soft-page-break/>Io so’ na palomma,</text:p>
      <text:p text:style-name="Verso">ma tu na cannela</text:p>
      <text:p text:style-name="Verso">mme pare cu mme!...</text:p>
      <text:p text:style-name="Verso">Mme chiamme – e mm’ abbrusce...</text:p>
      <text:p text:style-name="P51">Teresa!</text:p>
      <text:p text:style-name="P52">Teré!...</text:p>
      <text:h text:style-name="Heading_20_2" text:outline-level="2">È stata Viulante!...</text:h>
      <text:p text:style-name="Primo_20_verso">Figliola, ca staie ncopp’ a stu barcone,</text:p>
      <text:p text:style-name="Verso">giacché mm’ e’ visto e famme na finezza:</text:p>
      <text:p text:style-name="Verso">mìneme stu carofeno schiavone,</text:p>
      <text:p text:style-name="Verso">ca io mme l’ appizzo mpietto pe bellezza.</text:p>
      <text:p text:style-name="Verso">E a chi mme dice: «Oi ni’, chi ve l’ ha dato?»</text:p>
      <text:p text:style-name="Verso">Dico: «E chi ’o ssape? E mme l’aggio abbuscato...»</text:p>
      <text:p text:style-name="P88">E mme l’ aggio abbuscato – ’a na bella figliola</text:p>
      <text:p text:style-name="P88">ca mm’ ha fatto fa’ ciento giuramente,</text:p>
      <text:p text:style-name="P88">ca si mme scappa</text:p>
      <text:p text:style-name="P88">na parola sola,</text:p>
      <text:p text:style-name="P88">’a perdo</text:p>
      <text:p text:style-name="P88">eternamente...</text:p>
      <text:p text:style-name="P92">(Ma si tu mme tradisce,</text:p>
      <text:p text:style-name="P88">’o dico a tuttuquante</text:p>
      <text:p text:style-name="P88">stu nomme ca pe mo saccio sul’ io...</text:p>
      <text:p text:style-name="P88">«È stata Viulante!...»)</text:p>
      <text:p text:style-name="P84">Ah!</text:p>
      <text:p text:style-name="P88">Viulante, Viulante!</text:p>
      <text:p text:style-name="P88">Core ’e stu core mio!...</text:p>
      <text:p text:style-name="P38">Anze mo abbàre a te, bella figliola,</text:p>
      <text:p text:style-name="P34">c’ aggio saputo quanto si’ crudele!</text:p>
      <text:p text:style-name="P34">Ca sincera nun si’ pe n’ ora sola!</text:p>
      <text:p text:style-name="P34">Ca pe mez’ ora sola si’ fedele...</text:p>
      <text:p text:style-name="P34">Mme l’ hanno ditto e mme l’ hanno avvisato</text:p>
      <text:p text:style-name="P34">tutte ll’ amice e tutt’ ’o vicenato.</text:p>
      <text:p text:style-name="P88"><text:soft-page-break/>E a tutto ’o vicenato – aggio ditto ’a buscia...</text:p>
      <text:p text:style-name="P88">E siente che buscia c’ aggio ammentata:</text:p>
      <text:p text:style-name="P88">«Gnernonzignore!</text:p>
      <text:p text:style-name="P88">’A nnammurata mia,</text:p>
      <text:p text:style-name="P88">no, nun è chella,</text:p>
      <text:p text:style-name="P88">è n’ ata...»</text:p>
      <text:p text:style-name="P92">(Ma si tu mme tradisce</text:p>
      <text:p text:style-name="P88">’o dico a tuttuquante</text:p>
      <text:p text:style-name="P88">stu nomme ca pe mo saccio sul’ io...</text:p>
      <text:p text:style-name="P88">«È stata Viulante!...»)</text:p>
      <text:p text:style-name="P84">Ah!</text:p>
      <text:p text:style-name="P88">Viulante, Viulante!</text:p>
      <text:p text:style-name="P88">Core ’e stu core mio!...</text:p>
      <text:h text:style-name="Heading_20_2" text:outline-level="2">Ncopp’ ’o palcuscenico ’e l’ «Eden»</text:h>
      <text:p text:style-name="Primo_20_verso">– Si te vengo a sentì quacche sera,</text:p>
      <text:p text:style-name="Verso">quanno cante e tte sbatteno ’e mmane,</text:p>
      <text:p text:style-name="Verso">si addiviente cchiù ghianca d’ ’a cera</text:p>
      <text:p text:style-name="Verso">nun appena me vide spuntà,</text:p>
      <text:p text:style-name="Verso">che vo’ di’?... Ma tu ’o ssaie! Tu mm’ ’o ddice</text:p>
      <text:p text:style-name="Verso">cu sta voce ca tremma ogne tanto...</text:p>
      <text:p text:style-name="Verso">Ride! Abballa!... E pur io veco ’o chianto</text:p>
      <text:p text:style-name="Verso">dint’ a st’ uocchie lucente passà...</text:p>
      <text:p text:style-name="Verso">Ma comme, comme?! Ma dimme...</text:p>
      <text:p text:style-name="Verso">Nun t’ ’e ricuorde ’e serate</text:p>
      <text:p text:style-name="Verso">quanno – ’int’ a ll’ombra d’ ’e strate</text:p>
      <text:p text:style-name="P45">sulagne –</text:p>
      <text:p text:style-name="P45">tenennote ’a mano</text:p>
      <text:p text:style-name="P45">nzerrata ’int’ ’a mia –</text:p>
      <text:p text:style-name="P45">cantavemo nzieme p’ ’a via...</text:p>
      <text:p text:style-name="P40">Vieni – e riposa</text:p>
      <text:p text:style-name="P48">la fronte qui, sul mio cuore...</text:p>
      <text:p text:style-name="P48">Cuor che non osa,</text:p>
      <text:p text:style-name="P48">ma trema d’amore...</text:p>
      <text:p text:style-name="Primo_20_verso">Te chiammave Assuntina «’a pupata».</text:p>
      <text:p text:style-name="Verso">Ire onesta... Ire sarta vitosa...</text:p>
      <text:p text:style-name="Verso">E mo, tutto na vota, sciantosa!</text:p>
      <text:p text:style-name="Verso">E te chiamme Floretta Bijou!...</text:p>
      <text:p text:style-name="P16">.....................</text:p>
      <text:p text:style-name="P16">.....................</text:p>
      <text:p text:style-name="Verso"><text:soft-page-break/>– No, no!... Basta!... ’O bbi’ ccà... Mo mme vesto...</text:p>
      <text:p text:style-name="Verso">Mo mme metto nu sciallo e tt’ arrivo!...</text:p>
      <text:p text:style-name="Verso">Llà – ’o puntone d’ ’o vico ’e Baglivo...</text:p>
      <text:p text:style-name="Verso">Comme a primma!... Nu zumpo e sto llà!...</text:p>
      <text:p text:style-name="Verso">Ma pure mo... comm’ a primma...</text:p>
      <text:p text:style-name="Verso">Mm’ e’ ’a tené strenta... afferrata!</text:p>
      <text:p text:style-name="Verso">Mo... dint’ a ll’ ombra ’e na strata</text:p>
      <text:p text:style-name="P45">sulagna,</text:p>
      <text:p text:style-name="P45">mo scòrdete ’a mano</text:p>
      <text:p text:style-name="P45">ca io nzerro ’int’ ’a mia!</text:p>
      <text:p text:style-name="P45">E canta – e cantammo p’ ’a via...</text:p>
      <text:p text:style-name="P40">Vieni – e riposa</text:p>
      <text:p text:style-name="P48">la fronte qui, sul mio cuore...</text:p>
      <text:p text:style-name="P48">Cuor che non osa,</text:p>
      <text:p text:style-name="P48">ma trema d’amore...</text:p>
      <text:h text:style-name="Heading_20_2" text:outline-level="2">Femmene, femmene!...</text:h>
      <text:p text:style-name="P27">I</text:p>
      <text:p text:style-name="Primo_20_verso">– Femmene, femmene, femmene!...</text:p>
      <text:p text:style-name="Verso">– diceno tutte ll’ uommene –</text:p>
      <text:p text:style-name="Verso">vuie site ’a corpa e ’a causa</text:p>
      <text:p text:style-name="Verso">’e tutte ’e guaie ca passeno</text:p>
      <text:p text:style-name="Verso">chille ca nun suspetteno</text:p>
      <text:p text:style-name="Verso">vuie che sapite fa’!...</text:p>
      <text:p text:style-name="P45">E lèvete,</text:p>
      <text:p text:style-name="P45">arràssete!</text:p>
      <text:p text:style-name="P45">E ndanderandà!...</text:p>
      <text:p text:style-name="P39">Fronne ’e fenucchie!</text:p>
      <text:p text:style-name="Verso">(Oi sciorta, oi sciorta nfama</text:p>
      <text:p text:style-name="P45">e traritora!</text:p>
      <text:p text:style-name="Verso">Ca primma ll’ alluntane –</text:p>
      <text:p text:style-name="P45">e po’ ll’ accucchie!...)</text:p>
      <text:p text:style-name="Primo_20_verso">– L’ uommene, ll’ uommene, ll’ uommene!</text:p>
      <text:p text:style-name="Verso">– diceno tutte ’e femmene –</text:p>
      <text:p text:style-name="Verso">nun s’ hanna maie cchiù sèntere!</text:p>
      <text:p text:style-name="Verso">Nun s’ hanna maie cchiù credere!</text:p>
      <text:p text:style-name="Verso">Chi è d’ ’a razzimma ’e ll’ uommene</text:p>
      <text:p text:style-name="Verso">ngalera ha dda fenì!... –</text:p>
      <text:p text:style-name="P45">E scostete,</text:p>
      <text:p text:style-name="P45">arràssete!</text:p>
      <text:p text:style-name="P45">E ndanderandì!...</text:p>
      <text:p text:style-name="P39"><text:soft-page-break/>Fronne ’e fenucchie!</text:p>
      <text:p text:style-name="Verso">(Oi sciorta, oi sciorta nfama</text:p>
      <text:p text:style-name="P45">e traritora!</text:p>
      <text:p text:style-name="Verso">Ca primma ll’ alluntane –</text:p>
      <text:p text:style-name="P45">ve po’ ll’ accucchie!...)</text:p>
      <text:p text:style-name="P27">II</text:p>
      <text:p text:style-name="Primo_20_verso">Femmene? Tutte pèsseme!</text:p>
      <text:p text:style-name="Verso">Femmene? Tutte nfame!</text:p>
      <text:p text:style-name="Verso">E chesta nun è chiacchiera</text:p>
      <text:p text:style-name="Verso">ma è pura verità.</text:p>
      <text:p text:style-name="Verso">E ’a quanto tiempo ll’ uommene</text:p>
      <text:p text:style-name="Verso">stanno dicenno chesto?</text:p>
      <text:p text:style-name="Verso">E ’a quanta, ’a quanta sècule</text:p>
      <text:p text:style-name="Verso">nun ponno maie lassà</text:p>
      <text:p text:style-name="P45">sti femmene?...</text:p>
      <text:p text:style-name="P45">(Sti femmene</text:p>
      <text:p text:style-name="P45">ca ’e fanno disperà!)</text:p>
      <text:p text:style-name="Primo_20_verso">Femmene? Cchiù terribbele</text:p>
      <text:p text:style-name="Verso">d’ ’e gatte traritore!</text:p>
      <text:p text:style-name="Verso">Vedite, a chi ll’ allisceno</text:p>
      <text:p text:style-name="Verso">che scippe sanno fa’!</text:p>
      <text:p text:style-name="Verso">Embè, quanto cchiù ’e scìppeno,</text:p>
      <text:p text:style-name="Verso">quanto cchiù ’e fanno male</text:p>
      <text:p text:style-name="Verso">cchiù chille se nce azzeccano,</text:p>
      <text:p text:style-name="Verso">cchiù nun ponno addumà</text:p>
      <text:p text:style-name="P45">sti gatte... – (o sia,</text:p>
      <text:p text:style-name="P45">sti femmene</text:p>
      <text:p text:style-name="P45"><text:soft-page-break/>ca ’e fanno disperà!...)</text:p>
      <text:h text:style-name="Heading_20_2" text:outline-level="2">Duie caruofene scarlate...</text:h>
      <text:p text:style-name="Primo_20_verso">Duie caruofene scarlate,</text:p>
      <text:p text:style-name="Verso">ca ’int’ a ll’ acqua ’e nu bicchiere</text:p>
      <text:p text:style-name="Verso">tengo nfrisco ’a doie tre sere,</text:p>
      <text:p text:style-name="Verso">nun se songo cchiù seccate.</text:p>
      <text:p text:style-name="Primo_20_verso">Cchiù de primma, anze, e cchiù meglio</text:p>
      <text:p text:style-name="Verso">se so’ apierte e spampanate:</text:p>
      <text:p text:style-name="Verso">cchiù adduruse e cchiù priggiate</text:p>
      <text:p text:style-name="Verso">quase pareno accussì.</text:p>
      <text:p text:style-name="P39">Sissignore...</text:p>
      <text:p text:style-name="P45">Ma l’ ammore</text:p>
      <text:p text:style-name="P45">(mo ca ’o bbeco e ca ’o ccapisco),</text:p>
      <text:p text:style-name="P45">Sarrafì, si ’o tiene nfrisco,</text:p>
      <text:p text:style-name="P45">perde forza,</text:p>
      <text:p text:style-name="P45">perde addore...</text:p>
      <text:p text:style-name="P45">E succede c’ alla fine</text:p>
      <text:p text:style-name="P45">chillo ’e primma...</text:p>
      <text:p text:style-name="P45">chillo ’e primma cchiù nun è.</text:p>
      <text:p text:style-name="Primo_20_verso">Dimme, dimme – (ca sincera</text:p>
      <text:p text:style-name="Verso">si si’ tu pur’ io sarraggio) –</text:p>
      <text:p text:style-name="Verso">tu si’ ’a stessa ’e quanno t’ aggio</text:p>
      <text:p text:style-name="Verso">canusciuta a primmavera?</text:p>
      <text:p text:style-name="P39">E tu rire, e dice: – E dimme:</text:p>
      <text:p text:style-name="P45">si’ tu pure ’o stesso ’e tanno?</text:p>
      <text:p text:style-name="P45">O tu pure staie penzanno</text:p>
      <text:p text:style-name="P45"><text:soft-page-break/>cierti ccose ca penzo i’?... –</text:p>
      <text:p text:style-name="P45">Chillo <text:span text:style-name="T7">pure</text:span>!</text:p>
      <text:p text:style-name="P45">Ah, ca l’ammore</text:p>
      <text:p text:style-name="P45">(mo ca ’o bbeco e ca ’o ccapisco),</text:p>
      <text:p text:style-name="P45">quanto cchiù ’o tenimmo nfrisco</text:p>
      <text:p text:style-name="P45">perde forza,</text:p>
      <text:p text:style-name="P39">perde addore...</text:p>
      <text:p text:style-name="P45">E succede c’ alla fine</text:p>
      <text:p text:style-name="P45">chillo ’e primma...</text:p>
      <text:p text:style-name="P45">chillo ’e primma cchiù nun è!</text:p>
      <text:h text:style-name="Heading_20_2" text:outline-level="2">Serenata a na vicina</text:h>
      <text:p text:style-name="Primo_20_verso">Viuline, accumpagnateme nzurdina,</text:p>
      <text:p text:style-name="Verso">e vuie, chitarre, nun ncasate ’a mano:</text:p>
      <text:p text:style-name="Verso">porto sta serenata a na vicina</text:p>
      <text:p text:style-name="Verso">ca lle piace d’ ’a sèntere ’a luntano.</text:p>
      <text:p text:style-name="Verso">Mm’ arraccumanno: ’a musichetta è fina</text:p>
      <text:p text:style-name="Verso">’O coro – zitto zitto e chiano chiano</text:p>
      <text:p text:style-name="P45">’o coro ha dda di’: «Bella!</text:p>
      <text:p text:style-name="P45">Cchiù bella ’e tant’ ate!</text:p>
      <text:p text:style-name="P45">Scusate,</text:p>
      <text:p text:style-name="P45">e cumpatite</text:p>
      <text:p text:style-name="P45">chesta serenatella...»</text:p>
      <text:p text:style-name="P39">E tu, luna sincera,</text:p>
      <text:p text:style-name="P45">luna ianca e gentile,</text:p>
      <text:p text:style-name="P45">tu falla ntenerì!</text:p>
      <text:p text:style-name="P45">Stammo ’int’ abbrile...</text:p>
      <text:p text:style-name="Primo_20_verso">Abbrile addora – e vuie site addurosa!</text:p>
      <text:p text:style-name="Verso">D’ ’e ruselle nuvelle abbrile è ’o mese,</text:p>
      <text:p text:style-name="Verso">e ’a vocca vosta è na rusella nfosa!</text:p>
      <text:p text:style-name="Verso">E ’o core vuosto è tiénnero e mullese!</text:p>
      <text:p text:style-name="Verso">Marzo v’ ha dipingiuta cuntignosa:</text:p>
      <text:p text:style-name="Verso">abbrile v’ ha dda fa’ doce e curtese!...</text:p>
      <text:p text:style-name="P45">E ’o coro ha dda di’: «Bella!</text:p>
      <text:p text:style-name="P45">Cchiù bella ’e tant’ ate!</text:p>
      <text:p text:style-name="P45">Scusate,</text:p>
      <text:p text:style-name="P45">e cumpatite</text:p>
      <text:p text:style-name="P45"><text:soft-page-break/>chesta serenatella...»</text:p>
      <text:p text:style-name="P39">E tu, luna serena,</text:p>
      <text:p text:style-name="P45">luna doce e gentile,</text:p>
      <text:p text:style-name="P45">tu falla ntenerì...</text:p>
      <text:p text:style-name="P45">Stammo ’int’ abbrile!...</text:p>
      <text:h text:style-name="Heading_20_2" text:outline-level="2">Ll’ora ’e ll’appuntamento</text:h>
      <text:p text:style-name="Primo_20_verso">Miérolo, ntricariello e chiacchiarone,</text:p>
      <text:p text:style-name="Verso">ca t’ ’a faie ncimm’ a st’ arbere ’e ciardino,</text:p>
      <text:p text:style-name="Verso">e quanno passa Rosa te n’ adduone,</text:p>
      <text:p text:style-name="Verso">e si attocca fai pure ’o surdiglino,</text:p>
      <text:p text:style-name="Primo_20_verso">sa’ che t’ aviso? Quanno passa Rosa</text:p>
      <text:p text:style-name="Verso">fa comme proprio nun te n’ accurgisse:</text:p>
      <text:p text:style-name="Verso">e si ’a vide cu mmico fa na cosa,</text:p>
      <text:p text:style-name="Verso">fa comme nun vedisse e nun sentisse...</text:p>
      <text:p text:style-name="P92">Quanno ’a luna se sbroglia d’ ’o velo</text:p>
      <text:p text:style-name="P88">d’ ’e nnuvole – e saglie,</text:p>
      <text:p text:style-name="P88">cchiù ghianca</text:p>
      <text:p text:style-name="P88">p’ ’o cielo...</text:p>
      <text:p text:style-name="P88">Quanno siente nu suono ’e campana,</text:p>
      <text:p text:style-name="P88">luntana luntana,</text:p>
      <text:p text:style-name="P88">sunà</text:p>
      <text:p text:style-name="P88">lento lento...</text:p>
      <text:p text:style-name="P88">statte zitto... Ca è ll’ ora</text:p>
      <text:p text:style-name="P88">’e ll’ appuntamento!</text:p>
      <text:p text:style-name="Primo_20_verso">Miérolo, e si ce vide, a mmano a mmano,</text:p>
      <text:p text:style-name="Verso">scarpesà fronne secche apped’ ’o muro,</text:p>
      <text:p text:style-name="Verso">e scinne ’a miez’ e’ rame chiano chiano,</text:p>
      <text:p text:style-name="Verso">e alluonghe ’a capuzzella dint’ ’o scuro,</text:p>
      <text:p text:style-name="Primo_20_verso">che vide? Vide ll’ ombre sulamente...</text:p>
      <text:p text:style-name="Verso">Che siente? Appena appena nu suspiro...</text:p>
      <text:p text:style-name="Verso"><text:soft-page-break/>E che t’ affanne a fa’, pe tené mente</text:p>
      <text:p text:style-name="Verso">dint’ ’o ciardino sulitario e niro?...</text:p>
      <text:p text:style-name="P88">Quanno ’a luna se sbroglia d’ ’o velo</text:p>
      <text:p text:style-name="P88">d’ ’e nnuvole – e saglie,</text:p>
      <text:p text:style-name="P88">cchiù ghianca</text:p>
      <text:p text:style-name="P88">p’ ’o cielo...</text:p>
      <text:p text:style-name="P88">Quanno siente nu suono ’e campana,</text:p>
      <text:p text:style-name="P88">luntana luntana,</text:p>
      <text:p text:style-name="P88">sunà</text:p>
      <text:p text:style-name="P88">lento lento...</text:p>
      <text:p text:style-name="P88">statte zitto... Ca è ll’ ora</text:p>
      <text:p text:style-name="P88">’e ll’ appuntamento!</text:p>
      <text:p text:style-name="Primo_20_verso">Miérolo, e si tu si’ nu frubbacchione,</text:p>
      <text:p text:style-name="Verso">nun te credere, no, ca simmo scieme!...</text:p>
      <text:p text:style-name="Verso">Nn’ ’o ssaie ca ’o pate ’e Rosa è mbriacone?</text:p>
      <text:p text:style-name="Verso">Ca simmo amice, e ca vevimmo nzieme?...</text:p>
      <text:p text:style-name="Primo_20_verso">Stasera ha strutte tre carrafe ’e vino,</text:p>
      <text:p text:style-name="Verso">e ce simmo abbracciate alleramente!...</text:p>
      <text:p text:style-name="Verso">Mo... dorme, ’o gnore... E dorme a suonno chino</text:p>
      <text:p text:style-name="Verso">E tu chiàmmalo... E bbide si te sente...</text:p>
      <text:p text:style-name="P92">Quanno ’a luna se sbroglia d’ ’o velo</text:p>
      <text:p text:style-name="P88">d’ ’e nnuvole – e saglie,</text:p>
      <text:p text:style-name="P88">chiù gghianca</text:p>
      <text:p text:style-name="P88">p’ ’o cielo...</text:p>
      <text:p text:style-name="P88">Quanno siente nu suono ’e campana,</text:p>
      <text:p text:style-name="P88">luntana luntana,</text:p>
      <text:p text:style-name="P88">sunà</text:p>
      <text:p text:style-name="P23"><text:soft-page-break/>lento lento...</text:p>
      <text:p text:style-name="P23">statte zitto... Ca è ll’ ora</text:p>
      <text:p text:style-name="P23">’e ll’ appuntamento!</text:p>
      <text:h text:style-name="Heading_20_2" text:outline-level="2">Na casa mm’ aggia fa’...</text:h>
      <text:p text:style-name="Primo_20_verso">Na casa mm’ aggia fa’ ncopp’ ’a muntagna,</text:p>
      <text:p text:style-name="Verso">e nu ciardino c’ ’o milocutugno,</text:p>
      <text:p text:style-name="Verso">cu na spallera ’e giesummine ’e Spagna</text:p>
      <text:p text:style-name="Verso">tutta nzertata cu rose sanguegne!</text:p>
      <text:p text:style-name="Verso">E ce voglio iettà, p’ ’a fa’ cchiù degna,</text:p>
      <text:p text:style-name="Verso">’e dudece carrì senza sparagno!</text:p>
      <text:p text:style-name="P39">Oi, llà llà!</text:p>
      <text:p text:style-name="P45">E chi ’a ngegna</text:p>
      <text:p text:style-name="P45">dint’ abbrile</text:p>
      <text:p text:style-name="P45">chesta casa</text:p>
      <text:p text:style-name="P45">signurile,</text:p>
      <text:p text:style-name="P45">chesta casa accussì bella?</text:p>
      <text:p text:style-name="P45">Catarenella!</text:p>
      <text:p text:style-name="Primo_20_verso">Ce voglio fa’ na càmmera a levante</text:p>
      <text:p text:style-name="Verso">ca nce ha dda venì ’o sole appena sponta,</text:p>
      <text:p text:style-name="Verso">e nce s’ ha dd’ affaccià, ianca e lucente,</text:p>
      <text:p text:style-name="Verso">’a luna ’a miez’ ’o cielo e ’a copp’ ’e monte!</text:p>
      <text:p text:style-name="Verso">E nun ce ha dda mancà, tutta d’ argiento,</text:p>
      <text:p text:style-name="Verso">pure ll’ acquasantera ’e ll’ acqua santa!</text:p>
      <text:p text:style-name="P39">Oi, llà llà!</text:p>
      <text:p text:style-name="P45">E chi ’a ngegna</text:p>
      <text:p text:style-name="P45">dint’ abbrile</text:p>
      <text:p text:style-name="P45">chesta stanza</text:p>
      <text:p text:style-name="P45">signurile,</text:p>
      <text:p text:style-name="P45">chesta stanza accussì bella?</text:p>
      <text:p text:style-name="P45"><text:soft-page-break/>Catarenella!</text:p>
      <text:p text:style-name="Primo_20_verso">Ce voglio situà nu lietto ’attone,</text:p>
      <text:p text:style-name="Verso">cu quatto matarazze a tutta lana,</text:p>
      <text:p text:style-name="Verso">c’ ’o lenzulo pe sotto, oie, de cuttone,</text:p>
      <text:p text:style-name="Verso">e c’ ’o lenzulo ’e coppa ’e tela ’e lino!</text:p>
      <text:p text:style-name="Verso">E che cuperta, neh, che seta fina!</text:p>
      <text:p text:style-name="Primo_20_verso">E che burdura ricamata a mano!...</text:p>
      <text:p text:style-name="P39">Oi, llà llà!</text:p>
      <text:p text:style-name="P45">E chi ’o ngegna</text:p>
      <text:p text:style-name="P45">dint’ abbrile</text:p>
      <text:p text:style-name="P45">chistu lietto</text:p>
      <text:p text:style-name="P45">signurile,</text:p>
      <text:p text:style-name="P45">e sta stanza accussì bella?</text:p>
      <text:p text:style-name="P45">Catarenella!...</text:p>
      <text:h text:style-name="Heading_20_2" text:outline-level="2">Aurora ’int’ ’o specchio</text:h>
      <text:p text:style-name="Primo_20_verso">Oi primmavera – fresca e gentile</text:p>
      <text:p text:style-name="Verso">ca puorte nzino – rose e cerase,</text:p>
      <text:p text:style-name="Verso">ca te ne trase – c’ ’o mese ’abbrile,</text:p>
      <text:p text:style-name="Verso">e a maggio ll’ aria – faie cchiù addurà;</text:p>
      <text:p text:style-name="Verso">tu, ca sta giovane – chiammata Aurora,</text:p>
      <text:p text:style-name="Verso">tu, ca canoscere – mo mme l’ e’ fatta,</text:p>
      <text:p text:style-name="Verso">tu, c’ ’a faie sósere – sempe a primm’ora,</text:p>
      <text:p text:style-name="Verso">tu vuo’ sta storia – favuriggià!...</text:p>
      <text:p text:style-name="P39">Aurora!</text:p>
      <text:p text:style-name="P45">Aurora!</text:p>
      <text:p text:style-name="P45">Giacché te cride</text:p>
      <text:p text:style-name="P45">ca sulamente</text:p>
      <text:p text:style-name="P45">st’ aria te vede,</text:p>
      <text:p text:style-name="P45">te sbaglie,</text:p>
      <text:p text:style-name="P45">gioia,</text:p>
      <text:p text:style-name="P45">bellezza mia!</text:p>
      <text:p text:style-name="P45">Tu nun me vide...</text:p>
      <text:p text:style-name="P45">Ma i’ faccio ’a spia!</text:p>
      <text:p text:style-name="Primo_20_verso">Sbatte stu core – tremma e t’ aspetta:</text:p>
      <text:p text:style-name="Verso">e tu ’int’ ’o specchio – mm’accumparisce...</text:p>
      <text:p text:style-name="Verso">Meza spugliata – mo faie tuletta...</text:p>
      <text:p text:style-name="Verso">Miezo stunato – me faie restà!</text:p>
      <text:p text:style-name="Verso">Te veco stennere – stu vraccio ’e rosa...</text:p>
      <text:p text:style-name="Verso">Te veco sciogliere – sti trezze nere...</text:p>
      <text:p text:style-name="Verso">Veco, ncantànneme – quacc’ata cosa...</text:p>
      <text:p text:style-name="Verso"><text:soft-page-break/>Ma... ’o ppozzo dicere? – No, ca nu’ sta!...</text:p>
      <text:p text:style-name="P39">Aurora!</text:p>
      <text:p text:style-name="P45">Aurora!</text:p>
      <text:p text:style-name="P45">Giacché te cride</text:p>
      <text:p text:style-name="P45">ca sulamente</text:p>
      <text:p text:style-name="P45">st’ aria te vede,</text:p>
      <text:p text:style-name="P45">te sbaglie,</text:p>
      <text:p text:style-name="P45">gioia,</text:p>
      <text:p text:style-name="P45">bellezza mia!</text:p>
      <text:p text:style-name="P45">Tu nun me vide...</text:p>
      <text:p text:style-name="P45">Ma i’ faccio ’a spia!</text:p>
      <text:p text:style-name="Primo_20_verso">Oi primmavera – fresca e gentile,</text:p>
      <text:p text:style-name="Verso">ca tiesse tante – tele d’ammore,</text:p>
      <text:p text:style-name="Verso">stienne ’e sta tela – nuvella ’e file,</text:p>
      <text:p text:style-name="Verso">ma statt’ accorta – nn’ ’e ffa’ spezzà!</text:p>
      <text:p text:style-name="Verso">Smuove sta femmena – cianciosa e fine.</text:p>
      <text:p text:style-name="Verso">«Va! – dille – affàcciate fora ’a fenesta!...»</text:p>
      <text:p text:style-name="Verso">Scétela ’e genio – quacche matina,</text:p>
      <text:p text:style-name="Verso">e famme sèntere – che ntenne ’e fa’...</text:p>
      <text:p text:style-name="P39">Aurora!</text:p>
      <text:p text:style-name="P45">Aurora!</text:p>
      <text:p text:style-name="P45">Giacché te cride</text:p>
      <text:p text:style-name="P45">ca sulamente</text:p>
      <text:p text:style-name="P45">st’ aria te vede,</text:p>
      <text:p text:style-name="P45">te sbaglie,</text:p>
      <text:p text:style-name="P45">gioia,</text:p>
      <text:p text:style-name="P45">bellezza mia!</text:p>
      <text:p text:style-name="P45"><text:soft-page-break/>Tu nun me vide...</text:p>
      <text:p text:style-name="P45">Ma i’ faccio ’a spia!</text:p>
      <text:h text:style-name="Heading_20_2" text:outline-level="2">Amice, si ve dice...</text:h>
      <text:p text:style-name="Primo_20_verso">Amice, si ve dice</text:p>
      <text:p text:style-name="Verso">ca è stata colpa mia,</text:p>
      <text:p text:style-name="Verso">ve dice na buscia:</text:p>
      <text:p text:style-name="P55">nun ’a credite.</text:p>
      <text:p text:style-name="Primo_20_verso">Si fa vedé ca chiagne,</text:p>
      <text:p text:style-name="Verso">ca strilla o se dispera,</text:p>
      <text:p text:style-name="Verso">sta nziria nun è overa:</text:p>
      <text:p text:style-name="P55">è finta, è finta!</text:p>
      <text:p text:style-name="Primo_20_verso">So’ nierve? Embè, sti nierve</text:p>
      <text:p text:style-name="Verso">ll’ hanna passà, mmalora!</text:p>
      <text:p text:style-name="Verso">’E nierve ogne mez’ ora?!</text:p>
      <text:p text:style-name="P55">Essì! Tu vide!...</text:p>
      <text:p text:style-name="Primo_20_verso">Basta, si vo’ fa’ pace...</text:p>
      <text:p text:style-name="Verso">Che v’ aggia di’?... Va bene...</text:p>
      <text:p text:style-name="Verso">Spiàtele a c’ ora vene –</text:p>
      <text:p text:style-name="P55">i’ ccà ll’ aspetto.</text:p>
      <text:h text:style-name="Heading_20_2" text:outline-level="2">Mutive ’e canzone</text:h>
      <text:p text:style-name="Primo_20_verso">Mutive ’e canzone ’e tant’anne,</text:p>
      <text:p text:style-name="Verso">e tant’ anne fa,</text:p>
      <text:p text:style-name="Verso">cchiù ddoce, cchiù lente</text:p>
      <text:p text:style-name="Verso">turnateme a mente...</text:p>
      <text:p text:style-name="Primo_20_verso">Venite, venite... Io ve sento,</text:p>
      <text:p text:style-name="Verso">parole, ca mo, chiano chiano,</text:p>
      <text:p text:style-name="Verso">e ’a tanto luntano.</text:p>
      <text:p text:style-name="Verso">turnate a stu core scuntento,</text:p>
      <text:p text:style-name="Verso">turnate a parlà...</text:p>
      <text:p text:style-name="P92">Parole d’ ammore,</text:p>
      <text:p text:style-name="P88">parole ’e dulore,</text:p>
      <text:p text:style-name="P88">ca quase ncantato</text:p>
      <text:p text:style-name="P88">rummano a sentì...</text:p>
      <text:p text:style-name="Primo_20_verso">Ma tu, tu ca dint’ a sti vvoce,</text:p>
      <text:p text:style-name="Verso">(’e tant’ anne fa!)</text:p>
      <text:p text:style-name="Verso">te vaie nzinuanno,</text:p>
      <text:p text:style-name="Verso">e mmurmulianno,</text:p>
      <text:p text:style-name="Primo_20_verso">nun essere n’ ombra ca passa,</text:p>
      <text:p text:style-name="Verso">ca stenne na mano ’a luntano...</text:p>
      <text:p text:style-name="Verso">Ma strigne sta mano</text:p>
      <text:p text:style-name="Verso">c’ ’a toia tene strenta e nn’ ’a lassa...</text:p>
      <text:p text:style-name="Verso">E tuorneme a di’</text:p>
      <text:p text:style-name="P92">parole d’ ammore,</text:p>
      <text:p text:style-name="P88">parole ’e dulore,</text:p>
      <text:p text:style-name="P88"><text:soft-page-break/>ca io quase ncantato</text:p>
      <text:p text:style-name="P88">starraggio a sentì...</text:p>
      <text:h text:style-name="Heading_20_2" text:outline-level="2">Na voce luntana...</text:h>
      <text:p text:style-name="Primo_20_verso">Na voce, luntana luntana,</text:p>
      <text:p text:style-name="Verso">risponne a sta voce: «Sto ccà!»</text:p>
      <text:p text:style-name="Verso">E mo, ca i’ saluto c’ ’a mano,</text:p>
      <text:p text:style-name="Verso">nu segno na mano mme fa...</text:p>
      <text:p text:style-name="Primo_20_verso">Addio bastimento ca parte,</text:p>
      <text:p text:style-name="Verso">e Nina te puorte cu te!</text:p>
      <text:p text:style-name="Verso">Si ’o mare pe sempe ce sparte,</text:p>
      <text:p text:style-name="Verso">cchiù ’o mare nun voglio vedé...</text:p>
      <text:p text:style-name="Primo_20_verso">E tu ca mme dice partenno:</text:p>
      <text:p text:style-name="Verso">«Nun passa nu mese e sto ccà!»</text:p>
      <text:p text:style-name="Verso">tu ’o ssaie ca te saccio e te ntenno,</text:p>
      <text:p text:style-name="Verso">tu ’o ssaie ca nun puo’ cchiù turnà...</text:p>
      <text:p text:style-name="Primo_20_verso">Vatténne, vatténne... È fenuta</text:p>
      <text:p text:style-name="Verso">sta smania cucente, ’int’ a te.</text:p>
      <text:p text:style-name="Verso">Si no nun sarrisse partuta!</text:p>
      <text:p text:style-name="Verso">Si no te starrisse cu me...</text:p>
      <text:h text:style-name="Heading_20_2" text:outline-level="2">Damme ’a mano...</text:h>
      <text:p text:style-name="Primo_20_verso">Damme ’a mano... Lentamente</text:p>
      <text:p text:style-name="Verso">nu viulino sta sunanno,</text:p>
      <text:p text:style-name="Verso">e io te tengo, finalmente,</text:p>
      <text:p text:style-name="Verso">core a core, strenta a me.</text:p>
      <text:p text:style-name="Primo_20_verso">Sento ’a toia dint’ a sta mano,</text:p>
      <text:p text:style-name="Verso">sento ’o sciato ’e sta vucchella,</text:p>
      <text:p text:style-name="Verso">e chist’ uocchie, chiano chiano,</text:p>
      <text:p text:style-name="Verso">dint’ ’e mieie veco guardà...</text:p>
      <text:p text:style-name="Primo_20_verso">Quanta vote aggio penzato,</text:p>
      <text:p text:style-name="Verso">pure nzuonno, a stu mumento,</text:p>
      <text:p text:style-name="Verso">e ’int’ ’o suonno mancà ’o sciato</text:p>
      <text:p text:style-name="Verso">mme so’ ntiso comm’ a mo!...</text:p>
      <text:p text:style-name="Primo_20_verso">Sottavoce, lentamente,</text:p>
      <text:p text:style-name="Verso">core a core, uocchie ’int’ a ll’uocchie,</text:p>
      <text:p text:style-name="Verso">mo te pozzo – finalmente! –</text:p>
      <text:p text:style-name="Verso">doie parole suspirà...</text:p>
      <text:p text:style-name="Primo_20_verso">Dimme, dimme, – zitto, zitto –</text:p>
      <text:p text:style-name="Verso">mme vuo’ bene?... Mme vuo’ bene?...</text:p>
      <text:p text:style-name="Verso">Fino a mo nun me l’ e’ ditto!...</text:p>
      <text:p text:style-name="Verso">Mm’ ’o vuo’ di’? Mm’ ’o vuo’ di’ mo?...</text:p>
      <text:p text:style-name="Primo_20_verso">Ma tu quase, ’int’ a sti bbraccia,</text:p>
      <text:p text:style-name="Verso">viene meno, t’ abbandune...</text:p>
      <text:p text:style-name="Verso">E ’int’ a st’ uocchie, ’int’ a sta faccia,</text:p>
      <text:p text:style-name="Verso">quanta <text:span text:style-name="T7">sì</text:span>, Dio!... Quanta <text:span text:style-name="T7">sì</text:span>!...</text:p>
      <text:h text:style-name="Heading_20_2" text:outline-level="2">Doie «purticese»</text:h>
      <text:p text:style-name="P27">I</text:p>
      <text:p text:style-name="P28">Uno t’ha ditto...</text:p>
      <text:p text:style-name="Primo_20_verso">Uno t’ ha ditto: «E che bella figliola!</text:p>
      <text:p text:style-name="Verso">Che bello purtamento signurile!</text:p>
      <text:p text:style-name="Verso">Oi purticesa, e ve ne iate sola,</text:p>
      <text:p text:style-name="Verso">cu st’ uocchie doce e stu viso gentile?...»</text:p>
      <text:p text:style-name="P92">E tu nun ll’ e’ risposto.</text:p>
      <text:p text:style-name="P88">E nun te si’ ddignata</text:p>
      <text:p text:style-name="P88">nemmeno d’ ’o guardà...</text:p>
      <text:p text:style-name="P45">Luntanamente</text:p>
      <text:p text:style-name="P92">luceva – aperta – ’a cchiesa</text:p>
      <text:p text:style-name="P88">’e San Ciro putente...</text:p>
      <text:p text:style-name="P88">povera purticesa...</text:p>
      <text:p text:style-name="P88">addó facette voto ’e te spusà.</text:p>
      <text:p text:style-name="Primo_20_verso">E, annascosto addereto a na culonna</text:p>
      <text:p text:style-name="Verso">llà t’ aggio vista nterra addenucchià:</text:p>
      <text:p text:style-name="Verso">llà t’ aggio vista nfaccia a na Madonna</text:p>
      <text:p text:style-name="Verso">st’ uocchie, lucente ’e lacreme, aizà...</text:p>
      <text:p text:style-name="P92">E tu, forse, mm’ ’e visto.</text:p>
      <text:p text:style-name="P88">Ma nun te si ’ddignata</text:p>
      <text:p text:style-name="P88">nemmeno ’e t’ avutà.</text:p>
      <text:p text:style-name="P45">Po’ – lentamente –</text:p>
      <text:p text:style-name="P92">si’ asciuta ’a dint’ ’a cchiesa</text:p>
      <text:p text:style-name="P88"><text:soft-page-break/>’e San Ciro putente...</text:p>
      <text:p text:style-name="P88">povera purticesa!</text:p>
      <text:p text:style-name="P88">addó te fece ’o voto ’e te spusà...</text:p>
      <text:p text:style-name="P31">II</text:p>
      <text:p text:style-name="P28">Tramonto a Puortece</text:p>
      <text:p text:style-name="P92">D’ ’a cchiesia ’e San Pascale</text:p>
      <text:p text:style-name="P88">’a campana, ca sona</text:p>
      <text:p text:style-name="P88">– cu nu suono argentino –</text:p>
      <text:p text:style-name="P45">a mmatutino,</text:p>
      <text:p text:style-name="P92">a poppa e a prora</text:p>
      <text:p text:style-name="P88">sceta chi dorme ancora</text:p>
      <text:p text:style-name="P88">ncopp’ ’o vuzzo e ’o vasciello</text:p>
      <text:p text:style-name="P45">d’ ’o Granatiello.</text:p>
      <text:p text:style-name="Primo_20_verso">E, tutto nzieme, se sente na voce:</text:p>
      <text:p text:style-name="Verso">«Ccà sta Teresenella ’a purticesa!</text:p>
      <text:p text:style-name="Verso">Ddoie pe nu rano ’e purtualle doce!</text:p>
      <text:p text:style-name="Verso">E so’ meglio d’ ’e fravule ’e cerase!...»</text:p>
      <text:p text:style-name="P92">’A campana d’ ’a cchiesa</text:p>
      <text:p text:style-name="P88">mo sona – cu nu suono</text:p>
      <text:p text:style-name="P88">ca fa malincunia –</text:p>
      <text:p text:style-name="P45">l’avummaria.</text:p>
      <text:p text:style-name="Primo_20_verso">Sciso è int’ a ll’ onne</text:p>
      <text:p text:style-name="Verso">’o sole – e s’ annasconne:</text:p>
      <text:p text:style-name="Verso">’a vela ’e nu vasciello</text:p>
      <text:p text:style-name="Verso">pare ca luce, ncopp’ ’o cielo d’ oro</text:p>
      <text:p text:style-name="P45"><text:soft-page-break/>d’ ’o Granatiello...</text:p>
      <text:p text:style-name="Primo_20_verso">E, ’int’ ’o silenzio, se sente na voce:</text:p>
      <text:p text:style-name="Verso">«Ccà sta Teresenella ’a purticesa!</text:p>
      <text:p text:style-name="Verso">Ddoie pe nu rano ’e purtualle doce!</text:p>
      <text:p text:style-name="Verso">E so’ meglio d’ ’e fravule ’e cerase!...»</text:p>
      <text:h text:style-name="Heading_20_2" text:outline-level="2">Siente, si vide...</text:h>
      <text:p text:style-name="Primo_20_verso">Siente... Si vide a chillo</text:p>
      <text:p text:style-name="Verso">nfamone ’e Gennarino,</text:p>
      <text:p text:style-name="Verso">dille ca è n’ assassino!</text:p>
      <text:p text:style-name="Verso">No... Nun lle di’ accussì!</text:p>
      <text:p text:style-name="Primo_20_verso">Dille... E sì, sì... Dincello</text:p>
      <text:p text:style-name="Verso">ca è tristo! È scellarato!</text:p>
      <text:p text:style-name="Verso">Ca sempe chesto è stato!...</text:p>
      <text:p text:style-name="Verso">No... Aspetta... Nun ce ’o ddi’...</text:p>
      <text:p text:style-name="Primo_20_verso">E si lle dice: «Rosa</text:p>
      <text:p text:style-name="Verso">vurria sfucà pur essa,</text:p>
      <text:p text:style-name="Verso">simbè pur essa stessa</text:p>
      <text:p text:style-name="Verso">sta incerta si ’o po fa’...»?</text:p>
      <text:p text:style-name="Primo_20_verso">No... Di’ ca i’ sto chiagnenno!</text:p>
      <text:p text:style-name="Verso">Dille ca io stongo ardenno!</text:p>
      <text:p text:style-name="Verso">Dille ca io sto murenno!</text:p>
      <text:p text:style-name="Verso">Ma portammillo ccà...</text:p>
      <text:h text:style-name="Heading_20_2" text:outline-level="2">Virgiliana</text:h>
      <text:p text:style-name="P28">Dal francese antico.</text:p>
      <text:p text:style-name="Primo_20_verso">Amice, ’a funtanella addó Ninetta</text:p>
      <text:p text:style-name="Verso">se veneva a mmirà,</text:p>
      <text:p text:style-name="Verso">guardate, è chesta ccà</text:p>
      <text:p text:style-name="Verso">mmiez’ a ll’erbetta.</text:p>
      <text:p text:style-name="Primo_20_verso">E chella è ’a muntagnella addó saglieva</text:p>
      <text:p text:style-name="Verso">cu mme quase abbracciata:</text:p>
      <text:p text:style-name="Verso">addó ’a mana p’ ’a strata</text:p>
      <text:p text:style-name="Verso">io lle strigneva.</text:p>
      <text:p text:style-name="Primo_20_verso">Mo vutateve ’a ccà: st’ arbero ’e noce</text:p>
      <text:p text:style-name="Verso">’o vedite? Addereto</text:p>
      <text:p text:style-name="Verso">a st’ arbero annascosta</text:p>
      <text:p text:style-name="Verso">quanno mm’ ha fatto ’a posta,</text:p>
      <text:p text:style-name="Verso">sapeva c’ ’a vedeva</text:p>
      <text:p text:style-name="Verso">mentre s’ annascunneva...</text:p>
      <text:p text:style-name="P60">......................</text:p>
      <text:p text:style-name="Verso">Funtana, muntagnella, arbero ’e noce,</text:p>
      <text:p text:style-name="Verso">chi ve pò cchiù scurdà?</text:p>
      <text:p text:style-name="Verso">Ve vengo a ringrazià!</text:p>
      <text:p text:style-name="Verso">Ll’ ammore è doce...</text:p>
      <text:h text:style-name="Heading_20_2" text:outline-level="2">Pe Carmela...</text:h>
      <text:p text:style-name="P109">Pane amava Eco vicina,<text:line-break/>Eco Fauno saltellante...</text:p>
      <text:p text:style-name="P110">Leopardi – Da Mosco.</text:p>
      <text:p text:style-name="Primo_20_verso">Pe Carmela ’Aitàno more –</text:p>
      <text:p text:style-name="Verso">e Carmela a me vo’ bene:</text:p>
      <text:p text:style-name="Verso">ma cchiù in odio a me mme vene</text:p>
      <text:p text:style-name="Verso">quanto bene mme vo’ cchiù.</text:p>
      <text:p text:style-name="Primo_20_verso">Che farria pe Carulina,</text:p>
      <text:p text:style-name="Verso">che farria! Ma penza a n’ ato.</text:p>
      <text:p text:style-name="Verso">E chist’ ato scellarato</text:p>
      <text:p text:style-name="Verso">già – pe n’ ata – ’a vo’ lassà...</text:p>
      <text:h text:style-name="Heading_20_2" text:outline-level="2">Catena...</text:h>
      <text:p text:style-name="Primo_20_verso">Catena, ca mme tiene ncatenato</text:p>
      <text:p text:style-name="Verso">e nun te spiezze maie, si’ lleggia, e ppise!</text:p>
      <text:p text:style-name="Verso">Ma chi se ncatenaie stess’ io so’ stato:</text:p>
      <text:p text:style-name="Verso">e mo te porto ’a vintiquatto mise...</text:p>
      <text:h text:style-name="Heading_20_2" text:outline-level="2">E tu pigliatillo...</text:h>
      <text:p text:style-name="Primo_20_verso">’O core d’ ’a femmena</text:p>
      <text:p text:style-name="Verso">è comme a na lettera nchiusa.</text:p>
      <text:p text:style-name="Verso">Chi maie ce pò leggere?</text:p>
      <text:p text:style-name="Verso">Chi ’o pò scanaglià?</text:p>
      <text:p text:style-name="P39">Mo abbruscia – mo spanteca –</text:p>
      <text:p text:style-name="P45">mo piglie e t’ ammenta na scusa,</text:p>
      <text:p text:style-name="P45">pe nun te fa ntènnere</text:p>
      <text:p text:style-name="P45">ca sta p’ avutà...</text:p>
      <text:p text:style-name="P83">E tu</text:p>
      <text:p text:style-name="P81">pigliatillo</text:p>
      <text:p text:style-name="P81">accussì,</text:p>
      <text:p text:style-name="P81">comm’ i’</text:p>
      <text:p text:style-name="P45">ll’ accetto e mm’ ’o piglio...</text:p>
      <text:p text:style-name="P45">Vuo’ sèntere?</text:p>
      <text:p text:style-name="P81">E siente</text:p>
      <text:p text:style-name="P45">nu buono cunziglio.</text:p>
      <text:p text:style-name="P45">Cuntèntete ’e nun sapé</text:p>
      <text:p text:style-name="P100">niente.</text:p>
      <text:p text:style-name="Primo_20_verso">’O core d’ ’a femmena</text:p>
      <text:p text:style-name="Verso">è comm’ ’o rilorgio guastato,</text:p>
      <text:p text:style-name="Verso">ca mo ’o siente sbattere,</text:p>
      <text:p text:style-name="Verso">mo ’o vide fermà.</text:p>
      <text:p text:style-name="P39">Inzomma, ch’ è ’a femmena?</text:p>
      <text:p text:style-name="P45">Ched’ è? Nu mastrillo aparato.</text:p>
      <text:p text:style-name="P45"><text:soft-page-break/>E ’o povere sórece</text:p>
      <text:p text:style-name="P45">è ll’ommo, ecco qua.</text:p>
      <text:p text:style-name="P83">E tu</text:p>
      <text:p text:style-name="P81">pigliatella</text:p>
      <text:p text:style-name="P81">accussì,</text:p>
      <text:p text:style-name="P81">comm’ i’</text:p>
      <text:p text:style-name="P41">ll’ accetto e mm’ ’a piglio...</text:p>
      <text:p text:style-name="P49">Vuo’ sèntere?</text:p>
      <text:p text:style-name="P49">E siente</text:p>
      <text:p text:style-name="P49">nu buono cunziglio.</text:p>
      <text:p text:style-name="P49">Cuntèntete ’e nun sapé</text:p>
      <text:p text:style-name="P100">niente...</text:p>
      <text:h text:style-name="Heading_20_2" text:outline-level="2">Quanno stammo vicine...</text:h>
      <text:p text:style-name="Primo_20_verso">Quanno stammo vicine</text:p>
      <text:p text:style-name="Verso">’a cchiù piccula cosa</text:p>
      <text:p text:style-name="Verso">o ce fa troppo male</text:p>
      <text:p text:style-name="Verso">o troppo bene:</text:p>
      <text:p text:style-name="P45">’o certo è ca cuiete,</text:p>
      <text:p text:style-name="P45">comme stanno tant’ate</text:p>
      <text:p text:style-name="P45">nnammurate,</text:p>
      <text:p text:style-name="P45">nuie nun sapimmo sta’...</text:p>
      <text:p text:style-name="P45">Ma pecché?...</text:p>
      <text:p text:style-name="P45">Ma chi sa?</text:p>
      <text:p text:style-name="Primo_20_verso">Quanno stammo luntane,</text:p>
      <text:p text:style-name="Verso">e ca proprio st’ ammore</text:p>
      <text:p text:style-name="Verso">ce pare ca vo’ fa’</text:p>
      <text:p text:style-name="Verso">cattiva fine,</text:p>
      <text:p text:style-name="P45">nu ricordo, nu suono,</text:p>
      <text:p text:style-name="P45">nu mutivo ’e canzone</text:p>
      <text:p text:style-name="P45">’a passione</text:p>
      <text:p text:style-name="P45">fa cchiù ardente scetà...</text:p>
      <text:p text:style-name="P45">Ma pecché?</text:p>
      <text:p text:style-name="P45">Ma chi sa!...</text:p>
      <text:p text:style-name="Primo_20_verso">O vicine o luntane</text:p>
      <text:p text:style-name="Verso">è sempe ’a stessa cosa,</text:p>
      <text:p text:style-name="Verso">e overo nun ce pò</text:p>
      <text:p text:style-name="Verso">niente e nisciuno!</text:p>
      <text:p text:style-name="P45">Comm’ a me tu te struie,</text:p>
      <text:p text:style-name="P45"><text:soft-page-break/>ca so’ sempe scuntento...</text:p>
      <text:p text:style-name="P45">e so’ cuntento...</text:p>
      <text:p text:style-name="P45">Che vo’ di’? Che sarrà?</text:p>
      <text:p text:style-name="P45">Ma pecché?</text:p>
      <text:p text:style-name="P45">Ma... chi sa?...</text:p>
      <text:h text:style-name="Heading_20_2" text:outline-level="2">Che fa?...</text:h>
      <text:p text:style-name="Primo_20_verso">Che fa – quann’ overo ’a vuo’ bene –</text:p>
      <text:p text:style-name="Verso">si chella ca tu t’ ’e truvata</text:p>
      <text:p text:style-name="P45">nun è na pupata</text:p>
      <text:p text:style-name="Verso">e ll’ uocchie celeste nun tene?</text:p>
      <text:p text:style-name="P45">Che fa?</text:p>
      <text:p text:style-name="P45">Si ’a vuo’ bene?</text:p>
      <text:p text:style-name="Primo_20_verso">Sarrà dispettosa o crudela,</text:p>
      <text:p text:style-name="P45">gelosa,</text:p>
      <text:p text:style-name="P45">scuntrosa...</text:p>
      <text:p text:style-name="Verso">Sarrà chi sa che, pe chi ’a guarda...</text:p>
      <text:p text:style-name="P45">Ma che te riguarda,</text:p>
      <text:p text:style-name="P45">si è tutto pe te?</text:p>
      <text:p text:style-name="Primo_20_verso">Che fa, si stu core ca tiene</text:p>
      <text:p text:style-name="Verso">ncatena cu ciento catene?</text:p>
      <text:p text:style-name="P45">Si ’o piglia, si ’o lassa,</text:p>
      <text:p text:style-name="Verso">si ’o vota e ’o revota e ’o ntrattene?</text:p>
      <text:p text:style-name="P45">Che fa?</text:p>
      <text:p text:style-name="P45">Si ’a vuo’ bene?</text:p>
      <text:p text:style-name="Primo_20_verso">E mo, tuttucciò che bbulite</text:p>
      <text:p text:style-name="P45">dicite!...</text:p>
      <text:p text:style-name="P45">Dicite</text:p>
      <text:p text:style-name="Verso">ca è brutta – ca ’o core nn’ ’o tene...</text:p>
      <text:p text:style-name="P45">E ’i ’a voglio cchiù bene!</text:p>
      <text:p text:style-name="P45">Cchiù bene accussì!</text:p>
      <text:h text:style-name="Heading_20_2" text:outline-level="2">Si stu miérolo mme sesca...</text:h>
      <text:p text:style-name="Primo_20_verso">Si stu miérolo mme sesca</text:p>
      <text:p text:style-name="Verso">quann’ i’ traso ’int’ ’o purtone,</text:p>
      <text:p text:style-name="Verso">che vulite, ave raggione,</text:p>
      <text:p text:style-name="Verso">nun me pozzo ribbellà.</text:p>
      <text:p text:style-name="Primo_20_verso">Core a ccore isso m’ ha visto</text:p>
      <text:p text:style-name="Verso">ciento vote cu Nannina,</text:p>
      <text:p text:style-name="Verso">core a ccore – ogne matina</text:p>
      <text:p text:style-name="Verso">e ogne sera – raggiunà...</text:p>
      <text:p text:style-name="Primo_20_verso">Mo vede a me sultanto. E fa stu sisco</text:p>
      <text:p text:style-name="Verso">comme vulesse dicere: «Ch’ è stato?»</text:p>
      <text:p text:style-name="Verso">Comme vulesse dicere: «’O ccapisco:</text:p>
      <text:p text:style-name="Verso">Nannina t’ ha lassato...»</text:p>
      <text:p text:style-name="Primo_20_verso">M’ ha lassato. E sì, va bene...</text:p>
      <text:p text:style-name="Verso">Mme disprezza – sta cu n’ ato –</text:p>
      <text:p text:style-name="Verso">mm’ ha traduto – mm’ ha cuffiato –</text:p>
      <text:p text:style-name="Verso">c’ aggia fa’? Mm’ aggia sparà?</text:p>
      <text:p text:style-name="Primo_20_verso">Si mme sparo e po’ che dice</text:p>
      <text:p text:style-name="Verso">sta simpatica vicina</text:p>
      <text:p text:style-name="Verso">ca è antipatica a Nannina,</text:p>
      <text:p text:style-name="Verso">e già sta pe s’ abbuccà?...</text:p>
      <text:p text:style-name="Primo_20_verso">Miérolo, ca mo tuorne e fa’ stu sisco,</text:p>
      <text:p text:style-name="Verso">si’ fino! Mme vuo’ di’: «Mo ll’ e’ ncarrata!</text:p>
      <text:p text:style-name="Verso">Nannina è nfama? E tu miettela ’o ffrisco.</text:p>
      <text:p text:style-name="Verso">Chesta è mmeglia ’e chell’ ata...»</text:p>
      <text:h text:style-name="Heading_20_2" text:outline-level="2">’E llacreme d’ammore...</text:h>
      <text:p text:style-name="Primo_20_verso">’E llacreme d’ ammore</text:p>
      <text:p text:style-name="Verso">so’ ddoce pe chi ’e cchiagne.</text:p>
      <text:p text:style-name="Verso">Ammore è nu dulore</text:p>
      <text:p text:style-name="Verso">ca, quanto cchiù se lagne</text:p>
      <text:p text:style-name="Verso">chi ’o prova, cchiù è felice.</text:p>
      <text:p text:style-name="Primo_20_verso">E ’o ssape – e nun ’o ddice.</text:p>
      <text:p text:style-name="Primo_20_verso">Nun t’ avantà, si asciutte</text:p>
      <text:p text:style-name="Verso">tènere st’ uocchie saie!</text:p>
      <text:p text:style-name="Verso">D’ ’o ffuoco c’ arde a tutte</text:p>
      <text:p text:style-name="Verso">tu pure abbambarraie!</text:p>
      <text:p text:style-name="Verso">Tu, ca nun si’ felice.</text:p>
      <text:p text:style-name="Primo_20_verso">E ’o ssaie – ma nun o’ ddice...</text:p>
      <text:h text:style-name="Heading_20_2" text:outline-level="2">Ll’ ato iuorno...</text:h>
      <text:p text:style-name="Primo_20_verso">Ll’ ato iuorno, scennenno p’ ’a strata</text:p>
      <text:p text:style-name="Verso">ca se parte d’ ’o Vommero antico,</text:p>
      <text:p text:style-name="Verso">quanno fuie mmiez’ ’o llario ’a Nfrascata</text:p>
      <text:p text:style-name="Verso">Nunziatina vedette passà.</text:p>
      <text:p text:style-name="Primo_20_verso">«Primmavera!... – penzaie – sì... tu sola,</text:p>
      <text:p text:style-name="Verso">cu st’ arietta ca scioscia ’a matina,</text:p>
      <text:p text:style-name="Verso">tu, tu sola puo’ fa’ Nunziatina</text:p>
      <text:p text:style-name="Verso">a stu core c’ aspetta turnà...</text:p>
      <text:p text:style-name="Primo_20_verso">St’ aria, st’ aria addurosa e suttile,</text:p>
      <text:p text:style-name="Verso">nun è ’a stessa pricisa ’e ll’ ato anno,</text:p>
      <text:p text:style-name="Verso">quanno, proprio priciso ’int’ abbrile,</text:p>
      <text:p text:style-name="Verso">p’ ’a Nfrascata scennette cu me?...»</text:p>
      <text:p text:style-name="P16">.........</text:p>
      <text:p text:style-name="Primo_20_verso">Mme fermaie. M’ avutaie chiano chiano,</text:p>
      <text:p text:style-name="Verso">e vedette ca s’ era avutata:</text:p>
      <text:p text:style-name="Verso">mme faceva nu segno c’ ’a mano,</text:p>
      <text:p text:style-name="Verso">mme diceva cu ll’ uocchie: «Bonnì!...»</text:p>
      <text:p text:style-name="Primo_20_verso">E cu ’e sciure d’ ’o tiempo e cu ’e vvoce,</text:p>
      <text:p text:style-name="Verso">Primmavera, ’a vi’ ccanno, è trasuta!...</text:p>
      <text:p text:style-name="Verso">Songo asciute ’e llimone acradoce,</text:p>
      <text:p text:style-name="Verso">e mo stanno ’e ccerase p’ ascì...</text:p>
      <text:h text:style-name="Heading_20_2" text:outline-level="2">Stammo ’int’ aùsto e chiove...</text:h>
      <text:p text:style-name="Primo_20_verso">Stammo ’int’ aùsto e chiove,</text:p>
      <text:p text:style-name="Verso">nun pare cchiù ’a staggione:</text:p>
      <text:p text:style-name="Verso">ma nun me fa mpressione,</text:p>
      <text:p text:style-name="P45">anze mme piace.</text:p>
      <text:p text:style-name="Primo_20_verso">Mme piace st’ aria fresca</text:p>
      <text:p text:style-name="Verso">ca p’ ’a fenesta trase,</text:p>
      <text:p text:style-name="Verso">e ca mme pare quase</text:p>
      <text:p text:style-name="P45">aria ’e ll’ autunno.</text:p>
      <text:p text:style-name="Primo_20_verso">Mme piace si p’ ’a strata,</text:p>
      <text:p text:style-name="Verso">addó nun passa gente,</text:p>
      <text:p text:style-name="Verso">io sento sulamente</text:p>
      <text:p text:style-name="P45">parlà ddoie voce...</text:p>
      <text:p text:style-name="Primo_20_verso">Malincunia, tu, forse</text:p>
      <text:p text:style-name="Verso">tu, mme l’ e’ fatta amà!...</text:p>
      <text:p text:style-name="Verso">E tu resuscità,</text:p>
      <text:p text:style-name="P45">tu ’a faie, stasera...</text:p>
      <text:h text:style-name="Heading_20_2" text:outline-level="2">Arillo, animaluccio cantatore...</text:h>
      <text:p text:style-name="Primo_20_verso">Arillo, animaluccio cantatore,</text:p>
      <text:p text:style-name="Verso">zerri-zerre d’ ’a sera</text:p>
      <text:p text:style-name="Verso">ca nun te stracque maie,</text:p>
      <text:p text:style-name="Verso">addó te si’ annascosto?</text:p>
      <text:p text:style-name="Verso">’A dó cante? Addó staie?...</text:p>
      <text:p text:style-name="P88">Passo – e te sento.</text:p>
      <text:p text:style-name="Verso">E me fermo a sentí...</text:p>
      <text:p text:style-name="P81">Zicrì! zicrì!</text:p>
      <text:p text:style-name="P81">Zicrì! zicrì!</text:p>
      <text:p text:style-name="P81">Zicrì!...</text:p>
      <text:p text:style-name="Verso">E me pare ca staie</text:p>
      <text:p text:style-name="Verso">(mmiez’ a ll’ èvera nfosa)</text:p>
      <text:p text:style-name="Verso">sott’ a sta funtanella,</text:p>
      <text:p text:style-name="Verso">e ’int’ a stu ciardeniello</text:p>
      <text:p text:style-name="P88">ummedo e scuro</text:p>
      <text:p text:style-name="Verso">d’ ’o llario d’ ’o Castiello...</text:p>
      <text:p text:style-name="Primo_20_verso">E cammino... E mme pare</text:p>
      <text:p text:style-name="Verso">ca no: ca staie ntanato</text:p>
      <text:p text:style-name="Verso">dint’ ’a nu pertusillo</text:p>
      <text:p text:style-name="Verso">’e nu spicolo ’e muro...</text:p>
      <text:p text:style-name="Verso">O, chi sa, si’ sagliuto</text:p>
      <text:p text:style-name="Verso">ncopp’ a na petturata ’e na fenesta,</text:p>
      <text:p text:style-name="Verso">e te si’ annascunnuto</text:p>
      <text:p text:style-name="Verso">mmiez’ a na testa ’aruta</text:p>
      <text:p text:style-name="P88">e n’ ata testa...</text:p>
      <text:p text:style-name="P16"><text:soft-page-break/>..........................</text:p>
      <text:p text:style-name="Primo_20_verso">Sera ’e settembre – luna settembrina,</text:p>
      <text:p text:style-name="Verso">ca ’int’ ’e nnuvole nere</text:p>
      <text:p text:style-name="Verso">t’ arravuoglie e te sbruoglie,</text:p>
      <text:p text:style-name="Verso">e ’a parte d’ ’a marina</text:p>
      <text:p text:style-name="Verso">mo faie luce e mo no –</text:p>
      <text:p text:style-name="P88">silenzio, nfuso</text:p>
      <text:p text:style-name="Verso">quase ’a ll’ ummedità –</text:p>
      <text:p text:style-name="Verso">strata addurmuta,</text:p>
      <text:p text:style-name="Verso">(ca cchiù scura e sulagna</text:p>
      <text:p text:style-name="Verso">quase s’ è fatta mo,</text:p>
      <text:p text:style-name="Verso">e ca sento addurà</text:p>
      <text:p text:style-name="Verso">comm’ addorano ’e sera</text:p>
      <text:p text:style-name="Verso">cierti strate ’e campagna) –</text:p>
      <text:p text:style-name="P81">arillo,</text:p>
      <text:p text:style-name="P81">ca stu strillo</text:p>
      <text:p text:style-name="Verso">mme faie dint’ ’o silenzio</text:p>
      <text:p text:style-name="P88">n’ ata vota sentì...</text:p>
      <text:p text:style-name="P81">Zicrì! Zicrì!</text:p>
      <text:p text:style-name="P81">Zicrì!</text:p>
      <text:p text:style-name="Verso">accumpagnate ’a casa</text:p>
      <text:p text:style-name="Verso">stu pover’ ommo,</text:p>
      <text:p text:style-name="Verso">stu core cunfuso,</text:p>
      <text:p text:style-name="Verso">sti penziere scuntente,</text:p>
      <text:p text:style-name="Verso">e st’ anema ca sente</text:p>
      <text:p text:style-name="Verso">cadé ncopp’ a stu munno</text:p>
      <text:p text:style-name="Verso">n’ ata malincunia –</text:p>
      <text:p text:style-name="Verso">chesta ’e ll’ autunno...</text:p>
      <text:h text:style-name="Heading_20_2" text:outline-level="2">Aspetta ’a primmavera...</text:h>
      <text:p text:style-name="Primo_20_verso">Aspetta ’a primmavera.</text:p>
      <text:p text:style-name="Verso">Aspetta ca stu velo</text:p>
      <text:p text:style-name="Verso">scuro d’ ’o vierno nu’ se vede cchiù.</text:p>
      <text:p text:style-name="Verso">Aspetta. Aspetta</text:p>
      <text:p text:style-name="Verso">na iurnata sincera,</text:p>
      <text:p text:style-name="Verso">n’ at’ aria, n’ ata luce e n’ ato cielo...</text:p>
      <text:p text:style-name="Primo_20_verso">(E ’a bella primmavera</text:p>
      <text:p text:style-name="Verso">addurosa, è bbenuta –</text:p>
      <text:p text:style-name="Verso">ma pe tant’ ata gente e no’ pe mme.</text:p>
      <text:p text:style-name="Verso">E, ’o ssoleto, è passata,</text:p>
      <text:p text:style-name="P45">fresca, priata,</text:p>
      <text:p text:style-name="P45">allera –</text:p>
      <text:p text:style-name="Verso">e fermata nun s’è: se n’è fuiuta...)</text:p>
      <text:p text:style-name="Primo_20_verso">Està, c’ adduorme – afosa,</text:p>
      <text:p text:style-name="Verso">abbagliante, pesante,</text:p>
      <text:p text:style-name="Verso">che martirio che si’!</text:p>
      <text:p text:style-name="Verso">Venesse autunno!</text:p>
      <text:p text:style-name="Verso">E cadessero ’e ffronne,</text:p>
      <text:p text:style-name="P45">lentamente,</text:p>
      <text:p text:style-name="Verso">nziemm’ ’o silenzio suio,</text:p>
      <text:p text:style-name="Verso">ncopp’ a stu munno...</text:p>
      <text:p text:style-name="Primo_20_verso">(Ma che buo’? Ma che guarde,</text:p>
      <text:p text:style-name="Verso">tanto luntanamente,</text:p>
      <text:p text:style-name="Verso">anema mia scuieta?</text:p>
      <text:p text:style-name="Verso">Che desidere cchiù,</text:p>
      <text:p text:style-name="Verso"><text:soft-page-break/>si è troppo tarde?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.423cm" fo:margin-bottom="0.212cm" fo:text-align="center" style:justify-single-word="false" fo:hyphenation-ladder-count="no-limit" style:page-number="auto" fo:break-before="page" fo:keep-with-next="always"/>
      <style:text-properties style:font-name="Times New Roman1" fo:font-size="14pt" fo:font-weight="bold" style:font-name-asian="MS Mincho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.3cm" fo:margin-bottom="0.4cm" fo:text-align="center" style:justify-single-word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loext:contextual-spacing="false"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loext:contextual-spacing="false"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loext:contextual-spacing="false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loext:contextual-spacing="false"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loext:contextual-spacing="false"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loext:contextual-spacing="false"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loext:contextual-spacing="false" fo:margin-left="0cm" fo:margin-right="0cm" fo:margin-top="4.001cm" fo:margin-bottom="1.401cm" fo:text-align="center" style:justify-single-word="false" fo:text-indent="0cm" style:auto-text-indent="false" style:page-number="auto" fo:break-before="page">
        <style:tab-stops>
          <style:tab-stop style:position="10.7cm" style:type="right"/>
        </style:tab-stops>
      </style:paragraph-properties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left="0cm" fo:margin-right="0cm" fo:margin-top="0cm" fo:margin-bottom="0.6cm" fo:text-align="center" style:justify-single-word="false" fo:text-indent="0cm" style:auto-text-indent="false" style:page-number="auto" fo:break-before="page">
        <style:tab-stops/>
      </style:paragraph-properties>
      <style:text-properties fo:font-variant="small-caps"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6.7000007629395pt" fo:font-weight="bold" style:font-size-asian="16.7000007629395pt" style:font-weight-asian="bold" style:font-size-complex="16.700000762939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loext:contextual-spacing="false" fo:margin-top="0.199cm" fo:margin-bottom="0.101cm" fo:text-align="center" style:justify-single-word="false" style:page-number="auto" fo:break-before="auto" fo:break-after="auto"/>
      <style:text-properties fo:font-size="12pt" fo:font-style="italic" fo:font-weight="normal" style:font-size-asian="18pt" style:font-size-complex="18pt"/>
    </style:style>
    <style:style style:name="Verso" style:family="paragraph" style:parent-style-name="Standard" style:class="text">
      <style:paragraph-properties loext:contextual-spacing="true" fo:margin-top="0cm" fo:margin-bottom="0cm" fo:text-align="start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Primo_20_verso" style:display-name="Primo verso" style:family="paragraph" style:parent-style-name="Verso">
      <style:paragraph-properties loext:contextual-spacing="false" fo:margin-top="0.199cm" fo:margin-bottom="0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7-01-26T11:01:11</dc:date>
    <meta:editing-duration>PT21H31M35S</meta:editing-duration>
    <meta:editing-cycles>163</meta:editing-cycles>
    <meta:generator>NeoOffice/3.2015.11$Unix OpenOffice.org_project/</meta:generator>
    <dc:title>E-book campione Liber Liber</dc:title>
    <meta:document-statistic meta:table-count="0" meta:image-count="1" meta:object-count="0" meta:page-count="405" meta:paragraph-count="7124" meta:word-count="41416" meta:character-count="206764"/>
    <meta:user-defined meta:name="Info 1"/>
    <meta:user-defined meta:name="Info 2"/>
    <meta:user-defined meta:name="Info 3"/>
    <meta:user-defined meta:name="Info 4"/>
  </office:meta>
</office:document-meta>
</file>