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5520000083472F659B0.png"/>
  <manifest:file-entry manifest:media-type="image/png" manifest:full-path="Pictures/100002000000017700000096EA0B4C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Garamond2" svg:font-family="Garamond, serif"/>
    <style:font-face style:name="OpenSymbol" svg:font-family="OpenSymbol"/>
    <style:font-face style:name="Tahoma1" svg:font-family="Tahoma"/>
    <style:font-face style:name="Consolas" svg:font-family="Consolas" style:font-family-generic="modern"/>
    <style:font-face style:name="Garamond3" svg:font-family="Garamond" style:font-adornments="Normale" style:font-family-generic="roman"/>
    <style:font-face style:name="Courier New2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LL_3a__20_info">
      <style:paragraph-properties fo:line-height="115%"/>
    </style:style>
    <style:style style:name="P3" style:family="paragraph" style:parent-style-name="Text_20_body" style:master-page-name="">
      <style:paragraph-properties fo:margin-left="0cm" fo:margin-right="0cm" fo:margin-top="0.6cm" fo:margin-bottom="1.48cm" fo:text-align="center" style:justify-single-word="false" fo:text-indent="0cm" style:auto-text-indent="false" style:page-number="auto" fo:break-before="page"/>
      <style:text-properties fo:font-variant="small-caps" style:font-name="Garamond1" fo:font-size="20pt" fo:font-weight="bold"/>
    </style:style>
    <style:style style:name="P4" style:family="paragraph" style:parent-style-name="Text_20_body">
      <style:paragraph-properties fo:margin-left="0cm" fo:margin-right="0cm" fo:margin-top="2cm" fo:margin-bottom="0cm" fo:text-align="center" style:justify-single-word="false" fo:text-indent="0cm" style:auto-text-indent="false"/>
      <style:text-properties style:font-name="Garamond1" fo:font-size="26pt" fo:font-weight="bold" style:font-size-asian="26pt" style:font-size-complex="26pt"/>
    </style:style>
    <style:style style:name="P5" style:family="paragraph" style:parent-style-name="verso2">
      <style:text-properties fo:color="#000000"/>
    </style:style>
    <style:style style:name="P6" style:family="paragraph" style:parent-style-name="versi">
      <style:text-properties fo:font-size="14pt" style:font-size-asian="14pt" style:font-size-complex="14pt"/>
    </style:style>
    <style:style style:name="P7" style:family="paragraph" style:parent-style-name="versi">
      <style:text-properties style:font-name="Garamond1" fo:font-size="14pt" style:font-size-asian="14pt" style:font-size-complex="14pt"/>
    </style:style>
    <style:style style:name="P8" style:family="paragraph" style:parent-style-name="versi">
      <style:text-properties fo:color="#000000"/>
    </style:style>
    <style:style style:name="P9" style:family="paragraph" style:parent-style-name="versi">
      <style:paragraph-properties fo:margin-left="1.499cm" fo:margin-right="0cm" fo:text-indent="0cm" style:auto-text-indent="false"/>
    </style:style>
    <style:style style:name="P10" style:family="paragraph" style:parent-style-name="versi">
      <style:paragraph-properties fo:margin-left="3.711cm" fo:margin-right="0cm" fo:text-indent="0.499cm" style:auto-text-indent="false"/>
    </style:style>
    <style:style style:name="P11" style:family="paragraph" style:parent-style-name="versi">
      <style:paragraph-properties fo:margin-left="5.42cm" fo:margin-right="0cm" fo:text-indent="0.499cm" style:auto-text-indent="false"/>
    </style:style>
    <style:style style:name="P12" style:family="paragraph" style:parent-style-name="versi">
      <style:paragraph-properties fo:margin-top="0cm" fo:margin-bottom="0cm"/>
    </style:style>
    <style:style style:name="P13" style:family="paragraph" style:parent-style-name="data">
      <style:text-properties style:font-name="Garamond1" fo:font-size="12pt" style:font-size-asian="12pt" style:font-size-complex="12pt"/>
    </style:style>
    <style:style style:name="P14" style:family="paragraph" style:parent-style-name="data">
      <style:text-properties fo:letter-spacing="-0.014cm"/>
    </style:style>
    <style:style style:name="P15" style:family="paragraph" style:parent-style-name="data">
      <style:text-properties fo:color="#000000"/>
    </style:style>
    <style:style style:name="P16" style:family="paragraph" style:parent-style-name="Text_20_body">
      <style:paragraph-properties fo:margin-top="0cm" fo:margin-bottom="0.499cm" fo:text-align="center" style:justify-single-word="false"/>
      <style:text-properties style:font-name="Garamond2"/>
    </style:style>
    <style:style style:name="P17" style:family="paragraph" style:parent-style-name="Text_20_body" style:master-page-name="">
      <style:paragraph-properties fo:margin-left="3.933cm" fo:margin-right="0cm" fo:margin-top="4.001cm" fo:margin-bottom="0cm" fo:text-align="center" style:justify-single-word="false" fo:text-indent="0cm" style:auto-text-indent="false" style:page-number="auto" fo:break-before="page"/>
      <style:text-properties style:font-name="Garamond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Text_20_body" style:master-page-name="">
      <style:paragraph-properties fo:margin-left="3.933cm" fo:margin-right="1.48cm" fo:margin-top="0.199cm" fo:margin-bottom="0cm" fo:text-align="end" style:justify-single-word="false" fo:text-indent="0cm" style:auto-text-indent="false" style:page-number="auto"/>
      <style:text-properties style:font-name="Garamond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versi">
      <style:paragraph-properties fo:margin-left="3.776cm" fo:margin-right="0cm" fo:margin-top="0cm" fo:margin-bottom="0cm" fo:text-indent="0.499cm" style:auto-text-indent="false"/>
    </style:style>
    <style:style style:name="P20" style:family="paragraph" style:parent-style-name="verso2">
      <style:text-properties fo:background-color="transparent"/>
    </style:style>
    <style:style style:name="P21" style:family="paragraph" style:parent-style-name="LL_3a__20_nome_20_autore" style:master-page-name="First_20_Page">
      <style:paragraph-properties style:page-number="auto"/>
    </style:style>
    <style:style style:name="P22" style:family="paragraph" style:parent-style-name="versi">
      <style:text-properties fo:background-color="transparent"/>
    </style:style>
    <style:style style:name="P23" style:family="paragraph" style:parent-style-name="versi">
      <style:paragraph-properties fo:margin-left="4.001cm" fo:margin-right="0cm" fo:margin-top="0cm" fo:margin-bottom="0cm" fo:text-indent="0.499cm" style:auto-text-indent="false"/>
      <style:text-properties fo:background-color="transparent"/>
    </style:style>
    <style:style style:name="P24" style:family="paragraph" style:parent-style-name="data">
      <style:paragraph-properties fo:margin-top="0cm" fo:margin-bottom="0.101cm"/>
    </style:style>
    <style:style style:name="P25" style:family="paragraph" style:parent-style-name="data">
      <style:paragraph-properties fo:margin-top="0cm" fo:margin-bottom="0.199cm"/>
    </style:style>
    <style:style style:name="P26" style:family="paragraph" style:parent-style-name="data">
      <style:paragraph-properties fo:margin-top="0cm" fo:margin-bottom="0.199cm"/>
      <style:text-properties fo:color="#000000"/>
    </style:style>
    <style:style style:name="P27" style:family="paragraph" style:parent-style-name="Heading_20_1">
      <style:text-properties fo:font-size="16pt" fo:font-weight="normal" style:font-size-asian="16pt" style:font-weight-asian="normal" style:font-size-complex="16pt" style:font-weight-complex="normal"/>
    </style:style>
    <style:style style:name="P28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9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30" style:family="paragraph" style:parent-style-name="Heading_20_2">
      <style:text-properties style:font-name="Garamond2" fo:font-size="14pt"/>
    </style:style>
    <style:style style:name="P31" style:family="paragraph" style:parent-style-name="Heading_20_2">
      <style:text-properties style:font-name="Garamond1" fo:font-size="14pt" style:font-size-asian="14pt" style:font-size-complex="14pt"/>
    </style:style>
    <style:style style:name="P32" style:family="paragraph" style:parent-style-name="Heading_20_2">
      <style:text-properties fo:color="#000000"/>
    </style:style>
    <style:style style:name="P33" style:family="paragraph" style:parent-style-name="Heading_20_2">
      <style:text-properties fo:color="#000000" style:font-name="Garamond1" fo:font-size="14pt" style:font-size-asian="14pt" style:font-size-complex="14pt"/>
    </style:style>
    <style:style style:name="P34" style:family="paragraph" style:parent-style-name="Heading_20_2" style:master-page-name="">
      <style:paragraph-properties fo:margin-top="0.6cm" fo:margin-bottom="0.101cm" fo:line-height="150%" style:page-number="auto" fo:break-before="auto" fo:break-after="auto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Heading_20_2" style:master-page-name="">
      <style:paragraph-properties style:page-number="auto" fo:break-before="auto" fo:break-after="auto"/>
    </style:style>
    <style:style style:name="P36" style:family="paragraph" style:parent-style-name="Heading_20_2">
      <style:paragraph-properties fo:margin-top="0.6cm" fo:margin-bottom="0.4cm"/>
    </style:style>
    <style:style style:name="P37" style:family="paragraph" style:parent-style-name="Heading_20_2">
      <style:paragraph-properties fo:margin-top="0.6cm" fo:margin-bottom="0.4cm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font-name="Courier New1" fo:font-size="10pt"/>
    </style:style>
    <style:style style:name="T4" style:family="text">
      <style:text-properties fo:color="#000000" style:font-name="Courier New1" fo:font-size="10pt" fo:font-weight="normal" style:font-weight-asian="normal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style:font-name="Courier New2" fo:font-weight="normal" style:font-weight-asian="normal" style:font-weight-complex="normal"/>
    </style:style>
    <style:style style:name="T7" style:family="text">
      <style:text-properties fo:font-variant="small-caps"/>
    </style:style>
    <style:style style:name="T8" style:family="text">
      <style:text-properties style:font-name="Garamond1"/>
    </style:style>
    <style:style style:name="T9" style:family="text">
      <style:text-properties style:font-name="Garamond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etter-spacing="-0.007cm"/>
    </style:style>
    <style:style style:name="T12" style:family="text">
      <style:text-properties fo:background-color="#ffff00"/>
    </style:style>
    <style:style style:name="T13" style:family="text">
      <style:text-properties style:font-name="Garamond3" fo:background-color="transparent" style:font-name-asian="Calibri" style:font-name-complex="Calibri"/>
    </style:style>
    <style:style style:name="T14" style:family="text">
      <style:text-properties style:font-name="Garamond3" fo:background-color="transparent" style:font-name-asian="Garamond3" style:font-name-complex="Garamond3"/>
    </style:style>
    <style:style style:name="T15" style:family="text">
      <style:text-properties style:font-name="Garamond" fo:background-color="transparent" style:font-name-asian="Calibri" style:font-name-complex="Calibri"/>
    </style:style>
    <style:style style:name="T16" style:family="text">
      <style:text-properties style:font-name="Garamond2" fo:font-size="14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language="it" fo:country="IT" fo:font-style="italic"/>
    </style:style>
    <style:style style:name="T19" style:family="text">
      <style:text-properties fo:language="it" fo:country="IT" fo:font-style="normal" style:font-style-asian="normal" style:font-style-complex="normal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0">
        <draw:text-box fo:min-height="0.801cm">
          <text:p text:style-name="LL_3a__20_link"><text:a xlink:type="simple" xlink:href="http://www.liberliber.it/"><text:span text:style-name="T2">www.liberliber.it</text:span></text:a></text:p>
        </draw:text-box>
      </draw:frame>
      <text:p text:style-name="P21">Giovanni Fantoni</text:p>
      <text:p text:style-name="LL_3a__20_titolo_20_libro">Odi</text:p>
      <text:p text:style-name="P1">Questo e–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1"><draw:image xlink:href="Pictures/100002000000017700000096EA0B4C44.png" xlink:type="simple" xlink:show="embed" xlink:actuate="onLoad"/><svg:title>E-text</svg:title></draw:frame></draw:a></text:p>
      <text:p text:style-name="LL_3a__20_sponsor_20_nome">E–text</text:p>
      <text:p text:style-name="LL_3a__20_sponsor_20_slogan">Web design, Editoria, Multimedia</text:p>
      <text:p text:style-name="LL_3a__20_sponsor_20_slogan">(pubblica il tuo libro, o crea il tuo sito con E–text!)</text:p>
      <text:p text:style-name="LL_3a__20_sponsor_20_link"><text:a xlink:type="simple" xlink:href="http://www.e-text.it/">http://www.e–text.it/</text:a></text:p>
      <text:p text:style-name="LL_3a__20_info"/>
      <text:p text:style-name="LL_3a__20_info">QUESTO E–BOOK:</text:p>
      <text:p text:style-name="LL_3a__20_info"/>
      <text:p text:style-name="LL_3a__20_info">TITOLO: <text:span text:style-name="T3">Odi</text:span></text:p>
      <text:p text:style-name="LL_3a__20_info">AUTORE: <text:span text:style-name="T3">Fantoni, Giovanni</text:span>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–BOOK: 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libri/licenze/">http://www.liberliber.it/libri/licenze/</text:a></text:p>
      <text:p text:style-name="LL_3a__20_info"/>
      <text:p text:style-name="LL_3a__20_info"><text:span text:style-name="T6">TRATTO DA: </text:span><text:span text:style-name="T4">Poesie / Giovanni Fantoni ; a cura di Gerolamo Lazzeri. - Bari : Laterza, 1913. - 478 p. ; 22 cm. - (Scrittori d'Italia ; 48).</text:span></text:p>
      <text:p text:style-name="LL_3a__20_info"/>
      <text:p text:style-name="LL_3a__20_info">CODICE ISBN FONTE: non disponibile</text:p>
      <text:p text:style-name="LL_3a__20_info"/>
      <text:p text:style-name="LL_3a__20_info">1a EDIZIONE ELETTRONICA DEL: 17 dicembre 2012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P2">Luigi Cerantola (gigicerantola93@hotmail.com)</text:p>
      <text:p text:style-name="LL_3a__20_info"/>
      <text:p text:style-name="LL_3a__20_info">REVISIONE:</text:p>
      <text:p text:style-name="LL_3a__20_info">Erminio Arioli, erarioli@libero.it</text:p>
      <text:p text:style-name="LL_3a__20_info"/>
      <text:p text:style-name="LL_3a__20_info">IMPAGINAZIONE:</text:p>
      <text:p text:style-name="LL_3a__20_info">Catia Righi, catia_righi@tin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aiuta/">http://www.liberliber.it/aiuta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28">LIBRO PRIMO<text:tab/>15</text:p>
          <text:p text:style-name="P29">I<text:line-break/>AL FONTE DI.....<text:tab/>15</text:p>
          <text:p text:style-name="P29">II<text:line-break/>AD ANDREA VACCÁ BERLIGHIERI<text:tab/>17</text:p>
          <text:p text:style-name="P29">III<text:line-break/>A MAURIZIO SOLFERINI<text:tab/>19</text:p>
          <text:p text:style-name="P29">IV<text:line-break/>AL MARCHESE C. B.<text:line-break/>deluso nelle sue speranze da una corte<text:tab/>21</text:p>
          <text:p text:style-name="P29">V<text:line-break/>AD ALCUNI CRITICI<text:tab/>25</text:p>
          <text:p text:style-name="P29">VI<text:line-break/>AL MERITO<text:tab/>27</text:p>
          <text:p text:style-name="P29">VII<text:line-break/>ALL’AMMIRAGLIO RODNEY<text:tab/>31</text:p>
          <text:p text:style-name="P29">VIII<text:line-break/>AL «FORMIDABILE»,<text:line-break/>vascello dell’ammiraglio Rodney<text:tab/>32</text:p>
          <text:p text:style-name="P29">IX<text:line-break/>A CARLO EMANUELE MALASPINA<text:line-break/>marchese di Fosdinovo<text:tab/>34</text:p>
          <text:p text:style-name="P29">X<text:line-break/>A VENERE<text:tab/>36</text:p>
          <text:p text:style-name="P29">XI<text:line-break/><text:soft-page-break/>AD APOLLO<text:line-break/>Per malattia di Nerina<text:tab/>38</text:p>
          <text:p text:style-name="P29">XII<text:line-break/>PER LA PACE DEL 1783<text:tab/>40</text:p>
          <text:p text:style-name="P29">XIII<text:line-break/>A ODOARDO FANTONI<text:tab/>41</text:p>
          <text:p text:style-name="P29">XIV<text:line-break/>A GIORGIO VIANI<text:tab/>43</text:p>
          <text:p text:style-name="P29">XV<text:line-break/>IL GIURAMENTO TRADITO<text:tab/>45</text:p>
          <text:p text:style-name="P29">XVI<text:line-break/>PER L’APERTURA<text:line-break/>della nuova accademia delle belle arti <text:line-break/>eretta in Firenze nel 1784<text:tab/>46</text:p>
          <text:p text:style-name="P29">XVII<text:line-break/>ALLE MUSE<text:tab/>50</text:p>
          <text:p text:style-name="P29">XVIII<text:line-break/>PER IL RITORNO DA VIENNA DI <text:line-break/>PIETRO LEOPOLDO<text:line-break/>GRANDUCA DI TOSCANA NEL 1784<text:tab/>53</text:p>
          <text:p text:style-name="P29">XIX<text:line-break/>ALL’ABATE GIOACHINO PIZZI<text:tab/>55</text:p>
          <text:p text:style-name="P29">XX<text:line-break/>A GIORGIO NASSAU CLAWERING-COWPER<text:tab/>57</text:p>
          <text:p text:style-name="P29">XXI<text:line-break/>A FOSFORO<text:tab/>59</text:p>
          <text:p text:style-name="P29">XXII<text:line-break/>ALLA S. R. M. DI MARIA CAROLINA AMALIA D’AUSTRIA<text:tab/>62</text:p>
          <text:p text:style-name="P29"><text:soft-page-break/>XXIII<text:line-break/>ALLA MEDESIMA<text:tab/>64</text:p>
          <text:p text:style-name="P29">XXIV<text:line-break/>A FILLE SICILIANA<text:tab/>66</text:p>
          <text:p text:style-name="P29">XXV<text:line-break/>L’AMANTE DELUSO<text:tab/>69</text:p>
          <text:p text:style-name="P29">XXVI<text:line-break/>A SE STESSO<text:line-break/>sotto il nome di Torquato<text:tab/>71</text:p>
          <text:p text:style-name="P29">XXVII<text:line-break/>AD ANTONIO CERATI<text:tab/>73</text:p>
          <text:p text:style-name="P29">XXVIII<text:line-break/>A VINCENZO CORAZZA<text:tab/>76</text:p>
          <text:p text:style-name="P29">XXIX<text:line-break/>SU LO STATO D’EUROPA NEL 1787<text:tab/>78</text:p>
          <text:p text:style-name="P29">XXX<text:line-break/>A DELIO TOSCANO<text:tab/>80</text:p>
          <text:p text:style-name="P29">XXXI<text:line-break/>A MONSIGNOR CALEPPI<text:line-break/>in morte del padre Jacquier<text:tab/>81</text:p>
          <text:p text:style-name="P29">XXXII<text:line-break/>A UN MINISTRO NAPOLETANO<text:tab/>85</text:p>
          <text:p text:style-name="P29">XXXIII<text:line-break/>LA VENDETTA<text:tab/>87</text:p>
          <text:p text:style-name="P29">XXXIV<text:line-break/>A FIORENZO FERRETTI PRESLE<text:tab/>89</text:p>
          <text:p text:style-name="P29">XXXV<text:line-break/>AD APOLLO MEDICO<text:tab/>91</text:p>
          <text:p text:style-name="P29">XXXVI<text:line-break/><text:soft-page-break/>A GLICERA<text:tab/>93</text:p>
          <text:p text:style-name="P29">XXXVII<text:line-break/>IL SOGNO<text:line-break/>A Clemente Bondi.<text:tab/>97</text:p>
          <text:p text:style-name="P29">XXXVIII<text:line-break/>A MELCHIORRE CESAROTTI<text:tab/>103</text:p>
          <text:p text:style-name="P29">XXXIX<text:line-break/>ALLA CONVERSAZIONE<text:line-break/>DI ANNA MARIA BERTE, IN LIVORNO<text:tab/>106</text:p>
          <text:p text:style-name="P29">XL<text:line-break/>A BARTOLOMMEO BOCCARDI<text:tab/>110</text:p>
          <text:p text:style-name="P29">XLI<text:line-break/>A PIETRO NOTARI<text:tab/>112</text:p>
          <text:p text:style-name="P29">XLII<text:line-break/>PER LE NOZZE DEL MARCHESE CARLO ROSA CON GIUSEPPA CARACCIOLO<text:tab/>113</text:p>
          <text:p text:style-name="P29">XLIII<text:line-break/>A FERDINANDO III RE DELLE DUE SICILIE<text:tab/>116</text:p>
          <text:p text:style-name="P29">XLIV<text:line-break/>AD AGOSTINO FANTONI<text:tab/>118</text:p>
          <text:p text:style-name="P29">XLV<text:line-break/>A BARTOLOMEO FORTEGUERRI<text:tab/>120</text:p>
          <text:p text:style-name="P29">XLVI<text:line-break/>IN MORTE Di GIUSEPPINA GRAPPF DI VIENNA<text:tab/>122</text:p>
          <text:p text:style-name="P29">XLVII<text:line-break/>A MIO PADRE<text:tab/>125</text:p>
          <text:p text:style-name="P29">XLVIII<text:line-break/>A RANIERI CALSABIGI<text:tab/>128</text:p>
          <text:p text:style-name="P29"><text:soft-page-break/>XLIX<text:line-break/>A PAOLO LUIGI RABY<text:tab/>131</text:p>
          <text:p text:style-name="P29">L<text:line-break/>A GLAUCO MASI<text:tab/>134</text:p>
          <text:p text:style-name="P28">LIBRO SECONDO<text:tab/>137</text:p>
          <text:p text:style-name="P29">I<text:line-break/>BRINDISI<text:tab/>137</text:p>
          <text:p text:style-name="P29">II<text:line-break/>AD UNA VECCHIA VENETA<text:tab/>139</text:p>
          <text:p text:style-name="P29">III<text:line-break/>ALL’AURORA<text:tab/>141</text:p>
          <text:p text:style-name="P29">IV<text:line-break/>AL CONTADINO DI.....<text:tab/>142</text:p>
          <text:p text:style-name="P29">V<text:line-break/>AL SILENZIO<text:tab/>144</text:p>
          <text:p text:style-name="P29">VI<text:line-break/>A CARLO EMANUELE MALASPINA<text:tab/>146</text:p>
          <text:p text:style-name="P29">VII<text:line-break/>AD UNA AMICA<text:tab/>147</text:p>
          <text:p text:style-name="P29">VIII<text:line-break/>L’AMANTE DISPERATO<text:tab/>148</text:p>
          <text:p text:style-name="P29">IX<text:line-break/>A DIANA<text:tab/>150</text:p>
          <text:p text:style-name="P29">X<text:line-break/>AL DUCA DI CRILLON<text:tab/>151</text:p>
          <text:p text:style-name="P29">XI<text:line-break/>I BACI D’ARGENE<text:tab/>152</text:p>
          <text:p text:style-name="P29">XII<text:line-break/>AL BARONE LUIGI D’ISENGARD<text:tab/>153</text:p>
          <text:p text:style-name="P29"><text:soft-page-break/>XIII<text:line-break/>DIALOGO<text:line-break/>(Labindo e Licoride)<text:tab/>155</text:p>
          <text:p text:style-name="P29">XIV<text:line-break/>A LUIGI FANTONI<text:tab/>158</text:p>
          <text:p text:style-name="P29">XV<text:line-break/>A CINARA ETRUSCA<text:tab/>160</text:p>
          <text:p text:style-name="P29">XVI<text:line-break/>A FRANCESCO SPRONI<text:tab/>162</text:p>
          <text:p text:style-name="P29">XVII<text:line-break/>AD ALESSANDRO BICCHIERAI<text:tab/>165</text:p>
          <text:p text:style-name="P29">XVIII<text:line-break/>PER LA PARTENZA DI BENIAMINO SPRONI<text:line-break/>per Cadice<text:tab/>166</text:p>
          <text:p text:style-name="P29">XIX<text:line-break/>A GIUSEPPE BENCIVENNI, GIÁ PELLI<text:tab/>167</text:p>
          <text:p text:style-name="P29">XX<text:line-break/>A GIOVANNI MARIA LAMPREDI<text:tab/>170</text:p>
          <text:p text:style-name="P29">XXI<text:line-break/>AL VASCELLO «SAN GIOVACCHINO»,<text:tab/>171</text:p>
          <text:p text:style-name="P29">XXII<text:line-break/>A CARLO EMANUELE MALASPINA,<text:line-break/>marchese di Fosdinovo<text:tab/>173</text:p>
          <text:p text:style-name="P29">XXIII<text:line-break/>AD UN GIOVANE LIGURE,<text:tab/>175</text:p>
          <text:p text:style-name="P29">XXIV<text:line-break/>LO SDEGNO<text:tab/>177</text:p>
          <text:p text:style-name="P29">XXV<text:line-break/>A FILLE<text:tab/>178</text:p>
          <text:p text:style-name="P29"><text:soft-page-break/>XXVI<text:line-break/>A NICE<text:tab/>179</text:p>
          <text:p text:style-name="P29">XXVII<text:line-break/>A RANIERI CALZABIGI<text:tab/>181</text:p>
          <text:p text:style-name="P29">XXVIII<text:line-break/>A NICE<text:tab/>182</text:p>
          <text:p text:style-name="P29">XXIX<text:line-break/>A FILLE<text:line-break/>La pace<text:tab/>183</text:p>
          <text:p text:style-name="P29">XXX<text:line-break/>AI FIGLI DI GAETANO FILANGIERI<text:tab/>185</text:p>
          <text:p text:style-name="P29">XXXI<text:line-break/>A GIUSEPPE PIAZZINI<text:tab/>186</text:p>
          <text:p text:style-name="P29">XXXII<text:line-break/>A CARLO ANTONIO DI ROSA<text:tab/>187</text:p>
          <text:p text:style-name="P29">XXXIII<text:line-break/>A TITO MANZI<text:tab/>188</text:p>
          <text:p text:style-name="P29">XXXIV<text:line-break/>AD ANDREA MASSENA<text:tab/>189</text:p>
          <text:p text:style-name="P29">XXXV<text:line-break/>BACCANALE<text:tab/>193</text:p>
          <text:p text:style-name="P29">XXXVI<text:line-break/>A PIETRO NOTARI<text:tab/>195</text:p>
          <text:p text:style-name="P29">XXXVII<text:line-break/>A NICE VENETA,<text:tab/>198</text:p>
          <text:p text:style-name="P29">XXXVIII<text:line-break/>ALLA FORTUNA<text:tab/>200</text:p>
          <text:p text:style-name="P29">XXXIX<text:line-break/>AD UN MINISTRO<text:tab/>203</text:p>
          <text:p text:style-name="P29"><text:soft-page-break/>XL<text:line-break/>A FRANCESCO MARIA ZIPOLI<text:tab/>205</text:p>
          <text:p text:style-name="P29">XLI<text:line-break/>A MELCHIORRE CESAROTTI.<text:line-break/>L’umanitá<text:tab/>207</text:p>
          <text:p text:style-name="P29">XLII<text:line-break/>A SEBASTIANO BIAGINI<text:line-break/>Il vaticinio<text:tab/>209</text:p>
          <text:p text:style-name="P29">XLIII<text:line-break/>A VITTORIO ALFIERI.<text:line-break/>Il fanatismo<text:tab/>212</text:p>
          <text:p text:style-name="P29">XLIV<text:line-break/>A BARTOLOMEO CAVEDONI<text:tab/>216</text:p>
          <text:p text:style-name="P29">XLV<text:line-break/>AD ALBERTO FORTIS<text:tab/>219</text:p>
          <text:p text:style-name="P29">XLVI<text:line-break/>AD ANTONIO BOCCARDI<text:tab/>222</text:p>
          <text:p text:style-name="P29">XLVII<text:line-break/>IL VATICINIO<text:tab/>226</text:p>
          <text:p text:style-name="P29">XLVIII<text:line-break/>ALL’ITALIA<text:tab/>230</text:p>
          <text:p text:style-name="P29">XLIX<text:line-break/>A SALOMONE FIORENTINO<text:tab/>233</text:p>
          <text:p text:style-name="P29">L<text:line-break/>A LAZZARO BRUNETTI<text:tab/>235</text:p>
          <text:p text:style-name="P29">LI<text:line-break/>A GAETANO CAPPONI<text:tab/>240</text:p>
          <text:p text:style-name="P29">LII<text:line-break/>IL SOGNO<text:tab/>244</text:p>
          <text:p text:style-name="P29"><text:soft-page-break/>LIII<text:line-break/>A GIUSEPPE BERTACCHI<text:tab/>245</text:p>
        </text:index-body>
      </text:table-of-content>
      <text:p text:style-name="Text_20_body"/>
      <text:p text:style-name="P3">GIOVANNI FANTONI</text:p>
      <text:p text:style-name="P4">ODI</text:p>
      <text:p text:style-name="P17">Libera per vacuum posuit vestigia...</text:p>
      <text:p text:style-name="P18">Hor., <text:span text:style-name="T17">Epist</text:span>., I, 19.</text:p>
      <text:h text:style-name="P27" text:outline-level="1">LIBRO PRIMO</text:h>
      <text:h text:style-name="P34" text:outline-level="2">I<text:line-break/>AL FONTE DI.....</text:h>
      <text:p text:style-name="data">(1779)</text:p>
      <text:p text:style-name="P6">Garrulo fonte che tra l’erbe e i fiori<text:line-break/>corri col piè d’argento,<text:line-break/>di cui nei curvi limpidetti umori<text:line-break/>bagna le penne il vento:</text:p>
      <text:p text:style-name="versi">tu le membra al mio ben lavi con l’onda<text:line-break/>ed a baciar ti arresti;<text:line-break/>io seggo intanto su l’amica sponda<text:line-break/>a custodir le vesti:</text:p>
      <text:p text:style-name="versi">tu degli estivi sitibondi ardori<text:line-break/>dal languido tormento<text:line-break/>e le ninfe difendi, ed i pastori,<text:line-break/>ed il lascivo armento.</text:p>
      <text:p text:style-name="versi">Cresce, a te sacro, nella nostra greggia<text:line-break/>capro che rode a pena<text:line-break/><text:soft-page-break/>il citiso frondoso e pargoleggia<text:line-break/>su la materna arena:</text:p>
      <text:p text:style-name="versi">ha grigio, quasi nebbia, il ventre e il fianco;<text:line-break/>croceo monil gli adorna<text:line-break/>il nero collo, e lussureggia bianco<text:line-break/>fra le proterve corna.</text:p>
      <text:h text:style-name="Heading_20_2" text:outline-level="2"><text:span text:style-name="T9">II<text:line-break/></text:span><text:span text:style-name="T7">AD ANDREA VACCÁ BERLIGHIERI</text:span></text:h>
      <text:p text:style-name="data">(1780-1801)</text:p>
      <text:p text:style-name="versi">Vaccá, che giovano sospiri e lagrime,<text:line-break/>oltre la stigia sponda inamabile<text:line-break/>priego mortal non giunge<text:line-break/>a Pluto inesorabile;</text:p>
      <text:p text:style-name="versi">se tutti vittime dell’Orco pallido<text:line-break/>dobbiam sul languido Cocito scendere,<text:line-break/>e le precarie e brevi<text:line-break/>ricchezze al fato rendere?</text:p>
      <text:p text:style-name="versi">Godiamo i candidi giorni del vivere,<text:line-break/>fin che le giovani forze non mancano,<text:line-break/>fin che cinte di rose<text:line-break/>le chiome non s’imbiancano.</text:p>
      <text:p text:style-name="versi">Assisi al tepido spirar di zeffiro,<text:line-break/>dell’umil Carfalo vicino all’argine,<text:line-break/>cantiam, del tuo Metato<text:line-break/>sul coltivato margine,</text:p>
      <text:p text:style-name="versi">di Bacco i facili doni e di Pallade;<text:line-break/>cantiam le timide Grazie, le tenere<text:line-break/><text:soft-page-break/>pugne d’amore e i vezzi<text:line-break/>di non proterva venere.</text:p>
      <text:p text:style-name="versi">D’affanni in traccia fra l’armi sudino,<text:line-break/>d’oro e di gloria superbi ed avidi,<text:line-break/>scorran la terra e il mare<text:line-break/>l’Anglo ed il Gallo impavidi:</text:p>
      <text:p text:style-name="versi">tu, ignoto agli invidi, vivi nel rustico<text:line-break/>ozio del nitido patrio ricovero.<text:line-break/>Cosí morrai da saggio,<text:line-break/>d’oro e rimorsi povero.</text:p>
      <text:h text:style-name="Heading_20_2" text:outline-level="2">III<text:line-break/>A MAURIZIO SO<text:span text:style-name="T10">LFE</text:span>RINI</text:h>
      <text:p text:style-name="data">(1781)</text:p>
      <text:p text:style-name="versi">Morde l’Eridano piú basso l’argine,<text:line-break/>carezza Zeffiro l’erbette tenere,<text:line-break/>scherzando seggono sul verde margine</text:p>
      <text:p text:style-name="P19">le nude Grazie e Venere.</text:p>
      <text:p text:style-name="versi">Del riv<text:span text:style-name="T10">o pla</text:span>cide l’onde si frangono,<text:line-break/>i prati vedovi di fior s’adornano,<text:line-break/>cangiate l’attiche sorelle piangono,</text:p>
      <text:p text:style-name="P19">le chiome al bosco tornano.</text:p>
      <text:p text:style-name="versi">La fronte ingenua del volto pallido<text:line-break/>di rughe spoglia, Maurizio amabile;<text:line-break/>terror dei giovani, lascia lo squallido</text:p>
      <text:p text:style-name="P19">flagello inesorabile.</text:p>
      <text:p text:style-name="versi">Te lieti aspettano gli amici, splendono<text:line-break/>d’argento candide le mense e fumano,<text:line-break/>i vini in limpido cristallo scendono</text:p>
      <text:p text:style-name="P19">e gorgogliando spumano.</text:p>
      <text:p text:style-name="versi">Conca non chieggoti di malabarica<text:line-break/>miniera lucida, preziosa figlia,<text:line-break/>non d’aureo «málaga», non d’anni carica</text:p>
      <text:p text:style-name="P19"><text:soft-page-break/>iberica bottiglia.</text:p>
      <text:p text:style-name="versi">Pochi mi bastano versi, che fingano<text:line-break/>gl’inimitabili modi d’Orazio,<text:line-break/>per cui le torbide cure si spingano</text:p>
      <text:p text:style-name="P19">sul vasto mar Carpazio.</text:p>
      <text:p text:style-name="versi">Vieni, e dimentica l’ingrate voglie;<text:line-break/>l’etadi rapide fuggon qual raggio;<text:line-break/>il crine cingiti di verdi foglie;</text:p>
      <text:p text:style-name="P19">chi a tempo scherza è saggio.</text:p>
      <text:h text:style-name="Heading_20_2" text:outline-level="2">IV<text:line-break/>AL MARCHESE C. B.<text:line-break/>deluso nelle sue speranze da una corte</text:h>
      <text:p text:style-name="data">(1781)</text:p>
      <text:p text:style-name="versi">Fugge l’autunno: spoglia le frementi<text:line-break/>selve decembre di canute fronde:<text:line-break/>tornan lottando a dominar su l’onde</text:p>
      <text:p text:style-name="verso2">protervi i venti.</text:p>
      <text:p text:style-name="versi">L’anno rinasce; né la sacra insegna<text:line-break/>ti fregia ancora l’onorato petto?<text:line-break/>In preda agli euri l’ambizioso affetto,</text:p>
      <text:p text:style-name="verso2">Delio, consegna.</text:p>
      <text:p text:style-name="versi">Sarai felice, se vivrai privato;<text:line-break/>lascia la sorda cortigiana stanza:<text:line-break/>chi non è schiavo della sua speranza</text:p>
      <text:p text:style-name="verso2">regna beato.</text:p>
      <text:p text:style-name="versi">Basso virgulto lentamente scuote<text:line-break/>Borea stridendo, ma le querce opprime:<text:line-break/>non umil colle, ma superbe cime</text:p>
      <text:p text:style-name="verso2">Giove percuote.</text:p>
      <text:p text:style-name="versi"><text:soft-page-break/>Piú siedi in alto, piú la tua caduta<text:line-break/>sará fatale: mille inquieti aduna<text:line-break/>emoli Invidia; gli ode la Fortuna,</text:p>
      <text:p text:style-name="verso2">ride e si muta:</text:p>
      <text:p text:style-name="versi">Fortuna cieca, che d’aurate spoglie<text:line-break/>l’umili adorna case dei pastori,<text:line-break/>ed a chi nacque fra gli aviti allori</text:p>
      <text:p text:style-name="verso2">spesso le toglie.</text:p>
      <text:p text:style-name="versi">Partenio imita, che sprezzò costante<text:line-break/>le sue lusinghe. Non seduce il merto,<text:line-break/>del facil volgo, nei giud<text:span text:style-name="T10">izi inc</text:span>erto,</text:p>
      <text:p text:style-name="verso2">l’aura incostante:</text:p>
      <text:p text:style-name="versi">non teme insidie, non velata frode;<text:line-break/>titoli vani, folli onor non merca;<text:line-break/>noto a se stesso dell’oprar non cerca</text:p>
      <text:p text:style-name="verso2">premio né lode.</text:p>
      <text:p text:style-name="versi">Sta su la soglia dell’iniqua corte<text:line-break/>l’astuto Inganno: fuggi i suoi favori:<text:line-break/>son quei che t’offre insidïosi onori,</text:p>
      <text:p text:style-name="verso2">ami e ritorte.</text:p>
      <text:p text:style-name="versi">Il quinto lustro mi ombreggiava il mento,<text:line-break/>quando le volsi disdegnoso il tergo:<text:line-break/>or nell’asilo del paterno albergo</text:p>
      <text:p text:style-name="verso2">dormo contento.</text:p>
      <text:p text:style-name="versi"><text:soft-page-break/>Molesta cura non mi sparge intorno<text:line-break/>freddo sospetto con i foschi vanni,<text:line-break/>non mi prepara meditati inganni</text:p>
      <text:p text:style-name="verso2">il nuovo giorno.</text:p>
      <text:p text:style-name="versi">Ride a’ miei voti la discreta mensa,<text:line-break/>non ebria madre di discordie pazze;<text:line-break/>ché a’ rari amici le capaci tazze</text:p>
      <text:p text:style-name="verso2">Fille dispensa:</text:p>
      <text:p text:style-name="versi">Fille occhinera, la cui bionda treccia<text:line-break/>ceruleo nodo to<text:span text:style-name="T10">rtuos</text:span>o morde,<text:line-break/>che alle lusinghe dell’aurate corde</text:p>
      <text:p text:style-name="verso2">le rime intreccia.</text:p>
      <text:p text:style-name="versi">Dal roseo varco de’ bei labbri suoi<text:line-break/>spontanei vanno su la cetra i carmi:<text:line-break/>un prato è il campo, sono i baci l’armi,</text:p>
      <text:p text:style-name="verso2">gli amanti eroi.</text:p>
      <text:p text:style-name="versi">A me che giova se il glacial Britanno<text:line-break/>del mar conserva l’ottenuto impero,<text:line-break/>s’invido il Gallo, se il geloso Ibero</text:p>
      <text:p text:style-name="verso2">ne fia tiranno?</text:p>
      <text:p text:style-name="versi">Se, lento l’arco, di Crimea le dome<text:line-break/>barbare genti stan dormendo in pace,<text:line-break/>se d’Alexiowna debellato il Trace</text:p>
      <text:p text:style-name="verso2">venera il nome?</text:p>
      <text:p text:style-name="versi"><text:soft-page-break/>Per me non porta, su tonante prora,<text:line-break/>indiche merci timido nocchiero<text:line-break/>dal nuovo mondo, né dal lido nero</text:p>
      <text:p text:style-name="verso2">sacro all’Aurora.</text:p>
      <text:p text:style-name="versi">Divelte selve per l’ondoso piano<text:line-break/>volan ministre di fraterna morte,<text:line-break/>de’ regi pende la dubbiosa sorte</text:p>
      <text:p text:style-name="verso2">su l’oceáno.</text:p>
      <text:p text:style-name="versi">Sparse di sangue, vede le rapite<text:line-break/>mèssi l’inulta americana terra;<text:line-break/>spingon degli avi i lor nipoti in guerra</text:p>
      <text:p text:style-name="verso2">l’ombre tradite...</text:p>
      <text:p text:style-name="versi">Io bevo e canto: ché il fischiar nemico<text:line-break/>delle bistonie procellose ruote<text:line-break/>dei patrii boschi il pio turbar non puote</text:p>
      <text:p text:style-name="verso2">silenzio amico:</text:p>
      <text:p text:style-name="versi">né può, bersaglio de tartarei strali,<text:line-break/>rendermi invidia viperina d’opre;<text:line-break/>dai colpi suoi sotto un allòr mi copre</text:p>
      <text:p text:style-name="verso2">Amor con l’ali.</text:p>
      <text:h text:style-name="Heading_20_2" text:outline-level="2">V<text:line-break/>AD ALCUNI CRITICI</text:h>
      <text:p text:style-name="data">(1781)</text:p>
      <text:p text:style-name="versi">Mevii, tacete: mi balena in viso<text:line-break/>del dio di Pindo il provocato sdegno.<text:line-break/>Tremate, imbelli: chi deride è degno</text:p>
      <text:p text:style-name="verso2">d’esser deriso.</text:p>
      <text:p text:style-name="versi">Veggo l’insidie preparate; sento<text:line-break/>dei detti amari li velenoso fiotto,<text:line-break/>simile al flutto che nei scogli rotto</text:p>
      <text:p text:style-name="verso2">dissipa il vento.</text:p>
      <text:p text:style-name="versi">Potrei punirvi, ma sí vil non sono:<text:line-break/>spezzo l’ultrice licambèa saetta.<text:line-break/>Degni non siete della mia vendetta...</text:p>
      <text:p text:style-name="verso2">Io vi perdono.</text:p>
      <text:p text:style-name="versi">Il vostro biasmo la virtú non morde;<text:line-break/>muore nascendo, e fredd’oblio l’assale:<text:line-break/>a me lusinga eternitá con l’ale</text:p>
      <text:p text:style-name="verso2">l’itale corde.</text:p>
      <text:p text:style-name="versi">Vivo nei boschi, ove abitar son use<text:line-break/>d’Ascra le dive: voi disseta l’onda<text:line-break/>putre di Marsia; l’aborrita sponda</text:p>
      <text:p text:style-name="verso2"><text:soft-page-break/>fuggon le muse.</text:p>
      <text:p text:style-name="versi">Cangiato in cigno riderò dei stolti<text:line-break/>figli del fango: senza nome intorno<text:line-break/>errar dovrete del fatal soggiorno</text:p>
      <text:p text:style-name="verso2">corvi insepolti.</text:p>
      <text:p text:style-name="versi">Ma... il suol vacilla! fremon l’aure inquiete!<text:line-break/>il ciel si oscura! fra l’orror traluce<text:line-break/>dei nembi un solco di maligna luce!</text:p>
      <text:p text:style-name="verso2">Mevii, tacete.</text:p>
      <text:h text:style-name="Heading_20_2" text:outline-level="2">VI<text:line-break/>AL MERITO</text:h>
      <text:p text:style-name="data">Per il marchese Giuseppe Pinelli-Salvago,<text:line-break/>governatore di Sarzana</text:p>
      <text:p text:style-name="data">(1782)</text:p>
      <text:p text:style-name="versi">Cadde Minorca; di Crillon la sorte<text:line-break/>ride superba fra le sue ruine:<text:line-break/>sprezza di Gade su l’erculeo fine</text:p>
      <text:p text:style-name="verso2">Elliot la morte.</text:p>
      <text:p text:style-name="versi">Del Giove ibero al fulminante orgoglio<text:line-break/>Calpe resiste, e all’ire sue risponde,<text:line-break/>come al canuto flagellar dell’onde</text:p>
      <text:p text:style-name="verso2">marpesio scoglio.</text:p>
      <text:p text:style-name="versi">Washington copre dai materni sdegni<text:line-break/>l’americana libertá nascente:<text:line-break/>di Rodney al nome tace il mar fremente,</text:p>
      <text:p text:style-name="verso2">temono i regni.</text:p>
      <text:p text:style-name="versi">Hyder sen fugge; sui trofei britanni<text:line-break/>siede Coote, ma le schiere ha pronte:<text:line-break/>crollano i serti su l’incerta fronte</text:p>
      <text:p text:style-name="verso2">d’Asia ai tiranni.</text:p>
      <text:p text:style-name="versi"><text:soft-page-break/>Altri ne canti le guerriere gesta,<text:line-break/>a me le corde liriche ineguali<text:line-break/>orror non scuote con le gelid’ali</text:p>
      <text:p text:style-name="verso2">d’aura funesta.</text:p>
      <text:p text:style-name="versi">Tessere aborro su pietosa lira<text:line-break/>un inno lordo di fraterno sangue;<text:line-break/>sento i singulti di chi piange e langue,</text:p>
      <text:p text:style-name="verso2">e di chi spira.</text:p>
      <text:p text:style-name="versi">Non crescon palme sul castalio rivo,<text:line-break/>né il fertil margo alto cipresso adombra:<text:line-break/>protegge i vati con la docil ombra</text:p>
      <text:p text:style-name="verso2">palladio ulivo.</text:p>
      <text:p text:style-name="versi">Venite al rezzo de’ bei rami suoi,<text:line-break/>della natura difensori augusti:<text:line-break/>non gli ebri duci di rapine onusti,</text:p>
      <text:p text:style-name="verso2">voi siete eroi!</text:p>
      <text:p text:style-name="versi">Con voi l’amico presso me si assida,<text:line-break/>caro all’amore delle sergie genti:<text:line-break/>giá eternatrice per le vie dei venti,</text:p>
      <text:p text:style-name="verso2">Fama lo guida.</text:p>
      <text:p text:style-name="versi">Cinger gli voglio l’onorate chiome,<text:line-break/>e, dove morte saettar non puote,<text:line-break/>oltre il confine dell’etá remote</text:p>
      <text:p text:style-name="verso2">spingerne il nome.</text:p>
      <text:p text:style-name="versi"><text:soft-page-break/>A lui sul volto candida traluce<text:line-break/>l’anima bella che racchiude in petto,<text:line-break/>né la percuote di malnato affetto</text:p>
      <text:p text:style-name="verso2">torbida luce.</text:p>
      <text:p text:style-name="versi">Prudenza il guida ne’ dubbiosi eventi,<text:line-break/>che nel futuro con cent’occhi guarda,<text:line-break/>pronta nell’opre, ne’ giudizi tarda,</text:p>
      <text:p text:style-name="verso2">parca d’accenti.</text:p>
      <text:p text:style-name="versi">Il braccio gli arma di severe pene<text:line-break/>Giustizia, ai doni e alle preghiere sorda:<text:line-break/>seco è Pietade, che le offese scorda,</text:p>
      <text:p text:style-name="verso2">l’ire trattiene:</text:p>
      <text:p text:style-name="versi">Pietade, figlia di sventure, a cui<text:line-break/>deve i costumi placidi e soavi,<text:line-break/>piú che agli esempi e allo splendor degli avi</text:p>
      <text:p text:style-name="verso2">raccolti in lui.</text:p>
      <text:p text:style-name="versi">Né spargo i versi di mentita frode,<text:line-break/>né schiavo rendo il libero pensiero:<text:line-break/>sacra a me stesso e all’immutabil vero</text:p>
      <text:p text:style-name="verso2">è la mia lode.</text:p>
      <text:p text:style-name="versi">Me non seduce l’amistá, non preme<text:line-break/>bisogno audace, né venal timore;<text:line-break/>stolta non punge d’insolente onore</text:p>
      <text:p text:style-name="verso2">avida speme.</text:p>
      <text:p text:style-name="versi"><text:soft-page-break/>Libero nacqui: non cangiò la cuna<text:line-break/>i primi affetti: a non servire avvezzi,<text:line-break/>sprezzan gli avari capricciosi vezzi</text:p>
      <text:p text:style-name="verso2">della fortuna.</text:p>
      <text:h text:style-name="Heading_20_2" text:outline-level="2">VII<text:line-break/>ALL’AMMIRAGLIO RODNEY</text:h>
      <text:p text:style-name="data">per la vittoria del 12 aprile 1782</text:p>
      <text:p text:style-name="versi">Rodney, vincesti: da servil catena<text:line-break/>oppresso, il Genio degli aurati gigli,<text:line-break/>funesto augurio di Bostòn ai figli,</text:p>
      <text:p text:style-name="verso2">solca l’arena.</text:p>
      <text:p text:style-name="versi">Rodney, vincesti: debellato é il forte,<text:line-break/>e, quasi un lampo, ne perí la fama:<text:line-break/>«padre» la patria libertá ti chiama;</text:p>
      <text:p text:style-name="verso2">«figlio» la sorte.</text:p>
      <text:p text:style-name="versi">Prendi due vasi di prezioso unguento,<text:line-break/>madre dei carmi dal soave nome;<text:line-break/>ungiti, e lascia le corvine chiome</text:p>
      <text:p text:style-name="verso2">preda del vento.</text:p>
      <text:p text:style-name="versi">Ecco la cetra ove scolpí la gloria<text:line-break/>l’opre immortali degli eroi britanni:<text:line-break/>un inno sciogli, domator degli anni,</text:p>
      <text:p text:style-name="verso2">alla Vittoria.</text:p>
      <text:h text:style-name="P30" text:outline-level="2">VIII<text:line-break/>AL «FORMIDABILE»,<text:line-break/>vascello dell’ammiraglio Rodney</text:h>
      <text:p text:style-name="P16">(1782)</text:p>
      <text:p text:style-name="versi">Vanne, fatale ai regi,anglo naviglio,<text:line-break/>per l’indo flutto instabile:<text:line-break/>porti superba della gloria il figlio<text:line-break/>la prora formidabile.</text:p>
      <text:p text:style-name="versi">I suoi primi anni a debellare impavidi<text:line-break/>l’ire dei forti appresero,<text:line-break/>e ad un eroe di cinque lustri, pavidi,<text:line-break/>mille guerrier s’arresero.</text:p>
      <text:p text:style-name="versi">Rammenta ancora il giorno in cui cadeano,<text:line-break/>Havre,dei tetti i culmini:<text:line-break/>nella vindice mano a lui splendeano<text:line-break/>della sua patria i fulmini.</text:p>
      <text:p text:style-name="versi">Predâr le fiamme i legni ostili, ed arsero;<text:line-break/>dei vinti, fra le tenere<text:line-break/>voci, la speme della Senna sparsero<text:line-break/>di vergognosa cenere.</text:p>
      <text:p text:style-name="versi"><text:span text:style-name="T16">Laugara e Grasse invan gli fêro ostacolo:<text:line-break/>i nomi lor scolorano<text:line-break/></text:span><text:soft-page-break/><text:span text:style-name="T16">fra i ceppi, e al volgo d’Albion spettacolo<text:line-break/>il suo trionfo onorano</text:span> </text:p>
      <text:h text:style-name="Heading_20_2" text:outline-level="2">IX<text:line-break/>A CARLO EMANUELE MAL<text:span text:style-name="T10">AS</text:span>PINA<text:line-break/>marchese di Fosdinovo</text:h>
      <text:p text:style-name="data">(1782)</text:p>
      <text:p text:style-name="versi">Carlo, germe d’eroi, terror di belve,<text:line-break/>dall’infallibil braccio;<text:line-break/>invano fiuta per l’incerte selve,<text:line-break/>rendi Melampo al laccio.</text:p>
      <text:p text:style-name="versi">Crescono l’ombre, con le fosche piume<text:line-break/>l’aura carezza il margine:<text:line-break/>questa è la mia capanna, accanto ho il fiume;<text:line-break/>ma la difende un argine.</text:p>
      <text:p text:style-name="versi">Sacra è agli amici: ti riposa. Intanto<text:line-break/>mando le reti a tendere.<text:line-break/>Fille, t’affretta; chiama Elpino. Oh quanto,<text:line-break/>quanto mai tarda a scendere!</text:p>
      <text:p text:style-name="versi">Ma giunge! Vanne ove la rupe bruna<text:line-break/>l’onde canute insultano:<text:line-break/>l’insidie intorno ai cavi sassi aduna:<text:line-break/>le trote ivi si occultano.</text:p>
      <text:p text:style-name="versi">Tu prepara, idol mio, la mensa; i lini<text:line-break/>disponi; un bacio donami;<text:line-break/><text:soft-page-break/>spoglia di mirto i rannodati crini,<text:line-break/>ed il bicchier coronami.</text:p>
      <text:p text:style-name="versi">Mentre il Batavo dorme e siede stolto,<text:line-break/>dagli avi suoi degenere,<text:line-break/>sul marmo ov’è di Ruyther sepolto<text:line-break/>il glor<text:span text:style-name="T10">i</text:span>oso cenere,</text:p>
      <text:p text:style-name="versi">e solca Rodney il trionfato mare<text:line-break/>della contesa America,<text:line-break/>onde vinta lo fugge e mesta appare<text:line-break/>la sorte gallo-iberica;</text:p>
      <text:p text:style-name="versi">beviamo. Un trono non invidio: un trono<text:line-break/>non vale il mio ricovero.<text:line-break/>Scarco di cure e di rimorsi io sono,<text:line-break/>né chi ha un amico è povero.</text:p>
      <text:p text:style-name="versi">Mi rese il cielo allor ricco a bastanza,<text:line-break/>che appresi ad esser utile,<text:line-break/>e l’avida a frenar folle speranza<text:line-break/>di un desiderio inutile.</text:p>
      <text:h text:style-name="Heading_20_2" text:outline-level="2">X<text:line-break/>A VENERE</text:h>
      <text:p text:style-name="data">(1782)</text:p>
      <text:p text:style-name="versi">Diva dal cieco figlio,<text:line-break/>speme e timor di verginelle tenere,<text:line-break/>volgi al tuo vate il ciglio<text:line-break/>dai serragl<text:span text:style-name="T10">i di Men</text:span>fi, egioca Venere.</text:p>
      <text:p text:style-name="versi">Se l’are tue fumarono<text:line-break/>per me d’incenso, se le tosche cetere<text:line-break/>il tuo gran nome osarono,<text:line-break/>seguendo i carmi miei, spingere all’etere;</text:p>
      <text:p text:style-name="versi">Licori dal volubile<text:line-break/>cuore flagella col severo braccio,<text:line-break/>e annoda indissolubile<text:line-break/>quell’anima proterva in aureo laccio.</text:p>
      <text:p text:style-name="versi">Tentai spezzar l’instabile<text:line-break/><text:span text:style-name="T10">tiranna e</text:span> l’empia mia catena frangere:<text:line-break/>sedeva inesorabile<text:line-break/>su quel volto il destin che mi fa piangere.</text:p>
      <text:p text:style-name="versi">In me, di strali gravido,<text:line-break/>tutto vuotò il turcasso Amor terribile:<text:line-break/><text:soft-page-break/>né vuol che piú l’impavido<text:line-break/>canti duce del mar, Rodney invincibile;</text:p>
      <text:p text:style-name="versi">ma un sen di latte tumido,<text:line-break/>su cui, tra i fiori, azzurro vel s’intreccia,<text:line-break/>due negre ciglia, un umido<text:line-break/>labbro di rose ed una bionda treccia.</text:p>
      <text:h text:style-name="Heading_20_2" text:outline-level="2">XI<text:line-break/>AD APOLLO<text:line-break/>Per malattia di Nerina</text:h>
      <text:p text:style-name="data">(1782)</text:p>
      <text:p text:style-name="versi">Lascia di Delfo la vocal cortina,<text:line-break/>Febo, che lavi il biondo crin nel Xanto;<text:line-break/>reca salute alla gentil Nerina,</text:p>
      <text:p text:style-name="verso2">padre del canto.</text:p>
      <text:p text:style-name="versi">Langue il bel volto fra moleste doglie<text:line-break/>qual bianco giglio che la grandin tocca:<text:line-break/>rosa rassembra d’appassite foglie</text:p>
      <text:p text:style-name="verso2">l’arida bocca.</text:p>
      <text:p text:style-name="versi">Se invan t’invoco, se al temuto sdegno<text:line-break/>del freddo morbo la donzella cede,<text:line-break/>voglio d’Averno per il muto regno</text:p>
      <text:p text:style-name="verso2">volgere il piede.</text:p>
      <text:p text:style-name="versi">Al mesto suono delle corde ignote,<text:line-break/>di Pluto il core ammollirò col canto,<text:line-break/>e piangeranno, di pietade vuote,</text:p>
      <text:p text:style-name="verso2">l’ombre al mio pianto.</text:p>
      <text:p text:style-name="versi"><text:soft-page-break/>Sisifo e Flegia nell’oblio de<text:span text:style-name="T10">l </text:span>rischio<text:line-break/>staran del monte sul feral confine,<text:line-break/>ed all’Erinni tratterranno il fischio</text:p>
      <text:p text:style-name="verso2">gli angui del crine.</text:p>
      <text:p text:style-name="versi">Ma, aimè! due volte l’onda non si varca:<text:line-break/>legge lo vieta del destin severo:<text:line-break/>sordo alle preci, su la stigia barca</text:p>
      <text:p text:style-name="verso2">siede il nocchiero.</text:p>
      <text:p text:style-name="versi">Era omai giunta alla fatal palude<text:line-break/>la tracia sposa, e si credea felice:<text:line-break/>Orfeo si volge: mista all’ombre ignude,</text:p>
      <text:p text:style-name="verso2">fugge Euridice.</text:p>
      <text:h text:style-name="Heading_20_2" text:outline-level="2">XII<text:line-break/>PER LA PACE DEL 1783</text:h>
      <text:p text:style-name="versi">Pende la notte: i cavi bronzi io sento<text:line-break/>l’ora che fugge replicar sonanti;<text:line-break/>scossa la porta stride agl’incostanti</text:p>
      <text:p text:style-name="verso2">buffi del vento.</text:p>
      <text:p text:style-name="versi">Lico, risveglia il lento fuoco, accresci<text:line-break/>l’aride legna, di sanguigna cera<text:line-break/>spoglia su l’orlo una bottiglia, e mesci</text:p>
      <text:p text:style-name="verso2">«cipro» e «madera».</text:p>
      <text:p text:style-name="versi">Chiama la bella occhi-pietosa Iole,<text:line-break/>dal sen di cigno, dalle chiome bionde,<text:line-break/>simili al raggio del cadente sole</text:p>
      <text:p text:style-name="verso2">tinto nell’onde.</text:p>
      <text:p text:style-name="versi">Recami l’arpa del convito: intanto<text:line-break/>che Iole attendo, agiterò vivace<text:line-break/>l’argute fila, meditando un canto</text:p>
      <text:p text:style-name="verso2">sacro alla pace.</text:p>
      <text:h text:style-name="Heading_20_2" text:outline-level="2">XIII<text:line-break/>A ODOARDO FANTONI</text:h>
      <text:p text:style-name="data">Per il ritorno di Beniamino Franklin a Filadelfia<text:line-break/>dopo la pace del 1783</text:p>
      <text:p text:style-name="data">(1783-1803)</text:p>
      <text:p text:style-name="versi">Sorgi, Laware, sovra l’urna, e fuora<text:line-break/>del lido inalza le superbe corna.<text:line-break/>Su la d’olivo inghirlandata prora</text:p>
      <text:p text:style-name="verso2">Franklin ritorna.</text:p>
      <text:p text:style-name="versi">Franklin, tuo figlio, che di ferro armato<text:line-break/>rapí dal cielo i fulmini stridenti,<text:line-break/>cui diede l’arte di creare il fato</text:p>
      <text:p text:style-name="verso2">libere genti.</text:p>
      <text:p text:style-name="versi">Miralo, ei scende! del novello mondo<text:line-break/>ride la speme sul tranquillo aspetto,<text:line-break/>ma l’ire e i voti dell’Europa in fondo</text:p>
      <text:p text:style-name="verso2">gemon del petto.</text:p>
      <text:p text:style-name="versi">L’adulta prole, che emularlo brama,<text:line-break/>offre alla figlia il genitore antico.<text:line-break/>«Padre» la patria; ogni stranier lo chiama</text:p>
      <text:p text:style-name="verso2">«fratello e amico».</text:p>
      <text:p text:style-name="versi"><text:soft-page-break/>Spiegan tonando i peregrini abeti<text:line-break/>festive insegne per la nordica onda:<text:line-break/>tutta risuona di sinceri e lieti</text:p>
      <text:p text:style-name="verso2">plausi la sponda.</text:p>
      <text:p text:style-name="versi">Vuotiam, Fantoni, nove tazze al nome<text:line-break/>e alla salute dell’eroe: festose<text:line-break/>cetre agitiamo, e incoroniam le chiome,</text:p>
      <text:p text:style-name="verso2">d’apio e di rose.</text:p>
      <text:p text:style-name="versi">Le rime, nunzie d’avvenir felice<text:line-break/>oda degli avi Figueroa fastoso,<text:line-break/>della germana, occhicerulea Nice</text:p>
      <text:p text:style-name="verso2">amante e sposo.</text:p>
      <text:p text:style-name="versi">Di donzellette e di garzon ridente<text:line-break/>danza richiami eletto stuol: non voglio<text:line-break/>cui pigra offusca l’avvilita mente</text:p>
      <text:p text:style-name="verso2">nebbia d’orgoglio.</text:p>
      <text:p text:style-name="versi">Te la ritrosa, vaga verginella<text:line-break/>segua, cui punge il cor desio d’imene,<text:line-break/>me dalle leggi facili la bella,</text:p>
      <text:p text:style-name="verso2">candida Argene.</text:p>
      <text:h text:style-name="Heading_20_2" text:outline-level="2">XIV<text:line-break/>A GIORGIO VIANI</text:h>
      <text:p text:style-name="data">(1783)</text:p>
      <text:p text:style-name="versi">Ozio agli dèi chiede il nocchier per l’onde<text:line-break/>del vasto Egeo, se il ciel fremendo imbruna,<text:line-break/>se negra nube minacciosa asconde</text:p>
      <text:p text:style-name="verso2">gli astri e la luna.</text:p>
      <text:p text:style-name="versi">Ozio, Vïani, chiede il Medo e il Trace,<text:line-break/>ozio il cultore dell’eoe maremme;<text:line-break/>ma, oh Dio! non ponno comperar la pace</text:p>
      <text:p text:style-name="verso2">l’oro e le gemme.</text:p>
      <text:p text:style-name="versi">Onor, ricchezza a dissipar non vale<text:line-break/>gli aspri tumulti dell’umane menti<text:line-break/>e le volanti per le regie sale</text:p>
      <text:p text:style-name="verso2">cure frementi.</text:p>
      <text:p text:style-name="versi">A parca mensa vive senza affanno<text:line-break/>chi cibi in vasi savonesi accoglie,<text:line-break/>né i cheti sonni a disturbar gli vanno,</text:p>
      <text:p text:style-name="verso2">sordide voglie.</text:p>
      <text:p text:style-name="versi">Che mai cerchiamo, sconsigliati, quando<text:line-break/>son pochi i lustri della nostra etade?<text:line-break/>Cangiar che giova, della patria in bando,</text:p>
      <text:p text:style-name="verso2"><text:soft-page-break/>clima e contrade?</text:p>
      <text:p text:style-name="versi">Sale la nave, del destrier sul dorso<text:line-break/>con noi la cura torbida si asside,<text:line-break/>agil qual cervo e piú veloce in corpo</text:p>
      <text:p text:style-name="verso2">d’euro che stride.</text:p>
      <text:p text:style-name="versi">Godi il presente, l’avvenir trascura,<text:line-break/>soffri gl’insulti dell’avverso fato:<text:line-break/>non puote il figlio della polve impura</text:p>
      <text:p text:style-name="verso2">esser beato.</text:p>
      <text:p text:style-name="versi">Nei dí robusti l’Alessandro sveco<text:line-break/>cadde, Vittorio illanguidí vecchiezza:<text:line-break/>me oblia la morte, mentre forse è teco</text:p>
      <text:p text:style-name="verso2">tutta fierezza.</text:p>
      <text:p text:style-name="versi">A te sorride per la spiaggia erbosa<text:line-break/>Flora, e le mèssi piú d’un campo aduna,<text:line-break/>e presto in dote recherá una sposa</text:p>
      <text:p text:style-name="verso2">nuova fortuna:</text:p>
      <text:p text:style-name="versi">lo spirto tenue del latino stile<text:line-break/>a me la Parca consegnò benigna,<text:line-break/>ed insegnommi a disprezzar la vile</text:p>
      <text:p text:style-name="verso2">turba maligna.</text:p>
      <text:h text:style-name="Heading_20_2" text:outline-level="2">XV<text:line-break/>IL GIURAMENTO TRADITO</text:h>
      <text:p text:style-name="data">(1784)</text:p>
      <text:p text:style-name="versi">Quanto è vitrea la f<text:span text:style-name="T10">é</text:span> di un giuramento!<text:line-break/>Voi che d’amor vivete,<text:line-break/>la tenera cagion del mio tormento<text:line-break/>su quel faggio leggete.</text:p>
      <text:p text:style-name="versi">«Quando di Tirsi oblierá le pene,<text:line-break/>fatta di un altro ancella,<text:line-break/>quando viver potrá senza il suo bene<text:line-break/>Licori pastorella,</text:p>
      <text:p text:style-name="versi">del placid’Arno correranno al monte<text:line-break/>i ribellati umori».<text:line-break/>Arno, t’affretta a ritornare al fonte:<text:line-break/>m’abbandonò Licori.</text:p>
      <text:h text:style-name="Heading_20_2" text:outline-level="2">XVI<text:line-break/>PER L’APERTURA<text:line-break/>della nuova accademia delle belle arti <text:line-break/>eretta in Firenze nel 1784</text:h>
      <text:p text:style-name="versi">Al suon della minaccia,<text:line-break/>desto dal sonno in cui giacea sepolto<text:line-break/>il Batavo si allaccia<text:line-break/>l’elmo e ricopre la vergogna e il volto.</text:p>
      <text:p text:style-name="versi">S’affretta, d’armi gravido,<text:line-break/>della Schelda contesa in su la sponda,<text:line-break/>e di catena pavido<text:line-break/>gli argini rompe e le campagne inonda.</text:p>
      <text:p text:style-name="versi">L’occhi cerulee scendono<text:line-break/>cesaree squadre alla fiamminga terra.<text:line-break/>l’ire dei re si accendono,<text:line-break/>e s’inalza europeo nembo di guerra.</text:p>
      <text:p text:style-name="versi">Desta il Franco magnanimo<text:line-break/>vicine pugne e le contese affretta,<text:line-break/>nutre l’Anglo nell’animo<text:line-break/>dei ceduti trofei muta vendetta.</text:p>
      <text:p text:style-name="versi">Al batavico rischio<text:line-break/>il canuto Prussian sprezza la pace,<text:line-break/><text:soft-page-break/>spinge nordico fischio<text:line-break/>le russe vele e ne paventa il Trace.</text:p>
      <text:p text:style-name="versi">Schiude di Giano il tempio<text:line-break/>l’adriaca donna in bellicosi carmi,<text:line-break/>pende al materno esempio<text:line-break/>il sardo regnator, dubbio nell’armi.</text:p>
      <text:p text:style-name="versi">Italia mia, ti lacera<text:line-break/>gente varia di leggi e di favella;<text:line-break/>e tu, dall’ozio macera,<text:line-break/>siedi a mensa circea straniera ancella.</text:p>
      <text:p text:style-name="versi">A morte giá ti sfidano<text:line-break/>barbare torme, in cui valor non langue,<text:line-break/>e il contrastato Eridano<text:line-break/>porta tributo al mar d’onda e di sangue.</text:p>
      <text:p text:style-name="versi">L’anguicrinita furia<text:line-break/>s’agiti pure fra le risse ultrici:<text:line-break/>della materna Etruria<text:line-break/>non può tinger d’orrore i dí felici.</text:p>
      <text:p text:style-name="versi">Leopoldo il saggio, amabile<text:line-break/>genio di pace, sul leon si asside,<text:line-break/>né Marte insaz<text:span text:style-name="T10">i</text:span>abile<text:line-break/>gli osa contro vibrar frecce omicide.</text:p>
      <text:p text:style-name="versi">Giove cosí rimirano,<text:line-break/>ove l’etra è piú puro, i numi in trono,<text:line-break/><text:soft-page-break/>e intorno gli si aggirano<text:line-break/>la notte, i lampi, le tempeste e il tuono.</text:p>
      <text:p text:style-name="versi">Per lui baci si porgono<text:line-break/>Pietá e Giustizia, e la virtú si onora;<text:line-break/>l’arti per lui risorgono,<text:line-break/>ed il greco saper rinasce in Flora.</text:p>
      <text:p text:style-name="versi">Alme, che al fuoco vivido<text:line-break/>temprò di fantasia l’util fatica,<text:line-break/>d’oblio sprezzate il livido<text:line-break/>stagno, seguaci della gloria antica.</text:p>
      <text:p text:style-name="versi">Correte infaticabili<text:line-break/>di Buonarroti e di Cellin su l’orme:<text:line-break/>vivano i marmi, e stabili<text:line-break/>spirin bronzi per voi morbide forme.</text:p>
      <text:p text:style-name="versi">All’armonia settemplice<text:line-break/>dei color, che han dall’ombre urto e figura,<text:line-break/>imitate la semplice,<text:line-break/>corretta maestá della natura.</text:p>
      <text:p text:style-name="versi">L’arduo sentier v’insegnano<text:line-break/>Vinci e Michel dalla robusta mano,<text:line-break/>e ad emular v’impegnano<text:line-break/>il Sarto, il Cortonese e il Volterrano.</text:p>
      <text:p text:style-name="versi">S’oda oltre l’Alpi chiedere<text:line-break/>nuovi maestri, né insultar cotanto,<text:line-break/><text:soft-page-break/>e sian costretti a cedere<text:line-break/>alla madre dell’arti il primo vanto.</text:p>
      <text:p text:style-name="versi">Ove ti lasci spingere,<text:line-break/>imprudente Talia, dal tuo furore?<text:line-break/>Meco ritorna a fingere<text:line-break/>nell’antro dioneo versi d’amore.</text:p>
      <text:h text:style-name="Heading_20_2" text:outline-level="2">XVII<text:line-break/>ALLE MUSE</text:h>
      <text:p text:style-name="data">(1784)</text:p>
      <text:p text:style-name="versi">Dal crin biondissimo rosea Calliope,<text:line-break/>dei modi lirici maestra ed arbitra,<text:line-break/>scendi dal lucid’etra<text:line-break/>con la delfica cetra.</text:p>
      <text:p text:style-name="versi">Sogno, o un’amabile follia seducemi?<text:line-break/>Questi mi sembrano gli antri eliconii!<text:line-break/>Questo sul greco monte<text:line-break/>è l’ippocrenio fonte.</text:p>
      <text:p text:style-name="versi">Ecco il fatidico tempio d’Apolline:<text:line-break/>le porte schiudonsi!... Le muse io veggio!...<text:line-break/>Umil vi adoro, o nove<text:line-break/>alme figlie di Giove.</text:p>
      <text:p text:style-name="versi">Dono, o p<text:span text:style-name="T10">i</text:span>eridi, vostro è quel placido<text:line-break/>ozio che guidami su l’alpe ligure,<text:line-break/>e ov’è piú sacro e fosco<text:line-break/>il viracelio bosco.</text:p>
      <text:p text:style-name="versi">È vostro premio quel mirto e l’edera,<text:line-break/>che mi circondano l’ignite tempie,<text:line-break/><text:soft-page-break/>ed il plauso che spira<text:line-break/>su l’eolica lira.</text:p>
      <text:p text:style-name="versi">Me, caro ai vergini lauri castalii,<text:line-break/>non rese esanime morbo venefico,<text:line-break/>non rapí il mare infido<text:line-break/>presso il gorgonio lido;</text:p>
      <text:p text:style-name="versi">non fra lo strepito guerrier dei timpani,<text:line-break/>fra i cieco-torbidi globi di polver<text:span text:style-name="T10">e,</text:span><text:line-break/>m’impallidí la faccia<text:line-break/>sabaudica minaccia.</text:p>
      <text:p text:style-name="versi">Se ovunque in guardia m’avrete, intrepido<text:line-break/>vuo’ i sordi fendere gorghi del Bosforo,<text:line-break/>vincer l’arida rabbia<text:line-break/>della libica sabbia.</text:p>
      <text:p text:style-name="versi">Inv<text:span text:style-name="T10">i</text:span>olabile vedrò l’inospita<text:line-break/>glacial Siberia, vedrò l’atlantico<text:line-break/>confine e la selvaggia<text:line-break/>brasil<text:span text:style-name="T10">i</text:span>ana spiaggia.</text:p>
      <text:p text:style-name="versi">Voi, fra le torbide cure del soglio,<text:line-break/>guidate i providi monarchi, e al popolo<text:line-break/>miti rendete i numi,<text:line-break/>proteggendo i costumi.</text:p>
      <text:p text:style-name="versi">Con voi di Temide nel santuario<text:line-break/>Lampredi venera l’ara di Pallade,<text:line-break/><text:soft-page-break/>e rapisce alla frode<text:line-break/>dei poeti la lode.</text:p>
      <text:p text:style-name="versi">Con voi risorgono l’arti di Etruria,<text:line-break/>cura benefica del duce austriaco,<text:line-break/>e la mente di Pelli<text:line-break/>crea Prassiteli e Apelli.</text:p>
      <text:p text:style-name="versi">Opra magnanima di nobil genio,<text:line-break/>regie s’inalzano sale vastissime,<text:line-break/>ove nel marmo scolti<text:line-break/>par che abbian vita i volti.</text:p>
      <text:p text:style-name="versi">Greco prodigio, v’ammira l’anglico<text:line-break/>stranier le morbide membra di Venere,<text:line-break/>e di Febo le sante<text:line-break/>forme, in giovin sembiante,</text:p>
      <text:p text:style-name="versi">d’Anfion le timide, dolenti figlie,<text:line-break/>l’altera Niobe, che piange misera<text:line-break/>le sprezzate vendette<text:line-break/>delle delie saette.</text:p>
      <text:h text:style-name="Heading_20_2" text:outline-level="2">XVIII<text:line-break/>PER IL RITORNO DA VIENNA DI <text:line-break/>PIETRO LEOPOLDO<text:line-break/>GRANDUCA DI TOSCANA NEL 1784</text:h>
      <text:p text:style-name="versi">Figlio immortale dell’austriaca diva,<text:line-break/>principe e padre dell’etrusche genti,<text:line-break/>i nostri ascolta, del Danubio in riva,</text:p>
      <text:p text:style-name="verso2">voti frequenti.</text:p>
      <text:p text:style-name="versi">A Flora rendi il duce suo che attende:<text:line-break/>della tardanza con ragion si duole:<text:line-break/>senza te mesti sono i giorni e splende</text:p>
      <text:p text:style-name="verso2">pallido il sole.</text:p>
      <text:p text:style-name="versi">Qual madre ansante, cui lontan l’infido<text:line-break/>Euro ritiene oltre di Calpe il figlio,<text:line-break/>volge per l’onde dal curvato lido</text:p>
      <text:p text:style-name="verso2">l’avido ciglio,</text:p>
      <text:p text:style-name="versi">ed offre doni sugli altari al cielo,<text:line-break/>preci agli dèi del cieco mare invia;<text:line-break/>cosí la patria con acceso zelo</text:p>
      <text:p text:style-name="verso2">Pietro desia.</text:p>
      <text:p text:style-name="versi">Ma quai mi reca lieti plausi il vento!<text:line-break/>Veggo la plebe di corone adorna!<text:line-break/>Strider le rote apportatrici io sento!...</text:p>
      <text:p text:style-name="verso2"><text:soft-page-break/>Pietro ritorna.</text:p>
      <text:p text:style-name="versi">Lascia la stanza dal fecondo letto,<text:line-break/>ibera donna per pietá famosa;<text:line-break/>la bella guida, onde la stringa al petto,</text:p>
      <text:p text:style-name="verso2">prole animosa.</text:p>
      <text:p text:style-name="versi">Voi, tosche madri che la fama onora,<text:line-break/>vedove avvolte in mesto manto e bruno,<text:line-break/>candide spose a cui non rise ancora</text:p>
      <text:p text:style-name="verso2">pronuba Giuno,</text:p>
      <text:p text:style-name="versi">vergini caste e garzoncelli puri,<text:line-break/>itene al tempio a render grazie ai numi;<text:line-break/>sciogliete un inno, e il chiaro dí s’oscuri</text:p>
      <text:p text:style-name="verso2">d’arabi fumi.</text:p>
      <text:p text:style-name="versi">Io voglio a mensa al ripetuto invito<text:line-break/>vuotare il fondo dei bicchier capaci:<text:line-break/>vadano lungi dal genial convito</text:p>
      <text:p text:style-name="verso2">cure mordaci.</text:p>
      <text:p text:style-name="versi">Di nostra vita e dell’onor custode<text:line-break/>Pietro ritorna al meritato soglio:<text:line-break/>non temo insidie, non pavento frode,</text:p>
      <text:p text:style-name="verso2">sprezzo l’orgoglio.</text:p>
      <text:h text:style-name="Heading_20_2" text:outline-level="2">XIX<text:line-break/>ALL’ABATE GIOACHINO PIZZI</text:h>
      <text:p text:style-name="data">custode generale d’Arcadia</text:p>
      <text:p text:style-name="data">(1784)</text:p>
      <text:p text:style-name="versi">Pizzi, devoto alla futura istoria,<text:line-break/>degl’inni alati e degli eroi custode,<text:line-break/>su la cui cetra palpita la gloria,</text:p>
      <text:p text:style-name="verso2">ride la lode;</text:p>
      <text:p text:style-name="versi">in vergin lauro del parrasio bosco<text:line-break/>cresce il mio nome di tua man scolpito;<text:line-break/>gl’itali Mevii dallo sguardo losco</text:p>
      <text:p text:style-name="verso2">mordonsi il dito.</text:p>
      <text:p text:style-name="versi">Lo cinge fascia di splendor divino,<text:line-break/>danzangli intorno le tre Grazie e Bacco,<text:line-break/>e sotto i rami v’abita il latino</text:p>
      <text:p text:style-name="verso2">genio di Flacco.</text:p>
      <text:p text:style-name="versi">Inalza un’ara, annoda al crin le pronte<text:line-break/>delfiche bende ed i pastori aduna,<text:line-break/>scegli un torello di cornuta fronte,</text:p>
      <text:p text:style-name="verso2">pari alla luna.</text:p>
      <text:p text:style-name="versi"><text:soft-page-break/>Curvo io su l’arpa, mentre tu consacri<text:line-break/>l’ostia votiva della pace al dio,<text:line-break/>l’ozio beato canterò dei sacri</text:p>
      <text:p text:style-name="verso2">giorni di Pio.</text:p>
      <text:h text:style-name="Heading_20_2" text:outline-level="2">XX<text:line-break/>A GIORGIO NASSAU CLAWERING-COWPER</text:h>
      <text:p text:style-name="data">(1784)</text:p>
      <text:p text:style-name="versi">Nassau, di forti prole magnanima,<text:line-break/>no, non morranno quei versi lirici,<text:line-break/>per cui suona piú bella<text:line-break/>l’italica favella.</text:p>
      <text:p text:style-name="versi">Benché in Parnaso primi si assidano<text:line-break/>Pindaro immenso, mesto Simonide,<text:line-break/>e Alceo dai lunghi affanni,<text:line-break/>spavento dei tiranni,</text:p>
      <text:p text:style-name="versi">vivono eterni quei greci numeri,<text:line-break/>che alle tremanti corde del Lazio<text:line-break/>sposò l’arte animosa<text:line-break/>del cantor di Venosa.</text:p>
      <text:p text:style-name="P22">Tu fra gl’illustri nomi dei secoli<text:line-break/>andrai famoso, né potrá livido<text:line-break/>oblio sparger di frode<text:line-break/>la meritata lode.</text:p>
      <text:p text:style-name="versi">Nel facil core t’alberga un’anima,<text:line-break/>pietosa madre d’opre benefiche;<text:line-break/><text:soft-page-break/>regina in te risiede<text:line-break/>la giustizia e la fede.</text:p>
      <text:p text:style-name="versi">La tua ricchezza l’ingiuste modera<text:line-break/>leggi del fato: negata al vizio,<text:line-break/>è ricompensa amica<text:line-break/>della dotta fatica.</text:p>
      <text:p text:style-name="versi">Invan corrotta natura insídiati,<text:line-break/>figlia del fango: fra i ceppi tacciono,<text:line-break/>alla ragion soggetti,<text:line-break/>i contumaci affetti.</text:p>
      <text:p text:style-name="versi">Trionfa il Perso: mesti s’incurvano<text:line-break/>sotto l’obbrobrio del giogo i popoli:<text:line-break/>con barbarico orgoglio<text:line-break/>ei li guata dal soglio.</text:p>
      <text:p text:style-name="versi">Lordi di sangue, sparsi di lacrime<text:line-break/>son quei trofei: Cowper si gloria,<text:line-break/>sollevando l’oppresso,<text:line-break/>di superar se stesso.</text:p>
      <text:h text:style-name="Heading_20_2" text:outline-level="2">XXI<text:line-break/>A FOSFORO</text:h>
      <text:p text:style-name="data">Per la venuta in Livorno del re e della regina<text:line-break/>delle Due Sicilie nell’aprile 1785</text:p>
      <text:p text:style-name="versi">Figlia di Giove, reggitrice bionda<text:line-break/>delle Grazie e dell’Ore,<text:line-break/>d’occhi piú azzurri della nordic’onda,<text:line-break/>bella madre d’Amore;</text:p>
      <text:p text:style-name="versi">perché ritardi le mie gioie? In cielo<text:line-break/>spargi il purpureo lume,<text:line-break/>squarcia di notte il tenebroso velo,<text:line-break/>lascia le fredde piume.</text:p>
      <text:p text:style-name="versi">Di Lenno il dio, le curve spalle ignude,<text:line-break/>tinti il seno e la faccia,<text:line-break/>martella un brando su la negra incude<text:line-break/>con le robuste braccia.</text:p>
      <text:p text:style-name="versi">Bronte un usbergo incide, una celata<text:line-break/>Sterope imbruna: chino<text:line-break/>su l’asta, intanto, crolla il capo e guata<text:line-break/>il batavo destino.</text:p>
      <text:p text:style-name="versi">Marte, fischiando su la ferrea biga,<text:line-break/>minaccia i re tremanti;<text:line-break/><text:soft-page-break/>sferza Discordia, anguicrinito auriga,<text:line-break/>i corridor fumanti.</text:p>
      <text:p text:style-name="versi">Per le campagne, di cultori vuote,<text:line-break/>forsennata si aggira:<text:line-break/>al ferreo suon delle gementi rote<text:line-break/>umanitá sospira.</text:p>
      <text:p text:style-name="versi">Ma giá tu sorgi! La bramata aurora<text:line-break/>rosseggia in or<text:span text:style-name="T10">i</text:span>ente:<text:line-break/>fuggono l’ombre, e gli Appennini indora<text:line-break/>il biondo sol nascente!</text:p>
      <text:p text:style-name="versi">La fosca nebbia si dirada, appare,<text:line-break/>di regio pondo grave,<text:line-break/>lungi, la veggo, sul tirreno mare<text:line-break/>la siciliana nave!</text:p>
      <text:p text:style-name="versi">Onor dell’Arno, biondibrune spose,<text:line-break/>danzate a me d’intorno:<text:line-break/>cingiamo il crin di rinascenti rose,<text:line-break/>e salutiamo il giorno.</text:p>
      <text:p text:style-name="versi">Fille, ti assidi al tuo Labindo<text:note text:id="ftn0" text:note-class="footnote"><text:note-citation>1</text:note-citation><text:note-body><text:p text:style-name="Footnote"><text:s/><text:span text:style-name="T18">Labindo Arsinoetico </text:span><text:span text:style-name="T19">è il nome col quale Fantoni era entrato in Arcadia [nota per l’edizione elettronica Manuzio].</text:span></text:p></text:note-body></text:note> accanto<text:line-break/>su questa grigia pietra:<text:line-break/>mentre ch’io sciolgo della gioia il canto,<text:line-break/>mi sosterrai la cetra.</text:p>
      <text:p text:style-name="versi"><text:soft-page-break/>Tu col sorriso approvator del volto<text:line-break/>i versi miei seconda...<text:line-break/>Quai lieti plausi risuonare ascolto<text:line-break/>dalla sinistra sponda?</text:p>
      <text:p text:style-name="versi">Ma giá cresce col vento il mormorio!<text:line-break/>Restate voi danzando.<text:line-break/>Fille, perdona: ecco la cetra. Addio!<text:line-break/>Corro a veder Fernando.</text:p>
      <text:h text:style-name="Heading_20_2" text:outline-level="2">XXII<text:line-break/>ALLA S. R. M. DI MARIA CAROLINA AMALIA D’AUSTRIA</text:h>
      <text:p text:style-name="data">regina delle Due Sicilie</text:p>
      <text:p text:style-name="data">(1785)</text:p>
      <text:p text:style-name="versi">Austriaca donna, al di cui piè s’inchina<text:line-break/>l’abitatore della Puglia ardente,<text:line-break/>della sebezia fortunata gente</text:p>
      <text:p text:style-name="verso2">madre e regina;</text:p>
      <text:p text:style-name="versi">or che tu scendi fra la turba accolta,<text:line-break/>ove Arno il ponte delle pugne morde,<text:line-break/>il nuovo suono dell’etrusche corde</text:p>
      <text:p text:style-name="verso2">propizia ascolta.</text:p>
      <text:p text:style-name="versi">A te non chieggo ambiz<text:span text:style-name="T10">i</text:span>osi onori,<text:line-break/>onde poggiare a perigliosa altezza,<text:line-break/>non quei, che il volgo avidamente apprezza,</text:p>
      <text:p text:style-name="verso2">vani tesori.</text:p>
      <text:p text:style-name="versi">Poco mi basta: di maggior fortuna<text:line-break/>vada altri in traccia: assai per me sarebbe<text:line-break/>un fertil campo, un picciol tetto ov’ebbe</text:p>
      <text:p text:style-name="verso2">Flacco la cuna.</text:p>
      <text:p text:style-name="versi"><text:soft-page-break/>Con pochi amici, a parca mensa, in pace<text:line-break/>vivrò contento fra discrete voglie,<text:line-break/>né del mio albergo varcherá le soglie</text:p>
      <text:p text:style-name="verso2">cura mordace.</text:p>
      <text:p text:style-name="versi">Farò che sappia l’abissino adusto<text:line-break/>e quei che preme la gelata spiaggia,<text:line-break/>c’hai il cuor di Tito, la virtú, la saggia</text:p>
      <text:p text:style-name="verso2">mente d’Augusto.</text:p>
      <text:p text:style-name="versi">Erger io voglio di votivi marmi<text:line-break/>mole ove s’apre al nostro campo il varco,<text:line-break/>e questi in fronte scolpirò dell’arco</text:p>
      <text:p text:style-name="verso2">saffici carmi:</text:p>
      <text:p text:style-name="versi">«Qui nelle selve di un novello Pindo,<text:line-break/>or colle muse, or fra i bicchier scherzando,<text:line-break/>grato ad Amalia e all’immortal Fernando,</text:p>
      <text:p text:style-name="verso2">vive Labindo».</text:p>
      <text:h text:style-name="P31" text:outline-level="2"><text:span text:style-name="T10">XXIII<text:line-break/></text:span>ALLA MEDESIMA</text:h>
      <text:p text:style-name="P13">In occasione di una festa data dalle LL. MM. siciliane in Livorno per il natalizio di Maria Luisa di Borbone, granduchessa di Toscana</text:p>
      <text:p text:style-name="data">(1785)</text:p>
      <text:p text:style-name="P7">Ride la gioia: a regia mensa mesce<text:line-break/>Bacco il falerno a Citerea che danza.<text:line-break/>Nacque Luisa in questo giorno? Ah cresce</text:p>
      <text:p text:style-name="verso2">la mia speranza!</text:p>
      <text:p text:style-name="P7">Cresce, riposta nel tuo cuor pietoso,<text:line-break/>sebezia diva. Il mio destin s’incida:<text:line-break/>non spera invano in questo di glorioso</text:p>
      <text:p text:style-name="verso2">chi in te confida.</text:p>
      <text:p text:style-name="P7">Né le mie preci, né i miei versi sono<text:line-break/>alla tua mente ed al tuo cuore ignoti:<text:line-break/>ancor su l’ali, lusingando il trono,</text:p>
      <text:p text:style-name="verso2">stanno i miei voti.</text:p>
      <text:p text:style-name="P7">Recami teco per il mare infido<text:line-break/>delle sirene alla beata sponda,<text:line-break/>ove di Chiaia flagellando il lido</text:p>
      <text:p text:style-name="verso2">mormora l’onda.</text:p>
      <text:p text:style-name="P7"><text:soft-page-break/>Nuovo An<text:span text:style-name="T10">fi</text:span>one, su la regia prora<text:line-break/>l’ire proterve placherò dei venti;<text:line-break/>a me d’intorno taceranno allora</text:p>
      <text:p text:style-name="verso2">l’aure frementi.</text:p>
      <text:p text:style-name="P7">Cinto d’alloro l’onorate chiome,<text:line-break/>voglio la spiaggia salutar vicina<text:line-break/>ed insegnarle a replicare il nome</text:p>
      <text:p text:style-name="verso2">di Carolina.</text:p>
      <text:h text:style-name="Heading_20_2" text:outline-level="2">XXIV<text:line-break/>A FILLE SICILIANA</text:h>
      <text:p text:style-name="data">Invito alla campagna di Portici</text:p>
      <text:p text:style-name="data">(1785)</text:p>
      <text:p text:style-name="versi">Sereno riede il pampinoso autunno,<text:line-break/>alle donzelle e agli amator gradito:<text:line-break/>erran sui colli del Vesevo ignito</text:p>
      <text:p text:style-name="verso2">Bacco e Vertunno.</text:p>
      <text:p text:style-name="versi">Versan le driadi dal canestro pieno<text:line-break/>l’uve mature; satirel caprino<text:line-break/>mentre le calca nel fumoso tino,</text:p>
      <text:p text:style-name="verso2">dorme Sileno;</text:p>
      <text:p text:style-name="versi">russando ride, e voci incerte e rotte<text:line-break/>forma col labbro da cui cola il mosto;<text:line-break/>intanto fiuta l’asinel nascosto</text:p>
      <text:p text:style-name="verso2">dietro una botte.</text:p>
      <text:p text:style-name="versi">Crotali e sistri destano ineguali<text:line-break/>le danze, e cresce il baccanal romore:<text:line-break/>d’entro un bigoncio e, sorridendo, Amore</text:p>
      <text:p text:style-name="verso2">lancia i suoi strali.</text:p>
      <text:p text:style-name="versi"><text:soft-page-break/>Al tosco invito dell’eolia cetra,<text:line-break/>Fillide, lascia l’angioine torri,<text:line-break/>la via coi sauri corridor trascorri</text:p>
      <text:p text:style-name="verso2">di Leucopetra.</text:p>
      <text:p text:style-name="versi">T’offre un albergo il placido Belforte,<text:line-break/>caro alle muse e ai meritati amici,<text:line-break/>cui d’aureo stame tesse i dí felici</text:p>
      <text:p text:style-name="verso2">candida sorte.</text:p>
      <text:p text:style-name="versi">Seco é il germano dall’intatta e pura<text:line-break/>mente, dal grato generoso cuore,<text:line-break/>cui desta incerta gelido timore</text:p>
      <text:p text:style-name="verso2">medica cura:</text:p>
      <text:p text:style-name="versi">e Silva ingenuo, che di Claro al nume<text:line-break/>non vive ignoto in solitaria pace,<text:line-break/>alla cui sacra ilaritá non spiace</text:p>
      <text:p text:style-name="P23">l’ozio e le piume.</text:p>
      <text:p text:style-name="versi">Quando ricopre la tranquilla faccia<text:line-break/>del mar la notte con la tacit’ombra,<text:line-break/>di mobil fuoco la montagna ingombra,</text:p>
      <text:p text:style-name="verso2">freme e minaccia.</text:p>
      <text:p text:style-name="versi">S’erge la lava quasi al ciel vicina,<text:line-break/>a rivi scorre tortuosa e lenta:<text:line-break/>l’atro destino d’Ercolan paventa</text:p>
      <text:p text:style-name="verso2">l’umil Resina.</text:p>
      <text:p text:style-name="versi"><text:soft-page-break/>Meco, lasciate l’ospitali mura,<text:line-break/>su l’arduo giogo ascenderai, che scopre<text:line-break/>la sfolgorante maestá dell’opre</text:p>
      <text:p text:style-name="verso2">della natura.</text:p>
      <text:p text:style-name="versi">Vedrai nell’ombra addormentata e bruna<text:line-break/>specchiarsi, ad onta d’Anfitrite, il monte<text:line-break/>e i nivei raggi della curva fronte</text:p>
      <text:p text:style-name="verso2">tinger la luna.</text:p>
      <text:p text:style-name="versi">Se vieni, cento dionee colombe<text:line-break/>serbo di Pafo alla propizia diva,<text:line-break/>ed alle muse svenerò votiva</text:p>
      <text:p text:style-name="verso2">un’ecatombe.</text:p>
      <text:h text:style-name="Heading_20_2" text:outline-level="2">XXV<text:line-break/>L’AMANTE DELUSO</text:h>
      <text:p text:style-name="data">(1786)</text:p>
      <text:p text:style-name="versi">Ove d’Isernia piú la selva è bruna,<text:line-break/>per il notturno orrore,<text:line-break/>al debol raggio dell’incerta luna<text:line-break/>mi conduceva Amore.</text:p>
      <text:p text:style-name="versi">Piú la notte rendean tetra e dolente<text:line-break/>il mesto suon dell’onde,<text:line-break/>dei venti il fischio e il mormorio frequente<text:line-break/>dell’agitate fronde.</text:p>
      <text:p text:style-name="versi">– Fille, ove sei? – dicea, trovando spesso<text:line-break/>inciampo ai passi miei;<text:line-break/>e una voce affannosa a me d’appresso<text:line-break/>rispondeva: – Ove sei? –</text:p>
      <text:p text:style-name="versi">Presto, pietosa, a discoprir l’inganno<text:line-break/>l’aurora in cielo apparve:<text:line-break/>arsi di sdegno, ma l’Amor tiranno<text:line-break/>rise maligno e sparve.</text:p>
      <text:p text:style-name="versi">Cosí dall’ombre, invan placate, al giorno<text:line-break/>tornato Orfeo, le meste<text:line-break/><text:soft-page-break/>rifee campagne trascorrendo intorno<text:line-break/>e le pangee foreste,</text:p>
      <text:p text:style-name="versi">la perduta Euridice agli antri, all’onde<text:line-break/>chiedea, sposo infelice,<text:line-break/>e rispondeano le strimonie sponde:<text:line-break/>– Euridice... Euridice...! –</text:p>
      <text:h text:style-name="Heading_20_2" text:outline-level="2">XXVI<text:line-break/>A SE STESSO<text:line-break/>sotto il nome di Torquato</text:h>
      <text:p text:style-name="data">(1786)</text:p>
      <text:p text:style-name="versi">Ambizioso Torquato,<text:line-break/>con le voglie indiscrete ove mai poggi?<text:line-break/>Solo è colui beato<text:line-break/>che dir puote ogni dí: – Vissi quest’oggi. –</text:p>
      <text:p text:style-name="versi">Copre, prudente e pio,<text:line-break/>d’oscura notte l’avvenire un nume.<text:line-break/>e del folle desio<text:line-break/>ride dell’uom che indovinar presume.</text:p>
      <text:p text:style-name="versi">Le certe ore presenti<text:line-break/>godi, e l’inquieta occas<text:span text:style-name="T10">i</text:span>on seconda:<text:line-break/>s’incalzano i momenti<text:line-break/>come s’incalza in mar l’onda con l’onda.</text:p>
      <text:p text:style-name="versi">Mentre tu sudi e, stolto,<text:line-break/>dal disprezzo dei grandi i ceppi implori,<text:line-break/>reca, mutata in volto,<text:line-break/>Fortuna a un altro i contrastati onori.</text:p>
      <text:p text:style-name="versi">Vile, schernito, oppresso<text:line-break/>chiudi in petto l’insulto ed il cordoglio,<text:line-break/><text:soft-page-break/>e, aborrendo te stesso,<text:line-break/>fremi, schiavo infelice, a piè del soglio.</text:p>
      <text:p text:style-name="versi">Fuggi: virtú non siede<text:line-break/>ove inganno e viltá soltanto han lode,<text:line-break/>e onorata mercede<text:line-break/>l’ignoranza dispensa, ottien la frode.</text:p>
      <text:p text:style-name="versi">Torna alla patria omai,<text:line-break/>e una delusa oblia vana speranza<text:span text:style-name="T10">:</text:span><text:line-break/>piú tranquillo sarai:<text:line-break/>chi raffrena i desir ricco è abbastanza!</text:p>
      <text:h text:style-name="Heading_20_2" text:outline-level="2">XXVII<text:line-break/>AD ANTONIO CERATI</text:h>
      <text:p text:style-name="data">(1786)</text:p>
      <text:p text:style-name="versi">Non piú da Cauro, di neve prodigo,<text:line-break/>curvati gli aridi boschi s’adirano,<text:line-break/>ma i lieti zefiri per l’ampio oceano</text:p>
      <text:p text:style-name="verso2">soavemente spirano.</text:p>
      <text:p text:style-name="versi">Giá s’ode, obbrobrio dei re cecropii,<text:line-break/>il miser’Itilo con voce fievole<text:line-break/>sul nido piangere ed il rio ripeterne</text:p>
      <text:p text:style-name="verso2">il suono lamentevole.</text:p>
      <text:p text:style-name="versi">Dal chiuso corrono ovile al pascolo,<text:line-break/>che il sol piú tepido seconda e irradia,<text:line-break/>le gregge, e i satiri sui neri tornano</text:p>
      <text:p text:style-name="verso2"><text:span text:style-name="T10">pingui </text:span>colli d’Arcadia.</text:p>
      <text:p text:style-name="versi">Al raggio languido della cornigera<text:line-break/>luna le Grazie danzan con Venere,<text:line-break/>e i passi, in cerchio congiunte, alternano</text:p>
      <text:p text:style-name="verso2">su le fresch’erbe tenere.</text:p>
      <text:p text:style-name="versi">Cerati placido, cui sempre lucida<text:line-break/>la mente serbasi, caro alle amabili<text:line-break/>suore castalie, ricco di candidi</text:p>
      <text:p text:style-name="verso2"><text:soft-page-break/>costumi inalterabili,</text:p>
      <text:p text:style-name="versi">vieni del patrio fiume sul margine,<text:line-break/>e nosco assidasi Lidia la nubile,<text:line-break/>presso quel platano<text:span text:style-name="T10">, cui </text:span><text:span text:style-name="T13">’</text:span><text:span text:style-name="T10">ntorn</text:span>o s’agita</text:p>
      <text:p text:style-name="verso2">la vitrea onda volubile.</text:p>
      <text:p text:style-name="versi">Nera ha la morbida chioma e le fulgide<text:line-break/>pupille, tenue la bocca ed umido<text:line-break/>il labbro, rosea la mo<text:span text:style-name="T10">lle guancia</text:span></text:p>
      <text:p text:style-name="verso2">il sen di latte tumido.</text:p>
      <text:p text:style-name="versi">D’amor, se facile, su l’arpa celtica<text:line-break/>inalza all’etere l’opre piú nobili,<text:line-break/>dell’ali immemori sul crin le pendono</text:p>
      <text:p text:style-name="verso2">tacendo i venti immobili.</text:p>
      <text:p text:style-name="versi">Godi da saggio, meco d<text:span text:style-name="T10">i «málaga»</text:span><text:line-break/>vuotando un calice, che desta l’utile<text:line-break/>facondia e l’avida sete può spegnere</text:p>
      <text:p text:style-name="verso2">di un desiderio inutile.</text:p>
      <text:p text:style-name="versi">Ché brevi e fragili sono del vivere<text:line-break/>i giorni, e scendere tutti alle squallide<text:line-break/>sedi inamabili dobbiam dell’Erebo,</text:p>
      <text:p text:style-name="verso2">ombre dolenti e pallide.</text:p>
      <text:p text:style-name="versi">Ne’, se con prodighi doni o con vittime<text:line-break/>tenterai timido l’illacrimabile<text:line-break/>Pluto, la forbice potrai sospendere</text:p>
      <text:p text:style-name="verso2"><text:soft-page-break/>del fato inesorabile.</text:p>
      <text:p text:style-name="versi">Non alla nordica figlia di Alessio<text:line-break/>giovò di gloria poggiare al culmine,<text:line-break/>non al Prometeo filadelfiaco</text:p>
      <text:p text:style-name="verso2">rubare a Giove il fulmine,</text:p>
      <text:p text:style-name="versi">né in campo vincere al Prusso o al profugo<text:line-break/>Scozzese il regio vetusto genere:<text:line-break/>curvârsi, e caddero; e un’urna tacita</text:p>
      <text:p text:style-name="verso2">freddo ne chiude il cenere.</text:p>
      <text:h text:style-name="Heading_20_2" text:outline-level="2">XXVIII<text:line-break/>A VINCENZO CORAZZA</text:h>
      <text:p text:style-name="data">(1787)</text:p>
      <text:p text:style-name="versi">Del fuoco occulto giá palesa i lampi<text:line-break/>della lucente Cassiopea lo sposo,<text:line-break/>e sotto i sguardi di Procion sdegnoso</text:p>
      <text:p text:style-name="verso2">ardono i campi.</text:p>
      <text:p text:style-name="versi">Cercan le gregge ed i pastori ansanti<text:line-break/>l’orror del bosco e il venticel del rivo,<text:line-break/>ma stan degli antri nell’asil furtivo</text:p>
      <text:p text:style-name="verso2">l’aure vaganti.</text:p>
      <text:p text:style-name="versi">Ascoso ai raggi del maligno cielo<text:line-break/>cerco ristoro al languido tormento,<text:line-break/>e tazze vuoto d’effigiato argento.</text:p>
      <text:p text:style-name="verso2">colme di gelo:</text:p>
      <text:p text:style-name="versi">né della lira all’armonia latina<text:line-break/>a me sorride la castalia diva,<text:line-break/>che siede al rezzo con Belforte in riva</text:p>
      <text:p text:style-name="verso2">di Mergellina.</text:p>
      <text:p text:style-name="versi">Cederá presto alle piú fresche e liete<text:line-break/>notti l’estate il caldo fren dell’ore:<text:line-break/>spegner potremo all’ippocrenio umore</text:p>
      <text:p text:style-name="verso2"><text:soft-page-break/>l’arida sete.</text:p>
      <text:p text:style-name="versi">Né che tu poggi all’eliconia altezza<text:line-break/>vietar potranno dell’etá gli affanni:<text:line-break/>col giovin estro tu compensi i danni</text:p>
      <text:p text:style-name="verso2">della vecchiezza.</text:p>
      <text:p text:style-name="versi">D’edra e di lauri inghirlandato, accanto<text:line-break/>ti veggo assiso alla tirrena sponda;<text:line-break/>misto al soave mormorar dell’onda,</text:p>
      <text:p text:style-name="verso2">odo il tuo canto.</text:p>
      <text:p text:style-name="versi">Cosí al loquace gorgoglio di un fonte,<text:line-break/>degli anni ad onta, dolcemente folle,<text:line-break/>sedea fra Lesbia e fra Batillo il molle</text:p>
      <text:p text:style-name="verso2">Anacreonte.</text:p>
      <text:p text:style-name="versi">Ma tu, piú saggio, alla virtude alletti<text:line-break/>quei che nell’ozio ha la viltade immersi,<text:line-break/>e ai dotti e al volgo dalle labbra versi</text:p>
      <text:p text:style-name="verso2">miel di precetti.</text:p>
      <text:p text:style-name="versi">Tende fra i giunchi la bramosa orecchia<text:line-break/>Sebeto intanto, e con la destra appella<text:line-break/>naiadi e fauni e l’alma verginella</text:p>
      <text:p text:style-name="verso2">«<text:span text:style-name="T10">c</text:span>h’ama Marecchia».</text:p>
      <text:h text:style-name="Heading_20_2" text:outline-level="2">XXIX<text:line-break/>SU LO STATO D’EUROPA NEL 1787</text:h>
      <text:p text:style-name="versi">Cadde Vergennes: del germano impero<text:line-break/>l’eroe vecchiezza nella tomba spinse:<text:line-break/>Pace smarrita coprí il volto, e cinse</text:p>
      <text:p text:style-name="verso2">Marte il cimiero.</text:p>
      <text:p text:style-name="versi">Rise Discordia; non chiamato auriga<text:line-break/>saltò sul carro apportator di guerra,<text:line-break/>e con un guardo misurò la terra</text:p>
      <text:p text:style-name="verso2">dalla quadriga.</text:p>
      <text:p text:style-name="versi">– All’armi, all’armi! – con sembiante orrendo<text:line-break/>gridò sferzando i corridor fuggenti:<text:line-break/>– All’armi, all’armi! – replicâr le genti</text:p>
      <text:p text:style-name="verso2">stolte fremendo.</text:p>
      <text:p text:style-name="versi">D’allor, percossa da maligna sorte,<text:line-break/>par che di sdegno tutta Europa avvampi:<text:line-break/>spira sui mesti abbandonati campi</text:p>
      <text:p text:style-name="verso2">aura di morte.</text:p>
      <text:p text:style-name="versi">Tinge di téma l’avvilita faccia,<text:line-break/>scherno del Prusso, il Batavo discorde,<text:line-break/>le labbra il Franco per vergogna morde,</text:p>
      <text:p text:style-name="verso2">l’Anglo minaccia.</text:p>
      <text:p text:style-name="versi"><text:soft-page-break/>Scende il Sabaudo, a nuovi acquisti intento,<text:line-break/>sul contrastato rustico confine;<text:line-break/>cinta d’olivo ancor Liguria il crine,</text:p>
      <text:p text:style-name="verso2">corre al cimento.</text:p>
      <text:p text:style-name="versi">Guata la Grecia, e nuove schiere appresta<text:line-break/>l’adriaca donna all’auspurghese invito,<text:line-break/>mentre di Libia fulminando il lito</text:p>
      <text:p text:style-name="verso2">l’ire ridesta.</text:p>
      <text:p text:style-name="versi">Gli antichi duci sul Tibisco aduna<text:line-break/>dell’Istro il forte, e i gran pensieri occulta:<text:line-break/>dal freddo Ponto Caterina insulta</text:p>
      <text:p text:style-name="verso2">l’odrisia luna.</text:p>
      <text:p text:style-name="versi">Impugna l’asta e alfin prorompe, all’onte<text:line-break/>fremendo, il Trace al minacciato danno:<text:line-break/>le bende al molle oriental tiranno</text:p>
      <text:p text:style-name="verso2">tremano in fronte.</text:p>
      <text:p text:style-name="versi">Per pochi lustri ancor duci e tutori,<text:line-break/>re dell’oppressa umanitá che langue,<text:line-break/>dal crin togliete, di paterno sangue</text:p>
      <text:p text:style-name="verso2">lordi, gli allori.</text:p>
      <text:p text:style-name="versi">Ma, aimè, d’estinti la campagna è piena!<text:line-break/>Veggo chi spira, e chi rivolto al cielo...<text:line-break/>Musa, ricopri di pietoso velo</text:p>
      <text:p text:style-name="verso2">l’orrida scena.</text:p>
      <text:h text:style-name="P36" text:outline-level="2">XXX<text:line-break/>A DELIO TOSCANO</text:h>
      <text:p text:style-name="P24">(1788)</text:p>
      <text:p text:style-name="versi">Romulea Lide, piú che sei spergiura,<text:line-break/>fabbra d’insidie piú vezzosa splendi,<text:line-break/>piú dell’incauta gioventú ti rendi</text:p>
      <text:p text:style-name="verso2">tenera cura.</text:p>
      <text:p text:style-name="versi">Te i vecchi avari, te le madri annose<text:line-break/>per gl’inesperti garzoncelli arditi,<text:line-break/>te per i ricchi indocili mariti</text:p>
      <text:p text:style-name="verso2">temon le spose.</text:p>
      <text:p text:style-name="versi">Venere ride; e alle deluse genti<text:line-break/>Amore addita la faretra vòta,<text:line-break/>Amor che nuove, non mai sazio, arrota</text:p>
      <text:p text:style-name="verso2">saette ardenti.</text:p>
      <text:p text:style-name="versi">Credulo Delio, qual mai sorte ultrice<text:line-break/>in tal Caribdi a naufragar ti ha spinto?<text:line-break/>Dai lacci infami, onde sospiri avvinto,</text:p>
      <text:p text:style-name="verso2">fuggi, infelice!</text:p>
      <text:p text:style-name="versi">Torna alla sposa, che, dolente esempio<text:line-break/>di casta fede, con i voti i numi<text:line-break/>stanca, e di pianto ancor bagnati i lumi</text:p>
      <text:p text:style-name="verso2">esce dal tempio.</text:p>
      <text:h text:style-name="Heading_20_2" text:outline-level="2">XXXI<text:line-break/>A MONSIGNOR CALEPPI<text:line-break/>in morte del padre Jacquier</text:h>
      <text:p text:style-name="data">(1788)</text:p>
      <text:p text:style-name="versi">Saggio Caleppi, che domando regni<text:line-break/>gli avidi affetti e ti sollevi all’etra,<text:line-break/>qual nome vuoi ch’a eternitá consegni</text:p>
      <text:p text:style-name="verso2">sopra la cetra?</text:p>
      <text:p text:style-name="versi">Sopra la cetra che, flebil, rattenne<text:line-break/>I fiumi e i rivi rapido-fuggenti,<text:line-break/>ed i lottanti su le negre penne</text:p>
      <text:p text:style-name="verso2">protervi venti?</text:p>
      <text:p text:style-name="versi">All’orbo sposo d’Euridice intanto<text:line-break/>pendeano intorno le seguaci selve<text:line-break/>e le strimonie, impietosite, al canto,</text:p>
      <text:p text:style-name="verso2">orride belve.</text:p>
      <text:p text:style-name="versi">Brami ch’io cinga di non compra lode<text:line-break/>chi squadre ancide e chi cittadi atterra?<text:line-break/>Nassau, il possente, Romanzow il prode</text:p>
      <text:p text:style-name="verso2">fulmin di guerra?</text:p>
      <text:p text:style-name="versi"><text:soft-page-break/>Greig, che nud’ombra ancor addita e teme<text:line-break/>sul vinto mare il Musulman fugato?<text:line-break/>Haddich, che invita a trionfar la speme</text:p>
      <text:p text:style-name="verso2">d’Austria ed il fato?</text:p>
      <text:p text:style-name="versi">Laudon, che il primo dell’etá sul fine<text:line-break/>vigor richiama, ed al cimiero antico<text:line-break/>stringe que’ lauri, che involò sul crine</text:p>
      <text:p text:style-name="verso2">di Federico?</text:p>
      <text:p text:style-name="versi">L’ardito sveco, che alle russe antenne<text:line-break/>vietò solcare per l’egea marina,<text:line-break/>e dell’impero or<text:span text:style-name="T10">i</text:span>ental trattenne</text:p>
      <text:p text:style-name="verso2">l’alta ruina?</text:p>
      <text:p text:style-name="versi">L’odrisio duce, che qual fiume inonda<text:line-break/>regni e province, né ritrova inciampo?<text:line-break/>Cesar, che armato su l’istriaca sponda</text:p>
      <text:p text:style-name="verso2">medita in campo?</text:p>
      <text:p text:style-name="versi">Cuore non serbo sí feroce e stolto,<text:line-break/>che ai forti amici della morte arrida:<text:line-break/>veggo chi cade fra i destrier sepolto,</text:p>
      <text:p text:style-name="verso2">n’odo le strida!</text:p>
      <text:p text:style-name="versi">Canterò forse chi all’empirea sede<text:line-break/>schiude le porte con l’augusta mano,<text:line-break/>che Pio nel nome e pio nell’opre siede</text:p>
      <text:p text:style-name="verso2">in Vaticano?</text:p>
      <text:p text:style-name="versi"><text:soft-page-break/>che le smarrite arti richiama e rende<text:line-break/>dell’util plebe e del poter sostegno?<text:line-break/>Invan tant’alto di poggiar pretende</text:p>
      <text:p text:style-name="verso2">l’umile ingegno.</text:p>
      <text:p text:style-name="versi">– Dio trino ed uno, che al girar del ciglio<text:line-break/>misuri il mondo e dei mortali i giorni,<text:line-break/>tu fa’ che al cielo dal terreno esiglio</text:p>
      <text:p text:style-name="verso2">tardi ritorni! –</text:p>
      <text:p text:style-name="versi">Ma qual del Pincio sovra il colle aprico,<text:line-break/>ahi, nuova tomba al tuo Labindo additi?<text:line-break/>T’intendo: a pianger di Le Seur l’amico</text:p>
      <text:p text:style-name="verso2">oggi m’inviti.</text:p>
      <text:p text:style-name="versi">Lá, poca polve, in notte taciturna,<text:line-break/>gallico genio, il buon Jacquier riposa:<text:line-break/>veggo Sofia, che su la gelid’urna</text:p>
      <text:p text:style-name="verso2">siede pensosa.</text:p>
      <text:p text:style-name="versi">Donami l’arpa, e dei funerei carmi<text:line-break/>rendiamo al saggio i meritati onori;<text:line-break/>ambo spargiamo sui dolenti marmi</text:p>
      <text:p text:style-name="verso2">lacrime e fiori.</text:p>
      <text:p text:style-name="versi">Ma a che si piange, se il destin non muta<text:line-break/>voglie alle preci dell’altrui dolore,<text:line-break/>e Jacquier gode della giá perduta</text:p>
      <text:p text:style-name="verso2">vita migliore?</text:p>
      <text:p text:style-name="versi"><text:soft-page-break/>Vive beato al sommo bene in faccia,<text:line-break/>di lui si pasce, in lui d’amor s’accende,<text:line-break/>l’adora, e quanto l’universo abbraccia</text:p>
      <text:p text:style-name="verso2">tutto comprende.</text:p>
      <text:p text:style-name="versi">Piangiam noi stessi, che in sí basso loco<text:line-break/>siam segno ai strali che l’invidia aduna,<text:line-break/>scherno ai potenti e capriccioso gioco</text:p>
      <text:p text:style-name="verso2">della fortuna.</text:p>
      <text:h text:style-name="Heading_20_2" text:outline-level="2">XXXII<text:line-break/>A UN MINISTRO NAPOLETANO</text:h>
      <text:p text:style-name="data">(1789)</text:p>
      <text:p text:style-name="versi">Quanta è fra il lupo e fra l’agnel discordia,<text:line-break/>tanta fra l’alma d’Iro e l’alma mia:<text:line-break/>né creder, perché avvolto in a<text:span text:style-name="T10">u</text:span>ree spoglie,<text:line-break/>che non si scorga in te l’Iro di pria.</text:p>
      <text:p text:style-name="versi">Grande non rendon le ricchezze, celebre<text:line-break/>non rende, amica di viltá, fortuna;<text:line-break/>ma il saper, la pietá la tomba additano,<text:line-break/>e si assidono eterni ov’hai la cuna.</text:p>
      <text:p text:style-name="versi">Assiso in cocchio, tu non vedi il popolo<text:line-break/>volger altrove disdegnoso il ciglio?<text:line-break/>Voci non odi di disprezzo libero<text:line-break/>d<text:span text:style-name="T10">i un p</text:span>adre infame maledire il figlio?</text:p>
      <text:p text:style-name="versi">– Ve’ come, altier di sua fortuna – esclamano, <text:span text:style-name="T10">–<text:line-break/>nell’òr mal cerco e nelle gemme esulta!</text:span><text:line-break/>Ve’ come ride, e a’ disperati gemiti<text:line-break/>della nostra miseria avido insulta! –</text:p>
      <text:p text:style-name="versi">Me i dotti amici per le vie trattengono<text:line-break/>e la fraterna plebe ama e rispetta;<text:line-break/><text:soft-page-break/>me benedice salutato il povero,<text:line-break/>ed il varco ad aprirmi urta e s’affretta.</text:p>
      <text:p text:style-name="versi">Passo, e con dolce mormorio ripetere<text:line-break/>odo: – Ecco il vate cui non diêr le muse<text:line-break/>steril cor, voglie avare! Ecco chi impavido<text:line-break/>gli oppressi sollevò, gli empi deluse! –</text:p>
      <text:p text:style-name="versi">Figli infelici, di soavi lacrime<text:line-break/>sul paterno mio sen sovente aspersi:<text:line-break/>cara è all’anima mia lode si tenera,<text:line-break/>piú di quella dei secoli e dei versi.</text:p>
      <text:p text:style-name="versi">Fin che l’ora non giunga, in cui le languide<text:line-break/>luci mi prema il quadrilustre amico<text:line-break/>e, pegno estremo d’amistá, racchiudami<text:line-break/>ad aspettarlo nel sepolcro antico,</text:p>
      <text:p text:style-name="versi">sarete ognor de’ miei pensier la stabile<text:line-break/>e dell’opre soavi unica cura:<text:line-break/>la ragion mel consiglia, e, il cor premendomi,<text:line-break/>me l’impone fra i palpiti natura.</text:p>
      <text:p text:style-name="versi">Perché di un regno non son ricco? Cedilo<text:line-break/>a me, ingiusta fortuna; io te lo rendo;<text:line-break/>diman fia tuo. Torno privato a vivere,<text:line-break/>sui benefizi miei lieto piangendo.</text:p>
      <text:h text:style-name="Heading_20_2" text:outline-level="2">XXXIII<text:line-break/>LA VENDETTA</text:h>
      <text:p text:style-name="data">Per la partenza di quello stesso ministro.</text:p>
      <text:p text:style-name="data">(1789)</text:p>
      <text:p text:style-name="versi">Solca, con triste augurio,<text:line-break/>l’instabile Tirreno adriaca nave,<text:line-break/>recando Iro malèdico<text:line-break/>alla partenopea spiaggia soave.</text:p>
      <text:p text:style-name="versi">Il ciel si oscura, torbido<text:line-break/>si addensa il nembo, bruna mugghia l’onda,<text:line-break/>lottando i venti fischiano,<text:line-break/>e si sdraia sul mar notte profonda.</text:p>
      <text:p text:style-name="versi">Fremendo, intorno al misero<text:line-break/>legno s’aggira l’inegual procella,<text:line-break/>Austro le vele squarciagli<text:line-break/>e lo sdrucito fianco Euro flagella.</text:p>
      <text:p text:style-name="versi">Misto dei flutti al fremito,<text:line-break/>de’ pallidi nocchier suona il lamento,<text:line-break/>il pianto d’Iro e i sterili<text:line-break/>voti che detta a lui freddo spavento.</text:p>
      <text:p text:style-name="versi"><text:soft-page-break/>Tu, che a terror dell’empio<text:line-break/><text:span text:style-name="T10">t</text:span>’assidi, cinta da tempeste in trono,<text:line-break/>ch’ei m’insultò dimentica,<text:line-break/>e ramméntati sol ch’io gli perdono.</text:p>
      <text:p text:style-name="versi">Sospendi i pronti fulmini,<text:line-break/>e in sacrifizio la mia vita accetta:<text:line-break/>questa con calde lacrime,<text:line-break/>questa imploro da te, giusta vendetta.</text:p>
      <text:h text:style-name="Heading_20_2" text:outline-level="2">XXXIV<text:line-break/>A FIORENZO FERRETTI PRESLE</text:h>
      <text:p text:style-name="data">(1789)</text:p>
      <text:p text:style-name="versi">Non sempre ai sguardi del nocchier la stella<text:line-break/>d’Orion nemboso minacciosa appare,<text:line-break/>né d’Adria inquieto l’inegual procella</text:p>
      <text:p text:style-name="verso2">agita il mare.</text:p>
      <text:p text:style-name="versi">Non sempre, o Presle, inerte ghiaccio il monte<text:line-break/>copre d’Alvernia o il ciel di Flora è fosco,<text:line-break/>né sempre incurva la ramosa fronte</text:p>
      <text:p text:style-name="verso2">il folto bosco.</text:p>
      <text:p text:style-name="versi">Tu sempre mesto, o te gentil circonde<text:line-break/>stuolo di ninfe che t’insidia indarno,<text:line-break/>o te romito le pisane sponde</text:p>
      <text:p text:style-name="verso2">veggan dell’Arno.</text:p>
      <text:p text:style-name="versi">Or che dispiega le vermiglie piume,<text:line-break/>Clori, mi segui su l’erbosa sponda,<text:line-break/>che presso Grado taciturno il fiume</text:p>
      <text:p text:style-name="verso2">morde coll’onda.</text:p>
      <text:p text:style-name="versi">Qui pochi amici spargeran festoso<text:line-break/>sale sui motti a non sospetta mensa,<text:line-break/>libando il vino che Artimin petroso</text:p>
      <text:p text:style-name="verso2"><text:soft-page-break/>nero dispensa.</text:p>
      <text:p text:style-name="versi">Vivi, e bevendo gl’indivisi affanni<text:line-break/>sopisci, e l’ore sorridendo varca,<text:line-break/>fin che la ruota non trattien degli anni</text:p>
      <text:p text:style-name="verso2">per te la Parca.</text:p>
      <text:p text:style-name="versi">Ceder conviene ad un erede ingrato<text:line-break/>le ville e l’arche di ricchezze gravi,<text:line-break/>e l’alte torri che innalzò l’armato</text:p>
      <text:p text:style-name="verso2">braccio degli avi.</text:p>
      <text:p text:style-name="versi">Nulla ci giova esser del volgo, o vale<text:line-break/>scender dai lombi di guerrier temuto:<text:line-break/>sono i monarchi ed i bifolchi eguale</text:p>
      <text:p text:style-name="verso2">preda di Pluto.</text:p>
      <text:p text:style-name="versi">Si scuote l’urna, dal capace fondo<text:line-break/>traggonsi i nomi, interminabil notte<text:line-break/>ci preme, e tutti dentro il sen profondo</text:p>
      <text:p text:style-name="verso2">Lete c’inghiotte.</text:p>
      <text:h text:style-name="Heading_20_2" text:outline-level="2">XXXV<text:line-break/>AD APOLLO MEDICO</text:h>
      <text:p text:style-name="data">(1789)</text:p>
      <text:p text:style-name="versi">Pietá, Febo, pietá del mio periglio!<text:line-break/>Deh, reca all’egra mente<text:line-break/><text:span text:style-name="T10">salute, </text:span>e ai mali miei reca consiglio!<text:line-break/>Amo impazientemente.</text:p>
      <text:p text:style-name="versi">Ardo com’arde all’agitar del vento,<text:line-break/>colmo di mèsse, il campo,<text:line-break/>e com’Etna, qualor desta spavento<text:line-break/>alla Sicilia, avvampo.</text:p>
      <text:p text:style-name="versi">Estingui il cieco ardor, placa le acerbe<text:line-break/>pene del mio dolore.<text:line-break/>Me misero! ahi, non son farmachi ed erbe<text:line-break/>medicina d’amore!</text:p>
      <text:p text:style-name="versi">Deh, almen col suon della fraterna lira<text:line-break/>chiama il sopor da Lete,<text:line-break/>e una languida calma ai sensi ispira,<text:line-break/>ministra di qu<text:span text:style-name="T10">i</text:span>ete!</text:p>
      <text:p text:style-name="versi">Giá la presente deitá conosco!<text:line-break/>N’odo le voci, scerno<text:line-break/><text:soft-page-break/>l’alto soccorso!... d’ogn’intorno è fosco!...<text:line-break/>Fosse il mio sonno eterno!</text:p>
      <text:h text:style-name="Heading_20_2" text:outline-level="2">XXXVI<text:line-break/>A GLICERA</text:h>
      <text:p text:style-name="data">(I789)</text:p>
      <text:p text:style-name="versi">Sudando infaticabile,<text:line-break/>altri ricchezze aduni, altri possegga<text:line-break/>di molti aviti iugeri<text:line-break/>fertil terreno e a mille buoi provvegga.</text:p>
      <text:p text:style-name="versi">A me piú breve spazio<text:line-break/>basta di terra, ove tranquillo io resto,<text:line-break/>e, agli avi miei dissimile,<text:line-break/>con ingegnosa man poto ed innesto.</text:p>
      <text:p text:style-name="versi">Bacco, Pomona e Cerere<text:line-break/>ridono ai voti miei, m’invita il rivo<text:line-break/>al sonno, e mi difendono<text:line-break/>e l’aure e l’ombre dall’ardore estivo.</text:p>
      <text:p text:style-name="versi">Ritorna il verno; fischiano,<text:line-break/>spogliando i boschi, procellosi venti;<text:line-break/>e i campi e i tetti coprono<text:line-break/><text:span text:style-name="T10">le date a f</text:span>econdar nevi cadenti.</text:p>
      <text:p text:style-name="versi">Quanto, se stride il turbine<text:line-break/>dolce è l’amica consolar che pave!<text:line-break/><text:soft-page-break/>e nelle notti gelide<text:line-break/>stringerla al caldo sen quanto è soave!</text:p>
      <text:p text:style-name="versi">Piú perle in mar non nascano,<text:line-break/>tutto l’argento e l’or struggasi e pèra,<text:line-break/>pria che d’ingiuste lagrime<text:line-break/>bagni, per mia cagion, gli occhi Glicèra.</text:p>
      <text:p text:style-name="versi">Tu déi, Laudon, intrepido,<text:line-break/>sudar fra le armi e preparar catene,<text:line-break/>onde tornar di spoglie<text:line-break/>carco dall’Istro alle viennensi arene:</text:p>
      <text:p text:style-name="versi">me prigionier ritengono<text:line-break/>di fanciulla gentil chiome tenaci.<text:line-break/>E son beato premio<text:line-break/>della mia servitú liberi baci.</text:p>
      <text:p text:style-name="versi">Non curo gemme inutili,<text:line-break/>non la fama e gli allòr della vittoria:<text:line-break/>tu sei, Glicèra amabile,<text:line-break/>la mia sola ricchezza e la mia gloria.</text:p>
      <text:p text:style-name="versi">Te mirerò con languidi<text:line-break/>sguardi di vita nell’estremo istante,<text:line-break/>e spirerò stringendoti<text:line-break/>con moribonda man la <text:span text:style-name="T10">man </text:span>tremante.</text:p>
      <text:p text:style-name="versi">Tu piangerai, lagnandoti<text:line-break/>di tua sventura, al mio ferètro accanto,<text:line-break/><text:soft-page-break/>e fra gli amplessi teneri<text:line-break/>mescerai, non sentita, i baci al pianto.</text:p>
      <text:p text:style-name="versi">Sí, piangerai; le viscere<text:line-break/>non hai di ferro o di macigno il cuore;<text:line-break/>e amanti, spose e vergini<text:line-break/>piangeranno pietose al tuo dolore.</text:p>
      <text:p text:style-name="versi">Deh! l’ombra noti offendere<text:line-break/>del tuo fedel, perdona al crin disciolto,<text:line-break/>al sen scoperto, al candido<text:line-break/>collo e al bagnato, impallidito volto.</text:p>
      <text:p text:style-name="versi">Ma uniamo intanto i facili<text:line-break/>amor, finché ride propizio il fato,<text:line-break/>finché ci giova mescere<text:line-break/>risse agli scherzi e di goder ci è dato.</text:p>
      <text:p text:style-name="versi">Verrá, di folte tenebre<text:line-break/>coperta il capo, inesorabil morte;<text:line-break/>né, o cara, fia piú lecito<text:line-break/>con le braccia formar dolce ritorte.</text:p>
      <text:p text:style-name="versi">In seno a te son placido<text:line-break/>anch’io guerriero, e il crin di mirto ho cinto;<text:line-break/>so anch’io pugnare e vincere,<text:line-break/>e far che applauda al mio trionfo il vinto.</text:p>
      <text:p text:style-name="versi">Son la mia preda docili,<text:line-break/>ripetute carezze. Abbiasi il Russo<text:line-break/><text:soft-page-break/>e il congiurato Austriaco<text:line-break/>quel che d’Affrica e d’Asia aduna il lusso;</text:p>
      <text:p text:style-name="versi">ricchi e temuti riedano<text:line-break/>alle terre natie: teco, contento<text:line-break/>nei campi miei, dispregio<text:line-break/>gradi e tesor, né povertá pavento.</text:p>
      <text:h text:style-name="Heading_20_2" text:outline-level="2">XXXVII<text:line-break/>IL SOGNO<text:line-break/>A Clemente Bondi.</text:h>
      <text:p text:style-name="data">(1789)</text:p>
      <text:p text:style-name="versi">Renda il pietoso ciel vano l’orribile<text:line-break/>sogno, e vuote di corpo oscure larve<text:line-break/>sian quella tomba e quel nume terribile,<text:line-break/>che al rinascer dell’alba oggi mi apparve.</text:p>
      <text:p text:style-name="versi">Bondi, cui tanto i toschi geni arrisero,<text:line-break/>che al cantore d’Enea t’assidi a lato,<text:line-break/>offri candido voto, e fa’ che il misero,<text:line-break/>dolente augurio non confermi il fato.</text:p>
      <text:p text:style-name="versi">Io non offersi all’aureo Pluto vittime<text:line-break/>di famiglie indifese ed innocenti,<text:line-break/>né del tranquillo suol<text:span text:style-name="T10"> l’ond</text:span>e marittime<text:line-break/>avido corsi a depredar le genti.</text:p>
      <text:p text:style-name="versi">Non arsi in corte di celata invidia,<text:line-break/>turpe ministro d’ambiziose brame,<text:line-break/>né ai crudeli clienti io tesi insidia,<text:line-break/>né delusi gli amici, ospite infame.</text:p>
      <text:p text:style-name="versi">Né delitto è l’amar. Gli dèi non sdegnano<text:line-break/>dei cuor la prece per amor tremanti;<text:line-break/><text:soft-page-break/>essi, che fausti sul creato regnano,<text:line-break/>vuonnoci lieti e ci desiano amanti.</text:p>
      <text:p text:style-name="versi">Le ruote omai del carro suo stellifero<text:line-break/>tergea<text:span text:style-name="T10"> la</text:span> notte nella stigia gora,<text:line-break/>e del sol messaggier scendea Lucifero,<text:line-break/>l’oro guidando e la compagna aurora;</text:p>
      <text:p text:style-name="versi">quando il sonno, che tardi all’egre e all’avide<text:line-break/>menti ministra placida quiete,<text:line-break/>su le mie luci, di stanchezza gravide,<text:line-break/>sparse pietoso alfin l’onda di Lete.</text:p>
      <text:p text:style-name="versi">Per le fibre sentii languor benefico<text:line-break/>serpere ad inondar l’anima mesta:<text:line-break/>quindi non so qual genio empio e malefico<text:line-break/>in ignota mi trasse erma foresta.</text:p>
      <text:p text:style-name="versi">Un urlo mi ferí, mi scosse un brivido;<text:line-break/>e mi trovai su dirupate selci,<text:line-break/>cinto da macchie di spinoso e livido<text:line-break/>rovo, da cardi e da infeconde felci.</text:p>
      <text:p text:style-name="versi">Mugghiava il cielo, e ardea di lampi: al fremito<text:line-break/>fra i sassi rotte rispondeano l’onde,<text:line-break/>e dei venti lottanti all’urto, al gemito<text:line-break/>strideano i rami e ne cadean le fronde.</text:p>
      <text:p text:style-name="versi">Tutto il bosco d’onor languiva povero,<text:line-break/>fuor che pochi cipressi a un muro accanto,<text:line-break/><text:soft-page-break/>ove fra le ruine avean ricovero<text:line-break/>gufi e strigi, ululando in suon di pianto.</text:p>
      <text:p text:style-name="versi">Sorgea di terra non lontano un cumulo,<text:line-break/>coperto d’erba inaridita e sparso<text:line-break/>d’infrequenti ginepri, e in mezzo al tumulo<text:line-break/>s’ergea, non chiusa ancora, urna di tarso.</text:p>
      <text:p text:style-name="versi">Chino sopra di questa, la bellissima<text:line-break/>fronte al braccio appoggiata, era il piú vago<text:line-break/>garzon che viva; ma di duol mestissima<text:line-break/>nube turbava la divina imago.</text:p>
      <text:p text:style-name="versi">Intonso il crin gli svolazzava, squallida<text:line-break/>avea la faccia e di pietá languente;<text:line-break/>qual si mostra la luna, allor che pallida<text:line-break/>cede al di fra le nubi in occidente.</text:p>
      <text:p text:style-name="versi">Dall’alte spalle al piè lenti scendeano<text:line-break/>il croceo manto e la cerulea veste,<text:line-break/>che sul petto e sul fianco auree stringeano<text:line-break/>zone raggianti di beltá celeste.</text:p>
      <text:p text:style-name="versi">Reggea la destra, sovra l’urna immobile,<text:line-break/>atra ghirlanda di dolor ministra,<text:line-break/>e gli pendea l’eburnea cetra, nobile<text:line-break/>opra rara dell’arte, alla sinistra.</text:p>
      <text:p text:style-name="versi">Febo conobbi: tale, il crudo scempio<text:line-break/>di Iacinto piangendo e i folli amori,<text:line-break/><text:soft-page-break/>fe’ alle sfere ritorno, allor che l’empio<text:line-break/>caso eterno lasciò scritto tra i fiori.</text:p>
      <text:p text:style-name="versi">Guatommi e sospirò; poi volse all’etera,<text:line-break/>indi sopra di me le luci fisse:<text:line-break/>fe’ la cetra parlar: tacque la cetera,<text:line-break/>si scosse il suo<text:span text:style-name="T10">l</text:span>, tremò la selva; e disse:</text:p>
      <text:p text:style-name="versi">– Salve, mia cura e delle muse, amabile<text:line-break/>cantor, intatto di pensieri e d’opre!<text:line-break/>Armati di costanza inalterabile:<text:line-break/>ti squarcio il vel che l’avvenir ricopre.</text:p>
      <text:p text:style-name="versi">Colei che adori, piú che sposo ai teneri<text:line-break/>giorni nuziali timidetta sposa,<text:line-break/>e saggia amica e pura amante veneri,<text:line-break/>piú che figlio fedel madre pietosa,</text:p>
      <text:p text:style-name="versi">presto, ahi, presto cadrá! ché omai su l’omero<text:line-break/>l’audace man la Parca rea le mise,<text:line-break/>e langue quasi fior che il crudo vomero<text:line-break/>dal lacerato stel mesto recise.</text:p>
      <text:p text:style-name="versi">Seco ti crede ancor lontan; vaneggia<text:line-break/>agonizzando: ah che in pensarlo io fremo!<text:line-break/><text:span text:style-name="T11">– Vien’ ch’io t’abbracci – esclama, – e ch’io ti veggia</text:span><text:line-break/>a raccôr su le labbra il fiato estremo. –</text:p>
      <text:p text:style-name="versi">Giá piú non parla: lacrimando Venere<text:line-break/>fugg<text:span text:style-name="T13">í</text:span> dal letto, e gittò Amor la face.<text:line-break/><text:soft-page-break/>Ed io quell’urna eressi, ove il suo cenere,<text:line-break/>sacro a chi ben amò, riposi in pace.</text:p>
      <text:p text:style-name="versi">Ma forse il ciel può ancor placarsi e arridere<text:line-break/>alle tue preci, ché pietoso è Giove:<text:line-break/>se un decreto fatale ei deve incidere,<text:line-break/>nel paterno suo cor s’ange e commove.</text:p>
      <text:p text:style-name="versi">Umil l’implora, e, de’ miei detti memore,<text:line-break/>offri te stesso per la vita sua;<text:line-break/>ma sappi, aimè! che Nice salva, immemore<text:line-break/>del sacrificio, non sará piú tua. –</text:p>
      <text:p text:style-name="versi">Disparve, e mi destai. Nice insensibile<text:line-break/>scordi pur quel ch’oprò, quello ch’io fui:<text:line-break/>accetto il duro patto: è men terribile,<text:line-break/>che vederla morir, cederla altrui.</text:p>
      <text:p text:style-name="versi">Sia di lei degno il nuovo amante; indocile<text:line-break/>alma non nutra per geloso ardore;<text:line-break/>alla pietade e alle carezze docile<text:line-break/>abbia la mano, e mi somigli al core.</text:p>
      <text:p text:style-name="versi">Di me che fia? Presto io morrò di doglia...<text:line-break/>Febo, t’intendo, è mia quell’urna! Serra<text:line-break/>tu queste luci, e la mia fredda spoglia<text:line-break/>copri, piangendo, di pietosa terra.</text:p>
      <text:p text:style-name="versi">Allor vedrai Nice le chiome frangere,<text:line-break/>memore ancor dei non estinti amori,<text:line-break/><text:soft-page-break/>e il mio rival, benché felice, piangere<text:line-break/>e su la tomba mia sparger dei fiori.</text:p>
      <text:h text:style-name="Heading_20_2" text:outline-level="2">XXXVIII<text:line-break/>A MELCHIORRE CESAROTTI</text:h>
      <text:p text:style-name="data">(1790)</text:p>
      <text:p text:style-name="versi">Figlio del canto, che degli anni ad onta<text:line-break/>ridesti i vati dalla tomba e il prode,<text:line-break/>cui ride intorno meritata e pronta</text:p>
      <text:p text:style-name="verso2">l’itala lode;</text:p>
      <text:p text:style-name="versi">l’arpa deponi dall’antica fama,<text:line-break/>premio dei forti e refrigerio ai vinti,<text:line-break/>del cieco bardo che dolente chiama</text:p>
      <text:p text:style-name="verso2">gli amici estinti;</text:p>
      <text:p text:style-name="versi">la tromba appendi che all’indocil lira<text:line-break/>sacrò d’Achille lo smirnèo cantore;<text:line-break/>e prendi l’aurea cetera che spira</text:p>
      <text:p text:style-name="verso2">fiamme d’amore.</text:p>
      <text:p text:style-name="versi">Di vaga figlia dell’altera Roma,<text:line-break/>col suon possente dell’eterna voce,<text:line-break/>frangi l’orgoglio imperioso e doma</text:p>
      <text:p text:style-name="verso2">l’alma feroce.</text:p>
      <text:p text:style-name="versi">Ride al mio pianto ed al suo riso applaude,<text:line-break/>di sé cotanto il cieco amor l’inganna;<text:line-break/>sempre di scherno prodiga e di fraude</text:p>
      <text:p text:style-name="verso2"><text:soft-page-break/>sempre tiranna.</text:p>
      <text:p text:style-name="versi">Lidia le addita, che de<text:span text:style-name="T10">l</text:span> crudo scempio<text:line-break/>d’Alceste rea pende da un antro, e s’ange<text:line-break/>cinta dal fumo, e, alle superbe esempio,</text:p>
      <text:p text:style-name="verso2">timida piange.</text:p>
      <text:p text:style-name="versi">Fa’ che di poche oda il delitto orrendo<text:line-break/>ed il supplizio, e men proterva e fiera<text:line-break/>l’alta paventi del destin tremendo</text:p>
      <text:p text:style-name="verso2">legge severa.</text:p>
      <text:p text:style-name="versi">Star le danaidi con punita mano<text:line-break/>miri sul fiume, che pietá non sente,<text:line-break/>empiendo il vaglio e riempiendo invano</text:p>
      <text:p text:style-name="verso2">d’onda fuggente.</text:p>
      <text:p text:style-name="versi">Empie! potêro, in feritá maestre,<text:line-break/>servir del padre ai tradimenti ascosi:<text:line-break/>empie! potêro con le infide destre</text:p>
      <text:p text:style-name="verso2">svenar gli sposi.</text:p>
      <text:p text:style-name="versi">Una, fra molte, al genitor crudele<text:line-break/>splendida seppe preparar menzogna,<text:line-break/>l’amante a morte e sé rapir fedele</text:p>
      <text:p text:style-name="verso2">alla vergogna.</text:p>
      <text:p text:style-name="versi">– Sorgi – ella disse – dal fatal riposo<text:line-break/>pria che le cure del mio cuor sian vane!<text:line-break/>Sorgi, e deludi, inaugurato sposo,</text:p>
      <text:p text:style-name="verso2"><text:soft-page-break/>l’empie germane.</text:p>
      <text:p text:style-name="versi">Lorde, ahi, le veggo di fraterno sangue<text:line-break/>su l’alta sponda del tradito letto,<text:line-break/>sciolte le chiome, e del marito esangue</text:p>
      <text:p text:style-name="verso2">curve sul petto!</text:p>
      <text:p text:style-name="versi">Te lunge e ignoto alle paterne squadre,<text:line-break/>e ceppi e strazi affronterò piú forte;<text:line-break/>lieta se posso te salvare e il padre</text:p>
      <text:p text:style-name="verso2">con la mia morte.</text:p>
      <text:p text:style-name="versi">Vanne, e per l’ombre il casto amor ti guidi<text:line-break/>ove ti reca il piede incerto o il vento!<text:line-break/>Vanne, e l’istoria su la tomba incidi</text:p>
      <text:p text:style-name="verso2">del mio tormento!</text:p>
      <text:h text:style-name="Heading_20_2" text:outline-level="2">XXXIX<text:line-break/>ALLA CONVERSAZIONE<text:line-break/><text:span text:style-name="T8">DI</text:span> ANNA MARIA BERTE, IN LIVORNO</text:h>
      <text:p text:style-name="data">(1790)</text:p>
      <text:p text:style-name="versi">Pèra colui che di faretra ed arco<text:line-break/>il primo armò l’ignudo fianco e l’omero<text:line-break/>e, schiuso all’ire ed alle pugne il varco,<text:line-break/>cangiò in brando la falce e in asta il vomero.</text:p>
      <text:p text:style-name="versi">Quindi le Furie a desolar la terra<text:line-break/>nacquero, e a danno dell’umano genere<text:line-break/>nuova strada alla morte apr<text:span text:style-name="T13">í</text:span> la guerra;<text:line-break/>campi e capanne riducendo in cenere.</text:p>
      <text:p text:style-name="versi">Per lui d’Europa or le vendute genti<text:line-break/>allo sdegno dei re stolte s’adirano,<text:line-break/>e al roco suon dei bellicosi accenti<text:line-break/>strage e ruina minacciando spirano.</text:p>
      <text:p text:style-name="versi">L’Asia, per lui deserta, or freme e piange,<text:line-break/>serva del Trace lacerata e squallida,<text:line-break/>e le bende ed il crin vedova frange<text:line-break/>l’egizia sposa desolata e pallida.</text:p>
      <text:p text:style-name="versi">Tanto dell’oro può la sete, e tanto<text:line-break/>su l’uomo avaro il mai tranquillo e sazio<text:line-break/><text:soft-page-break/>desio, che a prezzo di delitti e pianto<text:line-break/>di terra sepolcral compra uno spazio!</text:p>
      <text:p text:style-name="versi">Pace, ritorna! né sangue si versi<text:line-break/>piú di fratelli che tra lor si sfidano,<text:line-break/>né Italia mia vegga, di lutto aspersi,<text:line-break/>i pingui campi del conteso Eridano.</text:p>
      <text:p text:style-name="versi">Pace, ritorna, inghirlandata in fronte,<text:line-break/>e il sacro guida amico aratro! Riedano<text:line-break/>teco la fede e l’abbondanza pronte,<text:line-break/>e ai nostri vizi le virtú succedano.</text:p>
      <text:p text:style-name="versi">L’aurea si vegga dei costumi antichi<text:line-break/>rozza ma schietta puritá rinascere,<text:line-break/>ed indistinte per i colli aprichi<text:line-break/>errar le gregge rispettate a pascere.</text:p>
      <text:p text:style-name="versi">Io lieto, intanto, in mezzo ai campi aviti,<text:line-break/>farò che s’erga al patrio fiume un argine,<text:line-break/>e agli alti pioppi sposerò le viti,<text:line-break/>di un vitreo rivo s<text:span text:style-name="T10">u</text:span> l’erboso margine.</text:p>
      <text:p text:style-name="versi">Tu, sacro ai versi miei, sacro al mio cuore,<text:line-break/>nipote e amico, di un ondoso salice<text:line-break/>t’assidi al rezzo, e col fuggente umore<text:line-break/>l’ardore estingui di un vinoso calice.</text:p>
      <text:p text:style-name="versi">M’abbraccia, bevi, e il vuoto nappo cedi<text:line-break/>alla di carmi tornitrice amabile,<text:line-break/><text:soft-page-break/>Berte ingegnosa, o al fervido Lampredi,<text:line-break/>facile al bene ed alla colpa inabile.</text:p>
      <text:p text:style-name="versi">Questo è Ranucci; Slop è quello, pura<text:line-break/>anima e in cui non regna odio ed invidia:<text:line-break/>v’è Catellacci, che talvolta fura<text:line-break/>gli egri dei morbi alla rapace insidia.</text:p>
      <text:p text:style-name="versi">V’è lo studioso Bevilacqua, e il caro<text:line-break/>Zipoli saggio dal purgato scrivere,<text:line-break/>che sa, di lode mal donata avaro,<text:line-break/>far plauso al merto e in regia corte vivere.</text:p>
      <text:p text:style-name="versi">Quel che passeggia solitario, e sotto<text:line-break/>reca del braccio ed un volume e un foglio,<text:line-break/>Presle è, dell’arti il Mecenate, il dotto<text:line-break/>scevro di téma e di maligno orgoglio.</text:p>
      <text:p text:style-name="versi">L’amor lo segue della colta Alfea,<text:line-break/>Petri, da questo cor indivisibile,<text:line-break/>che alla nascente libertá cirnea<text:line-break/>applaude sofo e cittadin sensibile.</text:p>
      <text:p text:style-name="versi">Giá i destrieri del sol volgono il tergo<text:line-break/>al monte, e d’ombra l’ima valle copresi:<text:line-break/>salite, amici, all’ospitale albergo<text:line-break/>che su quel colle al passegger discopresi.</text:p>
      <text:p text:style-name="versi">La mensa è pronta, né vi stanno intorno<text:line-break/>satiri audaci e la virtú deridono;<text:line-break/><text:soft-page-break/>ché nella notte e nel tranquillo giorno<text:line-break/>pace, giustizia ed amistá vi ridono.</text:p>
      <text:p text:style-name="versi"><text:span text:style-name="T10">M</text:span>a, aimè, ch’è un sogno la mia gioia! Altrove<text:line-break/>voi siete, ed io sento le trombe fendere<text:line-break/>l’aria commossa, e peregrine e nuove<text:line-break/>squadre dall’Alpi minacciar di scendere.</text:p>
      <text:p text:style-name="versi">Veggo il Sabaudo insuperbire, aperto<text:line-break/>di Giano il tempio, bisbigliar Liguria,<text:line-break/>e pensierose sul destino incerto<text:line-break/>tacer l’Insubria e palpitar l’Etruria.</text:p>
      <text:p text:style-name="versi">Musa, t’arresta: un pigro gel mi morde<text:line-break/>il cuor, la destra si smarrisce debile,<text:line-break/>e le tremanti, inorridite corde<text:line-break/>rendono un suono doloroso e flebile.</text:p>
      <text:h text:style-name="Heading_20_2" text:outline-level="2">XL<text:line-break/>A BARTOLOMMEO BOCCARDI</text:h>
      <text:p text:style-name="data">(1790)</text:p>
      <text:p text:style-name="versi">Che solo il ricco sia felice, e alberghi<text:line-break/>l’onor nell’oro, in povertá vergogna,<text:line-break/>sogno è dei volgo e dei potenti inerti</text:p>
      <text:p text:style-name="P20">util menzogna.</text:p>
      <text:p text:style-name="versi">Nella virtude il vero onor risiede,<text:line-break/>e sol beato è chi d’avara sete<text:line-break/>in cuor non arde e sa frenar l’edaci</text:p>
      <text:p text:style-name="verso2">brame indiscrete.</text:p>
      <text:p text:style-name="versi">Placido il sonno ama le case agresti<text:line-break/>e i poggi lieti per i fiori e l’erbe,<text:line-break/>e le invidiate dei monarchi fugge</text:p>
      <text:p text:style-name="verso2">torri superbe;</text:p>
      <text:p text:style-name="versi">ché per la reggia, dei custodi ad <text:span text:style-name="T10">onta,</text:span><text:line-break/>volan le cure del poter tiranne,<text:line-break/>timide in faccia all’indifesa soglia</text:p>
      <text:p text:style-name="verso2">delle capanne.</text:p>
      <text:p text:style-name="versi">Sprezzo<text:span text:style-name="T10">,</text:span> Boccardi, di rimorsi madre<text:line-break/>inutil copia d’ambizioso argento;<text:line-break/>libero e ricco per mediocri voglie</text:p>
      <text:p text:style-name="verso2"><text:soft-page-break/>vivo contento,</text:p>
      <text:p text:style-name="versi">o a me ricetto dian gli aviti lari,<text:line-break/>o dell’amico la magion ventosa,<text:line-break/>che scopre in seno all’ampio mar l’alpestre</text:p>
      <text:p text:style-name="verso2">Cirno nevosa,</text:p>
      <text:p text:style-name="versi">o il frigid’Equi e di feraci ulivi<text:line-break/>gli audeni colli densamente bruni,<text:line-break/><text:span text:style-name="T10">o</text:span> il curvo lido. che flagella inquieta</text:p>
      <text:p text:style-name="verso2">l’onda di Luni.</text:p>
      <text:p text:style-name="versi">La mia pietade è cara al cielo, ai figli<text:line-break/>del nobil fango la mia musa è cara:<text:line-break/>musa d’inganno e di viltá nemica,</text:p>
      <text:p text:style-name="verso2">di lode avara:</text:p>
      <text:p text:style-name="versi">cinta di quercia il lungo crin s’appoggia<text:line-break/>su l’arpa, avvezza a trionfar degli anni,<text:line-break/>applaude al merto, ama la plebe oppressa,</text:p>
      <text:p text:style-name="verso2">odia i tiranni.</text:p>
      <text:h text:style-name="Heading_20_2" text:outline-level="2">XLI<text:line-break/>A PIETRO NOTARI</text:h>
      <text:p text:style-name="data">(1790)</text:p>
      <text:p text:style-name="versi">Giá nell’oceano Febo declina,<text:line-break/>e Lidia il candido desco compose,<text:line-break/>che la sollecita, bionda Nerina</text:p>
      <text:p text:style-name="verso2">sparse di rose.</text:p>
      <text:p text:style-name="versi">Notari, assiditi: Lidia ti chiama,<text:line-break/>volgendo languidi gli arguti occhietti,<text:line-break/>né ardisce libera quant’ella brama</text:p>
      <text:p text:style-name="verso2">spiegar coi detti.</text:p>
      <text:p text:style-name="versi">Un nappo colmale; ché Bacco e Amore<text:line-break/>gli arcani scoprono, scherzando audaci,<text:line-break/>ed il virgineo fragil pudore</text:p>
      <text:p text:style-name="verso2">placan co’ baci.</text:p>
      <text:p text:style-name="versi">Tu meco docile, Nerina, impara<text:line-break/>come déi vivere quando ci amiamo.<text:line-break/>Fugge volubile l’etade avara:</text:p>
      <text:p text:style-name="verso2">dunque... godiamo.</text:p>
      <text:h text:style-name="Heading_20_2" text:outline-level="2">XLII<text:line-break/>PER LE NOZZE DEL MARCHESE CARLO ROSA CON GIUSEPPA CARACCIOLO</text:h>
      <text:p text:style-name="data">(1791)</text:p>
      <text:p text:style-name="versi">Non piú guerra; pietá, figlio di Venere,<text:line-break/>occhi-bendato arciero:<text:line-break/>non son, qual era, della facil Cinara<text:line-break/>sotto il soave impero.</text:p>
      <text:p text:style-name="versi">L’ottavo lustro omai comparve a svellermi<text:line-break/>l’inaridite chiome,<text:line-break/>e della gloria giovanil mi restano<text:line-break/>solo il rimorso e il nome.</text:p>
      <text:p text:style-name="versi">Non vile atleta alle pareti idalie<text:line-break/>appesi l’armi in voto;<text:line-break/>or del Rosaro su l’arato margine<text:line-break/>vivo alle Grazie ignoto.</text:p>
      <text:p text:style-name="versi">Se preda brami di te degna, additala<text:line-break/>alle tue frecce Imene,<text:line-break/>che ti chiama a recar le faci pronube<text:line-break/>su le sebezie arene.</text:p>
      <text:p text:style-name="versi">Scegli un dardo soave, all’infallibile<text:line-break/>con le maestre dita<text:line-break/><text:soft-page-break/>arco l’adatta, e il cor di Rosa lacera<text:line-break/>con profonda ferita.</text:p>
      <text:p text:style-name="versi">Poi, sorridendo, della conscia vergine<text:line-break/>t’assidi in grembo, desta<text:line-break/>eguale incendio nel suo petto, e il talamo<text:line-break/>impaz<text:span text:style-name="T10">i</text:span>ente appresta.</text:p>
      <text:p text:style-name="versi">Sposi felici, ove piú il bosco è tacito,<text:line-break/>t’innalzeranno altari,<text:line-break/>e i loro voti, i sacrifici, i palpiti<text:line-break/>sempre ti fian piú cari.</text:p>
      <text:p text:style-name="versi">Quando dal mar tremante il raggio languido<text:line-break/>fugge, e la notte bruna<text:line-break/>cade sui monti e in vetta al colle assidesi<text:line-break/>la taciturna luna,</text:p>
      <text:p text:style-name="versi">vedrai la coppia indivisibil riedere<text:line-break/>all’avito soggiorno,<text:line-break/>e i figli, al padre ed alla madre simili,<text:line-break/>pargoleggiarle intorno.</text:p>
      <text:p text:style-name="versi">Ma ancor non parti? e all’arco e a me volubili<text:line-break/>bieco rivolgi i rai?<text:line-break/>Il nervo tendi! incocchi il dardo!... Ah! perfido,<text:line-break/>senti... Ferma... che fai?</text:p>
      <text:p text:style-name="versi">Ah! son ferito, il piè mi manca, gelida<text:line-break/>mano mi stringe il core.<text:line-break/><text:soft-page-break/>Fille, soccorso! dove sei?... Che veggio?<text:line-break/>Chi mi soccorre è Amore.</text:p>
      <text:h text:style-name="Heading_20_2" text:outline-level="2">XLIII<text:line-break/>A FERDINANDO III RE DELLE DUE SICILIE</text:h>
      <text:p text:style-name="data">per l’approvato matrimonio segreto del cavaliere Antonio Micheroux, nominato ministro residente presso la repubblica di Venezia</text:p>
      <text:p text:style-name="data">(1791)</text:p>
      <text:p text:style-name="versi">Signor, non t’amo perché in aurea cuna<text:line-break/>nascesti grande per scettrato orgoglio,<text:line-break/>perché serva al tuo piè ride Fortuna<text:line-break/>e ti teme l’Italia assiso in soglio;</text:p>
      <text:p text:style-name="versi">ma, perché degno di regnar, tu senti<text:line-break/>che re non è chi con paterna e tenera<text:line-break/>cura non regge le commesse genti,<text:line-break/>non serba i patti e umanitá non venera.</text:p>
      <text:p text:style-name="versi">Mentre, indecisa, al lusinghiero suono<text:line-break/>di libertá s’agita Europa, invidia<text:line-break/>util tu desti, ed adorato in trono<text:line-break/>servi alle leggi e non paventi insidia.</text:p>
      <text:p text:style-name="versi">Te il bifolco campan fra l’arse glebe<text:line-break/>canta, agl’inerti buoi pungendo il femore,<text:line-break/>te lieta invoca la sincera plebe,<text:line-break/>delle fatiche e degli affanni immemore.</text:p>
      <text:p text:style-name="versi"><text:soft-page-break/>Te ancor rammenta chi ‘l profondo beve<text:line-break/>Istro, terror delle campagne austriache,<text:line-break/>te Dora ed Arno e quel che ‘l mar riceve,<text:line-break/>gemendo inquieto, fra le sponde adriache.</text:p>
      <text:p text:style-name="versi">Su questo io veggo le celate faci<text:line-break/>mostrare Imene ed agitando accendere,<text:line-break/>veggo l’amico, fra i singhiozzi e i baci,<text:line-break/>dal niveo collo della sposa pendere.</text:p>
      <text:p text:style-name="versi">Che fai, Teresa? ove impaziente il piede<text:line-break/>volgi, sciogliendo sí beato laccio?<text:line-break/>T’arresta; ascolta... Ah, frettolosa riede<text:line-break/>e mezzo ignudi ha i cari figli in braccio!</text:p>
      <text:p text:style-name="versi">Mira d’un regno come lieti al padre<text:line-break/>tendon le braccia ed amorosi ridono!<text:line-break/>come, or quello stringendo, ora la madre,<text:line-break/>le innocenti carezze ambi dividono!</text:p>
      <text:p text:style-name="versi">Mirali, assisi al buon monarca accanto,<text:line-break/>le vesti e il volto a lui scherzando tangere!<text:line-break/>Piangi, Fernando? È di te degno il pianto:<text:line-break/>pochi monarchi cosí posson piangere.</text:p>
      <text:h text:style-name="Heading_20_2" text:outline-level="2">XLIV<text:line-break/>AD AGOSTINO FANTONI</text:h>
      <text:p text:style-name="data">(1791)</text:p>
      <text:p text:style-name="versi">Biondo garzon, dei teneri<text:line-break/>miei paterni pensieri amabil cura,<text:line-break/>che di tre lustri veneri<text:line-break/>la pietade, le leggi e la natura:</text:p>
      <text:p text:style-name="versi">fuggi la schiatta ignobile,<text:line-break/>cui l’alma vile un folle orgoglio ingombra,<text:line-break/>né creder d’esser nobile<text:line-break/>dell’altrui merto e de’ tuoi padri all’ombra.</text:p>
      <text:p text:style-name="versi">È grande sol chi docile<text:line-break/>al ben splende d’intatti aurei costumi<text:line-break/>e, al mal oprare indocile,<text:line-break/>in giustizia e in pietá somiglia i numi;</text:p>
      <text:p text:style-name="versi">chi, degli insulti immemore,<text:line-break/>il nemico soccorre, a sè fa guerra,<text:line-break/>e, della tomba memore,<text:line-break/>di un benefico nome empie la terra.</text:p>
      <text:p text:style-name="versi">Altri, temuto ed avido,<text:line-break/>schiavo vaneggi per ricchezze in corte,<text:line-break/><text:soft-page-break/>o in campo, duce impavido,<text:line-break/>compri il barbaro onor d’esser piú forte.</text:p>
      <text:p text:style-name="versi">Libero vivi: nomini<text:line-break/>te piú saggio di lor l’itala istoria,<text:line-break/>e all’amico degli uomini<text:line-break/>nelle piú tarde etá plauda la gloria.</text:p>
      <text:p text:style-name="versi">Ma, se ai dolenti fremiti<text:line-break/>di natura il tuo cor non si riscote,<text:line-break/>se sprezzi e preci e gemiti,<text:line-break/>vanne lungi da me; non ho nipote.</text:p>
      <text:p text:style-name="versi">Ah no... L’ingenua faccia<text:line-break/>bagni di pianto, e a me rivolgi il piede!<text:line-break/>Vieni fra queste braccia<text:line-break/>Esultate, infelici: ecco il mio crede.</text:p>
      <text:h text:style-name="Heading_20_2" text:outline-level="2">XLV<text:line-break/>A BARTOLOMEO FORTEGUERRI</text:h>
      <text:p text:style-name="data">in morte del duca di Belforte</text:p>
      <text:p text:style-name="data">(1791)</text:p>
      <text:p text:style-name="versi">Forteguerri, non cedere<text:line-break/>ne’ casi avversi ad una vil tristezza,<text:line-break/>né vegga a lei succedere<text:line-break/>il piú felice di stolta allegrezza.</text:p>
      <text:p text:style-name="versi">Serba tranquilla l’anima,<text:line-break/>d’intrepida onestá serba il coraggio:<text:line-break/>mesto non si disanima,<text:line-break/>né per letizia insolentisce il saggio.</text:p>
      <text:p text:style-name="versi">Mantieni imperturbabile,<text:line-break/>per la gloria vivendo e per gli amici,<text:line-break/>la facoltá invidiabile<text:line-break/>di preparare altrui giorni felici.</text:p>
      <text:p text:style-name="versi">Ah! troppo ancor volubili<text:line-break/>scorrono gli anni al giusto e lenti all’empio,<text:line-break/>e par che losca giubili<text:line-break/>morte de’ buoni ad affrettar lo scempio:</text:p>
      <text:p text:style-name="versi"><text:soft-page-break/>mentre rispetta un Paride<text:line-break/>e oblia Seiano e Tigellino, atterra<text:line-break/>l’util Gennaro, e l’aride<text:line-break/>ossa del pio cantor copre la terra.</text:p>
      <text:p text:style-name="versi">Ma il reo pieno d’ambascia<text:line-break/>cade esecrato; di morir non pave<text:line-break/>ch’integro visse, e lascia<text:line-break/>alle future etá nome soave.</text:p>
      <text:h text:style-name="Heading_20_2" text:outline-level="2">XLVI<text:line-break/>IN MORTE Di GIUSEPPINA GRAPPF DI VIENNA</text:h>
      <text:p text:style-name="data">camerista al servizio di S. M. Carolina Amalia regina di Napoli</text:p>
      <text:p text:style-name="data">(1792)</text:p>
      <text:p text:style-name="versi">Giovin dell’Istro dalle belle forme,<text:line-break/>dai languidi occhi, dal parlar giocondo,<text:line-break/>ove fuggisti? Aimè, che cadde e dorme</text:p>
      <text:p text:style-name="verso2">sonno profondo!</text:p>
      <text:p text:style-name="versi">Beltá che giova, che virtú, se questa<text:line-break/>terra la morte d’ogni ben disgombra<text:line-break/>appena apparso? se di noi non resta</text:p>
      <text:p text:style-name="verso2">che polve ed ombra?</text:p>
      <text:p text:style-name="versi">Sparve l’amica del mio cuor: perduta<text:line-break/>l’ho senza speme, e in quell’avel soggiorna:<text:line-break/>invan la piango, invan la chiamo; è muta:</text:p>
      <text:p text:style-name="verso2">sparve, e non torna.</text:p>
      <text:p text:style-name="versi">Infida corte, ecco i tuoi premi. Il merto<text:line-break/>esser non speri dei tuoi doni onusto:<text:line-break/>tien sempre invidia un precipizio aperto</text:p>
      <text:p text:style-name="verso2">accanto al giusto.</text:p>
      <text:p text:style-name="versi"><text:soft-page-break/>Ma quale ascolto, dolcemente mesto,<text:line-break/>suon di querele mormorarmi intorno?<text:line-break/>Qual nuova appare amica luce in questo</text:p>
      <text:p text:style-name="verso2">tetro soggiorno?</text:p>
      <text:p text:style-name="versi">Fuor, trapelando da una nube bruna,<text:line-break/>rompe la mesta oscuritá notturna,<text:line-break/>e un vivo raggio l’imminente luna</text:p>
      <text:p text:style-name="verso2">vibra su l’urna.</text:p>
      <text:p text:style-name="versi">Oh! quanti, intorno a questo lento passo<text:line-break/>erran senz’arco desolati Amori,<text:line-break/>e a piene mani sul devoto sasso</text:p>
      <text:p text:style-name="verso2">spargono i fiori!</text:p>
      <text:p text:style-name="versi">Lá, in vetta al colle, la Modestia siede,<text:line-break/>languida in volto per immenso affanno;<text:line-break/>qua la Pietade e la velata Fede</text:p>
      <text:p text:style-name="verso2">di bianco panno.</text:p>
      <text:p text:style-name="versi">Sciolte le chiome, su la tomba pende<text:line-break/>mesta dei nomi l’immortal custode:<text:line-break/>accanto ha l’arpa; ma perché non rende</text:p>
      <text:p text:style-name="verso2">suono di lode?</text:p>
      <text:p text:style-name="versi">Dammi quell’arpa. Io della morte il gelo<text:line-break/>da queste corde scuoterò col canto;<text:line-break/>farò che salga a lusingarla in cielo</text:p>
      <text:p text:style-name="verso2">inno di pianto.</text:p>
      <text:p text:style-name="versi"><text:soft-page-break/>Donna, in cui tutte di virtú compagne<text:line-break/>natura accolse di beltá le doti,<text:line-break/>volgi uno sguardo al tuo fedel che piagne,</text:p>
      <text:p text:style-name="verso2">odi i miei voti.</text:p>
      <text:p text:style-name="versi">Anelo teco esser congiunto, teco<text:line-break/>soavemente ragionar d’amore,<text:line-break/>e fuor di questo a<text:span text:style-name="T10">e</text:span>r maligno e cieco</text:p>
      <text:p text:style-name="verso2">stringerti al core.</text:p>
      <text:p text:style-name="versi">Te omai partita, io qua dimoro invano;<text:line-break/>altro non veggio in queste spiagge odiate<text:line-break/>che volpi e lupi di sembiante umano,</text:p>
      <text:p text:style-name="verso2">che anime ingrate.</text:p>
      <text:h text:style-name="Heading_20_2" text:outline-level="2">XLVII<text:line-break/>A MIO PADRE</text:h>
      <text:p text:style-name="data">Per l’inondazione del Po e del Mincio accaduta nel 1792.</text:p>
      <text:p text:style-name="versi">No, non è ver che sia virtude un vano<text:line-break/>nome: è un bisogno dei mortali. Pave<text:line-break/>chi altrui fe’ danno, e palpita<text:line-break/>solo al pensier d’un punitor lontano.</text:p>
      <text:p text:style-name="versi">Mira quell’empio timido ed ansante<text:line-break/>destarsi, o padre, dall’oscena ebbrezza;<text:line-break/>mira sull’orlo gemere<text:line-break/>l’irrequ<text:span text:style-name="T10">i</text:span>eto avaro palpitante.</text:p>
      <text:p text:style-name="versi">Videro il nembo e il rotolar da lunge<text:line-break/>udir del tuono. Nell’ammanto avvolto<text:line-break/>delle notturne tenebre,<text:line-break/>sovra un carro di fuoco ei giunge, ei giunge.</text:p>
      <text:p text:style-name="versi">Ecco il signor dell’universo! Ardenti<text:line-break/>svelan la faccia sua lampi striscianti!<text:line-break/>Scendete, o re, dal soglio,<text:line-break/>temete, o grandi, e vi prostrate, o genti.</text:p>
      <text:p text:style-name="versi">Che sei d’innanzi a lui, schiatta superba<text:line-break/>di tua ragion, che della terra un verme?<text:line-break/><text:soft-page-break/>Che sei, del fango figlia,<text:line-break/>che fragil mèsse di falciabil erba?</text:p>
      <text:p text:style-name="versi">Piega la fronte, Etruria, il guardo abbassa,<text:line-break/>lava nel pianto la stoltezza, e spera:<text:line-break/>ancor non giunge il vindice<text:line-break/>giorno del suo furor: t’avvisa e passa.</text:p>
      <text:p text:style-name="versi">Altrove scende: lo precede il nero<text:line-break/>spirto devastator delle procelle,<text:line-break/>e il fragoroso turbine<text:line-break/>agli ampi passi suoi spiana il sentiero.</text:p>
      <text:p text:style-name="versi"><text:span text:style-name="T10">Ei p</text:span>arla; e, all’urto di sua voce, l’onda<text:line-break/>del mar si slancia ad inghiottir la spiaggia,<text:line-break/>le pregne nubi squarciansi,<text:line-break/>ed il Mincio ed il Po sdegnan la sponda.</text:p>
      <text:p text:style-name="versi">Ve’ come il flutto vincitor si estolle<text:line-break/>e per i campi predator si stende,<text:line-break/>come sonante e rapido<text:line-break/>nei vortici trasporta alberi e zolle<text:span text:style-name="T10">!</text:span></text:p>
      <text:p text:style-name="versi">I vicini abituri inonda; e scaccia<text:line-break/>lo sbigottito agricoltor piangente<text:line-break/>la paurosa greggia<text:line-break/>e la sposa, che i figli ha tra le braccia.</text:p>
      <text:p text:style-name="versi">Rimbomba il piano allo stridor del vento,<text:line-break/>alle grida dei vecchi e dei fanciulli,<text:line-break/><text:soft-page-break/>dei sacri bronzi al gemito<text:line-break/>ed al mugghiar dello smarrito armento.</text:p>
      <text:p text:style-name="versi">Lá, per salvarsi, invan nuota e s’affanna<text:line-break/>coi stanchi tori il misero bifolco;<text:line-break/>qua, percosse dal fulmine,<text:line-break/>ardon le querce e avvampa una capanna.</text:p>
      <text:p text:style-name="versi">Gran Dio, perché le tue saette accendi<text:line-break/>contro i rozzi tuguri, e su le torri,<text:line-break/>ove l’iniquo domina,<text:line-break/>il tuo vendicator braccio sospendi?</text:p>
      <text:p text:style-name="versi">Lo so, tu serbi a una piú giusta e orrenda<text:line-break/>pena l’empio esaltato; e forse il tempo<text:line-break/>del tuo ritorno è prossimo,<text:line-break/>fors’è pronta a scoppiar l’ira tremenda.</text:p>
      <text:p text:style-name="versi">Tremate, o regni: lacrimosa guerra<text:line-break/>devasterá l’Europa, e dall’abisso<text:line-break/>verrá coi morbi pallidi<text:line-break/>la smunta fame a desolar la terra.</text:p>
      <text:h text:style-name="Heading_20_2" text:outline-level="2">XLVIII<text:line-break/>A RANIERI CALSABIGI</text:h>
      <text:p text:style-name="data">(1792)</text:p>
      <text:p text:style-name="versi">Di tua vecchiezza altera,<text:line-break/>Morte scendea dalla magion degli anni:<text:line-break/>la precedeano in schiera<text:line-break/>pallidi morbi e macilenti affanni.</text:p>
      <text:p text:style-name="versi">Giá l’infallibil telo<text:line-break/>sul di bronzo adattava arco perenne,<text:line-break/>quando pietoso il cielo<text:line-break/>le veloci del fato ali trattenne.</text:p>
      <text:p text:style-name="versi">L’arida man si morse<text:line-break/>la dea delusa, il micidial drappello<text:line-break/>chiamò dei morbi e corse<text:line-break/>a celarsi stridendo entro un avello.</text:p>
      <text:p text:style-name="versi">Rise natura, aspersi<text:line-break/>di vigor ricondusse i di felici:<text:line-break/>ed or, Ranier, tu versi<text:line-break/>vin fumoso di Capri ai lieti amici.</text:p>
      <text:p text:style-name="versi">Ma, oimè! variar non ponno<text:line-break/>le scritte dal destin leggi tremende:<text:line-break/><text:soft-page-break/>tutti un perpetuo sonno,<text:line-break/>tutti la terra genitrice attende.</text:p>
      <text:p text:style-name="versi">D’Ecate ingorda il nero<text:line-break/>regno vedrai dal nostro ciel diviso,<text:line-break/>il giudice severo<text:line-break/>e le serbate ai pii sedi d’Eliso.</text:p>
      <text:p text:style-name="versi">Vedrai Saffo virile,<text:line-break/>che l’ingrate donzelle ancor rammenta,<text:line-break/>e di Faon gentile<text:line-break/>su l’eoliche corde si lamenta;</text:p>
      <text:p text:style-name="versi">e Alceo grave sonante<text:line-break/>sul plettro d’oro della fuga i danni,<text:line-break/>l’ire del mar spumante,<text:line-break/>le vinte pugne e i scacciati tiranni.</text:p>
      <text:p text:style-name="versi">Saffo circonda immensa<text:line-break/>turba d’ogni nazione e d’ogni sesso,<text:line-break/>e fra la turba densa<text:line-break/>di Valchiusa il cantor le siede appresso.</text:p>
      <text:p text:style-name="versi">D’Alceo stan ritti al fianco<text:line-break/>Tell, Cromwel, Franklin; le vittrici schiere<text:line-break/>stan seco, il popol franco,<text:line-break/>e le còrse e le belghe alme guerriere.</text:p>
      <text:p text:style-name="versi">D’alto stupore ingombre,<text:line-break/>dei sacri carmi al lusinghiero incanto,<text:line-break/><text:soft-page-break/>tacciono e bevon l’ombre<text:line-break/>avidamente per l’orecchie il canto.</text:p>
      <text:p text:style-name="versi">Fin del signor d’Averno<text:line-break/>l’alma si scuote, alle preghiere sorda,<text:line-break/>ed il custode eterno<text:line-break/>l’orecchie abbassa e di latrar si scorda.</text:p>
      <text:p text:style-name="versi">Per la region dei morti<text:line-break/>piú non suonan catene e strida e pianti,<text:line-break/>e si ricrean gli attorti<text:line-break/>dell’Eumenidi al crine angui fischianti.</text:p>
      <text:h text:style-name="Heading_20_2" text:outline-level="2">XLIX<text:line-break/>A PAOLO LUIGI RABY</text:h>
      <text:p text:style-name="data">Per le nozze di Giulio Maffoni e di Teresa Bruna.</text:p>
      <text:p text:style-name="data">(1796)</text:p>
      <text:p text:style-name="versi">Non piú la misera Dora guerriera<text:line-break/>reca all’Eridano sanguigna l’onda,<text:line-break/>né miete barbara turba straniera</text:p>
      <text:p text:style-name="verso2">l’erbosa sponda.</text:p>
      <text:p text:style-name="versi">Non alle teutone squadre tributo<text:line-break/>le meste portano genti sdegnose,<text:line-break/>non l’util piangono sposo perduto</text:p>
      <text:p text:style-name="verso2">le afflitte spose.</text:p>
      <text:p text:style-name="versi">Di pugne strepito dagli antri cupi<text:line-break/>dell’alpi cozie piú non rimbomba,<text:line-break/>non s’ode fremere dall’alte rupi</text:p>
      <text:p text:style-name="verso2">gallica tromba.</text:p>
      <text:p text:style-name="versi">Ride dai svizzeri monti al profondo<text:line-break/>seno del Tanaro gioia vivace,<text:line-break/>vibrò sui squallidi campi fecondo</text:p>
      <text:p text:style-name="verso2">raggio la pace.</text:p>
      <text:p text:style-name="versi"><text:soft-page-break/>La falce livida, deposto il brando,<text:line-break/>affila placido il m<text:span text:style-name="T10">i</text:span>etitore;<text:line-break/>canta la rustica plebe danzando</text:p>
      <text:p text:style-name="verso2">inni d’amore.</text:p>
      <text:p text:style-name="versi">– Pace! – risuonano la valle e il monte,<text:line-break/>e fin tra i taciti silvestri orrori;<text:line-break/>– Pace! – sul margine gridan del fonte</text:p>
      <text:p text:style-name="verso2">ninfe e pastori.</text:p>
      <text:p text:style-name="versi">Fugge Discordia da queste arene<text:line-break/>a udir di giubilo le voci ignote,<text:line-break/>sui nuovi talami pronubo Imene</text:p>
      <text:p text:style-name="verso2">la face scuote.</text:p>
      <text:p text:style-name="versi">Giá i sposi scendono, Raby, dal colle:<text:line-break/>sveglia la stridula fiamma, prepara<text:line-break/>l’onda e dell’umide pafie corolle</text:p>
      <text:p text:style-name="verso2">cingi quell’ara.</text:p>
      <text:p text:style-name="versi">Giá su l’erculeo garzon che l’ama<text:line-break/>volge la vergine gli occhi loquaci,<text:line-break/>e co<text:span text:style-name="T10">n i</text:span>ngenuo sorriso chiama</text:p>
      <text:p text:style-name="verso2">timida i baci.</text:p>
      <text:p text:style-name="versi">Ridente genio d’amore aleggia<text:line-break/>sul labbro al cupido giovin bramato,<text:line-break/>di cui sul morbido crine verdeggia</text:p>
      <text:p text:style-name="verso2">serto onorato.</text:p>
      <text:p text:style-name="versi"><text:soft-page-break/>Tronca ogni indugio: dei fidi amanti<text:line-break/>santa amicizia le destre annodi,<text:line-break/>e su le liriche corde tremanti</text:p>
      <text:p text:style-name="verso2">desti le lodi.</text:p>
      <text:p text:style-name="versi">Congiunte in cerchio danzin cantando<text:line-break/>donzelle e giovani dell’ara intorno,<text:line-break/>la casta Venere lieti invocando,</text:p>
      <text:p text:style-name="verso2">madre del giorno.</text:p>
      <text:p text:style-name="versi">Ma, oimè, che torbido freme vicino,<text:line-break/>mentre qui scherzasi, nembo di guerra,<text:line-break/>e incerta palpita del suo destino</text:p>
      <text:p text:style-name="verso2">l’itala terra.</text:p>
      <text:h text:style-name="Heading_20_2" text:outline-level="2">L<text:line-break/>A GLAUCO MASI</text:h>
      <text:p text:style-name="data">(1799-1802)</text:p>
      <text:p text:style-name="versi">Masi, non sempre facili<text:line-break/>son ministri d’amore oro e bellezza,<text:line-break/>né sempre valgon lagrime<text:line-break/>e molle ossequio a impietosir chi sprezza.</text:p>
      <text:p text:style-name="versi">Pria che si unisca a Licida<text:line-break/>la bionda Foloe, s’uniranno in pace<text:line-break/>e la colomba al milvio,<text:line-break/>e la timida damma al cane audace.</text:p>
      <text:p text:style-name="versi">Sí piacque al fato e a Venere,<text:line-break/>che annoda i cor sotto diverso giogo,<text:line-break/>altri sferzando barbara,<text:line-break/>altri mite guidando infino al rogo.</text:p>
      <text:p text:style-name="versi">A me sorrise placida,<text:line-break/>e di Nice alla mia l’anima strinse:<text:line-break/>Nice guatommi e, timida,<text:line-break/>di modesto rossor tutta si tinse.</text:p>
      <text:p text:style-name="versi">Da quell’istante amabile<text:line-break/>di corrisposta fiamma ardo soave,<text:line-break/><text:soft-page-break/>né d’erma solitudine<text:line-break/>il silenzio e l’orror seco m’è grave.</text:p>
      <text:p text:style-name="versi">Del volgo ignoto al vigile<text:line-break/>sguardo maligno e al bisbiglio molesto,<text:line-break/>vivo d’amor nutrendomi<text:line-break/>del mèl ch’ei stilla, e i baci ai baci innesto.</text:p>
      <text:p text:style-name="versi">Copra d’amiche tenebre<text:line-break/>la notte il cielo o lo incilestri il giorno,<text:line-break/>regna al mio fianco, e docile<text:line-break/>sempre ha le grazie e la modestia intorno.</text:p>
      <text:p text:style-name="versi">Ti volgi, amico: scendere<text:line-break/>dal colle dei ginepri io la rimiro!<text:line-break/>Ve’ come il sen le palpita,<text:line-break/>e sul labbro d’amor spunta il sospiro!</text:p>
      <text:p text:style-name="versi">In preda all’aure instabili,<text:line-break/>il bruni-biondo crin l’erra disciolto,<text:line-break/>ricco panier di fragole<text:line-break/>reca, ed ha molle di sudore il volto.</text:p>
      <text:p text:style-name="versi">Cara, t’assidi; adágiati<text:line-break/>su questo cuor: Glauco il sudor ti terga;<text:line-break/>indi d’annoso «malaga»<text:line-break/>le raccolte da te fragole asperga.</text:p>
      <text:p text:style-name="versi">Quel dí serbai quest’anfora,<text:line-break/>in cui facil ridesti al nostro ardore:<text:line-break/><text:soft-page-break/>tu liba il primo calice,<text:line-break/>io un amplesso votivo offro ad Amore.</text:p>
      <text:h text:style-name="Heading_20_1" text:outline-level="1">LIBRO SECONDO</text:h>
      <text:h text:style-name="P35" text:outline-level="2">I<text:line-break/>BRINDISI</text:h>
      <text:p text:style-name="data">(1776)</text:p>
      <text:p text:style-name="versi">Lungi le cure: presso parca mensa<text:line-break/>sediamo, amici. Febo giá declina,<text:line-break/>e giá la notte a comparir vicina</text:p>
      <text:p text:style-name="verso2">l’ombre dispensa.</text:p>
      <text:p text:style-name="versi">A Fille cingi di tardive rose,<text:line-break/>o mio Mirtillo, la sua chioma bionda,<text:line-break/>ove amorosa giá la cipria fronda</text:p>
      <text:p text:style-name="verso2">tua man compose.</text:p>
      <text:p text:style-name="versi">Porgimi, cinta d’edera tenace,<text:line-break/>l’aspra d’intagli tazza a lei gradita,<text:line-break/>dov’ha, furente, dotta man scolpita</text:p>
      <text:p text:style-name="verso2">turba bibace.</text:p>
      <text:p text:style-name="versi"><text:soft-page-break/>Mesci «canaria»; ché giammai si perde<text:line-break/>tempo bevendo: nel divin licore<text:line-break/>muoion le cure; solo in esso amore</text:p>
      <text:p text:style-name="verso2">non si disperde.</text:p>
      <text:p text:style-name="versi">A che star mesto? Gioventude fugge,<text:line-break/>pigra i suoi passi segue la vecchiezza,<text:line-break/>e il brio vivace della giovinezza</text:p>
      <text:p text:style-name="verso2">fredda distrugge.</text:p>
      <text:p text:style-name="versi">Breve è la vita. Profittiamo, amici,<text:line-break/>dunque di quella: di divin licore<text:line-break/>fra colme tazze, fra i piacer d’amore</text:p>
      <text:p text:style-name="verso2">viviam felici.</text:p>
      <text:p text:style-name="versi">Morte ci attende. Non alberga Averno<text:line-break/>alcun piacere; giá varcata l’onda,<text:line-break/>il piè ci frena su la stigia sponda</text:p>
      <text:p text:style-name="verso2">esiglio eterno.</text:p>
      <text:h text:style-name="Heading_20_2" text:outline-level="2">II<text:line-break/>AD UNA VECCHIA VENETA</text:h>
      <text:p text:style-name="data">che pretende di far la giovane</text:p>
      <text:p text:style-name="data">(1779)</text:p>
      <text:p text:style-name="versi">Udiron, Clori, udirono<text:line-break/>alfine i voti miei Cupido e Venere;<text:line-break/>le chiome incanutirono<text:line-break/>e delle fiamme tue resta la cenere.</text:p>
      <text:p text:style-name="versi">E scherzi? E ancor volubile<text:line-break/>tendi ai ridenti giovinetti insidia,<text:line-break/>quasi fossi la nubile<text:line-break/>dal biondo e lungo crin figlia di Lidia?</text:p>
      <text:p text:style-name="versi">Ma Cloe, donzella amabile,<text:line-break/>sol fra i trascorsi il quarto lustro annovera,<text:line-break/>e sotto velo instabile<text:line-break/>nel bel varco del sen Amor ricovera.</text:p>
      <text:p text:style-name="versi">Fugge ei da te, cui pallidi<text:line-break/>dieci lustri di rughe il volto solcano,<text:line-break/>cui sono i denti squallidi,<text:line-break/>le cui mamme sul ventre alto si colcano.</text:p>
      <text:p text:style-name="versi"><text:soft-page-break/>Invan gemme ti adornano,<text:line-break/>invan seta e cinabro: irreparabili<text:line-break/>gli anni fuggîr, né tornano<text:line-break/>di fresca gioventú l’ore instancabili.</text:p>
      <text:p text:style-name="versi">Clori, se nulla réstati<text:line-break/>de’ pregi antichi, e tenti invan risplendere,<text:line-break/>lascia gli amori e appréstati,<text:line-break/>dovuta a morte, nella tomba a scendere.</text:p>
      <text:h text:style-name="Heading_20_2" text:outline-level="2">III<text:line-break/>ALL’AURORA</text:h>
      <text:p text:style-name="data">(1779)</text:p>
      <text:p text:style-name="versi">Nuda t’invola dalle fredde piume,<text:line-break/>or che sospira querula<text:line-break/>l’auretta rugiadosa;</text:p>
      <text:p text:style-name="versi">il cielo spargi di vermiglio lume,<text:line-break/>cura del biondo Cefalo,<text:line-break/>bella titonia sposa.</text:p>
      <text:p text:style-name="versi">Varcar vuo’ il fiume, ma ancor bruna l’onda<text:line-break/>ricopre il letto e ascondemi<text:line-break/>il guado insid<text:span text:style-name="T10">i</text:span>osa.</text:p>
      <text:p text:style-name="versi">Nella muta capanna, oltre la sponda,<text:line-break/>col dí che nasce, aspettami,<text:line-break/>Licoride vezzosa.</text:p>
      <text:h text:style-name="Heading_20_2" text:outline-level="2">IV<text:line-break/>AL CONTADINO DI.....</text:h>
      <text:p text:style-name="data">(1779)</text:p>
      <text:p text:style-name="versi">Se le supine mani, industre Corilo,<text:line-break/>della nascente luna al raggio pallido<text:line-break/>al cielo inalzerai di fé non povero,<text:line-break/>non di libeccio sentirá pestifero<text:line-break/>la pregna vite, né l’edace ruggine<text:line-break/>la bionda mèsse, o la maligna nebbia<text:line-break/>la dolce prole dell’autunno prodigo,<text:line-break/>dello sterile inverno aurea delizia.<text:line-break/>Se l’anno, avaro per dannosa pioggia,<text:line-break/>o per l’ardente d’instancabil borea<text:line-break/>soffio infecondo, d’alcun frutto vedova<text:line-break/>lascia la terra, non tentare indocile,<text:line-break/>con indiscreti desidèri e queruli,<text:line-break/>l’alto motore, che benigno e provido<text:line-break/>diede al creato eterno moto ed ordine,<text:line-break/>e sa che il campo, che coltivi, sterile<text:line-break/>pel doppio frutto, che ti diede, debole<text:line-break/>chiede riposo, onde l’antico prendere<text:line-break/>vigor perduto e ricolmare gli ampii<text:line-break/>tini di Bacco ed i granai di Cerere.<text:line-break/>Godi il presente e del futuro lascia<text:line-break/>al ciel la cura, e allor che a sera riedere<text:line-break/><text:soft-page-break/>brami dal solco all’abituro rustico<text:line-break/>coi stanchi bovi, che col collo languido<text:line-break/>van strascicando rovesciato il vomere,<text:line-break/>assiso a mensa con la sposa e i garruli<text:line-break/>fanciulli, il Dio de’ padri tuoi ringrazia,<text:line-break/>che benedice i tuoi sudori e degnasi<text:line-break/>sopra i tuoi campi l’abbondanza spargere,<text:line-break/>casta serbar la tua famiglia, e pascere<text:line-break/>te con gli armenti, e far che serva l’umida<text:line-break/>notte ai tuoi voti, ed il calor del vivido<text:line-break/>astro del giorno a fecondare i teneri<text:line-break/>germi viventi delle cose, e a stenderne<text:line-break/>le gonfie vene ed i crescenti muscoli.<text:line-break/>Cosí, dai figli e dai nipoti amabili<text:line-break/>cinto, sedeva il buon cultore elvetico,<text:line-break/>Kiliogg canuto, a parca mensa, e candida<text:line-break/>sul crespo volto sorrideva l’anima.<text:line-break/>Cosí, narrando di natura i semplici<text:line-break/>portenti, vòlte al ciel le luci, placido<text:line-break/>cadde dei figli, de’ suoi figli in braccio.<text:line-break/>In mezzo ai campi che fe’ ricchi, or giacciono<text:line-break/>l’ossa del saggio e la di lui memoria<text:line-break/>serve agl’industri agricoltor d’esempio.</text:p>
      <text:h text:style-name="Heading_20_2" text:outline-level="2">V<text:line-break/>AL SILENZIO</text:h>
      <text:p text:style-name="data">(1780)</text:p>
      <text:p text:style-name="versi">Dal cupo orror delle cimmerie grotte<text:line-break/>discendi velocissimo,<text:line-break/>pallido figlio della buia notte,<text:line-break/>Silenzio placidissimo.</text:p>
      <text:p text:style-name="versi">Giá ride Cinzia nel vivace argento,<text:line-break/>le stelle giá biondeggiano,<text:line-break/>e su le aquilonari ale del vento<text:line-break/>i sogni pargoleggiano.</text:p>
      <text:p text:style-name="versi">Su freddi lini Clori invidïosa<text:line-break/>chiuse ha le stanche ciglia:<text:line-break/>chiama le mie promesse, e non riposa<text:line-break/>l’occhicerulea figlia.</text:p>
      <text:p text:style-name="versi">Ma come, oh Dio! potrò stringerla al petto,<text:line-break/>come saziar la voglia,<text:line-break/>se ho da varcar, presso il materno letto,<text:line-break/>la perigliosa soglia?</text:p>
      <text:p text:style-name="versi">Guidami tu fra le chet’ombre, o nume,<text:line-break/>all’amor mio propizio:<text:line-break/><text:soft-page-break/>t’offro, languente su l’amiche piume,<text:line-break/>la bella in sacrifizio.</text:p>
      <text:h text:style-name="P36" text:outline-level="2">VI<text:line-break/>A CARLO EMANUELE MALASPINA</text:h>
      <text:p text:style-name="P25">(1780)</text:p>
      <text:p text:style-name="versi">Alle auree corde del sonante Pindaro,<text:line-break/>d’eroi nodrici, riconsegno un’anima,<text:line-break/>emulatrice dell’elea-magnanima</text:p>
      <text:p text:style-name="verso2">prole di Tindaro,</text:p>
      <text:p text:style-name="versi">non chiara al mondo per l’antica gloria<text:line-break/>che Federico rispettò dal soglio,<text:line-break/>non per le palme e l’inumano orgoglio</text:p>
      <text:p text:style-name="verso2">della vittoria.</text:p>
      <text:p text:style-name="versi">Carlo non merca dall’avite ceneri<text:line-break/>l’ombra del merto; i pregi suoi l’adornano;<text:line-break/>figli d’onore, nel suo cor soggiornano</text:p>
      <text:p text:style-name="verso2">gli affetti teneri.</text:p>
      <text:p text:style-name="versi">È amico, è padre de’ germani, stabile<text:line-break/>nelle promesse, nei pensieri nobile,<text:line-break/>nei vari casi della sorte mobile</text:p>
      <text:p text:style-name="verso2">imperturbabile.</text:p>
      <text:p text:style-name="versi">Ridi, Adalberto, da cui trae l’origine,<text:line-break/>nella tua tomba: non può etá confondere<text:line-break/>nome sí grande, né lo puote ascondere</text:p>
      <text:p text:style-name="verso2">nella caligine.</text:p>
      <text:h text:style-name="Heading_20_2" text:outline-level="2">VII<text:line-break/>AD UNA AMICA</text:h>
      <text:p text:style-name="data">Amor non ha legge</text:p>
      <text:p text:style-name="data">(1781)</text:p>
      <text:p text:style-name="versi">Versi non chiedermi, ligure amica:<text:line-break/>le fibre m’agita fuoco lascivo.<text:line-break/>Grave, insoffribile m’è la fatica:</text:p>
      <text:p text:style-name="verso2">bacio, e non scrivo.</text:p>
      <text:p text:style-name="versi">Né val consiglio: stanca non regge<text:line-break/>ragione ai fervidi moti del core;<text:line-break/>sprezza gli ostacoli, freno di legge</text:p>
      <text:p text:style-name="verso2">non soffre Amore.</text:p>
      <text:p text:style-name="versi">Forse il volubile dio di Citera<text:line-break/>sciorrá l’amabile laccio in cui vivo,<text:line-break/>e allor la cetera... Ma vien Glicera!</text:p>
      <text:p text:style-name="verso2">Bacio, e non scrivo.</text:p>
      <text:h text:style-name="Heading_20_2" text:outline-level="2">VIII<text:line-break/>L’AMANTE DISPERATO</text:h>
      <text:p text:style-name="data">(1781)</text:p>
      <text:p text:style-name="versi">– È una proterva Fillide,<text:line-break/>piú capricciosa della bruna Cloride,<text:line-break/>piú vana che Amarillide,<text:line-break/>piú spergiura e crudel dell’empia Doride.</text:p>
      <text:p text:style-name="versi">Eh! si cessi di piangere,<text:line-break/>dal piè si tolga il vergognoso laccio:<text:line-break/>lo voglio in pezzi frangere,<text:line-break/>e a dispetto d’Amor vuo’ uscir d’impaccio... –</text:p>
      <text:p text:style-name="versi">Udimmi, e minaccevole<text:line-break/>col ginocchio incurvò l’arco terribile,<text:line-break/>e col braccio pieghevole<text:line-break/>nel core mi lanciò dardo infallibile.</text:p>
      <text:p text:style-name="versi">Ahi ! che una cieca rabbia<text:line-break/>d’allor mi bolle in sen, pronta all’ingiurie,<text:line-break/>e su l’aride labbia<text:line-break/>lo schiumoso velen versan le Furie.</text:p>
      <text:p text:style-name="versi">Dagli occhi il pianto scendemi<text:line-break/>su le garrule mense e vuol ch’io taccia:<text:line-break/><text:soft-page-break/>fremo, singhiozzo e rendemi<text:line-break/>improvviso pallor bianca la faccia.</text:p>
      <text:p text:style-name="versi">Nel dolor, che mi strazia,<text:line-break/>perfin la gioia altrui sovente annoiami,<text:line-break/>ed amor non si sazia<text:line-break/>di tante pene! Apriti, abisso...: ingoiami.</text:p>
      <text:h text:style-name="Heading_20_2" text:outline-level="2">IX<text:line-break/>A DIANA</text:h>
      <text:p text:style-name="data">(1782)</text:p>
      <text:p text:style-name="versi">Vergin dall’arco, nella caccia forte,<text:line-break/>face del cielo quando Febo dorme,<text:line-break/>speme di spose che rapisci a morte,</text:p>
      <text:p text:style-name="verso2">diva triforme:</text:p>
      <text:p text:style-name="versi">a te consacro questo pin, che inalza<text:line-break/>fra l’ardue nubi la chiomata fronte,<text:line-break/>e i negri lecci della curva balza,</text:p>
      <text:p text:style-name="verso2">figlia del monte.</text:p>
      <text:p text:style-name="versi">Strage del gregge e dei pastor spavento,<text:line-break/>schiera v’annida d’affamati lupi,<text:line-break/>che van predando cento capre e cento</text:p>
      <text:p text:style-name="verso2">per queste rupi.</text:p>
      <text:p text:style-name="versi">Se mai di vita il braccio tuo gli priva,<text:line-break/>se nell’insidie tu a cader gli adeschi,<text:line-break/>appender voglio alla magion votiva</text:p>
      <text:p text:style-name="verso2">gli orridi teschi.</text:p>
      <text:h text:style-name="Heading_20_2" text:outline-level="2">X<text:line-break/>AL DUCA DI CRILLON</text:h>
      <text:p text:style-name="data">dopo essere stata soccorsa Gibilterra dall’ammiraglio Howe a fronte dell’armata gallispana</text:p>
      <text:p text:style-name="data">(1782)</text:p>
      <text:p text:style-name="versi">Crillon, folle! che speri? Eh, non son queste<text:line-break/>le maonesi sponde!<text:line-break/>Ecco l’Anglo, signor delle tempeste,<text:line-break/>che l’ardir tuo confonde.</text:p>
      <text:p text:style-name="versi">Mira di Calpe su l’invitto scoglio,<text:line-break/>dalle famose prove,<text:line-break/>scriver la fama del britanno orgoglio<text:line-break/>Rodney, Elliot ed Howe.</text:p>
      <text:h text:style-name="Heading_20_2" text:outline-level="2">XI<text:line-break/>I BACI D’ARGENE</text:h>
      <text:p text:style-name="data">(1782)</text:p>
      <text:p text:style-name="versi">Quasi virginea rosa vivaci,<text:line-break/>sollievo amabile delle mie pene,<text:line-break/>lieti incurvatevi, perché io vi baci,</text:p>
      <text:p text:style-name="verso2">labbra d’Argene,</text:p>
      <text:p text:style-name="versi">Bocca adorabile, vuo’ consumarti,<text:line-break/>stemprar mi voglio tutto d’amore:<text:line-break/>solo dispiacemi che per amarti</text:p>
      <text:p text:style-name="verso2">non ho che un core.</text:p>
      <text:p text:style-name="versi">Sento un incendio dentro le vene,<text:line-break/>sento una languida... non so che sia...<text:line-break/>È gioia?... È spasimo?... Rendimi, Argene,</text:p>
      <text:p text:style-name="verso2">l’anima mia.</text:p>
      <text:h text:style-name="Heading_20_2" text:outline-level="2">XII<text:line-break/>AL BARONE LUIGI D’ISENGARD</text:h>
      <text:p text:style-name="data">per il giorno natalizio del marchese Carlo di Fosdinovo</text:p>
      <text:p text:style-name="data">(1782)</text:p>
      <text:p text:style-name="versi">Prole germanica, nata sul ligure<text:line-break/>mare, che in carcere fra i monti mormora,<text:line-break/>deponi il comico socco ed assiditi.<text:line-break/>Giá splende candida la mensa, fumano<text:line-break/>i cibi: a Fillide t’appressa; Argenide<text:line-break/>accanto io voglio; prema Coricio<text:line-break/>furtivo il candido braccio di Cloride.<text:line-break/>È questo il lucido giorno, che nascere<text:line-break/>vide il magnanimo Carlo: si colmino<text:line-break/>le tazze, schiudansi quelle bottiglie<text:line-break/>di biondo «malaga», che in don mi diedero<text:line-break/>quando Minorica cadde ed il gallico<text:line-break/>duce, fra i cantici della vittoria,<text:line-break/>giurò all’iberico deluso orgoglio<text:line-break/>l’ardue di vincere torri tartessie;<text:line-break/>ma invano, ch’Elliot vegliava intrepido,<text:line-break/>infaticabile alla custodia,<text:line-break/>fra l’anglo-teutoni schiere invincibili.<text:line-break/>Beviam: le garrule gioie ripetano<text:line-break/>il nome amabile, gl’inni risuonino;<text:line-break/>le cure pallide, cinte di porpora,<text:line-break/><text:soft-page-break/>coi regi alberghino, d’Europa spingano<text:line-break/>lontano l’avido Gradivo e annodino<text:line-break/>in sacro vincolo indissolubile<text:line-break/>monarchi e popoli. Pace e giustizia<text:line-break/>ridestin gli utili costumi, candida<text:line-break/>fede il commercio protegga ed animi,<text:line-break/>e dalle nordiche onde all’antartiche<text:line-break/>sofia, benefica di tutti gli uomini,<text:line-break/>formi una stabile lieta famiglia.</text:p>
      <text:h text:style-name="Heading_20_2" text:outline-level="2">XIII<text:line-break/>DIALOGO<text:line-break/>(Labindo e Licoride)</text:h>
      <text:p text:style-name="data">(1782)</text:p>
      <text:p text:style-name="Personaggio">LABINDO</text:p>
      <text:p text:style-name="versi">Crudel Licoride, tentasti frangere<text:line-break/>la fé giuratami! Spezzato ho il laccio:<text:line-break/>da te son libero, cessai di piangere,</text:p>
      <text:p text:style-name="verso2">vivo d’un’altra in braccio.</text:p>
      <text:p text:style-name="Personaggio">LICORIDE</text:p>
      <text:p text:style-name="versi">Quai colpe immagini? Senza consiglio,<text:line-break/>da me diviseti gelosa furia;<text:line-break/>piansi, ma tersemi le luci un figlio</text:p>
      <text:p text:style-name="verso2">della vicina Etruria.</text:p>
      <text:p text:style-name="Personaggio">LABINDO</text:p>
      <text:p text:style-name="versi">Mio fuoco è Doride bella, dall’umido<text:line-break/>labbro di minio, bionda le ciglia,<text:line-break/>d’occhi cerulei, dal seri che tumido</text:p>
      <text:p text:style-name="verso2">denso latte somiglia.</text:p>
      <text:p text:style-name="Personaggio"><text:soft-page-break/>LICORIDE</text:p>
      <text:p text:style-name="versi">Mia cura è Licida, garzon fortissimo,<text:line-break/>che Alcide in valide membra pareggia,<text:line-break/>a cui la guancia di pel biondissimo</text:p>
      <text:p text:style-name="verso2">il quarto lustro ombreggia.</text:p>
      <text:p text:style-name="Personaggio">LABINDO</text:p>
      <text:p text:style-name="versi">Dori solletica la cetra instabile,<text:line-break/>e i baci nascono, sorride Venere:<text:line-break/>amar la voglio finché implacabile</text:p>
      <text:p text:style-name="verso2">morte mi renda in cenere.</text:p>
      <text:p text:style-name="Personaggio">LICORIDE</text:p>
      <text:p text:style-name="versi">Licida intreccia danze, e m’invidiano<text:line-break/>spose, ne temono garzoni amabili:<text:line-break/>per lui soccombere vuo’ se l’insidiano</text:p>
      <text:p text:style-name="verso2">le Parche insazïabili.</text:p>
      <text:p text:style-name="Personaggio">LABINDO</text:p>
      <text:p text:style-name="versi">Ma se, stringendoci indissolubile<text:line-break/>amor, cangiassemi pensiero o voglia?</text:p>
      <text:p text:style-name="Personaggio">LICORIDE</text:p>
      <text:p text:style-name="P9">Fia tua quest’anima, benché volubile</text:p>
      <text:p text:style-name="verso2">sii piú d’arida foglia.</text:p>
      <text:p text:style-name="Personaggio"><text:soft-page-break/>LABINDO</text:p>
      <text:p text:style-name="versi">Dunque... Ah! pria Licida da te discaccia.</text:p>
      <text:p text:style-name="Personaggio">LICORIDE</text:p>
      <text:p text:style-name="P9">Sí! Ma dimentica la bionda Doride.</text:p>
      <text:p text:style-name="Personaggio">LABINDO</text:p>
      <text:p text:style-name="P9">Io la dimentico fra le tue braccia.</text:p>
      <text:p text:style-name="Personaggio">LICORIDE</text:p>
      <text:p text:style-name="P10">Ah! Labindo...</text:p>
      <text:p text:style-name="Personaggio">LABINDO</text:p>
      <text:p text:style-name="P11">Ah! Licoride.</text:p>
      <text:h text:style-name="Heading_20_2" text:outline-level="2">XIV<text:line-break/>A LUIGI FANTONI</text:h>
      <text:p text:style-name="data">in morte di Giovanni Agostino Grimaldi della Pietra</text:p>
      <text:p text:style-name="data">(1782)</text:p>
      <text:p text:style-name="versi">Musa, lacero il crin, sciolta la vesta,<text:line-break/>col plettro lamentevole<text:line-break/>su quel sasso t’arresta.</text:p>
      <text:p text:style-name="versi">In ferreo sonno, nella muta pace<text:line-break/>dell’urna lacrimevole,<text:line-break/>il pio Grimaldi giace:</text:p>
      <text:p text:style-name="versi">Grimaldi, a cui l’eguale invan richiede<text:line-break/>Giustizia incorruttibile,<text:line-break/>la Veritá, la Fede.</text:p>
      <text:p text:style-name="versi">German, perché non eri a lui presente<text:line-break/>nel momento terribile?<text:line-break/>Or lo piangi.... e non sente.</text:p>
      <text:p text:style-name="versi">D’eternitá nella beata reggia,<text:line-break/>lungi da questo esiglio,<text:line-break/>su le sfere passeggia.</text:p>
      <text:p text:style-name="versi"><text:soft-page-break/>È giunto in porto; noi siamo in tempesta!<text:line-break/>Tergi, Fantoni, il ciglio:<text:line-break/>infelice è chi resta.</text:p>
      <text:h text:style-name="Heading_20_2" text:outline-level="2">XV<text:line-break/>A CINARA ETRUSCA</text:h>
      <text:p text:style-name="data">(1783)</text:p>
      <text:p text:style-name="versi">Che pretendi da me, sprezzata Cínara,<text:line-break/>se tutto gioco dal destin si muta?<text:line-break/>Lágnati con gli dèi, che ti serbarono<text:line-break/>alla vergogna dell’etá canuta.</text:p>
      <text:p text:style-name="versi">Cangia la terra le vicende, l’arida<text:line-break/>estate segue primavera, cede<text:line-break/>questa all’autunno, e alla stagion pomifera<text:line-break/>il vedovo di onor verno succede.</text:p>
      <text:p text:style-name="versi">L’ore ridenti omai per te fuggirono<text:line-break/>della ahi troppo fugace giovinezza,<text:line-break/>ed all’autunno de’ tuoi dí t’involano<text:line-break/>l’ore infeconde di fatal vecchiezza.</text:p>
      <text:p text:style-name="versi">T’amai; ma allor per cinque lustri fervida<text:line-break/>di latte avevi il sen, di minio il labro,<text:line-break/>né ancor degli anni le rugose insidie<text:line-break/>coprivi, industre, di smirneo cinabro.</text:p>
      <text:p text:style-name="versi">Or, agli scherzi ed alle risse facile,<text:line-break/>cura ha dei giorni miei Fillide bella,<text:line-break/><text:soft-page-break/>non per orgoglio o per capricci instabile,<text:line-break/>né prodiga in amar, bionda donzella.</text:p>
      <text:h text:style-name="Heading_20_2" text:outline-level="2">XVI<text:line-break/>A FRANCESCO SPRONI</text:h>
      <text:p text:style-name="data">contro i primi navigatori aerei</text:p>
      <text:p text:style-name="data">(1784)</text:p>
      <text:p text:style-name="versi">Sproni, di fervidi pensier, dall’animo,<text:line-break/>stabil ne’ dubbi casi, magnanimo,</text:p>
      <text:p text:style-name="P12">ascolta i giambici modi del Lazio,<text:line-break/>sacri alla fervida cetra d’Orazio.</text:p>
      <text:p text:style-name="P12">Novello Archiloco, nel tosco intingere<text:line-break/>non vuo’ le facili rime e costringere</text:p>
      <text:p text:style-name="P12">chi per invidia mi seppe offendere,<text:line-break/>scherno del popolo, da un laccio a pendere.</text:p>
      <text:p text:style-name="P12">In me si spengono presto le furie,<text:line-break/>presto dimentico torti ed ingiurie,</text:p>
      <text:p text:style-name="P12">e aborro i lucidi metri del lirico<text:line-break/>sparger di livido fiele satirico.</text:p>
      <text:p text:style-name="P12">Solo deridere devo le povere<text:line-break/>follie degli uomini, che tentan muovere</text:p>
      <text:p text:style-name="P12">il fato e a fendere stolti s’arrischiano,<text:line-break/>mentre che i turbini lor dietro fischiano,</text:p>
      <text:p text:style-name="P12">vinti dell’ardue montagne i culmini,<text:line-break/>l’inv<text:span text:style-name="T10">i</text:span>olabile regno dei fulmini.</text:p>
      <text:p text:style-name="P12">Facea ben triplice ferrato cerchio<text:line-break/>a quell’indomito petto coperchio,</text:p>
      <text:p text:style-name="P12"><text:soft-page-break/>che primo spinsesi imperturbabile<text:line-break/>su barca fragile per l’onda instabile,</text:p>
      <text:p text:style-name="P12">né lo trattennero gorghi né sabbia,<text:line-break/>non d’Euro e d’Affrico gli urti e la rabbia;</text:p>
      <text:p text:style-name="P12">ma, asciutto il ciglio, vide l’orribile<text:line-break/>gregge di Proteo nuotar terribile,</text:p>
      <text:p text:style-name="P12">vide dei turgidi flutti l’orgoglio<text:line-break/>e l’epirotico temuto scoglio.</text:p>
      <text:p text:style-name="P12">Ma piú del tirio nocchier fortissimo<text:line-break/>osò quel gallico cuore audacissimo,</text:p>
      <text:p text:style-name="P12">che, in cielo ergendosi, tratto da serica<text:line-break/>mole, nascondersi mirò la sferica</text:p>
      <text:p text:style-name="P12">terra, men volgersi lenta in viaggio<text:line-break/>la luna e pallido vibrare il raggio,</text:p>
      <text:p text:style-name="P12">né provò insolita téma d’Aquario,<text:line-break/>d’Arto, dell’Iadi, del Sagittario;</text:p>
      <text:p text:style-name="P12">ma oltre le nuvole, vinto ogni impaccio,<text:line-break/>sofferse intrepido l’ire del ghiaccio.</text:p>
      <text:p text:style-name="P12">Cosí Prometeo varcò l’aerea<text:line-break/>spiaggia per togliere la fiamma eterea.</text:p>
      <text:p text:style-name="P12">Le febbri languide dietro gli scesero,<text:line-break/>i morbi pallidi fremer s’intesero:</text:p>
      <text:p text:style-name="P12">la morte ass<text:span text:style-name="T10">i</text:span>sesi sovra del macero<text:line-break/>primo cadavere, dal seno lacero</text:p>
      <text:p text:style-name="P12">le calde viscere trasse e con l’empie<text:line-break/>mani intrecciossene serto alle tempie.</text:p>
      <text:p text:style-name="P12">Or pende il misero da monte altissimo,<text:line-break/>rostro famelico d’augel fierissimo,</text:p>
      <text:p text:style-name="P12"><text:soft-page-break/>del rinascibile cuore fa scempio<text:line-break/>e ai temerari serve d’esempio.</text:p>
      <text:h text:style-name="P36" text:outline-level="2">XVII<text:line-break/>AD ALESSANDRO BICCHIERAI</text:h>
      <text:p text:style-name="P25">(1784)</text:p>
      <text:p text:style-name="versi">Toscano, Ippocrate, cui Febo in cura<text:line-break/>diede degli uomini l’aurea salute,<text:line-break/>cultor benefico dell’arti mute</text:p>
      <text:p text:style-name="verso2">della natura,</text:p>
      <text:p text:style-name="versi">nel tempio guidami, dove conservi<text:line-break/>l’industre immagine del corpo umano,<text:line-break/>e ammira il Gallico, l’Anglo, il Germano</text:p>
      <text:p text:style-name="verso2">l’ordin dei nervi.</text:p>
      <text:p text:style-name="versi">Di morte a struggerla rabbia non vale;<text:line-break/>circonda l’anima di un giusto orgoglio:<text:line-break/>ne’ fasti lirici segnare io voglio</text:p>
      <text:p text:style-name="verso2">l’opra immortale.</text:p>
      <text:p text:style-name="versi">Taccia l’ignobile turba, che, avvezza<text:line-break/>nel fango a volgere l’umil pensiero,<text:line-break/>gl’infaticabili figli del vero</text:p>
      <text:p text:style-name="verso2">stolta disprezza.</text:p>
      <text:p text:style-name="versi">Serva vilissima della fortuna,<text:line-break/>in braccio a Venere vive poch’ore<text:line-break/>e, ignota ai posteri, dormente, muore</text:p>
      <text:p text:style-name="verso2">dentro la cuna.</text:p>
      <text:h text:style-name="Heading_20_2" text:outline-level="2">XVIII<text:line-break/>PER LA PARTENZA DI BENIAMINO SPRONI<text:line-break/>per Cadice</text:h>
      <text:p text:style-name="data">(1784)</text:p>
      <text:p text:style-name="versi">Nave, che ai lidi betici<text:line-break/>porti l’amabile garzon d’Etruria,<text:line-break/>l’onda per te sia placida,<text:line-break/><text:span text:style-name="T10">taccia dei libico vento la furia;</text:span></text:p>
      <text:p text:style-name="P22">reca alle spose iberiche<text:line-break/>un Ila, un Ercole reca alla gloria,<text:line-break/>ed un eroe magnanimo<text:line-break/>al plauso nobile della vittoria.</text:p>
      <text:p text:style-name="versi">Amici, un’ara ergetemi<text:line-break/>su la ligustica spiaggia marittima:<text:line-break/>vuo’ un’agnelletta candida<text:line-break/>ai fausti zefiri svenar per vittima.</text:p>
      <text:h text:style-name="Heading_20_2" text:outline-level="2">XIX<text:line-break/>A GIUSEPPE BENCIVENNI, G<text:span text:style-name="T10">IÁ PE</text:span>LLI</text:h>
      <text:p text:style-name="data">(1784)</text:p>
      <text:p text:style-name="versi">Folle s’inalza su cerate penne,<text:line-break/>Pelli, chi Artino d’emular procaccia:<text:line-break/>nome infelice, piomberá nell’onda</text:p>
      <text:p text:style-name="verso2">pallido in faccia.</text:p>
      <text:p text:style-name="versi">Artino è un fiume, che nel vasto letto<text:line-break/>lucido scorre fra la ripa erbosa,<text:line-break/>e in vitreo lago dopo lungo corso</text:p>
      <text:p text:style-name="verso2">cheto riposa.</text:p>
      <text:p text:style-name="versi">Degno d’alloro, se il roman coturno<text:line-break/>calza nel canto e l’armonia protegge,<text:line-break/>se nei soavi numeri si perde</text:p>
      <text:p text:style-name="verso2">privi di legge,</text:p>
      <text:p text:style-name="versi">o di Megacle pel cretense amico<text:line-break/>canti la pugna nella polve elea,<text:line-break/>il rege offeso, generosa Argene,</text:p>
      <text:p text:style-name="verso2">mesta Aristea;</text:p>
      <text:p text:style-name="versi">o spinga armato, per salvar la sposa,<text:line-break/>Timante i riti a profanar del tempio;<text:line-break/>o renda Arbace alla pietá dei figli</text:p>
      <text:p text:style-name="verso2"><text:soft-page-break/>nobil esempio;</text:p>
      <text:p text:style-name="versi">o pianga Ciro, o Cleonice additi<text:line-break/>d’amor, di gloria fra i pensier divisa,<text:line-break/>o fissi eterno nell’austriaco cielo</text:p>
      <text:p text:style-name="verso2">l’astro d’Elisa.</text:p>
      <text:p text:style-name="versi">Cigno dircèo va fra le nubi a volo:<text:line-break/>tanto io non posso picciol ape alzarmi;<text:line-break/>formo ingegnoso, depredando i fiori,</text:p>
      <text:p text:style-name="verso2">miele di carmi.</text:p>
      <text:p text:style-name="versi">Pinga Corazza degli eroi le gesta,<text:line-break/>il tardo Ibèro all’Algerin nemico,<text:line-break/>d’Augusto il genio, la canuta fama</text:p>
      <text:p text:style-name="verso2">di Federico,</text:p>
      <text:p text:style-name="versi">l’Anglo discorde, che, fremendo bieco,<text:line-break/>la pensilvana libertá rimira<text:line-break/>e la temuta, su le palme assisa,</text:p>
      <text:p text:style-name="verso2">russa Semira.</text:p>
      <text:p text:style-name="versi">Dalla mia cetra nascono sospiri<text:line-break/>di donzellette per amor gelose<text:line-break/>e, sogghignando, scopronsi notturni</text:p>
      <text:p text:style-name="verso2">furti di spose.</text:p>
      <text:p text:style-name="versi">Or vi s’aggira fra le corde il nome<text:line-break/>di Fille bianca, di Cairba figlia,<text:line-break/>azzurra i lumi, rannodata il crine,</text:p>
      <text:p text:style-name="verso2"><text:soft-page-break/>bionde le ciglia,</text:p>
      <text:p text:style-name="versi">dagl’insidiosi languidetti sguardi,<text:line-break/>dalla soave verginal favella,<text:line-break/>dal lieto volto, su di cui sorride</text:p>
      <text:p text:style-name="verso2">l’anima bella.</text:p>
      <text:h text:style-name="P36" text:outline-level="2">XX<text:line-break/>A GIOVANNI MARIA LAMPREDI</text:h>
      <text:p text:style-name="P25">(<text:span text:style-name="T10">1784</text:span>-96)</text:p>
      <text:p text:style-name="versi">Chi l’alma ha pura e di delitto è scarco<text:line-break/>fida in se stesso e non si affanna invano,<text:line-break/>né pave s’altri di saette e d’arco</text:p>
      <text:p text:style-name="verso2">arma la mano.</text:p>
      <text:p text:style-name="versi">O vada errando per il mar sdegnoso,<text:line-break/>scorra l’Idaspe o l’amazzonio fiume,<text:line-break/>veglia, custode de’ suoi dí pietoso,</text:p>
      <text:p text:style-name="verso2">provido nume.</text:p>
      <text:p text:style-name="versi">Guidami dove sotto i raggi ardenti<text:line-break/>ferve del sole l’Affrica infelice,<text:line-break/>di re feroci e d’orridi serpenti</text:p>
      <text:p text:style-name="verso2">calda nutrice.</text:p>
      <text:p text:style-name="versi">Guidami dove per due mesi interi<text:line-break/>raggio di luce non balena intorno,<text:line-break/>ma pigra nebbia e freddi nembi e neri</text:p>
      <text:p text:style-name="verso2">coprono il giorno.</text:p>
      <text:p text:style-name="versi">Vivrò, fra l’ire del destin, contento,<text:line-break/>soffrendo in pace gl’indivisi affanni:<text:line-break/>non fanno, ai figli di virtú, spavento</text:p>
      <text:p text:style-name="verso2">morte e tiranni.</text:p>
      <text:h text:style-name="Heading_20_2" text:outline-level="2">XXI<text:line-break/>AL VASCELLO «SAN GIOVACCHINO»,</text:h>
      <text:p text:style-name="data">comandato dal cavalier Forteguerri, che porta in Toscana<text:line-break/>le Loro Maestá Ferdinando e Carolina di Napoli</text:p>
      <text:p text:style-name="data">(1785)</text:p>
      <text:p text:style-name="versi">Nave, che altera vai del nobil pondo,<text:line-break/>scorrendo il regno instabile<text:line-break/>dell’oceán profondo,</text:p>
      <text:p text:style-name="versi">reca all’etrusco duce, in porto entrando,<text:line-break/>l’austriaca donna amabile<text:line-break/>e il popolar Fernando.</text:p>
      <text:p text:style-name="versi">Austro maligno e gli aquilon frementi,<text:line-break/>che in buia lotta formano<text:line-break/>i turbini stridenti,</text:p>
      <text:p text:style-name="versi">Affrico, che la tosca onda governa,<text:line-break/>imprigionati dormano<text:line-break/>nell’eolia caverna.</text:p>
      <text:p text:style-name="versi">Solo d’Orizia l’amator, fedele<text:line-break/>compagno del v<text:span text:style-name="T10">i</text:span>aggio,<text:line-break/>spinga le bianche vele,</text:p>
      <text:p text:style-name="versi"><text:soft-page-break/>e nel silenzio della notte bruna<text:line-break/>splenda il tremolo raggio<text:line-break/>della propizia luna.</text:p>
      <text:p text:style-name="versi">Figlio dell’Arbia, che Giason novello<text:line-break/>alla materna Etruria<text:line-break/>rechi l’aurato vello,</text:p>
      <text:p text:style-name="versi">se mai torbido nembo in ciel si desta,<text:line-break/>se dei venti la furia<text:line-break/>ti minaccia tempesta,</text:p>
      <text:p text:style-name="versi">non contrastar col flutto infido: afferra<text:line-break/>su la spiaggia marittima<text:line-break/>la piú vicina terra.</text:p>
      <text:p text:style-name="versi">Se presto guidi a noi la coppia eletta,<text:line-break/>voglio svenar per vittima<text:line-break/>una bianca agnelletta.</text:p>
      <text:h text:style-name="Heading_20_2" text:outline-level="2">XXII<text:line-break/>A CARLO EMANUELE MALASPINA,<text:line-break/>marchese di Fosdinovo</text:h>
      <text:p text:style-name="data">(1785)</text:p>
      <text:p text:style-name="versi">Metá dell’anima del tuo cantore,<text:line-break/>che fai sul gelido, papirio monte?<text:line-break/>Qual cura vigile, cinta di orrore,</text:p>
      <text:p text:style-name="verso2">ti siede in fronte?</text:p>
      <text:p text:style-name="versi">Fra le sollecite, straniere genti<text:line-break/>con occhio cupido ricerco indarno<text:line-break/>l’amico tenero su le frementi</text:p>
      <text:p text:style-name="verso2">sponde dell’Arno.</text:p>
      <text:p text:style-name="versi">Qui si rinnovano gli esempi arditi<text:line-break/>dei scontri fervidi dei campi elei;<text:line-break/>tutti giá sognano danze e conviti,</text:p>
      <text:p text:style-name="verso2">pugne e trofei.</text:p>
      <text:p text:style-name="versi">Vieni: d’Amalia vedrai le chiare<text:line-break/>luci, che vibrano d’amor quadrella,<text:line-break/>nel cui ceruleo fuoco traspare</text:p>
      <text:p text:style-name="verso2">l’anima bella.</text:p>
      <text:p text:style-name="versi"><text:soft-page-break/>Vedrai, in magnanima gara di onore,<text:line-break/>Fernando spingere d’Alfea le squadre:<text:line-break/>nel volto nobile, nel regio core</text:p>
      <text:p text:style-name="verso2">somiglia il padre.</text:p>
      <text:h text:style-name="Heading_20_2" text:outline-level="2">XXIII<text:line-break/>AD UN GIOVANE LIGURE,</text:h>
      <text:p text:style-name="data">che amava perdutamente una donna venale</text:p>
      <text:p text:style-name="data">(1785)</text:p>
      <text:p text:style-name="versi">Garzon ligustico, spirante liquido<text:line-break/>odor di muschio, dal gracil femore,<text:line-break/>che fai di Lidia in braccio,<text:line-break/>della tua fama immemore?</text:p>
      <text:p text:style-name="versi">Fuggi, ché languida febbre t’insidia<text:line-break/>ed i tuoi giovani lustri minaccia:<text:line-break/>mesto pallor giá serpe<text:line-break/>su la cangiata faccia.</text:p>
      <text:p text:style-name="versi">Non t’ama, credulo, costei che veneri,<text:line-break/>ma d’oro l’agita brama insaziabile:<text:line-break/>di tue ricchezze ignudo,<text:line-break/>tu non sarai piú amabile.</text:p>
      <text:p text:style-name="versi">Ahi, troppo miseri color che vittime<text:line-break/>dei molli cadono vezzi di Lidia,<text:line-break/>che ignoran l’arti infami<text:line-break/>di femminil perfidia!</text:p>
      <text:p text:style-name="versi"><text:soft-page-break/>Con gl’Iri è saggia, coi Cresi prodiga;<text:line-break/>sposa coi docili fiera e volubile;<text:line-break/>umil con chi la sprezza,<text:line-break/>con gl’inesperti nubile.</text:p>
      <text:p text:style-name="versi">Spezza la ferrea catena, seguimi<text:line-break/>ed, agl’incauti giovani esempio,<text:line-break/>appendi, salvo, un voto<text:line-break/>dell’amicizia al tempio.</text:p>
      <text:h text:style-name="Heading_20_2" text:outline-level="2">XXIV<text:line-break/>LO SDEGNO</text:h>
      <text:p text:style-name="data">(1786)</text:p>
      <text:p text:style-name="versi">Lasciami, ingrata: il pianto tuo non curo<text:line-break/>e in braccio a un’altra a vendicarmi io corro.<text:line-break/>Amo quel volto, ma quel cor spergiuro</text:p>
      <text:p text:style-name="verso2">odio ed aborro.</text:p>
      <text:p text:style-name="versi">Vago è quel ciglio, ma l’amor delude;<text:line-break/>caro quel labbro, ma viltá vi siede;<text:line-break/>candido il petto, ma ner’alma chiude,</text:p>
      <text:p text:style-name="verso2">priva di fede.</text:p>
      <text:p text:style-name="versi">Resta al rimorso del tuo fallo in preda,<text:line-break/>scherno ed obbrobrio di un ardore estinto;<text:line-break/>invan presumi ch’io t’ascolti e ceda;</text:p>
      <text:p text:style-name="verso2">lasciami!... Ho vinto.</text:p>
      <text:h text:style-name="Heading_20_2" text:outline-level="2">XXV<text:line-break/>A FILLE</text:h>
      <text:p text:style-name="data">(1787)</text:p>
      <text:p text:style-name="versi">Fugge la luna: consapevol ombra<text:line-break/>cela i misteri dei profani ai sguardi,<text:line-break/>placido sonno l’universo ingombra:</text:p>
      <text:p text:style-name="verso2">bionda Fille, che tardi?</text:p>
      <text:p text:style-name="versi">Fanciulla vaga, degl’incauti a danno<text:line-break/>tu mi deridi e insulti al mio tormento!<text:line-break/>Eccola!... l’odo... A<text:span text:style-name="T10">h</text:span>!... non è lei!... M’inganno!</text:p>
      <text:p text:style-name="verso2">Scuote la porta il vento.</text:p>
      <text:h text:style-name="Heading_20_2" text:outline-level="2">XXVI<text:line-break/>A NICE</text:h>
      <text:p text:style-name="data">La gelosia</text:p>
      <text:p text:style-name="data">(1787)</text:p>
      <text:p text:style-name="versi">Nice, qualor l’erculee<text:line-break/>membra di Licida tu lodi o l’umide<text:line-break/>labbra, ahi! che tutte scuotonsi<text:line-break/>in me le viscere, di bile tumide.</text:p>
      <text:p text:style-name="versi">L’inquieta <text:span text:style-name="T10">m</text:span>ente offuscasi,<text:line-break/>pungente doglia l’alma mi lacera,<text:line-break/>e le furtive lacrime<text:line-break/>il fuoco additano, ch’entro mi macera.</text:p>
      <text:p text:style-name="versi">Ardo, se veggo al candido<text:line-break/>collo non solita macchia vermiglia;<text:line-break/>ardo, se il volto attristano<text:line-break/>solchi piú lividi sotto le ciglia.</text:p>
      <text:p text:style-name="versi">Da lui che speri? Mobile<text:line-break/>è piú di Zeffiro. Te, Foloe, Lidia,<text:line-break/>sedotte, inganna e, amabile,<text:line-break/>superbo, vantasi di sua perfidia.</text:p>
      <text:p text:style-name="versi"><text:soft-page-break/>Ne ride il volgo e beffasi<text:line-break/>di me, che straziano gelose furie,<text:line-break/>di te che, stolta vittima,<text:line-break/>tremando, tolleri torti ed ingiurie.</text:p>
      <text:p text:style-name="versi">Beati quei che piangono<text:line-break/>solo di gioia, d’amor nel laccio,<text:line-break/>e l’uno e l’altro spirano,<text:line-break/>indivisibili compagni, in braccio.</text:p>
      <text:h text:style-name="Heading_20_2" text:outline-level="2">XXVII<text:line-break/>A RANIERI CALZABIGI</text:h>
      <text:p text:style-name="data">(1787-91)</text:p>
      <text:p text:style-name="versi">Ranier, ché vegli di lucerna al lume<text:line-break/>l’intere notti a steril libro intorno?<text:line-break/>Folle! a che fuggi, pria che sorga il giorno,</text:p>
      <text:p text:style-name="verso2">l’ozio e le piume?</text:p>
      <text:p text:style-name="versi">Signor del mondo è l’interesse: vani<text:line-break/>sono i talenti; i Mecenati rari,<text:line-break/>prodighi in detti, in ricompense avari;</text:p>
      <text:p text:style-name="verso2">molti i Seiani.</text:p>
      <text:p text:style-name="versi">Sta su la soglia delle corti infide<text:line-break/>lacero il merto e inonorato il prode;<text:line-break/>per l’ampie sale la bilingue frode</text:p>
      <text:p text:style-name="verso2">passeggia e ride.</text:p>
      <text:p text:style-name="versi">Servi ai capricci dei potenti, aduna<text:line-break/>modesti vizi, cela in sen l’angoscia,<text:line-break/>sarai l’Antinoo, il Mazzarino, il Coscia</text:p>
      <text:p text:style-name="verso2">della fortuna.</text:p>
      <text:h text:style-name="Heading_20_2" text:outline-level="2">XXVIII<text:line-break/>A NICE</text:h>
      <text:p text:style-name="data">Ad imitazione di Saffo e Catullo</text:p>
      <text:p text:style-name="data">(1788)</text:p>
      <text:p text:style-name="versi">Nice, è beato e a desiar non ave<text:line-break/>piacer piú puro, chi sedendo gode<text:line-break/>specchiarsi dentro i tuoi begli occhi e t’ode</text:p>
      <text:p text:style-name="verso2">rider soave.</text:p>
      <text:p text:style-name="versi">Tutto in me amore si concentra, scaccia<text:line-break/>ragione e senno, e il senso ai sensi toglie,<text:line-break/>né piú so, folle per incerte voglie,</text:p>
      <text:p text:style-name="verso2">s’io parli o taccia.</text:p>
      <text:p text:style-name="versi">Torpe la lingua, rapido m’inonda<text:line-break/>fuoco le vene e, ogni fibra tremante,<text:line-break/>fischian l’orecchie e mi s’aggira innante</text:p>
      <text:p text:style-name="verso2">notte profonda.</text:p>
      <text:p text:style-name="versi">Se poi mi baci, d’esser uomo oblio;<text:line-break/>muoio e rinasco cento volte e cento;<text:line-break/>ascendo in cielo: il nettar bevo e sento</text:p>
      <text:p text:style-name="verso2">che sono... un dio.</text:p>
      <text:h text:style-name="Heading_20_2" text:outline-level="2">XXIX<text:line-break/>A FILLE<text:line-break/>La pace</text:h>
      <text:p text:style-name="data">(1788)</text:p>
      <text:p text:style-name="P9"><text:span text:style-name="T14">– </text:span><text:span text:style-name="T10">Fill</text:span>e, perdonami: non son spergiuro,<text:line-break/>Ti appressa... Ascoltami... Perché t’arresti?...<text:line-break/>Cara, non piangere; son tuo: per questi</text:p>
      <text:p text:style-name="verso2">baci lo giuro.</text:p>
      <text:p text:style-name="versi">Pria s’apra vindice sotto il mio piede<text:line-break/>il suol, mi fulmini Giove sdegnato,<text:line-break/>ch’io sia volubile, ch’io manchi, ingrato,</text:p>
      <text:p text:style-name="verso2">la data fede.</text:p>
      <text:p text:style-name="versi">Te, amante e docile, solo desia<text:line-break/>la mente, additami te sola il cuore;<text:line-break/>per te famelica langue d’amore</text:p>
      <text:p text:style-name="verso2">l’anima mia.</text:p>
      <text:p text:style-name="versi">La mano stringimi pietosa al petto:<text:line-break/>come ardo e palpito senti; e, se puoi,<text:line-break/>crudele, immemore de’ baci tuoi,</text:p>
      <text:p text:style-name="verso2">cangia d’affetto.</text:p>
      <text:p text:style-name="versi"><text:soft-page-break/>Che un altro, ahi barbaro! morda e consumi<text:line-break/>quelle sempre umide labbra soavi;<text:line-break/>che il sen di lividi solchi ed aggravi</text:p>
      <text:p text:style-name="verso2">di pianto i lumi;</text:p>
      <text:p text:style-name="versi">i veli laceri, sparse le chiome,<text:line-break/>nell’alte smanie del duol piú fiero:<text:line-break/>allor ripetere t’udrò, lo spero,</text:p>
      <text:p text:style-name="verso2">Nice, il mio nome.</text:p>
      <text:p text:style-name="versi">Tempra la doglia: crudel non sono;<text:line-break/>scorda quel perfido ch’io non somiglio:<text:line-break/>vieni, consòlati, rasciuga il ciglio,</text:p>
      <text:p text:style-name="verso2">ch’io ti perdono. –</text:p>
      <text:p text:style-name="versi">Dicea. Di minio tinse la faccia<text:line-break/>Nice, ed, i languidi occhi coprendo,<text:line-break/>lanciossi rapida, meco piangendo,</text:p>
      <text:p text:style-name="verso2">fra queste braccia.</text:p>
      <text:h text:style-name="Heading_20_2" text:outline-level="2">XXX<text:line-break/>AI FIGLI DI GAETANO FILANGIERI</text:h>
      <text:p text:style-name="data">(1789)</text:p>
      <text:p text:style-name="data">La Filosofia cosí parla, conducendoli al di lui sepolcro:</text:p>
      <text:p text:style-name="versi">Figli dell’uomo illustre, ecco l’avello<text:line-break/>che un padre a voi, che a me un amico ha tolto:<text:line-break/>l’uomo vi giace, ma il miglior di quello</text:p>
      <text:p text:style-name="verso2">non v’è sepolto.</text:p>
      <text:p text:style-name="versi">Vive il suo genio, dalla sorte eletto<text:line-break/>a illuminare le dubbiose menti,<text:line-break/>a mille desta di virtude in petto</text:p>
      <text:p text:style-name="verso2">scintille ardenti.</text:p>
      <text:p text:style-name="versi">A voi ricchezze non lasciò, ché il saggio<text:line-break/>non può avvilirsi a depredar con l’empio.<text:line-break/>Sono í tesori, che vi die’ in retaggio,</text:p>
      <text:p text:style-name="verso2">gloria ed esempio.</text:p>
      <text:h text:style-name="Heading_20_2" text:outline-level="2">XXXI<text:line-break/>A GIUSEPPE PIAZZINI</text:h>
      <text:p text:style-name="data">(1789)</text:p>
      <text:p text:style-name="versi">Son tre decembri, che cessato ho d’ardere,<text:line-break/>inaugurata vittima<text:line-break/>di donzelletta instabile.</text:p>
      <text:p text:style-name="versi">Piazzini, or su i vitiferi<text:line-break/>colli dell’ospital Luni marittima<text:line-break/>ritorno imperturbabile.</text:p>
      <text:p text:style-name="versi">Veggo Glicera, ma un soave incendio<text:line-break/>piú gli occhi suoi non destano,<text:line-break/>né piú sul labbro ha Venere.</text:p>
      <text:p text:style-name="versi">Invano Amori e Grazie,<text:line-break/>archi, faci, lusinghe e vezzi apprestano,<text:line-break/>ché la mia fiamma è cenere.</text:p>
      <text:p text:style-name="versi">Stolto è colui che dell’inganno scordasi,<text:line-break/>e, inonorato ed avido,<text:line-break/>riede a un’infida in braccio.</text:p>
      <text:p text:style-name="versi">Chiama all’asilo e al pascolo<text:line-break/>la selva il cervo, ma non torna pavido<text:line-break/>ove inciampò nel laccio.</text:p>
      <text:h text:style-name="P36" text:outline-level="2">XXXII<text:line-break/>A CARLO ANTONIO DI ROSA</text:h>
      <text:p text:style-name="P25">(1789)</text:p>
      <text:p text:style-name="versi">Caro alle vergini vissi, vagante,<text:line-break/>non senza gloria, guerrier d’Amore,<text:line-break/>suggendo il nettare qual ape errante</text:p>
      <text:p text:style-name="verso2">di fiore in fiore.</text:p>
      <text:p text:style-name="versi">La bruna piacquemi, inquieta, ardente;<text:line-break/>la breve e pallida, sempre bramosa;<text:line-break/>e la non gracile, d’occhio languente,</text:p>
      <text:p text:style-name="verso2">biondo-pietosa.</text:p>
      <text:p text:style-name="versi">Ora che il settimo lustro mi grida,<text:line-break/>cesso volubile d’amar per gioco:<text:line-break/>d’una contentomi, purché sia fida,</text:p>
      <text:p text:style-name="verso2">d’ardere al fuoco.</text:p>
      <text:p text:style-name="versi">Quella, onde palpito, Nerina ha nome:<text:line-break/>luci cerulee, sottil labbretto,<text:line-break/>aurate e morbide le lunghe chiome,</text:p>
      <text:p text:style-name="verso2">ricolmo il petto.</text:p>
      <text:p text:style-name="versi">Oblia Partenope: vieni a mirarla,<text:line-break/>Rosa, che un torbido pensier conquide:<text:line-break/>se danza è Venere, Palla se parla,</text:p>
      <text:p text:style-name="verso2">Giuno se ride.</text:p>
      <text:h text:style-name="Heading_20_2" text:outline-level="2">XXXIII<text:line-break/>A TITO MANZI</text:h>
      <text:p text:style-name="data">in morte del maresciallo di...</text:p>
      <text:p text:style-name="data">(1789)</text:p>
      <text:p text:style-name="versi">L’eroe temuto, che, nell’armi audace,<text:line-break/>tinse la terra di fraterno sangue,<text:line-break/>Tito, or morendo, di viltá capace,</text:p>
      <text:p text:style-name="verso2">palpita e langue.</text:p>
      <text:p text:style-name="versi">De’ suoi trofei sente il rimorso in petto,<text:line-break/>e aborre il nome micidial di forte:<text:line-break/>chi altrui fe’ danno, al minaccioso aspetto</text:p>
      <text:p text:style-name="verso2">trema di morte.</text:p>
      <text:h text:style-name="Heading_20_2" text:outline-level="2">XXXIV<text:line-break/>AD ANDREA MASSENA</text:h>
      <text:p text:style-name="data">(1789-1800)</text:p>
      <text:p text:style-name="versi">Beato quei che in venerata pace<text:line-break/>vive a se stesso con Minerva, e l’utili<text:line-break/>figlie della memoria, e cura edace<text:line-break/>non pasce, madre di speranze inutili.</text:p>
      <text:p text:style-name="versi">Dai cheti sonni micidial nol desta<text:line-break/>tromba alla pugna o popolar discordia,<text:line-break/>non per l’indico mar pave tempesta,<text:line-break/>o dei potenti la fatal concordia.</text:p>
      <text:p text:style-name="versi">Evita il f<text:span text:style-name="T10">ò</text:span>ro, ove d’Astrea si annida<text:line-break/>frode celata nell’antica spoglia,<text:line-break/>e la devota, alla fortuna infida,<text:line-break/>del palagio dei re lubrica soglia.</text:p>
      <text:p text:style-name="versi">Se il giorno nasce o se alla notte cede<text:line-break/>metá dell’orbe, i dí passati esamina,<text:line-break/>libra il presente, l’avvenir prevede,<text:line-break/>né d’un vano saper l’alma contamina.</text:p>
      <text:p text:style-name="versi">Del rapido pensier scorre su l’ali<text:line-break/>per gli ampi spazi del creato, dedita<text:line-break/><text:soft-page-break/>scorge natura a rinnovar le frali<text:line-break/>forme viventi, la contempla e medita.</text:p>
      <text:p text:style-name="versi">Le leggi ammira, che nel cuore intatto<text:line-break/>dell’uom destò il bisogno ancora ignobile,<text:line-break/>i primi patti, il soc<text:span text:style-name="T10">i</text:span>al contratto<text:line-break/>e delle genti la ragione immobile.</text:p>
      <text:p text:style-name="versi">Ma sí bell’onda inorridito mira<text:line-break/>scorrer con fango di terreno esotico,<text:line-break/>e, autocratici, cupidigia ed ira<text:line-break/>regnar ministre del poter dispotico.</text:p>
      <text:p text:style-name="versi">Invano i saggi, aimè! si rari in terra,<text:line-break/>gridan che siam fratelli; invan sospirano:<text:line-break/>è vittima la plebe, in pace e in guerra,<text:line-break/>di pochi avari che fra lor s’adirano.</text:p>
      <text:p text:style-name="versi">Dai lunghi studi dell’amica sposa<text:line-break/>lieto riposa fra le caste braccia,<text:line-break/>e, fra i giuochi e i precetti, l’amorosa<text:line-break/>garrula prole, sorridendo, abbraccia.</text:p>
      <text:p text:style-name="versi">L’arti coltiva e del bisogno ai figli<text:line-break/>util si rende, di potente insidia<text:line-break/>salva gl’imbelli dai rapaci artigli,<text:line-break/>copre gli oppressi e non conosce invidia.</text:p>
      <text:p text:style-name="versi">Figlio dell’Alpe, che la gelid’onda<text:line-break/>lambe del Roia, cui d’eterna gloria<text:line-break/><text:soft-page-break/>l’ardito nome e il nero crin circonda<text:line-break/>il lauro dell’elvetica vittoria;</text:p>
      <text:p text:style-name="versi">se in riva al Po, se in riva al Tebro torni<text:line-break/>e l’empia domi feritá vandalica,<text:line-break/>se riconduci i des<text:span text:style-name="T10">i</text:span>ati giorni<text:line-break/>della trad<text:span text:style-name="T10">ita libertade ital</text:span>ica,</text:p>
      <text:p text:style-name="versi">qual ti prepara il ciel di lode immensa<text:line-break/>giusto tributo! Di trionfi sazio,<text:line-break/>cercando i buoni, odiando i rei, compensa<text:line-break/>degli affanni sofferti Italia e Lazio.</text:p>
      <text:p text:style-name="versi">Ciò non desio, perché piú aratri io veggia<text:line-break/>con vasto solco i nostri campi fendere,<text:line-break/>o il lunense pastor piú ricca greggia<text:line-break/>guati dall’Alpe alla Maremma scendere.</text:p>
      <text:p text:style-name="versi">Benigno, il ciel tanto mi die’ che, basta<text:line-break/>da non bramar stolta ed inutil copia:<text:line-break/>chi ha di voglie indiscrete anima casta<text:line-break/>vive contento e non paventa inopia.</text:p>
      <text:p text:style-name="versi">Segue ricchezza aviditá: nell’oro<text:line-break/>l’ozio germoglia al mal oprar propizio,<text:line-break/>prepotenza trionfa, e del tesoro<text:line-break/>veglian custodi l’ignoranza e il vizio.</text:p>
      <text:p text:style-name="versi">Che giova un soglio? Che, signor dei flutti,<text:line-break/><text:span text:style-name="T10">racc</text:span><text:span text:style-name="T13">ô</text:span><text:span text:style-name="T15">r le</text:span><text:span text:style-name="T10"> </text:span>merci che ad Ormis si vendono?<text:line-break/><text:soft-page-break/>se il povero ed il re svanisce, e tutti<text:line-break/>nudi dell’ombre alla magion discendono.</text:p>
      <text:h text:style-name="Heading_20_2" text:outline-level="2">XXXV<text:line-break/>BACCANALE</text:h>
      <text:p text:style-name="data">(1790)</text:p>
      <text:p text:style-name="versi">– Evoè! vita te... – tutto all’intorno<text:line-break/>valle e bosco rimbomba fremendo.<text:line-break/>Odo il suon delle rote, il sistro, il corno!<text:line-break/>Quest’è Bacco! ... Lo veggo... L’intendo.</text:p>
      <text:p text:style-name="versi">Il carro è quello: ecco le tigri. Il nume<text:line-break/>sopra un otre vi ride seduto,<text:line-break/>e, le gote infuocate oltre il costume,<text:line-break/>scuote i serti del tirso temuto.</text:p>
      <text:p text:style-name="versi">Su l’asinello, che si move a stento,<text:line-break/>Silen barcolla, ciondolon le braccia:<text:line-break/>Nisa, t’affretta, ch’ei cader minaccia</text:p>
      <text:p text:style-name="verso2">sotto il giumento.</text:p>
      <text:p text:style-name="versi">D’edra e di pampani cinte i capelli,<text:line-break/>le folli tiadi gridando saltano,<text:line-break/>ed i capripedi fauni piú snelli</text:p>
      <text:p text:style-name="verso2">proterve assaltano.</text:p>
      <text:p text:style-name="versi">Il dio discende. La turba acchetasi:<text:line-break/>chi arresta il passo, chi all’ombra sdraiasi.<text:line-break/>Udite, ei parla! ... A<text:span text:style-name="T10">h</text:span>, inqu<text:span text:style-name="T10">i</text:span>ete</text:p>
      <text:p text:style-name="verso2"><text:soft-page-break/>ebrie ninfe, tacete!</text:p>
      <text:p text:style-name="versi">No... s’addormenta... Dall’argute canne<text:line-break/>desta fiato soave, industre Titiro,<text:line-break/>e tu, dell’eco imitator, deh, vanne<text:line-break/>su quella balza, Coridon, col flauto!</text:p>
      <text:p text:style-name="versi">Meco, Dameta, assiditi,<text:line-break/>e tu, ingegnoso fanciulletto, esamina<text:line-break/>gl’ignoti accenti e addéstrati<text:line-break/>gl’impeti primi a secondar dell’anima.</text:p>
      <text:p text:style-name="versi">Ve’ come rapide l’alpine oreadi<text:line-break/>d’Arlia e di Piastorla dai gioghi scendono!<text:line-break/>Ve’ come i satiri, curvi ed attoniti,</text:p>
      <text:p text:style-name="verso2">le acute orecchie tendono!</text:p>
      <text:p text:style-name="versi">Ma Bromio destasi!... Tamburi e timpani,<text:line-break/>trombette e crotali l’orgie rinnovano.<text:line-break/>Il dio sul cocchio salta, e... giá l’indiche</text:p>
      <text:p text:style-name="verso2">tigri si muovono.</text:p>
      <text:h text:style-name="Heading_20_2" text:outline-level="2">XXXVI<text:line-break/>A PIETRO NOTARI</text:h>
      <text:p text:style-name="data">(1790)</text:p>
      <text:p text:style-name="versi">Bacco risvegli Venere<text:line-break/>e intatta rechi le carezze e i baci;<text:line-break/>tentiam Nerina e Lidia,<text:line-break/>ché Fortuna ed Amor servon gli audaci.</text:p>
      <text:p text:style-name="versi">Notari mio, non credere<text:line-break/>in caste membra vergine la mente:<text:line-break/>meglio dell’uom dissimula<text:line-break/>la femmina e desia tacitamente.</text:p>
      <text:p text:style-name="versi">Pregata, il supplichevole<text:line-break/>guata benigna e debolmente pugna:<text:line-break/>finge sdegnarsi e rustica,<text:line-break/>ancor se cede altrui, nega e repugna.</text:p>
      <text:p text:style-name="versi">Tu ne trionfa; mistico<text:line-break/>silenzio copra la vittoria: godi,<text:line-break/>e laccio indissolubile<text:line-break/>la vinta affreni e il vincitor annodi.</text:p>
      <text:p text:style-name="versi">Ma non sperar che stabile<text:line-break/>t’ami, se l’arte non adopri, e sdegno<text:line-break/><text:soft-page-break/>spesso non fingi cauto,<text:line-break/>onde il vano frenar mobile ingegno.</text:p>
      <text:p text:style-name="versi">D’incerta téma povero,<text:line-break/>langue in seno alla noia ogni desire:<text:line-break/>dal duol le gioie nascono,<text:line-break/>e son ésca d’Amor minacce ed ire.</text:p>
      <text:p text:style-name="versi">Sian moderate e rechino<text:line-break/>l’utili risse un non tenace affanno:<text:line-break/>stanca ogni eccesso e, vittime<text:line-break/>d’ingiusta servitú, s’odia un tiranno.</text:p>
      <text:p text:style-name="versi">Pace inattesa dissipi<text:line-break/>il duolo e asciughi con le labbra il pianto,<text:line-break/>chiami il piacere e assidasi<text:line-break/>lieta alla fede intemerata accanto.</text:p>
      <text:p text:style-name="versi">Allor nuove delizie<text:line-break/>pulluleranno da piú vivo ardore,<text:line-break/>ed importuna cedere<text:line-break/>dovrá la mente alla ragion del cuore.</text:p>
      <text:p text:style-name="versi">Soavemente a gemere<text:line-break/>apprenderai dalle colombe, i spessi<text:line-break/>baci a libar dal passero,<text:line-break/>e dalla tort<text:span text:style-name="T10">u</text:span>osa edra gli amplessi.</text:p>
      <text:p text:style-name="versi">Rapisci la volubile<text:line-break/>occasione dal dí che omai si cela,<text:line-break/><text:soft-page-break/>e di propizie tenebre<text:line-break/>i misteri d’amor tacito vela.</text:p>
      <text:p text:style-name="versi">Ma, oh Dio! dall’uscio udirono<text:line-break/>chete il consiglio e lo credetter frode:<text:line-break/>ve’ come fuggon timide!<text:line-break/>Ah! chi amando non tace, arde e non gode.</text:p>
      <text:h text:style-name="Heading_20_2" text:outline-level="2">XXXVII<text:line-break/>A NICE VENETA,</text:h>
      <text:p text:style-name="P14">che si lascia sedurre da Irpino lunarista e fautore dell’astrologia giudiziaria</text:p>
      <text:p text:style-name="data">(1790)</text:p>
      <text:p text:style-name="versi">Chi svolger tenta l’imperscrutabile,<text:line-break/>pigro futuro, serve ad inabile,</text:p>
      <text:p text:style-name="P12">stolta sapienza. Nice, non credere<text:line-break/>che Irpino scorga qual dee succedere</text:p>
      <text:p text:style-name="P12">anno al presente, né che prescrivere<text:line-break/>possa l’estremo giorno del vivere.</text:p>
      <text:p text:style-name="P12">Quei Zoroastri, che spesso nomini,<text:line-break/>fûr di menzogne maestri agli uomini.</text:p>
      <text:p text:style-name="P12">Chi loro presta fede, farnetica.<text:line-break/>La in noi vivente virtú magnetica</text:p>
      <text:p text:style-name="P12">sogno è di Mesmer. Gli antichi oracoli<text:line-break/>e di Cagliostro l’ombre e i miracoli</text:p>
      <text:p text:style-name="P12">schernisce il saggio, e quei che cogliere<text:line-break/>credeane il frutto non puote or sciogliere,</text:p>
      <text:p text:style-name="P12">con gl’incantati possenti plastici,<text:line-break/>i non temuti ceppi ecclesiastici.</text:p>
      <text:p text:style-name="P12">Squarcia quei libri, le stolte pagine<text:line-break/>ardi, calpesta la cerea immagine;</text:p>
      <text:p text:style-name="P12">rovescia l’ara, spezza le tavole,<text:line-break/>Irpin discaccia: son tutte favole.</text:p>
      <text:p text:style-name="P12"><text:soft-page-break/>Godi il presente: fura all’instabile<text:line-break/>etá i momenti; fugge instancabile,</text:p>
      <text:p text:style-name="P12">ed inatteso languor sollecito<text:line-break/>reca vecchiezza, né allor ci è lecito</text:p>
      <text:p text:style-name="P12">goder, ché stanca natura in faccia<text:line-break/>trema di morte, che la minaccia.</text:p>
      <text:h text:style-name="Heading_20_2" text:outline-level="2">XXXVIII<text:line-break/>ALLA FORTUNA</text:h>
      <text:p text:style-name="data">(1791)</text:p>
      <text:p text:style-name="versi">Figlia del fato, Fortuna instabile,<text:line-break/>che irata un soglio cangi in tugurio<text:line-break/>e, tumida d’orgoglio,<text:line-break/>cangi un tugurio in soglio;</text:p>
      <text:p text:style-name="versi">te in mezzo al solco chiama sollecito<text:line-break/>l’arso cultore. Per l’indo oceano<text:line-break/>te il Pensilvano implora<text:line-break/>sulla libera prora.</text:p>
      <text:p text:style-name="versi">Te il Franco, il Russo, lo Svevo e l’Italo<text:line-break/>teme, e di Libia le madri barbare,<text:line-break/>e sui purpurei scanni<text:line-break/>gli asiatici tiranni.</text:p>
      <text:p text:style-name="versi">Te adora il volgo: te segue l’invida<text:line-break/>dei falsi amici turba pieghevole,<text:line-break/>e l’arti insidïose<text:line-break/>delle spergiure spose:</text:p>
      <text:p text:style-name="versi">non io che, stanco de’ tuoi volubili<text:line-break/>capricci, sprezzo ricchezze, premio<text:line-break/><text:soft-page-break/>della viltá, che chiede<text:line-break/>vergognosa mercede.</text:p>
      <text:p text:style-name="versi">Lode non vendo, non macchio l’anima<text:line-break/>d’util menzogna, né la mia cetera<text:line-break/>il grato suon riscuote<text:line-break/>di adulatrici note.</text:p>
      <text:p text:style-name="versi">Canto Fernando; ma, in trono assisesi<text:line-break/>fra i voti e il lieto pianto d’Etruria,<text:line-break/>e il varco ai dí felici<text:line-break/>schiuse con rari auspici.</text:p>
      <text:p text:style-name="versi">L’arte e le muse neglette risero,<text:line-break/>baciârsi in fronte Pace e Giustizia,<text:line-break/>e scintillâr piú belle<text:line-break/>l’austro-medicee stelle.</text:p>
      <text:p text:style-name="versi">Signor, se ha prezzo la fama, donalo<text:line-break/>a’ miei sudori: rendi alla patria<text:line-break/>l’antica gloria... ed io<text:line-break/>piú da te non desio.</text:p>
      <text:p text:style-name="versi">Tanto mi basta quanto per vivere<text:line-break/>saggio fa d’uopo robusto e libero,<text:line-break/>odiando le ritorte<text:line-break/>della lubrica corte.</text:p>
      <text:p text:style-name="versi">E se, sdegnata la dea che supplice<text:line-break/>non le arda incenso, non l’offra vittime,<text:line-break/><text:soft-page-break/>mi rapirá fremendo<text:line-break/>quel che comprai nascendo;</text:p>
      <text:p text:style-name="versi">avrò il tranquillo coraggio, impavido<text:line-break/>nella mia sobria virtú d’avvolgermi,<text:line-break/>ricercando un’onesta<text:line-break/>povertade modesta.</text:p>
      <text:p text:style-name="versi">Ma giá crucciosa s’adira? Vindice<text:line-break/>tempesta intorno stride ed abbuiasi,<text:line-break/>e a’ miei campi vicina<text:line-break/>porta strage e ruina.</text:p>
      <text:p text:style-name="versi">Fortuna ingiusta, godi e satòllati<text:line-break/>della vendetta; raddoppia i fulmini,<text:line-break/>scuoti mugghiando il lido,<text:line-break/>del tuo furor mi rido:</text:p>
      <text:p text:style-name="versi">Se puoi, superba, la pace involami<text:line-break/>del cuor, l’amico lunense, il vergine<text:line-break/>serto, che il crin mi morde,<text:line-break/>e le liriche corde.</text:p>
      <text:h text:style-name="Heading_20_2" text:outline-level="2">XXXIX<text:line-break/>AD UN MINISTRO</text:h>
      <text:p text:style-name="data">(1791)</text:p>
      <text:p text:style-name="versi">Canti Belforte il ciel ridente e molle<text:line-break/>e di Chiaia la tepida sponda,<text:line-break/>e sacro all’ombra di Sincero il colle,<text:line-break/>che si specchia superbo nell’onda.</text:p>
      <text:p text:style-name="versi">I portici Godard celebri e gli archi,<text:line-break/>dotti avanzi del tempo e di Marte,<text:line-break/>e, onor d’Etruria e dei latin monarchi,<text:line-break/>il romano miracol dell’arte.</text:p>
      <text:p text:style-name="versi">Lodi Parrin le popolose ville,<text:line-break/>che a sé d’intorno l’Eridano aduna,<text:line-break/>e per temuta libertá tranquille<text:line-break/>l’alte moli dell’adria laguna.</text:p>
      <text:p text:style-name="versi">Me dell’empie cittá l’aura fallace<text:line-break/>non lusinga e la folle ricchezza;<text:line-break/>sol la campestre intemerata pace,<text:line-break/>di sé paga, quest’anima apprezza.</text:p>
      <text:p text:style-name="versi">Qui dormo, amico, non temendo frodi,<text:line-break/>lievi sonni al rumore dell’onda,<text:line-break/><text:soft-page-break/>che tu, agitato dai pensier, non godi<text:line-break/>d’alto letto s<text:span text:style-name="T10">u</text:span> morbida sponda.</text:p>
      <text:p text:style-name="versi">Scorda ogni cura e all’avvenir consegna<text:line-break/>di cotanti la sorte avvilita:<text:line-break/>d’essi piú grande, su te stesso regna<text:line-break/>e profitta di un lampo di vita.</text:p>
      <text:p text:style-name="versi">Vien per tutti a troncar l’ordito stame<text:line-break/>l’empia Parca con tacito piede,<text:line-break/>e quel, che uni di posseder la fame,<text:line-break/>resta preda di un avido erede.</text:p>
      <text:p text:style-name="versi">Finché ci serpe in seri vigor, si merchi<text:line-break/>nome sacro alle muse e agli amici,<text:line-break/>e, ricchi d’opre, di pietá, si cerchi<text:line-break/>d’esser meno<text:span text:style-name="T10">, </text:span>vivendo, infelici.</text:p>
      <text:h text:style-name="Heading_20_2" text:outline-level="2">XL<text:line-break/>A FRANCESCO MARIA ZIPOLI</text:h>
      <text:p text:style-name="data">(1791)</text:p>
      <text:p text:style-name="versi">Monarchi e grandi, se i scrittori tacciono,<text:line-break/>fango saran, che il passegger non guata:<text:line-break/>Zipoli amico, a sepolcrale inerzia<text:line-break/>simile, ahi quanto! è la virtú celata.</text:p>
      <text:p text:style-name="versi">Non arse sola di garzone adultero<text:line-break/>Elena ai sguardi ed alle colte chiome,<text:line-break/>né ai vezzi, all’oro ed alle vesti barbare<text:line-break/>cedette avara di pudica il nome.</text:p>
      <text:p text:style-name="versi">Non fu il primo a scoccar dardi infallibili<text:line-break/>Teucro, e a frenar l’ire dei re Nestorre;<text:line-break/>né per la patria ad incontrar magnanima<text:line-break/>morte il chiomato procelloso Ettorre.</text:p>
      <text:p text:style-name="versi">Molti pria degli Atridi illustri vissero,<text:line-break/>per cui schiere e cittá fûr vinte e rotte;<text:line-break/>ma, perché privi di cantor, ricopreli<text:line-break/>tacito oblio d’interminabil notte.</text:p>
      <text:p text:style-name="versi">Tu, che ami i vati e non conosci invidia,<text:line-break/>non scenderai dentro la tomba intero,<text:line-break/><text:soft-page-break/>e de’ miei versi varcherai sui lirici<text:line-break/>vanni di morte il tenebroso impero.</text:p>
      <text:p text:style-name="versi">Invano il tempo tenterá di spargerli<text:line-break/>d’edace polve e di secreto orrore:<text:line-break/>sacri all’Italia, un dí piú grande, e al merito,<text:line-break/>vivranno eterni e spireranno amore.</text:p>
      <text:h text:style-name="Heading_20_2" text:outline-level="2">XLI<text:line-break/>A MELCHIORRE CESAROTTI.<text:line-break/>L’umanitá</text:h>
      <text:p text:style-name="data">(1791)</text:p>
      <text:p text:style-name="versi">Dono del cielo, tacita qu<text:span text:style-name="T10">i</text:span>ete<text:line-break/>stanca occupava le fere e gli uomini;</text:p>
      <text:p text:style-name="P12">sol io, figlie del dí, cure mordaci<text:line-break/>nutriva in seno a languida vigilia,</text:p>
      <text:p text:style-name="P12">e udía nevoso cigolare il vento<text:line-break/>nella finestra e stridere per l’atrio;</text:p>
      <text:p text:style-name="P12">quando donna mi apparve, incoronata<text:line-break/>il crin di sacre foglie pacifiche.</text:p>
      <text:p text:style-name="P12">Bell’era, quale in puro ciel la luna,<text:line-break/>se tinge il volto candido, porpureo,</text:p>
      <text:p text:style-name="P12">mostrava il sen sempre lattante e bianco,<text:line-break/>scendeale veste docile dagli omeri.</text:p>
      <text:p text:style-name="P12">Ardea pietosa, avea languente il guardo<text:line-break/>e odor spirava d’eterea ambrosia.</text:p>
      <text:p text:style-name="P12">Sciolse la voce e dal labbro soave<text:line-break/>mi scese un lento tremito nell’anima.</text:p>
      <text:p text:style-name="P12">– Dorme – ella disse – il mio cantor tranquillo<text:line-break/>mentre arde Europa! Eh, dèstati, ravvisami!</text:p>
      <text:p text:style-name="P12">Umanitá son io, dei regi un giorno<text:line-break/>cura, or del solo popolo delizia,</text:p>
      <text:p text:style-name="P12"><text:soft-page-break/>sempre ai mortali generosa madre,<text:line-break/>avari figli senza gratitudine.</text:p>
      <text:p text:style-name="P12">Gli sgrido invano. Di un’iniqua forza<text:line-break/>vantano i dritti, rabb<text:span text:style-name="T10">i</text:span>osi fremono,</text:p>
      <text:p text:style-name="P12">corrono all’armi, alla vendetta, a morte...<text:line-break/>Aimè! che fate? Miseri, fermatevi!</text:p>
      <text:p text:style-name="P12">Prendi la cetra; intuona un inno; corri;<text:line-break/>son tuoi fratelli... Ma, oh Dio, qual strepito!</text:p>
      <text:p text:style-name="P12">S’urtan le spade... Dei mio sangue il campo<text:line-break/>tutto s’inonda! ... Barbari, si uccidono! ...</text:p>
      <text:p text:style-name="P12">Coprimi il volto con la veste, io manco:<text:line-break/>m’invola all’atra tragedia orribile. –</text:p>
      <text:p text:style-name="P12">Sparve cadendo: io mi destai. Nasceva<text:line-break/>il dí, ma mesto e squallido di tenebre.</text:p>
      <text:h text:style-name="Heading_20_2" text:outline-level="2">XLII<text:line-break/>A S<text:span text:style-name="T10">E</text:span>BASTIANO BIAGINI<text:line-break/>Il vaticinio</text:h>
      <text:p text:style-name="data">(1791-96)</text:p>
      <text:p text:style-name="versi">Lungi, profani. Ti assidi e tacito,<text:line-break/>Biagini, ascolta. Le selve tremano:<text:line-break/>voci dall’antro ignote<text:line-break/>mugghiano! Un dio mi scuote.</text:p>
      <text:p text:style-name="versi">S’ergon le chiome. Rabbia fatidica<text:line-break/>m’inonda il petto. Qual luce insolita!<text:line-break/>Chi mi squarcia l’oscuro<text:line-break/>vel, che copre il futuro?</text:p>
      <text:p text:style-name="versi">A me d’intorno schierarsi i secoli<text:line-break/>veggo e gli eventi... Gl’imperi cadono:<text:line-break/>la libertá si asside<text:line-break/>fra le ruine e ride.</text:p>
      <text:p text:style-name="versi">Dal profanato Tarpeo discendono<text:line-break/>gli eguali agli avi romani intrepidi;<text:line-break/>si desta Italia, impugna<text:line-break/>l’asta e corre alla pugna.</text:p>
      <text:p text:style-name="versi">Gli empi tiranni dispersi fuggono:<text:line-break/>lá s’ardon navi, qua vinte traggonsi<text:line-break/><text:soft-page-break/>con la turba cattiva<text:line-break/>sulla libera riva.</text:p>
      <text:p text:style-name="versi">Roma rinasce, Flora rinnovasi,<text:line-break/>Alfea risorge, freme Partenope,<text:line-break/>e nuove glorie agogna<text:line-break/>la feroce Bologna.</text:p>
      <text:p text:style-name="versi">Si destan Siena, Crotone, Taranto,<text:line-break/>del Po la donna, la donna adriaca<text:span text:style-name="T10">;</text:span><text:line-break/>né grida all’armi invano<text:line-break/>l’aurea figlia d<text:span text:style-name="T10">i </text:span>Giano.</text:p>
      <text:p text:style-name="versi">Madre feconda, di biade e d’uomini,<text:line-break/>Italia, salve... Vittrice assiditi<text:line-break/>sovra le tombe gravi<text:line-break/>della gloria degli avi.</text:p>
      <text:p text:style-name="versi">Per te i costumi modesti e rigidi,<text:line-break/>per te gli antichi giorni ritornano,<text:line-break/>e ai fasti lor presiede<text:line-break/>incolpabil la fede.</text:p>
      <text:p text:style-name="versi">Che vuoi dall’Alpi, schiatta d’Arminio?<text:line-break/>Perché ci chiami? Forse sei libera?...<text:line-break/>Cessi fra noi lo sdegno,<text:line-break/>prendi la destra in pegno.</text:p>
      <text:p text:style-name="versi">Oh, mobil troppo, Gallia magnanima,<text:line-break/>di te che fia?... Gli anni s’offuscano<text:line-break/><text:soft-page-break/>di tua grandezza... Ah! il fato<text:line-break/>alfin teco è placato.</text:p>
      <text:p text:style-name="versi">Veggo che regni... Veggo... ahi, qual torbido<text:line-break/>nembo si desta!... D’atra caligine<text:line-break/>l’universo circonda<text:line-break/>una notte profonda!</text:p>
      <text:p text:style-name="versi">Tutto disparve... tutto... Abbandonami<text:line-break/>il nume... A<text:span text:style-name="T10">h</text:span>! occulto sento che involasi...<text:line-break/>Sento fischiar per l’etra<text:line-break/>la fuggente faretra.</text:p>
      <text:h text:style-name="Heading_20_2" text:outline-level="2">XLIII<text:line-break/>A VITTORIO ALFIERI.<text:line-break/>Il fanatismo</text:h>
      <text:p text:style-name="data">(1792)</text:p>
      <text:p text:style-name="versi">Ridea l’aurora, pallide<text:line-break/>cedean le stelle il loco in or<text:span text:style-name="T10">i</text:span>ente,<text:line-break/>e si stendeva il fulgido<text:line-break/>sovra i monti cirnei sole nascente.</text:p>
      <text:p text:style-name="versi">Entro di nube placida,<text:line-break/>che in lucente candor neve vincea,<text:line-break/>con Religion, stringendole<text:line-break/>la man possente, Umanitá sedea.</text:p>
      <text:p text:style-name="versi">Le vide, e d’Euro all’invido<text:line-break/>soffio Discordia addensò un nembo; in fondo<text:line-break/>dei mar tuffossi ed umida<text:line-break/>cinse notte improvvisa il cielo e il mondo.</text:p>
      <text:p text:style-name="versi">Della cadente pioggia<text:line-break/>allo scrosciar, dell’onde irate al suono,<text:line-break/>allo stridor dei folgori,<text:line-break/>piú orribile mugghiava il vento e il tuono:</text:p>
      <text:p text:style-name="versi">i poli risuonavano<text:line-break/>al fragor cupo degli eterei campi,<text:line-break/><text:soft-page-break/>e fra le dense tenebre<text:line-break/>sanguinosi, strisciando, ardeano i lampi.</text:p>
      <text:p text:style-name="versi">Alfin cessò lo strepito<text:line-break/>della tempesta, e nel turbato cielo<text:line-break/>di sole un raggio languido<text:line-break/>fuor trapelò dallo squarciato velo.</text:p>
      <text:p text:style-name="versi">Si dileguò la nebbia,<text:line-break/>apparve, orrendo spettro, alto gigante,<text:line-break/>ch’una sul lido italico,<text:line-break/>l’altra sul franco lido avea le piante.</text:p>
      <text:p text:style-name="versi">Sacerdotal dagli omeri<text:line-break/>scendeali veste insanguinata, a lato<text:line-break/>stringea il pugnal dispotico,<text:line-break/>e ascondea fra le nubi il crin mitrato.</text:p>
      <text:p text:style-name="versi">La destra alzò, fe’ gemere<text:line-break/>le preparate all’uom ferree ritorte,<text:line-break/>guatò la terra attonita,<text:line-break/>rise maligno e diede urlo di morte.</text:p>
      <text:p text:style-name="versi">Rispose all’urlo orribile<text:line-break/>Cirno dai boschi cavernosi e cupi,<text:line-break/>il mar tremò, si scossero<text:line-break/>Sardegna ed Elba, e ne crollâr le rupi.</text:p>
      <text:p text:style-name="versi">Intorbidossi il Tevere,<text:line-break/>Senna l’onde affrettò, fermolle il Reno,<text:line-break/><text:soft-page-break/>n’udí il rimbombo il Tanai<text:line-break/>e si strinser le madri i figli al seno.</text:p>
      <text:p text:style-name="versi">Ove correte, o miseri?<text:line-break/>Questa non è de<text:span text:style-name="T10">l </text:span>ciel, non è la voce;<text:line-break/>muti, smarriti e squallidi,<text:line-break/>qual vi spinge a perir mania feroce?</text:p>
      <text:p text:style-name="versi">Ahi, quanto sangue gallico,<text:line-break/>quanto sangue germano i campi inonda!<text:line-break/>Di quanta strage tumido<text:line-break/>reca alla Mosa il Ren torbida l’onda!</text:p>
      <text:p text:style-name="versi">Alfier, le trombe e i timpani,<text:line-break/>Alfier, da lungi odo il fragor di guerra;<text:line-break/>veggo le genti, vittime<text:line-break/>dello sdegno dei re, morder la terra.</text:p>
      <text:p text:style-name="versi">Destino acerbo domina<text:line-break/>d’Europa i figli. Dall’avito soglio<text:line-break/>mira i monarchi scendere,<text:line-break/>e della plebe satollar l’orgoglio!</text:p>
      <text:p text:style-name="versi">Tra sé discorde, indomita<text:line-break/>mira agitarsi quell’istessa plebe,<text:line-break/>e fra i sparsi cadaveri<text:line-break/>errar la fame su l’incolte glebe.</text:p>
      <text:p text:style-name="versi">Freme sul padre il figlio,<text:line-break/>freme il germano sul germano esangue...<text:line-break/><text:soft-page-break/>Frenate i colpi perfidi...<text:line-break/>Abborre un Dio di pace ostie di sangue.</text:p>
      <text:h text:style-name="Heading_20_2" text:outline-level="2">XLIV<text:line-break/>A BARTOLOMEO CAVEDONI</text:h>
      <text:p text:style-name="data">(1792)</text:p>
      <text:p text:style-name="versi">Nell’ima valle il nubiloso Cecia<text:line-break/>dal lunense Appennin stridendo piomba,<text:line-break/>e gli ampi vanni, di nevischio gravidi,<text:line-break/>urta nei scogli e orribilmente romba.</text:p>
      <text:p text:style-name="versi">Degli alpini torrenti il flutto rapido<text:line-break/>la torbid’onda del Rosaro incalza,<text:line-break/>e i svelti massi rotolando fremono<text:line-break/>per la scoscesa ruinosa balza.</text:p>
      <text:p text:style-name="versi">Si scuote al suono il pastorello attonito,<text:line-break/>che sul monte supino alto soggiorna,<text:line-break/>e con le Grazie la cipriaca Venere<text:line-break/>fugge dai campi e alla cittá ritorna.</text:p>
      <text:p text:style-name="versi">Sparve, Felice, la stagion pomifera,<text:line-break/>e dall’artico ciel scese l’inverno:<text:line-break/>l’anno che muore ti ammonisce, credulo,<text:line-break/>che sperare non déi d’essere eterno.</text:p>
      <text:p text:style-name="versi">Breve virilitá preme sollecita<text:line-break/>vecchiezza, cara ad un erede ingrato:<text:line-break/><text:soft-page-break/>l’altera schiatta dei mortali è fragile<text:line-break/>erba, che presto inaridisce in prato.</text:p>
      <text:p text:style-name="versi">Finché lice goder, godi da saggio<text:line-break/>dal cortese destin l’ora concessa:<text:line-break/>chi sa, le Parche se benigne aggiungano<text:line-break/>alla somma dei dí quel che s’appressa.</text:p>
      <text:p text:style-name="versi">Né paventare, se ti guata torbido<text:line-break/>l’odio dei grandi con il volto arcigno;<text:line-break/>se versa sopra la tua fama invidia<text:line-break/>l’amaro fiele di un censor maligno.</text:p>
      <text:p text:style-name="versi">Soffre ciascuno i suoi disastri; lubrico<text:line-break/>il male in terra e il ben passa e non dura<text:span text:style-name="T10">;</text:span><text:line-break/>e, s’è tarda a partir, piú tollerabile<text:line-break/>rende tempo e pazienza ogni sventura.</text:p>
      <text:p text:style-name="versi">Me pur tormenta ingiusta sorte, turbano<text:line-break/>cure invidiose del mio cuor la calma,<text:line-break/>m’opprime morbo di sciagure e negano<text:line-break/>languidi nervi di servire all’alma.</text:p>
      <text:p text:style-name="versi">Di tanti amici, accanto a me non veggio<text:line-break/>un solo amico p<text:span text:style-name="T10">i</text:span>etoso in volto,<text:line-break/>né sollievo al mio duol la Cocchi armonica,<text:line-break/>né la piena di un dio Tem<text:span text:style-name="T10">í</text:span>ra ascolto.</text:p>
      <text:p text:style-name="versi">Vaga adoro Angioletta, a cui rideano<text:line-break/>tutti della modestia i vezzi intorno,<text:line-break/><text:soft-page-break/>e questa, ahi! cadde di una corte vittima,<text:line-break/>e al ciel, donde partí, fece ritorno.</text:p>
      <text:p text:style-name="versi">Amo Italia, ove nacqui, e miro il vizio,<text:line-break/>dei buoni ad onta, dominare in seggio;<text:line-break/>e i dissidenti cittadini stolidi<text:line-break/>far plauso al male ed appigliarsi al peggio.</text:p>
      <text:p text:style-name="versi">Pure non cedo debolmente al cumulo<text:line-break/>di tanti mali, ma in secreta parte<text:line-break/>vivo sperando e le noiose io dissipo<text:line-break/>cure, vegliando su le dotte carte.</text:p>
      <text:p text:style-name="versi">Chi l’alma ha pura e di se stesso è conscio,<text:line-break/>non cede agli urti di volubil sorte,<text:line-break/>nella virtude sua si avvolge intrepido,<text:line-break/>e sorride tranquillo in faccia a morte.</text:p>
      <text:h text:style-name="Heading_20_2" text:outline-level="2">XLV<text:line-break/>AD ALBERTO FORTIS</text:h>
      <text:p text:style-name="data">(1792)</text:p>
      <text:p text:style-name="versi">Colui che facil crede<text:line-break/>vittima cade di una cieca insidia,<text:line-break/>ché piú non regna fede,<text:line-break/>ma avarizia, viltá, frode ed invidia.</text:p>
      <text:p text:style-name="versi">Sol per desio dell’oro<text:line-break/>di speme ogn’alma, oh nostra infamia! accendesi,<text:line-break/>e nella reggia e al fòro<text:line-break/>l’onor e la ragion scherzando vendesi.</text:p>
      <text:p text:style-name="versi"><text:span text:style-name="T10">Etá be</text:span>ata, in cui<text:line-break/>tutti indistinto il suol godea di pascere,<text:line-break/>né ancor a danno altrui<text:line-break/>osato avea la tirannia di nascere.</text:p>
      <text:p text:style-name="versi">Quanto il gregge innocente,<text:line-break/>era il cuore dell’uom di voglie povero,<text:line-break/>e alla tranquilla gente<text:line-break/>una grotta porgea facil ricovero.</text:p>
      <text:p text:style-name="versi">Amor, fiamma gradita,<text:line-break/>che natura alimenta, amor di tenere<text:line-break/><text:soft-page-break/>gioie spargea la vita,<text:line-break/>fecondator del non corrotto genere.</text:p>
      <text:p text:style-name="versi">Fuggiam, Fortis, fuggiamo<text:line-break/>da un clima infetto dal fetor del vizio,<text:line-break/>ed intatti cerchiamo<text:line-break/>in altre terre un piú felice ospizio.</text:p>
      <text:p text:style-name="versi">Qui la virtude è un nome,<text:line-break/>che usurpa avara ipocrisia; qui cingere<text:line-break/>può sol d’allòr le chiome<text:line-break/>chi sa meglio adular, curvarsi e fingere.</text:p>
      <text:p text:style-name="versi">Qui ai satrapi rapaci<text:line-break/>non dá del ma<text:span text:style-name="T10">l </text:span>oprar Temi demerito,<text:line-break/>e, impunemente audaci,<text:line-break/>l’ignoranza e il livor fan guerra al merito.</text:p>
      <text:p text:style-name="versi">Dell’oce<text:span text:style-name="T10">à</text:span>n le chete<text:line-break/>onde tentiamo, e sian meta al v<text:span text:style-name="T10">i</text:span>aggio<text:line-break/>quelle spiagge, che liete<text:line-break/>offre Otaiti all’europeo, ch’è saggio.</text:p>
      <text:p text:style-name="versi">Ma no, pietosi <text:span text:style-name="T10">i n</text:span>umi<text:line-break/>ordin nuovo per noi di cose eleggono,<text:line-break/>e gli antichi costumi<text:line-break/>Libertade e Sofia caute proteggono.</text:p>
      <text:p text:style-name="versi">Giá il secolo cadente<text:line-break/>le redini del tempo è pronto a cedere,<text:line-break/><text:soft-page-break/>ed all’etá presente<text:line-break/>una piú fausta etá veggo succedere.</text:p>
      <text:p text:style-name="versi">Invan nuovi tiranni<text:line-break/>destan co’ primi o fingono congiure,<text:line-break/>invan dei buoni a’ danni<text:line-break/>giá fabbricate in ciel chiaman sventure:</text:p>
      <text:p text:style-name="versi">tutti saranno eguali,<text:line-break/>né incider si potran decreti spuri.<text:line-break/>Esultate, o mortali:<text:line-break/>un dio m’ispira i non dubbiosi augúri.</text:p>
      <text:p text:style-name="versi">Me vate, il secol fugge<text:line-break/>d’argento, aureo lo segue, i ceppi frangere<text:line-break/>può il vero, avvinto mugge<text:line-break/>il vizio... Eh, cessa, Italia mia, di piangere!</text:p>
      <text:h text:style-name="Heading_20_2" text:outline-level="2">XLVI<text:line-break/>AD ANTONIO BOCCARDI</text:h>
      <text:p text:style-name="data">(1792)</text:p>
      <text:p text:style-name="versi">Il peregrino argento<text:line-break/>la molle Italia avidamente apprezza,<text:line-break/>e degli avi temuti<text:line-break/>la virt<text:span text:style-name="T10">u</text:span>osa povertá disprezza.</text:p>
      <text:p text:style-name="versi">Curi e Fabr<text:span text:style-name="T10">i</text:span>ci invano<text:line-break/>cerchi, Antonio, fra noi, Scipi e Catoni:<text:line-break/>vi rinverrai Mamurri<text:line-break/>e, serbati agli onor, Verri e Pisoni.</text:p>
      <text:p text:style-name="versi">L’avara stirpe imbelle<text:line-break/>dei spuri figli dell’ausonia terra<text:line-break/>non piú robusta suda<text:line-break/>fra le illustri di pace arti e di guerra.</text:p>
      <text:p text:style-name="versi">Non piú dolce e glorioso<text:line-break/>è morir per la patria, inutil nome!<text:line-break/>Non a superbe genti<text:line-break/>dar giuste leggi e perdonare a dome.</text:p>
      <text:p text:style-name="versi">A vil guadagno intesa,<text:line-break/>la stolta plebe onde arricchir si affanna,<text:line-break/><text:soft-page-break/>e, sovente spergiura,<text:line-break/>l’ospite, il socio e il compratore inganna.</text:p>
      <text:p text:style-name="versi">Stan vegetando alteri<text:line-break/>della virtú degli avi i grandi all’ombra,<text:line-break/>e prepotente inerzia<text:line-break/>l’incolta terra popolare ingombra.</text:p>
      <text:p text:style-name="versi">Chi, quasi fosse immune<text:line-break/>da scender nell’avel, palagi inalza<text:line-break/>e, della breve spiaggia<text:line-break/>non abbastanza ricco, il mare incalza.</text:p>
      <text:p text:style-name="versi">Del vicino cliente<text:line-break/>insidiator, la fama altri deturpa,<text:line-break/>nell’insaziabil fòro<text:line-break/>lo spinge incauto ed i suoi campi usurpa.</text:p>
      <text:p text:style-name="versi">Lo scacciato marito<text:line-break/>dalle soglie paterne invan si duole,<text:line-break/>e con la moglie altrove<text:line-break/>grida, piangendo, la cenciosa prole,</text:p>
      <text:p text:style-name="versi">erra sotto altro cielo,<text:line-break/>pietá chiedendo, e per i trivi e i tempii<text:line-break/>agli stranieri addita<text:line-break/>della nostra avarizia i tristi esempii.</text:p>
      <text:p text:style-name="versi">L’ospital Brasiliano,<text:line-break/>che il vizioso europeo chiamò «selvaggio»,<text:line-break/><text:soft-page-break/>quanto nei patri boschi<text:line-break/>meno ingiusto è di noi! quanto è piú saggio!</text:p>
      <text:p text:style-name="versi">L’oro natio disprezza,<text:line-break/>che aduna il Lusitan con tanto affanno,<text:line-break/>e pago è della mèsse<text:line-break/>che il libero terren gli rende ogni anno.</text:p>
      <text:p text:style-name="versi">L’ozio turbar non mira<text:line-break/>di sua capanna aviditá maligna,<text:line-break/>né agli innocenti figli<text:line-break/>mescer freddo velen losca matrigna.</text:p>
      <text:p text:style-name="versi">Né dotata la sposa<text:line-break/>capricciosa gl’impera, o l’ange infida,<text:line-break/>né a lusinghiero drudo<text:line-break/>la sua difesa o la vendetta affida.</text:p>
      <text:p text:style-name="versi">Dote per lui dei padri<text:line-break/>è la virtude e delle figlie il vezzo,<text:line-break/>la fedeltá costume<text:line-break/>e pronta morte della colpa il prezzo.</text:p>
      <text:p text:style-name="versi">Arbitri del destino<text:line-break/>dell’avvilita Esperia, omai frenate<text:line-break/>l’indomita licenza,<text:line-break/>se padri della patria esser bramate.</text:p>
      <text:p text:style-name="versi">Con destra erculea ardete<text:line-break/>d’ogni delitto all’idra i capi infami,<text:line-break/><text:soft-page-break/>ed i p<text:span text:style-name="T10">o</text:span>tenti astuti<text:line-break/>non trovin <text:span text:style-name="T10">é</text:span>sca onde insidiar con gli ami.</text:p>
      <text:p text:style-name="versi">Dei desidèri pravi<text:line-break/>sradicate il vantaggio e gli elementi,<text:line-break/>formando agli ardui studi<text:line-break/>dell’obbediente gioventú le menti.</text:p>
      <text:p text:style-name="versi">Aimè, se piú tardate,<text:line-break/>vittima Italia fia dei vizi suoi<text:line-break/>e meritato scherno<text:line-break/>dei discesi fra noi senoni e boi!</text:p>
      <text:p text:style-name="versi">Giá il procelloso turbo<text:line-break/>freme inquieto su l’Alpi e s’avvicina,<text:line-break/>giá desta la tacente<text:line-break/>fra le ruine libertá latina.</text:p>
      <text:p text:style-name="versi">Ma invan mi affanno. Il volgo<text:line-break/>i vaticini miei stolto deride,<text:line-break/>e il nobile ed il ricco<text:line-break/>fra i diplomi e i tesor sbadiglia e ride.</text:p>
      <text:p text:style-name="versi">Declina il mondo e invecchia:<text:line-break/>sordo de’ saggi ai providi consigli:<text:line-break/>noi siam peggior dei padri,<text:line-break/>e peggiori di noi crescono i figli.</text:p>
      <text:h text:style-name="Heading_20_2" text:outline-level="2">XLVII<text:line-break/>IL VATICINIO</text:h>
      <text:p text:style-name="data">(1793)</text:p>
      <text:p text:style-name="versi">Il saggio amico del vero, stabile<text:line-break/>nel suo proposto, non teme impavido<text:line-break/>dei tiranni le furie,<text:line-break/>della plebe l’ingiurie.</text:p>
      <text:p text:style-name="versi">Ride de<text:span text:style-name="T10">l </text:span>fato: natura e gli uomini<text:line-break/>rispetta e i loro diritti liberi,<text:line-break/>l’ozio abborre e la guerra<text:line-break/>e ha per patria la terra.</text:p>
      <text:p text:style-name="versi">A lui d’intorno vantar non osano<text:line-break/>ciechi sofismi l’errore e il vizio,<text:line-break/>che, additandone l’opre,<text:line-break/>la ragione li scopre.</text:p>
      <text:p text:style-name="versi">Cosí comprâro Confucio e Socrate<text:line-break/>il meritato culto dei secoli,<text:line-break/>e il lor genio presiede<text:line-break/>alla pubblica fede.</text:p>
      <text:p text:style-name="versi">Cosí, Fantoni, chi a Giove il fulmine<text:line-break/>tolse e ai tiranni lo scettro, pròvide<text:line-break/><text:soft-page-break/>leggi dettando, ottenne<text:line-break/>una fama perenne.</text:p>
      <text:p text:style-name="versi">Per lui la prole di Penn il vindice<text:line-break/>acciaro strinse, chiedendo intrepida<text:line-break/>degli imperi alla sorte<text:line-break/>o libertade, o morte.</text:p>
      <text:p text:style-name="versi">Per lui Washington, piú giovin Fabio,<text:line-break/>coprí la grata patria con l’egida<text:line-break/>dalla furia maligna<text:line-break/>dell’europea matrigna.</text:p>
      <text:p text:style-name="versi">Scorreano, intanto, per il silenzio<text:line-break/>d’amica luna l’oceano Atlantico,<text:line-break/>d’armi e d’armati gravi,<text:line-break/>del franco re le navi.</text:p>
      <text:p text:style-name="versi">Oppresse ingrata calma le indocili<text:line-break/>penne dei venti, stridente folgore<text:line-break/>del mar tranquillo in seno<text:line-break/>scese dal ciel sereno.</text:p>
      <text:p text:style-name="versi">Tuonò alla destra; tremò l’oceano,<text:line-break/>e lo scettrato genio britannico<text:line-break/>sorse dalle profonde<text:line-break/>voragini dell’onde.</text:p>
      <text:p text:style-name="versi">Di droghe e gemme cosparso l’umido<text:line-break/>crine, curvata la man su l’áncora,<text:line-break/><text:soft-page-break/>sedea su l’ampia schiena<text:line-break/>di nordica balena.</text:p>
      <text:p text:style-name="versi">– Ove mai spingi – gridò, – mal provido<text:line-break/>gallo monarca, con triste augurio<text:line-break/>tanti guerrieri? Ahi quanto<text:line-break/>t’ ha da costar di pianto!</text:p>
      <text:p text:style-name="versi">Dalla difesa libera America<text:line-break/>di libertade verran famelici,<text:line-break/>umiliando chi regge<text:line-break/>al poter della legge.</text:p>
      <text:p text:style-name="versi">Ah! non ti opporre; non far che spargano<text:line-break/>quei che t’ingannano oro e discordie:<text:line-break/>il popolare orgoglio<text:line-break/>ti sbalzerá dal soglio.</text:p>
      <text:p text:style-name="versi">Aimè tu cadi! macchia la gallica<text:line-break/>terra il tuo sangue: si scuote attonita<text:line-break/>Europa e i re, fremendo<text:line-break/>dall’esempio tremendo.</text:p>
      <text:p text:style-name="versi">Il congiurato Germano, il Batavo<text:line-break/>ed il deluso Britanno fremono;<text:line-break/>minaccia il Russo altero<text:line-break/>e il borbonico Ibero.</text:p>
      <text:p text:style-name="versi">Ahi, quante morti, quanti pericoli<text:line-break/>minaccia il fato di Francia al popolo!<text:line-break/><text:soft-page-break/>Quanto ai destrier sudore<text:line-break/>e alle cittá terrore!</text:p>
      <text:p text:style-name="versi">Qua il fanatismo feroce s’agita<text:line-break/>fremendo, urlando; lá il pallid’odio<text:line-break/>l’armi ministra e seco<text:line-break/>guida il furor, ch’è cieco.</text:p>
      <text:p text:style-name="versi">Giá le nemiche prore s’incontrano,<text:line-break/>giá le discordi falangi s’urtano;<text:line-break/>e il mar copre e la terra<text:line-break/>lo spavento e la guerra.<text:span text:style-name="T10"> </text:span><text:span text:style-name="T14">–</text:span></text:p>
      <text:p text:style-name="versi">Disse, e gli abeti fatali rapido<text:line-break/>spinse di Boston verso la spiaggia,<text:line-break/>onde affrettar l’accetta<text:line-break/>presagita vendetta.</text:p>
      <text:h text:style-name="P33" text:outline-level="2">XLVIII<text:line-break/>ALL’ITALIA</text:h>
      <text:p text:style-name="P15">(1797)</text:p>
      <text:p text:style-name="P8">Invan ti lagni del perduto onore,<text:line-break/>Italia mia, di mille affanni gravida:<text:line-break/>tu fosti invitta, fin che il tuo valore<text:line-break/>e le antiche virtú serbasti impavida.</text:p>
      <text:p text:style-name="P8">Non te il forte domò Pirro vagante,<text:line-break/>ch<text:span text:style-name="T10">é</text:span> l’alta ti coprí sorte romulea,<text:line-break/>non il feroce Allobroge incostante,<text:line-break/>non la truce Germania occhicerulea.</text:p>
      <text:p text:style-name="P8">Non quei, per cui sempre famosa andranne<text:line-break/>l’alta Cartago, anche ridotta in cenere,<text:line-break/>che, dalle madri abominato, a Canne<text:line-break/>rider fe’ Giuno e lacrimar fe’ Venere.</text:p>
      <text:p text:style-name="P8">Spinte a tuo danno dai negletti numi,<text:line-break/>barbare torme poi dall’Alpi scesero,<text:line-break/>e, i talami macchiando ed i costumi,<text:line-break/>piú fecondi di colpe i tempi resero.</text:p>
      <text:p text:style-name="versi"><text:span text:style-name="T1">Or druda e serva di straniere genti,<text:line-break/>raccorcio il crin, breve la gonna, il femore<text:line-break/></text:span><text:soft-page-break/><text:span text:style-name="T1">su le piume adagiato, i dí languenti<text:line-break/>passi oziosa e di tua gloria immemore.</text:span></text:p>
      <text:p text:style-name="P8">Alle mense, alle danze i figli tuoi<text:line-break/>ti seguon sconsigliati, e il nostro orgoglio<text:line-break/>piú non osa vantar duci ed eroi,<text:line-break/>che i spiranti nel marmo in Campidoglio.</text:p>
      <text:p text:style-name="P8">Mentre del mar t’invola Anglia l’impero,<text:line-break/>Gallia di servitú calpesta il laccio<text:line-break/>e ti usurpa i trionfi il Russo altero:<text:line-break/>ebria tu dormi ai tuoi nemici in braccio.</text:p>
      <text:p text:style-name="P8">La verginella dal materno esempio<text:line-break/>lascivia apprende, e, all’oro e al lusso dedita,<text:line-break/>dal mal chiuso balcone o in mezzo al tempio<text:line-break/>notturni furti, sogghignando, medita.</text:p>
      <text:p text:style-name="P8">S’appressa all’ara e, mal trascorso un anno,<text:line-break/>arde non sazia di desio colpevole,<text:line-break/>e il nostro disonor compra il Britanno,<text:line-break/>mentre dorme lo sposo consapevole.</text:p>
      <text:p text:style-name="P8">Sorge ei dal letto a questi insulti avvezzo<text:line-break/>e turpi onori inonorato mendica,<text:line-break/>della vergogna sua divide il prezzo<text:line-break/>e con baci comprati i torti vendica.</text:p>
      <text:p text:style-name="versi"><text:span text:style-name="T1">Languono i figli disprezzati, intanto,<text:line-break/>privi di pane, di soccorso e d’utili<text:line-break/></text:span><text:soft-page-break/><text:span text:style-name="T1">precetti, e ai vizi e alla miseria accanto<text:line-break/>vivono agli altri ed a se stessi inutili.</text:span></text:p>
      <text:p text:style-name="P8">Schiatta sí vil di padri infami Roma<text:line-break/>non tolse a Brenno, non sprezzò le furie<text:line-break/>del peno duce, né alla terra doma<text:line-break/>vittrice apprese a non soffrir le ingiurie.</text:p>
      <text:p text:style-name="P8">Questo dei salii un dí, questo è il tuo scudo:<text:line-break/>mirati, Italia, e cangia omai consiglio.<text:line-break/>Cinta di mirto, profumata, ignudo<text:line-break/>il petto... eh, abbassa vergognosa il ciglio!</text:p>
      <text:p text:style-name="P8">Squarcia le vesti dell’obbrobrio; al crine<text:line-break/>l’elmo riponi, al sen l’usbergo; d<text:span text:style-name="T10">è</text:span>stati<text:line-break/>dal lungo sonno e su le vette alpine<text:line-break/>alla difesa ed ai trionfi apprèstati.</text:p>
      <text:p text:style-name="P8">Se il mar, se il monte, che ti parte e serra,<text:line-break/>vano fia schermo a un vincitor terribile,<text:line-break/>serba la tomba nell’esperia terra<text:line-break/>all’audace stranier fato invincibile.</text:p>
      <text:h text:style-name="P37" text:outline-level="2">XLIX<text:line-break/>A SALOMONE FIORENTINO</text:h>
      <text:p text:style-name="P26">(1800)</text:p>
      <text:p text:style-name="P8">Cantor dolente della prima sposa,<text:line-break/>onor dei figli d’Israel dispersi,<text:line-break/>perché non desti su fatidic’arpa</text:p>
      <text:p text:style-name="P5">itali versi?</text:p>
      <text:p text:style-name="P8">Agita forse del Tirreno in riva<text:line-break/>i mesti giorni tuoi cura molesta?<text:line-break/>Invida frode il meritato serto</text:p>
      <text:p text:style-name="P5">rode o calpesta?</text:p>
      <text:p text:style-name="P8">Ricchezza stolta la mercé dovuta<text:line-break/>ti nega avara e insulta al tuo lavoro,<text:line-break/>mentr’è alle Taidi, ai Peregrini, ai Ruli</text:p>
      <text:p text:style-name="P5">prodiga d’oro?</text:p>
      <text:p text:style-name="P8">Sai pur quai premi la corrotta etade<text:line-break/>serbi a chi, saggio, di viltá non vive,<text:line-break/>lode non vende, o di peccar maestre</text:p>
      <text:p text:style-name="P5">storie lascive.</text:p>
      <text:p text:style-name="P8">Fugga, o si celi; anche tacendo, offende<text:line-break/>severo il giusto, alto bersaglio all’empio:<text:line-break/>Scipio a Linterno, n’è Aristide a Egina</text:p>
      <text:p text:style-name="P5">splendido esempio.</text:p>
      <text:p text:style-name="P8"><text:soft-page-break/>Nel tempio, in trono, nel senato, in campo<text:line-break/>ha plauso il vizio, aviditá grandeggia,<text:line-break/>e fra i sepolcri la virtú negletta</text:p>
      <text:p text:style-name="P5">muta passeggia.</text:p>
      <text:p text:style-name="P8">Frutto funesto di cotante colpe,<text:line-break/>nacque e l’Europa devastò la guerra,<text:line-break/>onde vendetta di fraterno sangue</text:p>
      <text:p text:style-name="P5">tinse la terra.</text:p>
      <text:p text:style-name="P8">Non odi, amico, l’elegia che piange<text:line-break/>lacera, lorda e scarmigliata il crine?<text:line-break/>Mirala: siede a quel cipresso accanto</text:p>
      <text:p text:style-name="P5">fra le ruine.</text:p>
      <text:p text:style-name="P8">Archi giá fûro e del donato mondo<text:line-break/>trofei latini, or li ricopre l’erba,<text:line-break/>che la piú parte ne ridusse in polve</text:p>
      <text:p text:style-name="P5">l’etá superba.</text:p>
      <text:p text:style-name="P8">Perduta gloria dei passati tempi,<text:line-break/>tu ci rinfacci il nostro onor sepolto;<text:line-break/>né a tanto obbrobrio per vergogna abbassa</text:p>
      <text:p text:style-name="P5">Italia il volto!</text:p>
      <text:p text:style-name="P8">Si scuota... Ah, sento mormorarmi intorno,<text:line-break/>suono possente, di Tirteo la voce!...<text:line-break/>Cauto, rallenta le sdegnate corde,</text:p>
      <text:p text:style-name="P5">genio feroce.</text:p>
      <text:h text:style-name="P32" text:outline-level="2">L<text:line-break/>A LAZZARO BRUNETTI</text:h>
      <text:p text:style-name="P15">(1806)</text:p>
      <text:p text:style-name="P8">Fuggîr gli aurei, fuggirono<text:line-break/>giorni di pace. Alla social giustizia<text:line-break/>l’impero omai rapirono<text:line-break/>congiurate la forza e la malizia.</text:p>
      <text:p text:style-name="P8">Ahi, che alla patria e ai numi<text:line-break/>tu chiedi, amico, quell’etade indarno:<text:line-break/>figlia d’altri costumi,<text:line-break/>vive schiatta avvilita al Tebro e all’Arno.</text:p>
      <text:p text:style-name="P8">A male oprar l’adescano<text:line-break/>nuovi bisogni, che natura insultano;<text:line-break/>in lung’ozio s’invescano<text:line-break/>molti gl’ingegni e al vero ben si occultano.</text:p>
      <text:p text:style-name="P8">Non piú alla plebe in guerra<text:line-break/>è dolce la fatica, util la fede,<text:line-break/>né ai duci è poca terra<text:line-break/>or di gloria e di sangue ampia mercede.</text:p>
      <text:p text:style-name="versi"><text:span text:style-name="T1">Non piú libere dettano<text:line-break/>itale leggi della Grecia i savi,<text:line-break/></text:span><text:soft-page-break/><text:span text:style-name="T1">ch</text:span><text:span text:style-name="T5">é</text:span><text:span text:style-name="T1"> ogni costume infettano<text:line-break/>dell’Adria i Mevi e dell’ Insubria i Bavi.</text:span></text:p>
      <text:p text:style-name="P8">Spargono di viltade<text:line-break/>precetti, onde giammai virtú si desti,<text:line-break/>e la presente etade<text:line-break/>dei Fabi e dei Scipion l’ossa calpesti.</text:p>
      <text:p text:style-name="P8">Non piú alle genti oracolo<text:line-break/>Flora si cinge dell’antico orgoglio,<text:line-break/>né, perduto spettacolo,<text:line-break/>mira i re strascinati in Campidoglio.</text:p>
      <text:p text:style-name="P8">Soltanto intorno all’urne<text:line-break/>di Furio e Mario, dai stranier temuti,<text:line-break/>s’aggirano notturne<text:line-break/>le non bene invocate ombre dei Bruti.</text:p>
      <text:p text:style-name="P8">O tu, che osasti rompere<text:line-break/>tanta speranza, con esempio orribile<text:line-break/>tutto potrai corrompere,<text:line-break/>fuorché il sordo rimorso incorruttibile.</text:p>
      <text:p text:style-name="P8">Tizio novello, in petto,<text:line-break/>a lacerarti il cor, sempre l’avrai:<text:line-break/>teco fia a mensa, in letto,<text:line-break/>alla tenda, alla pugna e ovunque andrai.</text:p>
      <text:p text:style-name="versi"><text:span text:style-name="T1">Di meritato scempio<text:line-break/>ministra, pende dei littori in faccia<text:line-break/></text:span><text:soft-page-break/><text:span text:style-name="T1">su la cervice all’empio<text:line-break/>di Damocle la spada e lo minaccia.</text:span></text:p>
      <text:p text:style-name="P8">Tempi infelici! in cui<text:line-break/>vano è sperar salute all’uomo infermo;<text:line-break/>che sol nei vizi altrui<text:line-break/>cerca chi regge e medicina e schermo.</text:p>
      <text:p text:style-name="P8">Come sperar di sorgere<text:line-break/>dal fango impuro del rinato vizio?<text:line-break/>Chi ci oserá di porgere<text:line-break/>nel troncato sentier lume propizio?</text:p>
      <text:p text:style-name="P8">Di lucro vil ti rode,<text:line-break/>misera umanitá, scabie funesta;<text:line-break/>scherno di nuova frode,<text:line-break/>te rapace ambizion preme e molesta.</text:p>
      <text:p text:style-name="P8">Te in mar, te in terra, cupida<text:line-break/>dell’oro allo splendor gli audaci guidano,<text:line-break/>te, serva incerta e stupida,<text:line-break/>per tradirti e regnare a morte sfidano.</text:p>
      <text:p text:style-name="P8">Forse, dai mali oppressa,<text:line-break/>de’ tuoi piú fidi contemplando il rogo<text:line-break/>e abborrendo te stessa,<text:line-break/>disperata oserai scuotere il giogo.</text:p>
      <text:p text:style-name="versi"><text:span text:style-name="T1">Forse nel tuo periglio<text:line-break/>Focioni avrai che ti trarran d’impaccio:<text:line-break/></text:span><text:soft-page-break/><text:span text:style-name="T1">forse potrá il consiglio<text:line-break/>di un Demostene nuovo armarti il braccio.</text:span></text:p>
      <text:p text:style-name="P8">Ma quale avran fortezza<text:line-break/>destre avvilite da perpetui ferri?<text:line-break/>Quale sperar salvezza<text:line-break/>da schiavi e figli di Crispini e Verri?</text:p>
      <text:p text:style-name="P8">Nunzia straniera, io veggio<text:line-break/>Discordia aizzar la popolar miseria,<text:line-break/>e consigliata al peggio<text:line-break/>nel civil sangue patteggiar l’Esperia.</text:p>
      <text:p text:style-name="P8">Delle cittá possenti<text:line-break/>si difendon le torri, urtan le porte,<text:line-break/>e dalle vie frementi<text:line-break/>nelle case de’ vinti entra la morte.</text:p>
      <text:p text:style-name="P8">D’oro e di colpe gravidi,<text:line-break/>cercano i ricchi invan fuga o ricovero;<text:line-break/>segue la pena gli avidi<text:line-break/>e fra i sparsi tesor si asside il povero.</text:p>
      <text:p text:style-name="P8">Tutto è rapina, tutto<text:line-break/>di vendetta e di stragi oggetto infame:<text:line-break/>fra le ruine e il lutto,<text:line-break/>su le membra insepolte, erra la fame.</text:p>
      <text:p text:style-name="versi"><text:span text:style-name="T1">Oh, qual destino apprestano<text:line-break/>sete d’oro e di regno all’uman genere!<text:line-break/></text:span><text:soft-page-break/><text:span text:style-name="T1">Quali sciagure destano<text:line-break/>sul tradito da pochi orbe degenere!</text:span></text:p>
      <text:p text:style-name="P8">So che a parlar sincero<text:line-break/>si accorcia il saggio della Parca il filo;<text:line-break/>ma all’amico del vero<text:line-break/>la morte è sonno ed il sepolcro asilo.</text:p>
      <text:h text:style-name="P32" text:outline-level="2">LI<text:line-break/>A GAETANO CAPPONI</text:h>
      <text:p text:style-name="P15">Su lo stato morale e politico dell’Italia nel 1806</text:p>
      <text:p text:style-name="P15">(1806-7)</text:p>
      <text:p text:style-name="P8">Germe di quel magnanimo,<text:line-break/>cui viltade e timor fûr nomi ignoti,<text:line-break/>ahi, quanto son nell’animo<text:line-break/>dissimili dagli avi i rei nipoti!</text:p>
      <text:p text:style-name="P8">Quei che sí mal chiamarono<text:line-break/>«secoli di barbarie», oh, quali in terra<text:line-break/>di pace non crearono<text:line-break/>e libere nutriro alme di guerra!</text:p>
      <text:p text:style-name="P8">Di quest’etade i gracili<text:line-break/>figli, velando di virtú le voci,<text:line-break/>ad avvilirsi facili,<text:line-break/>perché non vili, li nom<text:span text:style-name="T13">â</text:span>r «feroci».</text:p>
      <text:p text:style-name="P8">Ma ov’è, fra noi, chi, docile<text:line-break/>della patria all’amor, doni se stesso,<text:line-break/>e, ad ogni giogo indocile,<text:line-break/>ami, pria di servir, cadere oppresso?</text:p>
      <text:p text:style-name="P8"><text:soft-page-break/>Ove un Fregoso nobile<text:line-break/>per valor, per costumi e per consiglio?<text:line-break/>Ove colui che ignobile<text:line-break/>seppe all’impero preferir l’esiglio?</text:p>
      <text:p text:style-name="P8">Ove quel Doria impavido,<text:line-break/>prodigator di vita e di ricchezza ?<text:line-break/>Ove, di senno gravido,<text:line-break/>trovi chi un regno ed il regnar disprezza?</text:p>
      <text:p text:style-name="P8">Maggior della minaccia,<text:line-break/>ov’è il tuo Pier, che al portamento e agli atti<text:line-break/>Fiorenza esalti e in faccia<text:line-break/>d’un tiranno stranier laceri i patti?</text:p>
      <text:p text:style-name="P8">Di pochi in petto or fervono<text:line-break/>gl’itali sensi dell’antico orgoglio:<text:line-break/>curvi i piú stolti servono,<text:line-break/>né alzar osan gli sguardi al Campidoglio.</text:p>
      <text:p text:style-name="P8">Invan sdegnati fremono,<text:line-break/>disarmate le destre, il vile e il forte:<text:line-break/>ambo, scherniti, temono<text:line-break/>involontaria o inonorata morte.</text:p>
      <text:p text:style-name="P8">Torpe nell’ozio e giòlita<text:line-break/>la gioventude effeminata e molle,<text:line-break/>non come prima solita<text:line-break/>plebe togata a rovesciar le zolle.</text:p>
      <text:p text:style-name="P8"><text:soft-page-break/>Gl’ imberbi figli pascono<text:line-break/>di pravi esempi i degradati padri,<text:line-break/>e di color che nascono<text:line-break/>maestre di peccar stanno le madri.</text:p>
      <text:p text:style-name="P8">Della materna Venere<text:line-break/>presto l’audacia ogni donzella eredita,<text:line-break/>e nelle fibre tenere<text:line-break/>i compri amori dai primi anni medita.</text:p>
      <text:p text:style-name="P8">Adulta, volge amabile<text:line-break/>lascivi sguardi e mostra il seno ignudo;<text:line-break/>poi cerca infaticabile,<text:line-break/>del marito alla mensa, utile un drudo.</text:p>
      <text:p text:style-name="P8">Quei ride, o doni, stupido,<text:line-break/>dell’Istro ai duci dell’onore i danni,<text:line-break/>od, ambizioso e cupido,<text:line-break/>li venda al Franco o ai mercator britanni.</text:p>
      <text:p text:style-name="P8">Né, ai spessi insulti immobile,<text:line-break/>lagnarsi ei sa d’oltramontana fraude;<text:line-break/>ma, servo indegno e mobile,<text:line-break/>biasma chi parte e a quel che impera applaude.</text:p>
      <text:p text:style-name="P8">Oh infamia! Mentre apprezzano<text:line-break/>d’Esperia i figli il peregrin servaggio,<text:line-break/>s’odian, fra lor si sprezzano,<text:line-break/>e ogni motto è cagion d’ira e d’oltraggio.</text:p>
      <text:p text:style-name="P8"><text:soft-page-break/>Vostre divise voglie<text:line-break/>strazian del mondo la piú bella parte,<text:line-break/>e lo stranier le spoglie<text:line-break/>dell’Italia impotente avido parte.</text:p>
      <text:p text:style-name="P8">Deh, omai fra noi, deh cessino<text:line-break/>le compre risse e le viltá frequenti!<text:line-break/>Le destre e i cor si appressino,<text:line-break/>e abbiano itale leggi alfin le genti.</text:p>
      <text:p text:style-name="P8">Se la perduta gloria<text:line-break/>non vi riscuote, se del vinto mondo<text:line-break/>l’onorata memoria<text:line-break/>non vi risveglia dal sopor profondo,</text:p>
      <text:p text:style-name="P8">se di un lungo servizio,<text:line-break/>per gli altri amari, a voi son dolci i frutti,<text:line-break/>possenti almen nel vizio,<text:line-break/>siate servi d’un solo e non di tutti.</text:p>
      <text:h text:style-name="P32" text:outline-level="2">LII<text:line-break/>IL SOGNO</text:h>
      <text:p text:style-name="P15">(?)</text:p>
      <text:p text:style-name="P8">Per l’ombre placide di notte amica<text:line-break/>lume non scorgesi, rumor non s’ode;<text:line-break/>dorme la rigida nutrice antica,</text:p>
      <text:p text:style-name="P5">pigra custode.</text:p>
      <text:p text:style-name="P8">Lascia che annoditi, Fille vezzosa,<text:line-break/>con le pieghevoli braccia tenaci,<text:line-break/>lascia che l’umido labbro di rosa</text:p>
      <text:p text:style-name="P5">baci e ribaci.</text:p>
      <text:p text:style-name="P8">Ma giá sul turgido seno, che adoro,<text:line-break/>rivolgi tremulo-languenti i rai?<text:line-break/>Sospiri?... Ah stringimi!... t’arresta!... io moro!.</text:p>
      <text:p text:style-name="P5">Folle! sognai.</text:p>
      <text:h text:style-name="P32" text:outline-level="2">LIII<text:line-break/>A GIUSEPPE BERTACCHI</text:h>
      <text:p text:style-name="P15">(?)</text:p>
      <text:p text:style-name="P8">Bertacchi, invan con torbido<text:line-break/>ciglio mi guata il nudo arcier di Venere;<text:line-break/>invan mi tende insidie<text:line-break/>col riso e i sguardi di donzelle tenere.</text:p>
      <text:p text:style-name="P8">Non ardo alla protervia<text:line-break/>grata di Nice dalle negre ciglia;<text:line-break/>non al languor di Cloride,<text:line-break/>che di Paro, in candor, marmo somiglia.</text:p>
      <text:p text:style-name="P8">Né piú ludibrio e vittima<text:line-break/>d’adr<text:span text:style-name="T10">i</text:span>aca Circe, a mille furie dedito,<text:line-break/>piango i miei torti e credulo,<text:line-break/>mentre chieggo pietá, vendetta io medito.</text:p>
      <text:p text:style-name="P8">Conobbi omai del perfido<text:line-break/>quanto è vitrea la fé, duro il servaggio,<text:line-break/>e troppo tardi, ahi misero!,<text:line-break/>appresi, lacrimando, ad esser saggio.</text:p>
      <text:p text:style-name="versi"><text:span text:style-name="T1">Meco ne vieni ove ergesi<text:line-break/>l’alto Appennin, che mai di nevi è povero,<text:line-break/></text:span><text:soft-page-break/><text:span text:style-name="T1">t’offro sul fertil margine<text:line-break/>del Rosaro natio parco ricovero.</text:span></text:p>
      <text:p text:style-name="P8">Di vergin lauro al placido<text:line-break/>rezzo, godrai gli aurei precetti bevere,<text:line-break/>che Flacco inimitabile<text:line-break/>dettò presso Bandusia o in riva al Tevere.</text:p>
      <text:p text:style-name="P8">Non teme un dio, che pascesi<text:line-break/>d’ozio e languor fra le materne braccia,<text:line-break/>chi corre della gloria<text:line-break/>la faticosa via, del vero in traccia.</text:p>
      <text:p text:style-name="P8">Alfin verrá la gelida<text:line-break/>vecchiezza, e Amor, gettando l’arco inabile,<text:line-break/>consegnerá noi vittime<text:line-break/>allo stigio tiranno inesorabile.</text:p>
      <text:p text:style-name="P6">Primo io cadrò; tu chiudimi<text:line-break/>gli occhi ed intuona la canzon di doglia,<text:line-break/>e di dovute lagrime<text:line-break/>spargi pietoso la mia fredda spogl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Garamond2" svg:font-family="Garamond, serif"/>
    <style:font-face style:name="OpenSymbol" svg:font-family="OpenSymbol"/>
    <style:font-face style:name="Tahoma1" svg:font-family="Tahoma"/>
    <style:font-face style:name="Consolas" svg:font-family="Consolas" style:font-family-generic="modern"/>
    <style:font-face style:name="Garamond3" svg:font-family="Garamond" style:font-adornments="Normale" style:font-family-generic="roman"/>
    <style:font-face style:name="Courier New2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0cm" fo:margin-right="0cm" fo:margin-top="0cm" fo:margin-bottom="0cm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="100%"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1cm" fo:margin-bottom="1.401cm" fo:text-align="center" style:justify-single-word="false" fo:text-indent="0cm" style:auto-text-indent="false" style:page-number="auto" fo:break-before="page"/>
      <style:text-properties style:font-name="Garamond" fo:font-size="140%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="100%"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align="start" style:justify-single-word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cm" fo:margin-right="0cm" fo:margin-top="0.6cm" fo:margin-bottom="0.6cm" fo:text-align="center" style:justify-single-word="false" fo:text-indent="0cm" style:auto-text-indent="false" style:page-number="auto" fo:break-before="page"/>
      <style:text-properties style:font-name="Garamond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 style:master-page-name="">
      <style:paragraph-properties fo:margin="100%" fo:margin-left="0.499cm" fo:margin-right="0cm" fo:margin-top="0cm" fo:margin-bottom="0cm" fo:text-align="start" style:justify-single-word="false" fo:text-indent="0cm" style:auto-text-indent="false" style:page-number="auto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="100%" fo:margin-left="0cm" fo:margin-right="0cm" fo:margin-top="0cm" fo:margin-bottom="0cm" fo:text-indent="0.499cm" style:auto-text-indent="false" text:number-lines="false" text:line-number="0"/>
      <style:text-properties fo:font-size="12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sto_20_normale" style:display-name="Testo normale" style:family="paragraph" style:parent-style-name="Standard">
      <style:paragraph-properties fo:margin="100%" fo:margin-left="0cm" fo:margin-right="0cm" fo:margin-top="0cm" fo:margin-bottom="0cm" fo:text-align="start" style:justify-single-word="false" fo:orphans="2" fo:widows="2" fo:text-indent="0cm" style:auto-text-indent="false"/>
      <style:text-properties style:use-window-font-color="true" style:font-name="Consolas" fo:font-size="10.5pt" style:font-name-asian="Calibri" style:font-size-asian="10.5pt" style:font-name-complex="Calibri" style:font-size-complex="10.5pt"/>
    </style:style>
    <style:style style:name="versi" style:family="paragraph" style:parent-style-name="Testo_20_normale">
      <style:paragraph-properties fo:margin="100%" fo:margin-left="1.499cm" fo:margin-right="0cm" fo:margin-top="0.499cm" fo:margin-bottom="0cm" fo:text-indent="0.499cm" style:auto-text-indent="false">
        <style:tab-stops/>
      </style:paragraph-properties>
      <style:text-properties style:font-name="Garamond" fo:font-size="14pt" style:font-size-asian="10.5pt" style:font-size-complex="10.5pt"/>
    </style:style>
    <style:style style:name="data" style:family="paragraph" style:parent-style-name="Text_20_body" style:master-page-name="">
      <style:paragraph-properties fo:margin="100%" fo:margin-left="0cm" fo:margin-right="0cm" fo:margin-top="0cm" fo:margin-bottom="0.499cm" fo:text-align="center" style:justify-single-word="false" fo:text-indent="0cm" style:auto-text-indent="false" style:page-number="auto"/>
      <style:text-properties fo:font-variant="normal" fo:text-transform="none" fo:font-size="12pt" style:font-size-asian="14pt" style:font-size-complex="14pt"/>
    </style:style>
    <style:style style:name="verso2" style:family="paragraph" style:parent-style-name="versi">
      <style:paragraph-properties fo:margin="100%" fo:margin-left="4.001cm" fo:margin-right="0cm" fo:margin-top="0cm" fo:margin-bottom="0cm" fo:text-indent="0.499cm" style:auto-text-indent="false"/>
    </style:style>
    <style:style style:name="Personaggio" style:family="paragraph" style:parent-style-name="versi" style:master-page-name="">
      <style:paragraph-properties fo:margin="100%" fo:margin-left="0cm" fo:margin-right="0cm" fo:margin-top="0.499cm" fo:margin-bottom="0cm" fo:text-align="center" style:justify-single-word="false" fo:text-indent="0cm" style:auto-text-indent="false" style:page-number="auto"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200000005520000083472F659B0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2.19</meta:creation-date>
    <dc:date>2012-12-17T15:31:53.44</dc:date>
    <meta:editing-duration>P8DT21H45M11S</meta:editing-duration>
    <meta:editing-cycles>346</meta:editing-cycles>
    <meta:generator>OpenOffice.org/3.4.1$Win32 OpenOffice.org_project/341m1$Build-9593</meta:generator>
    <dc:creator>Catia Righi</dc:creator>
    <meta:document-statistic meta:table-count="0" meta:image-count="1" meta:object-count="0" meta:page-count="246" meta:paragraph-count="1721" meta:word-count="22405" meta:character-count="133017"/>
    <meta:user-defined meta:name="Info 1"/>
    <meta:user-defined meta:name="Info 2"/>
    <meta:user-defined meta:name="Info 3"/>
    <meta:user-defined meta:name="Info 4"/>
  </office:meta>
</office:document-meta>
</file>