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, monospace"/>
    <style:font-face style:name="OpenSymbol" svg:font-family="OpenSymbol"/>
    <style:font-face style:name="Tahoma1" svg:font-family="Tahoma"/>
    <style:font-face style:name="Consolas" svg:font-family="Consolas" style:font-family-generic="modern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table:align="margins" style:writing-mode="lr-tb"/>
    </style:style>
    <style:style style:name="Tabella1.A" style:family="table-column">
      <style:table-column-properties style:rel-column-width="32767*"/>
    </style:style>
    <style:style style:name="Tabella1.B" style:family="table-column">
      <style:table-column-properties style:rel-column-width="32768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2" style:family="paragraph" style:parent-style-name="Text_20_body">
      <style:text-properties officeooo:paragraph-rsid="0015bfb7"/>
    </style:style>
    <style:style style:name="P3" style:family="paragraph" style:parent-style-name="LL_3a__20_sponsor_20_pre">
      <style:paragraph-properties fo:break-before="page"/>
    </style:style>
    <style:style style:name="P4" style:family="paragraph" style:parent-style-name="Plain_20_Text">
      <style:paragraph-properties fo:break-before="page"/>
      <style:text-properties style:font-name="Times New Roman" fo:font-size="12pt" officeooo:paragraph-rsid="001921cd" style:font-size-asian="12pt" style:font-name-complex="Times New Roman" style:font-size-complex="12pt"/>
    </style:style>
    <style:style style:name="P5" style:family="paragraph" style:parent-style-name="Plain_20_Text">
      <style:paragraph-properties fo:text-align="center" style:justify-single-word="false" fo:orphans="0" fo:widows="0" fo:hyphenation-ladder-count="no-limit" fo:break-before="page"/>
      <style:text-properties style:font-name="Times New Roman" fo:font-size="14pt" officeooo:paragraph-rsid="001921cd" style:font-size-asian="14pt" style:font-name-complex="Times New Roman" style:font-size-complex="12pt" fo:hyphenate="true" fo:hyphenation-remain-char-count="2" fo:hyphenation-push-char-count="2"/>
    </style:style>
    <style:style style:name="P6" style:family="paragraph" style:parent-style-name="Plain_20_Text">
      <style:paragraph-properties fo:text-align="center" style:justify-single-word="false" fo:orphans="0" fo:widows="0" fo:hyphenation-ladder-count="no-limit"/>
      <style:text-properties style:font-name="Times New Roman" fo:font-size="12pt" officeooo:paragraph-rsid="001921cd" style:font-size-asian="12pt" style:font-name-complex="Times New Roman" style:font-size-complex="12pt" fo:hyphenate="true" fo:hyphenation-remain-char-count="2" fo:hyphenation-push-char-count="2"/>
    </style:style>
    <style:style style:name="P7" style:family="paragraph" style:parent-style-name="Plain_20_Text">
      <style:paragraph-properties fo:text-align="justify" style:justify-single-word="false" fo:orphans="0" fo:widows="0" fo:hyphenation-ladder-count="no-limit"/>
      <style:text-properties style:font-name="Times New Roman" fo:font-size="12pt" officeooo:paragraph-rsid="001921cd" style:font-size-asian="12pt" style:font-name-complex="Times New Roman" style:font-size-complex="12pt" fo:hyphenate="true" fo:hyphenation-remain-char-count="2" fo:hyphenation-push-char-count="2"/>
    </style:style>
    <style:style style:name="P8" style:family="paragraph" style:parent-style-name="Plain_20_Text">
      <style:text-properties style:font-name="Times New Roman" fo:font-size="12pt" officeooo:paragraph-rsid="001921cd" style:font-size-asian="12pt" style:font-name-complex="Times New Roman" style:font-size-complex="12pt"/>
    </style:style>
    <style:style style:name="P9" style:family="paragraph" style:parent-style-name="Plain_20_Text">
      <style:paragraph-properties fo:text-align="center" style:justify-single-word="false" fo:orphans="0" fo:widows="0" fo:hyphenation-ladder-count="no-limit"/>
      <style:text-properties style:font-name="Times New Roman" fo:font-size="12pt" officeooo:paragraph-rsid="001921cd" style:font-size-asian="12pt" style:font-name-complex="Times New Roman" fo:hyphenate="true" fo:hyphenation-remain-char-count="2" fo:hyphenation-push-char-count="2"/>
    </style:style>
    <style:style style:name="P10" style:family="paragraph" style:parent-style-name="Plain_20_Text">
      <style:text-properties style:font-name="Times New Roman" fo:font-size="12pt" officeooo:paragraph-rsid="001921cd" style:font-size-asian="12pt" style:font-name-complex="Times New Roman"/>
    </style:style>
    <style:style style:name="P11" style:family="paragraph" style:parent-style-name="Plain_20_Text">
      <style:paragraph-properties fo:text-align="center" style:justify-single-word="false" fo:orphans="0" fo:widows="0" fo:hyphenation-ladder-count="no-limit"/>
      <style:text-properties style:font-name="Times New Roman" fo:font-size="12pt" fo:font-style="italic" officeooo:paragraph-rsid="001921cd" style:font-size-asian="12pt" style:font-style-asian="italic" style:font-name-complex="Times New Roman" style:font-size-complex="12pt" style:font-style-complex="italic" fo:hyphenate="true" fo:hyphenation-remain-char-count="2" fo:hyphenation-push-char-count="2"/>
    </style:style>
    <style:style style:name="P12" style:family="paragraph" style:parent-style-name="Plain_20_Text">
      <style:paragraph-properties fo:text-align="center" style:justify-single-word="false" fo:orphans="0" fo:widows="0" fo:hyphenation-ladder-count="no-limit"/>
      <style:text-properties style:font-name="Times New Roman" fo:font-size="12pt" fo:font-style="italic" officeooo:paragraph-rsid="001921cd" style:font-size-asian="12pt" style:font-style-asian="italic" style:font-name-complex="Times New Roman" style:font-size-complex="12pt" fo:hyphenate="true" fo:hyphenation-remain-char-count="2" fo:hyphenation-push-char-count="2"/>
    </style:style>
    <style:style style:name="P13" style:family="paragraph" style:parent-style-name="Plain_20_Text">
      <style:paragraph-properties fo:text-align="center" style:justify-single-word="false" fo:orphans="0" fo:widows="0" fo:hyphenation-ladder-count="no-limit"/>
      <style:text-properties style:font-name="Times New Roman" fo:font-size="12pt" fo:font-weight="bold" officeooo:paragraph-rsid="001921cd" style:font-size-asian="12pt" style:font-weight-asian="bold" style:font-name-complex="Times New Roman" style:font-size-complex="12pt" fo:hyphenate="true" fo:hyphenation-remain-char-count="2" fo:hyphenation-push-char-count="2"/>
    </style:style>
    <style:style style:name="P14" style:family="paragraph" style:parent-style-name="Plain_20_Text">
      <style:paragraph-properties fo:text-align="center" style:justify-single-word="false" fo:orphans="0" fo:widows="0" fo:hyphenation-ladder-count="no-limit"/>
      <style:text-properties style:font-name="Times New Roman" fo:font-size="72pt" officeooo:paragraph-rsid="001921cd" style:font-size-asian="72pt" style:font-name-complex="Times New Roman" style:font-size-complex="12pt" fo:hyphenate="true" fo:hyphenation-remain-char-count="2" fo:hyphenation-push-char-count="2"/>
    </style:style>
    <style:style style:name="P15" style:family="paragraph" style:parent-style-name="Plain_20_Text">
      <style:paragraph-properties fo:text-align="center" style:justify-single-word="false" fo:orphans="0" fo:widows="0" fo:hyphenation-ladder-count="no-limit"/>
      <style:text-properties style:font-name="Times New Roman" fo:font-size="14pt" officeooo:paragraph-rsid="001921cd" style:font-size-asian="14pt" style:font-name-complex="Times New Roman" style:font-size-complex="12pt" fo:hyphenate="true" fo:hyphenation-remain-char-count="2" fo:hyphenation-push-char-count="2"/>
    </style:style>
    <style:style style:name="P16" style:family="paragraph" style:parent-style-name="Plain_20_Text">
      <style:paragraph-properties fo:text-align="center" style:justify-single-word="false" fo:orphans="0" fo:widows="0" fo:hyphenation-ladder-count="no-limit"/>
      <style:text-properties style:font-name="Times New Roman" fo:font-size="10pt" officeooo:paragraph-rsid="001921cd" style:font-size-asian="10pt" style:font-name-complex="Times New Roman" style:font-size-complex="12pt" fo:hyphenate="true" fo:hyphenation-remain-char-count="2" fo:hyphenation-push-char-count="2"/>
    </style:style>
    <style:style style:name="P17" style:family="paragraph" style:parent-style-name="Plain_20_Text">
      <style:paragraph-properties fo:text-align="center" style:justify-single-word="false" fo:orphans="0" fo:widows="0" fo:hyphenation-ladder-count="no-limit"/>
      <style:text-properties officeooo:paragraph-rsid="001921cd" fo:hyphenate="true" fo:hyphenation-remain-char-count="2" fo:hyphenation-push-char-count="2"/>
    </style:style>
    <style:style style:name="P18" style:family="paragraph" style:parent-style-name="Plain_20_Text">
      <style:paragraph-properties fo:margin-left="0cm" fo:margin-right="0cm" fo:text-align="justify" style:justify-single-word="false" fo:text-indent="0.501cm" style:auto-text-indent="false"/>
      <style:text-properties fo:font-variant="small-caps" style:font-name="Times New Roman" fo:font-size="12pt" officeooo:paragraph-rsid="001921cd" style:font-size-asian="12pt" style:font-name-complex="Times New Roman" style:font-size-complex="12pt"/>
    </style:style>
    <style:style style:name="P19" style:family="paragraph" style:parent-style-name="Plain_20_Text">
      <style:paragraph-properties fo:margin-left="0cm" fo:margin-right="0cm" fo:text-align="justify" style:justify-single-word="false" fo:text-indent="0.501cm" style:auto-text-indent="false"/>
      <style:text-properties fo:font-variant="small-caps" style:font-name="Times New Roman" fo:font-size="12pt" fo:language="en" fo:country="US" officeooo:paragraph-rsid="001921cd" style:font-size-asian="12pt" style:font-name-complex="Times New Roman" style:font-size-complex="12pt"/>
    </style:style>
    <style:style style:name="P20" style:family="paragraph" style:parent-style-name="Plain_20_Text">
      <style:paragraph-properties fo:margin-left="0cm" fo:margin-right="0cm" fo:text-align="justify" style:justify-single-word="false" fo:text-indent="0.501cm" style:auto-text-indent="false"/>
      <style:text-properties style:font-name="Times New Roman" fo:font-size="12pt" officeooo:paragraph-rsid="001921cd" style:font-size-asian="12pt" style:font-name-complex="Times New Roman"/>
    </style:style>
    <style:style style:name="P21" style:family="paragraph" style:parent-style-name="Plain_20_Text">
      <style:paragraph-properties fo:margin-left="0cm" fo:margin-right="0cm" fo:text-align="justify" style:justify-single-word="false" fo:text-indent="0.501cm" style:auto-text-indent="false"/>
      <style:text-properties style:font-name="Times New Roman" fo:font-size="12pt" officeooo:paragraph-rsid="001921cd" style:font-size-asian="12pt" style:font-name-complex="Times New Roman" style:font-size-complex="12pt"/>
    </style:style>
    <style:style style:name="P22" style:family="paragraph" style:parent-style-name="Plain_20_Text">
      <style:paragraph-properties fo:margin-left="0cm" fo:margin-right="0cm" fo:text-align="justify" style:justify-single-word="false" fo:text-indent="0.501cm" style:auto-text-indent="false"/>
      <style:text-properties style:font-name="Times New Roman" fo:font-size="12pt" fo:language="en" fo:country="US" officeooo:paragraph-rsid="001921cd" style:font-size-asian="12pt" style:font-name-complex="Times New Roman" style:font-size-complex="12pt"/>
    </style:style>
    <style:style style:name="P23" style:family="paragraph" style:parent-style-name="Plain_20_Text">
      <style:paragraph-properties fo:margin-left="0cm" fo:margin-right="0cm" fo:text-align="end" style:justify-single-word="false" fo:text-indent="0.501cm" style:auto-text-indent="false"/>
      <style:text-properties style:font-name="Times New Roman" fo:font-size="11pt" officeooo:paragraph-rsid="001921cd" style:font-size-asian="11pt" style:font-name-complex="Times New Roman" style:font-size-complex="12pt"/>
    </style:style>
    <style:style style:name="P24" style:family="paragraph" style:parent-style-name="Plain_20_Text">
      <style:paragraph-properties fo:margin-left="0cm" fo:margin-right="0cm" fo:text-align="justify" style:justify-single-word="false" fo:text-indent="0.501cm" style:auto-text-indent="false"/>
      <style:text-properties officeooo:paragraph-rsid="001921cd"/>
    </style:style>
    <style:style style:name="P25" style:family="paragraph" style:parent-style-name="Plain_20_Text">
      <style:paragraph-properties fo:margin-left="2cm" fo:margin-right="0cm" fo:text-align="justify" style:justify-single-word="false" fo:text-indent="0.501cm" style:auto-text-indent="false"/>
      <style:text-properties style:font-name="Times New Roman" fo:font-size="11pt" officeooo:paragraph-rsid="001921cd" style:font-size-asian="11pt" style:font-name-complex="Times New Roman" style:font-size-complex="12pt"/>
    </style:style>
    <style:style style:name="P26" style:family="paragraph" style:parent-style-name="Plain_20_Text">
      <style:paragraph-properties fo:margin-left="2.251cm" fo:margin-right="0cm" fo:text-align="justify" style:justify-single-word="false" fo:text-indent="0.501cm" style:auto-text-indent="false"/>
      <style:text-properties style:font-name="Times New Roman" fo:font-size="11pt" officeooo:paragraph-rsid="001921cd" style:font-size-asian="11pt" style:font-name-complex="Times New Roman" style:font-size-complex="12pt"/>
    </style:style>
    <style:style style:name="P27" style:family="paragraph" style:parent-style-name="Plain_20_Text">
      <style:paragraph-properties fo:margin-left="2.251cm" fo:margin-right="0cm" fo:text-align="justify" style:justify-single-word="false" fo:text-indent="0.501cm" style:auto-text-indent="false"/>
      <style:text-properties style:font-name="Times New Roman" fo:font-size="11pt" fo:font-style="italic" officeooo:paragraph-rsid="001921cd" style:font-size-asian="11pt" style:font-style-asian="italic" style:font-name-complex="Times New Roman" style:font-size-complex="12pt"/>
    </style:style>
    <style:style style:name="P28" style:family="paragraph" style:parent-style-name="Plain_20_Text">
      <style:paragraph-properties fo:margin-left="0cm" fo:margin-right="0.55cm" fo:text-align="end" style:justify-single-word="false" fo:text-indent="0.501cm" style:auto-text-indent="false"/>
      <style:text-properties style:font-name="Times New Roman" fo:font-size="12pt" officeooo:paragraph-rsid="001921cd" style:font-size-asian="12pt" style:font-name-complex="Times New Roman" style:font-size-complex="12pt"/>
    </style:style>
    <style:style style:name="P29" style:family="paragraph" style:parent-style-name="Plain_20_Text">
      <style:paragraph-properties fo:margin-left="5.251cm" fo:margin-right="0cm" fo:text-align="center" style:justify-single-word="false" fo:orphans="0" fo:widows="0" fo:hyphenation-ladder-count="no-limit" fo:text-indent="0cm" style:auto-text-indent="false"/>
      <style:text-properties officeooo:paragraph-rsid="001921cd" fo:hyphenate="true" fo:hyphenation-remain-char-count="2" fo:hyphenation-push-char-count="2"/>
    </style:style>
    <style:style style:name="P30" style:family="paragraph" style:parent-style-name="Plain_20_Text">
      <style:paragraph-properties fo:margin-left="1cm" fo:margin-right="0cm" fo:text-align="justify" style:justify-single-word="false" fo:text-indent="0.501cm" style:auto-text-indent="false"/>
      <style:text-properties style:font-name="Times New Roman" fo:font-size="12pt" officeooo:paragraph-rsid="001921cd" style:font-size-asian="12pt" style:font-name-complex="Times New Roman" style:font-size-complex="12pt"/>
    </style:style>
    <style:style style:name="P31" style:family="paragraph" style:parent-style-name="Plain_20_Text">
      <style:paragraph-properties fo:margin-left="6.251cm" fo:margin-right="0cm" fo:text-align="center" style:justify-single-word="false" fo:orphans="0" fo:widows="0" fo:hyphenation-ladder-count="no-limit" fo:text-indent="0cm" style:auto-text-indent="false"/>
      <style:text-properties style:font-name="Times New Roman" fo:font-size="12pt" fo:font-style="italic" officeooo:paragraph-rsid="001921cd" style:font-size-asian="12pt" style:font-style-asian="italic" style:font-name-complex="Times New Roman" style:font-size-complex="12pt" fo:hyphenate="true" fo:hyphenation-remain-char-count="2" fo:hyphenation-push-char-count="2"/>
    </style:style>
    <style:style style:name="P32" style:family="paragraph" style:parent-style-name="Plain_20_Text">
      <style:paragraph-properties fo:margin-left="6.251cm" fo:margin-right="0cm" fo:text-align="center" style:justify-single-word="false" fo:orphans="0" fo:widows="0" fo:hyphenation-ladder-count="no-limit" fo:text-indent="0cm" style:auto-text-indent="false"/>
      <style:text-properties fo:font-variant="small-caps" style:font-name="Times New Roman" fo:font-size="12pt" officeooo:paragraph-rsid="001921cd" style:font-size-asian="12pt" style:font-name-complex="Times New Roman" style:font-size-complex="12pt" fo:hyphenate="true" fo:hyphenation-remain-char-count="2" fo:hyphenation-push-char-count="2"/>
    </style:style>
    <style:style style:name="P33" style:family="paragraph" style:parent-style-name="Plain_20_Text">
      <style:paragraph-properties fo:margin-left="0.501cm" fo:margin-right="0cm" fo:text-align="justify" style:justify-single-word="false" fo:text-indent="-0.501cm" style:auto-text-indent="false"/>
      <style:text-properties officeooo:paragraph-rsid="001921cd"/>
    </style:style>
    <style:style style:name="P34" style:family="paragraph" style:parent-style-name="Plain_20_Text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officeooo:paragraph-rsid="001921cd" style:font-size-asian="12pt" style:font-name-complex="Times New Roman" style:font-size-complex="12pt"/>
    </style:style>
    <style:style style:name="P35" style:family="paragraph" style:parent-style-name="Plain_20_Text">
      <style:paragraph-properties fo:margin-left="4.251cm" fo:margin-right="0cm" fo:text-align="justify" style:justify-single-word="false" fo:text-indent="0.501cm" style:auto-text-indent="false"/>
      <style:text-properties style:font-name="Times New Roman" fo:font-size="12pt" officeooo:paragraph-rsid="001921cd" style:font-size-asian="12pt" style:font-name-complex="Times New Roman" style:font-size-complex="12pt"/>
    </style:style>
    <style:style style:name="P36" style:family="paragraph" style:parent-style-name="Plain_20_Text">
      <style:paragraph-properties fo:margin-left="4.501cm" fo:margin-right="0cm" fo:text-align="justify" style:justify-single-word="false" fo:text-indent="0.501cm" style:auto-text-indent="false"/>
      <style:text-properties style:font-name="Times New Roman" fo:font-size="12pt" officeooo:paragraph-rsid="001921cd" style:font-size-asian="12pt" style:font-name-complex="Times New Roman" style:font-size-complex="12pt"/>
    </style:style>
    <style:style style:name="P37" style:family="paragraph" style:parent-style-name="Plain_20_Text">
      <style:paragraph-properties fo:margin-left="4.752cm" fo:margin-right="0cm" fo:text-align="justify" style:justify-single-word="false" fo:text-indent="0cm" style:auto-text-indent="false"/>
      <style:text-properties style:font-name="Times New Roman" fo:font-size="12pt" officeooo:paragraph-rsid="001921cd" style:font-size-asian="12pt" style:font-name-complex="Times New Roman" style:font-size-complex="12pt"/>
    </style:style>
    <style:style style:name="P38" style:family="paragraph" style:parent-style-name="Plain_20_Text">
      <style:paragraph-properties fo:margin-left="1.251cm" fo:margin-right="0cm" fo:text-align="justify" style:justify-single-word="false" fo:text-indent="0.501cm" style:auto-text-indent="false"/>
      <style:text-properties style:font-name="Times New Roman" fo:font-size="12pt" fo:font-style="italic" officeooo:paragraph-rsid="001921cd" style:font-size-asian="12pt" style:font-style-asian="italic" style:font-name-complex="Times New Roman" style:font-size-complex="12pt"/>
    </style:style>
    <style:style style:name="P39" style:family="paragraph" style:parent-style-name="Plain_20_Text" style:master-page-name="">
      <loext:graphic-properties draw:fill="none" draw:fill-color="#729fcf"/>
      <style:paragraph-properties fo:margin-left="8.5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fo:font-variant="small-caps" style:font-name="Times New Roman" fo:font-size="12pt" officeooo:paragraph-rsid="001921cd" style:font-size-asian="12pt" style:font-name-complex="Times New Roman" style:font-size-complex="12pt" fo:hyphenate="true" fo:hyphenation-remain-char-count="2" fo:hyphenation-push-char-count="2"/>
    </style:style>
    <style:style style:name="P40" style:family="paragraph" style:parent-style-name="Plain_20_Tex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921cd" style:font-size-asian="12pt" style:font-name-complex="Times New Roman" style:font-size-complex="12pt"/>
    </style:style>
    <style:style style:name="P41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42" style:family="paragraph" style:parent-style-name="LL_3a__20_titolo_20_libro">
      <style:text-properties officeooo:rsid="0022b072" officeooo:paragraph-rsid="0022b072"/>
    </style:style>
    <style:style style:name="P43" style:family="paragraph" style:parent-style-name="LL_3a__20_info">
      <style:text-properties officeooo:paragraph-rsid="0022b072"/>
    </style:style>
    <style:style style:name="P44" style:family="paragraph" style:parent-style-name="LL_3a__20_info">
      <style:text-properties officeooo:paragraph-rsid="0022ccef"/>
    </style:style>
    <style:style style:name="P45" style:family="paragraph" style:parent-style-name="LL_3a__20_info">
      <style:text-properties officeooo:rsid="0023a7a6" officeooo:paragraph-rsid="0023a7a6"/>
    </style:style>
    <style:style style:name="P46" style:family="paragraph" style:parent-style-name="LL_3a__20_info">
      <style:text-properties officeooo:rsid="00269bcd" officeooo:paragraph-rsid="00269bcd"/>
    </style:style>
    <style:style style:name="P47" style:family="paragraph" style:parent-style-name="Heading_20_2">
      <style:text-properties officeooo:paragraph-rsid="001e655e"/>
    </style:style>
    <style:style style:name="P48" style:family="paragraph" style:parent-style-name="Heading_20_1">
      <style:paragraph-properties fo:break-before="page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Courier New1" fo:font-size="10pt"/>
    </style:style>
    <style:style style:name="P50" style:family="paragraph" style:parent-style-name="Plain_20_Text">
      <style:paragraph-properties fo:text-align="center" style:justify-single-word="false" fo:orphans="0" fo:widows="0" fo:hyphenation-ladder-count="no-limit"/>
      <style:text-properties style:font-name="Times New Roman" fo:font-size="18pt" officeooo:paragraph-rsid="001921cd" style:font-size-asian="18pt" style:font-name-complex="Times New Roman" style:font-size-complex="12pt" fo:hyphenate="true" fo:hyphenation-remain-char-count="2" fo:hyphenation-push-char-count="2"/>
    </style:style>
    <style:style style:name="P51" style:family="paragraph" style:parent-style-name="Plain_20_Text">
      <style:paragraph-properties fo:text-align="center" style:justify-single-word="false" fo:orphans="0" fo:widows="0" fo:hyphenation-ladder-count="no-limit"/>
      <style:text-properties style:font-name="Times New Roman" fo:font-size="12pt" fo:font-style="italic" officeooo:paragraph-rsid="001921cd" style:font-size-asian="12pt" style:font-style-asian="italic" style:font-name-complex="Times New Roman" style:font-size-complex="12pt" fo:hyphenate="true" fo:hyphenation-remain-char-count="2" fo:hyphenation-push-char-count="2"/>
    </style:style>
    <style:style style:name="P52" style:family="paragraph" style:parent-style-name="Plain_20_Text">
      <style:paragraph-properties fo:text-align="center" style:justify-single-word="false" fo:orphans="0" fo:widows="0" fo:hyphenation-ladder-count="no-limit" fo:break-before="page"/>
      <style:text-properties style:font-name="Times New Roman" fo:font-size="18pt" officeooo:paragraph-rsid="001921cd" style:font-size-asian="18pt" style:font-name-complex="Times New Roman" style:font-size-complex="12pt" fo:hyphenate="true" fo:hyphenation-remain-char-count="2" fo:hyphenation-push-char-count="2"/>
    </style:style>
    <style:style style:name="P53" style:family="paragraph" style:parent-style-name="LL_3a__20_nome_20_autore" style:master-page-name="First_20_Page">
      <style:paragraph-properties style:page-number="auto"/>
      <style:text-properties officeooo:rsid="0022b072" officeooo:paragraph-rsid="0022b072"/>
    </style:style>
    <style:style style:name="T1" style:family="text">
      <style:text-properties fo:color="#000000" style:text-underline-style="none"/>
    </style:style>
    <style:style style:name="T2" style:family="text">
      <style:text-properties style:font-name="Courier New1" fo:font-size="10pt"/>
    </style:style>
    <style:style style:name="T3" style:family="text">
      <style:text-properties style:font-name="Courier New1" fo:font-size="10pt" officeooo:rsid="0022ccef"/>
    </style:style>
    <style:style style:name="T4" style:family="text">
      <style:text-properties style:font-name="Courier New1" fo:font-size="10pt" fo:language="en" fo:country="GB"/>
    </style:style>
    <style:style style:name="T5" style:family="text">
      <style:text-properties style:font-name="Courier New1" fo:font-size="10pt" fo:language="en" fo:country="GB" officeooo:rsid="0022ccef"/>
    </style:style>
    <style:style style:name="T6" style:family="text">
      <style:text-properties fo:font-variant="small-caps" style:font-name="Times New Roman" fo:font-size="12pt" style:font-size-asian="12pt" style:font-name-complex="Times New Roman" style:font-size-complex="12pt"/>
    </style:style>
    <style:style style:name="T7" style:family="text">
      <style:text-properties fo:font-variant="small-caps" style:font-name="Times New Roman" fo:font-size="12pt" fo:language="en" fo:country="US" style:font-size-asian="12pt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3" style:family="text">
      <style:text-properties style:font-name="Times New Roman" fo:font-size="12pt" fo:language="en" fo:country="US" fo:font-style="italic" style:font-size-asian="12pt" style:font-style-asian="italic" style:font-name-complex="Times New Roman" style:font-size-complex="12pt"/>
    </style:style>
    <style:style style:name="T14" style:family="text">
      <style:text-properties style:text-position="super 58%" style:font-name="Times New Roman" fo:font-size="12pt" fo:font-style="italic" style:font-size-asian="12pt" style:font-style-asian="italic" style:font-name-complex="Times New Roman" style:font-size-complex="12pt"/>
    </style:style>
    <style:style style:name="T15" style:family="text">
      <style:text-properties officeooo:rsid="001f5dac"/>
    </style:style>
    <style:style style:name="T16" style:family="text">
      <style:text-properties officeooo:rsid="0022b072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0">
        <draw:text-box fo:min-height="0.801cm" fo:min-width="6.001cm">
          <text:p text:style-name="LL_3a__20_link"><text:a xlink:type="simple" xlink:href="http://www.liberliber.it/" text:style-name="Internet_20_link" text:visited-style-name="Visited_20_Internet_20_Link"><text:span text:style-name="T1">www.liberliber.it</text:span></text:a></text:p>
        </draw:text-box>
      </draw:frame>
      <text:p text:style-name="P53">Antonio Fogazzaro</text:p>
      <text:p text:style-name="P42">Fedele ed altri racconti</text:p>
      <text:p text:style-name="P3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1"><draw:image xlink:href="Pictures/100002000000017700000096D6288114.png" xlink:type="simple" xlink:show="embed" xlink:actuate="onLoad"/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text:style-name="Internet_20_link" text:visited-style-name="Visited_20_Internet_20_Link">http://www.e-text.it/</text:a></text:p>
      <text:p text:style-name="LL_3a__20_info"/>
      <text:p text:style-name="LL_3a__20_info">QUESTO E-BOOK:</text:p>
      <text:p text:style-name="LL_3a__20_info"/>
      <text:p text:style-name="P43">TITOLO: <text:span text:style-name="T16">Fedele ed altri racconti</text:span></text:p>
      <text:p text:style-name="P43">AUTORE: <text:span text:style-name="T16">Fogazzaro, Antonio</text:span></text:p>
      <text:p text:style-name="LL_3a__20_info">TRADUTTORE:</text:p>
      <text:p text:style-name="LL_3a__20_info">CURATORE: </text:p>
      <text:p text:style-name="P44">NOTE: <text:span text:style-name="T2">Realizzato in collaborazione con il Project Gutenberg (http</text:span><text:span text:style-name="T3">s</text:span><text:span text:style-name="T2">://www.gutenberg.net/) tramite </text:span><text:span text:style-name="T4">Distributed proofreaders (http</text:span><text:span text:style-name="T5">s</text:span><text:span text:style-name="T4">://www.pgdp.net/).</text:span></text:p>
      <text:p text:style-name="P44"><text:span text:style-name="T4">Il testo è tratto da una copia in formato immagine presente sul sito </text:span><text:span text:style-name="T5">Internet</text:span><text:span text:style-name="T4"> </text:span><text:span text:style-name="T5">Archive (</text:span><text:span text:style-name="T4">http</text:span><text:span text:style-name="T5">s</text:span><text:span text:style-name="T4">://archive.org/</text:span><text:span text:style-name="T5">)</text:span><text:span text:style-name="T4">.</text:span></text:p>
      <text:p text:style-name="LL_3a__20_info"/>
      <text:p text:style-name="LL_3a__20_info">CODICE ISBN E-BOOK: <text:span text:style-name="T16">n. d.</text:span></text:p>
      <text:p text:style-name="LL_3a__20_info"/>
      <text:p text:style-name="LL_3a__20_info">DIRITTI D'AUTORE: <text:span text:style-name="T16">no</text:span></text:p>
      <text:p text:style-name="LL_3a__20_info"/>
      <text:p text:style-name="LL_3a__20_info">LICENZA: questo testo è distribuito con la licenza specificata al seguente indirizzo Internet: http://www.liberliber.it/online/opere/libri/licenze/</text:p>
      <text:p text:style-name="LL_3a__20_info"/>
      <text:p text:style-name="LL_3a__20_info">COPERTINA: <text:span text:style-name="T16">n. d.</text:span></text:p>
      <text:p text:style-name="LL_3a__20_info"/>
      <text:p text:style-name="P43">TRATTO DA: <text:span text:style-name="T16">Fedele ed altri racconti / Antonio Fogazzaro - 5. ed - Milano : Galli, 1897 - 331 p. ;</text:span></text:p>
      <text:p text:style-name="LL_3a__20_info"/>
      <text:p text:style-name="LL_3a__20_info">CODICE ISBN FONTE: <text:span text:style-name="T16">n. d.</text:span></text:p>
      <text:p text:style-name="LL_3a__20_info"><text:soft-page-break/></text:p>
      <text:p text:style-name="LL_3a__20_info">1a EDIZIONE ELETTRONICA DEL: <text:span text:style-name="T16">16 maggio 2018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P46">FIC004000<text:tab/>FICTION / Classici</text:p>
      <text:p text:style-name="LL_3a__20_info"/>
      <text:p text:style-name="LL_3a__20_info">DIGITALIZZAZIONE:</text:p>
      <text:p text:style-name="P45">Distributed proofreaders, https://www.pgdp.net/</text:p>
      <text:p text:style-name="LL_3a__20_info"/>
      <text:p text:style-name="LL_3a__20_info">REVISIONE:</text:p>
      <text:p text:style-name="P49">Claudio Paganelli, paganelli@mclink.it</text:p>
      <text:p text:style-name="LL_3a__20_info"/>
      <text:p text:style-name="LL_3a__20_info">IMPAGINAZIONE:</text:p>
      <text:p text:style-name="P49">Claudio Paganelli, paganelli@mclink.it</text:p>
      <text:p text:style-name="LL_3a__20_info"/>
      <text:p text:style-name="LL_3a__20_info">PUBBLICAZIONE:</text:p>
      <text:p text:style-name="P49">Claudio Paganelli, paganelli@mclink.it</text:p>
      <text:h text:style-name="Heading_20_1" text:outline-level="1">L<text:span text:style-name="T15">iber Liber</text:span></text:h>
      <text:p text:style-name="P1"><draw:a xlink:type="simple" xlink:href="http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://www.liberliber.it/online/aiuta/" text:style-name="Internet_20_link" text:visited-style-name="Visited_20_Internet_20_Link">http://www.liberliber.it/online/aiuta/</text:a>.</text:p>
      <text:p text:style-name="P2">Scopri sul sito Internet di Liber Liber ciò che stiamo realizzando: migliaia di ebook gratuiti in edizione integrale, audiolibri, brani musicali con licenza libera, video e tanto altro: <text:a xlink:type="simple" xlink:href="http://www.liberliber.it/" text:style-name="Internet_20_link" text:visited-style-name="Visited_20_Internet_20_Link">http://www.liberliber.it/</text:a>.</text:p>
      <text:table-of-content text:style-name="Sect1" text:protected="true" text:name="Indice generale1">
        <text:table-of-content-source text:outline-level="1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41">Liber Liber<text:tab/>4</text:p>
          <text:p text:style-name="P41">NOTA DELL'AUTORE<text:tab/>9</text:p>
          <text:p text:style-name="P41">FEDELE.<text:tab/>11</text:p>
          <text:p text:style-name="P41">PRIMO INTERMEZZO.<text:tab/>26</text:p>
          <text:p text:style-name="P41">UN'IDEA DI ERMES TORRANZA<text:tab/>28</text:p>
          <text:p text:style-name="P41">SECONDO INTERMEZZO<text:tab/>48</text:p>
          <text:p text:style-name="P41">IL FIASCO DEL MAESTRO CHIECO.<text:tab/>50</text:p>
          <text:p text:style-name="P41">TERZO INTERMEZZO.<text:tab/>67</text:p>
          <text:p text:style-name="P41">EDEN ANTO<text:tab/>72</text:p>
          <text:p text:style-name="P41">QUARTO INTERMEZZO<text:tab/>88</text:p>
          <text:p text:style-name="P41">UNA GOCCIA DI RHUM<text:tab/>91</text:p>
          <text:p text:style-name="P41">QUINTO INTERMEZZO<text:tab/>96</text:p>
          <text:p text:style-name="P41">PEREAT ROCHUS<text:tab/>99</text:p>
          <text:p text:style-name="P41">R. SCHUMANN<text:tab/>132</text:p>
          <text:p text:style-name="P41">LIQUIDAZIONE<text:tab/>139</text:p>
        </text:index-body>
      </text:table-of-content>
      <text:p text:style-name="P50"/>
      <text:p text:style-name="P52"/>
      <text:p text:style-name="P50">ANTONIO FOGAZZARO</text:p>
      <text:p text:style-name="P6"/>
      <text:p text:style-name="P6"/>
      <text:p text:style-name="P14">FEDELE</text:p>
      <text:p text:style-name="P6"/>
      <text:p text:style-name="P11">ED ALTRI RACCONTI</text:p>
      <text:p text:style-name="P6"/>
      <text:p text:style-name="P6"/>
      <text:p text:style-name="P6">X EDIZIONE</text:p>
      <text:p text:style-name="P6"/>
      <text:p text:style-name="P6"/>
      <text:p text:style-name="P6"/>
      <text:p text:style-name="P15">MILANO</text:p>
      <text:p text:style-name="P15">CASA EDITRICE GALLI</text:p>
      <text:p text:style-name="P15">DI G. GALLI &amp; LELIO OMODEI-ZORINI</text:p>
      <text:p text:style-name="P16">SUCCESSI A</text:p>
      <text:p text:style-name="P15">CHIESA - OMODEI - GUINDANI</text:p>
      <text:p text:style-name="P6"/>
      <text:p text:style-name="P12">Galleria Vittorio Emanuele, 17-80</text:p>
      <text:p text:style-name="P6"/>
      <text:p text:style-name="P6"/>
      <text:p text:style-name="P6">1897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8"/>
      <text:p text:style-name="P6">PROPRIETÀ LETTERARI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Milano, Tip. degli Esercenti, Via Vincenzo Monti, 31.</text:p>
      <text:h text:style-name="P48" text:outline-level="1">NOTA DELL'AUTORE</text:h>
      <text:p text:style-name="P6">ALLA PRIMA EDIZIONE.</text:p>
      <text:p text:style-name="P20"/>
      <text:p text:style-name="P24"><text:span text:style-name="T9">Animato dal cortese signor Chiesa a raccogliere</text:span><text:span text:style-name="T8"> </text:span><text:span text:style-name="T9">in un volume sette mie novelle, pensai</text:span><text:span text:style-name="T8"> </text:span><text:span text:style-name="T9">di frapporvi alcune poesie a modo d'intermezzi,</text:span><text:span text:style-name="T8"> </text:span><text:span text:style-name="T9">com'è uso trattenere gli spettatori,</text:span><text:span text:style-name="T8"> </text:span><text:span text:style-name="T9">fra un atto di commedia e l'altro, con qualche</text:span><text:span text:style-name="T8"> </text:span><text:span text:style-name="T9">breve pezzo di musica.</text:span></text:p>
      <text:p text:style-name="P24"><text:span text:style-name="T9">I miei intermezzi sono appunto versioni</text:span><text:span text:style-name="T8"> </text:span><text:span text:style-name="T9">dalla musica. E qui debbo pure chiarirne,</text:span><text:span text:style-name="T8"> </text:span><text:span text:style-name="T9">in due parole, il concetto.</text:span></text:p>
      <text:p text:style-name="P24"><text:span text:style-name="T9">La musica migliore genera in molti e</text:span><text:span text:style-name="T8"> </text:span><text:span text:style-name="T9">anche in me ombre vane, per così dire, di</text:span><text:span text:style-name="T8"> </text:span><text:span text:style-name="T9">sentimenti; gioia e dolore senza causa, desiderio,</text:span><text:span text:style-name="T8"> </text:span><text:span text:style-name="T9">sgomento, pietà senza oggetto, baldanze</text:span><text:span text:style-name="T8"> </text:span><text:span text:style-name="T9">superbe che cadono con l'ultima nota,</text:span><text:span text:style-name="T10"> </text:span><text:span text:style-name="T9">violenti impolsi ad impossibili azioni. Suggerisce</text:span><text:span text:style-name="T8"> </text:span><text:span text:style-name="T9">pure confuse immagini alla fantasia;</text:span><text:span text:style-name="T8"> </text:span><text:span text:style-name="T9">arriva a significare torbidamente un discorso,</text:span><text:span text:style-name="T8"> </text:span><text:span text:style-name="T9">un dialogo, un dramma, incomprensibili perchè</text:span><text:span text:style-name="T8"> </text:span><text:span text:style-name="T9">la lingua n'è ignota e lontana da ogni</text:span><text:span text:style-name="T8"> </text:span><text:span text:style-name="T9">altra, ma improntati, nel suono, di passione</text:span><text:span text:style-name="T8"> </text:span><text:span text:style-name="T9">umana, e svolti, persino, giusta un ordine</text:span><text:span text:style-name="T8"> </text:span><text:span text:style-name="T9">di premesse e di conseguenze, che somiglia</text:span><text:span text:style-name="T8"> </text:span><text:span text:style-name="T9">indubbiamente ai raziocini migliori di questo</text:span><text:span text:style-name="T8"> </text:span><text:span text:style-name="T9">mondo. Allora lo spirito nostro si avventa</text:span><text:span text:style-name="T8"> </text:span><text:span text:style-name="T9">al mistero, vi batte follemente e vi</text:span><text:span text:style-name="T8"> </text:span><text:span text:style-name="T9">fiacca le ali sulla porta impenetrabile, cade</text:span><text:span text:style-name="T8"> </text:span><text:span text:style-name="T9">vinto. Io per parte mia ho talvolta cercato</text:span><text:span text:style-name="T8"> </text:span><text:span text:style-name="T9">di consolarmene immaginando e scrivendo</text:span><text:span text:style-name="T8"> </text:span><text:span text:style-name="T9">ciò che la lingua ignota potrebbe forse significare,</text:span><text:span text:style-name="T8"> </text:span><text:span text:style-name="T9">ciò che vi potrebb'essere al di là</text:span><text:span text:style-name="T8"> </text:span><text:span text:style-name="T9">della porta impenetrabile, le cause arcane</text:span><text:span text:style-name="T8"> </text:span><text:span text:style-name="T9">di quei sentimenti la cui sola ombra mi commoveva</text:span><text:span text:style-name="T8"> </text:span><text:span text:style-name="T9">tanto. Così mi vennero composti cinque</text:span><text:span text:style-name="T8"> </text:span><text:span text:style-name="T9">intermezzi su temi di Boccherini, Martini,</text:span><text:span text:style-name="T8"> </text:span><text:span text:style-name="T9">Clementi, Chopin e Beethoven.</text:span></text:p>
      <text:p text:style-name="P24"><text:span text:style-name="T9">Fermo di mantenere debitamente distinte</text:span><text:span text:style-name="T8"> </text:span><text:span text:style-name="T9">le due arti, sperai </text:span><text:soft-page-break/><text:span text:style-name="T9">che questi temi diventassero</text:span><text:span text:style-name="T8"> </text:span><text:span text:style-name="T9">nelle mie versioni pura, indipendente</text:span><text:span text:style-name="T8"> </text:span><text:span text:style-name="T9">poesia, e forse ottenni soltanto che cessassero</text:span><text:span text:style-name="T8"> </text:span><text:span text:style-name="T9">di essere buona musica. Certo non mi accinsi</text:span><text:span text:style-name="T8"> </text:span><text:span text:style-name="T9">a tradurli prima di averli intensamente</text:span><text:span text:style-name="T8"> </text:span><text:span text:style-name="T9">meditati, e nessuna persona ragionevole saprà</text:span><text:span text:style-name="T8"> </text:span><text:span text:style-name="T9">dimostrarmi aver io peccato d'infedeltà.</text:span></text:p>
      <text:p text:style-name="P24"><text:span text:style-name="T9">Ho posto dopo le novelle un breve scritto</text:span><text:span text:style-name="T8"> </text:span><text:span text:style-name="T9">escito l'anno scorso sopra un giornale di</text:span><text:span text:style-name="T8"> </text:span><text:span text:style-name="T9">Roma in forma di lettera al direttore del</text:span><text:span text:style-name="T8"> </text:span><text:span text:style-name="T9">giornale e col titolo «Liquidazione». Presto</text:span><text:span text:style-name="T8"> </text:span><text:span text:style-name="T9">si vide, con mio rossore e con sorpresa di</text:span><text:span text:style-name="T8"> </text:span><text:span text:style-name="T9">alcuni onesti lettori, che quel titolo era stato</text:span><text:span text:style-name="T8"> </text:span><text:span text:style-name="T9">poco sincero e il mio ritiro dalla letteratura</text:span><text:span text:style-name="T8"> </text:span><text:span text:style-name="T9">una vana illusione. Ne fui meritamente</text:span><text:span text:style-name="T8"> </text:span><text:span text:style-name="T9">censurato, e ristampo qui lo scritto colpevole,</text:span><text:span text:style-name="T8"> </text:span><text:span text:style-name="T9">per ammenda.</text:span></text:p>
      <text:p text:style-name="P21"/>
      <text:p text:style-name="P20"/>
      <text:p text:style-name="P39">A. Fogazzaro.</text:p>
      <text:h text:style-name="P48" text:outline-level="1">FEDELE.</text:h>
      <text:p text:style-name="P24"><text:span text:style-name="T11">- Soffio, signor Fogazzaro - disse,</text:span><text:span text:style-name="T10"> </text:span><text:span text:style-name="T11">quella sera indimenticabile del 1.° agosto</text:span><text:span text:style-name="T10"> </text:span><text:span text:style-name="T11">1884, il generale Trézel, pigliandomi</text:span><text:span text:style-name="T10"> </text:span><text:span text:style-name="T11">una delle mie povere pedine. - Stia</text:span><text:span text:style-name="T10"> </text:span><text:span text:style-name="T11">attento!</text:span></text:p>
      <text:p text:style-name="P24"><text:span text:style-name="T11">- Alle dame - gli rispose per me</text:span><text:span text:style-name="T10"> </text:span><text:span text:style-name="T11">la signorina Prina toccandomi il braccio</text:span><text:span text:style-name="T10"> </text:span><text:span text:style-name="T11">con la penna. - Avanti! Detti! </text:span><text:span text:style-name="T9">Mi, co</text:span><text:span text:style-name="T8"> </text:span><text:span text:style-name="T9">te vedo, sento Un certo non so che; e poi?</text:span></text:p>
      <text:p text:style-name="P24"><text:span text:style-name="T11">- Scusi, generale - diss'io dopo</text:span><text:span text:style-name="T10"> </text:span><text:span text:style-name="T11">aver mossa una pedina a caso. - </text:span><text:span text:style-name="T9">E</text:span><text:span text:style-name="T8"> </text:span><text:span text:style-name="T9">digo che nol sento, E digo che nol gh'è.</text:span></text:p>
      <text:p text:style-name="P24"><text:span text:style-name="T11">- Fa piacere, Filippo! - disse la</text:span><text:span text:style-name="T10"> </text:span><text:span text:style-name="T11">signorina a suo fratello che cercava inutilmente</text:span><text:span text:style-name="T10"> </text:span><text:span text:style-name="T11">sul piano il motivo dell'</text:span><text:span text:style-name="T9">Aria di</text:span><text:span text:style-name="T8"> </text:span><text:span text:style-name="T9">Chiesa</text:span><text:span text:style-name="T11"> di Stradella.</text:span></text:p>
      <text:p text:style-name="P24"><text:span text:style-name="T11">Continuai a dettare la vecchia canzonetta</text:span><text:span text:style-name="T10"> </text:span><text:span text:style-name="T11">che piaceva tanto alla società milanese,</text:span><text:span text:style-name="T10"> </text:span><text:span text:style-name="T11">molto intelligente, molto distinta,</text:span><text:span text:style-name="T10"> </text:span><text:span text:style-name="T11">dell'Hôtel Brocco.</text:span></text:p>
      <text:p text:style-name="P21"/>
      <text:p text:style-name="P25">Mi me se inchiava i denti</text:p>
      <text:p text:style-name="P25">Quando te voi parlar;</text:p>
      <text:p text:style-name="P25">E digo: i xe acidenti...</text:p>
      <text:p text:style-name="P21"/>
      <text:p text:style-name="P24"><text:span text:style-name="T11">Qui mi mancò la memoria. La signorina</text:span><text:span text:style-name="T10"> </text:span><text:span text:style-name="T11">Prina, le altre amabili signore e un</text:span><text:span text:style-name="T10"> </text:span><text:span text:style-name="T11">paio di giovinotti molto disposti a usare</text:span><text:span text:style-name="T10"> </text:span><text:span text:style-name="T11">della graziosa strofetta per i loro fini</text:span><text:span text:style-name="T10"> </text:span><text:span text:style-name="T11">particolari, se ne desolavano. Il verso</text:span><text:span text:style-name="T10"> </text:span><text:span text:style-name="T11">non venne e io potei solo ripetere alla</text:span><text:span text:style-name="T10"> </text:span><text:span text:style-name="T11">damigella con il più sentimentale accento</text:span><text:span text:style-name="T10"> </text:span><text:span text:style-name="T11">che seppi:</text:span></text:p>
      <text:p text:style-name="P21"/>
      <text:p text:style-name="P25">Mi me se inchiava i denti</text:p>
      <text:p text:style-name="P25">Quando te voi parlar.</text:p>
      <text:p text:style-name="P21"><text:soft-page-break/></text:p>
      <text:p text:style-name="P24"><text:span text:style-name="T11">- </text:span><text:span text:style-name="T9">I xe acidenti</text:span><text:span text:style-name="T11"> - osservò sorridendo</text:span><text:span text:style-name="T10"> </text:span><text:span text:style-name="T11">donna Luisa Trézel con la sua solita</text:span><text:span text:style-name="T10"> </text:span><text:span text:style-name="T11">finezza benevola e ironica insieme. - Chi</text:span><text:span text:style-name="T10"> </text:span><text:span text:style-name="T11">sa - soggiunse sotto voce - che il</text:span><text:span text:style-name="T10"> </text:span><text:span text:style-name="T11">signor Fogazzaro possa avere il versetto</text:span><text:span text:style-name="T10"> </text:span><text:span text:style-name="T11">dalla sua fedele.</text:span></text:p>
      <text:p text:style-name="P24"><text:span text:style-name="T11">Tutti risero e io mi seccai. Mi rimisi</text:span><text:span text:style-name="T10"> </text:span><text:span text:style-name="T11">a giuocare con attenzione; poi, siccome</text:span><text:span text:style-name="T10"> </text:span><text:span text:style-name="T11">Filippo non veniva a capo di nulla, mi</text:span><text:span text:style-name="T10"> </text:span><text:span text:style-name="T11">alzai, gli accennai con la mano destra</text:span><text:span text:style-name="T10"> </text:span><text:span text:style-name="T11">le prime battute dell'</text:span><text:span text:style-name="T9">Aria di Chiesa</text:span><text:span text:style-name="T11">.</text:span></text:p>
      <text:p text:style-name="P24"><text:span text:style-name="T11">- Mangio, signor Fogazzaro - disse</text:span><text:span text:style-name="T10"> </text:span><text:span text:style-name="T11">il generale che non aveva mai tolto gli</text:span><text:span text:style-name="T10"> </text:span><text:span text:style-name="T11">occhi dallo scacchiere se non per guardare</text:span><text:span text:style-name="T10"> </text:span><text:span text:style-name="T11">di traverso, qualche volta, pianoforte</text:span><text:span text:style-name="T10"> </text:span><text:span text:style-name="T11">e suonatore. La sua signora mi domandò</text:span><text:span text:style-name="T10"> </text:span><text:span text:style-name="T11">se fossi in collera con lei. Non</text:span><text:span text:style-name="T10"> </text:span><text:span text:style-name="T11">ero in collera, ma mi seccavano le allusioni</text:span><text:span text:style-name="T10"> </text:span><text:span text:style-name="T11">a quella persona che donna Luisa</text:span><text:span text:style-name="T10"> </text:span><text:span text:style-name="T11">chiamava </text:span><text:span text:style-name="T9">la Sua fedele</text:span><text:span text:style-name="T11">. Era una giovane</text:span><text:span text:style-name="T10"> </text:span><text:span text:style-name="T11">signora arrivata da tre giorni a S. Bernardino,</text:span><text:span text:style-name="T10"> </text:span><text:span text:style-name="T11">sola. Nessuno la conosceva.</text:span><text:span text:style-name="T10"> </text:span><text:span text:style-name="T11">Salutava molto gentilmente ma non parlava</text:span><text:span text:style-name="T10"> </text:span><text:span text:style-name="T11">mai con nessuno. La gente dell'albergo</text:span><text:span text:style-name="T10"> </text:span><text:span text:style-name="T11">asseriva ch'era veneziana. Sul</text:span><text:span text:style-name="T10"> </text:span><text:span text:style-name="T11">cartoncino che là usano allacciare intorno</text:span><text:span text:style-name="T10"> </text:span><text:span text:style-name="T11">alle salviette, perchè i forestieri</text:span><text:span text:style-name="T10"> </text:span><text:span text:style-name="T11">vi scrivano il proprio nome, ell'aveva</text:span><text:span text:style-name="T10"> </text:span><text:span text:style-name="T11">scritto con una calligrafia punto inglese,</text:span><text:span text:style-name="T10"> </text:span><text:span text:style-name="T11">punto elegante:</text:span></text:p>
      <text:p text:style-name="P21"/>
      <text:p text:style-name="P12">Signora Fedele.</text:p>
      <text:p text:style-name="P21"/>
      <text:p text:style-name="P24"><text:span text:style-name="T11">Era bionda: non alta ma snella; bellina</text:span><text:span text:style-name="T10"> </text:span><text:span text:style-name="T11">assai ma più delicata e graziosa</text:span><text:span text:style-name="T10"> </text:span><text:span text:style-name="T11">che bella. Lo confesso, non saprei dire</text:span><text:span text:style-name="T10"> </text:span><text:span text:style-name="T11">con certezza il colore de' suoi occhi;</text:span><text:span text:style-name="T10"> </text:span><text:span text:style-name="T11">avevano forse il colore mutabile del</text:span><text:span text:style-name="T10"> </text:span><text:span text:style-name="T11">mare presso il quale era nata. Portava</text:span><text:span text:style-name="T10"> </text:span><text:span text:style-name="T11">sempre lo stesso costume grigio, la stessa</text:span><text:span text:style-name="T10"> </text:span><text:span text:style-name="T9">toque</text:span><text:span text:style-name="T11"> di pelliccia nera, gli stessi guanti</text:span><text:span text:style-name="T10"> </text:span><text:span text:style-name="T11">neri. Usciva tardi per qualche passeggiata</text:span><text:span text:style-name="T10"> </text:span><text:span text:style-name="T11">solitaria; alla fonte non si vedeva</text:span><text:span text:style-name="T10"> </text:span><text:span text:style-name="T11">mai. La sera scendeva al caffè verso le</text:span><text:span text:style-name="T10"> </text:span><text:span text:style-name="T11">nove. Se si faceva musica, restava lungamente</text:span><text:span text:style-name="T10"> </text:span><text:span text:style-name="T11">nel suo angolo scuro, lontano</text:span><text:span text:style-name="T10"> </text:span><text:span text:style-name="T11">dal pianoforte; altrimenti prendeva il</text:span><text:span text:style-name="T10"> </text:span><text:span text:style-name="T11">caffè e spariva.</text:span></text:p>
      <text:p text:style-name="P24"><text:span text:style-name="T11">Si facevano commenti infiniti sulla</text:span><text:span text:style-name="T10"> </text:span><text:span text:style-name="T11">sua origine, sul suo contegno misterioso,</text:span><text:span text:style-name="T10"> </text:span><text:span text:style-name="T11">sul nome </text:span><text:span text:style-name="T9">Fedele</text:span><text:span text:style-name="T11"> che serviva persino al</text:span><text:span text:style-name="T10"> </text:span><text:span text:style-name="T11">generale </text:span><text:soft-page-break/><text:span text:style-name="T11">Trézel per illudersi di avere</text:span><text:span text:style-name="T10"> </text:span><text:span text:style-name="T11">spirito. Mi accadde una volta, nel solito</text:span><text:span text:style-name="T10"> </text:span><text:span text:style-name="T11">crocchio della loggia, prender le sue</text:span><text:span text:style-name="T10"> </text:span><text:span text:style-name="T11">difese contro le signore, che mi parevano</text:span><text:span text:style-name="T10"> </text:span><text:span text:style-name="T11">troppo maligne. Ella passò in quel momento</text:span><text:span text:style-name="T10"> </text:span><text:span text:style-name="T11">improvvisamente, salendo dalla</text:span><text:span text:style-name="T10"> </text:span><text:span text:style-name="T11">via. Era molto accesa in viso, ma non</text:span><text:span text:style-name="T10"> </text:span><text:span text:style-name="T11">guardò alla nostra volta. Mi guardò invece</text:span><text:span text:style-name="T10"> </text:span><text:span text:style-name="T11">quel giorno stesso, passandomi vicino</text:span><text:span text:style-name="T10"> </text:span><text:span text:style-name="T11">nella sala da pranzo, con uno</text:span><text:span text:style-name="T10"> </text:span><text:span text:style-name="T11">sguardo che a' miei amici parve di gratitudine.</text:span><text:span text:style-name="T10"> </text:span><text:span text:style-name="T11">Ne avrei proprio fatto a meno,</text:span><text:span text:style-name="T10"> </text:span><text:span text:style-name="T11">perchè poi non mi tribolassero tanto.</text:span></text:p>
      <text:p text:style-name="P24"><text:span text:style-name="T11">- Che miracolo, stasera, esser venuta</text:span><text:span text:style-name="T10"> </text:span><text:span text:style-name="T11">giù così presto? - disse piano Filippo</text:span><text:span text:style-name="T10"> </text:span><text:span text:style-name="T11">che le aveva probabilmente dedicato i</text:span><text:span text:style-name="T10"> </text:span><text:span text:style-name="T11">suoi pasticci musicali.</text:span></text:p>
      <text:p text:style-name="P24"><text:span text:style-name="T11">Infatti la signora Fedele era già nel</text:span><text:span text:style-name="T10"> </text:span><text:span text:style-name="T11">suo angolo e suonavano in quel punto</text:span><text:span text:style-name="T10"> </text:span><text:span text:style-name="T11">le otto.</text:span></text:p>
      <text:p text:style-name="P24"><text:span text:style-name="T11">- Aspetterà il concerto - disse la</text:span><text:span text:style-name="T10"> </text:span><text:span text:style-name="T11">signora Prina.</text:span></text:p>
      <text:p text:style-name="P24"><text:span text:style-name="T11">Ci avevano annunciato per quella sera</text:span><text:span text:style-name="T10"> </text:span><text:span text:style-name="T11">il concerto d'un cieco suonatore di pianoforte.</text:span></text:p>
      <text:p text:style-name="P24"><text:span text:style-name="T11">Un signore che stava in piedi presso</text:span><text:span text:style-name="T10"> </text:span><text:span text:style-name="T11">a me, guardando giuocare al biliardo,</text:span><text:span text:style-name="T10"> </text:span><text:span text:style-name="T11">ci disse che il concertista si era fatto</text:span><text:span text:style-name="T10"> </text:span><text:span text:style-name="T11">scusare per una indisposizione del suo</text:span><text:span text:style-name="T10"> </text:span><text:span text:style-name="T11">compagno.</text:span></text:p>
      <text:p text:style-name="P24"><text:span text:style-name="T11">A questo punto qualcuno disse sull'entrata</text:span><text:span text:style-name="T10"> </text:span><text:span text:style-name="T11">del caffè:</text:span></text:p>
      <text:p text:style-name="P21">- Nevica.</text:p>
      <text:p text:style-name="P24"><text:span text:style-name="T11">Le signore si alzarono esclamando, i</text:span><text:span text:style-name="T10"> </text:span><text:span text:style-name="T11">giuocatori di biliardo gittarono le stecche,</text:span><text:span text:style-name="T10"> </text:span><text:span text:style-name="T11">i giuocatori di tarocco le carte.</text:span><text:span text:style-name="T10"> </text:span><text:span text:style-name="T11">Perfino il generale Trézel accordò una</text:span><text:span text:style-name="T10"> </text:span><text:span text:style-name="T11">tregua alle mie pedine. Tutti si precipitarono</text:span><text:span text:style-name="T10"> </text:span><text:span text:style-name="T11">in sala e di là in loggia. Non</text:span><text:span text:style-name="T10"> </text:span><text:span text:style-name="T11">accade così facilmente di veder nevicare</text:span><text:span text:style-name="T10"> </text:span><text:span text:style-name="T11">in agosto.</text:span></text:p>
      <text:p text:style-name="P24"><text:span text:style-name="T11">A me, antico frequentatore di quelle</text:span><text:span text:style-name="T10"> </text:span><text:span text:style-name="T11">Alpi, ciò era successo più volte. Mi alzai</text:span><text:span text:style-name="T10"> </text:span><text:span text:style-name="T11">tranquillamente e mi accostai a una finestra.</text:span></text:p>
      <text:p text:style-name="P24"><text:span text:style-name="T11">Era uno spettacolo fantastico, una</text:span><text:span text:style-name="T10"> </text:span><text:span text:style-name="T11">magnifica festa notturna che il vento</text:span><text:span text:style-name="T10"> </text:span><text:span text:style-name="T11">del Nord e la neve offrivano alla luna.</text:span><text:span text:style-name="T10"> </text:span><text:span text:style-name="T11">Ella sorgeva sopra mille punte d'abeti,</text:span><text:span text:style-name="T10"> </text:span><text:span text:style-name="T11">fra due montagne enormi, nel sereno.</text:span><text:span text:style-name="T10"> </text:span><text:span text:style-name="T11">Ora la vedevo lucida, ora un turbinare</text:span><text:span text:style-name="T10"> </text:span><text:span text:style-name="T11">di fumo argenteo la nascondeva nella</text:span><text:span text:style-name="T10"> </text:span><text:span text:style-name="T11">sua stessa luce. Perchè non si poteva</text:span><text:span text:style-name="T10"> </text:span><text:span text:style-name="T11">propriamente dire che </text:span><text:soft-page-break/><text:span text:style-name="T11">nevicasse. Era</text:span><text:span text:style-name="T10"> </text:span><text:span text:style-name="T11">neve delle cime, cacciata dalla tormenta.</text:span><text:span text:style-name="T10"> </text:span><text:span text:style-name="T11">Fra un turbine e l'altro si vedevano</text:span><text:span text:style-name="T10"> </text:span><text:span text:style-name="T11">tutte le creste bianche fumar su nel</text:span><text:span text:style-name="T10"> </text:span><text:span text:style-name="T11">cielo azzurro.</text:span></text:p>
      <text:p text:style-name="P24"><text:span text:style-name="T11">- La scusi, signor Fogazzaro - mi</text:span><text:span text:style-name="T10"> </text:span><text:span text:style-name="T11">disse in veneziano una voce tremante. - Non</text:span><text:span text:style-name="T10"> </text:span><text:span text:style-name="T11">c'è il concerto, stasera?</text:span></text:p>
      <text:p text:style-name="P21">Mi voltai, sorpreso.</text:p>
      <text:p text:style-name="P24"><text:span text:style-name="T11">- Scusi la libertà - riprese la signora</text:span><text:span text:style-name="T10"> </text:span><text:span text:style-name="T11">Fedele. - So che siamo quasi</text:span><text:span text:style-name="T10"> </text:span><text:span text:style-name="T11">concittadini.</text:span></text:p>
      <text:p text:style-name="P24"><text:span text:style-name="T11">Ma non mi ero tanto sorpreso del suo</text:span><text:span text:style-name="T10"> </text:span><text:span text:style-name="T11">improvviso interrogarmi come della commozione</text:span><text:span text:style-name="T10"> </text:span><text:span text:style-name="T11">strana, profonda, che sentivo</text:span><text:span text:style-name="T10"> </text:span><text:span text:style-name="T11">nella sua voce, in una domanda così</text:span><text:span text:style-name="T10"> </text:span><text:span text:style-name="T11">volgare. E poi il caro dialetto usato così</text:span><text:span text:style-name="T10"> </text:span><text:span text:style-name="T11">di primo acchito, e quel chiamarmi per</text:span><text:span text:style-name="T10"> </text:span><text:span text:style-name="T11">nome, mi avevano avvicinato con violenza</text:span><text:span text:style-name="T10"> </text:span><text:span text:style-name="T11">alla misteriosa signora; con una</text:span><text:span text:style-name="T10"> </text:span><text:span text:style-name="T11">violenza certo voluta da lei chi sa per</text:span><text:span text:style-name="T10"> </text:span><text:span text:style-name="T11">qual fine.</text:span></text:p>
      <text:p text:style-name="P24"><text:span text:style-name="T11">- S'immagini! - le risposi. - Non</text:span><text:span text:style-name="T10"> </text:span><text:span text:style-name="T11">credo che ci sia concerto. Ho udito che</text:span><text:span text:style-name="T10"> </text:span><text:span text:style-name="T11">il compagno del cieco è malato e che</text:span><text:span text:style-name="T10"> </text:span><text:span text:style-name="T11">questi s'è fatto scusare.</text:span></text:p>
      <text:p text:style-name="P24"><text:span text:style-name="T11">- E andrà via, forse? Non suonerà</text:span><text:span text:style-name="T10"> </text:span><text:span text:style-name="T11">più?</text:span></text:p>
      <text:p text:style-name="P24"><text:span text:style-name="T11">I begli occhi mi parvero a un tratto</text:span><text:span text:style-name="T10"> </text:span><text:span text:style-name="T11">più grandi, la voce più tremante.</text:span></text:p>
      <text:p text:style-name="P24"><text:span text:style-name="T11">- Non lo so davvero - risposi. - Credetti</text:span><text:span text:style-name="T10"> </text:span><text:span text:style-name="T11">poi di dover soggiungere per</text:span><text:span text:style-name="T10"> </text:span><text:span text:style-name="T11">cortesia:</text:span></text:p>
      <text:p text:style-name="P21">- Lei ama molto la musica?</text:p>
      <text:p text:style-name="P24"><text:span text:style-name="T11">Ella non rispondeva, guardava fuori</text:span><text:span text:style-name="T10"> </text:span><text:span text:style-name="T11">nella tempesta, nel baglior di luna e di</text:span><text:span text:style-name="T10"> </text:span><text:span text:style-name="T11">neve. Scorso qualche momento, mi domandò</text:span><text:span text:style-name="T10"> </text:span><text:span text:style-name="T11">ancora:</text:span></text:p>
      <text:p text:style-name="P24"><text:span text:style-name="T11">- </text:span><text:span text:style-name="T9">Il compagno</text:span><text:span text:style-name="T11">, ha detto?</text:span></text:p>
      <text:p text:style-name="P24"><text:span text:style-name="T11">- Un signore, poco fa, diceva </text:span><text:span text:style-name="T9">il</text:span><text:span text:style-name="T10"> </text:span><text:span text:style-name="T9">compagno</text:span><text:span text:style-name="T11">; ma ora, pensandoci, credo</text:span><text:span text:style-name="T10"> </text:span><text:span text:style-name="T11">che s'inganni. Credo che sia una compagna,</text:span><text:span text:style-name="T10"> </text:span><text:span text:style-name="T11">una signorina.</text:span></text:p>
      <text:p text:style-name="P24"><text:span text:style-name="T11">Ella appoggiò la fronte alle invetriate,</text:span><text:span text:style-name="T10"> </text:span><text:span text:style-name="T11">come per veder meglio; in fatto, per</text:span><text:span text:style-name="T10"> </text:span><text:span text:style-name="T11">non esser veduta in viso da me; e ricominciò</text:span><text:span text:style-name="T10"> </text:span><text:span text:style-name="T11">a parlar con voce più sommessa</text:span><text:span text:style-name="T10"> </text:span><text:span text:style-name="T11">di prima, più rotta dall'emozione.</text:span></text:p>
      <text:p text:style-name="P24"><text:span text:style-name="T11">- Sono qui senz'amici - diss'ella - senza</text:span><text:span text:style-name="T10"> </text:span><text:span text:style-name="T11">nessuno, e posso aver </text:span><text:soft-page-break/><text:span text:style-name="T11">tanto bisogno</text:span><text:span text:style-name="T10"> </text:span><text:span text:style-name="T11">di un'anima buona. Penserà male</text:span><text:span text:style-name="T10"> </text:span><text:span text:style-name="T11">di me, Lei, adesso? No, sa, non pensi</text:span><text:span text:style-name="T10"> </text:span><text:span text:style-name="T11">male. So che Lei non mi giudica come</text:span><text:span text:style-name="T10"> </text:span><text:span text:style-name="T11">gli altri. E poi m'hanno detto che ha</text:span><text:span text:style-name="T10"> </text:span><text:span text:style-name="T11">famiglia. È per questo!</text:span></text:p>
      <text:p text:style-name="P21">Parlava, così accorata!</text:p>
      <text:p text:style-name="P24"><text:span text:style-name="T11">- Si calmi, signora - risposi. - Se</text:span><text:span text:style-name="T10"> </text:span><text:span text:style-name="T11">posso qualche cosa...</text:span></text:p>
      <text:p text:style-name="P24"><text:span text:style-name="T11">La gente tornava allora correndo,</text:span><text:span text:style-name="T10"> </text:span><text:span text:style-name="T11">schiamazzando, allegra e intirizzita, dallo</text:span><text:span text:style-name="T10"> </text:span><text:span text:style-name="T11">spettacolo della neve, e il generale mi</text:span><text:span text:style-name="T10"> </text:span><text:span text:style-name="T11">cercava con gli occhi per finire la partita.</text:span><text:span text:style-name="T10"> </text:span><text:span text:style-name="T11">Ci dividemmo rapidamente. Subito</text:span><text:span text:style-name="T10"> </text:span><text:span text:style-name="T11">dopo, il padrone dell'albergo venne a</text:span><text:span text:style-name="T10"> </text:span><text:span text:style-name="T11">fare pubblicamente le scuse del concertista,</text:span><text:span text:style-name="T10"> </text:span><text:span text:style-name="T11">signor Zuane, impedito dalla indisposizione</text:span><text:span text:style-name="T10"> </text:span><text:span text:style-name="T11">di sua figlia, che doveva accompagnarlo</text:span><text:span text:style-name="T10"> </text:span><text:span text:style-name="T11">anche al piano. Lo stesso</text:span><text:span text:style-name="T10"> </text:span><text:span text:style-name="T11">signor Brocco ci informò poi delle tristi</text:span><text:span text:style-name="T10"> </text:span><text:span text:style-name="T11">condizioni di questo poveruomo, che,</text:span><text:span text:style-name="T10"> </text:span><text:span text:style-name="T11">senza il concerto, non saprebbe come</text:span><text:span text:style-name="T10"> </text:span><text:span text:style-name="T11">pagare lo scotto dell'infimo albergo dove</text:span><text:span text:style-name="T10"> </text:span><text:span text:style-name="T11">alloggiava. Le signore, impietosite, mi</text:span><text:span text:style-name="T10"> </text:span><text:span text:style-name="T11">pregarono d'andarlo a pigliare. Un valente</text:span><text:span text:style-name="T10"> </text:span><text:span text:style-name="T11">allievo del conservatorio di Milano</text:span><text:span text:style-name="T10"> </text:span><text:span text:style-name="T11">s'offerse di suonare con lui.</text:span></text:p>
      <text:p text:style-name="P24"><text:span text:style-name="T11">Partimmo subito, il giovinotto ed io,</text:span><text:span text:style-name="T10"> </text:span><text:span text:style-name="T11">pieni di zelo. Il cieco signor Zuane ci</text:span><text:span text:style-name="T10"> </text:span><text:span text:style-name="T11">accolse con gratitudine dignitosa, con</text:span><text:span text:style-name="T10"> </text:span><text:span text:style-name="T11">grave cortesia da re in esilio, parlando</text:span><text:span text:style-name="T10"> </text:span><text:span text:style-name="T11">un italiano floscio che affondava ogni</text:span><text:span text:style-name="T10"> </text:span><text:span text:style-name="T11">momento nelle mollezze del mio dialetto</text:span><text:span text:style-name="T10"> </text:span><text:span text:style-name="T11">natio. Era insieme comico e triste di udirlo</text:span><text:span text:style-name="T10"> </text:span><text:span text:style-name="T11">discorrere così solennemente, accompagnando</text:span><text:span text:style-name="T10"> </text:span><text:span text:style-name="T11">alle parole il gesto ampio e interrompendosi</text:span><text:span text:style-name="T10"> </text:span><text:span text:style-name="T11">tutto perplesso quando incontrava</text:span><text:span text:style-name="T10"> </text:span><text:span text:style-name="T11">con la mano il cappello nevicato</text:span><text:span text:style-name="T10"> </text:span><text:span text:style-name="T11">che il mio compagno gli aveva storditamente</text:span><text:span text:style-name="T10"> </text:span><text:span text:style-name="T11">posto davanti sul tavolino. Udivamo</text:span><text:span text:style-name="T10"> </text:span><text:span text:style-name="T11">la signorina Zuane tossire nella</text:span><text:span text:style-name="T10"> </text:span><text:span text:style-name="T11">camera vicina, aperta, da cui entrava</text:span><text:span text:style-name="T10"> </text:span><text:span text:style-name="T11">una luce affatto superflua al signor Zuane,</text:span><text:span text:style-name="T10"> </text:span><text:span text:style-name="T11">affatto insufficiente a noi. La signorina</text:span><text:span text:style-name="T10"> </text:span><text:span text:style-name="T11">ci pregò, nello stesso morbido linguaggio</text:span><text:span text:style-name="T10"> </text:span><text:span text:style-name="T11">paterno, di venire a prenderci il</text:span><text:span text:style-name="T10"> </text:span><text:span text:style-name="T11">lume. La sua voce mi colpì; quando poi</text:span><text:span text:style-name="T10"> </text:span><text:span text:style-name="T11">vidi lei a letto, credetti proprio vedere</text:span><text:span text:style-name="T10"> </text:span><text:span text:style-name="T11">i capelli biondi, il delicato viso della</text:span><text:span text:style-name="T10"> </text:span><text:span text:style-name="T11">signora Fedele.</text:span></text:p>
      <text:p text:style-name="P24"><text:span text:style-name="T11">- Le raccomando tanto papà, signore - mi</text:span><text:span text:style-name="T10"> </text:span><text:span text:style-name="T11">disse. - Sento che sono così buoni!</text:span></text:p>
      <text:p text:style-name="P24"><text:span text:style-name="T11">Poi alzò il capo dal guanciale e mi</text:span><text:span text:style-name="T10"> </text:span><text:span text:style-name="T11">accennò di accostarmi a lei.</text:span></text:p>
      <text:p text:style-name="P24"><text:soft-page-break/><text:span text:style-name="T11">- La scusi, per carità - mi sussurrò</text:span><text:span text:style-name="T10"> </text:span><text:span text:style-name="T11">ansiosa. - Conosce Lei qui una signorina</text:span><text:span text:style-name="T10"> </text:span><text:span text:style-name="T11">veneziana, bionda, che mi somiglia?</text:span></text:p>
      <text:p text:style-name="P21">- Sì, la signora Fedele.</text:p>
      <text:p text:style-name="P24"><text:span text:style-name="T11">- Per carità, non la lasci parlare a</text:span><text:span text:style-name="T10"> </text:span><text:span text:style-name="T11">papà, La supplico a ogni costo! Glielo</text:span><text:span text:style-name="T10"> </text:span><text:span text:style-name="T11">dica magari a nome mio. A nome della</text:span><text:span text:style-name="T10"> </text:span><text:span text:style-name="T11">Lisetta, dica. Adesso no, adesso no per</text:span><text:span text:style-name="T10"> </text:span><text:span text:style-name="T11">carità!</text:span></text:p>
      <text:p text:style-name="P24"><text:span text:style-name="T11">Non si spiegò più di così. Partendomene</text:span><text:span text:style-name="T10"> </text:span><text:span text:style-name="T11">con il signor Zuane, cercavo invano,</text:span><text:span text:style-name="T10"> </text:span><text:span text:style-name="T11">fra me e me, di penetrare il mistero</text:span><text:span text:style-name="T10"> </text:span><text:span text:style-name="T11">di dolore che avevo sentito prima</text:span><text:span text:style-name="T10"> </text:span><text:span text:style-name="T11">nelle parole della Fedele, poi in quelle</text:span><text:span text:style-name="T10"> </text:span><text:span text:style-name="T11">della signorina Lisetta; e mi pesava assai</text:span><text:span text:style-name="T10"> </text:span><text:span text:style-name="T11">d'essermivi lasciato immischiare.</text:span></text:p>
      <text:p text:style-name="P24"><text:span text:style-name="T11">Non vidi bene lo Zuane in viso che</text:span><text:span text:style-name="T10"> </text:span><text:span text:style-name="T11">all'Hôtel Brocco, davanti alle candele</text:span><text:span text:style-name="T10"> </text:span><text:span text:style-name="T11">del piano, quand'egli aspettava, in piedi,</text:span><text:span text:style-name="T10"> </text:span><text:span text:style-name="T11">che aprissero lo strumento, che ne portassero</text:span><text:span text:style-name="T10"> </text:span><text:span text:style-name="T11">via le montagne di musica e si</text:span><text:span text:style-name="T10"> </text:span><text:span text:style-name="T11">accomodassero gli sgabelli. Altissimo</text:span><text:span text:style-name="T10"> </text:span><text:span text:style-name="T11">della persona, si teneva immobile ed</text:span><text:span text:style-name="T10"> </text:span><text:span text:style-name="T11">eretto come una statua d'imperatore antico,</text:span><text:span text:style-name="T10"> </text:span><text:span text:style-name="T11">levando sopra noi tutti la faccia</text:span><text:span text:style-name="T10"> </text:span><text:span text:style-name="T11">più marmorea e tragica ch'io abbia incontrato</text:span><text:span text:style-name="T10"> </text:span><text:span text:style-name="T11">mai. Era una faccia color di</text:span><text:span text:style-name="T10"> </text:span><text:span text:style-name="T11">cera, senza un pelo, dal naso scultorio,</text:span><text:span text:style-name="T10"> </text:span><text:span text:style-name="T11">dall'austera fronte imperiosa, piena d'anima</text:span><text:span text:style-name="T10"> </text:span><text:span text:style-name="T11">sopra gli occhi sinistramente chiusi,</text:span><text:span text:style-name="T10"> </text:span><text:span text:style-name="T11">piena quasi di un arcano sguardo che vi</text:span><text:span text:style-name="T10"> </text:span><text:span text:style-name="T11">si spandesse sotto, cercando uscita.</text:span></text:p>
      <text:p text:style-name="P24"><text:span text:style-name="T11">Non c'era moltissima gente, perchè la</text:span><text:span text:style-name="T10"> </text:span><text:span text:style-name="T11">società dell'Hôtel Ravizza non aveva</text:span><text:span text:style-name="T10"> </text:span><text:span text:style-name="T11">osato affrontare il vento e la neve. La</text:span><text:span text:style-name="T10"> </text:span><text:span text:style-name="T11">signora Fedele era là, nel suo cantuccio</text:span><text:span text:style-name="T10"> </text:span><text:span text:style-name="T11">favorito. Guardava il cieco, ma non accennava</text:span><text:span text:style-name="T10"> </text:span><text:span text:style-name="T11">di volerlo accostare.</text:span></text:p>
      <text:p text:style-name="P24"><text:span text:style-name="T11">Nei brevi momenti della mia visita</text:span><text:span text:style-name="T10"> </text:span><text:span text:style-name="T11">allo Zuane e del tragitto all'albergo, lo</text:span><text:span text:style-name="T10"> </text:span><text:span text:style-name="T11">avevo udito parlar dell'arte sua con la</text:span><text:span text:style-name="T10"> </text:span><text:span text:style-name="T11">devozione sincera, profonda di un fanatico.</text:span><text:span text:style-name="T10"> </text:span><text:span text:style-name="T11">Egli era, tuttavia, assai mediocre</text:span><text:span text:style-name="T10"> </text:span><text:span text:style-name="T11">artista. Aveva più forza ed esattezza che</text:span><text:span text:style-name="T10"> </text:span><text:span text:style-name="T11">espressione, e mostrava poi, nella scelta</text:span><text:span text:style-name="T10"> </text:span><text:span text:style-name="T11">dei pezzi, un gusto molto dubbio. Il</text:span><text:span text:style-name="T10"> </text:span><text:span text:style-name="T11">pubblico, tocco dalla sua sventura, applaudì</text:span><text:span text:style-name="T10"> </text:span><text:span text:style-name="T11">il primo ed il secondo pezzo, applaudì</text:span><text:span text:style-name="T10"> </text:span><text:span text:style-name="T11">più ancora il terzo, una fantasia</text:span><text:span text:style-name="T10"> </text:span><text:span text:style-name="T11">a quattro mani in cui l'allievo del Conservatorio</text:span><text:span text:style-name="T10"> </text:span><text:span text:style-name="T11">si fece troppo onore con scarsa</text:span><text:span text:style-name="T10"> </text:span><text:span text:style-name="T11">carità </text:span><text:soft-page-break/><text:span text:style-name="T11">del povero cieco.</text:span></text:p>
      <text:p text:style-name="P24"><text:span text:style-name="T11">Ma il programma era soverchiamente</text:span><text:span text:style-name="T10"> </text:span><text:span text:style-name="T11">lungo. Parecchi uscirono a guardare il</text:span><text:span text:style-name="T10"> </text:span><text:span text:style-name="T11">tempo, a giuocare nel gabinetto attiguo</text:span><text:span text:style-name="T10"> </text:span><text:span text:style-name="T11">al caffè. I pochi rimasti chiacchieravano.</text:span><text:span text:style-name="T10"> </text:span><text:span text:style-name="T11">Durante il quinto o sesto pezzo, non ricordo</text:span><text:span text:style-name="T10"> </text:span><text:span text:style-name="T11">bene, la signora Fedele si alzò e</text:span><text:span text:style-name="T10"> </text:span><text:span text:style-name="T11">venne dov'ero io, presso al piano, nel</text:span><text:span text:style-name="T10"> </text:span><text:span text:style-name="T11">vano della finestra. Guardava, molto pallida,</text:span><text:span text:style-name="T10"> </text:span><text:span text:style-name="T11">quelli che uscivano, guardava quelli</text:span><text:span text:style-name="T10"> </text:span><text:span text:style-name="T11">che conversavano, con occhiate, non dirò</text:span><text:span text:style-name="T10"> </text:span><text:span text:style-name="T11">di sdegno ma di tristezza amara. Io tremava</text:span><text:span text:style-name="T10"> </text:span><text:span text:style-name="T11">che, finito il pezzo, ella volesse</text:span><text:span text:style-name="T10"> </text:span><text:span text:style-name="T11">appiccar discorso con lo Zuane. Avevo</text:span><text:span text:style-name="T10"> </text:span><text:span text:style-name="T11">ancora negli orecchi gli scongiuri della</text:span><text:span text:style-name="T10"> </text:span><text:span text:style-name="T11">signorina malata, quel suo affannoso «La</text:span><text:span text:style-name="T10"> </text:span><text:span text:style-name="T11">supplico!» Mi chinai e le dissi:</text:span></text:p>
      <text:p text:style-name="P24"><text:span text:style-name="T11">- La signorina Lisetta La scongiura</text:span><text:span text:style-name="T10"> </text:span><text:span text:style-name="T11">di non parlargli, adesso.</text:span></text:p>
      <text:p text:style-name="P24"><text:span text:style-name="T11">Ella trasalì, m'interrogò con uno sguardo</text:span><text:span text:style-name="T10"> </text:span><text:span text:style-name="T11">attonito e diffidente.</text:span></text:p>
      <text:p text:style-name="P24"><text:span text:style-name="T11">- Non so niente - risposi. - Lei</text:span><text:span text:style-name="T10"> </text:span><text:span text:style-name="T11">ha detto così. Non so altro.</text:span></text:p>
      <text:p text:style-name="P24"><text:span text:style-name="T11">- Non parlerò - diss'ella sottovoce,</text:span><text:span text:style-name="T10"> </text:span><text:span text:style-name="T11">rapidamente. - Ma Ella ha promesso il</text:span><text:span text:style-name="T10"> </text:span><text:span text:style-name="T11">suo appoggio a me, sa, prima che alla</text:span><text:span text:style-name="T10"> </text:span><text:span text:style-name="T11">Lisetta!</text:span></text:p>
      <text:p text:style-name="P24"><text:span text:style-name="T11">In quel momento lo Zuane pose fine</text:span><text:span text:style-name="T10"> </text:span><text:span text:style-name="T11">al suo faticoso pezzo. Egli pregò alcuno</text:span><text:span text:style-name="T10"> </text:span><text:span text:style-name="T11">dei signori presenti a volersi compiacere</text:span><text:span text:style-name="T10"> </text:span><text:span text:style-name="T11">di raccogliere le offerte. Io stava per</text:span><text:span text:style-name="T10"> </text:span><text:span text:style-name="T11">farmi avanti, quando la signora Fedele</text:span><text:span text:style-name="T10"> </text:span><text:span text:style-name="T11">mi trattenne e mi chiese di avvertire lo</text:span><text:span text:style-name="T10"> </text:span><text:span text:style-name="T11">Zuane che una signorina gli offriva di</text:span><text:span text:style-name="T10"> </text:span><text:span text:style-name="T11">chiudere il suo concerto con un pezzo</text:span><text:span text:style-name="T10"> </text:span><text:span text:style-name="T11">vocale; e che sarebbe bene non uscire</text:span><text:span text:style-name="T10"> </text:span><text:span text:style-name="T11">col piatto che poi. Io esitava, ma il ragazzo</text:span><text:span text:style-name="T10"> </text:span><text:span text:style-name="T11">Prina, che stava lì a mangiarsela</text:span><text:span text:style-name="T10"> </text:span><text:span text:style-name="T11">cogli occhi, colse a volo le parole di</text:span><text:span text:style-name="T10"> </text:span><text:span text:style-name="T11">lei, e si affrettò di pubblicare la proposta,</text:span><text:span text:style-name="T10"> </text:span><text:span text:style-name="T11">cui lo Zuane accolse con l'usata solennità,</text:span><text:span text:style-name="T10"> </text:span><text:span text:style-name="T11">fiutando l'aria mentre parlava,</text:span><text:span text:style-name="T10"> </text:span><text:span text:style-name="T11">in qua e in là, come per iscoprire dove</text:span><text:span text:style-name="T10"> </text:span><text:span text:style-name="T11">la gentile donna fosse.</text:span></text:p>
      <text:p text:style-name="P21">La Fedele mi susurrò all'orecchio:</text:p>
      <text:p text:style-name="P24"><text:span text:style-name="T11">- Lei mi accompagna l'</text:span><text:span text:style-name="T9">Aria di Chiesa</text:span><text:span text:style-name="T11">?</text:span><text:span text:style-name="T10"> </text:span><text:span text:style-name="T11">Gliela ho udita suonare, stasera.</text:span></text:p>
      <text:p text:style-name="P24"><text:span text:style-name="T11">Mi scusai, con ottime ragioni. Ella preferì</text:span><text:span text:style-name="T10"> </text:span><text:span text:style-name="T11">allora non pregare altri e accompagnarsi</text:span><text:span text:style-name="T10"> </text:span><text:span text:style-name="T11">da sè. Mentre si toglieva i guanti feci</text:span><text:span text:style-name="T10"> </text:span><text:span text:style-name="T11">alzare il signor Zuane e lo condussi, di proposito,</text:span><text:span text:style-name="T10"> </text:span><text:span text:style-name="T11">a sedere alquanto discosto dal piano.</text:span><text:span text:style-name="T10"> </text:span><text:span text:style-name="T11">Intanto la gente, avvertita come per</text:span><text:span text:style-name="T10"> </text:span><text:span text:style-name="T11">incanto, ri</text:span><text:soft-page-break/><text:span text:style-name="T11">fluiva nel caffè a udir la bella</text:span><text:span text:style-name="T10"> </text:span><text:span text:style-name="T11">venezianina. Lo Zuane si trovò subito in</text:span><text:span text:style-name="T10"> </text:span><text:span text:style-name="T11">mezzo a un gruppo di persone.</text:span></text:p>
      <text:p text:style-name="P24"><text:span text:style-name="T11">La signora si pose al piano. Io ero in</text:span><text:span text:style-name="T10"> </text:span><text:span text:style-name="T11">piedi vicino a lei; potevo vedere il leggero</text:span><text:span text:style-name="T10"> </text:span><text:span text:style-name="T11">tremito delle sue mani, l'inquietudine</text:span><text:span text:style-name="T10"> </text:span><text:span text:style-name="T11">delle sue labbra. Mi chinai per</text:span><text:span text:style-name="T10"> </text:span><text:span text:style-name="T11">dirle all'orecchio che avrei potuto pregare</text:span><text:span text:style-name="T10"> </text:span><text:span text:style-name="T11">l'allievo del Conservatorio di accompagnarla.</text:span><text:span text:style-name="T10"> </text:span><text:span text:style-name="T11">Scosse il capo nervosamente</text:span><text:span text:style-name="T10"> </text:span><text:span text:style-name="T11">e incominciò subito, con mano</text:span><text:span text:style-name="T10"> </text:span><text:span text:style-name="T11">sicura il preludio. Prima di finirlo, mi</text:span><text:span text:style-name="T10"> </text:span><text:span text:style-name="T11">diede un'occhiata come per dirmi: «Le</text:span><text:span text:style-name="T10"> </text:span><text:span text:style-name="T11">pare?»; come per mostrarmi il suo viso</text:span><text:span text:style-name="T10"> </text:span><text:span text:style-name="T11">pallido, ma risoluto.</text:span></text:p>
      <text:p text:style-name="P24"><text:span text:style-name="T11">Vorrei poter esprimere la timida dolcezza</text:span><text:span text:style-name="T10"> </text:span><text:span text:style-name="T11">accorata del suo canto quando incominciò</text:span><text:span text:style-name="T10"> </text:span><text:span text:style-name="T11">sottovoce:</text:span></text:p>
      <text:p text:style-name="P21"/>
      <text:p text:style-name="P26">Pietà, Signore</text:p>
      <text:p text:style-name="P26">Di me dolente.</text:p>
      <text:p text:style-name="P21"/>
      <text:p text:style-name="P24"><text:span text:style-name="T11">Guardai involontariamente i Prina e i</text:span><text:span text:style-name="T10"> </text:span><text:span text:style-name="T11">Trézel, dei cui bisbigli, dei cui sorrisi</text:span><text:span text:style-name="T10"> </text:span><text:span text:style-name="T11">ironici m'ero bene accorto. Non sorridevano</text:span><text:span text:style-name="T10"> </text:span><text:span text:style-name="T11">più. Gli occhi miei, tornando</text:span><text:span text:style-name="T10"> </text:span><text:span text:style-name="T11">lentamente al piano, incontrarono a caso</text:span><text:span text:style-name="T10"> </text:span><text:span text:style-name="T11">il volto del cieco, mentre la dolce voce saliva</text:span><text:span text:style-name="T10"> </text:span><text:span text:style-name="T11">con un fremito di passione alle parole:</text:span></text:p>
      <text:p text:style-name="P21"/>
      <text:p text:style-name="P26">Se a te giunge il mio pregar</text:p>
      <text:p text:style-name="P26">Non mi punisca il tuo rigor.</text:p>
      <text:p text:style-name="P21"/>
      <text:p text:style-name="P24"><text:span text:style-name="T11">Lo Zuane porgeva il viso accigliato</text:span><text:span text:style-name="T10"> </text:span><text:span text:style-name="T11">verso la musica, ascoltando a bocca semiaperta.</text:span><text:span text:style-name="T10"> </text:span><text:span text:style-name="T11">A un tratto lo vidi piegarsi a</text:span><text:span text:style-name="T10"> </text:span><text:span text:style-name="T11">destra, susurrar qualche cosa a un vicino</text:span><text:span text:style-name="T10"> </text:span><text:span text:style-name="T11">che gli rispose guardando la Fedele,</text:span><text:span text:style-name="T10"> </text:span><text:span text:style-name="T11">come se gli parlasse di lei. Ella cantava allora</text:span><text:span text:style-name="T10"> </text:span><text:span text:style-name="T11">con uno straziante spasimo nella voce:</text:span></text:p>
      <text:p text:style-name="P21"/>
      <text:p text:style-name="P26">Ah non fia mai che nell'inferno</text:p>
      <text:p text:style-name="P26">Io sia dannata al fuoco eterno.</text:p>
      <text:p text:style-name="P21"/>
      <text:p text:style-name="P24"><text:span text:style-name="T11">Lo Zuane si alzò in piedi con una</text:span><text:span text:style-name="T10"> </text:span><text:span text:style-name="T11">faccia terribile, agitò le brac</text:span><text:soft-page-break/><text:span text:style-name="T11">cia verso la</text:span><text:span text:style-name="T10"> </text:span><text:span text:style-name="T11">parte opposta al pianoforte, quasi per</text:span><text:span text:style-name="T10"> </text:span><text:span text:style-name="T11">farsi strada fra la gente. Tutto il pubblico</text:span><text:span text:style-name="T10"> </text:span><text:span text:style-name="T11">si voltò a lui, zittì così imperiosamente,</text:span><text:span text:style-name="T10"> </text:span><text:span text:style-name="T11">ch'egli si fermò sull'atto, si ripose</text:span><text:span text:style-name="T10"> </text:span><text:span text:style-name="T11">a sedere. La signora Fedele s'imbarazzò</text:span><text:span text:style-name="T10"> </text:span><text:span text:style-name="T11">nell'accompagnamento, smarrì</text:span><text:span text:style-name="T10"> </text:span><text:span text:style-name="T11">l'intonazione, si coperse il viso con le</text:span><text:span text:style-name="T10"> </text:span><text:span text:style-name="T11">mani.</text:span></text:p>
      <text:p text:style-name="P21">- Coraggio! - le dissi sotto voce - Avanti!</text:p>
      <text:p text:style-name="P24"><text:span text:style-name="T11">- Non posso, non posso - rispose</text:span><text:span text:style-name="T10"> </text:span><text:span text:style-name="T11">senza scoprirsi. - Sto male, faccia le</text:span><text:span text:style-name="T10"> </text:span><text:span text:style-name="T11">mie scuse.</text:span></text:p>
      <text:p text:style-name="P24"><text:span text:style-name="T11">Dissi forte che la signora si sentiva</text:span><text:span text:style-name="T10"> </text:span><text:span text:style-name="T11">male e non poteva proseguire. Vi ebbe</text:span><text:span text:style-name="T10"> </text:span><text:span text:style-name="T11">un momento di agitazione, perchè i vicini</text:span><text:span text:style-name="T10"> </text:span><text:span text:style-name="T11">dello Zuane e anche altri sospettavano</text:span><text:span text:style-name="T10"> </text:span><text:span text:style-name="T11">una occulta relazione fra l'atto del</text:span><text:span text:style-name="T10"> </text:span><text:span text:style-name="T11">cieco e il turbarsi di lei; ma poi uno,</text:span><text:span text:style-name="T10"> </text:span><text:span text:style-name="T11">due, quattro batterono le mani, scoppiò</text:span><text:span text:style-name="T10"> </text:span><text:span text:style-name="T11">l'applauso da tutta la sala. Parecchie</text:span><text:span text:style-name="T10"> </text:span><text:span text:style-name="T11">signore si accostarono alla Fedele, offrirono</text:span><text:span text:style-name="T10"> </text:span><text:span text:style-name="T11">il loro aiuto, insistettero perchè</text:span><text:span text:style-name="T10"> </text:span><text:span text:style-name="T11">prendesse qualche cordiale, perchè si</text:span><text:span text:style-name="T10"> </text:span><text:span text:style-name="T11">ritirasse. Rifiutò l'una e l'altra cosa ringraziando</text:span><text:span text:style-name="T10"> </text:span><text:span text:style-name="T11">umilmente, ma più quasi con</text:span><text:span text:style-name="T10"> </text:span><text:span text:style-name="T11">gli occhi e il piegar del capo che con</text:span><text:span text:style-name="T10"> </text:span><text:span text:style-name="T11">la voce. La voce pareva rotta, spenta.</text:span><text:span text:style-name="T10"> </text:span><text:span text:style-name="T11">Si alzò dal piano, sedette nel vano della</text:span><text:span text:style-name="T10"> </text:span><text:span text:style-name="T11">finestra.</text:span></text:p>
      <text:p text:style-name="P24"><text:span text:style-name="T11">Volli starle vicino e pregai il Prina</text:span><text:span text:style-name="T10"> </text:span><text:span text:style-name="T11">di raccogliere le offerte. Le monete piovevano</text:span><text:span text:style-name="T10"> </text:span><text:span text:style-name="T11">nel piatto. Lo Zuane volgeva il</text:span><text:span text:style-name="T10"> </text:span><text:span text:style-name="T11">capo a destra e a sinistra dietro al tintinnio</text:span><text:span text:style-name="T10"> </text:span><text:span text:style-name="T11">dell'argento. Pareva impaziente</text:span><text:span text:style-name="T10"> </text:span><text:span text:style-name="T11">di fare o dire qualche cosa.</text:span></text:p>
      <text:p text:style-name="P24"><text:span text:style-name="T11">La signora Fedele seguiva cogli occhi</text:span><text:span text:style-name="T10"> </text:span><text:span text:style-name="T11">intenti ogni suo moto. Il Prina le si accostò</text:span><text:span text:style-name="T10"> </text:span><text:span text:style-name="T11">esitante, dubitando se dovesse rivolgersi</text:span><text:span text:style-name="T10"> </text:span><text:span text:style-name="T11">anche a lei o no. Ella gli accennò</text:span><text:span text:style-name="T10"> </text:span><text:span text:style-name="T11">col capo di venire e, trattosi un</text:span><text:span text:style-name="T10"> </text:span><text:span text:style-name="T11">anello, lo posò sul piatto.</text:span></text:p>
      <text:p text:style-name="P24"><text:span text:style-name="T11">- Io ringrazio questi gentili signori - disse</text:span><text:span text:style-name="T10"> </text:span><text:span text:style-name="T11">lo Zuane quando gli furono</text:span><text:span text:style-name="T10"> </text:span><text:span text:style-name="T11">recate le offerte - io ringrazio questi</text:span><text:span text:style-name="T10"> </text:span><text:span text:style-name="T11">gentili signori e prego che il danaro sia</text:span><text:span text:style-name="T10"> </text:span><text:span text:style-name="T11">dato per i colerosi di Marsiglia.</text:span></text:p>
      <text:p text:style-name="P24"><text:span text:style-name="T11">Le ultime parole furono proferite da</text:span><text:span text:style-name="T10"> </text:span><text:span text:style-name="T11">lui con una subita energia di voce, con</text:span><text:span text:style-name="T10"> </text:span><text:span text:style-name="T11">un aggrottar fiero di ciglia, con un gran</text:span><text:span text:style-name="T10"> </text:span><text:span text:style-name="T11">gesto d'ambo le braccia.</text:span></text:p>
      <text:p text:style-name="P24"><text:span text:style-name="T11">La Fedele non diè segno nè di sorpresa</text:span><text:span text:style-name="T10"> </text:span><text:span text:style-name="T11">nè di collera. Guardava </text:span><text:soft-page-break/><text:span text:style-name="T11">sempre</text:span><text:span text:style-name="T10"> </text:span><text:span text:style-name="T11">lui, sempre quella faccia marmorea, quegli</text:span><text:span text:style-name="T10"> </text:span><text:span text:style-name="T11">occhi spenti.</text:span></text:p>
      <text:p text:style-name="P24"><text:span text:style-name="T11">- Le hanno dato anche un anello,</text:span><text:span text:style-name="T10"> </text:span><text:span text:style-name="T11">signor Zuane - disse il Prina.</text:span></text:p>
      <text:p text:style-name="P24"><text:span text:style-name="T11">Il cieco stese un braccio, brancicò le</text:span><text:span text:style-name="T10"> </text:span><text:span text:style-name="T11">monete del piatto, prese l'anello, lo palpeggiò</text:span><text:span text:style-name="T10"> </text:span><text:span text:style-name="T11">con le dieci dita, alzando la</text:span><text:span text:style-name="T10"> </text:span><text:span text:style-name="T11">fronte.</text:span></text:p>
      <text:p text:style-name="P24"><text:span text:style-name="T11">- Non accetto quest'anello - diss'egli. - La</text:span><text:span text:style-name="T10"> </text:span><text:span text:style-name="T11">persona che lo ha dato lo</text:span><text:span text:style-name="T10"> </text:span><text:span text:style-name="T11">riprenderà. - Suppongo - soggiunse</text:span><text:span text:style-name="T10"> </text:span><text:span text:style-name="T11">con voce quasi iraconda - ch'è ancora</text:span><text:span text:style-name="T10"> </text:span><text:span text:style-name="T11">presente.</text:span></text:p>
      <text:p text:style-name="P24"><text:span text:style-name="T11">Nessun fiatò. Lo Zuane ripetè la domanda.</text:span><text:span text:style-name="T10"> </text:span><text:span text:style-name="T11">Allora la Fedele accennò al Prina</text:span><text:span text:style-name="T10"> </text:span><text:span text:style-name="T11">che rispondesse di no, come infatti rispose</text:span><text:span text:style-name="T10"> </text:span><text:span text:style-name="T11">immediatamente.</text:span></text:p>
      <text:p text:style-name="P24"><text:span text:style-name="T11">- Pregherò i signori che m'hanno</text:span><text:span text:style-name="T10"> </text:span><text:span text:style-name="T11">accompagnato, di restituire l'anello domattina - disse</text:span><text:span text:style-name="T10"> </text:span><text:span text:style-name="T11">il cieco. - Intanto è</text:span><text:span text:style-name="T10"> </text:span><text:span text:style-name="T11">mio dovere esprimere la mia gratitudine</text:span><text:span text:style-name="T10"> </text:span><text:span text:style-name="T11">a questi signori.</text:span></text:p>
      <text:p text:style-name="P24"><text:span text:style-name="T11">Si fece condurre al piano e cominciò</text:span><text:span text:style-name="T10"> </text:span><text:span text:style-name="T11">a tempestarvi su il suo pezzo di ringraziamento,</text:span><text:span text:style-name="T10"> </text:span><text:span text:style-name="T11">mettendo in fuga la gente, che</text:span><text:span text:style-name="T10"> </text:span><text:span text:style-name="T11">andò a passeggiare e a commentare l'accaduto</text:span><text:span text:style-name="T10"> </text:span><text:span text:style-name="T11">nella sala vicina. La signora Fedele,</text:span><text:span text:style-name="T10"> </text:span><text:span text:style-name="T11">l'allievo del Conservatorio, il giovinetto</text:span><text:span text:style-name="T10"> </text:span><text:span text:style-name="T11">Prina e io eravamo soli presso al piano.</text:span></text:p>
      <text:p text:style-name="P24"><text:span text:style-name="T11">- Sento che la sala è vuota - disse</text:span><text:span text:style-name="T10"> </text:span><text:span text:style-name="T11">lo Zuane cessando dal suonare. - Vi</text:span><text:span text:style-name="T10"> </text:span><text:span text:style-name="T11">è qualcuno presso di me?...</text:span></text:p>
      <text:p text:style-name="P21">- Sì, sì - risposi.</text:p>
      <text:p text:style-name="P24"><text:span text:style-name="T11">- Ah, quel signore veneto - diss'egli. - Io</text:span><text:span text:style-name="T10"> </text:span><text:span text:style-name="T11">sono stato poco gentile,</text:span><text:span text:style-name="T10"> </text:span><text:span text:style-name="T11">stasera, e devo almeno a lei qualche</text:span><text:span text:style-name="T10"> </text:span><text:span text:style-name="T11">spiegazione.</text:span></text:p>
      <text:p text:style-name="P24"><text:span text:style-name="T11">Stavo proprio sulla brage e protestai</text:span><text:span text:style-name="T10"> </text:span><text:span text:style-name="T11">di non volere spiegazioni; ma quegli insistette</text:span><text:span text:style-name="T10"> </text:span><text:span text:style-name="T11">e la signora mi scongiurò, in</text:span><text:span text:style-name="T10"> </text:span><text:span text:style-name="T11">silenzio, a mani giunte, con un viso disperato,</text:span><text:span text:style-name="T10"> </text:span><text:span text:style-name="T11">di lasciarlo parlare. Guardai involontariamente</text:span><text:span text:style-name="T10"> </text:span><text:span text:style-name="T11">gli altri che intesero e</text:span><text:span text:style-name="T10"> </text:span><text:span text:style-name="T11">piano piano, molto a malincuore, se ne</text:span><text:span text:style-name="T10"> </text:span><text:span text:style-name="T11">andarono.</text:span></text:p>
      <text:p text:style-name="P24"><text:span text:style-name="T11">- Non potevo prendere del denaro</text:span><text:span text:style-name="T10"> </text:span><text:span text:style-name="T11">guadagnato da lei, capisce - disse lo</text:span><text:span text:style-name="T10"> </text:span><text:span text:style-name="T11">Zuane. - È mia nipote, l'ho allevata</text:span><text:span text:style-name="T10"> </text:span><text:span text:style-name="T11">io, l'ho educata io. Una cosa orribile!</text:span><text:span text:style-name="T10"> </text:span><text:span text:style-name="T11">Mi ha tradito.</text:span></text:p>
      <text:p text:style-name="P24"><text:span text:style-name="T11">Soffrivo inesprimibilmente, mi pareva</text:span><text:span text:style-name="T10"> </text:span><text:span text:style-name="T11">d'essere un traditore io stesso, a permettere</text:span><text:span text:style-name="T10"> </text:span><text:span text:style-name="T11">ch'egli parlasse così davanti a</text:span><text:span text:style-name="T10"> </text:span><text:span text:style-name="T11">lei; ma ella lo </text:span><text:soft-page-break/><text:span text:style-name="T11">voleva. Aveva voltato il</text:span><text:span text:style-name="T10"> </text:span><text:span text:style-name="T11">viso alle finestre, adesso. Chi ci spiava</text:span><text:span text:style-name="T10"> </text:span><text:span text:style-name="T11">dall'altra sala poteva credere che guardasse</text:span><text:span text:style-name="T10"> </text:span><text:span text:style-name="T11">la luna e la tormenta. Dio, perchè</text:span><text:span text:style-name="T10"> </text:span><text:span text:style-name="T11">si ostinava a star lì? Le toccai leggermente</text:span><text:span text:style-name="T10"> </text:span><text:span text:style-name="T11">una spalla. Ella m'indovinò,</text:span><text:span text:style-name="T10"> </text:span><text:span text:style-name="T11">negò del capo con la stessa muta energia</text:span><text:span text:style-name="T10"> </text:span><text:span text:style-name="T11">di poc'anzi.</text:span></text:p>
      <text:p text:style-name="P24"><text:span text:style-name="T11">Lo Zuane tacque un poco, aspettandosi</text:span><text:span text:style-name="T10"> </text:span><text:span text:style-name="T11">forse qualche domanda. Poi riprese:</text:span></text:p>
      <text:p text:style-name="P24"><text:span text:style-name="T11">- Quell'anello mi era caro, una volta;</text:span><text:span text:style-name="T10"> </text:span><text:span text:style-name="T11">adesso no, adesso no!</text:span></text:p>
      <text:p text:style-name="P24"><text:span text:style-name="T11">Io lo interruppi, gli offersi di accompagnarlo</text:span><text:span text:style-name="T10"> </text:span><text:span text:style-name="T11">a casa, dove la signorina Lisetta</text:span><text:span text:style-name="T10"> </text:span><text:span text:style-name="T11">stava forse in angustia. Potrebbe</text:span><text:span text:style-name="T10"> </text:span><text:span text:style-name="T11">parlarmi per via se volesse.</text:span></text:p>
      <text:p text:style-name="P24"><text:span text:style-name="T11">- Sì sì - rispose senza muoversi - ma</text:span><text:span text:style-name="T10"> </text:span><text:span text:style-name="T11">del resto è presto detto. Tutte le</text:span><text:span text:style-name="T10"> </text:span><text:span text:style-name="T11">miserie che si possono soffrire in terra</text:span><text:span text:style-name="T10"> </text:span><text:span text:style-name="T11">io le ho sofferte dodici anni perchè questa</text:span><text:span text:style-name="T10"> </text:span><text:span text:style-name="T11">creatura diventasse artista. Ella lo</text:span><text:span text:style-name="T10"> </text:span><text:span text:style-name="T11">aveva promesso fin da bambina, prima</text:span><text:span text:style-name="T10"> </text:span><text:span text:style-name="T11">a Dio poi alla Madonna - ogni artista</text:span><text:span text:style-name="T10"> </text:span><text:span text:style-name="T11">è credente, signore! - E lo diventava.</text:span><text:span text:style-name="T10"> </text:span><text:span text:style-name="T11">Grande artista! Io morivo di fame e di</text:span><text:span text:style-name="T10"> </text:span><text:span text:style-name="T11">consolazione, signore. Ebbene, viene un</text:span><text:span text:style-name="T10"> </text:span><text:span text:style-name="T11">giovane, un ricco, uno che non sa cosa</text:span><text:span text:style-name="T10"> </text:span><text:span text:style-name="T11">sia l'arte, uno che dice: ti sposo, ma</text:span><text:span text:style-name="T10"> </text:span><text:span text:style-name="T11">niente scena, ma niente grandezza, ma</text:span><text:span text:style-name="T10"> </text:span><text:span text:style-name="T11">niente gloria. E allora si dimentica Dio,</text:span><text:span text:style-name="T10"> </text:span><text:span text:style-name="T11">si dimentica la Madonna, si dimentica</text:span><text:span text:style-name="T10"> </text:span><text:span text:style-name="T11">tutto, signor mio, si spezza il cuore a</text:span><text:span text:style-name="T10"> </text:span><text:span text:style-name="T11">questo vecchio. Non basta.</text:span></text:p>
      <text:p text:style-name="P24"><text:span text:style-name="T11">- Insomma, signor Zuane - esclamai,</text:span><text:span text:style-name="T10"> </text:span><text:span text:style-name="T11">non potendo più reggere - è tardi, andiamo.</text:span></text:p>
      <text:p text:style-name="P24"><text:span text:style-name="T11">- Non basta - prosegui egli alzandosi. - Il</text:span><text:span text:style-name="T10"> </text:span><text:span text:style-name="T11">marito muore, perchè lassù,</text:span><text:span text:style-name="T10"> </text:span><text:span text:style-name="T11">capisce, vi è una giustizia.</text:span></text:p>
      <text:p text:style-name="P24"><text:span text:style-name="T11">La povera signora, sopraffatta, giunse</text:span><text:span text:style-name="T10"> </text:span><text:span text:style-name="T11">le mani.</text:span></text:p>
      <text:p text:style-name="P21">- Dio, questo no! - diss'ella.</text:p>
      <text:p text:style-name="P24"><text:span text:style-name="T11">Non potrei raccontar bene ciò che</text:span><text:span text:style-name="T10"> </text:span><text:span text:style-name="T11">seguì in quel punto. Forse nessuno lo</text:span><text:span text:style-name="T10"> </text:span><text:span text:style-name="T11">potrebbe. So che lo Zuane gridò, che</text:span><text:span text:style-name="T10"> </text:span><text:span text:style-name="T11">accorse gente, che vi fu un tafferuglio,</text:span><text:span text:style-name="T10"> </text:span><text:span text:style-name="T11">che il cieco fu condotto via, che la Fedele</text:span><text:span text:style-name="T10"> </text:span><text:span text:style-name="T11">mi scongiurò di accompagnarla</text:span><text:span text:style-name="T10"> </text:span><text:span text:style-name="T11">fuori subito subito, all'aria, alla solitudine.</text:span></text:p>
      <text:p text:style-name="P24"><text:span text:style-name="T11">La tormenta non soffiava più, ma il</text:span><text:span text:style-name="T10"> </text:span><text:span text:style-name="T11">freddo era pungente. La </text:span><text:soft-page-break/><text:span text:style-name="T11">guglia del Piz</text:span><text:span text:style-name="T10"> </text:span><text:span text:style-name="T11">Vogel fumava ancora di neve. Ci avviammo</text:span><text:span text:style-name="T10"> </text:span><text:span text:style-name="T11">in silenzio dall'altra parte, verso</text:span><text:span text:style-name="T10"> </text:span><text:span text:style-name="T11">la luna e l'orizzonte basso, largo, tutto</text:span><text:span text:style-name="T10"> </text:span><text:span text:style-name="T11">dentellato, fra due grandi montagne argentee,</text:span><text:span text:style-name="T10"> </text:span><text:span text:style-name="T11">di punte nere d'abeti. Di là</text:span><text:span text:style-name="T10"> </text:span><text:span text:style-name="T11">dalla villetta dell'ingegnere C. faceva</text:span><text:span text:style-name="T10"> </text:span><text:span text:style-name="T11">meno freddo; la mia compagna rallentò</text:span><text:span text:style-name="T10"> </text:span><text:span text:style-name="T11">il passo.</text:span></text:p>
      <text:p text:style-name="P24"><text:span text:style-name="T11">- Mi perdoni - diss'ella - se Le</text:span><text:span text:style-name="T10"> </text:span><text:span text:style-name="T11">reco tanto disturbo. È la prima e l'ultima</text:span><text:span text:style-name="T10"> </text:span><text:span text:style-name="T11">volta, sa. Non mi vedrà più, mai</text:span><text:span text:style-name="T10"> </text:span><text:span text:style-name="T11">più. Domani spero che avrà la carità di</text:span><text:span text:style-name="T10"> </text:span><text:span text:style-name="T11">fare ancora qualche piccola cosa per me</text:span><text:span text:style-name="T10"> </text:span><text:span text:style-name="T11">e poi non udrà neppure più il mio nome.</text:span><text:span text:style-name="T10"> </text:span><text:span text:style-name="T11">Mai più. Fedele è il mio nome di battesimo.</text:span><text:span text:style-name="T10"> </text:span><text:span text:style-name="T11">Non posso esser altro che fedele.</text:span></text:p>
      <text:p text:style-name="P24"><text:span text:style-name="T11">Su queste ultime parole la sua voce</text:span><text:span text:style-name="T10"> </text:span><text:span text:style-name="T11">si abbassò, quasi si spense, come se avessero</text:span><text:span text:style-name="T10"> </text:span><text:span text:style-name="T11">qualche triste senso nascosto. Le</text:span><text:span text:style-name="T10"> </text:span><text:span text:style-name="T11">vidi brillare gli occhi di lagrime. «Non</text:span><text:span text:style-name="T10"> </text:span><text:span text:style-name="T11">mi vedrà più, non udrà più il mio nome».</text:span><text:span text:style-name="T10"> </text:span><text:span text:style-name="T11">Perchè diceva così? Cosa voleva fare?</text:span><text:span text:style-name="T10"> </text:span><text:span text:style-name="T11">Mi si stringeva il cuore. Doveva soffrir</text:span><text:span text:style-name="T10"> </text:span><text:span text:style-name="T11">tanto, pover'anima delicata, e mi si rivelava</text:span><text:span text:style-name="T10"> </text:span><text:span text:style-name="T11">così pura! Con quel viso, con</text:span><text:span text:style-name="T10"> </text:span><text:span text:style-name="T11">quella voce, con quel tenero nome insolito,</text:span><text:span text:style-name="T10"> </text:span><text:span text:style-name="T11">mi pareva una delle creature che</text:span><text:span text:style-name="T10"> </text:span><text:span text:style-name="T11">si amano in sogno.</text:span></text:p>
      <text:p text:style-name="P24"><text:span text:style-name="T11">- Mi ha posto nome lui, Fedele - diss'ella. - Ha</text:span><text:span text:style-name="T10"> </text:span><text:span text:style-name="T11">ben capito, non è vero,</text:span><text:span text:style-name="T10"> </text:span><text:span text:style-name="T11">ch'è mio padre? Poveretto, non lo ha</text:span><text:span text:style-name="T10"> </text:span><text:span text:style-name="T11">voluto dire. La vergogna gli pareva</text:span><text:span text:style-name="T10"> </text:span><text:span text:style-name="T11">troppo grande. Non dico mica di non</text:span><text:span text:style-name="T10"> </text:span><text:span text:style-name="T11">avere colpa, sa. È vero che avevo promesso</text:span><text:span text:style-name="T10"> </text:span><text:span text:style-name="T11">a Dio e alla Madonna. Povero</text:span><text:span text:style-name="T10"> </text:span><text:span text:style-name="T11">papà, forse aveva fatto troppo conto</text:span><text:span text:style-name="T10"> </text:span><text:span text:style-name="T11">sulle promesse d'una bambina: forse il</text:span><text:span text:style-name="T10"> </text:span><text:span text:style-name="T11">Signore non ne ha fatto tanto. Ma non</text:span><text:span text:style-name="T10"> </text:span><text:span text:style-name="T11">voglio mica giudicarlo, povero papà. È</text:span><text:span text:style-name="T10"> </text:span><text:span text:style-name="T11">la disgrazia nostra, di tutti, che abbia</text:span><text:span text:style-name="T10"> </text:span><text:span text:style-name="T11">un sentimento così. Io non ho nessuna</text:span><text:span text:style-name="T10"> </text:span><text:span text:style-name="T11">amarezza con lui. Solo non ho potuto...</text:span></text:p>
      <text:p text:style-name="P24"><text:span text:style-name="T11">Non seppe reggere al ricordo delle</text:span><text:span text:style-name="T10"> </text:span><text:span text:style-name="T11">parole dure che più l'avevano offesa.</text:span><text:span text:style-name="T10"> </text:span><text:span text:style-name="T11">Le mancò la voce.</text:span></text:p>
      <text:p text:style-name="P24"><text:span text:style-name="T11">- È stata troppo amara - soggiunse</text:span><text:span text:style-name="T10"> </text:span><text:span text:style-name="T11">dopo un istante, sospirando. - Troppo</text:span><text:span text:style-name="T10"> </text:span><text:span text:style-name="T11">amara! Perchè lui, caro, gli voleva bene,</text:span><text:span text:style-name="T10"> </text:span><text:span text:style-name="T11">malgrado tutto, al mio papà, e quel che</text:span><text:span text:style-name="T10"> </text:span><text:span text:style-name="T11">ho fatto per tornare con il mio papà,</text:span><text:span text:style-name="T10"> </text:span><text:span text:style-name="T11">me lo ha insegnato lui dal paradiso.</text:span><text:span text:style-name="T10"> </text:span><text:span text:style-name="T11">Solo non voleva che andassi sul teatro.</text:span><text:span text:style-name="T10"> </text:span><text:span text:style-name="T11">Il papà credeva che dopo la disgrazia</text:span><text:span text:style-name="T10"> </text:span><text:span text:style-name="T11">lo avrei accontentato, </text:span><text:soft-page-break/><text:span text:style-name="T11">ma non è mica</text:span><text:span text:style-name="T10"> </text:span><text:span text:style-name="T11">possibile; bisogna bene che lo ubbidisca</text:span><text:span text:style-name="T10"> </text:span><text:span text:style-name="T11">più di prima, mio marito, caro. Oramai</text:span><text:span text:style-name="T10"> </text:span><text:span text:style-name="T11">poi ho perso tutte le speranze che</text:span><text:span text:style-name="T10"> </text:span><text:span text:style-name="T11">il papà faccia pace. Neanche l'anello</text:span><text:span text:style-name="T10"> </text:span><text:span text:style-name="T11">della povera mamma è giovato a niente.</text:span><text:span text:style-name="T10"> </text:span><text:span text:style-name="T11">Ma l'aspettavo, sa, ma volevo pur tentare</text:span><text:span text:style-name="T10"> </text:span><text:span text:style-name="T11">un'ultima volta. E adesso vorrei</text:span><text:span text:style-name="T10"> </text:span><text:span text:style-name="T11">pregarla di parlare domani alla Lisetta.</text:span></text:p>
      <text:p text:style-name="P24"><text:span text:style-name="T11">Le dissi che disponesse pure di me</text:span><text:span text:style-name="T10"> </text:span><text:span text:style-name="T11">per qualunque cosa.</text:span></text:p>
      <text:p text:style-name="P24"><text:span text:style-name="T11">- La ringrazi tanto, prima di tutto,</text:span><text:span text:style-name="T10"> </text:span><text:span text:style-name="T11">la Lisetta - diss'ella. - Ha fatto quello</text:span><text:span text:style-name="T10"> </text:span><text:span text:style-name="T11">che poteva, poverina, per aiutarmi. Le</text:span><text:span text:style-name="T10"> </text:span><text:span text:style-name="T11">dica che non le scrivo perchè proprio</text:span><text:span text:style-name="T10"> </text:span><text:span text:style-name="T11">non posso, e non so neanche se le scriverò</text:span><text:span text:style-name="T10"> </text:span><text:span text:style-name="T11">più; ma che tutta la roba mia è</text:span><text:span text:style-name="T10"> </text:span><text:span text:style-name="T11">sua e che le carte e i denari sono a Milano</text:span><text:span text:style-name="T10"> </text:span><text:span text:style-name="T11">in mano dell'avvocato Benvenuti,</text:span><text:span text:style-name="T10"> </text:span><text:span text:style-name="T11">via S. Andrea, n. 23. Vuol prender nota?</text:span></text:p>
      <text:p text:style-name="P24"><text:span text:style-name="T11">Notai nel mio portafogli, al chiaro di</text:span><text:span text:style-name="T10"> </text:span><text:span text:style-name="T11">luna, il nome e l'indirizzo. Il cuore mi</text:span><text:span text:style-name="T10"> </text:span><text:span text:style-name="T11">batteva forte, sentivo di scrivere qualche</text:span><text:span text:style-name="T10"> </text:span><text:span text:style-name="T11">cosa di sinistro, la fine, quasi, di</text:span><text:span text:style-name="T10"> </text:span><text:span text:style-name="T11">un'esistenza, la fine di quella dolce, bella</text:span><text:span text:style-name="T10"> </text:span><text:span text:style-name="T11">creatura, tanto giovane, tanto amante,</text:span><text:span text:style-name="T10"> </text:span><text:span text:style-name="T11">tanto mite con il fanatico furioso che</text:span><text:span text:style-name="T10"> </text:span><text:span text:style-name="T11">l'uccideva.</text:span></text:p>
      <text:p text:style-name="P21">- Ecco - dissi, riponendo il portafogli.</text:p>
      <text:p text:style-name="P24"><text:span text:style-name="T11">Eravamo giunti a quella fornace dove</text:span><text:span text:style-name="T10"> </text:span><text:span text:style-name="T11">si spicca dalla via maestra il sentiero</text:span><text:span text:style-name="T10"> </text:span><text:span text:style-name="T11">del laghetto.</text:span></text:p>
      <text:p text:style-name="P24"><text:span text:style-name="T11">- Vorrei andare al lago - diss'ella</text:span><text:span text:style-name="T10"> </text:span><text:span text:style-name="T11">tranquillamente come se tutto fosse oramai</text:span><text:span text:style-name="T10"> </text:span><text:span text:style-name="T11">finito in pace; e mi nominò un mio</text:span><text:span text:style-name="T10"> </text:span><text:span text:style-name="T11">libretto, dove si tocca di questo lago</text:span><text:span text:style-name="T10"> </text:span><text:span text:style-name="T11">alpino. L'idea di andare al lago a quell'ora,</text:span><text:span text:style-name="T10"> </text:span><text:span text:style-name="T11">dopo quei discorsi, mi colpì tanto</text:span><text:span text:style-name="T10"> </text:span><text:span text:style-name="T11">che me le opposi con troppo manifesto</text:span><text:span text:style-name="T10"> </text:span><text:span text:style-name="T11">orrore. Fedele sorrise un poco. - Torniamo</text:span><text:span text:style-name="T10"> </text:span><text:span text:style-name="T11">pure - diss'ella; e fatti pochi passi</text:span><text:span text:style-name="T10"> </text:span><text:span text:style-name="T11">in silenzio, si pose a cantar sottovoce:</text:span></text:p>
      <text:p text:style-name="P21"/>
      <text:p text:style-name="P26">Ah non fia mai che nell'inferno</text:p>
      <text:p text:style-name="P26">Io sia dannata al fuoco eterno.</text:p>
      <text:p text:style-name="P21"/>
      <text:p text:style-name="P24"><text:span text:style-name="T11">Ne fui rassicurato. Solo mi doleva di</text:span><text:span text:style-name="T10"> </text:span><text:span text:style-name="T11">averle potuto attribuire per un momento</text:span><text:span text:style-name="T10"> </text:span><text:span text:style-name="T11">quell'idea orribile e d'essermi tradito.</text:span><text:span text:style-name="T10"> </text:span><text:span text:style-name="T11">Volevo ora domandarle che intendesse</text:span><text:span text:style-name="T10"> </text:span><text:span text:style-name="T11">fare, e non osavo. Ella non parlava più.</text:span><text:span text:style-name="T10"> </text:span><text:span text:style-name="T11">Passata la villetta C., mi disse che voleva</text:span><text:span text:style-name="T10"> </text:span><text:span text:style-name="T11">farmi sapere il suo </text:span><text:soft-page-break/><text:span text:style-name="T11">nome, che suo</text:span><text:span text:style-name="T10"> </text:span><text:span text:style-name="T11">marito si chiamava Vida, e ch'ella aveva</text:span><text:span text:style-name="T10"> </text:span><text:span text:style-name="T11">tenuto nascosto questo nome acciocchè</text:span><text:span text:style-name="T10"> </text:span><text:span text:style-name="T11">suo padre, venendo per caso a udirlo, non</text:span><text:span text:style-name="T10"> </text:span><text:span text:style-name="T11">fuggisse addirittura da S. Bernardino.</text:span></text:p>
      <text:p text:style-name="P24"><text:span text:style-name="T11">Giungemmo al villaggio deserto, tutto</text:span><text:span text:style-name="T10"> </text:span><text:span text:style-name="T11">bianco di luna. Nel porre il piede sugli</text:span><text:span text:style-name="T10"> </text:span><text:span text:style-name="T11">scalini dell'Hôtel Brocco, mi feci coraggio</text:span><text:span text:style-name="T10"> </text:span><text:span text:style-name="T11">e incominciai:</text:span></text:p>
      <text:p text:style-name="P21">- Lei parte?</text:p>
      <text:p text:style-name="P21">- Domattina.</text:p>
      <text:p text:style-name="P21">- E posso sapere...?</text:p>
      <text:p text:style-name="P21">Fedele esitò.</text:p>
      <text:p text:style-name="P24"><text:span text:style-name="T11">- Glielo dirò - rispose a bassa voce - ma</text:span><text:span text:style-name="T10"> </text:span><text:span text:style-name="T11">non lo ripeta a mia sorella. Me</text:span><text:span text:style-name="T10"> </text:span><text:span text:style-name="T11">lo prometta! Vado a Marsiglia.</text:span></text:p>
      <text:p text:style-name="P24"><text:span text:style-name="T11">La guardai, le stesi la mano senza</text:span><text:span text:style-name="T10"> </text:span><text:span text:style-name="T11">poter parlare. Ella mi diede la sua.</text:span></text:p>
      <text:p text:style-name="P24"><text:span text:style-name="T11">- So che ci muoio - soggiunse - ma</text:span><text:span text:style-name="T10"> </text:span><text:span text:style-name="T11">in ogni caso andrei suora.</text:span></text:p>
      <text:p text:style-name="P21">Ci parve udir parlare nell'albergo.</text:p>
      <text:p text:style-name="P24"><text:span text:style-name="T11">- Domani - diss'ella in fretta - non</text:span><text:span text:style-name="T10"> </text:span><text:span text:style-name="T11">venga mica a salutarmi quando</text:span><text:span text:style-name="T10"> </text:span><text:span text:style-name="T11">parto. I suoi amici sono troppo cattivi,</text:span><text:span text:style-name="T10"> </text:span><text:span text:style-name="T11">mi criticheranno, già, per la mia famigliarità</text:span><text:span text:style-name="T10"> </text:span><text:span text:style-name="T11">di stasera. Non racconti mica</text:span><text:span text:style-name="T10"> </text:span><text:span text:style-name="T11">niente, sa. </text:span><text:span text:style-name="T9">El ghe diga ch'el xe el nostro</text:span><text:span text:style-name="T8"> </text:span><text:span text:style-name="T9">far, de nualtre veneziane.</text:span></text:p>
      <text:p text:style-name="P24"><text:span text:style-name="T11">Le strinsi la mano forte forte, con</text:span><text:span text:style-name="T10"> </text:span><text:span text:style-name="T11">ambo le mie. Fu il nostro muto addio.</text:span></text:p>
      <text:p text:style-name="P24"><text:span text:style-name="T11">- Dunque - mi disse l'indomani</text:span><text:span text:style-name="T10"> </text:span><text:span text:style-name="T11">mattina, alla fonte, la signorina Prina,</text:span><text:span text:style-name="T10"> </text:span><text:span text:style-name="T11">tutta sfavillante d'ironia - glielo avranno</text:span><text:span text:style-name="T10"> </text:span><text:span text:style-name="T11">ben trovato, quel verso, iersera?</text:span></text:p>
      <text:p text:style-name="P21">- Che verso? diss'io.</text:p>
      <text:p text:style-name="P24"><text:span text:style-name="T11">- Caro! - esclamò la signorina; e si</text:span><text:span text:style-name="T10"> </text:span><text:span text:style-name="T11">mise a declamare con un enfasi sarcastica:</text:span></text:p>
      <text:p text:style-name="P21"/>
      <text:p text:style-name="P26">Mi me se inchiava i denti</text:p>
      <text:p text:style-name="P26">Quando te voi parlar;</text:p>
      <text:p text:style-name="P26">E digo: i xe accidenti...</text:p>
      <text:p text:style-name="P21"/>
      <text:p text:style-name="P24"><text:span text:style-name="T11">Me l'avevano trovato, il verso, sì. </text:span><text:span text:style-name="T9">E</text:span><text:span text:style-name="T8"> </text:span><text:span text:style-name="T9">digo: el xe el mio far.</text:span><text:span text:style-name="T11"> Ma </text:span><text:soft-page-break/><text:span text:style-name="T11">io lo tacqui,</text:span><text:span text:style-name="T10"> </text:span><text:span text:style-name="T11">sdegnai concedere ai motteggi di quell'altera</text:span><text:span text:style-name="T10"> </text:span><text:span text:style-name="T11">signorina, che m'era del tutto</text:span><text:span text:style-name="T10"> </text:span><text:span text:style-name="T11">indifferente, le ultime parole di Fedele.</text:span></text:p>
      <text:h text:style-name="P48" text:outline-level="1">PRIMO INTERMEZZO.</text:h>
      <text:h text:style-name="Heading_20_2" text:outline-level="2">CLEMENTI</text:h>
      <text:p text:style-name="P12">Op. 26 - Lento</text:p>
      <text:p text:style-name="P6">__</text:p>
      <text:p text:style-name="P6"/>
      <text:p text:style-name="P6"/>
      <text:p text:style-name="P6"/>
      <text:p text:style-name="P6">L'AMANTE</text:p>
      <text:p text:style-name="P21"/>
      <text:p text:style-name="P21">Batto piano nel silenzio de la notte a la tua porta,</text:p>
      <text:p text:style-name="P21">Palpitando, pien d'orrore; ho sognato ch'eri morta.</text:p>
      <text:p text:style-name="P21">Ch'io t'abbracci, anima, vita, ch'io ti baci, ch'io ti miri,</text:p>
      <text:p text:style-name="P21">E se tutto a noi si nega, ch'io ti senta se sospiri!</text:p>
      <text:p text:style-name="P21"/>
      <text:p text:style-name="P6">VOCE DALL'OMBRA</text:p>
      <text:p text:style-name="P21"/>
      <text:p text:style-name="P21">A quest'ora chi mai batte, chi mai geme, chi mai chiama?</text:p>
      <text:p text:style-name="P21"/>
      <text:p text:style-name="P6">L'AMICA</text:p>
      <text:p text:style-name="P21"/>
      <text:p text:style-name="P21">M'oda m'oda egli che teme, m'oda m'oda egli che ama.</text:p>
      <text:p text:style-name="P21">Vado in sogno a la foresta dove un dì posar ne piacque;</text:p>
      <text:p text:style-name="P21">Ride il sole, accennan l'ombre, cantan venti, parlan acque.</text:p>
      <text:p text:style-name="P21">Una dice: l'ami ancora? - Quando torna? l'altra dice.</text:p>
      <text:p text:style-name="P21"><text:soft-page-break/>Io le ingenue voci ascolto, taccio e rido in cor felice.</text:p>
      <text:p text:style-name="P21"/>
      <text:p text:style-name="P6">L'AMANTE</text:p>
      <text:p text:style-name="P21"/>
      <text:p text:style-name="P21">Batto ancor, tu sei felice, io qui solo tremo e anelo,</text:p>
      <text:p text:style-name="P21">La mia casa è sì lontana, vento e luna son di gelo.</text:p>
      <text:p text:style-name="P21">Sorgi, vieni, mi raccogli nel tuo sogno se lo sai.</text:p>
      <text:p text:style-name="P21"/>
      <text:p text:style-name="P6">L'AMICA</text:p>
      <text:p text:style-name="P21"/>
      <text:p text:style-name="P21">Seguo il sogno, vo tra il verde, vo tra l'ombre, il vento, i rai.</text:p>
      <text:p text:style-name="P21">Taccio e rido a la fontana, poi folleggio, corro e canto,</text:p>
      <text:p text:style-name="P24"><text:span text:style-name="T10">- </text:span><text:span text:style-name="T11">M'ama un poco - ai fior susurro, grido al cielo - l'amo tanto!</text:span></text:p>
      <text:p text:style-name="P24"><text:span text:style-name="T10">- </text:span><text:span text:style-name="T11">Presto è mio - racconto al sole, - sarai fuoco - mi risponde,</text:span></text:p>
      <text:p text:style-name="P24"><text:span text:style-name="T10">- </text:span><text:span text:style-name="T11">Presto è mio - racconto al fiume - or sii pura! - sclaman l'onde.</text:span></text:p>
      <text:p text:style-name="P21">Dico al vento: va ov'è luna, va ov'è gel con un addio,</text:p>
      <text:p text:style-name="P21">Con l'odor de le mie chiome, col tepor del labbro mio.</text:p>
      <text:h text:style-name="P48" text:outline-level="1">UN'IDEA DI ERMES TORRANZA</text:h>
      <text:p text:style-name="P6">I.</text:p>
      <text:p text:style-name="P21"/>
      <text:p text:style-name="P24"><text:span text:style-name="T11">Il professor Farsatti di Padova, lo</text:span><text:span text:style-name="T10"> </text:span><text:span text:style-name="T11">stesso ch'ebbe con M.r Nisard la famosa</text:span><text:span text:style-name="T10"> </text:span><text:span text:style-name="T11">polemica sui </text:span><text:span text:style-name="T9">fabulæque Manes</text:span><text:span text:style-name="T11"> di Orazio,</text:span><text:span text:style-name="T10"> </text:span><text:span text:style-name="T11">soleva dire di Monte San Donà: «Cossa</text:span><text:span text:style-name="T10"> </text:span><text:span text:style-name="T11">vorla? Poesia franzese!» Il solitario palazzo,</text:span><text:span text:style-name="T10"> </text:span><text:span text:style-name="T11">il vecchio giardino dei San Donà</text:span><text:span text:style-name="T10"> </text:span><text:span text:style-name="T11">gli erano poco meno antipatici di «monsiù</text:span><text:span text:style-name="T10"> </text:span><text:span text:style-name="T11">Nisarde» sin dall'autunno del 1846,</text:span><text:span text:style-name="T10"> </text:span><text:span text:style-name="T11">quando vi era stato invitato dai nobili</text:span><text:span text:style-name="T10"> </text:span><text:span text:style-name="T11">padroni a mangiare i tordi, e fra questi</text:span><text:span text:style-name="T10"> </text:span><text:span text:style-name="T11">gli si erano imbanditi degli stornelli. Dal</text:span><text:span text:style-name="T10"> </text:span><text:span text:style-name="T11">viale d'entrata, con i suoi ippocastani</text:span><text:span text:style-name="T10"> </text:span><text:span text:style-name="T11">tagliati a dado, al laberinto, ai giuochi</text:span><text:span text:style-name="T10"> </text:span><text:span text:style-name="T11">d'acqua, alla lunga scalinata che sale il</text:span><text:span text:style-name="T10"> </text:span><text:span text:style-name="T11">colle; dalla base all'attico pesante del</text:span><text:span text:style-name="T10"> </text:span><text:span text:style-name="T11">palazzo, l'eccellente professore trovava</text:span><text:span text:style-name="T10"> </text:span><text:span text:style-name="T11">tutto pretenzioso e meschino, artificioso</text:span><text:span text:style-name="T10"> </text:span><text:span text:style-name="T11">e prosaico. «Cossa vorla? Poesia franzese!»</text:span></text:p>
      <text:p text:style-name="P24"><text:span text:style-name="T11">Al tempo degli stornelli, forse, sarà</text:span><text:span text:style-name="T10"> </text:span><text:span text:style-name="T11">stato così. Il professore non ha più voluto</text:span><text:span text:style-name="T10"> </text:span><text:span text:style-name="T11">rivedere Monte San Donà e dorme</text:span><text:span text:style-name="T10"> </text:span><text:span text:style-name="T11">profondamente da parecchi anni nel suo</text:span><text:span text:style-name="T10"> </text:span><text:span text:style-name="T11">campo di battaglia, come posson ben</text:span><text:span text:style-name="T10"> </text:span><text:span text:style-name="T11">dirsi:</text:span></text:p>
      <text:p text:style-name="P21"/>
      <text:p text:style-name="P27">......Nox fabulaeque Manes</text:p>
      <text:p text:style-name="P27">Et domus exilis Plutonia.</text:p>
      <text:p text:style-name="P21"/>
      <text:p text:style-name="P24"><text:span text:style-name="T11">Adesso la famiglia San Donà, che ha</text:span><text:span text:style-name="T10"> </text:span><text:span text:style-name="T11">vissuto con un certo fasto sino al 1848,</text:span><text:span text:style-name="T10"> </text:span><text:span text:style-name="T11">pratica rigidamente, sotto l'impero del</text:span><text:span text:style-name="T10"> </text:span><text:span text:style-name="T11">nobile sior Beneto, la economia di cui</text:span><text:span text:style-name="T10"> </text:span><text:span text:style-name="T11">qualche indizio apparve sino dal 1846.</text:span><text:span text:style-name="T10"> </text:span><text:span text:style-name="T11">Per il sior Beneto non esiste poesia</text:span><text:span text:style-name="T10"> </text:span><text:span text:style-name="T11">francese nè italiana; e, sulla collina, il</text:span><text:span text:style-name="T10"> </text:span><text:span text:style-name="T11">giardino, lasciato pressochè interamente</text:span><text:span text:style-name="T10"> </text:span><text:span text:style-name="T11">in balìa delle </text:span><text:soft-page-break/><text:span text:style-name="T11">proprie passioni, ha sciupato</text:span><text:span text:style-name="T10"> </text:span><text:span text:style-name="T11">le fredde eleganze, ha preso, fra i</text:span><text:span text:style-name="T10"> </text:span><text:span text:style-name="T11">vigneti blandi degli altri colli, un aspetto</text:span><text:span text:style-name="T10"> </text:span><text:span text:style-name="T11">selvaggio, vigoroso, che gli sta molto</text:span><text:span text:style-name="T10"> </text:span><text:span text:style-name="T11">bene in quel seno solitario degli Euganei.</text:span><text:span text:style-name="T10"> </text:span><text:span text:style-name="T11">Al piano il laberinto fu messo a</text:span><text:span text:style-name="T10"> </text:span><text:span text:style-name="T11">prato; i tubi dei giuochi d'acqua son</text:span><text:span text:style-name="T10"> </text:span><text:span text:style-name="T11">tutti guasti; agl'ippocastani il sior Beneto</text:span><text:span text:style-name="T10"> </text:span><text:span text:style-name="T11">ha sostituito due filari di gelsi. Voleva</text:span><text:span text:style-name="T10"> </text:span><text:span text:style-name="T11">abbattere con lo stesso scopo scientifico</text:span><text:span text:style-name="T10"> </text:span><text:span text:style-name="T11">i pioppi secolari del viale pomposo</text:span><text:span text:style-name="T10"> </text:span><text:span text:style-name="T11">che da Monte San Donà mette ad un'umile</text:span><text:span text:style-name="T10"> </text:span><text:span text:style-name="T11">stradicciuola comunale; ma la signorina</text:span><text:span text:style-name="T10"> </text:span><text:span text:style-name="T11">Bianca li difese con passione e</text:span><text:span text:style-name="T10"> </text:span><text:span text:style-name="T11">lagrime contro l'acuto argomento di</text:span><text:span text:style-name="T10"> </text:span><text:span text:style-name="T11">papà: «bezzi, bezzi». Quando, nell'aprile</text:span><text:span text:style-name="T10"> </text:span><text:span text:style-name="T11">del 1875, Bianca sposò il signor Emilio</text:span><text:span text:style-name="T10"> </text:span><text:span text:style-name="T11">Sparcina di Padova, chiese ed ebbe in</text:span><text:span text:style-name="T10"> </text:span><text:span text:style-name="T11">dono dal padre la promessa di lasciar in</text:span><text:span text:style-name="T10"> </text:span><text:span text:style-name="T11">pace i cari pioppi che l'avean tante volte</text:span><text:span text:style-name="T10"> </text:span><text:span text:style-name="T11">veduta correre e saltare, prima del collegio,</text:span><text:span text:style-name="T10"> </text:span><text:span text:style-name="T11">con le sue rustiche amiche, e più</text:span><text:span text:style-name="T10"> </text:span><text:span text:style-name="T11">tardi leggere </text:span><text:span text:style-name="T9">Rob Roy</text:span><text:span text:style-name="T11">, </text:span><text:span text:style-name="T9">Waverley</text:span><text:span text:style-name="T11"> e </text:span><text:span text:style-name="T9">Ivanhoe</text:span><text:span text:style-name="T11">,</text:span><text:span text:style-name="T10"> </text:span><text:span text:style-name="T11">tre poveri vecchi libri della sottile</text:span><text:span text:style-name="T10"> </text:span><text:span text:style-name="T11">biblioteca di casa, tre poveri vecchi libri</text:span><text:span text:style-name="T10"> </text:span><text:span text:style-name="T11">immortali che ora aspettano sul loro</text:span><text:span text:style-name="T10"> </text:span><text:span text:style-name="T11">scaffale altre cupide mani, altri ardenti</text:span><text:span text:style-name="T10"> </text:span><text:span text:style-name="T11">cuori inesperti della nostra grande arte</text:span><text:span text:style-name="T10"> </text:span><text:span text:style-name="T11">moderna.</text:span></text:p>
      <text:p text:style-name="P24"><text:span text:style-name="T11">Ermes Torranza, il poeta, le diceva</text:span><text:span text:style-name="T10"> </text:span><text:span text:style-name="T11">che ella stessa, a quindici anni, pareva</text:span><text:span text:style-name="T10"> </text:span><text:span text:style-name="T11">un piccolo pioppo ridente a ogni soffio</text:span><text:span text:style-name="T10"> </text:span><text:span text:style-name="T11">di vento, e che certo le colossali piante</text:span><text:span text:style-name="T10"> </text:span><text:span text:style-name="T11">la ricambiavano di tenerezza paterna.</text:span><text:span text:style-name="T10"> </text:span><text:span text:style-name="T11">Torranza lo diceva sul serio; egli aveva</text:span><text:span text:style-name="T10"> </text:span><text:span text:style-name="T11">nel sangue questo fantastico sentimento</text:span><text:span text:style-name="T10"> </text:span><text:span text:style-name="T11">della natura, questi istinti che i nostri</text:span><text:span text:style-name="T10"> </text:span><text:span text:style-name="T11">freddi critici corretti gli rimproveravano,</text:span><text:span text:style-name="T10"> </text:span><text:span text:style-name="T11">forse a torto. Infatti, nel settembre del 79</text:span><text:span text:style-name="T10"> </text:span><text:span text:style-name="T11">Bianca tornò a Monte San Donà, sola,</text:span><text:span text:style-name="T10"> </text:span><text:span text:style-name="T11">col cuore amaro; e le parve, passando</text:span><text:span text:style-name="T10"> </text:span><text:span text:style-name="T11">fra i pioppi, che Torranza avesse ragione,</text:span><text:span text:style-name="T10"> </text:span><text:span text:style-name="T11">che le piante pigliassero con lei la espressione</text:span><text:span text:style-name="T10"> </text:span><text:span text:style-name="T11">di quel biasimo affettuoso che vien</text:span><text:span text:style-name="T10"> </text:span><text:span text:style-name="T11">significato con la tristezza e il silenzio.</text:span><text:span text:style-name="T10"> </text:span><text:span text:style-name="T11">Il piccolo sior Beneto non tenne questo</text:span><text:span text:style-name="T10"> </text:span><text:span text:style-name="T11">metodo. Lo aveva sempre detto, quel</text:span><text:span text:style-name="T10"> </text:span><text:span text:style-name="T11">padre sapiente e profetico, che la sarebbe</text:span><text:span text:style-name="T10"> </text:span><text:span text:style-name="T11">andata a finire così, che troppi libri e</text:span><text:span text:style-name="T10"> </text:span><text:span text:style-name="T11">troppa musica non conducono a niente</text:span><text:span text:style-name="T10"> </text:span><text:span text:style-name="T11">di buono, che a forza di volersi raffinare</text:span><text:span text:style-name="T10"> </text:span><text:span text:style-name="T11">ci si scavezza. Credeva, la signorina, di</text:span><text:span text:style-name="T10"> </text:span><text:span text:style-name="T11">esser nata per sposare un principe, un</text:span><text:span text:style-name="T10"> </text:span><text:span text:style-name="T11">Creso, un chi sa cosa diavolo mai? Eran</text:span><text:span text:style-name="T10"> </text:span><text:span text:style-name="T11">questi gli esempi avuti dalla santa don</text:span><text:soft-page-break/><text:span text:style-name="T11">na</text:span><text:span text:style-name="T10"> </text:span><text:span text:style-name="T11">di sua madre? La mansueta signora Giovanna</text:span><text:span text:style-name="T10"> </text:span><text:span text:style-name="T11">San Donà, una santa per forza,</text:span><text:span text:style-name="T10"> </text:span><text:span text:style-name="T11">non partecipò alle collere del suo temuto</text:span><text:span text:style-name="T10"> </text:span><text:span text:style-name="T11">signore, anzi godè segretamente che la</text:span><text:span text:style-name="T10"> </text:span><text:span text:style-name="T11">ragazza non si fosse lasciata metter i</text:span><text:span text:style-name="T10"> </text:span><text:span text:style-name="T11">piedi sul collo e santificare come lei.</text:span><text:span text:style-name="T10"> </text:span><text:span text:style-name="T11">Bianca aveva riamato abbastanza sul serio</text:span><text:span text:style-name="T10"> </text:span><text:span text:style-name="T11">il bel giovinotto biondo fattosi avanti,</text:span><text:span text:style-name="T10"> </text:span><text:span text:style-name="T11">dopo un lungo sospirare, per la sua mano;</text:span><text:span text:style-name="T10"> </text:span><text:span text:style-name="T11">ma i suoceri grossolani, avari, stizzosi, le</text:span><text:span text:style-name="T10"> </text:span><text:span text:style-name="T11">eran riusciti intollerabili. Il marito, buono</text:span><text:span text:style-name="T10"> </text:span><text:span text:style-name="T11">ma debole, non osava proteggerla a dovere;</text:span><text:span text:style-name="T10"> </text:span><text:span text:style-name="T11">indi sdegni e lagrime. Non c'erano figli; e</text:span><text:span text:style-name="T10"> </text:span><text:span text:style-name="T11">così Bianca aveva potuto, in un impeto di</text:span><text:span text:style-name="T10"> </text:span><text:span text:style-name="T11">collera, tornarsene al suo solitario angolo</text:span><text:span text:style-name="T10"> </text:span><text:span text:style-name="T11">degli Euganei, ai suoi pioppi venerabili.</text:span></text:p>
      <text:p text:style-name="P24"><text:span text:style-name="T11">Aveva creduto, sì, a prima giunta, esserne</text:span><text:span text:style-name="T10"> </text:span><text:span text:style-name="T11">guardata severamente; ma poi raccontò</text:span><text:span text:style-name="T10"> </text:span><text:span text:style-name="T11">loro tante e tante cose che ogni</text:span><text:span text:style-name="T10"> </text:span><text:span text:style-name="T11">freddezza fra le vecchie piante e lei ne</text:span><text:span text:style-name="T10"> </text:span><text:span text:style-name="T11">fu tolta. Due mesi dopo il suo ritorno,</text:span><text:span text:style-name="T10"> </text:span><text:span text:style-name="T11">quand'ella vide, un lucido giorno di novembre,</text:span><text:span text:style-name="T10"> </text:span><text:span text:style-name="T11">che le ultime brine e il gran</text:span><text:span text:style-name="T10"> </text:span><text:span text:style-name="T11">vento del dì innanzi le aveano spogliate</text:span><text:span text:style-name="T10"> </text:span><text:span text:style-name="T11">di foglie sin quasi alla vetta, quei tremoli</text:span><text:span text:style-name="T10"> </text:span><text:span text:style-name="T11">pennacchi giallo-rossicci le misero</text:span><text:span text:style-name="T10"> </text:span><text:span text:style-name="T11">una malinconia da non dire; sentì che</text:span><text:span text:style-name="T10"> </text:span><text:span text:style-name="T11">i pioppi la salutavano da lontano come</text:span><text:span text:style-name="T10"> </text:span><text:span text:style-name="T11">amici fedeli, prossimi a venir meno, a</text:span><text:span text:style-name="T10"> </text:span><text:span text:style-name="T11">perder la parola ed i sensi.</text:span></text:p>
      <text:p text:style-name="P24"><text:span text:style-name="T11">Tutto veniva meno con essi nella</text:span><text:span text:style-name="T10"> </text:span><text:span text:style-name="T11">gran pace, nella luce limpida del pomeriggio</text:span><text:span text:style-name="T10"> </text:span><text:span text:style-name="T11">di novembre; tutto, tranne</text:span><text:span text:style-name="T10"> </text:span><text:span text:style-name="T11">il bruno dorato dei cipressi che dai vigneti</text:span><text:span text:style-name="T10"> </text:span><text:span text:style-name="T11">deserti presso a Monte San Donà</text:span><text:span text:style-name="T10"> </text:span><text:span text:style-name="T11">si rizzavano qua e là sul cielo biancastro</text:span><text:span text:style-name="T10"> </text:span><text:span text:style-name="T11">d'oriente. La giovane signora avea lungamente</text:span><text:span text:style-name="T10"> </text:span><text:span text:style-name="T11">passeggiato i vigneti, e ora, al</text:span><text:span text:style-name="T10"> </text:span><text:span text:style-name="T11">cader del sole, scendeva piano piano la</text:span><text:span text:style-name="T10"> </text:span><text:span text:style-name="T11">costa che ne beve con i suoi cavi sassi</text:span><text:span text:style-name="T10"> </text:span><text:span text:style-name="T11">e con le quercie inclinate l'ultimo tepore.</text:span><text:span text:style-name="T10"> </text:span><text:span text:style-name="T11">Ella guardava, distratta, più le foglie</text:span><text:span text:style-name="T10"> </text:span><text:span text:style-name="T11">dense sul sentiero, più l'erbe grigie e</text:span><text:span text:style-name="T10"> </text:span><text:span text:style-name="T11">gialliccie dei pendio che il piano e i colli</text:span><text:span text:style-name="T10"> </text:span><text:span text:style-name="T11">dorati, e il tenero cielo caldo del ponente.</text:span><text:span text:style-name="T10"> </text:span><text:span text:style-name="T11">Perchè mai aveva pensato, la sera</text:span><text:span text:style-name="T10"> </text:span><text:span text:style-name="T11">precedente, appena spento il lume, a Ermes</text:span><text:span text:style-name="T10"> </text:span><text:span text:style-name="T11">Torranza? Perchè ne aveva sognato</text:span><text:span text:style-name="T10"> </text:span><text:span text:style-name="T11">tutta la notte? Perchè non poteva ancora</text:span><text:span text:style-name="T10"> </text:span><text:span text:style-name="T11">liberarsi da questa immagine? Eran pur</text:span><text:span text:style-name="T10"> </text:span><text:span text:style-name="T11">quasi tre mesi che non vedeva il poeta,</text:span><text:span text:style-name="T10"> </text:span><text:span text:style-name="T11">di cui nessuno a Monte </text:span><text:soft-page-break/><text:span text:style-name="T11">San Donà le</text:span><text:span text:style-name="T10"> </text:span><text:span text:style-name="T11">parlava mai; ed egli le avea scritto una</text:span><text:span text:style-name="T10"> </text:span><text:span text:style-name="T11">volta sola in principio d'ottobre per inviarle</text:span><text:span text:style-name="T10"> </text:span><text:span text:style-name="T11">una romanza da camera. Bianca</text:span><text:span text:style-name="T10"> </text:span><text:span text:style-name="T11">credeva ai presentimenti, non dubitava</text:span><text:span text:style-name="T10"> </text:span><text:span text:style-name="T11">che avrebbe presto riveduto l'amico suo;</text:span><text:span text:style-name="T10"> </text:span><text:span text:style-name="T11">ma pure, come spiegare una impressione</text:span><text:span text:style-name="T10"> </text:span><text:span text:style-name="T11">così forte? Ella ammirava l'ingegno di</text:span><text:span text:style-name="T10"> </text:span><text:span text:style-name="T11">Ermes Torranza, gli voleva un gran bene</text:span><text:span text:style-name="T10"> </text:span><text:span text:style-name="T11">per la squisita nobiltà dell'animo, per la</text:span><text:span text:style-name="T10"> </text:span><text:span text:style-name="T11">conoscenza che aveva sin da bambina;</text:span><text:span text:style-name="T10"> </text:span><text:span text:style-name="T11">ma il poeta era sui sessant'anni, e benchè</text:span><text:span text:style-name="T10"> </text:span><text:span text:style-name="T11">le portasse un'amicizia più appassionata</text:span><text:span text:style-name="T10"> </text:span><text:span text:style-name="T11">che paterna, e la sapesse esprimere molto</text:span><text:span text:style-name="T10"> </text:span><text:span text:style-name="T11">bene in prosa e in versi, con la musica</text:span><text:span text:style-name="T10"> </text:span><text:span text:style-name="T11">e i fiori, non poteva turbare il cuore</text:span><text:span text:style-name="T10"> </text:span><text:span text:style-name="T11">della giovine signora; la quale correva,</text:span><text:span text:style-name="T10"> </text:span><text:span text:style-name="T11">con esso il solo pericolo di offenderlo</text:span><text:span text:style-name="T10"> </text:span><text:span text:style-name="T11">quando bisognava posare una delicata</text:span><text:span text:style-name="T10"> </text:span><text:span text:style-name="T11">parola fredda sulle sue effervescenze</text:span><text:span text:style-name="T10"> </text:span><text:span text:style-name="T11">troppo giovanili. Avea ben pensato a lui</text:span><text:span text:style-name="T10"> </text:span><text:span text:style-name="T11">tante volte con affetto, povero Torranza;</text:span><text:span text:style-name="T10"> </text:span><text:span text:style-name="T11">non era mai stata assediata come ora</text:span><text:span text:style-name="T10"> </text:span><text:span text:style-name="T11">dalla sua immagine. Proprio nello spegnere</text:span><text:span text:style-name="T10"> </text:span><text:span text:style-name="T11">il lume le era venuto in cuore il</text:span><text:span text:style-name="T10"> </text:span><text:span text:style-name="T11">nome strano </text:span><text:span text:style-name="T9">Ermes</text:span><text:span text:style-name="T11">; e subito aveva veduto</text:span><text:span text:style-name="T10"> </text:span><text:span text:style-name="T11">l'uomo, la barba bianca, l'abito</text:span><text:span text:style-name="T10"> </text:span><text:span text:style-name="T11">nero, la gardenia all'occhiello. Si fermò</text:span><text:span text:style-name="T10"> </text:span><text:span text:style-name="T11">involontariamente per una foglia che</text:span><text:span text:style-name="T10"> </text:span><text:span text:style-name="T11">cadeva in lenti giri, davanti a lei; e ripensò</text:span><text:span text:style-name="T10"> </text:span><text:span text:style-name="T11">come lo aveva riveduto in sogno,</text:span><text:span text:style-name="T10"> </text:span><text:span text:style-name="T11">i versi dolcissimi che le aveva letti, la</text:span><text:span text:style-name="T10"> </text:span><text:span text:style-name="T11">divina musica che aveva suonato stendendo</text:span><text:span text:style-name="T10"> </text:span><text:span text:style-name="T11">la mano sul piano senza toccarlo.</text:span><text:span text:style-name="T10"> </text:span><text:span text:style-name="T11">Venendole meno la vivezza del ricordare,</text:span><text:span text:style-name="T10"> </text:span><text:span text:style-name="T11">a poco a poco le voci lontane per la</text:span><text:span text:style-name="T10"> </text:span><text:span text:style-name="T11">pianura, un frequente zittir d'insetti nell'erba</text:span><text:span text:style-name="T10"> </text:span><text:span text:style-name="T11">la richiamarono al vero. Si ripose</text:span><text:span text:style-name="T10"> </text:span><text:span text:style-name="T11">in cammino sotto le quercie piene di</text:span><text:span text:style-name="T10"> </text:span><text:span text:style-name="T11">sole, guardando trasparir dal fogliame</text:span><text:span text:style-name="T10"> </text:span><text:span text:style-name="T11">secco gli antichi tronchi verdi d'edera</text:span><text:span text:style-name="T10"> </text:span><text:span text:style-name="T11">che le parlavano, anch'essi! della strofa in</text:span><text:span text:style-name="T10"> </text:span><text:span text:style-name="T11">cui il Torranza parla a certa gente del</text:span><text:span text:style-name="T10"> </text:span><text:span text:style-name="T11">proprio ideale:</text:span></text:p>
      <text:p text:style-name="P21"/>
      <text:p text:style-name="P26">Se voi seguite, aride foglie, il vento,</text:p>
      <text:p text:style-name="P26">Tutti vi sdegna il mio fedele cor;</text:p>
      <text:p text:style-name="P26">Di ruine, com'edera, è contento,</text:p>
      <text:p text:style-name="P26">Sul nobil tronco ch'egli ha amato, muor.</text:p>
      <text:p text:style-name="P21"/>
      <text:p text:style-name="P24"><text:span text:style-name="T11">Glieli racconterebbe, a Torranza, questi</text:span><text:span text:style-name="T10"> </text:span><text:span text:style-name="T11">fatti bizzarri. Lui già metterebbe in campo</text:span><text:span text:style-name="T10"> </text:span><text:span text:style-name="T11">il suo spiritismo, la occulta influenza di</text:span><text:span text:style-name="T10"> </text:span><text:span text:style-name="T11">una </text:span><text:soft-page-break/><text:span text:style-name="T11">psiche sopra un'altra. Quest'idea le</text:span><text:span text:style-name="T10"> </text:span><text:span text:style-name="T11">toccò il cuore come la sensazione di un</text:span><text:span text:style-name="T10"> </text:span><text:span text:style-name="T11">mondo strano, forse non reale ma possibile;</text:span><text:span text:style-name="T10"> </text:span><text:span text:style-name="T11">e, se reale, anche presente, anche</text:span><text:span text:style-name="T10"> </text:span><text:span text:style-name="T11">circonfuso a lei; non solamente circonfuso,</text:span><text:span text:style-name="T10"> </text:span><text:span text:style-name="T11">ma nascosto nel suo petto, inconscio</text:span><text:span text:style-name="T10"> </text:span><text:span text:style-name="T11">nei misteri dell'anima.</text:span></text:p>
      <text:p text:style-name="P24"><text:span text:style-name="T11">Una campanellina flebile suonò le ore</text:span><text:span text:style-name="T10"> </text:span><text:span text:style-name="T11">da lontano, in mezzo ai campi; una, due,</text:span><text:span text:style-name="T10"> </text:span><text:span text:style-name="T11">tre e mezzo. Non era più da credere che</text:span><text:span text:style-name="T10"> </text:span><text:span text:style-name="T11">Torranza venisse in quel giorno.</text:span></text:p>
      <text:p text:style-name="P24"><text:span text:style-name="T11">Bianca trasalì. Le pareva udire una</text:span><text:span text:style-name="T10"> </text:span><text:span text:style-name="T11">carrozza sulla strada di Padova; ma ne</text:span><text:span text:style-name="T10"> </text:span><text:span text:style-name="T11">passavano tante! Tutti volevano godere</text:span><text:span text:style-name="T10"> </text:span><text:span text:style-name="T11">quelle deliziose giornate di novembre.</text:span><text:span text:style-name="T10"> </text:span><text:span text:style-name="T11">Sì, sì, i cani della fattoria abbaiavano,</text:span><text:span text:style-name="T10"> </text:span><text:span text:style-name="T11">le ruote stridevano sulla grossa ghiaia del</text:span><text:span text:style-name="T10"> </text:span><text:span text:style-name="T11">viale d'entrata. Bianca affrettò il passo.</text:span><text:span text:style-name="T10"> </text:span><text:span text:style-name="T11">Per tornare alla villa doveva scendere,</text:span><text:span text:style-name="T10"> </text:span><text:span text:style-name="T11">poi risalire.</text:span></text:p>
      <text:p text:style-name="P24"><text:span text:style-name="T11">Presso a casa trovò un ragazzo che</text:span><text:span text:style-name="T10"> </text:span><text:span text:style-name="T11">veniva in cerca di lei. Erano arrivati</text:span><text:span text:style-name="T10"> </text:span><text:span text:style-name="T11">tanti signori in due carrozze e la padrona</text:span><text:span text:style-name="T10"> </text:span><text:span text:style-name="T11">gli aveva detto di correre a cercare</text:span><text:span text:style-name="T10"> </text:span><text:span text:style-name="T11">la padroncina. Non sapeva il nome</text:span><text:span text:style-name="T10"> </text:span><text:span text:style-name="T11">di questi signori, nè se ci fosse tra loro</text:span><text:span text:style-name="T10"> </text:span><text:span text:style-name="T11">un vecchio vestito di nero, con la barba</text:span><text:span text:style-name="T10"> </text:span><text:span text:style-name="T11">bianca. Gli pareva di sì, ma non n'era</text:span><text:span text:style-name="T10"> </text:span><text:span text:style-name="T11">sicuro.</text:span></text:p>
      <text:p text:style-name="P24"><text:span text:style-name="T11">Bianca entrò trafelata nella sala a pian</text:span><text:span text:style-name="T10"> </text:span><text:span text:style-name="T11">terreno dove tutti erano ancora in piedi</text:span><text:span text:style-name="T10"> </text:span><text:span text:style-name="T11">e Beneto distribuiva, qui i suoi ossequi,</text:span><text:span text:style-name="T10"> </text:span><text:span text:style-name="T11">lì le sue riverenze, a destra i suoi rispetti,</text:span><text:span text:style-name="T10"> </text:span><text:span text:style-name="T11">a sinistra la sua servitù, qualche complimentino</text:span><text:span text:style-name="T10"> </text:span><text:span text:style-name="T11">sotto voce, qualche risatina</text:span><text:span text:style-name="T10"> </text:span><text:span text:style-name="T11">cerimoniosa. Bianca si fermò sulla soglia,</text:span><text:span text:style-name="T10"> </text:span><text:span text:style-name="T11">raccolse tutta quella gente in un'occhiata;</text:span><text:span text:style-name="T10"> </text:span><text:span text:style-name="T11">il poeta non c'era. Erano i Dalla Carretta</text:span><text:span text:style-name="T10"> </text:span><text:span text:style-name="T11">con i loro ospiti, un piccolo museo</text:span><text:span text:style-name="T10"> </text:span><text:span text:style-name="T11">archeologico di lunghi scialli scuri, di</text:span><text:span text:style-name="T10"> </text:span><text:span text:style-name="T11">cappellini barocchi, di calze e nappe canonicali,</text:span><text:span text:style-name="T10"> </text:span><text:span text:style-name="T11">di facce slavate; gente noiosa</text:span><text:span text:style-name="T10"> </text:span><text:span text:style-name="T11">che veniva lì una volta l'anno, per convenienza,</text:span><text:span text:style-name="T10"> </text:span><text:span text:style-name="T11">a sedersi in giro e a guardarsi</text:span><text:span text:style-name="T10"> </text:span><text:span text:style-name="T11">un tratto in viso senza saper che dire;</text:span><text:span text:style-name="T10"> </text:span><text:span text:style-name="T11">dopo di che un vecchio servitore in giacchetta</text:span><text:span text:style-name="T10"> </text:span><text:span text:style-name="T11">bigia entrava molto dignitosamente</text:span><text:span text:style-name="T10"> </text:span><text:span text:style-name="T11">portando il caffè e i </text:span><text:span text:style-name="T9">pandoli</text:span><text:span text:style-name="T11"> che</text:span><text:span text:style-name="T10"> </text:span><text:span text:style-name="T11">il cavalleresco Beneto serviva con i suoi</text:span><text:span text:style-name="T10"> </text:span><text:span text:style-name="T11">scherzetti sempre uguali, di cui la compagnia</text:span><text:span text:style-name="T10"> </text:span><text:span text:style-name="T11">rideva regolarmente ogni anno</text:span><text:span text:style-name="T10"> </text:span><text:span text:style-name="T11">sullo stesso tono e sulla stessa misura.</text:span><text:span text:style-name="T10"> </text:span><text:span text:style-name="T11">Perdere un bel tramonto di novembre</text:span><text:span text:style-name="T10"> </text:span><text:span text:style-name="T11">per costoro! Bianca non li po</text:span><text:soft-page-break/><text:span text:style-name="T11">teva soffrire,</text:span><text:span text:style-name="T10"> </text:span><text:span text:style-name="T11">le toglievano il respiro.</text:span></text:p>
      <text:p text:style-name="P24"><text:span text:style-name="T11">- Non so - le disse fra un sorso</text:span><text:span text:style-name="T10"> </text:span><text:span text:style-name="T11">di caffè e l'altro il canonico Businello - non</text:span><text:span text:style-name="T10"> </text:span><text:span text:style-name="T11">so se La sappia la brutta notizia...</text:span></text:p>
      <text:p text:style-name="P24"><text:span text:style-name="T11">- No. Che notizia?... - rispose Bianca</text:span><text:span text:style-name="T10"> </text:span><text:span text:style-name="T11">a fior di labbro.</text:span></text:p>
      <text:p text:style-name="P24"><text:span text:style-name="T11">- Ah, sicuro - dissero due o tre</text:span><text:span text:style-name="T10"> </text:span><text:span text:style-name="T11">voci sommesse. - Ah, sicuro.</text:span></text:p>
      <text:p text:style-name="P24"><text:span text:style-name="T11">- Il povero Torranza, poveretto... - soggiunse</text:span><text:span text:style-name="T10"> </text:span><text:span text:style-name="T11">compunto il canonico, intingendo</text:span><text:span text:style-name="T10"> </text:span><text:span text:style-name="T11">nel caffè l'ultimo pezzetto della</text:span><text:span text:style-name="T10"> </text:span><text:span text:style-name="T11">sua ciambella.</text:span></text:p>
      <text:p text:style-name="P24"><text:span text:style-name="T11">Bianca si sentì una stretta al cuore,</text:span><text:span text:style-name="T10"> </text:span><text:span text:style-name="T11">un formicolìo freddo al viso; e non potè</text:span><text:span text:style-name="T10"> </text:span><text:span text:style-name="T11">articolare parole.</text:span></text:p>
      <text:p text:style-name="P24"><text:span text:style-name="T11">- Pur troppo - disse monsignore</text:span><text:span text:style-name="T10"> </text:span><text:span text:style-name="T11">agitando la tazza in giro per sciogliere</text:span><text:span text:style-name="T10"> </text:span><text:span text:style-name="T11">lo zucchero rimasto al fondo. - Mancato,</text:span><text:span text:style-name="T10"> </text:span><text:span text:style-name="T11">sì, poi... - Vuotò la tazza e soggiunse</text:span><text:span text:style-name="T10"> </text:span><text:span text:style-name="T11">sospirando: - Iersera, alle undici</text:span><text:span text:style-name="T10"> </text:span><text:span text:style-name="T11">e mezza.</text:span></text:p>
      <text:p text:style-name="P24"><text:span text:style-name="T11">Bianca perdette un momento la vista,</text:span><text:span text:style-name="T10"> </text:span><text:span text:style-name="T11">ma oppose all'emozione un voler violento,</text:span><text:span text:style-name="T10"> </text:span><text:span text:style-name="T11">un impeto, quasi, di collera, e vinse. La</text:span><text:span text:style-name="T10"> </text:span><text:span text:style-name="T11">signora Giovanna la vide farsi pallida pallida</text:span><text:span text:style-name="T10"> </text:span><text:span text:style-name="T11">e fu per alzarsi sgomentata; una</text:span><text:span text:style-name="T10"> </text:span><text:span text:style-name="T11">rapida occhiata dura di sua figlia la fermò</text:span><text:span text:style-name="T10"> </text:span><text:span text:style-name="T11">sull'atto. Le signore Dalla Carretta, che</text:span><text:span text:style-name="T10"> </text:span><text:span text:style-name="T11">conoscevano certi maligni epigrammi</text:span><text:span text:style-name="T10"> </text:span><text:span text:style-name="T11">corsi a Padova sulle fiamme senili di</text:span><text:span text:style-name="T10"> </text:span><text:span text:style-name="T11">Torranza, si guardarono alla sfuggita e</text:span><text:span text:style-name="T10"> </text:span><text:span text:style-name="T11">tacquero.</text:span></text:p>
      <text:p text:style-name="P24"><text:span text:style-name="T11">Intanto il canonico raccontava che</text:span><text:span text:style-name="T10"> </text:span><text:span text:style-name="T11">Torranza s'era posto a letto due o tre</text:span><text:span text:style-name="T10"> </text:span><text:span text:style-name="T11">giorni prima senza sofferenze gravi, però</text:span><text:span text:style-name="T10"> </text:span><text:span text:style-name="T11">con tristissimi presentimenti. La catastrofe</text:span><text:span text:style-name="T10"> </text:span><text:span text:style-name="T11">doveva esser avvenuta improvvisamente;</text:span><text:span text:style-name="T10"> </text:span><text:span text:style-name="T11">ma egli non poteva affermarlo.</text:span><text:span text:style-name="T10"> </text:span><text:span text:style-name="T11">Era partito da Padova poche ore dopo,</text:span><text:span text:style-name="T10"> </text:span><text:span text:style-name="T11">alle dieci del mattino. La città era già</text:span><text:span text:style-name="T10"> </text:span><text:span text:style-name="T11">piena della notizia; si sapeva che la</text:span><text:span text:style-name="T10"> </text:span><text:span text:style-name="T11">Giunta Municipale doveva raccogliersi</text:span><text:span text:style-name="T10"> </text:span><text:span text:style-name="T11">d'urgenza.</text:span></text:p>
      <text:p text:style-name="P24"><text:span text:style-name="T11">- Le solite commedie - esclamò il</text:span><text:span text:style-name="T10"> </text:span><text:span text:style-name="T11">sior Beneto. - Beata, quella gente là,</text:span><text:span text:style-name="T10"> </text:span><text:span text:style-name="T11">di poter far del chiasso e spender dei</text:span><text:span text:style-name="T10"> </text:span><text:span text:style-name="T11">soldi. Capaci di ringraziar Dio che quel</text:span><text:span text:style-name="T10"> </text:span><text:span text:style-name="T11">povero infelice sia morto adesso che ci</text:span><text:span text:style-name="T10"> </text:span><text:span text:style-name="T11">son loro in Comune. E cosa crede, Monsignore,</text:span><text:span text:style-name="T10"> </text:span><text:span text:style-name="T11">che vogliano onorarlo per quei</text:span><text:span text:style-name="T10"> </text:span><text:span text:style-name="T11">quattro versi? Ma neanche per idea! È</text:span><text:span text:style-name="T10"> </text:span><text:span text:style-name="T11">perchè era famoso anche lui a spendere</text:span><text:span text:style-name="T10"> </text:span><text:span text:style-name="T11">e spandere. Basta questo, caro </text:span><text:soft-page-break/><text:span text:style-name="T11">lei. Un</text:span><text:span text:style-name="T10"> </text:span><text:span text:style-name="T11">uomo grande!</text:span></text:p>
      <text:p text:style-name="P24"><text:span text:style-name="T11">- Papà - disse Bianca agitatissima - se</text:span><text:span text:style-name="T10"> </text:span><text:span text:style-name="T11">deliberano qualche cosa per Torranza,</text:span><text:span text:style-name="T10"> </text:span><text:span text:style-name="T11">fanno più onore a sè che a lui.</text:span></text:p>
      <text:p text:style-name="P24"><text:span text:style-name="T11">- Idee tutte vostre, queste - replicò</text:span><text:span text:style-name="T10"> </text:span><text:span text:style-name="T11">Beneto dispettosamente. - Idee tutte</text:span><text:span text:style-name="T10"> </text:span><text:span text:style-name="T11">vostre. Non mettetevi mica in mente</text:span><text:span text:style-name="T10"> </text:span><text:span text:style-name="T11">ch'egli fosse poi questa gran cosa.</text:span><text:span text:style-name="T10"> </text:span><text:span text:style-name="T11">Non m'intendo di versi, ma siamo</text:span><text:span text:style-name="T10"> </text:span><text:span text:style-name="T11">stati a scuola insieme, con Torranza, e</text:span><text:span text:style-name="T10"> </text:span><text:span text:style-name="T11">posso dirlo. Volete metter la testa di Farsatti?</text:span></text:p>
      <text:p text:style-name="P24"><text:span text:style-name="T11">- No, no, no - interruppe con certa</text:span><text:span text:style-name="T10"> </text:span><text:span text:style-name="T11">secchezza molle il canonico. - Per talento,</text:span><text:span text:style-name="T10"> </text:span><text:span text:style-name="T11">lasciamolo stare, il povero Ermes</text:span><text:span text:style-name="T10"> </text:span><text:span text:style-name="T11">ne aveva più del bisogno; ma criterio,</text:span><text:span text:style-name="T10"> </text:span><text:span text:style-name="T11">signora! criterio, La mi scusi proprio,</text:span><text:span text:style-name="T10"> </text:span><text:span text:style-name="T11">neanche una briciola.</text:span></text:p>
      <text:p text:style-name="P24"><text:span text:style-name="T11">- Egli era de' miei amici, l'avverto,</text:span><text:span text:style-name="T10"> </text:span><text:span text:style-name="T11">monsignore - rispose Bianca. - A me</text:span><text:span text:style-name="T10"> </text:span><text:span text:style-name="T11">queste cose non si possono dire.</text:span></text:p>
      <text:p text:style-name="P24"><text:span text:style-name="T11">- Ah, bene! - fece monsignore</text:span><text:span text:style-name="T10"> </text:span><text:span text:style-name="T11">scuro. I Dalla Carretta si rannuvolarono.</text:span><text:span text:style-name="T10"> </text:span><text:span text:style-name="T11">Ma Beneto non permise che la finisse</text:span><text:span text:style-name="T10"> </text:span><text:span text:style-name="T11">così, in un silenzio burrascoso.</text:span></text:p>
      <text:p text:style-name="P24"><text:span text:style-name="T11">- Monsignore parla benissimo - disse</text:span><text:span text:style-name="T10"> </text:span><text:span text:style-name="T11">egli - e mi meraviglio di voi che non</text:span><text:span text:style-name="T10"> </text:span><text:span text:style-name="T11">le abbiate mai capite, certe cose.</text:span></text:p>
      <text:p text:style-name="P24"><text:span text:style-name="T11">- Basterebbe l'affare dello spiritismo - osservò</text:span><text:span text:style-name="T10"> </text:span><text:span text:style-name="T11">a mezza voce il vecchio conte</text:span><text:span text:style-name="T10"> </text:span><text:span text:style-name="T11">Dalla Carretta, rivolgendosi con un sorrisetto</text:span><text:span text:style-name="T10"> </text:span><text:span text:style-name="T11">al canonico, per confortarlo.</text:span></text:p>
      <text:p text:style-name="P24"><text:span text:style-name="T11">- Euh! - disse questi, alzando gli</text:span><text:span text:style-name="T10"> </text:span><text:span text:style-name="T11">occhi e le sopracciglia. - Io non parlo.</text:span></text:p>
      <text:p text:style-name="P24"><text:span text:style-name="T11">Una zitellona della compagnia chiese,</text:span><text:span text:style-name="T10"> </text:span><text:span text:style-name="T11">facendo l'innocente, se Torranza fosse</text:span><text:span text:style-name="T10"> </text:span><text:span text:style-name="T11">proprio spiritista. Il canonico, che non</text:span><text:span text:style-name="T10"> </text:span><text:span text:style-name="T11">voleva parlare, si sfogò. - Spiritista</text:span><text:span text:style-name="T10"> </text:span><text:span text:style-name="T11">fanatico, era. Aveva una biblioteca di</text:span><text:span text:style-name="T10"> </text:span><text:span text:style-name="T11">pubblicazioni tedesche, francesi, inglesi,</text:span><text:span text:style-name="T10"> </text:span><text:span text:style-name="T11">americane sullo spiritismo. Stava traducendo</text:span><text:span text:style-name="T10"> </text:span><text:span text:style-name="T11">un libro di un certo Fechte o</text:span><text:span text:style-name="T10"> </text:span><text:span text:style-name="T11">Fochte o Fichte, pieno di quelle minchionerie.</text:span></text:p>
      <text:p text:style-name="P24"><text:span text:style-name="T11">- Sì capisce che Lei non lo ha letto - interruppe</text:span><text:span text:style-name="T10"> </text:span><text:span text:style-name="T11">Bianca.</text:span></text:p>
      <text:p text:style-name="P24"><text:span text:style-name="T11">- Sta a vedere - saltò su il sior</text:span><text:span text:style-name="T10"> </text:span><text:span text:style-name="T11">Beneto - che mi diventate spiritista.</text:span><text:span text:style-name="T10"> </text:span><text:span text:style-name="T11">Vorrei vedere anche questa.</text:span></text:p>
      <text:p text:style-name="P24"><text:soft-page-break/><text:span text:style-name="T11">Bianca fu per dare a suo padre una</text:span><text:span text:style-name="T10"> </text:span><text:span text:style-name="T11">risposta audace e pungente. Si contenne</text:span><text:span text:style-name="T10"> </text:span><text:span text:style-name="T11">e rispose solo che non amava i pregiudizi</text:span><text:span text:style-name="T10"> </text:span><text:span text:style-name="T11">di nessun colore.</text:span></text:p>
      <text:p text:style-name="P24"><text:span text:style-name="T11">- Adesso gli potremo dare la prova,</text:span><text:span text:style-name="T10"> </text:span><text:span text:style-name="T11">allo spiritismo del povero Torranza - osservò</text:span><text:span text:style-name="T10"> </text:span><text:span text:style-name="T11">un signore - perchè, e questo</text:span><text:span text:style-name="T10"> </text:span><text:span text:style-name="T11">l'ho udito io con le mie orecchie da Pedrocchi,</text:span><text:span text:style-name="T10"> </text:span><text:span text:style-name="T11">egli diceva che dopo morto si</text:span><text:span text:style-name="T10"> </text:span><text:span text:style-name="T11">sarebbe fatto sicuramente vedere e intendere</text:span><text:span text:style-name="T10"> </text:span><text:span text:style-name="T11">da qualcheduno.</text:span></text:p>
      <text:p text:style-name="P24"><text:span text:style-name="T11">Beneto nitrì una risata gutturale, a</text:span><text:span text:style-name="T10"> </text:span><text:span text:style-name="T11">bocca chiusa.</text:span></text:p>
      <text:p text:style-name="P24"><text:span text:style-name="T11">- Gesummaria, papà! - disse la</text:span><text:span text:style-name="T10"> </text:span><text:span text:style-name="T11">contessina Dalla Carretta al suo genitore.</text:span></text:p>
      <text:p text:style-name="P21">- Matto, cara, matto! - rispose questi.</text:p>
      <text:p text:style-name="P24"><text:span text:style-name="T11">- Eh, matto, poveretto; eh, matto. - Ciascuno</text:span><text:span text:style-name="T10"> </text:span><text:span text:style-name="T11">guardava il suo vicino, gli</text:span><text:span text:style-name="T10"> </text:span><text:span text:style-name="T11">passava la parola a mezza voce. Bianca</text:span><text:span text:style-name="T10"> </text:span><text:span text:style-name="T11">si alzò senza dir nulla, spinse via nervosamente</text:span><text:span text:style-name="T10"> </text:span><text:span text:style-name="T11">la sua sedia e uscì.</text:span></text:p>
      <text:p text:style-name="P24"><text:span text:style-name="T11">Beneto fremeva, la signora Giovanna</text:span><text:span text:style-name="T10"> </text:span><text:span text:style-name="T11">stava sulle spine. Dopo un breve silenzio,</text:span><text:span text:style-name="T10"> </text:span><text:span text:style-name="T11">la Dalla Carretta guardò, imbarazzata,</text:span><text:span text:style-name="T10"> </text:span><text:span text:style-name="T11">suo marito, piegando la persona;</text:span><text:span text:style-name="T10"> </text:span><text:span text:style-name="T11">in un attimo tutti furono in piedi, contenti,</text:span><text:span text:style-name="T10"> </text:span><text:span text:style-name="T11">sollevati da un gran peso. Beneto</text:span><text:span text:style-name="T10"> </text:span><text:span text:style-name="T11">discese la scalinata a braccio della contessa,</text:span><text:span text:style-name="T10"> </text:span><text:span text:style-name="T11">che gli espresse, con molta ipocrisia,</text:span><text:span text:style-name="T10"> </text:span><text:span text:style-name="T11">il suo rincrescimento per i discorsi</text:span><text:span text:style-name="T10"> </text:span><text:span text:style-name="T11">che si eran fatti prima, per il dispiacere</text:span><text:span text:style-name="T10"> </text:span><text:span text:style-name="T11">arrecato alla signora Bianca.</text:span><text:span text:style-name="T10"> </text:span><text:span text:style-name="T11">Beneto protestò. Aveva gusto che sua</text:span><text:span text:style-name="T10"> </text:span><text:span text:style-name="T11">figlia imparasse a conoscer meglio il</text:span><text:span text:style-name="T10"> </text:span><text:span text:style-name="T11">mondo; era stato anche lui amico di</text:span><text:span text:style-name="T10"> </text:span><text:span text:style-name="T11">Torranza, per tradizioni di famiglie; ma</text:span><text:span text:style-name="T10"> </text:span><text:span text:style-name="T11">pur troppo quel vecchio matto aveva</text:span><text:span text:style-name="T10"> </text:span><text:span text:style-name="T11">esercitato una pessima influenza in casa</text:span><text:span text:style-name="T10"> </text:span><text:span text:style-name="T11">Squarcina. Intanto, dietro a loro, scendeva</text:span><text:span text:style-name="T10"> </text:span><text:span text:style-name="T11">la brigata tutta susurri maligni,</text:span><text:span text:style-name="T10"> </text:span><text:span text:style-name="T11">interrotti prudentemente da qualche osservazione</text:span><text:span text:style-name="T10"> </text:span><text:span text:style-name="T11">a voce alta sul tramonto vermiglio,</text:span><text:span text:style-name="T10"> </text:span><text:span text:style-name="T11">sulle campane della parrocchia</text:span><text:span text:style-name="T10"> </text:span><text:span text:style-name="T11">che suonavano per l'ottavario dei morti,</text:span><text:span text:style-name="T10"> </text:span><text:span text:style-name="T11">sul nero nebbione che si levava dall'orizzonte,</text:span><text:span text:style-name="T10"> </text:span><text:span text:style-name="T11">soffiando.</text:span></text:p>
      <text:p text:style-name="P24"><text:span text:style-name="T11">Ecco i due carrozzoni che si fanno</text:span><text:span text:style-name="T10"> </text:span><text:span text:style-name="T11">avanti: ecco daccapo gli ossequî, i rispetti</text:span><text:span text:style-name="T10"> </text:span><text:span text:style-name="T11">e i doveri. I lunghi scialli scuri,</text:span><text:span text:style-name="T10"> </text:span><text:span text:style-name="T11">i cappellini barocchi, le nappe canonicali,</text:span><text:span text:style-name="T10"> </text:span><text:span text:style-name="T11">le slavate faccie noiose si allontanano</text:span><text:span text:style-name="T10"> </text:span><text:span text:style-name="T11">sotto i pioppi, e il sior Beneto ritorna</text:span><text:span text:style-name="T10"> </text:span><text:span text:style-name="T11">su, borbottandosi la lettura </text:span><text:soft-page-break/><text:span text:style-name="T11">di un</text:span><text:span text:style-name="T10"> </text:span><text:span text:style-name="T11">foglio consegnatogli dal cursor comunale</text:span><text:span text:style-name="T10"> </text:span><text:span text:style-name="T11">che lo segue col berretto in mano. Giunto</text:span><text:span text:style-name="T10"> </text:span><text:span text:style-name="T11">sulla spianata, trova un servitore uscito</text:span><text:span text:style-name="T10"> </text:span><text:span text:style-name="T11">ad avvertirlo ch'è in tavola; e fa chiamar</text:span><text:span text:style-name="T10"> </text:span><text:span text:style-name="T11">fuori la padrona.</text:span></text:p>
      <text:p text:style-name="P24"><text:span text:style-name="T11">- Qui c'è l'annuncio di Torranza - diss'egli - e</text:span><text:span text:style-name="T10"> </text:span><text:span text:style-name="T11">questo galantuomo ha</text:span><text:span text:style-name="T10"> </text:span><text:span text:style-name="T11">un'altra lettera. Pagate voi?</text:span></text:p>
      <text:p text:style-name="P21">- Cosa? - diss'ella timidamente.</text:p>
      <text:p text:style-name="P24"><text:span text:style-name="T11">- Cosa? La multa, </text:span><text:span text:style-name="T9">cosa</text:span><text:span text:style-name="T11">! Se vostra</text:span><text:span text:style-name="T10"> </text:span><text:span text:style-name="T11">figlia si fa scrivere da dei disperati che</text:span><text:span text:style-name="T10"> </text:span><text:span text:style-name="T11">riempiono Dio sa quanti fogli e poi</text:span><text:span text:style-name="T10"> </text:span><text:span text:style-name="T11">non sono in caso di metter fuori otto</text:span><text:span text:style-name="T10"> </text:span><text:span text:style-name="T11">palanche, suo danno! Io non pago sicuro.</text:span></text:p>
      <text:p text:style-name="P21">La signora Giovanna guardò la lettera.</text:p>
      <text:p text:style-name="P21">- Viene da Padova - diss'ella esitando.</text:p>
      <text:p text:style-name="P21">- Eh, si sa, cara, che pagate!</text:p>
      <text:p text:style-name="P24"><text:span text:style-name="T11">- È urgentissima - susurrò la povera</text:span><text:span text:style-name="T10"> </text:span><text:span text:style-name="T11">donna.</text:span></text:p>
      <text:p text:style-name="P24"><text:span text:style-name="T11">Beneto le domandò qualche cosa con</text:span><text:span text:style-name="T10"> </text:span><text:span text:style-name="T11">gli occhi e un cenno del capo.</text:span></text:p>
      <text:p text:style-name="P24"><text:span text:style-name="T11">- No - diss'ella. - Mi pare e non</text:span><text:span text:style-name="T10"> </text:span><text:span text:style-name="T11">mi pare di conoscerlo, il carattere: ma</text:span><text:span text:style-name="T10"> </text:span><text:span text:style-name="T11">di quella casa là no certo.</text:span></text:p>
      <text:p text:style-name="P24"><text:span text:style-name="T11">- Benone! - esclamò l'ironico marito. - Adesso</text:span><text:span text:style-name="T10"> </text:span><text:span text:style-name="T11">poi, siccome sarebbe una</text:span><text:span text:style-name="T10"> </text:span><text:span text:style-name="T11">pazzia, così son sicuro che pagate. Accomodatevi</text:span><text:span text:style-name="T10"> </text:span><text:span text:style-name="T11">pure.</text:span></text:p>
      <text:p text:style-name="P21">Ed entrò in casa.</text:p>
      <text:p text:style-name="P24"><text:span text:style-name="T11">La signora non aveva un soldo in tasca,</text:span><text:span text:style-name="T10"> </text:span><text:span text:style-name="T11">ma fece subito qualche segreta convenzione</text:span><text:span text:style-name="T10"> </text:span><text:span text:style-name="T11">col cursore, che salutò e sparve</text:span><text:span text:style-name="T10"> </text:span><text:span text:style-name="T11">nella nebbia, dilagata, in un batter d'occhio,</text:span><text:span text:style-name="T10"> </text:span><text:span text:style-name="T11">sul piano. Il triste oceano bianco</text:span><text:span text:style-name="T10"> </text:span><text:span text:style-name="T11">fumava su tutti i pendii, metteva le</text:span><text:span text:style-name="T10"> </text:span><text:span text:style-name="T11">prime ondate taciturne sulla spianata di</text:span><text:span text:style-name="T10"> </text:span><text:span text:style-name="T11">Monte San Donà. Ancora un momento</text:span><text:span text:style-name="T10"> </text:span><text:span text:style-name="T11">e avrebbe chiusa la casa nel suo vapor</text:span><text:span text:style-name="T10"> </text:span><text:span text:style-name="T11">denso, avrebbe affacciata a tutte le finestre</text:span><text:span text:style-name="T10"> </text:span><text:span text:style-name="T11">la sua malinconia stupida.</text:span></text:p>
      <text:p text:style-name="P24"><text:span text:style-name="T11">- Ci vorrà un lume, a tavola - disse</text:span><text:span text:style-name="T10"> </text:span><text:span text:style-name="T11">al domestico la signora San Donà, rientrando.</text:span></text:p>
      <text:p text:style-name="P24"><text:span text:style-name="T11">- Niente, niente - gridò Beneto dal</text:span><text:span text:style-name="T10"> </text:span><text:span text:style-name="T11">salotto - non occorre lume che ci si vede</text:span><text:span text:style-name="T10"> </text:span><text:span text:style-name="T11">benone. Sbrigatevi e dite alla principessa</text:span><text:span text:style-name="T10"> </text:span><text:span text:style-name="T11">che si degni, almanco, di non farsi</text:span><text:span text:style-name="T10"> </text:span><text:span text:style-name="T11">aspettare.</text:span></text:p>
      <text:p text:style-name="P21"/>
      <text:p text:style-name="P21"><text:soft-page-break/></text:p>
      <text:p text:style-name="P6">II.</text:p>
      <text:p text:style-name="P21"/>
      <text:p text:style-name="P24"><text:span text:style-name="T11">L'annuncio così crudo, inatteso, della</text:span><text:span text:style-name="T10"> </text:span><text:span text:style-name="T11">morte di Torranza era stato per Bianca</text:span><text:span text:style-name="T10"> </text:span><text:span text:style-name="T11">un colpo di sgomento e di dolore, che</text:span><text:span text:style-name="T10"> </text:span><text:span text:style-name="T11">volle celare, quanto potè, a quella sciocca</text:span><text:span text:style-name="T10"> </text:span><text:span text:style-name="T11">compagnia pettegola. Comprimer lo sdegno</text:span><text:span text:style-name="T10"> </text:span><text:span text:style-name="T11">le riusciva men facile; e, venuti in</text:span><text:span text:style-name="T10"> </text:span><text:span text:style-name="T11">campo i discorsi di Torranza al caffè</text:span><text:span text:style-name="T10"> </text:span><text:span text:style-name="T11">Pedrocchi, era uscita per non prorompere</text:span><text:span text:style-name="T10"> </text:span><text:span text:style-name="T11">contro suo padre che rideva e gli</text:span><text:span text:style-name="T10"> </text:span><text:span text:style-name="T11">altri che compativano.</text:span></text:p>
      <text:p text:style-name="P24"><text:span text:style-name="T11">Si chiuse in camera. L'immagine di</text:span><text:span text:style-name="T10"> </text:span><text:span text:style-name="T11">un nuovo Torranza, di un Torranza morto</text:span><text:span text:style-name="T10"> </text:span><text:span text:style-name="T11">assai più grande e buono che non le</text:span><text:span text:style-name="T10"> </text:span><text:span text:style-name="T11">fosse mai parso il vivo, le riempiva l'anima;</text:span><text:span text:style-name="T10"> </text:span><text:span text:style-name="T11">e lo pianse, meravigliata delle</text:span><text:span text:style-name="T10"> </text:span><text:span text:style-name="T11">proprie lagrime, di sentirsi una tenerezza</text:span><text:span text:style-name="T10"> </text:span><text:span text:style-name="T11">tanto profonda. Averlo lasciato partire</text:span><text:span text:style-name="T10"> </text:span><text:span text:style-name="T11">così, senza un addio! Ecco, se non fosse</text:span><text:span text:style-name="T10"> </text:span><text:span text:style-name="T11">stato quel ch'era stato, ella si sarebbe</text:span><text:span text:style-name="T10"> </text:span><text:span text:style-name="T11">trovata a Padova, lo avrebbe potuto vedere.</text:span><text:span text:style-name="T10"> </text:span><text:span text:style-name="T11">Si rimproverò d'aver risposto un</text:span><text:span text:style-name="T10"> </text:span><text:span text:style-name="T11">po' tardi all'ultima sua lettera, di non</text:span><text:span text:style-name="T10"> </text:span><text:span text:style-name="T11">averlo ringraziato bene della romanza.</text:span><text:span text:style-name="T10"> </text:span><text:span text:style-name="T11">Tante altre sue piccole negligenze, tante</text:span><text:span text:style-name="T10"> </text:span><text:span text:style-name="T11">altre lievi freddezze punto necessarie</text:span><text:span text:style-name="T10"> </text:span><text:span text:style-name="T11">che avevan forse rattristato il poeta, le</text:span><text:span text:style-name="T10"> </text:span><text:span text:style-name="T11">tornavano tutte al cuore, le facevano</text:span><text:span text:style-name="T10"> </text:span><text:span text:style-name="T11">male. Egli, un potente creatore d'anime</text:span><text:span text:style-name="T10"> </text:span><text:span text:style-name="T11">e di figure ideali, l'aveva cullata, da</text:span><text:span text:style-name="T10"> </text:span><text:span text:style-name="T11">bambina, sulle sue ginocchia, l'avea consigliata</text:span><text:span text:style-name="T10"> </text:span><text:span text:style-name="T11">dopo il collegio, negli studi;</text:span><text:span text:style-name="T10"> </text:span><text:span text:style-name="T11">sposa, l'aveva condotta alla più squisita</text:span><text:span text:style-name="T10"> </text:span><text:span text:style-name="T11">intelligenza d'ogni arte; finalmente s'era</text:span><text:span text:style-name="T10"> </text:span><text:span text:style-name="T11">innamorato di lei come delle creature a</text:span><text:span text:style-name="T10"> </text:span><text:span text:style-name="T11">cui il suo genio aveva dato vita e passione.</text:span><text:span text:style-name="T10"> </text:span><text:span text:style-name="T11">Adesso Bianca voleva persuadersi</text:span><text:span text:style-name="T10"> </text:span><text:span text:style-name="T11">d'essere stata amata così; sentiva più</text:span><text:span text:style-name="T10"> </text:span><text:span text:style-name="T11">pura, in questo concetto, la memoria del</text:span><text:span text:style-name="T10"> </text:span><text:span text:style-name="T11">poeta, a sè più alta, più vicina al paese</text:span><text:span text:style-name="T10"> </text:span><text:span text:style-name="T11">in cui vivono i sogni dei grandi poeti</text:span><text:span text:style-name="T10"> </text:span><text:span text:style-name="T11">spiritualisti. Egli l'amava ancora, povero</text:span><text:span text:style-name="T10"> </text:span><text:span text:style-name="T11">amico; le si era voluto ricordare dal</text:span><text:span text:style-name="T10"> </text:span><text:span text:style-name="T11">paese dei morti appena giuntovi. Era</text:span><text:span text:style-name="T10"> </text:span><text:span text:style-name="T11">spirato alle undici e mezza; e Bianca</text:span><text:span text:style-name="T10"> </text:span><text:span text:style-name="T11">si era sentito, prima della mezzanotte,</text:span><text:span text:style-name="T10"> </text:span><text:span text:style-name="T11">il suo nome strano nel cuore.</text:span></text:p>
      <text:p text:style-name="P24"><text:span text:style-name="T11">Si picchiò all'uscio; era la signora</text:span><text:span text:style-name="T10"> </text:span><text:span text:style-name="T11">Giovanna con una lettera urgentissima.</text:span><text:span text:style-name="T10"> </text:span><text:span text:style-name="T11">Bianca prese la lettera senza guardarla,</text:span><text:span text:style-name="T10"> </text:span><text:span text:style-name="T11">pregò sua ma</text:span><text:soft-page-break/><text:span text:style-name="T11">dre di scendere a pranzo,</text:span><text:span text:style-name="T10"> </text:span><text:span text:style-name="T11">di lasciarla sola. Non voleva trovarsi con</text:span><text:span text:style-name="T10"> </text:span><text:span text:style-name="T11">papà prima d'essere un po' più calma;</text:span><text:span text:style-name="T10"> </text:span><text:span text:style-name="T11">temeva che certi discorsi la irritassero</text:span><text:span text:style-name="T10"> </text:span><text:span text:style-name="T11">troppo, le facessero dire quello che non</text:span><text:span text:style-name="T10"> </text:span><text:span text:style-name="T11">avrebbe voluto. La signora Giovanna se</text:span><text:span text:style-name="T10"> </text:span><text:span text:style-name="T11">n'andò sospirando mentre sua figlia,</text:span><text:span text:style-name="T10"> </text:span><text:span text:style-name="T11">chiuso l'uscio, si sorprendeva dell'oscurità</text:span><text:span text:style-name="T10"> </text:span><text:span text:style-name="T11">sopravvenuta nella camera, del torbido</text:span><text:span text:style-name="T10"> </text:span><text:span text:style-name="T11">mare che saliva davanti alle finestre.</text:span><text:span text:style-name="T10"> </text:span><text:span text:style-name="T11">Vide per un momento ancora i fantasmi</text:span><text:span text:style-name="T10"> </text:span><text:span text:style-name="T11">dei vasi ritti sul muricciolo della</text:span><text:span text:style-name="T10"> </text:span><text:span text:style-name="T11">spianata, qualche altro spettro di piante</text:span><text:span text:style-name="T10"> </text:span><text:span text:style-name="T11">vicine; poi niente, neppure un'ombra</text:span><text:span text:style-name="T10"> </text:span><text:span text:style-name="T11">nel bianco immenso, eguale, impenetrabile.</text:span><text:span text:style-name="T10"> </text:span><text:span text:style-name="T11">E stette a guardarvi su, attonita,</text:span><text:span text:style-name="T10"> </text:span><text:span text:style-name="T11">sentendo la voluttuosa dolcezza di trovarsi</text:span><text:span text:style-name="T10"> </text:span><text:span text:style-name="T11">lì nella sua piccola camera tepida,</text:span><text:span text:style-name="T10"> </text:span><text:span text:style-name="T11">a pensare, in grembo a quell'oceano silenzioso;</text:span><text:span text:style-name="T10"> </text:span><text:span text:style-name="T11">sentendo una rispondenza arcana,</text:span><text:span text:style-name="T10"> </text:span><text:span text:style-name="T11">indefinibile delle cose esterne con</text:span><text:span text:style-name="T10"> </text:span><text:span text:style-name="T11">i pensieri che le empivano il cuore. Si</text:span><text:span text:style-name="T10"> </text:span><text:span text:style-name="T11">ricordò a un tratto della lettera che</text:span><text:span text:style-name="T10"> </text:span><text:span text:style-name="T11">aveva in mano, l'accostò a' vetri per</text:span><text:span text:style-name="T10"> </text:span><text:span text:style-name="T11">decifrarne il carattere.</text:span></text:p>
      <text:p text:style-name="P21">«Oh Dio!» diss'ella.</text:p>
      <text:p text:style-name="P24"><text:span text:style-name="T11">L'aperse in furia con le mani convulse.</text:span><text:span text:style-name="T10"> </text:span><text:span text:style-name="T11">Vi trovò uno scritto e una fotografia.</text:span><text:span text:style-name="T10"> </text:span><text:span text:style-name="T11">Ravvisò tosto la barba bianca,</text:span><text:span text:style-name="T10"> </text:span><text:span text:style-name="T11">l'abito nero, il fiore all'occhiello; lui</text:span><text:span text:style-name="T10"> </text:span><text:span text:style-name="T11">insomma, Ermes Torranza.</text:span></text:p>
      <text:p text:style-name="P24"><text:span text:style-name="T11">Sentiva di dover leggere subito, non</text:span><text:span text:style-name="T10"> </text:span><text:span text:style-name="T11">ci vedeva, non sapeva che si facesse,</text:span><text:span text:style-name="T10"> </text:span><text:span text:style-name="T11">andava per la camera con la lettera in</text:span><text:span text:style-name="T10"> </text:span><text:span text:style-name="T11">mano cercando a tastoni una candela</text:span><text:span text:style-name="T10"> </text:span><text:span text:style-name="T11">che non v'era. Abbrancò un cerino sul</text:span><text:span text:style-name="T10"> </text:span><text:span text:style-name="T11">suo tavolino da notte e l'accese. La</text:span><text:span text:style-name="T10"> </text:span><text:span text:style-name="T11">fiammella mise un picciol lume sul legno</text:span><text:span text:style-name="T10"> </text:span><text:span text:style-name="T11">lucido e sul crocefisso di bronzo,</text:span><text:span text:style-name="T10"> </text:span><text:span text:style-name="T11">un gran buio nella camera. Bianca s'inginocchiò,</text:span><text:span text:style-name="T10"> </text:span><text:span text:style-name="T11">macchinalmente, e lesse, sempre</text:span><text:span text:style-name="T10"> </text:span><text:span text:style-name="T11">ginocchioni, lo scritto che segue:</text:span></text:p>
      <text:p text:style-name="P21"/>
      <text:p text:style-name="P28">Padova, 26 ottobre 1879.</text:p>
      <text:p text:style-name="P21"/>
      <text:p text:style-name="P24"><text:span text:style-name="T11">«Cara, non si turbi, non si sgomenti;</text:span><text:span text:style-name="T10"> </text:span><text:span text:style-name="T11">legga questa lettera come io la scrivo,</text:span><text:span text:style-name="T10"> </text:span><text:span text:style-name="T11">con la tranquillità più serena. Non è</text:span><text:span text:style-name="T10"> </text:span><text:span text:style-name="T11">niente; il vecchio codino Torranza,</text:span><text:span text:style-name="T10"> </text:span><text:span text:style-name="T11">che cosa strana! se ne va. Mi dia la</text:span><text:span text:style-name="T10"> </text:span><text:span text:style-name="T11">buona notte, cara Bianca; dispongo</text:span><text:span text:style-name="T10"> </text:span><text:span text:style-name="T11">perchè questa lettera Le sia inviata</text:span><text:span text:style-name="T10"> </text:span><text:span text:style-name="T11">appena </text:span><text:soft-page-break/><text:span text:style-name="T11">spento il lume.</text:span></text:p>
      <text:p text:style-name="P24"><text:span text:style-name="T11">Avvertito da una voce interna, ho fatto</text:span><text:span text:style-name="T10"> </text:span><text:span text:style-name="T11">stamane, spontaneamente, quello che</text:span><text:span text:style-name="T10"> </text:span><text:span text:style-name="T11">fece, prima di morire, il codino mio</text:span><text:span text:style-name="T10"> </text:span><text:span text:style-name="T11">padre; adesso mi sento nel cuore qualcosa</text:span><text:span text:style-name="T10"> </text:span><text:span text:style-name="T11">che si allenta, e insieme un silenzio</text:span><text:span text:style-name="T10"> </text:span><text:span text:style-name="T11">pieno di riverente aspettazione.</text:span><text:span text:style-name="T10"> </text:span><text:span text:style-name="T11">Avrò forse ancora quattro, sei, otto</text:span><text:span text:style-name="T10"> </text:span><text:span text:style-name="T11">giorni; mi basta un'ora, per Lei.</text:span></text:p>
      <text:p text:style-name="P24"><text:span text:style-name="T11">Bianca, nei nostri passati colloqui</text:span><text:span text:style-name="T10"> </text:span><text:span text:style-name="T11">Ella mi parve temere, qualche volta,</text:span><text:span text:style-name="T10"> </text:span><text:span text:style-name="T11">di un'ombra; il suo gentile affetto</text:span><text:span text:style-name="T10"> </text:span><text:span text:style-name="T11">per me n'era turbato, non sapeva come</text:span><text:span text:style-name="T10"> </text:span><text:span text:style-name="T11">esprimere un risentimento. Non è vero?</text:span><text:span text:style-name="T10"> </text:span><text:span text:style-name="T11">Pure vi è solo nel mio cuore una tenerezza</text:span><text:span text:style-name="T10"> </text:span><text:span text:style-name="T11">che in questo stesso momento</text:span><text:span text:style-name="T10"> </text:span><text:span text:style-name="T11">solenne non offende i pensieri più alti;</text:span><text:span text:style-name="T10"> </text:span><text:span text:style-name="T11">tutta la colpa è del vecchio sangue</text:span><text:span text:style-name="T10"> </text:span><text:span text:style-name="T11">fantastico che lascia sempre un po' di</text:span><text:span text:style-name="T10"> </text:span><text:span text:style-name="T11">colore sui sentimenti e sulle parole.</text:span><text:span text:style-name="T10"> </text:span><text:span text:style-name="T11">Mi perdoni e sorridiamone insieme,</text:span><text:span text:style-name="T10"> </text:span><text:span text:style-name="T11">oramai.</text:span></text:p>
      <text:p text:style-name="P24"><text:span text:style-name="T11">Ho a farle un'altra preghiera e voglio</text:span><text:span text:style-name="T10"> </text:span><text:span text:style-name="T11">porvi su il suggello della morte.</text:span><text:span text:style-name="T10"> </text:span><text:span text:style-name="T11">Mi è amaro non averle dato in addietro</text:span><text:span text:style-name="T10"> </text:span><text:span text:style-name="T11">più prudenti consigli circa i Suoi</text:span><text:span text:style-name="T10"> </text:span><text:span text:style-name="T11">dissensi domestici e discender nella</text:span><text:span text:style-name="T10"> </text:span><text:span text:style-name="T11">tomba con questo pensiero. Bianca,</text:span><text:span text:style-name="T10"> </text:span><text:span text:style-name="T11">per il bene Suo, per il bene di persone</text:span><text:span text:style-name="T10"> </text:span><text:span text:style-name="T11">che Le son care e un poco anche</text:span><text:span text:style-name="T10"> </text:span><text:span text:style-name="T11">per la mia pace nel mondo a cui</text:span><text:span text:style-name="T10"> </text:span><text:span text:style-name="T11">vado, mi ascolti; non resti a Monte</text:span><text:span text:style-name="T10"> </text:span><text:span text:style-name="T11">San Donà. Ella, in fondo al cuore,</text:span><text:span text:style-name="T10"> </text:span><text:span text:style-name="T11">ama certo ancora Suo marito. Questo</text:span><text:span text:style-name="T10"> </text:span><text:span text:style-name="T11">povero giovane fa pietà. L'altro giorno</text:span><text:span text:style-name="T10"> </text:span><text:span text:style-name="T11">mi ha parlato di Lei per un'ora, con</text:span><text:span text:style-name="T10"> </text:span><text:span text:style-name="T11">le lagrime agli occhi. Mi disse di averle</text:span><text:span text:style-name="T10"> </text:span><text:span text:style-name="T11">scritto più volte, mi riferì le Sue risposte</text:span><text:span text:style-name="T10"> </text:span><text:span text:style-name="T11">che gli tolgono ogni speranza</text:span><text:span text:style-name="T10"> </text:span><text:span text:style-name="T11">se i vecchi non acconsentono a una</text:span><text:span text:style-name="T10"> </text:span><text:span text:style-name="T11">separazione, o, almeno, se non promettono</text:span><text:span text:style-name="T10"> </text:span><text:span text:style-name="T11">mutare contegno con Lei; e</text:span><text:span text:style-name="T10"> </text:span><text:span text:style-name="T11">coloro non piegano nè all'una nè altra</text:span><text:span text:style-name="T10"> </text:span><text:span text:style-name="T11">cosa. Bianca, pensi che qualche</text:span><text:span text:style-name="T10"> </text:span><text:span text:style-name="T11">diritto ceduto in silenzio, qualche torto</text:span><text:span text:style-name="T10"> </text:span><text:span text:style-name="T11">patito senza sdegno, non per timore,</text:span><text:span text:style-name="T10"> </text:span><text:span text:style-name="T11">ma per pietà delle persone ingiuste</text:span><text:span text:style-name="T10"> </text:span><text:span text:style-name="T11">che ci pensano offendere, leva l'anima</text:span><text:span text:style-name="T10"> </text:span><text:span text:style-name="T11">nostra al di sopra del loro contatto</text:span><text:span text:style-name="T10"> </text:span><text:span text:style-name="T11">irritante. Torni con suo marito. Non</text:span><text:span text:style-name="T10"> </text:span><text:span text:style-name="T11">vi è tanto amore nel mondo da gettar</text:span><text:span text:style-name="T10"> </text:span><text:span text:style-name="T11">via questo ch'è pur fedele, pur</text:span><text:span text:style-name="T10"> </text:span><text:span text:style-name="T11">tenero, e non toglie la pace.</text:span></text:p>
      <text:p text:style-name="P24"><text:span text:style-name="T11">E ora, se si ricorda le nostre conversazioni</text:span><text:span text:style-name="T10"> </text:span><text:span text:style-name="T11">sul mondo invisibile e sui</text:span><text:span text:style-name="T10"> </text:span><text:span text:style-name="T11">fenomeni che il secolo nega perchè</text:span><text:span text:style-name="T10"> </text:span><text:span text:style-name="T11">lo umiliano, non tro</text:span><text:soft-page-break/><text:span text:style-name="T11">verà strano ch'io</text:span><text:span text:style-name="T10"> </text:span><text:span text:style-name="T11">desideri manifestarmi a Lei, dopo la</text:span><text:span text:style-name="T10"> </text:span><text:span text:style-name="T11">mia morte, in qualche modo sensibile.</text:span><text:span text:style-name="T10"> </text:span><text:span text:style-name="T11">La sera del giorno stesso in cui riceverà</text:span><text:span text:style-name="T10"> </text:span><text:span text:style-name="T11">questa lettera, si trovi sola, fra</text:span><text:span text:style-name="T10"> </text:span><text:span text:style-name="T11">le dieci e le dieci e mezza, nella Sua</text:span><text:span text:style-name="T10"> </text:span><text:span text:style-name="T11">saletta del piano. Apra la porta che</text:span><text:span text:style-name="T10"> </text:span><text:span text:style-name="T11">dà sul giardino; le ombre della notte</text:span><text:span text:style-name="T10"> </text:span><text:span text:style-name="T11">devono poter entrare. Suoni quindi la</text:span><text:span text:style-name="T10"> </text:span><text:span text:style-name="T11">breve introduzione della romanza che</text:span><text:span text:style-name="T10"> </text:span><text:span text:style-name="T11">Le ho inviata venti giorni sono. Dopo</text:span><text:span text:style-name="T10"> </text:span><text:span text:style-name="T11">di questo, se Dio permette ch'io sia</text:span><text:span text:style-name="T10"> </text:span><text:span text:style-name="T11">presente e possa darne segno, anche</text:span><text:span text:style-name="T10"> </text:span><text:span text:style-name="T11">lieve, lo darò. Ella non conosce paura</text:span><text:span text:style-name="T10"> </text:span><text:span text:style-name="T11">e vorrà consentire all'ultima fantasia</text:span><text:span text:style-name="T10"> </text:span><text:span text:style-name="T11">sentimentale di un vecchio poeta che</text:span><text:span text:style-name="T10"> </text:span><text:span text:style-name="T11">muore.</text:span></text:p>
      <text:p text:style-name="P24"><text:span text:style-name="T11">È tempo di dirvi addio, Bianca. Ho</text:span><text:span text:style-name="T10"> </text:span><text:span text:style-name="T11">qui davanti a me la testina leonardesca</text:span><text:span text:style-name="T10"> </text:span><text:span text:style-name="T11">che Vi somiglia. Gli occhi dell'incognita</text:span><text:span text:style-name="T10"> </text:span><text:span text:style-name="T11">sono men grandi, i capelli più</text:span><text:span text:style-name="T10"> </text:span><text:span text:style-name="T11">chiari; ma l'espressione originale del</text:span><text:span text:style-name="T10"> </text:span><text:span text:style-name="T11">viso è la stessa. Questo dolce sole</text:span><text:span text:style-name="T10"> </text:span><text:span text:style-name="T11">d'ottobre che passa tra i miei libri</text:span><text:span text:style-name="T10"> </text:span><text:span text:style-name="T11">chiusi, brilla sul quadretto. Vi vedo</text:span><text:span text:style-name="T10"> </text:span><text:span text:style-name="T11">viva, depongo la penna, Vi guardo,</text:span><text:span text:style-name="T10"> </text:span><text:span text:style-name="T11">Vi guardo, un'ultima irragionevole lagrima</text:span><text:span text:style-name="T10"> </text:span><text:span text:style-name="T11">mi cade e si perde per sempre,</text:span><text:span text:style-name="T10"> </text:span><text:span text:style-name="T11">come lo merita. Addio, addio!</text:span></text:p>
      <text:p text:style-name="P24"><text:span text:style-name="T11">Ponete questo ritratto nel vostro salotto</text:span><text:span text:style-name="T10"> </text:span><text:span text:style-name="T11">di Padova.</text:span></text:p>
      <text:p text:style-name="P21"/>
      <text:p text:style-name="P29"><text:span text:style-name="T6">Ermes Torranza</text:span><text:span text:style-name="T11">».</text:span></text:p>
      <text:p text:style-name="P21"/>
      <text:p text:style-name="P24"><text:span text:style-name="T11">- Sì, sì, sì - singhiozzò Bianca appassionatamente. - Tutto! - Si chiuse</text:span><text:span text:style-name="T10"> </text:span><text:span text:style-name="T11">il viso tra le mani, promise a Torranza,</text:span><text:span text:style-name="T10"> </text:span><text:span text:style-name="T11">con uno slancio del cuore, che avrebbe</text:span><text:span text:style-name="T10"> </text:span><text:span text:style-name="T11">appagato tutti i suoi ultimi desiderî e</text:span><text:span text:style-name="T10"> </text:span><text:span text:style-name="T11">pregò, senza parole, per esso.</text:span></text:p>
      <text:p text:style-name="P24"><text:span text:style-name="T11">Cadendo quell'impeto di fervore, il suo</text:span><text:span text:style-name="T10"> </text:span><text:span text:style-name="T11">pensiero si assopiva, si perdeva, senz'avvedersene,</text:span><text:span text:style-name="T10"> </text:span><text:span text:style-name="T11">in un altro campo. Ella non</text:span><text:span text:style-name="T10"> </text:span><text:span text:style-name="T11">pregava più; aperte le mani, guardava</text:span><text:span text:style-name="T10"> </text:span><text:span text:style-name="T11">la fiammella del cerino, si sentiva tornar</text:span><text:span text:style-name="T10"> </text:span><text:span text:style-name="T11">nel cuore le conversazioni avute con</text:span><text:span text:style-name="T10"> </text:span><text:span text:style-name="T11">Torranza sui misteri d'oltre la tomba.</text:span><text:span text:style-name="T10"> </text:span><text:span text:style-name="T11">Non cercava nè combatteva queste memorie;</text:span><text:span text:style-name="T10"> </text:span><text:span text:style-name="T11">le lasciava venire, inerte. Ad un</text:span><text:span text:style-name="T10"> </text:span><text:span text:style-name="T11">tratto spense il cerino, pregò un altro</text:span><text:span text:style-name="T10"> </text:span><text:span text:style-name="T11">poco e si rizzò. Era notte, il bianco oceano</text:span><text:span text:style-name="T10"> </text:span><text:span text:style-name="T11">silenzioso empiva sempre le finestre; pareva</text:span><text:span text:style-name="T10"> </text:span><text:span text:style-name="T11">essere in un'isola. Le venne in mente,</text:span><text:span text:style-name="T10"> </text:span><text:span text:style-name="T11">malgrado sè stessa, un racconto meraviglioso</text:span><text:span text:style-name="T10"> </text:span><text:span text:style-name="T11">fattole dal poeta, </text:span><text:soft-page-break/><text:span text:style-name="T11">una camera buia</text:span><text:span text:style-name="T10"> </text:span><text:span text:style-name="T11">nel vecchio castello reale di Stoccolma,</text:span><text:span text:style-name="T10"> </text:span><text:span text:style-name="T11">in mezzo al mare; il re Carlo XI che</text:span><text:span text:style-name="T10"> </text:span><text:span text:style-name="T11">siede taciturno al fuoco ascoltando il dottore</text:span><text:span text:style-name="T10"> </text:span><text:span text:style-name="T11">Paumgarten parlar della regina morta,</text:span><text:span text:style-name="T10"> </text:span><text:span text:style-name="T11">poi si alza, va alla finestra e dice al</text:span><text:span text:style-name="T10"> </text:span><text:span text:style-name="T11">conte Brahe: Chi ha acceso i lumi nella</text:span><text:span text:style-name="T10"> </text:span><text:span text:style-name="T11">sala degli Stati?</text:span></text:p>
      <text:p text:style-name="P24"><text:span text:style-name="T11">Qui non apparivano lumi; appoggiando</text:span><text:span text:style-name="T10"> </text:span><text:span text:style-name="T11">il viso ai vetri si vedeva in alto, nella</text:span><text:span text:style-name="T10"> </text:span><text:span text:style-name="T11">nebbia, un diffuso chiarore lunare. Bianca</text:span><text:span text:style-name="T10"> </text:span><text:span text:style-name="T11">non potè a meno di pensare alla sala</text:span><text:span text:style-name="T10"> </text:span><text:span text:style-name="T11">del piano, di vedervisi sola con le candele</text:span><text:span text:style-name="T10"> </text:span><text:span text:style-name="T11">accese, ad aspettare uno spirito.</text:span></text:p>
      <text:p text:style-name="P24"><text:span text:style-name="T11">Alle sette e mezza uscì di camera</text:span><text:span text:style-name="T10"> </text:span><text:span text:style-name="T11">senza lume, discese la scala rischiarata</text:span><text:span text:style-name="T10"> </text:span><text:span text:style-name="T11">dai quattro finestroni che rompono tutto</text:span><text:span text:style-name="T10"> </text:span><text:span text:style-name="T11">un fianco del palazzo, del primo piano</text:span><text:span text:style-name="T10"> </text:span><text:span text:style-name="T11">alla cornice. Attraverso i due superiori</text:span><text:span text:style-name="T10"> </text:span><text:span text:style-name="T11">si vedeva la luna mancare e tornare fra</text:span><text:span text:style-name="T10"> </text:span><text:span text:style-name="T11">le nebbie fumanti; dei vani azzurrognoli</text:span><text:span text:style-name="T10"> </text:span><text:span text:style-name="T11">si aprivano e si chiudevano nel cielo.</text:span></text:p>
      <text:p text:style-name="P24"><text:span text:style-name="T11">- Sei qua? - disse dal fondo della</text:span><text:span text:style-name="T10"> </text:span><text:span text:style-name="T11">scala la signora Giovanna.</text:span></text:p>
      <text:p text:style-name="P24"><text:span text:style-name="T11">Subito dopo, la fessa vocina stizzosa</text:span><text:span text:style-name="T10"> </text:span><text:span text:style-name="T11">di Beneto gridò più da lontano:</text:span></text:p>
      <text:p text:style-name="P24"><text:span text:style-name="T11">- Presto! Oramai, tanto, la poteva</text:span><text:span text:style-name="T10"> </text:span><text:span text:style-name="T11">anche andare a letto, mi pare. Presto!</text:span></text:p>
      <text:p text:style-name="P24"><text:span text:style-name="T11">Bianca non gli badò. Quel padre amoroso</text:span><text:span text:style-name="T10"> </text:span><text:span text:style-name="T11">voleva proprio farle costar poco il</text:span><text:span text:style-name="T10"> </text:span><text:span text:style-name="T11">ritorno in casa Squarcina!</text:span></text:p>
      <text:p text:style-name="P24"><text:span text:style-name="T11">Egli era in salotto, picchiava e ripicchiava</text:span><text:span text:style-name="T10"> </text:span><text:span text:style-name="T11">sulla tavola un mazzo di carte,</text:span><text:span text:style-name="T10"> </text:span><text:span text:style-name="T11">impaziente che sua moglie venisse per</text:span><text:span text:style-name="T10"> </text:span><text:span text:style-name="T11">la solita partita.</text:span></text:p>
      <text:p text:style-name="P24"><text:span text:style-name="T11">- Qua! - diss'egli, brusco. - Qua!</text:span><text:span text:style-name="T10"> </text:span><text:span text:style-name="T11">Andiamo!</text:span></text:p>
      <text:p text:style-name="P24"><text:span text:style-name="T11">La rassegnata signora prese il suo posto</text:span><text:span text:style-name="T10"> </text:span><text:span text:style-name="T11">all'angolo della tavola, presso una</text:span><text:span text:style-name="T10"> </text:span><text:span text:style-name="T11">lucerna a petrolio. Bianca sedette sul</text:span><text:span text:style-name="T10"> </text:span><text:span text:style-name="T11">canapè, nell'ombra. Povera mamma, pensava,</text:span><text:span text:style-name="T10"> </text:span><text:span text:style-name="T11">che vita! Emilio era debole, non</text:span><text:span text:style-name="T10"> </text:span><text:span text:style-name="T11">sapeva proteggerla; ma però, qual differenza</text:span><text:span text:style-name="T10"> </text:span><text:span text:style-name="T11">da suo padre! Ella era sicura che</text:span><text:span text:style-name="T10"> </text:span><text:span text:style-name="T11">suo marito, se non ci fossero i vecchi,</text:span><text:span text:style-name="T10"> </text:span><text:span text:style-name="T11">la farebbe regina in casa propria. Era</text:span><text:span text:style-name="T10"> </text:span><text:span text:style-name="T11">andato a piangere da Torranza, povero</text:span><text:span text:style-name="T10"> </text:span><text:span text:style-name="T11">Emilio! Sentiva di volergli bene anche</text:span><text:span text:style-name="T10"> </text:span><text:span text:style-name="T11">lei; e bisognava pur prenderlo come la</text:span><text:span text:style-name="T10"> </text:span><text:span text:style-name="T11">natura lo aveva fatto.</text:span></text:p>
      <text:p text:style-name="P24"><text:span text:style-name="T11">- </text:span><text:span text:style-name="T9">A vu!</text:span><text:span text:style-name="T11"> - brontolava tutti i momenti</text:span><text:span text:style-name="T10"> </text:span><text:span text:style-name="T11">il sior Beneto. - </text:span><text:span text:style-name="T9">A vu!</text:span><text:span text:style-name="T11"> Pre</text:span><text:soft-page-break/><text:span text:style-name="T11">sto!</text:span></text:p>
      <text:p text:style-name="P24"><text:span text:style-name="T11">Egli non rivolse mai una parola a sua</text:span><text:span text:style-name="T10"> </text:span><text:span text:style-name="T11">figlia, e dopo le otto e mezzo se n'andò,</text:span><text:span text:style-name="T10"> </text:span><text:span text:style-name="T11">com'era solito, a letto. Allora la signora</text:span><text:span text:style-name="T10"> </text:span><text:span text:style-name="T11">Giovanna, che prima non aveva mai osato</text:span><text:span text:style-name="T10"> </text:span><text:span text:style-name="T11">fiatare, si pose attorno a Bianca perchè</text:span><text:span text:style-name="T10"> </text:span><text:span text:style-name="T11">pigliasse qualche cosa, offerse quanto</text:span><text:span text:style-name="T10"> </text:span><text:span text:style-name="T11">seppe con una premura timida e appassionata</text:span><text:span text:style-name="T10"> </text:span><text:span text:style-name="T11">nel tempo stesso; ma Bianca non</text:span><text:span text:style-name="T10"> </text:span><text:span text:style-name="T11">accettò nulla.</text:span></text:p>
      <text:p text:style-name="P24"><text:span text:style-name="T11">- Quella lettera? - disse sua madre. - Era</text:span><text:span text:style-name="T10"> </text:span><text:span text:style-name="T11">di casa tua?</text:span></text:p>
      <text:p text:style-name="P21">- No.</text:p>
      <text:p text:style-name="P21">- Disgrazie?</text:p>
      <text:p text:style-name="P21">- No, mamma.</text:p>
      <text:p text:style-name="P24"><text:span text:style-name="T11">- Perchè ho visto </text:span><text:span text:style-name="T9">urgentissima</text:span><text:span text:style-name="T11"> - rispose</text:span><text:span text:style-name="T10"> </text:span><text:span text:style-name="T11">l'altra, esitante.</text:span></text:p>
      <text:p text:style-name="P21">Bianca si rizzò e l'abbracciò.</text:p>
      <text:p text:style-name="P24"><text:span text:style-name="T11">- Mamma - diss'ella sottovoce - se</text:span><text:span text:style-name="T10"> </text:span><text:span text:style-name="T11">andassi via presto? Se tornassi con</text:span><text:span text:style-name="T10"> </text:span><text:span text:style-name="T11">Emilio?</text:span></text:p>
      <text:p text:style-name="P24"><text:span text:style-name="T11">- Oh Dio! - rispose la signora Giovanna</text:span><text:span text:style-name="T10"> </text:span><text:span text:style-name="T11">commossa - cosa vuoi che ti</text:span><text:span text:style-name="T10"> </text:span><text:span text:style-name="T11">dica? In coscienza non potrei mica dirti</text:span><text:span text:style-name="T10"> </text:span><text:span text:style-name="T11">di no.</text:span></text:p>
      <text:p text:style-name="P21">- Forse lo faccio, mamma.</text:p>
      <text:p text:style-name="P24"><text:span text:style-name="T11">Alla signora Giovanna vennero le lagrime</text:span><text:span text:style-name="T10"> </text:span><text:span text:style-name="T11">agli occhi.</text:span></text:p>
      <text:p text:style-name="P24"><text:span text:style-name="T11">- Ma che ti maltrattino poi, no, sai! - diss'ella</text:span><text:span text:style-name="T10"> </text:span><text:span text:style-name="T11">con voce soffocata, e soggiunse</text:span><text:span text:style-name="T10"> </text:span><text:span text:style-name="T11">dopo un breve silenzio:</text:span></text:p>
      <text:p text:style-name="P24"><text:span text:style-name="T11">- Se fosse per il papà, sai bene com'è</text:span><text:span text:style-name="T10"> </text:span><text:span text:style-name="T11">fatto. Non bisogna mica badare a certe</text:span><text:span text:style-name="T10"> </text:span><text:span text:style-name="T11">apparenze.</text:span></text:p>
      <text:p text:style-name="P21">- No, mamma, non è per il papà.</text:p>
      <text:p text:style-name="P21">- Bene, cara, cosa vuoi che ti dica?</text:p>
      <text:p text:style-name="P24"><text:span text:style-name="T11">La povera donna prese la sua calza</text:span><text:span text:style-name="T10"> </text:span><text:span text:style-name="T11">e si mise a sferruzzare frettolosamente.</text:span><text:span text:style-name="T10"> </text:span><text:span text:style-name="T11">Dopo le asciutte risposte di Bianca non</text:span><text:span text:style-name="T10"> </text:span><text:span text:style-name="T11">osava toccar della lettera urgentissima,</text:span><text:span text:style-name="T10"> </text:span><text:span text:style-name="T11">quantunque comprendesse bene che il</text:span><text:span text:style-name="T10"> </text:span><text:span text:style-name="T11">segreto di questo probabile ritorno in</text:span><text:span text:style-name="T10"> </text:span><text:span text:style-name="T11">famiglia doveva trovarsi lì. Lavorava e</text:span><text:span text:style-name="T10"> </text:span><text:span text:style-name="T11">taceva, sperando ottenere qualche spiegazione</text:span><text:span text:style-name="T10"> </text:span><text:span text:style-name="T11">col silenzio ch'era come un dignitoso</text:span><text:span text:style-name="T10"> </text:span><text:span text:style-name="T11">dolersi del riserbo di Bianca, un</text:span><text:span text:style-name="T10"> </text:span><text:span text:style-name="T11">espresso aspettare che parlasse. Ma Bianca</text:span><text:span text:style-name="T10"> </text:span><text:span text:style-name="T11">non aperse bocca, per cui, verso le dieci,</text:span><text:span text:style-name="T10"> </text:span><text:span text:style-name="T11">la buona signora, mortificata e non avendo</text:span><text:span text:style-name="T10"> </text:span><text:span text:style-name="T11">il </text:span><text:soft-page-break/><text:span text:style-name="T11">coraggio di usare autorità, posò il suo</text:span><text:span text:style-name="T10"> </text:span><text:span text:style-name="T11">lavoro, chiese alla figlia se volesse andare</text:span><text:span text:style-name="T10"> </text:span><text:span text:style-name="T11">a letto.</text:span></text:p>
      <text:p text:style-name="P24"><text:span text:style-name="T11">Bianca rispose di non aver sonno. Sarebbe</text:span><text:span text:style-name="T10"> </text:span><text:span text:style-name="T11">andata volentieri nella saletta del</text:span><text:span text:style-name="T10"> </text:span><text:span text:style-name="T11">piano a fare un po' di musica. La mamma</text:span><text:span text:style-name="T10"> </text:span><text:span text:style-name="T11">voleva tenerle compagnia, ma ella protestò</text:span><text:span text:style-name="T10"> </text:span><text:span text:style-name="T11">tanto nervosamente che la signora</text:span><text:span text:style-name="T10"> </text:span><text:span text:style-name="T11">Giovanna le chiese scusa e, accesale una</text:span><text:span text:style-name="T10"> </text:span><text:span text:style-name="T11">candela, salì le scale con la sua cerea</text:span><text:span text:style-name="T10"> </text:span><text:span text:style-name="T11">faccia curva sul lumicino a petrolio.</text:span></text:p>
      <text:p text:style-name="P24"><text:span text:style-name="T11">Bianca s'avviò invece per il corridoio</text:span><text:span text:style-name="T10"> </text:span><text:span text:style-name="T11">che mette alle camere deserte nell'angolo</text:span><text:span text:style-name="T10"> </text:span><text:span text:style-name="T11">nord-ovest della casa. Entrò in una</text:span><text:span text:style-name="T10"> </text:span><text:span text:style-name="T11">sala non grande, ma molto alta, tutta</text:span><text:span text:style-name="T10"> </text:span><text:span text:style-name="T11">istoriata di affreschi mitologici, vuota;</text:span><text:span text:style-name="T10"> </text:span><text:span text:style-name="T11">e accese con mano ferma le candele del</text:span><text:span text:style-name="T10"> </text:span><text:span text:style-name="T11">suo piano attraversato a un canto. La</text:span><text:span text:style-name="T10"> </text:span><text:span text:style-name="T11">lenta luce si allargò, a destra, sopra un</text:span><text:span text:style-name="T10"> </text:span><text:span text:style-name="T11">tavolino zeppo di musica; a sinistra, sopra</text:span><text:span text:style-name="T10"> </text:span><text:span text:style-name="T11">una giardiniera; in alto, su per le</text:span><text:span text:style-name="T10"> </text:span><text:span text:style-name="T11">membra enormi di non so quali Divinità.</text:span><text:span text:style-name="T10"> </text:span><text:span text:style-name="T11">Non v'erano altri mobili in tutta la sala;</text:span><text:span text:style-name="T10"> </text:span><text:span text:style-name="T11">i passi della giovine signora vi pigliavano</text:span><text:span text:style-name="T10"> </text:span><text:span text:style-name="T11">un suono lungo, vibrante.</text:span></text:p>
      <text:p text:style-name="P24"><text:span text:style-name="T11">Ella guardò l'orologio: le dieci erano</text:span><text:span text:style-name="T10"> </text:span><text:span text:style-name="T11">imminenti. Cercò un pezzo di musica e</text:span><text:span text:style-name="T10"> </text:span><text:span text:style-name="T11">lo posò sul leggio del piano. Poi si trasse</text:span><text:span text:style-name="T10"> </text:span><text:span text:style-name="T11">dal petto il ritratto di Torranza, guardò</text:span><text:span text:style-name="T10"> </text:span><text:span text:style-name="T11">a lungo la calva testa scultoria del poeta.</text:span><text:span text:style-name="T10"> </text:span><text:span text:style-name="T11">Oh, voleva bene accontentarne l'ultimo</text:span><text:span text:style-name="T10"> </text:span><text:span text:style-name="T11">desiderio quand'anche fosse una follìa,</text:span><text:span text:style-name="T10"> </text:span><text:span text:style-name="T11">voleva fedelmente comporgli la scena</text:span><text:span text:style-name="T10"> </text:span><text:span text:style-name="T11">poetica, cui egli aveva forse pensato con</text:span><text:span text:style-name="T10"> </text:span><text:span text:style-name="T11">qualche compiacimento prima di morire!</text:span></text:p>
      <text:p text:style-name="P24"><text:span text:style-name="T11">Si giustificava, così con sè stessa, dei</text:span><text:span text:style-name="T10"> </text:span><text:span text:style-name="T11">suoi preparativi e della sua emozione,</text:span><text:span text:style-name="T10"> </text:span><text:span text:style-name="T11">senza confessarsi che aspettava davvero,</text:span><text:span text:style-name="T10"> </text:span><text:span text:style-name="T11">con uno scuro istinto del cuore, qualche</text:span><text:span text:style-name="T10"> </text:span><text:span text:style-name="T11">cosa di straordinario. Posò il ritratto sul</text:span><text:span text:style-name="T10"> </text:span><text:span text:style-name="T11">leggìo e stette un momento, involontariamente,</text:span><text:span text:style-name="T10"> </text:span><text:span text:style-name="T11">in ascolto. Che cosa si muoveva</text:span><text:span text:style-name="T10"> </text:span><text:span text:style-name="T11">dietro a lei? Niente, un foglio scivolava</text:span><text:span text:style-name="T10"> </text:span><text:span text:style-name="T11">dalla catasta della musica. Bianca</text:span><text:span text:style-name="T10"> </text:span><text:span text:style-name="T11">si piegò a leggere i versi riprodotti sulla</text:span><text:span text:style-name="T10"> </text:span><text:span text:style-name="T11">copertina del pezzo che aveva davanti.</text:span><text:span text:style-name="T10"> </text:span><text:span text:style-name="T11">Erano stati composti, lo sapeva, fra il</text:span><text:span text:style-name="T10"> </text:span><text:span text:style-name="T11">contrasto della passione con il sentimento</text:span><text:span text:style-name="T10"> </text:span><text:span text:style-name="T11">religioso, da un giovane amico di</text:span><text:span text:style-name="T10"> </text:span><text:span text:style-name="T11">Torranza, morto pochi mesi dopo, presso</text:span><text:span text:style-name="T10"> </text:span><text:span text:style-name="T11">la donna non sua che amava malgrado</text:span><text:span text:style-name="T10"> </text:span><text:span text:style-name="T11">sè stes</text:span><text:soft-page-break/><text:span text:style-name="T11">so, in silenzio; e dicevano così:</text:span></text:p>
      <text:p text:style-name="P21"/>
      <text:p text:style-name="P13">Ultimo pensiero poetico</text:p>
      <text:p text:style-name="P6">____</text:p>
      <text:p text:style-name="P21"/>
      <text:p text:style-name="P26">Le finestre spalanca a la luna;</text:p>
      <text:p text:style-name="P26">T'inginocchia, mi sento morir.</text:p>
      <text:p text:style-name="P26">Da i terror de la cieca fortuna,</text:p>
      <text:p text:style-name="P26">Da la guerra de i folli desir,</text:p>
      <text:p text:style-name="P26"/>
      <text:p text:style-name="P26">Esco e salgo ne' placidi rai</text:p>
      <text:p text:style-name="P26">Lo splendente universo a veder,</text:p>
      <text:p text:style-name="P26">A bruciar ne l'amor che bramai,</text:p>
      <text:p text:style-name="P26">Che non volli qui impuro goder.</text:p>
      <text:p text:style-name="P26"/>
      <text:p text:style-name="P26">Ma se orribile un ciel senza Dio</text:p>
      <text:p text:style-name="P26">Tra le stelle funeree mi appar,</text:p>
      <text:p text:style-name="P26">Ricadrò su quel cor ch'era mio,</text:p>
      <text:p text:style-name="P26">Disperato m'udrai singhiozzar.</text:p>
      <text:p text:style-name="P21"/>
      <text:p text:style-name="P24"><text:span text:style-name="T11">Bianca si coperse il viso con le mani,</text:span><text:span text:style-name="T10"> </text:span><text:span text:style-name="T11">si rivide dentro alla fronte le sinistre</text:span><text:span text:style-name="T10"> </text:span><text:span text:style-name="T11">parole:</text:span></text:p>
      <text:p text:style-name="P21"/>
      <text:p text:style-name="P26">Ma se orribile un ciel senza Dio</text:p>
      <text:p text:style-name="P26">Tra le stelle funeree mi appar.</text:p>
      <text:p text:style-name="P21"/>
      <text:p text:style-name="P24"><text:span text:style-name="T11">Immaginava con un brivido quel che proverebbe</text:span><text:span text:style-name="T10"> </text:span><text:span text:style-name="T11">se udisse piangere vicino a sè</text:span><text:span text:style-name="T10"> </text:span><text:span text:style-name="T11">nel vuoto. Aperse la romanza per dar</text:span><text:span text:style-name="T10"> </text:span><text:span text:style-name="T11">una passata all'introduzione, non troppo</text:span><text:span text:style-name="T10"> </text:span><text:span text:style-name="T11">facile, che avea letto una volta sola. Ma</text:span><text:span text:style-name="T10"> </text:span><text:span text:style-name="T11">le pagine non volevano stare aperte, si</text:span><text:span text:style-name="T10"> </text:span><text:span text:style-name="T11">chiudevano tutti i momenti fastidiosamente.</text:span><text:span text:style-name="T10"> </text:span><text:span text:style-name="T11">Le fermò col ritrattino di Torranza</text:span><text:span text:style-name="T10"> </text:span><text:span text:style-name="T11">e suonò, sotto voce, le quindici o</text:span><text:span text:style-name="T10"> </text:span><text:span text:style-name="T11">venti battute d'introduzione che ricordano</text:span><text:span text:style-name="T10"> </text:span><text:span text:style-name="T11">molto, in principio, la </text:span><text:span text:style-name="T9">Dernière pensée</text:span><text:span text:style-name="T8"> </text:span><text:span text:style-name="T9">musicale</text:span><text:span text:style-name="T11"> di Weber.</text:span></text:p>
      <text:p text:style-name="P24"><text:span text:style-name="T11">Dio, come parlava quella musica! Che</text:span><text:span text:style-name="T10"> </text:span><text:span text:style-name="T11">amore, che dolore, che </text:span><text:soft-page-break/><text:span text:style-name="T11">sfiduciato pianto!</text:span><text:span text:style-name="T10"> </text:span><text:span text:style-name="T11">Entrava nel petto come un irresistibile</text:span><text:span text:style-name="T10"> </text:span><text:span text:style-name="T11">fiume, lo gonfiava, vi metteva il tormento</text:span><text:span text:style-name="T10"> </text:span><text:span text:style-name="T11">di sentirne la passione sovrumana senza</text:span><text:span text:style-name="T10"> </text:span><text:span text:style-name="T11">poterla comprendere. Bianca si alzò con</text:span><text:span text:style-name="T10"> </text:span><text:span text:style-name="T11">gli occhi bagnati di lagrime, andò ad</text:span><text:span text:style-name="T10"> </text:span><text:span text:style-name="T11">aprir le imposte della porta che mette</text:span><text:span text:style-name="T10"> </text:span><text:span text:style-name="T11">in giardino. «Le ombre della notte»</text:span><text:span text:style-name="T10"> </text:span><text:span text:style-name="T11">aveva scritto Torranza «devono poter</text:span><text:span text:style-name="T10"> </text:span><text:span text:style-name="T11">entrare nella camera».</text:span></text:p>
      <text:p text:style-name="P24"><text:span text:style-name="T11">La notte era chiara. Gli alberi del</text:span><text:span text:style-name="T10"> </text:span><text:span text:style-name="T11">giardino si vedevano sfumati nella nebbia</text:span><text:span text:style-name="T10"> </text:span><text:span text:style-name="T11">lattea. Non un susurro, non un soffio;</text:span><text:span text:style-name="T10"> </text:span><text:span text:style-name="T11">la nebbia, muta e sorda, era immobile.</text:span></text:p>
      <text:p text:style-name="P24"><text:span text:style-name="T11">Bianca tornò con un leggero tremito</text:span><text:span text:style-name="T10"> </text:span><text:span text:style-name="T11">al piano. Guardò ancora l'orologio; erano</text:span><text:span text:style-name="T10"> </text:span><text:span text:style-name="T11">le dieci e un quarto. Allora si decise,</text:span><text:span text:style-name="T10"> </text:span><text:span text:style-name="T11">si raccolse nella musica che aveva davanti,</text:span><text:span text:style-name="T10"> </text:span><text:span text:style-name="T11">bandì ogni altro pensiero, ogni</text:span><text:span text:style-name="T10"> </text:span><text:span text:style-name="T11">trepidazione, come se vi fosse dietro a</text:span><text:span text:style-name="T10"> </text:span><text:span text:style-name="T11">lei un'attenta folla severa, e strappò dal</text:span><text:span text:style-name="T10"> </text:span><text:span text:style-name="T11">piano, con la sua grazia nervosa, il primo</text:span><text:span text:style-name="T10"> </text:span><text:span text:style-name="T11">accordo.</text:span></text:p>
      <text:p text:style-name="P24"><text:span text:style-name="T11">Ella suonava ansando, per lo sforzo</text:span><text:span text:style-name="T10"> </text:span><text:span text:style-name="T11">di metter tutta l'anima nella musica, di</text:span><text:span text:style-name="T10"> </text:span><text:span text:style-name="T11">non pensare a quel che forse verrebbe</text:span><text:span text:style-name="T10"> </text:span><text:span text:style-name="T11">dopo. Le fu impossibile eseguire le ultime</text:span><text:span text:style-name="T10"> </text:span><text:span text:style-name="T11">note smorzate dell'introduzione; il</text:span><text:span text:style-name="T10"> </text:span><text:span text:style-name="T11">cuore le batteva troppo forte. Passarono</text:span><text:span text:style-name="T10"> </text:span><text:span text:style-name="T11">dieci, venti, trenta secondi eterni.</text:span></text:p>
      <text:p text:style-name="P21">Silenzio.</text:p>
      <text:p text:style-name="P24"><text:span text:style-name="T11">Bianca alzò un poco la testa. In quel</text:span><text:span text:style-name="T10"> </text:span><text:span text:style-name="T11">momento due colpi sommessi, affrettati,</text:span><text:span text:style-name="T10"> </text:span><text:span text:style-name="T11">suonarono vicino a lei, che balzò in piedi</text:span><text:span text:style-name="T10"> </text:span><text:span text:style-name="T11">con un subito ritorno di energia calma,</text:span><text:span text:style-name="T10"> </text:span><text:span text:style-name="T11">e stette in ascolto.</text:span></text:p>
      <text:p text:style-name="P24"><text:span text:style-name="T11">Altri due colpi affrettati, più forti dei</text:span><text:span text:style-name="T10"> </text:span><text:span text:style-name="T11">primi; poi un tocco leggero sulla soglia</text:span><text:span text:style-name="T10"> </text:span><text:span text:style-name="T11">della porta aperta alle ombre della notte.</text:span><text:span text:style-name="T10"> </text:span><text:span text:style-name="T11">Bianca guardò. Era entrata un'ombra,</text:span><text:span text:style-name="T10"> </text:span><text:span text:style-name="T11">una figura umana. La giovine signora</text:span><text:span text:style-name="T10"> </text:span><text:span text:style-name="T11">gittò un grido:</text:span></text:p>
      <text:p text:style-name="P21">- Emilio! - diss'ella.</text:p>
      <text:p text:style-name="P21">Era suo marito.</text:p>
      <text:p text:style-name="P24"><text:span text:style-name="T11">Egli si fece avanti rosso rosso, a passo</text:span><text:span text:style-name="T10"> </text:span><text:span text:style-name="T11">incerto e a braccia distese, con la stessa</text:span><text:span text:style-name="T10"> </text:span><text:span text:style-name="T11">ingenua contraddizione negli occhi, d'imbarazzo</text:span><text:span text:style-name="T10"> </text:span><text:span text:style-name="T11">e di ardore. Bianca pietrificata,</text:span><text:span text:style-name="T10"> </text:span><text:span text:style-name="T11">non si moveva.</text:span></text:p>
      <text:p text:style-name="P24"><text:span text:style-name="T11">- Mi aspettavi bene! - diss'egli supplichevole,</text:span><text:span text:style-name="T10"> </text:span><text:span text:style-name="T11">fermandosi.</text:span></text:p>
      <text:p text:style-name="P24"><text:soft-page-break/><text:span text:style-name="T11">Fu un lampo. Bianca vide confusamente</text:span><text:span text:style-name="T10"> </text:span><text:span text:style-name="T11">che Torranza, chi sa come, avea</text:span><text:span text:style-name="T10"> </text:span><text:span text:style-name="T11">combinato questo, e rispose: - sì - buttando</text:span><text:span text:style-name="T10"> </text:span><text:span text:style-name="T11">le braccia al collo di suo marito</text:span><text:span text:style-name="T10"> </text:span><text:span text:style-name="T11">con impeto così repentino che il</text:span><text:span text:style-name="T10"> </text:span><text:span text:style-name="T11">povero giovane, tra la felicità e il non capir</text:span><text:span text:style-name="T10"> </text:span><text:span text:style-name="T11">niente, perdette addirittura la testa e non</text:span><text:span text:style-name="T10"> </text:span><text:span text:style-name="T11">sapeva che ripetere, fra un bacio e l'altro:</text:span><text:span text:style-name="T10"> </text:span><text:span text:style-name="T11">scusa, scusa. Ma ella non lo udiva</text:span><text:span text:style-name="T10"> </text:span><text:span text:style-name="T11">neppure e piangeva piangeva, sentendosi</text:span><text:span text:style-name="T10"> </text:span><text:span text:style-name="T11">una tenera gratitudine per il suo povero</text:span><text:span text:style-name="T10"> </text:span><text:span text:style-name="T11">amico, una gran consolazione di esser</text:span><text:span text:style-name="T10"> </text:span><text:span text:style-name="T11">al posto che Dio, finalmente, le aveva</text:span><text:span text:style-name="T10"> </text:span><text:span text:style-name="T11">dato nel mondo, presso un cuore forse</text:span><text:span text:style-name="T10"> </text:span><text:span text:style-name="T11">debole, forse male atto a comprenderla,</text:span><text:span text:style-name="T10"> </text:span><text:span text:style-name="T11">ma buono e fedele.</text:span></text:p>
      <text:p text:style-name="P24"><text:span text:style-name="T11">- Star qui con la porta aperta - susurrò</text:span><text:span text:style-name="T10"> </text:span><text:span text:style-name="T11">il giovane carezzevolmente - a</text:span><text:span text:style-name="T10"> </text:span><text:span text:style-name="T11">quest'aria umida, con il dolor di capo</text:span><text:span text:style-name="T10"> </text:span><text:span text:style-name="T11">che hai! Non voglio mica, io.</text:span></text:p>
      <text:p text:style-name="P24"><text:span text:style-name="T11">Ella passò in un baleno dal pianto al</text:span><text:span text:style-name="T10"> </text:span><text:span text:style-name="T11">riso, e rise, rise sul suo petto, rise deliziosamente</text:span><text:span text:style-name="T10"> </text:span><text:span text:style-name="T11">sentendo tornar l'allegria</text:span><text:span text:style-name="T10"> </text:span><text:span text:style-name="T11">pazza del suo viaggio di nozze. Povero</text:span><text:span text:style-name="T10"> </text:span><text:span text:style-name="T11">caro Emilio, credere che un doloruccio</text:span><text:span text:style-name="T10"> </text:span><text:span text:style-name="T11">di capo di due mesi prima le durasse</text:span><text:span text:style-name="T10"> </text:span><text:span text:style-name="T11">ancora! Egli restò un momento perplesso</text:span><text:span text:style-name="T10"> </text:span><text:span text:style-name="T11">e poi rise anche lui di tutto cuore.</text:span></text:p>
      <text:p text:style-name="P24"><text:span text:style-name="T11">- Senti - diss'ella a un tratto, facendosi</text:span><text:span text:style-name="T10"> </text:span><text:span text:style-name="T11">seria: - adesso spiegami bene</text:span><text:span text:style-name="T10"> </text:span><text:span text:style-name="T11">tutto.</text:span></text:p>
      <text:p text:style-name="P24"><text:span text:style-name="T11">Suo marito parve sorpreso. - Ma se</text:span><text:span text:style-name="T10"> </text:span><text:span text:style-name="T11">lo sai! - rispose.</text:span></text:p>
      <text:p text:style-name="P24"><text:span text:style-name="T11">- Lo so, ma ho piacere di udirlo da</text:span><text:span text:style-name="T10"> </text:span><text:span text:style-name="T11">te. Vien qua, conta.</text:span></text:p>
      <text:p text:style-name="P24"><text:span text:style-name="T11">Camminarono su e giù per la sala,</text:span><text:span text:style-name="T10"> </text:span><text:span text:style-name="T11">cingendosi l'un l'altro la vita con un</text:span><text:span text:style-name="T10"> </text:span><text:span text:style-name="T11">braccio, parlando piano.</text:span></text:p>
      <text:p text:style-name="P24"><text:span text:style-name="T11">Lui aveva fretta, voleva sbrigarsi in</text:span><text:span text:style-name="T10"> </text:span><text:span text:style-name="T11">due parole, dir che Torranza gli aveva</text:span><text:span text:style-name="T10"> </text:span><text:span text:style-name="T11">scritto di venire, e basta. Ma lei non la</text:span><text:span text:style-name="T10"> </text:span><text:span text:style-name="T11">intendeva così! Aveva egli seco la lettera</text:span><text:span text:style-name="T10"> </text:span><text:span text:style-name="T11">di Torranza? No. Quando gli era</text:span><text:span text:style-name="T10"> </text:span><text:span text:style-name="T11">pervenuta? Questa mattina stessa, prima</text:span><text:span text:style-name="T10"> </text:span><text:span text:style-name="T11">di mezzogiorno. E cosa diceva, proprio?</text:span><text:span text:style-name="T10"> </text:span><text:span text:style-name="T11">Diceva presso a poco: la sera del giorno</text:span><text:span text:style-name="T10"> </text:span><text:span text:style-name="T11">in cui riceverai questa lettera, trovati fra</text:span><text:span text:style-name="T10"> </text:span><text:span text:style-name="T11">le dieci e le dieci e mezzo, a Monte San</text:span><text:span text:style-name="T10"> </text:span><text:span text:style-name="T11">Donà. Se vedi lume nella sala del piano,</text:span><text:span text:style-name="T10"> </text:span><text:span text:style-name="T11">se odi suonare e se la porta è aperta,</text:span><text:span text:style-name="T10"> </text:span><text:span text:style-name="T11">entra, che Bianca ti aspetta, ed è disposta</text:span><text:span text:style-name="T10"> </text:span><text:span text:style-name="T11">a tornare con te. - Che data aveva</text:span><text:span text:style-name="T10"> </text:span><text:span text:style-name="T11">la lettera? Anche la data? Egli </text:span><text:soft-page-break/><text:span text:style-name="T11">non voile</text:span><text:span text:style-name="T10"> </text:span><text:span text:style-name="T11">più rispondere nè ascoltare; la sua gioia,</text:span><text:span text:style-name="T10"> </text:span><text:span text:style-name="T11">la sua passione avevano bene il diritto,</text:span><text:span text:style-name="T10"> </text:span><text:span text:style-name="T11">oramai, di passare avanti a tutto. E si</text:span><text:span text:style-name="T10"> </text:span><text:span text:style-name="T11">strinse Bianca tra le braccia, le soffocò</text:span><text:span text:style-name="T10"> </text:span><text:span text:style-name="T11">nel collo un tal impeto di tenerezza che</text:span><text:span text:style-name="T10"> </text:span><text:span text:style-name="T11">ne perdette anche lei la parola. Ma,</text:span><text:span text:style-name="T10"> </text:span><text:span text:style-name="T11">improvvisamente, un lieve suono blando</text:span><text:span text:style-name="T10"> </text:span><text:span text:style-name="T11">lo scosse.</text:span></text:p>
      <text:p text:style-name="P24"><text:span text:style-name="T11">- Zitto! - diss'ella rialzando il viso.</text:span><text:span text:style-name="T10"> </text:span><text:span text:style-name="T11">Puntò le mani al petto di suo marito e</text:span><text:span text:style-name="T10"> </text:span><text:span text:style-name="T11">guardò là ond'era venuto il suono.</text:span></text:p>
      <text:p text:style-name="P24"><text:span text:style-name="T11">Al leggìo del piano la romanza </text:span><text:span text:style-name="T9">Ultimo</text:span><text:span text:style-name="T8"> </text:span><text:span text:style-name="T9">pensiero poetico</text:span><text:span text:style-name="T11"> si era chiusa sul ritrattino</text:span><text:span text:style-name="T10"> </text:span><text:span text:style-name="T11">che Bianca, poco prima, vi aveva</text:span><text:span text:style-name="T10"> </text:span><text:span text:style-name="T11">posato a trattenere le pagine; Ermes Torranza</text:span><text:span text:style-name="T10"> </text:span><text:span text:style-name="T11">non si vedeva più. Parve all'amica</text:span><text:span text:style-name="T10"> </text:span><text:span text:style-name="T11">sua che quello fosse il promesso segno</text:span><text:span text:style-name="T10"> </text:span><text:span text:style-name="T11">sensibile, l'addio del poeta, il quale,</text:span><text:span text:style-name="T10"> </text:span><text:span text:style-name="T11">compiuta l'opera propria, si ritraesse chetamente,</text:span><text:span text:style-name="T10"> </text:span><text:span text:style-name="T11">si dileguasse nell'ombra, o per</text:span><text:span text:style-name="T10"> </text:span><text:span text:style-name="T11">le condizioni misteriose della sua esistenza</text:span><text:span text:style-name="T10"> </text:span><text:span text:style-name="T11">superiore, o, fors'anche, per effetto</text:span><text:span text:style-name="T10"> </text:span><text:span text:style-name="T11">di un malinconico sentimento che</text:span><text:span text:style-name="T10"> </text:span><text:span text:style-name="T11">si poteva comprendere.</text:span></text:p>
      <text:p text:style-name="P24"><text:span text:style-name="T11">- Cosa è stato? - chiese Emilio. - Cos'hai</text:span><text:span text:style-name="T10"> </text:span><text:span text:style-name="T11">che sospiri?</text:span></text:p>
      <text:p text:style-name="P24"><text:span text:style-name="T11">Bianca tornò a piegargli il viso sul</text:span><text:span text:style-name="T10"> </text:span><text:span text:style-name="T11">petto.</text:span></text:p>
      <text:p text:style-name="P21">- Niente - diss'ella.</text:p>
      <text:h text:style-name="Heading_20_1" text:outline-level="1">SECONDO INTERMEZZO</text:h>
      <text:h text:style-name="Heading_20_2" text:outline-level="2">VAN BEETHOVEN.</text:h>
      <text:p text:style-name="P12">Op. 27</text:p>
      <text:p text:style-name="P6"/>
      <text:p text:style-name="P6">ADAGIO</text:p>
      <text:p text:style-name="P21"/>
      <text:p text:style-name="P26">Il sole è morto, è nero il cielo,</text:p>
      <text:p text:style-name="P26">Tutto tace, la terra è gelo,</text:p>
      <text:p text:style-name="P26">Sol ne le tenebre</text:p>
      <text:p text:style-name="P26">Ondula, palpita</text:p>
      <text:p text:style-name="P26">Ancor l'Oceano.</text:p>
      <text:p text:style-name="P26"/>
      <text:p text:style-name="P26">Un canto potente, dolente</text:p>
      <text:p text:style-name="P26">Nel profondo del mar si sente.</text:p>
      <text:p text:style-name="P26">Per le voragini</text:p>
      <text:p text:style-name="P26">Piangendo salgono</text:p>
      <text:p text:style-name="P26">Voci di spiriti.</text:p>
      <text:p text:style-name="P26"/>
      <text:p text:style-name="P26">Peccar, miseri, in ciel; li ha infissi</text:p>
      <text:p text:style-name="P26">Dio terribile ne gli abissi</text:p>
      <text:p text:style-name="P26">Per tutti i secoli</text:p>
      <text:p text:style-name="P26">Insino a l'ultimo</text:p>
      <text:p text:style-name="P26">Dì de la collera.</text:p>
      <text:p text:style-name="P26"/>
      <text:p text:style-name="P26">Son l'arcano dolor del mondo</text:p>
      <text:p text:style-name="P26">Che gemeva nei venti, e in fondo</text:p>
      <text:p text:style-name="P26"><text:soft-page-break/>Talor de l'anime</text:p>
      <text:p text:style-name="P26">Sorgeva, incognita</text:p>
      <text:p text:style-name="P26">Ombra funerea.</text:p>
      <text:p text:style-name="P26"/>
      <text:p text:style-name="P26">Corre il mare un susurro, un lume</text:p>
      <text:p text:style-name="P26">Di lievi, fosforiche spume;</text:p>
      <text:p text:style-name="P26">A galla rompono</text:p>
      <text:p text:style-name="P26">Nel baglior livido</text:p>
      <text:p text:style-name="P26">I tristi spiriti.</text:p>
      <text:p text:style-name="P26"/>
      <text:p text:style-name="P26">Torna buio, muore pur l'onda,</text:p>
      <text:p text:style-name="P26">La prece nei ciel si profonda</text:p>
      <text:p text:style-name="P26">Solenne, flebile</text:p>
      <text:p text:style-name="P26">Di lor che ultimi</text:p>
      <text:p text:style-name="P26">Vanno al Giudizio.</text:p>
      <text:h text:style-name="P48" text:outline-level="1">IL FIASCO DEL MAESTRO CHIECO.</text:h>
      <text:p text:style-name="P6">I.</text:p>
      <text:p text:style-name="P21"/>
      <text:p text:style-name="P24"><text:span text:style-name="T11">Rilessi nel vecchio quaderno, dove</text:span><text:span text:style-name="T10"> </text:span><text:span text:style-name="T11">l'avevo trascritta molti anni addietro,</text:span><text:span text:style-name="T10"> </text:span><text:span text:style-name="T11">questa sentenza di Lessing: «Lass dir</text:span><text:span text:style-name="T10"> </text:span><text:span text:style-name="T12">eine Kleinigkeit nicht näher gehen als</text:span><text:span text:style-name="T10"> </text:span><text:span text:style-name="T11">sie werth ist». - Non lasciarti toccare</text:span><text:span text:style-name="T10"> </text:span><text:span text:style-name="T11">da una inezia più ch'essa nol meriti. - Alzai</text:span><text:span text:style-name="T10"> </text:span><text:span text:style-name="T11">gli occhi e vidi la mia vita, vuota</text:span><text:span text:style-name="T10"> </text:span><text:span text:style-name="T11">e amara per l'oblio di quelle parole sapienti.</text:span><text:span text:style-name="T10"> </text:span><text:span text:style-name="T11">Anche lei, però! Sì, lei era stata</text:span><text:span text:style-name="T10"> </text:span><text:span text:style-name="T11">troppo orgogliosa, troppo fiera; ma se</text:span><text:span text:style-name="T10"> </text:span><text:span text:style-name="T11">io le avessi detto sorridendo: - Badi,</text:span><text:span text:style-name="T10"> </text:span><text:span text:style-name="T11">le Sue rose avevano questa spina, e mi</text:span><text:span text:style-name="T10"> </text:span><text:span text:style-name="T11">ha punto qui e vi è rimasta - ella</text:span><text:span text:style-name="T10"> </text:span><text:span text:style-name="T11">avrebbe levata la spina e forse anche</text:span><text:span text:style-name="T10"> </text:span><text:span text:style-name="T11">baciata la ferita. Invece io m'ero fitta</text:span><text:span text:style-name="T10"> </text:span><text:span text:style-name="T11">in cuore, con una strana e crudele compiacenza,</text:span><text:span text:style-name="T10"> </text:span><text:span text:style-name="T11">quella sua lieve allusione a un</text:span><text:span text:style-name="T10"> </text:span><text:span text:style-name="T11">passato di cui ero geloso. Il cuore aveva</text:span><text:span text:style-name="T10"> </text:span><text:span text:style-name="T11">poi date parole acerbe che fecero stupore</text:span><text:span text:style-name="T10"> </text:span><text:span text:style-name="T11">e offesa; l'amor proprio era entrato</text:span><text:span text:style-name="T10"> </text:span><text:span text:style-name="T11">subito in mezzo, come naturale nemico</text:span><text:span text:style-name="T10"> </text:span><text:span text:style-name="T11">di quell'altro amore, a reprimere ogni</text:span><text:span text:style-name="T10"> </text:span><text:span text:style-name="T11">slancio generoso delle anime; e così,</text:span><text:span text:style-name="T10"> </text:span><text:span text:style-name="T11">reciso dalla piccola spina un legame che</text:span><text:span text:style-name="T10"> </text:span><text:span text:style-name="T11">pareva eterno, io non avevo più sposata</text:span><text:span text:style-name="T10"> </text:span><text:span text:style-name="T11">donna Antonietta, la giovane vedova</text:span><text:span text:style-name="T10"> </text:span><text:span text:style-name="T11">del tenente colonnello D'Embra di</text:span><text:span text:style-name="T10"> </text:span><text:span text:style-name="T11">Challant.</text:span></text:p>
      <text:p text:style-name="P24"><text:span text:style-name="T11">Quando chiusi sospirando il vecchio</text:span><text:span text:style-name="T10"> </text:span><text:span text:style-name="T11">quaderno, m'accorsi d'una lettera col</text:span><text:span text:style-name="T10"> </text:span><text:span text:style-name="T11">francobollo austriaco, che mi avean gittata</text:span><text:span text:style-name="T10"> </text:span><text:span text:style-name="T11">sulla scrivanìa senz'avvertirmene,</text:span><text:span text:style-name="T10"> </text:span><text:span text:style-name="T11">al solito.</text:span></text:p>
      <text:p text:style-name="P24"><text:span text:style-name="T11">Era quel matto del maestro Lazzaro</text:span><text:span text:style-name="T10"> </text:span><text:span text:style-name="T11">Chieco, il famoso violoncellista e compositore,</text:span><text:span text:style-name="T10"> </text:span><text:span text:style-name="T11">che mi scriveva così:</text:span></text:p>
      <text:p text:style-name="P21"/>
      <text:p text:style-name="P23">Castel Tonchino (o che diavolo è) 24 giugno 1883.</text:p>
      <text:p text:style-name="P21"/>
      <text:p text:style-name="P30"><text:soft-page-break/>Caro Cesare,</text:p>
      <text:p text:style-name="P21"/>
      <text:p text:style-name="P24"><text:span text:style-name="T11">Hai da sapere che il povero Chieco</text:span><text:span text:style-name="T10"> </text:span><text:span text:style-name="T11">sta da quindici giorni in un Castel Catino</text:span><text:span text:style-name="T10"> </text:span><text:span text:style-name="T11">del Tirolo, fatto così. C'è un diavolo</text:span><text:span text:style-name="T10"> </text:span><text:span text:style-name="T11">di montagna a picco, tutta nuda;</text:span><text:span text:style-name="T10"> </text:span><text:span text:style-name="T11">sotto c'è la strada; questa strada tocca</text:span><text:span text:style-name="T10"> </text:span><text:span text:style-name="T11">dall'altra parte un laghetto celeste e vi</text:span><text:span text:style-name="T10"> </text:span><text:span text:style-name="T11">caccia dentro uno sperone di terra e</text:span><text:span text:style-name="T10"> </text:span><text:span text:style-name="T11">sassi; in cima a questo sperone c'è Castel</text:span><text:span text:style-name="T10"> </text:span><text:span text:style-name="T11">Tapino. Dovevo andare ai bagni di</text:span><text:span text:style-name="T10"> </text:span><text:span text:style-name="T11">Comano, ma passando ho visto questo</text:span><text:span text:style-name="T10"> </text:span><text:span text:style-name="T11">castello che non c'è più stupendo posto</text:span><text:span text:style-name="T10"> </text:span><text:span text:style-name="T11">per comporre, e ho detto: Chieco mio,</text:span><text:span text:style-name="T10"> </text:span><text:span text:style-name="T11">se tu non fai il primo atto della </text:span><text:span text:style-name="T9">Tempesta</text:span><text:span text:style-name="T10"> </text:span><text:span text:style-name="T11">qui, </text:span><text:span text:style-name="T9">leverito!</text:span><text:span text:style-name="T11"> come dicono a Fiumelatte,</text:span><text:span text:style-name="T10"> </text:span><text:span text:style-name="T11">tu creperai senza farlo. E ci sono</text:span><text:span text:style-name="T10"> </text:span><text:span text:style-name="T11">e scrivo. Tu sai, caro Cesare, che gli</text:span><text:span text:style-name="T10"> </text:span><text:span text:style-name="T11">amici musicani di Milano mi sputavano su</text:span><text:span text:style-name="T10"> </text:span><text:span text:style-name="T11">questo soggetto per la gola che n'avevano;</text:span><text:span text:style-name="T10"> </text:span><text:span text:style-name="T11">ma lo straccione calabrese vuole che </text:span><text:span text:style-name="T9">se</text:span><text:span text:style-name="T8"> </text:span><text:span text:style-name="T9">òngen</text:span><text:span text:style-name="T11"> tutti questi </text:span><text:span text:style-name="T9">ragionàt</text:span><text:span text:style-name="T11"> quanti sono.</text:span></text:p>
      <text:p text:style-name="P24"><text:span text:style-name="T11">Solo che tu mi devi aiutare perchè il</text:span><text:span text:style-name="T10"> </text:span><text:span text:style-name="T11">poeta veneziano ha il secondo atto in</text:span><text:span text:style-name="T10"> </text:span><text:span text:style-name="T11">corpo e ponza; e io gli scrivo </text:span><text:span text:style-name="T9">corajo,</text:span><text:span text:style-name="T8"> </text:span><text:span text:style-name="T9">corajo!</text:span><text:span text:style-name="T11"> e lui mi risponde </text:span><text:span text:style-name="T9">grassie grassie,</text:span><text:span text:style-name="T8"> </text:span><text:span text:style-name="T9">el vien, el vien!</text:span><text:span text:style-name="T11"> ma non viene un accidente.</text:span><text:span text:style-name="T10"> </text:span><text:span text:style-name="T11">Dunque va in via Brera, pigliamelo</text:span><text:span text:style-name="T10"> </text:span><text:span text:style-name="T11">per il collo, e se non ti dà l'atto,</text:span><text:span text:style-name="T10"> </text:span><text:span text:style-name="T11">strozzalo. Quindi tu vieni qua e stai tre</text:span><text:span text:style-name="T10"> </text:span><text:span text:style-name="T11">giorni con il povero Chieco. Il primo</text:span><text:span text:style-name="T10"> </text:span><text:span text:style-name="T11">giorno riposerai, il secondo ascolterai la</text:span><text:span text:style-name="T10"> </text:span><text:span text:style-name="T11">mia musica, il terzo mi rifarai alquanti</text:span><text:span text:style-name="T10"> </text:span><text:span text:style-name="T11">versi che non vanno e se li mando in</text:span><text:span text:style-name="T10"> </text:span><text:span text:style-name="T11">via Brera, </text:span><text:span text:style-name="T9">te saludi!</text:span><text:span text:style-name="T11"> Il quarto te n'andrai</text:span><text:span text:style-name="T10"> </text:span><text:span text:style-name="T11">fuori dei lazzarei piedi.</text:span></text:p>
      <text:p text:style-name="P21"/>
      <text:p text:style-name="P31">Il tuo</text:p>
      <text:p text:style-name="P32">Lazzaro Chieco.</text:p>
      <text:p text:style-name="P21"/>
      <text:p text:style-name="P24"><text:span text:style-name="T9">PS.</text:span><text:span text:style-name="T11"> - Non mi guardare le donne belle</text:span><text:span text:style-name="T10"> </text:span><text:span text:style-name="T11">del Tirolo che sono tutte mie. Povero</text:span><text:span text:style-name="T10"> </text:span><text:span text:style-name="T11">Chieco, e come si fa?</text:span></text:p>
      <text:p text:style-name="P21"/>
      <text:p text:style-name="P21"/>
      <text:p text:style-name="P6">II.</text:p>
      <text:p text:style-name="P21"/>
      <text:p text:style-name="P24"><text:soft-page-break/><text:span text:style-name="T11">Avevo in mente di lasciar presto Milano</text:span><text:span text:style-name="T10"> </text:span><text:span text:style-name="T11">e di passare il luglio a Madesimo,</text:span><text:span text:style-name="T10"> </text:span><text:span text:style-name="T11">ma conoscevo tanto il maestro Chieco</text:span><text:span text:style-name="T10"> </text:span><text:span text:style-name="T11">e tanto poco il Tirolo, che forse avrei</text:span><text:span text:style-name="T10"> </text:span><text:span text:style-name="T11">mutato piano, se quella bestia, secondo</text:span><text:span text:style-name="T10"> </text:span><text:span text:style-name="T11">la quale, tra parentesi, a Milano neppur</text:span><text:span text:style-name="T10"> </text:span><text:span text:style-name="T11">si fa un risotto senza </text:span><text:span text:style-name="T9">il ragionàt</text:span><text:span text:style-name="T11">, il ragioniere,</text:span><text:span text:style-name="T10"> </text:span><text:span text:style-name="T11">mi avesse indicato meglio il suo</text:span><text:span text:style-name="T10"> </text:span><text:span text:style-name="T11">Castel Tonchino o Catino o Tapino e la</text:span><text:span text:style-name="T10"> </text:span><text:span text:style-name="T11">via da tenere. La lettera, per verità, aveva</text:span><text:span text:style-name="T10"> </text:span><text:span text:style-name="T11">il timbro di Trento, ma era poco. Mi stizzii</text:span><text:span text:style-name="T10"> </text:span><text:span text:style-name="T11">e non ci pensai più.</text:span></text:p>
      <text:p text:style-name="P24"><text:span text:style-name="T11">Otto giorni dopo ricevetti un'altra lettera</text:span><text:span text:style-name="T10"> </text:span><text:span text:style-name="T11">con il timbro di Vezzano, dove una</text:span><text:span text:style-name="T10"> </text:span><text:span text:style-name="T11">tale Purgher scriveva che il signor maestro</text:span><text:span text:style-name="T10"> </text:span><text:span text:style-name="T11">Chieco, alloggiato nel suo albergo,</text:span><text:span text:style-name="T10"> </text:span><text:span text:style-name="T11">era pericolosamente ammalato e mi desiderava</text:span><text:span text:style-name="T10"> </text:span><text:span text:style-name="T11">come il migliore dei suoi amici.</text:span><text:span text:style-name="T10"> </text:span><text:span text:style-name="T11">La signora Purgher m'indicava di prendere</text:span><text:span text:style-name="T10"> </text:span><text:span text:style-name="T11">a Trento la diligenza delle Giudicarie</text:span><text:span text:style-name="T10"> </text:span><text:span text:style-name="T11">fino al ponte delle Sarche, dove nei</text:span><text:span text:style-name="T10"> </text:span><text:span text:style-name="T11">giorni quattro e cinque luglio avrei trovato</text:span><text:span text:style-name="T10"> </text:span><text:span text:style-name="T11">persona incaricata d'accompagnarmi</text:span><text:span text:style-name="T10"> </text:span><text:span text:style-name="T11">dal mio amico. Partii subito e arrivai nel</text:span><text:span text:style-name="T10"> </text:span><text:span text:style-name="T11">pomeriggio del quattro luglio sotto un</text:span><text:span text:style-name="T10"> </text:span><text:span text:style-name="T11">sole cocente, al ponte delle Sarche.</text:span></text:p>
      <text:p text:style-name="P24"><text:span text:style-name="T11">Pochi minuti prima avevo riconosciuto</text:span><text:span text:style-name="T10"> </text:span><text:span text:style-name="T11">a destra la nuda montagna scoscesa sopra</text:span><text:span text:style-name="T10"> </text:span><text:span text:style-name="T11">il mio capo, a sinistra il laghetto</text:span><text:span text:style-name="T10"> </text:span><text:span text:style-name="T11">celeste ai miei piedi. Scure collinette</text:span><text:span text:style-name="T10"> </text:span><text:span text:style-name="T11">boscose lo cingevano dall'altro lato:</text:span><text:span text:style-name="T10"> </text:span><text:span text:style-name="T11">dietro a quelle si levavano altri monti</text:span><text:span text:style-name="T10"> </text:span><text:span text:style-name="T11">di un verde più gaio; ma laggiù verso</text:span><text:span text:style-name="T10"> </text:span><text:span text:style-name="T11">il Garda, il cielo scendeva quasi fino</text:span><text:span text:style-name="T10"> </text:span><text:span text:style-name="T11">alle ondicelle azzurre, tutte trepidanti</text:span><text:span text:style-name="T10"> </text:span><text:span text:style-name="T11">nell'ôra del gran lago marino invisibile</text:span><text:span text:style-name="T10"> </text:span><text:span text:style-name="T11">a mezzogiorno. Vidi il pugno di terra</text:span><text:span text:style-name="T10"> </text:span><text:span text:style-name="T11">sporgente dalla riva, e sulla punta, il</text:span><text:span text:style-name="T10"> </text:span><text:span text:style-name="T11">castelluccio ritto e fiero come un falco.</text:span></text:p>
      <text:p text:style-name="P24"><text:span text:style-name="T11">Al ponte delle Sarche trovai una servotta</text:span><text:span text:style-name="T10"> </text:span><text:span text:style-name="T11">tedesca che mi seppe solo dire</text:span><text:span text:style-name="T10"> </text:span><text:span text:style-name="T11">«Purgher, Purgher». Entrai con lei</text:span><text:span text:style-name="T10"> </text:span><text:span text:style-name="T11">nella piccola penisola, seguendo un parapetto</text:span><text:span text:style-name="T10"> </text:span><text:span text:style-name="T11">merlato, un vecchio baluardo a</text:span><text:span text:style-name="T10"> </text:span><text:span text:style-name="T11">riposo, contento di cipressi e di rose.</text:span><text:span text:style-name="T10"> </text:span><text:span text:style-name="T11">Fuori dai merli luccicavan l'acque, tutte</text:span><text:span text:style-name="T10"> </text:span><text:span text:style-name="T11">vento e sole; dentro viveva e si moveva,</text:span><text:span text:style-name="T10"> </text:span><text:span text:style-name="T11">sotto l'alto fantasma del castello, un affollato</text:span><text:span text:style-name="T10"> </text:span><text:span text:style-name="T11">disordine di erbe rigogliose, di</text:span><text:span text:style-name="T10"> </text:span><text:span text:style-name="T11">fiori incolti, di arbusti selvaggi, di piccoli</text:span><text:span text:style-name="T10"> </text:span><text:span text:style-name="T11">pini imbozzacchiti.</text:span></text:p>
      <text:p text:style-name="P24"><text:span text:style-name="T11">Ascendemmo, lungo il giro del parapetto,</text:span><text:span text:style-name="T10"> </text:span><text:span text:style-name="T11">sino all'andito male </text:span><text:soft-page-break/><text:span text:style-name="T11">intagliato nella</text:span><text:span text:style-name="T10"> </text:span><text:span text:style-name="T11">viva roccia che mette nel cortile del castello;</text:span><text:span text:style-name="T10"> </text:span><text:span text:style-name="T11">un gibboso macigno, questo cortile,</text:span><text:span text:style-name="T10"> </text:span><text:span text:style-name="T11">inquadrato di mura nere, di logge medioevali</text:span><text:span text:style-name="T10"> </text:span><text:span text:style-name="T11">con pitture mezzo stinte, con un</text:span><text:span text:style-name="T10"> </text:span><text:span text:style-name="T11">chiasso, sui parapetti, di geranî in fiore.</text:span></text:p>
      <text:p text:style-name="P22"/>
      <text:p text:style-name="P22"/>
      <text:p text:style-name="P6">III.</text:p>
      <text:p text:style-name="P21"/>
      <text:p text:style-name="P24"><text:span text:style-name="T11">Il castello era un vero eremo. Neppure</text:span><text:span text:style-name="T10"> </text:span><text:span text:style-name="T11">l'albergatrice si lasciò vedere, e fu</text:span><text:span text:style-name="T10"> </text:span><text:span text:style-name="T11">la serva che m'introdusse nel camerone</text:span><text:span text:style-name="T10"> </text:span><text:span text:style-name="T11">bianco dove giaceva, sul cuscino di un</text:span><text:span text:style-name="T10"> </text:span><text:span text:style-name="T11">letto colossale, il mefistofelico viso del</text:span><text:span text:style-name="T10"> </text:span><text:span text:style-name="T11">mio povero amico Chieco. Me gli accostai</text:span><text:span text:style-name="T10"> </text:span><text:span text:style-name="T11">in punta di piedi. Aveva gli occhi</text:span><text:span text:style-name="T10"> </text:span><text:span text:style-name="T11">chiusi, ma la fisonomia era composta.</text:span><text:span text:style-name="T10"> </text:span><text:span text:style-name="T11">Dormiva? Mi arrischiai di dirgli piano</text:span><text:span text:style-name="T10"> </text:span><text:span text:style-name="T11">all'orecchio:</text:span></text:p>
      <text:p text:style-name="P21">- Lazzaro!</text:p>
      <text:p text:style-name="P21">Mi rispose con un fil di voce:</text:p>
      <text:p text:style-name="P21">- Chi è?</text:p>
      <text:p text:style-name="P24"><text:span text:style-name="T11">- Cesare - susurrai - sono Cesare - Allora</text:span><text:span text:style-name="T10"> </text:span><text:span text:style-name="T11">Chieco, senza aprir gli occhi,</text:span><text:span text:style-name="T10"> </text:span><text:span text:style-name="T11">sbattè la bocca come un cane che azzanna</text:span><text:span text:style-name="T10"> </text:span><text:span text:style-name="T11">a vuoto, dicendo sottovoce: - asino!</text:span><text:span text:style-name="T10"> </text:span><text:span text:style-name="T11">E continuò con una diabolica rapidità,</text:span><text:span text:style-name="T10"> </text:span><text:span text:style-name="T11">crescendo: - cane, brigante, assassino,</text:span><text:span text:style-name="T10"> </text:span><text:span text:style-name="T9">ragionàt</text:span><text:span text:style-name="T11">! - aperse quei suoi</text:span><text:span text:style-name="T10"> </text:span><text:span text:style-name="T11">carboni sfavillanti d'occhi, saltò in piedi</text:span><text:span text:style-name="T10"> </text:span><text:span text:style-name="T11">sul letto ballonzolando e gridando come</text:span><text:span text:style-name="T10"> </text:span><text:span text:style-name="T11">un ossesso: - Entrate, o Purganti di</text:span><text:span text:style-name="T10"> </text:span><text:span text:style-name="T11">Castel Porcino, entrate a vedere il principe</text:span><text:span text:style-name="T10"> </text:span><text:span text:style-name="T11">degli straccioni che, se non si crepa,</text:span><text:span text:style-name="T10"> </text:span><text:span text:style-name="T11">non viene! - e si pose a tirarmi tutto</text:span><text:span text:style-name="T10"> </text:span><text:span text:style-name="T11">che aveva sul letto, mentre entravano</text:span><text:span text:style-name="T10"> </text:span><text:span text:style-name="T11">ridendo la tonda signora Purgher e la</text:span><text:span text:style-name="T10"> </text:span><text:span text:style-name="T11">serva. Colei incominciava a scusarsi meco</text:span><text:span text:style-name="T10"> </text:span><text:span text:style-name="T11">della burla quando Chieco, non avendo</text:span><text:span text:style-name="T10"> </text:span><text:span text:style-name="T11">altro nelle mani, fece atto di tirarmi la</text:span><text:span text:style-name="T10"> </text:span><text:span text:style-name="T11">camicia. Fughe, strilli e risate; restammo</text:span><text:span text:style-name="T10"> </text:span><text:span text:style-name="T11">soli.</text:span></text:p>
      <text:p text:style-name="P24"><text:span text:style-name="T11">Chieco saltò dal letto, corse così com'era,</text:span><text:span text:style-name="T10"> </text:span><text:span text:style-name="T11">scalzo e in camicia, a pigliar il</text:span><text:span text:style-name="T10"> </text:span><text:span text:style-name="T11">suo violoncello e, sedutosi in faccia a</text:span><text:span text:style-name="T10"> </text:span><text:span text:style-name="T11">me, se lo piantò fra le gambe, attaccò</text:span><text:span text:style-name="T10"> </text:span><text:span text:style-name="T11">un delizioso andante appassionato. La</text:span><text:span text:style-name="T10"> </text:span><text:span text:style-name="T11">Purgher e la serva fecero subito capolino</text:span><text:span text:style-name="T10"> </text:span><text:span text:style-name="T11">all'uscio, ma il maestro </text:span><text:soft-page-break/><text:span text:style-name="T11">s'interruppe,</text:span><text:span text:style-name="T10"> </text:span><text:span text:style-name="T11">si diede a sgambettar verso il soffitto,</text:span><text:span text:style-name="T10"> </text:span><text:span text:style-name="T11">fischiando in un suo modo infernale, per</text:span><text:span text:style-name="T10"> </text:span><text:span text:style-name="T11">cui le donne scapparono da capo, non</text:span><text:span text:style-name="T10"> </text:span><text:span text:style-name="T11">ci seccarono più. Egli, suonando mi guardava</text:span><text:span text:style-name="T10"> </text:span><text:span text:style-name="T11">sempre. I visacci che faceva non</text:span><text:span text:style-name="T10"> </text:span><text:span text:style-name="T11">si scrivono; non sapevo se commuovermi</text:span><text:span text:style-name="T10"> </text:span><text:span text:style-name="T11">della melodia dolcissima, o ridere della</text:span><text:span text:style-name="T10"> </text:span><text:span text:style-name="T11">bizzarra faccia, ora lugubre ora sfavillante,</text:span><text:span text:style-name="T10"> </text:span><text:span text:style-name="T11">ora solenne ora furbesca, ora patetica</text:span><text:span text:style-name="T10"> </text:span><text:span text:style-name="T11">ora beffarda, comica sempre. Chieco</text:span><text:span text:style-name="T10"> </text:span><text:span text:style-name="T11">ha trentott'anni, barba e capelli misti</text:span><text:span text:style-name="T10"> </text:span><text:span text:style-name="T11">di nero e d'argento; ciò accresce la</text:span><text:span text:style-name="T10"> </text:span><text:span text:style-name="T11">stranezza della sua fisonomia napoletana,</text:span><text:span text:style-name="T10"> </text:span><text:span text:style-name="T11">piena di sentimento umano e di brio</text:span><text:span text:style-name="T10"> </text:span><text:span text:style-name="T11">diabolico. Finalmente depose lo strumento. - E</text:span><text:span text:style-name="T10"> </text:span><text:span text:style-name="T11">come si fa? - diss'egli. - Caro</text:span><text:span text:style-name="T10"> </text:span><text:span text:style-name="T11">Cesare, e come si fa?</text:span></text:p>
      <text:p text:style-name="P21">Gli domandai che musica fosse quella.</text:p>
      <text:p text:style-name="P24"><text:span text:style-name="T11">- Povero Chieco! - mi rispose serio</text:span><text:span text:style-name="T10"> </text:span><text:span text:style-name="T11">serio: - io ho detto tutto, e questo infelice</text:span><text:span text:style-name="T10"> </text:span><text:span text:style-name="T9">ragionát</text:span><text:span text:style-name="T11"> non ha capito niente. La</text:span><text:span text:style-name="T10"> </text:span><text:span text:style-name="T11">mia musica significa, o straccione, che</text:span><text:span text:style-name="T10"> </text:span><text:span text:style-name="T11">io sono innamorato e che tu ti devi ammogliare.</text:span></text:p>
      <text:p text:style-name="P24"><text:span text:style-name="T11">Io pigliai la cosa come una delle sue</text:span><text:span text:style-name="T10"> </text:span><text:span text:style-name="T11">solite pazzie per quanto mi giurasse che</text:span><text:span text:style-name="T10"> </text:span><text:span text:style-name="T11">non aveva mai detto in vita sua parola</text:span><text:span text:style-name="T10"> </text:span><text:span text:style-name="T11">più vera.</text:span></text:p>
      <text:p text:style-name="P24"><text:span text:style-name="T11">Egli conosceva benissimo le mie passate</text:span><text:span text:style-name="T10"> </text:span><text:span text:style-name="T11">relazioni con donna Antonietta e</text:span><text:span text:style-name="T10"> </text:span><text:span text:style-name="T11">me ne parlò in modo tale che lo pregai</text:span><text:span text:style-name="T10"> </text:span><text:span text:style-name="T11">a smettere. - Quanto sei asino! - diss'egli.</text:span><text:span text:style-name="T10"> - </text:span><text:span text:style-name="T11">Tu le vuoi ancora bene. - Diventai</text:span><text:span text:style-name="T10"> </text:span><text:span text:style-name="T11">troppo rosso, forse, ma negai;</text:span><text:span text:style-name="T10"> </text:span><text:span text:style-name="T11">ahimè, più di tre volte. Intanto Chieco</text:span><text:span text:style-name="T10"> </text:span><text:span text:style-name="T11">ripeteva su tutti i toni, infilando le mutande: - Quanto</text:span><text:span text:style-name="T10"> </text:span><text:span text:style-name="T11">sei asino! quanto sei</text:span><text:span text:style-name="T10"> </text:span><text:span text:style-name="T11">asino! - Tuttavia non mi parlò più di</text:span><text:span text:style-name="T10"> </text:span><text:span text:style-name="T11">Antonietta.</text:span></text:p>
      <text:p text:style-name="P24"><text:span text:style-name="T11">Invece, appena compiuta la sua toeletta,</text:span><text:span text:style-name="T10"> </text:span><text:span text:style-name="T11">m'invitò a vedere «Castel Pulcino».</text:span><text:span text:style-name="T10"> </text:span><text:span text:style-name="T11">Prima di tutto mi condusse in</text:span><text:span text:style-name="T10"> </text:span><text:span text:style-name="T11">cucina vociando: - O Purganti, o Purganti</text:span><text:span text:style-name="T10"> </text:span><text:span text:style-name="T11">del diavolo, dove siete? - E trovata,</text:span><text:span text:style-name="T10"> </text:span><text:span text:style-name="T11">invece della Purgher, la servotta</text:span><text:span text:style-name="T10"> </text:span><text:span text:style-name="T11">tedesca, incominciò a farle boccaccie, a</text:span><text:span text:style-name="T10"> </text:span><text:span text:style-name="T11">gesticolarle davanti, a stordirla con un</text:span><text:span text:style-name="T10"> </text:span><text:span text:style-name="T11">diluvio di </text:span><text:span text:style-name="T9">schlicche schlocche</text:span><text:span text:style-name="T11">, da cui la</text:span><text:span text:style-name="T10"> </text:span><text:span text:style-name="T11">disgraziata doveva capire di preparar</text:span><text:span text:style-name="T10"> </text:span><text:span text:style-name="T11">subito da pranzo per due; ed accennò</text:span><text:span text:style-name="T10"> </text:span><text:span text:style-name="T11">d'aver capito tanto bene che Chieco</text:span><text:span text:style-name="T10"> </text:span><text:span text:style-name="T11">la volle abbracciare prima di portarmi</text:span><text:span text:style-name="T10"> </text:span><text:span text:style-name="T11">fuori.</text:span></text:p>
      <text:p text:style-name="P24"><text:span text:style-name="T11">Il castello non aveva proprio niente</text:span><text:span text:style-name="T10"> </text:span><text:span text:style-name="T11">di raro, toltone la postura e </text:span><text:soft-page-break/><text:span text:style-name="T11">quel cortile</text:span><text:span text:style-name="T10"> </text:span><text:span text:style-name="T11">pittoresco; ma quando Chieco s'infatuava</text:span><text:span text:style-name="T10"> </text:span><text:span text:style-name="T11">d'un luogo, lo sentiva da gran</text:span><text:span text:style-name="T10"> </text:span><text:span text:style-name="T11">poeta fantastico, lo idealizzava con una</text:span><text:span text:style-name="T10"> </text:span><text:span text:style-name="T11">potenza straordinaria.</text:span></text:p>
      <text:p text:style-name="P24"><text:span text:style-name="T11">- Questo è Castel Divino, capisci? - mi</text:span><text:span text:style-name="T10"> </text:span><text:span text:style-name="T11">diss'egli nel cortile, estatico davanti</text:span><text:span text:style-name="T10"> </text:span><text:span text:style-name="T11">a un capitello gotico dei più comuni. - Guarda</text:span><text:span text:style-name="T10"> </text:span><text:span text:style-name="T11">che bestia gentile dev'essere</text:span><text:span text:style-name="T10"> </text:span><text:span text:style-name="T11">stato lo scultore di quella graziosa</text:span><text:span text:style-name="T10"> </text:span><text:span text:style-name="T11">porcheria lì! Sono dieci anni ch'io passo</text:span><text:span text:style-name="T10"> </text:span><text:span text:style-name="T11">otto mesi dell'anno a Parigi e puoi pensare</text:span><text:span text:style-name="T10"> </text:span><text:span text:style-name="T11">se ho visto Pierrefonds. Ho visto</text:span><text:span text:style-name="T10"> </text:span><text:span text:style-name="T11">anche i castelli del Reno. Ebbene, sono</text:span><text:span text:style-name="T10"> </text:span><text:span text:style-name="T11">niente rispetto a questo; ti dico </text:span><text:span text:style-name="T9">niente</text:span><text:span text:style-name="T11">.</text:span><text:span text:style-name="T10"> </text:span><text:span text:style-name="T11">Qui, se tu non sei troppo asino, ci vedi</text:span><text:span text:style-name="T10"> </text:span><text:span text:style-name="T11">tutti i tempi. Questo pavimento non sa</text:span><text:span text:style-name="T10"> </text:span><text:span text:style-name="T11">che sia scalpello, tu lo vedi; è ancora</text:span><text:span text:style-name="T10"> </text:span><text:span text:style-name="T11">dell'età della pietra. Le fondamenta di</text:span><text:span text:style-name="T10"> </text:span><text:span text:style-name="T11">queste mura son romane. Va qui vicino</text:span><text:span text:style-name="T10"> </text:span><text:span text:style-name="T11">dal prete di Santa Pazienza, ch'è un</text:span><text:span text:style-name="T10"> </text:span><text:span text:style-name="T11">sant'omo, a domandare se i Romani non</text:span><text:span text:style-name="T10"> </text:span><text:span text:style-name="T11">praticavano qui. E poi c'è tutto questo</text:span><text:span text:style-name="T10"> </text:span><text:span text:style-name="T11">Medio Evo; e poi nelle camere tu hai veduto</text:span><text:span text:style-name="T10"> </text:span><text:span text:style-name="T11">il Rinascimento fino al rococò; e poi</text:span><text:span text:style-name="T10"> </text:span><text:span text:style-name="T11">ci sono i Purganti che sono il vile presente;</text:span><text:span text:style-name="T10"> </text:span><text:span text:style-name="T11">e poi ci sono io che sono l'avvenire!</text:span></text:p>
      <text:p text:style-name="P21">Gli chiesi se avesse fatto gite.</text:p>
      <text:p text:style-name="P24"><text:span text:style-name="T11">- Che gite, che gite! - mi rispose. - Queste</text:span><text:span text:style-name="T10"> </text:span><text:span text:style-name="T11">sono idee da </text:span><text:span text:style-name="T9">ragionàt</text:span><text:span text:style-name="T11">. Mi volevano</text:span><text:span text:style-name="T10"> </text:span><text:span text:style-name="T11">ben mandare a Santa Pazienza,</text:span><text:span text:style-name="T10"> </text:span><text:span text:style-name="T11">a Mancavino, al diavolo che li porti. Ma</text:span><text:span text:style-name="T10"> </text:span><text:span text:style-name="T11">io, questi nomi, li fiuto e mi basta. Vado</text:span><text:span text:style-name="T10"> </text:span><text:span text:style-name="T11">qualche volta a Comano, ecco tutto. Domattina,</text:span><text:span text:style-name="T10"> </text:span><text:span text:style-name="T11">per esempio, vado a far colazione</text:span><text:span text:style-name="T10"> </text:span><text:span text:style-name="T11">a Comano.</text:span></text:p>
      <text:p text:style-name="P21">- Vengo anch'io! - dissi.</text:p>
      <text:p text:style-name="P24"><text:span text:style-name="T11">- No! - gridò Chieco. - Nossignore!</text:span><text:span text:style-name="T10"> </text:span><text:span text:style-name="T11">Domattina Lei resta a Castel Tavolino</text:span><text:span text:style-name="T10"> </text:span><text:span text:style-name="T11">e mi rimpasta qualche dozzina di versi.</text:span><text:span text:style-name="T10"> </text:span><text:span text:style-name="T11">Io vado per intendermi sul ballo.</text:span></text:p>
      <text:p text:style-name="P21">- Che ballo?</text:p>
      <text:p text:style-name="P24"><text:span text:style-name="T11">- Il ballo che si dà qui domani sera.</text:span><text:span text:style-name="T10"> </text:span><text:span text:style-name="T11">Una cosa magica, mio caro; vedrai. Ho</text:span><text:span text:style-name="T10"> </text:span><text:span text:style-name="T11">invitato tutti quegli straccioni di Comano</text:span><text:span text:style-name="T10"> </text:span><text:span text:style-name="T11">per aver lei. Si fan due passi fuori?</text:span></text:p>
      <text:p text:style-name="P24"><text:span text:style-name="T11">- Chi, </text:span><text:span text:style-name="T9">lei</text:span><text:span text:style-name="T11">?</text:span></text:p>
      <text:p text:style-name="P24"><text:span text:style-name="T11">Chieco mi piantò per ricomparire due</text:span><text:span text:style-name="T10"> </text:span><text:span text:style-name="T11">minuti dopo in ombrelli</text:span><text:soft-page-break/><text:span text:style-name="T11">no, </text:span><text:span text:style-name="T9">panama</text:span><text:span text:style-name="T11"> e</text:span><text:span text:style-name="T10"> </text:span><text:span text:style-name="T11">babbucce.</text:span></text:p>
      <text:p text:style-name="P24"><text:span text:style-name="T11">- Si deve capire ch'io sono in casa</text:span><text:span text:style-name="T10"> </text:span><text:span text:style-name="T11">mia - diss'egli - e che tu sei uno straccione</text:span><text:span text:style-name="T10"> </text:span><text:span text:style-name="T11">qualunque. Del resto eccoti lei,</text:span><text:span text:style-name="T10"> </text:span><text:span text:style-name="T11">ma somiglia poco.</text:span></text:p>
      <text:p text:style-name="P24"><text:span text:style-name="T11">Mi diede la fotografia d'una signora</text:span><text:span text:style-name="T10"> </text:span><text:span text:style-name="T11">che non mi parve assai giovane, nè assai</text:span><text:span text:style-name="T10"> </text:span><text:span text:style-name="T11">bella.</text:span></text:p>
      <text:p text:style-name="P24"><text:span text:style-name="T11">- Somiglia poco - ripetè. - La</text:span><text:span text:style-name="T10"> </text:span><text:span text:style-name="T11">vedrai. È una musica dalla punta dei capelli</text:span><text:span text:style-name="T10"> </text:span><text:span text:style-name="T11">alla punta dei piedi. Povero Chieco!</text:span></text:p>
      <text:p text:style-name="P24"><text:span text:style-name="T11">Grossi nuvoloni uscivano dalla gola</text:span><text:span text:style-name="T10"> </text:span><text:span text:style-name="T11">delle Sarche, raggiungevano e celavano</text:span><text:span text:style-name="T10"> </text:span><text:span text:style-name="T11">il sole; l'</text:span><text:span text:style-name="T9">òra</text:span><text:span text:style-name="T11"> del Garda soffiava sempre</text:span><text:span text:style-name="T10"> </text:span><text:span text:style-name="T11">più forte nei pini e negli arbusti, sul</text:span><text:span text:style-name="T10"> </text:span><text:span text:style-name="T11">lago tumultuante, tutto mobili luci plumbee.</text:span><text:span text:style-name="T10"> </text:span><text:span text:style-name="T11">Chieco si buttò a giacer supino nell'erba</text:span><text:span text:style-name="T10"> </text:span><text:span text:style-name="T11">con le mani intrecciate sotto la</text:span><text:span text:style-name="T10"> </text:span><text:span text:style-name="T11">nuca, e mi volle accanto a sè.</text:span></text:p>
      <text:p text:style-name="P24"><text:span text:style-name="T11">- È una musica - diss'egli. - È</text:span><text:span text:style-name="T10"> </text:span><text:span text:style-name="T11">la più morbida, fine musica ch'io conosca;</text:span><text:span text:style-name="T10"> </text:span><text:span text:style-name="T11">è del Bach, per Sebastiano!</text:span></text:p>
      <text:p text:style-name="P24"><text:span text:style-name="T11">Balzò su a sedere per potersi sfogar</text:span><text:span text:style-name="T10"> </text:span><text:span text:style-name="T11">meglio. Non pareva più il matto di prima.</text:span></text:p>
      <text:p text:style-name="P24"><text:span text:style-name="T11">- Tu sai - diss'egli - o piuttosto</text:span><text:span text:style-name="T10"> </text:span><text:span text:style-name="T11">tu non sai come disegna Bach. Ebbene,</text:span><text:span text:style-name="T10"> </text:span><text:span text:style-name="T11">quando lei si muove e io vedo</text:span><text:span text:style-name="T10"> </text:span><text:span text:style-name="T11">svolgersi tutte le linee del suo dolcissimo</text:span><text:span text:style-name="T10"> </text:span><text:span text:style-name="T11">corpo e ondulare in aria, così così,</text:span><text:span text:style-name="T10"> </text:span><text:span text:style-name="T11">dietro di lei, io penso sempre alla musica</text:span><text:span text:style-name="T10"> </text:span><text:span text:style-name="T11">di Bach.</text:span></text:p>
      <text:p text:style-name="P24"><text:span text:style-name="T11">Scosse forte il capo piantandosi le</text:span><text:span text:style-name="T10"> </text:span><text:span text:style-name="T11">cinque unghie della mano destra nella</text:span><text:span text:style-name="T10"> </text:span><text:span text:style-name="T11">fronte.</text:span></text:p>
      <text:p text:style-name="P24"><text:span text:style-name="T11">- Cosa vuoi? - disse. - Ha un orecchio,</text:span><text:span text:style-name="T10"> </text:span><text:span text:style-name="T11">per esempio, che lo può fare solo</text:span><text:span text:style-name="T10"> </text:span><text:span text:style-name="T11">il mio violoncello. E due labbra poi, due</text:span><text:span text:style-name="T10"> </text:span><text:span text:style-name="T11">labbra così frementi di passione e di</text:span><text:span text:style-name="T10"> </text:span><text:span text:style-name="T11">sensi, di tutti i peccati capitali, mio caro!</text:span><text:span text:style-name="T10"> </text:span><text:span text:style-name="T11">Benchè sia santa e </text:span><text:span text:style-name="T9">prude</text:span><text:span text:style-name="T11"> come una vecchia</text:span><text:span text:style-name="T10"> </text:span><text:span text:style-name="T11">diavolessa inglese. È questo che ti</text:span><text:span text:style-name="T10"> </text:span><text:span text:style-name="T11">frigge il sangue, capisci? Non ti parlo</text:span><text:span text:style-name="T10"> </text:span><text:span text:style-name="T11">degli occhi, non sono mica il Padre</text:span><text:span text:style-name="T10"> </text:span><text:span text:style-name="T11">Eterno per poterne parlare. Ma le mani,</text:span><text:span text:style-name="T10"> </text:span><text:span text:style-name="T11">per Bach, ma le mani! C'è un birbaccione</text:span><text:span text:style-name="T10"> </text:span><text:span text:style-name="T11">di professore tedesco che gliele</text:span><text:span text:style-name="T10"> </text:span><text:span text:style-name="T11">studia con gli occhiali, e gliele ha trovate</text:span><text:span text:style-name="T10"> </text:span><text:span text:style-name="T9">psichiche</text:span><text:span text:style-name="T11">! Maledetto, come ha trovato</text:span><text:span text:style-name="T10"> </text:span><text:span text:style-name="T11">bene! È un pezzo di quattrocento.</text:span></text:p>
      <text:p text:style-name="P24"><text:span text:style-name="T11">Continuò a lungo su questo tono misto</text:span><text:span text:style-name="T10"> </text:span><text:span text:style-name="T11">di fuoco meridionale e di finezza</text:span><text:span text:style-name="T10"> </text:span><text:span text:style-name="T11">parigina, di sensualità e di poesia, levando</text:span><text:span text:style-name="T10"> </text:span><text:span text:style-name="T11">a cielo per</text:span><text:soft-page-break/><text:span text:style-name="T11">sino le toelette della</text:span><text:span text:style-name="T10"> </text:span><text:span text:style-name="T11">dama, delle quali tremava che fossero</text:span><text:span text:style-name="T10"> </text:span><text:span text:style-name="T11">una cosa sola con quel corpo e quell'anima,</text:span><text:span text:style-name="T10"> </text:span><text:span text:style-name="T11">che le crescessero vive intorno</text:span><text:span text:style-name="T10"> </text:span><text:span text:style-name="T11">come il calice al fiore. L'anima? Ah</text:span><text:span text:style-name="T10"> </text:span><text:span text:style-name="T11">l'anima era musica italiana del settecento,</text:span><text:span text:style-name="T10"> </text:span><text:span text:style-name="T11">così ricca di vena, così delicata</text:span><text:span text:style-name="T10"> </text:span><text:span text:style-name="T11">nello scherzo, così composta e precisa</text:span><text:span text:style-name="T10"> </text:span><text:span text:style-name="T11">nel sentimento, sempre penetrata da una</text:span><text:span text:style-name="T10"> </text:span><text:span text:style-name="T11">ragione luminosa. Insomma questa donna</text:span><text:span text:style-name="T10"> </text:span><text:span text:style-name="T11">era la sola degna di sposare Lazzaro</text:span><text:span text:style-name="T10"> </text:span><text:span text:style-name="T11">Chieco, la sola cui avrebbe voluto sacrificare</text:span><text:span text:style-name="T10"> </text:span><text:span text:style-name="T11">la sua libertà.</text:span></text:p>
      <text:p text:style-name="P24"><text:span text:style-name="T11">Questo accesso di febbre matrimoniale</text:span><text:span text:style-name="T10"> </text:span><text:span text:style-name="T11">mi strappò una esclamazione molto ammirativa.</text:span><text:span text:style-name="T10"> </text:span><text:span text:style-name="T11">Allora Chieco mi parlò con</text:span><text:span text:style-name="T10"> </text:span><text:span text:style-name="T11">toccante gravità della tristezza ch'era</text:span><text:span text:style-name="T10"> </text:span><text:span text:style-name="T11">in fondo al suo cuore, sotto tanti pazzi</text:span><text:span text:style-name="T10"> </text:span><text:span text:style-name="T11">umori, come l'acqua morta, scura in</text:span><text:span text:style-name="T10"> </text:span><text:span text:style-name="T11">fondo al lago sotto tanto ballare e luccicare</text:span><text:span text:style-name="T10"> </text:span><text:span text:style-name="T11">d'onde. Era stanco, disgustato</text:span><text:span text:style-name="T10"> </text:span><text:span text:style-name="T11">di tutto fuorchè della musica e di un</text:span><text:span text:style-name="T10"> </text:span><text:span text:style-name="T11">suo antico ideale d'amore, non detto mai</text:span><text:span text:style-name="T10"> </text:span><text:span text:style-name="T11">ad alcuna delle tante femmine che aveva</text:span><text:span text:style-name="T10"> </text:span><text:span text:style-name="T11">prese un momento.</text:span></text:p>
      <text:p text:style-name="P24"><text:span text:style-name="T11">- Ho trentott'anni - mi diss'egli - ma</text:span><text:span text:style-name="T10"> </text:span><text:span text:style-name="T11">potrei forse amare ancora ed esser</text:span><text:span text:style-name="T10"> </text:span><text:span text:style-name="T11">felice come un fanciullo di venti.</text:span></text:p>
      <text:p text:style-name="P21">- E perchè non lo sarai? - diss'io.</text:p>
      <text:p text:style-name="P21">- Perchè questa stupida non mi ama - rispose.</text:p>
      <text:p text:style-name="P24"><text:span text:style-name="T11">La signora Purgher chiamò da una</text:span><text:span text:style-name="T10"> </text:span><text:span text:style-name="T11">finestra. Chieco balzò in piedi e, ficcatosi</text:span><text:span text:style-name="T10"> </text:span><text:span text:style-name="T11">un dito in bocca, cacciò il suo</text:span><text:span text:style-name="T10"> </text:span><text:span text:style-name="T11">fischio diabolico.</text:span></text:p>
      <text:p text:style-name="P21">- Andiamo a tavola - diss'egli.</text:p>
      <text:p text:style-name="P21"/>
      <text:p text:style-name="P21"/>
      <text:p text:style-name="P6">IV.</text:p>
      <text:p text:style-name="P21"/>
      <text:p text:style-name="P24"><text:span text:style-name="T11">Mi fece udire quella sera stessa, sopra</text:span><text:span text:style-name="T10"> </text:span><text:span text:style-name="T11">un piano scellerato, la sinfonia e,</text:span><text:span text:style-name="T10"> </text:span><text:span text:style-name="T11">in parte, il primo atto della sua </text:span><text:span text:style-name="T9">Tempesta</text:span><text:span text:style-name="T11">.</text:span><text:span text:style-name="T10"> </text:span><text:span text:style-name="T11">Per vero dire, la imitazione delle</text:span><text:span text:style-name="T10"> </text:span><text:span text:style-name="T11">onde, del vento, dei tuoni, delle urla</text:span><text:span text:style-name="T10"> </text:span><text:span text:style-name="T11">non mi è sembrata mai, con licenza dell'amico,</text:span><text:span text:style-name="T10"> </text:span><text:span text:style-name="T11">straordinariamente felice in quella</text:span><text:span text:style-name="T10"> </text:span><text:span text:style-name="T11">sinfonia; l'ultima melodia, che figura il</text:span><text:span text:style-name="T10"> </text:span><text:span text:style-name="T11">canto d'Ariele quando acquieta il mare,</text:span><text:span text:style-name="T10"> </text:span><text:span text:style-name="T11">è soave, ma ricorda forse un po' troppo</text:span><text:span text:style-name="T10"> </text:span><text:span text:style-name="T11">la </text:span><text:span text:style-name="T9">Canzone di primavera</text:span><text:span text:style-name="T11"> di Mendelssohn.</text:span><text:span text:style-name="T10"> </text:span><text:span text:style-name="T11">Invece il pezzo sin</text:span><text:soft-page-break/><text:span text:style-name="T11">fonico che segue, eseguito</text:span><text:span text:style-name="T10"> </text:span><text:span text:style-name="T11">dall'orchestra a sipario alzato e</text:span><text:span text:style-name="T10"> </text:span><text:span text:style-name="T11">scena vuota, mi parve veramente, come</text:span><text:span text:style-name="T10"> </text:span><text:span text:style-name="T11">parve al pubblico sublime. La musica</text:span><text:span text:style-name="T10"> </text:span><text:span text:style-name="T11">non è descrittiva, ma seconda mirabilmente</text:span><text:span text:style-name="T10"> </text:span><text:span text:style-name="T11">l'immaginazione dello spettatore</text:span><text:span text:style-name="T10"> </text:span><text:span text:style-name="T11">che sappia esser quella un'isola deserta</text:span><text:span text:style-name="T10"> </text:span><text:span text:style-name="T11">dell'Oceano, popolata da spiriti obbedienti</text:span><text:span text:style-name="T10"> </text:span><text:span text:style-name="T11">a un mago, e dove si prepara uno</text:span><text:span text:style-name="T10"> </text:span><text:span text:style-name="T11">strano dramma in cui avranno parte</text:span><text:span text:style-name="T10"> </text:span><text:span text:style-name="T11">quelle aeree potenze misteriose e tante</text:span><text:span text:style-name="T10"> </text:span><text:span text:style-name="T11">passioni umane.</text:span></text:p>
      <text:p text:style-name="P24"><text:span text:style-name="T11">L'amico mio infondeva nella sua esecuzione</text:span><text:span text:style-name="T10"> </text:span><text:span text:style-name="T11">una vita indiavolata, mi gridava</text:span><text:span text:style-name="T10"> </text:span><text:span text:style-name="T11">i nomi degli strumenti, li imitava con la</text:span><text:span text:style-name="T10"> </text:span><text:span text:style-name="T11">voce, urlava nei punti di grande sonorità,</text:span><text:span text:style-name="T10"> </text:span><text:span text:style-name="T11">rovesciando il capo all'indietro,</text:span><text:span text:style-name="T10"> </text:span><text:span text:style-name="T11">tempestando con le braccia e con le</text:span><text:span text:style-name="T10"> </text:span><text:span text:style-name="T11">gambe. Mi fece udire con gli altri pezzi,</text:span><text:span text:style-name="T10"> </text:span><text:span text:style-name="T11">il duetto originalissimo di Calibano e</text:span><text:span text:style-name="T10"> </text:span><text:span text:style-name="T11">Ariele, di cui non erano per anco scritti</text:span><text:span text:style-name="T10"> </text:span><text:span text:style-name="T11">i versi. - E il duetto dell'anima - mi</text:span><text:span text:style-name="T10"> </text:span><text:span text:style-name="T11">disse Chieco. - Shakespeare non lo ha</text:span><text:span text:style-name="T10"> </text:span><text:span text:style-name="T11">immaginato, ma io sì. Lo faccio precedere</text:span><text:span text:style-name="T10"> </text:span><text:span text:style-name="T11">da un assolo di violoncello ch'è</text:span><text:span text:style-name="T10"> </text:span><text:span text:style-name="T11">divino. Te lo suonerò poi, fuori di qui.</text:span></text:p>
      <text:p text:style-name="P24"><text:span text:style-name="T11">Il bizzarro uomo suonò infatti più tardi</text:span><text:span text:style-name="T10"> </text:span><text:span text:style-name="T11">questo pezzo ispirato a capo della scala</text:span><text:span text:style-name="T10"> </text:span><text:span text:style-name="T11">che scende nel cortile, presso una finestra</text:span><text:span text:style-name="T10"> </text:span><text:span text:style-name="T11">poetica da cui si domina il lago e</text:span><text:span text:style-name="T10"> </text:span><text:span text:style-name="T11">si vedon giù, porgendo il capo, le alte</text:span><text:span text:style-name="T10"> </text:span><text:span text:style-name="T11">mura, lo scoglio, i salici e i fichi selvatici</text:span><text:span text:style-name="T10"> </text:span><text:span text:style-name="T11">che ne sbucano a pender sull'acqua.</text:span><text:span text:style-name="T10"> </text:span><text:span text:style-name="T11">Io sedeva sulla scala, cinque o sei gradini</text:span><text:span text:style-name="T10"> </text:span><text:span text:style-name="T11">più sotto.</text:span></text:p>
      <text:p text:style-name="P24"><text:span text:style-name="T11">Il violoncello sospirava e gemeva più</text:span><text:span text:style-name="T10"> </text:span><text:span text:style-name="T11">dolcemente di qualsiasi voce umana. Il</text:span><text:span text:style-name="T10"> </text:span><text:span text:style-name="T11">vento sibilava nelle logge, sbatteva ogni</text:span><text:span text:style-name="T10"> </text:span><text:span text:style-name="T11">tanto qualche uscio per le solitudini del</text:span><text:span text:style-name="T10"> </text:span><text:span text:style-name="T11">castello. Un soffio più forte spalancò la finestra,</text:span><text:span text:style-name="T10"> </text:span><text:span text:style-name="T11">portò dentro il rumore delle onde.</text:span><text:span text:style-name="T10"> </text:span><text:span text:style-name="T11">Pareva di essere in un'altra isola incantata,</text:span><text:span text:style-name="T10"> </text:span><text:span text:style-name="T11">di udire un altro Ariele, altre voci</text:span><text:span text:style-name="T10"> </text:span><text:span text:style-name="T11">confuse di spiriti. Possibile che la sera</text:span><text:span text:style-name="T10"> </text:span><text:span text:style-name="T11">prima, a quell'ora, io stessi pranzando</text:span><text:span text:style-name="T10"> </text:span><text:span text:style-name="T11">in Galleria Vittorio Emanuele? Mi pareva</text:span><text:span text:style-name="T10"> </text:span><text:span text:style-name="T11">un sogno, mi sentiva una vaga</text:span><text:span text:style-name="T10"> </text:span><text:span text:style-name="T11">commozione, una inquietudine inesplicabile.</text:span></text:p>
      <text:p text:style-name="P21"/>
      <text:p text:style-name="P21"/>
      <text:p text:style-name="P6"><text:soft-page-break/>V.</text:p>
      <text:p text:style-name="P21"/>
      <text:p text:style-name="P24"><text:span text:style-name="T11">Il mattino dopo l'amico mio se n'andò</text:span><text:span text:style-name="T10"> </text:span><text:span text:style-name="T11">a Comano per tempo. Io vagai lungo il</text:span><text:span text:style-name="T10"> </text:span><text:span text:style-name="T11">lago, e prese le </text:span><text:span text:style-name="T9">zette dell'Imarò</text:span><text:span text:style-name="T11"> che fiancheggiano</text:span><text:span text:style-name="T10"> </text:span><text:span text:style-name="T11">i precipizi in fondo a cui si</text:span><text:span text:style-name="T10"> </text:span><text:span text:style-name="T11">rigira, per un bagliore di ghiaie, la Sarca</text:span><text:span text:style-name="T10"> </text:span><text:span text:style-name="T11">verde, giunsi a veder là di fronte, fra</text:span><text:span text:style-name="T10"> </text:span><text:span text:style-name="T11">montagna e montagna, un cocuzzolo</text:span><text:span text:style-name="T10"> </text:span><text:span text:style-name="T11">bianco, il ghiacciaio della Tosa. A colazione</text:span><text:span text:style-name="T10"> </text:span><text:span text:style-name="T11">ebbi con la signora Purgher un</text:span><text:span text:style-name="T10"> </text:span><text:span text:style-name="T11">lungo dialogo su Chieco. - Matto - diceva - ma</text:span><text:span text:style-name="T10"> </text:span><text:span text:style-name="T11">che cuore! - Gli avea</text:span><text:span text:style-name="T10"> </text:span><text:span text:style-name="T11">visto prodigare oro ai poveri come un</text:span><text:span text:style-name="T10"> </text:span><text:span text:style-name="T11">principe e parole assai più preziose dell'oro;</text:span><text:span text:style-name="T10"> </text:span><text:span text:style-name="T11">abbracciare una vecchia pezzente</text:span><text:span text:style-name="T10"> </text:span><text:span text:style-name="T11">che somigliava a sua madre. Di questa</text:span><text:span text:style-name="T10"> </text:span><text:span text:style-name="T11">lo aveva udito parlar con un fuoco che</text:span><text:span text:style-name="T10"> </text:span><text:span text:style-name="T11">gli empiva gli occhi di luce e di lagrime.</text:span><text:span text:style-name="T10"> </text:span><text:span text:style-name="T11">Peccato che non avesse freno nel trattar</text:span><text:span text:style-name="T10"> </text:span><text:span text:style-name="T11">con le donne! Era un orrore per</text:span><text:span text:style-name="T10"> </text:span><text:span text:style-name="T11">quello. La signora Purgher finì col farmi</text:span><text:span text:style-name="T10"> </text:span><text:span text:style-name="T9">acquistare</text:span><text:span text:style-name="T11">, era la sua frase, un eccellente</text:span><text:span text:style-name="T10"> </text:span><text:span text:style-name="T11">bicchier d'Isera, dopo di che mi</text:span><text:span text:style-name="T10"> </text:span><text:span text:style-name="T11">accinsi a rabberciar le strofette melliflue</text:span><text:span text:style-name="T10"> </text:span><text:span text:style-name="T11">del poeta B. secondo certi concetti shakespeariani</text:span><text:span text:style-name="T10"> </text:span><text:span text:style-name="T11">espressimi la sera antecedente</text:span><text:span text:style-name="T10"> </text:span><text:span text:style-name="T11">dall'amico Chieco.</text:span></text:p>
      <text:p text:style-name="P24"><text:span text:style-name="T11">Il pomeriggio di quel giorno e tutto</text:span><text:span text:style-name="T10"> </text:span><text:span text:style-name="T11">il giorno appresso furono interamente</text:span><text:span text:style-name="T10"> </text:span><text:span text:style-name="T11">occupati dai preparativi del ballo. Chieco</text:span><text:span text:style-name="T10"> </text:span><text:span text:style-name="T11">ne parlava come se l'offrisse lui questo</text:span><text:span text:style-name="T10"> </text:span><text:span text:style-name="T11">ballo, ma in fatto non aveva offerto che</text:span><text:span text:style-name="T10"> </text:span><text:span text:style-name="T11">la sua direzione, la sua camera, la musica</text:span><text:span text:style-name="T10"> </text:span><text:span text:style-name="T11">e l'acqua. Le provvigioni, i fiori, i</text:span><text:span text:style-name="T10"> </text:span><text:span text:style-name="T11">fuochi d'artificio vennero, per cura della</text:span><text:span text:style-name="T10"> </text:span><text:span text:style-name="T11">società di Comano, in parte da Comano,</text:span><text:span text:style-name="T10"> </text:span><text:span text:style-name="T11">in parte da Trento, insieme a tre famelici</text:span><text:span text:style-name="T10"> </text:span><text:span text:style-name="T11">musicanti, un pianista e due violinisti,</text:span><text:span text:style-name="T10"> </text:span><text:span text:style-name="T11">che noi battezzammo Trinculo, Stefano</text:span><text:span text:style-name="T10"> </text:span><text:span text:style-name="T11">e Calibano. Chieco ne elesse subito</text:span><text:span text:style-name="T10"> </text:span><text:span text:style-name="T11">uno a suo gran tappezziere, un altro a</text:span><text:span text:style-name="T10"> </text:span><text:span text:style-name="T11">suo gran facchino, il terzo a suo grande</text:span><text:span text:style-name="T10"> </text:span><text:span text:style-name="T11">sottocuoco. Lavoravano come scimmioni</text:span><text:span text:style-name="T10"> </text:span><text:span text:style-name="T11">goffi, istupiditi da quella novità di mestiere</text:span><text:span text:style-name="T10"> </text:span><text:span text:style-name="T11">e di padrone, guardando costui</text:span><text:span text:style-name="T10"> </text:span><text:span text:style-name="T11">con un comico sgomento, non osando</text:span><text:span text:style-name="T10"> </text:span><text:span text:style-name="T11">ribellarsi nè sapendo se almeno fosse loro</text:span><text:span text:style-name="T10"> </text:span><text:span text:style-name="T11">lecito di ridere.</text:span></text:p>
      <text:p text:style-name="P24"><text:span text:style-name="T11">- Tu non fai niente, brutto straccione - mi</text:span><text:span text:style-name="T10"> </text:span><text:span text:style-name="T11">disse Chieco - ma stasera ti cambio</text:span><text:span text:style-name="T10"> </text:span><text:span text:style-name="T11">nome, vestito e mestiere, ti sollevo a</text:span><text:span text:style-name="T10"> </text:span><text:span text:style-name="T11">mio primo </text:span><text:soft-page-break/><text:span text:style-name="T11">lustrascarpe e barcaiuolo. Ho</text:span><text:span text:style-name="T10"> </text:span><text:span text:style-name="T11">fatto venire apposta un canotto da Riva.</text:span><text:span text:style-name="T10"> </text:span><text:span text:style-name="T11">Gli chiesi il perchè di tanto onore, ma</text:span><text:span text:style-name="T10"> </text:span><text:span text:style-name="T11">egli non me lo volle dir subito. Dopo</text:span><text:span text:style-name="T10"> </text:span><text:span text:style-name="T11">pranzo mi prese a braccetto e mi condusse</text:span><text:span text:style-name="T10"> </text:span><text:span text:style-name="T11">in giardino.</text:span></text:p>
      <text:p text:style-name="P24"><text:span text:style-name="T11">- Parliamo sul serio - diss'egli. - Poichè</text:span><text:span text:style-name="T10"> </text:span><text:span text:style-name="T11">non la posso sposare io, come si</text:span><text:span text:style-name="T10"> </text:span><text:span text:style-name="T11">fa? la devi sposare tu. Maledetti voi che</text:span><text:span text:style-name="T10"> </text:span><text:span text:style-name="T11">siete nati uno per l'altro!</text:span></text:p>
      <text:p text:style-name="P24"><text:span text:style-name="T11">- Mi dirai almeno il suo nome! - interruppi</text:span><text:span text:style-name="T10"> </text:span><text:span text:style-name="T11">ridendo.</text:span></text:p>
      <text:p text:style-name="P24"><text:span text:style-name="T11">- Non ridere! Tu non sai quanto bestia</text:span><text:span text:style-name="T10"> </text:span><text:span text:style-name="T11">io sono in questo momento e quanto</text:span><text:span text:style-name="T10"> </text:span><text:span text:style-name="T11">stupido sei tu. Perchè lei ti vorrà bene,</text:span><text:span text:style-name="T10"> </text:span><text:span text:style-name="T11">capisci, e tu ne vorrai a lei, e io che se</text:span><text:span text:style-name="T10"> </text:span><text:span text:style-name="T11">ci penso ti strozzerei come l'ultimo dei</text:span><text:span text:style-name="T10"> </text:span><text:span text:style-name="T11">piccioni, te la do, te la do e che siate</text:span><text:span text:style-name="T10"> </text:span><text:span text:style-name="T11">maledetti!</text:span></text:p>
      <text:p text:style-name="P24"><text:span text:style-name="T11">Ciò detto mi saltò al collo, mi baciò,</text:span><text:span text:style-name="T10"> </text:span><text:span text:style-name="T11">mi strinse in modo che lo credetti impazzito</text:span><text:span text:style-name="T10"> </text:span><text:span text:style-name="T11">davvero.</text:span></text:p>
      <text:p text:style-name="P24"><text:span text:style-name="T11">- Ti voglio bene, sai - diss'egli - perchè</text:span><text:span text:style-name="T10"> </text:span><text:span text:style-name="T11">ci conosciamo da tanti anni, perchè</text:span><text:span text:style-name="T10"> </text:span><text:span text:style-name="T11">non scrivi musica e ti piace la mia;</text:span><text:span text:style-name="T10"> </text:span><text:span text:style-name="T11">ma se mi amasse, tu non saresti qui.</text:span><text:span text:style-name="T10"> </text:span><text:span text:style-name="T11">Non ridere e non domandare il suo nome.</text:span><text:span text:style-name="T10"> </text:span><text:span text:style-name="T11">La vedrai stasera. Se non ti piace è inutile</text:span><text:span text:style-name="T10"> </text:span><text:span text:style-name="T11">che tu ne sappia il nome. Le ho già</text:span><text:span text:style-name="T10"> </text:span><text:span text:style-name="T11">detto che ho qui un canotto e un domestico,</text:span><text:span text:style-name="T10"> </text:span><text:span text:style-name="T11">e che questo domestico sa remare</text:span><text:span text:style-name="T10"> </text:span><text:span text:style-name="T11">e ch'ella potrà fare una corsa sul</text:span><text:span text:style-name="T10"> </text:span><text:span text:style-name="T11">lago. Ha accettato a patto ch'io non</text:span><text:span text:style-name="T10"> </text:span><text:span text:style-name="T11">venga. Andrà con te solo, dunque. E</text:span><text:span text:style-name="T10"> </text:span><text:span text:style-name="T11">adesso mi dai trentadue lire e settantacinque</text:span><text:span text:style-name="T10"> </text:span><text:span text:style-name="T11">centesimi.</text:span></text:p>
      <text:p text:style-name="P21">Feci un atto di meraviglia.</text:p>
      <text:p text:style-name="P24"><text:span text:style-name="T11">- Oh! furfante! - esclamò Chieco. - Vuoi</text:span><text:span text:style-name="T10"> </text:span><text:span text:style-name="T11">che l'abbia fatto venire a mie</text:span><text:span text:style-name="T10"> </text:span><text:span text:style-name="T11">spese il canotto? Vuoi fare all'amore tu</text:span><text:span text:style-name="T10"> </text:span><text:span text:style-name="T11">e ch'io paghi? Come sei </text:span><text:span text:style-name="T9">ragionàt</text:span><text:span text:style-name="T11">!</text:span></text:p>
      <text:p text:style-name="P24"><text:span text:style-name="T11">Non capivo bene, sulle prime, se scherzasse</text:span><text:span text:style-name="T10"> </text:span><text:span text:style-name="T11">o no, ma il dubbio durò poco.</text:span><text:span text:style-name="T10"> </text:span><text:span text:style-name="T11">Chieco voleva veramente le trentadue</text:span><text:span text:style-name="T10"> </text:span><text:span text:style-name="T11">lire e io le sborsai, dichiarando tuttavia</text:span><text:span text:style-name="T10"> </text:span><text:span text:style-name="T11">che in canotto non ci sarei andato, poichè</text:span><text:span text:style-name="T10"> </text:span><text:span text:style-name="T11">la sua incognita non mi tentava</text:span><text:span text:style-name="T10"> </text:span><text:span text:style-name="T11">affatto.</text:span></text:p>
      <text:p text:style-name="P24"><text:span text:style-name="T11">- Oh - diss'egli - tu vuoi farti rendere</text:span><text:span text:style-name="T10"> </text:span><text:span text:style-name="T11">il denaro?</text:span></text:p>
      <text:p text:style-name="P24"><text:span text:style-name="T11">Alle corte, dovetti promettere, per non</text:span><text:span text:style-name="T10"> </text:span><text:span text:style-name="T11">offenderlo, di fare a suo modo, ma soggiunsi</text:span><text:span text:style-name="T10"> </text:span><text:span text:style-name="T11">che non sarei uscito un momento</text:span><text:span text:style-name="T10"> </text:span><text:span text:style-name="T11">dalla mia </text:span><text:soft-page-break/><text:span text:style-name="T11">parte di barcaiuolo.</text:span></text:p>
      <text:p text:style-name="P21"/>
      <text:p text:style-name="P21"/>
      <text:p text:style-name="P6">VI.</text:p>
      <text:p text:style-name="P21"/>
      <text:p text:style-name="P24"><text:span text:style-name="T11">Alla sera Chieco, in </text:span><text:span text:style-name="T9">frac</text:span><text:span text:style-name="T11"> e cravatta</text:span><text:span text:style-name="T10"> </text:span><text:span text:style-name="T11">bianca, raccolse una banda di ragazzotti,</text:span><text:span text:style-name="T10"> </text:span><text:span text:style-name="T11">distribuì loro delle lanterne di carta e</text:span><text:span text:style-name="T10"> </text:span><text:span text:style-name="T11">delle torcie a vento, li schierò in colonna,</text:span><text:span text:style-name="T10"> </text:span><text:span text:style-name="T11">vi collocò in mezzo i due violinisti, e,</text:span><text:span text:style-name="T10"> </text:span><text:span text:style-name="T11">salito sull'asino di casa Purgher, si pose</text:span><text:span text:style-name="T10"> </text:span><text:span text:style-name="T11">a capo di una bizzarra marcia alle fiaccole,</text:span><text:span text:style-name="T10"> </text:span><text:span text:style-name="T11">in omaggio a quelli di Comano che</text:span><text:span text:style-name="T10"> </text:span><text:span text:style-name="T11">doveano trovarsi al Ponte delle Sarche</text:span><text:span text:style-name="T10"> </text:span><text:span text:style-name="T11">dopo le nove. I violini stridevano, Chieco</text:span><text:span text:style-name="T10"> </text:span><text:span text:style-name="T11">zufolava, i portafiaccole facevano un</text:span><text:span text:style-name="T10"> </text:span><text:span text:style-name="T11">chiasso d'inferno, il terzo musicista tirava</text:span><text:span text:style-name="T10"> </text:span><text:span text:style-name="T11">razzi dal nero culmine del castello,</text:span><text:span text:style-name="T10"> </text:span><text:span text:style-name="T11">sul monte Cavedine sorgeva un fantasma</text:span><text:span text:style-name="T10"> </text:span><text:span text:style-name="T11">velato di luna. Io m'imbarcai per</text:span><text:span text:style-name="T10"> </text:span><text:span text:style-name="T11">una corsa di prova. Il canotto era un</text:span><text:span text:style-name="T10"> </text:span><text:span text:style-name="T11">vecchio arnese pesante, troppo alto di</text:span><text:span text:style-name="T10"> </text:span><text:span text:style-name="T11">sponde, fatto per i flutti e le collere,</text:span><text:span text:style-name="T10"> </text:span><text:span text:style-name="T9">fluctibus et fremitu</text:span><text:span text:style-name="T11">, del Garda, ben diverso</text:span><text:span text:style-name="T10"> </text:span><text:span text:style-name="T11">dalla elegante barca inglese che</text:span><text:span text:style-name="T10"> </text:span><text:span text:style-name="T11">il maestro aveva a Fiumelatte; ma stava</text:span><text:span text:style-name="T10"> </text:span><text:span text:style-name="T11">a galla, e io non desideravo di più. Approdai</text:span><text:span text:style-name="T10"> </text:span><text:span text:style-name="T11">subito al luogo indicatomi da</text:span><text:span text:style-name="T10"> </text:span><text:span text:style-name="T11">Chieco e vi attesi che le fiaccole e i clamori</text:span><text:span text:style-name="T10"> </text:span><text:span text:style-name="T11">tornassero dal Ponte delle Sarche.</text:span><text:span text:style-name="T10"> </text:span><text:span text:style-name="T11">Faceva quasi freddo, l'aspettazione di</text:span><text:span text:style-name="T10"> </text:span><text:span text:style-name="T11">questa signora che piaceva tanto a Chieco</text:span><text:span text:style-name="T10"> </text:span><text:span text:style-name="T11">m'era sgradevole. Mi dolevo di avere</text:span><text:span text:style-name="T10"> </text:span><text:span text:style-name="T11">scritto una certa lettera ad Antonietta,</text:span><text:span text:style-name="T10"> </text:span><text:span text:style-name="T11">di non essere invece partito per S. Vincent</text:span><text:span text:style-name="T10"> </text:span><text:span text:style-name="T11">dov'ella si trovava. Le avevo scritto</text:span><text:span text:style-name="T10"> </text:span><text:span text:style-name="T11">per chieder perdono e pace, ma la penna</text:span><text:span text:style-name="T10"> </text:span><text:span text:style-name="T11">non aveva forse scritto come il cuore</text:span><text:span text:style-name="T10"> </text:span><text:span text:style-name="T11">dettava, la penna aveva forse talvolta</text:span><text:span text:style-name="T10"> </text:span><text:span text:style-name="T11">sentito il freno del maledetto orgoglio;</text:span><text:span text:style-name="T10"> </text:span><text:span text:style-name="T11">non mi si era risposto. Perchè scrivere?</text:span><text:span text:style-name="T10"> </text:span><text:span text:style-name="T11">La febbrile visione di un incontro con</text:span><text:span text:style-name="T10"> </text:span><text:span text:style-name="T11">Antonietta venne improvvisamente sopra</text:span><text:span text:style-name="T10"> </text:span><text:span text:style-name="T11">di me. Era di una vivezza e, in pari</text:span><text:span text:style-name="T10"> </text:span><text:span text:style-name="T11">tempo, di una mobilità tormentosa. Ora</text:span><text:span text:style-name="T10"> </text:span><text:span text:style-name="T11">Antonietta mi passava a fianco senza</text:span><text:span text:style-name="T10"> </text:span><text:span text:style-name="T11">salutarmi, conversando e ridendo con altri,</text:span><text:span text:style-name="T10"> </text:span><text:span text:style-name="T11">ora mi diceva un freddo «buon giorno»,</text:span><text:span text:style-name="T10"> </text:span><text:span text:style-name="T11">ora il suo lungo sguardo mi correva</text:span><text:span text:style-name="T10"> </text:span><text:span text:style-name="T11">deliziosamente le vene. Intanto i</text:span><text:span text:style-name="T10"> </text:span><text:span text:style-name="T11">clamori e le fiaccole tornarono. Udii il</text:span><text:span text:style-name="T10"> </text:span><text:span text:style-name="T11">fischio di Chieco. </text:span><text:soft-page-break/><text:span text:style-name="T11">Voleva dire che la signora</text:span><text:span text:style-name="T10"> </text:span><text:span text:style-name="T11">c'era e che mi tenessi pronto.</text:span></text:p>
      <text:p text:style-name="P24"><text:span text:style-name="T11">Ero uscito dal canotto e mi preparavo</text:span><text:span text:style-name="T10"> </text:span><text:span text:style-name="T11">un'attitudine ossequiosa di barcaiuolo</text:span><text:span text:style-name="T10"> </text:span><text:span text:style-name="T11">che aspetta, quando comparve Chieco</text:span><text:span text:style-name="T10"> </text:span><text:span text:style-name="T11">tenendo a braccetto la dama avviluppata</text:span><text:span text:style-name="T10"> </text:span><text:span text:style-name="T11">in uno sciallo bianco.</text:span></text:p>
      <text:p text:style-name="P24"><text:span text:style-name="T11">- Entra, entra tu! - mi gridò il maestro. - E</text:span><text:span text:style-name="T10"> </text:span><text:span text:style-name="T11">a posto! La signora siede a</text:span><text:span text:style-name="T10"> </text:span><text:span text:style-name="T11">prua e al canotto gli dò una spinta io. - Presto! - soggiunse,</text:span><text:span text:style-name="T10"> </text:span><text:span text:style-name="T11">parlando a lei. - Facciamo</text:span><text:span text:style-name="T10"> </text:span><text:span text:style-name="T11">presto, altrimenti ci prendono!</text:span></text:p>
      <text:p text:style-name="P24"><text:span text:style-name="T11">Infatti si gridava dietro a loro: Chieco!</text:span><text:span text:style-name="T10"> </text:span><text:span text:style-name="T11">Chieco! anche noi! Dove siete, Chieco?</text:span></text:p>
      <text:p text:style-name="P24"><text:span text:style-name="T11">Entrai nel canotto, sedetti sul banco</text:span><text:span text:style-name="T10"> </text:span><text:span text:style-name="T11">di mezzo voltando le spalle alla prua, e</text:span><text:span text:style-name="T10"> </text:span><text:span text:style-name="T11">impugnai i remi. In un baleno la signora</text:span><text:span text:style-name="T10"> </text:span><text:span text:style-name="T11">balzò dentro, il canotto fregò, saltando</text:span><text:span text:style-name="T10"> </text:span><text:span text:style-name="T11">indietro, la sabbia. - Presto, presto! - ripeteva</text:span><text:span text:style-name="T10"> </text:span><text:span text:style-name="T11">Chieco. - Gira, gira! - Feci</text:span><text:span text:style-name="T10"> </text:span><text:span text:style-name="T11">girare a tutta forza quella vecchia carcassa</text:span><text:span text:style-name="T10"> </text:span><text:span text:style-name="T11">e la misi con quattro colpi di remo</text:span><text:span text:style-name="T10"> </text:span><text:span text:style-name="T11">alla corsa.</text:span></text:p>
      <text:p text:style-name="P24"><text:span text:style-name="T11">Si tagliava diritto all'altra sponda,</text:span><text:span text:style-name="T10"> </text:span><text:span text:style-name="T11">quando la dama, che non aveva ancora</text:span><text:span text:style-name="T10"> </text:span><text:span text:style-name="T11">aperto bocca, mi disse:</text:span></text:p>
      <text:p text:style-name="P21">- Fate il giro del castello.</text:p>
      <text:p text:style-name="P24"><text:span text:style-name="T11">Dio mio, che dolce voce era questa?</text:span><text:span text:style-name="T10"> </text:span><text:span text:style-name="T11">N'ebbi tronchi, per un momento, il moto,</text:span><text:span text:style-name="T10"> </text:span><text:span text:style-name="T11">il respiro, il pensiero; era la voce </text:span><text:span text:style-name="T9">sua</text:span><text:span text:style-name="T11">.</text:span><text:span text:style-name="T10"> </text:span><text:span text:style-name="T11">Appena potei, ripresi a remare a caso,</text:span><text:span text:style-name="T10"> </text:span><text:span text:style-name="T11">immaginando febbrilmente ch'ella sapesse,</text:span><text:span text:style-name="T10"> </text:span><text:span text:style-name="T11">che non sapesse, non osando volgere</text:span><text:span text:style-name="T10"> </text:span><text:span text:style-name="T11">il capo, sentendo che era un momento</text:span><text:span text:style-name="T10"> </text:span><text:span text:style-name="T11">supremo.</text:span></text:p>
      <text:p text:style-name="P24"><text:span text:style-name="T11">Ella ripetè: - fate il giro del castello! - con</text:span><text:span text:style-name="T10"> </text:span><text:span text:style-name="T11">una leggera impazienza, stavolta.</text:span><text:span text:style-name="T10"> </text:span><text:span text:style-name="T11">No, no, non poteva saper niente, Chieco</text:span><text:span text:style-name="T10"> </text:span><text:span text:style-name="T11">l'aveva ingannata come me. Obbedii; piegammo</text:span><text:span text:style-name="T10"> </text:span><text:span text:style-name="T11">verso lo scoglio del castello, incendiato</text:span><text:span text:style-name="T10"> </text:span><text:span text:style-name="T11">ingiro dal bengala. Qualcuno gridò: - donna</text:span><text:span text:style-name="T10"> </text:span><text:span text:style-name="T11">Antonietta! A terra! A terra! - Ella</text:span><text:span text:style-name="T10"> </text:span><text:span text:style-name="T11">mi chiese allora se si potesse</text:span><text:span text:style-name="T10"> </text:span><text:span text:style-name="T11">approdare dall'altro lato della penisola.</text:span></text:p>
      <text:p text:style-name="P24"><text:span text:style-name="T11">Esitai un poco, e risposi con voce involontariamente</text:span><text:span text:style-name="T10"> </text:span><text:span text:style-name="T11">alterata:</text:span></text:p>
      <text:p text:style-name="P21">- Non lo so.</text:p>
      <text:p text:style-name="P24"><text:span text:style-name="T11">Antonietta non replicò nulla, ma subito</text:span><text:span text:style-name="T10"> </text:span><text:span text:style-name="T11">dopo sentii il canotto piegare sul</text:span><text:span text:style-name="T10"> </text:span><text:span text:style-name="T11">fianco destro.</text:span></text:p>
      <text:p text:style-name="P24"><text:span text:style-name="T11">Certo ell'aveva fatto un movimento,</text:span><text:span text:style-name="T10"> </text:span><text:span text:style-name="T11">aveva cercato vedermi in </text:span><text:soft-page-break/><text:span text:style-name="T11">viso. Anche</text:span><text:span text:style-name="T10"> </text:span><text:span text:style-name="T11">la sua voce mi parve leggermente alterata</text:span><text:span text:style-name="T10"> </text:span><text:span text:style-name="T11">quando soggiunse:</text:span></text:p>
      <text:p text:style-name="P21">- Voglio tornar indietro, all'approdo.</text:p>
      <text:p text:style-name="P24"><text:span text:style-name="T11">Pensai che mi avesse riconosciuto, che</text:span><text:span text:style-name="T10"> </text:span><text:span text:style-name="T11">forse mi credesse complice dell'inganno.</text:span><text:span text:style-name="T10"> </text:span><text:span text:style-name="T11">Guai se credeva questo, lei, col suo carattere!</text:span><text:span text:style-name="T10"> </text:span><text:span text:style-name="T11">Non c'era da sperar più nella</text:span><text:span text:style-name="T10"> </text:span><text:span text:style-name="T11">pace. Voltai il canotto, silenziosamente,</text:span><text:span text:style-name="T10"> </text:span><text:span text:style-name="T11">per ricondurla all'approdo. Ero ben risoluto</text:span><text:span text:style-name="T10"> </text:span><text:span text:style-name="T11">di parlare, ma solo quando ella</text:span><text:span text:style-name="T10"> </text:span><text:span text:style-name="T11">fosse libera di scendere, di lasciarmi. La</text:span><text:span text:style-name="T10"> </text:span><text:span text:style-name="T11">luna usciva brillante di sotto un nuvolone:</text:span><text:span text:style-name="T10"> </text:span><text:span text:style-name="T11">entrai nell'ombra del muro di cinta.</text:span></text:p>
      <text:p text:style-name="P24"><text:span text:style-name="T11">- Vi sono altri forestieri qui nel castello? - chiese</text:span><text:span text:style-name="T10"> </text:span><text:span text:style-name="T11">Antonietta colla stessa</text:span><text:span text:style-name="T10"> </text:span><text:span text:style-name="T11">voce di prima. Eravamo a una trentina</text:span><text:span text:style-name="T10"> </text:span><text:span text:style-name="T11">di metri dall'approdo. Non risposi. Ora</text:span><text:span text:style-name="T10"> </text:span><text:span text:style-name="T11">avrei dovuto voltar il capo verso di lei</text:span><text:span text:style-name="T10"> </text:span><text:span text:style-name="T11">per approdar bene. Remavo adagio, adagio,</text:span><text:span text:style-name="T10"> </text:span><text:span text:style-name="T11">il cuore mi batteva in tutto il petto.</text:span><text:span text:style-name="T10"> </text:span><text:span text:style-name="T11">Antonietta non ripetè la sua domanda.</text:span><text:span text:style-name="T10"> </text:span><text:span text:style-name="T11">L'angolo del muro di cinta mi comparve</text:span><text:span text:style-name="T10"> </text:span><text:span text:style-name="T11">a fianco, era lì che dovevo approdare.</text:span><text:span text:style-name="T10"> </text:span><text:span text:style-name="T11">Trassi di un colpo i remi nel canotto e</text:span><text:span text:style-name="T10"> </text:span><text:span text:style-name="T11">balzai in piedi voltandomi a lei che si</text:span><text:span text:style-name="T10"> </text:span><text:span text:style-name="T11">rizzò in un lampo e fece l'atto di slanciarsi</text:span><text:span text:style-name="T10"> </text:span><text:span text:style-name="T11">a terra.</text:span></text:p>
      <text:p text:style-name="P24"><text:span text:style-name="T11">- In nome di Dio - esclamai stendendole</text:span><text:span text:style-name="T10"> </text:span><text:span text:style-name="T11">le braccia - non sapevo niente!</text:span><text:span text:style-name="T10"> </text:span><text:span text:style-name="T11">Mi crede, mi crede? Non è possibile che</text:span><text:span text:style-name="T10"> </text:span><text:span text:style-name="T11">non mi creda!</text:span></text:p>
      <text:p text:style-name="P24"><text:span text:style-name="T11">In quel punto il canotto urtò la riva.</text:span><text:span text:style-name="T10"> </text:span><text:span text:style-name="T11">Antonietta non parlò nè si mosse.</text:span></text:p>
      <text:p text:style-name="P24"><text:span text:style-name="T11">- Esci, se vuoi - proseguii tra l'angoscia</text:span><text:span text:style-name="T10"> </text:span><text:span text:style-name="T11">e la speranza, giungendo le mani. - Proibiscimi</text:span><text:span text:style-name="T10"> </text:span><text:span text:style-name="T11">di seguirti, di parlarti, ma</text:span><text:span text:style-name="T10"> </text:span><text:span text:style-name="T11">credi!...</text:span></text:p>
      <text:p text:style-name="P24"><text:span text:style-name="T11">- Se non lo sapeva - interruppe</text:span><text:span text:style-name="T10"> </text:span><text:span text:style-name="T11">Antonietta - perchè questa commedia?</text:span></text:p>
      <text:p text:style-name="P24"><text:span text:style-name="T11">Saltai a lei, le afferrai una mano ch'ella</text:span><text:span text:style-name="T10"> </text:span><text:span text:style-name="T11">nè mi abbandonò, nè mi tolse, le raccontai</text:span><text:span text:style-name="T10"> </text:span><text:span text:style-name="T11">con affannosa fretta quello ch'io</text:span><text:span text:style-name="T10"> </text:span><text:span text:style-name="T11">pensavo allora essere uno scherzo di</text:span><text:span text:style-name="T10"> </text:span><text:span text:style-name="T11">Chieco, le parlai del mio folle orgoglio</text:span><text:span text:style-name="T10"> </text:span><text:span text:style-name="T11">distrutto dal dolore, dell'ardente speranza</text:span><text:span text:style-name="T10"> </text:span><text:span text:style-name="T11">che mi riprendeva, della vita mia ch'era</text:span><text:span text:style-name="T10"> </text:span><text:span text:style-name="T11">in sua mano, come anche l'anima, forse!</text:span><text:span text:style-name="T10"> </text:span><text:span text:style-name="T11">Ebbro di gioia sentii quella mano cedere,</text:span><text:span text:style-name="T10"> </text:span><text:span text:style-name="T11">cedere; potei stringere fra le mie </text:span><text:soft-page-break/><text:span text:style-name="T11">braccia</text:span><text:span text:style-name="T10"> </text:span><text:span text:style-name="T11">la dolce fidanzata che nulla, neppure</text:span><text:span text:style-name="T10"> </text:span><text:span text:style-name="T11">la morte, potrà mai più interamente dividere</text:span><text:span text:style-name="T10"> </text:span><text:span text:style-name="T11">da me.</text:span></text:p>
      <text:p text:style-name="P24"><text:span text:style-name="T11">Mi disse che avea creduto riconoscermi</text:span><text:span text:style-name="T10"> </text:span><text:span text:style-name="T11">al mio primo «non lo so», ma che n'era</text:span><text:span text:style-name="T10"> </text:span><text:span text:style-name="T11">stata sicura solo quando non avevo risposto</text:span><text:span text:style-name="T10"> </text:span><text:span text:style-name="T11">alla sua domanda. Vinsi così presto</text:span><text:span text:style-name="T10"> </text:span><text:span text:style-name="T11">perchè la mia lettera, arrivata a</text:span><text:span text:style-name="T10"> </text:span><text:span text:style-name="T11">Saint Vincent, quando Antonietta n'era</text:span><text:span text:style-name="T10"> </text:span><text:span text:style-name="T11">partita per non trovarvisi bene, l'aveva</text:span><text:span text:style-name="T10"> </text:span><text:span text:style-name="T11">raggiunta, dopo lunghe peregrinazioni,</text:span><text:span text:style-name="T10"> </text:span><text:span text:style-name="T11">a Comano, la mattina di quel giorno</text:span><text:span text:style-name="T10"> </text:span><text:span text:style-name="T11">stesso. Le proposi di restare in barca,</text:span><text:span text:style-name="T10"> </text:span><text:span text:style-name="T11">di pigliare ancora il largo. Non le parve</text:span><text:span text:style-name="T10"> </text:span><text:span text:style-name="T11">conveniente; e neppure ch'io, mutata</text:span><text:span text:style-name="T10"> </text:span><text:span text:style-name="T11">qualità, l'accompagnassi al ballo. Ma</text:span><text:span text:style-name="T10"> </text:span><text:span text:style-name="T11">prima di andarsene dovette pur dirmi</text:span><text:span text:style-name="T10"> </text:span><text:span text:style-name="T11">qualche cosa di Chieco. Egli le aveva</text:span><text:span text:style-name="T10"> </text:span><text:span text:style-name="T11">infatti parlato d'amore; trivialmente, sulle</text:span><text:span text:style-name="T10"> </text:span><text:span text:style-name="T11">prime, a modo suo; più tardi con una</text:span><text:span text:style-name="T10"> </text:span><text:span text:style-name="T11">serietà e una passione di cui Antonietta</text:span><text:span text:style-name="T10"> </text:span><text:span text:style-name="T11">aveva creduto capace il violoncello, ma</text:span><text:span text:style-name="T10"> </text:span><text:span text:style-name="T11">non l'uomo. Respinto in tutti i modi, le</text:span><text:span text:style-name="T10"> </text:span><text:span text:style-name="T11">aveva detto male di me, scandagliando</text:span><text:span text:style-name="T10"> </text:span><text:span text:style-name="T11">il terreno, giurando che non si sarebbe</text:span><text:span text:style-name="T10"> </text:span><text:span text:style-name="T11">fatto alcuno scrupolo di prendere ciò che</text:span><text:span text:style-name="T10"> </text:span><text:span text:style-name="T11">io non avevo saputo tenere. A questo</text:span><text:span text:style-name="T10"> </text:span><text:span text:style-name="T11">punto Antonietta gli aveva chiuso la</text:span><text:span text:style-name="T10"> </text:span><text:span text:style-name="T11">bocca con due parole asciutte cui egli</text:span><text:span text:style-name="T10"> </text:span><text:span text:style-name="T11">dichiarò di accogliere come il </text:span><text:span text:style-name="T9">turacciolo</text:span><text:span text:style-name="T8"> </text:span><text:span text:style-name="T9">del fiasco</text:span><text:span text:style-name="T11">, soggiungendo però che farebbe</text:span><text:span text:style-name="T10"> </text:span><text:span text:style-name="T11">vedere alla signora chi fosse Chieco, che</text:span><text:span text:style-name="T10"> </text:span><text:span text:style-name="T11">testa e che cuore.</text:span></text:p>
      <text:p text:style-name="P24"><text:span text:style-name="T11">- Aveva ragione - disse Antonietta</text:span><text:span text:style-name="T10"> </text:span><text:span text:style-name="T11">abbracciandomi dopo il suo racconto. - Ci</text:span><text:span text:style-name="T10"> </text:span><text:span text:style-name="T11">ha intesi molto bene ed è stato</text:span><text:span text:style-name="T10"> </text:span><text:span text:style-name="T11">molto buono. Ed ora vado, sai.</text:span></text:p>
      <text:p text:style-name="P24"><text:span text:style-name="T11">- Va va - risposi trattenendola più</text:span><text:span text:style-name="T10"> </text:span><text:span text:style-name="T11">forte che potevo.</text:span></text:p>
      <text:p text:style-name="P24"><text:span text:style-name="T11">- Come mandi via la gente, tu! - diss'ella</text:span><text:span text:style-name="T10"> </text:span><text:span text:style-name="T11">con una boccuccia e un accento</text:span><text:span text:style-name="T10"> </text:span><text:span text:style-name="T11">di bambina dolente, aggiustandomi i capelli</text:span><text:span text:style-name="T10"> </text:span><text:span text:style-name="T11">sulla fronte. Mi pose le labbra all'orecchio,</text:span><text:span text:style-name="T10"> </text:span><text:span text:style-name="T11">mi susurrò: - ho piacere che</text:span><text:span text:style-name="T10"> </text:span><text:span text:style-name="T11">siamo qui al buio, che tu non mi veda</text:span><text:span text:style-name="T10"> </text:span><text:span text:style-name="T11">bene negli occhi, altrimenti ci tornerebbe</text:span><text:span text:style-name="T10"> </text:span><text:span text:style-name="T11">troppo orgoglio qui dentro!</text:span></text:p>
      <text:p text:style-name="P24"><text:span text:style-name="T11">Ritirò il viso, rise un poco, mi diede</text:span><text:span text:style-name="T10"> </text:span><text:span text:style-name="T11">un bacio, saltò a terra e fuggì.</text:span></text:p>
      <text:p text:style-name="P24"><text:span text:style-name="T11">Io mi scostai dalla riva remando in</text:span><text:span text:style-name="T10"> </text:span><text:span text:style-name="T11">fretta e, deposti quasi subito i remi, mi</text:span><text:span text:style-name="T10"> </text:span><text:span text:style-name="T11">abbandonai all'ebbrezza che m'invadeva</text:span><text:span text:style-name="T10"> </text:span><text:span text:style-name="T11">cuore, pen</text:span><text:soft-page-break/><text:span text:style-name="T11">sieri e sensi. Non so quanto</text:span><text:span text:style-name="T10"> </text:span><text:span text:style-name="T11">tempo rimanessi così sdraiato sul banco</text:span><text:span text:style-name="T10"> </text:span><text:span text:style-name="T11">del canotto, con la nuca a una sponda,</text:span><text:span text:style-name="T10"> </text:span><text:span text:style-name="T11">i piedi all'altra, le braccia incrociate, gli</text:span><text:span text:style-name="T10"> </text:span><text:span text:style-name="T11">occhi alla luna; so che mi scosse il fischio</text:span><text:span text:style-name="T10"> </text:span><text:span text:style-name="T11">di Chieco. Mi rizzai e remai a terra.</text:span><text:span text:style-name="T10"> </text:span><text:span text:style-name="T11">Egli era là, sulla riva. Quando mi vide</text:span><text:span text:style-name="T10"> </text:span><text:span text:style-name="T11">a pochi metri disse: - e come si fa? - Vi</text:span><text:span text:style-name="T10"> </text:span><text:span text:style-name="T11">era in me una battaglia di sentimenti</text:span><text:span text:style-name="T10"> </text:span><text:span text:style-name="T11">diversi; pure saltai subito fuori</text:span><text:span text:style-name="T10"> </text:span><text:span text:style-name="T11">ad abbracciarlo. Io non potevo parlare,</text:span><text:span text:style-name="T10"> </text:span><text:span text:style-name="T11">egli ripeteva: - come si fa? Poco somigliante</text:span><text:span text:style-name="T10"> </text:span><text:span text:style-name="T11">la fotografia! Come si fa? - Avevamo</text:span><text:span text:style-name="T10"> </text:span><text:span text:style-name="T11">gli occhi umidi, credo, tutt'e due.</text:span></text:p>
      <text:p text:style-name="P24"><text:span text:style-name="T11">- Povero Chieco! - diss'egli. - È</text:span><text:span text:style-name="T10"> </text:span><text:span text:style-name="T11">stato un gran fiasco!</text:span></text:p>
      <text:p text:style-name="P24"><text:span text:style-name="T11">Intanto un carro s'era fermato lì vicino</text:span><text:span text:style-name="T10"> </text:span><text:span text:style-name="T11">sulla strada e alcuni uomini vennero</text:span><text:span text:style-name="T10"> </text:span><text:span text:style-name="T11">difilati al canotto.</text:span></text:p>
      <text:p text:style-name="P21">- Cosa succede? - diss'io al maestro.</text:p>
      <text:p text:style-name="P24"><text:span text:style-name="T11">- Succede che la barca e io andiamo</text:span><text:span text:style-name="T10"> </text:span><text:span text:style-name="T11">via. Mi seccava di vederti, ma ti sei</text:span><text:span text:style-name="T10"> </text:span><text:span text:style-name="T11">andato a cacciare in mezzo al lago, bisognava</text:span><text:span text:style-name="T10"> </text:span><text:span text:style-name="T11">bene farti venire a riva. Adesso</text:span><text:span text:style-name="T10"> </text:span><text:span text:style-name="T11">si mette il canotto sul carro, Chieco sul</text:span><text:span text:style-name="T10"> </text:span><text:span text:style-name="T11">canotto e Castel-t'-inchino.</text:span></text:p>
      <text:p text:style-name="P24"><text:span text:style-name="T11">Così fu. In un attimo si caricarono il</text:span><text:span text:style-name="T10"> </text:span><text:span text:style-name="T11">canotto e i bagagli. Nel castello ballavano</text:span><text:span text:style-name="T10"> </text:span><text:span text:style-name="T11">e suonavano, nessuno sapeva niente,</text:span><text:span text:style-name="T10"> </text:span><text:span text:style-name="T11">tranne la signora Purgher che credeva</text:span><text:span text:style-name="T10"> </text:span><text:span text:style-name="T11">sognare e venne tutta commossa per un</text:span><text:span text:style-name="T10"> </text:span><text:span text:style-name="T11">ultimo saluto. Chieco, seduto sopra un</text:span><text:span text:style-name="T10"> </text:span><text:span text:style-name="T11">baule, non volle stringerle la mano, pretendendo</text:span><text:span text:style-name="T10"> </text:span><text:span text:style-name="T11">che non fosse pulita; e le ordinò</text:span><text:span text:style-name="T10"> </text:span><text:span text:style-name="T11">bruscamente di avvertire le signore</text:span><text:span text:style-name="T10"> </text:span><text:span text:style-name="T11">e i signori che il maestro non cavaliere</text:span><text:span text:style-name="T10"> </text:span><text:span text:style-name="T11">Chieco stava per partire e avrebbe degnato</text:span><text:span text:style-name="T10"> </text:span><text:span text:style-name="T11">dar loro un saluto.</text:span></text:p>
      <text:p text:style-name="P24"><text:span text:style-name="T11">Si udirono presto dei passi rapidi, delle</text:span><text:span text:style-name="T10"> </text:span><text:span text:style-name="T11">grida, delle esclamazioni, il carro fu attorniato</text:span><text:span text:style-name="T10"> </text:span><text:span text:style-name="T11">di gente che lo voleva prender</text:span><text:span text:style-name="T10"> </text:span><text:span text:style-name="T11">d'assalto per tirar giù a forza il maestro.</text:span><text:span text:style-name="T10"> </text:span><text:span text:style-name="T11">Ma questi cacciò tali improperi napoletani</text:span><text:span text:style-name="T10"> </text:span><text:span text:style-name="T11">e lombardi da fare scappar le</text:span><text:span text:style-name="T10"> </text:span><text:span text:style-name="T11">signore e star quieti gli uomini.</text:span></text:p>
      <text:p text:style-name="P24"><text:span text:style-name="T11">- Adesso - diss'egli - o straccioni,</text:span><text:span text:style-name="T10"> </text:span><text:span text:style-name="T11">vi saluto. Se volete poi sapere perchè ne</text:span><text:span text:style-name="T10"> </text:span><text:span text:style-name="T11">ho abbastanza di voi, ecco qua.</text:span></text:p>
      <text:p text:style-name="P24"><text:span text:style-name="T11">Trasse il suo magico violoncello, incominciò</text:span><text:span text:style-name="T10"> </text:span><text:span text:style-name="T11">la melodia dol</text:span><text:soft-page-break/><text:span text:style-name="T11">cissima, appassionata</text:span><text:span text:style-name="T10"> </text:span><text:span text:style-name="T11">ch'è del duetto nel secondo atto</text:span><text:span text:style-name="T10"> </text:span><text:span text:style-name="T11">della </text:span><text:span text:style-name="T9">Tempesta</text:span><text:span text:style-name="T11">, la troncò subito con quattro</text:span><text:span text:style-name="T10"> </text:span><text:span text:style-name="T11">raschiate buffonesche, ripose lo strumento</text:span><text:span text:style-name="T10"> </text:span><text:span text:style-name="T11">e gridò - avanti! - I buoi si</text:span><text:span text:style-name="T10"> </text:span><text:span text:style-name="T11">mossero, le ruote stridettero, gli uomini</text:span><text:span text:style-name="T10"> </text:span><text:span text:style-name="T11">salutarono con la voce e il cappello, le</text:span><text:span text:style-name="T10"> </text:span><text:span text:style-name="T11">signore col fazzoletto, due o tre giovinotti</text:span><text:span text:style-name="T10"> </text:span><text:span text:style-name="T11">saltarono sul carro. Vedo ancora</text:span><text:span text:style-name="T10"> </text:span><text:span text:style-name="T11">Chieco buttarli giù a calci, l'odo ancora</text:span><text:span text:style-name="T10"> </text:span><text:span text:style-name="T11">gridar loro in segno di vittoria: - e come</text:span><text:span text:style-name="T10"> </text:span><text:span text:style-name="T11">si fa? E come si fa?</text:span></text:p>
      <text:h text:style-name="Heading_20_1" text:outline-level="1">TERZO INTERMEZZO.</text:h>
      <text:h text:style-name="Heading_20_2" text:outline-level="2">BOCCHERINI</text:h>
      <text:p text:style-name="P17"><text:span text:style-name="T6">minuetto in </text:span><text:span text:style-name="T11">la</text:span></text:p>
      <text:p text:style-name="P6"/>
      <text:p text:style-name="P6"/>
      <text:p text:style-name="P17"><text:span text:style-name="T6">Secolo XVIII.</text:span><text:span text:style-name="T11"> </text:span><text:span text:style-name="T9">Una festa da ballo.</text:span></text:p>
      <text:p text:style-name="P21"/>
      <text:p text:style-name="P33"><text:span text:style-name="T11">La scena rappresenta un elegante gabinetto a pian</text:span><text:span text:style-name="T10"> </text:span><text:span text:style-name="T11">terreno fra la sala da ballo, zeppa di gente, e</text:span><text:span text:style-name="T10"> </text:span><text:span text:style-name="T11">il giardino. Musica. Un cavaliere e una dama</text:span><text:span text:style-name="T10"> </text:span><text:span text:style-name="T11">ballano il minuetto.</text:span></text:p>
      <text:p text:style-name="P21"/>
      <text:p text:style-name="P17"><text:span text:style-name="T11">DAMA (</text:span><text:span text:style-name="T9">ballando</text:span><text:span text:style-name="T11">)</text:span></text:p>
      <text:p text:style-name="P21"/>
      <text:p text:style-name="P21">Sebben rido così, sospiro nel mio cuore.</text:p>
      <text:p text:style-name="P21"/>
      <text:p text:style-name="P17"><text:span text:style-name="T11">CAVALIERE (</text:span><text:span text:style-name="T9">ballando</text:span><text:span text:style-name="T11">)</text:span></text:p>
      <text:p text:style-name="P21"/>
      <text:p text:style-name="P21">Sebben rido così, è il riso mio dolore.</text:p>
      <text:p text:style-name="P21"/>
      <text:p text:style-name="P17"><text:span text:style-name="T11">(</text:span><text:span text:style-name="T9">Riverenze</text:span><text:span text:style-name="T11">)</text:span></text:p>
      <text:p text:style-name="P21"/>
      <text:p text:style-name="P21">M'inchino a Lei, signora.</text:p>
      <text:p text:style-name="P21"/>
      <text:p text:style-name="P6">DAMA</text:p>
      <text:p text:style-name="P21"><text:soft-page-break/></text:p>
      <text:p text:style-name="P35">Signore, a Lei m'inchino.</text:p>
      <text:p text:style-name="P21"/>
      <text:p text:style-name="P6">CAVALIERE</text:p>
      <text:p text:style-name="P21"/>
      <text:p text:style-name="P21">La musica è dolcissima, è splendido il festino.</text:p>
      <text:p text:style-name="P21"/>
      <text:p text:style-name="P17"><text:span text:style-name="T11">(</text:span><text:span text:style-name="T9">Si avvicinano ballando</text:span><text:span text:style-name="T11">)</text:span></text:p>
      <text:p text:style-name="P21"/>
      <text:p text:style-name="P21">Doman sarò lontano, ti stringo in fantasia</text:p>
      <text:p text:style-name="P21">Sul cor, ti bacio gli occhi, ti dò l'anima mia.</text:p>
      <text:p text:style-name="P21"/>
      <text:p text:style-name="P17"><text:span text:style-name="T11">(</text:span><text:span text:style-name="T9">Si allontanano</text:span><text:span text:style-name="T11">)</text:span></text:p>
      <text:p text:style-name="P21"/>
      <text:p text:style-name="P21">Ballar bisogna e ridere, avendo a gola il pianto.</text:p>
      <text:p text:style-name="P21"/>
      <text:p text:style-name="P17"><text:span text:style-name="T11">DAMA (</text:span><text:span text:style-name="T9">ironicamente</text:span><text:span text:style-name="T11">)</text:span></text:p>
      <text:p text:style-name="P21"/>
      <text:p text:style-name="P21">Sì, sì, ballare e ridere; siamo felici tanto!</text:p>
      <text:p text:style-name="P21"/>
      <text:p text:style-name="P17"><text:span text:style-name="T11">(</text:span><text:span text:style-name="T9">Riverenze</text:span><text:span text:style-name="T11">)</text:span></text:p>
      <text:p text:style-name="P6"/>
      <text:p text:style-name="P6">CAVALIERE</text:p>
      <text:p text:style-name="P21"/>
      <text:p text:style-name="P21">M'inchino a Lei, signora.</text:p>
      <text:p text:style-name="P21"/>
      <text:p text:style-name="P6">DAMA</text:p>
      <text:p text:style-name="P21"/>
      <text:p text:style-name="P21">Signore, a Lei m'inchino.</text:p>
      <text:p text:style-name="P21">Che grazia, che malizia nel trillo del violino!</text:p>
      <text:p text:style-name="P21"/>
      <text:p text:style-name="P17"><text:span text:style-name="T11">(</text:span><text:span text:style-name="T9">Si avvicinano</text:span><text:span text:style-name="T11">)</text:span></text:p>
      <text:p text:style-name="P6"/>
      <text:p text:style-name="P6"><text:soft-page-break/>CAVALIERE</text:p>
      <text:p text:style-name="P21"/>
      <text:p text:style-name="P21">Cedi, t'adoro, vieni, parti con me se m'ami!</text:p>
      <text:p text:style-name="P21"/>
      <text:p text:style-name="P6">DAMA</text:p>
      <text:p text:style-name="P21"/>
      <text:p text:style-name="P21">Non dir così, l'eterna sventura mia tu brami.</text:p>
      <text:p text:style-name="P21"/>
      <text:p text:style-name="P17"><text:span text:style-name="T11">(</text:span><text:span text:style-name="T9">Si allontanano</text:span><text:span text:style-name="T11">)</text:span></text:p>
      <text:p text:style-name="P21"/>
      <text:p text:style-name="P21">È gaio il minuetto, ma pur talvolta piange.</text:p>
      <text:p text:style-name="P21"/>
      <text:p text:style-name="P6">CAVALIERE</text:p>
      <text:p text:style-name="P21"/>
      <text:p text:style-name="P21">È gaio il minuetto, ma pur il cor mi frange.</text:p>
      <text:p text:style-name="P21"/>
      <text:p text:style-name="P17"><text:span text:style-name="T11">(</text:span><text:span text:style-name="T9">Riverenze</text:span><text:span text:style-name="T11">)</text:span></text:p>
      <text:p text:style-name="P21"/>
      <text:p text:style-name="P21">M'inchino a Lei, signora.</text:p>
      <text:p text:style-name="P21"/>
      <text:p text:style-name="P6">DAMA</text:p>
      <text:p text:style-name="P21"/>
      <text:p text:style-name="P36">Signore, a Lei m'inchino.</text:p>
      <text:p text:style-name="P21">Oh guardi, alate maschere salgono dal giardino.</text:p>
      <text:p text:style-name="P21"/>
      <text:p text:style-name="P12">Entra una mascherata di Zefiri</text:p>
      <text:p text:style-name="P6"/>
      <text:p text:style-name="P6">GLI ZEFIRI</text:p>
      <text:p text:style-name="P21"/>
      <text:p text:style-name="P21">Siam venti correnti dal gelo a l'ardor,</text:p>
      <text:p text:style-name="P21">Da l'ombre al fulgor,</text:p>
      <text:p text:style-name="P21">Dal tedio al piacer;</text:p>
      <text:p text:style-name="P21">Soffiamo nei cor</text:p>
      <text:p text:style-name="P21"><text:soft-page-break/>Furor di goder;</text:p>
      <text:p text:style-name="P21">Siam Zefiri a Venere ministri e ad Amor.</text:p>
      <text:p text:style-name="P21"/>
      <text:p text:style-name="P21">Se teme e non osa sul labbro salir</text:p>
      <text:p text:style-name="P21">Un dolce sospir,</text:p>
      <text:p text:style-name="P21">Se langue e non vien</text:p>
      <text:p text:style-name="P21">La voce al desir</text:p>
      <text:p text:style-name="P21">D'un fervido sen,</text:p>
      <text:p text:style-name="P21">Desiri e sospiri a noi tocca dir.</text:p>
      <text:p text:style-name="P21"/>
      <text:p text:style-name="P21">Da i vezzi e gli arcani d'un mondo sì bel</text:p>
      <text:p text:style-name="P21">Ogn'invido vel</text:p>
      <text:p text:style-name="P21">N'è caro turbar.</text:p>
      <text:p text:style-name="P21">Modestia crudel</text:p>
      <text:p text:style-name="P21">Noi deve negar;</text:p>
      <text:p text:style-name="P21">Siam aure innocenti, spiranti dal Ciel.</text:p>
      <text:p text:style-name="P21"/>
      <text:p text:style-name="P21"/>
      <text:p text:style-name="P17"><text:span text:style-name="T11">(</text:span><text:span text:style-name="T9">Escono gli Zefiri</text:span><text:span text:style-name="T11">)</text:span></text:p>
      <text:p text:style-name="P6"/>
      <text:p text:style-name="P17"><text:span text:style-name="T11">DAMA (</text:span><text:span text:style-name="T9">ballando</text:span><text:span text:style-name="T11">)</text:span></text:p>
      <text:p text:style-name="P21"/>
      <text:p text:style-name="P21">Rida! Con la sua dama v'era lo sposo mio.</text:p>
      <text:p text:style-name="P21"/>
      <text:p text:style-name="P6">CAVALIERE</text:p>
      <text:p text:style-name="P21"/>
      <text:p text:style-name="P21">Il caso è assai bizzarro, ma rider non poss'io.</text:p>
      <text:p text:style-name="P21"/>
      <text:p text:style-name="P17"><text:span text:style-name="T11">(</text:span><text:span text:style-name="T9">Riverenze</text:span><text:span text:style-name="T11">)</text:span></text:p>
      <text:p text:style-name="P21"/>
      <text:p text:style-name="P21">M'inchino a Lei, signora.</text:p>
      <text:p text:style-name="P21"/>
      <text:p text:style-name="P6">DAMA</text:p>
      <text:p text:style-name="P21"><text:soft-page-break/></text:p>
      <text:p text:style-name="P36">Signore, a Lei m'inchino.</text:p>
      <text:p text:style-name="P21"/>
      <text:p text:style-name="P17"><text:span text:style-name="T11">(</text:span><text:span text:style-name="T9">Piano</text:span><text:span text:style-name="T11">)</text:span></text:p>
      <text:p text:style-name="P21"/>
      <text:p text:style-name="P21">Io rido, sì; quei Zefiri soffiato ha qua il destino.</text:p>
      <text:p text:style-name="P21"/>
      <text:p text:style-name="P17"><text:span text:style-name="T11">(</text:span><text:span text:style-name="T9">Si avvicinano</text:span><text:span text:style-name="T11">)</text:span></text:p>
      <text:p text:style-name="P21"/>
      <text:p text:style-name="P21">Io rido, sì, ti giuro seguirti ovunque vai,</text:p>
      <text:p text:style-name="P21">Io rido, sì, oh mio amore! Non mi lasciar più mai.</text:p>
      <text:p text:style-name="P21"/>
      <text:p text:style-name="P17"><text:span text:style-name="T11">(</text:span><text:span text:style-name="T9">Si allontanano. Riverenze</text:span><text:span text:style-name="T11">)</text:span></text:p>
      <text:p text:style-name="P21"/>
      <text:p text:style-name="P21">M'inchino a Lei, signore.</text:p>
      <text:p text:style-name="P21"/>
      <text:p text:style-name="P6">CAVALIERE</text:p>
      <text:p text:style-name="P21"/>
      <text:p text:style-name="P36">Signora, me Le inchino.</text:p>
      <text:p text:style-name="P21"/>
      <text:p text:style-name="P24"><text:span text:style-name="T11">(</text:span><text:span text:style-name="T9">Pianissimo</text:span><text:span text:style-name="T11">)</text:span></text:p>
      <text:p text:style-name="P6"/>
      <text:p text:style-name="P21">Dio, come muor di gioia il trillo del violino!</text:p>
      <text:h text:style-name="Heading_20_1" text:outline-level="1">EDEN ANTO</text:h>
      <text:p text:style-name="P24"><text:span text:style-name="T11">Un amico mio, profondo in zoologia,</text:span><text:span text:style-name="T10"> </text:span><text:span text:style-name="T11">e convinto da lungo tempo che se il più</text:span><text:span text:style-name="T10"> </text:span><text:span text:style-name="T11">vecchio degl'ippopotami viventi camminasse</text:span><text:span text:style-name="T10"> </text:span><text:span text:style-name="T11">ritto sulle zampe posteriori, somiglierebbe</text:span><text:span text:style-name="T10"> </text:span><text:span text:style-name="T11">tutto, almeno da tergo, al</text:span><text:span text:style-name="T10"> </text:span><text:span text:style-name="T11">dottore Marcòn, assessore in una cittadina</text:span><text:span text:style-name="T10"> </text:span><text:span text:style-name="T11">del Polesine, non importa quale,</text:span><text:span text:style-name="T10"> </text:span><text:span text:style-name="T11">e gonfiato da piccolo notaio a gran riccone,</text:span><text:span text:style-name="T10"> </text:span><text:span text:style-name="T11">non importa come; tanto che sarebbe</text:span><text:span text:style-name="T10"> </text:span><text:span text:style-name="T11">pura giustizia chiamarlo ippopotamo</text:span><text:span text:style-name="T10"> </text:span><text:span text:style-name="T11">d'oro, costui, e non vitello. Due</text:span><text:span text:style-name="T10"> </text:span><text:span text:style-name="T11">immani piedi che invadono, l'uno il levante</text:span><text:span text:style-name="T10"> </text:span><text:span text:style-name="T11">l'altro il ponente; due divergenti</text:span><text:span text:style-name="T10"> </text:span><text:span text:style-name="T11">gambe colossali; un zimarrone mostruoso;</text:span><text:span text:style-name="T10"> </text:span><text:span text:style-name="T11">nessuna traccia di collo, ma due vaste</text:span><text:span text:style-name="T10"> </text:span><text:span text:style-name="T11">spalle curve e un testone tanto affogato</text:span><text:span text:style-name="T10"> </text:span><text:span text:style-name="T11">in esse che la tesa del cappello posa</text:span><text:span text:style-name="T10"> </text:span><text:span text:style-name="T11">sulla schiena; un enorme braccio proteso</text:span><text:span text:style-name="T10"> </text:span><text:span text:style-name="T11">in fuori sopra una massa troppo corta;</text:span><text:span text:style-name="T10"> </text:span><text:span text:style-name="T11">ecco il dottore Marcòn </text:span><text:span text:style-name="T9">a posteriori</text:span><text:span text:style-name="T11">.</text:span></text:p>
      <text:p text:style-name="P24"><text:span text:style-name="T11">Egli sguazzava l'altro giorno per le</text:span><text:span text:style-name="T10"> </text:span><text:span text:style-name="T11">pozzanghere della piazza dove abita, con</text:span><text:span text:style-name="T10"> </text:span><text:span text:style-name="T11">la ilarità pesante, nell'andatura, di un</text:span><text:span text:style-name="T10"> </text:span><text:span text:style-name="T11">ippopotamo che fiuta l'acqua.</text:span></text:p>
      <text:p text:style-name="P24"><text:span text:style-name="T11">- Avvocato! - gli gridò un pretino</text:span><text:span text:style-name="T10"> </text:span><text:span text:style-name="T11">arrancandogli dietro affannosamente. - Avvocato!</text:span><text:span text:style-name="T10"> </text:span><text:span text:style-name="T11">La permetta!</text:span></text:p>
      <text:p text:style-name="P24"><text:span text:style-name="T11">Marcòn sguazzava sempre via per le</text:span><text:span text:style-name="T10"> </text:span><text:span text:style-name="T11">pozzanghere senza voltarsi. Il prete lo</text:span><text:span text:style-name="T10"> </text:span><text:span text:style-name="T11">inseguì ripetendo: Avvocato! Avvocato!</text:span><text:span text:style-name="T10"> </text:span><text:span text:style-name="T11">Avvocato Vasco! - fino a che lo raggiunse,</text:span><text:span text:style-name="T10"> </text:span><text:span text:style-name="T11">gli si appigliò allo zimarrone.</text:span><text:span text:style-name="T10"> </text:span><text:span text:style-name="T11">Soltanto allora il notaio si voltò, senza</text:span><text:span text:style-name="T10"> </text:span><text:span text:style-name="T11">fermarsi.</text:span></text:p>
      <text:p text:style-name="P24"><text:span text:style-name="T11">- Scusi, sa - diss'egli sorridendo e</text:span><text:span text:style-name="T10"> </text:span><text:span text:style-name="T11">toccandosi il cappello. - Non sono mica</text:span><text:span text:style-name="T10"> </text:span><text:span text:style-name="T11">l'avvocato. Servitor suo.</text:span></text:p>
      <text:p text:style-name="P24"><text:span text:style-name="T11">L'altro rimase lì di stucco, contemplando</text:span><text:span text:style-name="T10"> </text:span><text:span text:style-name="T11">la schiena mostruosa allontanarsi</text:span><text:span text:style-name="T10"> </text:span><text:span text:style-name="T11">placidamente.</text:span></text:p>
      <text:p text:style-name="P24"><text:span text:style-name="T11">Veduto così, Marcòn pareva tutto Vasco.</text:span><text:span text:style-name="T10"> </text:span><text:span text:style-name="T11">Solo, Vasco era forse un </text:span><text:span text:style-name="T9">hippopotamus</text:span><text:span text:style-name="T8"> </text:span><text:span text:style-name="T9">minor</text:span><text:span text:style-name="T11"> che si distingueva pure</text:span><text:span text:style-name="T10"> </text:span><text:span text:style-name="T11">dall'altro per le </text:span><text:soft-page-break/><text:span text:style-name="T11">gambe ercoline, per il</text:span><text:span text:style-name="T10"> </text:span><text:span text:style-name="T11">testone inchinato un poco a sinistra con</text:span><text:span text:style-name="T10"> </text:span><text:span text:style-name="T11">una linea di melanconica mansuetudine.</text:span></text:p>
      <text:p text:style-name="P24"><text:span text:style-name="T11">Lo strano è che il dottore Marcòn sfangava</text:span><text:span text:style-name="T10"> </text:span><text:span text:style-name="T11">appunto verso l'abitazione dell'avvocato</text:span><text:span text:style-name="T10"> </text:span><text:span text:style-name="T11">Vasco. Chi sa che inquietudine</text:span><text:span text:style-name="T10"> </text:span><text:span text:style-name="T11">nella mole mansueta, nel roseo faccione</text:span><text:span text:style-name="T10"> </text:span><text:span text:style-name="T11">liscio dell'</text:span><text:span text:style-name="T9">hippopotamus minor</text:span><text:span text:style-name="T11"> se avesse</text:span><text:span text:style-name="T10"> </text:span><text:span text:style-name="T11">presentito il venire dell'</text:span><text:span text:style-name="T9">hippopotamus</text:span><text:span text:style-name="T8"> </text:span><text:span text:style-name="T9">maior</text:span><text:span text:style-name="T11">! Ma egli, probo, mite e timido</text:span><text:span text:style-name="T10"> </text:span><text:span text:style-name="T11">uomo, di origine e abitudini signorili,</text:span><text:span text:style-name="T10"> </text:span><text:span text:style-name="T11">scivolato lentamente, a settant'otto anni,</text:span><text:span text:style-name="T10"> </text:span><text:span text:style-name="T11">senza macchia e senza lagno, in una povertà</text:span><text:span text:style-name="T10"> </text:span><text:span text:style-name="T11">tuttavia nascosta ma paurosa, non</text:span><text:span text:style-name="T10"> </text:span><text:span text:style-name="T11">pareva pensare in quel momento al suo</text:span><text:span text:style-name="T10"> </text:span><text:span text:style-name="T11">creditore Marcòn, nè ad alcuna miseria</text:span><text:span text:style-name="T10"> </text:span><text:span text:style-name="T11">di questo mondo. Stava nel suo studio,</text:span><text:span text:style-name="T10"> </text:span><text:span text:style-name="T11">ora scrivendo sopra un gran foglio di</text:span><text:span text:style-name="T10"> </text:span><text:span text:style-name="T11">carta turchina, ora meditando sul frontispizio</text:span><text:span text:style-name="T10"> </text:span><text:span text:style-name="T11">di un volume in quarto, ingiallito</text:span><text:span text:style-name="T10"> </text:span><text:span text:style-name="T11">dai secoli. Sviscerato bibliofilo, possedeva</text:span><text:span text:style-name="T10"> </text:span><text:span text:style-name="T11">una certa cultura classica, larga ed</text:span><text:span text:style-name="T10"> </text:span><text:span text:style-name="T11">imperfetta, bizzarramente colorita di quel</text:span><text:span text:style-name="T10"> </text:span><text:span text:style-name="T11">suo ingegno fantasioso che si compiaceva</text:span><text:span text:style-name="T10"> </text:span><text:span text:style-name="T11">dei pregiudizi più insoliti, dei riavvicinamenti</text:span><text:span text:style-name="T10"> </text:span><text:span text:style-name="T11">più inattesi, delle induzioni</text:span><text:span text:style-name="T10"> </text:span><text:span text:style-name="T11">più poetiche, più abborrite dalla grammatica.</text:span><text:span text:style-name="T10"> </text:span><text:span text:style-name="T11">L'età grave gli aveva tolto ormai</text:span><text:span text:style-name="T10"> </text:span><text:span text:style-name="T11">di attendere alla sua professione;</text:span><text:span text:style-name="T10"> </text:span><text:span text:style-name="T11">dalla famiglia non aveva che tribolazioni;</text:span><text:span text:style-name="T10"> </text:span><text:span text:style-name="T11">dei vecchi amici solo qualche libro gli restava</text:span><text:span text:style-name="T10"> </text:span><text:span text:style-name="T11">vivo e fedele.</text:span></text:p>
      <text:p text:style-name="P24"><text:span text:style-name="T11">Quel giorno la sua serva era uscita</text:span><text:span text:style-name="T10"> </text:span><text:span text:style-name="T11">senza chiudere la porta e il dottore Marcòn</text:span><text:span text:style-name="T10"> </text:span><text:span text:style-name="T11">infilò senz'altro la scala buia, venne</text:span><text:span text:style-name="T10"> </text:span><text:span text:style-name="T11">su soffiando, aggrappandosi alla ringhiera,</text:span><text:span text:style-name="T10"> </text:span><text:span text:style-name="T11">sostando ad ogni tre scalini.</text:span></text:p>
      <text:p text:style-name="P24"><text:span text:style-name="T11">- Senti il bestione - disse forte dall'alto</text:span><text:span text:style-name="T10"> </text:span><text:span text:style-name="T11">la voce aspra della signora Vasco.</text:span></text:p>
      <text:p text:style-name="P24"><text:span text:style-name="T11">- Sarà andato al caffè, già, signor</text:span><text:span text:style-name="T10"> </text:span><text:span text:style-name="T11">bestia - diss'ella sporgendo dalla ringhiera</text:span><text:span text:style-name="T10"> </text:span><text:span text:style-name="T11">l'allampanata figura, il secco viso</text:span><text:span text:style-name="T10"> </text:span><text:span text:style-name="T11">bilioso. - Quanto ci vuole a tirar su</text:span><text:span text:style-name="T10"> </text:span><text:span text:style-name="T11">quella pancia? Oh Dio, dottore, scusi</text:span><text:span text:style-name="T10"> </text:span><text:span text:style-name="T11">per carità, credevo che fosse mio marito.</text:span></text:p>
      <text:p text:style-name="P24"><text:span text:style-name="T11">- Niente, signora Carlotta - rispose</text:span><text:span text:style-name="T10"> </text:span><text:span text:style-name="T11">Marcòn, pacifico. - È fuori di casa</text:span><text:span text:style-name="T10"> </text:span><text:span text:style-name="T11">quell'altra pancia? -</text:span></text:p>
      <text:p text:style-name="P24"><text:span text:style-name="T11">La signora Carlotta corse a vedere,</text:span><text:span text:style-name="T10"> </text:span><text:span text:style-name="T11">ritornò subito dicendo che Vasco era</text:span><text:span text:style-name="T10"> </text:span><text:span text:style-name="T11">nel suo studio, e vi accompagnò il notaio.</text:span></text:p>
      <text:p text:style-name="P24"><text:soft-page-break/><text:span text:style-name="T11">- Zanetto - diss'ella spalancando</text:span><text:span text:style-name="T10"> </text:span><text:span text:style-name="T11">l'uscio - guarda il dottore... Eh, vado</text:span><text:span text:style-name="T10"> </text:span><text:span text:style-name="T11">vado - soggiunse, perchè il dottore si</text:span><text:span text:style-name="T10"> </text:span><text:span text:style-name="T11">era voltato a lei con una faccia molto</text:span><text:span text:style-name="T10"> </text:span><text:span text:style-name="T11">eloquente.</text:span></text:p>
      <text:p text:style-name="P24"><text:span text:style-name="T11">Intanto Zanetto, recatasi una mano alla</text:span><text:span text:style-name="T10"> </text:span><text:span text:style-name="T11">papalina, si veniva levando su su dal</text:span><text:span text:style-name="T10"> </text:span><text:span text:style-name="T11">seggiolone, guardava con due occhietti</text:span><text:span text:style-name="T10"> </text:span><text:span text:style-name="T11">bambinescamente timidi e dolenti l'enorme</text:span><text:span text:style-name="T10"> </text:span><text:span text:style-name="T11">visitatore piantato sulla porta a</text:span><text:span text:style-name="T10"> </text:span><text:span text:style-name="T11">braccia e gambe aperte, con il cappello</text:span><text:span text:style-name="T10"> </text:span><text:span text:style-name="T11">nella destra e la mazza nella sinistra.</text:span></text:p>
      <text:p text:style-name="P24"><text:span text:style-name="T11">- I miei complimenti, dottore - diss'egli,</text:span><text:span text:style-name="T10"> </text:span><text:span text:style-name="T11">umile. - Si accomodi. -</text:span></text:p>
      <text:p text:style-name="P21">L'altro disse solo:</text:p>
      <text:p text:style-name="P24"><text:span text:style-name="T11">- </text:span><text:span text:style-name="T9">Patròn.</text:span><text:span text:style-name="T11"> -</text:span></text:p>
      <text:p text:style-name="P24"><text:span text:style-name="T11">E venne avanti cercando con gli occhi</text:span><text:span text:style-name="T10"> </text:span><text:span text:style-name="T11">una sedia. L'avvocato finì di alzarsi;</text:span><text:span text:style-name="T10"> </text:span><text:span text:style-name="T11">trottò a corti passi frettolosi, crollando</text:span><text:span text:style-name="T10"> </text:span><text:span text:style-name="T11">il ventre, le spalle e la nappa della papalina,</text:span><text:span text:style-name="T10"> </text:span><text:span text:style-name="T11">a prendere ed accostare due sedie.</text:span></text:p>
      <text:p text:style-name="P24"><text:span text:style-name="T11">Vi calarono piano piano a sedere, guardandosi,</text:span><text:span text:style-name="T10"> </text:span><text:span text:style-name="T11">il Marcòn molto duro, l'altro</text:span><text:span text:style-name="T10"> </text:span><text:span text:style-name="T11">molto trepidante.</text:span></text:p>
      <text:p text:style-name="P24"><text:span text:style-name="T11">- La permette? - fece il dottore</text:span><text:span text:style-name="T10"> </text:span><text:span text:style-name="T11">coprendosi.</text:span></text:p>
      <text:p text:style-name="P24"><text:span text:style-name="T11">- Per amor del cielo! - rispose premuroso</text:span><text:span text:style-name="T10"> </text:span><text:span text:style-name="T11">il signor Zanetto; e, incoraggiato</text:span><text:span text:style-name="T10"> </text:span><text:span text:style-name="T11">da quell'ombra di cortesia, trasse la tabacchiera,</text:span><text:span text:style-name="T10"> </text:span><text:span text:style-name="T11">offerse una presa al Marcòn,</text:span><text:span text:style-name="T10"> </text:span><text:span text:style-name="T11">ne assorbì un'altra egli stesso; dopo di</text:span><text:span text:style-name="T10"> </text:span><text:span text:style-name="T11">che i due personaggi, affondando il mento</text:span><text:span text:style-name="T10"> </text:span><text:span text:style-name="T11">nello sparato, chini gli occhi e aggrottate</text:span><text:span text:style-name="T10"> </text:span><text:span text:style-name="T11">le ciglia, fecero pulizia a buffetti</text:span><text:span text:style-name="T10"> </text:span><text:span text:style-name="T11">nella camicia e nell'abito.</text:span></text:p>
      <text:p text:style-name="P24"><text:span text:style-name="T11">Finalmente il dottore Marcòn, spazzati</text:span><text:span text:style-name="T10"> </text:span><text:span text:style-name="T11">via con quattro dita gli ultimi granelli</text:span><text:span text:style-name="T10"> </text:span><text:span text:style-name="T11">di tabacco, rialzò la faccia.</text:span></text:p>
      <text:p text:style-name="P21">- Dunque? - diss'egli.</text:p>
      <text:p text:style-name="P24"><text:span text:style-name="T11">Il povero Vasco si lasciò lentamente</text:span><text:span text:style-name="T10"> </text:span><text:span text:style-name="T11">andare sulla spalliera della seggiola e,</text:span><text:span text:style-name="T10"> </text:span><text:span text:style-name="T11">allargate le braccia cadenti, guardando</text:span><text:span text:style-name="T10"> </text:span><text:span text:style-name="T11">in alto rispose:</text:span></text:p>
      <text:p text:style-name="P21">- Non posso, proprio non posso.</text:p>
      <text:p text:style-name="P24"><text:span text:style-name="T11">Marcòn inarcò le sopracciglia, agitò</text:span><text:span text:style-name="T10"> </text:span><text:span text:style-name="T11">le grosse labbra pendenti.</text:span></text:p>
      <text:p text:style-name="P24"><text:soft-page-break/><text:span text:style-name="T11">- La guardi bene - diss'egli. - La</text:span><text:span text:style-name="T10"> </text:span><text:span text:style-name="T11">guardi bene, perchè La sa i nostri</text:span><text:span text:style-name="T10"> </text:span><text:span text:style-name="T11">patti.</text:span></text:p>
      <text:p text:style-name="P24"><text:span text:style-name="T11">- Eh, sissignore. So i patti. Cosa</text:span><text:span text:style-name="T10"> </text:span><text:span text:style-name="T11">vuole? Faccia. Mi rincresce per la Carlotta</text:span><text:span text:style-name="T10"> </text:span><text:span text:style-name="T11">che si cruccerà, povera donna, con</text:span><text:span text:style-name="T10"> </text:span><text:span text:style-name="T11">la sua tenerezza per me, immaginandosi</text:span><text:span text:style-name="T10"> </text:span><text:span text:style-name="T11">che abbia a crucciarmi molto io. Io invece...</text:span><text:span text:style-name="T10"> </text:span><text:span text:style-name="T11">cosa vuole?</text:span></text:p>
      <text:p text:style-name="P24"><text:span text:style-name="T11">Vasco abbassò la voce, fece un gesto</text:span><text:span text:style-name="T10"> </text:span><text:span text:style-name="T11">solenne.</text:span></text:p>
      <text:p text:style-name="P24"><text:span text:style-name="T11">- Ghiaccio, signor mio - diss'egli - ghiaccio</text:span><text:span text:style-name="T10"> </text:span><text:span text:style-name="T11">in punto... Oh bene - soggiunse - Le</text:span><text:span text:style-name="T10"> </text:span><text:span text:style-name="T11">dirò che, essendo ghiaccio,</text:span><text:span text:style-name="T10"> </text:span><text:span text:style-name="T9">cupio dissolvi</text:span><text:span text:style-name="T11">, questo sì, </text:span><text:span text:style-name="T9">cupio dissolvi</text:span><text:span text:style-name="T11">.</text:span></text:p>
      <text:p text:style-name="P24"><text:span text:style-name="T11">Il ventre e le spalle gli sussultarono</text:span><text:span text:style-name="T10"> </text:span><text:span text:style-name="T11">d'un breve riso amaro.</text:span></text:p>
      <text:p text:style-name="P24"><text:span text:style-name="T11">- Bravo da senno! - proruppe Marcòn. - Dica</text:span><text:span text:style-name="T10"> </text:span><text:span text:style-name="T11">che non Le importa nè</text:span><text:span text:style-name="T10"> </text:span><text:span text:style-name="T11">di debiti nè di creditori, caro Lei! Perchè</text:span><text:span text:style-name="T10"> </text:span><text:span text:style-name="T11">non si dà le mani attorno? Questo</text:span><text:span text:style-name="T10"> </text:span><text:span text:style-name="T11">Suo cognato a cui si doveva rivolgere?</text:span><text:span text:style-name="T10"> </text:span><text:span text:style-name="T11">Questo figlio che Le doveva mandar denari?</text:span></text:p>
      <text:p text:style-name="P24"><text:span text:style-name="T11">- Sissignore, lo voleva, poveretto,</text:span><text:span text:style-name="T10"> </text:span><text:span text:style-name="T11">perchè il cuore è grande; ma poi è mio</text:span><text:span text:style-name="T10"> </text:span><text:span text:style-name="T11">figlio, quindi disgraziato. Come ufficiale</text:span><text:span text:style-name="T10"> </text:span><text:span text:style-name="T11">di marina gli tocca andare in Africa, si</text:span><text:span text:style-name="T10"> </text:span><text:span text:style-name="T11">figuri. Non parliamo, questa sarà una</text:span><text:span text:style-name="T10"> </text:span><text:span text:style-name="T11">gloria della mia famiglia. Mio figlio scrive</text:span><text:span text:style-name="T10"> </text:span><text:span text:style-name="T11">beato. Cosa vuole? Beato. Scrive una</text:span><text:span text:style-name="T10"> </text:span><text:span text:style-name="T11">lettera che fa tenerezza, da eroe. Ma intanto</text:span><text:span text:style-name="T10"> </text:span><text:span text:style-name="T11">gli occorre un cavallo subito, perchè</text:span><text:span text:style-name="T10"> </text:span><text:span text:style-name="T11">gli ufficiali di marina potranno essere comandati</text:span><text:span text:style-name="T10"> </text:span><text:span text:style-name="T11">a terra, e il ministro li obbliga</text:span><text:span text:style-name="T10"> </text:span><text:span text:style-name="T11">a fornirsi di cavalli. Non crede? Le farò</text:span><text:span text:style-name="T10"> </text:span><text:span text:style-name="T11">vedere la lettera.</text:span></text:p>
      <text:p text:style-name="P24"><text:span text:style-name="T11">- Gli mandi dell'asino - urlò Marcòn - che</text:span><text:span text:style-name="T10"> </text:span><text:span text:style-name="T11">gli andrà benone!</text:span></text:p>
      <text:p text:style-name="P24"><text:span text:style-name="T11">Il povero avvocato, ferito nel suo amor</text:span><text:span text:style-name="T10"> </text:span><text:span text:style-name="T11">paterno, nella sua buona fede, si storceva</text:span><text:span text:style-name="T10"> </text:span><text:span text:style-name="T11">tutto, mettendo dei brontolii sommessi,</text:span><text:span text:style-name="T10"> </text:span><text:span text:style-name="T11">qualche «o Dio» di meravigliato</text:span><text:span text:style-name="T10"> </text:span><text:span text:style-name="T11">e timido risentimento.</text:span></text:p>
      <text:p text:style-name="P21">- E il cognato? - chiese Marcòn.</text:p>
      <text:p text:style-name="P24"><text:span text:style-name="T11">- E il cognato... il cognato... - borbottò</text:span><text:span text:style-name="T10"> </text:span><text:span text:style-name="T11">Vasco che di questo burbero parente</text:span><text:span text:style-name="T10"> </text:span><text:span text:style-name="T11">aveva uno spavento orribile. - Per</text:span><text:span text:style-name="T10"> </text:span><text:span text:style-name="T11">dirle la verità, non gli ho ancora</text:span><text:span text:style-name="T10"> </text:span><text:span text:style-name="T11">parlato; volevo appunto andare da lui</text:span><text:span text:style-name="T10"> </text:span><text:span text:style-name="T11">stamattina.</text:span></text:p>
      <text:p text:style-name="P24"><text:span text:style-name="T11">- Voleva? Ma vada, vada subito. Non</text:span><text:span text:style-name="T10"> </text:span><text:span text:style-name="T11">abita qui vicino? L'aspet</text:span><text:soft-page-break/><text:span text:style-name="T11">to. -</text:span></text:p>
      <text:p text:style-name="P24"><text:span text:style-name="T11">Vasco, levatasi la papalina con la sinistra,</text:span><text:span text:style-name="T10"> </text:span><text:span text:style-name="T11">si grattò la nuca con la destra;</text:span><text:span text:style-name="T10"> </text:span><text:span text:style-name="T11">quindi, potendo il terrore presente più</text:span><text:span text:style-name="T10"> </text:span><text:span text:style-name="T11">del futuro, sospirò il suo solito ossequioso</text:span><text:span text:style-name="T10"> </text:span><text:span text:style-name="T11">«con permesso», e uscì tentennando,</text:span><text:span text:style-name="T10"> </text:span><text:span text:style-name="T11">con una faccia lugubre.</text:span></text:p>
      <text:p text:style-name="P24"><text:span text:style-name="T11">La signora Vasco udì giù per le scale</text:span><text:span text:style-name="T10"> </text:span><text:span text:style-name="T11">i tonfi misurati del suo passo gridò,</text:span><text:span text:style-name="T10"> </text:span><text:span text:style-name="T11">«serva sua, cavaliere» e corse allo studio</text:span><text:span text:style-name="T10"> </text:span><text:span text:style-name="T11">del marito.</text:span></text:p>
      <text:p text:style-name="P24"><text:span text:style-name="T11">- È andato via, quel cane? - diss'ella</text:span><text:span text:style-name="T10"> </text:span><text:span text:style-name="T11">aprendo. Vide Marcòn, strillò e fuggì</text:span><text:span text:style-name="T10"> </text:span><text:span text:style-name="T11">tanto in furia che costui, quand'ebbe</text:span><text:span text:style-name="T10"> </text:span><text:span text:style-name="T11">finito di girar verso lei la sua mole, il</text:span><text:span text:style-name="T10"> </text:span><text:span text:style-name="T11">suo faccione sorridente, non la vide più.</text:span></text:p>
      <text:p text:style-name="P24"><text:span text:style-name="T11">Rimase lì un poco a considerar l'uscio,</text:span><text:span text:style-name="T10"> </text:span><text:span text:style-name="T11">e poi si alzò, fece pian piano il giro dello</text:span><text:span text:style-name="T10"> </text:span><text:span text:style-name="T11">scrittoio, guardò che cosa diavolo stesse</text:span><text:span text:style-name="T10"> </text:span><text:span text:style-name="T11">scrivendo quell'imbecille di Vasco.</text:span></text:p>
      <text:p text:style-name="P24"><text:span text:style-name="T11">In capo al gran foglio di carta turchina</text:span><text:span text:style-name="T10"> </text:span><text:span text:style-name="T11">si leggeva:</text:span></text:p>
      <text:p text:style-name="P21"/>
      <text:p text:style-name="P6">ULTIMO DESIDERIO</text:p>
      <text:p text:style-name="P21"/>
      <text:p text:style-name="P24"><text:span text:style-name="T11">Seguivano alcune righe tagliate da</text:span><text:span text:style-name="T10"> </text:span><text:span text:style-name="T11">due gran tratti di penna in croce.</text:span></text:p>
      <text:p text:style-name="P24"><text:span text:style-name="T11">«Condotto in questa mia cadente vecchiaia</text:span><text:span text:style-name="T10"> </text:span><text:span text:style-name="T11">a dolorose strettezze, non valendo</text:span><text:span text:style-name="T10"> </text:span><text:span text:style-name="T11">l'indebolito mio spirito a sopportar l'aspettazione</text:span><text:span text:style-name="T10"> </text:span><text:span text:style-name="T11">angosciosa di tale miseria</text:span><text:span text:style-name="T10"> </text:span><text:span text:style-name="T11">che neppur soffra un sottilissimo velo di</text:span><text:span text:style-name="T10"> </text:span><text:span text:style-name="T11">esteriore decoro, convinto non potere</text:span><text:span text:style-name="T10"> </text:span><text:span text:style-name="T11">ormai riuscire che di afflizione e gravezza</text:span><text:span text:style-name="T10"> </text:span><text:span text:style-name="T11">alla mia moglie amorosa, non che al</text:span><text:span text:style-name="T10"> </text:span><text:span text:style-name="T11">figlio dilettissimo, io...»</text:span></text:p>
      <text:p text:style-name="P24"><text:span text:style-name="T11">Lo scrittore s'era fermato qui. Seguiva</text:span><text:span text:style-name="T10"> </text:span><text:span text:style-name="T11">uno spazio in bianco. Più sotto si leggevano</text:span><text:span text:style-name="T10"> </text:span><text:span text:style-name="T11">queste altre parole:</text:span></text:p>
      <text:p text:style-name="P24"><text:span text:style-name="T11">«Condotto in questa mia vecchiaia a</text:span><text:span text:style-name="T10"> </text:span><text:span text:style-name="T11">miserevoli strettezze, e confidando che</text:span><text:span text:style-name="T10"> </text:span><text:span text:style-name="T11">la Divina Provvidenza si compiacerà,</text:span><text:span text:style-name="T10"> </text:span><text:span text:style-name="T11">come dal profondo del cuore ne la supplico,</text:span><text:span text:style-name="T10"> </text:span><text:span text:style-name="T11">togliermi prontamente questa</text:span><text:span text:style-name="T10"> </text:span><text:span text:style-name="T11">troppo salda vita, grave alla mia famiglia,</text:span><text:span text:style-name="T10"> </text:span><text:span text:style-name="T11">presso che incomportabile a me,</text:span><text:span text:style-name="T10"> </text:span><text:span text:style-name="T11">ringrazio la virtuosa mia moglie di tutto</text:span><text:span text:style-name="T10"> </text:span><text:span text:style-name="T11">il bene che mi volle e fece, benedico il</text:span><text:span text:style-name="T10"> </text:span><text:span text:style-name="T11">mio figliuolo dilettissimo, e prego tutti</text:span><text:span text:style-name="T10"> </text:span><text:span text:style-name="T11">a </text:span><text:soft-page-break/><text:span text:style-name="T11">voler conservare buona memoria di me.</text:span></text:p>
      <text:p text:style-name="P24"><text:span text:style-name="T11">«Se in settant'otto anni di onesta e</text:span><text:span text:style-name="T10"> </text:span><text:span text:style-name="T11">laboriosa vita, io ho in qualche misura</text:span><text:span text:style-name="T10"> </text:span><text:span text:style-name="T11">bene meritato del mio paese natio, spero</text:span><text:span text:style-name="T10"> </text:span><text:span text:style-name="T11">possa avere effetto il novissimo voto</text:span><text:span text:style-name="T10"> </text:span><text:span text:style-name="T11">ch'esprimo a' miei parenti ed amici, alla</text:span><text:span text:style-name="T10"> </text:span><text:span text:style-name="T11">degna Deputazione della Patria Biblioteca,</text:span><text:span text:style-name="T10"> </text:span><text:span text:style-name="T11">all'onorevole Municipio. Desidero</text:span><text:span text:style-name="T10"> </text:span><text:span text:style-name="T11">che il mio prezioso esemplare dell'</text:span><text:span text:style-name="T9">Orlando</text:span><text:span text:style-name="T8"> </text:span><text:span text:style-name="T9">Furioso</text:span><text:span text:style-name="T11"> edito da Francesco Rosso</text:span><text:span text:style-name="T10"> </text:span><text:span text:style-name="T11">di Valenza il 1° ottobre 1532, con privilegi</text:span><text:span text:style-name="T10"> </text:span><text:span text:style-name="T11">di Clemente VII, del doge Gritti</text:span><text:span text:style-name="T10"> </text:span><text:span text:style-name="T11">e di Francesco Sforza, passi alla nostra</text:span><text:span text:style-name="T10"> </text:span><text:span text:style-name="T11">Biblioteca. È la terza edizione del poema,</text:span><text:span text:style-name="T10"> </text:span><text:span text:style-name="T11">l'ultima delle uscite vivente il poeta, stimata</text:span><text:span text:style-name="T10"> </text:span><text:span text:style-name="T11">già superiore a tutte le altre dall'illustre</text:span><text:span text:style-name="T10"> </text:span><text:span text:style-name="T11">Apostolo Zeno, che ne possedette</text:span><text:span text:style-name="T10"> </text:span><text:span text:style-name="T11">un esemplare postillato dall'Aretino.</text:span><text:span text:style-name="T10"> </text:span><text:span text:style-name="T11">Cinque soli esemplari si conoscono di</text:span><text:span text:style-name="T10"> </text:span><text:span text:style-name="T11">questa edizione, uno dei quali fu venduto</text:span><text:span text:style-name="T10"> </text:span><text:span text:style-name="T11">in Inghilterra dal conte Garimberti</text:span><text:span text:style-name="T10"> </text:span><text:span text:style-name="T11">di Parma, per lire quattromila. Lire tremila</text:span><text:span text:style-name="T10"> </text:span><text:span text:style-name="T11">mi furono offerte per il mio esemplare</text:span><text:span text:style-name="T10"> </text:span><text:span text:style-name="T11">dal libraio R. di Roma. Il frontispizio</text:span><text:span text:style-name="T10"> </text:span><text:span text:style-name="T11">del volume è disegnato e intagliato</text:span><text:span text:style-name="T10"> </text:span><text:span text:style-name="T11">da Tiziano Vecellio. A mezzo il lato inferiore</text:span><text:span text:style-name="T10"> </text:span><text:span text:style-name="T11">vi è raffigurata una fenice sorgente</text:span><text:span text:style-name="T10"> </text:span><text:span text:style-name="T11">dal rogo ad ali aperte, e sopra la</text:span><text:span text:style-name="T10"> </text:span><text:span text:style-name="T11">fenice si leggono due misteriose parole</text:span><text:span text:style-name="T10"> </text:span><text:span text:style-name="T11">che molti dotti uomini si studiarono invano</text:span><text:span text:style-name="T10"> </text:span><text:span text:style-name="T11">d'interpretare: EDE NANTO. Io</text:span><text:span text:style-name="T10"> </text:span><text:span text:style-name="T11">credo esser giunto, dopo lungo studio e</text:span><text:span text:style-name="T10"> </text:span><text:span text:style-name="T11">meditazione, a penetrarne il segreto; ed</text:span><text:span text:style-name="T10"> </text:span><text:span text:style-name="T11">è mia preghiera che ove il volume possa</text:span><text:span text:style-name="T10"> </text:span><text:span text:style-name="T11">essere salvato alla Biblioteca, vi s'inserisca</text:span><text:span text:style-name="T10"> </text:span><text:span text:style-name="T11">uno scritto ricordante il nome</text:span><text:span text:style-name="T10"> </text:span><text:span text:style-name="T11">mio, il desiderio qui espresso e la mia</text:span><text:span text:style-name="T10"> </text:span><text:span text:style-name="T11">interpretazione delle due parole arcane.</text:span></text:p>
      <text:p text:style-name="P24"><text:span text:style-name="T11">«Mi parve anzitutto che non avendo</text:span><text:span text:style-name="T10"> </text:span><text:span text:style-name="T11">i detti vocaboli significato alcuno nel</text:span><text:span text:style-name="T10"> </text:span><text:span text:style-name="T11">nostro idioma nè in altro moderno nè in</text:span><text:span text:style-name="T10"> </text:span><text:span text:style-name="T11">quello del Lazio, convenisse ricorrere</text:span><text:span text:style-name="T10"> </text:span><text:span text:style-name="T11">a un linguaggio mistico del quale sarebbe</text:span><text:span text:style-name="T10"> </text:span><text:span text:style-name="T11">ora vano ricercar la chiave, oppure</text:span><text:span text:style-name="T10"> </text:span><text:span text:style-name="T11">alla sacra favella dell'Ellade, ben</text:span><text:span text:style-name="T10"> </text:span><text:span text:style-name="T11">conveniente al dipintor delle Veneri che</text:span><text:span text:style-name="T10"> </text:span><text:span text:style-name="T11">tributa omaggio al ferrarese Omero. Di</text:span><text:span text:style-name="T10"> </text:span><text:span text:style-name="T11">ciò convinto, indagai lunga pezza invano</text:span><text:span text:style-name="T10"> </text:span><text:span text:style-name="T11">come avessero i due vocaboli a leggersi</text:span><text:span text:style-name="T10"> </text:span><text:span text:style-name="T11">grecamente, nè potei vedervi lume sino</text:span><text:span text:style-name="T10"> </text:span><text:span text:style-name="T11">a che non li divisi così: EDEN ANTO;</text:span><text:span text:style-name="T10"> </text:span><text:span text:style-name="T11">brillandomi allora l'origine loro dalle voci</text:span><text:span text:style-name="T10"> </text:span><text:span text:style-name="T11">greche [Greek: daio] ardo e </text:span><text:soft-page-break/><text:span text:style-name="T11">[Greek: ànthos] fiore, e questo</text:span><text:span text:style-name="T10"> </text:span><text:span text:style-name="T11">significato; arse (o ardeva) con fiore:</text:span><text:span text:style-name="T10"> </text:span><text:span text:style-name="T11">stupendo significato, sia nel senso proprio</text:span><text:span text:style-name="T10"> </text:span><text:span text:style-name="T11">riguardo alla fenice, sia nel senso figurato</text:span><text:span text:style-name="T10"> </text:span><text:span text:style-name="T11">riguardo al Poeta; e meraviglioso</text:span><text:span text:style-name="T10"> </text:span><text:span text:style-name="T11">di grecità parrà a ciascuno che ricordi</text:span><text:span text:style-name="T10"> </text:span><text:span text:style-name="T11">il [Greek: puros ànthos] di Eschilo. Potrà forse taluno...».</text:span></text:p>
      <text:p text:style-name="P24"><text:span text:style-name="T11">Qui finiva il manoscritto; ma quando</text:span><text:span text:style-name="T10"> </text:span><text:span text:style-name="T11">il passo dell'avvocato scosse l'anticamera,</text:span><text:span text:style-name="T10"> </text:span><text:span text:style-name="T11">Marcòn non aveva letto oltre al</text:span><text:span text:style-name="T10"> </text:span><text:span text:style-name="T11">periodo delle tremila lire offerte per il</text:span><text:span text:style-name="T10"> </text:span><text:span text:style-name="T11">libro e stava ancora contemplando quella</text:span><text:span text:style-name="T10"> </text:span><text:span text:style-name="T11">cifra con un vago sorriso affettuoso.</text:span><text:span text:style-name="T10"> </text:span><text:span text:style-name="T11">Egli andò alla finestra e finse di guardar</text:span><text:span text:style-name="T10"> </text:span><text:span text:style-name="T11">nel cortile.</text:span></text:p>
      <text:p text:style-name="P24"><text:span text:style-name="T11">Il signor Zanetto entrò, affannato, più</text:span><text:span text:style-name="T10"> </text:span><text:span text:style-name="T11">sepolcrale assai che non fosse uscito.</text:span></text:p>
      <text:p text:style-name="P21">- E così? - disse Marcòn.</text:p>
      <text:p text:style-name="P24"><text:span text:style-name="T11">- La scusi - rispose l'avvocato, sedendo. - Quel</text:span><text:span text:style-name="T10"> </text:span><text:span text:style-name="T11">che m'immaginava, caro</text:span><text:span text:style-name="T10"> </text:span><text:span text:style-name="T11">Lei - soggiunse poi ch'ebbe ripreso</text:span><text:span text:style-name="T10"> </text:span><text:span text:style-name="T11">fiato. - Mi ha anche strapazzato.</text:span></text:p>
      <text:p text:style-name="P24"><text:span text:style-name="T11">Marcòn sedette anche lui, grave. Seguì</text:span><text:span text:style-name="T10"> </text:span><text:span text:style-name="T11">un lungo silenzio. Guardavano diritto davanti</text:span><text:span text:style-name="T10"> </text:span><text:span text:style-name="T11">a sè, uno la porta e l'altro la finestra.</text:span></text:p>
      <text:p text:style-name="P24"><text:span text:style-name="T11">- E come facciamo? - disse finalmente</text:span><text:span text:style-name="T10"> </text:span><text:span text:style-name="T11">Marcòn. - Vede bene, sono duemilacinquecento</text:span><text:span text:style-name="T10"> </text:span><text:span text:style-name="T11">lire.</text:span></text:p>
      <text:p text:style-name="P24"><text:span text:style-name="T11">- Signor padrone, - disse la serva</text:span><text:span text:style-name="T10"> </text:span><text:span text:style-name="T11">entrando, - Le ho portato il caffè.</text:span></text:p>
      <text:p text:style-name="P24"><text:span text:style-name="T11">L'avvocato non si scosse se non quando</text:span><text:span text:style-name="T10"> </text:span><text:span text:style-name="T11">si vide il vassoio davanti.</text:span></text:p>
      <text:p text:style-name="P21">- Portatene due - diss'egli sottovoce.</text:p>
      <text:p text:style-name="P24"><text:span text:style-name="T11">La serva disse che ci aveva pensato,</text:span><text:span text:style-name="T10"> </text:span><text:span text:style-name="T11">ma che la padrona era uscita con le</text:span><text:span text:style-name="T10"> </text:span><text:span text:style-name="T11">chiavi, ed ella non aveva altro caffè.</text:span><text:span text:style-name="T10"> </text:span><text:span text:style-name="T11">Allora il povero uomo, avvezzo da cinquant'anni</text:span><text:span text:style-name="T10"> </text:span><text:span text:style-name="T11">a quel caffè pomeridiano, lo</text:span><text:span text:style-name="T10"> </text:span><text:span text:style-name="T11">offerse con un gesto a Marcòn, che ringraziò</text:span><text:span text:style-name="T10"> </text:span><text:span text:style-name="T11">e allungò sorridendo le mani al</text:span><text:span text:style-name="T10"> </text:span><text:span text:style-name="T11">vassoio, malgrado gli occhiacci della</text:span><text:span text:style-name="T10"> </text:span><text:span text:style-name="T11">serva.</text:span></text:p>
      <text:p text:style-name="P24"><text:span text:style-name="T11">- Comanda che ne pigli un altro al</text:span><text:span text:style-name="T10"> </text:span><text:span text:style-name="T11">botteghino? - chiese costei al suo padrone. - Devo</text:span><text:span text:style-name="T10"> </text:span><text:span text:style-name="T11">anche uscire, adesso.</text:span></text:p>
      <text:p text:style-name="P24"><text:span text:style-name="T11">- No, Tonina, no - sospirò Vasco,</text:span><text:span text:style-name="T10"> </text:span><text:span text:style-name="T11">dolcemente. - Piuttosto fate </text:span><text:soft-page-break/><text:span text:style-name="T11">un po' di</text:span><text:span text:style-name="T10"> </text:span><text:span text:style-name="T11">fuoco qui.</text:span></text:p>
      <text:p text:style-name="P24"><text:span text:style-name="T11">La serva si mise all'opera, ma forse</text:span><text:span text:style-name="T10"> </text:span><text:span text:style-name="T11">pensando ad altro, per cui Marcòn, dopo</text:span><text:span text:style-name="T10"> </text:span><text:span text:style-name="T11">due o tre occhiate oblique, dopo due o</text:span><text:span text:style-name="T10"> </text:span><text:span text:style-name="T11">tre sordi brontolii gutturali le disse:</text:span></text:p>
      <text:p text:style-name="P21">- Cara lei, si sbrighi.</text:p>
      <text:p text:style-name="P24"><text:span text:style-name="T11">In quel punto la fiamma brillò e la</text:span><text:span text:style-name="T10"> </text:span><text:span text:style-name="T11">donna si alzò dal caminetto, prese il</text:span><text:span text:style-name="T10"> </text:span><text:span text:style-name="T11">vassoio dispettosamente e se ne andò</text:span><text:span text:style-name="T10"> </text:span><text:span text:style-name="T11">sbattendo l'uscio con un colpo tale che</text:span><text:span text:style-name="T10"> </text:span><text:span text:style-name="T11">Marcòn fece «ohe!».</text:span></text:p>
      <text:p text:style-name="P24"><text:span text:style-name="T11">- Senta - diss'egli poi. - Faccio,</text:span><text:span text:style-name="T10"> </text:span><text:span text:style-name="T11">naturalmente, il mio interesse, ma son</text:span><text:span text:style-name="T10"> </text:span><text:span text:style-name="T11">di carne anch'io, ho cuore e mi ripugna</text:span><text:span text:style-name="T10"> </text:span><text:span text:style-name="T11">di venire a certi passi con una degna</text:span><text:span text:style-name="T10"> </text:span><text:span text:style-name="T11">persona come Lei. Guardi se non ci potessimo</text:span><text:span text:style-name="T10"> </text:span><text:span text:style-name="T11">accordare amichevolmente. Ella</text:span><text:span text:style-name="T10"> </text:span><text:span text:style-name="T11">ha forse qualche oggetto prezioso, qualche</text:span><text:span text:style-name="T10"> </text:span><text:span text:style-name="T11">gioiello di famiglia, non so, delle</text:span><text:span text:style-name="T10"> </text:span><text:span text:style-name="T11">argenterie...</text:span></text:p>
      <text:p text:style-name="P24"><text:span text:style-name="T11">Vasco lo considerò un poco, cacciò la</text:span><text:span text:style-name="T10"> </text:span><text:span text:style-name="T11">destra nello sparato della camicia, e dopo</text:span><text:span text:style-name="T10"> </text:span><text:span text:style-name="T11">avervi frugato alquanto, ne la trasse con</text:span><text:span text:style-name="T10"> </text:span><text:span text:style-name="T11">una medaglina d'argento che fece vedere</text:span><text:span text:style-name="T10"> </text:span><text:span text:style-name="T11">al Marcòn, quindi alzò ed allargò le</text:span><text:span text:style-name="T10"> </text:span><text:span text:style-name="T11">braccia; tutto questo in silenzio.</text:span></text:p>
      <text:p text:style-name="P21">- E quadri? - chiese Marcòn.</text:p>
      <text:p text:style-name="P24"><text:span text:style-name="T11">- Oh Dio, quadri! Il ritratto di mia</text:span><text:span text:style-name="T10"> </text:span><text:span text:style-name="T11">moglie. Buono, per questo, buono. Le</text:span><text:span text:style-name="T10"> </text:span><text:span text:style-name="T11">dirò. Ma è della Carlotta.</text:span></text:p>
      <text:p text:style-name="P24"><text:span text:style-name="T11">- Niente niente, per amor di Dio! - esclamò</text:span><text:span text:style-name="T10"> </text:span><text:span text:style-name="T11">Marcòn inorridito. - Lasciamo</text:span><text:span text:style-name="T10"> </text:span><text:span text:style-name="T11">stare... Ma, La senta - riprese dopo una</text:span><text:span text:style-name="T10"> </text:span><text:span text:style-name="T11">pausa. M'inganno, o aveva Lei dei libri</text:span><text:span text:style-name="T10"> </text:span><text:span text:style-name="T11">antichi di un certo pregio?</text:span></text:p>
      <text:p text:style-name="P24"><text:span text:style-name="T11">- Sissignore - rispose Vasco masticando</text:span><text:span text:style-name="T10"> </text:span><text:span text:style-name="T11">la parola, dimenandosi e guardando</text:span><text:span text:style-name="T10"> </text:span><text:span text:style-name="T11">dappertutto fuorchè in faccia al</text:span><text:span text:style-name="T10"> </text:span><text:span text:style-name="T11">suo interlocutore. - Sissignore, ma...</text:span><text:span text:style-name="T10"> </text:span><text:span text:style-name="T11">cosa vuole?.. Andati... venduti... divorati...</text:span></text:p>
      <text:p text:style-name="P24"><text:span text:style-name="T11">- Allora... - disse Marcòn, alzandosi.</text:span><text:span text:style-name="T10"> </text:span><text:span text:style-name="T11">Guardò in giro come per vedere</text:span><text:span text:style-name="T10"> </text:span><text:span text:style-name="T11">dove avesse posata la mazza, fermò gli</text:span><text:span text:style-name="T10"> </text:span><text:span text:style-name="T11">occhi sullo scrittoio.</text:span></text:p>
      <text:p text:style-name="P24"><text:span text:style-name="T11">- Cosa studia di bello? - diss'egli</text:span><text:span text:style-name="T10"> </text:span><text:span text:style-name="T11">sorridendo.</text:span></text:p>
      <text:p text:style-name="P24"><text:span text:style-name="T11">- Oh, niente - balbettò Vasco, inquietissimo. - Niente.</text:span><text:span text:style-name="T10"> </text:span><text:span text:style-name="T11">Cerca il Suo bastone?</text:span></text:p>
      <text:p text:style-name="P24"><text:span text:style-name="T11">Marcòn non gli rispose; si accostò</text:span><text:span text:style-name="T10"> </text:span><text:span text:style-name="T11">allo scrittoio.</text:span></text:p>
      <text:p text:style-name="P24"><text:soft-page-break/><text:span text:style-name="T11">- A proposito - diss'egli - quello</text:span><text:span text:style-name="T10"> </text:span><text:span text:style-name="T11">è un libro vecchio, per esempio.</text:span></text:p>
      <text:p text:style-name="P24"><text:span text:style-name="T11">- Oh nossignore... cioè sissignore, ma</text:span><text:span text:style-name="T10"> </text:span><text:span text:style-name="T11">un libro di nessun conto o almeno di</text:span><text:span text:style-name="T10"> </text:span><text:span text:style-name="T11">poco conto. Noialtri si direbbe «un pestalardo».</text:span></text:p>
      <text:p text:style-name="P24"><text:span text:style-name="T11">- È un Ariosto, però, vedo. Un gran</text:span><text:span text:style-name="T10"> </text:span><text:span text:style-name="T11">poeta, capperi. Potrebbe valere dei bei</text:span><text:span text:style-name="T10"> </text:span><text:span text:style-name="T11">denari se non fosse così sporco. Lo ha</text:span><text:span text:style-name="T10"> </text:span><text:span text:style-name="T11">inzuppato nella cioccolata?</text:span></text:p>
      <text:p text:style-name="P24"><text:span text:style-name="T11">- Sporchissimo - rispose Vasco, rasserenandosi</text:span><text:span text:style-name="T10"> </text:span><text:span text:style-name="T11">alquanto. - Cosa vuole?</text:span><text:span text:style-name="T10"> </text:span><text:span text:style-name="T11">Rovinato.</text:span></text:p>
      <text:p text:style-name="P24"><text:span text:style-name="T11">Adesso Marcòn tolse gli occhi dal libro</text:span><text:span text:style-name="T10"> </text:span><text:span text:style-name="T11">e li piantò in viso al suo sciagurato</text:span><text:span text:style-name="T10"> </text:span><text:span text:style-name="T11">debitore; due occhi lucenti di una bonarietà</text:span><text:span text:style-name="T10"> </text:span><text:span text:style-name="T11">maliziosa.</text:span></text:p>
      <text:p text:style-name="P24"><text:span text:style-name="T11">- Quanto Le pare - diss'egli - che</text:span><text:span text:style-name="T10"> </text:span><text:span text:style-name="T11">possa valere in questo stato?</text:span></text:p>
      <text:p text:style-name="P24"><text:span text:style-name="T11">All'avvocato Vasco mancarono il cuore</text:span><text:span text:style-name="T10"> </text:span><text:span text:style-name="T11">e le gambe. Dovette sedersi.</text:span></text:p>
      <text:p text:style-name="P24"><text:span text:style-name="T11">- Non saprei - rispose - non saprei.</text:span><text:span text:style-name="T10"> </text:span><text:span text:style-name="T11">Cosa vuole? Per me ha un valore relativo,</text:span><text:span text:style-name="T10"> </text:span><text:span text:style-name="T11">un valore di affezione.</text:span></text:p>
      <text:p text:style-name="P24"><text:span text:style-name="T11">Gli parve una buona uscita, questa. Le</text:span><text:span text:style-name="T10"> </text:span><text:span text:style-name="T11">rughe della sua fronte, gli angoli della</text:span><text:span text:style-name="T10"> </text:span><text:span text:style-name="T11">bocca non posavano un momento. I miti</text:span><text:span text:style-name="T10"> </text:span><text:span text:style-name="T11">occhietti infantili, intenti al fuoco, comparivano</text:span><text:span text:style-name="T10"> </text:span><text:span text:style-name="T11">e scomparivano sotto il battere</text:span><text:span text:style-name="T10"> </text:span><text:span text:style-name="T11">delle palpebre.</text:span></text:p>
      <text:p text:style-name="P24"><text:span text:style-name="T11">- Bene - disse Marcòn - non Le</text:span><text:span text:style-name="T10"> </text:span><text:span text:style-name="T11">ho detto che ho buon cuore? Faccio una</text:span><text:span text:style-name="T10"> </text:span><text:span text:style-name="T11">minchioneria, adesso. Prendo l'Ariosto,</text:span><text:span text:style-name="T10"> </text:span><text:span text:style-name="T11">vado a casa e Le mando la cambiale.</text:span></text:p>
      <text:p text:style-name="P24"><text:span text:style-name="T11">- Lei ha letto! - esclamò l'avvocato</text:span><text:span text:style-name="T10"> </text:span><text:span text:style-name="T11">con voce soffocata levandosi in piedi e</text:span><text:span text:style-name="T10"> </text:span><text:span text:style-name="T11">appuntando a Marcòn l'indice tremante</text:span><text:span text:style-name="T10"> </text:span><text:span text:style-name="T11">della destra. - Lei ha letto! Ma non si</text:span><text:span text:style-name="T10"> </text:span><text:span text:style-name="T11">porterà mica via il libro, capisce? Nossignore</text:span><text:span text:style-name="T10"> </text:span><text:span text:style-name="T11">che non lo porterà via!</text:span></text:p>
      <text:p text:style-name="P24"><text:span text:style-name="T11">Il suo testone oscillava convulso, negli</text:span><text:span text:style-name="T10"> </text:span><text:span text:style-name="T11">occhietti brillavano, sotto il battere delle</text:span><text:span text:style-name="T10"> </text:span><text:span text:style-name="T11">palpebre, due lagrime.</text:span></text:p>
      <text:p text:style-name="P24"><text:span text:style-name="T11">- Le dico la verità, avvocato - disse</text:span><text:span text:style-name="T10"> </text:span><text:span text:style-name="T11">tranquillamente Marcòn - avevo sempre</text:span><text:span text:style-name="T10"> </text:span><text:span text:style-name="T11">pensato ch'Ella fosse un galantuomo.</text:span></text:p>
      <text:p text:style-name="P21">- E non lo sono? - esclamò Vasco.</text:p>
      <text:p text:style-name="P24"><text:soft-page-break/><text:span text:style-name="T11">- Ecco - rispose il notaio - non</text:span><text:span text:style-name="T10"> </text:span><text:span text:style-name="T11">so se un galantuomo cercherebbe, come</text:span><text:span text:style-name="T10"> </text:span><text:span text:style-name="T11">Lei, di frodare i creditori.</text:span></text:p>
      <text:p text:style-name="P24"><text:span text:style-name="T11">L'avvocato guardò il suo avversario</text:span><text:span text:style-name="T10"> </text:span><text:span text:style-name="T11">con orrore e terrore, cadde sulla sedia.</text:span><text:span text:style-name="T10"> </text:span><text:span text:style-name="T11">Due o tre singhiozzi lo scossero tutto.</text:span></text:p>
      <text:p text:style-name="P24"><text:span text:style-name="T11">- Non volevo frodar nessuno - diss'egli</text:span><text:span text:style-name="T10"> </text:span><text:span text:style-name="T11"><text:s/>a bassa voce e senza guardare</text:span><text:span text:style-name="T10"> </text:span><text:span text:style-name="T11">Marcòn. - Volevo che quel libro restasse</text:span><text:span text:style-name="T10"> </text:span><text:span text:style-name="T11">qui sino alla mia morte. Pensavo</text:span><text:span text:style-name="T10"> </text:span><text:span text:style-name="T11">che, morto io e conosciuta quella carta,</text:span><text:span text:style-name="T10"> </text:span><text:span text:style-name="T11">un poco per il merito del libro, un poco</text:span><text:span text:style-name="T10"> </text:span><text:span text:style-name="T11">per la memoria di questo povero vecchio,</text:span><text:span text:style-name="T10"> </text:span><text:span text:style-name="T11">o il Municipio, o i cittadini, o cittadini</text:span><text:span text:style-name="T10"> </text:span><text:span text:style-name="T11">e Municipio insieme avrebbero riscattato</text:span><text:span text:style-name="T10"> </text:span><text:span text:style-name="T11">il libro dai creditori, e resterebbe nel mio</text:span><text:span text:style-name="T10"> </text:span><text:span text:style-name="T11">paese un ricordo del mio nome, di quei</text:span><text:span text:style-name="T10"> </text:span><text:span text:style-name="T11">pochi studi che ho potuto fare. Ma se</text:span><text:span text:style-name="T10"> </text:span><text:span text:style-name="T11">Lei mi crede capace di voler frodare i</text:span><text:span text:style-name="T10"> </text:span><text:span text:style-name="T11">creditori, eccolo là il libro, se lo prenda</text:span><text:span text:style-name="T10"> </text:span><text:span text:style-name="T11">se lo porti via.</text:span></text:p>
      <text:p text:style-name="P24"><text:span text:style-name="T11">- Ma non intende, caro avvocato, - esclamò</text:span><text:span text:style-name="T10"> </text:span><text:span text:style-name="T11">Marcòn - che Lei mi deve ringraziare?</text:span><text:span text:style-name="T10"> </text:span><text:span text:style-name="T11">Di un libro in quello stato</text:span><text:span text:style-name="T10"> </text:span><text:span text:style-name="T11">prendere duemilacinquecento lire?</text:span></text:p>
      <text:p text:style-name="P21">Ciò detto Marcòn prese l'Ariosto.</text:p>
      <text:p text:style-name="P21">- Avvocato, servitor suo - diss'egli.</text:p>
      <text:p text:style-name="P21"/>
      <text:p text:style-name="P6">*</text:p>
      <text:p text:style-name="P6">* <text:s/>*</text:p>
      <text:p text:style-name="P21"/>
      <text:p text:style-name="P24"><text:span text:style-name="T11">Vasco non seppe alzarsi nè articolar</text:span><text:span text:style-name="T10"> </text:span><text:span text:style-name="T11">parola, nè fare un cenno. Era come istupidito</text:span><text:span text:style-name="T10"> </text:span><text:span text:style-name="T11">e non si mosse che al terzo appello</text:span><text:span text:style-name="T10"> </text:span><text:span text:style-name="T11">dell'</text:span><text:span text:style-name="T9">hippopotamus maior</text:span><text:span text:style-name="T11"> incagliato con</text:span><text:span text:style-name="T10"> </text:span><text:span text:style-name="T11">la sua preda sulla porta.</text:span></text:p>
      <text:p text:style-name="P24"><text:span text:style-name="T11">- Cos'è questo imbroglio? - brontolava</text:span><text:span text:style-name="T10"> </text:span><text:span text:style-name="T11">colui girando e rigirando inutilmente</text:span><text:span text:style-name="T10"> </text:span><text:span text:style-name="T11">la maniglia dell'uscio. - Cos'è</text:span><text:span text:style-name="T10"> </text:span><text:span text:style-name="T11">questa faccenda? La scusi, avvocato.</text:span><text:span text:style-name="T10"> </text:span><text:span text:style-name="T11">Favorisce, avvocato? Avvocato, dico!</text:span></text:p>
      <text:p text:style-name="P24"><text:span text:style-name="T11">L'</text:span><text:span text:style-name="T9">hippopotamus minor</text:span><text:span text:style-name="T11"> capitò barcollando,</text:span><text:span text:style-name="T10"> </text:span><text:span text:style-name="T11">si studiò inutilmente di aprire e</text:span><text:span text:style-name="T10"> </text:span><text:span text:style-name="T11">mise quindi il naso alla toppa, esplorò.</text:span><text:span text:style-name="T10"> </text:span><text:span text:style-name="T11">L'altro gli pendeva sopra, enorme, palpitante</text:span><text:span text:style-name="T10"> </text:span><text:span text:style-name="T11">di aspettazione.</text:span></text:p>
      <text:p text:style-name="P24"><text:span text:style-name="T11">- È chiuso per di fuori - mormorò</text:span><text:span text:style-name="T10"> </text:span><text:span text:style-name="T11">Vasco, rialzandosi. - La donna ha forse</text:span><text:span text:style-name="T10"> </text:span><text:span text:style-name="T11">dato un colpo troppo forte e allora succede</text:span><text:span text:style-name="T10"> </text:span><text:span text:style-name="T11">spesso </text:span><text:soft-page-break/><text:span text:style-name="T11">così.</text:span></text:p>
      <text:p text:style-name="P21">- Suoni - disse Marcòn.</text:p>
      <text:p text:style-name="P24"><text:span text:style-name="T11">Vasco suonò due, tre, quattro volte.</text:span><text:span text:style-name="T10"> </text:span><text:span text:style-name="T11">Nessuno comparve. Marcòn diede allora</text:span><text:span text:style-name="T10"> </text:span><text:span text:style-name="T11">una tale strappata al campanello che</text:span><text:span text:style-name="T10"> </text:span><text:span text:style-name="T11">ruppe il cordone.</text:span></text:p>
      <text:p text:style-name="P21">- Adesso è finita - sospirò l'avvocato.</text:p>
      <text:p text:style-name="P24"><text:span text:style-name="T11">- Chiami! Gridi! - esclamò l'altro.</text:span><text:span text:style-name="T10"> </text:span><text:span text:style-name="T11">Il pover'uomo ritornò all'uscio, vi appoggiò</text:span><text:span text:style-name="T10"> </text:span><text:span text:style-name="T11">la testa e si provò di metter</text:span><text:span text:style-name="T10"> </text:span><text:span text:style-name="T11">fuori un po' di voce, ma non aveva fiato.</text:span></text:p>
      <text:p text:style-name="P24"><text:span text:style-name="T11">- Cosa vuole che sentano? - gridò,</text:span><text:span text:style-name="T10"> </text:span><text:span text:style-name="T11">infuriato, Marcòn. - Aspetti me.</text:span></text:p>
      <text:p text:style-name="P24"><text:span text:style-name="T11">E, posato il libro, si diede a mugghiare</text:span><text:span text:style-name="T10"> </text:span><text:span text:style-name="T11">con il suo vocione bovino, assestando di</text:span><text:span text:style-name="T10"> </text:span><text:span text:style-name="T11">gran colpi all'uscio fra una chiamata e</text:span><text:span text:style-name="T10"> </text:span><text:span text:style-name="T11">l'altra, con la mazza. Ma la padrona stava</text:span><text:span text:style-name="T10"> </text:span><text:span text:style-name="T11">al confessionale, dicendo male di suo marito;</text:span><text:span text:style-name="T10"> </text:span><text:span text:style-name="T11">e la serva stava da un tabaccaio</text:span><text:span text:style-name="T10"> </text:span><text:span text:style-name="T11">dicendo male del notaio Marcòn.</text:span></text:p>
      <text:p text:style-name="P24"><text:span text:style-name="T11">Non v'erano altre uscite. L'unica finestra</text:span><text:span text:style-name="T10"> </text:span><text:span text:style-name="T11">guardava il cortile. Marcòn aperse,</text:span><text:span text:style-name="T10"> </text:span><text:span text:style-name="T11">chiamò. Il cortile era deserto, nessuno rispose.</text:span><text:span text:style-name="T10"> </text:span><text:span text:style-name="T11">Il notaio si voltò a Vasco, sbuffando:</text:span></text:p>
      <text:p text:style-name="P24"><text:span text:style-name="T11">- Non mi è mai toccata - disse - una</text:span><text:span text:style-name="T10"> </text:span><text:span text:style-name="T11">cosa simile. Ella sta lì a guardarmi</text:span><text:span text:style-name="T10"> </text:span><text:span text:style-name="T11">ma io devo andar via, capisce? Assolutamente!</text:span><text:span text:style-name="T10"> </text:span><text:span text:style-name="T11">Ho affari.</text:span></text:p>
      <text:p text:style-name="P24"><text:span text:style-name="T11">- Senta - disse l'avvocato, immerso</text:span><text:span text:style-name="T10"> </text:span><text:span text:style-name="T11">nella sua idea fissa. - Mi perdoni. Non</text:span><text:span text:style-name="T10"> </text:span><text:span text:style-name="T11">sarebbe possibile ch'Ella mi lasciasse</text:span><text:span text:style-name="T10"> </text:span><text:span text:style-name="T11">adesso il libro onde io vi facessi inserire</text:span><text:span text:style-name="T10"> </text:span><text:span text:style-name="T11">la mia interpretazione? E non sarebbe</text:span><text:span text:style-name="T10"> </text:span><text:span text:style-name="T11">possibile che Ella disponesse in modo</text:span><text:span text:style-name="T10"> </text:span><text:span text:style-name="T11">da farlo pervenire un giorno o l'altro</text:span><text:span text:style-name="T10"> </text:span><text:span text:style-name="T11">alla nostra Biblioteca?</text:span></text:p>
      <text:p text:style-name="P24"><text:span text:style-name="T11">- Non mi secchi! - gridò Marcòn. - Non</text:span><text:span text:style-name="T10"> </text:span><text:span text:style-name="T11">m'importa un fico nè d'interpretazioni,</text:span><text:span text:style-name="T10"> </text:span><text:span text:style-name="T11">nè di biblioteche. Se la tenga</text:span><text:span text:style-name="T10"> </text:span><text:span text:style-name="T11">la Sua interpretazione. Il libro poi lo</text:span><text:span text:style-name="T10"> </text:span><text:span text:style-name="T11">vendo magari in America, se occorre!</text:span></text:p>
      <text:p text:style-name="P24"><text:span text:style-name="T11">L'ira incominciò a bollire nell'adipe</text:span><text:span text:style-name="T10"> </text:span><text:span text:style-name="T11">dell'uomo pacifico.</text:span></text:p>
      <text:p text:style-name="P24"><text:span text:style-name="T11">- Il libro vale quattromila lire - diss'egli,</text:span><text:span text:style-name="T10"> </text:span><text:span text:style-name="T11">alzando la voce. - Almeno mi</text:span><text:span text:style-name="T10"> </text:span><text:span text:style-name="T11">dia cinquecento lire da mandare in Africa</text:span><text:span text:style-name="T10"> </text:span><text:span text:style-name="T11">a mio figlio!</text:span></text:p>
      <text:p text:style-name="P21"><text:soft-page-break/>- Che cinquecento lire! Che figlio!</text:p>
      <text:p text:style-name="P24"><text:span text:style-name="T11">L'inferocito uomo si affacciò ancora</text:span><text:span text:style-name="T10"> </text:span><text:span text:style-name="T11">alla finestra, urlando senza ascoltar Vasco,</text:span><text:span text:style-name="T10"> </text:span><text:span text:style-name="T11">che, tremante di collera, gli fremeva</text:span><text:span text:style-name="T10"> </text:span><text:span text:style-name="T11">nella schiena:</text:span></text:p>
      <text:p text:style-name="P24"><text:span text:style-name="T11">- Sarò un imbecille, ma questa porta</text:span><text:span text:style-name="T10"> </text:span><text:span text:style-name="T11">è la Provvidenza che l'ha chiusa!</text:span></text:p>
      <text:p text:style-name="P24"><text:span text:style-name="T11">Prese l'Ariosto, e affrettandosi in punta</text:span><text:span text:style-name="T10"> </text:span><text:span text:style-name="T11">di piedi, con un occhio al caminetto e</text:span><text:span text:style-name="T10"> </text:span><text:span text:style-name="T11">uno alla schiena mostruosa, posò il libro</text:span><text:span text:style-name="T10"> </text:span><text:span text:style-name="T11">sul fuoco. Quindi ritornò, pallido come</text:span><text:span text:style-name="T10"> </text:span><text:span text:style-name="T11">un morto, sul seggiolone, e, chiusi gli</text:span><text:span text:style-name="T10"> </text:span><text:span text:style-name="T11">occhi, rovesciato il capo all'indietro, alitava</text:span><text:span text:style-name="T10"> </text:span><text:span text:style-name="T11">affannosamente. Si suonò al cancello</text:span><text:span text:style-name="T10"> </text:span><text:span text:style-name="T11">dell'antiporto, più volte. Marcòn si</text:span><text:span text:style-name="T10"> </text:span><text:span text:style-name="T11">sbracciava a chiamare dalla finestra l'incognito</text:span><text:span text:style-name="T10"> </text:span><text:span text:style-name="T11">visitatore, che non essendogli</text:span><text:span text:style-name="T10"> </text:span><text:span text:style-name="T11">aperto e udendo un tal vociare, venne</text:span><text:span text:style-name="T10"> </text:span><text:span text:style-name="T11">nel cortile. Era lo stesso prete che aveva</text:span><text:span text:style-name="T10"> </text:span><text:span text:style-name="T11">scambiato Marcòn, in piazza, per Vasco.</text:span><text:span text:style-name="T10"> </text:span><text:span text:style-name="T11">Egli guardò su, vide alla finestra un testone,</text:span><text:span text:style-name="T10"> </text:span><text:span text:style-name="T11">due spallacce. «Avvocato!»</text:span><text:span text:style-name="T10"> </text:span><text:span text:style-name="T11">disse salutando. «Almeno questa volta</text:span><text:span text:style-name="T10"> </text:span><text:span text:style-name="T11">son sicuro ch'è Lei, perchè un'ora fa...». - Non</text:span><text:span text:style-name="T10"> </text:span><text:span text:style-name="T11">La vede, don scempio - gridò</text:span><text:span text:style-name="T10"> </text:span><text:span text:style-name="T11">Marcòn - che sono ancora quello di</text:span><text:span text:style-name="T10"> </text:span><text:span text:style-name="T11">un'ora fa? Non La capisce che non possiamo</text:span><text:span text:style-name="T10"> </text:span><text:span text:style-name="T11">aprire? Vada a cercare la signora</text:span><text:span text:style-name="T10"> </text:span><text:span text:style-name="T11">Carlotta o la serva di casa, dica che vengano</text:span><text:span text:style-name="T10"> </text:span><text:span text:style-name="T11">subito! Cosa fa lì, con la bocca</text:span><text:span text:style-name="T10"> </text:span><text:span text:style-name="T11">aperta? Si muova!</text:span></text:p>
      <text:p text:style-name="P24"><text:span text:style-name="T11">Il prete pareva schiacciato dalla sorpresa,</text:span><text:span text:style-name="T10"> </text:span><text:span text:style-name="T11">guardava su, ripeteva «ma come?</text:span><text:span text:style-name="T10"> </text:span><text:span text:style-name="T11">ma come?» Ci volle del buono prima che</text:span><text:span text:style-name="T10"> </text:span><text:span text:style-name="T11">capisse e se n'andasse.</text:span></text:p>
      <text:p text:style-name="P24"><text:span text:style-name="T11">Marcòn stette ancora un poco alla</text:span><text:span text:style-name="T10"> </text:span><text:span text:style-name="T11">finestra, andò ad origliare all'uscio, se</text:span><text:span text:style-name="T10"> </text:span><text:span text:style-name="T11">udisse qualche rumore di buon augurio,</text:span><text:span text:style-name="T10"> </text:span><text:span text:style-name="T11">poi ritornò alla finestra, maledicendo</text:span><text:span text:style-name="T10"> </text:span><text:span text:style-name="T11">tutte le serve del creato. Finalmente udì</text:span><text:span text:style-name="T10"> </text:span><text:span text:style-name="T11">delle voci nell'antiporto; due stizzose</text:span><text:span text:style-name="T10"> </text:span><text:span text:style-name="T11">voci femminili, la signora Carlotta e la</text:span><text:span text:style-name="T10"> </text:span><text:span text:style-name="T11">Tonina, che, invece di aprire subito, si</text:span><text:span text:style-name="T10"> </text:span><text:span text:style-name="T11">bisticciavano.</text:span></text:p>
      <text:p text:style-name="P24"><text:span text:style-name="T11">- Dove ho posto il libro, adesso? - diss'egli. - Avvocato,</text:span><text:span text:style-name="T10"> </text:span><text:span text:style-name="T11">dov'è il libro?</text:span></text:p>
      <text:p text:style-name="P24"><text:span text:style-name="T11">Vasco aperse gli occhi, levò una mano</text:span><text:span text:style-name="T10"> </text:span><text:span text:style-name="T11">spiegata e disse solennemente:</text:span></text:p>
      <text:p text:style-name="P24"><text:soft-page-break/><text:span text:style-name="T11">- </text:span><text:span text:style-name="T9">Eden Anto.</text:span></text:p>
      <text:p text:style-name="P24"><text:span text:style-name="T11">- Domando - replicò Marcòn - dov'è</text:span><text:span text:style-name="T10"> </text:span><text:span text:style-name="T11">il libro.</text:span></text:p>
      <text:p text:style-name="P21">Vasco alzò anche l'altra mano e ripetè:</text:p>
      <text:p text:style-name="P24"><text:span text:style-name="T11">- </text:span><text:span text:style-name="T9">Eden Anto.</text:span></text:p>
      <text:p text:style-name="P24"><text:span text:style-name="T11">- Oh, non scherzo mica, io, sa? - esclamò</text:span><text:span text:style-name="T10"> </text:span><text:span text:style-name="T11">Marcòn; e data un'occhiata in</text:span><text:span text:style-name="T10"> </text:span><text:span text:style-name="T11">giro per la camera senza scoprire libro</text:span><text:span text:style-name="T10"> </text:span><text:span text:style-name="T11">alcuno, si accostò all'avvocato coi denti</text:span><text:span text:style-name="T10"> </text:span><text:span text:style-name="T11">stretti:</text:span></text:p>
      <text:p text:style-name="P24"><text:span text:style-name="T11">- Non facciamo commedie! - diss'egli. - Fuori</text:span><text:span text:style-name="T10"> </text:span><text:span text:style-name="T11">questo Ariosto! Fuori</text:span><text:span text:style-name="T10"> </text:span><text:span text:style-name="T11">subito!</text:span></text:p>
      <text:p text:style-name="P24"><text:span text:style-name="T11">- Ella - rispose Vasco - vuol avere</text:span><text:span text:style-name="T10"> </text:span><text:span text:style-name="T11">un libro di quella fatta e non sa il greco?</text:span><text:span text:style-name="T10"> </text:span><text:span text:style-name="T11">Ella vuole la fenice di Tiziano? </text:span><text:span text:style-name="T9">Eden</text:span><text:span text:style-name="T8"> </text:span><text:span text:style-name="T9">Anto</text:span><text:span text:style-name="T11">, signore; arse, arse con fiore.</text:span></text:p>
      <text:p text:style-name="P21">Appuntò l'indice al fuoco e proseguì:</text:p>
      <text:p text:style-name="P21">- Guardi là. Se vorrà la cenere...</text:p>
      <text:p text:style-name="P24"><text:span text:style-name="T11">Marcòn mise un grido soffocato alzando</text:span><text:span text:style-name="T10"> </text:span><text:span text:style-name="T11">le braccia come gli mancasse il</text:span><text:span text:style-name="T10"> </text:span><text:span text:style-name="T11">respiro, andò al caminetto, e giratosi subito</text:span><text:span text:style-name="T10"> </text:span><text:span text:style-name="T11">a Vasco, fece due passi verso di lui</text:span><text:span text:style-name="T10"> </text:span><text:span text:style-name="T11">con la mazza in aria. Si arrestò, mise,</text:span><text:span text:style-name="T10"> </text:span><text:span text:style-name="T11">scrollando le braccia minacciose, un muggito</text:span><text:span text:style-name="T10"> </text:span><text:span text:style-name="T11">sordo, trottò a dar di fianco nell'uscio</text:span><text:span text:style-name="T10"> </text:span><text:span text:style-name="T11">come una catapulta, e, spaccata</text:span><text:span text:style-name="T10"> </text:span><text:span text:style-name="T11">di colpo la serratura, passò fra la signora</text:span><text:span text:style-name="T10"> </text:span><text:span text:style-name="T11">Carlotta e la Tonina, traboccò giù per le</text:span><text:span text:style-name="T10"> </text:span><text:span text:style-name="T11">scale.</text:span></text:p>
      <text:p text:style-name="P21">Le due donne saltarono nello studio.</text:p>
      <text:p text:style-name="P24"><text:span text:style-name="T11">- Cosa è stato? - chiese la signora</text:span><text:span text:style-name="T10"> </text:span><text:span text:style-name="T11">Vasco.</text:span></text:p>
      <text:p text:style-name="P24"><text:span text:style-name="T11">- È stato - rispose suo marito, ancora</text:span><text:span text:style-name="T10"> </text:span><text:span text:style-name="T11">tremante di emozione - che voleva</text:span><text:span text:style-name="T10"> </text:span><text:span text:style-name="T11">rubarmi e l'ho fatto scappare.</text:span></text:p>
      <text:p text:style-name="P21">- Rubarti che, straccione?</text:p>
      <text:p text:style-name="P24"><text:span text:style-name="T11">- Oh, niente - disse il povero signor</text:span><text:span text:style-name="T10"> </text:span><text:span text:style-name="T11">Zanetto senza guardar sua moglie</text:span><text:span text:style-name="T10"> </text:span><text:span text:style-name="T11">e scotendosi tutto in un singulto di riso</text:span><text:span text:style-name="T10"> </text:span><text:span text:style-name="T11">forzato. - Un libro.</text:span></text:p>
      <text:p text:style-name="P21">- Un libro? Hai un libro di valore, tu?</text:p>
      <text:p text:style-name="P24"><text:span text:style-name="T11">- Peuh, peuh - fece Vasco, ricominciando</text:span><text:span text:style-name="T10"> </text:span><text:span text:style-name="T11">a soffiare - poca cosa. Qualche</text:span><text:span text:style-name="T10"> </text:span><text:span text:style-name="T11">centinaio di lire... forse cento... anzi</text:span><text:span text:style-name="T10"> </text:span><text:span text:style-name="T11">cento al più... fra le cinquanta e le cento</text:span><text:span text:style-name="T10"> </text:span><text:span text:style-name="T11">insomma.</text:span></text:p>
      <text:p text:style-name="P24"><text:span text:style-name="T11">- Ah brutto tabaccone, - esclamò</text:span><text:span text:style-name="T10"> </text:span><text:span text:style-name="T11">la signora. - Hai un libro così </text:span><text:soft-page-break/><text:span text:style-name="T11">e non</text:span><text:span text:style-name="T10"> </text:span><text:span text:style-name="T11">dici niente, e fai patire tua moglie e tuo</text:span><text:span text:style-name="T10"> </text:span><text:span text:style-name="T11">figlio! A me questo libro!</text:span></text:p>
      <text:p text:style-name="P21">L'avvocato allibì, non rispose.</text:p>
      <text:p text:style-name="P24"><text:span text:style-name="T11">- Gliel'avresti dato? - disse sua</text:span><text:span text:style-name="T10"> </text:span><text:span text:style-name="T11">moglie con una faccia, con una voce da</text:span><text:span text:style-name="T10"> </text:span><text:span text:style-name="T11">far paura.</text:span></text:p>
      <text:p text:style-name="P24"><text:span text:style-name="T11">- No, no, no - rispose Vasco di fretta. - Non</text:span><text:span text:style-name="T10"> </text:span><text:span text:style-name="T11">gli ho dato niente. Però, se non</text:span><text:span text:style-name="T10"> </text:span><text:span text:style-name="T11">lo do a lui, bisognerà che lo dia a un altro,</text:span><text:span text:style-name="T10"> </text:span><text:span text:style-name="T11">perchè la roba mia è tutta dei creditori.</text:span></text:p>
      <text:p text:style-name="P24"><text:span text:style-name="T11">La signora Carlotta non avrebbe creduto</text:span><text:span text:style-name="T10"> </text:span><text:span text:style-name="T11">che buaggine umana potesse toccare</text:span><text:span text:style-name="T10"> </text:span><text:span text:style-name="T11">a tal segno, e guardava suo marito</text:span><text:span text:style-name="T10"> </text:span><text:span text:style-name="T11">con uno sguardo ineffabile, in silenzio.</text:span><text:span text:style-name="T10"> </text:span><text:span text:style-name="T11">Quindi scoppiò in insulti, in invettive,</text:span><text:span text:style-name="T10"> </text:span><text:span text:style-name="T11">fulminando tutto intorno a lei, il pancione</text:span><text:span text:style-name="T10"> </text:span><text:span text:style-name="T11">stupido, la casa coniugale, la Tonina che</text:span><text:span text:style-name="T10"> </text:span><text:span text:style-name="T11">difendeva il padrone. Le intimò di uscire;</text:span><text:span text:style-name="T10"> </text:span><text:span text:style-name="T11">e poichè colei si ribellava, le afferrò un</text:span><text:span text:style-name="T10"> </text:span><text:span text:style-name="T11">braccio, la trasse alla porta. Se n'andarono</text:span><text:span text:style-name="T10"> </text:span><text:span text:style-name="T11">così tutt'e due, tempestando, via</text:span><text:span text:style-name="T10"> </text:span><text:span text:style-name="T11">per l'anticamera.</text:span></text:p>
      <text:p text:style-name="P24"><text:span text:style-name="T11">Vasco, intontito da' primi colpi, non</text:span><text:span text:style-name="T10"> </text:span><text:span text:style-name="T11">udì altro. Dopo un certo tempo s'accorse</text:span><text:span text:style-name="T10"> </text:span><text:span text:style-name="T11">che lo avevano lasciato solo, riconobbe</text:span><text:span text:style-name="T10"> </text:span><text:span text:style-name="T11">sullo scrittoio il suo manoscritto dell'</text:span><text:span text:style-name="T9">ultimo</text:span><text:span text:style-name="T8"> </text:span><text:span text:style-name="T9">desiderio</text:span><text:span text:style-name="T11">, e pianse lagrime lente,</text:span><text:span text:style-name="T10"> </text:span><text:span text:style-name="T11">le più roventi, le più amare della sua</text:span><text:span text:style-name="T10"> </text:span><text:span text:style-name="T11">vita; lagrime, quasi, di una profonda intatta</text:span><text:span text:style-name="T10"> </text:span><text:span text:style-name="T11">vena, cui finalmente il dolore arrivasse.</text:span></text:p>
      <text:p text:style-name="P21"/>
      <text:p text:style-name="P6">*</text:p>
      <text:p text:style-name="P6">* <text:s/>*</text:p>
      <text:p text:style-name="P21"/>
      <text:p text:style-name="P24"><text:span text:style-name="T11">Intanto il giorno cadeva, lo studio si</text:span><text:span text:style-name="T10"> </text:span><text:span text:style-name="T11">faceva scuro. Venne l'ora del pranzo,</text:span><text:span text:style-name="T10"> </text:span><text:span text:style-name="T11">ma nessuno chiamò l'avvocato, nè lui</text:span><text:span text:style-name="T10"> </text:span><text:span text:style-name="T11">ci pensò. Preso dal freddo, si trascinò</text:span><text:span text:style-name="T10"> </text:span><text:span text:style-name="T11">stentatamente a chiudere la finestra, e</text:span><text:span text:style-name="T10"> </text:span><text:span text:style-name="T11">sedette poi davanti al caminetto, dove</text:span><text:span text:style-name="T10"> </text:span><text:span text:style-name="T11">poche brage ardevano ancora mettendogli</text:span><text:span text:style-name="T10"> </text:span><text:span text:style-name="T11">un lieve tepore alle gambe, un</text:span><text:span text:style-name="T10"> </text:span><text:span text:style-name="T11">chiaror fioco sullo sparato della camicia</text:span><text:span text:style-name="T10"> </text:span><text:span text:style-name="T11">e sulla fronte. Il capo gli si faceva grave</text:span><text:span text:style-name="T10"> </text:span><text:span text:style-name="T11">e torbido, ma una calma nuova gli entrava</text:span><text:span text:style-name="T10"> </text:span><text:span text:style-name="T11">nel petto. Si sentiva meglio, si</text:span><text:span text:style-name="T10"> </text:span><text:span text:style-name="T11">veniva quietando nella confusa idea d'un</text:span><text:span text:style-name="T10"> </text:span><text:span text:style-name="T11">bene vicino. Vedeva con soddisfazione</text:span><text:span text:style-name="T10"> </text:span><text:span text:style-name="T11">inesplicabile, lì nel caminetto, il suo</text:span><text:span text:style-name="T10"> </text:span><text:span text:style-name="T11">caro </text:span><text:soft-page-break/><text:span text:style-name="T11">Ariosto fatto cenere e brage, vedeva</text:span><text:span text:style-name="T10"> </text:span><text:span text:style-name="T11">e di tempo in tempo mormorava</text:span><text:span text:style-name="T10"> </text:span><text:span text:style-name="T11">le parole misteriose: </text:span><text:span text:style-name="T9">eden anto</text:span><text:span text:style-name="T11">. Si stupì</text:span><text:span text:style-name="T10"> </text:span><text:span text:style-name="T11">di trovare allora per la prima volta come</text:span><text:span text:style-name="T10"> </text:span><text:span text:style-name="T11">si convenissero anche a lui, alla sua</text:span><text:span text:style-name="T10"> </text:span><text:span text:style-name="T11">propria vita, che, nella mente scossa,</text:span><text:span text:style-name="T10"> </text:span><text:span text:style-name="T11">gli comparve florida e lieta, piena solo</text:span><text:span text:style-name="T10"> </text:span><text:span text:style-name="T11">di ardente amore per i suoi, per la verità</text:span><text:span text:style-name="T10"> </text:span><text:span text:style-name="T11">e la giustizia. Quest'allucinazione</text:span><text:span text:style-name="T10"> </text:span><text:span text:style-name="T11">della memoria gli generò poi un dubbio</text:span><text:span text:style-name="T10"> </text:span><text:span text:style-name="T11">bizzarro, materia di stupore ancora e</text:span><text:span text:style-name="T10"> </text:span><text:span text:style-name="T11">di meditazione profonda: come mai avesse</text:span><text:span text:style-name="T10"> </text:span><text:span text:style-name="T11">potuto proporsi, anche un solo istante,</text:span><text:span text:style-name="T10"> </text:span><text:span text:style-name="T11">di morir volontariamente. Pensò, pensò,</text:span><text:span text:style-name="T10"> </text:span><text:span text:style-name="T11">non intese, sorrise di sè stesso. E qui</text:span><text:span text:style-name="T10"> </text:span><text:span text:style-name="T11">il suo spirito intenerito passò a considerar</text:span><text:span text:style-name="T10"> </text:span><text:span text:style-name="T11">la bontà e la grandezza di Dio,</text:span><text:span text:style-name="T10"> </text:span><text:span text:style-name="T11">giunse a poco a poco al barlume di</text:span><text:span text:style-name="T10"> </text:span><text:span text:style-name="T11">quest'altra idea che la Provvidenza faceva</text:span><text:span text:style-name="T10"> </text:span><text:span text:style-name="T11">a lui, come al suo Ariosto, la grazia</text:span><text:span text:style-name="T10"> </text:span><text:span text:style-name="T11">di sciogliersi in calore e luce, tranquillamente.</text:span></text:p>
      <text:p text:style-name="P24"><text:span text:style-name="T11">Qualcuno bussò all'uscio, e non udendo</text:span><text:span text:style-name="T10"> </text:span><text:span text:style-name="T11">rispondersi, lo aperse pian piano con un</text:span><text:span text:style-name="T10"> </text:span><text:span text:style-name="T11">timido «è permesso?»</text:span></text:p>
      <text:p text:style-name="P24"><text:span text:style-name="T11">- È permesso, avvocato - ripetè,</text:span><text:span text:style-name="T10"> </text:span><text:span text:style-name="T11">entrando, quel prete che da tanto tempo</text:span><text:span text:style-name="T10"> </text:span><text:span text:style-name="T11">era in traccia di lui. Pensò che Vasco,</text:span><text:span text:style-name="T10"> </text:span><text:span text:style-name="T11">di cui vedeva la mole oscura, si fosse</text:span><text:span text:style-name="T10"> </text:span><text:span text:style-name="T11">appisolato.</text:span></text:p>
      <text:p text:style-name="P24"><text:span text:style-name="T11">- Sono don Clemente - disse a voce</text:span><text:span text:style-name="T10"> </text:span><text:span text:style-name="T11">alta.</text:span></text:p>
      <text:p text:style-name="P24"><text:span text:style-name="T11">Allora finalmente l'avvocato mormorò</text:span><text:span text:style-name="T10"> </text:span><text:span text:style-name="T11">«servitor suo», si agitò un poco, tentando,</text:span><text:span text:style-name="T10"> </text:span><text:span text:style-name="T11">per un'ossequiosa abitudine, alzarsi.</text:span></text:p>
      <text:p text:style-name="P24"><text:span text:style-name="T11">- Comodo comodo comodo - s'affrettò</text:span><text:span text:style-name="T10"> </text:span><text:span text:style-name="T11">a dire don Clemente. Gli sedette</text:span><text:span text:style-name="T10"> </text:span><text:span text:style-name="T11">accanto, mise fuori qualche frase sul</text:span><text:span text:style-name="T10"> </text:span><text:span text:style-name="T11">freddo, sull'umido, sui piaceri del caminetto</text:span><text:span text:style-name="T10"> </text:span><text:span text:style-name="T11">e dell'oscurità. Vasco non rispondeva</text:span><text:span text:style-name="T10"> </text:span><text:span text:style-name="T11">mai.</text:span></text:p>
      <text:p text:style-name="P24"><text:span text:style-name="T11">- Mi son permesso d'incomodarla - disse</text:span><text:span text:style-name="T10"> </text:span><text:span text:style-name="T11">poi il prete - perchè avrei da</text:span><text:span text:style-name="T10"> </text:span><text:span text:style-name="T11">comunicarle qualche cosa su quel famoso</text:span><text:span text:style-name="T10"> </text:span><text:span text:style-name="T11">frontispizio. Si ricorda che quando</text:span><text:span text:style-name="T10"> </text:span><text:span text:style-name="T11">ebbi l'onore di fare la sua conoscenza,</text:span><text:span text:style-name="T10"> </text:span><text:span text:style-name="T11">abbiamo parlato di un'edizione antica</text:span><text:span text:style-name="T10"> </text:span><text:span text:style-name="T11">dell'Ariosto?</text:span></text:p>
      <text:p text:style-name="P24"><text:span text:style-name="T11">- </text:span><text:span text:style-name="T9">Eden anto</text:span><text:span text:style-name="T11"> - susurrò Vasco. - Sissignore.</text:span></text:p>
      <text:p text:style-name="P24"><text:span text:style-name="T11">- Appunto, </text:span><text:span text:style-name="T9">eden anto</text:span><text:span text:style-name="T11">. Ossia, Lei leggeva</text:span><text:span text:style-name="T10"> </text:span><text:span text:style-name="T9">eden anto</text:span><text:span text:style-name="T11">, e anche l'abbate Bottoni</text:span><text:span text:style-name="T10"> </text:span><text:span text:style-name="T11">di Ferrara ha letto così; ma è un</text:span><text:span text:style-name="T10"> </text:span><text:span text:style-name="T11">equivoco.</text:span></text:p>
      <text:p text:style-name="P21">- Nossignore - susurrò Vasco.</text:p>
      <text:p text:style-name="P24"><text:soft-page-break/><text:span text:style-name="T11">- Scusi, non c'è dubbio. Non ci può</text:span><text:span text:style-name="T10"> </text:span><text:span text:style-name="T11">esser dubbio. Se si ricorda, mi pareva</text:span><text:span text:style-name="T10"> </text:span><text:span text:style-name="T11">licenziosetto quel greco, licenziosetto.</text:span><text:span text:style-name="T10"> </text:span><text:span text:style-name="T11">Adesso mi hanno scritto da Roma. È</text:span><text:span text:style-name="T10"> </text:span><text:span text:style-name="T11">una cosa conosciutissima. I caratteri sono</text:span><text:span text:style-name="T10"> </text:span><text:span text:style-name="T11">sbiaditi, vede; possono trarre in inganno.</text:span><text:span text:style-name="T10"> </text:span><text:span text:style-name="T11">Bisogna leggere F. DE NANTO abbreviazione</text:span><text:span text:style-name="T10"> </text:span><text:span text:style-name="T11">di </text:span><text:span text:style-name="T9">Franciscus de Nanto de Sabaudia</text:span><text:span text:style-name="T10"> </text:span><text:span text:style-name="T11">ch'è il nome dell'intagliatore</text:span><text:span text:style-name="T10"> </text:span><text:span text:style-name="T11">perchè Tiziano ha solamente disegnato.</text:span><text:span text:style-name="T10"> </text:span><text:span text:style-name="T11">Questo stesso frontispizio lo ha l'edizione</text:span><text:span text:style-name="T10"> </text:span><text:span text:style-name="T11">romana delle lettere del cardinal Bessarione</text:span><text:span text:style-name="T10"> </text:span><text:span text:style-name="T11">contro i Turchi.</text:span></text:p>
      <text:p text:style-name="P21">Vasco tacque.</text:p>
      <text:p text:style-name="P24"><text:span text:style-name="T11">- Accendendo il lume... - soggiunse</text:span><text:span text:style-name="T10"> </text:span><text:span text:style-name="T11">il prete, esitante - se Lei ha una lente...</text:span><text:span text:style-name="T10"> </text:span><text:span text:style-name="T11">si potrebbe vedere...</text:span></text:p>
      <text:p text:style-name="P21">- Nossignore - balbettò l'avvocato.</text:p>
      <text:p text:style-name="P24"><text:span text:style-name="T11">L'altro non osò insistere, suppose che</text:span><text:span text:style-name="T10"> </text:span><text:span text:style-name="T11">il vecchio avesse un sonno invincibile.</text:span><text:span text:style-name="T10"> </text:span><text:span text:style-name="T11">Si trattenne ancora un poco, in silenzio;</text:span><text:span text:style-name="T10"> </text:span><text:span text:style-name="T11">quindi dal respiro affannoso dell'avvocato</text:span><text:span text:style-name="T10"> </text:span><text:span text:style-name="T11">argomentò che dormisse, e uscì a</text:span><text:span text:style-name="T10"> </text:span><text:span text:style-name="T11">tentoni, in punta di piedi.</text:span></text:p>
      <text:p text:style-name="P24"><text:span text:style-name="T11">Il povero Vasco si disponeva infatti</text:span><text:span text:style-name="T10"> </text:span><text:span text:style-name="T11">a dormire un sonno invincibile. Pochi</text:span><text:span text:style-name="T10"> </text:span><text:span text:style-name="T11">minuti più tardi, il rapido fuoco senza</text:span><text:span text:style-name="T10"> </text:span><text:span text:style-name="T11">fiamma, che correva talora per le reliquie</text:span><text:span text:style-name="T10"> </text:span><text:span text:style-name="T11">nere del volume, rivelò scomposta</text:span><text:span text:style-name="T10"> </text:span><text:span text:style-name="T11">la sua mite accorata faccia di bambino.</text:span><text:span text:style-name="T10"> </text:span><text:span text:style-name="T11">Sulla soglia del Vero, l'ultima illusione</text:span><text:span text:style-name="T10"> </text:span><text:span text:style-name="T11">gli dava l'ultimo calore, l'ultima luce.</text:span></text:p>
      <text:p text:style-name="P21">Morì nella notte.</text:p>
      <text:h text:style-name="Heading_20_1" text:outline-level="1">QUARTO INTERMEZZO</text:h>
      <text:h text:style-name="Heading_20_2" text:outline-level="2">MARTINI</text:h>
      <text:p text:style-name="P6"/>
      <text:p text:style-name="P6">GAVOTTA</text:p>
      <text:p text:style-name="P6"/>
      <text:p text:style-name="P17"><text:span text:style-name="T11">(</text:span><text:span text:style-name="T9">Imitazione all'8</text:span><text:span text:style-name="T14">a</text:span><text:span text:style-name="T11">)</text:span></text:p>
      <text:p text:style-name="P21"/>
      <text:p text:style-name="P34">(Un vecchio e una fanciulla ballano la gavotta all'aperto, conversando. A misura che la fanciulla dice, il vecchio segue).</text:p>
      <text:p text:style-name="P21"/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office:value-type="string">
            <text:p text:style-name="P6">EGLI</text:p>
            <text:p text:style-name="P6"/>
            <text:p text:style-name="P7">Leggero e grazïoso</text:p>
            <text:p text:style-name="P7">Guardami come ballo.</text:p>
            <text:p text:style-name="P7">Dietro a te movo e poso.</text:p>
            <text:p text:style-name="P7">Sol se tu falli io fallo.</text:p>
            <text:p text:style-name="P7"/>
            <text:p text:style-name="P7">Sorrido e vo pensando</text:p>
            <text:p text:style-name="P7">Nel core mio, ballando,</text:p>
            <text:p text:style-name="P7">La Lena giovinetta</text:p>
            <text:p text:style-name="P7">Che a casa ora m'aspetta</text:p>
            <text:p text:style-name="P7">Bisbetica vecchietta.</text:p>
            <text:p text:style-name="P7"/>
            <text:p text:style-name="P7">Qual tratto avria vendetta,</text:p>
            <text:p text:style-name="P7">Tempo già fu, di noi.</text:p>
            <text:p text:style-name="P7">Eccovi i fiori in fretta.</text:p>
            <text:p text:style-name="P7"/>
            <text:p text:style-name="P7">Bello così ballare</text:p>
            <text:p text:style-name="P7">Come si balla noi,</text:p>
            <text:p text:style-name="P7">Pian piano, dolcemente,</text:p>
            <text:p text:style-name="P7">E non sudar, soffiare,</text:p>
            <text:p text:style-name="P7">Pigliarsi un accidente.</text:p>
            <text:p text:style-name="P7"/>
            <text:p text:style-name="P7">Dolce ballar così</text:p>
            <text:p text:style-name="P7">Sul fresco prato a sera</text:p>
            <text:p text:style-name="P7">Con te che ridi qui. </text:p>
            <text:p text:style-name="P7">Vezzosa primavera.</text:p>
            <text:p text:style-name="P7"/>
            <text:p text:style-name="P7">Tra l'una e l'altra gota,</text:p>
            <text:p text:style-name="P7">Un bacio, a mio vedere,</text:p>
            <text:p text:style-name="P7">Meglio posar si suole.</text:p>
            <text:p text:style-name="P7"/>
            <text:p text:style-name="P7">Ah, tale usanza ignota</text:p>
            <text:p text:style-name="P7">A le tue labbra fiere</text:p>
            <text:p text:style-name="P7">Non insegnar mi duole.</text:p>
            <text:p text:style-name="P7"/>
            <text:p text:style-name="P7"/>
            <text:p text:style-name="P7">Io come posso ballo</text:p>
            <text:p text:style-name="P7">E sospirando fallo.</text:p>
            <text:p text:style-name="P7">Mi muove a sospirare</text:p>
            <text:p text:style-name="P7">La bocca tua rosata,</text:p>
            <text:p text:style-name="P7">Vorrei dimenticare</text:p>
            <text:p text:style-name="P7">Ch'è a sera la giornata.</text:p>
            <text:p text:style-name="P7"/>
            <text:p text:style-name="P7">Il tuo parlar m'offende</text:p>
            <text:p text:style-name="P7">E non l'umida notte,</text:p>
            <text:p text:style-name="P7">Amara mi riprende</text:p>
            <text:p text:style-name="P7">Tristezza e non le gotte.</text:p>
            <text:p text:style-name="P7">Miglior di te era Lena.</text:p>
            <text:p text:style-name="P7"/>
            <text:p text:style-name="P7">I prati attraversando</text:p>
            <text:p text:style-name="P7">A la nascente luna</text:p>
            <text:p text:style-name="P7">Meco verrò ammirando</text:p>
            <text:p text:style-name="P7">Sì come ancor fortuna</text:p>
            <text:p text:style-name="P7">A naufragar ci mena</text:p>
            <text:p text:style-name="P7">In savia etate, quando</text:p>
            <text:p text:style-name="P7">Ne tenta una sirena.</text:p>
            <text:p text:style-name="P7">Addio, torno a la Lena,</text:p>
            <text:p text:style-name="P7">Vado a trar lei di pena,</text:p>
            <text:p text:style-name="P7">Bella, addio, buona notte,</text:p>
            <text:p text:style-name="P7">buona notte.</text:p>
            <text:p text:style-name="P7">Buona notte.</text:p>
          </table:table-cell>
          <table:table-cell table:style-name="Tabella1.B1" office:value-type="string">
            <text:p text:style-name="P6">ELLA</text:p>
            <text:p text:style-name="P6"/>
            <text:p text:style-name="P7">Leggero e grazïoso</text:p>
            <text:p text:style-name="P7">Ballate com'io ballo.</text:p>
            <text:p text:style-name="P7">Movo col suono e poso</text:p>
            <text:p text:style-name="P7">Piede non metto in fallo.</text:p>
            <text:p text:style-name="P7"/>
            <text:p text:style-name="P7">Sorrido e vo pensando</text:p>
            <text:p text:style-name="P7">Nel core mio, ballando,</text:p>
            <text:p text:style-name="P7">Un folle giovinetto</text:p>
            <text:p text:style-name="P7">Che adesso avria dispetto</text:p>
            <text:p text:style-name="P7">Mentr'io col mio vecchietto</text:p>
            <text:p text:style-name="P7">Ho placido diletto.</text:p>
            <text:p text:style-name="P7">Lesto, messere, a voi!</text:p>
            <text:p text:style-name="P7"/>
            <text:p text:style-name="P7">Porgetemi il mazzetto.</text:p>
            <text:p text:style-name="P7"/>
            <text:p text:style-name="P7">Dolce così ballare</text:p>
            <text:p text:style-name="P7">Come si balla noi,</text:p>
            <text:p text:style-name="P7">Ridendo, pianamente;</text:p>
            <text:p text:style-name="P7">Il cor non s'infiammare,</text:p>
            <text:p text:style-name="P7">Non perdere la mente.</text:p>
            <text:p text:style-name="P7"/>
            <text:p text:style-name="P7">Dolce ballar così</text:p>
            <text:p text:style-name="P7">Sul fresco prato a sera</text:p>
            <text:p text:style-name="P7">Or che odorosa è qui</text:p>
            <text:p text:style-name="P7">Tepida primavera.</text:p>
            <text:p text:style-name="P7"/>
            <text:p text:style-name="P7">O l'una o l'altra gota</text:p>
            <text:p text:style-name="P7">Baciatemi, messere,</text:p>
            <text:p text:style-name="P7">Come gavotta vuole.</text:p>
            <text:p text:style-name="P7"/>
            <text:p text:style-name="P7">M'è vostra usanza ignota;</text:p>
            <text:p text:style-name="P7">Amabil cavaliere</text:p>
            <text:p text:style-name="P7">Baciar così non suole.</text:p>
            <text:p text:style-name="P7"/>
            <text:p text:style-name="P7">Ballate com'io ballo</text:p>
            <text:p text:style-name="P7">Che piè non metto in fallo.</text:p>
            <text:p text:style-name="P7"/>
            <text:p text:style-name="P7">Lasciate il sospirare,</text:p>
            <text:p text:style-name="P7">Follia ch'è stata è stata;</text:p>
            <text:p text:style-name="P7">Potrò dimenticare</text:p>
            <text:p text:style-name="P7">Che fui così baciata.</text:p>
            <text:p text:style-name="P7"/>
            <text:p text:style-name="P7">Posiam, forse v'offende</text:p>
            <text:p text:style-name="P7">Omai l'umida notte,</text:p>
            <text:p text:style-name="P7">La tosse vi riprende,</text:p>
            <text:p text:style-name="P7">Vi mordono le gotte.</text:p>
            <text:p text:style-name="P7">Messere, ite a la Lena.</text:p>
            <text:p text:style-name="P7"/>
            <text:p text:style-name="P7">Ed io sui prati errando</text:p>
            <text:p text:style-name="P7">A la nascente luna,</text:p>
            <text:p text:style-name="P7">Cantando andrò, lodando</text:p>
            <text:p text:style-name="P7">Mia vita e mia fortuna</text:p>
            <text:p text:style-name="P7">Sì placida e serena;</text:p>
            <text:p text:style-name="P7">Con riso andrò pensando</text:p>
            <text:p text:style-name="P7">Quale follia vi mena</text:p>
            <text:p text:style-name="P7">Tutti ad un laccio stretti,</text:p>
            <text:p text:style-name="P7">Vecchietti e giovinetti.</text:p>
            <text:p text:style-name="P7">Messere, ite a la Lena,</text:p>
            <text:p text:style-name="P7">Ite a trar lei di pena,</text:p>
            <text:p text:style-name="P7">Ite ite, buona notte, buona</text:p>
            <text:p text:style-name="P7">notte.</text:p>
            <text:p text:style-name="P7">Buona notte.</text:p>
          </table:table-cell>
        </table:table-row>
      </table:table>
      <text:p text:style-name="P40"/>
      <text:h text:style-name="P48" text:outline-level="1">UNA GOCCIA DI RHUM</text:h>
      <text:p text:style-name="P24"><text:span text:style-name="T11">Gli occhi suoi mi dissero di tacere;</text:span><text:span text:style-name="T10"> </text:span><text:span text:style-name="T11">un domestico entrava con il vassoio</text:span><text:span text:style-name="T10"> </text:span><text:span text:style-name="T11">del thè.</text:span></text:p>
      <text:p text:style-name="P24"><text:span text:style-name="T11">- Per me sola - diss'ella a mezza</text:span><text:span text:style-name="T10"> </text:span><text:span text:style-name="T11">voce - come Leopardi. - Amava,</text:span><text:span text:style-name="T10"> </text:span><text:span text:style-name="T11">benchè straniera, Leopardi, che io le</text:span><text:span text:style-name="T10"> </text:span><text:span text:style-name="T11">leggevo qualche volta; e non soffriva,</text:span><text:span text:style-name="T10"> </text:span><text:span text:style-name="T11">allora, che chicchessia ne udisse un sol</text:span><text:span text:style-name="T10"> </text:span><text:span text:style-name="T11">verso. Quella sera non leggevo, avevo</text:span><text:span text:style-name="T10"> </text:span><text:span text:style-name="T11">una febbre di passione troppo forte;</text:span><text:span text:style-name="T10"> </text:span><text:span text:style-name="T11">dicevo all'amica mia le visioni avute di</text:span><text:span text:style-name="T10"> </text:span><text:span text:style-name="T11">lei e del nostro amore immortale prima</text:span><text:span text:style-name="T10"> </text:span><text:span text:style-name="T11">di conoscerla, prima ch'ella venisse in</text:span><text:span text:style-name="T10"> </text:span><text:span text:style-name="T11">Italia. Non so qual genio m'ispirasse</text:span><text:span text:style-name="T10"> </text:span><text:span text:style-name="T11">le parole ardenti che salivano dal mio</text:span><text:span text:style-name="T10"> </text:span><text:span text:style-name="T11">cuore come onde in furia, mi si rompevano</text:span><text:span text:style-name="T10"> </text:span><text:span text:style-name="T11">sulle labbra. I domestici non</text:span><text:span text:style-name="T10"> </text:span><text:span text:style-name="T11">avevano, forse, molto ad apprendere sul</text:span><text:span text:style-name="T10"> </text:span><text:span text:style-name="T11">nostro legame; ma Elena si crucciava</text:span><text:span text:style-name="T10"> </text:span><text:span text:style-name="T11">veramente che altri m'udisse, anche solo</text:span><text:span text:style-name="T10"> </text:span><text:span text:style-name="T11">un momento e per caso, nelle rare effusioni</text:span><text:span text:style-name="T10"> </text:span><text:span text:style-name="T11">dell'anima mia.</text:span></text:p>
      <text:p text:style-name="P24"><text:span text:style-name="T11">- Accendete - diss'ella al cameriere.</text:span><text:span text:style-name="T10"> </text:span><text:span text:style-name="T11">Mi spiacque che non lo congedasse</text:span><text:span text:style-name="T10"> </text:span><text:span text:style-name="T11">subito, e, quando restammo soli,</text:span><text:span text:style-name="T10"> </text:span><text:span text:style-name="T11">tacqui guardando sul vassoio la pura</text:span><text:span text:style-name="T10"> </text:span><text:span text:style-name="T11">fiamma azzurrina come uno spirito dell'argento.</text:span><text:span text:style-name="T10"> </text:span><text:span text:style-name="T11">Elena pure taceva; ma, dopo</text:span><text:span text:style-name="T10"> </text:span><text:span text:style-name="T11">un lungo silenzio, vidi due lagrime rigarle</text:span><text:span text:style-name="T10"> </text:span><text:span text:style-name="T11">il viso, benchè gli occhi gravi non</text:span><text:span text:style-name="T10"> </text:span><text:span text:style-name="T11">esprimessero, quasi, dolore.</text:span></text:p>
      <text:p text:style-name="P21">- Elena! - esclamai.</text:p>
      <text:p text:style-name="P24"><text:span text:style-name="T11">Ella fermò il mio slancio con un sorriso</text:span><text:span text:style-name="T10"> </text:span><text:span text:style-name="T11">ed un gesto. Mi accennò di spegnere</text:span><text:span text:style-name="T10"> </text:span><text:span text:style-name="T11">e disse:</text:span></text:p>
      <text:p text:style-name="P21">- Devo parlarvi.</text:p>
      <text:p text:style-name="P24"><text:span text:style-name="T11">Non mi sorprese che adoperasse il</text:span><text:span text:style-name="T10"> </text:span><text:span text:style-name="T9">voi</text:span><text:span text:style-name="T11"> invece del </text:span><text:span text:style-name="T9">tu</text:span><text:span text:style-name="T11">; qualche volta diceva</text:span><text:span text:style-name="T10"> </text:span><text:span text:style-name="T11">anche </text:span><text:span text:style-name="T9">lei</text:span><text:span text:style-name="T11">, ed ero avvezzo a queste bizzarrie;</text:span><text:span text:style-name="T10"> </text:span><text:span text:style-name="T11">ma mi fece paura l'accento. Non</text:span><text:span text:style-name="T10"> </text:span><text:span text:style-name="T11">parlò subito; vôlta alle grandi invetriate</text:span><text:span text:style-name="T10"> </text:span><text:span text:style-name="T11">che chiudon la loggia da ponente, guardava</text:span><text:span text:style-name="T10"> </text:span><text:span text:style-name="T11">giù nella scura notte </text:span><text:soft-page-break/><text:span text:style-name="T11">piovosa i</text:span><text:span text:style-name="T10"> </text:span><text:span text:style-name="T11">lumi di Firenze, stringendo una fronda</text:span><text:span text:style-name="T10"> </text:span><text:span text:style-name="T11">del colossale rhododendron, tutto fiori</text:span><text:span text:style-name="T10"> </text:span><text:span text:style-name="T11">sanguigni sopra il suo capo.</text:span></text:p>
      <text:p text:style-name="P24"><text:span text:style-name="T11">Il thè era pronto. Lo versai nella</text:span><text:span text:style-name="T10"> </text:span><text:span text:style-name="T11">tazza d'Elena e ricacciandomi l'angoscia</text:span><text:span text:style-name="T10"> </text:span><text:span text:style-name="T11">in gola, le feci con la solita voce la solita</text:span><text:span text:style-name="T10"> </text:span><text:span text:style-name="T11">domanda:</text:span></text:p>
      <text:p text:style-name="P21">- Latte o rhum?</text:p>
      <text:p text:style-name="P24"><text:span text:style-name="T11">Mi si permetta di non dire perchè</text:span><text:span text:style-name="T10"> </text:span><text:span text:style-name="T11">Elena non voleva che io le domandassi</text:span><text:span text:style-name="T10"> </text:span><text:span text:style-name="T11">mai espressamente di rimanere con lei</text:span><text:span text:style-name="T10"> </text:span><text:span text:style-name="T11">un'ora o due dopo la mezzanotte, quando</text:span><text:span text:style-name="T10"> </text:span><text:span text:style-name="T11">si spegnevano, di solito, i fanali del cancello,</text:span><text:span text:style-name="T10"> </text:span><text:span text:style-name="T11">la lampada del vestibolo. Era convenuto</text:span><text:span text:style-name="T10"> </text:span><text:span text:style-name="T11">fra noi che se Elena prendeva</text:span><text:span text:style-name="T10"> </text:span><text:span text:style-name="T11">rhum nel suo thè, invece di latte, questo</text:span><text:span text:style-name="T10"> </text:span><text:span text:style-name="T11">favore mi veniva concesso. Dunque le</text:span><text:span text:style-name="T10"> </text:span><text:span text:style-name="T11">domandai:</text:span></text:p>
      <text:p text:style-name="P21">- Latte o rhum?</text:p>
      <text:p text:style-name="P24"><text:span text:style-name="T11">Elena si voltò. Non le si vedevano</text:span><text:span text:style-name="T10"> </text:span><text:span text:style-name="T11">più in viso le due righe lucenti.</text:span></text:p>
      <text:p text:style-name="P24"><text:span text:style-name="T11">- Senti - diss'ella come se non</text:span><text:span text:style-name="T10"> </text:span><text:span text:style-name="T11">avesse intesa la mia domanda - mi hai</text:span><text:span text:style-name="T10"> </text:span><text:span text:style-name="T11">detto una volta che vi sono troppi enigmi</text:span><text:span text:style-name="T10"> </text:span><text:span text:style-name="T11">nel mio carattere, ch'esso è troppo inverosimile</text:span><text:span text:style-name="T10"> </text:span><text:span text:style-name="T11">per farne una creazione artistica.</text:span><text:span text:style-name="T10"> </text:span><text:span text:style-name="T11">Non me l'hai detto?</text:span></text:p>
      <text:p text:style-name="P21">Era vero e lo confessai.</text:p>
      <text:p text:style-name="P24"><text:span text:style-name="T11">- Non dev'essere così - riprese</text:span><text:span text:style-name="T10"> </text:span><text:span text:style-name="T11">Elena con impeto. - Tu ami troppo le</text:span><text:span text:style-name="T10"> </text:span><text:span text:style-name="T11">donne della tua fantasia! Io sono più</text:span><text:span text:style-name="T10"> </text:span><text:span text:style-name="T11">bella, più viva e più vera! Chi è questa</text:span><text:span text:style-name="T10"> </text:span><text:span text:style-name="T11">gente che mi troverà inverosimile? Che</text:span><text:span text:style-name="T10"> </text:span><text:span text:style-name="T11">t'importa di loro, a te? Credi forse</text:span><text:span text:style-name="T10"> </text:span><text:span text:style-name="T11">che avrai mai fama? Non ti amerei</text:span><text:span text:style-name="T10"> </text:span><text:span text:style-name="T11">tanto! Io non degno neppur ricordarmi</text:span><text:span text:style-name="T10"> </text:span><text:span text:style-name="T11">di tutta questa povera gente al di sotto</text:span><text:span text:style-name="T10"> </text:span><text:span text:style-name="T11">di noi. Voglio che tu faccia di me un</text:span><text:span text:style-name="T10"> </text:span><text:span text:style-name="T11">poema quando cominceresti a dimenticarmi.</text:span></text:p>
      <text:p text:style-name="P24"><text:span text:style-name="T11">La interruppi protestando, le afferrai</text:span><text:span text:style-name="T10"> </text:span><text:span text:style-name="T11">una mano.</text:span></text:p>
      <text:p text:style-name="P24"><text:span text:style-name="T11">- Voglio - proseguì abbandonandomi</text:span><text:span text:style-name="T10"> </text:span><text:span text:style-name="T11">la sua gelida mano - rinascere</text:span><text:span text:style-name="T10"> </text:span><text:span text:style-name="T11">nella tua mente, essere amata da te come</text:span><text:span text:style-name="T10"> </text:span><text:span text:style-name="T9">le altre</text:span><text:span text:style-name="T11"> e più ancora. Me lo prometti?</text:span></text:p>
      <text:p text:style-name="P24"><text:span text:style-name="T11">- Elena - esclamai - mia, per</text:span><text:span text:style-name="T10"> </text:span><text:span text:style-name="T11">sempre mia Elena, perchè mi parli così,</text:span><text:span text:style-name="T10"> </text:span><text:span text:style-name="T11">come mai pensi?...</text:span></text:p>
      <text:p text:style-name="P24"><text:span text:style-name="T11">Ella impallidì, gli occhi suoi lampeggiarono</text:span><text:span text:style-name="T10"> </text:span><text:span text:style-name="T11">d'impazienza.</text:span></text:p>
      <text:p text:style-name="P24"><text:soft-page-break/><text:span text:style-name="T11">- Me lo prometti? - ripetè affannosa - me</text:span><text:span text:style-name="T10"> </text:span><text:span text:style-name="T11">lo prometti?</text:span></text:p>
      <text:p text:style-name="P24"><text:span text:style-name="T11">- Sì, sì - le risposi, e volevo soggiungere</text:span><text:span text:style-name="T10"> </text:span><text:span text:style-name="T11">altro; ma ella si portò con</text:span><text:span text:style-name="T10"> </text:span><text:span text:style-name="T11">tant'impeto la mia mano alle labbra che</text:span><text:span text:style-name="T10"> </text:span><text:span text:style-name="T11">una commozione senza nome mi spense</text:span><text:span text:style-name="T10"> </text:span><text:span text:style-name="T11">la voce.</text:span></text:p>
      <text:p text:style-name="P24"><text:span text:style-name="T11">- Guardami bene gli occhi - diss'ella,</text:span><text:span text:style-name="T10"> </text:span><text:span text:style-name="T11">alzando il viso: - devi essere un</text:span><text:span text:style-name="T10"> </text:span><text:span text:style-name="T11">pittore fedele.</text:span></text:p>
      <text:p text:style-name="P24"><text:span text:style-name="T11">- Mai mai - le risposi - non potrò</text:span><text:span text:style-name="T10"> </text:span><text:span text:style-name="T11">descrivere i tuoi occhi magnetici!</text:span></text:p>
      <text:p text:style-name="P24"><text:span text:style-name="T11">Ella lo sapeva, glie lo avevo detto</text:span><text:span text:style-name="T10"> </text:span><text:span text:style-name="T11">altre volte che non c'era espressione</text:span><text:span text:style-name="T10"> </text:span><text:span text:style-name="T11">umana per descrivere il carattere singolare</text:span><text:span text:style-name="T10"> </text:span><text:span text:style-name="T11">del suo sguardo. Sorrise tristemente</text:span><text:span text:style-name="T10"> </text:span><text:span text:style-name="T11">e soggiunse ponendosi la mano</text:span><text:span text:style-name="T10"> </text:span><text:span text:style-name="T11">sul cuore:</text:span></text:p>
      <text:p text:style-name="P21">- Ma il più difficile è qui.</text:p>
      <text:p text:style-name="P24"><text:span text:style-name="T11">- Elena - le dissi con tenerezza - è</text:span><text:span text:style-name="T10"> </text:span><text:span text:style-name="T11">per questo che piangevi, è per questo</text:span><text:span text:style-name="T10"> </text:span><text:span text:style-name="T11">che mi hai fatto paura?</text:span></text:p>
      <text:p text:style-name="P24"><text:span text:style-name="T11">Fu allora ch'ella mi disse le parole</text:span><text:span text:style-name="T10"> </text:span><text:span text:style-name="T11">amare di cui, dopo tanti anni, la memoria</text:span><text:span text:style-name="T10"> </text:span><text:span text:style-name="T11">mi assale ancora di notte e nella</text:span><text:span text:style-name="T10"> </text:span><text:span text:style-name="T11">solitudine. Le avevano scritto dalla Lituania;</text:span><text:span text:style-name="T10"> </text:span><text:span text:style-name="T11">parenti poco degni di lei, forse</text:span><text:span text:style-name="T10"> </text:span><text:span text:style-name="T11">poco leali, facevano appello, dopo una</text:span><text:span text:style-name="T10"> </text:span><text:span text:style-name="T11">lunga storia, alla nobiltà del suo cuore,</text:span><text:span text:style-name="T10"> </text:span><text:span text:style-name="T11">perchè ritornasse colà nella fredda patria;</text:span><text:span text:style-name="T10"> </text:span><text:span text:style-name="T11">ed ella, sapendo che il clima e</text:span><text:span text:style-name="T10"> </text:span><text:span text:style-name="T11">l'amore l'avrebbero uccisa, partiva l'indomani,</text:span><text:span text:style-name="T10"> </text:span><text:span text:style-name="T11">con la sua fatale sete di sacrificio,</text:span><text:span text:style-name="T10"> </text:span><text:span text:style-name="T11">per Vilno, dove </text:span><text:span text:style-name="T9">nessuno</text:span><text:span text:style-name="T11"> la poteva</text:span><text:span text:style-name="T10"> </text:span><text:span text:style-name="T11">seguire.</text:span></text:p>
      <text:p text:style-name="P24"><text:span text:style-name="T11">Vorrei dimenticare le folli cose che</text:span><text:span text:style-name="T10"> </text:span><text:span text:style-name="T11">dissi e feci, malgrado la mia solita calma</text:span><text:span text:style-name="T10"> </text:span><text:span text:style-name="T11">scettica, in quell'ora terribile; ma avrei</text:span><text:span text:style-name="T10"> </text:span><text:span text:style-name="T11">spezzato il marmo del tavolo che tempestavo</text:span><text:span text:style-name="T10"> </text:span><text:span text:style-name="T11">col pugno fremente, prima di</text:span><text:span text:style-name="T10"> </text:span><text:span text:style-name="T11">piegar Elena con le preghiere o lo sdegno.</text:span><text:span text:style-name="T10"> </text:span><text:span text:style-name="T11">L'accusai per ultimo di egoismo;</text:span><text:span text:style-name="T10"> </text:span><text:span text:style-name="T11">le dissi che pensava solo a sè, sempre</text:span><text:span text:style-name="T10"> </text:span><text:span text:style-name="T11">a sè; che metteva la virtù come un abito</text:span><text:span text:style-name="T10"> </text:span><text:span text:style-name="T11">di Parigi e il sacrificio come un gioiello,</text:span><text:span text:style-name="T10"> </text:span><text:span text:style-name="T11">per ammirarsi sopra ogni creatura. E subito</text:span><text:span text:style-name="T10"> </text:span><text:span text:style-name="T11">le caddi a' piedi, le chiesi perdono.</text:span></text:p>
      <text:p text:style-name="P24"><text:span text:style-name="T11">- No - diss'ella, alzandosi - è</text:span><text:span text:style-name="T10"> </text:span><text:span text:style-name="T11">forse meglio lasciarci così; si soffre meno.</text:span></text:p>
      <text:p text:style-name="P24"><text:soft-page-break/><text:span text:style-name="T11">Invano la supplicavo, la scongiuravo,</text:span><text:span text:style-name="T10"> </text:span><text:span text:style-name="T11">sempre ginocchioni, trattenendole una</text:span><text:span text:style-name="T10"> </text:span><text:span text:style-name="T11">mano.</text:span></text:p>
      <text:p text:style-name="P24"><text:span text:style-name="T11">- Si soffre meno - ripeteva - si soffre</text:span><text:span text:style-name="T10"> </text:span><text:span text:style-name="T11">meno.</text:span></text:p>
      <text:p text:style-name="P24"><text:span text:style-name="T11">La sua voce lottava col pianto, ma vi</text:span><text:span text:style-name="T10"> </text:span><text:span text:style-name="T11">si sentiva il dispetto di questa debolezza</text:span><text:span text:style-name="T10"> </text:span><text:span text:style-name="T11">dei nervi; la mano che trattenevo mi</text:span><text:span text:style-name="T10"> </text:span><text:span text:style-name="T11">fu tolta.</text:span></text:p>
      <text:p text:style-name="P24"><text:span text:style-name="T11">Sorsi in piedi. In quel momento suonò</text:span><text:span text:style-name="T10"> </text:span><text:span text:style-name="T11">mezzanotte.</text:span></text:p>
      <text:p text:style-name="P24"><text:span text:style-name="T11">Elena, ritta, non mi parlava, non mi</text:span><text:span text:style-name="T10"> </text:span><text:span text:style-name="T11">guardava, pareva aspettar ch'io partissi.</text:span></text:p>
      <text:p text:style-name="P24"><text:span text:style-name="T11">Tolsi dal volume di Leopardi, ch'era</text:span><text:span text:style-name="T10"> </text:span><text:span text:style-name="T11">sul tavolino, un ramoscello d'</text:span><text:span text:style-name="T9">olea fragrans</text:span><text:span text:style-name="T10"> </text:span><text:span text:style-name="T11">postovi da lei per segno la sera</text:span><text:span text:style-name="T10"> </text:span><text:span text:style-name="T11">innanzi, e dissi piano:</text:span></text:p>
      <text:p text:style-name="P21">- Permette?</text:p>
      <text:p text:style-name="P24"><text:span text:style-name="T11">Allora ella mi guardò con quel suo</text:span><text:span text:style-name="T10"> </text:span><text:span text:style-name="T11">sguardo divino di una volta, ma non fe'</text:span><text:span text:style-name="T10"> </text:span><text:span text:style-name="T11">cenno nè disse parola. Posai il ramoscello;</text:span><text:span text:style-name="T10"> </text:span><text:span text:style-name="T11">mi sentivo morire.</text:span></text:p>
      <text:p text:style-name="P24"><text:span text:style-name="T11">Mi fermai prima d'uscire, sulla soglia</text:span><text:span text:style-name="T10"> </text:span><text:span text:style-name="T11">e mi voltai per un tacito saluto. Elena</text:span><text:span text:style-name="T10"> </text:span><text:span text:style-name="T11">susurrò senza muoversi:</text:span></text:p>
      <text:p text:style-name="P24"><text:span text:style-name="T11">- Lei mi farà migliore e mi amerà</text:span><text:span text:style-name="T10"> </text:span><text:span text:style-name="T11">più nel suo libro che viva.</text:span></text:p>
      <text:p text:style-name="P24"><text:span text:style-name="T11">Il domestico entrò ad avvertire che</text:span><text:span text:style-name="T10"> </text:span><text:span text:style-name="T11">c'era la mia carrozza, ma che pioveva</text:span><text:span text:style-name="T10"> </text:span><text:span text:style-name="T11">molto.</text:span></text:p>
      <text:p text:style-name="P24"><text:span text:style-name="T11">- La prego - mi disse Elena sorridendo,</text:span><text:span text:style-name="T10"> </text:span><text:span text:style-name="T11">come per nascondere a colui</text:span><text:span text:style-name="T10"> </text:span><text:span text:style-name="T11">la nostra emozione - un'altra goccia</text:span><text:span text:style-name="T10"> </text:span><text:span text:style-name="T11">di rhum.</text:span></text:p>
      <text:p text:style-name="P24"><text:span text:style-name="T11">Mi accostai al tavolo barcollando come</text:span><text:span text:style-name="T10"> </text:span><text:span text:style-name="T11">un ebbro, mentre il domestico usciva.</text:span><text:span text:style-name="T10"> </text:span><text:span text:style-name="T11">La boccia di cristallo era vôta. Nei</text:span><text:span text:style-name="T10"> </text:span><text:span text:style-name="T11">miei trasporti di prima le avevo fatto</text:span><text:span text:style-name="T10"> </text:span><text:span text:style-name="T11">un'incrinatura sul fondo, e il rhum era</text:span><text:span text:style-name="T10"> </text:span><text:span text:style-name="T11">colato silenziosamente sul pavimento.</text:span></text:p>
      <text:p text:style-name="P24"><text:span text:style-name="T11">- Ve n'è ancora per due - disse</text:span><text:span text:style-name="T10"> </text:span><text:span text:style-name="T11">Elena.</text:span></text:p>
      <text:p text:style-name="P24"><text:span text:style-name="T11">Ell'aperse una piccola custodia nel suo</text:span><text:span text:style-name="T10"> </text:span><text:span text:style-name="T11">braccialetto d'oro, vi raccolse, sorridendo</text:span><text:span text:style-name="T10"> </text:span><text:span text:style-name="T11">fra le lagrime, l'ultima goccia di liquore</text:span><text:span text:style-name="T10"> </text:span><text:span text:style-name="T11">che oscillava sull'orlo del cristallo, la povera</text:span><text:span text:style-name="T10"> </text:span><text:span text:style-name="T11">ultima goccia del nostro tempo felice.</text:span><text:span text:style-name="T10"> </text:span><text:span text:style-name="T11">Si recò il braccialetto alla bocca;</text:span><text:span text:style-name="T10"> </text:span><text:span text:style-name="T11">ma, prima che lo porgesse alla mia, io</text:span><text:span text:style-name="T10"> </text:span><text:span text:style-name="T11">colsi sul suo labbro l'umore ardente.</text:span></text:p>
      <text:p text:style-name="P24"><text:span text:style-name="T11">Ne serbo ancora nel petto un fuoco</text:span><text:span text:style-name="T10"> </text:span><text:span text:style-name="T11">che solo la morte può </text:span><text:soft-page-break/><text:span text:style-name="T11">estinguere: e</text:span><text:span text:style-name="T10"> </text:span><text:span text:style-name="T11">sempre sempre, quando lavoro al libro</text:span><text:span text:style-name="T10"> </text:span><text:span text:style-name="T11">in cui Elena rivive, tutto quello che mi</text:span><text:span text:style-name="T10"> </text:span><text:span text:style-name="T11">esce veramente dal cuore ha la straniera</text:span><text:span text:style-name="T10"> </text:span><text:span text:style-name="T11">fragranza, il fuoco fantastico di</text:span><text:span text:style-name="T10"> </text:span><text:span text:style-name="T11">quella goccia di rhum.</text:span></text:p>
      <text:h text:style-name="P48" text:outline-level="1">QUINTO INTERMEZZO</text:h>
      <text:h text:style-name="Heading_20_2" text:outline-level="2">CHOPIN</text:h>
      <text:p text:style-name="P12">Opera, 17 - N. 4</text:p>
      <text:p text:style-name="P6">__</text:p>
      <text:p text:style-name="P6"/>
      <text:p text:style-name="P6">(Parla una donna al marito, che giace sul letto, morto)</text:p>
      <text:p text:style-name="P21"/>
      <text:p text:style-name="P21">Placido posa il mio amore, nè un lieve respir si sente;</text:p>
      <text:p text:style-name="P21">Lo vo' svegliare pian piano, gli vo' cantar dolcemente.</text:p>
      <text:p text:style-name="P21"/>
      <text:p text:style-name="P21">Non dormir, folle amor mio; non sai? la diletta è qui.</text:p>
      <text:p text:style-name="P21">Ancor? No, no! Mi fai male! Ah scherzi, forse, così.</text:p>
      <text:p text:style-name="P21">Deh scherza, sì, con un riso balza su, stringimi al cor.</text:p>
      <text:p text:style-name="P21">Non lo fai? Ma perchè mai? Or mi sdegno, mio signor.</text:p>
      <text:p text:style-name="P21">Avevo, signore, un dono qui sulla bocca per Lei;</text:p>
      <text:p text:style-name="P21">Or no, non più, ho male al core, tu l'amor mio più non sei.</text:p>
      <text:p text:style-name="P21">No, così parlai per giuoco, scherzo io pur, non t'adontar,</text:p>
      <text:p text:style-name="P21">Perdono! Son gaia, vedi! Vo' rider, caro, e danzar.</text:p>
      <text:p text:style-name="P21"/>
      <text:p text:style-name="P21">Che folle gioia danzare ne le tue braccia possenti,</text:p>
      <text:p text:style-name="P21">Come portata dal mare, come aggirata dai venti,</text:p>
      <text:p text:style-name="P21">Col viso stretto al tuo petto, bevendo il tuo ebbro diletto,</text:p>
      <text:p text:style-name="P21">Bevendo te pien di me che un tal paradiso aspetto!</text:p>
      <text:p text:style-name="P21">E dormi ancor! Palpitando le man ti bacio; che gel!</text:p>
      <text:p text:style-name="P21"><text:soft-page-break/>Che gel! Non so, non intendo che abbia la mano fedel.</text:p>
      <text:p text:style-name="P21">Tremo, mi slancio alla bocca; è gel! T'abbraccio sul cor;</text:p>
      <text:p text:style-name="P21">Tace! Che angoscia! M'ascolta; ti parlo a ginocchi, amor.</text:p>
      <text:p text:style-name="P21"/>
      <text:p text:style-name="P21">Odi ben, ti parlo grave, se lasciarmi pensi è male,</text:p>
      <text:p text:style-name="P21">Tu lo sai cos'hai giurato, non puoi farti disleale.</text:p>
      <text:p text:style-name="P21">Dimmi in che t'offesi mai, qui lo dici a Dio presente,</text:p>
      <text:p text:style-name="P21">Egli giudichi se amai! Terra e cielo mi eran niente.</text:p>
      <text:p text:style-name="P21">A me stessa cara io fui sol perchè mi avesti cara,</text:p>
      <text:p text:style-name="P21">Patria, casa e madre mia senza te mi parve amara.</text:p>
      <text:p text:style-name="P21">Nulla posso ancora offrirti, tutto, misera, donai,</text:p>
      <text:p text:style-name="P21">E tu freddo, senza un bacio, da me tacito ten vai.</text:p>
      <text:p text:style-name="P21">A te grido, al mondo, a Dio, chiamo, chiamo, mi dispero;</text:p>
      <text:p text:style-name="P21">Ahi per me nessuno è pio, tutto è sordo, è muto, è nero.</text:p>
      <text:p text:style-name="P21"/>
      <text:p text:style-name="P21">Oh signor, tu sei sovrano, la mia bocca or delirava,</text:p>
      <text:p text:style-name="P21">A tua posta vieni e parti; che t'importa s'io t'amava?</text:p>
      <text:p text:style-name="P21">Ma pur se una volta ancora, se un'ora sola, un istante...</text:p>
      <text:p text:style-name="P21">(Eri sì dolce e clemente, eri sì tenero e amante!)</text:p>
      <text:p text:style-name="P21">...Se, sorridendo di questa tua semplicetta che resta,</text:p>
      <text:p text:style-name="P21"/>
      <text:p text:style-name="P21">Tanto, lo vedi, soletta, tanto, concedilo, mesta,</text:p>
      <text:p text:style-name="P21">Pria di partir tu volessi un solo istante serrarmi</text:p>
      <text:p text:style-name="P21">Ma tutta, così, ma forte, Dio! sul tuo seno e baciarmi...</text:p>
      <text:p text:style-name="P21">Pietà, pietà, mi dispero!</text:p>
      <text:p text:style-name="P37">Amore mio, dormi ancor,</text:p>
      <text:p text:style-name="P21">Son stanca, sento mancar pensiero, voce, dolor,</text:p>
      <text:p text:style-name="P21">Ho sonno, sorrido a le ombre d'un sogno, manco, ma in pace.</text:p>
      <text:p text:style-name="P21">Con te?... Su questo tuo letto...? O mio sovrano, ti piace?</text:p>
      <text:p text:style-name="P21">Quanto è potente il mio sposo, quanto serena mi rende,</text:p>
      <text:p text:style-name="P21">Com'è profondo il riposo che dal suo letto mi ascende!</text:p>
      <text:p text:style-name="P21">Lo sguardo mio più non vede, l'orecchio mio più non sente,</text:p>
      <text:p text:style-name="P21">Ne l'ombra lenta del sonno si oscura e perde la mente.</text:p>
      <text:p text:style-name="P21"><text:soft-page-break/>*/</text:p>
      <text:h text:style-name="P48" text:outline-level="1">PEREAT ROCHUS</text:h>
      <text:p text:style-name="P6">I.</text:p>
      <text:p text:style-name="P21"/>
      <text:p text:style-name="P24"><text:span text:style-name="T11">- Bel caso, don Rocco - disse per</text:span><text:span text:style-name="T10"> </text:span><text:span text:style-name="T11">la quarta volta il professore Marin, raccogliendo</text:span><text:span text:style-name="T10"> </text:span><text:span text:style-name="T11">le carte e sorridendo beatamente,</text:span><text:span text:style-name="T10"> </text:span><text:span text:style-name="T11">mentre il suo vicino di destra</text:span><text:span text:style-name="T10"> </text:span><text:span text:style-name="T11">inveiva furioso contro il povero don</text:span><text:span text:style-name="T10"> </text:span><text:span text:style-name="T11">Rocco. Il professore durò a perseguitare</text:span><text:span text:style-name="T10"> </text:span><text:span text:style-name="T11">costui con un risolino a bocca chiusa,</text:span><text:span text:style-name="T10"> </text:span><text:span text:style-name="T11">con lo sguardo scintillante di benevola</text:span><text:span text:style-name="T10"> </text:span><text:span text:style-name="T11">ilarità; poi si volse alla padrona di casa</text:span><text:span text:style-name="T10"> </text:span><text:span text:style-name="T11">che dormigliava in un angolo del canapè.</text:span></text:p>
      <text:p text:style-name="P21">- Un bel caso, contessa Carlotta!</text:p>
      <text:p text:style-name="P24"><text:span text:style-name="T11">- Ho capito - rispose la signora - e</text:span><text:span text:style-name="T10"> </text:span><text:span text:style-name="T11">mi parrebbe anche ora di finirla; non</text:span><text:span text:style-name="T10"> </text:span><text:span text:style-name="T11">è vero, don Rocco?</text:span></text:p>
      <text:p text:style-name="P24"><text:span text:style-name="T11">- No, don Rocco - riprese il professore,</text:span><text:span text:style-name="T10"> </text:span><text:span text:style-name="T11">serio. - Se ci pensate bene, è</text:span><text:span text:style-name="T10"> </text:span><text:span text:style-name="T11">un caso da congrega.</text:span></text:p>
      <text:p text:style-name="P24"><text:span text:style-name="T11">- Altro che da congrega! - disse</text:span><text:span text:style-name="T10"> </text:span><text:span text:style-name="T11">il vicino di destra.</text:span></text:p>
      <text:p text:style-name="P24"><text:span text:style-name="T11">Don Rocco, rosso come un papavero,</text:span><text:span text:style-name="T10"> </text:span><text:span text:style-name="T11">ficcate due dita nella tabacchiera, taceva</text:span><text:span text:style-name="T10"> </text:span><text:span text:style-name="T11">a capo chino con un certo suo cipiglio</text:span><text:span text:style-name="T10"> </text:span><text:span text:style-name="T11">compunto, opponendo alla tempesta</text:span><text:span text:style-name="T10"> </text:span><text:span text:style-name="T11">il cranio lucido, guardando sottecchi,</text:span><text:span text:style-name="T10"> </text:span><text:span text:style-name="T11">fra un batter di ciglia e l'altro,</text:span><text:span text:style-name="T10"> </text:span><text:span text:style-name="T11">le carte sciagurate. Quando udì ripetere</text:span><text:span text:style-name="T10"> </text:span><text:span text:style-name="T11">dal suo temuto compagno la parola </text:span><text:span text:style-name="T9">congrega</text:span><text:span text:style-name="T11">,</text:span><text:span text:style-name="T10"> </text:span><text:span text:style-name="T11">gli parve che le cose volgessero</text:span><text:span text:style-name="T10"> </text:span><text:span text:style-name="T11">al faceto, fece un sorrisetto e strinse il</text:span><text:span text:style-name="T10"> </text:span><text:span text:style-name="T11">tabacco fra le dita.</text:span></text:p>
      <text:p text:style-name="P24"><text:span text:style-name="T11">- Eh, voi ridete! - ripigliò l'implacabile</text:span><text:span text:style-name="T10"> </text:span><text:span text:style-name="T11">professore. - Non so se avendo</text:span><text:span text:style-name="T10"> </text:span><text:span text:style-name="T11">giuocato a </text:span><text:span text:style-name="T9">terziglio</text:span><text:span text:style-name="T11">, e fatto prendere un</text:span><text:span text:style-name="T10"> </text:span><text:span text:style-name="T11">cappotto simile al vostro compagno, possiate</text:span><text:span text:style-name="T10"> </text:span><text:span text:style-name="T11">celebrare in pace, domattina.</text:span></text:p>
      <text:p text:style-name="P24"><text:span text:style-name="T11">- Eh, posso posso - borbottò don</text:span><text:span text:style-name="T10"> </text:span><text:span text:style-name="T11">Rocco, aggrottando ancora le ciglia e levando</text:span><text:span text:style-name="T10"> </text:span><text:span text:style-name="T11">un poco la sua buona faccia contadinesca. - Fallano</text:span><text:span text:style-name="T10"> </text:span><text:span text:style-name="T11">tutti, fallano. Falla anche</text:span><text:span text:style-name="T10"> </text:span><text:span text:style-name="T11">lui; e anche Lei, forse, qualche vol</text:span><text:soft-page-break/><text:span text:style-name="T11">ta.</text:span></text:p>
      <text:p text:style-name="P24"><text:span text:style-name="T11">La sua voce pareva il grugnito di una</text:span><text:span text:style-name="T10"> </text:span><text:span text:style-name="T11">bestia pacifica, tribolata oltre ogni mansuetudine.</text:span><text:span text:style-name="T10"> </text:span><text:span text:style-name="T11">Al professore scoppiavano le</text:span><text:span text:style-name="T10"> </text:span><text:span text:style-name="T11">risa dagli occhi.</text:span></text:p>
      <text:p text:style-name="P21">- Avete ragione - diss'egli.</text:p>
      <text:p text:style-name="P21">Il giuoco era finito, i giuocatori si alzarono.</text:p>
      <text:p text:style-name="P24"><text:span text:style-name="T11">- Sì - disse il professore con serietà</text:span><text:span text:style-name="T10"> </text:span><text:span text:style-name="T11">canzonatoria - il caso di Sigismondo</text:span><text:span text:style-name="T10"> </text:span><text:span text:style-name="T11">è più complicato.</text:span></text:p>
      <text:p text:style-name="P24"><text:span text:style-name="T11">Don Rocco strinse in un sorriso gli</text:span><text:span text:style-name="T10"> </text:span><text:span text:style-name="T11">occhietti lucenti, chinando il capo con un</text:span><text:span text:style-name="T10"> </text:span><text:span text:style-name="T11">misto incomprensibile di modestia, di</text:span><text:span text:style-name="T10"> </text:span><text:span text:style-name="T11">compiacenza, di turbamento, e brontolò:</text:span></text:p>
      <text:p text:style-name="P21">- Anche quello va a tirar fuori!</text:p>
      <text:p text:style-name="P24"><text:span text:style-name="T11">- Vedete - soggiunse il professore - che</text:span><text:span text:style-name="T10"> </text:span><text:span text:style-name="T11">sono informato. Si tratta, contessa,</text:span><text:span text:style-name="T10"> </text:span><text:span text:style-name="T11">di un caso che don Rocco deve</text:span><text:span text:style-name="T10"> </text:span><text:span text:style-name="T11">sciogliere alla prossima congrega.</text:span></text:p>
      <text:p text:style-name="P24"><text:span text:style-name="T11">- Qui non c'è congreghe - disse la</text:span><text:span text:style-name="T10"> </text:span><text:span text:style-name="T11">contessa. - Lasci stare.</text:span></text:p>
      <text:p text:style-name="P24"><text:span text:style-name="T11">Ma non era così facile cavare una vittima</text:span><text:span text:style-name="T10"> </text:span><text:span text:style-name="T11">dalle unghie del professore.</text:span></text:p>
      <text:p text:style-name="P24"><text:span text:style-name="T11">- Non ne parliamo più - diss'egli</text:span><text:span text:style-name="T10"> </text:span><text:span text:style-name="T11">tranquillamente. - Sentite però, don</text:span><text:span text:style-name="T10"> </text:span><text:span text:style-name="T11">Rocco; io non la penso come voi su</text:span><text:span text:style-name="T10"> </text:span><text:span text:style-name="T11">quel punto, Per me, </text:span><text:span text:style-name="T9">pereat mundus</text:span><text:span text:style-name="T11">.</text:span></text:p>
      <text:p text:style-name="P21">Don Rocco fece un cipiglio feroce.</text:p>
      <text:p text:style-name="P21">- Io non ho parlato con nessuno - diss'egli.</text:p>
      <text:p text:style-name="P24"><text:span text:style-name="T11">- Don Rocco, avete chiacchierato, e</text:span><text:span text:style-name="T10"> </text:span><text:span text:style-name="T11">lo so - riprese il professore. - Abbia</text:span><text:span text:style-name="T10"> </text:span><text:span text:style-name="T11">pazienza, contessa, giudichi Lei.</text:span></text:p>
      <text:p text:style-name="P24"><text:span text:style-name="T11">La contessa Carlotta non voleva saperne,</text:span><text:span text:style-name="T10"> </text:span><text:span text:style-name="T11">ma il professore tirò via imperturbato</text:span><text:span text:style-name="T10"> </text:span><text:span text:style-name="T11">a esporre il caso di Sigismondo,</text:span><text:span text:style-name="T10"> </text:span><text:span text:style-name="T11">come la Curia vescovile lo aveva proposto.</text:span></text:p>
      <text:p text:style-name="P24"><text:span text:style-name="T11">Un tale Sigismondo, colto da improvviso</text:span><text:span text:style-name="T10"> </text:span><text:span text:style-name="T11">malore, chiede di confessarsi. Appena</text:span><text:span text:style-name="T10"> </text:span><text:span text:style-name="T11">è solo col prete si affretta a dirgli</text:span><text:span text:style-name="T10"> </text:span><text:span text:style-name="T11">che altri sta per compiere un omicidio</text:span><text:span text:style-name="T10"> </text:span><text:span text:style-name="T11">di cui egli fu istigatore. Proferite</text:span><text:span text:style-name="T10"> </text:span><text:span text:style-name="T11">queste parole perde la voce e i sensi.</text:span><text:span text:style-name="T10"> </text:span><text:span text:style-name="T11">Il sacerdote dubita se Sigismondo abbia</text:span><text:span text:style-name="T10"> </text:span><text:span text:style-name="T11">parlato in confessione o no, e non può</text:span><text:span text:style-name="T10"> </text:span><text:span text:style-name="T11">impedire il delitto, </text:span><text:soft-page-break/><text:span text:style-name="T11">non può salvare questa</text:span><text:span text:style-name="T10"> </text:span><text:span text:style-name="T11">vita umana in pericolo, se non usando</text:span><text:span text:style-name="T10"> </text:span><text:span text:style-name="T11">della confidenza ricevuta. Deve egli farlo,</text:span><text:span text:style-name="T10"> </text:span><text:span text:style-name="T11">o lasciar uccidere un uomo?</text:span></text:p>
      <text:p text:style-name="P24"><text:span text:style-name="T11">- Don Rocco - conchiuse il professore - vorrebbe</text:span><text:span text:style-name="T10"> </text:span><text:span text:style-name="T11">che il prete facesse</text:span><text:span text:style-name="T10"> </text:span><text:span text:style-name="T11">da carabiniere.</text:span></text:p>
      <text:p text:style-name="P24"><text:span text:style-name="T11">Il povero don Rocco, martoriato nella</text:span><text:span text:style-name="T10"> </text:span><text:span text:style-name="T11">coscienza dallo scrupolo di trattare questo</text:span><text:span text:style-name="T10"> </text:span><text:span text:style-name="T11">argomento in una conversazione profana</text:span><text:span text:style-name="T10"> </text:span><text:span text:style-name="T11">e dall'ossequio al suo canzonatore,</text:span><text:span text:style-name="T10"> </text:span><text:span text:style-name="T11">ecclesiastico di età matura e professore</text:span><text:span text:style-name="T10"> </text:span><text:span text:style-name="T11">nel Seminario vescovile di P., si contorceva,</text:span><text:span text:style-name="T10"> </text:span><text:span text:style-name="T11">masticava delle scuse.</text:span></text:p>
      <text:p text:style-name="P21">- No... ecco... dico... mi pareva...</text:p>
      <text:p text:style-name="P24"><text:span text:style-name="T11">- Mi meraviglio che si scusi, don</text:span><text:span text:style-name="T10"> </text:span><text:span text:style-name="T11">Rocco - disse la signora. - Mi meraviglio</text:span><text:span text:style-name="T10"> </text:span><text:span text:style-name="T11">che pigli sul serio gli scherzi</text:span><text:span text:style-name="T10"> </text:span><text:span text:style-name="T11">del professore.</text:span></text:p>
      <text:p text:style-name="P24"><text:span text:style-name="T11">Questi protestò e strinse con sottili</text:span><text:span text:style-name="T10"> </text:span><text:span text:style-name="T11">domande i panni addosso a don Rocco,</text:span><text:span text:style-name="T10"> </text:span><text:span text:style-name="T11">si mise a spremerne adagio adagio quella</text:span><text:span text:style-name="T10"> </text:span><text:span text:style-name="T11">miscela d'istinto retto e d'argomenti</text:span><text:span text:style-name="T10"> </text:span><text:span text:style-name="T11">storti che aveva in capo, ripulendolo con</text:span><text:span text:style-name="T10"> </text:span><text:span text:style-name="T11">garbo d'ogni cattiva ragione e d'ogni</text:span><text:span text:style-name="T10"> </text:span><text:span text:style-name="T11">buon senso, per lasciargli uno stupore</text:span><text:span text:style-name="T10"> </text:span><text:span text:style-name="T11">pieno di contrita umiltà. Ma il giuoco</text:span><text:span text:style-name="T10"> </text:span><text:span text:style-name="T11">durò poco, perchè la signora congedò</text:span><text:span text:style-name="T10"> </text:span><text:span text:style-name="T11">la compagnia col pretesto ch'eran suonate</text:span><text:span text:style-name="T10"> </text:span><text:span text:style-name="T11">le undici. Trattenne però don Rocco.</text:span></text:p>
      <text:p text:style-name="P24"><text:span text:style-name="T11">Era la contessa Carlotta che lo aveva</text:span><text:span text:style-name="T10"> </text:span><text:span text:style-name="T11">scelto, pochi anni prima, a rettore della</text:span><text:span text:style-name="T10"> </text:span><text:span text:style-name="T11">chiesa di S. Luca, proprietà della signora</text:span><text:span text:style-name="T10"> </text:span><text:span text:style-name="T11">stessa. Ella pigliava con lui un'aria vescovile</text:span><text:span text:style-name="T10"> </text:span><text:span text:style-name="T11">che il giovane prete, semplice di</text:span><text:span text:style-name="T10"> </text:span><text:span text:style-name="T11">spirito quanto umile di cuore, comportava</text:span><text:span text:style-name="T10"> </text:span><text:span text:style-name="T11">in santa pace.</text:span></text:p>
      <text:p text:style-name="P24"><text:span text:style-name="T11">- Farebbe meglio, caro don Rocco - diss'ella</text:span><text:span text:style-name="T10"> </text:span><text:span text:style-name="T11">quando rimasero soli - a</text:span><text:span text:style-name="T10"> </text:span><text:span text:style-name="T11">occuparsi meno dei casi di Sigismondo</text:span><text:span text:style-name="T10"> </text:span><text:span text:style-name="T11">e più dei Suoi.</text:span></text:p>
      <text:p text:style-name="P24"><text:span text:style-name="T11">- Perchè? - chiese don Rocco, interdetto. - Non</text:span><text:span text:style-name="T10"> </text:span><text:span text:style-name="T11">so niente.</text:span></text:p>
      <text:p text:style-name="P24"><text:span text:style-name="T11">- S'intende; lo sa il Comune, ma</text:span><text:span text:style-name="T10"> </text:span><text:span text:style-name="T11">Lei non sa niente.</text:span></text:p>
      <text:p text:style-name="P24"><text:span text:style-name="T11">Gli occhi della signora soggiunsero</text:span><text:span text:style-name="T10"> </text:span><text:span text:style-name="T11">chiaramente: povero mammalucco! Don</text:span><text:span text:style-name="T10"> </text:span><text:span text:style-name="T11">Rocco tacque.</text:span></text:p>
      <text:p text:style-name="P21">- Quando torna la Lucia? - chiese lei.</text:p>
      <text:p text:style-name="P24"><text:span text:style-name="T11">Questa Lucia era la serva di don Rocco</text:span><text:span text:style-name="T10"> </text:span><text:span text:style-name="T11">ch'egli aveva lasciato andare a casa per</text:span><text:span text:style-name="T10"> </text:span><text:span text:style-name="T11">quattro o cinque giorni.</text:span></text:p>
      <text:p text:style-name="P24"><text:soft-page-break/><text:span text:style-name="T11">- Domenica - rispose. - Domani</text:span><text:span text:style-name="T10"> </text:span><text:span text:style-name="T11">sera. - Ah! - esclamò a un tratto</text:span><text:span text:style-name="T10"> </text:span><text:span text:style-name="T11">sorridendo assai soddisfatto della propria</text:span><text:span text:style-name="T10"> </text:span><text:span text:style-name="T11">intelligenza. - Adesso ho capito, adesso</text:span><text:span text:style-name="T10"> </text:span><text:span text:style-name="T11">so cosa Lei vuol fare. Niente, non è vero</text:span><text:span text:style-name="T10"> </text:span><text:span text:style-name="T11">niente.</text:span></text:p>
      <text:p text:style-name="P24"><text:span text:style-name="T11">Aveva finalmente inteso che si trattava</text:span><text:span text:style-name="T10"> </text:span><text:span text:style-name="T11">di chiacchiere corse in paese su</text:span><text:span text:style-name="T10"> </text:span><text:span text:style-name="T11">certi amori della sua serva con un tal</text:span><text:span text:style-name="T10"> </text:span><text:span text:style-name="T11">Moro, un pessimo soggetto, pratico da</text:span><text:span text:style-name="T10"> </text:span><text:span text:style-name="T11">un pezzo della Pretura e del Tribunale,</text:span><text:span text:style-name="T10"> </text:span><text:span text:style-name="T11">che univa diabolicamente l'astuzia al</text:span><text:span text:style-name="T10"> </text:span><text:span text:style-name="T11">malvolere e alla forza. Qualcuno teneva</text:span><text:span text:style-name="T10"> </text:span><text:span text:style-name="T11">che non fosse interamente malvagio,</text:span><text:span text:style-name="T10"> </text:span><text:span text:style-name="T11">che il bisogno, i mali trattamenti d'un</text:span><text:span text:style-name="T10"> </text:span><text:span text:style-name="T11">padrone ingiusto lo avessero tratto alla</text:span><text:span text:style-name="T10"> </text:span><text:span text:style-name="T11">colpa; ma tutti lo temevano.</text:span></text:p>
      <text:p text:style-name="P24"><text:span text:style-name="T11">- Non è vero niente? - replicò la</text:span><text:span text:style-name="T10"> </text:span><text:span text:style-name="T11">signora. - Allora non so cosa dirà il</text:span><text:span text:style-name="T10"> </text:span><text:span text:style-name="T11">paese quando alla serva del prete succederanno</text:span><text:span text:style-name="T10"> </text:span><text:span text:style-name="T11">delle novità.</text:span></text:p>
      <text:p text:style-name="P24"><text:span text:style-name="T11">Don Rocco diventò di fuoco e fece</text:span><text:span text:style-name="T10"> </text:span><text:span text:style-name="T11">un cipiglio spaventoso.</text:span></text:p>
      <text:p text:style-name="P24"><text:span text:style-name="T11">- Non è vero niente - diss'egli</text:span><text:span text:style-name="T10"> </text:span><text:span text:style-name="T11">brusco, risoluto. - La ho interrogata</text:span><text:span text:style-name="T10"> </text:span><text:span text:style-name="T11">io stesso appena udite quelle chiacchiere.</text:span><text:span text:style-name="T10"> </text:span><text:span text:style-name="T11">Son cattiverie della gente. Non lo vede</text:span><text:span text:style-name="T10"> </text:span><text:span text:style-name="T11">neanche mai quell'uomo.</text:span></text:p>
      <text:p text:style-name="P24"><text:span text:style-name="T11">- Senta, don Rocco - disse la signora. - Ella</text:span><text:span text:style-name="T10"> </text:span><text:span text:style-name="T11">è buono, buono, buono. Ma siccome</text:span><text:span text:style-name="T10"> </text:span><text:span text:style-name="T11">il mondo non è così, e siccome c'è</text:span><text:span text:style-name="T10"> </text:span><text:span text:style-name="T11">scandalo, così se Lei non si risolve a</text:span><text:span text:style-name="T10"> </text:span><text:span text:style-name="T11">mandar via subito quella creatura, bisogna</text:span><text:span text:style-name="T10"> </text:span><text:span text:style-name="T11">che mi risolva io a qualche cosa.</text:span></text:p>
      <text:p text:style-name="P24"><text:span text:style-name="T11">- Farà quello che vuole - rispose</text:span><text:span text:style-name="T10"> </text:span><text:span text:style-name="T11">il prete, asciutto. - Io debbo considerare</text:span><text:span text:style-name="T10"> </text:span><text:span text:style-name="T11">la giustizia, non è vero?</text:span></text:p>
      <text:p text:style-name="P24"><text:span text:style-name="T11">La contessa lo guardò e disse con una</text:span><text:span text:style-name="T10"> </text:span><text:span text:style-name="T11">certa solennità:</text:span></text:p>
      <text:p text:style-name="P24"><text:span text:style-name="T11">- Va bene. Vuol dire che Lei ci penserà</text:span><text:span text:style-name="T10"> </text:span><text:span text:style-name="T11">ancora stanotte, e domani mi darà</text:span><text:span text:style-name="T10"> </text:span><text:span text:style-name="T11">l'ultima risposta.</text:span></text:p>
      <text:p text:style-name="P24"><text:span text:style-name="T11">E suonò il campanello per far recare</text:span><text:span text:style-name="T10"> </text:span><text:span text:style-name="T11">una lanterna a don Rocco, essendo la</text:span><text:span text:style-name="T10"> </text:span><text:span text:style-name="T11">notte assai oscura. Ma, con sua grande</text:span><text:span text:style-name="T10"> </text:span><text:span text:style-name="T11">sorpresa, don Rocco ne estrasse delicatamente</text:span><text:span text:style-name="T10"> </text:span><text:span text:style-name="T11">una dalla tasca posteriore del</text:span><text:span text:style-name="T10"> </text:span><text:span text:style-name="T11">soprabito.</text:span></text:p>
      <text:p text:style-name="P24"><text:span text:style-name="T11">- Cosa Le è venuto in mente? - esclamò</text:span><text:span text:style-name="T10"> </text:span><text:span text:style-name="T11">la signora. - Mi avrà macchiata</text:span><text:span text:style-name="T10"> </text:span><text:span text:style-name="T11">la sedia, adesso!</text:span></text:p>
      <text:p text:style-name="P24"><text:span text:style-name="T11">Si alzò malgrado le assicurazioni di</text:span><text:span text:style-name="T10"> </text:span><text:span text:style-name="T11">don Rocco e, pigliata una </text:span><text:soft-page-break/><text:span text:style-name="T11">delle candele</text:span><text:span text:style-name="T10"> </text:span><text:span text:style-name="T11">che ardevano ancora sul tavoliere da</text:span><text:span text:style-name="T10"> </text:span><text:span text:style-name="T11">giuoco, si chinò a considerar la sedia in</text:span><text:span text:style-name="T10"> </text:span><text:span text:style-name="T11">questione.</text:span></text:p>
      <text:p text:style-name="P24"><text:span text:style-name="T11">- A Lei! - disse. - Vi metta il</text:span><text:span text:style-name="T10"> </text:span><text:span text:style-name="T11">naso. No, macchiata; rovinata!</text:span></text:p>
      <text:p text:style-name="P24"><text:span text:style-name="T11">Don Rocco si chinò anche lui, aggrottò</text:span><text:span text:style-name="T10"> </text:span><text:span text:style-name="T11">le ciglia sopra una larga macchia</text:span><text:span text:style-name="T10"> </text:span><text:span text:style-name="T11">d'unto, un'isola nera nella tela grigia,</text:span><text:span text:style-name="T10"> </text:span><text:span text:style-name="T11">susurrò gravemente «oh, sì» e rimase</text:span><text:span text:style-name="T10"> </text:span><text:span text:style-name="T11">assorto in quella contemplazione.</text:span></text:p>
      <text:p text:style-name="P24"><text:span text:style-name="T11">- Adesso vada - disse la signora. - Quel</text:span><text:span text:style-name="T10"> </text:span><text:span text:style-name="T11">ch'è fatto è fatto.</text:span></text:p>
      <text:p text:style-name="P24"><text:span text:style-name="T11">Parve infatti ch'egli aspettasse il permesso</text:span><text:span text:style-name="T10"> </text:span><text:span text:style-name="T11">di alzare il suo naso posto in penitenza.</text:span></text:p>
      <text:p text:style-name="P24"><text:span text:style-name="T11">- Vado, sì - rispose accendendosi</text:span><text:span text:style-name="T10"> </text:span><text:span text:style-name="T11">la lanterna - perchè adesso a casa son</text:span><text:span text:style-name="T10"> </text:span><text:span text:style-name="T11">solo e ho anche paura d'aver lasciata la</text:span><text:span text:style-name="T10"> </text:span><text:span text:style-name="T11">porta aperta.</text:span></text:p>
      <text:p text:style-name="P24"><text:span text:style-name="T11">In un batter d'occhio disse «felice</text:span><text:span text:style-name="T10"> </text:span><text:span text:style-name="T11">notte» e scomparve, senza nemmeno</text:span><text:span text:style-name="T10"> </text:span><text:span text:style-name="T11">guardar la signora.</text:span></text:p>
      <text:p text:style-name="P21">Ella rimase sbalordita.</text:p>
      <text:p text:style-name="P21">- Gran villano, mio Dio! - disse.</text:p>
      <text:p text:style-name="P21"/>
      <text:p text:style-name="P21"/>
      <text:p text:style-name="P6">II.</text:p>
      <text:p text:style-name="P21"/>
      <text:p text:style-name="P24"><text:span text:style-name="T11">Era un'umida, nuvolosa notte di novembre.</text:span><text:span text:style-name="T10"> </text:span><text:span text:style-name="T11">Il piccolo don Rocco arrancava</text:span><text:span text:style-name="T10"> </text:span><text:span text:style-name="T11">verso il suo romitaggio di S. Luca a</text:span><text:span text:style-name="T10"> </text:span><text:span text:style-name="T11">scosse di passi sgangherati, tutto d'un</text:span><text:span text:style-name="T10"> </text:span><text:span text:style-name="T11">pezzo, le braccia in parentesi, la schiena</text:span><text:span text:style-name="T10"> </text:span><text:span text:style-name="T11">in arco, facendo Dio sa qual cipiglio alla</text:span><text:span text:style-name="T10"> </text:span><text:span text:style-name="T11">ghiaia della strada maestra. Ruminava</text:span><text:span text:style-name="T10"> </text:span><text:span text:style-name="T11">le parole oscure della signora Carlotta,</text:span><text:span text:style-name="T10"> </text:span><text:span text:style-name="T11">la cui gravità gli entrava adagino nel</text:span><text:span text:style-name="T10"> </text:span><text:span text:style-name="T11">cervello grosso. Ruminava pure la prossima</text:span><text:span text:style-name="T10"> </text:span><text:span text:style-name="T11">congrega, il </text:span><text:span text:style-name="T9">pereat mundus</text:span><text:span text:style-name="T11"> e le sottili</text:span><text:span text:style-name="T10"> </text:span><text:span text:style-name="T11">ragioni, mal capite, del professore; e</text:span><text:span text:style-name="T10"> </text:span><text:span text:style-name="T11">anche la spiegazione del Vangelo per</text:span><text:span text:style-name="T10"> </text:span><text:span text:style-name="T11">l'indomani, che non era ancora ben pronta.</text:span><text:span text:style-name="T10"> </text:span><text:span text:style-name="T11">Tutta questa roba gli s'impasticciava</text:span><text:span text:style-name="T10"> </text:span><text:span text:style-name="T11">qualche volta insieme nella testa. Non</text:span><text:span text:style-name="T10"> </text:span><text:span text:style-name="T11">si doveva condannare la innocente Lucia,</text:span><text:span text:style-name="T10"> </text:span><text:span text:style-name="T9">pereat mundus</text:span><text:span text:style-name="T11">. La signora Carlotta era</text:span><text:span text:style-name="T10"> </text:span><text:span text:style-name="T11">quasi una padrona per lui; ma quell'altro</text:span><text:span text:style-name="T10"> </text:span><text:span text:style-name="T11">gran padrone? </text:span><text:span text:style-name="T9">Nemo potest duobus</text:span><text:span text:style-name="T8"> </text:span><text:span text:style-name="T9">dominis servire</text:span><text:span text:style-name="T11">; così, fratelli dilettissimi,</text:span><text:span text:style-name="T10"> </text:span><text:span text:style-name="T11">l'odierno Vangelo.</text:span></text:p>
      <text:p text:style-name="P24"><text:soft-page-break/><text:span text:style-name="T11">Aveva anche perduto al </text:span><text:span text:style-name="T9">terziglio</text:span><text:span text:style-name="T11">, povero</text:span><text:span text:style-name="T10"> </text:span><text:span text:style-name="T11">don Rocco, come sempre; e ciò gli</text:span><text:span text:style-name="T10"> </text:span><text:span text:style-name="T11">tingeva un poco di grigio le idee malgrado</text:span><text:span text:style-name="T10"> </text:span><text:span text:style-name="T11">la sua proverbiale trascuranza di</text:span><text:span text:style-name="T10"> </text:span><text:span text:style-name="T11">ogni interesse mondano. Quel buco nella</text:span><text:span text:style-name="T10"> </text:span><text:span text:style-name="T11">tasca, quella goccia continua gli dava</text:span><text:span text:style-name="T10"> </text:span><text:span text:style-name="T11">pensiero. Non sarebbe stato meglio fare</text:span><text:span text:style-name="T10"> </text:span><text:span text:style-name="T11">elemosina?</text:span></text:p>
      <text:p text:style-name="P24"><text:span text:style-name="T11">«C'è di buono» pensava «che mi</text:span><text:span text:style-name="T10"> </text:span><text:span text:style-name="T11">secco e tutti mi strapazzano. Non giuoco</text:span><text:span text:style-name="T10"> </text:span><text:span text:style-name="T11">mica per piacere».</text:span></text:p>
      <text:p text:style-name="P24"><text:span text:style-name="T11">Ecco a sinistra della via uno scuro</text:span><text:span text:style-name="T10"> </text:span><text:span text:style-name="T11">d'alberi, un ascender lento di questa</text:span><text:span text:style-name="T10"> </text:span><text:span text:style-name="T11">oscurità informe a tre grandi cipressi</text:span><text:span text:style-name="T10"> </text:span><text:span text:style-name="T11">ineguali, neri sul cielo. Là tra i vecchi</text:span><text:span text:style-name="T10"> </text:span><text:span text:style-name="T11">cipressi posa la romita chiesetta di San</text:span><text:span text:style-name="T10"> </text:span><text:span text:style-name="T11">Luca e, addossato a lei, un piccolo convento,</text:span><text:span text:style-name="T10"> </text:span><text:span text:style-name="T11">vuoto da cento anni. Il breve</text:span><text:span text:style-name="T10"> </text:span><text:span text:style-name="T11">poggetto inghirlandato di viti non porta</text:span><text:span text:style-name="T10"> </text:span><text:span text:style-name="T11">altre case. Nè dal convento nè dal prato</text:span><text:span text:style-name="T10"> </text:span><text:span text:style-name="T11">che regge la chiesetta vegliata dai cipressi</text:span><text:span text:style-name="T10"> </text:span><text:span text:style-name="T11">si scorge la via maestra, ma solo</text:span><text:span text:style-name="T10"> </text:span><text:span text:style-name="T11">altri poggi gai di vigneti, di ville e case</text:span><text:span text:style-name="T10"> </text:span><text:span text:style-name="T11">campestri, isole d'un immenso piano che</text:span><text:span text:style-name="T10"> </text:span><text:span text:style-name="T11">va da colline più lontane alle alpi, e</text:span><text:span text:style-name="T10"> </text:span><text:span text:style-name="T11">sfuma a levante nei vapori del mare</text:span><text:span text:style-name="T10"> </text:span><text:span text:style-name="T11">invisibile. Il semplice cappellano della</text:span><text:span text:style-name="T10"> </text:span><text:span text:style-name="T11">signora Carlotta viveva solo nel convento</text:span><text:span text:style-name="T10"> </text:span><text:span text:style-name="T11">come un sacerdote del silenzio, contento</text:span><text:span text:style-name="T10"> </text:span><text:span text:style-name="T11">della magra prebenda, contento di predicare</text:span><text:span text:style-name="T10"> </text:span><text:span text:style-name="T11">a più non posso nella sua chiesetta,</text:span><text:span text:style-name="T10"> </text:span><text:span text:style-name="T11">di esser chiamato il giorno a benedire</text:span><text:span text:style-name="T10"> </text:span><text:span text:style-name="T11">i fagiuoli e la notte ad assistere</text:span><text:span text:style-name="T10"> </text:span><text:span text:style-name="T11">i moribondi, di coltivarsi le viti con le</text:span><text:span text:style-name="T10"> </text:span><text:span text:style-name="T11">proprie mani; contento di tutto, insomma;</text:span><text:span text:style-name="T10"> </text:span><text:span text:style-name="T11">anche della serva, una brutta zitellona</text:span><text:span text:style-name="T10"> </text:span><text:span text:style-name="T11">sui quarant'anni, a talento della</text:span><text:span text:style-name="T10"> </text:span><text:span text:style-name="T11">quale mangiava, beveva e vestiva rassegnatamente,</text:span><text:span text:style-name="T10"> </text:span><text:span text:style-name="T11">senza scambiare con essa</text:span><text:span text:style-name="T10"> </text:span><text:span text:style-name="T11">dieci parole l'anno.</text:span></text:p>
      <text:p text:style-name="P24"><text:span text:style-name="T11">- Se la mando via - diceva tra sè,</text:span><text:span text:style-name="T10"> </text:span><text:span text:style-name="T11">passando fra le alte siepi della stradicciuola</text:span><text:span text:style-name="T10"> </text:span><text:span text:style-name="T11">che sale dalla via maestra a San</text:span><text:span text:style-name="T10"> </text:span><text:span text:style-name="T11">Luca - è un danno, è un disonore per</text:span><text:span text:style-name="T10"> </text:span><text:span text:style-name="T11">lei. Non posso in coscienza, perchè son</text:span><text:span text:style-name="T10"> </text:span><text:span text:style-name="T11">sicuro, caspita, che non è vero niente.</text:span><text:span text:style-name="T10"> </text:span><text:span text:style-name="T11">Col Moro, poi!</text:span></text:p>
      <text:p text:style-name="P24"><text:span text:style-name="T11">L'orologio del campanile suonò le undici,</text:span><text:span text:style-name="T10"> </text:span><text:span text:style-name="T11">don Rocco pensò alla predica, di</text:span><text:span text:style-name="T10"> </text:span><text:span text:style-name="T11">cui un buon quarto era ancora da scrivere,</text:span><text:span text:style-name="T10"> </text:span><text:span text:style-name="T11">e traboccò giù in furia dal prato</text:span><text:span text:style-name="T10"> </text:span><text:span text:style-name="T11">della chiesa al portone del suo cortile,</text:span><text:span text:style-name="T10"> </text:span><text:span text:style-name="T11">affondato lì presso, sotto il campanile,</text:span><text:span text:style-name="T10"> </text:span><text:span text:style-name="T11">in capo a un viottolo scosceso. Aperse</text:span><text:span text:style-name="T10"> </text:span><text:span text:style-name="T11">il portello, attraversò a mezzo il cortile</text:span><text:span text:style-name="T10"> </text:span><text:span text:style-name="T11">e si fermò </text:span><text:soft-page-break/><text:span text:style-name="T11">su' due piedi. Una fioca luce</text:span><text:span text:style-name="T10"> </text:span><text:span text:style-name="T11">usciva dalle finestre del suo salotto,</text:span><text:span text:style-name="T10"> </text:span><text:span text:style-name="T11">l'antico refettorio dei frati, a pian terreno.</text:span></text:p>
      <text:p text:style-name="P24"><text:span text:style-name="T11">Don Rocco era uscito alle quattro</text:span><text:span text:style-name="T10"> </text:span><text:span text:style-name="T11">per andar a parlare con la contessa Carlotta</text:span><text:span text:style-name="T10"> </text:span><text:span text:style-name="T11">e non era rientrato più. Non poteva</text:span><text:span text:style-name="T10"> </text:span><text:span text:style-name="T11">aver dimenticato il lume acceso.</text:span><text:span text:style-name="T10"> </text:span><text:span text:style-name="T11">Doveva esser tornata la Lucia, dunque,</text:span><text:span text:style-name="T10"> </text:span><text:span text:style-name="T11">prima di quel che aveva promesso; certo,</text:span><text:span text:style-name="T10"> </text:span><text:span text:style-name="T11">certo. Non affaticò il suo cervello in altre</text:span><text:span text:style-name="T10"> </text:span><text:span text:style-name="T11">supposizioni ed entrò in casa.</text:span></text:p>
      <text:p text:style-name="P24"><text:span text:style-name="T11">- Siete voi, Lucia? - diss'egli. Nessuno</text:span><text:span text:style-name="T10"> </text:span><text:span text:style-name="T11">rispose. Entrò nel vestibolo, s'affacciò</text:span><text:span text:style-name="T10"> </text:span><text:span text:style-name="T11">alla cucina, rimase lì, immobile,</text:span><text:span text:style-name="T10"> </text:span><text:span text:style-name="T11">sulla soglia.</text:span></text:p>
      <text:p text:style-name="P24"><text:span text:style-name="T11">Un uomo stava seduto sotto la cappa</text:span><text:span text:style-name="T10"> </text:span><text:span text:style-name="T11">del camino con le mani protese sulle</text:span><text:span text:style-name="T10"> </text:span><text:span text:style-name="T11">brage. Voltò il viso al prete e disse</text:span><text:span text:style-name="T10"> </text:span><text:span text:style-name="T11">senza scomporsi:</text:span></text:p>
      <text:p text:style-name="P21">- Don Rocco, servitor suo.</text:p>
      <text:p text:style-name="P24"><text:span text:style-name="T11">Al chiarore del fumoso lume a petrolio</text:span><text:span text:style-name="T10"> </text:span><text:span text:style-name="T11">che ardeva sulla tavola, don Rocco</text:span><text:span text:style-name="T10"> </text:span><text:span text:style-name="T11">riconobbe il Moro.</text:span></text:p>
      <text:p text:style-name="P24"><text:span text:style-name="T11">Egli si sentì un certo leggero rammollimento</text:span><text:span text:style-name="T10"> </text:span><text:span text:style-name="T11">del cuore e delle gambe.</text:span><text:span text:style-name="T10"> </text:span><text:span text:style-name="T11">Non si mosse nè rispose.</text:span></text:p>
      <text:p text:style-name="P24"><text:span text:style-name="T11">- Resti servito, don Rocco - riprese</text:span><text:span text:style-name="T10"> </text:span><text:span text:style-name="T11">il Moro imperturbato, parlando</text:span><text:span text:style-name="T10"> </text:span><text:span text:style-name="T11">come se fosse in casa propria. - S'accomodi</text:span><text:span text:style-name="T10"> </text:span><text:span text:style-name="T11">qui anche Lei, che fa freddo</text:span><text:span text:style-name="T10"> </text:span><text:span text:style-name="T11">stasera, fa umido.</text:span></text:p>
      <text:p text:style-name="P24"><text:span text:style-name="T11">- Fa freddo, sì - rispose don Rocco</text:span><text:span text:style-name="T10"> </text:span><text:span text:style-name="T11">con una forzata benevolenza nell'accento. - Fa</text:span><text:span text:style-name="T10"> </text:span><text:span text:style-name="T11">umido.</text:span></text:p>
      <text:p text:style-name="P21">E posò la lanterna sulla tavola.</text:p>
      <text:p text:style-name="P24"><text:span text:style-name="T11">- Venga qua - riprese l'altro. - Aspetti</text:span><text:span text:style-name="T10"> </text:span><text:span text:style-name="T11">che L'accomoderò io. - Andò</text:span><text:span text:style-name="T10"> </text:span><text:span text:style-name="T11">a pigliar una sedia e la piantò sul focolare</text:span><text:span text:style-name="T10"> </text:span><text:span text:style-name="T11">a fianco della propria,</text:span></text:p>
      <text:p text:style-name="P21">- Ecco - diss'egli.</text:p>
      <text:p text:style-name="P24"><text:span text:style-name="T11">Intanto don Rocco veniva ripigliando</text:span><text:span text:style-name="T10"> </text:span><text:span text:style-name="T11">fiato e facendo con un cipiglio terribile</text:span><text:span text:style-name="T10"> </text:span><text:span text:style-name="T11">dei faticosi ragionamenti interni.</text:span></text:p>
      <text:p text:style-name="P24"><text:span text:style-name="T11">- Grazie - rispose. - Vado a metter</text:span><text:span text:style-name="T10"> </text:span><text:span text:style-name="T11">giù il tabarro e torno subito.</text:span></text:p>
      <text:p text:style-name="P24"><text:span text:style-name="T11">- Lo metta giù qui il tabarro - replicò</text:span><text:span text:style-name="T10"> </text:span><text:span text:style-name="T11">il Moro non senza una certa fretta,</text:span><text:span text:style-name="T10"> </text:span><text:span text:style-name="T11">una nuova imperiosità, che piacquero</text:span><text:span text:style-name="T10"> </text:span><text:span text:style-name="T11">pochissimo a don Rocco. Egli depose</text:span><text:span text:style-name="T10"> </text:span><text:span text:style-name="T11">silenziosamente sulla tavola il tabarro e</text:span><text:span text:style-name="T10"> </text:span><text:span text:style-name="T11">il cappello e sedette sotto la cappa del</text:span><text:span text:style-name="T10"> </text:span><text:span text:style-name="T11">camino, a fianco del suo </text:span><text:soft-page-break/><text:span text:style-name="T11">ospite.</text:span></text:p>
      <text:p text:style-name="P24"><text:span text:style-name="T11">- Mi scuserà se ho fatto un po' di</text:span><text:span text:style-name="T10"> </text:span><text:span text:style-name="T11">fuoco - riprese questi. - È una buona</text:span><text:span text:style-name="T10"> </text:span><text:span text:style-name="T11">mezz'ora che son qui. Credevo che Lei</text:span><text:span text:style-name="T10"> </text:span><text:span text:style-name="T11">fosse in casa a studiare. Non è sabato,</text:span><text:span text:style-name="T10"> </text:span><text:span text:style-name="T11">stasera? Avrà bene a dire, domattina,</text:span><text:span text:style-name="T10"> </text:span><text:span text:style-name="T11">le solite quattro minchionerie ai villani!</text:span></text:p>
      <text:p text:style-name="P24"><text:span text:style-name="T11">- La spiegazione del Vangelo, vorrete</text:span><text:span text:style-name="T10"> </text:span><text:span text:style-name="T11">dire - rispose vivamente don Rocco,</text:span><text:span text:style-name="T10"> </text:span><text:span text:style-name="T11">che su quel terreno lì non conosceva</text:span><text:span text:style-name="T10"> </text:span><text:span text:style-name="T11">paura.</text:span></text:p>
      <text:p text:style-name="P24"><text:span text:style-name="T11">- Lei capisce le cose in aria - disse</text:span><text:span text:style-name="T10"> </text:span><text:span text:style-name="T11">il Moro. - Mi scusi, son villano anch'io,</text:span><text:span text:style-name="T10"> </text:span><text:span text:style-name="T11">si parla alla buona, ma con rispetto.</text:span><text:span text:style-name="T10"> </text:span><text:span text:style-name="T11">Vuol favorirmi una presa?</text:span></text:p>
      <text:p text:style-name="P21">Don Rocco gli porse la tabacchiera.</text:p>
      <text:p text:style-name="P24"><text:span text:style-name="T11">- </text:span><text:span text:style-name="T9">Da trozi?</text:span><text:span text:style-name="T11"> - fece l'altro con un'occhiata</text:span><text:span text:style-name="T10"> </text:span><text:span text:style-name="T11">d'intelligenza. </text:span><text:span text:style-name="T9">Da trozi</text:span><text:span text:style-name="T11"> ossia </text:span><text:span text:style-name="T9">da</text:span><text:span text:style-name="T8"> </text:span><text:span text:style-name="T9">sentieri</text:span><text:span text:style-name="T11"> chiamano in quel paese il tabacco</text:span><text:span text:style-name="T10"> </text:span><text:span text:style-name="T11">che entra di furto nello Stato.</text:span></text:p>
      <text:p text:style-name="P24"><text:span text:style-name="T11">- No - rispose don Rocco alzandosi. - Forse</text:span><text:span text:style-name="T10"> </text:span><text:span text:style-name="T11">ne posso avere un poco</text:span><text:span text:style-name="T10"> </text:span><text:span text:style-name="T11">di sopra.</text:span></text:p>
      <text:p text:style-name="P24"><text:span text:style-name="T11">- Lasci stare, lasci stare - s'affrettò</text:span><text:span text:style-name="T10"> </text:span><text:span text:style-name="T11">a dire il Moro. - Qua, qua.</text:span></text:p>
      <text:p text:style-name="P24"><text:span text:style-name="T11">E affondate tre dita nella tabacchiera,</text:span><text:span text:style-name="T10"> </text:span><text:span text:style-name="T11">vi attinse una libbra di tabacco e se lo</text:span><text:span text:style-name="T10"> </text:span><text:span text:style-name="T11">fiutò a piccole riprese, contemplando il</text:span><text:span text:style-name="T10"> </text:span><text:span text:style-name="T11">fuoco. La fiamma moribonda gl'illuminava</text:span><text:span text:style-name="T10"> </text:span><text:span text:style-name="T11">la barba nera, il viso terreo, gli</text:span><text:span text:style-name="T10"> </text:span><text:span text:style-name="T11">occhi vivaci, intelligenti.</text:span></text:p>
      <text:p text:style-name="P24"><text:span text:style-name="T11">- Adesso vi sarete riscaldato - s'arrischiò</text:span><text:span text:style-name="T10"> </text:span><text:span text:style-name="T11">a dire don Rocco dopo un momento</text:span><text:span text:style-name="T10"> </text:span><text:span text:style-name="T11">di silenzio. - Potrete andare a casa.</text:span></text:p>
      <text:p text:style-name="P24"><text:span text:style-name="T11">- Hum! - fece l'altro con una spallata. - Avrei</text:span><text:span text:style-name="T10"> </text:span><text:span text:style-name="T11">qualche affaretto, prima.</text:span></text:p>
      <text:p text:style-name="P24"><text:span text:style-name="T11">Don Rocco si contorse un poco sulla</text:span><text:span text:style-name="T10"> </text:span><text:span text:style-name="T11">sedia, battendo forte le palpebre, con</text:span><text:span text:style-name="T10"> </text:span><text:span text:style-name="T11">un cipiglio straordinario.</text:span></text:p>
      <text:p text:style-name="P24"><text:span text:style-name="T11">- Dicevo così perchè è tardi - borbottò</text:span><text:span text:style-name="T10"> </text:span><text:span text:style-name="T11">fra il rustico e il timido. - Ho</text:span><text:span text:style-name="T10"> </text:span><text:span text:style-name="T11">appunto a far qualche cosa anch'io.</text:span></text:p>
      <text:p text:style-name="P24"><text:span text:style-name="T11">- La predica, eh? La predica, la</text:span><text:span text:style-name="T10"> </text:span><text:span text:style-name="T11">predica - ripeteva l'altro, macchinalmente,</text:span><text:span text:style-name="T10"> </text:span><text:span text:style-name="T11">guardando il fuoco e pensando.</text:span><text:span text:style-name="T10"> </text:span><text:span text:style-name="T11">Senta - conchiuse - facciamo così.</text:span><text:span text:style-name="T10"> </text:span><text:span text:style-name="T11">Ho visto che in salotto c'è penna, carta</text:span><text:span text:style-name="T10"> </text:span><text:span text:style-name="T11">e calamaio. Lei si accomoda lì e scrive</text:span><text:span text:style-name="T10"> </text:span><text:span text:style-name="T11">le Sue chiacchiere. Io, intanto, se per</text:span><text:span text:style-name="T10"> </text:span><text:soft-page-break/><text:span text:style-name="T11">Sua buona grazia mi permette, mi prendo</text:span><text:span text:style-name="T10"> </text:span><text:span text:style-name="T11">un boccone, perchè sono sedici ore che</text:span><text:span text:style-name="T10"> </text:span><text:span text:style-name="T11">non assaggio cibo. Quando abbiamo finito</text:span><text:span text:style-name="T10"> </text:span><text:span text:style-name="T11">si parla.</text:span></text:p>
      <text:p text:style-name="P24"><text:span text:style-name="T11">Don Rocco pareva poco persuaso sulle</text:span><text:span text:style-name="T10"> </text:span><text:span text:style-name="T11">prime; ma quanto era focoso nell'eloquenza</text:span><text:span text:style-name="T10"> </text:span><text:span text:style-name="T11">sacra, altrettanto era impacciato</text:span><text:span text:style-name="T10"> </text:span><text:span text:style-name="T11">nella profana. Non seppe che contorcersi</text:span><text:span text:style-name="T10"> </text:span><text:span text:style-name="T11">e metter qualche sommesso grugnito di</text:span><text:span text:style-name="T10"> </text:span><text:span text:style-name="T11">dubbio; dopo di che, l'altro tacendo</text:span><text:span text:style-name="T10"> </text:span><text:span text:style-name="T11">sempre, si alzò dalla sedia più stentatamente</text:span><text:span text:style-name="T10"> </text:span><text:span text:style-name="T11">che se vi si fosse invischiato.</text:span></text:p>
      <text:p text:style-name="P24"><text:span text:style-name="T11">- Vado a vedere - diss'egli - ma</text:span><text:span text:style-name="T10"> </text:span><text:span text:style-name="T11">ho paura che troverò poco. La serva....</text:span></text:p>
      <text:p text:style-name="P24"><text:span text:style-name="T11">- Lei non s'incomodi - interruppe</text:span><text:span text:style-name="T10"> </text:span><text:span text:style-name="T11">il Moro. - Lasci fare a me. Vada a</text:span><text:span text:style-name="T10"> </text:span><text:span text:style-name="T11">scrivere, Lei. - Saltò giù dal focolare,</text:span><text:span text:style-name="T10"> </text:span><text:span text:style-name="T11">accese un altro lume e lo portò nell'attiguo</text:span><text:span text:style-name="T10"> </text:span><text:span text:style-name="T11">salotto che aveva le finestre a</text:span><text:span text:style-name="T10"> </text:span><text:span text:style-name="T11">mezzogiorno, verso il cortile, mentre le</text:span><text:span text:style-name="T10"> </text:span><text:span text:style-name="T11">finestre della cucina si aprivano a tramontana,</text:span><text:span text:style-name="T10"> </text:span><text:span text:style-name="T11">sul lato posteriore del vecchio</text:span><text:span text:style-name="T10"> </text:span><text:span text:style-name="T11">convento, dov'erano la cantina e il</text:span><text:span text:style-name="T10"> </text:span><text:span text:style-name="T11">pozzo. Poi tornò lesto a spiccare, sugli</text:span><text:span text:style-name="T10"> </text:span><text:span text:style-name="T11">occhi dell'attonito prete, una chiave appesa</text:span><text:span text:style-name="T10"> </text:span><text:span text:style-name="T11">nell'angolo più buio della cucina,</text:span><text:span text:style-name="T10"> </text:span><text:span text:style-name="T11">ne aperse un'armadio a muro, vi alzò la</text:span><text:span text:style-name="T10"> </text:span><text:span text:style-name="T11">mano sicura a un formaggio di capra,</text:span><text:span text:style-name="T10"> </text:span><text:span text:style-name="T11">di cui don Rocco non sospettava neppure</text:span><text:span text:style-name="T10"> </text:span><text:span text:style-name="T11">l'esistenza; tolse il pane in una credenza,</text:span><text:span text:style-name="T10"> </text:span><text:span text:style-name="T11">il coltello in un cassetto della tavola.</text:span></text:p>
      <text:p text:style-name="P24"><text:span text:style-name="T11">Fu questa la terza o la quarta volta</text:span><text:span text:style-name="T10"> </text:span><text:span text:style-name="T11">nella vita di don Rocco che il famoso</text:span><text:span text:style-name="T10"> </text:span><text:span text:style-name="T11">cipiglio, per alcuni istanti, scomparve.</text:span><text:span text:style-name="T10"> </text:span><text:span text:style-name="T11">Anche le palpebre restarono di battere.</text:span></text:p>
      <text:p text:style-name="P24"><text:span text:style-name="T11">- Lei mi guarda, don Rocco - disse</text:span><text:span text:style-name="T10"> </text:span><text:span text:style-name="T11">il Moro, compiacendosene - perchè son</text:span><text:span text:style-name="T10"> </text:span><text:span text:style-name="T11">pratico di casa Sua. Badi a scrivere.</text:span><text:span text:style-name="T10"> </text:span><text:span text:style-name="T11">Sentirà poi. - Terremo anche vivo il</text:span><text:span text:style-name="T10"> </text:span><text:span text:style-name="T11">fuoco - soggiunse, quando il prete,</text:span><text:span text:style-name="T10"> </text:span><text:span text:style-name="T11">rinvenuto poco a poco dal suo sbalordimento,</text:span><text:span text:style-name="T10"> </text:span><text:span text:style-name="T11">passò in salotto.</text:span></text:p>
      <text:p text:style-name="P24"><text:span text:style-name="T11">Prese il soffietto di ferro, una specie</text:span><text:span text:style-name="T10"> </text:span><text:span text:style-name="T11">di canna da spingarda, ne volse un capo</text:span><text:span text:style-name="T10"> </text:span><text:span text:style-name="T11">alle brage e soffiò nell'altro in modo</text:span><text:span text:style-name="T10"> </text:span><text:span text:style-name="T11">così insolito che ne uscì un fischio potente.</text:span><text:span text:style-name="T10"> </text:span><text:span text:style-name="T11">Quindi die' di piglio alla cena.</text:span></text:p>
      <text:p text:style-name="P24"><text:span text:style-name="T11">Che diavolo aveva? Ora divorava, ora</text:span><text:span text:style-name="T10"> </text:span><text:span text:style-name="T11">levava la faccia e rimaneva lì trasognato,</text:span><text:span text:style-name="T10"> </text:span><text:span text:style-name="T11">ora camminava su e giù per la cucina,</text:span><text:span text:style-name="T10"> </text:span><text:span text:style-name="T11">urtando le sedie e la tavola. Pareva una</text:span><text:span text:style-name="T10"> </text:span><text:span text:style-name="T11">bestia prigioniera che ogni tanto </text:span><text:soft-page-break/><text:span text:style-name="T11">leva</text:span><text:span text:style-name="T10"> </text:span><text:span text:style-name="T11">il muso dall'osso, ascolta e guarda, lo</text:span><text:span text:style-name="T10"> </text:span><text:span text:style-name="T11">acciuffa, lo lascia, dà una girata rabbiosa</text:span><text:span text:style-name="T10"> </text:span><text:span text:style-name="T11">per la gabbia, torna a sgretolare.</text:span></text:p>
      <text:p text:style-name="P24"><text:span text:style-name="T11">Don Rocco intanto pendeva sul suo</text:span><text:span text:style-name="T10"> </text:span><text:span text:style-name="T11">scartafaccio, ammirando ancora ciò che</text:span><text:span text:style-name="T10"> </text:span><text:span text:style-name="T11">aveva veduto, non sapendo trarne, nel</text:span><text:span text:style-name="T10"> </text:span><text:span text:style-name="T11">suo candore, alcuna induzione, ascoltando</text:span><text:span text:style-name="T10"> </text:span><text:span text:style-name="T11">in pari tempo i passi e i rumori della</text:span><text:span text:style-name="T10"> </text:span><text:span text:style-name="T11">camera vicina, con certa torpida inquietudine</text:span><text:span text:style-name="T10"> </text:span><text:span text:style-name="T11">che somigliava vagamente alla</text:span><text:span text:style-name="T10"> </text:span><text:span text:style-name="T11">paura, come la intelligenza dello stesso</text:span><text:span text:style-name="T10"> </text:span><text:span text:style-name="T11">don Rocco all'ingegno. </text:span><text:span text:style-name="T9">Sentirà poi</text:span><text:span text:style-name="T11"> - si</text:span><text:span text:style-name="T10"> </text:span><text:span text:style-name="T11">diceva. - Cosa ho a sentire? Che sa</text:span><text:span text:style-name="T10"> </text:span><text:span text:style-name="T11">dove sono i denari? - Li aveva messi</text:span><text:span text:style-name="T10"> </text:span><text:span text:style-name="T11">nel cassettone della sua camera da letto,</text:span><text:span text:style-name="T10"> </text:span><text:span text:style-name="T11">ma erano in tutto due biglietti da dieci</text:span><text:span text:style-name="T10"> </text:span><text:span text:style-name="T11">lire, e don Rocco pensò con soddisfazione</text:span><text:span text:style-name="T10"> </text:span><text:span text:style-name="T11">che il vino nuovo non era ancora</text:span><text:span text:style-name="T10"> </text:span><text:span text:style-name="T11">venduto e quei denari là eran sicuri</text:span><text:span text:style-name="T10"> </text:span><text:span text:style-name="T11">dalle unghie del Moro.</text:span></text:p>
      <text:p text:style-name="P24"><text:span text:style-name="T11">Violenze non pareva che costui ne</text:span><text:span text:style-name="T10"> </text:span><text:span text:style-name="T11">minacciasse. - Infin dei conti andranno</text:span><text:span text:style-name="T10"> </text:span><text:span text:style-name="T11">venti lire - concluse don Rocco adagiandosi</text:span><text:span text:style-name="T10"> </text:span><text:span text:style-name="T11">nella sua filosofica e cristiana</text:span><text:span text:style-name="T10"> </text:span><text:span text:style-name="T11">noncuranza dell'oro. Abbandonò mentalmente</text:span><text:span text:style-name="T10"> </text:span><text:span text:style-name="T11">le venti lire al loro destino e</text:span><text:span text:style-name="T10"> </text:span><text:span text:style-name="T11">cercò ricondurre i pensieri al sacro testo</text:span><text:span text:style-name="T10"> </text:span><text:span text:style-name="T11">«nemo potest duobus dominis servire.»</text:span><text:span text:style-name="T10"> </text:span><text:span text:style-name="T11">Nello stesso momento gli parve</text:span><text:span text:style-name="T10"> </text:span><text:span text:style-name="T11">udire fra i passi affrettati del Moro un</text:span><text:span text:style-name="T10"> </text:span><text:span text:style-name="T11">gran colpo sordo, più lontano, come di</text:span><text:span text:style-name="T10"> </text:span><text:span text:style-name="T11">un uscio che si sfondi; poi il tonfo d'una</text:span><text:span text:style-name="T10"> </text:span><text:span text:style-name="T11">seggiola rovesciata in cucina; poi un</text:span><text:span text:style-name="T10"> </text:span><text:span text:style-name="T11">altro colpo lontano. Il Moro entrò in</text:span><text:span text:style-name="T10"> </text:span><text:span text:style-name="T11">salotto e chiuse violentemente l'uscio</text:span><text:span text:style-name="T10"> </text:span><text:span text:style-name="T11">dietro di sè.</text:span></text:p>
      <text:p text:style-name="P24"><text:span text:style-name="T11">- Don Rocco, son qua - diss'egli, - Ha</text:span><text:span text:style-name="T10"> </text:span><text:span text:style-name="T11">finito anche Lei?</text:span></text:p>
      <text:p text:style-name="P24"><text:span text:style-name="T11">- Ci siamo - pensò il prete, a cui</text:span><text:span text:style-name="T10"> </text:span><text:span text:style-name="T11">ogni altra cosa che quella presenza uscì</text:span><text:span text:style-name="T10"> </text:span><text:span text:style-name="T11">di mente.</text:span></text:p>
      <text:p text:style-name="P24"><text:span text:style-name="T11">- Finito, no - rispose. - Ma finirò</text:span><text:span text:style-name="T10"> </text:span><text:span text:style-name="T11">quando sarete andato via. Cosa volete?</text:span></text:p>
      <text:p text:style-name="P24"><text:span text:style-name="T11">Il Moro prese una seggiola, gli sedette</text:span><text:span text:style-name="T10"> </text:span><text:span text:style-name="T11">in faccia, incrociò le braccia sulla</text:span><text:span text:style-name="T10"> </text:span><text:span text:style-name="T11">tavola.</text:span></text:p>
      <text:p text:style-name="P24"><text:span text:style-name="T11">- Faccio una brutta vita, signore - diss'egli. - Una</text:span><text:span text:style-name="T10"> </text:span><text:span text:style-name="T11">vita da cane e non da</text:span><text:span text:style-name="T10"> </text:span><text:span text:style-name="T11">cristiano.</text:span></text:p>
      <text:p text:style-name="P24"><text:span text:style-name="T11">A don Rocco, per quanto disposto</text:span><text:span text:style-name="T10"> </text:span><text:span text:style-name="T11">placidamente al peggio, si allargò il</text:span><text:span text:style-name="T10"> </text:span><text:span text:style-name="T11">cuore. Egli rispose severo, e con gli</text:span><text:span text:style-name="T10"> </text:span><text:span text:style-name="T11">occhi bassi:</text:span></text:p>
      <text:p text:style-name="P21"><text:soft-page-break/>- Si cambia, figlio, si cambia.</text:p>
      <text:p text:style-name="P24"><text:span text:style-name="T11">- Son qui apposta, don Rocco - replicò</text:span><text:span text:style-name="T10"> </text:span><text:span text:style-name="T11">l'altro. - Voglio confessarmi.</text:span></text:p>
      <text:p text:style-name="P24"><text:span text:style-name="T11">- Adesso subito - soggiunse perchè</text:span><text:span text:style-name="T10"> </text:span><text:span text:style-name="T11">il prete taceva.</text:span></text:p>
      <text:p text:style-name="P24"><text:span text:style-name="T11">Don Rocco battè le palpebre e si</text:span><text:span text:style-name="T10"> </text:span><text:span text:style-name="T11">contorse alquanto.</text:span></text:p>
      <text:p text:style-name="P24"><text:span text:style-name="T11">- Bene - diss'egli, sempre con gli</text:span><text:span text:style-name="T10"> </text:span><text:span text:style-name="T11">occhi bassi. - Adesso potremo parlare,</text:span><text:span text:style-name="T10"> </text:span><text:span text:style-name="T11">ma per la confessione abbiamo tempo.</text:span><text:span text:style-name="T10"> </text:span><text:span text:style-name="T11">Per la confessione potreste ritornare domani.</text:span><text:span text:style-name="T10"> </text:span><text:span text:style-name="T11">Ci vuole un poco di preparazione.</text:span><text:span text:style-name="T10"> </text:span><text:span text:style-name="T11">Bisognerà anche vedere se siete</text:span><text:span text:style-name="T10"> </text:span><text:span text:style-name="T11">istruito.</text:span></text:p>
      <text:p text:style-name="P24"><text:span text:style-name="T11">Il Moro tirò con tutta placidità e dolcezza</text:span><text:span text:style-name="T10"> </text:span><text:span text:style-name="T11">tre e quattro cannonate contro</text:span><text:span text:style-name="T10"> </text:span><text:span text:style-name="T11">Dio in sacramento, come se recitasse</text:span><text:span text:style-name="T10"> </text:span><text:span text:style-name="T11">un'</text:span><text:span text:style-name="T9">Ave</text:span><text:span text:style-name="T11">, per conchiudere che ne sapeva</text:span><text:span text:style-name="T10"> </text:span><text:span text:style-name="T11">quanto un chierico.</text:span></text:p>
      <text:p text:style-name="P24"><text:span text:style-name="T11">- Ahi, ahi, vedete, vedete - disse</text:span><text:span text:style-name="T10"> </text:span><text:span text:style-name="T11">don Rocco contorcendosi più che mai. - Si</text:span><text:span text:style-name="T10"> </text:span><text:span text:style-name="T11">comincia male, figlio caro. Volete</text:span><text:span text:style-name="T10"> </text:span><text:span text:style-name="T11">confessarvi, e bestemmiate.</text:span></text:p>
      <text:p text:style-name="P24"><text:span text:style-name="T11">- Lei non deve guardare a queste</text:span><text:span text:style-name="T10"> </text:span><text:span text:style-name="T11">piccolezze - rispose il Moro. - Il Signore</text:span><text:span text:style-name="T10"> </text:span><text:span text:style-name="T11">Le assicuro io che non ci guarda.</text:span><text:span text:style-name="T10"> </text:span><text:span text:style-name="T11">È un'abitudine, così, della lingua. Niente</text:span><text:span text:style-name="T10"> </text:span><text:span text:style-name="T11">altro.</text:span></text:p>
      <text:p text:style-name="P24"><text:span text:style-name="T11">- Brutte abitudini, brutte abitudini - sentenziò</text:span><text:span text:style-name="T10"> </text:span><text:span text:style-name="T11">l'accigliato don Rocco, guardando</text:span><text:span text:style-name="T10"> </text:span><text:span text:style-name="T11">nel fazzoletto che si teneva sotto</text:span><text:span text:style-name="T10"> </text:span><text:span text:style-name="T11">il naso a due mani.</text:span></text:p>
      <text:p text:style-name="P24"><text:span text:style-name="T11">- Insomma, mi confesso - insistette</text:span><text:span text:style-name="T10"> </text:span><text:span text:style-name="T11">colui. - Taccia, taccia, non dica di no;</text:span><text:span text:style-name="T10"> </text:span><text:span text:style-name="T11">ne udrà delle belle.</text:span></text:p>
      <text:p text:style-name="P24"><text:span text:style-name="T11">- Adesso no, assolutamente no - protestò</text:span><text:span text:style-name="T10"> </text:span><text:span text:style-name="T11">don Rocco, alzandosi - Adesso</text:span><text:span text:style-name="T10"> </text:span><text:span text:style-name="T11">non siete preparato. Adesso ringrazieremo</text:span><text:span text:style-name="T10"> </text:span><text:span text:style-name="T11">il Signore e la Madonna che ci</text:span><text:span text:style-name="T10"> </text:span><text:span text:style-name="T11">hanno toccato il cuore e poi andrete a</text:span><text:span text:style-name="T10"> </text:span><text:span text:style-name="T11">casa. Domattina verrete alla Santa Messa</text:span><text:span text:style-name="T10"> </text:span><text:span text:style-name="T11">e dopo la Santa Messa staremo ancora</text:span><text:span text:style-name="T10"> </text:span><text:span text:style-name="T11">insieme.</text:span></text:p>
      <text:p text:style-name="P24"><text:span text:style-name="T11">- Va bene - rispose il Moro. - Faccia</text:span><text:span text:style-name="T10"> </text:span><text:span text:style-name="T11">pure.</text:span></text:p>
      <text:p text:style-name="P24"><text:span text:style-name="T11">Don Rocco s'inginocchiò a terra presso</text:span><text:span text:style-name="T10"> </text:span><text:span text:style-name="T11">un canapè e parve attendere, girando il</text:span><text:span text:style-name="T10"> </text:span><text:span text:style-name="T11">capo, che colui lo seguisse.</text:span></text:p>
      <text:p text:style-name="P24"><text:span text:style-name="T11">- Faccia faccia - disse il Moro. - Io</text:span><text:span text:style-name="T10"> </text:span><text:span text:style-name="T11">ho male a un ginocchio e reciterò le</text:span><text:span text:style-name="T10"> </text:span><text:span text:style-name="T11">mie orazioni seduto.</text:span></text:p>
      <text:p text:style-name="P24"><text:soft-page-break/><text:span text:style-name="T11">- Bene, sedete qui sul sofà, vicino</text:span><text:span text:style-name="T10"> </text:span><text:span text:style-name="T11">a me che starete meglio, accompagnate</text:span><text:span text:style-name="T10"> </text:span><text:span text:style-name="T11">le parole col cuore e tenete gli occhi a</text:span><text:span text:style-name="T10"> </text:span><text:span text:style-name="T11">quel Crocifisso là in faccia. Da bravo,</text:span><text:span text:style-name="T10"> </text:span><text:span text:style-name="T11">preghiamo il Signore e la Madonna che</text:span><text:span text:style-name="T10"> </text:span><text:span text:style-name="T11">vi mantengano in queste buone disposizioni</text:span><text:span text:style-name="T10"> </text:span><text:span text:style-name="T11">onde abbiate la fortuna di fare</text:span><text:span text:style-name="T10"> </text:span><text:span text:style-name="T11">una buona confessione. Devoto, da bravo!</text:span></text:p>
      <text:p text:style-name="P24"><text:span text:style-name="T11">Ciò detto, don Rocco incominciò a</text:span><text:span text:style-name="T10"> </text:span><text:span text:style-name="T11">recitare dei </text:span><text:span text:style-name="T9">Pater</text:span><text:span text:style-name="T11"> e degli </text:span><text:span text:style-name="T9">Ave</text:span><text:span text:style-name="T11">, alzando</text:span><text:span text:style-name="T10"> </text:span><text:span text:style-name="T11">spesso, devotamente, il suo cipiglio. Il</text:span><text:span text:style-name="T10"> </text:span><text:span text:style-name="T11">Moro gli rispondeva seduto sul canapè.</text:span><text:span text:style-name="T10"> </text:span><text:span text:style-name="T11">Pareva lui il confessore e l'altro il penitente.</text:span></text:p>
      <text:p text:style-name="P24"><text:span text:style-name="T11">Finalmente don Rocco si fece il segno</text:span><text:span text:style-name="T10"> </text:span><text:span text:style-name="T11">della croce e si alzò.</text:span></text:p>
      <text:p text:style-name="P24"><text:span text:style-name="T11">- Adesso segga qui che mi confesso - disse</text:span><text:span text:style-name="T10"> </text:span><text:span text:style-name="T11">il Moro come nulla fosse. Don</text:span><text:span text:style-name="T10"> </text:span><text:span text:style-name="T11">Rocco gli diè sulla voce. Non erano già</text:span><text:span text:style-name="T10"> </text:span><text:span text:style-name="T11">intesi che si sarebbe confessato all'indomani?</text:span><text:span text:style-name="T10"> </text:span><text:span text:style-name="T11">L'altro faceva il sordo da quest'orecchio,</text:span><text:span text:style-name="T10"> </text:span><text:span text:style-name="T11">continuava a battere il suo</text:span><text:span text:style-name="T10"> </text:span><text:span text:style-name="T11">punto con una placidità ostinata. - Finiamola - disse</text:span><text:span text:style-name="T10"> </text:span><text:span text:style-name="T11">a un tratto. - Stia</text:span><text:span text:style-name="T10"> </text:span><text:span text:style-name="T11">attento che incomincio.</text:span></text:p>
      <text:p text:style-name="P24"><text:span text:style-name="T11">- Vi dico che non è possibile e che</text:span><text:span text:style-name="T10"> </text:span><text:span text:style-name="T11">non voglio - ribattè don Rocco. - Andate</text:span><text:span text:style-name="T10"> </text:span><text:span text:style-name="T11">a casa vostra, vi dico. Io</text:span><text:span text:style-name="T10"> </text:span><text:span text:style-name="T11">vado a letto, adesso.</text:span></text:p>
      <text:p text:style-name="P24"><text:span text:style-name="T11">S'incamminò subito; ma il Moro lo</text:span><text:span text:style-name="T10"> </text:span><text:span text:style-name="T11">prevenne, balzò all'uscio, lo chiuse a</text:span><text:span text:style-name="T10"> </text:span><text:span text:style-name="T11">chiave e si cacciò la chiave in tasca.</text:span></text:p>
      <text:p text:style-name="P24"><text:span text:style-name="T11">- Nossignore - diss'egli. - Lei non</text:span><text:span text:style-name="T10"> </text:span><text:span text:style-name="T11">se ne va. Non posso morire stanotte io?</text:span><text:span text:style-name="T10"> </text:span><text:span text:style-name="T11">Non basta che il Signore mi soffii su,</text:span><text:span text:style-name="T10"> </text:span><text:span text:style-name="T11">là, così?</text:span></text:p>
      <text:p text:style-name="P24"><text:span text:style-name="T11">Soffiò sul lumicino a petrolio e lo</text:span><text:span text:style-name="T10"> </text:span><text:span text:style-name="T11">spense.</text:span></text:p>
      <text:p text:style-name="P24"><text:span text:style-name="T11">- E se vado all'inferno - continuò</text:span><text:span text:style-name="T10"> </text:span><text:span text:style-name="T11">con voce cupa nelle tenebre - ci viene</text:span><text:span text:style-name="T10"> </text:span><text:span text:style-name="T11">anche Lei, sa!</text:span></text:p>
      <text:p text:style-name="P24"><text:span text:style-name="T11">Il povero prete, a quell'improvvisa</text:span><text:span text:style-name="T10"> </text:span><text:span text:style-name="T11">violenza, a quel buio, perdette la tramontana,</text:span><text:span text:style-name="T10"> </text:span><text:span text:style-name="T11">non sapeva più in che mondo</text:span><text:span text:style-name="T10"> </text:span><text:span text:style-name="T11">si fosse, ripeteva «andiamo, andiamo!»</text:span><text:span text:style-name="T10"> </text:span><text:span text:style-name="T11">cercando il canapè a tentoni, urtando</text:span><text:span text:style-name="T10"> </text:span><text:span text:style-name="T11">l'aria con le palme distese. Il Moro si</text:span><text:span text:style-name="T10"> </text:span><text:span text:style-name="T11">accese uno zolfanello sul braccio e don</text:span><text:span text:style-name="T10"> </text:span><text:span text:style-name="T11">Rocco ebbe una visione della tavola,</text:span><text:span text:style-name="T10"> </text:span><text:span text:style-name="T11">delle seggiole, del suo strano penitente</text:span><text:span text:style-name="T10"> </text:span><text:span text:style-name="T11">prima che il buio tornasse più nero di</text:span><text:span text:style-name="T10"> </text:span><text:span text:style-name="T11">prima.</text:span></text:p>
      <text:p text:style-name="P24"><text:span text:style-name="T11">- Ha veduto? - disse colui. - Adesso</text:span><text:span text:style-name="T10"> </text:span><text:span text:style-name="T11">incomincio; dal peccato </text:span><text:soft-page-break/><text:span text:style-name="T11">più grosso. Sono</text:span><text:span text:style-name="T10"> </text:span><text:span text:style-name="T11">quindici anni che non vado a confessarmi,</text:span><text:span text:style-name="T10"> </text:span><text:span text:style-name="T11">pure il peccato più grosso è questo,</text:span><text:span text:style-name="T10"> </text:span><text:span text:style-name="T11">che ho fatto all'amore con quella</text:span><text:span text:style-name="T10"> </text:span><text:span text:style-name="T11">brutta figura della Sua serva.</text:span></text:p>
      <text:p text:style-name="P24"><text:span text:style-name="T11">- Corpo di bacco! - fece don Rocco</text:span><text:span text:style-name="T10"> </text:span><text:span text:style-name="T11">involontariamente.</text:span></text:p>
      <text:p text:style-name="P24"><text:span text:style-name="T11">- Se son pratico della cucina - continuò</text:span><text:span text:style-name="T10"> </text:span><text:span text:style-name="T11">il Moro - è perchè sarò venuto</text:span><text:span text:style-name="T10"> </text:span><text:span text:style-name="T11">qua cinquanta volte, la sera, quando Lei</text:span><text:span text:style-name="T10"> </text:span><text:span text:style-name="T11">non c'era, a mangiare e bere con la</text:span><text:span text:style-name="T10"> </text:span><text:span text:style-name="T11">Lucia. Lei forse si sarà anche trovato a</text:span><text:span text:style-name="T10"> </text:span><text:span text:style-name="T11">mancare qualche lira...</text:span></text:p>
      <text:p text:style-name="P24"><text:span text:style-name="T11">- Non so niente, no, non so niente,</text:span><text:span text:style-name="T10"> </text:span><text:span text:style-name="T11">no - borbottò don Rocco.</text:span></text:p>
      <text:p text:style-name="P24"><text:span text:style-name="T11">- Qualcuna di quelle poche lirette</text:span><text:span text:style-name="T10"> </text:span><text:span text:style-name="T11">del suo cassettone, primo cassetto a sinistra</text:span><text:span text:style-name="T10"> </text:span><text:span text:style-name="T11">in fondo.</text:span></text:p>
      <text:p text:style-name="P24"><text:span text:style-name="T11">Don Rocco mise una sommessa esclamazione</text:span><text:span text:style-name="T10"> </text:span><text:span text:style-name="T11">di sorpresa e di dolore.</text:span></text:p>
      <text:p text:style-name="P24"><text:span text:style-name="T11">- Per me ho finito di rubare - continuò</text:span><text:span text:style-name="T10"> </text:span><text:span text:style-name="T11">l'altro - ma quella strega Le porterà</text:span><text:span text:style-name="T10"> </text:span><text:span text:style-name="T11">via la casa. Brutta donna, don Rocco,</text:span><text:span text:style-name="T10"> </text:span><text:span text:style-name="T11">brutta donna! Bisogna che ce ne liberiamo.</text:span><text:span text:style-name="T10"> </text:span><text:span text:style-name="T11">Si ricorda di quella camicia che</text:span><text:span text:style-name="T10"> </text:span><text:span text:style-name="T11">Le è mancata l'anno scorso? l'ho addosso</text:span><text:span text:style-name="T10"> </text:span><text:span text:style-name="T11">io e me l'ha data lei. Restituirla</text:span><text:span text:style-name="T10"> </text:span><text:span text:style-name="T11">non posso, perchè...</text:span></text:p>
      <text:p text:style-name="P24"><text:span text:style-name="T11">- Non fa niente, andate là, non fa</text:span><text:span text:style-name="T10"> </text:span><text:span text:style-name="T11">niente - interruppe don Rocco. - Ve</text:span><text:span text:style-name="T10"> </text:span><text:span text:style-name="T11">la dono.</text:span></text:p>
      <text:p text:style-name="P24"><text:span text:style-name="T11">- Ci sarà poi anche qualche bicchiere</text:span><text:span text:style-name="T10"> </text:span><text:span text:style-name="T11">di vino, ma non l'ho bevuto tutto io.</text:span><text:span text:style-name="T10"> </text:span><text:span text:style-name="T11">E poi c'è la tabacchiera d'argento con</text:span><text:span text:style-name="T10"> </text:span><text:span text:style-name="T11">Pio IX.</text:span></text:p>
      <text:p text:style-name="P24"><text:span text:style-name="T11">- Corpo di bacco! - esclamò don</text:span><text:span text:style-name="T10"> </text:span><text:span text:style-name="T11">Rocco che credeva avere nel cassettone</text:span><text:span text:style-name="T10"> </text:span><text:span text:style-name="T11">questa preziosa tabacchiera regalatagli</text:span><text:span text:style-name="T10"> </text:span><text:span text:style-name="T11">da un vecchio collega. - Anche quella?</text:span></text:p>
      <text:p text:style-name="P24"><text:span text:style-name="T11">- Bevuta, sì signore. Bevuta in quindici</text:span><text:span text:style-name="T10"> </text:span><text:span text:style-name="T11">giorni. Non si riscaldi che siamo in</text:span><text:span text:style-name="T10"> </text:span><text:span text:style-name="T11">confessione.</text:span></text:p>
      <text:p text:style-name="P21">- Cosa c'è?</text:p>
      <text:p text:style-name="P24"><text:span text:style-name="T11">Un colpo sul portone del cortile. Un</text:span><text:span text:style-name="T10"> </text:span><text:span text:style-name="T11">gran pugno o una sassata.</text:span></text:p>
      <text:p text:style-name="P24"><text:span text:style-name="T11">- Malviventi - disse il Moro. - Bricconi</text:span><text:span text:style-name="T10"> </text:span><text:span text:style-name="T11">che girano la notte. - O qualche</text:span><text:span text:style-name="T10"> </text:span><text:span text:style-name="T11">malato, forse. Adesso vado io a</text:span><text:span text:style-name="T10"> </text:span><text:span text:style-name="T11">vedere.</text:span></text:p>
      <text:p text:style-name="P21">- Sì, sì - fece don Rocco in fretta.</text:p>
      <text:p text:style-name="P24"><text:span text:style-name="T11">- Vado e tornerò domani - continuò</text:span><text:span text:style-name="T10"> </text:span><text:span text:style-name="T11">quegli - perchè vedo che </text:span><text:soft-page-break/><text:span text:style-name="T11">Lei già</text:span><text:span text:style-name="T10"> </text:span><text:span text:style-name="T11">non ha voglia di confessarmi, stanotte.</text:span></text:p>
      <text:p text:style-name="P24"><text:span text:style-name="T11">Trasse gli zolfanelli e riaccese il lume</text:span><text:span text:style-name="T10"> </text:span><text:span text:style-name="T11">dicendo:</text:span></text:p>
      <text:p text:style-name="P24"><text:span text:style-name="T11">- Senta, don Rocco. Voglio fare il</text:span><text:span text:style-name="T10"> </text:span><text:span text:style-name="T11">galantuomo, lavorare; ma dovrò cambiar</text:span><text:span text:style-name="T10"> </text:span><text:span text:style-name="T11">paese, e i primi giorni, come si mangia?</text:span><text:span text:style-name="T10"> </text:span><text:span text:style-name="T11">Mi capisce.</text:span></text:p>
      <text:p text:style-name="P21">Don Rocco si grattò la nuca.</text:p>
      <text:p text:style-name="P21">- Domattina venite, già - diss'egli.</text:p>
      <text:p text:style-name="P24"><text:span text:style-name="T11">- S'intende! Ma avrei anche qualche</text:span><text:span text:style-name="T10"> </text:span><text:span text:style-name="T11">debituccio qui, e andando in giro di</text:span><text:span text:style-name="T10"> </text:span><text:span text:style-name="T11">giorno vorrei mostrare la mia faccia</text:span><text:span text:style-name="T10"> </text:span><text:span text:style-name="T11">senza riguardo a nessuno.</text:span></text:p>
      <text:p text:style-name="P24"><text:span text:style-name="T11">- Bene - fece don Rocco, molto</text:span><text:span text:style-name="T10"> </text:span><text:span text:style-name="T11">accigliato ma con accento benevolo. - Aspettate.</text:span></text:p>
      <text:p text:style-name="P24"><text:span text:style-name="T11">Prese il lume, uscì dal salotto, e ritornò</text:span><text:span text:style-name="T10"> </text:span><text:span text:style-name="T11">subito con un biglietto da dieci</text:span><text:span text:style-name="T10"> </text:span><text:span text:style-name="T11">lire.</text:span></text:p>
      <text:p text:style-name="P21">- A voi - diss'egli.</text:p>
      <text:p text:style-name="P24"><text:span text:style-name="T11">Colui ringraziò e partì, accompagnato</text:span><text:span text:style-name="T10"> </text:span><text:span text:style-name="T11">col lume fino a mezzo il cortile da don</text:span><text:span text:style-name="T10"> </text:span><text:span text:style-name="T11">Rocco, che aspettò lì fino a quando l'altro,</text:span><text:span text:style-name="T10"> </text:span><text:span text:style-name="T11">uscito dal portone, gli ebbe gridato</text:span><text:span text:style-name="T10"> </text:span><text:span text:style-name="T11">che non c'era nessuno. Allora andò a</text:span><text:span text:style-name="T10"> </text:span><text:span text:style-name="T11">chiudere e rientrò in casa.</text:span></text:p>
      <text:p text:style-name="P24"><text:span text:style-name="T11">Non potè coricarsi subito. Era troppo</text:span><text:span text:style-name="T10"> </text:span><text:span text:style-name="T11">agitato. - Corpo di bacco! - ripeteva</text:span><text:span text:style-name="T10"> </text:span><text:span text:style-name="T11">fra sè. - Corpo di bacco! - Non avrebbe</text:span><text:span text:style-name="T10"> </text:span><text:span text:style-name="T11">mai saputo immaginare un caso tanto</text:span><text:span text:style-name="T10"> </text:span><text:span text:style-name="T11">straordinario, e toccava proprio a lui.</text:span><text:span text:style-name="T10"> </text:span><text:span text:style-name="T11">Si sentiva un testone enorme come quando</text:span><text:span text:style-name="T10"> </text:span><text:span text:style-name="T11">giuocava a tresette e non capiva il giuoco</text:span><text:span text:style-name="T10"> </text:span><text:span text:style-name="T11">e tutti lo strapazzavano. Che caos ci</text:span><text:span text:style-name="T10"> </text:span><text:span text:style-name="T11">aveva dentro di bene e di male, di amarezza</text:span><text:span text:style-name="T10"> </text:span><text:span text:style-name="T11">e di consolazione! Quanto più la</text:span><text:span text:style-name="T10"> </text:span><text:span text:style-name="T11">cosa gli pareva straordinaria, con tanto</text:span><text:span text:style-name="T10"> </text:span><text:span text:style-name="T11">maggior fede, con tanto più trepida riverenza</text:span><text:span text:style-name="T10"> </text:span><text:span text:style-name="T11">la riferiva alla mano di Dio. A</text:span><text:span text:style-name="T10"> </text:span><text:span text:style-name="T11">ripensare il suo affacciarsi alla cucina e</text:span><text:span text:style-name="T10"> </text:span><text:span text:style-name="T11">quell'uomo seduto al focolare, la memoria</text:span><text:span text:style-name="T10"> </text:span><text:span text:style-name="T11">gli metteva uno sgomento più forte di</text:span><text:span text:style-name="T10"> </text:span><text:span text:style-name="T11">quello recatogli dalla realtà; e subito vi</text:span><text:span text:style-name="T10"> </text:span><text:span text:style-name="T11">sottentrava un'ammirazione mistica per</text:span><text:span text:style-name="T10"> </text:span><text:span text:style-name="T11">le arcane vie del Signore. Certo la colpa</text:span><text:span text:style-name="T10"> </text:span><text:span text:style-name="T11">della Lucia era amara, ma come si vedeva</text:span><text:span text:style-name="T10"> </text:span><text:span text:style-name="T11">chiaro il disegno della Provvidenza!</text:span><text:span text:style-name="T10"> </text:span><text:span text:style-name="T11">Condurre l'uomo in casa del prete; per</text:span><text:span text:style-name="T10"> </text:span><text:span text:style-name="T11">il peccato, alla grazia. Che gran dono</text:span><text:span text:style-name="T10"> </text:span><text:span text:style-name="T11">gli </text:span><text:soft-page-break/><text:span text:style-name="T11">aveva fatto Iddio, a lui, l'ultimo dei</text:span><text:span text:style-name="T10"> </text:span><text:span text:style-name="T11">preti della parrocchia, uno degli ultimi</text:span><text:span text:style-name="T10"> </text:span><text:span text:style-name="T11">della diocesi! Un'anima così perduta,</text:span><text:span text:style-name="T10"> </text:span><text:span text:style-name="T11">così indurata nel male! Gli venne scrupolo</text:span><text:span text:style-name="T10"> </text:span><text:span text:style-name="T11">d'essersi lasciato rincrescer troppo</text:span><text:span text:style-name="T10"> </text:span><text:span text:style-name="T11">l'inganno della serva, la perdita della</text:span><text:span text:style-name="T10"> </text:span><text:span text:style-name="T11">tabacchiera. Inginocchiato al suo letto,</text:span><text:span text:style-name="T10"> </text:span><text:span text:style-name="T11">recitò, battendo a furia le palpebre, una</text:span><text:span text:style-name="T10"> </text:span><text:span text:style-name="T11">interminabile serie di </text:span><text:span text:style-name="T9">Pater, Ave, Gloria</text:span><text:span text:style-name="T11">,</text:span><text:span text:style-name="T10"> </text:span><text:span text:style-name="T11">pregò il Signore, S. Luca e S. Rocco</text:span><text:span text:style-name="T10"> </text:span><text:span text:style-name="T11">che lo aiutassero a diriger bene quella</text:span><text:span text:style-name="T10"> </text:span><text:span text:style-name="T11">conversazione, ancora immatura. Caspita,</text:span><text:span text:style-name="T10"> </text:span><text:span text:style-name="T11">venire a confessarsi con una fila di moccoli</text:span><text:span text:style-name="T10"> </text:span><text:span text:style-name="T11">e accusare più gli altri che sè? A don</text:span><text:span text:style-name="T10"> </text:span><text:span text:style-name="T11">Rocco il cuore del Moro si rappresentò</text:span><text:span text:style-name="T10"> </text:span><text:span text:style-name="T11">con una similitudine di cui si compiacque,</text:span><text:span text:style-name="T10"> </text:span><text:span text:style-name="T11">tanto gli parve nuova ed evidente. Un</text:span><text:span text:style-name="T10"> </text:span><text:span text:style-name="T11">frutto sano con una prima punta di putrefazione;</text:span><text:span text:style-name="T10"> </text:span><text:span text:style-name="T11">ma tutto questo a rovescio.</text:span></text:p>
      <text:p text:style-name="P24"><text:span text:style-name="T11">Quando fu a letto e coricato sul fianco</text:span><text:span text:style-name="T10"> </text:span><text:span text:style-name="T11">per dormire, gli venne in mente che</text:span><text:span text:style-name="T10"> </text:span><text:span text:style-name="T11">all'indomani sarebbe arrivata la Lucia.</text:span><text:span text:style-name="T10"> </text:span><text:span text:style-name="T11">Questo pensiero gliene suggerì subito</text:span><text:span text:style-name="T10"> </text:span><text:span text:style-name="T11">un altro. Si voltò di colpo a giacer</text:span><text:span text:style-name="T10"> </text:span><text:span text:style-name="T11">supino.</text:span></text:p>
      <text:p text:style-name="P24"><text:span text:style-name="T11">Si trattava in fatti d'un problema</text:span><text:span text:style-name="T10"> </text:span><text:span text:style-name="T11">grave. Aveva il Moro parlato della Lucia</text:span><text:span text:style-name="T10"> </text:span><text:span text:style-name="T11">in confessione o no? Don Rocco si</text:span><text:span text:style-name="T10"> </text:span><text:span text:style-name="T11">ricordò di non aver fatto osservazione</text:span><text:span text:style-name="T10"> </text:span><text:span text:style-name="T11">alcuna quando colui, spento il lume,</text:span><text:span text:style-name="T10"> </text:span><text:span text:style-name="T11">aveva dichiarato di volersi confessare,</text:span><text:span text:style-name="T10"> </text:span><text:span text:style-name="T11">nè poi quando gli aveva detto: «non si</text:span><text:span text:style-name="T10"> </text:span><text:span text:style-name="T11">riscaldi che siamo in confessione.» Dunque</text:span><text:span text:style-name="T10"> </text:span><text:span text:style-name="T11">vi era per lo meno un dubbio grave</text:span><text:span text:style-name="T10"> </text:span><text:span text:style-name="T11">che si trattasse di vera confessione; e</text:span><text:span text:style-name="T10"> </text:span><text:span text:style-name="T11">se il penitente l'aveva poi interrotta, ciò</text:span><text:span text:style-name="T10"> </text:span><text:span text:style-name="T11">non poteva togliere affatto il carattere</text:span><text:span text:style-name="T10"> </text:span><text:span text:style-name="T11">sacramentale, posto che vi fosse stato;</text:span><text:span text:style-name="T10"> </text:span><text:span text:style-name="T11">e allora? La Lucia? La risposta alla signora</text:span><text:span text:style-name="T10"> </text:span><text:span text:style-name="T11">Carlotta? Corpo di bacco! Pareva</text:span><text:span text:style-name="T10"> </text:span><text:span text:style-name="T11">il caso di Sigismondo. Don Rocco fece</text:span><text:span text:style-name="T10"> </text:span><text:span text:style-name="T11">alle travi un cipiglio formidabile.</text:span></text:p>
      <text:p text:style-name="P24"><text:span text:style-name="T11">Si ricordava il </text:span><text:span text:style-name="T9">pereat mundus</text:span><text:span text:style-name="T11"> e gli</text:span><text:span text:style-name="T10"> </text:span><text:span text:style-name="T11">argomenti di quell'arca di scienza, di</text:span><text:span text:style-name="T10"> </text:span><text:span text:style-name="T11">quella cima d'uomo del professore. La</text:span><text:span text:style-name="T10"> </text:span><text:span text:style-name="T11">Lucia non si poteva ora mandar via.</text:span><text:span text:style-name="T10"> </text:span><text:span text:style-name="T11">Le parole oscure della signora Carlotta</text:span><text:span text:style-name="T10"> </text:span><text:span text:style-name="T11">gli entrarono finalmente del tutto nel</text:span><text:span text:style-name="T10"> </text:span><text:span text:style-name="T11">cervello. Doveva andarsene lui: </text:span><text:span text:style-name="T9">pereat</text:span><text:span text:style-name="T8"> </text:span><text:span text:style-name="T9">Rochus</text:span><text:span text:style-name="T11">.</text:span></text:p>
      <text:p text:style-name="P24"><text:span text:style-name="T11">Le ore suonarono all'orologio del campanile.</text:span><text:span text:style-name="T10"> </text:span><text:span text:style-name="T11">Gli era cara, nella </text:span><text:soft-page-break/><text:span text:style-name="T11">notte, la voce</text:span><text:span text:style-name="T10"> </text:span><text:span text:style-name="T11">dell'orologio. Il suo ruvido cuore si rammollì</text:span><text:span text:style-name="T10"> </text:span><text:span text:style-name="T11">un poco e Satana colse il destro</text:span><text:span text:style-name="T10"> </text:span><text:span text:style-name="T11">di fargli vedere la devota chiesuola con</text:span><text:span text:style-name="T10"> </text:span><text:span text:style-name="T11">i cipressi attorno, sua, tutta sua, e un</text:span><text:span text:style-name="T10"> </text:span><text:span text:style-name="T11">certo caro fico sotto il campanile; di</text:span><text:span text:style-name="T10"> </text:span><text:span text:style-name="T11">fargli sentire la dolcezza delle celle santificate</text:span><text:span text:style-name="T10"> </text:span><text:span text:style-name="T11">da tante antiche anime pie, la</text:span><text:span text:style-name="T10"> </text:span><text:span text:style-name="T11">dolcezza di vivere in quella nicchia quieta</text:span><text:span text:style-name="T10"> </text:span><text:span text:style-name="T11">di S. Luca, così bene adatta all'umile</text:span><text:span text:style-name="T10"> </text:span><text:span text:style-name="T11">persona di lui, esercitando il ministero</text:span><text:span text:style-name="T10"> </text:span><text:span text:style-name="T11">dell'opera e della parola senza brighe</text:span><text:span text:style-name="T10"> </text:span><text:span text:style-name="T11">mondane, senza responsabilità di anime.</text:span><text:span text:style-name="T10"> </text:span><text:span text:style-name="T11">Satana gli mostrò pure la difficoltà di</text:span><text:span text:style-name="T10"> </text:span><text:span text:style-name="T11">trovare un discreto collocamento, gli</text:span><text:span text:style-name="T10"> </text:span><text:span text:style-name="T11">ricordò i bisogni del vecchio padre, della</text:span><text:span text:style-name="T10"> </text:span><text:span text:style-name="T11">sorella, poveri contadini, l'uno ormai</text:span><text:span text:style-name="T10"> </text:span><text:span text:style-name="T11">troppo vecchio e l'altra troppo infermiccia</text:span><text:span text:style-name="T10"> </text:span><text:span text:style-name="T11">per poter lavorare e guadagnarsi</text:span><text:span text:style-name="T10"> </text:span><text:span text:style-name="T11">il vitto. Finalmente Satana si fece casista</text:span><text:span text:style-name="T10"> </text:span><text:span text:style-name="T11">e cercò dimostrargli che senza tradire</text:span><text:span text:style-name="T10"> </text:span><text:span text:style-name="T11">il segreto, si poteva congedar la</text:span><text:span text:style-name="T10"> </text:span><text:span text:style-name="T11">serva con un pretesto o anche senza;</text:span><text:span text:style-name="T10"> </text:span><text:span text:style-name="T11">ma a questo suggerimento di approfittare</text:span><text:span text:style-name="T10"> </text:span><text:span text:style-name="T11">della confessione, don Rocco fece</text:span><text:span text:style-name="T10"> </text:span><text:span text:style-name="T11">un cipiglio così spaventevole che il diavolo</text:span><text:span text:style-name="T10"> </text:span><text:span text:style-name="T11">scappò senz'altro. Tenersi la Lucia</text:span><text:span text:style-name="T10"> </text:span><text:span text:style-name="T11">dunque, e lasciare che ci pensasse lei a</text:span><text:span text:style-name="T10"> </text:span><text:span text:style-name="T11">mettersi d'accordo col sacro testo: </text:span><text:span text:style-name="T9">nemo</text:span><text:span text:style-name="T8"> </text:span><text:span text:style-name="T13">potest duobus dominis servire</text:span><text:span text:style-name="T12">. </text:span><text:span text:style-name="T11">Guardate</text:span><text:span text:style-name="T10"> </text:span><text:span text:style-name="T11">un po' come le sante parole venivano a</text:span><text:span text:style-name="T10"> </text:span><text:span text:style-name="T11">capello! Don Rocco si studiò di cucire</text:span><text:span text:style-name="T10"> </text:span><text:span text:style-name="T11">mentalmente insieme gli ultimi periodi</text:span><text:span text:style-name="T10"> </text:span><text:span text:style-name="T11">del sermone. Era un'impresa troppo faticosa</text:span><text:span text:style-name="T10"> </text:span><text:span text:style-name="T11">per lui. Ci sarebbe tuttavia riuscito,</text:span><text:span text:style-name="T10"> </text:span><text:span text:style-name="T11">ma in un passaggio di grande difficoltà</text:span><text:span text:style-name="T10"> </text:span><text:span text:style-name="T11">cadde addormentato.</text:span></text:p>
      <text:p text:style-name="P21"/>
      <text:p text:style-name="P21"/>
      <text:p text:style-name="P6">III.</text:p>
      <text:p text:style-name="P21"/>
      <text:p text:style-name="P24"><text:span text:style-name="T11">Dormì poco e s'alzò all'alba. Prima</text:span><text:span text:style-name="T10"> </text:span><text:span text:style-name="T11">di scendere si affacciò alla finestra per</text:span><text:span text:style-name="T10"> </text:span><text:span text:style-name="T11">guardare il tempo. Nel ritirarsi gli cadde</text:span><text:span text:style-name="T10"> </text:span><text:span text:style-name="T11">sott'occhio l'uscio della cantina. Era</text:span><text:span text:style-name="T10"> </text:span><text:span text:style-name="T11">aperto.</text:span></text:p>
      <text:p text:style-name="P24"><text:span text:style-name="T11">Don Rocco discese ed entrò in cantina.</text:span><text:span text:style-name="T10"> </text:span><text:span text:style-name="T11">Ne uscì subito con una faccia straordinaria.</text:span><text:span text:style-name="T10"> </text:span><text:span text:style-name="T11">Il vino non c'era più. Nè vino</text:span><text:span text:style-name="T10"> </text:span><text:span text:style-name="T11">nè botte. C'era invece, lì fuori, una traccia</text:span><text:span text:style-name="T10"> </text:span><text:span text:style-name="T11">fresca di ruote.</text:span></text:p>
      <text:p text:style-name="P24"><text:span text:style-name="T11">Don Rocco la seguì fino alla strada</text:span><text:span text:style-name="T10"> </text:span><text:span text:style-name="T11">maestra. Là si perdeva. </text:span><text:soft-page-break/><text:span text:style-name="T11">Non ne restava</text:span><text:span text:style-name="T10"> </text:span><text:span text:style-name="T11">che un breve arco dall'orlo al mezzo</text:span><text:span text:style-name="T10"> </text:span><text:span text:style-name="T11">della via, al labirinto di tutte le altre</text:span><text:span text:style-name="T10"> </text:span><text:span text:style-name="T11">rotaie. Don Rocco non pensò lì per lì</text:span><text:span text:style-name="T10"> </text:span><text:span text:style-name="T11">d'andare in cerca di qualche autorità</text:span><text:span text:style-name="T10"> </text:span><text:span text:style-name="T11">per denunciare il fatto. Le idee gli venivano</text:span><text:span text:style-name="T10"> </text:span><text:span text:style-name="T11">adagio adagio; e forse questa</text:span><text:span text:style-name="T10"> </text:span><text:span text:style-name="T11">non poteva arrivare prima di mezzogiorno.</text:span></text:p>
      <text:p text:style-name="P24"><text:span text:style-name="T11">Tornò invece, meditabondo, a S. Luca. - Quei</text:span><text:span text:style-name="T10"> </text:span><text:span text:style-name="T11">colpi! - diss'egli fra sè - quella</text:span><text:span text:style-name="T10"> </text:span><text:span text:style-name="T11">sassata! Per fortuna il Moro era</text:span><text:span text:style-name="T10"> </text:span><text:span text:style-name="T11">con me, allora; altrimenti si sarebbe</text:span><text:span text:style-name="T10"> </text:span><text:span text:style-name="T11">sospettato di lui. - Ritornò alla porta</text:span><text:span text:style-name="T10"> </text:span><text:span text:style-name="T11">della cantina, ne considerò minutamente</text:span><text:span text:style-name="T10"> </text:span><text:span text:style-name="T11">l'uscio sconquassato, contemplò il posto</text:span><text:span text:style-name="T10"> </text:span><text:span text:style-name="T11">della botte e, grattatasi alquanto la</text:span><text:span text:style-name="T10"> </text:span><text:span text:style-name="T11">nuca, se n'andò in chiesa a dire un</text:span><text:span text:style-name="T10"> </text:span><text:span text:style-name="T11">po' d'uffizio.</text:span></text:p>
      <text:p text:style-name="P21"/>
      <text:p text:style-name="P21"/>
      <text:p text:style-name="P6">IV.</text:p>
      <text:p text:style-name="P21"/>
      <text:p text:style-name="P24"><text:span text:style-name="T11">A Messa c'era folla. E prima e poi</text:span><text:span text:style-name="T10"> </text:span><text:span text:style-name="T11">si fece un gran parlare del furto. Tutti</text:span><text:span text:style-name="T10"> </text:span><text:span text:style-name="T11">vollero vedere la cantina vuota, l'uscio</text:span><text:span text:style-name="T10"> </text:span><text:span text:style-name="T11">malconcio, la traccia delle ruote.</text:span></text:p>
      <text:p text:style-name="P24"><text:span text:style-name="T11">Due bottiglie sfuggite ai ladri scomparvero</text:span><text:span text:style-name="T10"> </text:span><text:span text:style-name="T11">nelle tasche di un fedele. Non</text:span><text:span text:style-name="T10"> </text:span><text:span text:style-name="T11">si capiva come il prete non si fosse accorto</text:span><text:span text:style-name="T10"> </text:span><text:span text:style-name="T11">di nulla; poichè lui asseverava,</text:span><text:span text:style-name="T10"> </text:span><text:span text:style-name="T11">senz'altre spiegazioni, non avere inteso</text:span><text:span text:style-name="T10"> </text:span><text:span text:style-name="T11">nulla. Le donne lo compiangevano, ma</text:span><text:span text:style-name="T10"> </text:span><text:span text:style-name="T11">gli uomini, per lo più, ammiravano il</text:span><text:span text:style-name="T10"> </text:span><text:span text:style-name="T11">colpo e ridevano del povero prete che</text:span><text:span text:style-name="T10"> </text:span><text:span text:style-name="T11">aveva il torto grave di essere astemio,</text:span><text:span text:style-name="T10"> </text:span><text:span text:style-name="T11">di non saper stringer con la gente quella</text:span><text:span text:style-name="T10"> </text:span><text:span text:style-name="T11">fraterna dimestichezza del bicchieretto</text:span><text:span text:style-name="T10"> </text:span><text:span text:style-name="T11">vuotato assieme.</text:span></text:p>
      <text:p text:style-name="P24"><text:span text:style-name="T11">Ridevano, specialmente durante la predica,</text:span><text:span text:style-name="T10"> </text:span><text:span text:style-name="T11">per il cupo cipiglio che volevano</text:span><text:span text:style-name="T10"> </text:span><text:span text:style-name="T11">attribuire al vuoto della cantina.</text:span></text:p>
      <text:p text:style-name="P24"><text:span text:style-name="T11">Del Moro nessuno parlò, ed egli stesso</text:span><text:span text:style-name="T10"> </text:span><text:span text:style-name="T11">non comparve in S. Luca nè alla Messa</text:span><text:span text:style-name="T10"> </text:span><text:span text:style-name="T11">nè poi, onde il povero don Rocco era</text:span><text:span text:style-name="T10"> </text:span><text:span text:style-name="T11">pieno di scrupoli e di rimorsi, temeva</text:span><text:span text:style-name="T10"> </text:span><text:span text:style-name="T11">di non essersi saputo regolare a dovere.</text:span><text:span text:style-name="T10"> </text:span><text:span text:style-name="T11">Vennero invece, sul tardi, i carabinieri,</text:span><text:span text:style-name="T10"> </text:span><text:span text:style-name="T11">esaminarono tutto, interrogarono il prete.</text:span><text:span text:style-name="T10"> </text:span><text:span text:style-name="T11">Non aveva sospetti? Nessuno. Vollero</text:span><text:span text:style-name="T10"> </text:span><text:span text:style-name="T11">sapere ove dormiva. Come mai non aveva</text:span><text:span text:style-name="T10"> </text:span><text:span text:style-name="T11">udito? Ma! non lo sapeva </text:span><text:soft-page-break/><text:span text:style-name="T11">nemmeno</text:span><text:span text:style-name="T10"> </text:span><text:span text:style-name="T11">lui; aveva avuto persone in casa.</text:span><text:span text:style-name="T10"> </text:span><text:span text:style-name="T11">A che ora? Tra le undici e il tocco,</text:span><text:span text:style-name="T10"> </text:span><text:span text:style-name="T11">circa. Uno dei carabinieri, sorrise malignamente,</text:span><text:span text:style-name="T10"> </text:span><text:span text:style-name="T11">ma don Rocco, innocente</text:span><text:span text:style-name="T10"> </text:span><text:span text:style-name="T11">come un bambino, non se ne avvide affatto.</text:span><text:span text:style-name="T10"> </text:span><text:span text:style-name="T11">L'altro domandò, se non avrebbe</text:span><text:span text:style-name="T10"> </text:span><text:span text:style-name="T11">sospettato di un certo Moro, sapendo,</text:span><text:span text:style-name="T10"> </text:span><text:span text:style-name="T11">come loro sapevano, che poco prima delle</text:span><text:span text:style-name="T10"> </text:span><text:span text:style-name="T11">undici era stato veduto salire a S. Luca.</text:span><text:span text:style-name="T10"> </text:span><text:span text:style-name="T11">Allora don Rocco s'infervorò a protestarsi</text:span><text:span text:style-name="T10"> </text:span><text:span text:style-name="T11">certo dell'innocenza di colui, e,</text:span><text:span text:style-name="T10"> </text:span><text:span text:style-name="T11">incalzato un poco di domande, mise fuori</text:span><text:span text:style-name="T10"> </text:span><text:span text:style-name="T11">la sua gran ragione: era appunto il</text:span><text:span text:style-name="T10"> </text:span><text:span text:style-name="T11">Moro che l'aveva visitato a quell'ora,</text:span><text:span text:style-name="T10"> </text:span><text:span text:style-name="T11">per affari suoi. - Forse non erano gli</text:span><text:span text:style-name="T10"> </text:span><text:span text:style-name="T11">affari che Lei ha creduto - disse il carabiniere. - Se</text:span><text:span text:style-name="T10"> </text:span><text:span text:style-name="T11">sapesse cosa penso io! - Don</text:span><text:span text:style-name="T10"> </text:span><text:span text:style-name="T11">Rocco non lo sapeva e non</text:span><text:span text:style-name="T10"> </text:span><text:span text:style-name="T11">cercò neanche, nella sua umile placidità,</text:span><text:span text:style-name="T10"> </text:span><text:span text:style-name="T11">di saperlo. Non s'impacciava mai, lui,</text:span><text:span text:style-name="T10"> </text:span><text:span text:style-name="T11">dei pensieri degli altri. Gli bastava la</text:span><text:span text:style-name="T10"> </text:span><text:span text:style-name="T11">fatica di vederci un po' chiaro nei propri.</text:span><text:span text:style-name="T10"> </text:span><text:span text:style-name="T11">Coloro gli fecero ancora alquante</text:span><text:span text:style-name="T10"> </text:span><text:span text:style-name="T11">domande e se n'andarono portando seco</text:span><text:span text:style-name="T10"> </text:span><text:span text:style-name="T11">l'unico oggetto trovato in cantina, un</text:span><text:span text:style-name="T10"> </text:span><text:span text:style-name="T11">cavaturaccioli che lo scrupoloso don</text:span><text:span text:style-name="T10"> </text:span><text:span text:style-name="T11">Rocco non volle affermare, per difetto</text:span><text:span text:style-name="T10"> </text:span><text:span text:style-name="T11">di sicura memoria, che gli appartenesse,</text:span><text:span text:style-name="T10"> </text:span><text:span text:style-name="T11">benchè lo avesse pagato al suo predecessore</text:span><text:span text:style-name="T10"> </text:span><text:span text:style-name="T11">il doppio del giusto. Adesso la</text:span><text:span text:style-name="T10"> </text:span><text:span text:style-name="T11">sua cantina e la sua coscienza erano</text:span><text:span text:style-name="T10"> </text:span><text:span text:style-name="T11">egualmente pulite.</text:span></text:p>
      <text:p text:style-name="P24"><text:span text:style-name="T11">Verso l'imbrunire di quel giorno don</text:span><text:span text:style-name="T10"> </text:span><text:span text:style-name="T11">Rocco leggeva l'uffizio passeggiando su</text:span><text:span text:style-name="T10"> </text:span><text:span text:style-name="T11">e giù nel cortile per fare un po' di moto</text:span><text:span text:style-name="T10"> </text:span><text:span text:style-name="T11">senza dilungarsi da casa. Chi sa? Forse</text:span><text:span text:style-name="T10"> </text:span><text:span text:style-name="T11">poteva ancora venire, colui. Ogni tanto</text:span><text:span text:style-name="T10"> </text:span><text:span text:style-name="T11">don Rocco si fermava e tendeva l'orecchio.</text:span><text:span text:style-name="T10"> </text:span><text:span text:style-name="T11">Non udiva che voci di carrettieri</text:span><text:span text:style-name="T10"> </text:span><text:span text:style-name="T11">giù nella pianura, rumori di ruote, abbaiar</text:span><text:span text:style-name="T10"> </text:span><text:span text:style-name="T11">di cani. Finalmente ecco un passo</text:span><text:span text:style-name="T10"> </text:span><text:span text:style-name="T11">nella stradicciuola che scende fra i cipressi;</text:span><text:span text:style-name="T10"> </text:span><text:span text:style-name="T11">un passo tardo ma non pesante,</text:span><text:span text:style-name="T10"> </text:span><text:span text:style-name="T11">un passo signorile con un certo strider</text:span><text:span text:style-name="T10"> </text:span><text:span text:style-name="T11">sommesso di scarpe ecclesiastiche, un</text:span><text:span text:style-name="T10"> </text:span><text:span text:style-name="T11">passo che ha il suo recondito significato,</text:span><text:span text:style-name="T10"> </text:span><text:span text:style-name="T11">che esprime, a chi lo sa intendere, uno</text:span><text:span text:style-name="T10"> </text:span><text:span text:style-name="T11">scopo non urgente ma grave.</text:span></text:p>
      <text:p text:style-name="P24"><text:span text:style-name="T11">Il portello si aperse e don Rocco,</text:span><text:span text:style-name="T10"> </text:span><text:span text:style-name="T11">fermo in mezzo al cortile, vide comparire</text:span><text:span text:style-name="T10"> </text:span><text:span text:style-name="T11">il fine viso ironico del professor Marin.</text:span></text:p>
      <text:p text:style-name="P24"><text:span text:style-name="T11">Il professore, veduto don Rocco, si</text:span><text:span text:style-name="T10"> </text:span><text:span text:style-name="T11">piantò sulle gambe aperte, e, giunte le</text:span><text:span text:style-name="T10"> </text:span><text:span text:style-name="T11">mani dietro alla schiena, si diede a dondolar</text:span><text:span text:style-name="T10"> </text:span><text:span text:style-name="T11">silenzio</text:span><text:soft-page-break/><text:span text:style-name="T11">samente il capo e le spalle</text:span><text:span text:style-name="T10"> </text:span><text:span text:style-name="T11">a destra e a sinistra sorridendo con un</text:span><text:span text:style-name="T10"> </text:span><text:span text:style-name="T11">misto indescrivibile di condoglianza e di</text:span><text:span text:style-name="T10"> </text:span><text:span text:style-name="T11">canzonatura. Il povero don Rocco lo</text:span><text:span text:style-name="T10"> </text:span><text:span text:style-name="T11">guardava anche lui, taceva anche lui,</text:span><text:span text:style-name="T10"> </text:span><text:span text:style-name="T11">sorrideva ossequiosamente, rosso come</text:span><text:span text:style-name="T10"> </text:span><text:span text:style-name="T11">un pomodoro.</text:span></text:p>
      <text:p text:style-name="P24"><text:span text:style-name="T11">- Tutto, ohe? - disse finalmente il</text:span><text:span text:style-name="T10"> </text:span><text:span text:style-name="T11">professore, interrompendo la sua mimica</text:span><text:span text:style-name="T10"> </text:span><text:span text:style-name="T11">e facendosi serio.</text:span></text:p>
      <text:p text:style-name="P24"><text:span text:style-name="T11">- Tutto - rispose don Rocco, sepolcrale. - Non</text:span><text:span text:style-name="T10"> </text:span><text:span text:style-name="T11">ne han lasciato un</text:span><text:span text:style-name="T10"> </text:span><text:span text:style-name="T11">sorso.</text:span></text:p>
      <text:p text:style-name="P24"><text:span text:style-name="T11">- Corpo! - esclamò l'altro, soffocando</text:span><text:span text:style-name="T10"> </text:span><text:span text:style-name="T11">una risata; e si fece avanti.</text:span></text:p>
      <text:p text:style-name="P24"><text:span text:style-name="T11">- Niente niente, sapete, figlio - diss'egli</text:span><text:span text:style-name="T10"> </text:span><text:span text:style-name="T11">con improvvisa bonarietà, - Datemene</text:span><text:span text:style-name="T10"> </text:span><text:span text:style-name="T11">una presa. - Niente - proseguì,</text:span><text:span text:style-name="T10"> </text:span><text:span text:style-name="T11">fiutato il tabacco. - Cose che si</text:span><text:span text:style-name="T10"> </text:span><text:span text:style-name="T11">accomodano. La signora Carlotta ne</text:span><text:span text:style-name="T10"> </text:span><text:span text:style-name="T11">ha fatto tanto del vino, che per lei già,</text:span><text:span text:style-name="T10"> </text:span><text:span text:style-name="T11">io dico, botte più, botte meno... Mi capite!</text:span><text:span text:style-name="T10"> </text:span><text:span text:style-name="T11">Una buona donna, figlio, la signora</text:span><text:span text:style-name="T10"> </text:span><text:span text:style-name="T11">Carlotta; una buona donna.</text:span></text:p>
      <text:p text:style-name="P24"><text:span text:style-name="T11">- Eh buona, buona - brontolò don</text:span><text:span text:style-name="T10"> </text:span><text:span text:style-name="T11">Rocco guardando nella tabacchiera.</text:span></text:p>
      <text:p text:style-name="P24"><text:span text:style-name="T11">- Siete fortunato, voi, caro - riprese</text:span><text:span text:style-name="T10"> </text:span><text:span text:style-name="T11">Marin battendogli sulla spalla. - State</text:span><text:span text:style-name="T10"> </text:span><text:span text:style-name="T11">da papa qui.</text:span></text:p>
      <text:p text:style-name="P24"><text:span text:style-name="T11">- Mi contento, mi contento - fece</text:span><text:span text:style-name="T10"> </text:span><text:span text:style-name="T11">don Rocco sorridendo e spianando per</text:span><text:span text:style-name="T10"> </text:span><text:span text:style-name="T11">un momento le ciglia. Era lieto di udir</text:span><text:span text:style-name="T10"> </text:span><text:span text:style-name="T11">questo linguaggio da un intimo della</text:span><text:span text:style-name="T10"> </text:span><text:span text:style-name="T11">signora Carlotta.</text:span></text:p>
      <text:p text:style-name="P24"><text:span text:style-name="T11">Il professore si guardò attorno con</text:span><text:span text:style-name="T10"> </text:span><text:span text:style-name="T11">una faccia ammirativa, come se vedesse</text:span><text:span text:style-name="T10"> </text:span><text:span text:style-name="T11">il luogo per la prima volta.</text:span></text:p>
      <text:p text:style-name="P24"><text:span text:style-name="T11">- Un paradiso! - diss'egli, girando</text:span><text:span text:style-name="T10"> </text:span><text:span text:style-name="T11">gli occhi per le mura sudicie del cortile.</text:span><text:span text:style-name="T10"> </text:span><text:span text:style-name="T11">Li levò alla ficaia pittorescamente</text:span><text:span text:style-name="T10"> </text:span><text:span text:style-name="T11">acquattata sotto il campanile, nell'alto</text:span><text:span text:style-name="T10"> </text:span><text:span text:style-name="T11">angolo fra il portone e il vecchio convento.</text:span></text:p>
      <text:p text:style-name="P24"><text:span text:style-name="T11">- Solo per quel fico! - soggiunse. - Non</text:span><text:span text:style-name="T10"> </text:span><text:span text:style-name="T11">è bello? Non dice la poesia d'un</text:span><text:span text:style-name="T10"> </text:span><text:span text:style-name="T11">mezzogiorno d'inverno, tepido, quieto?</text:span><text:span text:style-name="T10"> </text:span><text:span text:style-name="T11">È una parola di dolcezza, d'innocenza</text:span><text:span text:style-name="T10"> </text:span><text:span text:style-name="T11">lieta, che tempera la severità delle mura</text:span><text:span text:style-name="T10"> </text:span><text:span text:style-name="T11">sante. Bello!</text:span></text:p>
      <text:p text:style-name="P24"><text:span text:style-name="T11">Don Rocco guardava il suo fico come</text:span><text:span text:style-name="T10"> </text:span><text:span text:style-name="T11">se lo vedesse per la pri</text:span><text:soft-page-break/><text:span text:style-name="T11">ma volta. Gli</text:span><text:span text:style-name="T10"> </text:span><text:span text:style-name="T11">voleva bene, ma non ne aveva mai sospettate</text:span><text:span text:style-name="T10"> </text:span><text:span text:style-name="T11">tante qualità.</text:span></text:p>
      <text:p text:style-name="P24"><text:span text:style-name="T11">- Fa i fichi piccoli - diss'egli con</text:span><text:span text:style-name="T10"> </text:span><text:span text:style-name="T11">la voce d'un padre che ode lodare il</text:span><text:span text:style-name="T10"> </text:span><text:span text:style-name="T11">figlio presente, ne gode, e dice qualche</text:span><text:span text:style-name="T10"> </text:span><text:span text:style-name="T11">parola ruvida perchè quegli non invanisca,</text:span><text:span text:style-name="T10"> </text:span><text:span text:style-name="T11">per nascondere la propria commozione.</text:span><text:span text:style-name="T10"> </text:span><text:span text:style-name="T11">Poi invitò il professore a restar</text:span><text:span text:style-name="T10"> </text:span><text:span text:style-name="T11">servito in casa.</text:span></text:p>
      <text:p text:style-name="P24"><text:span text:style-name="T11">- No, no, caro - rispose il professore,</text:span><text:span text:style-name="T10"> </text:span><text:span text:style-name="T11">ridendo silenziosamente dell'uscita</text:span><text:span text:style-name="T10"> </text:span><text:span text:style-name="T11">sui fichi piccoli. - Facciamo due passi,</text:span><text:span text:style-name="T10"> </text:span><text:span text:style-name="T11">è meglio.</text:span></text:p>
      <text:p text:style-name="P24"><text:span text:style-name="T11">Attraversarono il cortile adagio adagio,</text:span><text:span text:style-name="T10"> </text:span><text:span text:style-name="T11">uscirono nel vigneto che accavalla</text:span><text:span text:style-name="T10"> </text:span><text:span text:style-name="T11">i suoi festoni a' due declivii del poggio,</text:span><text:span text:style-name="T10"> </text:span><text:span text:style-name="T11">e presero la facile salita erbosa fra un</text:span><text:span text:style-name="T10"> </text:span><text:span text:style-name="T11">declivio e l'altro.</text:span></text:p>
      <text:p text:style-name="P24"><text:span text:style-name="T11">- Una delizia - disse il professore.</text:span><text:span text:style-name="T10"> </text:span><text:span text:style-name="T11">Fra l'immenso cielo freddo e l'umide</text:span><text:span text:style-name="T10"> </text:span><text:span text:style-name="T11">ombre del piano l'ultima luce moriva</text:span><text:span text:style-name="T10"> </text:span><text:span text:style-name="T11">dolcemente sull'erbe grigie della collina,</text:span><text:span text:style-name="T10"> </text:span><text:span text:style-name="T11">sulle viti rubiconde, sciolte nel riposo.</text:span><text:span text:style-name="T10"> </text:span><text:span text:style-name="T11">L'aria era tiepida e immobile.</text:span></text:p>
      <text:p text:style-name="P21">- Tutto vostro, qui? - chiese il professore.</text:p>
      <text:p text:style-name="P24"><text:span text:style-name="T11">Don Rocco, fosse umiltà, fosse apprensione</text:span><text:span text:style-name="T10"> </text:span><text:span text:style-name="T11">di un imminente avvenire,</text:span><text:span text:style-name="T10"> </text:span><text:span text:style-name="T11">tacque.</text:span></text:p>
      <text:p text:style-name="P24"><text:span text:style-name="T11">- Sappiateci stare, figliuolo - continuò</text:span><text:span text:style-name="T10"> </text:span><text:span text:style-name="T11">l'altro. - Io so, conosco, credetemi;</text:span><text:span text:style-name="T10"> </text:span><text:span text:style-name="T11">di posti beati come questo non</text:span><text:span text:style-name="T10"> </text:span><text:span text:style-name="T11">ve n'ha un altro in tutta la diocesi.</text:span></text:p>
      <text:p text:style-name="P21">- Eh, per me!... - fece don Rocco.</text:p>
      <text:p text:style-name="P21">Il professore Marin si fermò.</text:p>
      <text:p text:style-name="P24"><text:span text:style-name="T11">- A proposito! - diss'egli. - La</text:span><text:span text:style-name="T10"> </text:span><text:span text:style-name="T11">contessa Carlotta mi ha parlato. Caro</text:span><text:span text:style-name="T10"> </text:span><text:span text:style-name="T11">don Rocco, dico! Spero bene che non</text:span><text:span text:style-name="T10"> </text:span><text:span text:style-name="T11">faremo sciocchezze, eh!</text:span></text:p>
      <text:p text:style-name="P24"><text:span text:style-name="T11">Don Rocco si guardava trucemente i</text:span><text:span text:style-name="T10"> </text:span><text:span text:style-name="T11">piedi.</text:span></text:p>
      <text:p text:style-name="P24"><text:span text:style-name="T11">- Diamine! - prosegui l'altro. - Qualche</text:span><text:span text:style-name="T10"> </text:span><text:span text:style-name="T11">volta è un tomo la Carlotta, ma</text:span><text:span text:style-name="T10"> </text:span><text:span text:style-name="T11">stavolta, figliuolo caro, ha ragione. Sapete</text:span><text:span text:style-name="T10"> </text:span><text:span text:style-name="T11">che io parlo schietto. Voi siete solo</text:span><text:span text:style-name="T10"> </text:span><text:span text:style-name="T11">a non conoscerle queste cose. Uno scandalo,</text:span><text:span text:style-name="T10"> </text:span><text:span text:style-name="T11">figliuolo. Tutto il paese che grida.</text:span></text:p>
      <text:p text:style-name="P24"><text:span text:style-name="T11">- Non ho mai udito, non ho - borbottò</text:span><text:span text:style-name="T10"> </text:span><text:span text:style-name="T11">don Rocco.</text:span></text:p>
      <text:p text:style-name="P24"><text:span text:style-name="T11">- Ma ve lo dico io! E la contessa</text:span><text:span text:style-name="T10"> </text:span><text:span text:style-name="T11">ve l'ha detto più d'una volta.</text:span></text:p>
      <text:p text:style-name="P21"><text:soft-page-break/>- Saprà cosa le ho risposto iersera?</text:p>
      <text:p text:style-name="P21">- Delle belle minchionerie, avete risposto.</text:p>
      <text:p text:style-name="P24"><text:span text:style-name="T11">A questa legnata don Rocco si scosse</text:span><text:span text:style-name="T10"> </text:span><text:span text:style-name="T11">un poco, abbaiò ruvidamente, tenendo</text:span><text:span text:style-name="T10"> </text:span><text:span text:style-name="T11">gli occhi bassi, le proprie difese.</text:span></text:p>
      <text:p text:style-name="P24"><text:span text:style-name="T11">- Ho risposto secondo la mia convinzione,</text:span><text:span text:style-name="T10"> </text:span><text:span text:style-name="T11">oh bella! e adesso non posso</text:span><text:span text:style-name="T10"> </text:span><text:span text:style-name="T11">cambiare.</text:span></text:p>
      <text:p text:style-name="P24"><text:span text:style-name="T11">Egli era umile di cuore; ma qui si</text:span><text:span text:style-name="T10"> </text:span><text:span text:style-name="T11">trattava di giustizia e di verità. Parlare</text:span><text:span text:style-name="T10"> </text:span><text:span text:style-name="T11">secondo la verità, secondo quello che si</text:span><text:span text:style-name="T10"> </text:span><text:span text:style-name="T11">crede la verità, è un dovere; dunque,</text:span><text:span text:style-name="T10"> </text:span><text:span text:style-name="T11">perchè lo tribolavano?</text:span></text:p>
      <text:p text:style-name="P24"><text:span text:style-name="T11">- Non potete cambiare? - fece il</text:span><text:span text:style-name="T10"> </text:span><text:span text:style-name="T11">professore, piegandosegli addosso e ficcandogli</text:span><text:span text:style-name="T10"> </text:span><text:span text:style-name="T11">in viso due occhi stralunati. - Non</text:span><text:span text:style-name="T10"> </text:span><text:span text:style-name="T11">potete cambiare?</text:span></text:p>
      <text:p text:style-name="P21">Don Rocco tacque.</text:p>
      <text:p text:style-name="P21">L'altro si drizzò e si ripose in cammino.</text:p>
      <text:p text:style-name="P24"><text:span text:style-name="T11">- Va bene - diss'egli con ostentata</text:span><text:span text:style-name="T10"> </text:span><text:span text:style-name="T11">pacatezza. - Padrone.</text:span></text:p>
      <text:p text:style-name="P24"><text:span text:style-name="T11">Si voltò improvvisamente a don Rocco</text:span><text:span text:style-name="T10"> </text:span><text:span text:style-name="T11">che lo seguiva mogio mogio.</text:span></text:p>
      <text:p text:style-name="P24"><text:span text:style-name="T11">- Per bacco - esclamò con dispetto - credete</text:span><text:span text:style-name="T10"> </text:span><text:span text:style-name="T11">proprio avere in casa uno</text:span><text:span text:style-name="T10"> </text:span><text:span text:style-name="T11">stinco di santa? Non tenete conto, voi,</text:span><text:span text:style-name="T10"> </text:span><text:span text:style-name="T11">delle chiacchiere che si fanno, dello</text:span><text:span text:style-name="T10"> </text:span><text:span text:style-name="T11">scandalo? Andar contro il paese, andar</text:span><text:span text:style-name="T10"> </text:span><text:span text:style-name="T11">contro chi vi mantiene, andar contro il</text:span><text:span text:style-name="T10"> </text:span><text:span text:style-name="T11">vostro bene, contro la Provvidenza, per</text:span><text:span text:style-name="T10"> </text:span><text:span text:style-name="T11">quel bel tipo? Davvero che se non vi</text:span><text:span text:style-name="T10"> </text:span><text:span text:style-name="T11">conoscessi, caro don Rocco, non so cosa</text:span><text:span text:style-name="T10"> </text:span><text:span text:style-name="T11">penserei.</text:span></text:p>
      <text:p text:style-name="P24"><text:span text:style-name="T11">Don Rocco, si contorceva, batteva furiosamente</text:span><text:span text:style-name="T10"> </text:span><text:span text:style-name="T11">le palpebre, come se lottasse</text:span><text:span text:style-name="T10"> </text:span><text:span text:style-name="T11">con angosce segrete, con parole affannose</text:span><text:span text:style-name="T10"> </text:span><text:span text:style-name="T11">che gli volessero uscire suo malgrado.</text:span></text:p>
      <text:p text:style-name="P24"><text:span text:style-name="T11">- Non posso cambiare, ecco - diss'egli</text:span><text:span text:style-name="T10"> </text:span><text:span text:style-name="T11">a conclusione delle smorfie. - Non</text:span><text:span text:style-name="T10"> </text:span><text:span text:style-name="T11">posso.</text:span></text:p>
      <text:p text:style-name="P21">- Ma perchè, in nome del cielo?</text:p>
      <text:p text:style-name="P21">- Perchè non posso in coscienza.</text:p>
      <text:p text:style-name="P24"><text:span text:style-name="T11">Don Rocco alzò finalmente gli occhi. - Ho</text:span><text:span text:style-name="T10"> </text:span><text:span text:style-name="T11">già detto alla signora che contro</text:span><text:span text:style-name="T10"> </text:span><text:span text:style-name="T11">la giustizia non posso andare.</text:span></text:p>
      <text:p text:style-name="P24"><text:span text:style-name="T11">- Che giustizia? La vostra è orba,</text:span><text:span text:style-name="T10"> </text:span><text:span text:style-name="T11">caro. Orba, sorda e zuccona. </text:span><text:soft-page-break/><text:span text:style-name="T11">E se avete</text:span><text:span text:style-name="T10"> </text:span><text:span text:style-name="T11">detto una corbelleria ieri, volete ripeterla</text:span><text:span text:style-name="T10"> </text:span><text:span text:style-name="T11">anche oggi? E se non credete quel</text:span><text:span text:style-name="T10"> </text:span><text:span text:style-name="T11">che si dice della Lucia, mancano ragioni</text:span><text:span text:style-name="T10"> </text:span><text:span text:style-name="T11">di mandar via una serva? Mandatela via</text:span><text:span text:style-name="T10"> </text:span><text:span text:style-name="T11">perchè non vi leva l'unto del soprabito,</text:span><text:span text:style-name="T10"> </text:span><text:span text:style-name="T11">perchè non vi rattoppa le calze, che so</text:span><text:span text:style-name="T10"> </text:span><text:span text:style-name="T11">io! Mandatela via perchè vi fa i maccheroni</text:span><text:span text:style-name="T10"> </text:span><text:span text:style-name="T11">senza sugo e la zucca senza sale.</text:span></text:p>
      <text:p text:style-name="P24"><text:span text:style-name="T11">- La ragione sarebbe sempre quell'altra - rispose</text:span><text:span text:style-name="T10"> </text:span><text:span text:style-name="T11">don Rocco, cupo.</text:span></text:p>
      <text:p text:style-name="P24"><text:span text:style-name="T11">Neanche il professore Marin potea facilmente</text:span><text:span text:style-name="T10"> </text:span><text:span text:style-name="T11">rispondere a un argomento come</text:span><text:span text:style-name="T10"> </text:span><text:span text:style-name="T11">questo. Potè solo brontolar fra i</text:span><text:span text:style-name="T10"> </text:span><text:span text:style-name="T11">denti: - che testardo, Maria!</text:span></text:p>
      <text:p text:style-name="P24"><text:span text:style-name="T11">Arrivarono ai pochi cipressi rachitici</text:span><text:span text:style-name="T10"> </text:span><text:span text:style-name="T11">che coronano il dorso del poggio in</text:span><text:span text:style-name="T10"> </text:span><text:span text:style-name="T11">faccia ad un valloncello, a un altro poggio</text:span><text:span text:style-name="T10"> </text:span><text:span text:style-name="T11">più alto. Là sostarono ancora; e il</text:span><text:span text:style-name="T10"> </text:span><text:span text:style-name="T11">professore che aveva caro don Rocco</text:span><text:span text:style-name="T10"> </text:span><text:span text:style-name="T11">per la sua semplice bontà e anche un</text:span><text:span text:style-name="T10"> </text:span><text:span text:style-name="T11">poco per il vario soggetto che gli forniva</text:span><text:span text:style-name="T10"> </text:span><text:span text:style-name="T11">di amabili celie, se lo fece sedere</text:span><text:span text:style-name="T10"> </text:span><text:span text:style-name="T11">a fianco sull'erba, tentò un ultimo assalto,</text:span><text:span text:style-name="T10"> </text:span><text:span text:style-name="T11">cercò ogni via di strappargli le</text:span><text:span text:style-name="T10"> </text:span><text:span text:style-name="T11">ragioni per cui durava tanto a credere</text:span><text:span text:style-name="T10"> </text:span><text:span text:style-name="T11">nell'innocenza della Lucia. Non ci fu</text:span><text:span text:style-name="T10"> </text:span><text:span text:style-name="T11">verso che venisse a capo di nulla. Don</text:span><text:span text:style-name="T10"> </text:span><text:span text:style-name="T11">Rocco si riferiva sempre al discorso tenuto</text:span><text:span text:style-name="T10"> </text:span><text:span text:style-name="T11">la sera prima con la signora Carlotta,</text:span><text:span text:style-name="T10"> </text:span><text:span text:style-name="T11">ripeteva di non poterlo mutare.</text:span></text:p>
      <text:p text:style-name="P24"><text:span text:style-name="T11">- Allora, addio S. Luca, figliuolo - disse,</text:span><text:span text:style-name="T10"> </text:span><text:span text:style-name="T11">rassegnato, Marin.</text:span></text:p>
      <text:p text:style-name="P24"><text:span text:style-name="T11">Don Rocco battè molto le palpebre</text:span><text:span text:style-name="T10"> </text:span><text:span text:style-name="T11">ma non fiatò.</text:span></text:p>
      <text:p text:style-name="P24"><text:span text:style-name="T11">- La contessa Carlotta vi aspettava</text:span><text:span text:style-name="T10"> </text:span><text:span text:style-name="T11">oggi - disse il professore - e voi non</text:span><text:span text:style-name="T10"> </text:span><text:span text:style-name="T11">ci siete andato. Così ha dato a me l'incarico</text:span><text:span text:style-name="T10"> </text:span><text:span text:style-name="T11">di dirvi che, se non consentite</text:span><text:span text:style-name="T10"> </text:span><text:span text:style-name="T11">subito a licenziar la Lucia per il primo</text:span><text:span text:style-name="T10"> </text:span><text:span text:style-name="T11">dicembre, siete in libertà per l'anno</text:span><text:span text:style-name="T10"> </text:span><text:span text:style-name="T11">nuovo e anche prima se volete.</text:span></text:p>
      <text:p text:style-name="P24"><text:span text:style-name="T11">- Non potrò partire prima di Natale - disse</text:span><text:span text:style-name="T10"> </text:span><text:span text:style-name="T11">don Rocco timidamente. - Il</text:span><text:span text:style-name="T10"> </text:span><text:span text:style-name="T11">parroco ha sempre bisogno d'aiuto in</text:span><text:span text:style-name="T10"> </text:span><text:span text:style-name="T11">quel tempo.</text:span></text:p>
      <text:p text:style-name="P21">Il professore sorrise.</text:p>
      <text:p text:style-name="P24"><text:span text:style-name="T11">- Cosa credete? - diss'egli. - Che</text:span><text:span text:style-name="T10"> </text:span><text:span text:style-name="T11">la signora Carlotta non abbia un prete</text:span><text:span text:style-name="T10"> </text:span><text:span text:style-name="T11">bello e pronto? Pensateci che siete ancora</text:span><text:span text:style-name="T10"> </text:span><text:span text:style-name="T11">in tempo.</text:span></text:p>
      <text:p text:style-name="P24"><text:span text:style-name="T11">Don Rocco si raccolse in sè stesso.</text:span><text:span text:style-name="T10"> </text:span><text:span text:style-name="T11">Di rado gli accadde far un ragionamento</text:span><text:span text:style-name="T10"> </text:span><text:span text:style-name="T11">così rapido. Posto che questa donna era</text:span><text:span text:style-name="T10"> </text:span><text:span text:style-name="T11">causa di </text:span><text:soft-page-break/><text:span text:style-name="T11">scandalo nel paese, che la signora</text:span><text:span text:style-name="T10"> </text:span><text:span text:style-name="T11">aveva sotto la mano un altro prete,</text:span><text:span text:style-name="T10"> </text:span><text:span text:style-name="T11">il partito da prendere era ovvio.</text:span></text:p>
      <text:p text:style-name="P24"><text:span text:style-name="T11">- Allora - rispose - partirò il più</text:span><text:span text:style-name="T10"> </text:span><text:span text:style-name="T11">presto possibile. Mio padre e mia sorella</text:span><text:span text:style-name="T10"> </text:span><text:span text:style-name="T11">dovevano venire a trovarmi uno</text:span><text:span text:style-name="T10"> </text:span><text:span text:style-name="T11">di questi giorni. Così invece andrò io</text:span><text:span text:style-name="T10"> </text:span><text:span text:style-name="T11">da loro.</text:span></text:p>
      <text:p text:style-name="P24"><text:span text:style-name="T11">C'era nel suo cuore anche l'idea di</text:span><text:span text:style-name="T10"> </text:span><text:span text:style-name="T11">portar questa donna via del paese. I</text:span><text:span text:style-name="T10"> </text:span><text:span text:style-name="T11">suoi non avevano bisogno di serva, ed</text:span><text:span text:style-name="T10"> </text:span><text:span text:style-name="T11">egli, tardando a collocarsi, non avrebbe</text:span><text:span text:style-name="T10"> </text:span><text:span text:style-name="T11">potuto mantenerla. Ma certe idee ragionevoli,</text:span><text:span text:style-name="T10"> </text:span><text:span text:style-name="T11">certe necessità delle cose non</text:span><text:span text:style-name="T10"> </text:span><text:span text:style-name="T11">gli arrivavano mai al cuore e assai tardi alla</text:span><text:span text:style-name="T10"> </text:span><text:span text:style-name="T11">testa, cui allora don Rocco si percoteva</text:span><text:span text:style-name="T10"> </text:span><text:span text:style-name="T11">subito davanti o si grattava di dietro,</text:span><text:span text:style-name="T10"> </text:span><text:span text:style-name="T11">come se ne avesse molestia.</text:span></text:p>
      <text:p text:style-name="P24"><text:span text:style-name="T11">Nel discendere a S. Luca il professore</text:span><text:span text:style-name="T10"> </text:span><text:span text:style-name="T11">raccontò che i carabinieri erano in</text:span><text:span text:style-name="T10"> </text:span><text:span text:style-name="T11">cerca del Moro, sospettato complice di</text:span><text:span text:style-name="T10"> </text:span><text:span text:style-name="T11">una recente grassazione, alcuni autori</text:span><text:span text:style-name="T10"> </text:span><text:span text:style-name="T11">della quale erano caduti, quella mattina</text:span><text:span text:style-name="T10"> </text:span><text:span text:style-name="T11">stessa, in mano della giustizia. Don</text:span><text:span text:style-name="T10"> </text:span><text:span text:style-name="T11">Rocco udì la cosa non senza soddisfazione;</text:span><text:span text:style-name="T10"> </text:span><text:span text:style-name="T11">si spiegava ora perchè non fosse</text:span><text:span text:style-name="T10"> </text:span><text:span text:style-name="T11">venuto.</text:span></text:p>
      <text:p text:style-name="P24"><text:span text:style-name="T11">- Chi sa - si arrischiò a dire - che</text:span><text:span text:style-name="T10"> </text:span><text:span text:style-name="T11">sia andato via, che non ritorni più.</text:span><text:span text:style-name="T10"> </text:span><text:span text:style-name="T11">Allora ecco che finiscono anche queste</text:span><text:span text:style-name="T10"> </text:span><text:span text:style-name="T11">chiacchiere. Non Le pare?</text:span></text:p>
      <text:p text:style-name="P24"><text:span text:style-name="T11">- Si, caro - rispose il professore</text:span><text:span text:style-name="T10"> </text:span><text:span text:style-name="T11">intendendo la mira del discorso - ma</text:span><text:span text:style-name="T10"> </text:span><text:span text:style-name="T11">voi conoscete la signora Carlotta. Oramai,</text:span><text:span text:style-name="T10"> </text:span><text:span text:style-name="T11">che il Moro vadi o resti per lei</text:span><text:span text:style-name="T10"> </text:span><text:span text:style-name="T11">non rileva. Bisogna licenziare la Lucia.</text:span></text:p>
      <text:p text:style-name="P24"><text:span text:style-name="T11">Don Rocco non parlò più e il professore</text:span><text:span text:style-name="T10"> </text:span><text:span text:style-name="T11">nemmeno. Il primo accompagnò</text:span><text:span text:style-name="T10"> </text:span><text:span text:style-name="T11">l'altro fino ai cipressi della chiesa, si</text:span><text:span text:style-name="T10"> </text:span><text:span text:style-name="T11">fermò a guardargli dietro fino a che</text:span><text:span text:style-name="T10"> </text:span><text:span text:style-name="T11">scomparve in fondo alla stradicciuola e</text:span><text:span text:style-name="T10"> </text:span><text:span text:style-name="T11">tornò sospirando a casa.</text:span></text:p>
      <text:p text:style-name="P24"><text:span text:style-name="T11">Più tardi, mentre, curvo sotto il ferraiuolo,</text:span><text:span text:style-name="T10"> </text:span><text:span text:style-name="T11">attraversava col lume in mano</text:span><text:span text:style-name="T10"> </text:span><text:span text:style-name="T11">il corridoio che mette al coro di S. Luca,</text:span><text:span text:style-name="T10"> </text:span><text:span text:style-name="T11">gli si affacciò con violenza il dubbio</text:span><text:span text:style-name="T10"> </text:span><text:span text:style-name="T11">della notte precedente. Era proprio stata</text:span><text:span text:style-name="T10"> </text:span><text:span text:style-name="T11">confessione? Si fermò nell'ombra del</text:span><text:span text:style-name="T10"> </text:span><text:span text:style-name="T11">corridoio deserto, guardando il lume, lasciando</text:span><text:span text:style-name="T10"> </text:span><text:span text:style-name="T11">per un momento salire i dolci</text:span><text:span text:style-name="T10"> </text:span><text:span text:style-name="T11">pensieri tentatori nello spirito inerte. Pigliar</text:span><text:span text:style-name="T10"> </text:span><text:span text:style-name="T11">un pretesto, licenziar la donna, vivere</text:span><text:span text:style-name="T10"> </text:span><text:span text:style-name="T11">e morire in pace nel suo S. Luca.</text:span><text:span text:style-name="T10"> </text:span><text:span text:style-name="T11">A un tratto il cuo</text:span><text:soft-page-break/><text:span text:style-name="T11">re incominciò a battergli</text:span><text:span text:style-name="T10"> </text:span><text:span text:style-name="T11">forte. Eran pensieri che venivan</text:span><text:span text:style-name="T10"> </text:span><text:span text:style-name="T11">dal diavolo! Come forse nel tempo antico</text:span><text:span text:style-name="T10"> </text:span><text:span text:style-name="T11">aveva fatto in quello stesso luogo</text:span><text:span text:style-name="T10"> </text:span><text:span text:style-name="T11">qualche frate tormentato dalle calde visioni</text:span><text:span text:style-name="T10"> </text:span><text:span text:style-name="T11">notturne dell'amore e del piacere,</text:span><text:span text:style-name="T10"> </text:span><text:span text:style-name="T11">don Rocco si fece in furia il segno della</text:span><text:span text:style-name="T10"> </text:span><text:span text:style-name="T11">santa Croce, s'affrettò al coro e s'immerse</text:span><text:span text:style-name="T10"> </text:span><text:span text:style-name="T11">nella lettura devota del breviario.</text:span></text:p>
      <text:p text:style-name="P21"/>
      <text:p text:style-name="P21"/>
      <text:p text:style-name="P6">V.</text:p>
      <text:p text:style-name="P21"/>
      <text:p text:style-name="P24"><text:span text:style-name="T11">Dieci giorni dopo, alla stessa ora, don</text:span><text:span text:style-name="T10"> </text:span><text:span text:style-name="T11">Rocco stava in preghiere davanti all'altare</text:span><text:span text:style-name="T10"> </text:span><text:span text:style-name="T11">della Madonna, sotto il pulpito.</text:span></text:p>
      <text:p text:style-name="P24"><text:span text:style-name="T11">Era alla vigilia di lasciare S. Luca</text:span><text:span text:style-name="T10"> </text:span><text:span text:style-name="T11">per sempre. S'era accordato con la signora</text:span><text:span text:style-name="T10"> </text:span><text:span text:style-name="T11">Carlotta di fingere un'assenza</text:span><text:span text:style-name="T10"> </text:span><text:span text:style-name="T11">breve, una visita di quindici giorni al</text:span><text:span text:style-name="T10"> </text:span><text:span text:style-name="T11">suo vecchio padre; di scrivere quindi</text:span><text:span text:style-name="T10"> </text:span><text:span text:style-name="T11">che, per ciscostanze di famiglia non sarebbe</text:span><text:span text:style-name="T10"> </text:span><text:span text:style-name="T11">più ritornato. Era poi successo</text:span><text:span text:style-name="T10"> </text:span><text:span text:style-name="T11">questo, che il povero vecchio contadino</text:span><text:span text:style-name="T10"> </text:span><text:span text:style-name="T11">prima di sapere la novità, aveva scritto</text:span><text:span text:style-name="T10"> </text:span><text:span text:style-name="T11">chiedendo soccorsi; e don Rocco aveva</text:span><text:span text:style-name="T10"> </text:span><text:span text:style-name="T11">dovuto vendere qualche po' di mobili</text:span><text:span text:style-name="T10"> </text:span><text:span text:style-name="T11">tanto da risparmiar la spesa del trasporto</text:span><text:span text:style-name="T10"> </text:span><text:span text:style-name="T11">e da non arrivare a casa a mani</text:span><text:span text:style-name="T10"> </text:span><text:span text:style-name="T11">vuote. Ci andava con il proposito di</text:span><text:span text:style-name="T10"> </text:span><text:span text:style-name="T11">starvi il minor tempo possibile, di andar</text:span><text:span text:style-name="T10"> </text:span><text:span text:style-name="T11">cappellano dovunque piacesse alla</text:span><text:span text:style-name="T10"> </text:span><text:span text:style-name="T11">Curia, cui si era raccomandato.</text:span></text:p>
      <text:p text:style-name="P24"><text:span text:style-name="T11">Nè del vino nè dei ladri si sapeva ancora</text:span><text:span text:style-name="T10"> </text:span><text:span text:style-name="T11">notizie certe: ma si parlava di sospetti</text:span><text:span text:style-name="T10"> </text:span><text:span text:style-name="T11">a carico di un'ostessa, di una nuova</text:span><text:span text:style-name="T10"> </text:span><text:span text:style-name="T11">favorita del Moro, la quale avrebbe ricettato</text:span><text:span text:style-name="T10"> </text:span><text:span text:style-name="T11">il vino. Del Moro si diceva da</text:span><text:span text:style-name="T10"> </text:span><text:span text:style-name="T11">alcuni che fosse fuggito, da altri che</text:span><text:span text:style-name="T10"> </text:span><text:span text:style-name="T11">stesse nascosto. Pareva che i carabinieri</text:span><text:span text:style-name="T10"> </text:span><text:span text:style-name="T11">fossero di questa seconda opinione. Andavano</text:span><text:span text:style-name="T10"> </text:span><text:span text:style-name="T11">e venivano, frugavano dappertutto,</text:span><text:span text:style-name="T10"> </text:span><text:span text:style-name="T11">sempre inutilmente.</text:span></text:p>
      <text:p text:style-name="P24"><text:span text:style-name="T11">La Lucia era tornata e aveva tenuto</text:span><text:span text:style-name="T10"> </text:span><text:span text:style-name="T11">per qualche giorno un contegno insolito</text:span><text:span text:style-name="T10"> </text:span><text:span text:style-name="T11">e strano. Trascurava il servizio, era</text:span><text:span text:style-name="T10"> </text:span><text:span text:style-name="T11">aspra col padrone, piangeva senza motivo</text:span><text:span text:style-name="T10"> </text:span><text:span text:style-name="T11">apparente. Una sera uscì dicendo di voler</text:span><text:span text:style-name="T10"> </text:span><text:span text:style-name="T11">andare alla parrocchia per le sue</text:span><text:span text:style-name="T10"> </text:span><text:span text:style-name="T11">devozioni. Alle nove don Rocco, vedendo</text:span><text:span text:style-name="T10"> </text:span><text:span text:style-name="T11">che non tornava, se ne andò filosoficamente</text:span><text:span text:style-name="T10"> </text:span><text:span text:style-name="T11">a </text:span><text:soft-page-break/><text:span text:style-name="T11">letto e non seppe mai a che</text:span><text:span text:style-name="T10"> </text:span><text:span text:style-name="T11">ora avesse rincasato. Si rallegrò bensì</text:span><text:span text:style-name="T10"> </text:span><text:span text:style-name="T11">il giorno dopo del felice mutamento</text:span><text:span text:style-name="T10"> </text:span><text:span text:style-name="T11">operato in lei dagli atti religiosi, perchè</text:span><text:span text:style-name="T10"> </text:span><text:span text:style-name="T11">non pareva più quella, era tranquilla, attenta,</text:span><text:span text:style-name="T10"> </text:span><text:span text:style-name="T11">premurosa, parlava con soddisfazione</text:span><text:span text:style-name="T10"> </text:span><text:span text:style-name="T11">della prossima partenza, del collocamento</text:span><text:span text:style-name="T10"> </text:span><text:span text:style-name="T11">che don Rocco si riprometteva</text:span><text:span text:style-name="T10"> </text:span><text:span text:style-name="T11">trovarle presso certo arciprete, suo conoscente;</text:span><text:span text:style-name="T10"> </text:span><text:span text:style-name="T11">una promozione. Aveva poi</text:span><text:span text:style-name="T10"> </text:span><text:span text:style-name="T11">degli ardori ascetici affatto nuovi. Quando</text:span><text:span text:style-name="T10"> </text:span><text:span text:style-name="T11">don Rocco si coricava, lei andava in</text:span><text:span text:style-name="T10"> </text:span><text:span text:style-name="T11">chiesa, vi passava ore ed ore.</text:span></text:p>
      <text:p text:style-name="P24"><text:span text:style-name="T11">E adesso, dunque, don Rocco aveva</text:span><text:span text:style-name="T10"> </text:span><text:span text:style-name="T11">presa l'ultima cena nel refettorio dei frati,</text:span><text:span text:style-name="T10"> </text:span><text:span text:style-name="T11">leggeva il breviario per l'ultima volta</text:span><text:span text:style-name="T10"> </text:span><text:span text:style-name="T11">nella chiesetta di S. Luca, rustica, semplice</text:span><text:span text:style-name="T10"> </text:span><text:span text:style-name="T11">e devota come lui, dal pavimento</text:span><text:span text:style-name="T10"> </text:span><text:span text:style-name="T11">alle travi nere del soffitto. Aveva il cuore</text:span><text:span text:style-name="T10"> </text:span><text:span text:style-name="T11">pesante, povero prete. Partire così dal</text:span><text:span text:style-name="T10"> </text:span><text:span text:style-name="T11">suo nido, senza onore! Portare umiliazione</text:span><text:span text:style-name="T10"> </text:span><text:span text:style-name="T11">e amarezza a suo padre e a sua sorella,</text:span><text:span text:style-name="T10"> </text:span><text:span text:style-name="T11">di cui era tutta la speranza, tutto l'orgoglio!</text:span><text:span text:style-name="T10"> </text:span><text:span text:style-name="T11">Aveva ben ragione di fare il cipiglio</text:span><text:span text:style-name="T10"> </text:span><text:span text:style-name="T11">al breviario.</text:span></text:p>
      <text:p text:style-name="P24"><text:span text:style-name="T11">Quand'ebbe finito di leggere, sedette</text:span><text:span text:style-name="T10"> </text:span><text:span text:style-name="T11">sul banco. Penava a staccarsi dalla sua</text:span><text:span text:style-name="T10"> </text:span><text:span text:style-name="T11">chiesa. Era l'ultima sera! stava lì con</text:span><text:span text:style-name="T10"> </text:span><text:span text:style-name="T11">l'occhio immobile, battendo regolarmente</text:span><text:span text:style-name="T10"> </text:span><text:span text:style-name="T11">le palpebre, accasciato, cupo come una</text:span><text:span text:style-name="T10"> </text:span><text:span text:style-name="T11">bestia atterrata che aspetta la scure.</text:span><text:span text:style-name="T10"> </text:span><text:span text:style-name="T11">Avea passato alcune ore del pomeriggio</text:span><text:span text:style-name="T10"> </text:span><text:span text:style-name="T11">intorno alle sue viti, a quelle piantate</text:span><text:span text:style-name="T10"> </text:span><text:span text:style-name="T11">tre anni addietro, che gli avean</text:span><text:span text:style-name="T10"> </text:span><text:span text:style-name="T11">già dato il primo frutto. I grandi cipressi,</text:span><text:span text:style-name="T10"> </text:span><text:span text:style-name="T11">la splendida veduta del piano e</text:span><text:span text:style-name="T10"> </text:span><text:span text:style-name="T11">degli altri colli non gli movevano un</text:span><text:span text:style-name="T10"> </text:span><text:span text:style-name="T11">solo sogno; il suo cuore di contadino</text:span><text:span text:style-name="T10"> </text:span><text:span text:style-name="T11">s'inteneriva per le belle viti, per i solchi</text:span><text:span text:style-name="T10"> </text:span><text:span text:style-name="T11">fertili. Aveva preso, arrossendo e vergognandosi,</text:span><text:span text:style-name="T10"> </text:span><text:span text:style-name="T11">un tralcio di vite e una</text:span><text:span text:style-name="T10"> </text:span><text:span text:style-name="T11">pannocchia di granoturco per portarseli</text:span><text:span text:style-name="T10"> </text:span><text:span text:style-name="T11">via come ricordi. Era la sua poesia. Della</text:span><text:span text:style-name="T10"> </text:span><text:span text:style-name="T11">chiesa non poteva portar via niente. Vi</text:span><text:span text:style-name="T10"> </text:span><text:span text:style-name="T11">lasciava invece il cuore un po' dappertutto;</text:span><text:span text:style-name="T10"> </text:span><text:span text:style-name="T11">sull'altare delle sue prime spiegazioni</text:span><text:span text:style-name="T10"> </text:span><text:span text:style-name="T11">del Vangelo, sulla pala antica</text:span><text:span text:style-name="T10"> </text:span><text:span text:style-name="T11">che gl'ispirava devozione nel dir la messa,</text:span><text:span text:style-name="T10"> </text:span><text:span text:style-name="T11">sulla bella Madonna cui era stato rialzato</text:span><text:span text:style-name="T10"> </text:span><text:span text:style-name="T11">il manto intorno al collo per la sua</text:span><text:span text:style-name="T10"> </text:span><text:span text:style-name="T11">pudibonda intromissione, sulla tomba</text:span><text:span text:style-name="T10"> </text:span><text:span text:style-name="T11">d'un vescovo a cui due secoli prima la</text:span><text:span text:style-name="T10"> </text:span><text:span text:style-name="T11">pace di S. Luca era parsa migliore che</text:span><text:span text:style-name="T10"> </text:span><text:span text:style-name="T11">gli splendori mondani. Chi sa se avrebbe</text:span><text:span text:style-name="T10"> </text:span><text:span text:style-name="T11">mai più avuto una chiesa così sua, esclusivamente</text:span><text:span text:style-name="T10"> </text:span><text:soft-page-break/><text:span text:style-name="T11">sua? Non poteva levarsi,</text:span><text:span text:style-name="T10"> </text:span><text:span text:style-name="T11">si sentiva uno struggimento interno di</text:span><text:span text:style-name="T10"> </text:span><text:span text:style-name="T11">cui non aveva mai avuto l'idea. Batteva,</text:span><text:span text:style-name="T10"> </text:span><text:span text:style-name="T11">batteva le palpebre come se battesse via</text:span><text:span text:style-name="T10"> </text:span><text:span text:style-name="T11">faticose lagrime. In fatto non piangeva</text:span><text:span text:style-name="T10"> </text:span><text:span text:style-name="T11">ma i suoi occhietti luccicavano più del</text:span><text:span text:style-name="T10"> </text:span><text:span text:style-name="T11">solito.</text:span></text:p>
      <text:p text:style-name="P24"><text:span text:style-name="T11">Alle nove e mezzo entrò in chiesa,</text:span><text:span text:style-name="T10"> </text:span><text:span text:style-name="T11">dal coro, la Lucia, a veder del padrone. - Vengo</text:span><text:span text:style-name="T10"> </text:span><text:span text:style-name="T11">subito, vengo subito, andate</text:span><text:span text:style-name="T10"> </text:span><text:span text:style-name="T11">là - rispose don Rocco.</text:span></text:p>
      <text:p text:style-name="P24"><text:span text:style-name="T11">Egli si credeva solo in chiesa ma rovesciando</text:span><text:span text:style-name="T10"> </text:span><text:span text:style-name="T11">il capo all'indietro avrebbe potuto</text:span><text:span text:style-name="T10"> </text:span><text:span text:style-name="T11">vedere qualche cosa di straordinario. Adagio</text:span><text:span text:style-name="T10"> </text:span><text:span text:style-name="T11">adagio una testa umana si affacciò</text:span><text:span text:style-name="T10"> </text:span><text:span text:style-name="T11">al pulpito nella fioca luce del lume</text:span><text:span text:style-name="T10"> </text:span><text:span text:style-name="T11">a petrolio e guardò giù il prete. Erano</text:span><text:span text:style-name="T10"> </text:span><text:span text:style-name="T11">gli occhi diabolici del Moro in una faccia</text:span><text:span text:style-name="T10"> </text:span><text:span text:style-name="T11">ecclesiastica tutta rasa. La testa si</text:span><text:span text:style-name="T10"> </text:span><text:span text:style-name="T11">venne alzando nell'ombra, due lunghe</text:span><text:span text:style-name="T10"> </text:span><text:span text:style-name="T11">braccia levarono in aria un violento gesto</text:span><text:span text:style-name="T10"> </text:span><text:span text:style-name="T11">d'impazienza. Nello stesso punto don</text:span><text:span text:style-name="T10"> </text:span><text:span text:style-name="T11">Rocco ripetè alla donna esitante; andate</text:span><text:span text:style-name="T10"> </text:span><text:span text:style-name="T11">là, andate là, vengo subito.</text:span></text:p>
      <text:p text:style-name="P21">Ella uscì.</text:p>
      <text:p text:style-name="P24"><text:span text:style-name="T11">Allora il prete si alzò del banco e salì</text:span><text:span text:style-name="T10"> </text:span><text:span text:style-name="T11">all'altar maggiore. La figura umana del</text:span><text:span text:style-name="T10"> </text:span><text:span text:style-name="T11">pulpito ridiscese, si nascose rapidamente.</text:span></text:p>
      <text:p text:style-name="P24"><text:span text:style-name="T11">Don Rocco si voltò, stando </text:span><text:span text:style-name="T9">in cornu</text:span><text:span text:style-name="T10"> </text:span><text:span text:style-name="T9">epistolae</text:span><text:span text:style-name="T11">, ai banchi vuoti, se li figurò</text:span><text:span text:style-name="T10"> </text:span><text:span text:style-name="T11">pieni di popolo, del suo popolo d'ogni</text:span><text:span text:style-name="T10"> </text:span><text:span text:style-name="T11">domenica, e uno spirito di eloquenza</text:span><text:span text:style-name="T10"> </text:span><text:span text:style-name="T11">entrò in lui.</text:span></text:p>
      <text:p text:style-name="P24"><text:span text:style-name="T11">- Vi benedico tutti - diss'egli, forte. - Vorrei</text:span><text:span text:style-name="T10"> </text:span><text:span text:style-name="T11">che foste presenti, ma non posso,</text:span><text:span text:style-name="T10"> </text:span><text:span text:style-name="T11">perchè non si deve saper niente. Vi benedico</text:span><text:span text:style-name="T10"> </text:span><text:span text:style-name="T11">tutti e scusate se ho mancato.</text:span><text:span text:style-name="T10"> </text:span><text:span text:style-name="T9">Gloria Dei cum omnibus vobis.</text:span></text:p>
      <text:p text:style-name="P24"><text:span text:style-name="T11">La tentazione fu, per qualcuno, troppo</text:span><text:span text:style-name="T10"> </text:span><text:span text:style-name="T11">forte. Una voce cavernosa risuonò nella</text:span><text:span text:style-name="T10"> </text:span><text:span text:style-name="T11">chiesa vuota.</text:span></text:p>
      <text:p text:style-name="P24"><text:span text:style-name="T11">- </text:span><text:span text:style-name="T9">Amen.</text:span></text:p>
      <text:p text:style-name="P24"><text:span text:style-name="T11">Don Rocco rimase senza fiato, con le</text:span><text:span text:style-name="T10"> </text:span><text:span text:style-name="T11">mani in aria.</text:span></text:p>
      <text:p text:style-name="P24"><text:span text:style-name="T11">- Si sbrighi - disse la serva, tornando. - Non</text:span><text:span text:style-name="T10"> </text:span><text:span text:style-name="T11">si ricorda che deve lasciarmi</text:span><text:span text:style-name="T10"> </text:span><text:span text:style-name="T11">fuori il pastrano e gli abiti?</text:span></text:p>
      <text:p text:style-name="P24"><text:span text:style-name="T11">Il povero don Rocco si trovava assai</text:span><text:span text:style-name="T10"> </text:span><text:span text:style-name="T11">male in arnese, portava addosso </text:span><text:span text:style-name="T9">omnia</text:span><text:span text:style-name="T8"> </text:span><text:span text:style-name="T9">bona sua</text:span><text:span text:style-name="T11">, e c'era da cucire, da smacchiare</text:span><text:span text:style-name="T10"> </text:span><text:span text:style-name="T11">alquanto, diceva la Lucia, per</text:span><text:span text:style-name="T10"> </text:span><text:span text:style-name="T11">poter mettersi in viaggio l'indomani</text:span><text:span text:style-name="T10"> </text:span><text:span text:style-name="T11">matti</text:span><text:soft-page-break/><text:span text:style-name="T11">na. Don Rocco discese dall'altare</text:span><text:span text:style-name="T10"> </text:span><text:span text:style-name="T11">senza rispondere e fece il giro della</text:span><text:span text:style-name="T10"> </text:span><text:span text:style-name="T11">chiesa, porgendo il lume fra i banchi e</text:span><text:span text:style-name="T10"> </text:span><text:span text:style-name="T11">i confessionali.</text:span></text:p>
      <text:p text:style-name="P24"><text:span text:style-name="T11">- Cosa c'è? Cosa cerca? - chiedeva</text:span><text:span text:style-name="T10"> </text:span><text:span text:style-name="T11">ansiosamente la serva venendogli dietro.</text:span><text:span text:style-name="T10"> </text:span><text:span text:style-name="T11">Don Rocco non rispose per un pezzo.</text:span></text:p>
      <text:p text:style-name="P24"><text:span text:style-name="T11">- Ho fatto due parole di preghiera - diss'egli</text:span><text:span text:style-name="T10"> </text:span><text:span text:style-name="T11">finalmente - e ho udito rispondere</text:span><text:span text:style-name="T10"> </text:span><text:span text:style-name="T11">«Amen».</text:span></text:p>
      <text:p text:style-name="P24"><text:span text:style-name="T11">- Avrà creduto - replicò la Lucia. - Si</text:span><text:span text:style-name="T10"> </text:span><text:span text:style-name="T11">sarà immaginato.</text:span></text:p>
      <text:p text:style-name="P24"><text:span text:style-name="T11">- No no - fece don Rocco. - Ho</text:span><text:span text:style-name="T10"> </text:span><text:span text:style-name="T11">proprio udito dire </text:span><text:span text:style-name="T9">Amen</text:span><text:span text:style-name="T11">. Pareva una</text:span><text:span text:style-name="T10"> </text:span><text:span text:style-name="T11">voce che venisse di sotterra. Un vocione</text:span><text:span text:style-name="T10"> </text:span><text:span text:style-name="T11">grosso. Non pareva un uomo. Pareva un</text:span><text:span text:style-name="T10"> </text:span><text:span text:style-name="T11">bue, come.</text:span></text:p>
      <text:p text:style-name="P24"><text:span text:style-name="T11">- Sarà stato il vescovo - suggerì</text:span><text:span text:style-name="T10"> </text:span><text:span text:style-name="T11">la donna. - Non c'è sepolto un vescovo,</text:span><text:span text:style-name="T10"> </text:span><text:span text:style-name="T11">qui? Si sono udite ancora di queste</text:span><text:span text:style-name="T10"> </text:span><text:span text:style-name="T11">cose.</text:span></text:p>
      <text:p text:style-name="P24"><text:span text:style-name="T11">Don Rocco tacque. Nella sua semplicità,</text:span><text:span text:style-name="T10"> </text:span><text:span text:style-name="T11">nella sua innata disposizione alla</text:span><text:span text:style-name="T10"> </text:span><text:span text:style-name="T11">fede, egli era inclinato a credere volentieri</text:span><text:span text:style-name="T10"> </text:span><text:span text:style-name="T11">ogni cosa sovrannaturale, specialmente</text:span><text:span text:style-name="T10"> </text:span><text:span text:style-name="T11">se si collegasse con l'idea religiosa.</text:span><text:span text:style-name="T10"> </text:span><text:span text:style-name="T11">Più eran grosse, più faceva, in segno di</text:span><text:span text:style-name="T10"> </text:span><text:span text:style-name="T11">riverenza, scuro il cipiglio, e beveva</text:span><text:span text:style-name="T10"> </text:span><text:span text:style-name="T11">divotamente.</text:span></text:p>
      <text:p text:style-name="P24"><text:span text:style-name="T11">- Adesso andiamo - ripigliò l'altra. - È</text:span><text:span text:style-name="T10"> </text:span><text:span text:style-name="T11">tardi, sa, e ho a lavorare un pezzo.</text:span></text:p>
      <text:p text:style-name="P24"><text:span text:style-name="T11">- Recitiamo almeno un </text:span><text:span text:style-name="T9">Pater, Ave,</text:span><text:span text:style-name="T8"> </text:span><text:span text:style-name="T9">Gloria</text:span><text:span text:style-name="T11"> a S. Luca - disse don Rocco. - È</text:span><text:span text:style-name="T10"> </text:span><text:span text:style-name="T11">l'ultima sera che faccio orazione qui.</text:span><text:span text:style-name="T10"> </text:span><text:span text:style-name="T11">Bisogna lasciar un saluto.</text:span></text:p>
      <text:p text:style-name="P24"><text:span text:style-name="T11">Aveva detto: un </text:span><text:span text:style-name="T9">Pater, Ave, Gloria</text:span><text:span text:style-name="T11">;</text:span><text:span text:style-name="T10"> </text:span><text:span text:style-name="T11">ma ne infilzò almeno una dozzina, trovando</text:span><text:span text:style-name="T10"> </text:span><text:span text:style-name="T11">altrettante ragioni di salutare altri</text:span><text:span text:style-name="T10"> </text:span><text:span text:style-name="T11">santi e sante di sua particolare conoscenza.</text:span><text:span text:style-name="T10"> </text:span><text:span text:style-name="T11">Chi doveva fornire ai due devoti</text:span><text:span text:style-name="T10"> </text:span><text:span text:style-name="T11">la salute eterna, chi la salute temporale,</text:span><text:span text:style-name="T10"> </text:span><text:span text:style-name="T11">chi la grazia di vincere le tentazioni, chi</text:span><text:span text:style-name="T10"> </text:span><text:span text:style-name="T11">un collocamento ragionevole, chi una</text:span><text:span text:style-name="T10"> </text:span><text:span text:style-name="T11">buona morte e chi un buon viaggio.</text:span><text:span text:style-name="T10"> </text:span><text:span text:style-name="T11">L'ultimo </text:span><text:span text:style-name="T9">Pater</text:span><text:span text:style-name="T11"> fu recitato da don Rocco</text:span><text:span text:style-name="T10"> </text:span><text:span text:style-name="T11">con singolar fervore, per la conversione</text:span><text:span text:style-name="T10"> </text:span><text:span text:style-name="T11">piena di un'anima peccatrice. Se il prete</text:span><text:span text:style-name="T10"> </text:span><text:span text:style-name="T11">fosse stato meno assorto nei suoi </text:span><text:span text:style-name="T9">Pater</text:span><text:span text:style-name="T11">,</text:span><text:span text:style-name="T10"> </text:span><text:span text:style-name="T11">avrebbe forse potuto udire, dopo il quarto</text:span><text:span text:style-name="T10"> </text:span><text:span text:style-name="T11">o il quinto, qualche sommessa giaculatoria</text:span><text:span text:style-name="T10"> </text:span><text:span text:style-name="T11">di quel tal vescovo umorista dell'</text:span><text:span text:style-name="T9">Amen</text:span><text:span text:style-name="T11">.</text:span><text:span text:style-name="T10"> </text:span><text:span text:style-name="T11">Ma egli udì solo la Lucia rispondergli</text:span><text:span text:style-name="T10"> </text:span><text:span text:style-name="T11">con molta compunzione e ne</text:span><text:span text:style-name="T10"> </text:span><text:span text:style-name="T11">fu tocco </text:span><text:soft-page-break/><text:span text:style-name="T11">nel cuore.</text:span></text:p>
      <text:p text:style-name="P24"><text:span text:style-name="T11">Pochi minuti dopo meditava ancora,</text:span><text:span text:style-name="T10"> </text:span><text:span text:style-name="T11">al buio, nel povero lettuccio della sua</text:span><text:span text:style-name="T10"> </text:span><text:span text:style-name="T11">cella, sul contegno della Lucia, sul suo</text:span><text:span text:style-name="T10"> </text:span><text:span text:style-name="T11">turbamento dei primi giorni quando certo</text:span><text:span text:style-name="T10"> </text:span><text:span text:style-name="T11">una grossa battaglia si combatteva nell'animo</text:span><text:span text:style-name="T10"> </text:span><text:span text:style-name="T11">di lei, sui salutari, evidenti effetti</text:span><text:span text:style-name="T10"> </text:span><text:span text:style-name="T11">della grazia divina che aveva cercato nei</text:span><text:span text:style-name="T10"> </text:span><text:span text:style-name="T11">sacramenti. Meditò anche sull'atto del</text:span><text:span text:style-name="T10"> </text:span><text:span text:style-name="T11">Moro, sul raggio balenato in quella coscienza</text:span><text:span text:style-name="T10"> </text:span><text:span text:style-name="T11">tenebrosa, foriero, se non altro,</text:span><text:span text:style-name="T10"> </text:span><text:span text:style-name="T11">di una luce migliore e durevole. E vide</text:span><text:span text:style-name="T10"> </text:span><text:span text:style-name="T11">nella sua mistica immaginazione, le fila</text:span><text:span text:style-name="T10"> </text:span><text:span text:style-name="T11">della Provvidenza che lo compensava di</text:span><text:span text:style-name="T10"> </text:span><text:span text:style-name="T11">un sagrificio sostenuto per il dovere. Era</text:span><text:span text:style-name="T10"> </text:span><text:span text:style-name="T11">una beatitudine di pensare a questo, di</text:span><text:span text:style-name="T10"> </text:span><text:span text:style-name="T11">sapere che perdeva tutte le sue poche</text:span><text:span text:style-name="T10"> </text:span><text:span text:style-name="T11">comodità terrene per un premio così.</text:span><text:span text:style-name="T10"> </text:span><text:span text:style-name="T11">Offerse anche il dolore di suo padre e</text:span><text:span text:style-name="T10"> </text:span><text:span text:style-name="T11">di sua sorella, l'umiliazione sua propria,</text:span><text:span text:style-name="T10"> </text:span><text:span text:style-name="T11">le strettezze in cui si sarebbe trovato.</text:span><text:span text:style-name="T10"> </text:span><text:span text:style-name="T11">Vedeva in faccia al letto, per la finestra,</text:span><text:span text:style-name="T10"> </text:span><text:span text:style-name="T11">il vago, lontano chiarore del cielo, sua</text:span><text:span text:style-name="T10"> </text:span><text:span text:style-name="T11">speranza, suo fine. Gli si chiusero a poco</text:span><text:span text:style-name="T10"> </text:span><text:span text:style-name="T11">a poco gli occhi, in una soave sensazione</text:span><text:span text:style-name="T10"> </text:span><text:span text:style-name="T11">di fiducia e di pace. Si addormentò</text:span><text:span text:style-name="T10"> </text:span><text:span text:style-name="T11">profondamente.</text:span></text:p>
      <text:p text:style-name="P21"/>
      <text:p text:style-name="P21"/>
      <text:p text:style-name="P6">VI.</text:p>
      <text:p text:style-name="P21"/>
      <text:p text:style-name="P24"><text:span text:style-name="T11">Non era ancora ben desto quando l'orologio</text:span><text:span text:style-name="T10"> </text:span><text:span text:style-name="T11">di S. Luca suonò le sette e mezzo.</text:span><text:span text:style-name="T10"> </text:span><text:span text:style-name="T11">Subito dopo suonarono anche le campane</text:span><text:span text:style-name="T10"> </text:span><text:span text:style-name="T11">poichè don Rocco aveva, il giorno innanzi,</text:span><text:span text:style-name="T10"> </text:span><text:span text:style-name="T11">avvertito il ragazzo solito a servirgli</text:span><text:span text:style-name="T10"> </text:span><text:span text:style-name="T11">la messa, che l'avrebbe detta verso</text:span><text:span text:style-name="T10"> </text:span><text:span text:style-name="T11">le otto. Balzò dal letto e andò a prendersi</text:span><text:span text:style-name="T10"> </text:span><text:span text:style-name="T11">gli abiti che la Lucia gli doveva</text:span><text:span text:style-name="T10"> </text:span><text:span text:style-name="T11">aver posti fuori dell'uscio. Niente. Chiamò</text:span><text:span text:style-name="T10"> </text:span><text:span text:style-name="T11">una, due, tre volte. Nessuno rispose.</text:span><text:span text:style-name="T10"> </text:span><text:span text:style-name="T11">Tornò perplesso in stanza e chiamò dalla</text:span><text:span text:style-name="T10"> </text:span><text:span text:style-name="T11">finestra: Lucia! Lucia! Silenzio perfetto.</text:span><text:span text:style-name="T10"> </text:span><text:span text:style-name="T11">Finalmente comparve il piccolo sagrestano.</text:span><text:span text:style-name="T10"> </text:span><text:span text:style-name="T11">Non aveva veduto la Lucia. Era</text:span><text:span text:style-name="T10"> </text:span><text:span text:style-name="T11">venuto a prender le chiavi della chiesa,</text:span><text:span text:style-name="T10"> </text:span><text:span text:style-name="T11">aveva trovato aperto il portello del cortile,</text:span><text:span text:style-name="T10"> </text:span><text:span text:style-name="T11">aperto l'uscio di casa; nessuno in</text:span><text:span text:style-name="T10"> </text:span><text:span text:style-name="T11">cucina, nessuno in salotto. Non rinvenendo</text:span><text:span text:style-name="T10"> </text:span><text:span text:style-name="T11">le chiavi era entrato in chiesa per</text:span><text:span text:style-name="T10"> </text:span><text:span text:style-name="T11">il corridoio interno. Don Rocco lo </text:span><text:soft-page-break/><text:span text:style-name="T11">mandò</text:span><text:span text:style-name="T10"> </text:span><text:span text:style-name="T11">in salotto a pigliargli gli abiti, poichè</text:span><text:span text:style-name="T10"> </text:span><text:span text:style-name="T11">era lì che la Lucia soleva lavorare di</text:span><text:span text:style-name="T10"> </text:span><text:span text:style-name="T11">sera. Il ragazzo tornò a riferire che non</text:span><text:span text:style-name="T10"> </text:span><text:span text:style-name="T11">c'erano abiti. Come non ci sono abiti?</text:span><text:span text:style-name="T10"> </text:span><text:span text:style-name="T11">Don Rocco gli ordina di far la guardia</text:span><text:span text:style-name="T10"> </text:span><text:span text:style-name="T11">davanti all'uscio di casa e scende a cercarli</text:span><text:span text:style-name="T10"> </text:span><text:span text:style-name="T11">egli stesso, in camicia. A mezza</text:span><text:span text:style-name="T10"> </text:span><text:span text:style-name="T11">scala si ferma e fiuta. Che abbominevole</text:span><text:span text:style-name="T10"> </text:span><text:span text:style-name="T11">odor di pipa è questo? Don Rocco, molto</text:span><text:span text:style-name="T10"> </text:span><text:span text:style-name="T11">buio in fronte, procede. Va diritto in</text:span><text:span text:style-name="T10"> </text:span><text:span text:style-name="T11">salotto, cerca, fruga; niente. Torna in</text:span><text:span text:style-name="T10"> </text:span><text:span text:style-name="T11">cucina con un certo battito di cuore.</text:span><text:span text:style-name="T10"> </text:span><text:span text:style-name="T11">Puzzo orrendo, ma niente abiti. Sì, sotto</text:span><text:span text:style-name="T10"> </text:span><text:span text:style-name="T11">la tavola v'è un mucchietto di roba sucida;</text:span><text:span text:style-name="T10"> </text:span><text:span text:style-name="T11">una giacca, un paio di calzoni, un</text:span><text:span text:style-name="T10"> </text:span><text:span text:style-name="T11">cappello da contadino. Don Rocco raccoglie,</text:span><text:span text:style-name="T10"> </text:span><text:span text:style-name="T11">spiega, esamina col cipiglio più</text:span><text:span text:style-name="T10"> </text:span><text:span text:style-name="T11">minaccioso. Gli pare averla veduta ancora,</text:span><text:span text:style-name="T10"> </text:span><text:span text:style-name="T11">quella roba. Il suo cervello non</text:span><text:span text:style-name="T10"> </text:span><text:span text:style-name="T11">capisce ancora niente ma il cuore comincia</text:span><text:span text:style-name="T10"> </text:span><text:span text:style-name="T11">a capire e batte più forte di prima.</text:span><text:span text:style-name="T10"> </text:span><text:span text:style-name="T11">Egli si prende il mento e le guancie con</text:span><text:span text:style-name="T10"> </text:span><text:span text:style-name="T11">la sinistra, stringe, stringe, cerca spremersi</text:span><text:span text:style-name="T10"> </text:span><text:span text:style-name="T11">fuori il dove, il come, il quando.</text:span><text:span text:style-name="T10"> </text:span><text:span text:style-name="T11">Ed ecco che gli occhi suoi fermi sulla</text:span><text:span text:style-name="T10"> </text:span><text:span text:style-name="T11">parete si accorgono finalmente di qualche</text:span><text:span text:style-name="T10"> </text:span><text:span text:style-name="T11">cosa che il giorno prima non v'era.</text:span><text:span text:style-name="T10"> </text:span><text:span text:style-name="T11">Vi stava scritto col carbone, a destra:</text:span><text:span text:style-name="T10"> </text:span><text:span text:style-name="T11">«Tanti saluti». E a sinistra:</text:span></text:p>
      <text:p text:style-name="P21"/>
      <text:p text:style-name="P26">«Buono il vino</text:p>
      <text:p text:style-name="P26">Buona la serva</text:p>
      <text:p text:style-name="P26">Buono il gabano</text:p>
      <text:p text:style-name="P26">E buono don Rocho».</text:p>
      <text:p text:style-name="P21"/>
      <text:p text:style-name="P24"><text:span text:style-name="T11">Lesse, si recò la mano alla nuca, rilesse,</text:span><text:span text:style-name="T10"> </text:span><text:span text:style-name="T11">gli parve di smarrir la vista, sentì</text:span><text:span text:style-name="T10"> </text:span><text:span text:style-name="T11">un freddo, un torpore diffonderglisi dal</text:span><text:span text:style-name="T10"> </text:span><text:span text:style-name="T11">petto a tutta la persona. Qualcuno gridò</text:span><text:span text:style-name="T10"> </text:span><text:span text:style-name="T11">nel cortile: «dov'è questo don Rocco?».</text:span><text:span text:style-name="T10"> </text:span><text:span text:style-name="T11">Egli risalì a fatica nella sua camera, si</text:span><text:span text:style-name="T10"> </text:span><text:span text:style-name="T11">ripose a letto senza quasi sapere che</text:span><text:span text:style-name="T10"> </text:span><text:span text:style-name="T11">si facesse, senza pensiero, quasi, nè</text:span><text:span text:style-name="T10"> </text:span><text:span text:style-name="T11">senso.</text:span></text:p>
      <text:p text:style-name="P24"><text:span text:style-name="T11">Abbasso lo cercavano, lo chiamavano.</text:span><text:span text:style-name="T10"> </text:span><text:span text:style-name="T11">C'era il professore Marin e poche altre</text:span><text:span text:style-name="T10"> </text:span><text:span text:style-name="T11">persone, venute per la messa. Nessuno</text:span><text:span text:style-name="T10"> </text:span><text:span text:style-name="T11">capiva come la porta della chiesa fosse</text:span><text:span text:style-name="T10"> </text:span><text:span text:style-name="T11">tuttavia chiusa. Il professore entrò in</text:span><text:span text:style-name="T10"> </text:span><text:span text:style-name="T11">casa, chiamò la Lucia, chiamò don Rocco</text:span><text:span text:style-name="T10"> </text:span><text:span text:style-name="T11">senza che anima viva gli rispondesse.</text:span><text:span text:style-name="T10"> </text:span><text:span text:style-name="T11">Capitò finalmente in camera del prete e</text:span><text:span text:style-name="T10"> </text:span><text:span text:style-name="T11">si </text:span><text:soft-page-break/><text:span text:style-name="T11">fermò sulla soglia, sbalordito di vederlo</text:span><text:span text:style-name="T10"> </text:span><text:span text:style-name="T11">a letto.</text:span></text:p>
      <text:p text:style-name="P24"><text:span text:style-name="T11">- Ohe! - diss'egli. - Don Rocco!</text:span><text:span text:style-name="T10"> </text:span><text:span text:style-name="T11">A letto? E la messa?</text:span></text:p>
      <text:p text:style-name="P24"><text:span text:style-name="T11">- Non posso - rispose sotto voce</text:span><text:span text:style-name="T10"> </text:span><text:span text:style-name="T11">don Rocco, supino, immobile come una</text:span><text:span text:style-name="T10"> </text:span><text:span text:style-name="T11">mummia.</text:span></text:p>
      <text:p text:style-name="P24"><text:span text:style-name="T11">- Ma cosa? - replicò l'altro accostandosi</text:span><text:span text:style-name="T10"> </text:span><text:span text:style-name="T11">al letto con sincero sgomento. - Che</text:span><text:span text:style-name="T10"> </text:span><text:span text:style-name="T11">avete?</text:span></text:p>
      <text:p text:style-name="P24"><text:span text:style-name="T11">Quel viso turbato, quell'accento affettuoso</text:span><text:span text:style-name="T10"> </text:span><text:span text:style-name="T11">ammollirono al povero don Rocco</text:span><text:span text:style-name="T10"> </text:span><text:span text:style-name="T11">il cuore pietrificato dal dolore e dalla</text:span><text:span text:style-name="T10"> </text:span><text:span text:style-name="T11">sorpresa. Stravolta dalle palpebre inquiete</text:span><text:span text:style-name="T10"> </text:span><text:span text:style-name="T11">spicciarono due vere lagrime. La bocca</text:span><text:span text:style-name="T10"> </text:span><text:span text:style-name="T11">serrata si torceva, tremava, ma resisteva</text:span><text:span text:style-name="T10"> </text:span><text:span text:style-name="T11">ancora. Vedendo che non rispondeva</text:span><text:span text:style-name="T10"> </text:span><text:span text:style-name="T11">parola, il professore corse alla scala,</text:span><text:span text:style-name="T10"> </text:span><text:span text:style-name="T11">gridò giù d'andar a chiamare il medico.</text:span></text:p>
      <text:p text:style-name="P24"><text:span text:style-name="T11">- No, no - si sforzò a dire don Rocco,</text:span><text:span text:style-name="T10"> </text:span><text:span text:style-name="T11">senza muoversi. La voce era soffocata</text:span><text:span text:style-name="T10"> </text:span><text:span text:style-name="T11">dai singhiozzi. Lo udì solo il professore</text:span><text:span text:style-name="T10"> </text:span><text:span text:style-name="T11">tornando a letto.</text:span></text:p>
      <text:p text:style-name="P24"><text:span text:style-name="T11">- No? - diss'egli. - Ma cos'avete,</text:span><text:span text:style-name="T10"> </text:span><text:span text:style-name="T11">dunque? Parlate!</text:span></text:p>
      <text:p text:style-name="P24"><text:span text:style-name="T11">Intanto tre donnicciuole e un vecchio</text:span><text:span text:style-name="T10"> </text:span><text:span text:style-name="T11">accattone ch'eran venuti per udire la</text:span><text:span text:style-name="T10"> </text:span><text:span text:style-name="T11">messa, entrarono spaventati in camera</text:span><text:span text:style-name="T10"> </text:span><text:span text:style-name="T11">circondando il letto, interrogando don</text:span><text:span text:style-name="T10"> </text:span><text:span text:style-name="T11">Rocco alla loro volta. Egli taceva come</text:span><text:span text:style-name="T10"> </text:span><text:span text:style-name="T11">il santo Giobbe, cercando padroneggiarsi.</text:span><text:span text:style-name="T10"> </text:span><text:span text:style-name="T11">Forse la seccatura di tutte quelle faccie</text:span><text:span text:style-name="T10"> </text:span><text:span text:style-name="T11">curiose, pendenti sopra la sua, lo aiutò.</text:span></text:p>
      <text:p text:style-name="P24"><text:span text:style-name="T11">- Andate - diss'egli, finalmente, agli</text:span><text:span text:style-name="T10"> </text:span><text:span text:style-name="T11">ultimi venuti. - Non occorre medico,</text:span><text:span text:style-name="T10"> </text:span><text:span text:style-name="T11">non occorre niente, andate!</text:span></text:p>
      <text:p text:style-name="P24"><text:span text:style-name="T11">Le quattro faccie si ritirarono alquanto,</text:span><text:span text:style-name="T10"> </text:span><text:span text:style-name="T11">ma guardandolo sempre fisso con una</text:span><text:span text:style-name="T10"> </text:span><text:span text:style-name="T11">espressione forse di accresciuto sgomento.</text:span></text:p>
      <text:p text:style-name="P24"><text:span text:style-name="T11">- Andate, vi dico! - replicò don</text:span><text:span text:style-name="T10"> </text:span><text:span text:style-name="T11">Rocco.</text:span></text:p>
      <text:p text:style-name="P24"><text:span text:style-name="T11">Uscirono piano e si fermarono fuori</text:span><text:span text:style-name="T10"> </text:span><text:span text:style-name="T11">ad origliare, a spiare.</text:span></text:p>
      <text:p text:style-name="P24"><text:span text:style-name="T11">- Dunque? - fece il professore. - Cosa</text:span><text:span text:style-name="T10"> </text:span><text:span text:style-name="T11">vi sentite?</text:span></text:p>
      <text:p text:style-name="P21">- Niente.</text:p>
      <text:p text:style-name="P21">- E perchè state a letto, allora?</text:p>
      <text:p text:style-name="P24"><text:span text:style-name="T11">Don Rocco si voltò con la faccia al</text:span><text:span text:style-name="T10"> </text:span><text:span text:style-name="T11">muro. Le lagrime tornavano, adesso. Non</text:span><text:span text:style-name="T10"> </text:span><text:span text:style-name="T11">poteva parlare.</text:span></text:p>
      <text:p text:style-name="P24"><text:span text:style-name="T11">- Ma in nome del cielo - insistè il</text:span><text:span text:style-name="T10"> </text:span><text:span text:style-name="T11">professore - cosa c'è?</text:span></text:p>
      <text:p text:style-name="P24"><text:soft-page-break/><text:span text:style-name="T11">- Mi passa, mi passa - singhiozzò</text:span><text:span text:style-name="T10"> </text:span><text:span text:style-name="T11">don Rocco.</text:span></text:p>
      <text:p text:style-name="P24"><text:span text:style-name="T11">Il professore non sapeva che fare nè</text:span><text:span text:style-name="T10"> </text:span><text:span text:style-name="T11">che pensare. Gli chiese se volesse acqua</text:span><text:span text:style-name="T10"> </text:span><text:span text:style-name="T11">e il vecchio accattone scese tosto a pigliarne</text:span><text:span text:style-name="T10"> </text:span><text:span text:style-name="T11">un bicchiere, lo pose al Marin.</text:span><text:span text:style-name="T10"> </text:span><text:span text:style-name="T11">Don Rocco non ne aveva la menoma</text:span><text:span text:style-name="T10"> </text:span><text:span text:style-name="T11">voglia, ma ripeteva: «grazie, grazie, mi</text:span><text:span text:style-name="T10"> </text:span><text:span text:style-name="T11">passa» e bevve ossequiosamente.</text:span></text:p>
      <text:p text:style-name="P21">- Dunque? - domandò ancora il professore.</text:p>
      <text:p text:style-name="P24"><text:span text:style-name="T11">- Aveva ragione Lei - rispose don</text:span><text:span text:style-name="T10"> </text:span><text:span text:style-name="T11">Rocco.</text:span></text:p>
      <text:p text:style-name="P21">- Di cosa?</text:p>
      <text:p text:style-name="P21">- Della femmina.</text:p>
      <text:p text:style-name="P24"><text:span text:style-name="T11">- La Lucia? Bravo, a proposito;</text:span><text:span text:style-name="T10"> </text:span><text:span text:style-name="T11">dov'è la Lucia? Non c'è? Scappata?</text:span></text:p>
      <text:p text:style-name="P24"><text:span text:style-name="T11">Don Rocco accennò di sì. Il Marin</text:span><text:span text:style-name="T10"> </text:span><text:span text:style-name="T11">guardava stupefatto, ripeteva «Scappata?</text:span><text:span text:style-name="T10"> </text:span><text:span text:style-name="T11">Scappata?» I quattro tornarono</text:span><text:span text:style-name="T10"> </text:span><text:span text:style-name="T11">in camera, fecero eco. «Scappata? Scappata?»</text:span></text:p>
      <text:p text:style-name="P24"><text:span text:style-name="T11">- Ma sentite - disse il professore. - State</text:span><text:span text:style-name="T10"> </text:span><text:span text:style-name="T11">a letto per questo, voi? Volete</text:span><text:span text:style-name="T10"> </text:span><text:span text:style-name="T11">avvilirvi così? Via, vestitevi!</text:span></text:p>
      <text:p text:style-name="P24"><text:span text:style-name="T11">Don Rocco lo guardò, diventò rosso</text:span><text:span text:style-name="T10"> </text:span><text:span text:style-name="T11">fino al sommo del cranio, e strinse gli</text:span><text:span text:style-name="T10"> </text:span><text:span text:style-name="T11">occhietti umidi in un sorriso che significava:</text:span><text:span text:style-name="T10"> </text:span><text:span text:style-name="T11">adesso riderà, Lei!</text:span></text:p>
      <text:p text:style-name="P21">- Non ho abiti - diss'egli.</text:p>
      <text:p text:style-name="P21">- Cosa?</text:p>
      <text:p text:style-name="P24"><text:span text:style-name="T11">Il professore aggiunse alle parole un</text:span><text:span text:style-name="T10"> </text:span><text:span text:style-name="T11">gesto per dire: «Li ha portati via lei?»</text:span><text:span text:style-name="T10"> </text:span><text:span text:style-name="T11">Don Rocco rispose pure con un cenno</text:span><text:span text:style-name="T10"> </text:span><text:span text:style-name="T11">muto del capo; e, veduto che l'altro</text:span><text:span text:style-name="T10"> </text:span><text:span text:style-name="T11">frenava a stento uno scoppio di riso, si</text:span><text:span text:style-name="T10"> </text:span><text:span text:style-name="T11">sforzò di sorridere anche lui.</text:span></text:p>
      <text:p text:style-name="P24"><text:span text:style-name="T11">- Povero don Rocco - disse il professore,</text:span><text:span text:style-name="T10"> </text:span><text:span text:style-name="T11">e aggiunse, sempre col riso alla</text:span><text:span text:style-name="T10"> </text:span><text:span text:style-name="T11">gola, parole afflitte, parole di pietà, di</text:span><text:span text:style-name="T10"> </text:span><text:span text:style-name="T11">conforto, chiese ogni ragguaglio dell'accaduto. - Ah</text:span><text:span text:style-name="T10"> </text:span><text:span text:style-name="T11">se mi aveste dato</text:span><text:span text:style-name="T10"> </text:span><text:span text:style-name="T11">retta!... - concluse. - Se l'aveste mandata</text:span><text:span text:style-name="T10"> </text:span><text:span text:style-name="T11">via!</text:span></text:p>
      <text:p text:style-name="P24"><text:span text:style-name="T11">- Sì - fece don Rocco, pigliandosi</text:span><text:span text:style-name="T10"> </text:span><text:span text:style-name="T11">mansuetamente anche questa. - Aveva</text:span><text:span text:style-name="T10"> </text:span><text:span text:style-name="T11">ragione Lei. E adesso, cosa dirà la signora?</text:span></text:p>
      <text:p text:style-name="P21">Il professore sospirò.</text:p>
      <text:p text:style-name="P24"><text:soft-page-break/><text:span text:style-name="T11">- Cosa volete che dica, figliuolo? Non</text:span><text:span text:style-name="T10"> </text:span><text:span text:style-name="T11">dirà niente. Accade anche questo che</text:span><text:span text:style-name="T10"> </text:span><text:span text:style-name="T11">il vostro successore ha scritto ieri di essersi</text:span><text:span text:style-name="T10"> </text:span><text:span text:style-name="T11">sciolto definitivamente dagl'impegni</text:span><text:span text:style-name="T10"> </text:span><text:span text:style-name="T11">suoi attuali e di trovarsi a disposizione</text:span><text:span text:style-name="T10"> </text:span><text:span text:style-name="T11">della contessa.</text:span></text:p>
      <text:p text:style-name="P21">Don Rocco tacque, accorato.</text:p>
      <text:p text:style-name="P24"><text:span text:style-name="T11">- Guardo - diss'egli, dopo un'istante</text:span><text:span text:style-name="T10"> </text:span><text:span text:style-name="T11">di silenzio - che alle nove e mezzo</text:span><text:span text:style-name="T10"> </text:span><text:span text:style-name="T11">saranno qui col cavallo a prendermi!</text:span><text:span text:style-name="T10"> </text:span><text:span text:style-name="T11">Bisognerebbe che l'arciprete o il cappellano</text:span><text:span text:style-name="T10"> </text:span><text:span text:style-name="T11">potessero prestarmi un abito.</text:span></text:p>
      <text:p text:style-name="P24"><text:span text:style-name="T11">- Io, io! - esclamò il professore,</text:span><text:span text:style-name="T10"> </text:span><text:span text:style-name="T11">pieno di zelo. - Vado a casa e ve lo</text:span><text:span text:style-name="T10"> </text:span><text:span text:style-name="T11">mando subito. Me lo restituirete con comodo,</text:span><text:span text:style-name="T10"> </text:span><text:span text:style-name="T11">quando potrete.</text:span></text:p>
      <text:p text:style-name="P24"><text:span text:style-name="T11">Una viva gratitudine colorò il viso e</text:span><text:span text:style-name="T10"> </text:span><text:span text:style-name="T11">agitò le palpebre di don Rocco.</text:span></text:p>
      <text:p text:style-name="P24"><text:span text:style-name="T11">- Grazie! - diss'egli guardandosi</text:span><text:span text:style-name="T10"> </text:span><text:span text:style-name="T11">umilmente il naso. - Grazie tante!</text:span></text:p>
      <text:p text:style-name="P24"><text:span text:style-name="T11">- Corpo di bacco! - soggiunse fra</text:span><text:span text:style-name="T10"> </text:span><text:span text:style-name="T11">sè, mentre il professore scendeva le scale. - È</text:span><text:span text:style-name="T10"> </text:span><text:span text:style-name="T11">una spanna più alto di me. Adesso</text:span><text:span text:style-name="T10"> </text:span><text:span text:style-name="T11">mi viene in mente!</text:span></text:p>
      <text:p text:style-name="P24"><text:span text:style-name="T11">Ma non gli venne certo in mente di</text:span><text:span text:style-name="T10"> </text:span><text:span text:style-name="T11">richiamarlo.</text:span></text:p>
      <text:p text:style-name="P21"/>
      <text:p text:style-name="P21"/>
      <text:p text:style-name="P6">VII.</text:p>
      <text:p text:style-name="P21"/>
      <text:p text:style-name="P24"><text:span text:style-name="T11">Alle nove e mezzo don Rocco apparve</text:span><text:span text:style-name="T10"> </text:span><text:span text:style-name="T11">sulla porta di casa per fare il suo</text:span><text:span text:style-name="T10"> </text:span><text:span text:style-name="T11">esodo. Il soprabito del professore gli</text:span><text:span text:style-name="T10"> </text:span><text:span text:style-name="T11">ballava sulle calcagna e gl'inghiottiva</text:span><text:span text:style-name="T10"> </text:span><text:span text:style-name="T11">le mani, sino alla punta delle dita. Il</text:span><text:span text:style-name="T10"> </text:span><text:span text:style-name="T11">cappello a cilindro, enorme, gl'inghiottiva</text:span><text:span text:style-name="T10"> </text:span><text:span text:style-name="T11">gli orecchi.</text:span></text:p>
      <text:p text:style-name="P24"><text:span text:style-name="T11">Il professore gli veniva alle spalle ridendo</text:span><text:span text:style-name="T10"> </text:span><text:span text:style-name="T11">silenziosamente. Nel cortile parecchia</text:span><text:span text:style-name="T10"> </text:span><text:span text:style-name="T11">gente corsa al rumore dell'accaduto,</text:span><text:span text:style-name="T10"> </text:span><text:span text:style-name="T11">rideva. Solo non rideva il vecchio</text:span><text:span text:style-name="T10"> </text:span><text:span text:style-name="T11">accattone, bizzarro uomo, mezzo filosofo. - Oh</text:span><text:span text:style-name="T10"> </text:span><text:span text:style-name="T11">don Rocco, cosa pare! - dicevano</text:span><text:span text:style-name="T10"> </text:span><text:span text:style-name="T11">le donne. E chi gli raccontava un</text:span><text:span text:style-name="T10"> </text:span><text:span text:style-name="T11">fatto della Lucia, chi un altro, cose d'ogni</text:span><text:span text:style-name="T10"> </text:span><text:span text:style-name="T11">colore ch'egli non aveva sospettate mai. - Basta,</text:span><text:span text:style-name="T10"> </text:span><text:span text:style-name="T11">basta - rispondeva lui, </text:span><text:soft-page-break/><text:span text:style-name="T11">turbato</text:span><text:span text:style-name="T10"> </text:span><text:span text:style-name="T11">nella coscienza di questo sparlare. - Oramai</text:span><text:span text:style-name="T10"> </text:span><text:span text:style-name="T11">è fatta, oramai è fatta.</text:span></text:p>
      <text:p text:style-name="P24"><text:span text:style-name="T11">Si avviò seguito da tutti, diede un'ultima</text:span><text:span text:style-name="T10"> </text:span><text:span text:style-name="T11">occhiata al fico del campanile e,</text:span><text:span text:style-name="T10"> </text:span><text:span text:style-name="T11">passando fra i cipressi di fronte alla</text:span><text:span text:style-name="T10"> </text:span><text:span text:style-name="T11">chiesa, si voltò alla porta, si levò divotamente</text:span><text:span text:style-name="T10"> </text:span><text:span text:style-name="T11">il cappello e piegò un ginocchio.</text:span></text:p>
      <text:p text:style-name="P24"><text:span text:style-name="T11">La carrettella lo attendeva sulla strada</text:span><text:span text:style-name="T10"> </text:span><text:span text:style-name="T11">maestra. Il vetturale, vedutolo in quell'arnese,</text:span><text:span text:style-name="T10"> </text:span><text:span text:style-name="T11">non rise meno degli altri.</text:span></text:p>
      <text:p text:style-name="P24"><text:span text:style-name="T11">Allora don Rocco si congedò da tutti,</text:span><text:span text:style-name="T10"> </text:span><text:span text:style-name="T11">ringraziò nuovamente il professore, mandò</text:span><text:span text:style-name="T10"> </text:span><text:span text:style-name="T11">a riverire la contessa, fece tacere quelli</text:span><text:span text:style-name="T10"> </text:span><text:span text:style-name="T11">che dicevano ancora improperi alla Lucia.</text:span><text:span text:style-name="T10"> </text:span><text:span text:style-name="T11">Quando fu a posto, l'accattone gli</text:span><text:span text:style-name="T10"> </text:span><text:span text:style-name="T11">si avvicinò, gli mise la mano destra sopra</text:span><text:span text:style-name="T10"> </text:span><text:span text:style-name="T11">una scarpa.</text:span></text:p>
      <text:p text:style-name="P21">- Questa è Sua? - diss'egli.</text:p>
      <text:p text:style-name="P24"><text:span text:style-name="T11">- Sì sì, le scarpe sì - rispose il prete</text:span><text:span text:style-name="T10"> </text:span><text:span text:style-name="T11">con una certa soddisfazione mentre il</text:span><text:span text:style-name="T10"> </text:span><text:span text:style-name="T11">cavalluccio partiva.</text:span></text:p>
      <text:p text:style-name="P24"><text:span text:style-name="T11">L'accattone si recò alla fronte la mano</text:span><text:span text:style-name="T10"> </text:span><text:span text:style-name="T11">che aveva toccato la scarpa di don Rocco</text:span><text:span text:style-name="T10"> </text:span><text:span text:style-name="T11">e disse solennemente:</text:span></text:p>
      <text:p text:style-name="P24"><text:span text:style-name="T11">- </text:span><text:span text:style-name="T9">In nomine Patris et Filii et Spiritus</text:span><text:span text:style-name="T8"> </text:span><text:span text:style-name="T9">Sancti. Amen.</text:span><text:span text:style-name="T11"> -</text:span></text:p>
      <text:h text:style-name="Heading_20_1" text:outline-level="1">R. SCHUMANN</text:h>
      <text:h text:style-name="P47" text:outline-level="2">R. SCHUMANN</text:h>
      <text:p text:style-name="P17"><text:span text:style-name="T11">(</text:span><text:span text:style-name="T9">Dall'Op. 68</text:span><text:span text:style-name="T11">)</text:span></text:p>
      <text:p text:style-name="P21"/>
      <text:p text:style-name="P24"><text:span text:style-name="T11">Si ardeva, l'altra sera, nel salottino</text:span><text:span text:style-name="T10"> </text:span><text:span text:style-name="T11">giallo di donna Valentina. Il calorifero</text:span><text:span text:style-name="T10"> </text:span><text:span text:style-name="T11">ci soffiava fuoco nelle gambe. La bella</text:span><text:span text:style-name="T10"> </text:span><text:span text:style-name="T11">dama vi brillava tra un sistema planetario</text:span><text:span text:style-name="T10"> </text:span><text:span text:style-name="T11">di globi lucenti; perchè una lampada</text:span><text:span text:style-name="T10"> </text:span><text:span text:style-name="T11">splendeva sul piano, due lampade</text:span><text:span text:style-name="T10"> </text:span><text:span text:style-name="T11">splendevano sulle </text:span><text:span text:style-name="T9">consoles</text:span><text:span text:style-name="T11">, un astro discreto</text:span><text:span text:style-name="T10"> </text:span><text:span text:style-name="T11">luceva fra le orchidee della giardiniera,</text:span><text:span text:style-name="T10"> </text:span><text:span text:style-name="T11">un astro azzurrognolo, sospeso a</text:span><text:span text:style-name="T10"> </text:span><text:span text:style-name="T11">mezz'aria, fiammeggiava sul nostro capo.</text:span><text:span text:style-name="T10"> </text:span><text:span text:style-name="T11">E poi c'era una fragranza così turca di</text:span><text:span text:style-name="T10"> </text:span><text:span text:style-name="T11">sigarette di Salonicco; e poi donna Valentina</text:span><text:span text:style-name="T10"> </text:span><text:span text:style-name="T11">era così africana, con quei capelli</text:span><text:span text:style-name="T10"> </text:span><text:span text:style-name="T11">neri più folti, con gli occhi più</text:span><text:span text:style-name="T10"> </text:span><text:span text:style-name="T11">grandi e indolenti che mai, con la corazza</text:span><text:span text:style-name="T10"> </text:span><text:span text:style-name="T11">nera, con i guanti che le facevano</text:span><text:span text:style-name="T10"> </text:span><text:span text:style-name="T11">due lunghe, sottili mani d'ebano. Io</text:span><text:span text:style-name="T10"> </text:span><text:span text:style-name="T11">guardavo, inquieto, la signora; suo marito</text:span><text:span text:style-name="T10"> </text:span><text:span text:style-name="T11">guardava, inquieto, il termometro;</text:span><text:span text:style-name="T10"> </text:span><text:span text:style-name="T11">gli altri personaggi, un giovane biondo,</text:span><text:span text:style-name="T10"> </text:span><text:span text:style-name="T11">un vecchio elegante e un maturo ufficiale</text:span><text:span text:style-name="T10"> </text:span><text:span text:style-name="T11">di artiglieria, innamorati tutti e</text:span><text:span text:style-name="T10"> </text:span><text:span text:style-name="T11">tre di donna Valentina, erano in ebullizione.</text:span></text:p>
      <text:p text:style-name="P24"><text:span text:style-name="T11">A lei poi venivano delle idee nubiane.</text:span><text:span text:style-name="T10"> </text:span><text:span text:style-name="T11">Si disputò se la musica possa raccontare</text:span><text:span text:style-name="T10"> </text:span><text:span text:style-name="T11">e descrivere, o no. Donna Valentina compativa</text:span><text:span text:style-name="T10"> </text:span><text:span text:style-name="T11">nel suo languido modo indolente,</text:span><text:span text:style-name="T10"> </text:span><text:span text:style-name="T11">con le sopracciglia e il sorriso, con</text:span><text:span text:style-name="T10"> </text:span><text:span text:style-name="T11">qualche parolina sommessa, il povero</text:span><text:span text:style-name="T10"> </text:span><text:span text:style-name="T11">marito infuriato al </text:span><text:span text:style-name="T9">no</text:span><text:span text:style-name="T11"> contro i tre che</text:span><text:span text:style-name="T10"> </text:span><text:span text:style-name="T11">lo caricavano, artiglieria in testa. Io tacevo.</text:span><text:span text:style-name="T10"> </text:span><text:span text:style-name="T11">A un tratto la signora si alzò dal</text:span><text:span text:style-name="T10"> </text:span><text:span text:style-name="T11">divano, pigliò fra la sua musica un fa</text:span><text:soft-page-break/><text:span text:style-name="T11">scicolo</text:span><text:span text:style-name="T10"> </text:span><text:span text:style-name="T11">dell'</text:span><text:span text:style-name="T9">Arte antica e moderna</text:span><text:span text:style-name="T11"> di Ricordi;</text:span><text:span text:style-name="T10"> </text:span><text:span text:style-name="T11">il fascicolo decimoquarto, mi pare.</text:span><text:span text:style-name="T10"> </text:span><text:span text:style-name="T11">I tre si ritirarono subito, in disordine,</text:span><text:span text:style-name="T10"> </text:span><text:span text:style-name="T11">per acclamarla e accendere le candele</text:span><text:span text:style-name="T10"> </text:span><text:span text:style-name="T11">del piano. L'uno d'essi, però, il vecchio</text:span><text:span text:style-name="T10"> </text:span><text:span text:style-name="T11">signore, non fu abbastanza lesto e rimase</text:span><text:span text:style-name="T10"> </text:span><text:span text:style-name="T11">prigioniero fremente del marito,</text:span><text:span text:style-name="T10"> </text:span><text:span text:style-name="T11">che non gli dava quartiere con le sue</text:span><text:span text:style-name="T10"> </text:span><text:span text:style-name="T11">mazzate di positivismo greggio.</text:span></text:p>
      <text:p text:style-name="P24"><text:span text:style-name="T11">- Una prova - disse la signora,</text:span><text:span text:style-name="T10"> </text:span><text:span text:style-name="T11">aprendo il fascicolo sul leggìo. - Io</text:span><text:span text:style-name="T10"> </text:span><text:span text:style-name="T11">suono Loro due pagine di musica. Se</text:span><text:span text:style-name="T10"> </text:span><text:span text:style-name="T11">v'è musica che parli, è questa. Qui c'è</text:span><text:span text:style-name="T10"> </text:span><text:span text:style-name="T11">una scena e una storia, chiarissime. Ciascuno</text:span><text:span text:style-name="T10"> </text:span><text:span text:style-name="T11">di Loro me la traduca subito in</text:span><text:span text:style-name="T10"> </text:span><text:span text:style-name="T11">iscritto. E non ci sono scuse! - Lei</text:span><text:span text:style-name="T10"> </text:span><text:span text:style-name="T11">tradurrà in versi - mi diss'ella.</text:span></text:p>
      <text:p text:style-name="P24"><text:span text:style-name="T11">Chiesi venir dispensato dai versi, avendo</text:span><text:span text:style-name="T10"> </text:span><text:span text:style-name="T11">posata, secondo il solito, la mia letteratura</text:span><text:span text:style-name="T10"> </text:span><text:span text:style-name="T11">nell'anticamera, con il soprabito.</text:span><text:span text:style-name="T10"> </text:span><text:span text:style-name="T11">E poi una traduzione in versi non s'improvvisa.</text:span><text:span text:style-name="T10"> </text:span><text:span text:style-name="T11">Intanto i due zelanti accendevano</text:span><text:span text:style-name="T10"> </text:span><text:span text:style-name="T11">una candela per ciascuno, e io nascosi</text:span><text:span text:style-name="T10"> </text:span><text:span text:style-name="T11">male un sorriso, chinandomi a leggere,</text:span><text:span text:style-name="T10"> </text:span><text:span text:style-name="T11">in capo alle due pagine di musica:</text:span></text:p>
      <text:p text:style-name="P21"/>
      <text:p text:style-name="P6">R. SCHUMANN</text:p>
      <text:p text:style-name="P9"/>
      <text:p text:style-name="P17"><text:span text:style-name="T11">(</text:span><text:span text:style-name="T9">Dall'Op. 68</text:span><text:span text:style-name="T11">)</text:span></text:p>
      <text:p text:style-name="P21"/>
      <text:p text:style-name="P24"><text:span text:style-name="T11">Donna Valentina vide il sorriso e,</text:span><text:span text:style-name="T10"> </text:span><text:span text:style-name="T11">perchè ci conosciamo bene, v'intese un</text:span><text:span text:style-name="T10"> </text:span><text:span text:style-name="T11">volume di cose, sorrise pure, con la finezza</text:span><text:span text:style-name="T10"> </text:span><text:span text:style-name="T11">più europea, con uno sguardo molto</text:span><text:span text:style-name="T10"> </text:span><text:span text:style-name="T11">lungo, molto sospetto; il quarto o il quinto</text:span><text:span text:style-name="T10"> </text:span><text:span text:style-name="T11">che avevo da lei, quella sera.</text:span></text:p>
      <text:p text:style-name="P24"><text:span text:style-name="T11">- Scettico! - diss'ella, sotto voce.</text:span><text:span text:style-name="T10"> </text:span><text:span text:style-name="T11">E strappò dalle viscere del piano il ripetuto</text:span><text:span text:style-name="T10"> </text:span><text:span text:style-name="T11">angoscioso gemito che apre quella</text:span><text:span text:style-name="T10"> </text:span><text:span text:style-name="T11">stupenda pagina di musica e vi ritorna</text:span><text:span text:style-name="T10"> </text:span><text:span text:style-name="T11">ogni momento.</text:span></text:p>
      <text:p text:style-name="P24"><text:span text:style-name="T11">Aveva una sera felice. Nel </text:span><text:span text:style-name="T9">pianissimo</text:span><text:span text:style-name="T10"> </text:span><text:span text:style-name="T11">del ritornello, dopo le prime otto battute,</text:span><text:span text:style-name="T10"> </text:span><text:span text:style-name="T11">mi parve proprio udire il lamento</text:span><text:span text:style-name="T10"> </text:span><text:span text:style-name="T11">di un'anima. Gli adoratori della dama,</text:span><text:span text:style-name="T10"> </text:span><text:span text:style-name="T11">tuffati in tre poltrone, ascoltavano con</text:span><text:span text:style-name="T10"> </text:span><text:span text:style-name="T11">una tal quale segreta angustia, contemplando</text:span><text:span text:style-name="T10"> </text:span><text:span text:style-name="T11">l'astro azzurrognolo sospeso in</text:span><text:span text:style-name="T10"> </text:span><text:span text:style-name="T11">aria. Finito il pezzo, ne chiesero ed ottennero</text:span><text:span text:style-name="T10"> </text:span><text:span text:style-name="T11">la repli</text:span><text:soft-page-break/><text:span text:style-name="T11">ca; dopo di che il salottino</text:span><text:span text:style-name="T10"> </text:span><text:span text:style-name="T11">giallo diventò un Parnaso all'opera.</text:span></text:p>
      <text:p text:style-name="P24"><text:span text:style-name="T11">L'ufficiale, che nel conversare sciabolava</text:span><text:span text:style-name="T10"> </text:span><text:span text:style-name="T9">de omni re scibili</text:span><text:span text:style-name="T11">, si trovò, dopo</text:span><text:span text:style-name="T10"> </text:span><text:span text:style-name="T11">due minuti, tutto attonito di non essere</text:span><text:span text:style-name="T10"> </text:span><text:span text:style-name="T11">in vena; smise, per il suo meglio, di tirarsi</text:span><text:span text:style-name="T10"> </text:span><text:span text:style-name="T11">i baffi e le idee. Il vecchio signore,</text:span><text:span text:style-name="T10"> </text:span><text:span text:style-name="T11">il giovine biondo ed io, presentammo</text:span><text:span text:style-name="T10"> </text:span><text:span text:style-name="T11">a donna Valentina le nostre opere complete.</text:span></text:p>
      <text:p text:style-name="P24"><text:span text:style-name="T11">- Adesso si legge - diss'ella. Già</text:span><text:span text:style-name="T10"> </text:span><text:span text:style-name="T11">la scena è del deserto, e sono due amanti</text:span><text:span text:style-name="T10"> </text:span><text:span text:style-name="T11">che vi muoiono insieme.</text:span></text:p>
      <text:p text:style-name="P24"><text:span text:style-name="T11">Il giovine diventò rosso e voleva riprendere</text:span><text:span text:style-name="T10"> </text:span><text:span text:style-name="T11">il suo parto, ma donna Valentina</text:span><text:span text:style-name="T10"> </text:span><text:span text:style-name="T11">non lo permise, riconobbe che la</text:span><text:span text:style-name="T10"> </text:span><text:span text:style-name="T11">musica era una lingua senza dizionario</text:span><text:span text:style-name="T10"> </text:span><text:span text:style-name="T11">e senza grammatica da non potersi tradurre</text:span><text:span text:style-name="T10"> </text:span><text:span text:style-name="T11">lì per lì con sicurezza, e lesse ad</text:span><text:span text:style-name="T10"> </text:span><text:span text:style-name="T11">alta voce questa prosa del vecchio signore</text:span><text:span text:style-name="T10"> </text:span><text:span text:style-name="T11">elegante, persona molto a modo,</text:span><text:span text:style-name="T10"> </text:span><text:span text:style-name="T11">del resto, e ingegno colto, ch'era una</text:span><text:span text:style-name="T10"> </text:span><text:span text:style-name="T11">pietà di vedere umiliato ai piedi di lei</text:span><text:span text:style-name="T10"> </text:span><text:span text:style-name="T11">da una passione ridicola.</text:span></text:p>
      <text:p text:style-name="P21"/>
      <text:p text:style-name="P6">MONDO DEI SOGNI - VALLE DELLE ROSE</text:p>
      <text:p text:style-name="P6"/>
      <text:p text:style-name="P12">All'aurora</text:p>
      <text:p text:style-name="P21"/>
      <text:p text:style-name="P24"><text:span text:style-name="T11">- Folle sogno! Folle sogno! Nel</text:span><text:span text:style-name="T10"> </text:span><text:span text:style-name="T11">caldo Oriente io poso giovane con lei su</text:span><text:span text:style-name="T10"> </text:span><text:span text:style-name="T11">le rose.</text:span></text:p>
      <text:p text:style-name="P24"><text:span text:style-name="T11">Folle sogno! Folle sogno! Baciami,</text:span><text:span text:style-name="T10"> </text:span><text:span text:style-name="T11">non parlarmi, bocca soave, non mi destare.</text:span></text:p>
      <text:p text:style-name="P24"><text:span text:style-name="T11">È lontano, è lontano il freddo paese</text:span><text:span text:style-name="T10"> </text:span><text:span text:style-name="T11">della neve; son lontani, son lontani i</text:span><text:span text:style-name="T10"> </text:span><text:span text:style-name="T11">tristi giorni della vecchiezza.</text:span></text:p>
      <text:p text:style-name="P24"><text:span text:style-name="T11">È fuoco nel core, nel sangue, è fuoco</text:span><text:span text:style-name="T10"> </text:span><text:span text:style-name="T11">nel mare di rose, è fuoco nel cielo profondo.</text:span><text:span text:style-name="T10"> </text:span><text:span text:style-name="T11">Bocca ardente, bocca ardente,</text:span><text:span text:style-name="T10"> </text:span><text:span text:style-name="T11">fuoco tu sei e mi divora la molle fiamma.</text:span></text:p>
      <text:p text:style-name="P24"><text:span text:style-name="T11">Ti scongiuro, ti scongiuro, non obliarmi</text:span><text:span text:style-name="T10"> </text:span><text:span text:style-name="T11">poi quando ci desteremo nel freddo paese,</text:span><text:span text:style-name="T10"> </text:span><text:span text:style-name="T11">nei giorni tristi, quando scura, muta</text:span><text:span text:style-name="T10"> </text:span><text:span text:style-name="T11">sarà la fiamma che divora il mio petto,</text:span><text:span text:style-name="T10"> </text:span><text:span text:style-name="T11">ma fervente, ma potente a tornarti su</text:span><text:span text:style-name="T10"> </text:span><text:span text:style-name="T11">le rose voluttuose per un giorno, per</text:span><text:span text:style-name="T10"> </text:span><text:span text:style-name="T11">un'ora, a spirar fuoco nel </text:span><text:soft-page-break/><text:span text:style-name="T11">tuo cuore, nel</text:span><text:span text:style-name="T10"> </text:span><text:span text:style-name="T11">tuo sangue, ne l'aura amorosa a le tue</text:span><text:span text:style-name="T10"> </text:span><text:span text:style-name="T11">grazie circonfusa.</text:span></text:p>
      <text:p text:style-name="P21"/>
      <text:p text:style-name="P6">*</text:p>
      <text:p text:style-name="P6">* <text:s/>*</text:p>
      <text:p text:style-name="P21"/>
      <text:p text:style-name="P24"><text:span text:style-name="T11">- Pompe! Acqua! - susurrò l'ufficiale,</text:span><text:span text:style-name="T10"> </text:span><text:span text:style-name="T11">mentre il marito, che aveva spesso</text:span><text:span text:style-name="T10"> </text:span><text:span text:style-name="T11">scompigliate, con il suo riso grossolano,</text:span><text:span text:style-name="T10"> </text:span><text:span text:style-name="T11">le rose dell'oriente, esclamava: - grazie</text:span><text:span text:style-name="T10"> </text:span><text:span text:style-name="T11">di quel deserto! Grazie di quegli</text:span><text:span text:style-name="T10"> </text:span><text:span text:style-name="T11">amanti che muoiono!</text:span></text:p>
      <text:p text:style-name="P24"><text:span text:style-name="T11">- Deserto sì - disse la signora sorridendo</text:span><text:span text:style-name="T10"> </text:span><text:span text:style-name="T11">amabilmente all'autore. - Suppongo</text:span><text:span text:style-name="T10"> </text:span><text:span text:style-name="T11">che i Suoi amanti non ci vorranno</text:span><text:span text:style-name="T10"> </text:span><text:span text:style-name="T11">mica dei </text:span><text:span text:style-name="T9">flâneurs</text:span><text:span text:style-name="T11"> in questa valle</text:span><text:span text:style-name="T10"> </text:span><text:span text:style-name="T11">delle rose. E se non muoiono, dormono,</text:span><text:span text:style-name="T10"> </text:span><text:span text:style-name="T11">sognano. </text:span><text:span text:style-name="T9">To die, to sleep, perchance to</text:span><text:span text:style-name="T8"> </text:span><text:span text:style-name="T9">dream.</text:span><text:span text:style-name="T11"> - Adesso la Sua - soggiunse</text:span><text:span text:style-name="T10"> </text:span><text:span text:style-name="T11">sorridendo, stavolta, al giovane biondo.</text:span><text:span text:style-name="T10"> </text:span><text:span text:style-name="T11">E lesse:</text:span></text:p>
      <text:p text:style-name="P21"/>
      <text:p text:style-name="P6">UNA CATTEDRALE</text:p>
      <text:p text:style-name="P6"/>
      <text:p text:style-name="P12">Notte</text:p>
      <text:p text:style-name="P21"/>
      <text:p text:style-name="P24"><text:span text:style-name="T9">La penitente.</text:span><text:span text:style-name="T11"> - Che dolore! Che dolore!</text:span><text:span text:style-name="T10"> </text:span><text:span text:style-name="T11">Egli morì da tanti anni ed è ancor</text:span><text:span text:style-name="T10"> </text:span><text:span text:style-name="T11">piena di peccato l'anima mia.</text:span></text:p>
      <text:p text:style-name="P24"><text:span text:style-name="T11">L'amo ancora! L'amo ancora! Cerco</text:span><text:span text:style-name="T10"> </text:span><text:span text:style-name="T11">Dio, non trovo che lui, ardo sempre delle</text:span><text:span text:style-name="T10"> </text:span><text:span text:style-name="T11">passate ebbrezze.</text:span></text:p>
      <text:p text:style-name="P24"><text:span text:style-name="T9">Uno spirito.</text:span><text:span text:style-name="T11"> - Amami ancora! Amami</text:span><text:span text:style-name="T10"> </text:span><text:span text:style-name="T11">ancora! Da tanti anni, nell'ombra della</text:span><text:span text:style-name="T10"> </text:span><text:span text:style-name="T11">morte, sono ancora pieno di te.</text:span></text:p>
      <text:p text:style-name="P24"><text:span text:style-name="T11">Non ti dolere! Non ti pentire! Solo</text:span><text:span text:style-name="T10"> </text:span><text:span text:style-name="T11">mi ristora, nel tormento eterno, il tuo</text:span><text:span text:style-name="T10"> </text:span><text:span text:style-name="T11">amore.</text:span></text:p>
      <text:p text:style-name="P24"><text:span text:style-name="T9">Il confessore.</text:span><text:span text:style-name="T11"> - No, non t'accostar</text:span><text:span text:style-name="T10"> </text:span><text:span text:style-name="T11">così al Sacramento, non muovere ad ira</text:span><text:span text:style-name="T10"> </text:span><text:span text:style-name="T11">il Signore, va, prostrati sul marmo di</text:span><text:span text:style-name="T10"> </text:span><text:span text:style-name="T11">gelo, prega e piangi, prega e piangi,</text:span><text:span text:style-name="T10"> </text:span><text:span text:style-name="T11">forse il tuo cuore avrà pace.</text:span></text:p>
      <text:p text:style-name="P24"><text:span text:style-name="T9">La penitente.</text:span><text:span text:style-name="T11"> - Egli soffre! Egli soffre!</text:span><text:span text:style-name="T10"> </text:span><text:span text:style-name="T11">Io lo sento, io non prego, non voglio</text:span><text:span text:style-name="T10"> </text:span><text:span text:style-name="T11">esser mai felice, non dolermi, non</text:span><text:span text:style-name="T10"> </text:span><text:span text:style-name="T11">pentirmi; forse </text:span><text:soft-page-break/><text:span text:style-name="T11">lo ristora, laggiù nei</text:span><text:span text:style-name="T10"> </text:span><text:span text:style-name="T11">tormenti, l'amor mio.</text:span></text:p>
      <text:p text:style-name="P24"><text:span text:style-name="T9">Il confessore.</text:span><text:span text:style-name="T11"> - Empia, va, esci dal</text:span><text:span text:style-name="T10"> </text:span><text:span text:style-name="T11">luogo santo, io t'abbandono all'impuro</text:span><text:span text:style-name="T10"> </text:span><text:span text:style-name="T11">fuoco. Forse perdona, forse perdona il</text:span><text:span text:style-name="T10"> </text:span><text:span text:style-name="T11">Signore a lui, non a te, mai.</text:span></text:p>
      <text:p text:style-name="P24"><text:span text:style-name="T9">La penitente.</text:span><text:span text:style-name="T11"> - Padre mio! Padre</text:span><text:span text:style-name="T10"> </text:span><text:span text:style-name="T11">mio! Non lasciarmi, t'oppongo le mie</text:span><text:span text:style-name="T10"> </text:span><text:span text:style-name="T11">disperate braccia, prego e piango, prego</text:span><text:span text:style-name="T10"> </text:span><text:span text:style-name="T11">e piango, mi pento, mi pento, cado infranta</text:span><text:span text:style-name="T10"> </text:span><text:span text:style-name="T11">a' piedi tuoi, Signore!</text:span></text:p>
      <text:p text:style-name="P21"/>
      <text:p text:style-name="P6">*</text:p>
      <text:p text:style-name="P6">* <text:s/>*</text:p>
      <text:p text:style-name="P21"/>
      <text:p text:style-name="P24"><text:span text:style-name="T11">- Conserva di romanticismo alle cipolle - disse</text:span><text:span text:style-name="T10"> </text:span><text:span text:style-name="T11">l'ufficiale. - Una cosa</text:span><text:span text:style-name="T10"> </text:span><text:span text:style-name="T11">lagrimevole.</text:span></text:p>
      <text:p text:style-name="P24"><text:span text:style-name="T11">- Io la trovo bellissima - mormorò</text:span><text:span text:style-name="T10"> </text:span><text:span text:style-name="T11">la signora con una squisita dolcezza</text:span><text:span text:style-name="T10"> </text:span><text:span text:style-name="T11">d'ammirazione rattenuta, guardando ancora</text:span><text:span text:style-name="T10"> </text:span><text:span text:style-name="T11">lo scritto.</text:span></text:p>
      <text:p text:style-name="P24"><text:span text:style-name="T11">- Specialmente - soggiunse il marito</text:span><text:span text:style-name="T10"> </text:span><text:span text:style-name="T11">perchè la cattedrale è un deserto; non</text:span><text:span text:style-name="T10"> </text:span><text:span text:style-name="T11">c'è nemmeno il sagrestano, se quei due</text:span><text:span text:style-name="T10"> </text:span><text:span text:style-name="T11">lì, in confessione, gridano come disperati.</text:span><text:span text:style-name="T10"> </text:span><text:span text:style-name="T11">E gli amanti non solo muoiono, ma uno</text:span><text:span text:style-name="T10"> </text:span><text:span text:style-name="T11">è bell'e andato da un pezzo.</text:span></text:p>
      <text:p text:style-name="P24"><text:span text:style-name="T11">- Battista - disse donna Valentina - non</text:span><text:span text:style-name="T10"> </text:span><text:span text:style-name="T11">essere insopportabile! - Vediamo</text:span><text:span text:style-name="T10"> </text:span><text:span text:style-name="T11">un poco Lei, cos'ha scritto - soggiunse</text:span><text:span text:style-name="T10"> </text:span><text:span text:style-name="T11">volgendosi a me. - Sono curiosissima.</text:span></text:p>
      <text:p text:style-name="P24"><text:span text:style-name="T11">Prese le mie povere fatiche, le percorse</text:span><text:span text:style-name="T10"> </text:span><text:span text:style-name="T11">con una rapida occhiata e susurrò quasi</text:span><text:span text:style-name="T10"> </text:span><text:span text:style-name="T11">parlando fra sè e sè:</text:span></text:p>
      <text:p text:style-name="P21">- Non capisco.</text:p>
      <text:p text:style-name="P24"><text:span text:style-name="T11">- Lei sarà stato sublime - mi disse</text:span><text:span text:style-name="T10"> </text:span><text:span text:style-name="T11">l'ufficiale.</text:span></text:p>
      <text:p text:style-name="P24"><text:span text:style-name="T11">- Grande - gli risposi inchinandomi. - Sublime</text:span><text:span text:style-name="T10"> </text:span><text:span text:style-name="T11">è stato il Suo silenzio.</text:span></text:p>
      <text:p text:style-name="P21">La signora lesse:</text:p>
      <text:p text:style-name="P21"/>
      <text:p text:style-name="P6">IL POETA E LA DAMA</text:p>
      <text:p text:style-name="P6"/>
      <text:p text:style-name="P12">Il poeta</text:p>
      <text:p text:style-name="P21"><text:soft-page-break/></text:p>
      <text:p text:style-name="P24"><text:span text:style-name="T11">- Mia signora! Mia signora! Come</text:span><text:span text:style-name="T10"> </text:span><text:span text:style-name="T11">può Lei sopravvivere a questo diabolico</text:span><text:span text:style-name="T10"> </text:span><text:span text:style-name="T11">inverno?</text:span></text:p>
      <text:p text:style-name="P24"><text:span text:style-name="T11">- Mia signora! Mia signora! Non</text:span><text:span text:style-name="T10"> </text:span><text:span text:style-name="T11">gela il Suo piccolo tepido cuore?</text:span></text:p>
      <text:p text:style-name="P21"/>
      <text:p text:style-name="P12">La dama</text:p>
      <text:p text:style-name="P21"/>
      <text:p text:style-name="P24"><text:span text:style-name="T11">- Mio signore! Mio signore! Come</text:span><text:span text:style-name="T10"> </text:span><text:span text:style-name="T11">vive Lei col Suo cuore di ghiaccio?</text:span></text:p>
      <text:p text:style-name="P24"><text:span text:style-name="T11">Mio signore! Mio signore! Io ho un</text:span><text:span text:style-name="T10"> </text:span><text:span text:style-name="T11">morbido nido caldo.</text:span></text:p>
      <text:p text:style-name="P24"><text:span text:style-name="T11">Ho la mia stufa legittima che conserva</text:span><text:span text:style-name="T10"> </text:span><text:span text:style-name="T11">ancora qualche bragia e manda di</text:span><text:span text:style-name="T10"> </text:span><text:span text:style-name="T11">tempo in tempo qualche languido focherello.</text:span><text:span text:style-name="T10"> </text:span><text:span text:style-name="T11">Ma non basta! Ma non basta! Ho</text:span><text:span text:style-name="T10"> </text:span><text:span text:style-name="T11">un giovane caminetto dalle vampe bionde,</text:span><text:span text:style-name="T10"> </text:span><text:span text:style-name="T11">che non mi brucia, mi consola, mi fa</text:span><text:span text:style-name="T10"> </text:span><text:span text:style-name="T11">sognare. Ma non basta! Ma non basta!</text:span><text:span text:style-name="T10"> </text:span><text:span text:style-name="T11">Ho un maturo, bollente scaldamani, una</text:span><text:span text:style-name="T10"> </text:span><text:span text:style-name="T11">palla di cannone, coperta di panno ricamato</text:span><text:span text:style-name="T10"> </text:span><text:span text:style-name="T11">d'oro, ch'io prendo tal volta</text:span><text:span text:style-name="T10"> </text:span><text:span text:style-name="T11">per trastullo, posando il libro o l'uncinetto.</text:span><text:span text:style-name="T10"> </text:span><text:span text:style-name="T11">Ma non basta! Ma non basta! Ho un</text:span><text:span text:style-name="T10"> </text:span><text:span text:style-name="T11">vecchio devoto scaldapiedi che mi serve</text:span><text:span text:style-name="T10"> </text:span><text:span text:style-name="T11">tanto e manda pure il suo timido tepore.</text:span><text:span text:style-name="T10"> </text:span><text:span text:style-name="T11">E se talora ho troppo caldo, apro la finestra,</text:span><text:span text:style-name="T10"> </text:span><text:span text:style-name="T11">e guardo il cielo. Pur non basta!</text:span><text:span text:style-name="T10"> </text:span><text:span text:style-name="T11">Pur non basta! Vorrei il Vostro spirito</text:span><text:span text:style-name="T10"> </text:span><text:span text:style-name="T11">di poeta, vorrei un'azzurra fiamma d'alcool</text:span><text:span text:style-name="T10"> </text:span><text:span text:style-name="T11">per il mio thè, per il diletto degli occhi</text:span><text:span text:style-name="T10"> </text:span><text:span text:style-name="T11">miei.</text:span></text:p>
      <text:p text:style-name="P21"/>
      <text:p text:style-name="P12">Il poeta</text:p>
      <text:p text:style-name="P21"/>
      <text:p text:style-name="P24"><text:span text:style-name="T11">- Mia signora! Mia signora! Io mi</text:span><text:span text:style-name="T10"> </text:span><text:span text:style-name="T11">faccio, con il mio spirito, il mio umile</text:span><text:span text:style-name="T10"> </text:span><text:span text:style-name="T11">caffè. -</text:span></text:p>
      <text:p text:style-name="P21"/>
      <text:p text:style-name="P6">*</text:p>
      <text:p text:style-name="P6">* <text:s/>*</text:p>
      <text:p text:style-name="P21"/>
      <text:p text:style-name="P21">Questa roba agghiacciò tutti.</text:p>
      <text:p text:style-name="P24"><text:soft-page-break/><text:span text:style-name="T11">- Scusi - mi disse donna Valentina - cosa</text:span><text:span text:style-name="T10"> </text:span><text:span text:style-name="T11">L'è venuto in mente?</text:span></text:p>
      <text:p text:style-name="P24"><text:span text:style-name="T11">- Che vuole? - risposi. - Non capisco</text:span><text:span text:style-name="T10"> </text:span><text:span text:style-name="T11">la musica. Ho scritto una sciocchezza</text:span><text:span text:style-name="T10"> </text:span><text:span text:style-name="T11">a caso.</text:span></text:p>
      <text:p text:style-name="P24"><text:span text:style-name="T11">- Va bene - <text:s/>replicò la dama. - In</text:span><text:span text:style-name="T10"> </text:span><text:span text:style-name="T11">pena, Lei non avrà il Suo caffè, stasera.</text:span><text:span text:style-name="T10"> </text:span><text:span text:style-name="T11">O thè con noi, o niente.</text:span></text:p>
      <text:h text:style-name="P48" text:outline-level="1">LIQUIDAZIONE</text:h>
      <text:p text:style-name="P6">LETTERA AL DIRETTORE D'UN GIORNALE</text:p>
      <text:p text:style-name="P21"/>
      <text:p text:style-name="P38">Signor Direttore,</text:p>
      <text:p text:style-name="P21"/>
      <text:p text:style-name="P24"><text:span text:style-name="T11">Ella mi propone, molto cortesemente,</text:span><text:span text:style-name="T10"> </text:span><text:span text:style-name="T11">di lavorare per il Suo giornale. Grazie</text:span><text:span text:style-name="T10"> </text:span><text:span text:style-name="T11">tante, ma non sa, caro signore, cosa c'è</text:span><text:span text:style-name="T10"> </text:span><text:span text:style-name="T11">di nuovo? Chiudo l'officina. Che vuole?</text:span><text:span text:style-name="T10"> </text:span><text:span text:style-name="T11">I miei libri non vanno, è gran ventura</text:span><text:span text:style-name="T10"> </text:span><text:span text:style-name="T11">se qualcuno me ne arriva alla seconda</text:span><text:span text:style-name="T10"> </text:span><text:span text:style-name="T11">edizione; capisce, a questi tempi! Intanto</text:span><text:span text:style-name="T10"> </text:span><text:span text:style-name="T11">gli anni passano, l'ingegno si</text:span><text:span text:style-name="T10"> </text:span><text:span text:style-name="T11">stanca, mi cade il cuore. Creda, non v'è</text:span><text:span text:style-name="T10"> </text:span><text:span text:style-name="T11">più avvenire per me. Ora, gli scrittori</text:span><text:span text:style-name="T10"> </text:span><text:span text:style-name="T11">nuovi, </text:span><text:span text:style-name="T9">chissi so bravi</text:span><text:span text:style-name="T11">, come diceva don</text:span><text:span text:style-name="T10"> </text:span><text:span text:style-name="T11">Ciccio De Capo a Massimo d'Azeglio.</text:span><text:span text:style-name="T10"> </text:span><text:span text:style-name="T11">La roba mia non ha il taglio nè il colore</text:span><text:span text:style-name="T10"> </text:span><text:span text:style-name="T11">che piacciono al pubblico, e non</text:span><text:span text:style-name="T10"> </text:span><text:span text:style-name="T11">c'è rimedio; </text:span><text:span text:style-name="T9">chiù d'accussì no saccio fare</text:span><text:span text:style-name="T11">.</text:span><text:span text:style-name="T10"> </text:span><text:span text:style-name="T11">Vuole che mi ostini a questo melanconico</text:span><text:span text:style-name="T10"> </text:span><text:span text:style-name="T11">mestiere? Chiudo l'officina e vendo</text:span><text:span text:style-name="T10"> </text:span><text:span text:style-name="T11">quel po' di ferri. Tutta roba in cattivo</text:span><text:span text:style-name="T10"> </text:span><text:span text:style-name="T11">stato, roba di poco valore, ma tanto ne</text:span><text:span text:style-name="T10"> </text:span><text:span text:style-name="T11">vorrei pur trarre qualche cosa e prego</text:span><text:span text:style-name="T10"> </text:span><text:span text:style-name="T11">anzi Lei di venirmi in aiuto.</text:span></text:p>
      <text:p text:style-name="P24"><text:span text:style-name="T11">Ci ho, per esempio, dei meccanismi</text:span><text:span text:style-name="T10"> </text:span><text:span text:style-name="T11">usati da romanzo. Li darei per una miseria;</text:span><text:span text:style-name="T10"> </text:span><text:span text:style-name="T11">supponga per il volume </text:span><text:span text:style-name="T9">Chérie</text:span><text:span text:style-name="T11"> di</text:span><text:span text:style-name="T10"> </text:span><text:span text:style-name="T11">Goncourt; e con pochissimo si possono</text:span><text:span text:style-name="T10"> </text:span><text:span text:style-name="T11">rimettere a nuovo come tanti sanno fare.</text:span></text:p>
      <text:p text:style-name="P24"><text:span text:style-name="T11">Lei mi dice che non usano più, che</text:span><text:span text:style-name="T10"> </text:span><text:span text:style-name="T11">ora si fa tutto vivo e naturale; tanto è</text:span><text:span text:style-name="T10"> </text:span><text:span text:style-name="T11">vero che poi i libri muoiono naturalmente,</text:span><text:span text:style-name="T10"> </text:span><text:span text:style-name="T11">da sè; una cosa prodigiosa. Ha</text:span><text:span text:style-name="T10"> </text:span><text:span text:style-name="T11">ragione, non ci avevo pensato. Allora</text:span><text:span text:style-name="T10"> </text:span><text:span text:style-name="T11">mi accontenterò se un confratello del</text:span><text:span text:style-name="T10"> </text:span><text:span text:style-name="T11">mio stampo me li prende per qualchecosa</text:span><text:span text:style-name="T10"> </text:span><text:span text:style-name="T11">meno di </text:span><text:span text:style-name="T9">Chérie</text:span><text:span text:style-name="T11">, per un giuoco di</text:span><text:span text:style-name="T10"> </text:span><text:span text:style-name="T11">pazienza, per una scatola di frasi da</text:span><text:span text:style-name="T10"> </text:span><text:span text:style-name="T11">comporre odi alcaiche, supponga. È ancora</text:span><text:span text:style-name="T10"> </text:span><text:soft-page-break/><text:span text:style-name="T11">troppo? Piglierò gl'</text:span><text:span text:style-name="T9">Inni Sacri</text:span><text:span text:style-name="T11"> del</text:span><text:span text:style-name="T10"> </text:span><text:span text:style-name="T11">Manzoni, che non valgono più niente, e</text:span><text:span text:style-name="T10"> </text:span><text:span text:style-name="T11">facciamola finita.</text:span></text:p>
      <text:p text:style-name="P24"><text:span text:style-name="T11">Ho pure delle vecchie lenti da presbite,</text:span><text:span text:style-name="T10"> </text:span><text:span text:style-name="T11">per osservare le cose e le anime.</text:span><text:span text:style-name="T10"> </text:span><text:span text:style-name="T11">Veramente sono in forse di spezzarle</text:span><text:span text:style-name="T10"> </text:span><text:span text:style-name="T11">per uno scrupolo di coscienza. Dopo</text:span><text:span text:style-name="T10"> </text:span><text:span text:style-name="T11">averle adoperate un pezzo in buona fede,</text:span><text:span text:style-name="T10"> </text:span><text:span text:style-name="T11">m'è venuto il dubbio amaro di non so</text:span><text:span text:style-name="T10"> </text:span><text:span text:style-name="T11">quale occulta falsità nel cristallo. Che</text:span><text:span text:style-name="T10"> </text:span><text:span text:style-name="T11">non sieno del tutto acromatiche mi pare</text:span><text:span text:style-name="T10"> </text:span><text:span text:style-name="T11">impossibile; tuttavia, passi! Si può credere</text:span><text:span text:style-name="T10"> </text:span><text:span text:style-name="T11">che abbiano preso il colore del mio</text:span><text:span text:style-name="T10"> </text:span><text:span text:style-name="T11">spirito. Sarebbe un piccolo guaio. Una</text:span><text:span text:style-name="T10"> </text:span><text:span text:style-name="T11">goccia d'alcool e io le garantirei perfettamente</text:span><text:span text:style-name="T10"> </text:span><text:span text:style-name="T11">e per sempre oggettive a</text:span><text:span text:style-name="T10"> </text:span><text:span text:style-name="T11">ogni valoroso artista che sappia guardare</text:span><text:span text:style-name="T10"> </text:span><text:span text:style-name="T11">senza spirito. Ma il peggio si è</text:span><text:span text:style-name="T10"> </text:span><text:span text:style-name="T11">ch'io vedo un mondo diverso da quello</text:span><text:span text:style-name="T10"> </text:span><text:span text:style-name="T11">che vedono i miei confratelli d'arte;</text:span><text:span text:style-name="T10"> </text:span><text:span text:style-name="T11">diverso dal vero, insomma.</text:span></text:p>
      <text:p text:style-name="P24"><text:span text:style-name="T11">Vedo un mondo ove appare del brutto,</text:span><text:span text:style-name="T10"> </text:span><text:span text:style-name="T11">del sudicio, del vile più ancora che non ne</text:span><text:span text:style-name="T10"> </text:span><text:span text:style-name="T11">rispecchino certi libri dei miei colleghi;</text:span><text:span text:style-name="T10"> </text:span><text:span text:style-name="T11">e appare anche del buono, del bello che</text:span><text:span text:style-name="T10"> </text:span><text:span text:style-name="T11">non esiste certo, perchè in que' libri non</text:span><text:span text:style-name="T10"> </text:span><text:span text:style-name="T11">si trova mai. Pare impossibile, ma io non</text:span><text:span text:style-name="T10"> </text:span><text:span text:style-name="T11">vedo dei grandi uomini che tutti vedono,</text:span><text:span text:style-name="T10"> </text:span><text:span text:style-name="T11">e vedo poi invece delle donne grandi</text:span><text:span text:style-name="T10"> </text:span><text:span text:style-name="T11">che nessuno conosce. Leggo le fantasie</text:span><text:span text:style-name="T10"> </text:span><text:span text:style-name="T11">degli scogli alpini benchè siano così alte,</text:span><text:span text:style-name="T10"> </text:span><text:span text:style-name="T11">e non posso leggere quelle di certi scrittori</text:span><text:span text:style-name="T10"> </text:span><text:span text:style-name="T11">benchè siano così basse. Vedo in</text:span><text:span text:style-name="T10"> </text:span><text:span text:style-name="T11">tutte le anime qualche riflesso bagliore</text:span><text:span text:style-name="T10"> </text:span><text:span text:style-name="T11">di una luce ignota, di una idea sovrana;</text:span><text:span text:style-name="T10"> </text:span><text:span text:style-name="T11">e non posso veder la luce dell'</text:span><text:span text:style-name="T9">idea sperimentale</text:span><text:span text:style-name="T10"> </text:span><text:span text:style-name="T11">neppure nel cervello di Emilio</text:span><text:span text:style-name="T10"> </text:span><text:span text:style-name="T11">Zola. Non vorrei che una goccia di maledetta</text:span><text:span text:style-name="T10"> </text:span><text:span text:style-name="T11">poesia fosse stata mista al cristallo;</text:span><text:span text:style-name="T10"> </text:span><text:span text:style-name="T11">perchè l'artefice fece queste lenti</text:span><text:span text:style-name="T10"> </text:span><text:span text:style-name="T11">prima che il romanzo diventasse scienza,</text:span><text:span text:style-name="T10"> </text:span><text:span text:style-name="T11">prima che un maestro, discorrendo di</text:span><text:span text:style-name="T10"> </text:span><text:span text:style-name="T11">tale mirabile evoluzione, correggesse timidamente</text:span><text:span text:style-name="T10"> </text:span><text:span text:style-name="T11">Voltaire così, presso a poco:</text:span><text:span text:style-name="T10"> </text:span><text:span text:style-name="T9">Nul genre n'est bon si ce n'est le genre ennuyeux.</text:span></text:p>
      <text:p text:style-name="P24"><text:span text:style-name="T11">Sa, signor Direttore, come finiranno</text:span><text:span text:style-name="T10"> </text:span><text:span text:style-name="T11">queste lenti? Nè le vendo, nè le spezzo;</text:span><text:span text:style-name="T10"> </text:span><text:span text:style-name="T11">le tengo, le faccio legare in oro perchè</text:span><text:span text:style-name="T10"> </text:span><text:span text:style-name="T11">mi ricordino il generoso fuoco del mio</text:span><text:span text:style-name="T10"> </text:span><text:span text:style-name="T11">cuore quando s'illudeva, folle ma felice,</text:span><text:span text:style-name="T10"> </text:span><text:span text:style-name="T11">di penetrar con esse l'universo, per</text:span><text:span text:style-name="T10"> </text:span><text:span text:style-name="T11">trarne, secondo una propria idea dell'arte,</text:span><text:span text:style-name="T10"> </text:span><text:span text:style-name="T11">fantasmi d'anima eterna e vive ombre</text:span><text:span text:style-name="T10"> </text:span><text:span text:style-name="T11">di esseri; per</text:span><text:soft-page-break/><text:span text:style-name="T11">chè mi ricordino qualche</text:span><text:span text:style-name="T10"> </text:span><text:span text:style-name="T11">spirito fedele e ardente che voleva pur</text:span><text:span text:style-name="T10"> </text:span><text:span text:style-name="T11">seguirmi e guardar con esse, sdegnando</text:span><text:span text:style-name="T10"> </text:span><text:span text:style-name="T11">chi ci sdegnava. E prima di morire gitterò</text:span><text:span text:style-name="T10"> </text:span><text:span text:style-name="T11">in mare, come il vecchio re di Thule,</text:span><text:span text:style-name="T10"> </text:span><text:span text:style-name="T11">cristallo ed oro, perchè nessuno più se</text:span><text:span text:style-name="T10"> </text:span><text:span text:style-name="T11">ne inebbrii dopo di noi e si perda.</text:span></text:p>
      <text:p text:style-name="P24"><text:span text:style-name="T11">Lei mi chiede: e documenti umani?</text:span><text:span text:style-name="T10"> </text:span><text:span text:style-name="T11">Ne tenevo parecchi, ma davano pessimo</text:span><text:span text:style-name="T10"> </text:span><text:span text:style-name="T11">odore. I rispettabili personaggi delle mie</text:span><text:span text:style-name="T10"> </text:span><text:span text:style-name="T11">collezioni ne erano stomaccati; qualcuno</text:span><text:span text:style-name="T10"> </text:span><text:span text:style-name="T11">ne soffriva addirittura nella salute. Una</text:span><text:span text:style-name="T10"> </text:span><text:span text:style-name="T11">bella signora altera della collezione d'ideali,</text:span><text:span text:style-name="T10"> </text:span><text:span text:style-name="T11">un abate e due venerabili dame</text:span><text:span text:style-name="T10"> </text:span><text:span text:style-name="T11">della collezione di macchiette parlavano</text:span><text:span text:style-name="T10"> </text:span><text:span text:style-name="T11">di andarsene. Ho dovuto gittare dalla</text:span><text:span text:style-name="T10"> </text:span><text:span text:style-name="T11">finestra quanto avevo di poco pulito,</text:span><text:span text:style-name="T10"> </text:span><text:span text:style-name="T11">beneficando forse, senza saperlo, qualche</text:span><text:span text:style-name="T10"> </text:span><text:span text:style-name="T11">spazzaturaio della letteratura; qualche</text:span><text:span text:style-name="T10"> </text:span><text:span text:style-name="T11">povero collega, avido di lettori, di</text:span><text:span text:style-name="T10"> </text:span><text:span text:style-name="T11">quattrini e di fama. Non dico mica di</text:span><text:span text:style-name="T10"> </text:span><text:span text:style-name="T11">non possederne ancora, documenti umani.</text:span><text:span text:style-name="T10"> </text:span><text:span text:style-name="T11">Ne ho di rari e curiosi che mi costarono</text:span><text:span text:style-name="T10"> </text:span><text:span text:style-name="T11">un occhio quando li raccolsi, con infinita</text:span><text:span text:style-name="T10"> </text:span><text:span text:style-name="T11">compiacenza, nel taccuino. Pure li cedo</text:span><text:span text:style-name="T10"> </text:span><text:span text:style-name="T11">tutti per un solo biglietto circolare di</text:span><text:span text:style-name="T10"> </text:span><text:span text:style-name="T11">ferrovia, de' più modesti. Quando osservo</text:span><text:span text:style-name="T10"> </text:span><text:span text:style-name="T11">la vita, e la penso e la porto nel mio</text:span><text:span text:style-name="T10"> </text:span><text:span text:style-name="T11">petto, essa vive ancora, dentro a me,</text:span><text:span text:style-name="T10"> </text:span><text:span text:style-name="T11">del mio stesso calore, del mio sangue;</text:span><text:span text:style-name="T10"> </text:span><text:span text:style-name="T11">quando la noto nel taccuino, vi muore</text:span><text:span text:style-name="T10"> </text:span><text:span text:style-name="T11">miseramente, vi si dissecca, io vi cerco</text:span><text:span text:style-name="T10"> </text:span><text:span text:style-name="T11">invano una ispirazione, la mia fantasia</text:span><text:span text:style-name="T10"> </text:span><text:span text:style-name="T11">la sdegna, il mio cuore non la sente</text:span><text:span text:style-name="T10"> </text:span><text:span text:style-name="T11">più. I miei migliori documenti umani</text:span><text:span text:style-name="T10"> </text:span><text:span text:style-name="T11">non sono miei; mi vivono bensì intorno</text:span><text:span text:style-name="T10"> </text:span><text:span text:style-name="T11">o almeno passano davanti a me.</text:span></text:p>
      <text:p text:style-name="P24"><text:span text:style-name="T11">Poveri ideali miei, e voi pure andrete</text:span><text:span text:style-name="T10"> </text:span><text:span text:style-name="T11">dispersi. Questo me ne consola, che tutti,</text:span><text:span text:style-name="T10"> </text:span><text:span text:style-name="T11">anche la bella signora schifiltosa, conoscono</text:span><text:span text:style-name="T10"> </text:span><text:span text:style-name="T11">il fango della via e degli uomini,</text:span><text:span text:style-name="T10"> </text:span><text:span text:style-name="T11">perchè è appunto là ch'io gl'incontrai</text:span><text:span text:style-name="T10"> </text:span><text:span text:style-name="T11">veramente. E questo ancora me ne consola,</text:span><text:span text:style-name="T10"> </text:span><text:span text:style-name="T11">che nessun nemico inferiore, nessun</text:span><text:span text:style-name="T10"> </text:span><text:span text:style-name="T11">poeta dell'arte nuova dirà loro villania</text:span><text:span text:style-name="T10"> </text:span><text:span text:style-name="T11">che li tocchi, tanto al di sopra</text:span><text:span text:style-name="T10"> </text:span><text:span text:style-name="T11">della folla passa il loro sguardo inteso</text:span><text:span text:style-name="T10"> </text:span><text:span text:style-name="T11">al di là della vita. Io apro ai nobili signori,</text:span><text:span text:style-name="T10"> </text:span><text:span text:style-name="T11">inchinandomi, la porta, onde tornino</text:span><text:span text:style-name="T10"> </text:span><text:span text:style-name="T11">nel mondo, le donne pure ad amare</text:span><text:span text:style-name="T10"> </text:span><text:span text:style-name="T11">e soffrire, gli uomini forti a soffrire e</text:span><text:span text:style-name="T10"> </text:span><text:span text:style-name="T11">operare. Se parleranno di me che li ospitai,</text:span><text:span text:style-name="T10"> </text:span><text:span text:style-name="T11">certo diranno che la mia casa non</text:span><text:span text:style-name="T10"> </text:span><text:span text:style-name="T11">era degna di essi, ma che la mia </text:span><text:soft-page-break/><text:span text:style-name="T11">devozione</text:span><text:span text:style-name="T10"> </text:span><text:span text:style-name="T11">lo era.</text:span></text:p>
      <text:p text:style-name="P24"><text:span text:style-name="T11">Quanto alle macchiette, ai personaggi</text:span><text:span text:style-name="T10"> </text:span><text:span text:style-name="T11">di seconda riga, è un altro discorso. Qui</text:span><text:span text:style-name="T10"> </text:span><text:span text:style-name="T11">faremo affari, signor Direttore. È tutta</text:span><text:span text:style-name="T10"> </text:span><text:span text:style-name="T11">roba da vendere e da vender bene. Ne</text:span><text:span text:style-name="T10"> </text:span><text:span text:style-name="T11">tengo di ogni qualità, vecchie e giovani,</text:span><text:span text:style-name="T10"> </text:span><text:span text:style-name="T11">brutte e leggiadre, stupide e argute.</text:span><text:span text:style-name="T10"> </text:span><text:span text:style-name="T11">Tengo qualche gentile signora, qualche</text:span><text:span text:style-name="T10"> </text:span><text:span text:style-name="T11">bel cavaliere che Lei, a prima giunta,</text:span><text:span text:style-name="T10"> </text:span><text:span text:style-name="T11">piglierebbe per ideali. Li smonti un poco</text:span><text:span text:style-name="T10"> </text:span><text:span text:style-name="T11">e vi guardi dentro; vedrà che non c'è</text:span><text:span text:style-name="T10"> </text:span><text:span text:style-name="T11">l'ombra d'un'idea, sono macchiette.</text:span><text:span text:style-name="T10"> </text:span><text:span text:style-name="T11">Tengo dei personaggi solenni, dei dignitari,</text:span><text:span text:style-name="T10"> </text:span><text:span text:style-name="T11">delle celebrità, degli aristocratici</text:span><text:span text:style-name="T10"> </text:span><text:span text:style-name="T11">che mi guardano dall'alto in basso e</text:span><text:span text:style-name="T10"> </text:span><text:span text:style-name="T11">non sospettano di essere graziose macchiette</text:span><text:span text:style-name="T10"> </text:span><text:span text:style-name="T11">della mia collezione, classificate</text:span><text:span text:style-name="T10"> </text:span><text:span text:style-name="T11">per ordine di ridicolo, ciascuna con l'etichetta</text:span><text:span text:style-name="T10"> </text:span><text:span text:style-name="T11">della propria particolare vanità,</text:span><text:span text:style-name="T10"> </text:span><text:span text:style-name="T11">ciascuna atteggiata giusta la propria linea</text:span><text:span text:style-name="T10"> </text:span><text:span text:style-name="T11">comica, interna o esterna.</text:span></text:p>
      <text:p text:style-name="P24"><text:span text:style-name="T11">Poi ci ho le macchiette serie, le macchiette</text:span><text:span text:style-name="T10"> </text:span><text:span text:style-name="T11">amabili, atte a sostituire, occorrendo,</text:span><text:span text:style-name="T10"> </text:span><text:span text:style-name="T11">gl'ideali, a rappresentare le prime</text:span><text:span text:style-name="T10"> </text:span><text:span text:style-name="T11">parti.</text:span></text:p>
      <text:p text:style-name="P24"><text:span text:style-name="T11">Mi pesa di staccarmene, perchè la</text:span><text:span text:style-name="T10"> </text:span><text:span text:style-name="T11">loro conversazione quieta e modesta mi</text:span><text:span text:style-name="T10"> </text:span><text:span text:style-name="T11">riposa lo spirito e parecchie sono veramente</text:span><text:span text:style-name="T10"> </text:span><text:span text:style-name="T11">amiche mie, persone care.</text:span></text:p>
      <text:p text:style-name="P24"><text:span text:style-name="T11">Queste le potrei cedere solo a qualche</text:span><text:span text:style-name="T10"> </text:span><text:span text:style-name="T11">delicato artista, capace di rispettarle,</text:span><text:span text:style-name="T10"> </text:span><text:span text:style-name="T11">di metterle in scena con lo stesso ambiente</text:span><text:span text:style-name="T10"> </text:span><text:span text:style-name="T11">degno, buono in cui vivono la</text:span><text:span text:style-name="T10"> </text:span><text:span text:style-name="T11">vita reale; capace di rappresentare con</text:span><text:span text:style-name="T10"> </text:span><text:span text:style-name="T11">maggiore sentimento, finezza ed effetto</text:span><text:span text:style-name="T10"> </text:span><text:span text:style-name="T11">ch'io non saprei, quel vero nè sublime,</text:span><text:span text:style-name="T10"> </text:span><text:span text:style-name="T11">nè basso, nè patetico, nè ridicolo, che</text:span><text:span text:style-name="T10"> </text:span><text:span text:style-name="T11">si trova tutti i giorni in tutti i luoghi.</text:span></text:p>
      <text:p text:style-name="P24"><text:span text:style-name="T11">Avrei dei paesaggi quasi finiti. Ahimè,</text:span><text:span text:style-name="T10"> </text:span><text:span text:style-name="T11">non c'è abbondanza d'altro in Italia. Il</text:span><text:span text:style-name="T10"> </text:span><text:span text:style-name="T11">sentimento della natura, da dieci anni in</text:span><text:span text:style-name="T10"> </text:span><text:span text:style-name="T11">qua, ce l'hanno tutti; ed hanno una ricchezza</text:span><text:span text:style-name="T10"> </text:span><text:span text:style-name="T11">di tavolozza ch'io non possederò</text:span><text:span text:style-name="T10"> </text:span><text:span text:style-name="T11">mai. Non ho cobalto, si figuri; come</text:span><text:span text:style-name="T10"> </text:span><text:span text:style-name="T11">farò a descrivere un cielo che adesso</text:span><text:span text:style-name="T10"> </text:span><text:span text:style-name="T11">paia tollerabile?</text:span></text:p>
      <text:p text:style-name="P24"><text:span text:style-name="T11">Come saprò io mettere in un volume</text:span><text:span text:style-name="T10"> </text:span><text:span text:style-name="T11">i colori che altri oggi sa mettere in un</text:span><text:span text:style-name="T10"> </text:span><text:span text:style-name="T11">sonetto?</text:span></text:p>
      <text:p text:style-name="P24"><text:span text:style-name="T11">Lessi di recente dei prodigi d'analisi</text:span><text:span text:style-name="T10"> </text:span><text:span text:style-name="T11">ottica, degli spettri solari in versi. Cosa</text:span><text:span text:style-name="T10"> </text:span><text:span text:style-name="T11">vuole che faccia io senza neanche cobalto?</text:span><text:span text:style-name="T10"> </text:span><text:span text:style-name="T11">Chiude</text:span><text:soft-page-break/><text:span text:style-name="T11">re, chiudere e vendere i</text:span><text:span text:style-name="T10"> </text:span><text:span text:style-name="T11">miei paesaggi a peso di carta.</text:span></text:p>
      <text:p text:style-name="P24"><text:span text:style-name="T11">Io sono solito tenere un fiore sul mio</text:span><text:span text:style-name="T10"> </text:span><text:span text:style-name="T11">tavolino.</text:span></text:p>
      <text:p text:style-name="P24"><text:span text:style-name="T11">Se mai vi fosse nel mondo qualche</text:span><text:span text:style-name="T10"> </text:span><text:span text:style-name="T11">semplice creatura di molto cuore e di</text:span><text:span text:style-name="T10"> </text:span><text:span text:style-name="T11">poco spirito che avesse letto le cose mie</text:span><text:span text:style-name="T10"> </text:span><text:span text:style-name="T11">con una tal quale benevolenza per esse</text:span><text:span text:style-name="T10"> </text:span><text:span text:style-name="T11">e per me, le offrirei la bianca ultima</text:span><text:span text:style-name="T10"> </text:span><text:span text:style-name="T11">rosa che muore sulle carte abbandonate.</text:span><text:span text:style-name="T10"> </text:span><text:span text:style-name="T11">Ci siamo amati, la povera regina ed io.</text:span><text:span text:style-name="T10"> </text:span><text:span text:style-name="T11">Ella era una mistica poesia, uno slancio</text:span><text:span text:style-name="T10"> </text:span><text:span text:style-name="T11">idealista della terra amorosa, e mi diede</text:span><text:span text:style-name="T10"> </text:span><text:span text:style-name="T11">la sua idea di bellezza, il suo arcano</text:span><text:span text:style-name="T10"> </text:span><text:span text:style-name="T11">spirito di fragranza. Io le diedi un rispettoso</text:span><text:span text:style-name="T10"> </text:span><text:span text:style-name="T11">culto, una dimora semplice dove</text:span><text:span text:style-name="T10"> </text:span><text:span text:style-name="T11">nè voce nè pensiero mai poterono offendere</text:span><text:span text:style-name="T10"> </text:span><text:span text:style-name="T11">la sua fiera purezza.</text:span></text:p>
      <text:p text:style-name="P24"><text:span text:style-name="T11">Avrei ancora, signor Direttore, un</text:span><text:span text:style-name="T10"> </text:span><text:span text:style-name="T11">po' di vecchia fede, che m'ha servito, lo</text:span><text:span text:style-name="T10"> </text:span><text:span text:style-name="T11">dico apertamente, a scrivere. Ma, se la</text:span><text:span text:style-name="T10"> </text:span><text:span text:style-name="T11">vendo, come vivrò?</text:span></text:p>
      <text:p text:style-name="P6">FINE.</text:p>
      <text:p text:style-name="P5">INDICE</text:p>
      <text:p text:style-name="P21"/>
      <text:p text:style-name="P18">Nota dell'Autore alla prima edizione</text:p>
      <text:p text:style-name="P18">Fedele</text:p>
      <text:p text:style-name="P24"><text:span text:style-name="T9">Primo intermezzo:</text:span><text:span text:style-name="T11"> </text:span><text:span text:style-name="T6">Clementi</text:span><text:span text:style-name="T11"> (op. 26 - Lento)</text:span></text:p>
      <text:p text:style-name="P18">Un'idea di Ermes Torranza</text:p>
      <text:p text:style-name="P24"><text:span text:style-name="T9">Secondo intermezzo:</text:span><text:span text:style-name="T11"> </text:span><text:span text:style-name="T6">Van Beethoven</text:span><text:span text:style-name="T11"> (op. 27)</text:span></text:p>
      <text:p text:style-name="P18">Il fiasco del maestro Chieco</text:p>
      <text:p text:style-name="P24"><text:span text:style-name="T9">Terzo intermezzo:</text:span><text:span text:style-name="T11"> </text:span><text:span text:style-name="T6">Boccherini</text:span><text:span text:style-name="T11"> (Minuetto in </text:span><text:span text:style-name="T6">LA</text:span><text:span text:style-name="T11">)</text:span></text:p>
      <text:p text:style-name="P18">Eden Anto</text:p>
      <text:p text:style-name="P24"><text:span text:style-name="T9">Quarto intermezzo:</text:span><text:span text:style-name="T11"> </text:span><text:span text:style-name="T6">Martini</text:span><text:span text:style-name="T11"> (Gavotta)</text:span></text:p>
      <text:p text:style-name="P18">Una goccia di rhum</text:p>
      <text:p text:style-name="P24"><text:span text:style-name="T9">Quinto intermezzo:</text:span><text:span text:style-name="T11"> </text:span><text:span text:style-name="T6">Chopin</text:span><text:span text:style-name="T11"> (op. 17, n. 4)</text:span></text:p>
      <text:p text:style-name="P19">Pereat Rochus</text:p>
      <text:p text:style-name="P24"><text:span text:style-name="T7">R. Schumann</text:span><text:span text:style-name="T12"> (op. 68)</text:span></text:p>
      <text:p text:style-name="P18">Liquid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, monospace"/>
    <style:font-face style:name="OpenSymbol" svg:font-family="OpenSymbol"/>
    <style:font-face style:name="Tahoma1" svg:font-family="Tahoma"/>
    <style:font-face style:name="Consolas" svg:font-family="Consolas" style:font-family-generic="modern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1.101cm" fo:margin-bottom="1.376cm" loext:contextual-spacing="false" fo:text-align="center" style:justify-single-word="false" fo:text-indent="0cm" style:auto-text-indent="false" style:page-number="auto" fo:break-before="page" style:writing-mode="page"/>
      <style:text-properties fo:font-size="140%" fo:font-weight="normal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101cm" fo:margin-bottom="0.55cm" loext:contextual-spacing="false" fo:text-align="center" style:justify-single-word="false" fo:text-indent="0cm" style:auto-text-indent="false" style:page-number="auto" fo:break-before="auto" fo:break-after="auto" style:writing-mode="page"/>
      <style:text-properties fo:font-size="11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lain_20_Text" style:display-name="Plain Tex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3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8-05-16T16:54:38.841411167</dc:date>
    <meta:editing-duration>PT5H4M41S</meta:editing-duration>
    <meta:editing-cycles>39</meta:editing-cycles>
    <meta:generator>NeoOffice/3.2017.8$MacOSX_X86_64 NeoOffice_project/0</meta:generator>
    <dc:title>E-book campione Liber Liber</dc:title>
    <meta:document-statistic meta:table-count="1" meta:image-count="2" meta:object-count="0" meta:page-count="144" meta:paragraph-count="1413" meta:word-count="36201" meta:character-count="211996" meta:non-whitespace-character-count="177197"/>
    <meta:user-defined meta:name="Info 1"/>
    <meta:user-defined meta:name="Info 2"/>
    <meta:user-defined meta:name="Info 3"/>
    <meta:user-defined meta:name="Info 4"/>
  </office:meta>
</office:document-meta>
</file>