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9.901cm" style:type="center"/>
          <style:tab-stop style:position="17cm" style:type="right"/>
        </style:tab-stops>
      </style:paragraph-properties>
      <style:text-properties fo:color="#333333" fo:font-size="12pt" style:font-size-asian="12pt" style:font-size-complex="12pt"/>
    </style:style>
    <style:style style:name="P2"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margin-top="0.423cm" fo:margin-bottom="0.423cm" fo:text-align="center" style:justify-single-word="false" fo:text-indent="0cm" style:auto-text-indent="false"/>
    </style:style>
    <style:style style:name="P5" style:family="paragraph" style:parent-style-name="Standard">
      <style:paragraph-properties fo:margin-left="0cm" fo:margin-right="0cm" fo:margin-top="0.423cm" fo:margin-bottom="0.423cm" fo:text-align="center" style:justify-single-word="false" fo:text-indent="0cm" style:auto-text-indent="false" fo:keep-with-next="always"/>
    </style:style>
    <style:style style:name="P6" style:family="paragraph" style:parent-style-name="Standard">
      <style:paragraph-properties fo:text-align="center" style:justify-single-word="false">
        <style:tab-stops>
          <style:tab-stop style:position="4.907cm" style:type="right"/>
        </style:tab-stops>
      </style:paragraph-properties>
    </style:style>
    <style:style style:name="P7" style:family="paragraph" style:parent-style-name="Standard">
      <style:paragraph-properties>
        <style:tab-stops>
          <style:tab-stop style:position="11.105cm" style:type="right"/>
        </style:tab-stops>
      </style:paragraph-properties>
    </style:style>
    <style:style style:name="P8" style:family="paragraph" style:parent-style-name="Standard">
      <style:paragraph-properties fo:margin-top="0cm" fo:margin-bottom="0.423cm" fo:text-align="center" style:justify-single-word="false">
        <style:tab-stops>
          <style:tab-stop style:position="4.907cm" style:type="right"/>
        </style:tab-stops>
      </style:paragraph-properties>
    </style:style>
    <style:style style:name="P9" style:family="paragraph" style:parent-style-name="Standard">
      <style:paragraph-properties fo:margin-top="0cm" fo:margin-bottom="0.423cm" fo:text-align="center" style:justify-single-word="false">
        <style:tab-stops>
          <style:tab-stop style:position="4.907cm" style:type="right"/>
        </style:tab-stops>
      </style:paragraph-properties>
      <style:text-properties fo:font-size="18pt" style:font-size-asian="18pt" style:font-size-complex="18pt"/>
    </style:style>
    <style:style style:name="P10" style:family="paragraph" style:parent-style-name="Standard">
      <style:paragraph-properties fo:margin-left="0cm" fo:margin-right="0cm" fo:text-indent="0.482cm" style:auto-text-indent="false"/>
    </style:style>
    <style:style style:name="P11" style:family="paragraph" style:parent-style-name="Standard">
      <style:paragraph-properties fo:margin-left="0cm" fo:margin-right="0cm" fo:text-indent="0.455cm" style:auto-text-indent="false"/>
    </style:style>
    <style:style style:name="P12" style:family="paragraph" style:parent-style-name="Standard">
      <style:paragraph-properties fo:margin-left="6.251cm" fo:margin-right="0cm" fo:text-indent="0.501cm" style:auto-text-indent="false"/>
    </style:style>
    <style:style style:name="P13" style:family="paragraph" style:parent-style-name="LL_3a__20_sponsor_20_link">
      <style:text-properties fo:color="#0000ff" style:text-underline-style="solid" style:text-underline-width="auto" style:text-underline-color="font-color"/>
    </style:style>
    <style:style style:name="P14" style:family="paragraph" style:parent-style-name="LL_3a__20_info">
      <style:text-properties fo:color="#0000ff" style:text-underline-style="solid" style:text-underline-width="auto" style:text-underline-color="font-color"/>
    </style:style>
    <style:style style:name="P15" style:family="paragraph" style:parent-style-name="LL_3a__20_sponsor_20_logo">
      <style:text-properties fo:language="zxx" fo:country="none" style:language-asian="zxx" style:country-asian="none"/>
    </style:style>
    <style:style style:name="P16" style:family="paragraph" style:parent-style-name="Title">
      <style:paragraph-properties fo:line-height="200%"/>
    </style:style>
    <style:style style:name="P17" style:family="paragraph" style:parent-style-name="versi">
      <style:text-properties style:font-size-complex="14pt"/>
    </style:style>
    <style:style style:name="P18" style:family="paragraph" style:parent-style-name="LL_3a__20_nome_20_autore" style:master-page-name="Standard">
      <style:paragraph-properties style:page-number="auto"/>
    </style:style>
    <style:style style:name="P19" style:family="paragraph" style:parent-style-name="Heading_20_1" style:master-page-name="Conversione_20_2">
      <style:paragraph-properties style:page-number="auto"/>
    </style:style>
    <style:style style:name="P20" style:family="paragraph" style:parent-style-name="LL_3a__20_link">
      <style:text-properties style:use-window-font-color="true" fo:font-size="18pt" fo:language="zxx" fo:country="none" style:text-underline-style="none"/>
    </style:style>
    <style:style style:name="P21" style:family="paragraph" style:parent-style-name="LL_3a__20_sponsor_20_pre" style:master-page-name="Conversione_20_1">
      <style:paragraph-properties style:page-number="auto" fo:break-before="page"/>
    </style:style>
    <style:style style:name="P22" style:family="paragraph" style:parent-style-name="Header">
      <style:paragraph-properties fo:margin-left="0cm" fo:margin-right="0cm" fo:text-indent="0cm" style:auto-text-indent="false">
        <style:tab-stops>
          <style:tab-stop style:position="9.901cm" style:type="center"/>
          <style:tab-stop style:position="17cm" style:type="right"/>
        </style:tab-stops>
      </style:paragraph-properties>
      <style:text-properties fo:font-size="12pt" fo:font-style="italic" style:font-size-asian="12pt" style:font-style-asian="italic" style:font-size-complex="12pt"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complex="Courier New"/>
    </style:style>
    <style:style style:name="T4" style:family="text">
      <style:text-properties style:font-name-complex="Courier New" style:font-size-complex="10pt"/>
    </style:style>
    <style:style style:name="T5" style:family="text">
      <style:text-properties fo:color="#000000" style:font-name-asian="Times New Roman" style:language-asian="it" style:country-asian="IT" style:font-name-complex="Courier New" style:font-size-complex="10pt"/>
    </style:style>
    <style:style style:name="T6" style:family="text">
      <style:text-properties fo:font-size="18pt" fo:letter-spacing="-0.018cm" fo:font-weight="normal" style:font-size-asian="18pt" style:font-weight-asian="normal" style:font-size-complex="18pt"/>
    </style:style>
    <style:style style:name="T7" style:family="text">
      <style:text-properties fo:font-size="18pt" fo:letter-spacing="-0.018cm" style:font-size-asian="18pt" style:font-size-complex="18pt"/>
    </style:style>
    <style:style style:name="T8" style:family="text">
      <style:text-properties style:font-size-complex="11pt"/>
    </style:style>
    <style:style style:name="T9" style:family="text">
      <style:text-properties fo:font-weight="bold" style:font-weight-asian="bold"/>
    </style:style>
    <style:style style:name="T10" style:family="text">
      <style:text-properties fo:letter-spacing="-0.007cm"/>
    </style:style>
    <style:style style:name="T11" style:family="text">
      <style:text-properties style:text-underline-style="solid" style:text-underline-width="auto" style:text-underline-color="font-color"/>
    </style:style>
    <style:style style:name="T12" style:family="text">
      <style:text-properties fo:language="fr" fo:country="FR"/>
    </style:style>
    <style:style style:name="T13" style:family="text">
      <style:text-properties fo:language="fr" fo:country="FR" fo:font-style="italic" style:font-style-asian="italic"/>
    </style:style>
    <style:style style:name="T14" style:family="text">
      <style:text-properties style:font-size-complex="12pt"/>
    </style:style>
    <style:style style:name="T15" style:family="text">
      <style:text-properties fo:font-variant="small-caps"/>
    </style:style>
    <style:style style:name="T16" style:family="text">
      <style:text-properties fo:font-variant="small-caps" fo:language="fr" fo:country="FR"/>
    </style:style>
    <style:style style:name="T17" style:family="text">
      <style:text-properties fo:font-variant="small-caps" fo:language="en" fo:country="US"/>
    </style:style>
    <style:style style:name="T18" style:family="text">
      <style:text-properties fo:language="en" fo:country="US"/>
    </style:style>
    <style:style style:name="T19" style:family="text">
      <style:text-properties fo:language="en" fo:country="US" fo:font-style="italic" style:font-style-asian="italic"/>
    </style:style>
    <style:style style:name="T20" style:family="text">
      <style:text-properties fo:language="en" fo:country="US" fo:font-style="italic" style:font-style-asian="italic" style:font-size-complex="14pt"/>
    </style:style>
    <style:style style:name="T21" style:family="text">
      <style:text-properties fo:language="en" fo:country="US" style:font-size-complex="14pt"/>
    </style:style>
    <style:style style:name="T22" style:family="text">
      <style:text-properties style:use-window-font-color="tru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ofilo Folengo</text:p>
      <text:p text:style-name="LL_3a__20_titolo_20_libro">La umanità del figliuolo di Dio<draw:frame draw:style-name="fr1" draw:name="Cornice1" text:anchor-type="char" svg:x="5.519cm" svg:y="18.3cm" svg:width="5.999cm" svg:height="0.799cm" draw:z-index="1"><draw:text-box><text:p text:style-name="P20">www.liberliber.it</text:p></draw:text-box></draw:frame></text:p>
      <text:p text:style-name="P21">Questo e-book è stato realizzato anche grazie al sostegno di:</text:p>
      <text:p text:style-name="P15"><draw:frame draw:style-name="fr2" draw:name="Immagine 1" text:anchor-type="as-char" svg:width="3.18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3">http://www.e-text.it/</text:p>
      <text:p text:style-name="LL_3a__20_info"/>
      <text:p text:style-name="LL_3a__20_info">QUESTO E-BOOK:</text:p>
      <text:p text:style-name="LL_3a__20_info"/>
      <text:p text:style-name="LL_3a__20_info">TITOLO: <text:span text:style-name="T5">La umanità del figliuolo di Dio</text:span></text:p>
      <text:p text:style-name="LL_3a__20_info">AUTORE: <text:span text:style-name="T5">Folengo, Teofilo</text:span></text:p>
      <text:p text:style-name="LL_3a__20_info">TRADUTTORE: </text:p>
      <text:p text:style-name="LL_3a__20_info">CURATORE: Renda, Umberto</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2 <text:span text:style-name="T5">/ Teofilo Folengo. - Bari : G. Laterza 1912. - 318 p. ; 22 cm.</text:span></text:p>
      <text:p text:style-name="LL_3a__20_info">Fa parte di: <text:span text:style-name="T5">Opere italiane / Teofilo Folengo ; a cura di Umberto Renda. - Bari : Laterza. v. ; 22 cm. - (Scrittori d’Italia ; 28).</text:span></text:p>
      <text:p text:style-name="LL_3a__20_info"/>
      <text:p text:style-name="LL_3a__20_info">CODICE ISBN: non disponibile</text:p>
      <text:p text:style-name="LL_3a__20_info"/>
      <text:p text:style-name="LL_3a__20_info">1a EDIZIONE ELETTRONICA DEL: 15 april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text:soft-page-break/><text:span text:style-name="T4">Luigi Cerantola, </text:span><text:span text:style-name="T3">gigicerantola93@hotmail.com</text:span></text:p>
      <text:p text:style-name="LL_3a__20_info"/>
      <text:p text:style-name="LL_3a__20_info">REVIS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14">http://www.liberliber.it/sostieni/</text:p>
      <text:section text:style-name="Sect1" text:name="Sezione1">
        <text:p text:style-name="P16"><text:span text:style-name="T6">III</text:span><text:span text:style-name="T7"><text:line-break/></text:span><text:span text:style-name="T6">LA UMANITÁ DEL FIGLIUOLO DI DIO</text:span></text:p>
        <text:p text:style-name="P8">IN OTTAVA RIMA</text:p>
        <text:p text:style-name="P8">PER</text:p>
        <text:p text:style-name="P9">TEOFILO FOLENGO</text:p>
        <text:p text:style-name="P6">MANTOANO</text:p>
      </text:section>
      <text:section text:style-name="Sect2" text:name="Sezione2">
        <text:h text:style-name="P19" text:outline-level="1">A LI <text:span text:style-name="T8">VALOROSI</text:span> CAMPIONI<text:line-break/>DI CRISTO E DEL PADOLIRONE ABITATORI</text:h>
        <text:p text:style-name="P7">Da piú persone, secondo il mondo, a me benevole sono stato importunamente sollecitato di dovere a’ ricchi e poderosi uomini, sí come a grossi pesci, gittar l’amo di questi miei semplicissimi ragionamenti per adescarne, oltra il favore, eziandio qualche cosetta de li dati a loro beni di fortuna. Io che, la Dio mercé, con meco mi godo di non aver terreno piú di quello si mi appiccia in andando sotto le piante, me ne sono liberamente riso; parendo egli a me non esser prodezza di fedel cavalliero di povertá il cosí voler fare, tuttoché se ne potesse non meno empier de ambiziosi perfumi la testa che del loro argento la borsa. E tanto piú che essi valorosi principi né piú né meno portano bisogno di questi miei cosí fatti componimenti perché ne possano esser fatti per lode immortali, che io di quelle facultá loro perché ne resca piú beato di quello mi sono.</text:p>
        <text:p text:style-name="Standard">A voi, dunque, poveri di spirito e copiosi di divine grazie, mando quel tutto poco di pane da me fra questi <text:soft-page-break/>nudi sassi per spazio di tre anni raccolto, non perché né a voi né a’ simili vostri come ad affamati sia egli da essere spezzato ed antiposto, i quali del vostro suavissimo i cari figliuoli, oggi mai dal latte distolti, nudricate, ma dignarete forse di almen gustarlo per levarne giudicio, se per innanzi da voi lo megliore si poterá sperare. Giá non per altro che per ubbedire quegli onorati maggiori mici, Basilio, Teofilo, Leonardo ed altri prudentissimi uomini, sonomi forse ad una tanta impresa con troppa baldanza rallentato; sedendomi pure ne la memoria quel loro spesse volte a me donato avviso, che, in ricompenso de’ miei piú freschi giorni sí giovenilmente dattorno al ridiculoso <text:span text:style-name="T1">Baldo</text:span> gittati, via piú la penna che la zappa in questa solitudine, ove mi sto, affaticare debbia, sí come quelli che molto bene isperimentato hanno le operazioni de le mani poco valere (secondo lo Apostolo) a la fabbrica de lo spirito. Il quale se d’altro diporto non si provvede che di tessere sportella, egli tantosto se ne vola colá donde a rivocarlo è piú che di Sansone fatica.</text:p>
        <text:p text:style-name="P10">In pagamento, adunque, del contratto debito, sonomi presso al fratello ritirato a le solitarie selve del promontorio di Minerva, ove ho per queste ruvide scorze d’abeti e querze discritto alcuni gesti e parlamenti del nostro Salvatore assai (come voi dite) sonnacchiosamente, non v’intravegnendo il molto raro favore di quelle madonne del favoloso Parnasso, le quali oggidí sono ritrosette e schive di volere piú oltre, fuora de le strepitose cittá, nei luoghi selvaggi abitare. So ch’ogni, quantunque dotta, <text:soft-page-break/>scrittura di tanto suggetto quanto è questa non puote in alcuna guisa piacere a li semplicissimi seguaci de la croce, se o piú o meno contiene in sé di quello hannoci lasciato in carte le quattro arche de lo Spirito santo, e vogliasi da l’autore di essa che sia creduta e letta per quella veritá che de l’aquila sui vanni al cielo sí divinamente poggiando vola. Ma non mi pare disdica, però, se alcuno devoto Bernardo, come rari se ne trovano, mettasi a scegliere da la ordinata evangelica istoria o gesti o documenti del nostro Salvatore, formandone un nuovo ordine con devoto discorso di piú imaginate cose, tra per agevolarsi piú al dire, tra eziandio per maggior delettazione de gli uditori. Il che io (tuttoché di non molto devoto spirito sia) ho voluto per le dette cagioni non senza gran fatica osservare. Né mi parse oltre a ciò sconvenevole cosa, per maggior sicurezza e mia e di coloro che vorranno trarre de le nostre scorze qualche medolla de l’Evangelio, spargere su per le ripe di questo volume le latine postille cosí de l’uno come de l’altro Testamento.</text:p>
        <text:p text:style-name="P10">Ma ben mi doglio d’una, da me ora taciuta, openione d’alcuni attempati fanciulli, i quali sí fattamente hannomi tenuto dagli altri singulare, che fino a qui non ebbi uomo accomodato al quale si rimettesseno coteste mie vigilie ad essere o da limato suo giudicio castigate oppure, sí come poco gradevoli e molto rincrescevoli, in tutto riprovate.</text:p>
        <text:p text:style-name="P11">So molti saputi uomini andare con piedi e mani in quella tal sentenzia: che scrivere il volgare idioma diret<text:soft-page-break/>tamente non si puossa in fuori che toscano; ed io, che in ciò assai meno intelligente de gli altri sono, volontieri da loro intendarei da qual autore e in qual scola il cosí favellare s’impara e se per avventura ho egli da farmi, per piú agevolezza di lingua e canna, scorciare i denti come per lo ebraico leggesi di san Gerolamo aver fatto. Ma nel vero, se la diversitá de le intricatissime openioni al senso pienamente mi raccoglio, una idra di mille, non che sette, capi parmi sentire che seco discordanti vannosi mordendo, e chi me ne dice una e chi me ne dice un’altra. Sia dunque la cosa come si voglia, vadano piú tosto queste mie rime con biasmo d’impolita lingua per bocca d’affettatissimi professori de la toscana che con lascivo suggetto nel core de’ semplicissimi portatori de la croce; appagandomi di piú aggradire la sinceritá d’un devotissimo Bernardo che ’l cosí lungo sospirare del facondissimo Petrarca. Tengasi essi l’uno de li duoi Giovanni col suo<text:span text:style-name="T1"> Decamerone, </text:span>ché l’altro teneremo noi col suo <text:span text:style-name="T1">Vangelo.</text:span></text:p>
        <text:p text:style-name="Standard">Sará chi dica il mio giudicio essere stato povero di consiglio, avendosi egli posto a trattare un sí profundissimo suggetto non pure in idioma volgare posponendosi lo latino, ma con ottava rima lasciandosi la terza piú a quello pertinente. Rispondo ch’altro suono eroico uscito è giá di quella santa ed onorata scola de’ canonici regolari di Laterano, perché mi dovessi cosí licenziosamente porre a simile impresa e forse reportarne via piú di scorno che di loda. Ma considerando al tempo d’oggi gli <text:soft-page-break/>umani ingegni, eziandio dottissimi, non senza gravitá di stilo essersi ne li volgari componimenti cosí d’ottava come di ogni altra rima esercitati, per avviso di chi sa piú di me, ho voluto con ottave stanze passarmi il tempo in contemplare su per queste ripe la somma benignitá di Dio verso di noi: parendo egli a me piú convenire a l’eroica maiestade questa ottava rima che l’altre tutte, quantunque molte carte in cosí fatta manera di rimare siano state per lo passato infelicissimamente da piú autori scritte; ma poscia in questi nostri moderni tempi sonosi desti, come si vede, alcuni veramente fortunati ingegni, li quali, non meno per favore di loro fatiche e continoati studi di dotte carte che per natura e divine grazie, hanno restituito al suo candore il quasi giá spento lume di queste ottave rime. De le quali oggidí quell’onorato e non mai lodato abbastanza messer Lodovigo Ariosto da Ferrara s’ha tolto il primiero onore e, d’alto nome carco, è gito al cielo per levare l’acquistata mercede de le sue lunghissime vigilie, ove non per altra cosa che per sottoporre la cagione d’ogni mala oziositá si esercitava, sapendo molto bene che gli uomini a profitto comune in questo mondo nascono. Fortunato vecchio! che in cosí grave, acconcio e ben limato stile cagioni ha porto a la molle giovenezza di ritrarsi oggi mai da’ giochi, putte ed altre infinite mal fatte cose a l’onoratissimo studio de le lettere, a la grandezza de l’arme e finalmente ad ogni atto generoso di cortesia. Le quali tutte cose ponno essere chiamate le fide scorte al salire piú in alto <text:soft-page-break/>e ritrovare il nostro principale oggetto e, riconosciutolo, ad altro non fermar piú oltre il pensiero che morire nel Signore e dispensatore d’eterni beni.</text:p>
        <text:h text:style-name="Heading_20_1" text:outline-level="1">GIAMBATTISTA FOLENGO</text:h>
        <text:p text:style-name="versi">Voglion non so qua’ saggi che ’l Vangelo<text:line-break/>non mai debbiasi esporre al volgo in carte<text:line-break/>con stil volgar, però ch’a lui giá il velo<text:line-break/>del tempo ascose la piú santa parte.<text:line-break/>Rispondo che, morendo, il re del cielo<text:line-break/>squarciollo d’alto a basso acciò che sparte<text:line-break/>sian or sue grazie al nobil, al plebeo,<text:line-break/>tartaro, indo, latin, greco, afro, ebreo.</text:p>
        <text:h text:style-name="Heading_20_1" text:outline-level="1">LIBRO PRIMO</text:h>
        <text:p text:style-name="numero">1</text:p>
        <text:p text:style-name="versi">De l’alma e sempiterna Trinitade<text:line-break/>l’alto profondo e incomprensibil senso<text:line-break/>dica chi dicer vuole! In me non cade<text:line-break/>se non folle pensier qualor vi penso.<text:line-break/>Ma per un mar tranquillo d’umiltade<text:line-break/>l’aura di Tal mi regga e l’atto immenso,<text:line-break/>che a sé fu privo, a noi pien di mercede,<text:line-break/>che morir volse e a noi la vita diede!</text:p>
        <text:p text:style-name="numero">2</text:p>
        <text:p text:style-name="versi">Dirò di te, Signor, ch’egual eterno<text:line-break/>Figliuol col Padre se’ principio d’ogni<text:line-break/>somma cagione e rompi a noi l’inferno<text:line-break/>d’importune ombre e d’intricati sogni.<text:line-break/>Per l’amar suco ch’al voler paterno<text:line-break/>beesti intento ed agli uman bisogni,<text:line-break/>mira, ti prego, se di tanta impresa<text:line-break/>l’incarco a le mie spalle troppo pesa!</text:p>
        <text:p text:style-name="numero"><text:soft-page-break/>3</text:p>
        <text:p text:style-name="versi">Molt’è il desio c’ho di gradire i dolci<text:line-break/>tuoi sguardi, o sol d’amor ferma dolcezza:<text:line-break/>tu l’ira del tuo Padre alleggi e molci,<text:line-break/>sí che ’l suo braccio armato non ci spezza.<text:line-break/>Se m’alzi dunque sí, se sí mi folci<text:line-break/>ch’io di Giovanni poggi ne l’altezza,<text:line-break/>dubbio non ha che a molti andrò su l’ale,<text:line-break/>se non di stile, almen d’amor eguale.</text:p>
        <text:p text:style-name="numero">4</text:p>
        <text:p text:style-name="versi">Ver è ch’un dolor grave ognor m’elice<text:line-break/>vento del petto e pioggia fuor de gli occhi<text:line-break/>d’aver seguíto in van l’adulatrice<text:line-break/>mia voglia e quella piú d’alcuni sciocchi.<text:line-break/>Scrissi giá sotto nome, onde l’ultrice<text:line-break/>fiamma del ciel par sempre in me trabocchi:<text:line-break/>nome di leggerezza! Or me ne spoglio<text:line-break/>e quel che sona amor di Dio ritoglio.</text:p>
        <text:p text:style-name="numero">5</text:p>
        <text:p text:style-name="versi">Di sogni errai gran tempo e di chimere<text:line-break/>per travagliato e cieco laberinto,<text:line-break/>che popol infinito a schiere a schiere<text:line-break/>consuma ogni ora, tien prigione e vinto.<text:line-break/>Ma, di miei falli accorto: – «<text:span text:style-name="T1">Miserere!</text:span>» –<text:span text:style-name="T1"><text:line-break/></text:span>gridai a Te, fin ch’ebbimi fuor spinto.<text:line-break/><text:soft-page-break/>Ed ora il caso mio ch’in fronte porto<text:line-break/>sia quel ch’arretri altrui dal cammin torto!</text:p>
        <text:p text:style-name="numero">6</text:p>
        <text:p text:style-name="versi">Sia, dico, il caso mio quel vivo esempio<text:line-break/>che ’n gli occhi al mondo scorra ciascun clima.<text:line-break/>Forse che ’n qualche piazza o porto o tempio<text:line-break/>sará chi ’l pinga o ’ntaglia o pur l’imprima;<text:line-break/>ché chi vedrá di me sí duro scempio<text:line-break/>lacrimar poscia e riconoscer prima<text:line-break/>se abbia d’ambe le vie di nostra vita<text:line-break/>tenersi o a la discesa o a la salita.</text:p>
        <text:p text:style-name="numero">7</text:p>
        <text:p text:style-name="versi">Un losinghevol mar ch’a’ naviganti<text:line-break/>nel primo sguardo appar tutto suave,<text:line-break/>pien di fugaci risi e brievi canti,<text:line-break/>alfin si ruppe con tempesta grave<text:line-break/>e mi sospinse ove fra doglie e pianti<text:line-break/>si ritrovò mia travagliata nave,<text:line-break/>che, aperto il fondo, il petto e le due sponde,<text:line-break/>in preda mi lasciò de’ pesci a l’onde.</text:p>
        <text:p text:style-name="numero">8</text:p>
        <text:p text:style-name="versi">Qui l’Ignoranzia d’ogni ben nemica,<text:line-break/>ratto che ’n grembo a sé calar mi vide,<text:line-break/>come colei che d’ombre altrui nudrica<text:line-break/>e poi del nostro vaneggiar sen ride,<text:line-break/><text:soft-page-break/>mi ricondusse lá dove s’intrica<text:line-break/>nostr’intelletto, mentre vi s’asside<text:line-break/>fra le sirene ad ascoltar lor carmi,<text:line-break/>sí che dal sonno mal puotei ritrarmi.</text:p>
        <text:p text:style-name="numero">9</text:p>
        <text:p text:style-name="versi">Bello m’apparve sí l’aspetto loro,<text:line-break/>ch’esser froda in bellezza non pensai:<text:line-break/>ma ciò che splende giá non è sempr’oro,<text:line-break/>cosa che mio malgrado allor provai.<text:line-break/>Un d’angeliche voci eletto coro<text:line-break/>entrato esser credetti e poi mirai<text:line-break/>che, ov’elle si cangiâro in sozze larve,<text:line-break/>nacquevi il pianto e l’armonia disparve.</text:p>
        <text:p text:style-name="numero">10</text:p>
        <text:p text:style-name="versi">Or mille grazie dunque, or mille lodi,<text:line-break/>Iesú, ti rende l’alma mia che sgombra<text:line-break/>e sciolta va de la pregion, de’ nodi<text:line-break/>che la tenean com’insensibil ombra;<text:line-break/>e se ’n le piaghe de la lancia e chiodi<text:line-break/>vive la fé che ogni dubbiar mi sgombra<text:line-break/>e s’io ti vo fedele e parteggiano,<text:line-break/>drizza l’ingegno mio, scorgi la mano!</text:p>
        <text:p text:style-name="numero">11</text:p>
        <text:p text:style-name="versi">Quando del verno estremo il breve giorno<text:line-break/>raddoppia l’ore a la stagione acerba,<text:line-break/><text:soft-page-break/>la fredda serpe, che del Tauro il corno<text:line-break/>riscaldar sente, muovesi superba<text:line-break/>e del gelato suo terren soggiorno<text:line-break/>esce non pur strisciando a errar per l’erba,<text:line-break/>ma trova o ceppo o sasso o dove a forza<text:line-break/>sottentrando depon l’antica scorza.</text:p>
        <text:p text:style-name="numero">12</text:p>
        <text:p text:style-name="versi">Odono appresso l’importune rane<text:line-break/>l’alto fisciar de la nemica loro;<text:line-break/>fuggon quanto fuggir si può lontane,<text:line-break/>dimesso il lor nugace consistoro:<text:line-break/>scende l’altiera a le fangose tane,<text:line-break/>tutta d’argento in fuor che gli occhi d’oro,<text:line-break/>fa di lor strazio e gran presaglia tránne,<text:line-break/>rempiendo il gozzo e le bramose canne.</text:p>
        <text:p text:style-name="numero">13</text:p>
        <text:p text:style-name="versi">Non meno il Re di gloria che per l’angue<text:line-break/>fu figurato dal presago Mòse,<text:line-break/>allor ch’a sanitá del volgo, esangue<text:line-break/>per gli attoscati morsi, in gli occhi espose<text:line-break/>squarciato il suo bel velo e sparso il sangue,<text:line-break/>fattone bagno a macchie dispettose,<text:line-break/>pon giú le spoglie, adornane la croce,<text:line-break/>corre a l’inferno e favvi udir sua voce.</text:p>
        <text:p text:style-name="numero"><text:soft-page-break/>14</text:p>
        <text:p text:style-name="versi">La voce che tonò da l’alto legno<text:line-break/>consunto esser del Padre omai l’incarco,<text:line-break/>fu orribil tanto al doloroso regno<text:line-break/>che, giunto a pena de l’abisso al varco<text:line-break/>e fattovi d’aprir le porte segno<text:line-break/>per trarne la gran preda e uscirne carco,<text:line-break/>cosí fiaccollo al suon di sue parole,<text:line-break/>che far di mura il terremoto suole.</text:p>
        <text:p text:style-name="numero">15</text:p>
        <text:p text:style-name="versi">Fan gli atri spirti al nigro re concorso<text:line-break/>ne l’apparir del fiammeggiante drago<text:line-break/>ovver di quel gigante lieto al corso,<text:line-break/>il qual, di rubar l’alme a strada vago,<text:line-break/>da morte morso a morte die’ di morso,<text:line-break/>anzi l’uccise di vendetta pago,<text:line-break/>e de’ ben vissi l’onorate squadre<text:line-break/>trionfando condusse al sommo Padre.</text:p>
        <text:p text:style-name="numero">16</text:p>
        <text:p text:style-name="versi">Giá l’alma del buon ladro, a cui promessa<text:line-break/>del ciel la gloria fu senz’altra pena,<text:line-break/>tutta soletta errava e giá, dov’essa<text:line-break/>fida speranza lei richiama e mena<text:line-break/>per lunga via d’orme seguaci impressa,<text:line-break/>va brancolando e sé vedendo a pena;<text:line-break/><text:soft-page-break/>ché il giorno annotta piú, piú che disgrada<text:line-break/>dal cerchio al centro la diritta strada.</text:p>
        <text:p text:style-name="numero">17</text:p>
        <text:p text:style-name="versi">La qual con ripe a’ fianchi è sí patente,<text:line-break/>che gir ben cento carra eguai vi ponno:<text:line-break/>fosso non ha né sasso alcun pendente,<text:line-break/>ma vassi piano al sempiterno sonno.<text:line-break/>Vedevi andar con molta e varia gente<text:line-break/>chi re chi duca od altro simil donno:<text:line-break/>vi si procede sol né mai si riede<text:line-break/>come stampar la rena il piè si vede.</text:p>
        <text:p text:style-name="numero">18</text:p>
        <text:p text:style-name="versi">Alfin d’ardenti rai mirò novella<text:line-break/>luce spuntar come di nebbie Apollo;<text:line-break/>le perdute alme al rischiarar di quella<text:line-break/>scampan con l’ungie al viso e l’occhio mollo.<text:line-break/>D’odiare il lume ed ogni cosa bella<text:line-break/>destin lor è, sí come Dio fermollo,<text:line-break/>e quinci avvien che i foghi da’ lor occhi<text:line-break/>cosí veduti gli ardon come tocchi.</text:p>
        <text:p text:style-name="numero">19</text:p>
        <text:p text:style-name="versi">Balze pendenti, ronchi alpestri e coti<text:line-break/>porge la via dissopra e da le sponde.<text:line-break/>Que’ spirti allor, per gir dal sol rimoti,<text:line-break/>cercan fessure, buchi e ciò che asconde<text:line-break/><text:soft-page-break/>sí come al lampeggiar de l’alba i noti<text:line-break/>lor antri e tane cercano l’immonde<text:line-break/>nottole, gufi, vespertilli e quanti<text:line-break/>notturni augei attristan con lor canti.</text:p>
        <text:p text:style-name="numero">20</text:p>
        <text:p text:style-name="versi">L’alma ch’è cittadina del ciel fatta<text:line-break/>verso l’amata luce andar s’appresta;<text:line-break/>ed ecco a lei si scopre lunga tratta<text:line-break/>d’una infinita gente. Onde s’arresta;<text:line-break/>anzi, per veder meglio, s’è ritratta<text:line-break/>d’un’alta pietra in cima de la testa,<text:line-break/>ove d’umane voci e piú stromenti<text:line-break/>ode alternar suavi e bei concenti.</text:p>
        <text:p text:style-name="numero">21</text:p>
        <text:p text:style-name="versi">Vien uno agli altri primo, e a man a mano<text:line-break/>con lui chi di sue coste donna uscío:<text:line-break/>hanno ambo duoi quel fatal pomo in mano<text:line-break/>donde si paga in sí lunghi anni il fio.<text:line-break/>Queste le piante son del ceppo umano,<text:line-break/>cui par non dolga il primo lor desio,<text:line-break/>poi ch’uscir ne dovea cagion sí forte<text:line-break/>d’unirsi a l’uomo Dio, d’ancider Morte.</text:p>
        <text:p text:style-name="numero">22</text:p>
        <text:p text:style-name="versi">Va loro a tergo il giovenetto figlio<text:line-break/>che fu primo pastor ch’altar primo erse;<text:line-break/><text:soft-page-break/>né pur di sangue d’agno il fe’ vermiglio,<text:line-break/>ma ’l suo per man del rio fratello offerse.<text:line-break/>Viengli quel Set a par, pel cui consiglio<text:line-break/>ne la fucina di Tubal giá fêrse<text:line-break/>le due colonne ov’intagliato e scritto<text:line-break/>l’esempio fu d’ogni arte ch’ebbe Egitto.</text:p>
        <text:p text:style-name="numero">23</text:p>
        <text:p text:style-name="versi">Segue chi giusto entrò l’audace impresa<text:line-break/>di porre al mar superbo il fren di legno,<text:line-break/>ma sí ricalcitrò, che Teti offesa<text:line-break/>sopra le cime alzò de l’onde il regno.<text:line-break/>L’arca, ch’imago avea de l’alma Chiesa,<text:line-break/>a ogni animal serbò da l’acque il pegno;<text:line-break/>di tutte l’altre cose assai, non poche,<text:line-break/>cibi fûr fatti d’orche, ceti e foche.</text:p>
        <text:p text:style-name="numero">24</text:p>
        <text:p text:style-name="versi">E Sem, ch’ancor nel volto arroscia, viene<text:line-break/>piú che Iapetto lungo al padre e crebro,<text:line-break/>cui ricoprí le nude parti oscene,<text:line-break/>sendo di sonno e vin pieno il cerèbro<text:line-break/>mercé la vite sua ch’empí le vene<text:line-break/>a lui di mosto sí che ne giacque ebro,<text:line-break/>schernito da quel Cam ch’or con Nembrotto<text:line-break/>stassi del re de l’ombre a’ piè dissotto.</text:p>
        <text:p text:style-name="numero"><text:soft-page-break/>25</text:p>
        <text:p text:style-name="versi">Succede il fedel santo e pio vecchione<text:line-break/>con gli occhi sempre al ciel, barbuto e bianco,<text:line-break/>ch’adorò un Dio vedendo tre persone<text:line-break/>né si fidò de le promesse unquanco:<text:line-break/>poi l’unico figliuol, per guiderdone<text:line-break/>che Dio gli ’l die’ cent’anni avendo, a fianco<text:line-break/>volse immolar giá posto il ferro al collo;<text:line-break/>ma, pago Dio di tanta fé, vietollo.</text:p>
        <text:p text:style-name="numero">26</text:p>
        <text:p text:style-name="versi">Non perde Isacco il tempo ir fra lo stolo<text:line-break/>con Sara, Agar, Rebecca ed Ismaelle;<text:line-break/>poi viengli appresso il semplice figliolo<text:line-break/>che l’ingannò, volgendosi la pelle<text:line-break/>al collo e a’ man del chiesto capriolo,<text:line-break/>per fingersi colui che, versipelle<text:line-break/>quantunque fosse e scaltro, allora ed anzi<text:line-break/>perdeo del primogenito gli avanzi.</text:p>
        <text:p text:style-name="numero">27</text:p>
        <text:p text:style-name="versi">Séguita lunga e mescolata schiera<text:line-break/>d’uomini e donne giustamente visse;<text:line-break/>ma sopra gli altri avvampa la lumiera<text:line-break/>di castitá Ioseppe, il qual s’affisse<text:line-break/>d’esser via piú creduto quel non era,<text:line-break/>ch’offender Dio cedendo a chi gli disse:<text:line-break/><text:soft-page-break/>– Dormi con meco! – e in man lasciarli il manto,<text:line-break/>e ’n carcer gir, che perdere un don tanto.</text:p>
        <text:p text:style-name="numero">28</text:p>
        <text:p text:style-name="versi">Cosí far suole il candido armelino<text:line-break/>d’ogni animal piú vago di nettezza,<text:line-break/>che del suo nido uscendo in sul mattino<text:line-break/>si mira intorno aver di loto fezza:<text:line-break/>per non bruttarsi torna il parvolino,<text:line-break/>ma il duro cacciator gli ha con prestezza<text:line-break/>tolto la porta ed ei, ch’assai piú aborre<text:line-break/>il fango che la morte, a morte corre.</text:p>
        <text:p text:style-name="numero">29</text:p>
        <text:p text:style-name="versi">Con grave passo e signoril sembiante<text:line-break/>Aròn e Mòse ragionando vanno,<text:line-break/>e Fineès con loro, le cui sante<text:line-break/>man di giustizia eterno grido danno,<text:line-break/>e Iosuè ch’ardito e d’adamante<text:line-break/>mai sempre fu nel bellicoso affanno.<text:line-break/>Mill’altri appresso vengon chiusi e stretti:<text:line-break/>gioveni, vecchi, madri e parvoletti.</text:p>
        <text:p text:style-name="numero">30</text:p>
        <text:p text:style-name="versi">Viene Samuel con l’onorata madre,<text:line-break/>che averlo solo d’orazione e pianto<text:line-break/>concetto ancor si crede, non di padre,<text:line-break/>che diesse a l’onto re corona e manto.<text:line-break/><text:soft-page-break/>Non vi è Saúl che cadde in tante squadre,<text:line-break/>da quel ch’esso odiava amato e pianto;<text:line-break/>ed Adonia meno vi appare e quello<text:line-break/>che ’l mal consiglio amò d’Architofello.</text:p>
        <text:p text:style-name="numero">31</text:p>
        <text:p text:style-name="versi">Mal ubbedito ed onorato peggio<text:line-break/>fu da sua prole il buon figliol di Iesse.<text:line-break/>Non meglio in Salomon che ’n gli altri veggio,<text:line-break/>che pien di tante grazie a lui successe;<text:line-break/>anzi, di quelle ingrato, il nobil seggio<text:line-break/>bruttò di cose infami e non concesse,<text:line-break/>come ’ntraviene ad uom che, poi le rade<text:line-break/>divine grazie, in atto lordo cade.</text:p>
        <text:p text:style-name="numero">32</text:p>
        <text:p text:style-name="versi">Però David vien solo e di gran lunga<text:line-break/>fra pochi re succede il gentil Assa.<text:line-break/>Vien David solo e ancor par si compunga<text:line-break/>del proprio error ch’ogni altro error trapassa;<text:line-break/>ma del ciel la clemenza è larga e lunga,<text:line-break/>ché oltre ogni spazio, oltr’ogni altezza passa:<text:line-break/>di che, sicuro e lieto, va cantando<text:line-break/>gli accenti che giá disse lacrimando.</text:p>
        <text:p text:style-name="numero">33</text:p>
        <text:p text:style-name="versi">Poscia compare (o Dio, che maiestade!)<text:line-break/>di cento e piú vecchioni bella copia,<text:line-break/><text:soft-page-break/>quegli che in sé non ebbero, fra rade<text:line-break/>virtuti lor, di giusto ardir inopia,<text:line-break/>riprendendo signori e l’impietade,<text:line-break/>brutto lor vizio e pestilenzia propia:<text:line-break/>donde molt’odio e corporali danni<text:line-break/>se n’acquistâro ed ira de’ tiranni.</text:p>
        <text:p text:style-name="numero">34</text:p>
        <text:p text:style-name="versi">Evvi Eliseo di santitá sí chiaro,<text:line-break/>per cui piú morti non pur, sendo vivo,<text:line-break/>ma l’ossa d’un defunto s’avvivâro,<text:line-break/>toccando il corpo suo di vita privo.<text:line-break/>Evvi Michea sí poco al suo re caro,<text:line-break/>dal quale udire il ver fu sempre schivo.<text:line-break/>Evvi pur anco Zacaria, che l’empio<text:line-break/>tiranno uccise fra l’altare e il tempio.</text:p>
        <text:p text:style-name="numero">35</text:p>
        <text:p text:style-name="versi">Evvi l’ardente spirto d’Esaia<text:line-break/>via piú de gli altri chiaro, via piú dotto,<text:line-break/>per li cui merti e i prieghi d’Ezechia<text:line-break/>fu da diece ore ad una il sol ridotto.<text:line-break/>Evvi Abacucco e ’l martir Ieremia,<text:line-break/>da’ sassi, per dir vero, guasto e rotto;<text:line-break/>Amòs, Ioello, Giona e gli altri tutti<text:line-break/>predicitori o d’allegrezze o lutti.</text:p>
        <text:p text:style-name="numero"><text:soft-page-break/>36</text:p>
        <text:p text:style-name="versi">Fioriscon l’erbe ovunque il lido preme<text:line-break/>quel gran caldeo di tolleranzia speglio:<text:line-break/>i’ dico Iob che ’n doglie tanto estreme<text:line-break/>benedicendo andò di bene in meglio.<text:line-break/>Poi Mardocheo col bel fraterno seme<text:line-break/>accorta Estèr; poi quel baston del veglio<text:line-break/>suo genitor, Tobia, con lui, con Anna<text:line-break/>sua genitrice e Iudith e Susanna:</text:p>
        <text:p text:style-name="numero">37</text:p>
        <text:p text:style-name="versi">quella Susanna in cui le gran nemiche,<text:line-break/>bellezza ed onestá, cosí s’amâro,<text:line-break/>cosí giunser lor baci e fûro amiche,<text:line-break/>che bello esempio andò fra donne raro.<text:line-break/>Però voi, donne, che di donne antiche<text:line-break/>o dire o sentir dire avete a caro,<text:line-break/>lasciate un poco quelle vostre tanto<text:line-break/>lodate sempre e non le date vanto.</text:p>
        <text:p text:style-name="numero">38</text:p>
        <text:p text:style-name="versi">Dico: le tanto celebrate vostre<text:line-break/>Lucrezie, Tucce, Ersilie ed altre caste<text:line-break/>stian in disparte alquanto; e queste nostre<text:line-break/>le cui scole non forse ancor entraste,<text:line-break/>leggete acciò che ’n voi non si dimostre<text:line-break/>segno di fede inferma o voglie guaste,<text:line-break/><text:soft-page-break/>perché forte argomento è di cor vano<text:line-break/>il proprio abbandonar, seguir lo strano.</text:p>
        <text:p text:style-name="numero">39</text:p>
        <text:p text:style-name="versi">Or non sapete voi ciascun costume<text:line-break/>od atto qual si sia, greco o romano,<text:line-break/>esser (dacché del santo volto il lume<text:line-break/>signato è sopra noi) giá fatto estrano.<text:line-break/>Qual dotto piú, qual util piú volume<text:line-break/>versar può notte e dí la vostra mano<text:line-break/>di quel de le divine carte, donde<text:line-break/>de l’alme grazie ogni vigor s’infonde?</text:p>
        <text:p text:style-name="numero">40</text:p>
        <text:p text:style-name="versi">Fu ne gli antichi giorni (allor che sotto<text:line-break/>Nabuccodonosor l’Ebreo languia)<text:line-break/>un prode cavallier di legge dotto,<text:line-break/>pien di ricchezza e piú di cortesia,<text:line-break/>con tanta autoritá ch’ad un sol motto<text:line-break/>il popol saviamente a fren tenía,<text:line-break/>di nome Gioachin, di sangue regio,<text:line-break/>di vita onesto, di costumi egregio.</text:p>
        <text:p text:style-name="numero">41</text:p>
        <text:p text:style-name="versi">Il Re del ciel, che mira sempre e ’nvita<text:line-break/>noi d’alto e ne fa grazia o pur vendetta<text:line-break/>secondo il provocamo e de la vita<text:line-break/>de’ buoni amabilmente si diletta,<text:line-break/><text:soft-page-break/>ebbe la foggia di quell’uom gradita,<text:line-break/>e, come ad or’ provato perla eletta,<text:line-break/>congiunge ad esso in matrimon la buona<text:line-break/>e bella piú che fosse in Babilona.</text:p>
        <text:p text:style-name="numero">42</text:p>
        <text:p text:style-name="versi">Or qui non vovvi ornar costei di stelle,<text:line-break/>perle, topazi, oro, diamanti ed ostro,<text:line-break/>materia di colui che ’n rime belle<text:line-break/>bel fatto avria parer qualunque mostro.<text:line-break/>Felici noi, beato lui se quelle<text:line-break/>sue tante carte e quel suo tanto inchiostro<text:line-break/>in sé di croce avesser l’alto obietto,<text:line-break/>come d’una Loretta ciò ch’è detto!</text:p>
        <text:p text:style-name="numero">43</text:p>
        <text:p text:style-name="versi">La leggiadria d’un stile tanto grave<text:line-break/>tal esca dolce a l’alme fôra stato,<text:line-break/>che quanto sia Iesú d’amor suave,<text:line-break/>invagite di lui, l’avrian gustato:<text:line-break/>donde, ritrose a far le cose prave,<text:line-break/>starian sempre nel ciel col cor levato,<text:line-break/>e que’, gittati a l’aura inchiostri e pianti,<text:line-break/>andrian con piú profitto al Padre avanti.</text:p>
        <text:p text:style-name="numero">44</text:p>
        <text:p text:style-name="versi">La ben fiorita etá, li dí sereni,<text:line-break/>de gli occhi il nero e del bel viso il bianco<text:line-break/><text:soft-page-break/>di questa donna, i detti e gli atti pieni<text:line-break/>di leggiadria (né ta’ veduti unquanco!),<text:line-break/>avean ne’ giovenili e vecchi seni<text:line-break/>piú d’un cor arso e piú d’un petto stanco.<text:line-break/>Non ch’ella, come l’altre, a studio fosse<text:line-break/>carnefice de’ cuori o fuoco d’osse;</text:p>
        <text:p text:style-name="numero">45</text:p>
        <text:p text:style-name="versi">ma cosí come al suo fedele sposo<text:line-break/>don fatto avea de le stimate poco<text:line-break/>da sé bellezze vive, né a ritroso<text:line-break/>affetto d’onestá giammai die’ luoco,<text:line-break/>sollevò l’alma, come al sol riposo<text:line-break/>di tutti affanni, al dolce eterno fuoco.<text:line-break/>Ivi lieta vivea, se non in quanto<text:line-break/>le fu noioso il qua giú viver tanto.</text:p>
        <text:p text:style-name="numero">46</text:p>
        <text:p text:style-name="versi">Or piacque a Dio di questo gentil fiore<text:line-break/>sol conosciuto ai bei colori esterni<text:line-break/>sparger non meno il ben spirante odore,<text:line-break/>che vivo esempio in mente altrui s’interni.<text:line-break/>Ma del frumento il grano se non muore,<text:line-break/>non frutta mai; né de li beni eterni<text:line-break/>l’Altissimo degnò se non coloro<text:line-break/>che ’l forte suo martel tramuta in oro.</text:p>
        <text:p text:style-name="numero"><text:soft-page-break/>47</text:p>
        <text:p text:style-name="versi">Stavasi un dí Susanna con due ancelle<text:line-break/>in un suo bel giardino a diportarsi,<text:line-break/>solinga sí ch’in fuor da l’alte stelle<text:line-break/>lá dentro da niun potea mirarsi.<text:line-break/>Or, per non so che tôr, mandate quelle<text:line-break/>avea, restando sola per lavarsi:<text:line-break/>non che di donne segua la van’arte,<text:line-break/>ma sí di legge l’osservate carte.</text:p>
        <text:p text:style-name="numero">48</text:p>
        <text:p text:style-name="versi">Tutta soletta in luogo a ciò far atto<text:line-break/>tratti s’avea da dosso i primi panni,<text:line-break/>quando sopra si vede giunti a un tratto<text:line-break/>duoi gravi sacerdoti e carchi d’anni.<text:line-break/>Turbò l’onesta donna il nuovo fatto;<text:line-break/>poi, quasi come oracol piú che inganni<text:line-break/>esser credendo, lieta e timorosa<text:line-break/>chinossi a lor come a divina cosa.</text:p>
        <text:p text:style-name="numero">49</text:p>
        <text:p text:style-name="versi">Pur conosciuti al fin, stupisce come<text:line-break/>duoi primi del concilio ed estimati<text:line-break/>dal popol giusti e d’onorato nome<text:line-break/>a lei sí occultamente sian entrati.<text:line-break/>Il primo allor c’ha le canute chiome,<text:line-break/>crespato il volto e gli occhi al vetro usati,<text:line-break/><text:soft-page-break/>incomenciò: – Madonna, il vostro viso<text:line-break/>degna di noi v’ha fatto a l’improvviso;</text:p>
        <text:p text:style-name="numero">50</text:p>
        <text:p text:style-name="versi">di noi che s’abbassammo (i’ dico noi,<text:line-break/>giudici chiari illustri e poderosi)<text:line-break/>al grato vostro amor, vedendo voi<text:line-break/>stamane errar per questi mirti ombrosi.<text:line-break/>Al voler dunque occulto d’ambo duoi<text:line-break/>giungete ancora il vostro, e ’n gli amorosi<text:line-break/>or nostri abbracciamenti v’acchinate,<text:line-break/>mentre son l’ore al fatto accomodate.</text:p>
        <text:p text:style-name="numero">51</text:p>
        <text:p text:style-name="versi">Ma se alterezza in voi, che con beltade<text:line-break/>move a star sempre, a questo non si piega<text:line-break/>(non giá per vano zel di castitade,<text:line-break/>ché casta è sol colei ch’altri non prega,<text:line-break/>ma perché amate piú la fresca etade<text:line-break/>forse d’alcuno al quale amor vi lega),<text:line-break/>giá non cosí virtude in noi s’ammorza<text:line-break/>che, ove ’l priego non possa, manchi forza.</text:p>
        <text:p text:style-name="numero">52</text:p>
        <text:p text:style-name="versi">Uomini siamo, e duoi, e assai robusti:<text:line-break/>femina siete, ed una, e dilicata;<text:line-break/>e se, vostro malgrado, ardita fusti<text:line-break/>gridando far che accorra qua brigata,<text:line-break/><text:soft-page-break/>noi, sendo in pregio e riputati giusti,<text:line-break/>diremo con un giovene trovata<text:line-break/>sul fatto avervi, e quel, di noi piú forte,<text:line-break/>uscito esser ignoto de le porte. –</text:p>
        <text:p text:style-name="numero">53</text:p>
        <text:p text:style-name="versi">Pallida oliva, che del mar su un sasso<text:line-break/>l’onde si vede a piè turbate e grosse<text:line-break/>come da venti combattuta, e lasso<text:line-break/>il tronco ha giá de l’austro a le percosse;<text:line-break/>l’accorto zappator, che ’l gran fracasso<text:line-break/>visto lontan, per lei servar si mosse,<text:line-break/>sommette d’olmo un ramo, il qual, forcuto,<text:line-break/>l’arbor gentile abbraccia e dálle aiuto:</text:p>
        <text:p text:style-name="numero">54</text:p>
        <text:p text:style-name="versi">cosí la santa donna, fra le oneste<text:line-break/>lucido sol, non mai pensier lascivo<text:line-break/>credendo uscir di sí canute teste,<text:line-break/>ha di morto color piú che di vivo<text:line-break/>le note sul bel volto manifeste,<text:line-break/>di stupor carco e di vergogna schivo;<text:line-break/>stretta si vede ansar tra l’uscio e ’l muro,<text:line-break/>né il porto è piú del mare a lei sicuro.</text:p>
        <text:p text:style-name="numero">55</text:p>
        <text:p text:style-name="versi">– Pensieri miei – dicea – chi mi consiglia<text:line-break/>di voi, ché angustie intorno aver mi veggio?<text:line-break/><text:soft-page-break/>Se al voler di costoro il mio s’appiglia,<text:line-break/>morrò: dubbio non è ch’io morir deggio:<text:line-break/>s’io nol vo’ fare e chiamo la famiglia,<text:line-break/>da’ mani lor non camperò: ma peggio<text:line-break/>mi fôra nondimen salire a Dio,<text:line-break/>che patir scorno mai d’error non mio! –</text:p>
        <text:p text:style-name="numero">56</text:p>
        <text:p text:style-name="P17">Allor quei fanciulletti di cent’anni,<text:line-break/>veduta tal fermezza in una donna<text:line-break/>(simil a quella ch’or di sé su’ vanni<text:line-break/>adorna il cielo, Vittoria Colonna),<text:line-break/>le dán di piglio al collo e a’ bianchi panni,<text:line-break/>ché tratta ella s’avea la bianca gonna.<text:line-break/>Forte chiamò, spingendo lor con sdegno:<text:line-break/>– Deh, Dio, conserva in me di fede il pegno! –</text:p>
        <text:p text:style-name="numero">57</text:p>
        <text:p text:style-name="versi">Al suon del cui lamento anch’essi alzâro<text:line-break/>piú voci con rumor qual d’ira nasce.<text:line-break/>Ivi l’un dopo l’altro s’avventâro<text:line-break/>quanti di Giovachin la mensa pasce:<text:line-break/>veggon la lor madonna, ch’un sol chiaro<text:line-break/>fra l’altre d’onestá fu da le fasce,<text:line-break/>or starsi quasi nuda e ’n foggia tale<text:line-break/>che sospicar di lei puotean gran male.</text:p>
        <text:p text:style-name="numero"><text:soft-page-break/>58</text:p>
        <text:p text:style-name="P17">Qui la faconda lingua di que’ brutti<text:line-break/>libidinosi vecchi tanto valse,<text:line-break/>che de la terra i primi corser tutti,<text:line-break/>donando fede a lor parole false.<text:line-break/>Strepito allor di pianti e tristi lutti<text:line-break/>de la pietosa gente ad alto salse,<text:line-break/>perché di duol comune a ciascun duole<text:line-break/>esser di pudicizia or spento il sole.</text:p>
        <text:p text:style-name="numero">59</text:p>
        <text:p text:style-name="versi">Scorre per tutto fama che la moglie<text:line-break/>di Giovachin non unque assai lodata<text:line-break/>fu con l’adulter sola e senza spoglie<text:line-break/>da duo piú savi giudici trovata,<text:line-break/>e che da legge il popol non si toglie,<text:line-break/>per tal beltá, che non sia lapidata;<text:line-break/>ché a la città men danno è d’esser priva<text:line-break/>di lei, che sporco esempio in lei piú viva.</text:p>
        <text:p text:style-name="numero">60</text:p>
        <text:p text:style-name="versi">Frattanto i malfattori (quei ch’udire<text:line-break/>devrian lor colpe innanzi al tribunale!)<text:line-break/>sul tribunal s’assidon per punire<text:line-break/>ne l’innocente il lor commesso male.<text:line-break/>O vendetta del ciel, quanto a ferire<text:line-break/>noi troppo indugi col fulmineo strale,<text:line-break/><text:soft-page-break/>noi che, occupando l’onorato seggio,<text:line-break/>punimo altrui del nostro mal e peggio!</text:p>
        <text:p text:style-name="numero">61</text:p>
        <text:p text:style-name="versi">Stanno quei sacerdoti (assai ribaldi<text:line-break/>piú che l’ufficio lor mai non fu giusto),<text:line-break/>stanno di Mòse in l’alto trono saldi<text:line-break/>e, con un viso indomito e robusto,<text:line-break/>di zel si mostran, non giá d’ira, caldi<text:line-break/>per lo negato a sé venereo gusto.<text:line-break/>Alzan le mani e, postele sopr’esso<text:line-break/>capo di lei, comencian tal processo.</text:p>
        <text:p text:style-name="numero">62</text:p>
        <text:p text:style-name="versi">– Per noi, che stretti esecutori semo<text:line-break/>de l’onoranda legge, si condanna<text:line-break/>che sia da pietre morta e ’n quel medemo<text:line-break/>luogo sepulta questa ria Susanna,<text:line-break/>la qual (sí come aggiunta noi l’avemo)<text:line-break/>in braccio altrui le sacre tede inganna.<text:line-break/>E tu, popol di Dio, se zelo hai mica,<text:line-break/>leva da gli occhi tuoi quest’impudica! –</text:p>
        <text:p text:style-name="numero">63</text:p>
        <text:p text:style-name="versi">Cosí parlando i baldanzosi vecchi,<text:line-break/>credette a loro il credul volgo e pazzo.<text:line-break/>Fu con rampogne amare da parecchi<text:line-break/>spinta la donna fuora del palazzo,<text:line-break/><text:soft-page-break/>la quale, alzando i suo be’ chiari specchi<text:line-break/>donde piovea di calde perle un guazzo,<text:line-break/>mirò nel ciel e con fondata speme<text:line-break/>porse al Signor queste parole estreme:</text:p>
        <text:p text:style-name="numero">64</text:p>
        <text:p text:style-name="versi">– Padre, conoscitor de gli pensieri<text:line-break/>quai che si sian in petto d’uomo ignoti,<text:line-break/>tu vedi pur se i miei ti fûr sinceri<text:line-break/>e se mal netti quei de’ sacerdoti!<text:line-break/>Giudica dunque tu, ché i bianchi e neri,<text:line-break/>quai fior di prato al sol, ti sono noti;<text:line-break/>e se morir pur deggio, deh, Signore,<text:line-break/>muoia sí il corpo, e vivo sia l’onore! –</text:p>
        <text:p text:style-name="numero">65</text:p>
        <text:p text:style-name="versi">Furon in quello istante a le divine<text:line-break/>orecchie porti quegli ardenti prieghi;<text:line-break/>però che al travagliato per le spine<text:line-break/>di questo mondo è di mistier che pieghi<text:line-break/>sua speme in Dio, d’ogni tempesta fine,<text:line-break/>acciò ch’indi lo scioglia e a sé lo leghi,<text:line-break/>il qual, se d’erbe armenti e augei tien cura<text:line-break/>via piú serbar nostr’alme egli procura.</text:p>
        <text:p text:style-name="numero">66</text:p>
        <text:p text:style-name="versi">Entra nel cor d’un giovene fiorito<text:line-break/>tra le virtú, che Daniel vien detto,<text:line-break/><text:soft-page-break/>il qual con grande ardir s’alzò spedito,<text:line-break/>forte chiamando: – Io mondo vado e netto<text:line-break/>del sangue di costei; che se punito<text:line-break/>sará da voi, grand’ira vi prometto,<text:line-break/>ché i malfattor son quegli che dat’hanno<text:line-break/>in lei giudicio falso e pien d’inganno.</text:p>
        <text:p text:style-name="numero">67</text:p>
        <text:p text:style-name="versi">Or dunque l’un da l’altro sian divisi,<text:line-break/>ché vovvi aprir vostr’occhi e pensier orbi.<text:line-break/>Mirate, prego, in quei lor crespi risi<text:line-break/>come son fatti al mal di dentro torbi!<text:line-break/>Voi, padri e sacerdoti; voi, gli assisi<text:line-break/>ne’ primi scanni, ad esser dentro corbi,<text:line-break/>di fuor columbe? e sotto nomi egregi<text:line-break/>celare incesti, furti e sacrilegi?</text:p>
        <text:p text:style-name="numero">68</text:p>
        <text:p text:style-name="versi">O legge, o santi altari, o divin tempio,<text:line-break/>o mitre, o capi rasi, o barbe, o chiavi,<text:line-break/>quant’alme il centro assorbe per l’esempio<text:line-break/>de gli atti vostri portentosi e pravi!<text:line-break/>qual buon altrui costume, che ’l vostr’empio<text:line-break/>non malo il faccia e tutto lo depravi?<text:line-break/>Ma peggio avvien, ché l’abito non sente<text:line-break/>piú sferza in voi né stimulo né dente.</text:p>
        <text:p text:style-name="numero"><text:soft-page-break/>69</text:p>
        <text:p text:style-name="versi">Oimè che ’l manto ner del mio pastore,<text:line-break/>la tunica, il cappel mutati s’hanno<text:line-break/>in sarge bianche, ma i pensier del core<text:line-break/>vasi d’inchiostro e carbon spenti vanno;<text:line-break/>e quanto meglio sotto a brun colore<text:line-break/>tanti bei spirti e candidi si stanno!<text:line-break/>Ahi scorno d’Israel, ché i vermi grassi<text:line-break/>nuotan nel puzzo dentro a bianchi sassi!</text:p>
        <text:p text:style-name="numero">70</text:p>
        <text:p text:style-name="versi">Dimmi tu dunque, o rancio ed invecchiato<text:line-break/>nei giorni rei, che nel costei bel volto<text:line-break/>troppo lassivamente t’hai specchiato,<text:line-break/>di qual arbor sott’ombra avete accolto<text:line-break/>la donna con l’amante in quel peccato,<text:line-break/>ch’ora ne’ sassi vuoi che stia sepolto? –<text:line-break/>Cosí parlò il profeta al primo d’essi,<text:line-break/>che ’n fronte i segni avea di colpa impressi.</text:p>
        <text:p text:style-name="numero">71</text:p>
        <text:p text:style-name="versi">Si vede il miser dal compagno smosso<text:line-break/>con cui s’accordi a subita risposta:<text:line-break/>vena non ha da capo a piè, non osso<text:line-break/>senza tremor, ché morte gli si accosta.<text:line-break/>Quella trist’alma è giunta in ripa al fosso,<text:line-break/>anzi par tra ’l martello e incude posta;<text:line-break/><text:soft-page-break/>ma, perché ’l vulgo dubbia omai e stride,<text:line-break/>disse che sotto un schin parlar ’i vide.</text:p>
        <text:p text:style-name="numero">72</text:p>
        <text:p text:style-name="versi">– Ahi – disse Dániel – disonor del mondo,<text:line-break/>ché drittamente in capo tuo ne menti!<text:line-break/>Ecco: l’angel del giusto Dio, secondo<text:line-break/>l’opre malvage tue, gli atti impudenti,<text:line-break/>mezzo ti squarcerá con l’iracondo<text:line-break/>brando del ciel fra le dannate genti! –<text:line-break/>E, detto ciò, dagli occhi sel rimove,<text:line-break/>chiamando a sé quell’altro ch’era altrove.</text:p>
        <text:p text:style-name="numero">73</text:p>
        <text:p text:style-name="versi">– Vien qua, di Canaan impuro seme,<text:line-break/>non giá di Giuda, no, che altrui vaghezza<text:line-break/>sol t’ha ingannato e ’n le beltadi estreme<text:line-break/>arse tua carne a laidi stupri avvezza! –<text:line-break/>Tace quel disleal, che pave e teme<text:line-break/>non men di ladro giunto a la cavezza:<text:line-break/>mira ch’ognun ha l’una e l’altra spanna<text:line-break/>e ’l grembo ancor pien d’altro che di manna.</text:p>
        <text:p text:style-name="numero">74</text:p>
        <text:p text:style-name="versi">Or similmente interrogato sotto<text:line-break/>qual pianta lor comprese nel giardino,<text:line-break/>come fra ’l sasso e sacro ricondotto,<text:line-break/>disse veduto averli a piè d’un pino.<text:line-break/><text:soft-page-break/>Corse con pietre allor senz’altro motto<text:line-break/>di corno o tromba il grande e parvolino,<text:line-break/>e, via piú tosto d’un alzar di vista,<text:line-break/>fu imposto a loro il monte di Balista.</text:p>
        <text:p text:style-name="numero">75</text:p>
        <text:p text:style-name="versi">Cosí de l’onestade il bel candore<text:line-break/>quella gentil columba si mantenne:<text:line-break/>la pazienzia, i caldi prieghi, amore<text:line-break/>che ’n Dio sempre ebbe furono le penne<text:line-break/>donde l’amato e prezioso onore<text:line-break/>sul volo a tutto suo poter si tenne.<text:line-break/>Or vassi omai sicura innanzi al Duca<text:line-break/>fin ch’esso al regno suo la riconduca.</text:p>
        <text:p text:style-name="numero">76</text:p>
        <text:p text:style-name="versi">Segue la forte Maccabea co’ figli,<text:line-break/>de cui tal strazio vide qual di pollo<text:line-break/>grifalco fa col becco e con gli artigli<text:line-break/>in fin che ’l gozzo e ventre sia satollo;<text:line-break/>e nondimeno a fuoghi ed a roncigli<text:line-break/>non ebbe mai cor, non occhio mollo,<text:line-break/>ché assai piú calse a lei di legge il pegno<text:line-break/>che veder di sua carne un barbar pregno.</text:p>
        <text:p text:style-name="numero">77</text:p>
        <text:p text:style-name="versi">Con loro in squadra e Giuda ed i fratelli,<text:line-break/>che, a quanto in arme si può far, mostrâro<text:line-break/><text:soft-page-break/>la fronte agli nemici ed i rubelli<text:line-break/>di Mòse ed idolatri ad un scannâro.<text:line-break/>Poi mille fanciulletti arditi e snelli<text:line-break/>vengon cantando ed hanno di lor caro<text:line-break/>sangue d’agnel le bianche stole asperse,<text:line-break/>che circonciso in lor salute offerse.</text:p>
        <text:p text:style-name="numero">78</text:p>
        <text:p text:style-name="versi">Va loro appresso il forte Simeone<text:line-break/>che, ancor per quei molt’anni a sé concessi<text:line-break/>acciò Iesú vedesse, col bastone<text:line-break/>par che i membri sostegna omai defessi.<text:line-break/>Alfin vi arrivan mille e piú persone<text:line-break/>c’han del battesmo in fronte i segni impressi.<text:line-break/>Poi di gran lunga dietro a loro appare<text:line-break/>un sol di santitá, di fede un mare:</text:p>
        <text:p text:style-name="numero">79</text:p>
        <text:p text:style-name="versi">i’ dico il principal de l’alme giuste,<text:line-break/>frutto di legge e seme di Vangelo,<text:line-break/>che del Giordano in su le sponde anguste,<text:line-break/>fra orrendi boschi e sotto irsuto pelo,<text:line-break/>visse di mel selvaggio e di locuste,<text:line-break/>anzi visse di fé, d’amor, di zelo;<text:line-break/>ché questi sono e’ cibi donde ognuno,<text:line-break/>vivente in Dio, si pasce di digiuno.</text:p>
        <text:p text:style-name="numero"><text:soft-page-break/>80</text:p>
        <text:p text:style-name="versi">Sol va costui de l’alto Re scorgendo<text:line-break/>i gravi, altieri e ben fondati passi,<text:line-break/>quel Re che ’n mille e mille rai seguendo<text:line-break/>fa lampeggiar di Stige i cavi sassi.<text:line-break/>Non antro è nigro sí, non speco orrendo<text:line-break/>che ’n loro il vivo sol non entri e passi.<text:line-break/>Tra Fede e Caritá vien esso e mena<text:line-break/>Legge pei crini e Pluto a la catena.</text:p>
        <text:p text:style-name="numero">81</text:p>
        <text:p text:style-name="versi">Egli, che primogenito de’ morti,<text:line-break/>scandal d’ebrei, stoltizia fu di gente,<text:line-break/>tolse le pene in sé d’immani torti,<text:line-break/>tutto che d’ogni mal fusse innocente;<text:line-break/>rott’ha le mura, i valli e gli argin forti<text:line-break/>del cieco abisso e datogli di dente<text:line-break/>porta gran preda, e il corpo, ravvivato<text:line-break/>che sia dal Padre, andrá sedergli a lato.</text:p>
        <text:p text:style-name="numero">82</text:p>
        <text:p text:style-name="versi">Poscia diversa turba ed infinita<text:line-break/>de l’uno e l’altro sesso vien da lunge,<text:line-break/>tacita, pensorosa e a brun vestita,<text:line-break/>che stran desio d’andar col Duca punge.<text:line-break/>Precede a tutti Plato, né duo’ dita<text:line-break/>da lui l’altier discepolo si sgiunge,<text:line-break/><text:soft-page-break/>che col dir sol: – Cagion d’ogni cagione,<text:line-break/><text:span text:style-name="T1">miserere</text:span> di me! – fu con Platone.</text:p>
        <text:p text:style-name="numero">83</text:p>
        <text:p text:style-name="versi">Seguon molt’altri in lettre chiari ed arme,<text:line-break/>ch’un Dio, ma ciecamente, confessâro,<text:line-break/>i quai dover qui luogo aver non parme,<text:line-break/>ché altri, di me piú dotti, ’i celebrâro:<text:line-break/>e pur da troppo ardir non posso aitarme;<text:line-break/>ché mi vi fa nomarne almen un paro,<text:line-break/>cui le sfrenate voglie aver sommesse<text:line-break/>a legge di natura Dio concesse.</text:p>
        <text:p text:style-name="numero">84</text:p>
        <text:p text:style-name="versi">Omero è l’uno, l’altro il mantoano<text:line-break/>che andargli fianco a fianco non è lento;<text:line-break/>e se vivea, forse che ’l suo troiano<text:line-break/>col petto equato avria d’Achille il mento.<text:line-break/>Parla, in andando, al suo maestro, e ’nvano<text:line-break/>di nostre muse or poggia l’argomento:<text:line-break/>– Ecco materia eterna, ecco suggetto,<text:line-break/>che sol puotea stancar nostr’intelletto!</text:p>
        <text:p text:style-name="numero">85</text:p>
        <text:p text:style-name="versi">Ecco, vedilo lá Chi tien eguale<text:line-break/>non pur di Provvidenzia il Padre eterno,<text:line-break/>ma chi del padre l’innamora, a tale<text:line-break/>ch’un Dio di tre persone è sempiterno!<text:line-break/><text:soft-page-break/>Questi sol chiude, schiude, scende e sale,<text:line-break/>serena il cielo e fulmina l’inferno;<text:line-break/>quinci dolce, benigno e grazioso,<text:line-break/>quindi duro, aspro, giusto e spaventoso.</text:p>
        <text:p text:style-name="numero">86</text:p>
        <text:p text:style-name="versi">Lasso, ch’aver da questo vivo Giove<text:line-break/>tenuta grazia d’alto stilo ed arte,<text:line-break/>riconoscemo al tardi, ché altre prove<text:line-break/>s’avrian fatto per noi veder in carte:<text:line-break/>gittate carte, insani accenti, dove<text:line-break/>cantasi a’ sordi e l’ore invan fûr sparte!<text:line-break/>Frattanto il ciel s’adira e l’aria freme,<text:line-break/>ove s’innalza il falso e ’l ver si preme.</text:p>
        <text:p text:style-name="numero">87</text:p>
        <text:p text:style-name="versi">O voi, beati spirti, o avventurati,<text:line-break/>ch’oggi pur nati ovvero a nascer siete,<text:line-break/>cosí, se ’l priego nostro val, sian dati<text:line-break/>di noi gl’ingegni al gran desio ch’avrete,<text:line-break/>acciò vadan con alto suon cantati<text:line-break/>quai versi in grazia di costui direte;<text:line-break/>versi ch’almen saranno ad util vostro,<text:line-break/>dand’esso il sangue, dando voi l’inchiostro!</text:p>
        <text:p text:style-name="numero">88</text:p>
        <text:p text:style-name="versi">Verranno i quattro miei seguaci, donde<text:line-break/>le costui prove in numer fien cantate:<text:line-break/><text:soft-page-break/>il Folgo, Sannazzaro e chi le fronde<text:line-break/>sfronda del moro a’ suoi bombici date;<text:line-break/>Scipio Capeccio del Giordano a l’onde<text:line-break/>(poich’ivi avrá le muse a sé chiamate)<text:line-break/>canterá del Battista e ’n mezzo a loro<text:line-break/>torrá la palma e sprezzerá l’alloro.</text:p>
        <text:p text:style-name="numero">89</text:p>
        <text:p text:style-name="versi">Io veggo un altro Tullio impor gran luce<text:line-break/>ad ogni monte non che ad un Cassino:<text:line-break/>parlo del mio Cortese, onde riluce<text:line-break/>non meno il greco tuo che ’l mio latino.<text:line-break/>Veggo Valerian che guida e duce<text:line-break/>andar potrá per qual si sia divino<text:line-break/>o uman sentier, né Lateran fia indegno<text:line-break/>d’un sí limato e universal ingegno.</text:p>
        <text:p text:style-name="numero">90</text:p>
        <text:p text:style-name="versi">Veggo Alovigi di tre lingue adorno,<text:line-break/>lingue non d’oro no, ma di dottrina<text:line-break/>che ’n guisa d’un altier grifalco intorno<text:line-break/>e sopra il ciel volando non dechina.<text:line-break/>Poi veggo il Seripando far soggiorno<text:line-break/>ne l’arte natural, ne la divina.<text:line-break/>Napoli mia gentil, Vinegia vaga,<text:line-break/>che di sí belle piante il ciel v’appaga!</text:p>
        <text:p text:style-name="numero"><text:soft-page-break/>91</text:p>
        <text:p text:style-name="versi">Non ti sovviene, o mastro mio, quell’ora<text:line-break/>che Giambattista fe’ sí gran discorso<text:line-break/>(di Giambattista parlo, il qual è aurora<text:line-break/>di questo eterno Apollo innanzi al corso),<text:line-break/>quando sott’uno abete a la fresc’ôra<text:line-break/>orò quattro ore, fattovi concorso<text:line-break/>di tutte l’alme dotte? Oh che non disse,<text:line-break/>che non parlò di quanto Dio prefisse?</text:p>
        <text:p text:style-name="numero">92</text:p>
        <text:p text:style-name="versi">Ben mi rammenta poi ch’a mille a mille<text:line-break/>narrò di questo re l’opre soprane,<text:line-break/>discese a ragionar d’altro che Achille,<text:line-break/>d’altro che Enea, nostre fatiche insane;<text:line-break/>ché, se con lingue quante in mar son stille<text:line-break/>e stelle in ciel parlammo, tutte vane<text:line-break/>fôran in puoter dire l’alte imprese<text:line-break/>d’un Pavol, ch’or nove anni ha manco un mese.</text:p>
        <text:p text:style-name="numero">93</text:p>
        <text:p text:style-name="versi">Costui la Grecia tua, l’Italia mia<text:line-break/>trarrá, con dir celeste, d’ombra a luce.<text:line-break/>Oh che sonora tromba, oh che armonia,<text:line-break/>oh vaso eletto, oh infaticabil duce!<text:line-break/>Parmi vederlo giá che qual si sia<text:line-break/>spirto rubello a cor pentito induce,<text:line-break/><text:soft-page-break/>scuotendo i petti or questo or quello d’ogni<text:line-break/>nebbia di mente, d’ombre false e insogni.</text:p>
        <text:p text:style-name="numero">94</text:p>
        <text:p text:style-name="versi">Esso con Pietro, Andrea, Filippo, Toma<text:line-break/>ed altri cavallier del Re celeste,<text:line-break/>tolta di croce l’onorata soma<text:line-break/>e da sí lungo oblio giá l’alme dèste,<text:line-break/>del mondo i rai, Cartago, Atene e Roma<text:line-break/>di mani adornerá, di piè, di teste;<text:line-break/>ché, ove di pietra i dèi son oggi alzati,<text:line-break/>gli ossi de’ santi eroi fien onorati.</text:p>
        <text:p text:style-name="numero">95</text:p>
        <text:p text:style-name="versi">A questi altieri e forti capitani<text:line-break/>hanno a succeder l’infinite squadre<text:line-break/>di quanti al mondo riputati insani<text:line-break/>saggi saranno in gli occhi al sommo Padre.<text:line-break/>Fame, sete, calor, gel, tori e cani,<text:line-break/>ceppi, catene, fuoghi e prigion adre<text:line-break/>non sprezzaranno men che sprezzar gli orsi<text:line-break/>soglion di pulci e mosche i lievi morsi.</text:p>
        <text:p text:style-name="numero">96</text:p>
        <text:p text:style-name="versi">Oh quanti Policarpi, Urbani e Sisti<text:line-break/>che, accorti e pronti rubatori d’alme,<text:line-break/>per antri e grotte ascosi e rado visti,<text:line-break/>aggravaranno il ciel di ricche salme!<text:line-break/><text:soft-page-break/>Oh quanti Celsi, Agapiti e Calisti<text:line-break/>e chi con lor vittoriose palme<text:line-break/>introdurranno ai ben del paradiso<text:line-break/>il popol di Iesú per fede ucciso!</text:p>
        <text:p text:style-name="numero">97</text:p>
        <text:p text:style-name="versi">Fundata che sia poi su’ nervi ed ossa<text:line-break/>de’ martiri la Sposa del Tonante,<text:line-break/>fia da’ perversi eretici percossa<text:line-break/>con morsi d’angue e stocchi d’adamante;<text:line-break/>ma d’Adamanzio greco la gran possa<text:line-break/>quegli porrá di lei sotto a le piante,<text:line-break/>e lascerá tal arme a’ successori<text:line-break/>che ’ncontro a lor fien sempre vincitori.</text:p>
        <text:p text:style-name="numero">98</text:p>
        <text:p text:style-name="versi">Verrá quel vecchio ma robusto toro,<text:line-break/>Girolamo, ch’al passo fonda il piede.<text:line-break/>Oh ch’arca di dottrina, oh che tesoro<text:line-break/>l’idea di lui nel ricco ciel possede!<text:line-break/>Felice il greco ancor, Giovan, che «d’oro<text:line-break/>Bocca» fia detto, e quel rigor di fede<text:line-break/>schietto Atanasio, e l’un e l’altro umano,<text:line-break/>Gregorio Nazanzeno e Cipriano.</text:p>
        <text:p text:style-name="numero">99</text:p>
        <text:p text:style-name="versi">Ma poi che sia renduto a quella tanta<text:line-break/>madre l’onor da suoi medesmi figli<text:line-break/><text:soft-page-break/>e svelta ogni maligna e trista pianta<text:line-break/>dagli onorati e floridi concigli,<text:line-break/>succederá la plebe onesta e santa,<text:line-break/>tolta del mondo e d’infernali artigli<text:line-break/>da Basilio, Bernardo e dal diletto<text:line-break/>e caro al cielo e al mondo Benedetto.</text:p>
        <text:p text:style-name="numero">100</text:p>
        <text:p text:style-name="versi">A piè di Grotta in quel vago giardino<text:line-break/>dove ’l mio busto un picciol marmo cuopre,<text:line-break/>come tra vaghi aranci l’alto pino<text:line-break/>verdeggiar vidi a quegli tutto sopre,<text:line-break/>cosí quel chiaro e nobile norsino,<text:line-break/>verde, fiorito e adorno di buon’opre,<text:line-break/>spargerá d’esse grato e degno odore<text:line-break/>che ’l tolga in ciel sopr’ogni confessore.</text:p>
        <text:p text:style-name="numero">101</text:p>
        <text:p text:style-name="versi">Parmi vederlo tra’ piú lieti e gai<text:line-break/>seder con Augustin nel piú alto cielo<text:line-break/>e ’n quella eterna pace unir lor rai<text:line-break/>colmi d’egual dolcezza, amor e zelo.<text:line-break/>Cosí lor figli s’ameran; ma guai<text:line-break/>a chi parteggerá contra il Vangelo,<text:line-break/>come se Benedetto ed Augustino<text:line-break/>l’un fosse il ghelfo e l’altro il gibilino!</text:p>
        <text:p text:style-name="numero"><text:soft-page-break/>102</text:p>
        <text:p text:style-name="versi">L’apportator di lor salute insegna<text:line-break/>dovere il suo seguace ne’ conviti<text:line-break/>porsi l’ultimo a tutti, acciò che tegna<text:line-break/>il primo scanno poi fra’ piú graditi.<text:line-break/>Essi con mente altiera e d’odio pregna<text:line-break/>e da non so qual lor pietá scherniti<text:line-break/>vorran preporsi l’una a l’altra setta.<text:line-break/>Ma fugge, aimè, da noi la squadra eletta! –</text:p>
        <text:p text:style-name="numero">103</text:p>
        <text:p text:style-name="versi">Cosí favoleggiava il gran poeta,<text:line-break/>e l’alma ch’attendea dal sasso il fine<text:line-break/>di quel trionfo, non piú lorda e vieta<text:line-break/>di ladronezzi, crudeltá, rapine,<text:line-break/>scende con l’altre in schiera e canta lieta:<text:line-break/>– Lode a la croce, a sferze, a chiodi, a spine,<text:line-break/>per cui Legge va serva e Fé signora,<text:line-break/>morta la Morte, e noi de’ lacci fuora! –</text:p>
        <text:p text:style-name="numero">104</text:p>
        <text:p text:style-name="versi">Ruppesi un monte allora, il piú petroso<text:line-break/>ch’abbia nel cielo il capo, i piè nel mare.<text:line-break/>Quind’esce il grande esercito, ch’ascoso<text:line-break/>stava nel centro i giorni a noverare,<text:line-break/>pende nel chiar sereno, e quel formoso<text:line-break/>signor, ritolto il corpo in cui traspare<text:line-break/><text:soft-page-break/>sí come sol nel vetro e rifermato,<text:line-break/>Pietro con gli altri al ciel volò beato.</text:p>
        <text:p text:style-name="numero">105</text:p>
        <text:p text:style-name="versi">Smossa la luce ed annottato il centro,<text:line-break/>Plato va brancolando e l’altra scola,<text:line-break/>fin che, al soggiorno lor tornati dentro,<text:line-break/>l’un l’altro invan sperando si consola,<text:line-break/>e se pur speran dritto a dir: – Non entro –<text:line-break/>(ché in Dio s’occulta ciò che ’l tempo invola),<text:line-break/>verranno i dí, che senza nebbia e velo<text:line-break/>tutto vedrò nel regnator del cielo.</text:p>
        <text:h text:style-name="Heading_20_1" text:outline-level="1">LIBRO SECONDO</text:h>
        <text:p text:style-name="numero">1</text:p>
        <text:p text:style-name="versi">Spirti celesti e voi, alme beate,<text:line-break/>s’ogn’altro ragionar fuor che d’amore<text:line-break/>(dico d’amor che ’n ciel v’infiamma) odiate,<text:line-break/>o se pensier mai rio non v’entra in core,<text:line-break/>prego, per quel desio donde bramate<text:line-break/>d’aver voi vosco in quel divin splendore,<text:line-break/>impetrate da Dio ch’almen piú buono<text:line-break/>servo gli sia che mal scrittor gli sono!</text:p>
        <text:p text:style-name="numero">2</text:p>
        <text:p text:style-name="versi">Veggo tra’ miei consorti piú d’un petto<text:line-break/>voglioso di saper chi sia quel duce<text:line-break/>ch’or dissi avere il gran popol eletto<text:line-break/>tratto del centro fuor con tanta luce;<text:line-break/>veggo lor caldo ed amoroso affetto<text:line-break/>che, come fiamma in vetro, mi traluce.<text:line-break/>Ed io, per sodisfargli, dal prim’ovo<text:line-break/>col vostro aiuto a poetar mi movo.</text:p>
        <text:p text:style-name="numero"><text:soft-page-break/>3</text:p>
        <text:p text:style-name="versi">Dal primo giorno ch’ebbe il Padre eterno<text:line-break/>degli elementi il fosco grembo rotto,<text:line-break/>donde usci ’l ciel, la terra, il mal, l’inferno<text:line-break/>e quanto è lá dissopra e qua dissotto,<text:line-break/>eran voltati (come il ver discerno)<text:line-break/>cinque mill’anni cento e novantotto,<text:line-break/>quando sotto sua legge Ottaviano<text:line-break/>soggiugò ’l mondo e chiuse il tempio a Iano,</text:p>
        <text:p text:style-name="numero">4</text:p>
        <text:p text:style-name="versi">dove ’l furor de l’arme, incatenato<text:line-break/>a l’aurea etá, die’ luogo a l’aurea pace.<text:line-break/>Febo nel bianco toro in ciascun lato<text:line-break/>del mondo imparte il bel raggio vivace;<text:line-break/>donde rinverde il bosco, il monte, il prato,<text:line-break/>né il dolce suon degli augelletti tace;<text:line-break/>l’aura suave occidental spirando<text:line-break/>riporta i fiori e ’l ghiaccio mette in bando.</text:p>
        <text:p text:style-name="numero">5</text:p>
        <text:p text:style-name="versi">Sovenne a l’alto Padre onnipotente<text:line-break/>compiuti esser giá gli anni che ’l suo Figlio<text:line-break/>fatt’uom dé’ sciôrre la perduta gente,<text:line-break/>come di sciôrla fu tra lor consiglio<text:line-break/>dal tempo che d’Adam l’ingordo dente<text:line-break/>morse ’l vietato pomo, che ’n essiglio<text:line-break/><text:soft-page-break/>cacciollo di miseria in questa valle;<text:line-break/>cui dietro andavam tutti per un calle.</text:p>
        <text:p text:style-name="numero">6</text:p>
        <text:p text:style-name="versi">Stando di tre persone dunque un solo<text:line-break/>eterno Dio sopremo ed infinito,<text:line-break/>parla in se stesso e dice: – Va’, Figliolo,<text:line-break/>va’ slegar l’uomo nostro dal Cocito:<text:line-break/>piú assai che di soverchio il nigro stolo<text:line-break/>de le brutt’ombre tienlo sepelito.<text:line-break/>Ch’ei sia ricoverato al tutto intendo<text:line-break/>col sangue tuo ch’amaramente ispendo! –</text:p>
        <text:p text:style-name="numero">7</text:p>
        <text:p text:style-name="versi">E, vòlto a Gabriel pien di fiamelle,<text:line-break/>gl’impon, quant’ha che far sul punto faccia.<text:line-break/>Quando comincian piú del sol le stelle<text:line-break/>vagar nel ciel che le bilance caccia,<text:line-break/>l’angel c’ha l’uso di portar novelle<text:line-break/>al dato tempo impennasi le braccia<text:line-break/>di be’ colori e d’una bianca stola<text:line-break/>fregiata d’òr s’accinge e ’n terra vola.</text:p>
        <text:p text:style-name="numero">8</text:p>
        <text:p text:style-name="versi">Vola qua giuso a noi l’augel divino<text:line-break/>e da l’ottava stella e fermamento<text:line-break/>descende agli pianeti e a lor vicino<text:line-break/>fiammato cerchio; e la cagion del vento<text:line-break/><text:soft-page-break/>passa veloce a la citá di Nino,<text:line-break/>ove de la superbia l’argomento<text:line-break/>vede la torre e temeraria massa;<text:line-break/>la qual sdegnando, agli omeri si lassa.</text:p>
        <text:p text:style-name="numero">9</text:p>
        <text:p text:style-name="versi">Viene al petroso ed arido deserto,<text:line-break/>radendo a man sinistra il mar sanguigno,<text:line-break/>quel dove l’indurato re coverto<text:line-break/>da l’onde fu col popol suo maligno;<text:line-break/>vede fonte Marath che, amar’ offerto,<text:line-break/>ratto addolcí nel porvi dentro il ligno;<text:line-break/>ed Israel, cui l’esser tolto increbbe<text:line-break/>di servitú, mormorator ne bebbe.</text:p>
        <text:p text:style-name="numero">10</text:p>
        <text:p text:style-name="versi">Poi giunge ove posâro le lor salme<text:line-break/>quei degni di morir non anco nati<text:line-break/>perfidi ebrei, fra le settanta palme,<text:line-break/>da duodeci fontane dissetati;<text:line-break/>passa l’alpestro Sina, ove tant’alme<text:line-break/>di legge nude, ove tanti affamati<text:line-break/>di pane corpi Dio satolli fece<text:line-break/>di carne, manna e di ch’oprar lor lece.</text:p>
        <text:p text:style-name="numero">11</text:p>
        <text:p text:style-name="versi">Qual vago cigno e piú di neve bianco,<text:line-break/>ch’abbia sul volo assai per l’aria corso,<text:line-break/><text:soft-page-break/>ferma le penne e dagli artigli franco<text:line-break/>vien giú calando per dar fine al corso<text:line-break/>(non che del ciel sia schivo, non che stanco,<text:line-break/>ma da l’amor d’un chiaro fonte morso),<text:line-break/>presto, vedendo lui colá, si pone<text:line-break/>cantando dolce al luogo e a la stagione;</text:p>
        <text:p text:style-name="numero">12</text:p>
        <text:p text:style-name="versi">cosí giá ’l nunzio, sceso ove sott’empio<text:line-break/>crudo tirán Ierusalem languia,<text:line-break/>stette lungo a l’altar del santo tempio,<text:line-break/>dove a vicenda il vecchio Zacaria,<text:line-break/>di vita e bei costumi raro essempio,<text:line-break/>mentre l’incenso al vero Giove offria,<text:line-break/>teneva il popol fuor del tempio escluso,<text:line-break/>come s’avea di Scenofe giá l’uso.</text:p>
        <text:p text:style-name="numero">13</text:p>
        <text:p text:style-name="versi">Tosto che mira il non terrestre viso<text:line-break/>essersi posto al lato suo, non puote<text:line-break/>non scolorar nel volto a l’improviso<text:line-break/>e tralasciar le preci sue divote.<text:line-break/>L’angel, accorto ch’egli era conquiso<text:line-break/>da vil stupore a le smarrite gote,<text:line-break/>sorrise a studio acciò ’l perduto core<text:line-break/>tornasse al petto e al viso il bel colore.</text:p>
        <text:p text:style-name="numero"><text:soft-page-break/>14</text:p>
        <text:p text:style-name="versi">Poi gli soggiunse queste parolette:<text:line-break/>– Non hai che dubitar di me, profeta;<text:line-break/>ch’io vengoti da l’alme benedette,<text:line-break/>nunzio di Chi produsse ogni pianeta,<text:line-break/>per accertarti come fûro accette<text:line-break/>le tue preghere a lui; né piú ti vieta<text:line-break/>ch’abbia del ventre infruttuoso ed arto<text:line-break/>d’Isabetta tua moglie un degno parto.</text:p>
        <text:p text:style-name="numero">15</text:p>
        <text:p text:style-name="versi">Ecco di lei, quantunque carca d’anni,<text:line-break/>tu parimente carco d’anni un figlio<text:line-break/>se’ per aver, che nomerai Giovanni,<text:line-break/>come nomarlo è di divin consiglio:<text:line-break/>di che non hai cagion perché t’affanni,<text:line-break/>ma ben perché t’allegri al futur giglio,<text:line-break/>il qual d’ogn’altro fior piú redolente<text:line-break/>trarassi a l’odor suo di molta gente.</text:p>
        <text:p text:style-name="numero">16</text:p>
        <text:p text:style-name="versi">Dal grembo di sua madre a l’ultim’ore<text:line-break/>né sicera né vin d’alcuna foggia,<text:line-break/>berá giá mai, succiando quel liquore<text:line-break/>ch’ebro fa l’uom e tutto a Dio l’appoggia.<text:line-break/>Questi fia scelto ad esser precursore<text:line-break/>di chi qua giú vi manda sol e pioggia;<text:line-break/><text:soft-page-break/>fia, dico, scelto ad esser del Messia<text:line-break/>fedele annunzio in spirito d’Elia. –</text:p>
        <text:p text:style-name="numero">17</text:p>
        <text:p text:style-name="versi">Risponde il vecchio: – Deh, come fia mai<text:line-break/>che noi cosí decrepiti possiamo<text:line-break/>adempier cotal cosa? e tu ben sai<text:line-break/>frutto non nascer mai di secco ramo!<text:line-break/>– E Gabriel a lui: – Perciò non hai<text:line-break/>onde sperar non debbia, se d’Abramo,<text:line-break/>maggiore a te di tempo, avessi fede,<text:line-break/>il qual sopra credette a quel si vede.</text:p>
        <text:p text:style-name="numero">18</text:p>
        <text:p text:style-name="versi">Dove per questa debil tua credenza<text:line-break/>tu se’ dal sommo giudice dannato<text:line-break/>di star di lingua o di parole senza,<text:line-break/>in fin che, circonciso non che nato,<text:line-break/>ti sia lo infante. Io son quel che ’n presenza<text:line-break/>mi sto del trino ed unico Senato,<text:line-break/>e vengo e vado spesso ambasciatore<text:line-break/>a voi mortali che gli siete a core. –</text:p>
        <text:p text:style-name="numero">19</text:p>
        <text:p text:style-name="versi">Finito ch’ebbe il fiammeggiante uccello,<text:line-break/>per ritornarsi al cielo aperse l’ale:<text:line-break/>ma solo qui rimase il vecchierello,<text:line-break/>via piú del ben futur che men del male<text:line-break/><text:soft-page-break/>presente lieto, né di quel flagello<text:line-break/>di non poter parlare assai gli cale.<text:line-break/>Fra tanto il volgo sta del tempio fuora<text:line-break/>né sa dond’egli tanto a uscir dimora.</text:p>
        <text:p text:style-name="numero">20</text:p>
        <text:p text:style-name="versi">Pur si scoperse alfin ne gli occhi d’essi,<text:line-break/>rempiendo lor d’estrema meraviglia,<text:line-break/>ché, mentre il circondavan folti e spessi,<text:line-break/>sol con le man parlava e con le ciglia;<text:line-break/>sí che stan muti e fuora di se stessi<text:line-break/>pel gran stupore ch’entro a lor si piglia,<text:line-break/>ma non ch’alcun non facciavi giudiccio<text:line-break/>esser tal cosa d’alto effetto indiccio.</text:p>
        <text:p text:style-name="numero">21</text:p>
        <text:p text:style-name="versi">Or quinci parte e vassi al proprio tetto<text:line-break/>in compagnia di fede assai piú ferma<text:line-break/>che, anzi, non fu di Gabriele al detto:<text:line-break/>e la sua donna, ch’è canuta e inferma,<text:line-break/>di gravidezza gli mostrò l’effetto<text:line-break/>sí come fuor potevasi veder. Ma,<text:line-break/>tantosto ch’ella entrò nel sesto mese,<text:line-break/>mosser nel cielo assai maggiori imprese.</text:p>
        <text:p text:style-name="numero">22</text:p>
        <text:p text:style-name="versi">Ché l’increato, eterno, onnipotente,<text:line-break/>incommutabil Dio che mai non erra,<text:line-break/><text:soft-page-break/>il qual d’un punto, anzi pur di niente,<text:line-break/>di stelle il ciel, di piante ornò la terra,<text:line-break/>sedea ne l’alto trono; ed ecco un dente<text:line-break/>(chi crederallo?) un dente si disserra<text:line-break/>fuor d’un vel nero in l’alta sua presenza,<text:line-break/>per ch’esso n’ebbe tosto conoscenza.</text:p>
        <text:p text:style-name="numero">23</text:p>
        <text:p text:style-name="versi">Un grido allor di mille voci e mille<text:line-break/>salí fuor di que’ ardenti spirti, e disse:<text:line-break/>– O tu, che a noi concedi le tranquille<text:line-break/>tue stanze ov’alto senno ne prescrisse,<text:line-break/>tu sai che ’l primier uomo allor smarrille<text:line-break/>che troppo saper volle, e se n’afflisse,<text:line-break/>e svelsesi quel dente acciò l’avesse<text:line-break/>negli occhi sempre e sempre ne piagnesse,</text:p>
        <text:p text:style-name="numero">24</text:p>
        <text:p text:style-name="versi">piagnesse del fallir suo tanto grande,<text:line-break/>per cui non pur sputò di bocca il dente,<text:line-break/>ma Morte insieme, ch’ora sovraspande<text:line-break/>a l’uman seme un’ombra pestilente,<text:line-break/>acciò non guardi al cielo, acciò non mande<text:line-break/>né suoi desiri a te né cor né mente;<text:line-break/>ma tanti ella nel fondo tien sepolti,<text:line-break/>che belli sono i pochi, e brutti i molti.</text:p>
        <text:p text:style-name="numero"><text:soft-page-break/>25</text:p>
        <text:p text:style-name="versi">Vedi, Signor, vedi gli empirei seggi<text:line-break/>come stan polverosi e d’alme vòti!<text:line-break/>Tu che sopr’ogni forza signoreggi,<text:line-break/>Tu che se’presto agli umili e devoti,<text:line-break/>Tu che fra l’uomo e l’angel non parteggi,<text:line-break/>ma egual ci salvi, e perché lo percuoti,<text:line-break/>benigno Padre? e perché in tanti guai<text:line-break/>penar lo vedi, e aita non gli dái?</text:p>
        <text:p text:style-name="numero">26</text:p>
        <text:p text:style-name="versi">Ahi quanto de l’inferno è la via larga,<text:line-break/>e da gran turba calpestata e trita!<text:line-break/>Non è chi faccia ben, non è chi sparga<text:line-break/>suoi prieghi a Te dator d’eterna vita:<text:line-break/>ma Tu ch’a te ridurli hai zel, deh slarga,<text:line-break/>Signor, la tua clemenzia ch’è ’nfinita;<text:line-break/>e queste mansioni e alberghi, privi<text:line-break/>di spirti che morîro, empiam di vivi! –</text:p>
        <text:p text:style-name="numero">27</text:p>
        <text:p text:style-name="versi">A quel richiamo e priego universale<text:line-break/>degli santi ministri a noi sí fidi<text:line-break/>fu Gabriel veduto spander l’ale<text:line-break/>per gire in un momento a’ bassi lidi;<text:line-break/>ché la persona del Figliuolo eguale<text:line-break/>a l’altre due, sentendo i pianti e stridi<text:line-break/><text:soft-page-break/>che da gli abissi vannogli lá suso,<text:line-break/>il manda annunziar che verrá giuso.</text:p>
        <text:p text:style-name="numero">28</text:p>
        <text:p text:style-name="versi">Non che ne faccia motto a suon di tromba,<text:line-break/>non ad orror de tuoni e terremoti,<text:line-break/>non che sbucano allora d’ogni tomba<text:line-break/>gli morti, o sian vicini o sian rimoti:<text:line-break/>non come astor vorace, ma colomba<text:line-break/>descender vuole il temprator de’ moti;<text:line-break/>non vien monarca no né ’mperadore,<text:line-break/>ma frate nostro, amico e servitore.</text:p>
        <text:p text:style-name="numero">29</text:p>
        <text:p text:style-name="versi">Or una donzelletta, a l’altre pari<text:line-break/>di fresca etá, maggior di santimonia,<text:line-break/>stava nel tempio ad adornar gli altari;<text:line-break/>la cui simplicitá, la castimonia,<text:line-break/>la fede ed i costumi onesti e rari<text:line-break/>fôr spavento e terror de le demonia,<text:line-break/>perché temetter lei che donna fusse,<text:line-break/>donde patir dovean d’acerbe busse.</text:p>
        <text:p text:style-name="numero">30</text:p>
        <text:p text:style-name="versi">Giá non oblia l’introduttor del vizio<text:line-break/>la fatta a sé promessa minacciosa;<text:line-break/>ch’avendo egli mandato in precipizio<text:line-break/>la prima donna per sí lieve cosa,<text:line-break/><text:soft-page-break/>dissegli Dio: – N’arrai degno supplizio<text:line-break/>da la seconda che, vittoriosa<text:line-break/>contra gli assalti tuoi, spirto di morte,<text:line-break/>ti fiaccherá la testa col piè forte! –</text:p>
        <text:p text:style-name="numero">31</text:p>
        <text:p text:style-name="versi">Quel rubo che ’n Egitto il gran pastore<text:line-break/>sfavillar vide in fuoco e illeso starne,<text:line-break/>quella verga d’Aròn che dopo il fiore<text:line-break/>produsse il frutto ancor senz’umor trarne,<text:line-break/>fôr di costei figura, ché ’l Fattore<text:line-break/>suo partorrebbe non vi oprando carne,<text:line-break/>il qual discese in lei con quella foggia<text:line-break/>che sopra vello suol descender pioggia.</text:p>
        <text:p text:style-name="numero">32</text:p>
        <text:p text:style-name="versi">Sola costei fra tante nacque e tante<text:line-break/>del Sommo Bene ad esser domiciglio.<text:line-break/>Non ch’essa (pregio, d’umiltá piú avante!)<text:line-break/>qual fosse sopra sé divin consiglio<text:line-break/>punto sapesse, avendo pur costante<text:line-break/>proponimento di campare il giglio<text:line-break/>di pudicizia intiero (e sempre in Dio<text:line-break/>tenea con prieghi caldi un tal desio).</text:p>
        <text:p text:style-name="numero">33</text:p>
        <text:p text:style-name="versi">Ma l’inscrutabil mente, ch’una sola<text:line-break/>impresa molte volte a piú piú effetti<text:line-break/><text:soft-page-break/>sa dispensar, né come il tempo vola,<text:line-break/>ma stassi ferma in gli alti suoi concetti,<text:line-break/>volse che tanta ed unica figliuola<text:line-break/>fosse congiunta ad uno de’ piú stretti<text:line-break/>cognati suoi nel marital soggiorno,<text:line-break/>affin che l’angel rio n’avesse scorno.</text:p>
        <text:p text:style-name="numero">34</text:p>
        <text:p text:style-name="versi">Ioseppe, ch’era sposo e non ancora<text:line-break/>le avea slegato il cingol virginale<text:line-break/>(né mai slegollo), al borgo suo dimora,<text:line-break/>succinto a l’apparecchio maritale:<text:line-break/>Maria, ch’ascolta il tutto, si scolora<text:line-break/>e pensa come possa maggior male<text:line-break/>cader in lei che ritrovarsi indegna,<text:line-break/>cui sua virginitá Dio le mantegna.</text:p>
        <text:p text:style-name="numero">35</text:p>
        <text:p text:style-name="versi">– Cor mio – dicea – ben hai ragion s’un fiume<text:line-break/>mandi di pianto amar’ per gli occhi fuore:<text:line-break/>presto verrá chi svella, chi consume,<text:line-break/>chi sfrondi e strugga il nostro sí bel fiore!<text:line-break/>Se questo avien di legge per costume,<text:line-break/>conviensi ubedir lei con quel timore,<text:line-break/>con quel servile onor, che a men benigna<text:line-break/>patrona si conviene, anzi matrigna.</text:p>
        <text:p text:style-name="numero"><text:soft-page-break/>36</text:p>
        <text:p text:style-name="versi">Giustizia vuol che dato a li nostr’empi<text:line-break/>continoi falli un tal flagello sia:<text:line-break/>ma voi, o chiari e graziosi tempi,<text:line-break/>quando verrete omai, che d’Esaia,<text:line-break/>che d’altri ancor l’oracolo s’adempi?<text:line-break/>ch’alfine il ben promesso a noi si dia,<text:line-break/>quel sommo ben, quell’aspettato duono,<text:line-break/>e che segua l’effetto al grido, al suono?</text:p>
        <text:p text:style-name="numero">37</text:p>
        <text:p text:style-name="versi">Il grido, il suon de l’onorate carte<text:line-break/>si spande, ch’una santa verginella<text:line-break/>conciperá fuor di natura ed arte<text:line-break/>Colui che l’aureo secol rinovella.<text:line-break/>Beata lei, che la piú degna parte<text:line-break/>di sé rimarrá intiera e d’ogni stella<text:line-break/>l’autor partorirá dopo ’l concetto,<text:line-break/>e degna fia nudrirlo del suo petto!</text:p>
        <text:p text:style-name="numero">38</text:p>
        <text:p text:style-name="versi">Allor quest’aspra e baldanzosa legge<text:line-break/>fia men da noi temuta e men stimata;<text:line-break/>ch’una figlia del Re che ’l tutto regge,<text:line-break/>verrá con l’altre in bianco vel ornata,<text:line-break/>disposta e ferma che non signoregge<text:line-break/>piú oltre a figli cari questa ingrata<text:line-break/><text:soft-page-break/>e spiacevol tiranna, e ’n l’aurea sede<text:line-break/>lo scettro essa terrá, dico la Fede. –</text:p>
        <text:p text:style-name="numero">39</text:p>
        <text:p text:style-name="versi">Cosí parlando quella, ecco l’alato<text:line-break/>corrier, disceso al picciol Nazaretto,<text:line-break/>pervenne a lei, quantunque ratturato<text:line-break/>sia l’uscio del castissimo suo letto.<text:line-break/>Fiammeggia la celletta in ogni lato<text:line-break/>a l’apparir del messaggero eletto,<text:line-break/>di tante stelle rutilanti adorno,<text:line-break/>che il sol men luce ardendo al mezo giorno.</text:p>
        <text:p text:style-name="numero">40</text:p>
        <text:p text:style-name="versi">E con suavi accenti ed armonia,<text:line-break/>con riverir leggiadro le disse: – Ave,<text:line-break/>ave del ciel reina, ave Maria,<text:line-break/>c’hai de le grazie e di vertú la chiave,<text:line-break/>l’alto valor divin con teco sia,<text:line-break/>da cui tu se’ per quella onesta e grave<text:line-break/>fra tutte l’altre donne donna eletta,<text:line-break/>col frutto del tuo ventre benedetta! –</text:p>
        <text:p text:style-name="numero">41</text:p>
        <text:p text:style-name="versi">A quel gran lume, a quel maggior suggetto<text:line-break/>d’alte parole impallidí la diva,<text:line-break/>parendo al bel disio contrario effetto,<text:line-break/>e cosa inver che d’ogni ben la priva.<text:line-break/><text:soft-page-break/>Ma Gabriel si oppone a quel sospetto,<text:line-break/>ché vede lei sí ritrosetta e schiva<text:line-break/>di non voler pur perder il tesoro<text:line-break/>piú di gemma a lei caro, piú de l’oro.</text:p>
        <text:p text:style-name="numero">42</text:p>
        <text:p text:style-name="versi">Benché s’avisi de l’odiate tede<text:line-break/>instar giá ’l tempo ed importar gran danno,<text:line-break/>dovendo esser rimossa da la sede<text:line-break/>ove i pensieri casti chiusi stanno,<text:line-break/>pur vive ancor la pertinace fede<text:line-break/>che i frequentati prieghi non potranno<text:line-break/>se non giovar, mentre ’l Conoscitore<text:line-break/>de’ sensi uman le va per entro ’l core.</text:p>
        <text:p text:style-name="numero">43</text:p>
        <text:p text:style-name="versi">Risponde il bianco genio: – A tal paura<text:line-break/>non ti dar, donna, quando che per opra<text:line-break/>di Dio fia ’l parto tuo, non di natura,<text:line-break/>come fu destinato al ciel dissopra:<text:line-break/>partorirai, o degna creatura,<text:line-break/>il Creator del mondo, ove s’adopra<text:line-break/>quell’almo spirto, il qual fará te sola<text:line-break/>vergine madre e del Figliuol figliola:</text:p>
        <text:p text:style-name="numero">44</text:p>
        <text:p text:style-name="versi">del Figlio figlia e madre intemerata,<text:line-break/>che nomerai Iesú ch’è «Salvatore».<text:line-break/><text:soft-page-break/>Ed ecco ch’Isabetta tua cognata,<text:line-break/>per ch’abbia spento il natural calore,<text:line-break/>portasi un figlio in ventre, omai entrata<text:line-break/>nel sesto mese, quando ch’al valore<text:line-break/>celeste sia possibil ogni verbo<text:line-break/>contra forza mortale e debil nerbo. –</text:p>
        <text:p text:style-name="numero">45</text:p>
        <text:p text:style-name="versi">Allor la virginetta vereconda<text:line-break/>davanti al core i bei pensieri accoglie:<text:line-break/>armasi tutta d’umiltá profonda,<text:line-break/>spezza l’orgoglio e portasi le spoglie;<text:line-break/>move dal cor la voce che circonda<text:line-break/>la lingua e d’un fren d’oro la discioglie,<text:line-break/>cantando: – Ecco l’ancilla del Signore:<text:line-break/>fia in me del sommo Verbo il gran valore!</text:p>
        <text:p text:style-name="numero">46</text:p>
        <text:p text:style-name="versi">Non fôr queste sopreme parolette<text:line-break/>uscite ancor di quella pura bocca,<text:line-break/>si sentí dentro a le sue benedette<text:line-break/>interne vie da dolce fiamma tócca.<text:line-break/>Stan piú che mai le porte chiuse e strette<text:line-break/>de la sua forte inespugnabil ròcca,<text:line-break/>fattovi castellano il Paracleto<text:line-break/>che de le Grazie v’introdusse il ceto;</text:p>
        <text:p text:style-name="numero"><text:soft-page-break/>47</text:p>
        <text:p text:style-name="versi">le quali ebber un sacro e santo ostello<text:line-break/>d’incorrottibil carne fabricato,<text:line-break/>ove l’eterno Figlio a noi fratello,<text:line-break/>per ubedire al Padre, s’è corcato,<text:line-break/>ed ha con esso un’alma in quel castello,<text:line-break/>che poi fia degna stargli al destro lato,<text:line-break/>cui piegherassi alfine ogni ginocchio,<text:line-break/>quando del ciel non girerá piú l’occhio.</text:p>
        <text:p text:style-name="numero">48</text:p>
        <text:p text:style-name="versi">Con qual silenzio grata pioggia cade<text:line-break/>sul molle dorso di lanosa greggia,<text:line-break/>cosí quella soprema Maiestade,<text:line-break/>che ’l mondo fa tremar qualor dardeggia<text:line-break/>folgori e tuoni a queste rie contrade,<text:line-break/>vien cheto cheto e punto non motteggia,<text:line-break/>come disse ’l profeta «che ’l Signore<text:line-break/>occulto sen verria qual rubatore».</text:p>
        <text:p text:style-name="numero">49</text:p>
        <text:p text:style-name="versi">Mai l’uman seme non campato fôra<text:line-break/>de l’intricato e cieco laberinto,<text:line-break/>se l’incolpevol Dio, per trarlo fuora,<text:line-break/>di nostra pece non si fosse tinto.<text:line-break/>Pur sempre egual al Padre in ciel dimora,<text:line-break/>con Lui d’amore e maiestade avinto:<text:line-break/><text:soft-page-break/>lá move il tutto e sopra tutti regna,<text:line-break/>qua sotto porsi tutto a tutti degna.</text:p>
        <text:p text:style-name="numero">50</text:p>
        <text:p text:style-name="versi">Ma dopo alcuni giorni essa Madonna,<text:line-break/>che gli angelici detti nel cor have,<text:line-break/>come di Zacaria l’antica donna<text:line-break/>era d’un figlio di sei mesi grave:<text:line-break/>presta si leva in poveretta gonna,<text:line-break/>non giá come colei che poi la chiave<text:line-break/>del ciel posseder debbia, ma sí come<text:line-break/>sposa d’un fabro, e d’assai basso nome.</text:p>
        <text:p text:style-name="numero">51</text:p>
        <text:p text:style-name="versi">Va quanto può ver’ Galilea nascosa<text:line-break/>soletta a piedi, over da Lui portata,<text:line-break/>che porta in ventre come in stelo rosa,<text:line-break/>insin che lieta giunse a la cognata,<text:line-break/>che, surta in piede debilmente, annosa,<text:line-break/>fu da la santa diva salutata;<text:line-break/>del cui saluto mosse tal dolcezza,<text:line-break/>che i figli lor diêr segno d’allegrezza.</text:p>
        <text:p text:style-name="numero">52</text:p>
        <text:p text:style-name="versi">Onde Isabetta con tremor non poco,<text:line-break/>rapita da lo spirto ed infiammata,<text:line-break/>con suono di parole non giá roco<text:line-break/>qual esser suol di femina attempata,<text:line-break/><text:soft-page-break/>levò la voce de l’empireo fuoco;<text:line-break/>e poi ch’ebbe Maria risalutata,<text:line-break/>incomenciò: – Dal cielo benedetta<text:line-break/>sopra tutte le donne, donna eletta!</text:p>
        <text:p text:style-name="numero">53</text:p>
        <text:p text:style-name="versi">Oh benedetto il frutto del tuo ventre!<text:line-break/>qual mia virtú, qual grazia, qual mio merto,<text:line-break/>ch’a me tu madre del mio Signor entre,<text:line-break/>a me ch’esserti serva pur non merto?<text:line-break/>Ecco, o d’ogni grazia piena, mentre<text:line-break/>tu salutasti noi, quel ch’io coverto<text:line-break/>ne le viscere tengo, il fantolino,<text:line-break/>al tuo si rallegrò, devoto e chino.</text:p>
        <text:p text:style-name="numero">54</text:p>
        <text:p text:style-name="versi">Ed oh beata te, che per la viva<text:line-break/>fermissima tua fede che prestasti<text:line-break/>a l’angelico messo, la nativa<text:line-break/>virginitade, i tuoi pensieri casti<text:line-break/>verranno a porto ed a bramata riva,<text:line-break/>e non ti fien contaminati e guasti!<text:line-break/>Tu vergine, tu madre, tu figliola<text:line-break/>di Dio sarai perfettamente, e sola! –</text:p>
        <text:p text:style-name="numero">55</text:p>
        <text:p text:style-name="versi">A tanto dir bassò Madonna il parco<text:line-break/>lume degli occhi e l’alma voce insieme,<text:line-break/><text:soft-page-break/>dicendo: – Poi ch’oltrapassato è ’l varco<text:line-break/>ed adombrato il fior senza uman seme,<text:line-break/>poi c’ho qui meco un sí gravoso incarco<text:line-break/>(gravoso al mondo per sue forze estreme,<text:line-break/>a me suave e leggiadretta salma),<text:line-break/>lo spirto mio s’allegra e gode l’alma.</text:p>
        <text:p text:style-name="numero">56</text:p>
        <text:p text:style-name="versi">Ed io ringrazio il Re del celso regno,<text:line-break/>che de l’ancilla sua l’umil desio<text:line-break/>ha risguardato sí, ch’esso fu degno<text:line-break/>di sollevarmi sopra il sesso mio.<text:line-break/>Ecco, di cotal duono in fede e segno,<text:line-break/>da molte e molte nazion son io<text:line-break/>per esser cosí detta: Alma beata,<text:line-break/>ché ’l ciel di tante grazie l’ebbe ornata!</text:p>
        <text:p text:style-name="numero">57</text:p>
        <text:p text:style-name="versi">Gran cose fatte m’ha Quel ch’è possente,<text:line-break/>Quel, dico, il qual sol porta il santo nome,<text:line-break/>ch’agli umil sempre fu signor clemente,<text:line-break/>ma col forte suo braccio atterra, e dome<text:line-break/>tien le superbe teste, e fa sovente<text:line-break/>folgorando sentire il quando e ’l come<text:line-break/>dal seggio suo depon l’altiera fronte,<text:line-break/>e vuol che chi s’umilia vi sormonte.</text:p>
        <text:p text:style-name="numero"><text:soft-page-break/>58</text:p>
        <text:p text:style-name="versi">Felice tu, Israel, c’hai ricevuto<text:line-break/>quel tuo promesso giá tant’anni Infante,<text:line-break/>che fu da nostri padri antiveduto;<text:line-break/>parlandone giá tante volte e tante<text:line-break/>a loro il mio signor, che risoluto<text:line-break/>ne fu l’eletto Abramo agli altri avante,<text:line-break/>odendo che di lui tal n’uscirebbe<text:span text:style-name="versi_20_Carattere"><text:line-break/></text:span>cui simil di vertú giá mai non s’ebbe. – </text:p>
        <text:p text:style-name="numero">59</text:p>
        <text:p text:style-name="versi">Parlò cosí Madonna e, come quella<text:line-break/>ch’ardea sempre nel ciel di caritade,<text:line-break/>mosse a servir qual riverente ancella<text:line-break/>colei cui rende onor canuta etade.<text:line-break/>Ma fra quel tempo il fanciullin saltella,<text:line-break/>dico Giovanni, che fatt’ha ’mistade<text:line-break/>col suo Signore e vedel sí presente<text:line-break/>se ’n vetro fosse od altro trasparente.</text:p>
        <text:p text:style-name="numero">60</text:p>
        <text:p text:style-name="versi">Giá su nel ciel piú spazioso e terso<text:line-break/>dove l’immensa gioia sempre dura,<text:line-break/>fansi atterrar dal re de l’universo<text:line-break/>intorno a sua citá le grosse mura;<text:line-break/>ché vuole il racquetato Padre verso<text:line-break/>il prodigo figliuol qualsia struttura<text:line-break/><text:soft-page-break/>d’argini e torri omai non sia d’impaccio<text:line-break/>a l’anime ch’a lui verranno in braccio.</text:p>
        <text:p text:style-name="numero">61</text:p>
        <text:p text:style-name="versi">Cosí del ciel al regno pareggiarsi<text:line-break/>quell’uomo può ch’abbia duo’ figli soli,<text:line-break/>quando ’l minor (parendogli che scarsi<text:line-break/>alcuni troppo sian ver’ lor figliuoli)<text:line-break/>sí disse al padre: – Mal può contentarsi<text:line-break/>la voglia mia se ’n ciò non mi consoli,<text:line-break/>che mi dia parte di quel c’hai testato,<text:line-break/>quando che teco star non m’è piú grato. –</text:p>
        <text:p text:style-name="numero">62</text:p>
        <text:p text:style-name="versi">Tacque l’accorto padre e poscia il prega<text:line-break/>ch’a brame sí sfrenate metta freno;<text:line-break/>ma quel non l’ode né s’arretra o piega<text:line-break/>dal destinato calle d’error pieno:<text:line-break/>i cinque sensi co’ piacer fan lega,<text:line-break/>ove lo sconcio e giovenetto osseno<text:line-break/>tanto le mani oprò, gli piedi ed occhi,<text:line-break/>ch’andò prigion di fame e di pedocchi.</text:p>
        <text:p text:style-name="numero">63</text:p>
        <text:p text:style-name="versi">Putte, giochi, taverne, pompe e balli<text:line-break/>a pascersi co’ porci l’han condotto;<text:line-break/>e quel che ber solea ne’ bei cristalli<text:line-break/>del loro fango a bersi s’è ridotto.<text:line-break/><text:soft-page-break/>Pentesi alfin, riconosciuti i falli,<text:line-break/>gittasi a terra e, un lacrimar dirotto<text:line-break/>incominciando, ripensava il bene<text:line-break/>ch’avea col padre e ’l mal ch’allor sostiene.</text:p>
        <text:p text:style-name="numero">64</text:p>
        <text:p text:style-name="versi">– Lasso! – dicea – quant’oggi mercenari<text:line-break/>mio padre agiatamente nutre e pasce!<text:line-break/>ed io morrò di fame? ahi giorni amari<text:line-break/>ch’io ben dovea morirmi ne le fasce!<text:line-break/>Vostra mercé, miei fidi secretari,<text:line-break/>che mi guidaste lá dove ’l mal nasce,<text:line-break/>i’ dico a voi, mie voglie, tanto accorte<text:line-break/>che fosti nel condurmi a sí empia sorte!</text:p>
        <text:p text:style-name="numero">65</text:p>
        <text:p text:style-name="versi">Or, dite; che faremo? e con che fronte<text:line-break/>andremo noi dinanzi al nostro padre?<text:line-break/>Questo pur a voi tocca, a voi che pronte<text:line-break/>ministre siete al torto e sí leggiadre;<text:line-break/>ma troppo l’opre vostre mi son cònte!<text:line-break/>Non mi fido piú no, rubalde e ladre<text:line-break/>che fosti di quel ben, che va né riede:<text:line-break/>or senza voi m’andrò gridar mercede!</text:p>
        <text:p text:style-name="numero">66</text:p>
        <text:p text:style-name="versi">– Padre – dirò – (se pur di cotal nome<text:line-break/>nomarti fui mai degno), or conosco io<text:line-break/><text:soft-page-break/>non esser piú, donde figliuol mi nome:<text:line-break/>sí vissi contra te malvagio e rio!<text:line-break/>Ecco, peccai: giá non ti nego come<text:line-break/>di tanto è ricaduto l’esser mio,<text:line-break/>che (quando a te non spiaccia) mi fia caro<text:line-break/>esserti non figliuol, ma mercenaro! –</text:p>
        <text:p text:style-name="numero">67</text:p>
        <text:p text:style-name="versi">Cosí fermo pensier fra sé tenendo,<text:line-break/>prese lungo viaggio infin che venne<text:line-break/>lá dove ’l padre suo, nol conoscendo,<text:line-break/>com’augel mal satollo e senza penne,<text:line-break/>stette a mirarlo pria; ma poi correndo<text:line-break/>l’accolse ne le braccia, né sostenne<text:line-break/>ch’ei si recasse il suo fallire a noia:<text:line-break/>tant’era in su quel punto pien di gioia!</text:p>
        <text:p text:style-name="numero">68</text:p>
        <text:p text:style-name="versi">Corre a mirarlo la famiglia, e a quello,<text:line-break/>che ’nsieme d’allegrezza piagne e ride,<text:line-break/>in dito han messo il consueto anello,<text:line-break/>la stola indosso, ed un vitel s’uccide<text:line-break/>(ch’a gran turba saria poco un agnello);<text:line-break/>e ’n capo del convivio egli s’asside,<text:line-break/>ov’a piú suo diporto tuttavia<text:line-break/>danzasi a vario suon di melodia.</text:p>
        <text:p text:style-name="numero"><text:soft-page-break/>69</text:p>
        <text:p text:style-name="versi">Ecco fra tanto il suo fratel maggiore<text:line-break/>d’un poder lor s’abbatte far ritorno;<text:line-break/>sente che ’n casa è insolito rumore<text:line-break/>e védevi adunar tutto ’l contorno.<text:line-break/>Domanda la cagion pien di stupore;<text:line-break/>la qual intesa, parvegli gran scorno:<text:line-break/>muore d’invidia e come un ceppo stassi,<text:line-break/>col core amaro e gli occhi a terra bassi.</text:p>
        <text:p text:style-name="numero">70</text:p>
        <text:p text:style-name="versi">Il padre, che tardar su l’uscio il mira<text:line-break/>cosí turbato in vista e dispettoso,<text:line-break/>presto s’avede ch’egli è colmo d’ira<text:line-break/>ed a pietá ver’ suo fratel ritroso.<text:line-break/>Pur scende ad introdurlo, e mentre ’l tira<text:line-break/>per mano leggermente, quel, sdegnoso,<text:line-break/>con atti e con parole gli dichiara<text:line-break/>esser la grazia tra fratelli rara.</text:p>
        <text:p text:style-name="numero">71</text:p>
        <text:p text:style-name="versi">Per che superbamente si gli oppone,<text:line-break/>improverando ch’abbia in grazia preso<text:line-break/>quel, strazio de le cose lor piú buone,<text:line-break/>prodigo suo figliuolo, il qual, ripreso<text:line-break/>da lui e dagli amici e da ragione,<text:line-break/>sempr’ebbe ogni consiglio vilipeso,<text:line-break/><text:soft-page-break/>ed ora ornato sia d’anella ed oro,<text:line-break/>quinci con l’armonia, quindi col coro;</text:p>
        <text:p text:style-name="numero">72</text:p>
        <text:p text:style-name="versi">e ch’antiposto gli abbia un ingrassato<text:line-break/>ed integro vitel fra gli altri eletto,<text:line-break/>e che concesso a lui non mai sia stato<text:line-break/>per apporlo agli amici un sol capretto,<text:line-break/>avegna ch’abbia sempre avuto grato<text:line-break/>stargli sopposto infin da parvoletto<text:line-break/>e che, di quanto diffalcò quell’altro,<text:line-break/>esso accresciuto avea fedele e scaltro.</text:p>
        <text:p text:style-name="numero">73</text:p>
        <text:p text:style-name="versi">Rispose l’uman padre: – Non, figliuolo,<text:line-break/>non t’adirar cosí contra ’l dovere:<text:line-break/>tu sempre meco se’ né un capriuolo<text:line-break/>ma ’l poder nostro è tutto in tuo potere.<text:line-break/>Dimmi, non déi gradir s’i’ mi consolo<text:line-break/>di qualche onesto corporal piacere?<text:line-break/>Or maggiormente noi gioir dobbiamo<text:line-break/>che ’l perduto fratel trovato abbiamo. –</text:p>
        <text:p text:style-name="numero">74</text:p>
        <text:p text:style-name="versi">Cosí l’alto celeste Padre eterno<text:line-break/>risponde al primo suo figliuol giudeo:<text:line-break/>che non però gli è tolto il ben paterno,<text:line-break/>se campar vuole il figlio non ebreo,<text:line-break/><text:soft-page-break/>lo qual stava co’ porci de l’inferno,<text:line-break/>sí del ben privo come del mal reo;<text:line-break/>anzi sen goda, ché ’n salute d’ello<text:line-break/>ucciso fu l’empireo suo vitello.</text:p>
        <text:p text:style-name="numero">75</text:p>
        <text:p text:style-name="versi">Passati eran giá i mesi, ch’Isabetta<text:line-break/>non va dal parto suo lontana molto.<text:line-break/>Maria sen torna a l’umile casetta<text:line-break/>ove ’l consorte suo d’aver giá sciolto<text:line-break/>con lei del matrimonio il groppo aspetta;<text:line-break/>ma tosto il cor gli cadde non che ’l volto,<text:line-break/><text:span text:style-name="versi_20_Carattere">perché, anzi ’l dato anello sí feconde,<text:line-break/>s’accorge esser lei piena, né sa donde.</text:span></text:p>
        <text:p text:style-name="numero">76</text:p>
        <text:p text:style-name="versi">Ecco di gelosia l’atroce vermo<text:line-break/>tutto lo spolpa e fanne crudo strazio;<text:line-break/>ma pur com’uom giustissimo, per schermo<text:line-break/>de l’onor d’ambo duoi, si tolse spazio<text:line-break/>di forse ritrovare occulto e fermo<text:line-break/>adito di lasciarla; e poi che sazio<text:line-break/>fu di pensar la notte e ripensare,<text:line-break/>alfin s’assonna, e Gabriel gli appare.</text:p>
        <text:p text:style-name="numero">77</text:p>
        <text:p text:style-name="versi">Apparegli di notte, ch’era solo,<text:line-break/>anzi compagne avea l’acerbe doglie.<text:line-break/><text:soft-page-break/>– Ioseppe – disse – di David figliolo,<text:line-break/>a che rifiuti l’innocente moglie?<text:line-break/>Non vien di stupro o d’altro simil dolo<text:line-break/>tal gravidezza, no; ma Dio le spoglie<text:line-break/>de l’uman corpo in quella si è vestito,<text:line-break/>e l’almo Spirto sol le fu marito.</text:p>
        <text:p text:style-name="numero">78</text:p>
        <text:p text:style-name="versi">Sposo se’ giunto a lei per molti effetti;<text:line-break/>duo de li quai fôr, l’uno per servare<text:line-break/>tal donna dal giudicio e da’ sospetti<text:line-break/>che i puri nomi soglion ammacchiare;<text:line-break/>l’altro, ch’a gli demòn sian intercetti<text:line-break/>questi mistier d’amor sí singolare. –<text:line-break/>Cosí l’angelo disse, e lei Ioseppe<text:line-break/>onorò poi quant’onorar mai seppe.</text:p>
        <text:p text:style-name="numero">79</text:p>
        <text:p text:style-name="versi">Né dianzi al parto altissimo né dopo<text:line-break/>esso fu degno, né altri, di tal donna;<text:line-break/>ché, non dirò da l’Indo ed Etiòpo<text:line-break/>a l’una e l’altra occidental colonna,<text:line-break/>ma dal piú ardente angelico piropo<text:line-break/>fin dove ammanta il ciel stellata gonna,<text:line-break/>non fu, non è, non fia spirto sí degno,<text:line-break/>che giunga ov’ella giunse al primo segno.</text:p>
        <text:p text:style-name="numero"><text:soft-page-break/>80</text:p>
        <text:p text:style-name="versi">Fra questi giorni a Zacaria, secondo<text:line-break/>l’angelica impromessa, il figlio nacque;<text:line-break/>ove ’l popol concorre assai giocondo,<text:line-break/>ch’un tanto duon celeste a ciascun piacque.<text:line-break/>Poi, giunto il tempo che ’l fanciullo immondo<text:line-break/>si circoncida, il padre non piú tacque,<text:line-break/>ma con lingua parlò spedita e sciolta,<text:line-break/>la qual fin su quel punto gli fu tolta.</text:p>
        <text:p text:style-name="numero">81</text:p>
        <text:p text:style-name="versi">Dico, poi ch’a la moglie, giá concorde,<text:line-break/>che ’l figlio avesse nome Giovan scrisse,<text:line-break/>la bocca muta con l’orecchie sorde<text:line-break/>aprendo, al sommo Padre benedisse,<text:line-break/>cantò con voce a le sonore corde<text:line-break/>l’alta canzon, che da quell’ora visse<text:line-break/>e vivrá sempre scritta lá su d’oro,<text:line-break/>qua giú d’inchiostro in questo ed in quel coro.</text:p>
        <text:p text:style-name="numero">82</text:p>
        <text:p text:style-name="versi">Era quella stagion fiammata ed arsa<text:line-break/>che ’l sol verso Leon va tardo e pegro:<text:line-break/>taccion i venti, ed ha di polver sparsa<text:line-break/>la vesta il viandante asciutto e negro;<text:line-break/>stride la cicaletta e l’ombra scarsa<text:line-break/>copre ’l pastor a pena, afflitto ed egro,<text:line-break/><text:soft-page-break/>il qual co’ bòi si lagna di quel mese<text:line-break/>ch’arse gli fonti e le moll’erbe accese:</text:p>
        <text:p text:style-name="numero">83</text:p>
        <text:p text:style-name="versi">quando de le sacr’onde l’inventore<text:line-break/>Giovanni nacque a porger larghe vene,<text:line-break/>ch’empiano arsicci petti di liquore<text:line-break/>e faccian ravivar le morte arene,<text:line-break/>acciò che ’l succedente Salvatore<text:line-break/>ritrovi d’erbe e fiori l’alme piene,<text:line-break/>ove d’alto spargendo sue parole<text:line-break/>esso sia lor la pioggia, esso sia ’l sole.</text:p>
        <text:p text:style-name="numero">84</text:p>
        <text:p text:style-name="versi">Giá gli sei mesi che fôr dianzi espressi,<text:line-break/>tra l’uno e l’altro parto se ne vanno.<text:line-break/>Augusto che non pur d’Italia féssi,<text:line-break/>ma de’ regni del mondo gran tiranno,<text:line-break/>manda un editto a quanti sottomessi<text:line-break/>popoli a sé nel grembo del mar stanno,<text:line-break/>che portate gli sian discritte in carte<text:line-break/>tutte le nazion di parte in parte.</text:p>
        <text:p text:style-name="numero">85</text:p>
        <text:p text:style-name="versi">E mentre che ’n Giudea sotto Cirino<text:line-break/>trattasi questo e s’opra tuttavia,<text:line-break/>chi va, chi vien per questo e quel camino;<text:line-break/>fra’ quali anch’è Ioseppe con Maria.<text:line-break/><text:soft-page-break/>Stassi con loro il grande Parvolino,<text:line-break/>che giace in ventre e ’n ciel nostr’alme cria.<text:line-break/>Van dar sé in scritto, e tutti quei che sono<text:line-break/>de la lor tribú, a l’arrogante trono.</text:p>
        <text:p text:style-name="numero">86</text:p>
        <text:p text:style-name="versi">Che ’l Re del ciel suppongasi al terreno,<text:line-break/>ridesi l’uman savio né si ’l crede:<text:line-break/>ma chi rompe d’Abramo ed entra il seno<text:line-break/>e chi nel terzo ciel ripone il piede,<text:line-break/>quel sa che Dio, per spegner il veleno<text:line-break/>de la superbia nostra, d’alta sede<text:line-break/>in questo basso albergo se ne venne,<text:line-break/>ove necato esser per noi sostenne.</text:p>
        <text:p text:style-name="numero">87</text:p>
        <text:p text:style-name="versi">Di questo e gli profeti e le sibille<text:line-break/>rimpiute han molte carte in verso, in prosa;<text:line-break/>e del mar l’onde e del ciel le faville<text:line-break/>fêr di stupor gran segni a tanta cosa:<text:line-break/>ma chi d’arena i grani, e chi le stille<text:line-break/>di sottil pioggia, e chi di selva ombrosa<text:line-break/>le frondi, e d’erbe i fior sa in numer dire,<text:line-break/>non meno a intender ciò potrá salire.</text:p>
        <text:p text:style-name="numero">88</text:p>
        <text:p text:style-name="versi">Chiama di Paolo l’infiammato senso<text:line-break/>(né vien se non da rari spirti inteso),<text:line-break/><text:soft-page-break/>chiama che ’l divin stato è troppo immenso<text:line-break/>e de l’umane forze maggior peso:<text:line-break/>chiunque il cor ha vago e molto intenso<text:line-break/>di pervenir nel raggio a sé conteso,<text:line-break/>sol per divin giudiccio intende manco,<text:line-break/>piú ch’al saper si tien spedito e franco.</text:p>
        <text:p text:style-name="numero">89</text:p>
        <text:p text:style-name="versi">– Uomo, chi sei? perché superbo vai,<text:line-break/>quando ch’ir ne derresti umile e piano?<text:line-break/>non sai che men prevedi (e meno assai)<text:line-break/>d’ogni animale il tempo e stato umano?<text:line-break/>Qui taccio mille essempi, ch’un sol n’hai<text:line-break/>vilissimo degli altri, che né mano<text:line-break/>né guancia la moschetta mai ti punge<text:line-break/>che ’l ciel non piova e ’l sol non fugga lunge.</text:p>
        <text:p text:style-name="numero">90</text:p>
        <text:p text:style-name="versi">Che dicer vo’ de’ naturali indíci,<text:line-break/>via piú ch’al nostro ingegno, al lor concessi,<text:line-break/>se gli altri stati, o turbidi o felici,<text:line-break/>antiveggon porgendo segni espressi<text:line-break/>e (piú dirò!) gli scogli e le pendici,<text:line-break/>manche di senso, fan che di noi stessi<text:line-break/>vergognamo talor, ch’ebbon previsto<text:line-break/>e nato e morto e suscitato Cristo?</text:p>
        <text:p text:style-name="numero"><text:soft-page-break/>91</text:p>
        <text:p text:style-name="versi">Però che, ’n quella sacrosanta notte<text:line-break/>quando la Vergin madre in uno istante<text:line-break/>da l’interne sue stanze ed incorrotte<text:line-break/>posato aver si vide il santo Infante,<text:line-break/>cadder in molti luoghi sparse e rotte<text:line-break/>le statue de’ demòn, ch’a l’uomo innante,<text:line-break/>quantunque accorto e savio, eran dricciate<text:line-break/>da lui nel tempio ad esser adorate.</text:p>
        <text:p text:style-name="numero">92</text:p>
        <text:p text:style-name="versi">Ma qui mi si dirá ch’Ottaviano<text:line-break/>pose lo scettro allora, e fe’ pur segno<text:line-break/>quel convenir a piú possente mano<text:line-break/>di tal che ’l mondo averlo non fu degno.<text:line-break/>Ma nol sospinse a questo il senso umano,<text:line-break/>ch’un spirto (non so qual) gli disse: – Ahi, pregno<text:line-break/>di vermini vasello, ecco la Parca<text:line-break/>ti rompe a mezzo, e Caron giá t’imbarca!</text:p>
        <text:p text:style-name="numero">93</text:p>
        <text:p text:style-name="versi">Non t’ingannar perché tu solo il vizio,<text:line-break/>solo tieni l’error di legge a freno,<text:line-break/>tu solo il tribunal, solo ’l giudizio,<text:line-break/>e leghi e sleghi, d’alterezza pieno!<text:line-break/>Chi sollevotti, ancora in precipizio<text:line-break/>ti manderá, perch’ogni carne è fieno:<text:line-break/><text:soft-page-break/>giá la secure a l’arbore s’accosta,<text:line-break/>piú di tagliar, piú ch’alto vai, disposta.</text:p>
        <text:p text:style-name="numero">94</text:p>
        <text:p text:style-name="versi">Questo manto real, questa corona<text:line-break/>depon, ché tua non è ma di fortuna;<text:line-break/>fortuna i ben fugaci usurpa e dona<text:line-break/>e toglie a suo piacer, or chiara or bruna<text:line-break/>depon la verga; ché chi d’alto tona,<text:line-break/>chi gli agni quinci e gli edi quindi aduna,<text:line-break/>sol è qua sotto re, sol re lá sopra<text:line-break/>e rende il guiderdon secondo l’opra.</text:p>
        <text:p text:style-name="numero">95</text:p>
        <text:p text:style-name="versi">Dimmi di tua domestica ventura<text:line-break/>e chi ti bea se pensi a tante ambasce?<text:line-break/>non desti a’ figli acerba sepoltura,<text:line-break/>piú degna a le figliole? quelle in fasce<text:line-break/>spegner dovei, se mai fu studio e cura<text:line-break/>in uom di ciò che con onor si lasce:<text:line-break/>donde se fortunato alcun ti dice,<text:line-break/>anch’io dirò ch’un misero è felice! –</text:p>
        <text:p text:style-name="numero">96</text:p>
        <text:p text:style-name="versi">Cosí non so che genio l’inducea<text:line-break/>dovere a sé raccôr gli sparti sensi<text:line-break/>rammentar che morte l’attendea<text:line-break/>che morir o ben o mal conviensi,<text:line-break/><text:soft-page-break/>ch’un atto di modestia via piú bea<text:line-break/>che Roma sua, che suoi tesor immensi.<text:line-break/>Ma nulla fa, ch’inferma conscienza<text:line-break/>gode nel mal, né starsene vuol senza.</text:p>
        <text:p text:style-name="numero">97</text:p>
        <text:p text:style-name="versi">Venuta l’ora poi di snodar l’alma<text:line-break/>(s’alma simil si dé’ dir «alma» od «ombra»),<text:line-break/>l’ombra snodar di sua corporea salma,<text:line-break/>oh mordace dolor che ’l cor gl’ingombra!<text:line-break/>Ogni sua gloria, ogni trionfo e palma,<text:line-break/>ogn’altro ben caduco fugge e sgombra:<text:line-break/>sol vi riman de l’opre il premio certo,<text:line-break/>dico la morte con l’inferno aperto.</text:p>
        <text:p text:style-name="numero">98</text:p>
        <text:p text:style-name="versi">Non fia di lui memoria piú, ch’e’ morti<text:line-break/>sepolto han lo suo morto a’ campi elisi,<text:line-break/>ove quei fonti loro, ove quegli orti,<text:line-break/>quegli uccelletti e quei lor canti e risi<text:line-break/>spenti son oggidí, nel centro assorti,<text:line-break/>arsi li fiumi e i be’ giardin recisi.<text:line-break/>Ma torno a l’umil tetto, al vil presepe,<text:line-break/>ché ’l Regnator del ciel vi giace e repe.</text:p>
        <text:p text:style-name="numero">99</text:p>
        <text:p text:style-name="versi">Alto silenzio e racquetata pace<text:line-break/>tenean degli anima’ le cure spente;<text:line-break/><text:soft-page-break/>ogni borgo e citá sicura tace<text:line-break/>né augel garrir né bue muggiar si sente:<text:line-break/>sol il pastor, non molto dal sagace<text:line-break/>suo can discosto, svegliasi sovente,<text:line-break/>ché ’l ladro e ’l lupo danneggiarlo ponno<text:line-break/>sol quando il pegoraro è ’n preda al sonno.</text:p>
        <text:p text:style-name="numero">100</text:p>
        <text:p text:style-name="versi">Stavano alcuni sotto angoste ed arte<text:line-break/>lor capanelle, chi con puro gioco<text:line-break/>chi con dir versi, a trastullarsi ad arte<text:line-break/>sol per molto vegghiar, per dormir poco:<text:line-break/>ed ecco lor appar di fiamme sparte<text:line-break/>gran copia intorno, ch’allumâr quel luoco,<text:line-break/>e ’n mezo d’esse un bel garzone alato,<text:line-break/>di drappi d’òr da capo a piedi ornato.</text:p>
        <text:p text:style-name="numero">101</text:p>
        <text:p text:style-name="versi">Questi con alta voce, ch’è di quelle<text:line-break/>sol fatte per dir lode al sommo trono,<text:line-break/>parlò cosí: – Pastor, le vostre agnelle<text:line-break/>rassicurate omai dal lupo sono:<text:line-break/>venuto è ’l veltro che squarciar la pelle<text:line-break/>lor dé’ col grave morso, e farne duono<text:line-break/>trionfando a Colui che sí la lascia<text:line-break/>per scioglier noi di cura e voi d’ambascia.</text:p>
        <text:p text:style-name="numero"><text:soft-page-break/>102</text:p>
        <text:p text:style-name="versi">Scacciatevi da’ petti ogni timore<text:line-break/>ch’apportovi novelle d’allegrezza.<text:line-break/>Oggi vi è nato Cristo il Salvatore<text:line-break/>per schermo del suo popol e franchezza:<text:line-break/>itene a lui devoti a fargli onore,<text:line-break/>ché ’l trovarete d’infinita altezza<text:line-break/>disceso in cosí bassa val di pianto,<text:line-break/>togliendo a sé di vostra carne il manto. –</text:p>
        <text:p text:style-name="numero">103</text:p>
        <text:p text:style-name="versi">Cosí diceva, e ’n quella un suon vivace<text:line-break/>incomenciò d’angelica armonia:<text:line-break/>– Gloria nel ciel a Dio, e ’n terra pace<text:line-break/>agli uomini di buon voler si sia! –<text:line-break/>Ode ciascun pastor, sta queto e tace,<text:line-break/>rapito lá d’onde ’l cantar venía:<text:line-break/>né questo a lor bastò, ma piú oltre andâro<text:line-break/>per udir meglio, ed il fanciul trovâro.</text:p>
        <text:p text:style-name="numero">104</text:p>
        <text:p text:style-name="versi">Trovâr ch’una piú bella e piú gentile<text:line-break/>donna che mai natura col sopremo<text:line-break/>sforzo de l’arte sua, col raro stile<text:line-break/>potesse addur ne l’esser che noi semo,<text:line-break/>avea deposto in un presepio vile,<text:line-break/>trovatasi al bisogno troppo estremo,<text:line-break/><text:soft-page-break/>sul fien un suo figliuolo, e ’n poco velo<text:line-break/>ravviluppato il fondator del cielo.</text:p>
        <text:p text:style-name="numero">105</text:p>
        <text:p text:style-name="versi">Un chiaro e fuor d’uso mortal sembiante<text:line-break/>ed una piú che angelica figura<text:line-break/>del nato allora leggiadretto Infante<text:line-break/>toglie de la lor vista ogni misura;<text:line-break/>ché s’al visibil sol non è costante,<text:line-break/>a l’invisibil che è nostra natura?<text:line-break/>Benché sia in carne ascoso, pur non puote<text:line-break/>Dio non mostrar di fuor de le sue note.</text:p>
        <text:p text:style-name="numero">106</text:p>
        <text:p text:style-name="versi">Stavan col cor compunto e guance molle<text:line-break/>chinati a terra infin che la gran donna<text:line-break/>raccolse il figlio e al petto sí sel tolle<text:line-break/>copertolo nel lembo di sua gonna;<text:line-break/>e mentre il latte gli porgea, non volle<text:line-break/>da loro esser veduta, e poi l’assonna<text:line-break/>ed assonnato in su lo strame il torna,<text:line-break/>strame che ’l letto d’un Re tanto adorna.</text:p>
        <text:p text:style-name="numero">107</text:p>
        <text:p text:style-name="versi">Ma non sí tosto giú posato l’have<text:line-break/>ch’un dei corrieri alati in vesta bruna<text:line-break/>s’appresentò con ponderosa trave<text:line-break/>di croce in spalla e presso un altro d’una<text:line-break/><text:soft-page-break/>colonna carco marmorina e grave;<text:line-break/>poi lunga tratta d’essi augei s’aduna<text:line-break/>lungo al Fanciullo, ed han ciascun in mano<text:line-break/>qualche mistier ch’allor fu novo e strano.</text:p>
        <text:p text:style-name="numero">108</text:p>
        <text:p text:style-name="versi">Questi di spini una corona, quello<text:line-break/>l’asta pungente onde morí la Morte,<text:line-break/>chi gli aspri duo flagelli, chi ’l martello,<text:line-break/>chi le tanaglie e chiodi e le ritorte,<text:line-break/>la spongia in canna, il fele in un vasello,<text:line-break/>i dadi e ’l manto per spartirlo a sorte:<text:line-break/>evvi la scala, il gallo ed i danari,<text:line-break/>prezzo di sangue ed idolo d’avari.</text:p>
        <text:p text:style-name="numero">109</text:p>
        <text:p text:style-name="versi">Madonna che ciò mira s’erge in piede,<text:line-break/>chinando a quegli vergognosa, e tace.<text:line-break/>Essi, ch’avean a lei la prima sede<text:line-break/>giá fabricata ne l’eterna pace,<text:line-break/>l’onoran come lei che piú alta siede<text:line-break/>lá d’ogni idea, piú che qua bassa giace.<text:line-break/>Poi de le chiare lor celesti forme<text:line-break/>feron ghirlanda al Fanciullin che dorme.</text:p>
        <text:p text:style-name="numero">110</text:p>
        <text:p text:style-name="versi">Ei dorme in atto da baciarlo mille<text:line-break/>e mille volte né esserne satollo:<text:line-break/><text:soft-page-break/>par che nettar, ambrosia e manna stille<text:line-break/>da quella santa bocca, mento e collo!<text:line-break/>Eran cosí le cose allor tranquille<text:line-break/>che non s’udia quantunque picciol crollo,<text:line-break/>come se ’n quella notte l’universo<text:line-break/>stesse col suo Fattor nel sonno immerso.</text:p>
        <text:p text:style-name="numero">111</text:p>
        <text:p text:style-name="versi">Ma dopo alcuno indugio il Parvolino<text:line-break/>(perché non so, sall’esso!) si conturba,<text:line-break/>schiudesi gli occhi e vedesi vicino<text:line-break/>sparsa d’intorno la celeste turba.<text:line-break/>Gode l’obbietto in sé alto e divino<text:line-break/>a quelle orribil arme; poi si turba<text:line-break/>tutto l’umano, e ’n segno di spavento<text:line-break/>le membra fan quel che le foglie al vento.</text:p>
        <text:p text:style-name="numero">112</text:p>
        <text:p text:style-name="versi">Giá non fu sasso in quella grotta (pensi<text:line-break/>chi ha tener cor quel far dovea la madre!)<text:line-break/>che non se ’ntenerisse ai forte intensi<text:line-break/>sospir del Figlio ubediente al Padre.<text:line-break/>Felici voi, pastor, ch’e’ cuori accensi<text:line-break/>d’amor sentiste, quando le leggiadre<text:line-break/>celesti facce empiêr quell’umil tetto<text:line-break/>ch’a Chi non cape al mondo die’ ricetto,</text:p>
        <text:p text:style-name="numero"><text:soft-page-break/>113</text:p>
        <text:p text:style-name="versi">diede ricetto al gran Motor del cielo,<text:line-break/>a le primizie de l’uman salute!<text:line-break/>Oh degna grotta, ove di carne il velo<text:line-break/>mostrocci aver l’altissima virtute!<text:line-break/>grotta beata in cui fiorí lo stelo<text:line-break/>di pudicizia, e nacque fra le acute<text:line-break/>mondane spine il fior tant’anni occulto<text:line-break/>senza che mai v’oprasse mortal culto!</text:p>
        <text:p text:style-name="numero">114</text:p>
        <text:p text:style-name="versi">Ma quel divino Infante poi ch’alfine<text:line-break/>gli fûr sciugati gli occhi lagrimosi,<text:line-break/>l’angel maggior ch’aveva d’oro il crine,<text:line-break/>d’avorio il viso e gli atti generosi,<text:line-break/>l’ale conteste d’oro e perle fine,<text:line-break/>levasi ritto e, vòlto a quei paurosi<text:line-break/>buon pegorari, estende la man destra<text:line-break/>ed alto il legno tien con la sinestra.</text:p>
        <text:p text:style-name="numero">115</text:p>
        <text:p text:style-name="versi">– Uom – disse – che pur se’ consorte nostro,<text:line-break/>degli anima’ pur se’ quel non mortale,<text:line-break/>pon’ mente al tuo peccato, orribil mostro,<text:line-break/>per cui del ciel fiaccaronsi le scale;<text:line-break/>donde le porte del tartareo chiostro<text:line-break/>stan sempre aperte al carro trionfale,<text:line-break/><text:soft-page-break/>nel qual sommesso e grave di catene<text:line-break/>Pluto t’avinse, ove prigion ti tiene!</text:p>
        <text:p text:style-name="numero">116</text:p>
        <text:p text:style-name="versi">Non che per sé quell’infernal tiranno<text:line-break/>fosse a bastanza moverti dal dritto;<text:line-break/>ma del peccato tuo le forze t’hanno<text:line-break/>levate l’arme e preso nel conflitto.<text:line-break/>Di che, per ristorarti d’un tal danno<text:line-break/>e sciôrre i lacci e la prigion d’Egitto,<text:line-break/>fu sí che ’l Re del ciel discese in terra<text:line-break/>per dare a te la pace, a sé la guerra.</text:p>
        <text:p text:style-name="numero">117</text:p>
        <text:p text:style-name="versi">Eccolo, armato d’umiltá profonda,<text:line-break/>comincia ad armeggiar nel campo umano;<text:line-break/>largo tesoro di sue grazie abonda;<text:line-break/>ei spargerallo a chi gli è parteggiano;<text:line-break/>vuol che cotesta croce corrisponda<text:line-break/>a l’arbor primo cui l’incauta mano<text:line-break/>porgesti, tuo mal grado, per cavarne<text:line-break/>frutto di mortal peste a chi è di carne.</text:p>
        <text:p text:style-name="numero">118</text:p>
        <text:p text:style-name="versi">Quindi sconfitta fu la tua guerrera<text:line-break/>fida ragion, però che i tuoi scelesti<text:line-break/>pensier chinâro a la contraria schiera<text:line-break/>lasciando in preda lei come volesti:<text:line-break/><text:soft-page-break/>e se il disio ti tolse la bandiera,<text:line-break/>fu ben ragion che la ragion perdesti<text:line-break/>e i traditori sensi t’ebber dato<text:line-break/>di tua viltá vil servo e del peccato.</text:p>
        <text:p text:style-name="numero">119</text:p>
        <text:p text:style-name="versi">Per vincer dunque in prima il tuo nemico<text:line-break/>e poi supporre a te le voglie tue,<text:line-break/>che cosí nudo ti lasciâr, che ’l fico<text:line-break/>ti si fe’ velo de le frondi sue,<text:line-break/>portate ho l’arme al tuo fedel amico<text:line-break/>ch’or vedi qui fra l’asinello e bue.<text:line-break/>Fia questa croce il gran suo confalone,<text:line-break/>ch’entri l’inferno e a forza ti sprigione!</text:p>
        <text:p text:style-name="numero">120</text:p>
        <text:p text:style-name="versi">Vedi la forte lancia, cui non dura<text:line-break/>né scudo di demonio né corazza;<text:line-break/>vedi la scala, u’ salirá le mura<text:line-break/>di Babilonia e prenderá la piazza;<text:line-break/>vedi che chiodi ancor di tempra dura:<text:line-break/>sprone fia l’uno, i duoi fian stocco e mazza!<text:line-break/>Vedi la spongia donde la bellezza<text:line-break/>ricevon l’armi appresso a la finezza!</text:p>
        <text:p text:style-name="numero">121</text:p>
        <text:p text:style-name="versi">Vedi quella fermissima colonna<text:line-break/>che del suo padaglion sostiene il carco;<text:line-break/><text:soft-page-break/>vedi la ricca ed inconsutil gonna<text:line-break/>che il copre armato e mai non ne va scarco;<text:line-break/>ma vedi sovra tutto che per donna<text:line-break/>si è qua ridotto di vittoria al varco<text:line-break/>come per donna venne il primo padre<text:line-break/>lá dove de’ morta’ perdeo le squadre.</text:p>
        <text:p text:style-name="numero">122</text:p>
        <text:p text:style-name="versi">Vedi l’angel crestato, ch’a l’insidie<text:line-break/>de l’aversario sí l’avisa e desta;<text:line-break/>vedi la fiamma ancor, che le perfidie<text:line-break/>(s’alcune son fra’ suoi) gli manifesta;<text:line-break/>vedi che ’l fele amaro de l’invidie<text:line-break/>mille cagion di tolerar gli presta;<text:line-break/>vedi che gli è tessuta la corona<text:line-break/>ch’al servator del cittadin si dona.</text:p>
        <text:p text:style-name="numero">123</text:p>
        <text:p text:style-name="versi">Tu se’ cittadin nostro perché t’abbia<text:line-break/>fatto de’ suoi la parte de’ rubelli;<text:line-break/>sol di regnar l’ambiziosa rabbia<text:line-break/>lor spinse eternalmente ad esser felli:<text:line-break/>t’han persuaso alfin che non di gabbia,<text:line-break/>ma che di bosco sia fra gli altri augelli,<text:line-break/>come se ’l non sapere il bene e ’l male<text:line-break/>fosse chi ’l volo t’occupasse a l’ale.</text:p>
        <text:p text:style-name="numero"><text:soft-page-break/>124</text:p>
        <text:p text:style-name="versi">Or poscia c’hai pur visto tal notizia<text:line-break/>esser non libertá ma servitute,<text:line-break/>e caggionar de’ canti la perizia<text:line-break/>sol ne le gabbie agli uccellin salute,<text:line-break/>e se per lor sciocchezza o per malizia<text:line-break/>fuggon tornando a’ boschi, ne l’argute<text:line-break/>trame d’uccellatori andar presaglia,<text:line-break/>dòlti d’aver perduta la battaglia.</text:p>
        <text:p text:style-name="numero">125</text:p>
        <text:p text:style-name="versi">Quanto però felice è la presura<text:line-break/>ove traviene un Redentor sí degno!<text:line-break/>Ecco di Dio s’è liberal natura,<text:line-break/>che sí se stesso ti si dona in pegno!<text:line-break/>Per te sua sposa non che creatura<text:line-break/>venderá ’l sangue, e del suo ricco regno<text:line-break/>con essonoi faratti eterno erede:<text:line-break/>tant’è l’amor che sua bontá possede! –</text:p>
        <text:p text:style-name="numero">126</text:p>
        <text:p text:style-name="versi">Dapoi che de la luce l’angel santo<text:line-break/>finito ebbe di dire, a vol si leva<text:line-break/>e primo agli altri con l’usato canto<text:line-break/>va ritrovar chi ’n gloria lo solleva.<text:line-break/>Ma noi, ch’ancor solcamo il mar del pianto<text:line-break/>dove ne batte la tempesta d’Eva,<text:line-break/><text:soft-page-break/>speramo pur ch ’a porto ci rappelle<text:line-break/>Maria, sommo splendor de l’alte stelle.</text:p>
        <text:h text:style-name="Heading_20_1" text:outline-level="1">LIBRO TERZO</text:h>
        <text:p text:style-name="numero">1</text:p>
        <text:p text:style-name="versi">Per incitar piú contra sé l’altiero<text:line-break/>mondo, Iesú di tolleranzia essempio<text:line-break/>nacque, visse, morí sotto l’impero<text:line-break/>de l’uno e l’altro Erode avaro ed empio.<text:line-break/>Cosí volse ch’Andrea, Giovanni e Piero<text:line-break/>ed altri eroi, ch’a Dio fondâro il tempio<text:line-break/>de’ corpi lor, da principi piú acerbi<text:line-break/>rotte ne riportasser l’ossa e’ nerbi.</text:p>
        <text:p text:style-name="numero">2</text:p>
        <text:p text:style-name="versi">Sallo Sisto e Lorenzo; sallo Egnazzo,<text:line-break/>quello che, fra tormenti piú, piú franco<text:line-break/>venía d’improverare al mondo pazzo;<text:line-break/>quell’altro il sa ch’aperse a Cristo il fianco,<text:line-break/>e mille e piú guerreri che nel guazzo<text:line-break/>del proprio sangue e negli ardor non manco<text:line-break/>porgean al ciel i lieti sguardi e cuori<text:line-break/>se fosser stati tra fresch’erbe e fiori.</text:p>
        <text:p text:style-name="numero"><text:soft-page-break/>3</text:p>
        <text:p text:style-name="versi">Ma che dir poss’io de le donne tante<text:line-break/>sprezzatrici di fiamme, aculei e croci?<text:line-break/>Ben fûr di cor di diaspro e di diamante<text:line-break/>contra di quelle i Cesari feroci,<text:line-break/>ch’un sí fral sesso al tribunal davante<text:line-break/>fra le man de’ carnefici piú atroci<text:line-break/>non pure a’ legni e marmi non piegâro,<text:line-break/>ma quelle a maggior strazio provocâro.</text:p>
        <text:p text:style-name="numero">4</text:p>
        <text:p text:style-name="versi">Leggesi che Iacob, sendo in procinto<text:line-break/>per oggimai sbrigarsi a piú serena<text:line-break/>vita fuor d’esto nostro laberinto<text:line-break/>(donde rar’è chi ben se ne scatena),<text:line-break/>da duodeci figliuoli atorno cinto,<text:line-break/>con debil voce ed affannata lena<text:line-break/>levò la testa un poco ed a ciascuno<text:line-break/>lo stato lor predisse o chiaro o bruno.</text:p>
        <text:p text:style-name="numero">5</text:p>
        <text:p text:style-name="versi">Spedito ch’ebbe Ruben, poi Simone,<text:line-break/>ch’erano i primi, tutto riverente<text:line-break/>voltossi a Giuda e con maggior sermone:<text:line-break/>– Figliuol mio – disse, – or fisso tienti a mente<text:line-break/>quanto di te nel cielo si dispone.<text:line-break/>Tu fie lodato da quantunque gente<text:line-break/><text:soft-page-break/>alberga in terra, e a’ giorni piú felici<text:line-break/>le man terrai nel crine a’ tuoi nemici.</text:p>
        <text:p text:style-name="numero">6</text:p>
        <text:p text:style-name="versi">I figli del tuo padre adoreranno<text:line-break/>chi nascerá di te, possente leo:<text:line-break/>costui le nazioni attenderanno;<text:line-break/>ma non verrá se non quando l’ebreo<text:line-break/>popol sia sottomesso a stran tiranno,<text:line-break/>che di regale il faccia vil plebeo.<text:line-break/>Qualor dunque ti fia lo scettro tolto,<text:line-break/>di’ ch’esso vien perch’abbiati disciolto. –</text:p>
        <text:p text:style-name="numero">7</text:p>
        <text:p text:style-name="versi">Simil parlar dal padre intese Giuda,<text:line-break/>solo degli altri al gran mistier eletto:<text:line-break/>ch’Erode il fier poiché stuprò la nuda<text:line-break/>Gerusalem nel scelerato letto,<text:line-break/>ed essa tanto bella a cosí cruda<text:line-break/>bestia nel santo tempio die’ ricetto,<text:line-break/>scese l’alto leon, che ruppe in terra<text:line-break/>l’inutil pace, a farne l’util guerra.</text:p>
        <text:p text:style-name="numero">8</text:p>
        <text:p text:style-name="versi">Inutil fu la pace tra’ mortali,<text:line-break/>che sotto empio monarca si nudriva<text:line-break/>d’ocio, avarizia e d’infiniti mali,<text:line-break/>stando Vertú in disparte sola e schiva.<text:line-break/><text:soft-page-break/>Ma peggio fu che gli angeli infernali,<text:line-break/>ne’ corpi del metallo e ’n pietra viva<text:line-break/>adorati da noi, con mille frodi<text:line-break/>spenser del divin culto i riti e modi.</text:p>
        <text:p text:style-name="numero">9</text:p>
        <text:p text:style-name="versi">Né Roma pur, ma tutto ’l mondo seco<text:line-break/>nuotava in questo abominevol puzzo.<text:line-break/>Consecrava gli altari l’uomo cieco<text:line-break/>a l’Asino, al Montone, al Cane, al Struzzo.<text:line-break/>Che dir si può di quel facondo greco<text:line-break/>filosofo gentil, che de l’aguzzo<text:line-break/>nostro latin, che del savio d’Egitto,<text:line-break/>se tutti avean quel scorno in fronte scritto?</text:p>
        <text:p text:style-name="numero">10</text:p>
        <text:p text:style-name="versi">Sol tu, Giudeo (come che duro, ingrato<text:line-break/>fosti al Dator de tanti beni e tanti),<text:line-break/>eri per vano e stolto suggellato<text:line-break/>da Roma e da que’ suoi gonfiati manti,<text:line-break/>perché tu sol religion, tu stato<text:line-break/>diverso avei da Bacche e Coribanti,<text:line-break/>perché ’l prepuccio inciso e bagni e dapi<text:line-break/>tenesti a piú che Stercoli e Priapi.</text:p>
        <text:p text:style-name="numero">11</text:p>
        <text:p text:style-name="versi">Quei Cati, Sergi, Gracchi, Scipi e Fabi,<text:line-break/>nati a dur’elmi piú ch’a molli plettri,<text:line-break/><text:soft-page-break/>saputamente a greci, parti, arábi,<text:line-break/>galli, african tolser di man lor scettri.<text:line-break/>Pur non vedean negli occhi a sé le trabi,<text:line-break/>dico gli augúri, sogni ed altri spettri,<text:line-break/>e givano beffando alcune schegge<text:line-break/>nei lumi a chi da Dio preser la legge;</text:p>
        <text:p text:style-name="numero">12</text:p>
        <text:p text:style-name="versi">come se l’agno in sacrifici offerto<text:line-break/>da Mòse al Conditor di tutt’i regni<text:line-break/>(parlo del puro agnel, che ’n sé coverto<text:line-break/>mistier tenea d’effetti cosí degni)<text:line-break/>fosse d’opra soverchia indicio aperto,<text:line-break/>ma ’l gallo no del padre degli ingegni,<text:line-break/>gallo che, giunto a morte, l’ammalato<text:line-break/>Socrate commandò fosse immolato.</text:p>
        <text:p text:style-name="numero">13</text:p>
        <text:p text:style-name="versi">Essendo nondimeno sempre stata<text:line-break/>perversa a Dio la schiatta de’ giudei,<text:line-break/>fu per divin giudiccio soggiugata<text:line-break/>da quei d’Egitto, persi e filistei.<text:line-break/>Alfin Pompeio, senza colpo di spata,<text:line-break/>fra cento e piú onorati suoi trofei<text:line-break/>la trasse catenata in Campidoglio:<text:line-break/>sí sempre spiacque a Dio de’ suoi l’orgoglio!</text:p>
        <text:p text:style-name="numero"><text:soft-page-break/>14</text:p>
        <text:p text:style-name="versi">Cadder poi sempre mai di male in peggio,<text:line-break/>favola fatti e scherno a tutto ’l mondo.<text:line-break/>Marcantonio romano fu chi ’l seggio<text:line-break/>regale ornò fra lor d’un porco immondo,<text:line-break/>che star potea (se i fatti suoi ben veggio)<text:line-break/>a par d’ogni tiranno ch’iracondo<text:line-break/>si goda i diti aver sempre mal netti<text:line-break/>di sangue, onore e robba de’ suggetti.</text:p>
        <text:p text:style-name="numero">15</text:p>
        <text:p text:style-name="versi">Questi fu Erode, primo in quel contorno<text:line-break/>u’ Cristo nascer volle: stran tiranno!<text:line-break/>Né artiglio mai né dente mai né corno<text:line-break/>(se ’l grifo, se ’l cingial, se ’l toro vanno<text:line-break/>contra lor aversari), fu sí adorno<text:line-break/>d’ira, di rabbia, di furor, d’inganno<text:line-break/>come quello spietato e pien d’orgoglio,<text:line-break/>se d’orso fosse nato, se di scoglio.</text:p>
        <text:p text:style-name="numero">16</text:p>
        <text:p text:style-name="versi">Ebbe costui da cinque o sei figliuoli,<text:line-break/>parte di stupro, parte di non molto<text:line-break/>legitimo legame; e quei di doli<text:line-break/>e furti l’improntâr piú che di volto.<text:line-break/>Ma, da le prime due mal nate proli<text:line-break/>temendo non gli fosse il regno tolto,<text:line-break/><text:soft-page-break/>d’ambi con morte obrobriosa e sozza<text:line-break/>fe’ duono a le cornachie per la strozza.</text:p>
        <text:p text:style-name="numero">17</text:p>
        <text:p text:style-name="versi">Molt’altri uccise, via piú laido e sporco<text:line-break/>del sangue degli suoi che de lo strano:<text:line-break/>ché, se mai visser Polifemo e l’Orco,<text:line-break/>men di lui si pascean di corpo umano:<text:line-break/>tal ch’un altro suo figlio esser un porco<text:line-break/>dovea piuttosto (disse Ottaviano),<text:line-break/>che di duo anni, al crudo padre inanti,<text:line-break/>scannato fusse tra mill’altri infanti.</text:p>
        <text:p text:style-name="numero">18</text:p>
        <text:p text:style-name="versi">Da la fenestra un giorno questa fiera,<text:line-break/>stando a mirar lá verso, donde ’l sole<text:line-break/>esce da mane a ritrovar la sera,<text:line-break/>vide con fretta giú de l’alta mole<text:line-break/>di Carmel scender lunga e folta schiera<text:line-break/>d’uomini, di cavalli e d’altra prole,<text:line-break/>come cani, gambelli e dromedari,<text:line-break/>lupi cervieri ed anima’ piú rari.</text:p>
        <text:p text:style-name="numero">19</text:p>
        <text:p text:style-name="versi">Chi sian costor che, neri la piú parte,<text:line-break/>vengon altri a cavallo ed altri a piede,<text:line-break/>non sa pensar; e tosto ch’indi parte<text:line-break/>per gir lor contra, fra molt’arme siede<text:line-break/><text:soft-page-break/>come tiran c’ha per usanza ed arte<text:line-break/>di sempre aver sospetta l’altrui fede:<text:line-break/>però l’astuto vuol che ’l popol stesso,<text:line-break/>per un passo che faccia, il segua presso.</text:p>
        <text:p text:style-name="numero">20</text:p>
        <text:p text:style-name="versi">Da paventosa lepre e da coniglio<text:line-break/>vive (se vive pur) chi signoreggia<text:line-break/>con crudeltá, per lo mortal periglio<text:line-break/>che nel centro del cor sempre amareggia.<text:line-break/>Non ha finito poco piú d’un miglio<text:line-break/>che, fra la gente che dal monte ondeggia,<text:line-break/>vede lontan tre coronate teste<text:line-break/>con lor eburni scettri e<text:span text:style-name="T1"> </text:span>ricche veste.</text:p>
        <text:p text:style-name="numero">21</text:p>
        <text:p text:style-name="versi">Son tre canuti, venerandi e gravi,<text:line-break/>Gasparro, Melchiore e Baldessaro,<text:line-break/>giustissimi signori acconci e<text:span text:style-name="T1"> </text:span>savi:<text:span text:style-name="T1"><text:line-break/></text:span>sciolti d’ogni pensier crudel e avaro,<text:line-break/>han sí le cose a mano, se le chiavi<text:line-break/>tenesser di natura e secretaro<text:line-break/>fosse del sommo Dio ciascun di loro.<text:line-break/>E da suo’ campi vengon gemme ed oro;</text:p>
        <text:p text:style-name="numero">22</text:p>
        <text:p text:style-name="versi">e gemme ed oro vengon da le rene<text:line-break/>lá ’ve di Febo i rai previen l’aurora:<text:line-break/><text:soft-page-break/>d’incenso, d’aloè, di mirra piene<text:line-break/>son le campagne donde il ciel s’onora;<text:line-break/>e, s’ogni fama è vera, ivi conviene<text:line-break/>da poi mill’anni si ravivi e muora<text:line-break/>ed or ringiovenisca ed or rinvecchi,<text:line-break/>unico augello agl’infiammati stecchi.</text:p>
        <text:p text:style-name="numero">23</text:p>
        <text:p text:style-name="versi">Han d’erbe e piante, han d’animali e pietre,<text:line-break/>hanno di stelle ogni notizia vera:<text:line-break/>però son maghi. Non che l’ombre tetre<text:line-break/>chiamin con versi da la tomba nera;<text:line-break/>par ch’essa Arabia sola un duono impetre<text:line-break/>dal ciel, d’oltrapassar l’ottava spera,<text:line-break/>e trarne le cagion de venti e tòni,<text:line-break/>folgori, piogge ed altre passioni.</text:p>
        <text:p text:style-name="numero">24</text:p>
        <text:p text:style-name="versi">E perché son confini de’ giudei,<text:line-break/>per mastro ebber gli antichi lor Abramo,<text:line-break/>il qual gli arabi, persi, afri e caldei<text:line-break/>primo adescò de le scienze a l’amo.<text:line-break/>Gli onoran dunque o come semidei<text:line-break/>o come lor dal cui piú nobil ramo<text:line-break/>quel Re nascer dovea, quel tanto saggio<text:line-break/>ch’a sue virtú non troveria paraggio.</text:p>
        <text:p text:style-name="numero"><text:soft-page-break/>25</text:p>
        <text:p text:style-name="versi">Né questo solamente san dal libro<text:line-break/>di Balaamo e succedenti padri,<text:line-break/>ma da’ volumi che Tarquinio al Tibro<text:line-break/>comprò da l’una de le diece madri.<text:line-break/>Ed oltre a ciò l’ingenioso cribro<text:line-break/>distingue in loro i sensi occulti ed adri<text:line-break/>degli profeti ebrei; però sen vanno<text:line-break/>da loro intender cosa che dir sanno.</text:p>
        <text:p text:style-name="numero">26</text:p>
        <text:p text:style-name="versi">Voglion spiar da scribi e sacerdoti,<text:line-break/>cui sta di puoter dirlo, u’ Cristo nasce;<text:line-break/>ché gli oracol di Dio, del cielo i moti,<text:line-break/>quant’occupa natura e quanto pasce,<text:line-break/>e quei che giú nel centro stan rimoti,<text:line-break/>chiamano ch’è giá nato e dorme in fasce,<text:line-break/>ma cercan sol che la citá, che ’l lito,<text:line-break/>che ’l tetto proprio sia lor mostro a dito.</text:p>
        <text:p text:style-name="numero">27</text:p>
        <text:p text:style-name="versi">Erode, ciò sentendo, giá del regno<text:line-break/>non sospettoso men che per usanza,<text:line-break/>riporta un petto d’ira e tèma pregno<text:line-break/>ch’altri venga occupar la regia stanza.<text:line-break/>Tosto di ripararvi fa dissegno:<text:line-break/>finge ’mistá, religion, leanza;<text:line-break/><text:soft-page-break/>raccoglie que’ signori con tal fede,<text:line-break/>qual d’un coverto mentitor si chiede.</text:p>
        <text:p text:style-name="numero">28</text:p>
        <text:p text:style-name="versi">Onda tranquilla e ciel sereno fuore<text:line-break/>mostra nel lieto simulato volto,<text:line-break/>ma di veleno e rabbia dentro ’l core<text:line-break/>mar tempestoso e grave tien sepolto.<text:line-break/>Torna con essi; e tutto quell’onore<text:line-break/>che si può fare, in una ebbe raccolto:<text:line-break/>concorre d’ogni parte la citade,<text:line-break/>sí come a cosa che di rado accade.</text:p>
        <text:p text:style-name="numero">29</text:p>
        <text:p text:style-name="versi">Un convito s’appara sontuoso,<text:line-break/>e tiensi dal tiran bandita corte.<text:line-break/>Al luogo piú che mai licenzioso<text:line-break/>aperti in questo dí stan usci e porte;<text:line-break/>non è pertugio sí nascosto e ombroso<text:line-break/>ch’entro a guardare alcun non vi si porte:<text:line-break/>altri, tornando, ha gloria e dassi vanto<text:line-break/>tócco e palpato aver lo regio manto.</text:p>
        <text:p text:style-name="numero">30</text:p>
        <text:p text:style-name="versi">Fra tanto che procede il gran convito,<text:line-break/>il re, fatto avisar ciascun dottore,<text:line-break/>volea saper da loro il tempo, il sito<text:line-break/>ov’ha da nascer quel novel Signore.<text:line-break/><text:soft-page-break/>Vengono quelli; ma, secondo il rito<text:line-break/>ed uso lor, stan del palazzo fuore,<text:line-break/>né per alcuna guisa voglion darsi<text:line-break/>con forestier, per non contaminarsi.</text:p>
        <text:p text:style-name="numero">31</text:p>
        <text:p text:style-name="versi">Stanno, dico, da venti mastri o trenta<text:line-break/>fuor del palagio e attendon su le strate<text:line-break/>infin che ’l Mòse loro entrar consenta;<text:line-break/>che fia poi che le mense avran levate.<text:line-break/>Or sendo giá la fame in tutto spenta,<text:line-break/>venne dal re chi disse a loro: – Entrate! –<text:line-break/>Entrano pettoruti a passi tardi,<text:line-break/>parendo lor che ’l mondo fiso ’i guardi.</text:p>
        <text:p text:style-name="numero">32</text:p>
        <text:p text:style-name="versi">Di questa e d’altre cirimonie pende<text:line-break/>quel sopraciglio lor, quella lor gloria,<text:line-break/>per cui tant’alta autoritá si prende<text:line-break/>d’esser giudei, che scoppiano di boria:<text:line-break/>ma poi che ’l giusto giudice lor rende<text:line-break/>a tal ch’ ’i toglie fuor d’ogni memoria,<text:line-break/>timida rabbia dentro gli ange e rode<text:line-break/>d’esser supposti ad un ribaldo Erode.</text:p>
        <text:p text:style-name="numero">33</text:p>
        <text:p text:style-name="versi">Quei tre vecchioni apparescenti, c’hanno<text:line-break/>gran tempo fa negli animi concetto<text:line-break/><text:soft-page-break/>non so ch’onesto error (ché i giudei sanno<text:line-break/>quel ch’agli altri saper vien interdetto),<text:line-break/>per onorarli s’ergon da lo scanno.<text:line-break/>Ma ciò non soffre Erode maladetto,<text:line-break/>che sa per lungo isperimento come<text:line-break/>l’effetto in quei non corrisponde al nome.</text:p>
        <text:p text:style-name="numero">34</text:p>
        <text:p text:style-name="versi">Altro ci vuol che dir: – Prelato i’ sono! –<text:line-break/>per servarsi l’onor de’ santi vecchi,<text:line-break/>ch’alfin (dov’è ch’intenda) ventri sono<text:line-break/>gonfi di vanitá, son fumi e stecchi<text:line-break/>(anco le squille ed i tamburri han suono!),<text:line-break/>sí aman d’esser nomati e d’esser specchi<text:line-break/>di malsan’occhi, e che ciascun gli additi<text:line-break/>per dottor gravi e satrapi periti!</text:p>
        <text:p text:style-name="numero">35</text:p>
        <text:p text:style-name="versi">Però non poco scema e si diffalca<text:line-break/>il grido a la presenzia ed al paraggio;<text:line-break/>come van’ombra poi si sprezza e calca<text:line-break/>ciò che Fama diceva esser un raggio:<text:line-break/>strabbocchevol destrier costei cavalca,<text:line-break/>né compie mai l’assunto suo viaggio;<text:line-break/>ma sempre intoppa ove l’è rotto il passo<text:line-break/>e piú che monta piú ricade a basso.</text:p>
        <text:p text:style-name="numero"><text:soft-page-break/>36</text:p>
        <text:p text:style-name="versi">Cosí travenne a quello ebraico fasto<text:line-break/>per troppa openion che fu di loro:<text:line-break/>ecco da chi vien ora sciolto e guasto,<text:line-break/>ed è di piombo quanto apparve d’oro!<text:line-break/>Non ti pensar che faccia il re contrasto<text:line-break/>perché s’assida un tanto consistoro.<text:line-break/>Seder dovean come lor vista chiede,<text:line-break/>ma piú lor vita ’i fa parlare in piede.</text:p>
        <text:p text:style-name="numero">37</text:p>
        <text:p text:style-name="versi">– Signor – dicean – al vostro imperio, abbiamo<text:line-break/>de le Scritture assai visto e revisto.<text:line-break/>Dubbio null’è che del ceppo d’Abramo<text:line-break/>di dentro a Bettelem nascerá Cristo;<text:line-break/>e, se nat’è, noi dirlo non sapiamo,<text:line-break/>però ch’a noi celato ed improvvisto<text:line-break/>di voler giú venir parlò piú volte.<text:line-break/>Se questo è ver, son giá le carte sciolte.</text:p>
        <text:p text:style-name="numero">38</text:p>
        <text:p text:style-name="versi">Sciolte le carte son, quando sia vero;<text:line-break/>e vero esser pensiam, ché Dio non mente.<text:line-break/>Ma non però rifiutasi lo ’mpero<text:line-break/>invitto vostro e piú che mai possente,<text:line-break/>che, come fu, sí sempre fia leggero<text:line-break/>e comportabil giovo a qual sia gente:<text:line-break/><text:soft-page-break/>ma ch’or privarne di voi Cristo vegna,<text:line-break/>cagion ne fia Colui che lá su regna. –</text:p>
        <text:p text:style-name="numero">39</text:p>
        <text:p text:style-name="versi">Cosí parlâr quei comici gnatoni,<text:line-break/>c’han piú bugie che scorze le cepolle.<text:line-break/>Non che fin da cinedi e da buffoni<text:line-break/>non scorti sian per entro a le medolle:<text:line-break/>si san le ’nvidie lor, le ambizioni,<text:line-break/>l’odio che contra il re continuo bolle,<text:line-break/>che mosse allor non so che amar soghigno<text:line-break/>al losingar d’un orator maligno.</text:p>
        <text:p text:style-name="numero">40</text:p>
        <text:p text:style-name="versi">Die’ dunque a lor combiato, e, vòlto ai maghi,<text:line-break/>cosí parlò: – Ch’indicio avete voi<text:line-break/>di questo nuovo parto? – E quei, piú vaghi<text:line-break/>di sodisfarlo, dan risposta: – Noi<text:line-break/>per la sua stella siamone presaghi,<text:line-break/>la qual ne scorge dagli campi eoi;<text:line-break/>ma prima non toccammo i lidi vostri,<text:line-break/>che quella si sottrasse agli occhi nostri.</text:p>
        <text:p text:style-name="numero">41</text:p>
        <text:p text:style-name="versi">A noi, che sua grandezza e maiestade<text:line-break/>quant’abbia ad esser conosciamo, parse<text:line-break/>debito umano e ufficio di pietade<text:line-break/>non tardi i piedi aver, non le man scarse:<text:line-break/><text:soft-page-break/>di che per vostre terre a securtade<text:line-break/>gli util passi affrettiamo, ch’abbassarse<text:line-break/>ciascun di noi conviene a un Re sí immenso<text:line-break/>ed onorarlo d’oro, mirra, incenso. –</text:p>
        <text:p text:style-name="numero">42</text:p>
        <text:p text:style-name="versi">Erode a questo: – I’ stimo e laudo molto<text:line-break/>il vostro in voi lodevole desio.<text:line-break/>Andate a ritrovarlo! che sepolto<text:line-break/>stia pregio tal, non è l’intento mio:<text:line-break/>veduto voi ch’avrete il santo volto,<text:line-break/>piacciavi d’avisarmi, ch’ancor io<text:line-break/>adorarlo verrò, se pur gli dèi<text:line-break/>voglion ch’ei sia, non io, re di giudei! –</text:p>
        <text:p text:style-name="numero">43</text:p>
        <text:p text:style-name="versi">Cotal menzogna in atto assai maturo<text:line-break/>pingea negli occhi lor per veritate.<text:line-break/>Ma guardi il disleal ch’a lui fia duro<text:line-break/>trar calzi a le divine bastonate!<text:line-break/>Sol nuoce a sé chi dá le pugna al muro:<text:line-break/>scorno ch’a’ pazzi avien le piú fiate.<text:line-break/>Alfin non gli varranno mille schermi,<text:line-break/>che vivo ancor non sia cibo de’ vermi.</text:p>
        <text:p text:style-name="numero">44</text:p>
        <text:p text:style-name="versi">Perch’esso, tócco da la man ultrice<text:line-break/>del ciel, se forse ancor si riconosca,<text:line-break/><text:soft-page-break/>vedendo consumarsi (l’infelice!)<text:line-break/>dal tarlo, dal pedocchio e da la mosca,<text:line-break/>alfin per lo velen, che la radice<text:line-break/>del cor, de’ fianchi e stomaco l’attosca,<text:line-break/>quel ferro, che de l’uno e l’altro sesso<text:line-break/>macchiò di sangue, volgerá in se stesso.</text:p>
        <text:p text:style-name="numero">45</text:p>
        <text:p text:style-name="versi">Di che non posso non venire insano<text:line-break/>di stupido furor, s’io ben contemplo<text:line-break/>ch’atto di tigre scenda in core umano<text:line-break/>(cor fatto a Dio, che gli sia puro templo)<text:line-break/>ed oltre a questo ch’armisi una mano<text:line-break/>(man fatta ad esser di buon’opre esemplo)<text:line-break/>contra tener fanciulli a pena nati,<text:line-break/>ché tutti gli ebbe il crudo esterminati!</text:p>
        <text:p text:style-name="numero">46</text:p>
        <text:p text:style-name="versi">Però che, i re sabei poi che trovâro<text:line-break/>l’investigato infante e, sciolto il voto,<text:line-break/>al regno lor per altra via tornâro<text:line-break/>lasciando Erode di sua speme vòto,<text:line-break/>esso, c’ha di gran sdegno il cor amaro,<text:line-break/>quanto può il cela, e poscia fa far noto<text:line-break/>che da duo anni addietro sian gl’infanti<text:line-break/>di Bettelemme a sé portati avanti.</text:p>
        <text:p text:style-name="numero"><text:soft-page-break/>47</text:p>
        <text:p text:style-name="versi">Dice (ma dice il falso!) di nutrirli<text:line-break/>voler col suo figliuol di quella etade;<text:line-break/>poscia, giá grandicelli, trasferirli<text:line-break/>tutti di Roma a l’inclita citade,<text:line-break/>ove potralli alzare, ove arricchirli<text:line-break/>di lettre, d’arme e d’ampia facultade;<text:line-break/>né per altro gli elegge di quel ramo<text:line-break/>che per veri figliuo’ del padre Abramo.</text:p>
        <text:p text:style-name="numero">48</text:p>
        <text:p text:style-name="versi">Credette il volgo a l’incredul tiranno<text:line-break/>e si fidò d’un corruttor di fede.<text:line-break/>Le madri han giá lor peso in collo e vanno<text:line-break/>con lieto volto e frettoloso piede:<text:line-break/>ciascuna orna piú il suo per suo piú danno;<text:line-break/>ché qual Erode molto ornato vede,<text:line-break/>tien cor di farne strazio e notomia<text:line-break/>perch’ha sospizion che Cristo sia.</text:p>
        <text:p text:style-name="numero">49</text:p>
        <text:p text:style-name="versi">Dissi che ’l populazzo gli credette,<text:line-break/>il quale a prove tante ben potea<text:line-break/>imaginar che ’l lupo aver mal nette<text:line-break/>l’unge del sangue altrui sempre godea.<text:line-break/>Ma gli animi non ciechi portan strette<text:line-break/>le spalle a capo chin, ché non si crea<text:line-break/><text:soft-page-break/>pensier sí folle in questo petto e in quello<text:line-break/>ch’abbian di ciò a sperar se non flagello.</text:p>
        <text:p text:style-name="numero">50</text:p>
        <text:p text:style-name="versi">Sciocca, per certo, e mal pensata scusa<text:line-break/>fu quella del tiran, re degli scarsi!<text:line-break/>E chi non sa che ’n corte mai non s’usa<text:line-break/>portar fanciul, che ’n piè non sappia starsi?<text:line-break/>E pur, se in questo è sí di mente ottusa,<text:line-break/>ch’un spedal vogli di sua corte farsi,<text:line-break/>o mille madri o mille balie a loro<text:line-break/>faran bisogno e spendervi un tesoro.</text:p>
        <text:p text:style-name="numero">51</text:p>
        <text:p text:style-name="versi">Chi crede in uomo avaro splender questo,<text:line-break/>cred’anco fuor di fango viver rana:<text:line-break/>del lupo il vezzo è troppo manifesto,<text:line-break/>non vi si può fondar chi ha mente sana:<text:line-break/>ch’esca di sangue un mar credrá piú presto<text:line-break/>(cosa che nuova in lui non è né strana),<text:line-break/>ed un indiccio a tutto ciò s’aduna,<text:line-break/>che fama era di Cristo esser in cuna.</text:p>
        <text:p text:style-name="numero">52</text:p>
        <text:p text:style-name="versi">Quell’apparir cosí repente e grande<text:line-break/>di tre corone e tanti orientali,<text:line-break/>que’ fasti, quegli onor, quelle vivande<text:line-break/>(cose che rare sono fra mortali),<text:line-break/><text:soft-page-break/>quello spiar solecito in quai bande<text:line-break/>nascer dé’ Cristo, fêr gli principali<text:line-break/>de la citá temer che tal comedia<text:line-break/>si scoprirebbe alfine esser tragedia.</text:p>
        <text:p text:style-name="numero">53</text:p>
        <text:p text:style-name="versi">Perché, s’Erode fu da tener’anni<text:line-break/>di regnar vago (come fenne indiccio)<text:line-break/>con impietá piú volte e con inganni,<text:line-break/>dandone al proprio sangue amar suppliccio,<text:line-break/>giá sperar altro non puotean che affanni<text:line-break/>e di suo’ figli orrendo sacrificcio,<text:line-break/>i quai senz’alcun dubbio ancideria<text:line-break/>per spegner quel, cui non sa qual si sia.</text:p>
        <text:p text:style-name="numero">54</text:p>
        <text:p text:style-name="versi">Or un fra gli altri accorto, la cui moglie<text:line-break/>il tenero figliuol del re nudriva,<text:line-break/>fra sé dicea, mentre se stesso accoglie<text:line-break/>in parte ove non è persona viva:<text:line-break/>– Da quel proverbio il ver non mai si toglie:<text:line-break/>l’acqua ritorna lá donde deriva,<text:line-break/>i fiumi al mar, la frode al frodolente,<text:line-break/>com’aggio a provar ciò le voglie intente.</text:p>
        <text:p text:style-name="numero">55</text:p>
        <text:p text:style-name="versi">Quest’empio, avar tiranno, cagion diemme<text:line-break/>di far che nel suo laccio s’avviluppe,<text:line-break/><text:soft-page-break/>tirán, che ’l ciel, non pur Gierusalemme,<text:line-break/>non pur Giudea col guardo sol corruppe! –<text:line-break/>Cosí parlando, tolse alcune gemme<text:line-break/>del fanciul regio e ne l’albergo irruppe,<text:line-break/>ove di quelle vagamente ornollo<text:line-break/>e de la donna sua l’impose al collo.</text:p>
        <text:p text:style-name="numero">56</text:p>
        <text:p text:style-name="versi">– Va’ – disse – in Bettelem con esso al sino,<text:line-break/>ch’ivi le molte madri troverai,<text:line-break/>ciascuna de le qua’ tien un bambino;<text:line-break/>e tu col tuo fra quelle ti porrai,<text:line-break/>acciò se ’l re, ch’or posto s’è ’n camino<text:line-break/>sol per lá gire a oprar quanto saprai,<text:line-break/>forse lo ricercasse, tu sia presta<text:line-break/>offrirlo a lui: se non, fra lor ti resta. –</text:p>
        <text:p text:style-name="numero">57</text:p>
        <text:p text:style-name="versi">La buona donna, mentre ch’ad effetto<text:line-break/>vuol ciò mandar che l’uom sí la consiglia,<text:line-break/>mena d’ancille seco un drapelletto<text:line-break/>e quanto può secreto il calle piglia.<text:line-break/>Va’ dunque, aventurato pargoletto,<text:line-break/>va’, che del sangue tuo farai vermiglia<text:line-break/>la man paterna che t’uccise in vece<text:line-break/>di chi geloso del tuo regno il fece!</text:p>
        <text:p text:style-name="numero"><text:soft-page-break/>58</text:p>
        <text:p text:style-name="versi">Per non perder un regno sol di terra,<text:line-break/>ove tu poi gli succedessi erede,<text:line-break/>ei stesso te ne priva e l’empia guerra,<text:line-break/>per te commossa, contra te succede:<text:line-break/>ma l’unica bontá non sí ti serra<text:line-break/>di chi rival tuo padre esserti crede,<text:line-break/>ch’esso non pur non brama il seggio tuo,<text:line-break/>ma seco regnator ti fa del suo.</text:p>
        <text:p text:style-name="numero">59</text:p>
        <text:p text:style-name="versi">Né ’l padre tuo né qual si sia tiranno<text:line-break/>sospettan giá ch’ei discacciar lor vegna;<text:line-break/>anzi le voglie sue lontane vanno<text:line-break/>sí da coteste cure, ch’ove spegna<text:line-break/>la sete pozzo, ch’ove seggia scanno,<text:line-break/>ch’ove riposi letto, chi ’n ciel regna<text:line-break/>non averá fra noi, ma tien in core<text:line-break/>sol d’esser di nostr’alme imperadore.</text:p>
        <text:p text:style-name="numero">60</text:p>
        <text:p text:style-name="versi">Giá vien di qua di lá piú chiaro il suono<text:line-break/>del venuto Messia scotendo i cuori;<text:line-break/>ma non però di parlamenti sono<text:line-break/>se non sepolti e taciti rumori,<text:line-break/>promesso a larghe lingue e largo duono:<text:line-break/>frutto ch’hanno le corti de’ signori.<text:line-break/><text:soft-page-break/>Non osa il citadino aprir la bocca<text:line-break/>che mille strali vede in su la cocca.</text:p>
        <text:p text:style-name="numero">61</text:p>
        <text:p text:style-name="versi">Madonna con Ioseppe il suo tesoro<text:line-break/>tien quanto può dagli occhi altrui distante:<text:line-break/>non de le verghe, dico, e duon de l’oro<text:line-break/>ch’offerto gli hanno i magi poco avante,<text:line-break/>ma quel figliuol s’è la ricchezza loro.<text:line-break/>Né sanno ancora del periglio istante;<text:line-break/>onde sicuri al tempio se n’andâro<text:line-break/>e de le non sue macchie si purgâro.</text:p>
        <text:p text:style-name="numero">62</text:p>
        <text:p text:style-name="versi">La legge a questo far gli astrinse, non che<text:line-break/>bruttasse lor qual sia picciola macchia.<text:line-break/>Ma tutte fôr le occasioni tronche<text:line-break/>al mal giudeo, di campanil cornacchia:<text:line-break/>ch’ov’esso gremir voglia con le adonche<text:line-break/>sue branche il carnal senso, abbaglia e gracchia:<text:line-break/>qual cane abbaglia, e gracchia qual cornice<text:line-break/>di retro a l’armelino e a la fenice.</text:p>
        <text:p text:style-name="numero">63</text:p>
        <text:p text:style-name="versi">Cadde la legge in l’uomo, acciò madrigna<text:line-break/>gli fosse mertamente acerba e dura,<text:line-break/>perché l’ingrato, essendo de la vigna<text:line-break/>eletta fatto erede a gran ventura,<text:line-break/><text:soft-page-break/>fe’ come bestia nel desio maligna,<text:line-break/>che sprezza l’orzo e segue altra pastura;<text:line-break/>e questo avien, ché troppa morbidezza<text:line-break/>fa calcitrando romper la capezza.</text:p>
        <text:p text:style-name="numero">64</text:p>
        <text:p text:style-name="versi">Però n’ebbe gran scorno e tal emenda,<text:line-break/>che di sí bel, che di sí altier corsèro,<text:line-break/>levatagli l’usata sua prevenda,<text:line-break/>discese ad esser brutto e vil somèro.<text:line-break/>Ma perché men difficile s’intenda<text:line-break/>quel che le rime dicon men intiero,<text:line-break/>risposta mi sovien, che ’l Salvatore<text:line-break/>giá fece a non so qual falso dottore.</text:p>
        <text:p text:style-name="numero">65</text:p>
        <text:p text:style-name="versi">Un uom scendea da l’inclita cittade<text:line-break/>Gierusalemme a Ierico per gire;<text:line-break/>e mentre vavvi, traviando, cade<text:line-break/>tra malandrini u’ non si può schermire:<text:line-break/>l’han giá spogliato, e con pugnali e spade<text:line-break/>di qua di lá sí ’l presono a ferire,<text:line-break/>tal che, di piaghe tutto impresso e carco,<text:line-break/>esso di morte si trovò sul varco.</text:p>
        <text:p text:style-name="numero">66</text:p>
        <text:p text:style-name="versi">Scorre di sangue a vene sciolte un rivo<text:line-break/>e l’alma per migrar venuta è al manco.<text:line-break/><text:soft-page-break/>Arriva un sacerdote e mezzo vivo<text:line-break/>il vede ansar con volto afflitto e bianco:<text:line-break/>via se ne passa, come quel ch’è schivo<text:line-break/>mirare altrui morendo trar del fianco;<text:line-break/>ed un levita similmente aggiunge,<text:line-break/>che quanto fuggir può sen fugge lunge.</text:p>
        <text:p text:style-name="numero">67</text:p>
        <text:p text:style-name="versi">Manca la voce al petto e ’l lume agli occhi<text:span text:style-name="T9"><text:line-break/></text:span>onde veda chi passa, e chiami e preghi<text:line-break/>che d’una ripa giú sí lo trabocchi<text:line-break/>o per pietá quel mar di sangue leghi.<text:line-break/>A fin d’amor fu l’alma e i sensi tócchi<text:line-break/>d’un pio samaritan, che, senza preghi,<text:line-break/>per sé, quinci passando, sollevollo<text:line-break/>e non lontan sul suo ronzin portollo.</text:p>
        <text:p text:style-name="numero">68</text:p>
        <text:p text:style-name="versi">Nel primo albergo che gli occorse il pose;<text:line-break/>e come pria di vino e d’olio presto<text:line-break/>fugli a lavar le piaghe, strepitose<text:line-break/>pel soffio che n’uscia torbo e funesto,<text:line-break/>cosí rimedicollo; e quelle cose,<text:line-break/>ch’eran salute al caso manifesto,<text:line-break/>disposte onestamente con l’ostiero,<text:line-break/>gli diede l’arra e ciò che fu mistiero.</text:p>
        <text:p text:style-name="numero"><text:soft-page-break/>69</text:p>
        <text:p text:style-name="versi">Cosí travenne a l’alma nostra, quando<text:line-break/>da l’alta e somma vision di pace,<text:line-break/>donde le risse han sempiterno bando,<text:line-break/>calossi in questo nostro men capace<text:line-break/>terreno cerchio, dove travagliando<text:line-break/>si va sott’altri rai nel ben fugace.<text:line-break/>Qui l’ombre de l’inferno al passo intente<text:line-break/>lei vider sola errar né furon lente.</text:p>
        <text:p text:style-name="numero">70</text:p>
        <text:p text:style-name="versi">In quella guisa che saltar si vede<text:line-break/>semplice capriuol di macchia o sasso<text:line-break/>per girsi al mar vicino, né pur crede<text:line-break/>né pensa pur che sia trarotto il passo;<text:line-break/>ed ecco in fuga paventoso riede<text:line-break/>per gli appostati veltri, che, giú a basso<text:line-break/>precipitando in lui, giá in mezzo l’hanno<text:line-break/>e fra lor morsi lacerando il vanno:</text:p>
        <text:p text:style-name="numero">71</text:p>
        <text:p text:style-name="versi">cosí gli neri spirti s’avventâro<text:line-break/>a l’uom ch’iva sicur senza sospetto.<text:line-break/>In prima del gran senno lo spogliâro;<text:line-break/>poi gli fiaccâr la testa, il fianco, il petto.<text:line-break/>Misero lui ch’adultero, ch’avaro,<text:line-break/>che falso, ch’empio e d’altre piaghe infetto,<text:line-break/><text:soft-page-break/>nel cor, ne la ragion, nei sensi offeso,<text:line-break/>pasto di lupi giacque in terra steso!</text:p>
        <text:p text:style-name="numero">72</text:p>
        <text:p text:style-name="versi">Passa la legge, passa ogni profeta;<text:line-break/>non è chi ’l miri pur, non pur chi l’erga,<text:line-break/>non è chi almen d’intorno l’erbe mieta<text:line-break/>e fattone un viluppo il sangue terga.<text:line-break/>Stride l’alma perduta, ed a la meta<text:line-break/>vien de la morte, e sta chi omai l’immerga<text:line-break/>ne le perpetue fiamme di Geenna<text:line-break/>cui dir qual è né lingua val né penna.</text:p>
        <text:p text:style-name="numero">73</text:p>
        <text:p text:style-name="versi">Vinta natura dal carnal costume,<text:line-break/>altro non è di noi che morte interna:<text:line-break/>passata l’alma di Caronte il fiume,<text:line-break/>non è piú alma no, ma un’ombra eterna.<text:line-break/>Trarne lei, dunque, fuora chi presume<text:line-break/>se non amor, se non bontá superna?<text:line-break/>né di profeta né di legge possa<text:line-break/>tant’è che le sue piaghe saldar possa!</text:p>
        <text:p text:style-name="numero">74</text:p>
        <text:p text:style-name="versi">Dal ciel ove de l’uom custodia s’have<text:line-break/>l’apportator vien certo di salute.<text:line-break/>Quasi che spento il trova e ’n guisa grave,<text:line-break/>ch’omai non v’è piú polso di virtute:<text:line-break/><text:soft-page-break/>col vino del timor, poi col suave<text:line-break/>olio d’amor gli bagna le ferute;<text:line-break/>poi, toltolsi di croce in sul giomento,<text:line-break/>dállo del tempio a chi hanno il regimento.</text:p>
        <text:p text:style-name="numero">75</text:p>
        <text:p text:style-name="versi">Quei duoi liquori tutto che sian tali<text:line-break/>ch’altrui possian guarir senz’altre cure,<text:line-break/>vuol nondimeno il Salvator che i mali,<text:line-break/>nel ciel rimessi a noi sue creature,<text:line-break/>narrati mondi sian da’ principali<text:line-break/>de la sua Chiesa, e che da lor si cure<text:line-break/>che d’ambo e’ Testamenti l’arra ferme<text:line-break/>le medicate piaghe in terra inferme.</text:p>
        <text:p text:style-name="numero">76</text:p>
        <text:p text:style-name="versi">Ma parmi udir (che fia cotesto, Euterpe?)<text:line-break/>voci di pianto e suon di man con elle.<text:line-break/>Ov’è fuggito il giorno? e donde serpe<text:line-break/>la notte, che ci tolle cose belle?<text:line-break/>Veggo con capo d’uom non so qual serpe<text:line-break/>che si tra’ dietro un stol di feminelle.<text:line-break/>E chi è? del crudo ed omicida Erode<text:line-break/>la mal coperta e simulata frode.</text:p>
        <text:p text:style-name="numero">77</text:p>
        <text:p text:style-name="versi">Eran da poco men di mille donne<text:line-break/>con egual numer di fanciulli ascese<text:line-break/><text:soft-page-break/>del fier palazzo avanti le colonne<text:line-break/>ove ’l ribaldo re l’aguato tese.<text:line-break/>Ecco vien fatto un segno, e per le gonne<text:line-break/>e per le trecce son l’incaute prese<text:line-break/>da cento armati, c’han, le nude spate<text:line-break/>insanguinate, giá prese le strate.</text:p>
        <text:p text:style-name="numero">78</text:p>
        <text:p text:style-name="versi">Dico che a suon di tromba quelle fiere<text:line-break/>(ch’uomini dirli fôra disonore),<text:line-break/>come d’un grosso esercito le schiere<text:line-break/>pensasseno d’entrar, van con furore<text:line-break/>per stare a’ paragoni ed a frontiere<text:line-break/>di feminucce colme di terrore:<text:line-break/>trannole a terra, e ciò che di conigli<text:line-break/>farian cento mastin, fan di que’ figli.</text:p>
        <text:p text:style-name="numero">79</text:p>
        <text:p text:style-name="versi">Ahi veramente svergognata prole!<text:line-break/>Qual è sí vil viltá che non t’avanze?<text:line-break/>Voi con conocchie dunque, voi con spole<text:line-break/>avete a maneggiare e stocchi e lanze?<text:line-break/>Potretevi lodar che mille gole<text:line-break/>di teneri fantin, che mille panze<text:line-break/>apriste per serbare il re, c’ha sdegno<text:line-break/>ch’un fanciul nudo debbia tôrgli il regno!</text:p>
        <text:p text:style-name="numero"><text:soft-page-break/>80</text:p>
        <text:p text:style-name="versi">Levasi un pianto al ciel dirotto e strano:<text:line-break/>il re stassi a mirar dal crudo soglio.<text:line-break/>Quel veder presso, quel sentir lontano<text:line-break/>so ben che di pietá romprebbe un scoglio:<text:line-break/>e pur quel core altier, quell’inumano<text:line-break/>s’enfia piú d’ira e scoppia piú d’orgoglio;<text:line-break/>mira d’infanti nudi far quel strazio,<text:line-break/>ma di mirar non vien però mai sazio.</text:p>
        <text:p text:style-name="numero">81</text:p>
        <text:p text:style-name="versi">Or Petronilla (ché cosí si noma<text:line-break/>la vicemadre del figliuol d’Erode)<text:line-break/>non sa le furie de la bestia indoma,<text:line-break/>anzi va lieta, ed infelice gode:<text:line-break/>giá s’avicina con l’amata soma,<text:line-break/>e sta sovente al suon di voci ch’ode;<text:line-break/>ma non distingue s’è dolore e pianto<text:line-break/>de la citade, o s’è letizia e canto.</text:p>
        <text:p text:style-name="numero">82</text:p>
        <text:p text:style-name="versi">Passa piú oltre e viene insino al varco,<text:line-break/>dove gran voglia di campar la tenne:<text:line-break/>volta le spalle qual saetta d’arco;<text:line-break/>ma fu chi, lei seguendo, ebbe le penne.<text:line-break/>Un moro, ancor che d’arme fosse carco,<text:line-break/>cacciolla sí ch’al passo la ritenne;<text:line-break/><text:soft-page-break/>la qual, con quanta voce in petto avea<text:line-break/>gridando, esser figliuol del re dicea.</text:p>
        <text:p text:style-name="numero">83</text:p>
        <text:p text:style-name="versi">Giá non intende ebraico un africano,<text:line-break/>perché sceglier si debbia il regio pupo:<text:line-break/>stringelo al collo con l’audace mano,<text:line-break/>e fa di lui quel che d’agnello il lupo.<text:line-break/>Né questo assai gli fu, ché l’afro insano<text:line-break/>in un pozzo vicin profondo e cupo<text:line-break/>gittò la donna, e per suo mal destino<text:line-break/>rubò le perle al morto fantolino.</text:p>
        <text:p text:style-name="numero">84</text:p>
        <text:p text:style-name="versi">Le triste madri scapigliate vanno,<text:line-break/>chi qua fuggendo via, chi lá seguendo:<text:line-break/>fuggon, chi ’l dolce pegno in sino anc’hanno<text:line-break/>o tutto o mezzo morto o intier vivendo:<text:line-break/>seguon chi l’han perduto, e piagner fanno<text:line-break/>le asciutte pietre al pianto lor, vedendo<text:line-break/>chi ’l suo troncar per mezzo, chi scannarlo,<text:line-break/>chi come vetro al marmore schiacciarlo.</text:p>
        <text:p text:style-name="numero">85</text:p>
        <text:p text:style-name="versi">Vedesi alcuna d’esse con man destra<text:line-break/>strigner quella d’un uomo armato presa,<text:line-break/>ma dietro il figlio tien con la sinestra,<text:line-break/>e quanto donna può fa sua difesa.<text:line-break/><text:soft-page-break/>Si vede un’altra come lonza destra<text:line-break/>pel morto leoncin pigliar contesa<text:line-break/>con chi l’ha spento a pugna, calci e denti;<text:line-break/>né foggia di mort’è che la spaventi.</text:p>
        <text:p text:style-name="numero">86</text:p>
        <text:p text:style-name="versi">Tal è che, la ferita d’una spanna<text:line-break/>mirando in ventre al suo, quel corpicello<text:line-break/>afferra dal duol vinta, e come canna<text:line-break/>il va spezzando in capo a questo, a quello;<text:line-break/>tal che co’ denti un di que’ cani assanna,<text:line-break/>e mentre l’una man vieta ’l coltello,<text:line-break/>l’altra nel collo il tien fin che rimaso<text:line-break/>lascialo senza orecchie o senza naso.</text:p>
        <text:p text:style-name="numero">87</text:p>
        <text:p text:style-name="versi">Ma la piú parte a suon di man e petti,<text:line-break/>errando di qua e lá com’ebre bacche,<text:line-break/>tornan urlando ai viduati tetti<text:line-break/>ove di lacrimar non son mai stracche:<text:line-break/>altre fuor la cittade per negletti<text:line-break/>sentier van via muggiando come vacche,<text:line-break/>ch’essendo prive di lor care salme,<text:line-break/>non han piú in petto cor, non han piú alme.</text:p>
        <text:p text:style-name="numero">88</text:p>
        <text:p text:style-name="versi">Or che facean gli amaricati padri?<text:line-break/>givan taciti, soli, afflitti e tócchi<text:line-break/><text:soft-page-break/>da orribil duol, per luoghi alpestri ed adri;<text:line-break/>duol che gli accora e scoppia fuor per gli occhi.<text:line-break/>Oh qual tragedia piangon lá le madri!<text:line-break/>qua giacion morti i figli, e de’ ranocchi<text:line-break/>dal pescator mal conci in guisa stanno.<text:line-break/>Pensi chi è padre, s’è tal altro affanno!</text:p>
        <text:p text:style-name="numero">89</text:p>
        <text:p text:style-name="versi">E ben l’oracol del profeta quivi<text:line-break/>se ne riman disciolto quando chiama<text:line-break/>ed alza quanto può gli accenti vivi,<text:line-break/>dicendo: «Voce fu sentita in Rama!<text:line-break/>Rachelle, i figli suoi di vita privi<text:line-break/>piangendo, non mai cessa, afflitta e grama,<text:line-break/>di sollevare al ciel lamenti ed urli,<text:line-break/>perché non son né in vita può ridurli».</text:p>
        <text:p text:style-name="numero">90</text:p>
        <text:p text:style-name="versi">Pur l’incarnato Verbo, che ’n Egitto<text:line-break/>fuggí dapoi l’andata de’ sabei,<text:line-break/>dovendo far di terra in ciel tragitto<text:line-break/>al tempo suo con splendidi trofei,<text:line-break/>qui rotto il mondo nel primier conflitto<text:line-break/>furò mill’alme dagli spirti rei<text:line-break/>per riportarle trionfando al Padre<text:line-break/>quando vi salirá fra squadre e squadre.</text:p>
        <text:p text:style-name="numero"><text:soft-page-break/>91</text:p>
        <text:p text:style-name="versi">Itene dunque, o leggiadretti spirti,<text:line-break/>itene ai padri vostri ad aspettarlo!<text:line-break/>Da questo mar d’orrendi mostri ed irti<text:line-break/>sciolti oggimai, non dolgavi lasciarlo!<text:line-break/>Itene agli orti ameni, e di que’ mirti<text:line-break/>e di quei lauri non suggetti al tarlo<text:line-break/>tessetevi fratanto ghirlandette,<text:line-break/>ché d’esse ornati andrete a l’alme elette.</text:p>
        <text:p text:style-name="numero">92</text:p>
        <text:p text:style-name="versi">Il vostro comun Padre di lá suso<text:line-break/>ben ha qua giú notato chi v’offese.<text:line-break/>A lui sta la vendetta, a lui sta ’l chiuso<text:line-break/>furore aprir, c’ha l’arme in man giá prese:<text:line-break/>scemata è la conocchia e colmo il fuso:<text:line-break/>troppo a tagliare il filo Cloto attese;<text:line-break/>anzi non tagliarallo, quando ch’esso<text:line-break/>Erode fia la parca di se stesso.</text:p>
        <text:p text:style-name="numero">93</text:p>
        <text:p text:style-name="versi">Pensossi forse il pazzo esser da tanto<text:line-break/>ch’a l’alta novitá potesse opporsi;<text:line-break/>ma degnamente un stomacoso manto<text:line-break/>di tristi vermi se gli mise a’ dorsi.<text:line-break/>Or vada l’infelice e diasi vanto<text:line-break/>de le stelle aver vòlto adietro i corsi!<text:line-break/><text:soft-page-break/>Mugge qual toro e contra sé adirato<text:line-break/>l’armata man si volge nel costato.</text:p>
        <text:p text:style-name="numero">94</text:p>
        <text:p text:style-name="versi">Ricorre al ferro ne l’estremo vuopo,<text:line-break/>però ch’impiastro alcun, ch’alcun violeppe<text:line-break/>di medico africano od etiòpo<text:line-break/>non mai l’interno ardor spegner gli seppe.<text:line-break/>L’angel allora prestamente, dopo<text:line-break/>l’estinto rege, dissonnò Ioseppe,<text:line-break/>il qual giaceva in quello istesso luoco<text:line-break/>dove giá vide Mòse il rubo in fuoco.</text:p>
        <text:p text:style-name="numero">95</text:p>
        <text:p text:style-name="versi">Vide ’l rubo che, in fuoco e viva fiamma<text:line-break/>mentr’arse, e de la bella sua verdura<text:line-break/>e del natio suo bel cespuglio dramma<text:line-break/>non perdé mai, mostrò l’alta figura<text:line-break/>di donna tal, che di sua vergin mamma<text:line-break/>ivi nutrí Chi nutre la natura,<text:line-break/>chi (vero Mòse!) noi d’Egitto trasse<text:line-break/>di latte e mèle a le contrade grasse.</text:p>
        <text:p text:style-name="numero">96</text:p>
        <text:p text:style-name="versi">Andiam de le Scritture omai nel porto,<text:line-break/>ch’ivi, dapoi diversi corsi e piagge,<text:line-break/>gli tropi e sensi come in lor diporto<text:line-break/>tengon ridotte l’alte menti e sagge.<text:line-break/><text:soft-page-break/>Sol fra le secche de la lettra morto<text:line-break/>riman chi da lo spirto si sottragge,<text:line-break/>il qual da l’uno e l’altro Testamento<text:line-break/>a chi ben poggia spira dolce e lento.</text:p>
        <text:p text:style-name="numero">97</text:p>
        <text:p text:style-name="versi">Temette Faraone re d’Egitto<text:line-break/>che ’l volgo ebreo si gli torrebbe il regno:<text:line-break/>di che molti e molt’anni l’ebbe afflitto<text:line-break/>(ché di farlo perir tenea dissegno),<text:line-break/>e fe’, sott’aspra pena di delitto,<text:line-break/>bandire a l’ostetríci che di pregno<text:line-break/>ventre chi chi nascesse maschio infante,<text:line-break/>da loro fusse morto in quell’istante.</text:p>
        <text:p text:style-name="numero">98</text:p>
        <text:p text:style-name="versi">Quinci gran doglia, ch’entro al petto tace,<text:line-break/>consuma notte e dí gli afflitti padri<text:line-break/>perché constretti son (quel ch’anco spiace<text:line-break/>a tigri e lupe!) i figli lor leggiadri<text:line-break/>precipitar nel fiume, il qual, vorace,<text:line-break/>ratto gli assorbe, ch’escon da lor madri.<text:line-break/>Onde, se mai d’uom pianse il crocodilo,<text:line-break/>pianse piú allor che ’n vide colmo il Nilo.</text:p>
        <text:p text:style-name="numero">99</text:p>
        <text:p text:style-name="versi">Or un di loro, Amarami chiamato,<text:line-break/>spera nel Re de’ re, ch’ascolta e vede;<text:line-break/><text:soft-page-break/>ascolta i lai, vede l’iniquo stato<text:line-break/>di quel ch’ogn’altro popol antecede.<text:line-break/>Costui (come da l’angel suo portato<text:line-break/>nunzio gli fu) produce un figlio erede,<text:line-break/>ma occulto il tien, perché non ha pensiero<text:line-break/>d’ubedir un tiran spietato e fiero.</text:p>
        <text:p text:style-name="numero">100</text:p>
        <text:p text:style-name="versi">Per spazio di tre mesi vivo il tenne,<text:line-break/>ma cento volte l’ora esso morio.<text:line-break/>Dir non si può quant’émpiti sostenne<text:line-break/>da sorte, ch’odia il buono ed ama il rio:<text:line-break/>la qual stancò pur tanto a sé le penne<text:line-break/>sopr’esso, ch’uscí fatto il suo desio.<text:line-break/>Però che con minacce di terrore,<text:line-break/>che non fallisca al re gli mette in core.</text:p>
        <text:p text:style-name="numero">101</text:p>
        <text:p text:style-name="versi">Tesse ’l buon uom di scirpo angosta cesta,<text:line-break/>e l’ugne e stipa in torno di bitume;<text:line-break/>chiudevi dentro il figlio e sotto vesta<text:line-break/>raccolto il porta, e fanne un duono al fiume.<text:line-break/>Vassi giú Mòse, e la sua sore presta,<text:line-break/>mentre ’l seguía, non mai gli torce il lume:<text:line-break/>Maria costei fu detta, com’è scritto,<text:line-break/>Maria fu chi servò Iesú in Egitto.</text:p>
        <text:p text:style-name="numero"><text:soft-page-break/>102</text:p>
        <text:p text:style-name="versi">Mirate, signor miei, mirate dove<text:line-break/>vengonsi ad affrontar la forma e ’l vero,<text:line-break/>parlo come le carte antiche e nuove<text:line-break/>concorron di diversi in un sentiero!<text:line-break/>Avete di duo re le infande prove,<text:line-break/>tanti fanciulli uccisi a loro impero:<text:line-break/>sol campa Mòse, d’Israel rettore;<text:line-break/>campa Iesú, del mondo redentore!</text:p>
        <text:p text:style-name="numero">103</text:p>
        <text:p text:style-name="versi">Ioseppe, desto in su la prima aurora,<text:line-break/>coglie gli arnesi e adorna l’asinello;<text:line-break/>gli pare ogni quantunque picciol’ora<text:line-break/>mill’anni di tornarsi al dolce ostello.<text:line-break/>Siede nel vil giomento la Signora<text:line-break/>degli angeli col suo leggiadro e bello<text:line-break/>Figliuol nel lembo de la vesta involto,<text:line-break/>tenendolsi ben stretto volto a volto.</text:p>
        <text:p text:style-name="numero">104</text:p>
        <text:p text:style-name="versi">Ma, perché stia fra le due man con agio<text:line-break/>il fabro ha tolto cura del capestro;<text:line-break/>ed anco, acciò non pátano disagio,<text:line-break/>sempr’è lor pronto servitore e destro:<text:line-break/>e s’han talor camino, il qual malvagio<text:line-break/>o sia per densa valle o monte alpestro,<text:line-break/><text:soft-page-break/>non tende ad altro e d’altro non gli cale<text:line-break/>ch’agevolare il passo a l’animale.</text:p>
        <text:p text:style-name="numero">105</text:p>
        <text:p text:style-name="versi">Pur star non volle il giá cresciuto Infante,<text:line-break/>agli quattr’anni, sempre in braccio a lei:<text:line-break/>piacquegli su le sue divine piante<text:line-break/>gire a le volte o cinque miglia o sei;<text:line-break/>e, come andando a lui cascâro avante,<text:line-break/>cosí cadder tornando i falsi dèi,<text:line-break/>adempito l’oracol, ch’era scritto<text:line-break/>che i simulacri mossi fian d’Egitto.</text:p>
        <text:p text:style-name="numero">106</text:p>
        <text:p text:style-name="versi">Mercurio non v’è piú che ’n cane abbagli,<text:line-break/>non Sol che muggi in bue, non Luna in vacca:<text:line-break/>quegli adorati porri, cepe ed agli<text:line-break/>tutti Iesú passando rompe e fiacca.<text:line-break/>Or fa mistier che ’l mondo si travagli<text:line-break/>de le menzogne quante Grecia insacca,<text:line-break/>ed un fanciullo tenga per la chioma<text:line-break/>mille, se mille son, non ch’una Roma!</text:p>
        <text:p text:style-name="numero">107</text:p>
        <text:p text:style-name="versi">Ove stan oggidí quei folli riti<text:line-break/>osservati da Numa e d’altri saggi?<text:line-break/>quei Marti, Giovi, Bacchi, Febi e Diti?<text:line-break/>e quegli dai cornuti lor visaggi,<text:line-break/><text:soft-page-break/>Arpie, Demogorgoni, Ermafroditi,<text:line-break/>ninfe di monti e fiumi, d’olmi e faggi,<text:line-break/>dove son giti? ahi pazzo mondo, quanto<text:line-break/>di saper nulla può donarsi vanto!</text:p>
        <text:p text:style-name="numero">108</text:p>
        <text:p text:style-name="versi">Come in un orto vidi errar talotta<text:line-break/>le capre, o se son bestie piú importune,<text:line-break/>se ’l pastor viene, tutte in una frotta<text:line-break/>scampano, ma pasciute e non digiune;<text:line-break/>trova ogni pianta o tronca o svelta o rotta,<text:line-break/>né ramo vi è da’ morsi lor immune,<text:line-break/>cacciale quanto puote a gridi, a sassi<text:line-break/>fin che le vegga giú nei fossi bassi:</text:p>
        <text:p text:style-name="numero">109</text:p>
        <text:p text:style-name="versi">in tal sembianza gl’infernali bruti,<text:line-break/>pascendo di nostr’alme nel giardino,<text:line-break/>venutovi Iesú, lasciaron muti<text:line-break/>quei dèi, qual d’alabastro qual d’òr fino:<text:line-break/>sparse trovovvi e guaste le virtuti<text:line-break/>e starse le buon’opre a capo chino:<text:line-break/>fuggîro al basso i maladetti cani,<text:line-break/>lasciando i lor metalli e sassi vani.</text:p>
        <text:p text:style-name="numero">110</text:p>
        <text:p text:style-name="versi">Ioseppe, dopo lunga e alpestra via,<text:line-break/>pervenne a la sua patria in Israelle;<text:line-break/><text:soft-page-break/>ma tosto il dolce incarco altrove invia<text:line-break/>per tal che portò a lui triste novelle,<text:line-break/>ch’ivi Archelao teneva signoria,<text:line-break/>non men del padre astuto e versipelle.<text:line-break/>Però quel buon nutriccio fu costretto<text:line-break/>di Bettelem girarsi a Nazaretto.</text:p>
        <text:p text:style-name="numero">111</text:p>
        <text:p text:style-name="versi">Ivi appiattò la dolce famigliola<text:line-break/>e quanto può con loro stassi occulto.<text:line-break/>Fra tanto, alcun mi chiede se a la scola<text:line-break/>andò Iesú giá ne’ cinqu’anni adulto.<text:line-break/>Rispondo ch’un tal fatto in mente sola<text:line-break/>di quei, ch’erano allor, riman sepulto:<text:line-break/>ben crederò che ’l Dio quando co ’l padre,<text:line-break/>che l’uom quando parlava con la madre.</text:p>
        <text:p text:style-name="numero">112</text:p>
        <text:p text:style-name="versi">Non vo’ pensar che ’l sol d’ogni scienza<text:line-break/>e Lui, che ’l tutto sa, parte apparasse:<text:line-break/>ver è che ne’ prim’anni ebbe avertenza<text:line-break/>ch’esser qual era punto non mostrasse.<text:line-break/>Con altri usò talor; però non senza<text:line-break/>che la diletta madre lo lasciasse:<text:line-break/>tant’ebbe sempre a cor, tanto gli piacque<text:line-break/>viver suggetto a lei dal dí che nacque.</text:p>
        <text:p text:style-name="numero"><text:soft-page-break/>113</text:p>
        <text:p text:style-name="versi">Cresciuto a duodeci anni, savio, umano,<text:line-break/>bello, gentil, cortese, umil e schietto,<text:line-break/>al tempio il piede, al povero la mano,<text:line-break/>l’ingegno avea veloce al santo effetto:<text:line-break/>atto che fosse puerile o vano<text:line-break/>non si vedendo in lui, nascea sospetto<text:line-break/>fra gli uomini saputi che ’l Messia<text:line-break/>foss’esso, cui tant’anni ognun desia.</text:p>
        <text:p text:style-name="numero">114</text:p>
        <text:p text:style-name="versi">Madonna, ch’ode il tutto, sa tacere<text:line-break/>o ricoprire, a chi ne chiede, il fatto.<text:line-break/>Pur mal si può celar quel che vedere<text:line-break/>ciascun potea, da sí bel corpo tratto.<text:line-break/>Giá non mancò chi con parole vere,<text:line-break/>alquanto dal volubil volgo estratto,<text:line-break/>dicesse al suo fedel: – Se non vaneggio,<text:line-break/>in quel figliuol divina essenzia veggio. –</text:p>
        <text:p text:style-name="numero">115</text:p>
        <text:p text:style-name="versi">Or una de le molte volte avenne<text:line-break/>ch’esso con essa madre e piú cognati<text:line-break/>al tempio in Gierosolima sen venne,<text:line-break/>ch’eran non so che giorni a l’ocio dati.<text:line-break/>Quivi, con apparecchio piú solenne<text:line-break/>d’ogn’altra festa, sonsi raggunati<text:line-break/><text:soft-page-break/>dottori, scribi, mastri e sacerdoti<text:line-break/>per trar da le Scritture i sensi ignoti.</text:p>
        <text:p text:style-name="numero">116</text:p>
        <text:p text:style-name="versi">Al santo damigel graditte un puoco<text:line-break/>furarsi da la madre, ché ’l celeste<text:line-break/>suo Genitore il tiene in simil luoco,<text:line-break/>dove fra crespe fronti e bianche teste,<text:line-break/>che piene esser dovean del santo fuoco,<text:line-break/>sedette a interrogarli con le preste<text:line-break/>sue vive parolette, a tal ch’ognuno,<text:line-break/>stupendo, stava di parlar digiuno.</text:p>
        <text:p text:style-name="numero">117</text:p>
        <text:p text:style-name="versi">Fratanto a sua citá Madonna arriva<text:line-break/>con l’altre due Marie di lei germane;<text:line-break/>non vi ritrova il Figlio e, piú che viva,<text:line-break/>morta nei sensi e nel color rimane.<text:line-break/>Duro cordoglio ingombra quella diva,<text:line-break/>cui gli occhi son giá fatti due fontane;<text:line-break/>credea che con Ioseppe o Zebedeo<text:line-break/>fosse arrivato inanti e con Alfeo.</text:p>
        <text:p text:style-name="numero">118</text:p>
        <text:p text:style-name="versi">Non punto sta, ma cerca nei propinqui<text:line-break/>castelli e borghi; a quattro, a sei domanda;<text:line-break/>ed in quel tempo in luoghi piú longinqui,<text:line-break/>per tutta Galilea, quel, questo manda:<text:line-break/><text:soft-page-break/>– Tapina me! – dicea – perché relinqui<text:line-break/>lo mio tesoro, ch’or da questa banda,<text:line-break/>ch’or da quest’altra sempre l’ho tenuto,<text:line-break/>ed è per mia sciocchezza a me perduto? –</text:p>
        <text:p text:style-name="numero">119</text:p>
        <text:p text:style-name="versi">Passa quel giorno, passa un altro appresso,<text:line-break/>e cosa non ne ponno intender anco.<text:line-break/>Chiama Ioseppe ultimamente, ed esso<text:line-break/>(del qual non altri fu sí fido unquanco)<text:line-break/>investigar vuol sí da lunge e presso,<text:line-break/>ch’alfin sel veda ritornato al fianco.<text:line-break/>Va con Madonna, e per voler divino<text:line-break/>piegâro al tempio il lor primier camino.</text:p>
        <text:p text:style-name="numero">120</text:p>
        <text:p text:style-name="versi">Giunti a le porte veggono la gente<text:line-break/>addossarsi l’un l’altro per sentire<text:line-break/>quell’Unico garzone, ch’eloquente,<text:line-break/>grave, leggiadro e singolar, e in dire<text:line-break/>senza gener, suggetto ed accidente,<text:line-break/>sa molto ben proporre ed arguire:<text:line-break/>ma quando a sé venir la madre vede,<text:line-break/>piglia da lor congedo e a lei sen riede.</text:p>
        <text:p text:style-name="numero">121</text:p>
        <text:p text:style-name="versi">Madonna, incontro mossa, il prende a mano<text:line-break/>e con ragionar basso dice: – Ahi, Figlio,<text:line-break/><text:soft-page-break/>perché voi feste a noi cosí? qual piano,<text:line-break/>qual monte non cercammo? qual exiglio<text:line-break/>a noi saria piú acerbo, che lontano<text:line-break/>dagli occhi nostri avervi un mezzo miglio? –<text:line-break/>Iesú risponde: – A che cercarmi tanto?<text:line-break/>a che co’ passi ancor gittate il pianto?</text:p>
        <text:p text:style-name="numero">122</text:p>
        <text:p text:style-name="versi">Non sapevate voi che ’n quelle cose<text:line-break/>che sono del mio Padre esser mi lece?<text:line-break/>Non tal promette Abramo, non tal Mòse,<text:line-break/>perché mi debbia star d’un ceppo in vece!<text:line-break/>Giá gli anni si son giti de le rose<text:line-break/>gli anni de l’òr, c’hanno da l’uno a diece;<text:line-break/>ho da pensar giamai nel remanente<text:line-break/>stoltizia farmi a la futura gente. –</text:p>
        <text:p text:style-name="numero">123</text:p>
        <text:p text:style-name="versi">Cosí favoleggiando passo passo<text:line-break/>al pover tetto loro se n’andâro,<text:line-break/>dove piú giorni, mesi ed anni basso<text:line-break/>e sottomesso a lor star ebbe a caro<text:line-break/>fin a quel tempo che, di sopra un sasso,<text:line-break/>in ripa del Giordano incominciâro<text:line-break/>le orrende voci di Giovan Battista<text:line-break/>giá farsi udir di tutto ’l mondo in vista.</text:p>
        <text:p text:style-name="numero"><text:soft-page-break/>124</text:p>
        <text:p text:style-name="versi">Ma veggo Apollo a l’orizzonte nostro<text:line-break/>volger le spalle polveroso e stanco;<text:line-break/>veggo ’l caprar de la sua mandra il chiostro<text:line-break/>serrato aver co’ fidi cani al fianco.<text:line-break/>Adio, signor devoti, adio! ché ’l vostro<text:line-break/>udir col mio cantar giá venne al manco,<text:line-break/>e l’ombra de la terra e l’ore corte<text:line-break/>ne chiaman tutti a l’ombra de la morte.</text:p>
        <text:h text:style-name="Heading_20_1" text:outline-level="1">LIBRO QUARTO</text:h>
        <text:p text:style-name="numero">1</text:p>
        <text:p text:style-name="versi">Voi, sacrosante muse di Giordano,<text:line-break/>ch’or sotto a questa palma or su quel sasso<text:line-break/>poetando chiamaste di lontano,<text:line-break/>sí ch’a voi giunser l’altre del Parnasso,<text:line-break/>se coronossi mai di vostra mano<text:line-break/>quel re che ’n lodar Dio non fu mai lasso,<text:line-break/>prego siami concesso di quest’onde<text:line-break/>tanto che ’l mio vecchi’ uom si lavi e monde.</text:p>
        <text:p text:style-name="numero">2</text:p>
        <text:p text:style-name="versi">Lavisi non del sangue, ch’or scrivendo<text:line-break/>la vista mi spruzzò, le man, il petto;<text:line-break/>di quel non dico, no, né dire intendo,<text:line-break/>però che ’l sozzo re lo sparse netto:<text:line-break/>ma di mie colpe il male odor ch’io rendo,<text:line-break/>l’esser d’essempi un pessimo suggetto,<text:line-break/>la gola, il sonno e l’ociose piume<text:line-break/>bisognoso mi fan del vostro fiume.</text:p>
        <text:p text:style-name="numero"><text:soft-page-break/>3</text:p>
        <text:p text:style-name="versi">Da voi mi vien risposto forse, o dive,<text:line-break/>che Giambattista, sorto agli trent’anni<text:line-break/>e posto ad abitar su queste rive,<text:line-break/>coperto d’irti e dispettosi panni,<text:line-break/>sol cura tiene di quest’acque vive<text:line-break/>lavar, ma non purgar, de l’alma i danni:<text:line-break/>però mi laverò; ma voi, che siete<text:line-break/>le grazie, so che poi mi purgherete.</text:p>
        <text:p text:style-name="numero">4</text:p>
        <text:p text:style-name="versi">Il quintodecim’anno de l’imperio<text:line-break/>del successor d’Ottavio era fugito:<text:line-break/>parlo del d’ogni fezza pien Tiberio,<text:line-break/>ch’al suo sfrenato e lubrico appetito<text:line-break/>diede per norma il vino e l’adulterio,<text:line-break/>invagitovi sí, che, fastidito,<text:line-break/>non piú sentia piacer qual che si fusse<text:line-break/>di quanti esso novelli al mondo indusse.</text:p>
        <text:p text:style-name="numero">5</text:p>
        <text:p text:style-name="versi">Starne, lepri, faggiani, tordi ed apri<text:line-break/>con grechi, còrsi, albani e malvagíe<text:line-break/>fôr gli atti suoi ne l’insula di Capri,<text:line-break/>furon gli stupri, incesti e sodomíe.<text:line-break/>Ingrato sol, e perché ’l giorno ci apri<text:line-break/>ed occhi hai da veder quanto si crie<text:line-break/><text:soft-page-break/>d’offese al tuo gran fabro ed a natura<text:line-break/>in quei c’han de l’umane genti cura?</text:p>
        <text:p text:style-name="numero">6</text:p>
        <text:p text:style-name="versi">Ma voi, alme devote, a cui l’intento<text:line-break/>sta sol de’ libri dentro al paradiso,<text:line-break/>so che di nostra fede un argomento<text:line-break/>v’avete in core fra’ maggior diviso:<text:line-break/>che, essendo infino al termin d’ogni vento<text:line-break/>piú che mai grande il roman fasto assiso,<text:line-break/>ecco ne venne a terra e d’uno infante<text:line-break/>lui tenne povertá sotto le piante.</text:p>
        <text:p text:style-name="numero">7</text:p>
        <text:p text:style-name="versi">Chi romperá l’adamantina siepe<text:line-break/>ove quest’orto incircoscritto cape?<text:line-break/>Ecco Chi nudo in su le paglie repe;<text:line-break/>la gloria, quanto il mondo n’ha, si rape:<text:line-break/>ma di cotal misterio il gran del pepe,<text:line-break/>se intiero sta, mai non odora o sape,<text:line-break/>che pur si vede aperto in ogni lato:<text:line-break/>sol per Iesú<text:span text:style-name="T9"> </text:span>cangiata è legge e stato.</text:p>
        <text:p text:style-name="numero">8</text:p>
        <text:p text:style-name="versi">Ma d’Aristotil s’alza un campione<text:line-break/>e viemmi armato contra d’un problema,<text:line-break/>interrogando: qual sia la cagione<text:line-break/>ch’Europa, sola omai, di popol scema<text:line-break/><text:soft-page-break/>stia del Vangelo sotto al confalone,<text:line-break/>né manca chi lei sempre affanni e prema?<text:line-break/>e se potenzia prima in Cristo fue,<text:line-break/>perché non ha de le tre parti due?</text:p>
        <text:p text:style-name="numero">9</text:p>
        <text:p text:style-name="versi">Io, perché a porci non vorrei le gemme<text:line-break/>né ’l pane de’ figliuo’ proporre a cani,<text:line-break/>acciò la semplicetta Bettelemme<text:line-break/>preda non vada de l’ungiute mani<text:line-break/>a quei c’han soli in man Gierusalemme<text:line-break/>(o s’avisan d’aver) dottor soprani,<text:line-break/>dimetto l’arguir, s’han pur scienzia<text:line-break/>di diffinir materia, forma, essenzia.</text:p>
        <text:p text:style-name="numero">10</text:p>
        <text:p text:style-name="versi">Pur, come villanel ch’alcune spiche<text:line-break/>vommi cogliendo de’ messori a tergo,<text:line-break/>e che sotto le mense altrui di miche<text:line-break/>sol mi nudrisco in questo e in quello albergo,<text:line-break/>e che, per non caparmi ne le triche<text:line-break/>di Scoto, sol di Paolo il fascio vergo,<text:line-break/>quello risponderò mi detta Euterpe<text:line-break/>con stil però ch’umilemente serpe.</text:p>
        <text:p text:style-name="numero">11</text:p>
        <text:p text:style-name="versi">Se l’uom, ch’è picciol mondo, in sé disciolto<text:span text:style-name="T9"><text:line-break/></text:span>e liber’ ha l’arbitrio ne l’oprare,<text:line-break/><text:soft-page-break/>perché non crederò che ’l maggior molto<text:line-break/>piú l’abbia di sue brame puoter fare?<text:line-break/>Qual intelletto sí deliro e stolto<text:line-break/>non conosce ch’Europa singolare<text:line-break/>madonna sia del mondo, a cui le stelle<text:line-break/>dat’hanno l’altre due per vili ancelle?</text:p>
        <text:p text:style-name="numero">12</text:p>
        <text:p text:style-name="versi">Non scioccamente il greco finse lei<text:line-break/>aver solcato il mar sul dosso a Giove,<text:line-break/>e i figli suoi, non pur quai re, ma dèi<text:line-break/>per lor virtú fûr adorati altrove:<text:line-break/>stan de l’insegne ancor, stan de’ trofei<text:line-break/>gl’impressi lor vestigi e le gran prove.<text:line-break/>Tu, Atlante, giá; tu, Caucaso, passaste<text:line-break/>di questa gran guerrera sotto l’aste!</text:p>
        <text:p text:style-name="numero">13</text:p>
        <text:p text:style-name="versi">Deh! perché dunque in Alcoran bugiardo,<text:line-break/>licenzioso e brutto di costumi,<text:line-break/>deh! perché un turco ed asian codardo<text:line-break/>passa nostr’alti monti e larghi fiumi?<text:line-break/>deh! perché de la luna il fier stendardo<text:line-break/>spegner vuol de la croce i chiari lumi?<text:line-break/>Rispondo, e sol rispondo tre parole<text:line-break/>scolpite in ferro: – Europa cosí vuole! –</text:p>
        <text:p text:style-name="numero"><text:soft-page-break/>14</text:p>
        <text:p text:style-name="versi">Ché, mentre la superba ed incostante<text:line-break/>or l’aquila dispenna or sfronda il giglio,<text:line-break/>mentre talor si dan le chiave sante<text:line-break/>piú per uman che per divin consiglio,<text:line-break/>mentr’un leone tien le asciutte piante<text:line-break/>e l’alta impresa lascia del naviglio,<text:line-break/>vien quel nostro vasallo effeminato<text:line-break/>per far stupro di lei tant’onorato!</text:p>
        <text:p text:style-name="numero">15</text:p>
        <text:p text:style-name="versi">Ché se piú a cor Milano giá mill’anni<text:line-break/>non stato fosse di Belgrado e Rodi,<text:line-break/>dubbio non è che’ franchi ed alemanni<text:line-break/>e quei di Spagna e quei d’Italia prodi<text:line-break/>avrian, com’ebber sempre, sparsi i vanni<text:line-break/>de la lor fama e di lor tante lodi<text:line-break/>sopra ogni nazion di parti, sciti,<text:line-break/>tartari, mori e popoli infiniti!</text:p>
        <text:p text:style-name="numero">16</text:p>
        <text:p text:style-name="versi">E tu, Roma, del mondo imperadrice,<text:line-break/>d’alti trionfi e d’arme e lettre ornata,<text:line-break/>or t’assomigli a l’empia tua nutrice,<text:line-break/>lupa da cani e porci omai stuprata;<text:line-break/>tu, di cotanti eroi la produtrice,<text:line-break/>verso te stessa fosti sempre ingrata!<text:line-break/><text:soft-page-break/>Non fia che ’n fede adunque dia di cozzo,<text:line-break/>ch’ogn’argomento fuor di questo è mozzo.</text:p>
        <text:p text:style-name="numero">17</text:p>
        <text:p text:style-name="versi">Ma del Battista fulmina la voce<text:line-break/>che mi si fa sentir dal gran deserto.<text:line-break/>Altro d’essa non ho ch’un angue atroce<text:line-break/>di dentro al sino e l’Acheronte aperto.<text:line-break/>Non è sí forte cor, non sí feroce<text:line-break/>ch’udendo lei non tremi e creda certo<text:line-break/>dover perire allor, s’esso medesmo<text:line-break/>di pianto non si lava e di battesmo.</text:p>
        <text:p text:style-name="numero">18</text:p>
        <text:p text:style-name="versi">Piú schietto d’òr, piú di bilancia giusto,<text:line-break/>esso le sozze mende altrui castiga:<text:line-break/>parla scoperto quel ch’è male, ingiusto;<text:line-break/>di che rancor s’ha mosso contra e briga.<text:line-break/>Ma ’l forte campion del dritto e giusto<text:line-break/>non a rispetto libertade oblíga,<text:line-break/>rinforza il petto a la sua chiara tromba,<text:line-break/>che ne le conscienze altrui rimbomba.</text:p>
        <text:p text:style-name="numero">19</text:p>
        <text:p text:style-name="versi">La porpora non piú del rozzo panno,<text:line-break/>l’oro non stima piú del fango e loto;<text:line-break/>tutti ad un segno senza parte vanno,<text:line-break/>e nel biasmar gli errori è scoglio immoto.<text:line-break/><text:soft-page-break/>Qualora i sacerdoti a udirlo stanno<text:line-break/>od altri egregi e fuor del volgo ignoto:<text:line-break/>– Schiatta – dice – di vipere, qual fia<text:line-break/>ch’inségnavi campar da morte ria?</text:p>
        <text:p text:style-name="numero">20</text:p>
        <text:p text:style-name="versi">Seme d’Abramo, voi? seme d’Isacco?<text:line-break/>ahi quanto l’opre vostre a Dio son cònte!<text:line-break/>Miseri voi ch’avete colmo il sacco<text:line-break/>di mille vostre offese, di mill’onte,<text:line-break/>ch’opran l’ira del ciel, il qual è stracco<text:line-break/>di tolerare omai sí dura fronte!<text:line-break/>Non popol voi di Dio, non vigna eletta,<text:line-break/>anzi di Canaán malvagia setta! –</text:p>
        <text:p text:style-name="numero">21</text:p>
        <text:p text:style-name="versi">Per tali ed altre ancor parole acerbe<text:line-break/>sdegnati sono i principa’ giudei;<text:line-break/>mandâro alcune fronti a lui superbe<text:line-break/>de’ sacerdoti suoi da quattro o sei;<text:line-break/>ed un piú reo degli altri, vecchio imberbe,<text:line-break/>a prima giunta disse: – Tu chi sei? –<text:line-break/>Il santo, che nel cor l’ha me’ provisto<text:line-break/><text:span text:style-name="T10">che ’n gli occhi, gli risponde: – I’ non son Cristo! –</text:span></text:p>
        <text:p text:style-name="numero">22</text:p>
        <text:p text:style-name="versi">Soggiunge il sacerdote: <text:span text:style-name="T10">–</text:span> Or se’ tu Elia? –<text:line-break/>ed egli: <text:span text:style-name="T10">–</text:span> Non son desso! <text:span text:style-name="T10">–</text:span> Sei profeta? –<text:line-break/><text:soft-page-break/>Men tengo dignitá di profezia! –<text:line-break/>Chi se’ tu dunque? dillo, acciò l’inqueta<text:line-break/>e sollevata plebe omai sen stia. –<text:line-break/>Parlò Giovanni allor con fronte lieta:<text:line-break/><text:span text:style-name="T10">–</text:span> Quel che cercate voi non son per certo,<text:line-break/>ma voce di chi chiama nel deserto.</text:p>
        <text:p text:style-name="numero">23</text:p>
        <text:p text:style-name="versi">Chiama la voce mia, né vien mai lassa<text:line-break/>di dir che del Signor la via drizzate:<text:line-break/>ché se qual ombra e fumo il tempo passa,<text:line-break/>nel smarrito camin giamai tornate.<text:line-break/>Cosí facendo, voi ciascuna bassa<text:line-break/>ed umil valle in monte sublimate,<text:line-break/>e qual si sia montagna e scoglio alpestro<text:line-break/>non men vi si fará pian, concio e destro.<text:span text:style-name="T10"> –</text:span> </text:p>
        <text:p text:style-name="numero">24</text:p>
        <text:p text:style-name="versi">Cosí dicea Battista, e pur non vale<text:line-break/>spetrare i cuor piú de l’azaio duri;<text:line-break/>ché ad essi par ribaldo l’uomo, il quale<text:line-break/>del viver lor (qual che si sia) procuri,<text:line-break/>anzi non esser dicon peggior male<text:line-break/>che se profani e secolari impuri<text:line-break/>osano e’ sacerdoti giudicare,<text:line-break/>dicendo non puoter la Chiesa errare.</text:p>
        <text:p text:style-name="numero"><text:soft-page-break/>25</text:p>
        <text:p text:style-name="versi">Di che gonfiati, gli addomandon anco:<text:line-break/><text:span text:style-name="T10">–</text:span> Or, se né Cristo né esso Elia se’ tu,<text:line-break/>se spirto di profeta tieni manco,<text:line-break/>perché batteggi dunque? giá non dé’ tu<text:line-break/>ciò far senza voler del savio banco<text:line-break/>o del collegio, perché non di que’ tu<text:line-break/>fosti né sei né d’esser unqua spera,<text:line-break/>c’hai lingua piú mordace che severa! <text:span text:style-name="T10">–</text:span></text:p>
        <text:p text:style-name="numero">26</text:p>
        <text:p text:style-name="versi">A questo con modestia gli risponde:<text:line-break/><text:span text:style-name="T10">–</text:span> I’ non per mio, ma per lo Dio volere<text:line-break/>fo bagno non inutil di quest’onde:<text:line-break/>non che le conscienze brutte e nere<text:line-break/>vengan per loro al tutto bianche e monde;<text:line-break/>però che a questo far sol è ’n puotere<text:line-break/>di Tal, cui sono indegno, ed anco voi,<text:line-break/>li nodi sciôr de’ calziamenti suoi.</text:p>
        <text:p text:style-name="numero">27</text:p>
        <text:p text:style-name="versi">Questi vive fra voi né fino ad ora<text:line-break/>qual è né donde vien notizia avete:<text:line-break/>verrammi appresso, né fia gran dimora<text:line-break/>ch’aperto e manifesto il vederete.<text:line-break/>Innanzi a me fu fatto; e chi l’onora<text:line-break/>fa, in parte, quel che far non voi vorete,<text:line-break/><text:soft-page-break/>che fosti sempre, come ognor si dice,<text:line-break/>popol rubello e duro di cervice. <text:span text:style-name="T10">–</text:span></text:p>
        <text:p text:style-name="numero">28</text:p>
        <text:p text:style-name="versi">Sdegnati a ta’ parole, se ne vanno<text:line-break/>da lui mal paghi e peggio risoluti,<text:line-break/>però che’ lor cecati cuor non hanno<text:line-break/>capacitá piú d’animali bruti.<text:line-break/>Cosí Dio li castiga, perché stanno<text:line-break/>in questa lor gloria, ch’essi arguti<text:line-break/>sian baccalari e precettor di legge,<text:line-break/>e pazzo e temerar chi lor corregge.</text:p>
        <text:p text:style-name="numero">29</text:p>
        <text:p text:style-name="versi">Pur sta Battista né timor gl’invola<text:line-break/>dramma di libertá per lor minacce.<text:line-break/>La molta sua constanzia in Cristo è sola:<text:line-break/>però non è risguardo che ’l discacce<text:line-break/>da l’alta dignitá d’essa parola,<text:line-break/>che non sia vera e ch’egli non l’abbracce<text:line-break/>per quella donde l’alma può destarsi<text:line-break/>fuor d’ignoranzia ed a virtú levarsi.</text:p>
        <text:p text:style-name="numero">30</text:p>
        <text:p text:style-name="versi">Senza cagion non parlo, ché i satrápi<text:line-break/>di sinagoga a lui son importuni<text:line-break/>or con le code or con le bocche d’Api<text:line-break/>tentar se forse agli usi lor s’aduni.<text:line-break/><text:soft-page-break/>Ma non è fraude alcuna ch’entre o capi<text:line-break/>nel costui petto e macola ch’imbruni<text:line-break/>senno sí bianco e vita sí perfetta,<text:line-break/>arco di veritá, di fé saetta.</text:p>
        <text:p text:style-name="numero">31</text:p>
        <text:p text:style-name="versi">Non meno un strano assalto gli vien fatto<text:line-break/>da l’altro Erode, di Giudea tetrarca,<text:line-break/>che del fratel la moglie contra ’l patto<text:line-break/>divino abbraccia, e ’l ciel di stupri carca.<text:line-break/>Questo sí lordo e abominevol atto<text:line-break/>sente Giovanni e, sceso in picciol barca,<text:line-break/>l’onde del mar di Galilea tragitta<text:line-break/>e’ nanzi a lui queste parole gitta:</text:p>
        <text:p text:style-name="numero">32</text:p>
        <text:p text:style-name="versi"><text:span text:style-name="T10">–</text:span> El non ti lece, o tu che per oggetto<text:line-break/>derresti aver giusticcia ed onorarla,<text:line-break/>tener del frate tuo la moglie in letto!<text:line-break/>I’ ti protesto che non dé’ toccarla<text:line-break/>e, se ben tosto d’un sí rio diffetto<text:line-break/>non ti sciorrai, giá ’l mar, la terra parla<text:line-break/>e grida contra te vendetta al cielo,<text:line-break/>che vogliati levar da sé col telo. <text:span text:style-name="T10">–</text:span></text:p>
        <text:p text:style-name="numero">33</text:p>
        <text:p text:style-name="versi">Cosí poi ch’ebbe detto, ad Enno riede<text:line-break/>né lui di poca tèma colmo il lascia;<text:line-break/><text:soft-page-break/>non ch’esso tema Dio, ché ’n Dio non crede,<text:line-break/>né mai ben visse da la prima fascia;<text:line-break/>sol che Cesar il ponga giú di sede<text:line-break/>per l’essecrabil merto, ha grave ambascia;<text:line-break/>e scrive a Gianbattista or lusingando<text:line-break/>ch’oltra di ciò non parli, or minacciando.</text:p>
        <text:p text:style-name="numero">34</text:p>
        <text:p text:style-name="versi">Il santo a lui riscrive che non debbia<text:line-break/>odiar chi l’util suo gli mette inanti,<text:line-break/>perche non v’ha sí folta e scura nebbia<text:line-break/>ch’un tal delitto al Re del cielo ammanti,<text:line-break/>e che, qualor dissopre a lui s’annebbia,<text:line-break/>sempre tèma che ’l folgor non lo schianti,<text:line-break/>ché pur devria nel core aver l’essempio<text:line-break/>del pravo antecessore ingiusto ed empio.</text:p>
        <text:p text:style-name="numero">35</text:p>
        <text:p text:style-name="versi">Era giá ’l freddo borea divenuto<text:line-break/>al fin di sua stagion di fronde priva;<text:line-break/>veste la terra un manto che tessuto<text:line-break/>di ghiaccio e neve a pena tienla viva.<text:line-break/>Ma puoco spazio andrá che sia soluto<text:line-break/>dal gelo il monte, il piano ed ogni riva,<text:line-break/>ed al tornar di zefiro e suoi fiori<text:line-break/>rinvestirassi a mille bei colori.</text:p>
        <text:p text:style-name="numero"><text:soft-page-break/>36</text:p>
        <text:p text:style-name="versi">Segue Battista e su la ripa alzato,<text:line-break/>con gridi spaventosi e di minaccia,<text:line-break/>piú d’un cor predicando avea gelato<text:line-break/>e fatta impallidir piú d’una faccia.<text:line-break/>Eravi Andrea col suo germano a lato,<text:line-break/>smarrito a tanto dir che sol minaccia<text:line-break/>ira di Dio turbato, e chiama e grida<text:line-break/>guai, penitenzia e dolorose strida.</text:p>
        <text:p text:style-name="numero">37</text:p>
        <text:p text:style-name="versi">Pur agli orribil venti, agli alti tuoni<text:line-break/>di sue parole, ch’agghiacciâro i petti<text:line-break/>per la tèma ch’avean de’ ner demoni<text:line-break/>e d’ir con quegli a’ lacrimosi tetti,<text:line-break/>successe l’aurea etá, gli tempi buoni,<text:line-break/>ché gl’inasprati sensi e ’n gelo astretti,<text:line-break/>giá sciolti a l’aura dolce, al nuovo sole,<text:line-break/>rose corrán d’amor, di fé viole.</text:p>
        <text:p text:style-name="numero">38</text:p>
        <text:p text:style-name="versi">Dico che non sí tosto il gran profeta<text:line-break/>fu per dar fine a la sonora voce,<text:line-break/>quando con vista grave, onesta e lieta<text:line-break/>vide apparir l’oggetto de la Croce<text:line-break/>che rasserena il ciel, che ’l mare acqueta,<text:line-break/>che noi d’amor non consumante coce:<text:line-break/><text:soft-page-break/>venía su’ passi numerosi e tardi<text:line-break/>calcando co’ piè nudi e vepri e cardi.</text:p>
        <text:p text:style-name="numero">39</text:p>
        <text:p text:style-name="versi">Esser da ventott’anni si ’l dichiara<text:line-break/>de l’oro schietto il pel ch’adorna il mento;<text:line-break/>la chioma similmente d’oro e rara,<text:line-break/>cui reverente aspira e trema il vento,<text:line-break/>sugli omeri gli cade (onde s’impara<text:line-break/>di sua beltá celeste un argomento),<text:line-break/>va dritta giú fin dove il collo asconde,<text:line-break/>indi se ’ncrespa e muove a guisa d’onde.</text:p>
        <text:p text:style-name="numero">40</text:p>
        <text:p text:style-name="versi">Sotto l’arcate ciglia duoi ch’umani<text:line-break/>non vo’ dir occhi no, ma de’ piú eletti<text:line-break/>celesti rai, s’avea con proprie mani<text:line-break/>formati ad esser lume d’intelletti,<text:line-break/>ch’ovunque si volgean, i duri e insani<text:line-break/>ed arroganti cuori eran costretti<text:line-break/>depor durezza, insania ed arroganza,<text:line-break/>per darsi a lui ch’ogni modestia avanza.</text:p>
        <text:p text:style-name="numero">41</text:p>
        <text:p text:style-name="versi">Ché se quell’alma bella sommamente<text:line-break/>fu di qual esser può virtude intègra,<text:line-break/>se cosí onesta, se cosí prudente<text:line-break/>né d’un sol picciol nèvo tinta e negra,<text:line-break/><text:soft-page-break/>volse ragion che ’l Padre suo potente<text:line-break/>le diesse un corpo tal che men allegra<text:line-break/>fosse allegrezza e men bella beltade<text:line-break/>a quella allegra e bella maiestade.</text:p>
        <text:p text:style-name="numero">42</text:p>
        <text:p text:style-name="versi">Disacerbossi allora il duro aspetto<text:line-break/>con l’util minacciar del precorsore,<text:line-break/>quando vi apparse il principale oggetto<text:line-break/>de l’amorosa fede e fido amore;<text:line-break/>come fa ’l ciel quando da’ venti astretto<text:line-break/>s’offosca intorno, muggia e dá terrore,<text:line-break/>poi di ponente uscita un’aura dolce<text:line-break/>tutto s’abbella ed Orion si molce.</text:p>
        <text:p text:style-name="numero">43</text:p>
        <text:p text:style-name="versi">Distende il dito verso il poggio donde<text:line-break/>Iesú discende al fin del basso rio;<text:line-break/>e, vòlto il viso a quelle turbe immonde,<text:line-break/>parlò suave: <text:span text:style-name="T10">–</text:span> Ecco l’Agnel di Dio!<text:line-break/>l’Agnel celeste a voi non si nasconde,<text:line-break/>che toglie ogni peccato al mondo rio:<text:line-break/>quest’è l’alto Figliuolo, il qual né buono<text:line-break/>fui di scalzarlo mai né fia né sono!</text:p>
        <text:p text:style-name="numero">44</text:p>
        <text:p text:style-name="versi">Io di quest’acque umane sol batteggio<text:line-break/>e per mondarvi a penitenzia lavo:<text:line-break/><text:soft-page-break/>Esso, ch’egual col Padre in ciel ha ’l seggio,<text:line-break/>perdona sol ciascun vostr’atto pravo.<text:line-break/>E s’io pur con terror vi favoleggio,<text:line-break/>s’io porto in bocca il fele, a lui di favo<text:line-break/>le labra stillan, come Salomone<text:line-break/>predisse in l’amorosa sua canzone.</text:p>
        <text:p text:style-name="numero">45</text:p>
        <text:p text:style-name="versi">Il suo battesmo fia di fuoco santo,<text:line-break/>ch’egual fiammeggia tra ’l Figliuolo e ’l Padre;<text:line-break/>quelle minacce, quel terror, quel pianto<text:line-break/>ch’apporto in queste selve orrende ed adre<text:line-break/>costui tramuta in pace, amor e canto,<text:line-break/>con dolci modi e grazie in sé leggiadre.<text:line-break/>Spirto, di tèma dunque omai ti leva,<text:line-break/>poi ch’amor vien, che ’n vita ne riceva! <text:span text:style-name="T10">–</text:span></text:p>
        <text:p text:style-name="numero">46</text:p>
        <text:p text:style-name="versi">Cosí parlò Giovanni, ed al vicino<text:line-break/>celeste aspetto scese da la rupe;<text:line-break/>e giunto a lui con riverente chino,<text:line-break/>la turba di lontan mirando stupe.<text:line-break/>Ride la terra e da lo stil ferino<text:line-break/>cadon le tigri ed affamate lupe;<text:line-break/>l’onde per mirar lui non piú oltra vanno,<text:line-break/>s’addossan tutte e stupefatte stanno;</text:p>
        <text:p text:style-name="numero"><text:soft-page-break/>47</text:p>
        <text:p text:style-name="versi">quelle piú di lontan fanno querela,<text:line-break/>ch’anch’esse travenir vorrian al grande<text:line-break/>mar de le grazie, ove sicur la vela<text:line-break/>buon nocchier sempre a la dolce aura spande.<text:line-break/>Corre quivi Natura né si cela<text:line-break/>che l’opre sue sublimi ed ammirande<text:line-break/>tanto minori a quel bel corpo sono<text:line-break/>quant’è minore il mal dal sommo bono.</text:p>
        <text:p text:style-name="numero">48</text:p>
        <text:p text:style-name="versi">Or Iesú dunque, poi risalutato<text:line-break/>ch’ebbe ’l maggior di quanti uscir di donna,<text:line-break/>disse: – Vuol l’alto Padre che spogliato<text:line-break/>sia l’uomo mio tre volte d’esta gonna:<text:line-break/>una, mentr’or da te sia batteggiato;<text:line-break/>l’altre, quando ’l darò de la colonna<text:line-break/>a li flagelli e de la croce a’ chiodi;<text:line-break/>e chi sciorrá la fé di questi nodi? –</text:p>
        <text:p text:style-name="numero">49</text:p>
        <text:p text:style-name="versi">Risponde a lui Giovanni: – Me del vostro<text:line-break/>bel fonte, Signor mio, bagnar dovete.<text:line-break/>Salute il vostro fa; cotesto nostro<text:line-break/>non purga macchia né racqueta sete.<text:line-break/>Sol io del vostro campo il frutto mostro<text:line-break/>come chi ’l seme sparge ed altri il miete;<text:line-break/><text:soft-page-break/>lavo la carne sol, voi sol la mente;<text:line-break/>chiamo gli ebrei, voi l’una e l’altra gente.</text:p>
        <text:p text:style-name="numero">50</text:p>
        <text:p text:style-name="versi">– No, no – disse ’l Signor – anzi ch’io prima<text:span text:style-name="T9"><text:line-break/></text:span>far voglio che mostrar giusticcia e legge! –<text:line-break/>Cosí parlando sceser giú ne l’ima<text:line-break/>falda tra croste e marmoricce schegge:<text:line-break/>ivi riman del fiume un’acqua illima<text:line-break/>u’ van scherzando le squamose gregge,<text:line-break/>luogo d’ombre adornato e chiare linfe,<text:line-break/>che ’l mantovan diria «casa di Ninfe».</text:p>
        <text:p text:style-name="numero">51</text:p>
        <text:p text:style-name="versi">Qui grossa ed alta pietra fassi scudo<text:line-break/>tra loro e ’l popol che lontano aspetta.<text:line-break/>Con temorose man quel corpo nudo<text:line-break/>lava Battista, e l’onda vien piú netta.<text:line-break/>Stavvi Natura e vuol con ogni studo<text:line-break/>essempio trar di forma sí perfetta.<text:line-break/>Come pittor che, mentre pinge, invidia<text:line-break/>qualch’opera d’Apelle o Zeusi o Fidia</text:p>
        <text:p text:style-name="numero">52</text:p>
        <text:p text:style-name="versi">se mille volte or egli col compasso<text:line-break/>or con lo stile ad imitar s’accinge,<text:line-break/>mille volte con spongia d’alto a basso<text:line-break/>annulla ciò che, oprando l’arte, finge;<text:line-break/><text:soft-page-break/>ma, disperando, alfin butta in conquasso<text:line-break/>tutt’i stromenti, ed oltra non dipinge:<text:line-break/>cosí Natura, poi ch’alfin comprese<text:line-break/>ciò fare indarno, il van desio riprese.</text:p>
        <text:p text:style-name="numero">53</text:p>
        <text:p text:style-name="versi">Ed in quel punto che ’l pennel di mano<text:line-break/>le cadde, un gran splendore appar dissopre,<text:line-break/>il qual d’una colomba a man a mano<text:line-break/>fra mille rai bella sembianza scopre.<text:line-break/>Quella giú d’alto calasi pian piano<text:line-break/>e ’l capo di Iesú con l’ale copre;<text:line-break/>Giovanni chino stassi e reverente,<text:line-break/>fin ch’una voce gl’intronò la mente:</text:p>
        <text:p text:style-name="numero">54</text:p>
        <text:p text:style-name="versi">voce del Padre eterno, in quel che ’l volo<text:line-break/>cessò de l’almo Spirto sopra ’l Figlio,<text:line-break/>tonò: – Quest’è ’l diletto mio Figliuolo<text:line-break/>cui si ripone ogn’alto mio consiglio!<text:line-break/>i’ mi compiaccio in esso, i’ mi consolo,<text:line-break/>né senza lui mai cose a far m’appiglio.<text:line-break/>Conosco, e d’essa mia cognizione<text:line-break/>nasce l’amor d’un Dio c’ha tre persone. –</text:p>
        <text:p text:style-name="numero">55</text:p>
        <text:p text:style-name="versi">Finito ciò, da l’angel ricoperto<text:line-break/>de l’inconsutil manto, ove la bella<text:line-break/><text:soft-page-break/>colomba l’adducea, per un deserto<text:line-break/>venne ad entrar, sin che disparve quella:<text:line-break/>luoco di serpi e fiere sol referto,<text:line-break/>ove di rado il sole e la sorella<text:line-break/>possion guardar: tant’aspri e folti stanno<text:line-break/>quei boschi, e le montagne al ciel ne vanno!</text:p>
        <text:p text:style-name="numero">56</text:p>
        <text:p text:style-name="versi">Qui si contien piú giorni, or giú ne l’ima<text:span text:style-name="T9"><text:line-break/></text:span>valle solingo, or sopra un gran rivaggio.<text:line-break/>Ed ecco s’era imposto a l’alta cima<text:line-break/>d’un monte ancor piú orribil e selvaggio<text:line-break/>un di que’ spirti neri, cui da prima<text:line-break/>fu per lor boria spento il santo raggio,<text:line-break/>e vide andar Iesú spedito e franco<text:line-break/>da’ lacci suoi, ma per gran fame stanco.</text:p>
        <text:p text:style-name="numero">57</text:p>
        <text:p text:style-name="versi">Come l’astuta insidiosa aragna,<text:line-break/>ch’abbia di lunghe corde in mille nodi<text:line-break/>tessuta sottil rete a la campagna,<text:line-break/>ove la sua nemica forse annodi,<text:line-break/>sta su l’aviso e alfin s’attrista e lagna<text:line-break/>ch’effetto ancor non abbian le sue frodi;<text:line-break/>cosí l’angel cornuto indarno tese<text:line-break/>avea sue trame e le fatiche spese.</text:p>
        <text:p text:style-name="numero"><text:soft-page-break/>58</text:p>
        <text:p text:style-name="versi">Tremò Lupaccio (ché Lupaccio detto<text:line-break/>era quel spirto) e s’ammantò d’un sasso.<text:line-break/>– Se non me ’nganna – disse – lo ’ntelletto,<text:line-break/>colui ch’altiero vien di lá sul passo<text:line-break/>sará quel giá cresciuto pargoletto,<text:line-break/>che far debbe di noi sí gran conquasso<text:line-break/>quando muorendo anciderá la Morte<text:line-break/>e de l’inferno romperá le porte,</text:p>
        <text:p text:style-name="numero">59</text:p>
        <text:p text:style-name="versi">e ne trará quel carco, quella preda,<text:line-break/>quell’uman seme a noi tanto odioso,<text:line-break/>perch’al Tonante piace ch’egli seda<text:line-break/>nel ben da noi perduto sí gioioso.<text:line-break/>Esser può dunque ch’un fral uom posseda,<text:line-break/>tutto ch’al viver dritto sia ritroso,<text:line-break/>quella suave eternamente gioia,<text:line-break/>quei piacer manchi di gravezza e noia?</text:p>
        <text:p text:style-name="numero">60</text:p>
        <text:p text:style-name="versi">ch’un uom se l’abbia, ed io sia vilipeso,<text:line-break/>né mi succeda almen vendetta farne?<text:line-break/>Tu, Dio, m’hai solo il mio valor conteso<text:line-break/>ch’io non tenti le forze di sua carne!<text:line-break/>Lascia ch’un poco (perché ’l nieghi?) al teso<text:line-break/>mio laccio riconduca le tue starne!<text:line-break/><text:soft-page-break/>Vedrai s’esse di noi piú fian, o manco,<text:line-break/>degne di starti o a l’un o a l’altro fianco! –</text:p>
        <text:p text:style-name="numero">61</text:p>
        <text:p text:style-name="versi">Cosí volgea nel cor tutto infiammato<text:line-break/>quel superbo, maligno e al ciel rubello.<text:line-break/>Poi, toltosi sul vol, qual affamato<text:line-break/>falcon rapace o simil altro augello<text:line-break/>ch’abbia per far presaglia assai tardato<text:line-break/>e poi si parte disdegnoso e fello,<text:line-break/>tal, visto il suo dissegno andar fallito,<text:line-break/>fugge Lupaccio e va trovar Cocíto.</text:p>
        <text:p text:style-name="numero">62</text:p>
        <text:p text:style-name="versi">Qui, mentre di Plutone il consistoro<text:line-break/>sedeva in lunghi e vari parlamenti,<text:line-break/>che tosto ad esser ha l’etá de l’oro<text:line-break/>donde salve ne fien tutte le genti,<text:line-break/>entra l’orribil mostro, che di toro<text:line-break/>le corna ed ha di porco fuora i denti,<text:line-break/>ed ivi afferma, come tutti sanno,<text:line-break/>esser giá presso del lor regno il danno.</text:p>
        <text:p text:style-name="numero">63</text:p>
        <text:p text:style-name="versi">– Io – disse – fermamente creder voglio<text:line-break/>(se le fattezze, i modi e l’altre note<text:line-break/>discerno sí come discerner soglio)<text:line-break/>d’Arabia nei deserti per ignote<text:line-break/><text:soft-page-break/>balze vedute averlo, ed ho cordoglio<text:line-break/>che fien le posse nostre casse e vòte<text:line-break/>contra le sue, perch’esso è quel gigante<text:line-break/>ch’eguará i monti e svellerá le piante. –</text:p>
        <text:p text:style-name="numero">64</text:p>
        <text:p text:style-name="versi">A tanto annunzio piú d’un cor s’aggela<text:line-break/>e piú d’un volto di que’ nigri imbianca;<text:line-break/>perde ogni senso, perde la loquela<text:line-break/>il re che sopra gli altri siede in banca.<text:line-break/>Ma Satanaso, a cui la barba cela<text:line-break/>e copre il petto sanguinosa e bianca,<text:line-break/>scosse l’orrende corna, e ’n piede surto,<text:line-break/>disse: – Perché tardiam se ’l tempo è curto?</text:p>
        <text:p text:style-name="numero">65</text:p>
        <text:p text:style-name="versi">Piacendo a Lucifèr (so ben che multi<text:line-break/>di me piú dotti a ciò sarian eletti),<text:line-break/>vorei provar lo sforzo di tre insulti,<text:line-break/>co’ quai de’ mille i novecento petti<text:line-break/>degli uomini ch’abbiamo qui sepulti<text:line-break/>giá ruppi, e tuttavia ve n’empio i tetti;<text:line-break/>e se da Dio vien ’st’uomo o da Natura,<text:line-break/>che non minaccia e giá vi fa paura.</text:p>
        <text:p text:style-name="numero">66</text:p>
        <text:p text:style-name="versi">La gola, la superbia e l’idolátria<text:line-break/>fôron quel precipizio, dove l’uomo<text:line-break/><text:soft-page-break/>dal nostro antico albergo e dolce patria<text:line-break/>fece nel centro de la terra un tomo<text:line-break/>tal ch’esso fino ad or non vi ripatria,<text:line-break/>ché men di Dio gli calse che d’un pomo,<text:line-break/>e successivamente poi vedete<text:line-break/>il maggior numer vòlto in questa rete.</text:p>
        <text:p text:style-name="numero">67</text:p>
        <text:p text:style-name="versi">In questa rete, in questa pania, in questo<text:line-break/>laccio d’ogni altro laccio di piú acquisto<text:line-break/>tanti n’avinsi giá nel carcer mesto,<text:line-break/>ch’al numer de’ prigioni non resisto.<text:line-break/>A che parlarne piú? spedito e presto<text:line-break/>son io, di mille fraudi omai provisto.<text:line-break/>Státivi pur sicuri ch’ad un cenno<text:line-break/>quel tordo invesco, e tutto vel dispenno! –</text:p>
        <text:p text:style-name="numero">68</text:p>
        <text:p text:style-name="versi">Piacque l’ardir de l’arrogante cane<text:line-break/>a l’invido senato del ben nostro:<text:line-break/>corre la fama per spelonche e tane<text:line-break/>del doloroso e miserabil chiostro.<text:line-break/>Frattanto d’un agnel sotto le lane<text:line-break/>a l’alma luce venne il falso mostro,<text:line-break/>cerca ogni macchia e buco di que’ monti:<text:line-break/>luoco non è ch’or non discenda or monti.</text:p>
        <text:p text:style-name="numero"><text:soft-page-break/>69</text:p>
        <text:p text:style-name="versi">Stava l’empireo e vago dongelletto<text:line-break/>leggiadramente allor s’un ceppo assiso:<text:line-break/>non ha pur dove ’l capo acchini, un tetto<text:line-break/>Chi a noi fa del suo regno un paradiso;<text:line-break/>da cibi astiensi, come che ristretto<text:line-break/>sia da la fame che gl’imbianca il viso:<text:line-break/>era di dí quaranta il fine allora<text:line-break/>che cosa non avea gustato ancora.</text:p>
        <text:p text:style-name="numero">70</text:p>
        <text:p text:style-name="versi">Ecco ’l malvagio cane si gli affaccia,<text:line-break/>ed ha colme di sassi ambe le spanne:<text:line-break/>– Ho pur – disse – tenuta sí la traccia<text:line-break/>per questi boschi e paludose canne,<text:line-break/>ch’omai ti veggo; e, acciò non ti disfaccia<text:line-break/>la fame, ecco le pietre, tu pan fanne:<text:line-break/>qual altro di te meglio far può questo,<text:line-break/>che sei di Dio figliuolo manifesto? –</text:p>
        <text:p text:style-name="numero">71</text:p>
        <text:p text:style-name="versi">Sorrise Dio verace a quella finta<text:line-break/>bontá di chi nel mal peggio si porta;<text:line-break/>poi gli risponde che non vien estinta<text:line-break/>la fame col pan solo, ma ch’importa<text:line-break/>via piú la vita umana star succinta<text:line-break/>e pronta nel pigliar ciò che gli apporta<text:line-break/><text:soft-page-break/>la bocca del Signor, che come figli<text:line-break/>tutti ci pasce e campa degli artigli.</text:p>
        <text:p text:style-name="numero">72</text:p>
        <text:p text:style-name="versi">L’infernal bestia, allora che ’l primiero<text:line-break/>colpo di tre si vide andar fallito,<text:line-break/>presto al secondo rivocò ’l pensiero,<text:line-break/>nel qual piú spera, ché piú v’è perito.<text:line-break/>Toglielsi fra le braccia (tale impero<text:line-break/>Dio dá sovente a l’ombre del Cocíto)<text:line-break/>e fin sotto le nebbie solevollo<text:line-break/>sí come augel rapace fa d’un pollo.</text:p>
        <text:p text:style-name="numero">73</text:p>
        <text:p text:style-name="versi">Quel puro, schietto e candido armelino<text:line-break/>d’un lordo ciacco il puzzo non aborre,<text:line-break/>portar si lascia nel velluto fino<text:line-break/>e molto spazio fra le nebbie scorre,<text:line-break/>tanto che del bel tempio marmorino<text:line-break/>vengon poggiarsi al sommo de la torre,<text:line-break/>ove ’l demòn l’attenta se giú d’alto<text:line-break/>spiccar volea non so ch’inutil salto.</text:p>
        <text:p text:style-name="numero">74</text:p>
        <text:p text:style-name="versi">– Se pur tal sei qual dissi e credol io,<text:line-break/>che de l’inferno vieni aprir la porta,<text:line-break/>di questa altezza per consiglio mio<text:line-break/>col capo inanti scenderai. Ch’importa?<text:line-break/><text:soft-page-break/>Di te fu profetato giá che Dio<text:line-break/>gli angeli suoi ti die’ per fida scorta,<text:line-break/>che ’n le man lor ti porteranno a basso<text:line-break/>acciò che ’l piede non offendi al sasso. –</text:p>
        <text:p text:style-name="numero">75</text:p>
        <text:p text:style-name="versi">Cotai parole, tutto versipelle,<text:line-break/>movea d’ogni maliccia l’inventore:<text:line-break/>credette forse che de l’alte stelle<text:line-break/>e d’ogni senso il gran conoscitore<text:line-break/>non penetrasse a l’uscio donde quelle<text:line-break/>non sue parole uscian di gran valore,<text:line-break/>il qual, da le Scritture giá ferito,<text:line-break/>di quelle s’arma e torna in campo ardito.</text:p>
        <text:p text:style-name="numero">76</text:p>
        <text:p text:style-name="versi">Ma, qual buon schermitore, il gioven santo<text:line-break/>de l’aversario i colpi e l’arte intende:<text:line-break/>qui, de le sacre lettre sotto ’l manto,<text:line-break/>d’eretici la peste giá comprende<text:line-break/>e di coloro ch’oggi si dan vanto<text:line-break/>sapere e dire ad altri ove si stende,<text:line-break/>qual termine si sia d’essa Scrittura<text:line-break/>fatta da lor piú viluppata e scura.</text:p>
        <text:p text:style-name="numero">77</text:p>
        <text:p text:style-name="versi">Risponde: – La sentenzia è ben verace,<text:line-break/>ma falso e mentitor chi proferilla,<text:line-break/><text:soft-page-break/>sí ch’essa in guisa di preclara face<text:line-break/>perdéo fra le tue labra ogni scintilla.<text:line-break/>Savio chi, ’l puzzo avendo in bocca, tace;<text:line-break/>simil è ’l vino al vaso donde stilla.<text:line-break/>Va’ ché gli è scritto il vero, e tu sol menti<text:line-break/>il tuo signor Iddio fa’ che non tenti! –</text:p>
        <text:p text:style-name="numero">78</text:p>
        <text:p text:style-name="versi">Allora, vinto nel secondo assalto,<text:line-break/>d’ira negli occhi avampa e piú s’indraga.<text:line-break/>Portalo a Sina, ove mostrògli d’alto<text:line-break/>quant’è di terra e quanto mar s’allaga.<text:line-break/>– Or ecco – disse – il mondo! e s’io t’exalto<text:line-break/>del tutto re come la mente ho vaga<text:line-break/>di fare a chi piú ’l merta, che dirai?<text:line-break/>ma, chino a’ piedi miei, m’adorerai! –</text:p>
        <text:p text:style-name="numero">79</text:p>
        <text:p text:style-name="versi">Non puote allor nel giovenetto umano<text:line-break/>non mostrar sdegno la divina parte,<text:line-break/>la quale il primo ed il secondo vano<text:line-break/>argomento volpin mandò da parte,<text:line-break/>né disdegnossi dare a quel profano<text:line-break/>il testimon de le divine carte.<text:line-break/>Sostenne ambe le sue, ma vede questa<text:line-break/>esser del Padre ingiuria manifesta.</text:p>
        <text:p text:style-name="numero"><text:soft-page-break/>80</text:p>
        <text:p text:style-name="versi">Onde, quel viso e guance sí leggiadre<text:line-break/>del celeste dongello imporporarse<text:line-break/>mirando, allor di sopersticcia il padre<text:line-break/>temette una risposta per cui sparse<text:line-break/>veggasi e rotte le sue astuccie ladre.<text:line-break/>– Fuggi, malvagio lupo, a che ritrarse<text:line-break/>dé’ l’uomo dal soggetto di Natura<text:line-break/>per adorar te, sozza creatura?</text:p>
        <text:p text:style-name="numero">81</text:p>
        <text:p text:style-name="versi">«Sol un signor», è scritto, «adorerai<text:line-break/>nel cui servigio sempre viver déi»:<text:line-break/>tu sei van spirto e van ne rimarrai<text:line-break/>tra quei ch’eternalmente sono rei!<text:line-break/>Troppo tiranneggiato nel mond’hai,<text:line-break/>or a l’estremo del tuo regno sei.<text:line-break/>Va’ ne l’inferno e stavvi giorni tanti,<text:line-break/>fin che ti salvi ’l Santo de li santi! –</text:p>
        <text:p text:style-name="numero">82</text:p>
        <text:p text:style-name="versi">Al suon di tanta e tal sentenzia un grido<text:line-break/>lascia col puzzo Satanaso e sgombra;<text:line-break/>ma d’angeletti biondi un stolo fido<text:line-break/>ecco a la mensa l’invitâr sott’ombra.<text:line-break/>Quivi la fame su l’erboso lido,<text:line-break/>che sol l’umanitá del Figlio ingombra,<text:line-break/><text:soft-page-break/>distrutta fu dapò ’l digiun sofferto<text:line-break/>per suo non giá, ma ben per nostro merto.</text:p>
        <text:p text:style-name="numero">83</text:p>
        <text:p text:style-name="versi">Quindi partendo poi di passo in passo<text:line-break/>ebbe divino annunzio che ’l trombetta<text:line-break/>suo Gian Battista in luogo scuro e basso<text:line-break/>era in catene per la sovradetta<text:line-break/>cagion, ch’Erode il fier, d’ogni ben casso,<text:line-break/>spesso ammonea che ’n matrimonio astretta<text:line-break/>la moglie non toccasse del fratello<text:line-break/>e fosse a Dio non ch’a natura fello.</text:p>
        <text:p text:style-name="numero">84</text:p>
        <text:p text:style-name="versi">Però, cessando di chiamar la voce<text:line-break/>che nel deserto predicar solea,<text:line-break/>non perde il tempo troppo a gir veloce;<text:line-break/>ma vien di Nazaretto in Galilea,<text:line-break/>ove comincia fabbricar la croce<text:line-break/>e sua la legge far non piú Mosèa,<text:line-break/>che, predicando pace, amor e fede,<text:line-break/>rimosse l’ombra e gli occhi a’ ciechi diede.</text:p>
        <text:p text:style-name="numero">85</text:p>
        <text:p text:style-name="versi">Ma, come quel ch’a tutti venne e nacque<text:line-break/>e del suo sangue a tutti è per far bagno,<text:line-break/>in quella impresa altissima gli piacque<text:line-break/>aver presso di sé piú d’un compagno.<text:line-break/><text:soft-page-break/>– Lasciate gli ami al padre, i pesci a l’acque,<text:line-break/>ché gli uomini pescar è piú guadagno! –<text:line-break/>cosí disse al buon Pietro ed al fratello,<text:line-break/>che quasi nudi corser dietro a quello.</text:p>
        <text:p text:style-name="numero">86</text:p>
        <text:p text:style-name="versi">Tanto fu lor abbandonar le nasse,<text:line-break/>le reti col battello e ’l bianco padre,<text:line-break/>s’un Creso, s’un Tiberio si privasse<text:line-break/>de’ suoi tesori, o Cesar di sue squadre.<text:line-break/>Poscia di Zebedeo gli figli trasse<text:line-break/>dal mare istesso, a cui fu quella madre,<text:line-break/>che por lor volse l’uno a la man destra<text:line-break/>nel suo regname e l’altro a la sinestra.</text:p>
        <text:p text:style-name="numero">87</text:p>
        <text:p text:style-name="versi">Con questi ed altri quel Signor verace<text:line-break/>di Galilea scorre ciascun confine,<text:line-break/>predica il regno eterno ed il tenace<text:line-break/>amor del sommo ben, del mondo il fine.<text:line-break/>Oh quanto gli atti, oh quanto l’arte piace<text:line-break/>non che la bella faccia ed aureo crine!<text:line-break/>Giá non chiedea di quella nobil salma<text:line-break/>se non somma bellezza a sí bell’alma.</text:p>
        <text:p text:style-name="numero">88</text:p>
        <text:p text:style-name="versi">Ma sopra tutto gli amorosi detti,<text:line-break/>l’increpar dolce e l’ammonir suo grave<text:line-break/><text:soft-page-break/>rempiea gli spirti di non so ch’affetti,<text:line-break/>di non so ch’alto senno e amor suave;<text:line-break/>donde gli uomini allor scuotean da’ petti<text:line-break/>le mende lor quantunque antiche e prave,<text:line-break/>perché non cerca il signoril dottore<text:line-break/>trarli con tèma no, ma con amore.</text:p>
        <text:p text:style-name="numero">89</text:p>
        <text:p text:style-name="versi">Qual rozzo e ingrato mai, qual stato fôra<text:line-break/>inseguir lui difficile o ritroso?<text:line-break/>Però l’ama ciascun, ciascun l’onora<text:line-break/>né vuol che per sue lode stia nascoso:<text:line-break/>nessun dal zelo suo vien spinto fuora,<text:line-break/>sia putta, ladro od altro piú famoso;<text:line-break/>ché se curare i corpi gli gradia,<text:line-break/>studio maggior assai de l’alme avía;</text:p>
        <text:p text:style-name="numero">90</text:p>
        <text:p text:style-name="versi">anzi l’accorto medico celeste<text:line-break/>pone piú d’arte, diligenzia e studo<text:line-break/>dove sente regnar maggior la peste.<text:line-break/>Contra l’uso giudaico acerbo e crudo<text:line-break/>a le buon’opre cònte e manifeste,<text:line-break/>al favellar di sogni e ciance nudo<text:line-break/>qualunque vede, quelle e questo ascolta:<text:line-break/>cosí gli dona fede aperta e sciolta.</text:p>
        <text:p text:style-name="numero"><text:soft-page-break/>91</text:p>
        <text:p text:style-name="versi">Fu del Battista per deserti luoghi<text:line-break/>orrendo il predicar, severo e grave:<text:line-break/>ma ’l successore a lui piú dolci gioghi<text:line-break/>usò di porre in ragionar suave,<text:line-break/>e d’Acheronte i minacciati fuoghi<text:line-break/>temprò mostrando a lor del ciel la chiave;<text:line-break/>ché Dio da’ suoi seguaci non pur chiede<text:line-break/>sempre timor, ma caritá con fede.</text:p>
        <text:p text:style-name="numero">92</text:p>
        <text:p text:style-name="versi">Non si sceglie del mondo gente alcuna,<text:line-break/>né piú né men gli ebrei degli altri attende;<text:line-break/>ogni sesso, ogni etá, ogni fortuna,<text:line-break/>quel nemico di parte avere intende:<text:line-break/>poi de la molta turba che s’aduna<text:line-break/>tutti l’infermi a la salute rende,<text:line-break/>al lume il cieco, al dritto lo sciancato,<text:line-break/>al dire il muto, al senso l’insensato.</text:p>
        <text:p text:style-name="numero">93</text:p>
        <text:p text:style-name="versi">Ma ’nanti che ’l rumor, la fama, il suono<text:line-break/>di Galilea rempiesse ogni confine,<text:line-break/>’nanti ch’ancor di sua virtude il duono<text:line-break/>e l’uscio di sue prove alte divine<text:line-break/>(ch’a noverarle fuor di numer sono)<text:line-break/>s’aprisse a genti note e pelegrine,<text:line-break/><text:soft-page-break/>diede principio a Cana, ove gli piacque<text:line-break/>in vino tramutar le frigid’acque.</text:p>
        <text:p text:style-name="numero">94</text:p>
        <text:p text:style-name="versi">È Cana un castelletto in Galilea,<text:line-break/>dove si fean allora alcune nozze.<text:line-break/>Ei fu chiamato da chi le facea,<text:line-break/>né di soperchio ricche né anco rozze:<text:line-break/>eravi ancor la madre che ponea<text:line-break/>l’ordine al tutto, acciò che non s’accozze,<text:line-break/>come colei ch’è savia, ch’è cortese,<text:line-break/>che vale in questa ed in maggior imprese.</text:p>
        <text:p text:style-name="numero">95</text:p>
        <text:p text:style-name="versi">Or qui ’l celeste sposo e mansueto<text:line-break/>con umiltá presso al terren discombe.<text:line-break/>Procede il bel convivio acconcio e lieto,<text:line-break/>lieto non giá perché vi sonan trombe,<text:line-break/>non perché corteggiani inanti e drieto<text:line-break/>scorrano l’ampie sale, o che rimbombe<text:line-break/>rumor di danze, o dir canzoni ed inni<text:line-break/>o per buffoni o feminil cachinni.</text:p>
        <text:p text:style-name="numero">96</text:p>
        <text:p text:style-name="versi">La benigna Madonna che, succinta<text:line-break/>modestamente, e qua e lá provede,<text:line-break/>ode ch’ogn’urna è giá di vino estinta<text:line-break/>e che non sa lo scalco u’ tenga ’l piede.<text:line-break/><text:soft-page-break/>Vien tutta in viso di roscior dipinta:<text:line-break/>roscior, che o per vergogna altrui procede<text:line-break/>o per gran zelo, e come stella al sole<text:line-break/>ricorre a tôr del lume ch’aver suole.</text:p>
        <text:p text:style-name="numero">97</text:p>
        <text:p text:style-name="versi">Ricorre al suo Figliuol per omai darne<text:line-break/>principio a la cagion di sua venuta:<text:line-break/>sa che per altro in lei non prese carne<text:line-break/>l’alta bontá divina e vi è cresciuta,<text:line-break/>che per mostrar sua luce e d’essa farne<text:line-break/>con segni fede, ch’esso non rifiuta<text:line-break/>qual che si sia d’ogn’arte, gente e stato,<text:line-break/>femina, maschio, sciolto e maritato.</text:p>
        <text:p text:style-name="numero">98</text:p>
        <text:p text:style-name="versi">Chinossi dunque a la divina orecchia<text:line-break/>l’unica donna, e disse: – Figliuol mio,<text:line-break/>non hanno piú che bere: or s’apparecchia<text:line-break/>di far quel voi farete, or s’apra il rio<text:line-break/>de le vostre virtú ver’ l’uom ch’invecchia<text:line-break/>omai nel fallo, ed havvi del restio. –<text:line-break/>Stette Iesú come chi ferma il ciglio<text:line-break/>su qualche aviso, e cercavi consiglio;</text:p>
        <text:p text:style-name="numero">99</text:p>
        <text:p text:style-name="versi">non ch’abbia a su pensarvi il Dio de’ dèi,<text:line-break/>ma volse gravitade in ciò mostrare.<text:line-break/><text:soft-page-break/>Poi similmente ne l’orecchio a lei<text:line-break/>rispose: – Ch’abbiam noi di questo a fare?<text:line-break/>Di quanto al sommo Padre attien non déi,<text:line-break/>o donna, in l’opre mie cura pigliare:<text:line-break/>esso prefisse il che, il come, il quando<text:line-break/>esequir s’abbia sotto al suo commando. –</text:p>
        <text:p text:style-name="numero">100</text:p>
        <text:p text:style-name="versi">La madre che sa l’orme del suo Figlio,<text:line-break/>che dove occorra il principale ogetto<text:line-break/>del Padre non vi cape uman consiglio,<text:line-break/>partesi pur con speme ch’ad effetto<text:line-break/>vada la sua richiesta: ed al famiglio,<text:line-break/>ch’ivi di coppa serve a lui rimpetto,<text:line-break/>comette non sia tardo in far quel solo<text:line-break/>gli venga commandato dal Figliuolo.</text:p>
        <text:p text:style-name="numero">101</text:p>
        <text:p text:style-name="versi">E mentre la Signora ciò procura,<text:line-break/>come del primo segno omai presaga,<text:line-break/>Iesú che non l’udir, che non rattura<text:line-break/>gli occhi a chi spera, e piú di fé s’appaga<text:line-break/>che di quant’opre in vista pon Natura,<text:line-break/>la mente ha ben di sodisfarla vaga;<text:line-break/>ma differisce il savio a farlo, dopo<text:line-break/>che veda esser di vino il maggior vuopo.</text:p>
        <text:p text:style-name="numero"><text:soft-page-break/>102</text:p>
        <text:p text:style-name="versi">Stanno gli convitati, giá di sete<text:line-break/>in colmo, ad aspettar che ne riesca;<text:line-break/>e ’n quella il Pescator buttò la rete<text:line-break/>a la gran copia che si vede a l’esca:<text:line-break/>con quel di sue parole mansuete<text:line-break/>amo amoroso ch’alme e cuori pesca,<text:line-break/>impone a quel coppier che d’acqua piene<text:line-break/>le idrie, ch’erano sei, gli arrechi o mene.</text:p>
        <text:p text:style-name="numero">103</text:p>
        <text:p text:style-name="versi">L’accorto fante non vi fa intervallo;<text:line-break/>ma, carco di quell’orne assai capaci,<text:line-break/>vola ad un fonte del cui bel cristallo<text:line-break/>piú ruscelletti errando van seguaci:<text:line-break/>empiene i vasi sí, che senza fallo<text:line-break/>può spegner una e forse piú fornaci,<text:line-break/>e con l’aiuto altrui le riconduce<text:line-break/>al Re del mar, del centro e de la luce.</text:p>
        <text:p text:style-name="numero">104</text:p>
        <text:p text:style-name="versi">Qui l’aspra sete in lor, ch’eran pasciuti,<text:line-break/>a quel dover ber acque ancor piú langue.<text:line-break/>Ed ecco a ’n batter d’occhio fôr veduti<text:line-break/>quasi non esser piú di carne e sangue,<text:line-break/>ma ben confitti legni o sassi muti:<text:line-break/>tant’han per lo stupore il volto exangue,<text:line-break/><text:soft-page-break/>mercé quell’acque, ch’acque non piú sono,<text:line-break/>ma vin del pria bevuto assai piú buono!</text:p>
        <text:p text:style-name="numero">105</text:p>
        <text:p text:style-name="versi">Il coppier a lo scalco, esso a lo sposo<text:line-break/>mostra palese l’alta meraviglia:<text:line-break/>vedesi a pieno il fatto, e quell’ascoso<text:line-break/>non stette qua, né altrove, a la famiglia:<text:line-break/>ciascuno è sbigotito e pensieroso<text:line-break/>e piú si pensa, piú si meraviglia.<text:line-break/>Cosí de’ segni di Iesú fu questo<text:line-break/>il primo, che sí ’l fece manifesto.</text:p>
        <text:p text:style-name="numero">106</text:p>
        <text:p text:style-name="versi">D’un sí gran fatto il grido non pervenne<text:line-break/>ad altre orecchie allor che di sua gente,<text:line-break/>la quale invidiosa non sostenne<text:line-break/>ch’un citadino avesse, ch’eccellente<text:line-break/>portasse lei di Fama in su le penne<text:line-break/>da donde il sol s’aggira in occidente.<text:line-break/>Or ascoltate s’atto piú villano<text:line-break/>esce d’un turco o d’altrotal pagano!</text:p>
        <text:p text:style-name="numero">107</text:p>
        <text:p text:style-name="versi">Un chiaro e assai lodevole costume<text:line-break/>fu de gli ebrei quasi ch’allora spento,<text:line-break/>perché la gola e l’ociose piume<text:line-break/>fan l’uomo a l’opre giuste infermo e lento.<text:line-break/><text:soft-page-break/>Era nel tempio il principal volume<text:line-break/>che diede a’ padri Dio per testamento,<text:line-break/>dove solean col popolo i primieri<text:line-break/>unirsi a ragionar di que’ mistieri.</text:p>
        <text:p text:style-name="numero">108</text:p>
        <text:p text:style-name="versi">Di que’ mistieri e sacrosanti oracli<text:line-break/>si disputava, e del futur Messia;<text:line-break/>qua Cristo dopo molti suoi miracli<text:line-break/>con Pietro e suoi fratelli divertia;<text:line-break/>nei templi, ne le scole, nei cenacli,<text:line-break/>e dove molta gente usar solia<text:line-break/>quel provido maestro spesso viene,<text:line-break/>aprendo a lor del fonte suo le vene.</text:p>
        <text:p text:style-name="numero">109</text:p>
        <text:p text:style-name="versi">A l’apparir, che fece entrando, a quelli,<text:line-break/>tacquero tutti e ’n piede si levâro:<text:line-break/>quegli occhi, quella fronte, que’ capelli<text:line-break/>subito il senso loro abbarbagliâro!<text:line-break/>Non gesti mai, non modi mai sí belli,<text:line-break/>non vider volto mai sí onesto e raro:<text:line-break/>però da non so qual cagione astretti<text:line-break/>son d’onorarlo e grandi e parvoletti.</text:p>
        <text:p text:style-name="numero">110</text:p>
        <text:p text:style-name="versi">Qui senz’indugio in mezzo a tutti loro<text:line-break/>gli fu promosso il piú levato seggio;<text:line-break/><text:soft-page-break/>e, fattogli dintorno un consistoro,<text:line-break/>ei cominciò: – Con util vostro i’ deggio,<text:line-break/>miei frati, a voi scoprire un bel lavoro,<text:line-break/>dove col meglio il bene, il mal col peggio<text:line-break/>veder potrá l’uom giusto, e darsi a l’uno,<text:line-break/>de l’altro star, quanto mai può, digiuno.</text:p>
        <text:p text:style-name="numero">111</text:p>
        <text:p text:style-name="versi">Ma inanzi a la dottrina error sarebbe<text:line-break/>celarvi la persona del dottore.<text:line-break/>Né Abramo né Moisé né David ebbe<text:line-break/>grazia di veder mai quel Salvatore,<text:line-break/>promesso tante volte, il qual sciorebbe<text:line-break/>i popol tutti, non ch’un sol, d’errore,<text:line-break/>come puotete or voi vederlo, e appresso<text:line-break/>viver nel grembo al Padre suo con esso.</text:p>
        <text:p text:style-name="numero">112</text:p>
        <text:p text:style-name="versi">Sí che, dapoi che del maestro il luoco<text:line-break/>non senza divin cenno m’assignate,<text:line-break/>datemi le Scritture, dove roco<text:line-break/>è di chiamare ogn’infiammato vate<text:line-break/>di quell’eterno ed amoroso fuoco<text:line-break/>che sparger deve in questa ultim’etate<text:line-break/>l’aspettato Re vostro, donde pende<text:line-break/>quanto lá sú, qua giú, si mira e ’ntende! –</text:p>
        <text:p text:style-name="numero"><text:soft-page-break/>113</text:p>
        <text:p text:style-name="versi">Cosí parlando, il chiesto libro toglie<text:line-break/>ch’un di quei sacerdoti gli ’l porgea,<text:line-break/>sfibbialo istesso, e quel che ’n gli occhi accoglie<text:line-break/>nel primo aprir, perch’odano, leggea,<text:line-break/>ove simil parole, non giá in foglie<text:line-break/>mandate da cumana od eritrea,<text:line-break/>per lo divino spirto alzar solia<text:line-break/>l’ardente amor, con voce d’Esaia:</text:p>
        <text:p text:style-name="numero">114</text:p>
        <text:p text:style-name="versi">«Lo spirto del Signor mi sta dissopra<text:line-break/>ch’elessemi per Figlio, per re m’unse:<text:line-break/>da lui discesi acciò da me si scopra<text:line-break/>l’alta cagion che l’universo aggiunse.<text:line-break/>Vo predicando il ben, ma non senz’opra<text:line-break/>di fé, d’amor, di ciò che mi trapunse<text:line-break/>il cor d’un sí suave ardente strale,<text:line-break/>ch’amo ’l nemico e rendo bene per male».</text:p>
        <text:p text:style-name="numero">115</text:p>
        <text:p text:style-name="versi">Questo suggetto in stil d’altre parole,<text:line-break/>oscure a chi non ama, Cristo lesse:<text:line-break/>poi serrò il libro, come chi sol vuole<text:line-break/>le occulte cose aprir, chiuder l’espresse:<text:line-break/> – Oggi – disse – fra questa nostra prole<text:line-break/>compíto è quanto il Padre mio promesse! –<text:line-break/><text:soft-page-break/>Dapoi su ciò, con dire accorto e intiero,<text:line-break/>riconoscer lor fece il gran mistiero.</text:p>
        <text:p text:style-name="numero">116</text:p>
        <text:p text:style-name="versi">Tal ch’essi, di stupor sí come insani,<text:line-break/>dicevan l’uno a l’altro: – E donde nasce<text:line-break/>tanto sapere? e donde tanto sani<text:line-break/>ragionamenti? Chi è costui? chi ’l pasce,<text:line-break/>se non d’un fabro l’operose mani?<text:line-break/>Avemo pur di lui fin da le fasce<text:line-break/>notizia, che mai lettra non imprese:<text:line-break/>or quando d’idiota sí alto ascese? –</text:p>
        <text:p text:style-name="numero">117</text:p>
        <text:p text:style-name="versi">Ma perché de’ suoi gesti la virtute<text:line-break/>nei propri men ch’altrove usar volea,<text:line-break/>l’han per profeta sí, ma qual rifiute<text:line-break/>la patria sua cui l’altre preponea.<text:line-break/>Per tanto, acciò da quegli non s’impute<text:line-break/>ch’esso sia parteggiano, rispondea:<text:line-break/>– Voi mi direte: – O medico, procura<text:line-break/>aver di te poi degli strani, cura!</text:p>
        <text:p text:style-name="numero">118</text:p>
        <text:p text:style-name="versi">Dinne, pregamo, qual rancor ti move<text:line-break/>o pur s’egli è cagion di piú momento<text:line-break/>qui non oprar fra tuoi com’opri altrove!<text:line-break/>Né ti cal punto darne un tal contento?<text:line-break/><text:soft-page-break/>a’ che parteggi tu? perché a le prove,<text:line-break/>a segni tanti mostri un argomento<text:line-break/>d’aver Cafarnao sol per tuo diletto<text:line-break/>e di sprezzar tua patria Nazaretto? –</text:p>
        <text:p text:style-name="numero">119</text:p>
        <text:p text:style-name="versi">Ed io, com’uom d’ogni maliccia franco,<text:line-break/>venuto a mondar tutti di lor scabbia,<text:line-break/>v’annunzio ch’ad un popol di fé manco<text:line-break/>van è far segni ed un fondare in sabbia,<text:line-break/>perché non è, sí come non fu unquanco,<text:line-break/>patria che ’l suo profeta a grado s’abbia,<text:line-break/>e di quel che per me da voi si chiede<text:line-break/>dramma non trovo in voi: parlo di fede.</text:p>
        <text:p text:style-name="numero">120</text:p>
        <text:p text:style-name="versi">Qual medico, degli altri non secondo<text:line-break/>d’arte, d’antiveder, d’isperienza,<text:line-break/>sanar si mette infermo, s’esser mondo<text:line-break/>quel si dispera e andar di febre senza?<text:line-break/>Né qui val lunga prova né profondo<text:line-break/>saper s’egli non presta ubidienza,<text:line-break/>perché di duo’ sconvien la voluntade<text:line-break/>che, unita, cagionar può sanitade.</text:p>
        <text:p text:style-name="numero">121</text:p>
        <text:p text:style-name="versi">Troppo dal mio voler lontana il vostro,<text:line-break/>sí che ’l mi’ oprar non v’apre il cor a fede.<text:line-break/><text:soft-page-break/>Spetratel, mentre l’arte vi dimostro,<text:line-break/>rompete il grosso scoglio che ’n voi siede!<text:line-break/>ché, come il pelican col forte rostro<text:line-break/>svenando il proprio petto indi provede<text:line-break/>di sangue a vita degl’infermi polli,<text:line-break/>cosí farvi convien del mio satolli.</text:p>
        <text:p text:style-name="numero">122</text:p>
        <text:p text:style-name="versi">Ma dicoti di certo, o popol reo,<text:line-break/>che, essendo non men oggi tu frontoso<text:line-break/>che fosti a’ di d’Elia e d’Eliseo,<text:line-break/>mai sempre a l’util tuo perfidioso,<text:line-break/>salute al Siro fia piú ch’a l’Ebreo,<text:line-break/>al Siro ed a qualunque stai ritroso<text:line-break/>d’usar con sé per lo perpuccio loro;<text:line-break/>e pur sarai la scorza, ed essi l’oro!</text:p>
        <text:p text:style-name="numero">123</text:p>
        <text:p text:style-name="versi">Una di molte antiche vedovelle<text:line-break/>sola per man d’Elia fu risanata,<text:line-break/>non de le vostre figlie di Rachelle,<text:line-break/>ma sola strania, sola in Tiro nata;<text:line-break/>e di molti lebrosi un sol la pelle<text:line-break/>per Eliseo videsi mondata<text:line-break/>ché ’l Soriano (non l’abbiate a male)<text:line-break/>fu maggior del Giudeo, non pur eguale. –</text:p>
        <text:p text:style-name="numero"><text:soft-page-break/>124</text:p>
        <text:p text:style-name="versi">Al morso di quel dir senz’ombra e schietto,<text:line-break/>le conscienze lor sfrenaron l’ira,<text:line-break/>ira di rabbia, che l’ultrice Aletto<text:line-break/>negli aspri cuori lor travolve e gira.<text:line-break/>Ecco gli dan le audaci man nel petto;<text:line-break/>ma quel, ch’onestamente si ritira<text:line-break/>del tempio fuor, giamai non vi fa motto<text:line-break/>fin che d’un monte in cima l’han condotto.</text:p>
        <text:p text:style-name="numero">125</text:p>
        <text:p text:style-name="versi">Quindi giú d’alta roccia ruinarlo,<text:line-break/>senza ch’un solo il nieghi, fan consiglio;<text:line-break/>corron gli ungiati lupi per gittarlo.<text:line-break/>Ma piacque a lui sottrarsi a quel periglio:<text:line-break/>non era ordito in ciel che discolparlo<text:line-break/>s’avesse giú di balze, che ’l suo Figlio<text:line-break/>l’alto celeste Padre in sacrificio<text:line-break/>di croce elesse, e non di precipiccio!</text:p>
        <text:p text:style-name="numero">126</text:p>
        <text:p text:style-name="versi">Ahi citadin malvagi, a quanta insania<text:line-break/>sospingevi la vostra innata asprezza!<text:line-break/>Non per Cafarnao sol, non per Bettania<text:line-break/>il Verbo eterno scese di su’ altezza,<text:line-break/>ma perché piú di voi la gente strania<text:line-break/>il dottor vostro sí gentile apprezza:<text:line-break/><text:soft-page-break/>fatt’è piú degna non pur la virtute<text:line-break/>d’esso veder, ma di provar salute.</text:p>
        <text:p text:style-name="numero">127</text:p>
        <text:p text:style-name="versi">Andate, brutti porci, al fango lordo<text:line-break/>che di tal gemma in voi non cape il pregio!<text:line-break/>Vil popolazzo e di tua fece ingordo,<text:line-break/>ch’esser poi detto vuoi «legnaggio regio»,<text:line-break/>gridan le pietre, i legni, e tu stai sordo<text:line-break/>né riconosci lui, che ’l privilegio<text:line-break/>ti fece ad esser suo figliuol diletto,<text:line-break/>ch’or perché vuol sanarti n’hai dispetto!</text:p>
        <text:p text:style-name="numero">128</text:p>
        <text:p text:style-name="versi">Neghittoso che sei, beffato e stolto,<text:line-break/>a che chiamar tu ’l medico, se poscia<text:line-break/>non vuoi che del tuo morbo t’abbia sciolto?<text:line-break/>Credi tu forse che da te si poscia<text:line-break/>l’invecchiato veleno esser distolto<text:line-break/>senza l’amaro assaggi e n’abbi angoscia?<text:line-break/>Brami tu di veder sanare i corpi<text:line-break/>e, che sian l’alme sane, indugi e torpi?</text:p>
        <text:p text:style-name="numero">129</text:p>
        <text:p text:style-name="versi">La veritá fu sempre a’ pravi acerba<text:line-break/>né di lor altro s’ha che ’nvidia e sdegno:<text:line-break/>di che l’enfiata mente, che non serba<text:line-break/>né modo al suo rancor né al duol ritegno,<text:line-break/><text:soft-page-break/>muta la serpe in sino e la riserba<text:line-break/>in cibo d’ira e di vendetta in pegno,<text:line-break/>fin che poi le succeda puoter forse<text:line-break/>succiare il sangue a chi ’l ben suo le porse.</text:p>
        <text:p text:style-name="numero">130</text:p>
        <text:p text:style-name="versi">Ma, lasso! che si può parlar di noi<text:line-break/>che, tolto il vel dagli occhi, a Dio parliamo,<text:line-break/>se, de le grazie sante e duoni suoi<text:line-break/>perfidi e sconoscenti, ognor peccamo?<text:line-break/>Padre del ciel, ti cheggio, affrena i tuoi<text:line-break/>strali, ché morte eterna meritiamo<text:line-break/>e, piú che ’l fallir nostro a noi ti toglie,<text:line-break/>piú tua bontá di salvar noi t’invoglie!</text:p>
        <text:h text:style-name="Heading_20_1" text:outline-level="1">LIBRO QUINTO</text:h>
        <text:p text:style-name="numero">1</text:p>
        <text:p text:style-name="versi">Al saper alto, al ragionar eroico<text:line-break/>mentre salir contendo e vi frenetico,<text:line-break/>intronami una voce: – A ch’esser stoico,<text:line-break/>uomo, t’importa over peripatetico?<text:line-break/>che valti fra l’Olimpo e ’l mar euboico<text:line-break/>ber, senza trarne sete, rio poetico?<text:line-break/>a che spiare il ver da quegli uomini<text:line-break/>che di menzogna fûr maestri e domini? –</text:p>
        <text:p text:style-name="numero">2</text:p>
        <text:p text:style-name="versi">Chi crederebbe ch’oggi tanta insania<text:line-break/>l’acquistata Vertú confonda e vapoli?<text:line-break/>Ché se partimo a ritrovar Betania<text:line-break/>per questo nostro mar da Roma o Napoli,<text:line-break/>ecco, a man torta dal Parnasso, Urania<text:line-break/>scuopre Elicona acciò che lá ci attrapoli;<text:line-break/>e noi che per Giordan lasciammo il Tevere<text:line-break/>piegamo a lei per di quell’acque bevere.</text:p>
        <text:p text:style-name="numero"><text:soft-page-break/>3</text:p>
        <text:p text:style-name="versi">Acque fallaci! quanto piú bevemone,<text:line-break/>piú di Tantalo a labri si rinfrescano;<text:line-break/>acque dove le ninfe lacedemone<text:line-break/>agli ami occulti nostre voglie adescano!<text:line-break/>Cosí non mai dal nero il bianco demone<text:line-break/>sceglier si sa; non l’onde mai si pescano,<text:line-break/>donde a la destra del picciol navigio<text:line-break/>Piero trasse di pesce un gran prodigio.</text:p>
        <text:p text:style-name="numero">4</text:p>
        <text:p text:style-name="versi">Però, dal mio signor se detto siámi:<text:line-break/>– Spirto di poca fé, tu ancora dubiti? –<text:line-break/>scusarmi non saprò quando che fiámi<text:line-break/>concesso por le dita insino a’ cubiti<text:line-break/>nel suo costato e trarne un zel che diámi<text:line-break/>svegghiati sensi ed al ben creder subiti.<text:line-break/>Non si dé’ star d’Egitto piú nel gremio,<text:line-break/>ma gir col nostro Mòse al certo premio.</text:p>
        <text:p text:style-name="numero">5</text:p>
        <text:p text:style-name="versi">Assai d’oro forniti e perle carichi<text:line-break/>debbiam di Faraon scampar la furia,<text:line-break/>né sí leggeri paiano i rammarichi<text:line-break/>che s’ebber ne la sua dannosa curia,<text:line-break/>che nel deserto alcuno in Dio prevarichi,<text:line-break/>rimbrottando Moisé con questa ingiuria:<text:line-break/><text:soft-page-break/>– Mancaron dentro Egitto forse i tumuli,<text:line-break/>ch’a morir noi per questi sassi accumuli? –</text:p>
        <text:p text:style-name="numero">6</text:p>
        <text:p text:style-name="versi">Ma non cosí l’Alma gentile improvere<text:line-break/>a chi ’l mar sciuga e vi traporta il popolo;<text:line-break/>ch’avegna sian le prime arene povere<text:line-break/>ove l’antiche giande solo accopolo,<text:line-break/>seguitiam pur, ch’alfin vedrassi piovere<text:line-break/>manna dal cielo ed acqua fuor d’un scopolo,<text:line-break/>che, cominciando a berne li cristigeni,<text:line-break/>sapran se nocque usar con gli alienigeni.</text:p>
        <text:p text:style-name="numero">7</text:p>
        <text:p text:style-name="versi">Deh, non ci chiuda il passo a’ rivi ch’ondano<text:line-break/>di latte e mèle nostra ingratitudine!<text:line-break/>rivi, che noi di lebra e scabia móndano<text:line-break/>contratta dianzi ne la solitudine.<text:line-break/>Oh di qual mèle i petti nostri abondano<text:line-break/>ch’assaggian pria di fel l’amaritudine!<text:line-break/>Venite dunque, o voi ch’avete livido<text:line-break/>di sete il viso, a ber del fonte vivido!</text:p>
        <text:p text:style-name="numero">8</text:p>
        <text:p text:style-name="versi">Alzando un giorno gli occhi a l’infinito<text:line-break/>numer di turba il Re di gioie eterne,<text:line-break/>lasciarla si dispon nel basso lito<text:line-break/>perché non tanta in lei vertú discerne,<text:line-break/><text:soft-page-break/>che possiane montando esser seguíto<text:line-break/>al poggio, ov’ha d’aprir le vene interne.<text:line-break/>Chiama sol dunque i duodeci sul monte<text:line-break/>ov’alte cose e degne fien lor cònte.</text:p>
        <text:p text:style-name="numero">9</text:p>
        <text:p text:style-name="versi">E che di pregio sian ad esser quelle,<text:line-break/>l’uscir del volgo a l’erta è segno e nota;<text:line-break/>e quivi di Moisé fra le piú belle<text:line-break/>figure or questa apparve sciolta e nota,<text:line-break/>quand’esso, col Motor de l’alte stelle<text:line-break/>avendo a ragionar, lasciò rimota<text:line-break/>nel piè di Sinai la gente ingrata,<text:line-break/>poi crebbe in alto a tôr la legge data.</text:p>
        <text:p text:style-name="numero">10</text:p>
        <text:p text:style-name="versi">Iesú giá su l’altezza, in atto umano<text:line-break/>tutto suave, facile e gentile,<text:line-break/>fermasi ad una pietra un poco altano<text:line-break/>piú di quel suo senato tanto umíle;<text:line-break/>cui fatto cenno di tacer con mano,<text:line-break/>aprí quell’alma voce a un grave stile,<text:line-break/>quell’alma voce che giá ’l primo mondo<text:line-break/>a un detto fece, or sciolse a lo secondo.</text:p>
        <text:p text:style-name="numero">11</text:p>
        <text:p text:style-name="versi">– Beati – dice – quei che volontaria<text:line-break/>non han pur questa povertade esterna,<text:line-break/><text:soft-page-break/>ma con maggior fortezza in tanto varia<text:line-break/>e fragil vita ottengono, l’interna!<text:line-break/>Povero spirto è quello che non d’aria<text:line-break/>va pregno e gonfio, ma nel cor s’interna<text:line-break/>de l’umiltá. Però sol io revelo:<text:line-break/>A questi sta l’imperio del Vangelo!</text:p>
        <text:p text:style-name="numero">l2</text:p>
        <text:p text:style-name="versi">Quei son beati ancor, che dolci e miti<text:line-break/>fuggon nuocer altrui e far lor onte;<text:line-break/>anzi, di mal voler franchi e spediti,<text:line-break/>senza torcervi gli occhi o alzar la fronte,<text:line-break/>soffron de’ rei gli oltraggi, gli odii e liti,<text:line-break/>né voglion che su l’ira il sol tramonte.<text:line-break/>Costoro han seco, e non altronde, guerra,<text:line-break/>fatti signor del corpo suo ch’è terra.</text:p>
        <text:p text:style-name="numero">13</text:p>
        <text:p text:style-name="versi">Non men color felici che ’n lor breve<text:line-break/>fugace tempo han guance sempre molle<text:line-break/>di fruttuosi pianti, che qual neve<text:line-break/>dal capo lor, come d’aprico colle,<text:line-break/>con gran dolcezza il petto a sé riceve,<text:line-break/>tratti de l’alma fuor per le medolle.<text:line-break/>Oh quanto si consola e ’n Dio rinasce<text:line-break/>chi di sospiri e lagrime si pasce!</text:p>
        <text:p text:style-name="numero"><text:soft-page-break/>14</text:p>
        <text:p text:style-name="versi">E fin per quei ben anco, i quai dolere<text:line-break/>de’ casi altrui per caritá si sanno,<text:line-break/>e, piú che di consiglio e buon volere,<text:line-break/>d’effetti aiuto a’ travagliati dánno:<text:line-break/>essi dal Padre mio sempr’ottenere<text:line-break/>per guiderdone il simile potranno,<text:line-break/>sí che del ciel fian degni, e ’l ciel di loro,<text:line-break/>che gode in sé d’accrescer il tesoro.</text:p>
        <text:p text:style-name="numero">15</text:p>
        <text:p text:style-name="versi">E quegli ancor di Dio fian veri figli<text:line-break/>in questo breve stato, e a quel dissopre,<text:line-break/>i qual con fermi ed utili consigli<text:line-break/>di pietá con amor, di fé con opre,<text:line-break/>le risse altrui, gli morsi e duri artigli<text:line-break/>vanno acquetando, sí ch’alfin si scuopre<text:line-break/>la bianca pace; pace, non men caro<text:line-break/>tesoro a lor che argento ad uomo avaro!</text:p>
        <text:p text:style-name="numero">16</text:p>
        <text:p text:style-name="versi">Ma perché i rei via piú de’ buoni sono<text:line-break/>(ché molto a quella parte questa cede),<text:line-break/>di pace non s’acquista il caro duono<text:line-break/>se pazienzia non vi cape e siede.<text:line-break/>L’usar dei rio nulla convien col buono,<text:line-break/>ed ove si sconvien, la gara è in piede:<text:line-break/><text:soft-page-break/>chi sotto ’l peso indurasi le spalle<text:line-break/>non ha piú sconcio il poggio che la valle.</text:p>
        <text:p text:style-name="numero">17</text:p>
        <text:p text:style-name="versi">Son genti sí conforme a bestie tanto,<text:line-break/>sí l’altrui pace a disturbar malnate,<text:line-break/>che furibonde piú s’adiran quanto<text:line-break/>piú sono a la concordia richiamate.<text:line-break/>Non possion tuttavia donarsi vanto<text:line-break/>che pace a vostra voglia non abbiate;<text:line-break/>anzi piú che porranno a voi l’insidie,<text:line-break/>piú vostre lodi fian, piú loro invidie.</text:p>
        <text:p text:style-name="numero">18</text:p>
        <text:p text:style-name="versi">Non mai potranno l’onte de’ ribaldi<text:line-break/>se non fortificar la mente vostra:<text:line-break/>beati voi se ’n ciò vi vegga saldi,<text:line-break/>ché ’n rotto mare il buon nocchier si mostra!<text:line-break/>E se di fé piú vi comprenda caldi,<text:line-break/>piú che per me vi cresce l’altrui giostra,<text:line-break/>per me stracciati e morti ne verrete,<text:line-break/>ma sempre in ciel per me voi goderete.</text:p>
        <text:p text:style-name="numero">19</text:p>
        <text:p text:style-name="versi">Gl’insulti lor v’accresceranno gloria<text:line-break/>negli occhi al Padre vostro, agli omin’anco:<text:line-break/>non che n’abbiate fumo alcun di boria,<text:line-break/>ch’affetto tal non va di colpa franco.<text:line-break/><text:soft-page-break/>Giá non poria di voi perir memoria,<text:line-break/>ché non fu sforzo di tiranno unquanco<text:line-break/>che smover vi potesse dal proposto<text:line-break/>che ’nspiravi l’amor di tanto costo.</text:p>
        <text:p text:style-name="numero">20</text:p>
        <text:p text:style-name="versi">Poi ch’io v’elessi al mondo ed a la terra<text:line-break/>che siate a quella il sole, a questa il sale,<text:line-break/>l’onor, che a tal impresa in voi si serra,<text:line-break/>o ch’ogni ben cagiona o ch’ogni male<text:line-break/>(ché, come d’ogni male il dottor ch’erra,<text:line-break/>tal d’ogni ben dá norma chi è leale),<text:line-break/>non possion l’opre vostre se non cònte<text:line-break/>parer ’n terra qual citá sul monte.</text:p>
        <text:p text:style-name="numero">21</text:p>
        <text:p text:style-name="versi">Arda pur sempre il lume al candeliero<text:line-break/>che se ne serva tutta la famiglia;<text:line-break/>spargetelo non finto, ma sincero,<text:line-break/>qual non abbarbaglie l’altrui ciglia;<text:line-break/>sia ’l dir vostro dolce o sia severo,<text:line-break/>sí come il tempo e ’l luoco vi consiglia,<text:line-break/>dite quant’erra il mondo, e dite aperto<text:line-break/>ch’io via di vita sono al premio certo!</text:p>
        <text:p text:style-name="numero">22</text:p>
        <text:p text:style-name="versi">Non che venuto sia qua giú dal cielo<text:line-break/>la legge per slegar ch’io diedi a Mòse<text:line-break/><text:soft-page-break/>né raderne un quantunque picciol pelo;<text:line-break/>anzi adímpierla voglio; e quelle cose,<text:line-break/>c’hanno adombrate i farisei col velo<text:line-break/>di loro impure ed inoneste giose,<text:line-break/>ridurle m’apparecchio, e ciò ch’io dissi<text:line-break/>dir meglio, e meglio scriver ciò ch’io scrissi;</text:p>
        <text:p text:style-name="numero">23</text:p>
        <text:p text:style-name="versi">ma non in fragil pietra, ch’ad un vano<text:line-break/>e stolto popol Mòse dar piú l’aggia,<text:line-break/>o fiaccarle qualora il volgo insano<text:line-break/>mezzo al deserto in idolátria caggia.<text:line-break/>Impresse dunque fian nel core umano;<text:line-break/>e Fede, di lor mastra e guida saggia,<text:line-break/>meglio di Mòse intiere serberalle<text:line-break/>ed a timor rivolgerá le spalle.</text:p>
        <text:p text:style-name="numero">24</text:p>
        <text:p text:style-name="versi">La legge non fu mai né fia signora<text:line-break/>bastante di far buono e giusto l’uomo<text:line-break/>e scuoter lui de la prigione fuora<text:line-break/>ove l’inchiuse il mal serbato pomo,<text:line-break/>a tal che ’n suo poter fin a quest’ora<text:line-break/>non ha donde soggioghi quell’indomo<text:line-break/>nemico di giusticcia o quel tiranno<text:line-break/>peccato suo, ch’incatenato l’hanno.</text:p>
        <text:p text:style-name="numero"><text:soft-page-break/>25</text:p>
        <text:p text:style-name="versi">Però la fede candida e vivace,<text:line-break/>fatta per me del regno mio possente,<text:line-break/>dal fango, da li ceppi ove sen giace<text:line-break/>l’addottivo figliuol cosí vilmente,<text:line-break/>ha forza di levarlo, e ’n grazia e pace<text:line-break/>del Padre mio ridurlo amabilmente:<text:line-break/>cosa che non mai fece né far puote<text:line-break/>colei che non risana e sol percuote.</text:p>
        <text:p text:style-name="numero">26</text:p>
        <text:p text:style-name="versi">Ma dove vi parrá ch’i’ accresca o scemi<text:line-break/>cotesta legge o ch’alteri le carte,<text:line-break/>riconoscete ben che li medemi<text:line-break/>spirti non son del mondo in ogni parte.<text:line-break/>e che mi è vuopo fra gli quatro estremi<text:line-break/>diversi lidi por gran studio ed arte<text:line-break/>ch’a tutti fia del ciel facil salita,<text:line-break/>né legge sia d’un iota isminuita.</text:p>
        <text:p text:style-name="numero">27</text:p>
        <text:p text:style-name="versi">Essa d’un popol solo giá fu legge,<text:line-break/>d’un popol solo neghittoso e ingrato:<text:line-break/>però fu acerba, ché non si corregge<text:line-break/>se non con battiture l’ostinato.<text:line-break/>Or che da me son l’infinite gregge<text:line-break/>di vario sangue, di costume e stato<text:line-break/><text:soft-page-break/>da riformar, qual savio pegoraro<text:line-break/>rammesco il nuovo dolce al vecchio amaro.</text:p>
        <text:p text:style-name="numero">28</text:p>
        <text:p text:style-name="versi">Al medico sta ben nudrir l’infermo,<text:line-break/>anzi purgar con cibi orrendi e schivi,<text:line-break/>né usar vi può di questo meglior schermo<text:line-break/>acciò di vita il tristo umor nol privi;<text:line-break/>ma poi che ’l rende in esser lieto e fermo,<text:line-break/>cessan quei sughi strani allor nocivi.<text:line-break/>Varian gli studi al variar de’ tempi:<text:line-break/>cui giovan le parole, cui gli essempi.</text:p>
        <text:p text:style-name="numero">29</text:p>
        <text:p text:style-name="versi">Or dunque acciò ch’inprima conosciate<text:line-break/>qual differenzia ch’eggio fra gli miei<text:line-break/>seguaci e quei di Mòse di bontate<text:line-break/>(io parlo agli altri sí come a’ giudei),<text:line-break/>diròvi chiaro: Se non abondate<text:line-break/>piú di giusticcia che essi farisei,<text:line-break/>che scribi piú, non son per farvi torto,<text:line-break/>se del mio regno non corrovvi in porto!</text:p>
        <text:p text:style-name="numero">30</text:p>
        <text:p text:style-name="versi">Che non s’uccida è scritto per mandato<text:line-break/>de’ piú solenni, e n’ha giudiccio cura.<text:line-break/>Qual popol, dite, prego, è sí ciecato,<text:line-break/>ch’a questo far non torcalo natura?<text:line-break/><text:soft-page-break/>Pur crede il farisco che ’n ciò montato<text:line-break/>sia sopra di giusticcia, e non si cura<text:line-break/>un grado piú levarsi a l’alta cima<text:line-break/>d’amor che sopra legge altrui sublima.</text:p>
        <text:p text:style-name="numero">31</text:p>
        <text:p text:style-name="versi">Però vi spiáno che non sol chi ancide,<text:line-break/>ma chi s’adira in voglia ferma e certa<text:line-break/>d’ancider suo fratello e vi s’asside,<text:line-break/>costui non men de l’omicidio merta<text:line-break/>d’esser punito; anzi dirò: chi stride<text:line-break/>con voce d’ira, o pur con fronte aperta<text:line-break/>o simulata il beffa e n’ha diletto,<text:line-break/>sia del concilio al tribunal suggetto!</text:p>
        <text:p text:style-name="numero">32</text:p>
        <text:p text:style-name="versi">Non so come ’l giudeo garrir qui vaglia<text:line-break/>ch’abbia rimosso quel precetto antico.<text:line-break/>Stassi nel seggio suo né lo stravaglia<text:line-break/>né smovelo quest’altro ch’or vi dico.<text:line-break/>Il buon scultor che l’omicidio intaglia<text:line-break/>finge com’esser dé’ l’uom, ch’è nemico:<text:line-break/>bruttagli il viso e attòscagli la lingua<text:line-break/>dond’esca la cagion che ’l frate estingua.</text:p>
        <text:p text:style-name="numero">33</text:p>
        <text:p text:style-name="versi">Però tu ch’al Vangelio mio t’accingi<text:line-break/>per fartivi di me fedel seguace,<text:line-break/><text:soft-page-break/>guarda ch’offrendo al tempio non attingi<text:line-break/>l’altar di Dio, se la disciolta pace<text:line-break/>del tuo fratello in prima non ravvingi,<text:line-break/>s’avien ti stia ne l’ira pertinace;<text:line-break/>ch’assai fra voi piú Dio concordia chiede<text:line-break/>che quante gregge il tempio suo gli fiede.</text:p>
        <text:p text:style-name="numero">34</text:p>
        <text:p text:style-name="versi">Ma s’alcun forse trovi sí perverso<text:line-break/>che teco ingiustamente voglia lite,<text:line-break/>e preveduto chiamati lá verso<text:line-break/>dove le cause vostre sian udite,<text:line-break/>disponti via piú tosto d’aver perso<text:line-break/>ciò ch’esso perder dé’, che mai sian trite<text:line-break/>del tribunal le scale a far contesa<text:line-break/>ed in prigion ne paghi poi la spesa.</text:p>
        <text:p text:style-name="numero">35</text:p>
        <text:p text:style-name="versi">Quinci de l’uman sangue il danno pende;<text:line-break/>quel de l’onor, che ’mporta piú, succede.<text:line-break/>Natura, non che legge, ti contende<text:line-break/>donna toccar che sia sott’altrui fede;<text:line-break/>onde chi con effetto ciò trascende<text:line-break/>da sassi morto fia senza mercede.<text:line-break/>Or dico, chi la moglie altrui sol brama,<text:line-break/>giá, dentro il core, adultero si chiama.</text:p>
        <text:p text:style-name="numero"><text:soft-page-break/>36</text:p>
        <text:p text:style-name="versi">Com’è cagion de l’omicidio l’ira,<text:line-break/>cosí de l’adulterio il senso molle;<text:line-break/>ché se ’l destr’occhio tuo sfrenato mira<text:line-break/>quel che per lui t’incende le medolle,<text:line-break/>o se a quel stesso la tua man ti tira<text:line-break/>scriver la fiamma che nel cor ti bolle,<text:line-break/>privati di tal vista e d’esse note,<text:line-break/>mentre piú dentro il mal non ti percuote.</text:p>
        <text:p text:style-name="numero">37</text:p>
        <text:p text:style-name="versi">Qual è chi neghi esser di nullo o poco<text:line-break/>danno perder piú tosto un occhio o mano<text:line-break/>ch’avere ad esser ne l’eterno fuoco<text:line-break/>riposto alfin con tutto ’l corpo sano?<text:line-break/>Stravágliati mentr’hai col tempo il luoco,<text:line-break/>ché poi cerchi rimedio, e cerchi invano!<text:line-break/>Peste non è piú da salute smossa<text:line-break/>di quella cui dái spazio entrarti l’ossa.</text:p>
        <text:p text:style-name="numero">38</text:p>
        <text:p text:style-name="versi">E se pur del consorzio feminile<text:line-break/>viver digiuno apparti faticoso,<text:line-break/>giá ’l vincol hai del matrimon gentile.<text:line-break/>Ma, vedi! a sciôrlo poi non esser oso,<text:line-break/>ch’avegna d’una legge sia lo stile<text:line-break/>per ogni picciol atto dispettoso<text:line-break/><text:soft-page-break/>slegarlo del ripudio col libello,<text:line-break/>or l’util universo rinovello.</text:p>
        <text:p text:style-name="numero">39</text:p>
        <text:p text:style-name="versi">Il qual ti vieta di puoter tal nodo,<text:line-break/>se non per adulterio, sgiunger mai:<text:line-break/>altra cagion di questa giá non odo.<text:line-break/>Non la mi dir, ch’io l’ho sofferta assai;<text:line-break/>ché se nuovo marito in cotal modo<text:line-break/>ad altra moglie giungerti vorai,<text:line-break/>adultero ti tengo e stupratore,<text:line-break/>e cade altri per te nel stesso errore.</text:p>
        <text:p text:style-name="numero">40</text:p>
        <text:p text:style-name="versi">Non t’ammirare, o schiatta circoncisa,<text:line-break/>s’allora in ciò ti fui troppo suave!<text:line-break/>Stando in Egitto di vil fante in guisa<text:line-break/>prendestu assai di loro usanze prave;<text:line-break/>donde fu quella che la moglie uccisa<text:line-break/>era per qual si fosse error men grave.<text:line-break/>Ond’io, perché dal sangue t’astinessi,<text:line-break/>quel tal ripudio un tempo ti concessi.</text:p>
        <text:p text:style-name="numero">41</text:p>
        <text:p text:style-name="versi">Io t’allattai con mille lusinghette<text:line-break/>perch’eri, e fosti, ed ora sei fanciulla;<text:line-break/>non piú poltroneggiar ti si promette<text:line-break/>nel sin d’ocio nutrita, e ne la culla<text:line-break/><text:soft-page-break/>non sempre per te sola si dimette<text:line-break/>a far quell’util ben, che ’l manco annulla.<text:line-break/>Ho che far altro e da chiamarne tanti:<text:line-break/>se vuoi venir, ti vien’; se no, rimanti.</text:p>
        <text:p text:style-name="numero">42</text:p>
        <text:p text:style-name="versi">Né di’ che sei la prima, e l’altre sprezzi,<text:line-break/>l’altre mie nazion, che mie criai;<text:line-break/>e s’hai perché te stessa avvanti e prezzi,<text:line-break/>non è per tuo ben far, perché nol fai;<text:line-break/>anzi con tanta sicurtá t’avvezzi<text:line-break/>bruttarmi gli occhi, e roscior non hai:<text:line-break/>di che tua puzza vuol che di soprema<text:line-break/>diletta mia figliola sii l’estrema.</text:p>
        <text:p text:style-name="numero">43</text:p>
        <text:p text:style-name="versi">Simil è ’l regno mio del cielo al padre<text:line-break/>de la famiglia, ch’esce a prima aurora,<text:line-break/>che, avendo alcune viti sue leggiadre,<text:line-break/>gli operator vi mette d’ora in ora,<text:line-break/>perché la molle e d’ogni vizio madre<text:line-break/>ociositá di molti l’addolora,<text:line-break/>e, come vago de l’altrui guadagno,<text:line-break/>condúcevi ad oprar piú d’un compagno.</text:p>
        <text:p text:style-name="numero">44</text:p>
        <text:p text:style-name="versi">Patteggia d’un denar con loro al giorno,<text:line-break/>ed a le zappe dan di mano e rastri.<text:line-break/><text:soft-page-break/>Va circa l’ora terza e vede intorno<text:line-break/>molti ociosi andar con lor vincastri.<text:line-break/>– Che fate – disse lor – qui voi soggiorno,<text:line-break/>se siete di conciar le vigne mastri?<text:line-break/>Andate al mio poder, ché la vostr’opra<text:line-break/>paga vi fia del patto e forse sopra! –</text:p>
        <text:p text:style-name="numero">45</text:p>
        <text:p text:style-name="versi">Non molto spazio andò, ch’ad ora sesta<text:line-break/>gli sovragiunser molti, e molti a nona.<text:line-break/>– Quest’ocio vostro – disse – mi molesta,<text:line-break/>da cui giamai non esce cosa buona.<text:line-break/>Itene lá, ché ’l modo vi si presta<text:line-break/>non pur di cacciar quello, ma si dona<text:line-break/>il piú de l’oro precioso tempo,<text:line-break/>conosciuto non mai se non col tempo! –</text:p>
        <text:p text:style-name="numero">46</text:p>
        <text:p text:style-name="versi">Or su l’undecim’ora, che giá ’l sole<text:line-break/>d’un emisfero a l’altro si disgrada,<text:line-break/>mentr’ei ritorna e far non so che vuole,<text:line-break/>trova molti a seder in su la strada.<text:line-break/>– Ahi – disse lor ‑– quanto di voi mi duole<text:line-break/>che fuggon l’ore e pur qui state a bada!<text:line-break/>perché d’altrui non vi tenete ascosi<text:line-break/>piú tosto ch’esser tristi ed ociosi?</text:p>
        <text:p text:style-name="numero"><text:soft-page-break/>47</text:p>
        <text:p text:style-name="versi">Non v’è giá occulto che ’l destin umano<text:line-break/>tal è: «Chi non lavora non manduca»? –<text:line-break/>Risposer quegli: – Anzi porremo mano<text:line-break/>ad opra, s’alcun fia che ne conduca;<text:line-break/>ma per venir qua noi d’un regno strano,<text:line-break/>nostra vertú non ha dove riluca. –<text:line-break/>Mosse a pietá quel giusto e lor condusse,<text:line-break/>tutto che ’l mezzodí voltato fusse.</text:p>
        <text:p text:style-name="numero">48</text:p>
        <text:p text:style-name="versi">Mirate s’è bontá, figliuoli, a quella,<text:line-break/>s’è tale amor! Vien tarda l’opra loro,<text:line-break/>e nondimen s’attrista e si flagella<text:line-break/>quell’animo gentile ed ha martoro<text:line-break/>ch’indugi al bel lavor colei ch’è bella<text:line-break/>de l’altre piú come del fango l’oro,<text:line-break/>dico l’alma de l’uom, che ’n ben oprare<text:line-break/>sola si fa de l’altre singolare.</text:p>
        <text:p text:style-name="numero">49</text:p>
        <text:p text:style-name="versi">Venuta l’ora poi ch’a la sua pace<text:line-break/>vanno col dí le cure de’ mortali,<text:line-break/>commette al suo procurator sagace<text:line-break/>ch’a le fatiche renda i premi eguali;<text:line-break/>e benché alcun fu tardo, pur gli piace<text:line-break/>che i deretan, non men che i principali,<text:line-break/><text:soft-page-break/>abbian il suo danaro, acciò ch’allegri<text:line-break/>sian per innanzi a l’opere, non pegri.</text:p>
        <text:p text:style-name="numero">50</text:p>
        <text:p text:style-name="versi">Cosí quel valentuomo al suo signore<text:line-break/>non men fedel che caro sodisfece.<text:line-break/>Va degli primi un c’ha malvagio il core,<text:line-break/>pregno d’invidia, inanti gli si fece<text:line-break/>dicendo: – Il tuo ministro ha fatto errore,<text:line-break/>c’han sempre i pari suoi le man di pece.<text:line-break/>Non sai ch’a noi né piú né meno ha dato<text:line-break/>ch’a lor ch’una sol’ora han lavorato?</text:p>
        <text:p text:style-name="numero">51</text:p>
        <text:p text:style-name="versi">Questa fraude d’un servo di famiglia<text:line-break/>che porge al nome tuo se non incarco?<text:line-break/>Mira che ’n ciò non s’abbia meraviglia,<text:line-break/>parendo avaro in quel che fosti parco!<text:line-break/>Noi, da che aperse al mondo il sol le ciglia<text:line-break/>fin che serrolle, abbiam portato il carco;<text:line-break/>e questo sanno i vepri, cardi e lappe<text:line-break/>c’han provato il valor di nostre zappe.</text:p>
        <text:p text:style-name="numero">52</text:p>
        <text:p text:style-name="versi">Cotesti forestieri, c’hanno a pena<text:line-break/>svelti con mano alquanti cespuglietti,<text:line-break/>sí veramente fecer sí che piena<text:line-break/>debbian portar la borsa a’ loro tetti? –<text:line-break/><text:soft-page-break/>– Rispose il savio: – S’hai di questo pena,<text:line-break/>com’è vilta d’invidiosi petti,<text:line-break/>che poss’io far? nessun ha che dolersi<text:line-break/>perché non gli sia dato quel ch’offersi.</text:p>
        <text:p text:style-name="numero">53</text:p>
        <text:p text:style-name="versi">Or dimmi, amico, a chi vorá tenermi<text:line-break/>di dar lo mio dove ’l desio mi sprona?<text:line-break/>perché d’invidia li mordaci vermi<text:line-break/>ti rompon sí per ch’aggio mente buona? –<text:line-break/>Cosí ragiono a te, Giudea, ch’affermi<text:line-break/>portar sola nel mondo la corona,<text:line-break/>ché i primi andran postremi, e degli tanti,<text:line-break/>domandati da me, fian pochi santi!</text:p>
        <text:p text:style-name="numero">54</text:p>
        <text:p text:style-name="versi">Non che da’ miei discepoli si cerchi<text:line-break/>per qual si sia cagione i primi scanni;<text:line-break/>ma tu, che sol di Dio la grazia merchi,<text:line-break/>scorre con umiltá questi poch’anni!<text:line-break/>Non voglio che di grado alcuno alterchi<text:line-break/>o se ti pongon ultimo t’affanni;<text:line-break/>che piú d’onore avrai salir in alto<text:line-break/>che d’alto fare in giú con scorno un salto.</text:p>
        <text:p text:style-name="numero">55</text:p>
        <text:p text:style-name="versi">Pensi tu ancor di colpa andar sicuro,<text:line-break/>se ben ti guardi sol di spregiurare?<text:line-break/><text:soft-page-break/>Anzi d’ogn’altro giuramento puro<text:line-break/>la libertá ti tolgo. Non lo fare;<text:line-break/>ché se mai vien ch’alcun tra l’uscio e ’l muro<text:line-break/>t’astringa quel ch’è vero a confessare,<text:line-break/>non giurar, no, ch’al Padre mio non piace:<text:line-break/>se sí, di’ «sí»; se no, di’ «no»: poi tace!</text:p>
        <text:p text:style-name="numero">56</text:p>
        <text:p text:style-name="versi">Al viver tuo lodato, ai be’ costumi<text:line-break/>darassi fede senza giuramento:<text:line-break/>s’anco ribaldo sei, né mar né fiumi<text:line-break/>né monti né celeste adornamento<text:line-break/>né ’l capo tuo per cui giurar presumi<text:line-break/>sarannoti di fede in argomento.<text:line-break/>Vivi tu giusto e non giurar; ché, senza,<text:line-break/>o «sí» o «no» che dica, avrai credenza!</text:p>
        <text:p text:style-name="numero">57</text:p>
        <text:p text:style-name="versi">Ma che dir voglio di quel forsennato<text:line-break/>ch’esser si persuade sí prudente,<text:line-break/>che col vigor di legge e del senato<text:line-break/>per cambio vuol che perdi od occhio o dente,<text:line-break/>se d’occhio o dente avien che lui privato<text:line-break/>abbia per caso o pur saputamente?<text:line-break/>Non cosí voi, figliuoli miei, ch’avete<text:line-break/>ad esser di bei fatti una parete.</text:p>
        <text:p text:style-name="numero"><text:soft-page-break/>58</text:p>
        <text:p text:style-name="versi">Magnanimo guerrier, sol quello attendo<text:line-break/>ne le cui mani l’arme mie sian pòrte,<text:line-break/>ch’altro non fan se non che, resistendo,<text:line-break/>con pazienzia l’onta si sopporte;<text:line-break/>sí che voi d’ogni mal quantunque orrendo,<text:line-break/>d’ogni quantunque dispietata sorte<text:line-break/>bersaglio elessi, statene costanti,<text:line-break/>ché brevi ad esser hanno i vostri pianti!</text:p>
        <text:p text:style-name="numero">59</text:p>
        <text:p text:style-name="versi">Il grave osservator del mio Vangelo,<text:line-break/>che dal volgar costume si sequestra,<text:line-break/>per mille oltraggi non si muove un pelo:<text:line-break/>ma s’è chi ’l batta ne la guancia destra<text:line-break/>(riconosciuto il duon che vien dal cielo),<text:line-break/>anco a la man gli porge la sinestra;<text:line-break/>e, se non basta un manto a chi lo spoglia,<text:line-break/>abbiasi l’un e l’altro a piena voglia!</text:p>
        <text:p text:style-name="numero">60</text:p>
        <text:p text:style-name="versi">Cosa non è che piú de le contese<text:line-break/>abbia a sconciar vostra quiete e pace.<text:line-break/>Oh misero colui che per offese<text:line-break/>stassi di far vendetta pertinace!<text:line-break/>Monte non è ch’agli omeri gli pese<text:line-break/>piú di quel mal desio cui sotto giace,<text:line-break/><text:soft-page-break/>ed una viva ed implacabil serpe<text:line-break/>quell’anima infelice ognor discerpe.</text:p>
        <text:p text:style-name="numero">61</text:p>
        <text:p text:style-name="versi">L’antica legge, ch’anticar non venni,<text:line-break/>affinar voglio e via levarne il brutto.<text:line-break/>Gli ebrei, fra le lor giose piú solenni,<text:line-break/>l’amico amato, ma ’l nemico al tutto<text:line-break/>voglion ch’odiato sia: questo sostenni<text:line-break/>fino a l’etá presente. Or che ’l bel frutto<text:line-break/>di fede nasce appresso il fior di legge,<text:line-break/>levamoci dagli occhi alcune schegge.</text:p>
        <text:p text:style-name="numero">62</text:p>
        <text:p text:style-name="versi">Dite, figliuoli, di qual premio è degno<text:line-break/>chi ama l’amico ed odia lo nemico?<text:line-break/>Mirano i publicani a questo segno<text:line-break/>e chi del pazzo mondo è troppo amico:<text:line-break/>voi, che l’assunto avete del mio regno,<text:line-break/>amate gli aversari, amate, dico,<text:line-break/>qualunque vi persegue, v’ange e strazia<text:line-break/>ed impetrate a lor dal Padre grazia!</text:p>
        <text:p text:style-name="numero">63</text:p>
        <text:p text:style-name="versi">Chi questo fa non poco onor consegue,<text:line-break/>perché fia meco figlio al sommo Padre.<text:line-break/>Qual gloria un uomo avrá maggior ch’adegue<text:line-break/>colui che fa tant’opre sí leggiadre?<text:line-break/><text:soft-page-break/>Dio vuole che sua pioggia si dilegue,<text:line-break/>suo sol diffonda i rai sovra le squadre<text:line-break/>de’ buoni e rei, né vi parteggia un pelo,<text:line-break/>perché di serbar tutti egual sta ’l zelo.</text:p>
        <text:p text:style-name="numero">64</text:p>
        <text:p text:style-name="versi">Sostiene il mio bel Padre i brutti figli,<text:line-break/>non gli odia, no, ma solo i vizi loro;<text:line-break/>stravagliati sovente da gli artigli,<text:line-break/>dal vischio, da le trame di coloro<text:line-break/>che, acciò figliuolo alcuno non somigli<text:line-break/>tal Padre ed abbia il tolto a lor tesoro,<text:line-break/>l’inducon spesse volte in odii, in ire,<text:line-break/>in sanguinose voglie, atroci e dire.</text:p>
        <text:p text:style-name="numero">65</text:p>
        <text:p text:style-name="versi">Assai diffusamente dissi quanto<text:line-break/>salir dé’ l’uomo ad esser giusto e buono.<text:line-break/>Ora m’avanza esporvi che fra tanto<text:line-break/>il fatto ben non cerchi fama e suono:<text:line-break/>la vanagloria, l’ostentarsi, il vanto<text:line-break/>duro naufragio di buon’opre sono.<text:line-break/>Stia giorno e notte il mio nocchier accorto<text:line-break/>che, poi ch’ha vinto il mar, non rompa in porto!</text:p>
        <text:p text:style-name="numero">66</text:p>
        <text:p text:style-name="versi">Quanto ti chiede o cerca l’affamato,<text:line-break/>l’ignudo tuo fratel che gli sovegna,<text:line-break/><text:soft-page-break/>impartilo del ben che ti vien dato<text:line-break/>da Lui, ch’eguale a tutti e giusto regna.<text:line-break/>Ma vedi ben che, s’esserne lodato<text:line-break/>dagli uomini contendi ed una insegna<text:line-break/>quasi ti mandi a suon di tromba inanzi,<text:line-break/>diffalchi in terra e nulla in cielo avanzi.</text:p>
        <text:p text:style-name="numero">67</text:p>
        <text:p text:style-name="versi">Con tal manera gonfi e personati<text:line-break/>scorron le piazze scribi e farisei,<text:line-break/>dánno in palese, acciò che ’l mondo guati,<text:line-break/>acciò ch’un certo alzar di ciglia ’i bèi.<text:line-break/>Meschini lor, ché Dio guiderdonati<text:line-break/>gli ha giá di fumo e popolar trofei!<text:line-break/>Fa’ contra tu, né la tua man sinestra<text:line-break/>sappia ciò che ’n secreto dia la destra!</text:p>
        <text:p text:style-name="numero">68</text:p>
        <text:p text:style-name="versi">Esser d’altr’occhio che dal Padre mio<text:line-break/>veduto ed apprezzato non ti caglia!<text:line-break/>Perché t’aduni ad altro re, se Dio<text:line-break/>(a lui né fosso né argin né muraglia<text:line-break/>contende uman secreto o buono o rio)<text:line-break/>sol è chi ’l premio a’ vostri merti eguaglia?<text:line-break/>Però del cielo il regno si pareggia<text:line-break/>di diece virginelle ad una greggia.</text:p>
        <text:p text:style-name="numero"><text:soft-page-break/>69</text:p>
        <text:p text:style-name="versi">Era d’alcune nozze fama e grido<text:line-break/>sparso di villa in villa e d’ogni intorno;<text:line-break/>ma l’ora non si sa quando dal nido<text:line-break/>suo proprio ha da partir lo sposo adorno.<text:line-break/>Le diece, dunque, vergini sul lido<text:line-break/>attendon lui per non averne scorno;<text:line-break/>e ciascuna di lor tien la sua lampa,<text:line-break/>ma qual è spenta, qual splendendo avvampa,</text:p>
        <text:p text:style-name="numero">70</text:p>
        <text:p text:style-name="versi">però che di lor diece ne son cinque<text:line-break/>senz’olio in tutto e cinque n’hanno copia.<text:line-break/>Or quelle, a queste fattesi propinque,<text:line-break/>le domandâr soccorso a loro inopia;<text:line-break/>ma le prudenti, che d’assai longinque<text:line-break/>parti venian di voluntade propia<text:line-break/>per onorar lo sposo, vòlte a quelle<text:line-break/>risposer: – Mal per voi, care sorelle!</text:p>
        <text:p text:style-name="numero">71</text:p>
        <text:p text:style-name="versi">Vituperevol fatto assai men v’era<text:line-break/>lasciare indietro simili lanterne<text:line-break/>che doverle portar senza lumera<text:line-break/>e chi vi mira possa ben ridérne.<text:line-break/>Se ’n questo nostro umor per voi si spera,<text:line-break/>sperate invan, perché non son lucerne<text:line-break/><text:soft-page-break/>coteste nostre piú, né men capaci<text:line-break/>di quanto è vuopo ad illumar le faci.</text:p>
        <text:p text:style-name="numero">72</text:p>
        <text:p text:style-name="versi">Ite piú tosto a comperarne voi,<text:line-break/>ché chi da sé non fa non fará mai;<text:line-break/>ma siate pronte a qua tornar, ché noi<text:line-break/>v’attenderemo al tramontar de’ rai:<text:line-break/>ché se d’un punto al spento sol dapoi<text:line-break/>tardaste, a che venir, se, a’ vostri guai,<text:line-break/>mentre lo sposo dentro si solaccia,<text:line-break/>le porte alor vi fien serrate in faccia? –</text:p>
        <text:p text:style-name="numero">73</text:p>
        <text:p text:style-name="versi">Cosí partite giá le pazzarelle,<text:line-break/>ecco imprevisto il giovine marito<text:line-break/>lieto fra canti e danze arriva; e quelle<text:line-break/>ch’erano preste, non fu prima udito<text:line-break/>da lunge il suono, alzaron le fiammelle<text:line-break/>lucide sí ch’arder parea quel lito;<text:line-break/>e giubilando in sul calar del giorno,<text:line-break/>fôr tutte accolte al dolce suo soggiorno.</text:p>
        <text:p text:style-name="numero">74</text:p>
        <text:p text:style-name="versi">Dove, mentre si fa di nozze segno<text:line-break/>fin che scoccò di mezzanotte l’ora,<text:line-break/>vengon le fatue per entrar nel regno<text:line-break/>che, ratturato omai, piú non si fóra.<text:line-break/><text:soft-page-break/>Qui l’implacabil Sposo con gran sdegno<text:line-break/>lor scaccia e tiene di sua casa fuora.<text:line-break/>Però, figliuoli miei, vegghiar dovete,<text:line-break/>perché né ’l dí né l’ora voi sapete.</text:p>
        <text:p text:style-name="numero">75</text:p>
        <text:p text:style-name="versi">Quelli similemente come sciocchi<text:line-break/>simulatori di pietá riprovo;<text:line-break/>i quali, orando in vista di molt’occhi<text:line-break/>e d’umiltade sotto finto giovo,<text:line-break/>alzon le mani e piegon i ginocchi<text:line-break/>per farsi nome glorioso e nuovo:<text:line-break/>ma fermovi di certo ch’altro pregio<text:line-break/>non averan di quel suo fumo egregio.</text:p>
        <text:p text:style-name="numero">76</text:p>
        <text:p text:style-name="versi">Tu veramente, che mercede alcuna<text:line-break/>se non celeste non attendi e speri,<text:line-break/>rinchiuditi pregando solo in una<text:line-break/>mental celletta, ove de’ tuoi pensieri<text:line-break/>lo stol nanzi al suo duca si ragguna<text:line-break/>come veraci e fidi messaggeri<text:line-break/>d’oneste preci; e ’l Padre, che ciò vede,<text:line-break/>benigno gli ne rende ampia mercede.</text:p>
        <text:p text:style-name="numero">77</text:p>
        <text:p text:style-name="versi">Duoi uomini nel tempio erano ascesi,<text:line-break/>qual per lodarsi a Dio, qual per orare.<text:line-break/><text:soft-page-break/>Un, ch’era fariseo, con gli occhi tesi<text:line-break/>al cielo incominciò cosí a parlare:<text:line-break/>– I’ ti ringrazio, Dio, che non t’offesi<text:line-break/>giamai, perché mi cal sol di ben fare:<text:line-break/>non sono agli altri simil, rubatori,<text:line-break/>superbi e d’ogni guisa malfattori.</text:p>
        <text:p text:style-name="numero">78</text:p>
        <text:p text:style-name="versi">Due volte ancora il sabbato digiuno,<text:line-break/>come tu sai, Signore, ed altri sanno;<text:line-break/>di quanto mai nel mio poder aduno,<text:line-break/>al tempo suo le decime si dánno;<text:line-break/>i’ non bestiemo, i’ non percuoto alcuno,<text:line-break/>tal che con lode tutti onor mi fanno.<text:line-break/>Ma questo publican c’ho quinci al lato<text:line-break/>(Dio, gli perdona!) quanto è scellerato! –</text:p>
        <text:p text:style-name="numero">79</text:p>
        <text:p text:style-name="versi">Cosí dicea quella superba fronte<text:line-break/>come se l’oprar suo chiedesse il merto,<text:line-break/>come se ’l non rubar e altrui far onte<text:line-break/>leghi le mani a Dio, che ’l salvi certo;<text:line-break/>e vuol che le sue ciance vadan cònte<text:line-break/>dicer al ciel che ’l debito gli ha offerto.<text:line-break/>Oh prudenzia d’un mastro in sinagoga,<text:line-break/>che suo mal grado avvantasi, non roga!</text:p>
        <text:p text:style-name="numero"><text:soft-page-break/>80</text:p>
        <text:p text:style-name="versi">Ma tien altra maniera il publicano:<text:line-break/>conscio di quanto importa offender Dio,<text:line-break/>stassi piú che può star sol e lontano<text:line-break/>come chi tiensi d’ogni pena rio;<text:line-break/>non guarda in ciel, ma con la chiusa mano<text:line-break/>battendo il petto fa di pianto un rio,<text:line-break/>e fra sé parla tacito: – Signore,<text:line-break/>deh, non mirar ch’io sia gran peccatore! –</text:p>
        <text:p text:style-name="numero">81</text:p>
        <text:p text:style-name="versi">Però di certo parlovi: costui<text:line-break/>giustificato a la sua casa riede,<text:line-break/>ed utile piú gli è ’l male che ’l colui<text:line-break/>ben temerario e baldanzosa fede.<text:line-break/>Ciò dico perché forse è qui fra voi<text:line-break/>chi sol per merti suoi giusto si crede;<text:line-break/>ma quel s’inganna, quando che perdute<text:line-break/>sian le buon’opre ascritte a lor virtute.</text:p>
        <text:p text:style-name="numero">82</text:p>
        <text:p text:style-name="versi">Quel sollevar di voce, quei singhiozzi,<text:line-break/>quel tono di percossi petti e labri,<text:line-break/>quel rasciugar degli occhi, quei mentozzi<text:line-break/>sí sconciamente mossi, e quegli scabri<text:line-break/>gesti di capo, e quei sembianti sozzi,<text:line-break/>di pallidezza eguali a lordi fabri,<text:line-break/><text:soft-page-break/>noti fanno a’ vostri prieghi alcun profitto;<text:line-break/>ma quel ch’or segue abbiate nel cor scritto.</text:p>
        <text:p text:style-name="numero">83</text:p>
        <text:p text:style-name="versi">– Padre, che tutto in tutto regni e stai,<text:line-break/>ma propriamente il seggio nel ciel tieni,<text:line-break/>nel ciel donde ci mandi pioggia e rai,<text:line-break/>dondi ci pasci e ’n vita ci mantieni,<text:line-break/>fa’ che ’l tuo santo nome sempre mai,<text:line-break/>acciò regnamo negli eterni beni,<text:line-break/>sia per buon’opre quinci sublimato<text:line-break/>e cosí in terra come in ciel lodato!</text:p>
        <text:p text:style-name="numero">84</text:p>
        <text:p text:style-name="versi">Quel tuo, che nostro fai, celeste pane<text:line-break/>imparti oggi fra noi, ché, similmente<text:line-break/>come fra noi qua giú l’offese umane,<text:line-break/>ci dimittiamo, Tu, signor clemente,<text:line-break/>dimetti a noi le nostre; e ’n quelle vane<text:line-break/>lusinghe rie de l’infernal serpente<text:line-break/>non ci vuoler indure; e se v’induci,<text:line-break/>diffendi in noi di tua vertú le luci! –</text:p>
        <text:p text:style-name="numero">85</text:p>
        <text:p text:style-name="versi">Ma che mercede conseguíta unquanco<text:line-break/>abbia verun dal ciel over perdono,<text:line-break/>per nullo modo non pensate se anco<text:line-break/>de l’onte altrui non fece prima duono.<text:line-break/><text:soft-page-break/>Uom che tu se’, se non perdoni, manco<text:line-break/>avrai pietoso Dio, ch’è giusto e buono:<text:line-break/>quinci le fronte altiere abbassa e spezza,<text:line-break/>quindi l’umil’e basse inalza e prezza.</text:p>
        <text:p text:style-name="numero">86</text:p>
        <text:p text:style-name="versi">Son anco di pietá sotto coperchio<text:line-break/>non pochi mentitori del digiuno:<text:line-break/>prendono il cibo e bevon di soverchio,<text:line-break/>poscia vanno con volto afflitto e bruno<text:line-break/>d’uomini entrando in questo e ’n quello cerchio,<text:line-break/>ch’ognun per buoni, ognun per santi, ognuno<text:line-break/>per degni mastri e satrapi gli additi<text:line-break/>ch’ad alte imprese fôrano periti.</text:p>
        <text:p text:style-name="numero">87</text:p>
        <text:p text:style-name="versi">Tu, che da’ cibi e molto piú da’ lordi<text:line-break/>costumi e sporche mende ti contieni,<text:line-break/>lávati il viso, ungiti il capo, fuor di<text:line-break/>quel van desio c’hai di scuoprire i beni:<text:line-break/>di’ con la fronte agli uomini, ch’ingordi<text:line-break/>d’investigar son sempre gli altrui seni,<text:line-break/>che pieno sei, che sazio, che pasciuto,<text:line-break/>ma godi teco esser nel ciel veduto.</text:p>
        <text:p text:style-name="numero">88</text:p>
        <text:p text:style-name="versi">L’intento solo è chi ti salva o danna<text:line-break/>negli occhi al Padre mio, che i cuor esplora.<text:line-break/><text:soft-page-break/>Però chi tien ricchezze né s’affanna<text:line-break/>né di troppa lor cura s’inamora,<text:line-break/>non se le beve ognor, non le tracanna,<text:line-break/>ma Dio, se stesso e il prossimo ne onora;<text:line-break/>costui senza pareggio al ciel gradisce<text:line-break/>via piú di chi non l’ha, ma le appetisce.</text:p>
        <text:p text:style-name="numero">89</text:p>
        <text:p text:style-name="versi">La via che scorge l’alma al paradiso<text:line-break/>è dritta sí, però non stretta poco:<text:line-break/>colá non poggia chi, fra gli oci assiso,<text:line-break/>le guance al cuscin dá, la gola al coco:<text:line-break/>non senza pianto amar s’ha dolce riso,<text:line-break/>né s’ha finezza d’oro senza fuoco:<text:line-break/>ma non è grave salma, che piú spezze<text:line-break/>le gambe al salitor, de le ricchezze.</text:p>
        <text:p text:style-name="numero">90</text:p>
        <text:p text:style-name="versi">Con men sudor per un pertugio d’ago<text:line-break/>trapassa lo gambèl che ’l ricco in cielo.<text:line-break/>oh tu, che di montar se’ dunque vago,<text:line-break/>vien’ dietro a me che ’l calle non ti celo;<text:line-break/>ma quei danar pon’ giú, ch’io non mi pago<text:line-break/>per mia mercé se non d’amor e zelo:<text:line-break/>non che li gitti, no, ma di quel lezzo<text:line-break/>gemme fûr giá pescate di gran prezzo.</text:p>
        <text:p text:style-name="numero"><text:soft-page-break/>91</text:p>
        <text:p text:style-name="versi">Son le ricchezze un mal oggetto solo<text:line-break/>donde ritrar si può questo e quel bene,<text:line-break/>pur ch’acquistate senza offesa e dolo<text:line-break/>rallentin di pietá l’occulte vene:<text:line-break/>slarga le man, ch’avrai d’amici un stolo<text:line-break/>che Mammona l’iniquo ti mantiene:<text:line-break/>ma s’anco stai tenace o male ispendi,<text:line-break/>natura, legge, amor, giusticcia offendi.</text:p>
        <text:p text:style-name="numero">92</text:p>
        <text:p text:style-name="versi">Di molti duri essempi e spaventosi<text:line-break/>che d’uomini mal nati in pronto s’hanno<text:line-break/>un dir vi vo’, ch’al cielo ingiuriosi,<text:line-break/>atti sempr’ebbe il giorno, il mese, l’anno.<text:line-break/>Splendide mense e drappi preziosi<text:line-break/>di porpora, di bisso, e piú fin panno<text:line-break/>fu ognor lo studio suo, fu lo suo dio,<text:line-break/>ed ebbe ogni virtú posta in oblio.</text:p>
        <text:p text:style-name="numero">93</text:p>
        <text:p text:style-name="versi">Quella malevol alma, come lei<text:line-break/>che per lung’uso passion non sente,<text:line-break/>seco dicea: – Godete, o sensi miei,<text:line-break/>ch’altro viver non s’ha fuor del presente;<text:line-break/>e tu, fedel mio corpo, se mi sei<text:line-break/>piú a cor d’ogni cagion ed accidente,<text:line-break/><text:soft-page-break/>schiude ai piacer quant’hai fenestre e porte!<text:line-break/>Chi sa se mai per noi verrá piú Morte? –</text:p>
        <text:p text:style-name="numero">94</text:p>
        <text:p text:style-name="versi">Pianta non siede in piú profonda sterpe<text:line-break/>com’esso miser uomo in tal pensiero:<text:line-break/>spent’è la coscienza e de la serpe<text:line-break/>non ha di san che gitti al morso fiero;<text:line-break/>finché, di ladro in guisa, Dio gli serpe<text:line-break/>per non pensato e incognito sentiero,<text:line-break/>chiamando: – Or godi mò, persona stolta:<text:line-break/>l’anima in questa notte ti vien tolta!</text:p>
        <text:p text:style-name="numero">95</text:p>
        <text:p text:style-name="versi">Tu, mentre a l’opre di pietá nemico<text:line-break/>nuoti di piú vivande in alto mare,<text:line-break/>non odi Lazar poverel mendíco<text:line-break/>che di la giú ti chiama e vuol pregare<text:line-break/>(se ’l Largitor de’ beni ti è sí amico,<text:line-break/>ch’agli usci altrui non hai da mendicare)<text:line-break/>per caritá gli doni un mezzo pane<text:line-break/>di quel che inutilmente gitti al cane.</text:p>
        <text:p text:style-name="numero">96</text:p>
        <text:p text:style-name="versi">Ben l’odi tu, ma d’ammutir ti figni<text:line-break/>né del mio stral paventi la percossa:<text:line-break/>porco che sei, nel brodo il griffo tigni,<text:line-break/>e Lazar volontier correbbe l’ossa!<text:line-break/><text:soft-page-break/>Ecco nei cani tuoi, che men benigni<text:line-break/>non son che crudel tu, natura è mossa,<text:line-break/>ch’ove par lor che d’impietá t’appaghe,<text:line-break/>essi leccar gli van le brutte piaghe! –</text:p>
        <text:p text:style-name="numero">97</text:p>
        <text:p text:style-name="versi">Cosí quel spirto ingrato risospinto<text:line-break/>di sua caduca e puzzolente scorza,<text:line-break/>da fame, febre, freddo e fiamme cinto,<text:line-break/>or sempre piagne, e ’l pianto non ammorza<text:line-break/>(perché ne sparga un fiume) l’inestinto<text:line-break/>mordace fuoco, quando che piú forza<text:line-break/>gli dia l’orribil pece e il negro solfo<text:line-break/>piú che vi ondeggia il lagrimoso golfo.</text:p>
        <text:p text:style-name="numero">98</text:p>
        <text:p text:style-name="versi">E per maggior sua doglia gli è permesso<text:line-break/>puoter vedere in porto i buon nocchieri:<text:line-break/>conosce Abramo, e gli altri, e Lazar desso,<text:line-break/>non conosciuto al tempo de’ piaceri,<text:line-break/>malvagio sí che gli negò ben spesso<text:line-break/>d’almen fra le scutelle over taglieri<text:line-break/>co’ cani l’unto avere, e col letame<text:line-break/>de la cucina spegnersi la fame.</text:p>
        <text:p text:style-name="numero">99</text:p>
        <text:p text:style-name="versi">Frem de lontano e grida: – O padre Abramo,<text:line-break/>deh, moviti a pietá che pur mi vedi,<text:line-break/><text:soft-page-break/>che m’odi pur, se mentre i’ ardo e chiamo<text:line-break/>son fioco e cotto, aimè! da capo a piedi,<text:line-break/>se per la sete il mar berrei, s’io bramo<text:line-break/>fra questi eterni miei pungenti spiedi<text:line-break/>uni stilletta d’acqua che m’estingua,<text:line-break/>estingua no, ch’umettimi la lingua!</text:p>
        <text:p text:style-name="numero">100</text:p>
        <text:p text:style-name="versi">Quell’amico mio Lazar giú mi manda,<text:line-break/>che bagni almen l’estremitá del dito<text:line-break/>e mi disséti alquanto, se vivanda<text:line-break/>ebb’esso mai lassú d’alcun convito! –<text:line-break/>Ma gli è risposto ch’anzi in la nefanda<text:line-break/>sua vita bebbe a pieno suo appetito:<text:line-break/>or gli è cangiata sorte, acciò la gioia<text:line-break/>di Lazar sia giamai, sua sia la noia.</text:p>
        <text:p text:style-name="numero">101</text:p>
        <text:p text:style-name="versi">Ecco, dunque, se ’l duol di mille morti<text:line-break/>gir debbe a par col riso pur d’un’ora,<text:line-break/>derrestiti arroscir far tanti torti,<text:line-break/>uomo, a te stesso e non pensar talora<text:line-break/>e dir: – Questi dí nostri son sí corti,<text:line-break/>van come nebbia, e ’l tempo li divora! –<text:line-break/>Cosí pensando un cor da sé gentile,<text:line-break/>arrá la terra e sue ricchezze a vile.</text:p>
        <text:p text:style-name="numero"><text:soft-page-break/>102</text:p>
        <text:p text:style-name="versi">Lá tieni sempre l’animo, lá vivi<text:line-break/>ove riposto il tuo tesoro giace,<text:line-break/>o che nel ciel tu dunque, o ’n terra quivi<text:line-break/>sepolto l’hai. Deh! quanta fia tua pace<text:line-break/>se nel celeste sino il celi, ch’ivi<text:line-break/>né tarlo mai né ruggine lo sface:<text:line-break/>ma qui non manca ladro che l’invola,<text:line-break/>né umor che sel consuma né tignola.</text:p>
        <text:p text:style-name="numero">103</text:p>
        <text:p text:style-name="versi">Se l’occhio tuo sará semplice e chiaro,<text:line-break/>semplice e chiaro il corpo ancor ti fia:<text:line-break/>cosí l’animo tuo, se temeraro<text:line-break/>non schifa dire ove ragion l’invia,<text:line-break/>piacemi se se’ ricco; ma se avaro<text:line-break/>ministro sei, ti lascio e fuggo via:<text:line-break/>non puoi servire duo signor, che quello<text:line-break/>t’ha per fedele e questo per rubello!</text:p>
        <text:p text:style-name="numero">104</text:p>
        <text:p text:style-name="versi">Ma questi mostri di maliccia sparsi<text:line-break/>e qua e lá fan scusa finta e doppia:<text:line-break/>esser bisogno a loro procacciarsi<text:line-break/>l’arme contra la fame o secca stoppia.<text:line-break/>Chi serba te presso le fiamme? o scarsi<text:line-break/>chi serba voi presso colei che scoppia<text:line-break/><text:soft-page-break/>di fame sol non per cibar che faccia,<text:line-break/>anzi vien magra piú che ’n ventre caccia?</text:p>
        <text:p text:style-name="numero">105</text:p>
        <text:p text:style-name="versi">Però vi tolgo l’ombra di tal scusa,<text:line-break/>o voi, che sotto ’l mio stendardo siete,<text:line-break/>di quanto al corporal di porto s’usa<text:line-break/>per nulla via soleciti sarete:<text:line-break/>ché su ’l Padre celeste in sé rinchiusa<text:line-break/>tien cura di scemar la fame e sete<text:line-break/>col freddo ad ogni fiera, ucello ed erba,<text:line-break/>quanto piú voi, di poca fede, serba!</text:p>
        <text:p text:style-name="numero">106</text:p>
        <text:p text:style-name="versi">Non sian in voi coteste cure, dunque,<text:line-break/>cure di genti sonnacchiose al vero!<text:line-break/>Pensan non caglia a Dio di lor, quantunque<text:line-break/>del mondo Ess’abbia fatto il bianco e ’l nero!<text:line-break/>Ma, franchi di que’ lacci, voi non unque<text:line-break/>se non del cielo aggiate alcun pensiero,<text:line-break/>ché queste vili e poco ferme cose<text:line-break/>senz’astio vi dará Chi le compose.</text:p>
        <text:p text:style-name="numero">107</text:p>
        <text:p text:style-name="versi">Ma fra le buone parti che ’n voi cheggio<text:line-break/>(in voi parlo ch’avete a giudicare<text:line-break/>le mende altrui dal mio donato seggio),<text:line-break/>dovete a nulla guisa condannare<text:line-break/><text:soft-page-break/>il mal d’altrui, se ’n voi sentite il peggio,<text:line-break/>come gli scribi e farisei san fare;<text:line-break/>e chi ciò segue e non se ne rimove<text:line-break/>peggior giudiccio è per sentire altrove.</text:p>
        <text:p text:style-name="numero">108</text:p>
        <text:p text:style-name="versi">Dimmi, dottor, che sí ’l costui diffetto,<text:line-break/>come che picciol sia, considri e mordi,<text:line-break/>perché non vedi prima il tuo, che ’n petto<text:line-break/>sempr’hai di piú gravezza e non lo scordi?<text:line-break/>Sfacciato che tu sei, spirto mal netto,<text:line-break/>che ’l ciel s’annebbia solo a le tue sordi!<text:line-break/>pon’ giú la trave pria che ’n l’occhio tieni,<text:line-break/>poscia l’altrui pagliuzza a spunger vieni!</text:p>
        <text:p text:style-name="numero">109</text:p>
        <text:p text:style-name="versi">Non giudicate, o voi, ch’avete in mano<text:line-break/>l’áncora d’un gran legno e ’l magistero,<text:line-break/>non giudicate in questo mondo insano<text:line-break/>chi pecca in voi, chi vi è molesto o fiero;<text:line-break/>non sí però ch’a l’ostinato e vano<text:line-break/>eretico infidel questo mistero<text:line-break/>recate mai, ch’un porger a lo sporco<text:line-break/>cane sarebbe il pan, le gemme al porco.</text:p>
        <text:p text:style-name="numero">110</text:p>
        <text:p text:style-name="versi">Questa filosofia del mio Vangelo<text:line-break/>commonicar dovete a chi s’affronta<text:line-break/><text:soft-page-break/>per impararla col desio, col zelo,<text:line-break/>che s’ha d’intender dove a lei si monta.<text:line-break/>Chiami pur, cerchi e batta, infin che ’l cielo<text:line-break/>veggasi aperto de la grazia pronta<text:line-break/>ch’avete a schiuder, ma non gli succede<text:line-break/>se ben dir v’ode, se mal far vi vede.</text:p>
        <text:p text:style-name="numero">111</text:p>
        <text:p text:style-name="versi">Altro non è el dottore ch’un bersaglio<text:line-break/>in cui drizzan lor strali essi uditori;<text:line-break/>potrian piú tosto udir squilla o sonaglio<text:line-break/>che mastro iniquo dentro e giusto fuori:<text:line-break/>quindi d’openion nasce ’l travaglio,<text:line-break/>a cui succedon d’impietá gli errori,<text:line-break/>ch’onde de’ pravi essempi escon le spine<text:line-break/>convien che ’l volgo a male oprar s’inchine.</text:p>
        <text:p text:style-name="numero">112</text:p>
        <text:p text:style-name="versi">Però, beati voi s’entro l’angosto<text:line-break/>portello v’aventate al sommo Bene!<text:line-break/>Quel gran pertugio, il qual vi vien preposto<text:line-break/>dal dottor falso, antivedete bene:<text:line-break/>nel pil di pecorella va nascosto<text:line-break/>sovente il lupo e quanto può si tiene<text:line-break/>di santa openion coverto al cupo,<text:line-break/>ma gridan l’opre infine: – Al lupo, al lupo! –</text:p>
        <text:p text:style-name="numero"><text:soft-page-break/>113</text:p>
        <text:p text:style-name="versi">Vengon a’ frutti lor ben conosciuti<text:line-break/>sí come s’ha di mal nasciuta pianta,<text:line-break/>la qual in vago aspetto sugli acuti<text:line-break/>suoi vepri tutta di bei fior s’ammanta;<text:line-break/>ma non si vede ch’essi fior tramuti<text:line-break/>negli aspettati frutti, anzi lei schianta,<text:line-break/>lei rompe alfin l’irato agricoltore<text:line-break/>e vuol che ’l fuoco in tutto la divore.</text:p>
        <text:p text:style-name="numero">114</text:p>
        <text:p text:style-name="versi">Ma tutti quelli che mi dicon spesso:<text:line-break/>– Signor, Signor! – del ciel saranno degni;<text:line-break/>ma chi ’l voler fa dei mio Padre, ad esso<text:line-break/>dirá ch’eternamente nosco regni,<text:line-break/>ed in quel dí ch’estremo m’è promesso<text:line-break/>di far giudiccio sopra tutti i regni,<text:line-break/>molti, ch’oggi gran prove al volgo fanno,<text:line-break/>chiamati al tribunal cosí diranno:</text:p>
        <text:p text:style-name="numero">115</text:p>
        <text:p text:style-name="versi">– Signor, non riconosci noi famigli<text:line-break/>e servi tuoi? non sai che nel tuo nome<text:line-break/>giá dovinammo gli alti tuoi consigli<text:line-break/>al popol tuo? non ti rammenta come<text:line-break/>da peste i corpi e da infernali artigli<text:line-break/>molt’alme svelte abbiamo? e le lor some<text:line-break/><text:soft-page-break/>corporee fûr di morte a vita rese?<text:line-break/>e femmo a laude tua molt’altre imprese? –</text:p>
        <text:p text:style-name="numero">116</text:p>
        <text:p text:style-name="versi">Io ch’un cor dritto, ben fondato e schietto<text:line-break/>via piú che segni apprezzo e ’n quel mi godo,<text:line-break/>ad essi m’ergerò con duro aspetto<text:line-break/>dal trono mio, chiamando in cotal modo:<text:line-break/>– Costá ti leva, o popol maladetto!<text:line-break/>non mi pregar piú, no, che piú non t’odo,<text:line-break/>piú non ti tengo in cor, non mel ricordo,<text:line-break/>a l’opre tue son cieco, a’ prieghi sordo! –</text:p>
        <text:p text:style-name="numero">117</text:p>
        <text:p text:style-name="versi">Chi dunque in sé gli miei ragionamenti<text:line-break/>non coglie pur, ma vi s’adopra bene,<text:line-break/>costui del proprio albergo i fondamenti<text:line-break/>commette a salda pietra, ove sostiene<text:line-break/>ogn’émpito di fiumi, piogge e venti;<text:line-break/>ma, per contrario, fonda in su l’arene<text:line-break/>per esser smosso ad ogni fiato leve<text:line-break/>chi male oprando il verbo mio riceve. –</text:p>
        <text:p text:style-name="numero">118</text:p>
        <text:p text:style-name="versi">Di tal sermone il fren de le superbe<text:line-break/>giudaiche teste armò quei tener seni.<text:line-break/>Oh dunque aventurati fiori ed erbe,<text:line-break/>o vaghe piante ed arboscelli ameni,<text:line-break/><text:soft-page-break/>cosí d’ogni stagion sia chi vi serbe<text:line-break/>da toni, venti, folgor e baleni,<text:line-break/>da poi che sua bontá senza pareggio,<text:line-break/>parlando a lor, di voi si fece seggio!</text:p>
        <text:h text:style-name="Heading_20_1" text:outline-level="1">LIBRO SESTO</text:h>
        <text:p text:style-name="numero">1</text:p>
        <text:p text:style-name="versi">Nel ciel degli piú ardenti spirti adorno<text:line-break/>tutte le belle e graziose dèe,<text:line-break/>c’ha l’aureo divin seggio, atorno atorno<text:line-break/>menan le oneste e sante lor corèe:<text:line-break/>Lá vengon spesso, dove fan soggiorno<text:line-break/>dipinte forme ed essemplar idee,<text:line-break/>che ’l vecchio fato ha sotto a la sua cura<text:line-break/>e ne fa norme ad opre di natura.</text:p>
        <text:p text:style-name="numero">2</text:p>
        <text:p text:style-name="versi">La qual, sí come d’ocio non amica<text:line-break/>e c’ha le man sempr’al martel callose,<text:line-break/>un piede sol non forma di formica<text:line-break/>(men lo sapria formar), non ch’alte cose,<text:line-break/>prima che ’l sommo Padre a lei nol dica,<text:line-break/>e che le dia di quelle stampe ascose;<text:line-break/>sí come chi qualch’orto a far si move<text:line-break/>non ha le piante e le procaccia altrove.</text:p>
        <text:p text:style-name="numero"><text:soft-page-break/>3</text:p>
        <text:p text:style-name="versi">Ma l’alto Imperador però non vuole<text:line-break/>ch’ove di grosso mur cerchiò quel barco<text:line-break/>altri che le dilette sue figliole<text:line-break/>v’abbia, se ben foss’angel, uscio e varco.<text:line-break/>Un re terreno cosí far qui suole<text:line-break/>d’alcun suo bel giardin, che ne sia parco:<text:line-break/>ben fôra temerario chi v’entrasse<text:line-break/>se ’l re quant’ i stess’occhi non l’amasse.</text:p>
        <text:p text:style-name="numero">4</text:p>
        <text:p text:style-name="versi">Entran le sante donne a lor diporto<text:line-break/>ne le paterne piú rimote case,<text:line-break/>ove quel vecchio, non per anni smorto,<text:line-break/>anzi fondato in su ben ferma base,<text:line-break/>accoglie loro in quel mirabil orto<text:line-break/>di piante non piantate ancor, ma rase<text:line-break/>di ramuscelli non avuti unquanco,<text:line-break/>e chi del ner destino e chi del bianco.</text:p>
        <text:p text:style-name="numero">5</text:p>
        <text:p text:style-name="versi">Tutte volgendo sotto sopra vanno<text:line-break/>quelle nate di Dio, del ciel sorelle.<text:line-break/>Èvvi Giusticcia in un fregiato panno<text:line-break/>di gemme e d’oro a guisa di fiammelle;<text:line-break/>Fortezza e Temperanzia in mezzo l’hanno;<text:line-break/>Prudenzia lor maestra dietro a quelle;<text:line-break/><text:soft-page-break/>èvvi Fede, Speranza, e chi ’n amore<text:line-break/>fiammeggia sempre e nutresi di core.</text:p>
        <text:p text:style-name="numero">6</text:p>
        <text:p text:style-name="versi">Èvvi Misericordia, èvvi Pietade:<text:line-break/>non questa mai da quella s’allontana;<text:line-break/>con Pudiciccia va Simplicitade;<text:line-break/>Concordia va con Pace sua germana;<text:line-break/>nel fin èvvi la schietta Veritade,<text:line-break/>ch’a l’altre appar degli omeri soprana;<text:line-break/>va seco a braccio a braccio una matrona,<text:line-break/>ch’è Sapienzia, e mai non l’abandona.</text:p>
        <text:p text:style-name="numero">7</text:p>
        <text:p text:style-name="versi">Or una di piú volte cosí passo<text:line-break/>passo in andando avean quell’alme dive<text:line-break/>parlato assai di questo mondo basso<text:line-break/>e de le piante morte e de le vive;<text:line-break/>quand’essa Veritade ste’ sul passo,<text:line-break/>la qual sola taceva, e con furtive<text:line-break/>orecchie fin allora il core avea<text:line-break/>drizzato al ragionar che si facea.</text:p>
        <text:p text:style-name="numero">8</text:p>
        <text:p text:style-name="versi">Ruppe ’l silenzio e cominciò: – Gran tempo<text:line-break/>fa ch’io parlar doveva, e sempre tacqui:<text:line-break/>se dir lo ver non mai tropp’è per tempo,<text:line-break/>so che tacendo a tutte voi non piacqui:<text:line-break/><text:soft-page-break/>or non piú vi son muta, or non piú attempo!<text:line-break/>Lo son colei c’ho padre e mai non nacqui:<text:line-break/>vòvi giamai aprir (ch’amor mi morde)<text:line-break/>molt’occhi ciechi e molte orecchie sorde.</text:p>
        <text:p text:style-name="numero">9</text:p>
        <text:p text:style-name="versi">Voi queste verghe e rami novelletti,<text:line-break/>onde a natura un bel poder riesce,<text:line-break/>ornate di be’ frutti sí, ma schietti<text:line-break/>non fian s’un vepre sol tra’ fior si mesce,<text:line-break/>perché di vivo umor son intercetti<text:line-break/>da quel mal pruno che ’n gran selva cresce;<text:line-break/>e questo è Falsitá, che tien ciecati<text:line-break/>gli Aristoteli vostri, Omeri e Plati.</text:p>
        <text:p text:style-name="numero">10</text:p>
        <text:p text:style-name="versi">Prendo a mirar talor le creature,<text:line-break/>ma quelle piú di vostre doti altiere:<text:line-break/>veggo molti per voi ne l’armature<text:line-break/>gir vincitori e carchi di bandere,<text:line-break/>altri per voi c’han sparse le scritture<text:line-break/>di gran dottrina e d’alto e bel sapere,<text:line-break/>ed altri d’altri fregi per voi chiari,<text:line-break/>ma statue senza me furon d’altari.</text:p>
        <text:p text:style-name="numero">11</text:p>
        <text:p text:style-name="versi">Quei vostri Fabi, Scipi e quei Pompei<text:line-break/>che d’arme pari e d’onestate andâro,<text:line-break/><text:soft-page-break/>quei Socrati, Zenoni e quegli Orfei<text:line-break/>che ’n varie openion filosofâro,<text:line-break/>quei Trismegisti e Febi, ch’esser dèi<text:line-break/>(vostra mercé) le genti si pensâro,<text:line-break/>or san che ’l suo saper fu poco e nulla<text:line-break/>e ch’uom dal ver lontano è sogno e bulla.</text:p>
        <text:p text:style-name="numero">12</text:p>
        <text:p text:style-name="versi">Ben troppo ebber audaci piedi e mani<text:line-break/>per aggrapparsi a l’ardua salita;<text:line-break/>ma risospinsi lor sí come vani<text:line-break/>cui sol per gloria fu virtú gradita;<text:line-break/>e quanto eran piú saggi, piú lontani<text:line-break/>da me tomaron giú senz’altra aita,<text:line-break/>ché ’l caso di coloro è sol mortale<text:line-break/>che poggiar voglion piú ch’affidan l’ale.</text:p>
        <text:p text:style-name="numero">13</text:p>
        <text:p text:style-name="versi">La sapienzia (non costei che meco<text:line-break/>vedete unirsi come luce al sole,<text:line-break/>quella delira e sciocca che d’un greco<text:line-break/>nasciuta si fa dir di nostra prole)<text:line-break/>infino a qui condotto ha ’l mondo cieco<text:line-break/>e fatte in lui d’errori mille scole:<text:line-break/>or io le ’mpagherò, pazza solenne,<text:line-break/>che volar spera e indarno apre le penne!</text:p>
        <text:p text:style-name="numero"><text:soft-page-break/>14</text:p>
        <text:p text:style-name="versi">Da che col Padre fabricai la terra<text:line-break/>ch’a sé sostegno sia, ch’a sé sia pondo,<text:line-break/>a questi giorni il volto mio si serra,<text:line-break/>ché di vederlo non fu degno il mondo<text:line-break/>giamai. Vo’ scender giuso infin sotterra<text:line-break/>e farmivi vedere a tondo a tondo,<text:line-break/>acciò tra gente altiera e troppo arguta<text:line-break/>scusa non sia non mi v’aver veduta.</text:p>
        <text:p text:style-name="numero">15</text:p>
        <text:p text:style-name="versi">Tu, Caritá, tu, Pace, v’accingete<text:line-break/>al venir meco in cosí nuova impresa,<text:line-break/>anzi voi, sore tutte, soccorrete<text:line-break/>fin ch’onorata palma siami resa:<text:line-break/>andiamo insieme unite, che mi siete<text:line-break/>non importune ad una gran contesa!<text:line-break/>Ver è che ’l tuo rigor, Giusticcia, voglio<text:line-break/>sen stia fratanto chiuso in qualche scoglio. –</text:p>
        <text:p text:style-name="numero">16</text:p>
        <text:p text:style-name="versi">Alzò la fronte allor quella severa<text:line-break/>e: – Perché – disse – senza lui ti metti<text:line-break/>a voler giú calar tra gente fiera,<text:line-break/>tra man rapaci e frodolenti petti?<text:line-break/>e perché tu, del ciel somma guerrera,<text:line-break/>con esso brando mio non li sommetti?<text:line-break/><text:soft-page-break/>Esso fa tanto, ch’io non vo’ dir piue:<text:line-break/>mister quant’altra cosa a l’opre tue.</text:p>
        <text:p text:style-name="numero">17</text:p>
        <text:p text:style-name="versi">Ch’io ’l leghi a la catena in cavo sasso<text:line-break/>non so veder perché, se mi rimembra<text:line-break/>l’antico uman orgoglio, il gran fracasso<text:line-break/>di quei ch’avean le gigantesche membra,<text:line-break/>quando voltâro al ciel l’audace passo<text:line-break/>lá dove il largo Eufrate un mar rassembra;<text:line-break/>ed io, da lor schernita e vilipesa,<text:line-break/>lasciai, per cui mandasti me, l’impresa.</text:p>
        <text:p text:style-name="numero">18</text:p>
        <text:p text:style-name="versi">L’atto però non parveti da gioco,<text:line-break/>avendone poc’anzi essempio e norma<text:line-break/>d’angeli, ch’èsca son d’eterno fuoco,<text:line-break/>mercé ’l rigor ch’or chiuso vuoi che dorma:<text:line-break/>sí veramente non ha teco luoco<text:line-break/>ch’allor de la Superbia sparí l’orma;<text:line-break/>ché per suo mezzo Atlante, Olimpo e Calpe<text:line-break/>nuotâr sott’acqua, e fe’ sbucar le talpe.</text:p>
        <text:p text:style-name="numero">19</text:p>
        <text:p text:style-name="versi">Mio parer non è dunque (se la voce<text:line-break/>ho teco qual sempr’ebbi) che tu vada<text:line-break/>piú tosto a tôr che dare altrui la croce,<text:line-break/>e pur voler ch’arrugini la spada<text:line-break/><text:soft-page-break/>quest’uomo, il qual tant’ami, piú feroce,<text:line-break/>calca la terra, e nulla il ciel gli aggrada<text:line-break/>piú che Bontá gli applaude, e va sí baldo<text:line-break/>che non si duol, ma gode esser ribaldo. –</text:p>
        <text:p text:style-name="numero">20</text:p>
        <text:p text:style-name="versi">Stette a quel dir sí giusto Veritade<text:line-break/>in vista quasi di cangiar sentenzia;<text:line-break/>ma presta il collo abbracciale Pietade,<text:line-break/>pregando lei che per sua providenzia<text:line-break/>degni del perdut’uomo a le contrade<text:line-break/>scender non con rigor, ma con clemenzia.<text:line-break/>Speme ch’è de’ mortai l’ambassatrice<text:line-break/>ascolta piú de l’altre ciò si dice.</text:p>
        <text:p text:style-name="numero">21</text:p>
        <text:p text:style-name="versi">Ma, non essendo tanta, ch’ardir deggia<text:line-break/>mover in propria causa ivi contesa,<text:line-break/>spinge la Fede avanti, e le motteggia<text:line-break/>ch’ad una simil lor comune impresa<text:line-break/>non come neghittosa e tarda seggia<text:line-break/>e lasci di pigliar per sé difesa,<text:line-break/>però che a lei, secondo il gran dissegno,<text:line-break/>di Legge sta promesso e scettro e regno.</text:p>
        <text:p text:style-name="numero">22</text:p>
        <text:p text:style-name="versi">Fede, ch’a tanto imperio avea da gire,<text:line-break/>fa d’occhio a Caritá ch’usi su’ arte;<text:line-break/><text:soft-page-break/>tien Forza con Giusticcia, né sentire<text:line-break/>vuol per niente la pietosa parte;<text:line-break/>Tempranzia inver né sa che far né dire;<text:line-break/>Prudenzia con lei tratta s’è ’n disparte:<text:line-break/>Concordia e Pace assai tramesse fanno,<text:line-break/>or quinci or quindi componendo vanno.</text:p>
        <text:p text:style-name="numero">23</text:p>
        <text:p text:style-name="versi">Ed ecco stava dietro a due colonne<text:line-break/>di quella loggia un’umil feminella,<text:line-break/>ch’indegna tiensi usar con l’alte donne,<text:line-break/>essa ch’è d’ogni vil servigio ancella,<text:line-break/>dolce d’aspetto e povera di gonne,<text:line-break/>c’ha pur con seco un’altra sua sorella,<text:line-break/>che tacita si batte il petto e mira<text:line-break/>con gli occhi a terra e lagrima e sospira.</text:p>
        <text:p text:style-name="numero">24</text:p>
        <text:p text:style-name="versi">Misericordia corse lá, ch’avegna<text:line-break/>fosser in rotti arnesi non le sprezza.<text:line-break/>– Chi siete? – addomandolle – Chi vi degna<text:line-break/>puoter di terra uscire a tanta altezza? –<text:line-break/>Risponde quella c’ha la guancia pregna<text:line-break/>di lagrimose stille: – La bruttezza<text:line-break/>di noi, madonna, poco ardir ci dona<text:line-break/>venir dove fra voi si questiona.</text:p>
        <text:p text:style-name="numero"><text:soft-page-break/>25</text:p>
        <text:p text:style-name="versi">Costei si è l’Umiltade, mia sirocchia,<text:line-break/>ed io la peccatrice Orazione:<text:line-break/>lasciato abbiamo a l’ago, a la conocchia,<text:line-break/>l’odiata Povertá da le persone. –<text:line-break/>Cosí parlando acchina le ginocchia,<text:line-break/>e brievemente il lor venir le spone<text:line-break/>aver sol cagionato donna Spene,<text:line-break/>patrona lor, che ’n piede le sostiene.</text:p>
        <text:p text:style-name="numero">26</text:p>
        <text:p text:style-name="versi">L’intenerita dea, che molto affetto<text:line-break/>tiene a Speranza, lor signora, vede<text:line-break/>starsi compunzion nel costei petto,<text:line-break/>le die’ la mano e sollevolla in piede,<text:line-break/>dicendo: – L’umil pianto, al padre accetto,<text:line-break/>ottien ciò ch’un contrito cor gli chiede.<text:line-break/>Non fuor di quelle porte dunque andrete,<text:line-break/>ché vosco a salvar l’uom noi tutte avrete. –</text:p>
        <text:p text:style-name="numero">27</text:p>
        <text:p text:style-name="versi">Cosí ragiona e torna donde mai<text:line-break/>non parte e, benché sappia, saper cerca<text:line-break/>per quai ragion dia la sentenzia omai<text:line-break/>che data è sempre ov’Unitade alterca:<text:line-break/>senza contesa avean conteso assai,<text:line-break/>ch’ivi ’l suffragio, al ben comun si merca,<text:line-break/><text:soft-page-break/>e di rissosa pace un stabil moto<text:line-break/>de l’inspartite parti adempie il voto.</text:p>
        <text:p text:style-name="numero">28</text:p>
        <text:p text:style-name="versi">Or quando Sapienzia molte e molte<text:line-break/>cagioni addusse del voler paterno,<text:line-break/>Giusticcia e Forza s’acquetâro, e sciolte<text:line-break/>furon le gare loro in sempiterno:<text:line-break/>Giusticcia e Pace in braccio s’ebber còlte<text:line-break/>con dolci baci, onde tremò l’inferno;<text:line-break/>Misericordia e Veritá scontrate<text:line-break/>tolser la croce e poser giú le spate.</text:p>
        <text:p text:style-name="numero">29</text:p>
        <text:p text:style-name="versi">Fu dunque de l’idee a cotant’opra<text:line-break/>la maggior scelta ov’eran scritte d’oro<text:line-break/>la I, la E, la S, la V dissopra,<text:line-break/>e l’altre a lei facean d’intorno un coro:<text:line-break/>Natura in questa solo non s’adopra,<text:line-break/>ma di vertudi e grazie il consistoro<text:line-break/>l’accoglie nel serbato tuo bel fiore,<text:line-break/>Virginitá, dond’esca il Salvatore.</text:p>
        <text:p text:style-name="numero">30</text:p>
        <text:p text:style-name="versi">In te la dea verace, la prudente,<text:line-break/>la giusta, la fedele, la pietosa,<text:line-break/>la forte, la temprata, la clemente<text:line-break/>infin con tutte l’altre l’amorosa,<text:line-break/><text:soft-page-break/>preser magion con la divina mente<text:line-break/>fin che fiorí sul ramo intier la rosa;<text:line-break/>donde l’odor suave in tanto crebbe,<text:line-break/>che il ciel, la terra, il mar, l’inferno n’ebbe.</text:p>
        <text:p text:style-name="numero">31</text:p>
        <text:p text:style-name="versi">Uom era come noi di carne ed ossa,<text:line-break/>non come noi di vita e gesti vani,<text:line-break/>ch’un’alma, di terreni affetti scossa,<text:line-break/>mostrò di fuor costumi sopraumani:<text:line-break/>pose la sua non mai finita possa<text:line-break/>Dio padre a lei formar con proprie mani,<text:line-break/>per farne un duono al suo par intelletto,<text:line-break/>che sol fu sempre e fia del ben suggetto.</text:p>
        <text:p text:style-name="numero">32</text:p>
        <text:p text:style-name="versi">Or qui l’abbiamo in terra, eccol, signori,<text:line-break/>vien come il buon pastor con gli agni drieto;<text:line-break/>ecco mirate il volgo ch’entro e fuori<text:line-break/>tutto di varia peste immondo e vieto,<text:line-break/>esce a lui contra; e quanti e quai langori<text:line-break/>sono antiposti al medico discreto,<text:line-break/>quai ciechi e sordi e muti, quai sciancati,<text:line-break/>quai di demòni e quai d’umor enfiati!</text:p>
        <text:p text:style-name="numero">33</text:p>
        <text:p text:style-name="versi">Tra’ quali mezzo al monte si gli affaccia,<text:line-break/>ecco, chiamando un povero lebroso:<text:line-break/><text:soft-page-break/>– Signor – dicea – potete (pur vi piaccia!)<text:line-break/>mondarmi d’esto mal sí dispettoso,<text:line-break/>deforme sí, ch’ognun m’aborre e caccia:<text:line-break/>la legge, il tempio, il mondo m’è sdegnoso.<text:line-break/>Voi, medico gentil, dal ciel disceso,<text:line-break/>s’ho punto fé, levatemi tal peso! –</text:p>
        <text:p text:style-name="numero">34</text:p>
        <text:p text:style-name="versi">Stette l’Autor del bene in su le piante,<text:line-break/>mosso a diletto d’una fé sí pura:<text:line-break/>non torce il ciglio con altier sembiante,<text:line-break/>non come scriba il naso si rattura.<text:line-break/>Tosto pietá, ch’è ’n lui, gli mette inante<text:line-break/>quella per cui discese creatura,<text:line-break/>forma del ciel, peggio di fango avuta;<text:line-break/>onde trarlasi appresso non rifiuta.</text:p>
        <text:p text:style-name="numero">35</text:p>
        <text:p text:style-name="versi">Palpa con mano quel cadaver vivo<text:line-break/>e quanto può sommette il nostro orgoglio,<text:line-break/>ché non pur non gli è sordo, avaro e schivo,<text:line-break/>ma gli risponde, tutti odendo: – Io voglio<text:line-break/>quello che Fede vuol; però tu privo<text:line-break/>non oltra sei del tatto altrui, ch’i’ toglio<text:line-break/>– in questo dire apparve mondo e netto –<text:line-break/>dal corpo il suo, da l’alma il tuo difetto.</text:p>
        <text:p text:style-name="numero"><text:soft-page-break/>36</text:p>
        <text:p text:style-name="versi">Pur non volendo, ancor io potestade<text:line-break/>di dar fra lebra e lebra il mio giudiccio<text:line-break/>non ti dicchiaro aver la sanitade,<text:line-break/>ché ciò de’ sacerdoti è sol ufficcio.<text:line-break/>Ad uno d’essi, cui l’impaccio cade,<text:line-break/>va palesarti presto e farne indiccio:<text:line-break/>dillo a lui solo, al volgo il tacerai,<text:line-break/>ch’essendo sano, sano apparirai. –</text:p>
        <text:p text:style-name="numero">37</text:p>
        <text:p text:style-name="versi">Quivi lasciollo; e, giunto a pié del monte,<text:line-break/>ecco la turba intorno si gli addossa.<text:line-break/>Son la piú parte quai disfatte impronte<text:line-break/>per varie infirmitá, son statue d’ossa;<text:line-break/>ma tutti rende a la primiera fronte,<text:line-break/>pur ch’abbian fede. Ed ecco in su la fossa<text:line-break/>lungo a Cafarnao un capitan di Roma<text:line-break/>chino lo adora e per signore il noma.</text:p>
        <text:p text:style-name="numero">38</text:p>
        <text:p text:style-name="versi">– Signor – diceva, – un servitor mio caro<text:line-break/>paralitico giace ’n casa mia;<text:line-break/>non gli son d’èsca e medicine avaro,<text:line-break/>acciò che san renduto alfin mi sia;<text:line-break/>ma ciò riesce invano, ché ’l riparo<text:line-break/>sol è da voi, ch’avete l’arte e via<text:line-break/><text:soft-page-break/>di risanar ogni diffetto e duolo:<text:line-break/>e questo avien che siete a Dio figliuolo. –</text:p>
        <text:p text:style-name="numero">39</text:p>
        <text:p text:style-name="versi">Iesú, che ’l tenor sente non di bocca,<text:line-break/>ma di cor nascer d’uomo a l’arme usato,<text:line-break/>in cui la fé sí abonda che trabocca,<text:line-break/>e l’ha di Dio figliuol giá confessato,<text:line-break/>fermossi a lui ché ’l cor pietá gli tocca.<text:line-break/>I’ vengo – disse – e fie per me sanato! –<text:line-break/>Ma quando egli sentí parlar: – I’ vegno! –<text:line-break/>gridò: – Ch’entrate a me? non son io degno!</text:p>
        <text:p text:style-name="numero">40</text:p>
        <text:p text:style-name="versi">Ch’entrate a me, Signore? indegno sono!<text:line-break/>voi santo e margarita, io cane e porco;<text:line-break/>voi del Padre splendor, voi sommo buono;<text:line-break/>io tenebroso e sommamente sporco!<text:line-break/>Di che non merto tanto, e questo duono<text:line-break/>s’impetro pur da voi, di tal vigor co-<text:line-break/>gnosco vostre parole, che lontano<text:line-break/>una si dica: –Il servo mio fia sano! –</text:p>
        <text:p text:style-name="numero">41</text:p>
        <text:p text:style-name="versi">Che s’io, vil uomo a Cesare supposto,<text:line-break/>compitamente i suoi precetti adempio,<text:line-break/>né solamente ubedir lui m’accosto,<text:line-break/>ma tengo molti servi, c’hanno essempio<text:line-break/><text:soft-page-break/>da me di far ciò che per me gli è imposto,<text:line-break/>piú voi dovete commandar, che ’l tempio<text:line-break/>del ciel fondaste e cose tante e belle,<text:line-break/>ch’ad ubedirvi son sí pronte e snelle! –</text:p>
        <text:p text:style-name="numero">42</text:p>
        <text:p text:style-name="versi">Allor di tal fiduccia il gran prudente,<text:line-break/>quantunque pria nel senso impressa l’abbia,<text:line-break/>meravigliossi in vista accortamente,<text:line-break/>acciò che del giudeo l’enfiata rabbia,<text:line-break/>il cuor ciecato e l’ostinata mente<text:line-break/>purgasse come morbo, piú di scabbia,<text:line-break/>piú di lebra funesto, il qual vedea<text:line-break/>fatti sí degni, e pur non gli credea!</text:p>
        <text:p text:style-name="numero">43</text:p>
        <text:p text:style-name="versi">Vede l’ebreo superbo, ingrata prole,<text:line-break/>al contar gli anni, al real ceppo, ai segni,<text:line-break/>esser costui quell’aspettato Sole<text:line-break/>che i rai dovea partir del mondo ai regni.<text:line-break/>Vede, ma non veder quel falso vuole,<text:line-break/>né di voler veder ch’alcun il degni:<text:line-break/>però Iesú qui gli ebbe a la sua rete,<text:line-break/>non importuni a udir quel ch’udirete.</text:p>
        <text:p text:style-name="numero">44</text:p>
        <text:p text:style-name="versi">Vòlto dunque di loro a molta copia,<text:line-break/>che d’oltraggiarlo per rubar cagioni<text:line-break/><text:soft-page-break/>seguendo il vanno, disse: – Ahi! quanta inopia<text:line-break/>portate voi di fede a’ miei sermoni!<text:line-break/>Ecco gli strani erranti, cui la propia<text:line-break/>sorte dá d’esser meno di voi buoni,<text:line-break/>men pravi di voi sono e meno assai:<text:line-break/>però n’avran la gioia e voi gli guai.</text:p>
        <text:p text:style-name="numero">45</text:p>
        <text:p text:style-name="versi">Perché v’affermo, e siatene pur certi,<text:line-break/>che voi, figliuoli, al Padre contumaci,<text:line-break/>duri, malvagi, sonnachiosi, inerti,<text:line-break/>dal patrimonio vostro e da feraci<text:line-break/>empirei campi agl’infimi deserti<text:line-break/>sarete messi, e quelli fian capaci<text:line-break/>del ben da voi perduto e fatti eredi<text:line-break/>godran di veder voi sotto lor piedi.</text:p>
        <text:p text:style-name="numero">46</text:p>
        <text:p text:style-name="versi">Sotto lor piedi avranno voi, leggiadre<text:line-break/>del mondo genti come v’estollete,<text:line-break/>poi su dal sin d’Abramo vostro padre,<text:line-break/>donde sí altieri a voi stessi piacete,<text:line-break/>giudicheranno ad esser fra le squadre<text:line-break/>de’ maladetti spirti, dove avrete<text:line-break/>da star con essi eternalmente in fuoco,<text:line-break/>e del vostro vantar faransi giuoco. – </text:p>
        <text:p text:style-name="numero"><text:soft-page-break/>47</text:p>
        <text:p text:style-name="versi">Poscia, converso a quel centurione:<text:line-break/>– Va’, figlio – disse – va’, ché la tua fede<text:line-break/>ti rende salvo il servo, ma le buone<text:line-break/>anch’opre giunte a lei da Dio si chiede.<text:line-break/>Giá senza quelle alcuno guiderdone<text:line-break/>non unque avrá chi solamente crede,<text:line-break/>sí come a simil segno l’opre vane<text:line-break/>van senza fé, sí son fra lor germane. –</text:p>
        <text:p text:style-name="numero">48</text:p>
        <text:p text:style-name="versi">Pietro, che mira l’eccellenti prove<text:line-break/>succeder del maestro ai documenti,<text:line-break/>alquanto il suo fratel dagli altri smove,<text:line-break/>seco alternando bassi parlamenti:<text:line-break/>quindi vorian conducerlo lá dove<text:line-break/>la socera di Pietro batte i denti<text:line-break/>d’una continoa febre, ma rispetto<text:line-break/>han d’invitar tant’uomo a l’umil tetto.</text:p>
        <text:p text:style-name="numero">49</text:p>
        <text:p text:style-name="versi">Non spiacque al Regnator de’ sensi allora<text:line-break/>de’ duo german la semplice viltate,<text:line-break/>che suol proceder da chi molto onora,<text:line-break/>tal che sen perde l’util piú fiate.<text:line-break/>Movesi verso il luoco ove dimora<text:line-break/>la famigliola lor con povertate;<text:line-break/><text:soft-page-break/>non ch’a Simon quel proprio albergo fusse,<text:line-break/>ma d’indi giá la moglie sua condusse.</text:p>
        <text:p text:style-name="numero">50</text:p>
        <text:p text:style-name="versi">Ad amboduoi nel petto il cor saltella<text:line-break/>di timid’allegrezza e pia vergogna,<text:line-break/>quando su l’uscio d’essa capanella<text:line-break/>pervenne l’aversario di menzogna.<text:line-break/>Or chi vedesse il gentil Pietro in quella<text:line-break/>divina entrata come si vergogna!<text:line-break/>Pur mette in opra ognun, ch’assai gli pare<text:line-break/>lui seco aver chi empí de’ pesci il mare.</text:p>
        <text:p text:style-name="numero">51</text:p>
        <text:p text:style-name="versi">L’inferma donna dal suo letticiuolo<text:line-break/>a l’apparir del medico rivisse;<text:line-break/>cognobbel ch’era di Maria figliuolo,<text:line-break/>la cui gran fama tanto ben le disse:<text:line-break/>al tatto de la man divina solo<text:line-break/>la febre, che piú notti e dí l’afflisse,<text:line-break/>partí col suo ribrezzo e di galoppo<text:line-break/>cercando iva fra noi chi beve troppo.</text:p>
        <text:p text:style-name="numero">52</text:p>
        <text:p text:style-name="versi">Iesú, che freddo e caldo, fame e sete<text:line-break/>sostenne come noi mentre qui apparve,<text:line-break/>domanda il cibo; e Pietro, con la rete<text:line-break/>in collo, al vicin lago ratto isparve,<text:line-break/><text:soft-page-break/>e, mentre Andrea non so che d’orto miete,<text:line-break/>riporta d’indi alcune forme parve.<text:line-break/>La pronta feminella il pesce adorna<text:line-break/>e apporlo al suo Galen non piú soggiorna.</text:p>
        <text:p text:style-name="numero">53</text:p>
        <text:p text:style-name="versi">Tu dunque, o Creator, tu Re del mondo,<text:line-break/>fra cosí bassi cortigian discombi?<text:line-break/>Ove le gemme, ove de l’oro il pondo,<text:line-break/>ove l’argento pien di tòni e rombi?<text:line-break/>Ma perché d’umiltá peschi nel fondo,<text:line-break/>a la bassezza quanto puoi soccombi?<text:line-break/>Per vivo essempio a’ tuoi vicari darne<text:line-break/>d’amar le scardovelle, odiar le starne.</text:p>
        <text:p text:style-name="numero">54</text:p>
        <text:p text:style-name="versi">Giá Febo va corcarsi e dietro lascia<text:line-break/>le vaghe stelle del suo lume accese;<text:line-break/>giá Morfeo a l’ombre e sogni fa la lascia<text:line-break/>ed ha piú sonnacchiose menti prese.<text:line-break/>Iesú, ch’avea come fanciul di fascia<text:line-break/>la gente a poppa sempre, quindi ascese<text:line-break/>con lei per collocarla tutta insieme;<text:line-break/>ma non può gir, tant’essa il calca e preme.</text:p>
        <text:p text:style-name="numero">55</text:p>
        <text:p text:style-name="versi">Per trarne sanitá si fa contrasto<text:line-break/>invan, ché senza porvi od occhio o mano<text:line-break/><text:soft-page-break/>risana qual si sia distorto e guasto,<text:line-break/>abbialo pur vicino, abbial lontano;<text:line-break/>anzi, di popolar preconio e fasto<text:line-break/>sempre nemico, a piú d’un paio sano<text:line-break/>rendette il corpo di color che fuore<text:line-break/>l’avean di vista, ma di fé nel core.</text:p>
        <text:p text:style-name="numero">56</text:p>
        <text:p text:style-name="versi">Fra molte accolte vidue fuvi quella,<text:line-break/>di cui stillava il vivo sangue a tale<text:line-break/>che, per guarirne, la piú buona e bella<text:line-break/>sua facultá, gli armenti, il ben dotale,<text:line-break/>ogni poder, l’argento, l’òr, l’anella<text:line-break/>gittato avea, fin che il protervo male,<text:line-break/>poi che del sangue l’ossa ebbe discusse,<text:line-break/>a somma povertá la ricondusse.</text:p>
        <text:p text:style-name="numero">57</text:p>
        <text:p text:style-name="versi">Or si conforti dunque, or stia gioconda,<text:line-break/>ch’un sol rimedio al suo penar si trova!<text:line-break/>Abbia pur fede che sí ratto monda<text:line-break/>sará! Chi a chieder sanitá si mova<text:line-break/>non ha per che dubbiando si confonda,<text:line-break/>sendo in palese giá piú d’una prova.<text:line-break/>Beata lei, beato sangue, poscia<text:line-break/>che trarla vien tal medico d’angoscia!</text:p>
        <text:p text:style-name="numero"><text:soft-page-break/>58</text:p>
        <text:p text:style-name="versi">Passava Cristo appena, tanto è folta<text:line-break/>la plebe che ’l circonda, e piú e piú cresce:<text:line-break/>costei si caccia dentro, e per la molta<text:line-break/>voglia ch’ha di salvarsi non le ’ncresce<text:line-break/>d’esser rispinta ed appellata stolta,<text:line-break/>infin che ’l suo dissegno le riesce.<text:line-break/>Giunse a Iesú di retro, e come volle<text:line-break/>col dito lo toccò, poi via si tolle.</text:p>
        <text:p text:style-name="numero">59</text:p>
        <text:p text:style-name="versi">Tolsesi via poi ch’ebbel tócco, e seco<text:line-break/>sen porta sanitá furtivamente;<text:line-break/>ma Quel, ch’agli atti nostri non è cieco,<text:line-break/>vòlto domanda in quella spessa gente:<text:line-break/>– Chi m’ha toccato? la virtú, che meco<text:line-break/>dimora in terra e ’n cielo eternamente,<text:line-break/>sentii ch’uscita va: chi la furommi?<text:line-break/>Altri che Fede lei rubar non pommi! –</text:p>
        <text:p text:style-name="numero">60</text:p>
        <text:p text:style-name="versi">Pietro, ch’era degli altri piú animoso,<text:line-break/>risponde: – A che, Maestro, ciò chiedete?<text:line-break/>La gran pressa del volgo baldanzoso<text:line-break/>vi spinge ed urta, e pur gliel concedete! –<text:line-break/>La donna, che ’l suo furto star nascoso<text:line-break/>piú non puoter cognosce a la magnete<text:line-break/><text:soft-page-break/>dei cuor, s’aventa avanti e d’esser essa<text:line-break/>che gli rubò tal grazia si confessa.</text:p>
        <text:p text:style-name="numero">61</text:p>
        <text:p text:style-name="versi">Fatti poi segni molti, non pur anco,<text:line-break/>come che l’aer sia notturno e cieco,<text:line-break/>si partono da l’uno e l’altro fianco,<text:line-break/>ch’oltra l’amore, han l’util star con seco,<text:line-break/>sperando infin che l’emisfero bianco<text:line-break/>ritorni, ch’ivi debbia ’n grotta o ’n speco<text:line-break/>o sé ritrare in pastorale albergo;<text:line-break/>ma nol fará, ché s’ode i lupi a tergo.</text:p>
        <text:p text:style-name="numero">62</text:p>
        <text:p text:style-name="versi">Odesi a tergo un grave urlar, e vede<text:line-break/>misti a l’armento farisei non pochi,<text:line-break/>non agni come gli altri, no, ma prede<text:line-break/>venuti a fare o incender molti fuochi.<text:line-break/>A le maliccie lor dá luogo e cede,<text:line-break/>lasciandoli col volgo in secchi luochi,<text:line-break/>acciò cagion non piglien di dar fama<text:line-break/>ch’ei per regnar le turbe adietro chiama.</text:p>
        <text:p text:style-name="numero">63</text:p>
        <text:p text:style-name="versi">Ecco, signori miei, de le figliole<text:line-break/>di Dio che sopra dissivi, la prima<text:line-break/>Iesú s’aggiunse per cavarne prole<text:line-break/>degna d’ir seco de la croce in cima.<text:line-break/><text:soft-page-break/>Or chi mi crederá che, ’l divin Sole<text:line-break/>mentr’ama la sua donna e la sublima<text:line-break/>sul candelier, tolta dissotto al modio,<text:line-break/>essa, ch’è veritá, partorí l’odio?</text:p>
        <text:p text:style-name="numero">64</text:p>
        <text:p text:style-name="versi">Come fu questo? e chi è di sí alta mente<text:line-break/>ch’intenda ben la man di questa briglia?<text:line-break/>Quella gentil virtú che mai non mente,<text:line-break/>sposa del Figlio e bella a meraviglia,<text:line-break/>come produsse un tal brutto serpente,<text:line-break/>un mostro tal, che il diavol rassomiglia?<text:line-break/>Ma sudditiccio è quello, il vederete,<text:line-break/>ché di buon gran tal frutto non si miete.</text:p>
        <text:p text:style-name="numero">65</text:p>
        <text:p text:style-name="versi">Però Iesú, de Veritá consorte,<text:line-break/>sottrarsi fu constretto alquanto lunge<text:line-break/>da l’odio de’ giudei, che dargli morte<text:line-break/>tengono in cuor, s’altrove non si sgiunge:<text:line-break/>non che ’n lor fosse un animo sí forte,<text:line-break/>che fra le turbe insanguinarsi l’unge<text:line-break/>punto bastasse, ma col tempo vanno<text:line-break/>cercando il luoco e via di fargli danno.</text:p>
        <text:p text:style-name="numero">66</text:p>
        <text:p text:style-name="versi">Va tutta notte col suo drapelletto<text:line-break/>quanto mai può nascosto da la plebe.<text:line-break/><text:soft-page-break/>Non creder giá che facciano dispetto<text:line-break/>a’ piedi lor le macchie o dure glebe,<text:line-break/>però ch’a quel divin lucido aspetto,<text:line-break/>a lato il quale il raggio del sol ebe,<text:line-break/>splendetter l’ombre infin che ’l dí rinacque<text:line-break/>ch’apparve lor de le maritim’acque.</text:p>
        <text:p text:style-name="numero">67</text:p>
        <text:p text:style-name="versi">Qui per levarci quel dubbioso velo<text:line-break/>de l’odio, figlio sudditiccio e strano:<text:line-break/>– Simil è – disse – il regno mio del cielo<text:line-break/>a chi la terra sparge di buon grano.<text:line-break/>Ma, sciolta poi la spica in su lo stelo,<text:line-break/>sí come suol sbrigarsi a man a mano,<text:line-break/>ecco ad un servo parve cosa strania<text:line-break/>che ’l gran non era grano ma zizania.</text:p>
        <text:p text:style-name="numero">68</text:p>
        <text:p text:style-name="versi">Corre al signor del campo e gli domanda<text:line-break/>se bello era quel seme o brutto e misto;<text:line-break/>e quel rispose: – A che cotal domanda<text:line-break/>mi fai, se tu sincero l’hai previsto? –<text:line-break/>Ahi, di zizania – disse – in ogni banda<text:line-break/>s’imbosca il tuo poder; donde m’attristo<text:line-break/>di tanta novitá, ch’ove ponesti<text:line-break/>buon grano, or di zizania i fior son dèsti. –</text:p>
        <text:p text:style-name="numero"><text:soft-page-break/>69</text:p>
        <text:p text:style-name="versi">Esso si turba al portentoso mostro,<text:line-break/>non ch’a pensar l’autor di ciò s’inganne.<text:line-break/>– Or – disse – io so che l’aversario nostro<text:line-break/>di notte ha sopra sparse le zizanne;<text:line-break/>ma seguirete voi l’ufficcio vostro,<text:line-break/>bianche che fian le spiche in su le canne;<text:line-break/>ché, s’or voleste in erba ripurgarle,<text:line-break/>potreste col mal frutto eradicarle.</text:p>
        <text:p text:style-name="numero">70</text:p>
        <text:p text:style-name="versi">Venuta la stagion conveniente<text:line-break/>che l’util con l’inutil s’ammaturi,<text:line-break/>io voglio che ’l mal seme leggermente<text:line-break/>svelto dal buono in fiamme si comburi;<text:line-break/>poi raccorrete l’altro agiatamente,<text:line-break/>come da le mal erbe omai sicuri,<text:line-break/>ed il granaro mio sí rempierete,<text:line-break/>ch’al molto carco scoppi ogni parete. –</text:p>
        <text:p text:style-name="numero">71</text:p>
        <text:p text:style-name="versi">Cosí la mala sudditiccia pianta<text:line-break/>dicono partorir la Veritade.<text:line-break/>Non è cosí, non è che Cristo pianta<text:line-break/>in core uman sol frutto di bontade;<text:line-break/>ma vien Satán di notte e sovrapianta<text:line-break/>le rissose zizanie d’impietade:<text:line-break/><text:soft-page-break/>e quest’è l’odio il qual per lo verace<text:line-break/>Verbo celeste ingombra chi mal face.</text:p>
        <text:p text:style-name="numero">72</text:p>
        <text:p text:style-name="versi">Dá luogo dunque a l’infernal megera,<text:line-break/>e sul lido natal d’Elisa viene.<text:line-break/>Albergo a lui vicino alcun non era;<text:line-break/>ma cosí ragionando il passo tiene<text:line-break/>in ripa a un fiumicello a la costera<text:line-break/>d’alcun poggetti e due vallette amene,<text:line-break/>ove passando sentesi da spalle<text:line-break/>guai di dolor, che fa suonar la valle.</text:p>
        <text:p text:style-name="numero">73</text:p>
        <text:p text:style-name="versi">Sa ben ch’è quello, e seppel giá mill’anni;<text:line-break/>ma serba l’uman stil come solea.<text:line-break/>Volgesi adietro e vede che li panni<text:line-break/>al petto e de la testa il crin s’avea<text:line-break/>squarciato e rotto e fatti maggior danni<text:line-break/>con l’unge al viso donna cananea,<text:line-break/>che vien correndo e ’l ciel con urli fende,<text:line-break/>tanto ch’a’ piè del buon Iesú si stende.</text:p>
        <text:p text:style-name="numero">74</text:p>
        <text:p text:style-name="versi">– <text:span text:style-name="T1">Miserere</text:span> di me, Signor, – gridava –<text:line-break/>miserere di me, scontenta madre:<text:line-break/>quel fonte sei ch’ogni bruttezza lava,<text:line-break/>tu sei Iesú, figliuol di regio Padre;<text:line-break/><text:soft-page-break/>la fede tua commove, sgiunge e cava<text:line-break/>da le cittá le genti a squadre a squadre:<text:line-break/>tu salvi ognuno avendo in te sol fede,<text:line-break/>donde mi fido anch’io d’aver mercede!</text:p>
        <text:p text:style-name="numero">75</text:p>
        <text:p text:style-name="versi">L’unica mia figliola, deh, Signore,<text:line-break/>perché non m’odi, perché non sovieni?<text:line-break/>perché da me ti parti? perché ’l core<text:line-break/>non ti si rompe a’ miei lamenti pieni<text:line-break/>d’intensa passion? Quei di dolore<text:line-break/>sí ’l cor m’han stretto, che giá vengon meni:<text:line-break/>l’unica mia figliola è fra le sanne<text:line-break/>d’un fier porco infernal, che strazio fanne.</text:p>
        <text:p text:style-name="numero">76</text:p>
        <text:p text:style-name="versi">Deh frena il passo e non sdegnar mia speme,<text:line-break/>o porto di speranza, o amor di pace!<text:line-break/>Non ti s’ammolla il petto, non ti preme<text:line-break/>l’affanno mio, ch’udirmi sí ti spiace?<text:line-break/>Schiudi le orecchie, prego, a queste estreme<text:line-break/>parole mie, ch’omai la lingua tace:<text:line-break/>tace la lingua mia, ché ’l cor è stretto;<text:line-break/>giá sol pregar ti posso con l’effetto! –</text:p>
        <text:p text:style-name="numero">77</text:p>
        <text:p text:style-name="versi">Signori miei, dirammi alcun di voi,<text:line-break/>lasso! ch’io pecco gravemente e molto.<text:line-break/><text:soft-page-break/>Dite: chi è giusto in terra? Ma tu vuoi<text:line-break/>giustificarti? non tener sepolto<text:line-break/>l’interno fango de’ peccati tuoi<text:line-break/>a chi con potestá te n’abbia sciolto!<text:line-break/>Conosci pur te stesso e di’: – Peccavi! –<text:line-break/>Giá non è macchia ch’esso non ti lavi.</text:p>
        <text:p text:style-name="numero">78</text:p>
        <text:p text:style-name="versi">Ecco donna ch’è capo di maliccia,<text:line-break/>spada di Satanaso, rio d’affanni,<text:line-break/>seme d’errori, morbo di tristiccia,<text:line-break/>corrutela di leggi, arca d’inganni:<text:line-break/>ecco vien arrogante a la Giusticcia,<text:line-break/>né teme lei che a morte la condanni.<text:line-break/>Oh meraviglia! fuggono gli ebrei;<text:line-break/>seguon gl’incirconcisi e cananei.</text:p>
        <text:p text:style-name="numero">79</text:p>
        <text:p text:style-name="versi">– Abbi di me pietá! – seguendo chiama –<text:line-break/>so che bontá non vien degli atti miei,<text:line-break/>sí che téma e vergogna mi richiama<text:line-break/>dal tuo conspetto, perché giusto sei:<text:line-break/>ma d’esser pio cotanta è la tua fama,<text:line-break/>ch’i’ vegno e dico: <text:span text:style-name="T1">Miserere mei</text:span>,<text:line-break/>i’ non so chi sia legge, e nondimeno<text:line-break/>so che diceste ch’ogni carne è fieno.</text:p>
        <text:p text:style-name="numero"><text:soft-page-break/>80</text:p>
        <text:p text:style-name="versi">Férmati, Signor, dunque, e <text:span text:style-name="T1">miserere</text:span><text:line-break/>di me, Figliuol di David, ch’io son frale:<text:line-break/>non voglio, no, e men saprei volere,<text:line-break/>altri che tu mi franchi dal mio male:<text:line-break/>giá non mi fa l’altrui favor mistiere,<text:line-break/>dove tu di pietá mi spieghi l’ale.<text:line-break/><text:span text:style-name="T1">Miserere</text:span>, Signor, che discendesti<text:line-break/>acciò che de le gratie tue ci presti! –</text:p>
        <text:p text:style-name="numero">81</text:p>
        <text:p text:style-name="versi">Or Cristo benedetto non l’attende,<text:line-break/>né favvi alcun segnal d’udir quei prieghi:<text:line-break/>men perdesi la donna e non si rende,<text:line-break/>piú che par ch’esso d’aiutarla nieghi.<text:line-break/>– C’hai? – disse Pietro. – Gran dolor mi prende!<text:line-break/>– Taci, non vedi ben che non lo pieghi?<text:line-break/>– Spero piegarlo – Come? – In dirgli spesso:<text:line-break/><text:span text:style-name="T1">Miserere</text:span>, Signor, del fragil sesso!</text:p>
        <text:p text:style-name="numero">82</text:p>
        <text:p text:style-name="versi">Dico: la figlia mia, Signor clemente,<text:line-break/>l’anima mia, il core, l’unica prole,<text:line-break/>m’è tormentata da quel frodolente,<text:line-break/>da quel ch’è privo de l’eterno sole.<text:line-break/>A ciò il condanna l’ostinata mente,<text:line-break/>ch’esser salvo da te giamai non vuole:<text:line-break/><text:soft-page-break/>non cosí noi, Signor, non cosí noi!<text:line-break/>Abbi, dunque, mercé, che siamo tuoi! –</text:p>
        <text:p text:style-name="numero">83</text:p>
        <text:p text:style-name="versi">Cristo pur tace, né anco ferma il piede,<text:line-break/>che d’altro aver pensier mostra sembiante.<text:line-break/>Allor mossi a pietá, colmi di fede,<text:line-break/>li discepoli suoi gli vanno inante,<text:line-break/>dicendo: – Abbiate omai di lei mercede!<text:line-break/>Ecco, ci chiama a tergo, né, per quante<text:line-break/>ville stan qui d’intorno, è per cessare<text:line-break/>di sempre dietro a noi forte chiamare. –</text:p>
        <text:p text:style-name="numero">84</text:p>
        <text:p text:style-name="versi">Iesú risponde: – Or non v’è noto come<text:line-break/>le pecore sol guardo d’Israelle?<text:line-break/>– Non – disse quella, – non, Signor, ché ’l nome<text:line-break/>sol tuo sperar mi fa ch’ancora quelle,<text:line-break/>che non han legge, come bestie indome<text:line-break/>o come senza guida pecorelle,<text:line-break/>salvar venesti e le novantanove<text:line-break/>lasci per una errante, acció la trove.</text:p>
        <text:p text:style-name="numero">85</text:p>
        <text:p text:style-name="versi">Se nasce il sole tuo, se la tua pioggia<text:line-break/>generalmente sovra tutti nasce,<text:line-break/>se nuota pesce in mar, se ’n aria poggia<text:line-break/>veruno augel, se ’n terra armento pasce<text:line-break/><text:soft-page-break/>non senza tuo volere, or in che foggia<text:line-break/>esser può, Signor mio, che mai tu lasce<text:line-break/>cura di riserbar qual uom si sia<text:line-break/>o di Giudea o Grecia o Tartaria? –</text:p>
        <text:p text:style-name="numero">86</text:p>
        <text:p text:style-name="versi">Risponde il Salvator: – Come star poscia<text:line-break/>non so, che giusto sia me dar lo pane,<text:line-break/>che racquistato s’ha con molta angoscia<text:line-break/>per gli figliuoli cari, a un lordo cane! –<text:line-break/>Allor la cananea tutta s’accoscia<text:line-break/>distesa in terra e grida: – Né da mane<text:line-break/>né da sera giamai verrá ch’io resti<text:line-break/>di chiederti ch’aiuto in ciò mi presti!</text:p>
        <text:p text:style-name="numero">87</text:p>
        <text:p text:style-name="versi">Ché se d’un popol duro, ingrato e cieco,<text:line-break/>crudel, micidial cosí ti cale,<text:line-break/>che ’l Tiro, l’Indo, l’Africano e ’l Greco<text:line-break/>non vuoi gli sia de le tue grazie eguale,<text:line-break/>né che comercio alcuno tenga seco,<text:line-break/>perché ciò piace a te (né che sia male<text:line-break/>questo tuo parteggiar è da pensarvi,<text:line-break/>che troppo a tua grandezza siamo parvi);</text:p>
        <text:p text:style-name="numero">88</text:p>
        <text:p text:style-name="versi">se, dico, de’ tuoi vasi, o Creatore,<text:line-break/>incomprensibil, smisurato e giusto,<text:line-break/><text:soft-page-break/>disponi e tratti come t’entra in core,<text:line-break/>senza ch’alcun ti dica: – Questo è adusto,<text:line-break/>quest’è mal cotto, un altro ha bel colore,<text:line-break/>pallido un altro e quel mi pare ingiusto, –<text:line-break/>consente almen che noi di tuoi figliuoli<text:line-break/>siamo, non dico servi, ma cagnuoli! –</text:p>
        <text:p text:style-name="numero">89</text:p>
        <text:p text:style-name="versi">Grato fu sopra modo al Verbo eterno<text:line-break/>trovar tal fede in una feminella.<text:line-break/>– Donna – disse, – nel cielo e ne l’inferno<text:line-break/>s’apprezza i buoni e i mali si flagella:<text:line-break/>né mitra né cappel né manto esterno,<text:line-break/>né sangue, altar, torriboli e coltella,<text:line-break/>ma speme, caritá, fede, timore<text:line-break/>fan parteggiar l’universal Fattore.</text:p>
        <text:p text:style-name="numero">90</text:p>
        <text:p text:style-name="versi">Via piú senza pareggio a core i’ tegno<text:line-break/>sotto cotesta tua pannosa gonna<text:line-break/>l’animosa pietá, l’umile ingegno,<text:line-break/>che né dorata trave né colonna<text:line-break/>di quanti templi pommi far lo regno<text:line-break/>di Salomon; e qui t’affermo, o donna,<text:line-break/>che tua fé, tua constanzia sí mi piace,<text:line-break/>che sana ti è la figlia. Or vanne in pace! –</text:p>
        <text:p text:style-name="numero"><text:soft-page-break/>91</text:p>
        <text:p text:style-name="versi">Cosí parlando in un deserto arriva,<text:line-break/>ove, del camin stanco, a l’ombra siede.<text:line-break/>Ma non fratanto cessa dar la viva<text:line-break/>sua voce a lodar l’uomo ch’abbia fede,<text:line-break/>perché ’l suo Padre non aborre e schiva<text:line-break/>qual che si sia ribaldo, se ’n lui crede.<text:line-break/>Cosí, nutrendo lor di giorno in giorno,<text:line-break/>facea per piagge inospiti soggiorno.</text:p>
        <text:p text:style-name="numero">92</text:p>
        <text:p text:style-name="versi">E poi che ’n queste ripe un tempo stette,<text:line-break/>parte con loro, parte con lui solo<text:line-break/>(perché piú giorni libertá lor dette,<text:line-break/>spartendo a duoi a duoi quel picciol stolo<text:line-break/>per predicar le cose a lor giá dette,<text:line-break/>poi da demòn sciôr l’ossa e d’ogni duolo),<text:line-break/>tutti gli accolse in un drapello e disse:<text:line-break/>– S’appressa il tempo che ’l mio Padre affisse.</text:p>
        <text:p text:style-name="numero">93</text:p>
        <text:p text:style-name="versi">A la citá giremo de la pace<text:line-break/>per soffrir de la guerra il gran flagello.<text:line-break/>L’uman Figliuolo, come agnel che tace<text:line-break/>in potestá di chi gli tonde il vello,<text:line-break/>fia mutol a lo strazio del rapace<text:line-break/>stolo de’ lupi, al quale il suo fratello,<text:line-break/><text:soft-page-break/>ch’or prende i cibi dolci seco a lato,<text:line-break/>darallo ad esser vinto e flagellato.</text:p>
        <text:p text:style-name="numero">94</text:p>
        <text:p text:style-name="versi">Quel gioco fia di lui, quel scherno e strazio<text:line-break/>ch’è de la lepre in bocca del leone,<text:line-break/>ch’un scherno se ne fa per lungo spazio<text:line-break/>quando con dente quando con l’ungione,<text:line-break/>ma, di piú macerarlo fatto sazio,<text:line-break/>stringe il fier morso e ’n ventre si ’l ripone;<text:line-break/>cosí, poi le guanciate, sputi e piaghe,<text:line-break/>convien che di sua morte altri s’appaghe.</text:p>
        <text:p text:style-name="numero">95</text:p>
        <text:p text:style-name="versi">Ma duro non vi paia di patire<text:line-break/>l’atto che da mortai dett’è «fortuna»:<text:line-break/>non va per caso ciò che Dio fa gire,<text:line-break/>né sta ciò che fa star per sorte alcuna.<text:line-break/>Qual è dunque del Padre tal desire<text:line-break/>in questa vita abbiate o chiara o bruna,<text:line-break/>ch’andati sian tre dí, tal, sendo morto,<text:line-break/>vedrete ravvivato e ’n piè risorto. –</text:p>
        <text:p text:style-name="numero">96</text:p>
        <text:p text:style-name="versi">Non dette prima fôr queste parole,<text:line-break/>allor niente, nonché poco, intese,<text:line-break/>ecco la turba, che non sa né vuole<text:line-break/>viver senz’esso, in vista si gli rese.<text:line-break/><text:soft-page-break/>O sia la terra senza o sia col sole,<text:line-break/>di verno, state o temperato mese,<text:line-break/>non cessa d’irgli dietro; e se talora<text:line-break/>schivata vien da lui, se ne martora.</text:p>
        <text:p text:style-name="numero">97</text:p>
        <text:p text:style-name="versi">Qual spirito la stringa a questo fare,<text:line-break/>oltre ’l disio d’udirlo e l’util trarne,<text:line-break/>non sa, perché ’n lei dorme il singolare<text:line-break/>lume de la ragion, sepolto in carne:<text:line-break/>pur, desta da natura, par che stare<text:line-break/>non possa senza lui, donde portarne<text:line-break/>bisogna l’esser suo, per cui diviso<text:line-break/>l’uomo dagli anima’ porta alto il viso.</text:p>
        <text:p text:style-name="numero">98</text:p>
        <text:p text:style-name="versi">Iesú, che le create sue bell’alme<text:line-break/>da sette millia vedesi negli occhi<text:line-break/>languir dei corpi sotto gravi salme<text:line-break/>e star di senso in guisa d’arsi ciocchi,<text:line-break/>giunse con alta voce al ciel le palme,<text:line-break/>dicendo: – Oh quanto è il numer degli sciocchi!<text:line-break/>soperchio è il grano e chi di noi sel miete?<text:line-break/>Però convien ch’i’ spegna quella sete. –</text:p>
        <text:p text:style-name="P12">99</text:p>
        <text:p text:style-name="versi">Cosí ragiona, e, l’invisibil croce<text:line-break/>tolta sul core, affretta il passo e tace;<text:line-break/>la grave turba, che ’l suo gir veloce<text:line-break/><text:soft-page-break/>non sa che importa, si consuma e sface,<text:line-break/>seguendolo tre giorni; né fu voce<text:line-break/>che ’n lui garrisse mai come ’l fallace<text:line-break/>popolo ingrato nel deserto fece,<text:line-break/>che bestemmiollo, di lodarlo invece.</text:p>
        <text:p text:style-name="numero">100</text:p>
        <text:p text:style-name="versi">Giá de la terra incominciâro a poco<text:line-break/>a poco l’ombre ad ingrossar la notte;<text:line-break/>tornasi ogni animale al proprio luoco,<text:line-break/>chi a la cittá, chi al bosco, chi a le grotte;<text:line-break/>la pazza farfarella corre al fuoco;<text:line-break/>s’appresta il pelegrin, ché non s’annotte.<text:line-break/>Cosí Iesú, per acquetarle omai,<text:line-break/>piega le turbe a la citá di Nai.</text:p>
        <text:p text:style-name="numero">101</text:p>
        <text:p text:style-name="versi">Qui, mentre i citadin gli apron le porte,<text:line-break/>sí come a lui c’ha quanto vuol potere,<text:line-break/>ode voce donnesca pianger forte<text:line-break/>mezzo a gran copia d’allumate cere;<text:line-break/>però che l’aspra ed implacabil Morte<text:line-break/>mort’ha non so qual gioven, che dolere<text:line-break/>non pur la madre fa ch’è vidovella,<text:line-break/>ma vien piangendo il popol dietro a quella.</text:p>
        <text:p text:style-name="numero"><text:soft-page-break/>102</text:p>
        <text:p text:style-name="versi">Quattr’uomini del corpo sotto il fasce<text:line-break/>stêro ad un cenno sol del Re de’ santi,<text:line-break/>il qual, volgendo a quella sol d’ambasce<text:line-break/>nudrita madre, disse: – Or questi pianti<text:line-break/>voglio, donna, ch’ai morti eterni lasce,<text:line-break/>anzi co’ vivi eternamente canti! –<text:line-break/>Poi con la voce giú nel centro udita<text:line-break/>quell’alma rivocò dond’era gita.</text:p>
        <text:p text:style-name="numero">103</text:p>
        <text:p text:style-name="versi">Come, dal suo legame sciolto il core<text:line-break/>ed aperta la via del senso agli atti,<text:line-break/>alcun ch’abbia dormito da sett’ore<text:line-break/>movesi in prima, e poi mentre gli estratti<text:line-break/>vaghi pensier da l’oblioso umore<text:line-break/>riduce al seggio del lor re contratti,<text:line-break/>stropiccia gli occhi e quanto può si stende,<text:line-break/>indi si leva, ed opra quanto intende;</text:p>
        <text:p text:style-name="numero">104</text:p>
        <text:p text:style-name="versi">cosí quel morto damigel pian piano<text:line-break/>s’erge a seder su la funèbre bara;<text:line-break/>mostra che non pur vivo, ma che sano<text:line-break/>era del mal dond’ebbe morte amara.<text:line-break/>Passa Iesú, da cui l’enfiato e vano<text:line-break/>fumo di lode a ben sprezzar s’impara:<text:line-break/><text:soft-page-break/>lasciò la turba e sul Taborre ascese<text:line-break/>ove tutta la notte orando ispese.</text:p>
        <text:p text:style-name="numero">105</text:p>
        <text:p text:style-name="versi">Il suscitato giovene, che franca<text:line-break/>sentesi la persona in ogni parte,<text:line-break/>dubita se da lei che i visi imbianca<text:line-break/>fu sciolto o per miracol o per arte.<text:line-break/>Non mago, non astrologo vi manca,<text:line-break/>che saper vuole, qual con Giove o Marte<text:line-break/>fu l’ascendente ed altri effetti molti,<text:line-break/>c’han loro il capo scemo e i sensi tolti.</text:p>
        <text:p text:style-name="numero">106</text:p>
        <text:p text:style-name="versi">Il fisico, ch’avea l’assunto in prima<text:line-break/>di risanar l’infermo e non puoteo,<text:line-break/>vuol che Chiron di Pelio giú da cima<text:line-break/>venuto sia ne l’orizzonte ebreo:<text:line-break/>il van poeta scioccamente estima<text:line-break/>col suon ir suscitando i morti Orfeo;<text:line-break/>ed affacciato al vivo che fu morto,<text:line-break/>gli addomandò gran cose in tempo corto.</text:p>
        <text:p text:style-name="numero">107</text:p>
        <text:p text:style-name="versi">Ma che direte, o signor miei, s’io volgo<text:line-break/>dal suo candor la musa del Vangelo?<text:line-break/>Cotesto faccio per dar anco al volgo<text:line-break/>non so qual cibo sotto istrano velo,<text:line-break/><text:soft-page-break/>ed, a ben far per adescarlo, involgo<text:line-break/>nel mèl l’assenzio, e quanto so gliel celo,<text:line-break/>ch’avendo a dir d’un non corporeo effetto,<text:line-break/>forz’è stampar un corpo a l’intelletto.</text:p>
        <text:p text:style-name="numero">108</text:p>
        <text:p text:style-name="versi">Interrogollo dunque de le strate<text:line-break/>donde non lice rivocar piú ’l passo,<text:line-break/>poi de le porte non giamai serrate<text:line-break/>c’hanno intagliato un metro tal nel sasso:<text:line-break/>«Lasciate ogni speranza, o voi ch’entrate»,<text:line-break/>e del nocchier barbuto, che mai lasso<text:line-break/>non è di navigar per l’onde nigre,<text:line-break/>battendo il remo in capo a l’ombre pigre;</text:p>
        <text:p text:style-name="numero">109</text:p>
        <text:p text:style-name="versi">oltre di ciò de l’ampia orribil orna<text:line-break/>di Radamanto che gli spirti annoda,<text:line-break/>e dei mastin che su l’entrar soggiorna,<text:line-break/>ch’apre tre gole e move una sol coda.<text:line-break/>– Com’esser denno, aimè – dicea – le corna<text:line-break/>d’Alchin, Satám, Falsetta e Malacoda?<text:line-break/>e quei che giran sempre or alti or bassi,<text:line-break/>spingendo e rispingendo i gravi sassi?</text:p>
        <text:p text:style-name="numero">110</text:p>
        <text:p text:style-name="versi">Che dicer possi de l’ardente torre<text:line-break/>sul primo entrar de la citá di Pluto?<text:line-break/><text:soft-page-break/>Di qua, di lá degli demòn concorre<text:line-break/>ivi sempre lo stol dal ciel piovuto,<text:line-break/>né molto di legger si vien asporre<text:line-break/>le tre sirocchie c’hanno il crin tessuto<text:line-break/>d’implicati scurzon, ceraste e bisce,<text:line-break/>donde convien che tutto ’l capo fisce.</text:p>
        <text:p text:style-name="numero">111</text:p>
        <text:p text:style-name="versi">Mi meraviglio come in duro smalto<text:line-break/>non ti cangiò di Forco la figliola:<text:line-break/>so che di quella torre suso d’alto<text:line-break/>entrar ti vide di Pluton la scola:<text:line-break/>o come non ti fe’ l’usato assalto<text:line-break/>e t’ingoiò ne la vorace gola<text:line-break/>quel disonor di Creta orribil mostro,<text:line-break/>c’ha di toro le groppe e ’l volto nostro?</text:p>
        <text:p text:style-name="numero">112</text:p>
        <text:p text:style-name="versi">Corre quel Nesso con piú di un compagno<text:line-break/>con l’arco in mano e la saetta a cocca:<text:line-break/>ombra non s’erga giá del rosso stagno,<text:line-break/>che ’n un peluzzo, a voglia sua, l’incocca.<text:line-break/>Corron mille centauri intorno al bagno,<text:line-break/>e d’altrotanto numer d’archi scocca,<text:line-break/>dardeggiando qual alma il capo drizza<text:line-break/>fuor di quel sangue, ove qual pesce guizza.</text:p>
        <text:p text:style-name="numero"><text:soft-page-break/>113</text:p>
        <text:p text:style-name="versi">Quell’altre arpie quanto son brutte e lorde,<text:line-break/>che ’n sommitá de la spinosa selva<text:line-break/>stridon sí forte, che l’orecchie sorde<text:line-break/>aver voria chi ’n suo martír s’inselva!<text:line-break/>Taccio di Gerione il qual non morde,<text:line-break/>dolce d’aspetto e mansueta belva;<text:line-break/>ma da la coda quanto poi sta’ lunge,<text:line-break/>ch’amor e morte con men duol ti punge!</text:p>
        <text:p text:style-name="numero">114</text:p>
        <text:p text:style-name="versi">Vedestu forse ancor Nembrotte il grande,<text:line-break/>Tifeo e gli altri, donde per lor colpe<text:line-break/>la bella etá fu spenta de le giande,<text:line-break/>c’han si gross’ossa e smisurate polpe?<text:line-break/>Circe vedestu l’anime nefande<text:line-break/>degli uomini sformare in lupo e volpe?<text:line-break/>Né men Demogorgon le donne matte<text:line-break/>batter con coda e trasmutarle in gatte?</text:p>
        <text:p text:style-name="numero">115</text:p>
        <text:p text:style-name="versi">E tu, Prometeo, che ’l rapace becco<text:line-break/>de l’impetrato tuo fegato nutri,<text:line-break/>né a voi mai viene il puro fonte secco,<text:line-break/>Belide stolte, empiendo le rott’utri,<text:line-break/>né a Tantal giá per sete fatto un stecco,<text:line-break/>che i frutti veder brama immondi e putri,<text:line-break/><text:soft-page-break/>rivolge d’Ixion la rota il doppio<text:line-break/>e parmi d’ossa udir sin qua lo scoppio.</text:p>
        <text:p text:style-name="numero">116</text:p>
        <text:p text:style-name="versi">Non ti domando del piú basso chiostro<text:line-break/>ch’ivi non cadon mai se non tiranni:<text:line-break/>spento carbon non è sí negro e inchiostro,<text:line-break/>com’han lor visi affumicati e panni.<text:line-break/>Quell’odioso e puzzolente mostro<text:line-break/>d’ambizion qui, d’Icaro sui vanni,<text:line-break/>sopr’essi vola e tal puzzo gli fonde,<text:line-break/>che meno assai son le latrine immonde. –</text:p>
        <text:p text:style-name="numero">117</text:p>
        <text:p text:style-name="versi">Cosí d’insogni fuor sputava un seno<text:line-break/>colui ch’affrena il pegaseo cavallo.<text:line-break/>Un altro, che di lui pazz’era meno<text:line-break/>(dubbio s’è di Zenone oppur vasallo<text:line-break/>del d’ogn’error sí dottamente pieno),<text:line-break/>omai col contradire entrava in ballo:<text:line-break/>se non che da quel lauro non l’attese,<text:line-break/>né ridursi con lui volse a le prese.</text:p>
        <text:p text:style-name="numero">118</text:p>
        <text:p text:style-name="versi">Ma veggo che ’l parlar di loro aggrava<text:line-break/>quella sinceritá che ’l falso aborre.<text:line-break/>Ritorno al mio Signor ch’orando stava,<text:line-break/>tra Pietro ed altri duoi, sul gran Taborre.<text:line-break/><text:soft-page-break/>Con tutto il resto il popol s’appiattava<text:line-break/>presso il torrente Ciso, che discorre<text:line-break/>fra il detto monte ed Endor lungo a Sina,<text:line-break/>cui non lontano Gelboè confina.</text:p>
        <text:p text:style-name="numero">119</text:p>
        <text:p text:style-name="versi">Or Giacomo, Simone e ’l buon Giovanni,<text:line-break/>ch’eran degli altri forse i piú capaci,<text:line-break/>stavan col suo Maestro e star mill’anni<text:line-break/>avrian voluto in quei piacer vivaci;<text:line-break/>perciò che vider la sua faccia e’ panni,<text:line-break/>questa qual sole sparger mille faci,<text:line-break/>quelli risplender di bianchezza quale<text:line-break/>fiocca la neve al fiato boreale.</text:p>
        <text:h text:style-name="Heading_20_1" text:outline-level="1">LIBRO SETTIMO</text:h>
        <text:p text:style-name="numero">1</text:p>
        <text:p text:style-name="versi">Di Palestina in fronte, tra l’aurora<text:line-break/>e ’l freddo carro, siede la gran massa<text:line-break/>di Libano che l’alte nebbie fora<text:line-break/>ed a le piante de la Luna passa;<text:line-break/>da l’ime sue radici manda fuora<text:line-break/>le fonti Gior e Dan, ch’andar giú lassa,<text:line-break/>formandone duo’ rivi, i quai non stanno,<text:line-break/>ma fra sé discostando abasso vanno.</text:p>
        <text:p text:style-name="numero">2</text:p>
        <text:p text:style-name="versi">Van giú distanti e piú tra lor si stringe<text:line-break/>la terra piú ch’avanti portan l’onde;<text:line-break/>fin ch’affrontati omai, l’un l’altro attinge,<text:line-break/>facendosi, di quattro, sol due sponde;<text:line-break/>con un sol fiume un nome ancor s’avvinge<text:line-break/>detto Giordano, dove giá l’immonde<text:line-break/>e brutte coscienze, poco inanti,<text:line-break/>lavò Battista e dielle al Re dei santi.</text:p>
        <text:p text:style-name="numero"><text:soft-page-break/>3</text:p>
        <text:p text:style-name="versi">Ma non va molto per l’oblique rive<text:line-break/>che ’n grembo a Galilea le braccia ispande,<text:line-break/>e fassi un lago, ch’altri mar descrive,<text:line-break/>che come il mare ha l’onde poco blande:<text:line-break/>poi quinci ancor si parton l’acque vive,<text:line-break/>calando a farne un altro assai piú grande,<text:line-break/>il qual di forma lunga, d’ogn’intorno,<text:line-break/>è di citá, di borghi e ville adorno.</text:p>
        <text:p text:style-name="numero">4</text:p>
        <text:p text:style-name="versi">Tiberia vi è fra l’altre, onde s’appropia<text:line-break/>quel lago il nome, e n’ebbe Erode cura.<text:line-break/>Or mentre un giorno il volgo qui s’accopia<text:line-break/>inanzi a Chi salute gli procura,<text:line-break/>ch’or, di duo’ pesci e cinque pani, copia<text:line-break/>fe’ tal ch’a cinquemillia fôr pastura,<text:line-break/>come vezzoso ed invaghito tiene,<text:line-break/>né vuol che da lui parta il sommo Bene.</text:p>
        <text:p text:style-name="numero">5</text:p>
        <text:p text:style-name="versi">Ma Cristo benedetto, c’ha non presta<text:line-break/>men la ragion che’ scribi la stolticcia,<text:line-break/>i quali aver devrian in sé molesta<text:line-break/>l’invidia omai, la rabbia e la tristiccia,<text:line-break/>sottrarsi alquanto vuol, ché manifesta<text:line-break/>sia la virtú cedendo a la maliccia:<text:line-break/><text:soft-page-break/>una barchetta, ch’ivi nel suo nido<text:line-break/>dormia, fa ornar per gire a l’altro lido.</text:p>
        <text:p text:style-name="numero">6</text:p>
        <text:p text:style-name="versi">E mentre l’arma Pietro con Giovanni,<text:line-break/>ecco una volpe che, d’agnel vestita,<text:line-break/>tirollo leggermente per li panni<text:line-break/>drieto a le spalle, e con la fronte attrita<text:line-break/>disse: – Maestro mio, non per affanni<text:line-break/>ch’abbian ad esser, mai verrá ch’ardita<text:line-break/>mia voglia non vi sia seguirvi ovunque<text:line-break/>andrete. Or car vi sia ch’io vegna dunque! –</text:p>
        <text:p text:style-name="numero">7</text:p>
        <text:p text:style-name="versi">Cui rivoltato il fiume di modestia,<text:line-break/>risposta occulta a l’ammantate colpe<text:line-break/>le die’ di morso tal, di tal molestia,<text:line-break/>che d’altro la fe’ dôr che d’ossa e polpe:<text:line-break/>ché, mentre degli ucelli e d’una bestia<text:line-break/>de l’altre falsa piú, com’è la volpe,<text:line-break/>recò l’essempio, c’han suoi nidi e cave,<text:line-break/>ed esso no, la tenne fuor di nave,</text:p>
        <text:p text:style-name="numero">8</text:p>
        <text:p text:style-name="versi">come se le dicesse aperto e chiaro<text:line-break/>quel ch’ella, di sé conscia, intese occulto:<text:line-break/>– Non fan per me le frode d’un avaro,<text:line-break/>qual tu ti celi, e non puoi star sepulto!<text:line-break/><text:soft-page-break/>Ecco, la tua ingordigia del danaro<text:line-break/>venirmi a dir menzogne t’ha consulto;<text:line-break/>sí che rimanti pur, ch’io non ho tetto,<text:line-break/>dov’abbiano le volpi e augei ricetto.</text:p>
        <text:p text:style-name="numero">9</text:p>
        <text:p text:style-name="versi">Ch’ove di volpi son l’astuccie ladre,<text:line-break/>inconstanzia d’augelli e leggerezza,<text:line-break/>non ho capo a chinar, perché mio Padre<text:line-break/>vietami aver con lor domestichezza.<text:line-break/>Hanno lor grati nidi, hanno lor adre<text:line-break/>spilonche grate, ma per me si sprezza;<text:line-break/>e meno è per entrare in nostra barca<text:line-break/>chi pria di questo mondo non si scarca. –</text:p>
        <text:p text:style-name="numero">10</text:p>
        <text:p text:style-name="versi">Ladro non stette mai gelato e smorto,<text:line-break/>cui come foglia tremano le piante<text:line-break/>quando sul furto vien compreso e scorto,<text:line-break/>né sa dove s’appiatti in quell’istante,<text:line-break/>come quel finto scriba tutto assorto<text:line-break/>rimase in gran travaglio e nel sembiante<text:line-break/>non insensato men, non men immoto,<text:line-break/>che statua ritta per trionfo o voto.</text:p>
        <text:p text:style-name="numero">11</text:p>
        <text:p text:style-name="versi">Non cosí tosto domandato gli ebbe<text:line-break/>costui d’andar con seco, e non l’ottenne,<text:line-break/><text:soft-page-break/>ch’un altro, al quale il dover gire increbbe,<text:line-break/>vols’ir altrove e Cristo seco il tenne.<text:line-break/>Né di’ però che cosí far non debbe<text:line-break/>la gran Bontá, che tutti a chiamar venne<text:line-break/>sol per tutti salvar, com’ siamo instrutti,<text:line-break/>ma non volemo noi salvarse tutti!</text:p>
        <text:p text:style-name="numero">12</text:p>
        <text:p text:style-name="versi">Or dunque un giovenetto in quello istante,<text:line-break/>ch’essergli morto il padre avea novelle,<text:line-break/>trasse piangendo al suo Maestro innante,<text:line-break/>ma non, come lo scriba, versipelle:<text:line-break/>– Signor – disse – lasciatemi ch’io, avante<text:line-break/>questo passaggio e le notturne stelle,<text:line-break/>sepelir vada il padre mio, ch’or ora<text:line-break/>m’è detto esser di vita uscito fuora! –</text:p>
        <text:p text:style-name="numero">13</text:p>
        <text:p text:style-name="versi">Rasserenossi quella faccia santa,<text:line-break/>che mai non rise in luoco d’un sorriso,<text:line-break/>perché ’l discepol senza fraude ammanta<text:line-break/>di fizione inusitata il viso.<text:line-break/>Non era la pietá del padre tanta,<text:line-break/>che mai s’avesse da Iesú diviso;<text:line-break/>ma d’essergli successo erede il vinse,<text:line-break/>a tal ch’una tal scusa si dipinse.</text:p>
        <text:p text:style-name="numero"><text:soft-page-break/>14</text:p>
        <text:p text:style-name="versi">Dove occorrendo il capitano accorto,<text:line-break/>che l’aversario mondo non gli fure<text:line-break/>qual sia picciol soldato e l’abbia torto<text:line-break/>da sé ribelle, gli risponde: – Hai cure,<text:line-break/>hai tu pensieri ch’al tuo padre morto<text:line-break/>sian per mancare avelli o sepolture?<text:line-break/>Lascia gli morti sotterrar fra loro:<text:line-break/>vien presso me, ch’io vivo e mai non moro!</text:p>
        <text:p text:style-name="numero">15</text:p>
        <text:p text:style-name="versi">Io vivo, e chi mi segue viver faccio;<text:line-break/>non moro, e i miei seguaci non morranno.<text:line-break/>Ch’altro ti lascia il padre tuo che impaccio,<text:line-break/>se fatto erede sei? qual peggior danno<text:line-break/>ti può venir ch’avolgerti nel laccio,<text:line-break/>che teso le tue brame istesse t’hanno?<text:line-break/>Manchi al vivace ben per lo caduco?<text:line-break/>Preponi il mondo al ciel, dove t’induco? –</text:p>
        <text:p text:style-name="numero">16</text:p>
        <text:p text:style-name="versi">A cotal dire il giovene arrossito<text:line-break/>fra gli altri si ritrasse al Mastro dietro,<text:line-break/>giá fermo a seguitarlo e stabilito,<text:line-break/>giá fatto marmo, ch’ora fu di vetro.<text:line-break/>Iesú non piú s’indugia, ma sul lito<text:line-break/>le turbe lascia e, nel battel di Pietro<text:line-break/><text:soft-page-break/>scendendo con que’ pochi star vi ponno,<text:line-break/>chinossi e l’uman parte diede al sonno.</text:p>
        <text:p text:style-name="numero">17</text:p>
        <text:p text:style-name="versi">Da poppa Andrea, da prora sta Giovanni,<text:line-break/>e questo e quello il mar solcando varca;<text:line-break/>l’ardente Pietro de’ suoi propri panni<text:line-break/>compose un seggio in mezzo de la barca.<text:line-break/>Ivi, perché non hanno sedie o scanni,<text:line-break/>dormia de l’universo il gran Monarca:<text:line-break/>dormia sedendo, e lui che ’l mar, la terra<text:line-break/>e sempre vede il ciel, qui gli occhi serra;</text:p>
        <text:p text:style-name="numero">18</text:p>
        <text:p text:style-name="versi">serra gli occhi dormendo, e de la stessa<text:line-break/>sua bianca mano fassi un capezzale.<text:line-break/>Giá di minute stelle carca e spessa<text:line-break/>tace la notte intorno, e ad alto sale.<text:line-break/>Dal dolce peso leggermente pressa,<text:line-break/>la navicella fende l’onda eguale,<text:line-break/>tranquilla sí, ch’andar senza rumore<text:line-break/>parean su l’olio od altro tal liquore.</text:p>
        <text:p text:style-name="numero">19</text:p>
        <text:p text:style-name="versi">Fra tanto l’aquilon da l’alto giogo<text:line-break/>il Domator del mar vede assonnato:<text:line-break/>muovesi ratto e con tonante fuogo<text:line-break/>il laco ha giá sosopra rivoltato.<text:line-break/><text:soft-page-break/>Cosí ’l fanciul, se dorme il pedagogo,<text:line-break/>gitta l’odiato libro e corre al prato<text:span text:style-name="T11"><text:line-break/></text:span>e favvi quelli eccessi che non mai<text:line-break/>faria, vegghiando quel che gli dá guai.</text:p>
        <text:p text:style-name="numero">24</text:p>
        <text:p text:style-name="versi">Non obliando in tutto alfin le prove<text:line-break/>fatte dal lor Maestro in terraferma,<text:line-break/>speran (ma molto in forse) ch’esso, dove<text:line-break/>sia desto, il simil faccia in l’onda inferma.<text:line-break/>Nuovo consiglio dunque allor si move,<text:line-break/>se dissonnarlo denno, e si conferma.<text:line-break/>Pietro toccollo e disse tutto gramo:<text:line-break/>– Serbateci, Signor, che s’affogamo! –</text:p>
        <text:p text:style-name="numero">25</text:p>
        <text:p text:style-name="versi">Alzò quel gran prudente in un momento<text:line-break/>dal sonno gli occhi e da la mano il volto:<text:line-break/>– E perché avete voi sí gran spavento?<text:line-break/>e qual tiranno m’ebbe cosí tolto<text:line-break/>da vostra fé, che ’l mormorar d’un vento<text:line-break/>v’abbia sfidati e tengavi sepolto<text:line-break/><text:span text:style-name="T22">quel m</text:span>io valor, quel ben, quel paragone<text:line-break/>mostratovi a sanar tante persone?</text:p>
        <text:p text:style-name="numero">26</text:p>
        <text:p text:style-name="versi">Spiacemi forte in voi questa viltade,<text:line-break/>vizio disconcio troppo a l’onor mio,<text:line-break/><text:soft-page-break/>vizio che non per vento o pioggia accade,<text:line-break/>ché venti e piogge vengono pur da Dio;<text:line-break/>ma poca è vostra fé: chi la vi rade<text:line-break/>sí di leggér dal senso? chi ’n oblio<text:line-break/>mándavi l’opre tante, i segni tanti,<text:line-break/>c’ho fatto e faccio e son per farvi avanti? –</text:p>
        <text:p text:style-name="numero">27</text:p>
        <text:p text:style-name="versi">Cosí lor disse. Né piú tardo al detto<text:line-break/>fu ’l gir del vento e ’l ritornar le stelle:<text:line-break/>anzi cangiarsi a quel divino aspetto<text:line-break/>vider le facce di sí brutte in belle;<text:line-break/>non è piú mar, ch’intorno al batelletto<text:line-break/>con le sue bianche pecore saltelle.<text:line-break/>Tal meraviglia le lor menti eccede,<text:line-break/>ch’entro non cape quanto fuor si vede.</text:p>
        <text:p text:style-name="numero">28</text:p>
        <text:p text:style-name="versi">Giá veggon fiammeggiare a man sinestra<text:line-break/>d’Ermón le acute cime di lontano;<text:line-break/>apresi al dí l’oriental fenestra,<text:line-break/>e Febo scoprirassi a man a mano;<text:line-break/>da tergo hanno Magdallo e da man destra<text:line-break/>Tiberia, in fronte il campo Gettasano.<text:line-break/>Lá gir dissegna il Fonte de la vita,<text:line-break/>ch’ad un grave accidente amor l’invita.</text:p>
        <text:p text:style-name="numero"><text:soft-page-break/>29</text:p>
        <text:p text:style-name="versi">Rivolge adunque lá Simon la prora,<text:line-break/>ch’al suo fratel giá stanco era successo.<text:line-break/>Vengono a spiaggia e del naviglio fuora<text:line-break/>il pastor scende, e gli agnelletti appresso;<text:line-break/>né tutti si trovâr sul sodo ancora,<text:line-break/>quando a lor vien d’un bosco antico e spesso<text:line-break/>rumor d’orribil colpi e d’alte strida,<text:line-break/>alte cosí, che ’l ciel par si divida.</text:p>
        <text:p text:style-name="numero">30</text:p>
        <text:p text:style-name="versi">Luoghi arenosi ed interrotti passi<text:line-break/>mirano intorno, e vie, non vie, ma piene<text:line-break/>campagne d’ossa, di sepolcri e sassi<text:line-break/>o rotti o intieri o ficchi ne l’arene:<text:line-break/>vestigio alcun non ha che qua si passi<text:line-break/>quando che i forti nodi e le catene<text:line-break/>avean, giá molti giorni e mesi, rotte<text:line-break/>duoi uomini che stanno in quelle grotte,</text:p>
        <text:p text:style-name="numero">31</text:p>
        <text:p text:style-name="versi">duoi ch’un inferno il ventre suo fatt’hanno.<text:line-break/>Mal va per chi s’abbatte ne’ lor ugne:<text:line-break/>a borghi han fatto e a ville piú d’un danno;<text:line-break/>valor non è, ch’a morsi lor ripugne:<text:line-break/>terribil suon que’ spirti ardenti fanno,<text:line-break/>qual solsi udir de l’affrontate pugne.<text:line-break/><text:soft-page-break/>Colá Cristo si porta, ed ecco d’alti<text:line-break/>ronchi venian calando a salti a salti.</text:p>
        <text:p text:style-name="numero">32</text:p>
        <text:p text:style-name="versi">Son di trent’anni e piú c’han loro forme,<text:line-break/>non d’uomini com’eran, ma di belve;<text:line-break/>van per le folte macchie, e con difforme<text:line-break/>muggito fan sonar e monti e selve.<text:line-break/>In questo tempo alcun pastori, a l’orme<text:line-break/>cercando, han téma ch’ivi non s’inselve<text:line-break/>de’ porci una lor greggia e sian squarciati,<text:line-break/>come sovente avien, da quei famati.</text:p>
        <text:p text:style-name="numero">33</text:p>
        <text:p text:style-name="versi">Ma come vider loro uscir di tomba,<text:line-break/>tornano al poggio e stan mirar da cima.<text:line-break/>E Cristo, pura e semplice colomba,<text:line-break/>va contro gli uccellacci e poca stima<text:line-break/>fa di lor aspro suono, il qual rimbomba<text:line-break/>sí d’ogn’intorno e sí va su da l’ima<text:line-break/>valle a l’altezza de’ pendenti sassi,<text:line-break/>che gli uomini scampando han l’ale ai passi.</text:p>
        <text:p text:style-name="numero">34</text:p>
        <text:p text:style-name="versi">Eran ignudi e neri come corbi;<text:line-break/>gli occhi di fuoco e ascosi ne la fronte<text:line-break/>volgono brutti sguardi e d’ira torbi,<text:line-break/>e sol correndo agli arbori fann’onte.<text:line-break/><text:soft-page-break/>Il Medico gentil, che questi morbi<text:line-break/>ed altri sa curar con le man pronte,<text:line-break/>lor tenne al segno in quella guisa e modo<text:line-break/>che mobil’asce tien confitto chiodo.</text:p>
        <text:p text:style-name="numero">35</text:p>
        <text:p text:style-name="versi">Or mille e mille spirti maladetti,<text:line-break/>piú assai che ’n vecchio pin non van formiche,<text:line-break/>stridean piú forte ancor, perch’eran stretti<text:line-break/>d’abandonar lor nidi e stanze antiche.<text:line-break/>Dicono in voce amara: – E perché affretti<text:line-break/>sí l’opre inanzi tempo e tai fatiche<text:line-break/>ci dái, figliuol di Dio? C’hai tu far nosco?<text:line-break/>Lasciaci star nel nostro antico bosco!</text:p>
        <text:p text:style-name="numero">36</text:p>
        <text:p text:style-name="versi">E s’anco di cotesto albergo vuoi<text:line-break/>che pur n’usciam, qualch’altro ne concedi,<text:line-break/>qualch’altro seggio, non di questi tuoi<text:line-break/>eletti e del ciel nostro fatti eredi,<text:line-break/>ma per tua gran vertú permette noi<text:line-break/>entrare in quelli porci, che lá vedi! –<text:line-break/>Iesú, per trar quei gaderani a fede,<text:line-break/>bestie sí lorde agli demòn concede.</text:p>
        <text:p text:style-name="numero">37</text:p>
        <text:p text:style-name="versi">Stavan da venti e piú villani lunge<text:line-break/>quanto puotean, guatando d’alto a basso.<text:line-break/><text:soft-page-break/>Come fanciulli, cui gran téma punge<text:line-break/>mirando l’orso che, legato al sasso,<text:line-break/>quando col morso altier quando con l’unge<text:line-break/>fa dei troncon, che ’l batteno, fracasso,<text:line-break/>or fuggon tutti, or stan, or fuggon anco,<text:line-break/>né del timor la brama gli urta manco:</text:p>
        <text:p text:style-name="numero">38</text:p>
        <text:p text:style-name="versi">il simile facean gli spaventati<text:line-break/>pastor, mentre vedean quelle due tigri,<text:line-break/>quei duo’ destrier salvatichi e sboccati,<text:line-break/>sotto la santa man non lenti e pigri.<text:line-break/>Alfin veggono i porci lor turbati<text:line-break/>pigliar subita fuga, i quai, de’ nigri<text:line-break/>giá spirti de l’inferno enfiati e grossi,<text:line-break/>verso del vicin poggio si son mossi.</text:p>
        <text:p text:style-name="numero">39</text:p>
        <text:p text:style-name="versi">Tant’infernal insania gli urta e caccia,<text:line-break/>che, giunti a la pendice d’un mont’alto<text:line-break/>dissopre al mar da mille mille braccia,<text:line-break/>tutti ad un tempo preser un gran salto.<text:line-break/>L’onda, che di lá giú quel peso abbraccia,<text:line-break/>levasi con rumore al sommo smalto:<text:line-break/>colá s’aventan quelli a riparare<text:line-break/>l’armento non piú lor, ma ben del mare.</text:p>
        <text:p text:style-name="numero"><text:soft-page-break/>40</text:p>
        <text:p text:style-name="versi">Porgon la vista in giú, nel lago ch’ivi<text:line-break/>veder potean lor bestie d’alto luoco;<text:line-break/>ma spente son, gli spirti fuggon vivi:<text:line-break/>questi de l’acque cibo, e quei del fuoco.<text:line-break/>Allor, de l’util proprio come privi,<text:line-break/>alzâro a suon di mani un grido roco,<text:line-break/>a la citá correndo di Gadara,<text:line-break/>via men di sé che di suoi porci avara.</text:p>
        <text:p text:style-name="numero">41</text:p>
        <text:p text:style-name="versi">Però ch’al nunzio d’un sí picciol danno<text:line-break/>non s’avisâr d’un altro assai piggiore,<text:line-break/>ch’avea lor tolto l’uom che trovar vanno,<text:line-break/>e giá gli sono incontro usciti fuore.<text:line-break/>Iesú con quelli duoi, ch’agnelli stanno<text:line-break/>e furon dianzi tori al gran furore,<text:line-break/>vede calar dal poggio in molta fretta<text:line-break/>di cieca scortesia tutta la setta.</text:p>
        <text:p text:style-name="numero">42</text:p>
        <text:p text:style-name="versi">Sono villani d’avariccia lordi,<text:line-break/>né men de’ porci lor nel fango vaghi.<text:line-break/>Giunti davanti a lui come concordi,<text:line-break/>sí ’l pregano, per Dio, che non s’appaghi<text:line-break/>schiuder con danno lor le orecchie a’ sordi,<text:line-break/>dar gli occhi a’ ciechi e racquetare i laghi;<text:line-break/><text:soft-page-break/>ch’assai la virtú sua da sé vien chiara,<text:line-break/>senza che passi a impoverir Gadara.</text:p>
        <text:p text:style-name="numero">43</text:p>
        <text:p text:style-name="versi">Oh veramente rozzi, oh mentitori<text:line-break/>d’uman legnaggio e di ben proprio schivi!<text:line-break/>Han l’Autor seco d’alti e gran tesori,<text:line-break/>ch’ad un sol cenno può far loro i rivi<text:line-break/>d’òr liquefatto, e vive perle i fiori<text:line-break/>(se pur son tanto al zelo avar proclivi);<text:line-break/>e nondimeno è sí ciascun del fedo<text:line-break/>suo porco gramo, che gli dan congedo.</text:p>
        <text:p text:style-name="numero">44</text:p>
        <text:p text:style-name="versi">Iesú, cui sempre aggrada sue parole<text:line-break/>compier con opre, or dar né il santo a’ cani<text:line-break/>né antipor le gemme a’ porci vuole;<text:line-break/>ma lasciali com’eran ciechi e vani.<text:line-break/>Partesi quinci e insegna noi le scole<text:line-break/>d’eretici ostinati, empi e profani<text:line-break/>non mai dover entrare, né d’un pelo<text:line-break/>far stima d’adescarli a lo Vangelo.</text:p>
        <text:p text:style-name="numero">45</text:p>
        <text:p text:style-name="versi">Quando che d’ostinati è proprio viccio<text:line-break/>di raffreddarsi piú, che piú lor scaldi,<text:line-break/>mostra lor quanto sia lo precipiccio;<text:line-break/>di non voler vederlo han gli occhi saldi<text:line-break/><text:soft-page-break/>cosí dolce lor par, cosí propiccio<text:line-break/>l’occulto error a’ sensi e ne son caldi,<text:line-break/>che, per gioire in quel melato fele,<text:line-break/>il tutto fan perch’altri nol rivele!</text:p>
        <text:p text:style-name="numero">46</text:p>
        <text:p text:style-name="versi">Pietro con la barchetta l’onda fende<text:line-break/>e ’l Mastro suo ripone a l’altra ripa.<text:line-break/>Tosto che del ritorno lor s’intende,<text:line-break/>ogni spedal e tempio si dissipa:<text:line-break/>di sordi, ciechi e d’altri d’altre mende<text:line-break/>ecco gran turba intorno a lui si stipa,<text:line-break/>il qual non era bene a quegli uscito<text:line-break/>del legno fuor, che l’ebber assalito.</text:p>
        <text:p text:style-name="numero">47</text:p>
        <text:p text:style-name="versi">Giá porte gli hanno avanti mille pesti,<text:line-break/>chi piè, chi man, chi volto enfiato e scarno;<text:line-break/>non come quelli di Gadara, questi<text:line-break/>cercan lunge tenerlo da Caparno;<text:line-break/>poveri e ricchi, tutti gli son presti<text:line-break/>offrir le cose lor né ’l fanno indarno,<text:line-break/>ché ’n ricompensa di lor tanto amore<text:line-break/>si mostra in fatti ch’è lor salvatore.</text:p>
        <text:p text:style-name="numero">48</text:p>
        <text:p text:style-name="versi">Cosí tutti sanando passa e drento<text:line-break/>al cortese castel fu ricevuto;<text:line-break/><text:soft-page-break/>ed ecco il venerabile convento<text:line-break/>degli asini giudei vi è giá venuto,<text:line-break/>ed han fra sé di cento e piú di cento<text:line-break/>sofiste trame un ordine tessuto<text:line-break/>per allacciarlo a tempo, e su la traccia<text:line-break/>raccôr ciò ch’esso dica, ciò che faccia.</text:p>
        <text:p text:style-name="numero">49</text:p>
        <text:p text:style-name="versi">In mezzo a quelli, sotto largo tetto,<text:line-break/>montato agli altri sopra, si raccoglie,<text:line-break/>ove con ragionar distinto e netto,<text:line-break/>con argomenti gravi annoda e scioglie<text:line-break/>non pur de’ libri sacri l’intelletto,<text:line-break/>ma l’ostinate, fredde e sporche voglie<text:line-break/>richiama, scuote, invita, rompe e piega<text:line-break/>ed amorosamente alfin le prega.</text:p>
        <text:p text:style-name="numero">50</text:p>
        <text:p text:style-name="versi">Cosí facendo tuttavia, gli crebbe<text:line-break/>la turba sí, che non quell’ampio luoco,<text:line-break/>ma lo castello amplissimo non ebbe<text:line-break/>spazio per gremir quella, se non poco.<text:line-break/>Fra li molt’altri infermi, un che vorebbe<text:line-break/>passar piú avanti è giá chiamando roco,<text:line-break/>chiamando per lor grazia e cortesia<text:line-break/>voglian stringersi alquanto e dargli via.</text:p>
        <text:p text:style-name="numero"><text:soft-page-break/>51</text:p>
        <text:p text:style-name="versi">Ma tutte son parole al vento sparte:<text:line-break/>quantunque il buon voler vi fosse ancora,<text:line-break/>la pressa è tal, che l’aria non la parte,<text:line-break/>né vi è chi possa o voglia trarsi fuora.<text:line-break/>Pur lo desio d’entrar gli porse l’arte,<text:line-break/>ch’a’ preghi suoi vedendo che non fôra<text:line-break/>la stretta gente, al tetto va dissopre,<text:line-break/>levandone le travi e ciò che cuopre.</text:p>
        <text:p text:style-name="numero">52</text:p>
        <text:p text:style-name="versi">Non che per sé vi monti, non che smova<text:line-break/>le tegole per sé, ch’ei senza possa<text:line-break/>né piè né mani ha concie a simil prova,<text:line-break/>parendo tratto allora de la fossa:<text:line-break/>ma chi ’l portâro in bara ove si trova<text:line-break/>miseramente, come un sacco d’ossa,<text:line-break/>voglion recarlo a chi per sua virtute<text:line-break/>di mal lui tolga e sé di servitute.</text:p>
        <text:p text:style-name="numero">53</text:p>
        <text:p text:style-name="versi">Con l’occhio interno Cristo benedetto<text:line-break/>veduto ha giá quell’atto loro audace;<text:line-break/>di tanta fede pigliasi diletto<text:line-break/>e parla tuttavia d’amor e pace.<text:line-break/>Or mentre in quel gran loco il volgo stretto<text:line-break/>ascolta lui, che tanto in dir gli piace,<text:line-break/><text:soft-page-break/>ecco levan i capi, e ciascun tiene<text:line-break/>gli occhi lá donde un carco a basso viene.</text:p>
        <text:p text:style-name="numero">54</text:p>
        <text:p text:style-name="versi">Quest’era il detto corpo che sospeso<text:line-break/>di molte corde sul calar descende.<text:line-break/>Oh di gran fede essempio! Ben compreso<text:line-break/>l’ha, come dissi, Quel che ’l tutto intende:<text:line-break/>vedendolsi agli piedi giá disteso,<text:line-break/>parlò: – Spera, figliuol, che le tue mende,<text:line-break/>quante ne celi, sonoti dimesse,<text:line-break/>come a color c’han speme Dio promesse. –</text:p>
        <text:p text:style-name="numero">55</text:p>
        <text:p text:style-name="versi">Tal detto agli umil parve onesto e santo,<text:line-break/>a’ sacerdoti d’arroganzia pregno:<text:line-break/>schivan però d’improverargli, tanto<text:line-break/>stan del timor popolaresco al segno;<text:line-break/>timor del popol hanno ed altretanto<text:line-break/>di quelle sue, senza menzogna e sdegno,<text:line-break/>risposte sante e cosí gravi e pronte,<text:line-break/>ch’a lor sovente fan chinar la fronte!</text:p>
        <text:p text:style-name="numero">56</text:p>
        <text:p text:style-name="versi">Tengon l’attossicate lingue a freno<text:line-break/>e ricoperto l’odio quanto sanno:<text:line-break/>nol celano, però, ché del veleno<text:line-break/>le note su pel volto errando vanno.<text:line-break/><text:soft-page-break/>Ma quel Conoscitor de l’uman seno<text:line-break/>lor vede, che d’invidia pregni stanno<text:line-break/>e che fra sé dicean: – Chi è costui,<text:line-break/>perché rimetter vaglia i falli altrui? –</text:p>
        <text:p text:style-name="numero">57</text:p>
        <text:p text:style-name="versi">Rispose allora il Fiume di modestia:<text:line-break/>– Che mormorate voi nei cuori vostri?<text:line-break/>Perché li fatti miei tanto a molestia<text:line-break/>vengono a voi, se ad uomo, che de’ nostri<text:line-break/>volti tien la sembianza, e non di bestia,<text:line-break/>son senza danno altrui palesi e mostri?<text:line-break/>e s’io gli tolgo l’uno e l’altro viccio,<text:line-break/>con laude vostra, e non con pregiudiccio?</text:p>
        <text:p text:style-name="numero">58</text:p>
        <text:p text:style-name="versi">Qual cosa vi par facil piú di dire,<text:line-break/>ovvero: – Ecco gli errori ti perdóno, –<text:line-break/>ovvero: – Álziti su, che ne puoi gire<text:line-break/>a voglia tua, ché sanitá ti dono? –<text:line-break/>Lasciate omai, vi prego, gli odii, le ire,<text:line-break/>né abbiate a mal s’inutil non vi sono,<text:line-break/>e, quando questi miei ragionamenti<text:line-break/>abbiate schivi, or state a l’opre intenti! –</text:p>
        <text:p text:style-name="numero">59</text:p>
        <text:p text:style-name="versi">A questo ciascun gli occhi e orecchie affisse<text:line-break/>per bene accôrre il quanto accadde poi.<text:line-break/><text:soft-page-break/>Ei si rivolse a l’ammalato e disse:<text:line-break/>che tolga il letto in collo e con gli suoi,<text:line-break/>e non con gli altrui piedi, se ne gisse<text:line-break/>ovunque piú agradasse; ma dapoi<text:line-break/>tal grazia non peccasse, ch’altra a questa<text:line-break/>colpa non è ch’a Dio sia piú molesta!</text:p>
        <text:p text:style-name="numero">60</text:p>
        <text:p text:style-name="versi">Non fu quell’increpar finito ancora,<text:line-break/>che ’l lieto infermo, non piú infermo, eruppe<text:line-break/>di quelle strazze fuor, come talora<text:line-break/>usa far pollo d’intricate stuppe,<text:line-break/>ove allacciata or questa gamba ed ora<text:line-break/>scuote quell’altra, infin se ne sviluppe;<text:line-break/>poi, toltesi le some a collo, in fretta<text:line-break/>va presto e del gir nuovo si diletta.</text:p>
        <text:p text:style-name="numero">61</text:p>
        <text:p text:style-name="versi">Di tanta meraviglia fu quell’atto,<text:line-break/>ch’un mondo di persone gli va dietro:<text:line-break/>esser fasciato il vider e disfatto<text:line-break/>e tratto in su la bara inanti e ’ndietro;<text:line-break/>or con propri occhi vedonlo sí ratto<text:line-break/>volar sotto l’incarco del ferètro.<text:line-break/>Però dan laude a Dio che ’n lor etade<text:line-break/>abbia concesso ad uom tal potestade.</text:p>
        <text:p text:style-name="numero"><text:soft-page-break/>62</text:p>
        <text:p text:style-name="versi">Non son, però, da quanto furon prima<text:line-break/>smossi d’un’oncia i duri sacerdoti;<text:line-break/>anzi piú che poggiar di lode in cima<text:line-break/>veggon Iesú con le sue belle doti,<text:line-break/>piú per invidia tornano ne l’ima<text:line-break/>val d’ignoranzia, ove, dal ciel rimoti,<text:line-break/>nudi di grazia, di superbia pregni,<text:line-break/>son di lor stesse piaghe perir degni.</text:p>
        <text:p text:style-name="numero">63</text:p>
        <text:p text:style-name="versi">Ma la bontá, cedendo a la maliccia,<text:line-break/>quindi si leva e verso il mar sen riede.<text:line-break/>Quelli, c’han anco di tradir periccia,<text:line-break/>mostrano ne’ suoi detti aver gran fede:<text:line-break/>con Pietro fan di lupo l’amiciccia<text:line-break/>(che ’n lor la scorza, e non quel d’entro vede),<text:line-break/>sol per indurlo a far domande spesse<text:line-break/>al Mastro suo, se ’n qualche error cadesse.</text:p>
        <text:p text:style-name="numero">64</text:p>
        <text:p text:style-name="versi">Né la cagion mancovvi punto allora<text:line-break/>di sodisfarsi a pien, di farsi ’l reo;<text:line-break/>ché, mentre indi si parte e non dimora,<text:line-break/>vide sedersi un uomo al Teloneo,<text:line-break/>un di que’ publicani che s’indora<text:line-break/>d’altrui ricchezza e chiamasi Matteo.<text:line-break/><text:soft-page-break/>Diedegli d’occhio il Salvatore accorto,<text:line-break/>e con un guardo sol sí l’ebbe morto.</text:p>
        <text:p text:style-name="numero">65</text:p>
        <text:p text:style-name="versi">Non che forza vi sia di basilisco,<text:line-break/>ch’altrui debbia, guardando, tôr di vita;<text:line-break/>ma Cristo, che ’n mirar tutt’era visco<text:line-break/>e ’n ragionar tutt’era calamita,<text:line-break/>fe’ come uccellatoio ch’al lentisco<text:line-break/>ed al ginebro l’augelletto invita,<text:line-break/>che ’n cui lo stral de l’occhio suo volgea,<text:line-break/>mort’egli al mondo subito cadea.</text:p>
        <text:p text:style-name="numero">66</text:p>
        <text:p text:style-name="versi">Ecco Levi gentil ch’al mondo visse<text:line-break/>molt’anni né del ciel giamai gli calse:<text:line-break/>ratto che gli occhi agli occhi santi affisse,<text:line-break/>il raggio ardente lor portar non valse,<text:line-break/>nudo il seguí né amollo sol, ma scrisse,<text:line-break/>per contraporsi a molte istorie false,<text:line-break/>ciò che con man, con lumi e con udita<text:line-break/>toccò, vide, sentí d’amor, di vita.</text:p>
        <text:p text:style-name="numero">67</text:p>
        <text:p text:style-name="versi">Era di caritá sí omai salito<text:line-break/>a quell’altezza ove salir potesse,<text:line-break/>che non gli parve ancor d’aver seguíto<text:line-break/>colui che’ beni eterni gli promesse,<text:line-break/><text:soft-page-break/>se degli suoi compagni convertito<text:line-break/>a lui gran numer seco non avesse;<text:line-break/>ché, s’utilmente l’uomo a l’uomo nasce,<text:line-break/>via piú questo dé’ far chi ’n Dio rinasce.</text:p>
        <text:p text:style-name="numero">68</text:p>
        <text:p text:style-name="versi">Fôr questi publicani di quel seme<text:line-break/>d’uomini infami e d’altrui sangue grassi,<text:line-break/>che de le terre in fronte o su l’estreme<text:line-break/>ripe de’ fiumi e laghi stanno ai passi:<text:line-break/>non va, non vien persona che le sceme<text:line-break/>borse d’ingorde lupe non s’ingrassi,<text:line-break/>e proprio è studio d’essi l’usurparsi<text:line-break/>gli altrui danari, e quanto puon celarsi.</text:p>
        <text:p text:style-name="numero">69</text:p>
        <text:p text:style-name="versi">Con questi dunque il buon discepol, ch’era<text:line-break/>di gabellier giá fatto evangelista,<text:line-break/>orna un convivio al qual d’ogni manera<text:line-break/>di gente vuol che seggia o buona o trista,<text:line-break/>anzi piú de la trista, perché spera,<text:line-break/>come prima del vivo Sol la vista<text:line-break/>s’aggiri ad essi, converrá si sfaccia<text:line-break/>l’antica notte che ’l bel giorno scaccia.</text:p>
        <text:p text:style-name="numero">70</text:p>
        <text:p text:style-name="versi">Fu de’ suoi voti contentato a pieno;<text:line-break/>ch’ove quel viso fiammeggiante apparve,<text:line-break/><text:soft-page-break/>raggiò tutto ’l convito, e ’n un baleno<text:line-break/>da’ ciechi petti ogn’atra nebbia sparve.<text:line-break/>Piglia cibo con essi, ma ciò meno<text:line-break/>puoter soffrir le personate larve:<text:line-break/>dico, gli farisei non portâr questo,<text:line-break/>sí come oltraggio in legge manifesto.</text:p>
        <text:p text:style-name="numero">71</text:p>
        <text:p text:style-name="versi">Per non contaminarsi non entrâro<text:line-break/>a quella pura mensa ed onorata,<text:line-break/>la qual, s’entrati fosser, d’un amaro<text:line-break/>tosco d’invidia fôra contristata;<text:line-break/>sicché di fuora in su la via restâro<text:line-break/>a sfogar l’odio lor fra la brigata,<text:line-break/>spargendo mille ciance occultamente,<text:line-break/>ch’ove non puon con mano, dan di dente.</text:p>
        <text:p text:style-name="numero">72</text:p>
        <text:p text:style-name="versi">Larga presaglia d’anime rubate<text:line-break/>ha giá di man del mondo il Re del cielo,<text:line-break/>e seco trionfando ancor guidate<text:line-break/>sotto l’invitta insegna del Vangelo.<text:line-break/>Matteo con gli altri abbraccia povertate<text:line-break/>né di ricchezze piú gli cal d’un pelo;<text:line-break/>ma vanno presso al Capitan celeste,<text:line-break/>con riferirgli grazie e lode oneste.</text:p>
        <text:p text:style-name="numero"><text:soft-page-break/>73</text:p>
        <text:p text:style-name="versi">A cosí generose e degne pompe<text:line-break/>scoppiò lividamente piú d’un fianco,<text:line-break/>ch’un cor, d’invidia pregno, alfin si rompe<text:line-break/>e sparge il tosco, e ’l viso ne vien bianco:<text:line-break/>donde fa sí che, se non interrompe<text:line-break/>quanto trarromper giá vorebbe, almanco<text:line-break/>mostra la stizza e con parlar la sfoga<text:line-break/>sí come or fece l’empia sinagoga.</text:p>
        <text:p text:style-name="numero">74</text:p>
        <text:p text:style-name="versi">Vanno gli farisei piú veramente<text:line-break/>impetrati di scoglio a l’onde saldo,<text:line-break/>vanno con froda, come usò ’l serpente<text:line-break/>in far conoscer l’uomo ’l freddo e ’l caldo,<text:line-break/>vanno, dico, agli agnelli del prudente<text:line-break/>pastor, che ’l lupo sa quant’è ribaldo,<text:line-break/>e chiedon la cagion di quello eccesso<text:line-break/>dal Mastro lor contra Moisé commesso.</text:p>
        <text:p text:style-name="numero">75</text:p>
        <text:p text:style-name="versi">– Voi – dicono – che tanto avete a core<text:line-break/>come ignoranti la costui dottrina,<text:line-break/>non v’accorgete ch’esso è peccatore,<text:line-break/>ch’esso a mistá de’ peccator s’inchina?<text:line-break/>Usano insieme, e d’uno istesso errore<text:line-break/>mentre son tutti, vivon di rapina:<text:line-break/><text:soft-page-break/>van sempre a basso l’acque, ad alto il fuoco;<text:line-break/>ch’ogni simil col simil suo tien luoco.</text:p>
        <text:p text:style-name="numero">76</text:p>
        <text:p text:style-name="versi">Dite, scherniti, voi, s’ei pur va dritto,<text:line-break/>e se dal ciel, come si vanta, è dato,<text:line-break/>perché sí laido e misero tragitto<text:line-break/>ha fatto del ben stabil al peccato?<text:line-break/>Non s’antivede ben ch’alcun profitto<text:line-break/>né a sé né ad altro fa, mentre gli è grato<text:line-break/>ber sol con ubriachi e scortatori,<text:line-break/>putte, micidiali e via peggiori? –</text:p>
        <text:p text:style-name="numero">77</text:p>
        <text:p text:style-name="versi">Queste parole, che di vero scorza<text:line-break/>ed hanno di menzogna le medolle,<text:line-break/>subito con le sue di miglior forza<text:line-break/>battette il savio Duca e ributtolle,<text:line-break/>intento sempre al lupo, il qual si sforza<text:line-break/>di perder la sua greggia, ch’anco è molle<text:line-break/>né ben pasciuta in quel giardin di fede,<text:line-break/>che ad un pastor di veritá si chiede.</text:p>
        <text:p text:style-name="numero">78</text:p>
        <text:p text:style-name="versi">Poi la ragion dignossi loro esporre,<text:line-break/>che, per l’usar del giusto col perverso,<text:line-break/>la consequenzia non però concorre<text:line-break/>ch’al tutto il viver lor non sia diverso.<text:line-break/><text:soft-page-break/>L’uom ch’è prudente cerca di sopporre<text:line-break/>a la drittura il rio, ch’alfin converso<text:line-break/>dal negro al bianco, da le spine ai fiori,<text:line-break/>aborra il mondo e del ciel s’innamori.</text:p>
        <text:p text:style-name="numero">79</text:p>
        <text:p text:style-name="versi">Non per altro rispetto il pio de l’empio<text:line-break/>tien l’amistá che per suo simil farlo;<text:line-break/>da furti, giochi e putte a’ libri, al tempio<text:line-break/>pon ogni studio ed arte per ritrarlo;<text:line-break/>or con dottrina il move or con essempio,<text:line-break/>fin che si desti in petto a lui quel tarlo,<text:line-break/>quel penetrevol vermo, dal cui dente<text:line-break/>sempre rimorso, il peccator si pente.</text:p>
        <text:p text:style-name="numero">80</text:p>
        <text:p text:style-name="versi">Col medico non ha che fare il sano,<text:line-break/>ma de l’infermo sol vi è l’interesse;<text:line-break/>ché se crudel sarebbe ed inumano<text:line-break/>chiunque il corpo altrui serbar potesse<text:line-break/>e non volesse a tal pietá por mano,<text:line-break/>via piú chi l’alme, a sé da Dio commesse,<text:span text:style-name="T11"><text:line-break/></text:span>ricusa di salvar è da esser detto<text:line-break/>fisico acerbo, ingrato e maladetto.</text:p>
        <text:p text:style-name="numero">81</text:p>
        <text:p text:style-name="versi">– O voi – diceva loro, – o voi ch’avete<text:line-break/>o presumete aver noticcia soli<text:line-break/><text:soft-page-break/>de l’onorate carte né volete<text:line-break/>ch’altri che voi, d’Abrám cari figliuoli,<text:line-break/>poscia spiegarle, or perché non leggete<text:line-break/>al peccator, acciò se ne consoli,<text:line-break/>quella sentenzia del divin giudiccio:<text:line-break/>«Voglio da voi pietá, non sacrificio»?</text:p>
        <text:p text:style-name="numero">82</text:p>
        <text:p text:style-name="versi">Se voi benigni siete, onesti e santi,<text:line-break/>se de la legge osservator distretti,<text:line-break/>come gli esterni vostri e lunghi manti<text:line-break/>ne fanno indiccio assai piú degli effetti,<text:line-break/>ch’avete meco a far, il quale avanti<text:line-break/>ogn’altra impresa venni entrar i tetti<text:line-break/>d’adúlteri, omicidi, ladri e putte<text:line-break/>sol per lavar lor macchie orrende e brutte? –</text:p>
        <text:p text:style-name="numero">83</text:p>
        <text:p text:style-name="versi">Su questo ragionar, ch’era un coltello<text:line-break/>al cor de’ farisei penoso e amaro,<text:line-break/>ecco di Gian Battista in un drapello<text:line-break/>gli discepoli a lui s’appresentâro.<text:line-break/>Fermossi Cristo allor con quel novello<text:line-break/>suo racquistato armento e a sé piú caro<text:line-break/>ch’a’ farisei le finte lor persone,<text:line-break/>piú che ’l lor Mòse, Abramo e Salomone.</text:p>
        <text:p text:style-name="numero"><text:soft-page-break/>84</text:p>
        <text:p text:style-name="versi">Duoi util studi a tutti, a lor superchi,<text:line-break/>era l’orazion, era ’l digiuno,<text:line-break/>però che ’n su le piazze e ’n mezzo a’ cerchi<text:line-break/>puotea di turba contemplare ognuno.<text:line-break/>Con ta’ mantelli e simili coperchi<text:line-break/>solea vagar negli occhi a ciascheduno<text:line-break/>col pazzo volgo drieto, tuttavia,<text:line-break/>di su di giú la mona Ipocrisia.</text:p>
        <text:p text:style-name="numero">85</text:p>
        <text:p text:style-name="versi">Alcuni eran di lor piú pazzi che empi,<text:line-break/>quantunque da Giovanni batteggiati,<text:line-break/>cui molto piú gli esterni e vani essempi<text:line-break/>de’ farisei parean d’esser lodati<text:line-break/>che i detti di Iesú, li quai, nei tempi<text:line-break/>via men che ne le stanze de’ peccati,<text:line-break/>dicean ch’usava fra la gente iniqua<text:line-break/>dando lor legge torta da l’antiqua.</text:p>
        <text:p text:style-name="numero">86</text:p>
        <text:p text:style-name="versi">Poi, da non so che stolta invidia tocchi<text:line-break/>ch’esso piú del lor mastro Gian Battista<text:line-break/>rempieva di stupor le orecchie, gli occhi,<text:line-break/>lá dove onor e gloria sí s’acquista,<text:line-break/>cercavan, come quelli ch’eran sciocchi,<text:line-break/>buttargli qualche intoppo, il qual resista<text:line-break/><text:soft-page-break/>ed attraversi di sua fama il corso,<text:line-break/>e a lui non sia di turbe piú concorso.</text:p>
        <text:p text:style-name="numero">87</text:p>
        <text:p text:style-name="versi">Or sopra questo i farisei concordi,<text:line-break/>vengon tentarlo a faccia discoperta:<text:line-break/>– Con qual ragion – gli dicono – tu mordi,<text:line-break/>tu aggravi noi, di ver sotto coperta,<text:line-break/>ch’al bene oprare andiamo ciechi e sordi,<text:line-break/>e pur cosa vedemo al mondo aperta,<text:line-break/>come né tu né ’ tuoi seguaci stanno<text:line-break/>ne le sant’opre a quanto i primi fanno?</text:p>
        <text:p text:style-name="numero">88</text:p>
        <text:p text:style-name="versi">Né del digiuno in voi né de l’orare<text:line-break/>alcun segno mostrate come noi,<text:line-break/>a’ quali non men piace il digiunare<text:line-break/>che li conviti e mense a questi tuoi.<text:line-break/>Dicato a’ santi prieghi abbiam l’altare:<text:line-break/>orar tu nondimeno a quel non vuoi,<text:line-break/>e se talor (benché di rado) vi ori,<text:line-break/>né guardi al ciel né molto vi dimori. –</text:p>
        <text:p text:style-name="numero">89</text:p>
        <text:p text:style-name="versi">Cristo verace, che dal ciel dissopre<text:line-break/>la fé portò con seco in bianco velo,<text:line-break/>ora d’ipocrisia (ch’anch’ella copre<text:line-break/>il negro a bianco, ma mentito, pelo,<text:line-break/><text:soft-page-break/>ché crede per le sue lodevol’ opre<text:line-break/>deggiane riportar corona in cielo)<text:line-break/>ne ride onestamente, e poi s’attrista<text:line-break/>del puoco frutto in lor di Gian Battista.</text:p>
        <text:p text:style-name="numero">90</text:p>
        <text:p text:style-name="versi">Il qual d’ottimo grano seminava<text:line-break/>le conscienze lor, ma le zizanie<text:line-break/>sopra spargea la sinagoga prava<text:line-break/>degli statuti e farisaiche insanie:<text:line-break/>ma caderá ne la medesma cava<text:line-break/>fatta da sé, ne’ suoi lacciuoli e panie,<text:line-break/>ch’ove si crederá d’aver calcato<text:line-break/>Iesú nel popol, quel fia piú levato.</text:p>
        <text:p text:style-name="numero">91</text:p>
        <text:p text:style-name="versi">Per dunque sottoporre l’empia speme<text:line-break/>che s’ha ne le stess’opre a l’aurea fede,<text:line-break/>parlò Iesú, dicendo: – Ahi! molto estreme<text:line-break/>van vostre openion, c’han ficco il piede<text:line-break/>in cure sciocche e d’intelletto sceme,<text:line-break/>per cui l’uomo a se stesso troppo crede,<text:line-break/>come fosse ’l digiuno e l’altre molte<text:line-break/>vostr’opre di salvar cagioni sciolte.</text:p>
        <text:p text:style-name="numero">92</text:p>
        <text:p text:style-name="versi">Buon è ’l digiun, chi ’l nega? buoni i prieghi<text:line-break/>ch’al Padre mio si fanno; e nondimeno,<text:line-break/><text:soft-page-break/>bench’altri non digiuni e ’n tempio preghi,<text:line-break/>non spinto fia d’Abrám però del seno,<text:line-break/>purché da’ miei precetti non si pieghi;<text:line-break/>rallento ad essi del digiuno il freno,<text:line-break/>mentre lo sposo han seco, il qual son io<text:line-break/>che dono il cielo a chi vuol esser mio.</text:p>
        <text:p text:style-name="numero">93</text:p>
        <text:p text:style-name="versi">Ei solo è mio chi al mio voler s’aggiunge,<text:line-break/>e tutto è ’l mio voler quel di mio Padre;<text:line-break/>l’alma che da lo sposo non va lunge<text:line-break/>ha legge per madrigna e fé per madre.<text:line-break/>Non sprezza legge, no, né si le sgiunge<text:line-break/>chi a lei prepon l’accorte e le leggiadre<text:line-break/>bellezze d’essa fede, la qual sola<text:line-break/>per voi del ciel la chiave al Padre invola.</text:p>
        <text:p text:style-name="numero">94</text:p>
        <text:p text:style-name="versi">Sol è costei madonna, e l’opre ancille<text:line-break/>che sempre a lei son preste e fanle onore.<text:line-break/>Non essa senza lor per le tranquille<text:line-break/>contrade va d’un puro e netto core;<text:line-break/>ma s’una sola di lor mille e mille<text:line-break/>le ribellasse, l’infelice muore:<text:line-break/>muor fede per l’error d’un’opra ria,<text:line-break/>ch’ogni giusticcia, per un fal, s’oblia.</text:p>
        <text:p text:style-name="numero"><text:soft-page-break/>95</text:p>
        <text:p text:style-name="versi">Mentre son io con questi miei, qual multa<text:line-break/>di legge con ragion colpevol falli?<text:line-break/>Ella sen giace allor come sepulta.<text:line-break/>Ov’è chi sol punisce i vostri falli,<text:line-break/>temeritá saria di legge multa<text:line-break/>voler giudicar l’uomo ch’erri e falli,<text:line-break/>quando l’autor di lei vi sta presente<text:line-break/>ché legge ove sia ’l Re val poco e niente.</text:p>
        <text:p text:style-name="numero">96</text:p>
        <text:p text:style-name="versi">Verrá tempo, verrá (non ne prendete<text:line-break/>astio di questo voi, ch’a voi non tocca),<text:line-break/>quando con vostro scorno ’i vederete<text:line-break/>non pur sottragger l’esca di lor bocca<text:line-break/>e darne a chi patisce fame e sete,<text:line-break/>ma per disviluppar la gente sciocca<text:line-break/>del laberinto lor, cose faranno<text:line-break/>di tolleranzia tal, che moriranno!</text:p>
        <text:p text:style-name="numero">97</text:p>
        <text:p text:style-name="versi">Nel nome mio fien morti e da le fiere<text:line-break/>squarciati e rotti, e morsi da colúbri;<text:line-break/>fra fuoco e ferro andran le lor preghere,<text:line-break/>e le prigion saranno i lor delubri.<text:line-break/>Queste son l’astinenzie molto vere<text:line-break/>piú de le vostre d’oggi e piú salubri:<text:line-break/><text:soft-page-break/>ma se ’l nostro proceder intendeste,<text:line-break/>non questi miei di colpa imputereste.</text:p>
        <text:p text:style-name="numero">98</text:p>
        <text:p text:style-name="versi">So quanto sia difficil cosa e dura<text:line-break/>volere un vecchio stile, e giá ’ndurato<text:line-break/>per lung’uso nel ceppo di natura,<text:line-break/>riducer ad un altro inusitato:<text:line-break/>di che ben spesso aviene, a chi procura<text:line-break/>d’un popolo cangiar costumi e stato,<text:line-break/>esserne ucciso: tanto par di strano<text:line-break/>le rane uscir del lor natio pantano!</text:p>
        <text:p text:style-name="numero">99</text:p>
        <text:p text:style-name="versi">Chi stabilisce dunque il nuovo regno<text:line-break/>di nuova gente n’ha minore affanno;<text:line-break/>e chi è colui che faccia mai dissegno<text:line-break/>tagliar un non giá mai tagliato panno,<text:line-break/>per racconciare il vecchio? e qual ritegno<text:line-break/>in esse commissure quelli avranno?<text:line-break/>e chi fu mai che ’l nuovo vin fondesse<text:line-break/>ne l’orna vecchia, ed ambo non perdesse? –</text:p>
        <text:p text:style-name="numero">100</text:p>
        <text:p text:style-name="versi">Seguendo tuttavia cotai parole<text:line-break/>un principal di sinagoga viene<text:line-break/>inanzi a lui, che molto s’ange e duole<text:line-break/>ch’omai la figlia sua fuor d’ogni spene<text:line-break/><text:soft-page-break/>di medico sen muore, e ch’altra prole<text:line-break/>non ha che lei né aver la etá sostiene.<text:line-break/>Però non senza pianto il prega, voglia<text:line-break/>campar da morte lei, trar sé di doglia.</text:p>
        <text:p text:style-name="numero">101</text:p>
        <text:p text:style-name="versi">Iesú, come signor ch’assai parteggia<text:line-break/>non con veruna sorte, ma con fede,<text:line-break/>nulla risponde allor, ma signoreggia<text:line-break/>nel costui cor che pienamente crede;<text:line-break/>e mentre va con l’infinita greggia,<text:line-break/>che stanco mai non ha seguendo il piede,<text:line-break/>colui, fatto giocondo, avanti corre<text:line-break/>sol per poter l’albergo suo comporre:</text:p>
        <text:p text:style-name="numero">102</text:p>
        <text:p text:style-name="versi">comporlo ed adornar, ché ricevute<text:line-break/>ad esser vi hanno le virtú divine.<text:line-break/>Non piú de la figliola la salute<text:line-break/>gli cal che s’un tant’uomo a sé decline,<text:line-break/>in cui non sta fra tanto la virtute<text:line-break/>in ocio no, ma le sue medicine<text:line-break/>cangiando il torto in dritto, il sozzo in bello,<text:line-break/>tutte in andando imparte a questo a quello.</text:p>
        <text:p text:style-name="numero">103</text:p>
        <text:p text:style-name="versi">Donde quel nobil uomo, in maggior speme<text:line-break/>giá sorto, ecco al contrario fu ritratto,<text:line-break/><text:soft-page-break/>perché piú fresche nòve, omai supreme,<text:line-break/>vengon esser la figlia morta affatto.<text:line-break/>Allora il miser padre, in su l’estreme<text:line-break/>ripe del suo sperar venuto, ratto<text:line-break/>cadde a quel nunzio, e lungo mai quant’era<text:line-break/>gittasi a terra e piagne e si dispera.</text:p>
        <text:p text:style-name="numero">104</text:p>
        <text:p text:style-name="versi">Mosso a pietá di quel tapino padre<text:line-break/>l’altissimo di Dio figliuolo disse:<text:line-break/>– Ahi! voglie umane quanto siete ladre<text:line-break/>d’alme ch’al ciel son destinate e fisse!<text:line-break/>Di che ti lagni, o padre, se a la madre<text:line-break/>terra tornò la terra, e se rivisse<text:line-break/>lo spirto di tua figlia, d’ogni errore<text:line-break/>uscita a contemplare il suo Fattore?</text:p>
        <text:p text:style-name="numero">105</text:p>
        <text:p text:style-name="versi">Giá non è morta no, se non in quanto<text:line-break/>la poca fede tua ti si l’ancide!<text:line-break/>Or t’alza, e vien con meco, e lascia ’l pianto! –<text:line-break/>E ’n questo dir con gravitá gli arride;<text:line-break/>ond’esso, ritto in piede ed altro tanto<text:line-break/>in la renduta speme non piú stride,<text:line-break/>non piú parole isfoga di dolore,<text:line-break/>ma lieto corre dietro al Salvatore.</text:p>
        <text:p text:style-name="numero"><text:soft-page-break/>106</text:p>
        <text:p text:style-name="versi">E pervenendo con le turbe al tetto<text:line-break/>che d’urli e suon di man donneschi tona,<text:line-break/>fu con lor di dolersi anch’egli astretto<text:line-break/>per sua natura sommamente buona.<text:line-break/>Passa fra il pianto de la morta al letto,<text:line-break/>cui le dogliose madri fean corona,<text:line-break/>e seco ha scelto fuor del suo drapello<text:line-break/>l’ardito Pietro, Giacomo e ’l fratello.</text:p>
        <text:p text:style-name="numero">107</text:p>
        <text:p text:style-name="versi">Stan gli altri ad aspettar fuor su le strade,<text:line-break/>ché ’n petto a lor si serra ogni uscio e porta:<text:line-break/>e questo per voler del savio accade,<text:line-break/>né dirvi la cagione ancor m’importa.<text:line-break/>Allora il largo fiume di pietade<text:line-break/>spruzzò del suo liquor la carne morta<text:line-break/>di quella figlia, e lei rendette in vita,<text:line-break/>ch’a gran dolor del padre era fugita.</text:p>
        <text:p text:style-name="numero">108</text:p>
        <text:p text:style-name="versi">In quel sembiante che d’april o mazzo,<text:line-break/>venendo un nuvol spinto da doi venti,<text:line-break/>rompesi a ’n tratto e di gross’acqua un guazzo<text:line-break/>giú versa sí, che i fior s’acchinan spenti;<text:line-break/>ma poi, voltando il tempo, ecco d’impazzo<text:line-break/>scotesi Apollo e mostra i raggi ardenti,<text:line-break/><text:soft-page-break/>ond’ogni fiore e fronda, al ramo e stelo<text:line-break/>risorto, abbella il prato e guarda in cielo:</text:p>
        <text:p text:style-name="numero">109</text:p>
        <text:p text:style-name="versi">cosí quella famiglia lagrimosa<text:line-break/>e nel dolore del suo padre afflitta,<text:line-break/>tosto risorse a l’insperata cosa<text:line-break/>di veder viva la defunta e ritta.<text:line-break/>Stupisce avanti, poi religiosa<text:line-break/>tutta per terra subito si gitta,<text:line-break/>e rende grazia al Medico dond’ogni<text:line-break/>rimedio nasce a’ nostri uman bisogni.</text:p>
        <text:p text:style-name="numero">110</text:p>
        <text:p text:style-name="versi">Il qual commette a tutti che tacciuto<text:line-break/>quell’atto sia, perché non esca in luce.<text:line-break/>E questa è la ragion che ricevuto<text:line-break/>non entro il popol fu dal saggio Duce,<text:line-break/>per darne documento ch’è perduto<text:line-break/>il ben ch’a cercar lode umane induce,<text:line-break/>benché né questa mai né simil opra<text:line-break/>potrassi far, ch’alfine non si scuopra.</text:p>
        <text:p text:style-name="numero">111</text:p>
        <text:p text:style-name="versi">Rendute grazie con quell’umil atto<text:line-break/>far seppe il gentil uomo al Re de’ sensi:<text:line-break/>esce d’albergo, e gli uomini giá fatto<text:line-break/>gli han cerchio intorno ramischiati e densi<text:line-break/><text:soft-page-break/>vorrian saper come sia gito il fatto;<text:line-break/>non è chi dica il ver, non è chi ’l pensi;<text:line-break/>sónogli sempre a lato, inanti e dietro;<text:line-break/>altri pregan Giovanni, ed altri Pietro.</text:p>
        <text:p text:style-name="numero">112</text:p>
        <text:p text:style-name="versi">Pregavan loro, e piú l’iniqua setta<text:line-break/>de’ sacerdoti, per intender chiara<text:line-break/>la cosa, ove si fosse alfin ristretta,<text:line-break/>s’è morta o se da morte si ripara.<text:line-break/>Ma non vien lor ciò fatto, ch’ognun stretta<text:line-break/>la bocca tien, com’ubedir s’impara.<text:line-break/>E ’n questo tanto in sul montar d’un ponte<text:line-break/>duoi ciechi a lunge sollevâr la fronte.</text:p>
        <text:p text:style-name="numero">113</text:p>
        <text:p text:style-name="versi">L’oscura fronte sollevâr lontani,<text:line-break/>ch’appropinquar no’ ’i lascia il numer grande:<text:line-break/>dánno a lor guide le sinistre mani,<text:line-break/>e vanno ove la fede par che ’i mande,<text:line-break/>la qual promette a loro che fien sani<text:line-break/>da Quel che ’l suo tesoro a tutti spande.<text:line-break/>Giá de l’albergo giunti in su le porte:<text:line-break/>– <text:span text:style-name="T1">Miserere</text:span> di noi! – gridavan forte.</text:p>
        <text:p text:style-name="numero">114</text:p>
        <text:p text:style-name="versi">Quest’era un domiciglio stretto e basso,<text:line-break/>ove ’l Fabro del ciel solea talotta<text:line-break/><text:soft-page-break/>riducer a posarsi il corpo lasso,<text:line-break/>come fan gli animali o ’n nido o ’n grotta:<text:line-break/>stanze di marmo o d’altro vivo sasso<text:line-break/>dimette a voi, mondani, che corrotta<text:line-break/>la mente avete in fugitive pompe,<text:line-break/>che ’n sul piú vago fior morte trarompe!</text:p>
        <text:p text:style-name="numero">115</text:p>
        <text:p text:style-name="versi">La Bontá senza essempio, e de la vita,<text:line-break/>Iesú, fontana, vede gli orbi e parla:<text:line-break/>– Credete voi ch’io possa la smarrita<text:line-break/>luce tornar? – Risposer: – Non tornarla,<text:line-break/>ma l’alta tua potenzia ch’è ’nfinita<text:line-break/>può piú del sol sei volte incolorarla! –<text:line-break/>Per tanta fede allor quelle palpèbre<text:line-break/>toccò con mano e scosse le tenèbre.</text:p>
        <text:p text:style-name="numero">116</text:p>
        <text:p text:style-name="versi">Qua l’aer azurin, lá il campo verde<text:line-break/>veggon ch’agli occhi fôr gran tempo spenti,<text:line-break/>né sol degli occhi ciechi si disperde<text:line-break/>la tenebria, ma da le cieche menti.<text:line-break/>Pur son le grazie, e nulla se ne perde,<text:line-break/>ché ne rimangon amboduoi contenti,<text:line-break/>perché di viva fede il gran splendore<text:line-break/>apre di fuor la vista e dentro il cuore.</text:p>
        <text:p text:style-name="numero"><text:soft-page-break/>117</text:p>
        <text:p text:style-name="versi">Gittan gli bastoncelli, che non sono<text:line-break/>né piú di lor né d’altre guide al vuopo.<text:line-break/>Usciti da Iesú, dan fama e suono<text:line-break/>che Chi sa medicar senza siropo<text:line-break/>e senza impiastro alcun, fatt’ha lor duono<text:line-break/>di que’ quattr’occhi; donde avanti e dopo<text:line-break/>si veggon chiaramente il piano e l’alpe,<text:line-break/>ch’or givano tanton’ sí come talpe.</text:p>
        <text:p text:style-name="numero">118</text:p>
        <text:p text:style-name="versi">Tant’era l’allegrezza ed il contento<text:line-break/>d’avere agli occhi racquistato il lume,<text:line-break/>che contra il fatto a lor commandamento<text:line-break/>da Lui, che di celarsi ha per costume,<text:line-break/>van predicando a tutti, ed argomento<text:line-break/>fan co’ lumi di ciò ch’un divin nume<text:line-break/>era Iesú, figliuol di Dio, Re forte,<text:line-break/>che del suo regno a tutti apre le porte.</text:p>
        <text:h text:style-name="Heading_20_1" text:outline-level="1">LIBRO OTTAVO</text:h>
        <text:p text:style-name="numero">1</text:p>
        <text:p text:style-name="versi">La generosa Fama, piú che mai<text:line-break/>vaga di rimbombar fin a l’inferno<text:line-break/>le molte opre immortali di chi omai<text:line-break/>va bere il suco del voler paterno,<text:line-break/>spiega ben mille suoi pennuti rai,<text:line-break/>scorrendo il mondo tutto; ne sí interno<text:line-break/>né lido è sí riposto od antro o tomba<text:line-break/>che non vi s’oda il grido di sua tromba.</text:p>
        <text:p text:style-name="numero">2</text:p>
        <text:p text:style-name="versi">Ma perché altrui maggior fa per costume<text:line-break/>col suon, cui non risponde poi l’effetto,<text:line-break/>avendo essa col numer de le piume<text:line-break/>di lingue, mani ed occhi egual ricetto,<text:line-break/>non però di Iesú montar presume<text:line-break/>col rumor di sua lode a l’alto oggetto,<text:line-break/>ché con tremille bocche non ha dove<text:line-break/>dir possa in parte l’onorate prove.</text:p>
        <text:p text:style-name="numero"><text:soft-page-break/>3</text:p>
        <text:p text:style-name="versi">Trascorre dunque a volo il grande augello<text:line-break/>e piove d’alto audaci lingue e sciolte:<text:line-break/>sí parla, e s’ode che ’l rinchiuso avello,<text:line-break/>dove di Lazar l’ossa eran sepolte,<text:line-break/>ad un sol grido del celeste agnello<text:line-break/>s’aperse in vista di brigate molte,<text:line-break/>veduto de l’ossame a loro innante<text:line-break/>drizzarsi un uomo vivo in su le piante.</text:p>
        <text:p text:style-name="numero">4</text:p>
        <text:p text:style-name="versi">Né pur drizzossi, ma con vivi detti<text:line-break/>usò ringraziar chi a vita il rese,<text:line-break/>e che tal cosa grandi e pargoletti<text:line-break/>correan mirar, posposte loro imprese,<text:line-break/>ed in Betania piú di mille petti,<text:line-break/>che l’abbracciâro, nuovo amor incese,<text:line-break/>sí che a parecchi segni manifesto<text:line-break/>fu ch’era inver dal mortal sonno desto.</text:p>
        <text:p text:style-name="numero">5</text:p>
        <text:p text:style-name="versi">Cosí la Messaggera sona e porta<text:line-break/>l’accesa fiamma di tant’opre buone.<text:line-break/>Salta ciascun eletto e si conforta<text:line-break/>venire omai chi ’l popol suo sprigione,<text:line-break/>chi, la giá cotant’anni chiusa porta<text:line-break/>schiudendo, tolga il regno al fier Plutone.<text:line-break/><text:soft-page-break/>Sol sta de’ farisei l’odio, l’intento,<text:line-break/>qual sasso a l’onda, qual vecchi’ olmo al vento.</text:p>
        <text:p text:style-name="numero">6</text:p>
        <text:p text:style-name="versi">Dura sentenzia per lor sozza vita<text:line-break/>gli avea da la ragion sí allontanati,<text:line-break/>ch’a’ lumi vista, ch’a l’orecchie udita,<text:line-break/>ch’al core han morti i sensi ed indurati;<text:line-break/>né Tesifòn, con le sorelle uscita<text:line-break/>del doloroso abisso de’ dannati,<text:line-break/>cessa lanciar tant’aspidi e ceraste,<text:line-break/>c’han giá lor trecce lacerate e guaste.</text:p>
        <text:p text:style-name="numero">7</text:p>
        <text:p text:style-name="versi">Fanno conciglio nel gran tempio; e dove<text:line-break/>dir lode a Dio conviensi ed adorarlo,<text:line-break/>anciderlo si trama: tanto ’i move<text:line-break/>d’invidia il sempre lor mordente tarlo!<text:line-break/>E ’n ricompenso di sí degne prove,<text:line-break/>d’opre sí nuove, cercan lapidarlo;<text:line-break/>e ben sapranlo far, ché le pareti<text:line-break/>son tinte ancor del sangue de’ profeti.</text:p>
        <text:p text:style-name="numero">8</text:p>
        <text:p text:style-name="versi">Ma ’l padre d’ogni mal però nol prebe<text:line-break/>lor tanto ardir, ch’ardiscan farlo ancora;<text:line-break/>perciò che rumor grande ne la plebe<text:line-break/>sollevar si potrebbe in poco d’ora.<text:line-break/><text:soft-page-break/>Ricopron l’odio adunque, il qual non ebe,<text:line-break/>non scema piú, ch’è chiuso, e non vapora,<text:line-break/>ma piglierá piú forza, qual costume<text:line-break/>ha pressa fiamma o sostentato fiume.</text:p>
        <text:p text:style-name="numero">9</text:p>
        <text:p text:style-name="versi">Dicean fra loro: – E che dobbiam far noi<text:line-break/>di cotest’uom, cui tanti segni e tanti<text:line-break/>escon palesi, e piú n’usciran poi?<text:line-break/>Donde le genti e popoli, ch’inanti<text:line-break/>li costui fatti e de’ seguaci suoi,<text:line-break/>eran ad util nostro tutti quanti,<text:line-break/>corrongli dietro, e per Figliuol di Dio<text:line-break/>l’han divolgato, e noi messi ’n oblio?</text:p>
        <text:p text:style-name="numero">10</text:p>
        <text:p text:style-name="versi">Se non si occorre con astuccia ed arte<text:line-break/>o pur con forza, noi cadremo al fondo,<text:line-break/>però che tutto ’l regno, non che parte,<text:line-break/>move a seguirlo; e piú ch’egli (secondo<text:line-break/>ch’a voglia sua dischiuder sa le carte)<text:line-break/>si fa colui che giudicar dé’ il mondo<text:line-break/>(né tiensi a dicer questo il dito a labro:<text:line-break/>tant’è superbo un nato di vil fabro!),</text:p>
        <text:p text:style-name="numero">11</text:p>
        <text:p text:style-name="versi">dubbio non è che, di Giudea gelosi,<text:line-break/>gli empi romani, udendo ch’esso audace<text:line-break/><text:soft-page-break/>sollevator di plebe con dolosi<text:line-break/>suoi parlamenti fassila seguace,<text:line-break/>come schivi che sono e sospettosi,<text:line-break/>verranno ad inquetar la nostra pace;<text:line-break/>ond’anco converrá portiam la soma<text:line-break/>d’Egitto e Babilonia dentro a Roma. –</text:p>
        <text:p text:style-name="numero">12</text:p>
        <text:p text:style-name="versi">A questo alzò la baldanzosa fronte<text:line-break/>quel che fu allor Pontefice de l’anno:<text:line-break/>– Non è – disse – fra voi chi si raffronte,<text:line-break/>al saper dir la via, ch’usciam d’affanno:<text:line-break/>le carte, agli altri oscure, a me sol cónte<text:line-break/>per l’onorata sedia, detto m’hanno<text:line-break/>che, per salvar il popol di sua noia,<text:line-break/>fará mistier ch’un uom per lui ne muoia.</text:p>
        <text:p text:style-name="numero">13</text:p>
        <text:p text:style-name="versi">Anna, ch’era piú vecchio, afferma il detto<text:line-break/>né fu di lor che poi non congiurasse;<text:line-break/>sí che la veritá d’un maladetto<text:line-break/>non far puotéo che ’n bocca non entrasse,<text:line-break/>mirando a la cagione, al grande affetto<text:line-break/>di quella dignitá quant’importasse;<text:line-break/>e mentre van cercando a sé piú corta<text:line-break/>via di far questo, battesi la porta.</text:p>
        <text:p text:style-name="numero"><text:soft-page-break/>14</text:p>
        <text:p text:style-name="versi">La chiusa porta del crudel conciglio<text:line-break/>fort’è percossa e molto risospinta.<text:line-break/>Ricadde allor piú d’un superbo ciglio,<text:line-break/>piú d’una faccia di pallor fu tinta:<text:line-break/>san l’odio contra sé, san lo periglio,<text:line-break/>che portan de la plebe a l’arme accinta,<text:line-break/>accinta in danno di chi un pel torcesse<text:line-break/>al suo profeta, non pur l’uccidesse.</text:p>
        <text:p text:style-name="numero">15</text:p>
        <text:p text:style-name="versi">Caifa commette al portinar ch’intenda<text:line-break/>di quel picchiar sí forte la cagione,<text:line-break/>ma cauto stia che dentro alcun non prenda,<text:line-break/>se fosser piú di cinque o sei persone.<text:line-break/>L’usciero, acciò ’l commando non trascenda,<text:line-break/>l’orecchia e l’occhio a la fessura pone;<text:line-break/>dove comprende un solo, ma non vede<text:line-break/>quanti demòn tengon quel corpo in piede.</text:p>
        <text:p text:style-name="numero">16</text:p>
        <text:p text:style-name="versi">Albergo di demòn, quel corpo exangue<text:line-break/>ha mani, bocca ed occhi, orecchie e naso,<text:line-break/>fatt’uscio e varco a mille, non ch’un, angue<text:line-break/>che l’han di divin tempio fatto un vaso<text:line-break/>d’eterni guai, dove lo spirto langue<text:line-break/>tra’ roncigli d’Alchin, di Satanaso.<text:line-break/><text:soft-page-break/>Ingrato Giuda, quanto fôra stato<text:line-break/>meglio per te giamai non esser nato!</text:p>
        <text:p text:style-name="numero">17</text:p>
        <text:p text:style-name="versi">Torna quel servo, e parla ch’un seguace<text:line-break/>di quel tant’uomo ch’è contrario loro,<text:line-break/>voria (se d’ascoltarlo non gli spiace)<text:line-break/>dir cose d’importanzia in consistore.<text:line-break/>Ciascuno in ciò si meraviglia e tace,<text:line-break/>finché da vespe l’agitato toro<text:line-break/>vien loro avanti e men la fronte piega<text:line-break/>di putta vecchia e rofiana strega.</text:p>
        <text:p text:style-name="numero">18</text:p>
        <text:p text:style-name="versi">– S’io vi do in preda – disse – il mio Maestro,<text:line-break/>quanto di premio n’asseguisco poi? –<text:line-break/>In questo dir le parche in un capestro<text:line-break/>cominciano a tramar gli stami suoi.<text:line-break/>Al qual risposer presti: – Se ben destro,<text:line-break/>se ben occulto fai cotesto, noi<text:line-break/>trenta danar d’argento t’assignamo,<text:line-break/>ch’avrai tantosto che da te l’abbiamo. –</text:p>
        <text:p text:style-name="numero">19</text:p>
        <text:p text:style-name="versi">Non piú v’indugia il re de’ traditori:<text:line-break/>esce da l’empia e lorda sinagoga;<text:line-break/>dovunque passa le viv’erbe e fiori<text:line-break/>col mortal tosco di sue piante affoga,<text:line-break/><text:soft-page-break/>finché pervenne ove con l’altre sori<text:line-break/>Cloto l’aspetta e la tessuta soga<text:line-break/>con secretezza tal gl’impose al collo,<text:line-break/>ch’ei non s’accorse finché diede il crollo.</text:p>
        <text:p text:style-name="numero">20</text:p>
        <text:p text:style-name="versi">Girava di Betania pel contorno<text:line-break/>quasi celatamente il sommo Verbo,<text:line-break/>attendendo l’omai propinquo giorno,<text:line-break/>che ber dovea del Padre il melle acerbo<text:line-break/>e, qual vitello ch’or produce il corno,<text:line-break/>darsi allo stol de’ lupi, che superbo<text:line-break/>tutto lo rompa, spezzi, strugga e spolpe,<text:line-break/>per sue non giá, ma sí per nostre colpe.</text:p>
        <text:p text:style-name="numero">21</text:p>
        <text:p text:style-name="versi">Di Madalena il frate è sempre seco,<text:line-break/>puoc’anzi dal sepolcro in piede sorto.<text:line-break/>Alcun de’ farisei sí ’l guarda in bieco<text:line-break/>e cercalo tornar, com’era, morto.<text:line-break/>Evvi quel ch’or vi vede, il nato cieco,<text:line-break/>e chi fu pria lebroso, e chi fu torto,<text:line-break/>l’adultera giá casta, e quel pigmeo<text:line-break/>ch’ascese il sicomor, dico Zacheo.</text:p>
        <text:p text:style-name="numero">22</text:p>
        <text:p text:style-name="versi">Nasi, occhi, orecchie, gole, gambe, mani<text:line-break/>son mille mille, che fôr manchi, or fermi:<text:line-break/><text:soft-page-break/>d’idropisie, catarri, umori insani,<text:line-break/>fianchi, stomachi, febri, scabbie, vermi,<text:line-break/>con petrose vesiche ed altri strani<text:line-break/>ed infiniti morbi, inferme, infermi,<text:line-break/>giá sani, ovunque va, seguendo il vanno<text:line-break/>per levar anco de’ suoi falli il danno.</text:p>
        <text:p text:style-name="numero">23</text:p>
        <text:p text:style-name="versi">Non vengan giá per oltraggiarlo un pelo,<text:line-break/>nonché per porlo in croce, Caifa ed Anna!<text:line-break/>Sentiran forse quanto possa il zelo<text:line-break/>ch’un popol arma d’altro che di canna,<text:line-break/>e vederan cader (non giá dal cielo,<text:line-break/>perch’abbia il suo sapor) de’ sassi manna,<text:line-break/>che di lor faccian quel che piú fiate<text:line-break/>volser far essi al Mar de la bontate!</text:p>
        <text:p text:style-name="numero">24</text:p>
        <text:p text:style-name="versi">Però Iesú, che senza lor schifare<text:line-break/>ben puote sempre qual si fosse oltraggio,<text:line-break/>vuols’anco senza lor puoter serbare,<text:line-break/>sí come quel ch’era del Padre ostaggio,<text:line-break/>l’impromesse a noi fatte su l’altare<text:line-break/>di Mosé, e quelle ancora fatte al saggio<text:line-break/>Abramo ed al figliolo ed al nipote,<text:line-break/>vòlte che sian le destinate rote.</text:p>
        <text:p text:style-name="numero"><text:soft-page-break/>25</text:p>
        <text:p text:style-name="versi">Eran pur fra le turbe misti alquanti<text:line-break/>de’ sacerdoti, e non so quai d’Erode;<text:line-break/>ma, come arpie, ne’ colombini manti<text:line-break/>mostran bei volti e celan brutte code.<text:line-break/>Mandano certi sciocchi a lui davanti<text:line-break/>per non scoprir la giá tramata frode,<text:line-break/>ch’era di farlo a Caifa reo di legge<text:line-break/>overo a quel roman che ’l fisco regge.</text:p>
        <text:p text:style-name="numero">26</text:p>
        <text:p text:style-name="versi">Vanno li sempliciotti, e pur di quelli<text:line-break/>che dan tutto il giudiccio a creder troppo;<text:line-break/>dicon: – Maestro, noi, per esser felli,<text:line-break/>gimo a l’orbesca piú che di galoppo;<text:line-break/>ma non cosí tu giá, che sciogli e svelli<text:line-break/>come dottor verace ogn’arto groppo.<text:line-break/>Dinne, pregamo, il tuo parer, se dènsi<text:line-break/>a Cesar dare o pur negare i censi. –</text:p>
        <text:p text:style-name="numero">27</text:p>
        <text:p text:style-name="versi">Risponde il sommo Ben senza pensarvi,<text:line-break/>come chi sa le menti altrui secrete:<text:line-break/>– A che profitto vi esce l’accordarvi<text:line-break/>di tentar me, ipocriti che siete?<text:line-break/>D’orgoglio magni e di consiglio parvi<text:line-break/>voi fosti, siete e sempre mai sarete!<text:line-break/><text:soft-page-break/>Costá mostrate a me qualche danaro! –<text:line-break/>E quelli, udendo ciò, lo gli recâro.</text:p>
        <text:p text:style-name="numero">28</text:p>
        <text:p text:style-name="versi">Esso, ch’eternalmente non riceve<text:line-break/>né passion d’oblio né d’ignoranza,<text:line-break/>pur degnasi di cosa tanto lieve<text:line-break/>chieder chi è ’l sovrascritto e la sembianza,<text:line-break/>e poi dar lor risposta che si deve<text:line-break/>non fare a’ tasse de’ signor mancanza;<text:line-break/>ché quanto a Cesar cade, a Cesar caggia;<text:line-break/>ma quel che cade a Dio, Cesar non aggia.</text:p>
        <text:p text:style-name="numero">29</text:p>
        <text:p text:style-name="versi">Quelli, confusi e per sé fatti rei,<text:line-break/>tornano ai mastri loro, e stan lontani.<text:line-break/>E poco stante alcuni saducei<text:line-break/>(gente che toglie a riso i corpi umani<text:line-break/>di quanti nacquer mai, nonché d’ebrei,<text:line-break/>doversi ravvivar co’ piè, con mani)<text:line-break/>gli addomandâro un dubbio per accôrlo<text:line-break/>nel ragionar: pur lor dignossi esporlo.</text:p>
        <text:p text:style-name="numero">30</text:p>
        <text:p text:style-name="versi">– Giá fûr sette fratelli, i quai, di morte<text:line-break/>per cagion sola, successivamente<text:line-break/>dal primo a l’ultim’ebber per consorte<text:line-break/>una sol donna; e Mosé ci ’l consente.<text:line-break/><text:soft-page-break/>Or snoda il groppo: allor che ’n su le porte<text:line-break/>del ciel verrai per giudicar la gente,<text:line-break/>rendendo a noi quest’ossa e nervi istessi,<text:line-break/>quella tal moglie a cui giungerai d’essi? –</text:p>
        <text:p text:style-name="numero">31</text:p>
        <text:p text:style-name="versi">E questi ancor potean a la risposta<text:line-break/>di vergogna morir, se n’era in quelli.<text:line-break/>Mostrato a lor che, qual è sotto crosta,<text:line-break/>putrido corpo, d’indorati avelli,<text:line-break/>cosí lor ignoranzia sta nascosta<text:line-break/>nel manto di dottrina, e son sí felli,<text:line-break/>che solo è l’arte lor di far che sia<text:line-break/>creduta esser pietá l’ipocrisia.</text:p>
        <text:p text:style-name="numero">32</text:p>
        <text:p text:style-name="versi">Donde potean intender che non segni<text:line-break/>se non esterni avevan di dottrina,<text:line-break/>ma che ’n la scorza, in guisa d’arsi legni,<text:line-break/>non ebber suco mai di disciplina;<text:line-break/>ché, quando in le Scritture fosser degni<text:line-break/>di ben spiar la volontá divina,<text:line-break/>non gli verrebbon domandare inanti<text:line-break/>cose talor, che sanno ancor gl’infanti!</text:p>
        <text:p text:style-name="numero">33</text:p>
        <text:p text:style-name="versi">Però che, quando i corpi, rapicciati<text:line-break/>con l’alme lor beate, andranno in cielo,<text:line-break/><text:soft-page-break/>degli angeli non men glorificati,<text:line-break/>avran sí come stella ciascun pelo;<text:line-break/>non fie piú lor mistier che maritati<text:line-break/>sian ambo i sessi, ché ’l corporeo velo<text:line-break/>sará piú d’un bel vetro trasparente,<text:line-break/>duono ch’al generar è impertinente.</text:p>
        <text:p text:style-name="numero">34</text:p>
        <text:p text:style-name="versi">Allora i farisei, vedendo sciolto<text:line-break/>e sparso il primo ed il secondo laccio,<text:line-break/>vengono al terzo, ch’un di lor, piú molto<text:line-break/>duro di sasso e freddo piú di ghiaccio,<text:line-break/>mandano a lui, come sòl far l’occulto<text:line-break/>nemico che dá il colpo e cela il braccio.<text:line-break/>Vien esso e dice: – Precettor leale,<text:line-break/>dimmi qual sia ’l mandato principale. –</text:p>
        <text:p text:style-name="numero">35</text:p>
        <text:p text:style-name="versi">Il gran cortese non gli occulta il vero,<text:line-break/>ch’almeno, s’ai ferrigni cuor non giova,<text:line-break/>giovi a la turba nonch’a Toma e Piero<text:line-break/>e gli egri sensi al bene oprar commova:<text:line-break/>gli spone ch’amar Dio s’è lo primiero<text:line-break/>divin commandamento, e poi gli prova<text:line-break/>di questo e d’amar l’uom quanto se stesso,<text:line-break/>prender la legge coi profeti appresso.</text:p>
        <text:p text:style-name="numero"><text:soft-page-break/>36</text:p>
        <text:p text:style-name="versi">Dir poi d’altro precetto si rimane<text:line-break/>oltra ’l divino ed il fraterno zelo,<text:line-break/>tra perché gemme al porco e santo al cane<text:line-break/>avrebbe dato al trapassar d’un pelo,<text:line-break/>tra perché ’l detto era bastevol pane<text:line-break/>a pascer i figliuoli del Vangelo,<text:line-break/>e, vòlto a’ farisei, cosí parlando<text:line-break/>anch’esso a loro fece un tal domando:</text:p>
        <text:p text:style-name="numero">37</text:p>
        <text:p text:style-name="versi">– Dite voi, sacerdoti, s’a voi pure<text:line-break/>sta sciôr le carte e trarne le medolle:<text:line-break/>quel Cristo a voi promesso, acciò vi cure<text:line-break/>le lorde piaghe e le durezze ammolle,<text:line-break/>over quel buon pastor, che le sozzure<text:line-break/>lavi di vostre capre mal satolle,<text:line-break/>di chi è figliuol? dite, non stia coverto! –<text:line-break/>Risposer: – Di David egli è di certo.</text:p>
        <text:p text:style-name="numero">38</text:p>
        <text:p text:style-name="versi">– Come ciò? – disse – di David s’aspetta?<text:line-break/>non vi rimembra, o de la vigna eredi,<text:line-break/>che David canta in spirto e dir s’affretta:<text:line-break/>«Disse ’l Signor al mio signore: or sedi<text:line-break/>a la man destra mia, fin ch’io ti metta<text:line-break/>gli empi aversari tuoi di sotto a’ piedi»?<text:line-break/><text:soft-page-break/>Or dunque pare a voi che ’l senso quadre,<text:line-break/>ch’ei gli sia servo, e voi gli ’l fate padre? –</text:p>
        <text:p text:style-name="numero">39</text:p>
        <text:p text:style-name="versi">Non ebber gl’ignoranti ed idioti<text:line-break/>quel che ’n risposta si potesse dire,<text:line-break/>né s’anco fosser stati Egidi o Scoti,<text:line-break/>od altri professor di contradire:<text:line-break/>Iesú, che vede lor non men rimoti<text:line-break/>dal ver, che presti sempre a sdegni, ad ire,<text:line-break/>perch’abbian piú voler di porlo in croce,<text:line-break/>vòlto a le turbe, alzò cosí la voce:</text:p>
        <text:p text:style-name="numero">40</text:p>
        <text:p text:style-name="versi">– Su l’onorata catedra di Mòse<text:line-break/>oggi seggon gli scribi e farisei:<text:line-break/>ma, come che sian l’opre lor ritrose<text:line-break/>ai parlamenti assai conformi ai miei,<text:line-break/>fate ciò che vi dicon, ma le cose<text:line-break/>lor sconce e gli atti d’ingiusticcia rei<text:line-break/>non fatti sian, per quanto avete care<text:line-break/>l’alme, se vi cal pur di lor salvare!</text:p>
        <text:p text:style-name="numero">41</text:p>
        <text:p text:style-name="versi">Su l’altrui spalle pongono quei pesi<text:line-break/>ch’a dromedari e boi fôran soperchi:<text:line-break/>non a le lor, però, sono scortesi,<text:line-break/>trovando a le menzogne i lor coperchi:<text:line-break/><text:soft-page-break/>ciò è che ’l freno a li dottori, accesi<text:line-break/>nel predicar, ne l’arguir de’ cerchi,<text:line-break/>sia rallentato a far piú lievi cose,<text:line-break/>ché lievi appellan essi e men gravose.</text:p>
        <text:p text:style-name="numero">42</text:p>
        <text:p text:style-name="versi">Quel ch’è leggér vi dicon esser grave,<text:line-break/>ed ogni grave incarco fan leggero,<text:line-break/>per avariccia intenti che le prave<text:line-break/>lor ciance abbian in sé color di vero,<text:line-break/>e ’l lume orbato lor da grossa trave<text:line-break/>non paia in gli occhi altrui se non sincero:<text:line-break/>donde secondo i loro avisi oprate,<text:line-break/>ma l’opre d’essi far non v’impacciate.</text:p>
        <text:p text:style-name="numero">43</text:p>
        <text:p text:style-name="versi">Scritt’han la legge al capo e intorno agl’imi<text:line-break/>lembi di que’ lor ampi e ricchi manti;<text:line-break/>negli occhi al ciel son istrioni e mimi,<text:line-break/>negli occhi al mondo sacerdoti e santi;<text:line-break/>voglion ed aman sempre i seggi primi<text:line-break/>come dottori al mezzo d’ignoranti,<text:line-break/>ed esser salutati ed esser detti<text:line-break/>saggi rabbini e precettori eletti.</text:p>
        <text:p text:style-name="numero">44</text:p>
        <text:p text:style-name="versi">Ma voi, consorti miei, non vi curate<text:line-break/>fir detti bianchi, ancor non siate negri:<text:line-break/><text:soft-page-break/>come figliuoli a Dio l’un l’altro amate,<text:line-break/>né sia fra voi ch’esser maggior s’allegri:<text:line-break/>in terra un Mastro, in ciel un Padre abbiate,<text:line-break/>ma riputate voi vil servi e pegri:<text:line-break/>qualunque altier si leva fie bassato,<text:line-break/>e chi va chino e basso fie levato!</text:p>
        <text:p text:style-name="numero">45</text:p>
        <text:p text:style-name="versi">Guai dunque, o scribi, a voi, e farisei,<text:line-break/>fallaci e mentitori di giusticcia,<text:line-break/>che di tante mort’alme siete rei,<text:line-break/>perché ’l ciel chiude a lor vostr’avariccia!<text:line-break/>Guai, dico, a voi che miseri trofei<text:line-break/>fatt’ha di quelle il re de la maliccia:<text:line-break/>vostr’è la colpa e vostro ancor fia ’l danno<text:line-break/>ch’avete a ripurgar ciò ch’esse fanno!</text:p>
        <text:p text:style-name="numero">46</text:p>
        <text:p text:style-name="versi">Guai a voi, scribi e farisei malnati,<text:line-break/>che pecore di fuor, di dentro lupi,<text:line-break/>la carne, l’ossa, il sangue devorati<text:line-break/>di vedovette e d’orfanelli pupi:<text:line-break/>cuor aspri che voi siete ed impetrati,<text:line-break/>come se fosti nati o ’n selve o ’n rupi!<text:span text:style-name="T9"><text:line-break/></text:span>Che válvi poi quel vostro orar prolisso,<text:line-break/>ch’accrescavi la pena de l’abisso?</text:p>
        <text:p text:style-name="numero"><text:soft-page-break/>47</text:p>
        <text:p text:style-name="versi">Guai a voi, scribi e farisei deliri,<text:line-break/>che, per far vostro un alieno e strano,<text:line-break/>cercate tutto ’l mondo a larghi giri,<text:line-break/>ch’ei sia peggior ebreo, s’è mal pagano!<text:line-break/>Guai, dunque, a voi che di doppi martíri<text:line-break/>Genna gli accresce l’empia vostra mano,<text:line-break/>ch’ove denno imparar da’ sacerdoti<text:line-break/>esser a Dio, son al demòn devoti!</text:p>
        <text:p text:style-name="numero">48</text:p>
        <text:p text:style-name="versi">Guai a voi, scribi e farisei bugiardi,<text:line-break/>che, come s’hanno indíci manifesti,<text:line-break/>voi siete al divin culto pegri e tardi,<text:line-break/>a l’util vostro risvegliati e presti:<text:line-break/>voi sopra seminate ortiche e cardi<text:line-break/>a gigli, rose ed altri fior celesti;<text:line-break/>voi fatto avete al tempio peggior danno,<text:line-break/>che mai non fece qual si sia tiranno!</text:p>
        <text:p text:style-name="numero">49</text:p>
        <text:p text:style-name="versi">Guai a voi, scribi e farisei rapaci,<text:line-break/>ch’al tempio antiponete l’òr del tempio;<text:line-break/>voi gli uomini, di mill’error capaci,<text:line-break/>piegate al voler vostro e pravo essempio:<text:line-break/>quinci gli voti a Dio si fan tanaci<text:line-break/>per vostro sol consiglio ingiusto ed empio;<text:line-break/><text:soft-page-break/>donde ciascun dal debito si torse<text:line-break/>per tôrre al tempio e dare a vostre borse!</text:p>
        <text:p text:style-name="numero">50</text:p>
        <text:p text:style-name="versi">Guai a voi, scribi e farisei perversi,<text:line-break/>ch’ov’eran mirti, allori, ebèn, ginepri<text:line-break/>de le sant’opre, quegli avete immersi<text:line-break/>de le prav’opre ne le spine e vepri!<text:line-break/>Or, se temete Dio, qui può vedersi,<text:line-break/>ché siete paventosi piú di lepri<text:line-break/>qualor v’assaglian queste umane spate,<text:line-break/>ma di Dio a l’ira fiere scatenate!</text:p>
        <text:p text:style-name="numero">51</text:p>
        <text:p text:style-name="versi">Guai a voi, scribi e farisei ribaldi,<text:line-break/>ch’avegna sian a Dio vostr’empie astucce<text:line-break/>ingiuriose, piú vi state saldi,<text:line-break/>nulla temendo ch’egli si corrucce!<text:line-break/>Voi siete a tôr de le decime sí caldi<text:line-break/>di menta, ruta, aneto ed altre erbucce:<text:line-break/>ma la pietá dov’è? dov’è la fede?<text:line-break/>dov’è l’oprar che ’n legge Dio richiede?</text:p>
        <text:p text:style-name="numero">52</text:p>
        <text:p text:style-name="versi">Guai a voi, scribi e farisei ritrosi,<text:line-break/>di dentro al ben, di fuore al mal rubelli!<text:line-break/>Come si vede in vista i gloriosi<text:line-break/>soldati ornar d’insegne i bianchi avelli,<text:line-break/><text:soft-page-break/>ma dentro i corpi puzzano, corrosi<text:line-break/>da stomacosi vermi e serpentelli;<text:line-break/>cosí voi siete ipocriti e bugiardi,<text:line-break/>donde convien che l’ira non piú tardi.</text:p>
        <text:p text:style-name="numero">53</text:p>
        <text:p text:style-name="versi">Gierusalem, Gierusalem, ch’ancidi<text:line-break/>e anciderai chi ’n tuo profitto venne,<text:line-break/>tante volte giá volsi nei miei nidi<text:line-break/>raccôrre i figli tuoi sotto le penne:<text:line-break/>ma, lasso! che durissima ti vidi<text:line-break/>ed ostinata contra a chi sostenne,<text:line-break/>da poi tanti profeti da te morti,<text:line-break/>calar dal cielo, acciò ch’al ciel ti porti.</text:p>
        <text:p text:style-name="numero">54</text:p>
        <text:p text:style-name="versi">Però tu se’ quella diletta vigna<text:line-break/>(diletta piú, non giá com’anzi fosti),<text:line-break/>che ’l padre di famiglia per benigna<text:line-break/>natura sua piantò per farne mosti:<text:line-break/>mosti suavi ove sia chi ti cigna<text:line-break/>intorno d’alte siepi e lidi angosti,<text:line-break/>ed una de le due belle stagioni<text:line-break/>di fiori, e l’altra d’uve ti coroni.</text:p>
        <text:p text:style-name="numero">55</text:p>
        <text:p text:style-name="versi">Ma gli cultori tuoi per morbidezza<text:line-break/>lasciato han ruginir lor falci e zappe:<text:line-break/><text:soft-page-break/>però de le tue piante ogni vaghezza<text:line-break/>contrasse orror di sterpi, ortiche e lappe;<text:line-break/>e peggio fu ch’ogni lorda bruttezza<text:line-break/>ti fenno i porci sotto umane cappe,<text:line-break/>finché, di be’ giardini in duri ed adri<text:line-break/>boschi conversa, diesti albergo a’ ladri.</text:p>
        <text:p text:style-name="numero">56</text:p>
        <text:p text:style-name="versi">Vedendo il tuo Signor fatt’esser strazio<text:line-break/>di te, qual di comun selva non fassi,<text:line-break/>piú d’un servo mandò fra breve spazio<text:line-break/>agli aratori tuoi vezzosi e grassi;<text:line-break/>ma il lor desio, non mai di sangue sazio,<text:line-break/>gli armò sempre le man di ferro e sassi,<text:line-break/>perché, d’Abel scendendo a Gieremia,<text:line-break/>tutti gli ancise infino a Zacaria.</text:p>
        <text:p text:style-name="numero">57</text:p>
        <text:p text:style-name="versi">Sostenne il Padre mio le lor tant’onte<text:line-break/>molti, molt’anni e secoli fin ora:<text:line-break/>acciò che dunque ad alto tu sormonte<text:line-break/>di tal lordura e ’n te lor colpa muora,<text:line-break/>ti manda il proprio figlio giú dal monte<text:line-break/>in questa valle, che ti tragga fuora<text:line-break/>de gli adultèri tuoi, de le malnate<text:line-break/>tue spine tante a la meglior pietate. –</text:p>
        <text:p text:style-name="numero"><text:soft-page-break/>58</text:p>
        <text:p text:style-name="versi">Cosí parlando, tuttavia non puote<text:line-break/>non mandar fuor per gli occhi alcune stille:<text:line-break/>piagne l’Amore umano, e da le gote<text:line-break/>movel pietá, che lagrime distille;<text:line-break/>poi del bel viso le serene note<text:line-break/>ritorna, e con parole piú tranquille<text:line-break/>comincia i suoi figliuoli a confortare,<text:line-break/>di pensier tempestosi fatti un mare.</text:p>
        <text:p text:style-name="numero">59</text:p>
        <text:p text:style-name="versi">Fu schietto quel parlar, che ben dovea<text:line-break/>rallentar gli odii e farisaiche invidie;<text:line-break/>ma sí corrotta è lor natura e rea,<text:line-break/>sí dure ed ostinate lor perfidie,<text:line-break/>ch’arrabbiati vanno ove sedea<text:line-break/>Caifa con gli altri ad integrar le insidie,<text:line-break/>finché ’l lupo tornato fra gli agnelli,<text:line-break/>Giuda, dia lo pastore in mano a quelli.</text:p>
        <text:p text:style-name="numero">60</text:p>
        <text:p text:style-name="versi">E mentre s’apparecchia il modo e l’ora<text:line-break/>di dar travaglio a pace, morte a vita,<text:line-break/>ecco ad un tratto veggono di fuora<text:line-break/>de la citade uscir gente infinita.<text:line-break/>Tal cosa piú lor cruccia, morde, accora<text:line-break/>e d’appiccar se stessi piú gl’invita,<text:line-break/><text:soft-page-break/>ch’ove con pietre cercan di spezzarlo,<text:line-break/>la turba vien con palme ad onorarlo.</text:p>
        <text:p text:style-name="numero">61</text:p>
        <text:p text:style-name="versi">Eran duo’ degli apostoli con fretta<text:line-break/>tornati allor da non so qual castello,<text:line-break/>mandati lá per trarne l’asinetta,<text:line-break/>cantata giá tant’anni, e l’asinello,<text:line-break/>ch’avesse ad esser la giumenta eletta,<text:line-break/>in cui sedesse il mansueto Agnello<text:line-break/>per girsi al sacrificcio de la croce,<text:line-break/>squarciato e rotto, senza mai dar voce.</text:p>
        <text:p text:style-name="numero">62</text:p>
        <text:p text:style-name="versi">Tutti, seguendo l’amoroso Piero,<text:line-break/>da dosso i propri manti si levâro,<text:line-break/>e d’essi a quel ginetto, a quel corsiero<text:line-break/>l’arzone e gli altri addobbamenti ornâro.<text:line-break/>Móntavi sopra il forte cavagliero<text:line-break/>per gire a far di sé nom’alto e chiaro:<text:line-break/>va l’animal né giá calcar si sente<text:line-break/>da chi nel pugno ha ’l mondo e la sua gente.</text:p>
        <text:p text:style-name="numero">63</text:p>
        <text:p text:style-name="versi">Quel giovenetto e tenero polletro,<text:line-break/>che ’n sé di gentil popolo tien forma,<text:line-break/>correndo a la Giudea sua madre dietro,<text:line-break/>non ha segnale ancor di legge e norma:<text:line-break/><text:soft-page-break/>avrá sol cura di domarlo Pietro,<text:line-break/>di Cristo pur, non di Moisé, per l’orma,<text:line-break/>e ne verrá sí forte, che per soma<text:line-break/>si porterá Cartago, Atene e Roma.</text:p>
        <text:p text:style-name="numero">64</text:p>
        <text:p text:style-name="versi">Lo spirto ch’alto spira, ove gli grada,<text:line-break/>turbò sí la citá mentre vi arriva<text:line-break/>il mansueto Re, ch’ogni contrada<text:line-break/>d’uomini, donne e parvoli si priva:<text:line-break/>escene un popol contra, e per la strada<text:line-break/>chi d’olmo e quercia, chi di palma e oliva<text:line-break/>spargon novelle frondi, e piú persone<text:line-break/>tengonle in mano e fansene corone.</text:p>
        <text:p text:style-name="numero">65</text:p>
        <text:p text:style-name="versi">Quelli fanciulli teneri e leggiadri,<text:line-break/>co’ ramuscelli in l’una e l’altra spanna,<text:line-break/>instrutti e ammaestrati da lor madri,<text:line-break/>cantando fan sonare il ciel «osanna!»;<text:line-break/>stendono in terra le lor veste i padri,<text:line-break/>e qua e lá tutto ’l sentier s’appanna,<text:line-break/>ove passa l’Altissimo immortale,<text:line-break/>imperador sul piú vil animale.</text:p>
        <text:p text:style-name="numero">66</text:p>
        <text:p text:style-name="versi">Giá recevuto dentro da le porte<text:line-break/>dir non si può con quali e quanti onori;<text:line-break/><text:soft-page-break/>né picciol è né grande che non porte<text:line-break/>o ramo in mano o sparga foglie o fiori.<text:line-break/><text:span text:style-name="T12">Sol de l’invidia la vivace morte<text:line-break/></text:span>di scribi e farisei tormenta i cuori,<text:line-break/>ove ricevon tanti dardi e chiodi<text:line-break/>quante sentono a Cristo dicer lodi.</text:p>
        <text:p text:style-name="numero">67</text:p>
        <text:p text:style-name="versi">Ma né per questo il Redentor reale<text:line-break/>contenne il zelo di sua nobil stanza;<text:line-break/>tròvavi dentro il volgo bestiale<text:line-break/>ridotto aver non so che brutta usanza<text:line-break/>di traficar lor mercatura, quale<text:line-break/>si vede anch’oggi far con arroganza<text:line-break/>del popol cristian, c’ha qui l’essempio<text:line-break/>di quanto importa il mercantar nel tempio.</text:p>
        <text:p text:style-name="numero">68</text:p>
        <text:p text:style-name="versi">– Dormite, o voi pastori, e non v’incaglia<text:line-break/>d’aver nome venale e mercenaro,<text:line-break/>ch’omai sia giusto vender fieno e paglia<text:line-break/>ove gli antichi in spirito adorâro?<text:line-break/>Qual maggior fallo, dite, il vostro eguaglia,<text:line-break/>che sopportate al volgo temeraro<text:line-break/>far l’alma chiesa, ove adorâr gli padri,<text:line-break/>piazza di mercator, speco di ladri? –</text:p>
        <text:p text:style-name="numero"><text:soft-page-break/>69</text:p>
        <text:p text:style-name="versi">Ché se ’l Fonte, se ’l Mar de l’amorosa<text:line-break/>benignitá non puote non turbarsi<text:line-break/>veder nel tempio suo piú d’una cosa<text:line-break/>in guisa di mercato a prezzo darsi,<text:line-break/>e la noiosa, tolte alcune corde,<text:line-break/>turba cacciò, lasciando sconci e sparsi<text:line-break/>banchi, mense, colombe, agnelli e molte<text:line-break/>vivande quivi al sacrificcio accolte,</text:p>
        <text:p text:style-name="numero">70</text:p>
        <text:p text:style-name="versi">or ch’averebbe fatto, se veduto<text:line-break/>un Lanzano vi avesse o Riccanata?<text:line-break/>anzi s’un laido stormo e dissoluto<text:line-break/>di putte, d’ubriachi far danzata?<text:line-break/>Cosí va il tempio, ed Eli stassi muto,<text:line-break/>e non attende a la divina spata,<text:line-break/>né punto si rimembra che i potenti<text:line-break/>potentemente sosterran tormenti!</text:p>
        <text:p text:style-name="numero">71</text:p>
        <text:p text:style-name="versi">Cosí Iesú con un terribil sguardo<text:line-break/>e col flagello il tempio avea sgombrato.<text:line-break/>Non uomo fu sí altier, non sí gagliardo,<text:line-break/>che nol temesse austero e non irato:<text:line-break/>provò la sferza chi al campar fu tardo,<text:line-break/>e guai a lui se fossesi voltato,<text:line-break/><text:soft-page-break/>ch’ove del Padre suo travien l’onore,<text:line-break/>fassi sentire in zel, non in furore!</text:p>
        <text:p text:style-name="numero">72</text:p>
        <text:p text:style-name="versi">Ed ecco, di sue prove al suono indutti,<text:line-break/>molt’uomini traean un muto e sordo,<text:line-break/>che, pien di neri spirti, orrendi e brutti,<text:line-break/>sté ’nanzi al Salvatore, il quale, ingordo<text:line-break/>di parimente ristorar noi tutti,<text:line-break/>presto ch’al vischio suo quest’altro tordo<text:line-break/>vid’esser appaniato, a mano il prese,<text:line-break/>giá tutto di villan fatto cortese.</text:p>
        <text:p text:style-name="numero">73</text:p>
        <text:p text:style-name="versi">Perché de la sua man celeste al tatto<text:line-break/>caccia gli spirti ed il parlar gli rende,<text:line-break/>ciascun del volgo, a tante prove, matto<text:line-break/>vien di stupor; ma ’l fariseo ne frende,<text:line-break/>ma rugge in guisa d’orso ch’abbia tratto<text:line-break/>da l’ape il muso enfiato, e piú s’incende<text:line-break/>di pessimo livor, piú ch’ognor vede<text:line-break/>aver tal fama il suo nemico in piede.</text:p>
        <text:p text:style-name="numero">74</text:p>
        <text:p text:style-name="versi">Non puote Aletto in lor tenersi a freno,<text:line-break/>che ad alta voce con bavose canne<text:line-break/>fuor non gittasse l’invido veneno<text:line-break/>e digrignasse l’incurvate sanne:<text:line-break/><text:soft-page-break/>dicon gli ontosi porci che ’l sereno<text:line-break/>angelico Dottor, da le cui spanne<text:line-break/>l’ottavo cerchio gli altri sette abbraccia,<text:line-break/>in Belzebú gli neri spirti caccia.</text:p>
        <text:p text:style-name="numero">75</text:p>
        <text:p text:style-name="versi">Tal scortesia (che s’altra fu maggiore<text:line-break/>giamai non so né di piú duro morso),<text:line-break/>cheto portò d’ogni bontá l’Autore,<text:line-break/>fatt’agno ove dovea fors’esser orso.<text:line-break/>Stette quel viso nel suo bel colore,<text:line-break/>né fu di sangue al cor verun concorso,<text:line-break/>accorto sempre, occhiato e circonspetto<text:line-break/>d’unir gli essempi a quanto ebbe mai detto.</text:p>
        <text:p text:style-name="numero">76</text:p>
        <text:p text:style-name="versi">Ma la risposta, che lor fece, quale<text:line-break/>potuto arrebbe a tigri, a lupi, non che<text:line-break/>piegare i cuori agli uomini, fu tale:<text:line-break/>– Ahi menti furibonde, ahi voglie tronche<text:line-break/>di bel raggio divino e naturale,<text:line-break/>che ’l vostro sempr’errar per le spilonche<text:line-break/>d’importun’ombre in stato tal v’ha scorte,<text:line-break/>ch’omai vi lece disperar le porte!</text:p>
        <text:p text:style-name="numero">77</text:p>
        <text:p text:style-name="versi">Voi come ciechi, sordi ed impetrati,<text:line-break/>contrari a chi ’l mal vostro ognor sospira,<text:line-break/><text:soft-page-break/>m’apponete fra gli altri mille aguati:<text:line-break/>che de’ demòn la peste non si tira<text:line-break/>per me de’ corpi fuor, se congiurati<text:line-break/>prima non sian in spirto orrendo d’ira,<text:line-break/>lor duca Belzebú, lor fier tiranno:<text:line-break/>parole, inver, che ’n sé ragion non hanno!</text:p>
        <text:p text:style-name="numero">78</text:p>
        <text:p text:style-name="versi">Ragion derrebbe a voi pur dare aviso,<text:line-break/>come colei che scorge al dritto passo,<text:line-break/>ch’ogni qual sia regname in sé diviso<text:line-break/>cade sosopra e fassene conquasso,<text:line-break/>finché dal fondo e ceppo sia reciso;<text:line-break/>come si sa ch’ogn’alto stato a basso<text:line-break/>sen giace per discordia, ed in contraro<text:line-break/>per pace l’umil cose al ciel n’andâro.</text:p>
        <text:p text:style-name="numero">79</text:p>
        <text:p text:style-name="versi">Se dunque un pravo spirto l’altro oppugna<text:line-break/>(sciolta cagion d’odio fra loro e lite),<text:line-break/>bisogna ch’esso regno si disgiugna<text:line-break/>né sian lor squadre in maltrattarvi unite;<text:line-break/>ché, mentre vincer Belzebú la pugna<text:line-break/>vuol contra Satanaso, assai spedite<text:line-break/>da’ lacci d’esso andranno l’alme vostre,<text:line-break/>fatte sicure a lor contrasti e giostre.</text:p>
        <text:p text:style-name="numero"><text:soft-page-break/>80</text:p>
        <text:p text:style-name="versi">Oltra di questo, come crederete<text:line-break/>che ’n vostro beneficcio voglian essi<text:line-break/>spegnersi l’un con l’altro, se lor siete<text:line-break/>di mille ingiurie e piú nel cor impressi?<text:line-break/>Onde v’han sempre od amo o vischio o rete<text:line-break/>di lor maliccia tesi, acciò che messi<text:line-break/>giú de la lor perduta grazia siate<text:line-break/>per seco sempre avervi alme dannate.</text:p>
        <text:p text:style-name="numero">81</text:p>
        <text:p text:style-name="versi">S’anco di Belzebú l’arte invocando<text:line-break/>da l’uman forme scaccio i suoi consorti,<text:line-break/>i vostri figli, ch’or a un sol commando<text:line-break/>seguir vedeste me costanti e forti,<text:line-break/>con qual spirito buono opur nefando<text:line-break/>sanâro i corpi da’ demòn distorti?<text:line-break/>Or non col nome mio? Che, dunque, dite?<text:line-break/>me sol cosí empiamente ognor schernite?</text:p>
        <text:p text:style-name="numero">82</text:p>
        <text:p text:style-name="versi">Però voi, padri, da essa vostra prole<text:line-break/>sarete al giorno estremo giudicati<text:line-break/>di gire in bando ove non luca il sole,<text:line-break/>fra quei ch’eternamente son dannati;<text:line-break/>perché né ai fatti miei né a mie parole<text:line-break/>voleste mai chinarvi, anzi piú irati<text:line-break/><text:soft-page-break/>ver’ me piú ch’io vi palpo, date grido<text:line-break/>che in Belzebúb oprando sol mi fido.</text:p>
        <text:p text:style-name="numero">83</text:p>
        <text:p text:style-name="versi">E Belzebúb e Satanaso, lordi<text:line-break/>signor del pazzo mondo e de l’inferno,<text:line-break/>fûr, sono e sempre fien tra lor concordi<text:line-break/>d’invidiare a l’uomo il bene eterno;<text:line-break/>dond’io con questi miei non muti e sordi,<text:line-break/>a ben discerner quel ch’io me’ discerno,<text:line-break/>sonomi a quelli opposto, e sol per scampo<text:line-break/>de l’alme vostre contra lor m’accampo.</text:p>
        <text:p text:style-name="numero">84</text:p>
        <text:p text:style-name="versi">Sin qui trionfato hanno quei tiranni<text:line-break/>de l’infelici, e fattone gran prede:<text:line-break/>or venni per scatarli, giunti gli anni<text:line-break/>che debbe sottoporsi legge a fede.<text:line-break/>Voi pur vedete s’io riparo ai danni,<text:line-break/>cui del ciec’occhio, cui del torto piede;<text:line-break/>ma sopra tutto agli demòn infesto<text:line-break/>son d’ora in ora ed a scacciarli presto.</text:p>
        <text:p text:style-name="numero">85</text:p>
        <text:p text:style-name="versi">Pace dunque fra noi com’esser puote<text:line-break/>diversi essendo di natura e stato?<text:line-break/>Però le voglie mie vi sian qui note:<text:line-break/>chi non è meco è dal contrario lato;<text:line-break/><text:soft-page-break/>siamo duoi capitani, e a noi divote<text:line-break/>son varie genti e un popolo fidato,<text:line-break/>né d’altro cale al gran nemico in fuore<text:line-break/>di farmi un mio vasallo traditore.</text:p>
        <text:p text:style-name="numero">86</text:p>
        <text:p text:style-name="versi">Di che piú tosto voi temer dovete,<text:line-break/>non v’abbia Belzebú sotto sua insegna;<text:line-break/>ché, se cotanto in l’opre mie frendete,<text:line-break/>né sia di voi pur uno il qual sostegna<text:line-break/>d’udir ch’io sani l’alme sozze e viete<text:line-break/>over ch’a morbi corporai sovegna,<text:line-break/>indiccio manifesto al mondo date<text:line-break/>che col tirán contrario a me voi siate.</text:p>
        <text:p text:style-name="numero">87</text:p>
        <text:p text:style-name="versi">Quanto fia l’util vostro, e mio piacere,<text:line-break/>passar di quelle a queste invitte squadre!<text:line-break/>Ché se, dapoi gli avisi e le preghere,<text:line-break/>dure minacce lánciavi mio Padre,<text:line-break/>derreste pur sua forte man temere,<text:line-break/>derreste pur campar fuor di quell’adre,<text:line-break/>fuor di quelle dal ciel bandite genti,<text:line-break/>che vosco in fiamma sempre fian dolenti.</text:p>
        <text:p text:style-name="numero">88</text:p>
        <text:p text:style-name="versi">Ben so che voi sapete l’esser vostro<text:line-break/>errar dal giusto, benché al volgo ascosi;<text:line-break/><text:soft-page-break/>ma l’odio che portate al valor nostro<text:line-break/>vi tien, vostro malgrado, a Dio ritrosi:<text:line-break/>e questo è ’l peggior vizio che dal chiostro,<text:line-break/>che dal centro infernal gli spirti ombrosi<text:line-break/>recasser mai con gli altri al mondo, intanto<text:line-break/>che detto vien «peccato» in Spirto santo. –</text:p>
        <text:p text:style-name="numero">89</text:p>
        <text:p text:style-name="versi">Queste con altre assai parole il Saggio<text:line-break/>lor disse, al seco averli sempre intento.<text:line-break/>Ma di tal ceppo son, di tal legnaggio,<text:line-break/>che, s’omo in rete mai può accoglier vento,<text:line-break/>se ne le man serrar d’Apollo il raggio,<text:line-break/>cosí tenean quei duri il parlamento<text:line-break/>del vero ne l’orecchie, e men nel core,<text:line-break/>ch’uscir non voglion di lor puzzo fuore.</text:p>
        <text:p text:style-name="numero">90</text:p>
        <text:p text:style-name="versi">Nel puzzo come i boi gioiscon lieti,<text:line-break/>dando di corno a ch’indi trarli vuole:<text:line-break/>fingonsi, nondimeno, mansueti<text:line-break/>esser venuti a l’alme sue parole;<text:line-break/>tutti nel volto son tranquilli e cheti,<text:line-break/>rosi nel cor da l’invide tignole;<text:line-break/>sembiante in lor non è che non s’appulcri,<text:line-break/>sí come i bei, ma putridi sepulcri.</text:p>
        <text:p text:style-name="numero"><text:soft-page-break/>91</text:p>
        <text:p text:style-name="versi">A lui dicon ancor: – Maestro degno,<text:line-break/>ché degno esser tal nome a te pensiamo,<text:line-break/>se d’alto pure in questo basso regno<text:line-break/>vieni Figliuol di Dio, nonché d’Abramo,<text:line-break/>conténtati mostrarci qualche segno,<text:line-break/>acciò piú lealmente ti crediamo,<text:line-break/>e sia cagione averti per quel tanto<text:line-break/>promesso ai padri, e darsene poi vanto.</text:p>
        <text:p text:style-name="numero">92</text:p>
        <text:p text:style-name="versi">Daremosi di te poi vanto tale,<text:line-break/>che degno a re, non ch’a maestro sia:<text:line-break/>sol qualche segno ti cerchiamo, quale<text:line-break/>fu quel di Samuel, fu quel d’Elia;<text:line-break/>quando l’un contra il corso naturale,<text:line-break/>d’inusitate piogge il ciel tenía;<text:line-break/>l’altro ch’alzò di terra in lungo solco<text:line-break/>di chiare fiamme il carro col bifolco. –</text:p>
        <text:p text:style-name="numero">93</text:p>
        <text:p text:style-name="versi">Iesú, che l’ostinata lor maliccia<text:line-break/>vedea (né s’avvedean d’esser veduti),<text:line-break/>rispose: – O pieni cuor d’ogni sporciccia,<text:line-break/>malvagi, e nel durato error perduti!<text:line-break/>Voglion segno dal ciel non per giusticcia,<text:line-break/>non per bontate no, ma con arguti<text:line-break/><text:soft-page-break/>suoi lacci van cercando ch’estimate<text:line-break/>sien l’opre mie non<text:span text:style-name="T1"> </text:span>mie, ma d’impietate!</text:p>
        <text:p text:style-name="numero">94</text:p>
        <text:p text:style-name="versi">Hanno per cosa orribil e fuor d’uso<text:line-break/>esser tre giorni e tante notti giti,<text:line-break/>che nel gran pesce Giona ste’ rinchiuso,<text:line-break/>fuggendo il predicare a’ niniviti!<text:line-break/>Però dar altro segno a lor ricuso<text:line-break/>fuor ch’un simil a questo, quando, inviti,<text:line-break/>vedranno il Figlio d’uomo, tre dí privo<text:line-break/>di vita, uscire dal sepolcro vivo.</text:p>
        <text:p text:style-name="numero">95</text:p>
        <text:p text:style-name="versi">Costor da’ niniviti mertamente<text:line-break/>fien nel giudiccio universal dannati,<text:line-break/>però che son d’ingegno renitente<text:line-break/>al viver giusto ed a chi gli ama ingrati.<text:line-break/>Ad una strania, incirconcisa gente<text:line-break/>predicò Giona e gli ebbe a Dio voltati:<text:line-break/>costor, c’hanno uno assai maggior di Giona,<text:line-break/>l’odiano se ’n profitto lor ragiona!</text:p>
        <text:p text:style-name="numero">96</text:p>
        <text:p text:style-name="versi">Oltra di ciò de l’austro la reina,<text:line-break/>donna d’immondo e non giudaico seme,<text:line-break/>giudice fia di lor, che venne a Sina<text:line-break/>per udir Salomon di parti estreme:<text:line-break/><text:soft-page-break/>questi ostinati fanno a la divina<text:line-break/>potenzia offese piú, piú ch’ella ’i preme,<text:line-break/>né riconoscer voglion un piú saggio<text:line-break/>di Salomon, se non col fargli oltraggio!</text:p>
        <text:p text:style-name="numero">97</text:p>
        <text:p text:style-name="versi">Però l’immondo spirto, che lor vede<text:line-break/>al ben gelati, al male accesi e prodi,<text:line-break/>ritorna in lor sí come in vecchia sede,<text:line-break/>ove tesser solea sue trame e frodi:<text:line-break/>d’indi giá fu scacciato, ed or se riede<text:line-break/>meraviglia non è, ché l’arti e’ modi<text:line-break/>di richiamarli a penitenzia sono<text:line-break/>giá spenti in lor, né vogliono perdono.</text:p>
        <text:p text:style-name="numero">98</text:p>
        <text:p text:style-name="versi">E giá trionfa l’aversario, e salta,<text:line-break/>ché sua magion, da scope ornata e monda,<text:line-break/>s’ha ritrovata e sí superba ed alta,<text:line-break/>ch’ivi può starsi a tavola rotonda<text:line-break/>con altri sette spirti, i quali exalta<text:line-break/>lor re sopra di quanti il centro abonda;<text:line-break/>e però, s’ebber mal nel primier seggio,<text:line-break/>or nel secondo avran il mal e ’l peggio. –</text:p>
        <text:p text:style-name="numero">99</text:p>
        <text:p text:style-name="versi">Cosí dicea con amoroso sdegno,<text:line-break/>e con pietá s’appose a mirar quelli.<text:line-break/><text:soft-page-break/>Ecco Madonna, che per tutto il regno<text:line-break/>cercando il va, co’ suoi cugin fratelli,<text:line-break/>ammaricata del suo caro pegno,<text:line-break/>per cui non uno sol, ma piú coltelli<text:line-break/>le vengon mersi al petto qualor ode<text:line-break/>post’esser d’ammazzarlo mille frode.</text:p>
        <text:p text:style-name="numero">100</text:p>
        <text:p text:style-name="versi">Allora un fariseo, perch’ei sen vada:<text:line-break/>– Ecco – disse – tua Madre e tuoi germani<text:line-break/>ti stanno ad aspettare in su la strada,<text:line-break/>constretti per gran turba star lontani! –<text:line-break/>Rispose: – Il parteggiare a me non grada!<text:line-break/>E chi è mia madre? e chi è miei frati? Umani<text:line-break/>son questi affetti! Sol miei frati e madre<text:line-break/>chiamo chi ’l voler fan del sommo Padre!</text:p>
        <text:h text:style-name="Heading_20_1" text:outline-level="1">LIBRO NONO</text:h>
        <text:p text:style-name="numero">1</text:p>
        <text:p text:style-name="versi">Chi dará, lasso! al mio parlar un tono,<text:line-break/>un vento di sospiri, un mar di pianto?<text:line-break/>Chi m’ornerá d’altr’uom di quel ch’i’ sono,<text:line-break/>ch’a questo pelo irsuto e nigro manto<text:line-break/>e de le rime al lamentabil suono,<text:line-break/>di miei falli risponda il duol, fintanto<text:line-break/>ch’io dica, sollevando al ciel la voce,<text:line-break/>d’amor fatto stolticcia in su la Croce:</text:p>
        <text:p text:style-name="numero">2</text:p>
        <text:p text:style-name="versi">– Ingrati cieli, e voi, perfide stelle,<text:line-break/>s’aveste occhi a mirar sí duro scempio<text:line-break/>di Chi formovvi prima chiare e belle,<text:line-break/>ornamento e splendor del suo gran tempio,<text:line-break/>e non pioveste in noi vive facelle<text:line-break/>ch’arder dovean la terra, e ’nsieme l’empio<text:line-break/>abitator di lei, ch’ebbe sí pronte<text:line-break/>le mani a batter la divina fronte;</text:p>
        <text:p text:style-name="numero"><text:soft-page-break/>3</text:p>
        <text:p text:style-name="versi">e tu, Padre del ciel, se pur a core<text:line-break/>hai di quest’uomo tanto la salute,<text:line-break/>che sommetter del Figlio vuoi l’amore<text:line-break/>a quel d’un servo che sí lordo pute,<text:line-break/>a che ’l vendi per man d’un traditore?<text:line-break/>a che tante guanciate, urti e ferute?<text:line-break/>E se pur morto il vuoi, almen contento<text:line-break/>sia ch’una volta muoiasi, non cento!</text:p>
        <text:p text:style-name="numero">4</text:p>
        <text:p text:style-name="versi">Ben hai molto stimati noi, vil seme,<text:line-break/>se di necessitade a fren ponesti<text:line-break/>l’alto valor de le tue forze estreme:<text:line-break/>dico ’l tuo Figlio, ch’a li cani desti!<text:line-break/>E questo maggiormente mi ange e preme,<text:line-break/>pensando agli error nostri manifesti,<text:line-break/>ché, per di tanto duono esser ingrati,<text:line-break/>saremo dal promesso ciel cacciati. –</text:p>
        <text:p text:style-name="numero">5</text:p>
        <text:p text:style-name="versi">A piè del sacro monte d’Oliveto<text:line-break/>stendesi piana una riposta valle,<text:line-break/>ove Iesú col povero suo ceto,<text:line-break/>qualora gli parea voltar le spalle<text:line-break/>al volgo e starsi per orar secreto,<text:line-break/>spesso venía per disusato calle,<text:line-break/><text:soft-page-break/>ma piú ne l’ora che ’n purpureo manto<text:line-break/>l’alba ci desta gli ucelletti al canto.</text:p>
        <text:p text:style-name="numero">6</text:p>
        <text:p text:style-name="versi">Giá molte stelle avea la notte, avara<text:line-break/>di luce, intorno sparse al freddo polo.<text:line-break/>In questa sera, inconsueta e rara,<text:line-break/>vi arriva il Salvator col dolce stolo:<text:line-break/>verdeggia un orticel che si ripara<text:line-break/>di macchie intorno, ed havvi pur l’usciuolo;<text:line-break/>passa per quello, ed accennò con mano<text:line-break/>che non si rompa il sonno a l’ortolano.</text:p>
        <text:p text:style-name="numero">7</text:p>
        <text:p text:style-name="versi">E come il buon pastor, che, vigilante<text:line-break/>piú che di sé, tien cura de l’armento,<text:line-break/>d’undeci puri agnei, che ’l giorno avante<text:line-break/>sofferto avean nel cor e pioggia e vento,<text:line-break/>otto quivi ne lascia, i quai l’instante<text:line-break/>e stracco sonno vinse in un momento:<text:line-break/>ma tre, ch’eran degli altri meno lassi,<text:line-break/>oltra seco portò ben cento passi.</text:p>
        <text:p text:style-name="numero">12</text:p>
        <text:p text:style-name="versi">Quell’anima gentil, ch’ad esser l’angue<text:line-break/>fatt’era, ch’alzò Mòse nel deserto,<text:line-break/>dover tre dí lasciar quel corpo langue,<text:line-break/>tant’è la sua bellezza e sommo merto;<text:line-break/><text:soft-page-break/>di che s’attrista sí, che ’l vivo sangue<text:line-break/>stillava de le vene chiaro e aperto,<text:line-break/>e, s’angel può dolersi, quel si dolse,<text:line-break/>che ’l nostro pregio in bianco velo accolse.</text:p>
        <text:p text:style-name="numero">13</text:p>
        <text:p text:style-name="versi">Fatto poi questo, debilmente s’erge,<text:line-break/>dal lungo orar, funesto e sanguinoso;<text:line-break/>a Pietro e gli altri duoi tornando perge,<text:line-break/>ma trova lor, ch’un fiume lagrimoso,<text:line-break/>com’è costume suo, nel sonno imerge:<text:line-break/>sonno digiuno, inqueto e pauroso.<text:line-break/>Tre volte orò Iesú, tre volte stolse<text:line-break/>lor tre dal sonno, e di Simon si dolse.</text:p>
        <text:p text:style-name="numero">14</text:p>
        <text:p text:style-name="versi">Dolsesi del buon Pietro, il quale inanti<text:line-break/>fu promissor d’invitta fideltade:<text:line-break/>però, se gli occhi esterni non costanti<text:line-break/>fôr contra il sonno e l’ocio e securtade,<text:line-break/>men fian gl’interni, avegna che prestanti<text:line-break/>sian di ragione, a qualche aversitade,<text:line-break/>ché ’l troppo confidarsi di se stesso<text:line-break/>fa l’uom piú volte obliar ciò c’ha promesso.</text:p>
        <text:p text:style-name="numero">15</text:p>
        <text:p text:style-name="versi">Disse lor dunque: – Deh! ché non potesti,<text:line-break/>o Pietro, una sol’ora vegghiar meco,<text:line-break/><text:soft-page-break/>che tanto ardito al Mastro tuo t’offresti,<text:line-break/>onde fosse periglio morir seco;<text:line-break/>e tu, figliuol Giovanni, mi chiedesti<text:line-break/>per bocca di tua madre, e Giacom teco,<text:line-break/>sedermi a fianchi nel mio regno: e pure<text:line-break/>di voi non è che vigilando dure!</text:p>
        <text:p text:style-name="numero">16</text:p>
        <text:p text:style-name="versi">Non fia giamai ch’un sonnacchioso quadre<text:line-break/>con l’esser mio, ché ’l sonno ombr’è di morte.<text:line-break/>Ma sento venir giá l’armate squadre:<text:line-break/>non sará in voi chi l’émpito sopporte!<text:line-break/>Quant’era meglio, o Giuda, che tua madre<text:line-break/>madre non fosse stata, o che mai pòrte<text:line-break/>t’avesse le mammelle, poi ch’avaro,<text:line-break/>piú che del sangue mio, se’ del danaro! –</text:p>
        <text:p text:style-name="numero">17</text:p>
        <text:p text:style-name="versi">Pietro, che d’amor sempre ardeva in core,<text:line-break/>or arde ancora di vergogna in faccia:<text:line-break/>potean scusarsi alquanto del dolore<text:line-break/>ch’avean di lui: pur voglion che si taccia,<text:line-break/>perc’hanno piú che certo a tutte l’ore<text:line-break/>fuor che Iesú non esser chi ben faccia.<text:line-break/>Però, senz’altro dir, chiedon perdono<text:line-break/>di quello e mill’error, ch’uomini sono.</text:p>
        <text:p text:style-name="numero"><text:soft-page-break/>18</text:p>
        <text:p text:style-name="versi">Giá di facelle ardenti e d’armi insieme<text:line-break/>ecco vi appar gran copia di lontano:<text:line-break/>fuggon l’ombre d’intorno e per l’estreme<text:line-break/>ripe va ’l finto dí, va per lo piano.<text:line-break/>Iesú nel petto l’alta doglia preme,<text:line-break/>voltando a Pietro e agli altri il viso umano,<text:line-break/>e parla: – Ecco, chi m’ha tradito viene!<text:line-break/>Campate voi, ch’io pur sciorrò le pene! –</text:p>
        <text:p text:style-name="numero">19</text:p>
        <text:p text:style-name="versi">Cosí dicendo, andava ver’ le torme<text:line-break/>d’armati a piastre, scudi, elmetti e maglia.<text:line-break/>Pietro sen corre presto, ed ove dorme<text:line-break/>Andrea si ’l desta, e gli altri ancor stravaglia.<text:line-break/>– Su! – chiama – ognun di voi seguite l’orme<text:line-break/>ché viene in qua di gente una battaglia! –<text:line-break/>E, tolto sotto l’un de’ duoi coltelli,<text:line-break/>ritorna presto e dietro gli van quelli.</text:p>
        <text:p text:style-name="numero">20</text:p>
        <text:p text:style-name="versi">Giuda, ribaldo e pessimo mercante,<text:line-break/>il qual d’apostol fatto è barigello,<text:line-break/>vien di gran lunga e ratto agli altri inante,<text:line-break/>avendo dato aviso a lor che quello<text:line-break/>in bocca bacerebbe, ad un istante<text:line-break/>legato fosse, quando ch’un fratello<text:line-break/><text:soft-page-break/>sia del suo Mastro assai conforme a lui,<text:line-break/>sí che lo sceglian ben fra luoghi bui.</text:p>
        <text:p text:style-name="numero">21</text:p>
        <text:p text:style-name="versi">Vien dunque avanti quella fronte attrita,<text:line-break/>e salutò suo Mastro e poi baciollo;<text:line-break/>baciollo su la bocca e con l’ardita<text:line-break/>e scelerata man gli strinse il collo.<text:line-break/>Parse a Iesú questa primier’ ferita<text:line-break/>prender mezzo del cor; né ributtollo,<text:line-break/>né gli distorse gli occhi duri o mesti,<text:line-break/>ma lieto disse: – Amico, a che verresti? –</text:p>
        <text:p text:style-name="numero">22</text:p>
        <text:p text:style-name="versi">Non v’era giunto Pietro, che ’n quell’atto<text:line-break/>addentato l’arría co’ morsi al naso:<text:line-break/>ch’ei fosse il traditore, avea giá fatto<text:line-break/>certo pensier con Giacomo e Tomaso,<text:line-break/>non sol perch’era tutto contrafatto<text:line-break/>in viso di pallor, ma che rimaso<text:line-break/>era degli altri fuor dinanzi e allora<text:line-break/>ch’usciron tutti del cenacol fuora.</text:p>
        <text:p text:style-name="numero">23</text:p>
        <text:p text:style-name="versi">Data che fu la simulata pace,<text:line-break/>presto d’armati un campo sovragiunge.<text:line-break/>Giuda, ch’agli omer ha piú d’una face<text:line-break/>di Tisifon che sempre il caccia e punge,<text:line-break/><text:soft-page-break/>vassene via celando, ed ove tace<text:line-break/>un bosco stassi a riguardar da lunge:<text:line-break/>allora i lupi circondâr l’Agnello,<text:line-break/>ma nullo fu ch’osasse prender quello.</text:p>
        <text:p text:style-name="numero">24</text:p>
        <text:p text:style-name="versi">Agnel non parve allor, ma un gran leone,<text:line-break/>al qual fiera non va che non paventi:<text:line-break/>quel mansueto a lor tutto si spone,<text:line-break/>qual umil lepre al cane che l’addenti;<text:line-break/>ma fiero alán non ha sí forte ungione,<text:line-break/>non pel sí rabuffato e lunghi denti,<text:line-break/>come quel dolce aspetto ardente e piano<text:line-break/>parve a coloro atroce ed inumano.</text:p>
        <text:p text:style-name="numero">25</text:p>
        <text:p text:style-name="versi">Non valse, a l’apparir di tante spate,<text:line-break/>non si scoprir Divinitá nel volto,<text:line-break/>per punir l’uom di sua temeritate,<text:line-break/>ch’è tanto disleal, ch’è tanto stolto:<text:line-break/>se conoscer non vuol la maiestate<text:line-break/>del sommo Verbo in quelli membri avolto,<text:line-break/>conosca almen ch’un’incolpevol vita<text:line-break/>non può da legge o altronde esser punita.</text:p>
        <text:p text:style-name="numero">26</text:p>
        <text:p text:style-name="versi">Ma quei sí come statue immoti stanno:<text:line-break/>sí dentro ’i rode un paventoso tarlo!<text:line-break/><text:soft-page-break/>Vedendo allor Iesú che lunge vanno<text:line-break/>da quel pensier di piú voler pigliarlo,<text:line-break/>né fra lor esser chi osi fargli danno,<text:line-break/>ma levan gli occhi sol per sol mirarlo,<text:line-break/>umanamente loro interrogando<text:line-break/>disse: – Ch’andate voi per qua cercando?</text:p>
        <text:p text:style-name="numero">27</text:p>
        <text:p text:style-name="versi">– Noi – risposer a ’n grido tutti quanti –<text:line-break/>Iesú cercando andiam, quel nazareno. –<text:line-break/>Tacque l’Umanitade, acciò ch’inanti<text:line-break/>a lei Divinitá ragioni appieno;<text:line-break/>la qual non solo a quei dignò, ma a quanti<text:line-break/>di natura giamai capper nel seno,<text:line-break/>far la risposta su da l’alto trono<text:line-break/>e con terribil voce dire: – Io sono.</text:p>
        <text:p text:style-name="numero">28</text:p>
        <text:p text:style-name="versi">Io son Colui che solo ha l’esser pieno:<text:line-break/>voi, miseri, caduci, polve ed ombra! –<text:line-break/>Trema la terra a quello «Io son», non meno<text:line-break/>che quando il vento sotterrán l’ingombra:<text:line-break/>cade sosopra ognun, ché ’n un baleno<text:line-break/>gran nebbia gl’intelletti loro adombra;<text:line-break/>e Giuda ancor, ch’è lunge un tirar d’arco,<text:line-break/>cascò di miserabil téma carco.</text:p>
        <text:p text:style-name="numero"><text:soft-page-break/>29</text:p>
        <text:p text:style-name="versi">Dico ch’a quel chiamar di morir franco:<text:line-break/>«Io son», tutti n’andâro in un volume:<text:line-break/>chi la faccia, chi gli omeri, chi ’l fianco<text:line-break/>percuote a terra senza mente e lume;<text:line-break/>ma poi, venuta in lor la téma a manco,<text:line-break/>parlar non volse piú l’eterno Nume.<text:line-break/>Quelli si drizan anco, ma storditi,<text:line-break/>ma da non so che folgor impediti.</text:p>
        <text:p text:style-name="numero">30</text:p>
        <text:p text:style-name="versi">La parte allora umana interrogolli<text:line-break/>benignamente a che venían armati:<text:line-break/>e quei, d’esser qua giunti omai satolli,<text:line-break/>risposer ch’eran da’ giudei mandati<text:line-break/>per prendere un Iesú, ma che ’n quei colli<text:span text:style-name="T11"><text:line-break/></text:span>gli aveva un suo discepol mal guidati.<text:line-break/>E Cristo disse: – Quel son io per certo!<text:line-break/>Ecco ch’a voi mi son di voglia offerto.</text:p>
        <text:p text:style-name="numero">31</text:p>
        <text:p text:style-name="versi">Ma, se mandati siete per pigliarme,<text:line-break/>me, ch’apporto salute e pace in terra,<text:line-break/>a che rumor soperchio di tant’arme,<text:line-break/>di tanti fuoghi e machine di guerra?<text:line-break/>Queste ad un ladro convenir piú parme<text:line-break/>che ’n qualche torre per rubar si serra.<text:line-break/><text:soft-page-break/>Me spesse volte predicar vedeste;<text:line-break/>e perché dunque allor non mi prendeste?</text:p>
        <text:p text:style-name="numero">32</text:p>
        <text:p text:style-name="versi">Ma, siavi certo, quei che vi mandâro<text:line-break/>far ciò che ’l lor giudiccio punir deve,<text:line-break/>ed anco il famigliar mio dolce e caro<text:line-break/>che meco prende ’l cibo e meco beve,<text:line-break/>piú di voi nocquer tutti ed oltraggiâro<text:line-break/>Natura, Legge e il mondo. Però breve<text:line-break/>sia questo gaudio lor, ma piangan sempre,<text:line-break/>tal che d’essi non sia che ’l mio ciel tempre.</text:p>
        <text:p text:style-name="numero">33</text:p>
        <text:p text:style-name="versi">Or dunque al piacer vostro mi legate,<text:line-break/>ch’io mi vi do di core tutto in preda,<text:line-break/>con patto tal ch’ir questi miei lasciate,<text:line-break/>se vendetta dal ciel non vi succeda. –<text:line-break/>Cosí lor disse, e con le man sforzate<text:line-break/>(come far questo par che Dio lor ceda),<text:line-break/>l’han preso chi davanti e chi di dietro,<text:line-break/>finché vi arriva l’ortolano e Pietro.</text:p>
        <text:p text:style-name="numero">34</text:p>
        <text:p text:style-name="versi">Pietro, che vede il bel tesor celeste<text:line-break/>da cosí rio legnaggio esser distratto,<text:line-break/>cader dagli omer lasciasi le veste,<text:line-break/>avendo il ferro giá di scorza tratto,<text:line-break/><text:soft-page-break/>e disse: – Signor mio, soffrirò queste<text:line-break/>ingiurie in te senza vendetta? – e a un tratto<text:line-break/>non aspettò, ma, come entrasse in guerra,<text:line-break/>l’orecchia d’un di quelli pose in terra.</text:p>
        <text:p text:style-name="numero">35</text:p>
        <text:p text:style-name="versi">L’ortolan ch’una vesta tien sul nudo,<text:line-break/>da dormir tolto e al suon de l’arme corso,<text:line-break/>non ha con che l’aiuti, o lancia o scudo:<text:line-break/>di che sen fugge con veloce corso,<text:line-break/>lascia lo manto a dietro e, tutto ignudo,<text:line-break/>corre agli apostol per chiamar soccorso.<text:line-break/>Ma quei non stetter saldi; anzi, ferito<text:line-break/>che fu ’l pastor, l’armento andò smarrito.</text:p>
        <text:p text:style-name="numero">36</text:p>
        <text:p text:style-name="versi">Non fu se non d’estrema meraviglia<text:line-break/>veder un vecchio, e a l’arme non molt’atto,<text:line-break/>entrar fra cento armati, e gli scompiglia<text:line-break/>e gli ributta e sangue n’ha giá tratto.<text:line-break/>Non è chi a lui s’affronti; ciascun piglia<text:line-break/>consiglio di voler campare a un tratto:<text:line-break/>se non ch’un cenno di Iesú ripresse<text:line-break/>quel zel di Pietro, che ’l cortel rimesse.</text:p>
        <text:p text:style-name="numero">37</text:p>
        <text:p text:style-name="versi">– Pon’ – disse, – o Pier, quel ferro che da noi<text:line-break/>per altr’uso di questo a l’uom fu dato:<text:line-break/><text:soft-page-break/>dato fu a l’arti agevole, ma voi<text:line-break/>di sangue uman l’avete adulterato.<text:line-break/>Quel calice ch’abbiam da ber non vuoi<text:line-break/>ch’io primo il bea, se berlo è destinato?<text:line-break/>Ed oltre a ciò non sai che chi ferisce<text:line-break/>di ferro altrui, di ferro anch’ei perisce? –</text:p>
        <text:p text:style-name="numero">38</text:p>
        <text:p text:style-name="versi">Cosí parlando, il Medico celeste<text:line-break/>ornò le norme sue d’un bello essempio,<text:line-break/>ché per li suoi seguaci non si reste<text:line-break/>giovare a chi di lor fa scherno e scempio,<text:line-break/>né vuol che ’n regno suo da noi si preste<text:line-break/>atto verun, ch’abbia pur forma d’empio:<text:line-break/>l’orecchia, che di Malco piú non era,<text:line-break/>nel loco suo rappiccia e rende intiera.</text:p>
        <text:p text:style-name="numero">39</text:p>
        <text:p text:style-name="versi">Giovanni solo, il casto giovenetto,<text:line-break/>non piú di vinti passi sta lontano,<text:line-break/>ma troppo fuor di sé, ché ’l cor gli ha stretto<text:line-break/>quanto stringer può mai ghiacciata mano.<text:line-break/>Ahi quanto dur gli par che ’l suo diletto<text:line-break/>e cosí dolce Mastro, e cosí umano,<text:line-break/>ebbe occhi da veder con tante corde<text:line-break/>tratto da rie persone, infami e lorde!</text:p>
        <text:p text:style-name="numero"><text:soft-page-break/>40</text:p>
        <text:p text:style-name="versi">Pensa ciò che dé’ far, né vi ha partito,<text:line-break/>ché quinci amor, quindi paura il caccia:<text:line-break/>quel di seguire il suo Signor fa invito,<text:line-break/>questa di rimaner, finché la faccia,<text:line-break/>ch’un rio dagli occhi manda in su quel lito,<text:line-break/>col cor insieme per dolor si sfaccia,<text:line-break/>e mentre or dubbia or fermasi ’l pensiero,<text:line-break/>vi sopravien l’addolorato Piero.</text:p>
        <text:p text:style-name="numero">41</text:p>
        <text:p text:style-name="versi">Tien un coltello in mano ed un nel core,<text:line-break/>ché ’l Mastro tolto gli è, tolt’è la vita:<text:line-break/>vita non ha piú in petto né d’amore<text:line-break/>può misurarsi quanta è la ferita.<text:line-break/>Giován gli disse: – Pietro, ov’è ’l Signore?<text:line-break/>Lasso! chi ne l’ha tolto? e chi l’aita?<text:line-break/>non hai veduto quante e quai persone<text:line-break/>legato il tranno in guisa di ladrone?</text:p>
        <text:p text:style-name="numero">42</text:p>
        <text:p text:style-name="versi">Non giá son queste l’impromesse, o Pietro,<text:line-break/>fatte da noi di gir con seco a morte!<text:line-break/>Ecco che non di selce, ma di vetro,<text:line-break/>noi siamo al tempo di contraria sorte:<text:line-break/>esso va inanzi e noi torniamo a dietro,<text:line-break/>cosa d’uomo non giá costante e forte.<text:line-break/><text:soft-page-break/>Oh vil guerrier, che ’n pace al fianco siede<text:line-break/>del capitano, e ’n guerra fugge e cede! –</text:p>
        <text:p text:style-name="numero">43</text:p>
        <text:p text:style-name="versi">Risponde Pietro: – S’esso vuol morire<text:line-break/>e noma chi ’l contrasta «Satanaso»,<text:line-break/>che poss’io far? chi può contravenire?<text:line-break/>Né tu né io né Giacom né Tomaso!<text:line-break/>Io cominciai, ei mi vietò ferire:<text:line-break/>so ben piú d’una orecchia e piú d’un naso<text:line-break/>avrei giú di que’ volti e tempie tratto;<text:line-break/>non volse, e quanto sfeci ebbe rifatto.</text:p>
        <text:p text:style-name="numero">44</text:p>
        <text:p text:style-name="versi">Ma non terrammi alcun ch’ora nol segua<text:line-break/>e mostri aperto a chi nol crede, forse,<text:line-break/>che Pietro l’ama ed arde e si dilegua,<text:line-break/>né come vil guerrier da lui si torse. –<text:line-break/>Cosí parlando, come quel ch’adegua<text:line-break/>tanto l’amor quanto ’l dolor che ’l morse,<text:line-break/>ritorna di morir fermo e costante:<text:line-break/>ma guardi che ’n sua noia ’l gal non cante!</text:p>
        <text:p text:style-name="numero">45</text:p>
        <text:p text:style-name="versi">Giovanni, che non ha fra gli altri eguale,<text:line-break/>dico fra i corteggian del suo Signore,<text:line-break/>di saper riconoscer quanto e quale<text:line-break/>sia l’alto effetto del presente orrore<text:line-break/><text:soft-page-break/>(di gire a tanta altezza ebbe allor l’ale,<text:line-break/>che chiuse gli occhi in grembo al Redentore),<text:line-break/>toccò ’l buon Pietro, come dir si suole,<text:line-break/>sul vivo acciò sen vada ove non vuole.</text:p>
        <text:p text:style-name="numero">46</text:p>
        <text:p text:style-name="versi">Come vezzoso bracco, in su la traccia<text:line-break/>giunto a le macchie ove covar porria<text:line-break/>o lepre o volpe, dentro non si caccia,<text:line-break/>visto di spine un bosco, e passa via;<text:line-break/>ma subito, ad un grido che si faccia<text:line-break/>dal cacciator, si torna, vi entra e spia,<text:line-break/>né vi è cespuglio d’alti vepri chiuso<text:line-break/>ch’esso, latrando, non vi metta ’l muso:</text:p>
        <text:p text:style-name="numero">47</text:p>
        <text:p text:style-name="versi">tal Simon Pietro, al tempo degli affanni<text:line-break/>avendo il dolce Mastro abandonato,<text:line-break/>tornò subitamente e da Giovanni<text:line-break/>e da’ fraterni avisi castigato;<text:line-break/>poi esso, ancor che d’aquila sui vanni<text:line-break/>poggiò, come giá dissi, al divin stato,<text:line-break/>seguillo appresso e alfin per breve calle<text:line-break/>d’un basso colle sel lasciò da spalle.</text:p>
        <text:p text:style-name="numero">48</text:p>
        <text:p text:style-name="versi">Andrea, ch’addolorato vi è rimaso<text:line-break/>insieme con Simon, Bartolomeo,<text:line-break/><text:soft-page-break/>Filippo, Levi e l’utile Tomaso,<text:line-break/>con l’uno e l’altro Giacom e Tadeo,<text:line-break/>stretti gli accoglie, ma di speme raso,<text:line-break/>e sé colpando al ciel d’ogni mal reo,<text:line-break/>però ch’al suo Maestro fu ritroso<text:line-break/>al tempo travagliato e nebuloso.</text:p>
        <text:p text:style-name="numero">49</text:p>
        <text:p text:style-name="versi">Come, dapoi l’exercito spezzato,<text:line-break/>sen fuggon i percossi da fortuna,<text:line-break/>col viso de la morte e ’l cor gelato,<text:line-break/>in qualche poggio ed un di lor gli aduna,<text:line-break/>il qual, sí come cavaglier provato,<text:line-break/>la sorte lor, che sia men importuna,<text:line-break/>cerca di racquetar e giú di strada<text:line-break/>stassi con loro ad aspettar ch’accada;</text:p>
        <text:p text:style-name="numero">50</text:p>
        <text:p text:style-name="versi">non men di Pietro il frate, al me’ che valse,<text:line-break/>contrasse in un drapello quei dispersi;<text:line-break/>e, dopo alcune ben stimate e salse<text:line-break/>parolette fra lor, dove tenersi<text:line-break/>debbian sicuri, alfine amor prevalse<text:line-break/>contra timor c’han degli ebrei perversi;<text:line-break/>e fu conclusion d’entrar la terra,<text:line-break/>né per pace lasciarla né per guerra.</text:p>
        <text:p text:style-name="numero"><text:soft-page-break/>51</text:p>
        <text:p text:style-name="versi">Era non so qual uomo, nel cui tetto<text:line-break/>il Salvator cenò la sera inanti,<text:line-break/>luogo non ampio giá che dar ricetto<text:line-break/>potesse agiatamente al Re de’ santi:<text:line-break/>pur volsevi allogiare, angosto e stretto,<text:line-break/>il Re de’ re cogli undeci giganti,<text:line-break/>e d’umiltade far le basse prove<text:line-break/>Colui che ’n se sol cape e non altrove.</text:p>
        <text:p text:style-name="numero">52</text:p>
        <text:p text:style-name="versi">Fe’, dico, qui l’altissimo Signore<text:line-break/>bassissime le prove d’umiltade;<text:line-break/>e ne fu prima in fatti precettore,<text:line-break/>in detti poi per nostra sicurtade,<text:line-break/>quando, da Pietro infino al traditore<text:line-break/>incominciando, l’unica Bontade<text:line-break/>lavò non giá lor mani, non lor colli,<text:line-break/>ma lavò i piedi, gli asciugò, baciolli.</text:p>
        <text:p text:style-name="numero">53</text:p>
        <text:p text:style-name="versi">Parvi, signor, che d’umiltá sul fondo<text:line-break/>a quanto mai puotéo calar s’assise,<text:line-break/>se le man formatrici del gran mondo<text:line-break/>a un atto sí negletto sottomise?<text:line-break/>Atto negletto no, ch’un piede immondo<text:line-break/>in quelle monde man Superbia uccise,<text:line-break/><text:soft-page-break/>la uccise sí, ma ravvivisse allora<text:line-break/>che Constantin lasciò fra noi Pandora.</text:p>
        <text:p text:style-name="numero">54</text:p>
        <text:p text:style-name="versi">Qui s’occultâr gli apostoli, qui s’ebbe<text:line-break/>l’umil principio del papal fastigio,<text:line-break/>quindi de’ regni su le cime crebbe<text:line-break/>de’ pescatori un picciolo navigio,<text:line-break/>qui documento aver tal uom potrebbe<text:line-break/>d’amar vertú piú che temer prodigio<text:line-break/>d’ondante fiume o di codata stella;<text:line-break/><text:span text:style-name="T12">ch’ov’è bontá, la sorte invan flagella.</text:span></text:p>
        <text:p text:style-name="numero">55</text:p>
        <text:p text:style-name="versi">Fra tanto, ad Anna il Re del ciel condutto,<text:line-break/>stettegli avanti in foggia di ladrone;<text:line-break/>le man, le braccia, ’l collo, ’l corpo tutto<text:line-break/>carco di nodi avea fin al talone.<text:line-break/>Giovanni evvi presente, ch’introdutto<text:line-break/>havvi similemente il buon Simone,<text:line-break/>e quel giá incorso nel premier suo fallo,<text:line-break/>ch’al terzo canterá l’arguto gallo.</text:p>
        <text:p text:style-name="numero">56</text:p>
        <text:p text:style-name="versi">Anna, che d’un tant’uomo il grave aspetto<text:line-break/>si vede inanzi, fa come ’l villano<text:line-break/>ch’andato in guerra non per altro effetto<text:line-break/>che per rubar, gli viene a sorte in mano<text:line-break/><text:soft-page-break/>compíto il fatto d’arme, a lui suggetto<text:line-break/>qualche onorato e nobil capitano;<text:line-break/>vilmente fagli onor contra sua voglia,<text:line-break/>e, perché ladro nacque, alfin lo spoglia.</text:p>
        <text:p text:style-name="numero">57</text:p>
        <text:p text:style-name="versi">A prima fronte ricercollo, senza<text:line-break/>porvi molt’olio e sal, di sua dottrina.<text:line-break/>Oh pronto antiveder di chi udienza<text:line-break/>dá sempre al popol tutto, e gli dovina!<text:line-break/>Di’, porco immondo, se non hai scienza<text:line-break/>di stupro, d’omicidio o di rapina,<text:line-break/>perché legato inanti a te s’addusse,<text:line-break/>s’adúlter, omicida e ladro fusse?</text:p>
        <text:p text:style-name="numero">58</text:p>
        <text:p text:style-name="versi">I monti, le campagne, i fiumi, i laghi<text:line-break/>èbben orecchie a udirlo, e tu nol sai?<text:line-break/>Chi piú di te l’ha da saper, se vaghi<text:line-break/>sí sempre ne la legge i pensier hai,<text:line-break/>se sí d’esterna maiestá t’appaghi,<text:line-break/>quando sul scanno di Moisé ti stai?<text:line-break/>Or odi la risposta over ripulsa<text:line-break/>conveniente a tua domanda insulsa!</text:p>
        <text:p text:style-name="numero">59</text:p>
        <text:p text:style-name="versi">– Di ciò ch’al mondo in vista ho detto e fatto<text:line-break/>parlan costor ch’al seggio intorno tieni,<text:line-break/><text:soft-page-break/>essi, che ’l san, ponno informarti affatto;<text:line-break/>con lor ne son le strade e i tetti pieni;<text:line-break/>e s’abbia meritato d’esser tratto<text:line-break/>in questo vituperio ch’or mi tieni,<text:line-break/>lo tempio il dica, e, s’esso nol sa dire,<text:line-break/>potrá la sinagoga in ciò mentire? –</text:p>
        <text:p text:style-name="numero">60</text:p>
        <text:p text:style-name="versi">Mentre dicea quest’ultime parole<text:line-break/>Colui che ’n cielo tuona e i venti sferra,<text:line-break/>Colui che rompe il mar, ch’oscura il sole,<text:line-break/>ch’entra ’n gli abissi e scòtevi la terra,<text:line-break/>Colui che fa, disfá, che vuol, disvuole<text:line-break/>ciò che gli par lá sú, qua giú, sotterra,<text:line-break/>Colui che sopra i re nud’ha la spata,<text:line-break/>tolse per man d’un servo una guanciata!</text:p>
        <text:p text:style-name="numero">61</text:p>
        <text:p text:style-name="versi">Sí veramente non parrammi strano,<text:line-break/>Padre del ciel, s’oltraggio tal comporti!<text:line-break/>Non dico ch’una mercenaria mano<text:line-break/>abbia con quanti diti, tante morti;<text:line-break/>ma i lupi ora che fan? ch’a bran a brano<text:line-break/>quel pontefice pien di mille torti<text:line-break/>non squarcian ad essempio altrui, che caro<text:line-break/>un atto ebbe a veder sí temeraro?</text:p>
        <text:p text:style-name="numero"><text:soft-page-break/>62</text:p>
        <text:p text:style-name="versi">Dionisio e l’altra infamia di Ciciglia,<text:line-break/>che cosse l’uom nel bue del ferro ardente,<text:line-break/>Neron, Mezenzio e quanti mai vermiglia<text:line-break/>fêron del ciel la faccia crudelmente,<text:line-break/>qui rallentata non avrian la briglia<text:line-break/>de l’impietá, ch’alcun cosí vilmente<text:line-break/>permettesser giamai negli occhi loro<text:line-break/>fosse battuto senza altrui martoro.</text:p>
        <text:p text:style-name="numero">63</text:p>
        <text:p text:style-name="versi">Stette, a quell’empia man, cosí la faccia<text:line-break/>di quel vittorioso ed umil Agno<text:line-break/>come sta vecchia palma, ove s’abbraccia<text:line-break/>col ciel Idume, al Borea ed al compagno;<text:line-break/>anzi chi rende al mar quella bonaccia<text:line-break/>c’ha fontana tranquilla o cheto stagno,<text:line-break/>tranquillo e cheto in gli occhi a quelli fuore<text:line-break/>fece apparir com’era dentro il core.</text:p>
        <text:p text:style-name="numero">64</text:p>
        <text:p text:style-name="versi">Parve a Giovanni (il quale a le mill’onte<text:line-break/>fatte al Maestro mille volte muore)<text:line-break/>quella percossa a la serena fronte<text:line-break/>come tanaglie gli stringesse il core;<text:line-break/>non puote oltra soffrir le troppo cónte<text:line-break/>malvagitá del brutto e rio pastore:<text:line-break/><text:soft-page-break/>fugge piangendo, e ’l petto e ’l crin si lania<text:line-break/>fin che pervenne a Lazar di Betania.</text:p>
        <text:p text:style-name="numero">65</text:p>
        <text:p text:style-name="versi">Turbossi oltra misura Pietro allotta,<text:line-break/>come si turba il mar, percosso il cielo;<text:line-break/>e se non che rimembra l’interrotta<text:line-break/>dal Mastro impresa di ferir col telo,<text:line-break/>forse di quel villano a l’empia botta<text:line-break/>levato avrebbe a piú d’un Malco il pelo:<text:line-break/>io dico «forse», ché dubbiar mi face<text:line-break/>d’un’ancilluzza il mormorar loquace.</text:p>
        <text:p text:style-name="numero">66</text:p>
        <text:p text:style-name="versi">Al rimbrottar d’un’unta, affumicata<text:line-break/>e venal fante, il cavaglier, che poco<text:line-break/>dianzi animoso insanguinò la spata<text:line-break/>e fe’ da cento armati darsi luoco,<text:line-break/>ecco impaurito trema; e quella amata<text:line-break/>tua Pietra, o buon Iesú, che a l’almo fuoco<text:line-break/>scelt’hai per sovra imporvi la tua Ròcca,<text:line-break/>ecco se a lieve soffio in giú trabocca!</text:p>
        <text:p text:style-name="numero">67</text:p>
        <text:p text:style-name="versi">Dico ch’una bisunta e laida serva,<text:line-break/>uscita forse allor de le patelle,<text:line-break/>vede scaldarsi Pietro, il quale osserva<text:line-break/>del Mastro le risposte accorte e belle.<text:line-break/><text:soft-page-break/>Tutta si gli rivolta, qual proterva<text:line-break/>cagna, cui vòte pendon le mamelle,<text:line-break/>che, visto il poverel, gli corre adosso,<text:line-break/>ed esso al me’ che sa se n’ha riscosso.</text:p>
        <text:p text:style-name="numero">68</text:p>
        <text:p text:style-name="versi">Alza l’arguta voce, onde le genti<text:line-break/>accorrer fa, gridando: – E tu di quelli<text:line-break/>sei pur, mal uomo! – E Pietro fra li denti<text:line-break/>risponde a lei: – Non so quel che favelli! –<text:line-break/>Al qual contrasto un de’ piú vil sergenti<text:line-break/>guatollo e disse: – Inver di quei rubelli<text:line-break/>tu se’ di Galilea, ch’io t’ho qui scorto,<text:line-break/>e vidi te con quell’Iesú ne l’orto. –</text:p>
        <text:p text:style-name="numero">69</text:p>
        <text:p text:style-name="versi">– Anzi – soggiunse un altro – è proprio desso,<text:line-break/>ch’al mio parente giá spiccò l’orecchia. –<text:line-break/>Trasse allor téma Pietro di se stesso,<text:line-break/>e gli fe’ un viso qual di volpe vecchia,<text:line-break/>ch’alfin, caduta in laccio, tutta in esso,<text:line-break/>che tese a lei, con umiltá si specchia:<text:line-break/>– Non, v’ingannate! – disse – ch’io quest’uomo,<text:line-break/>per Dio! né so chi sia né come il nomo. –</text:p>
        <text:p text:style-name="numero">70</text:p>
        <text:p text:style-name="versi">Allora, in questa fin di tre menzogne,<text:line-break/>Iesú, che vi ha le orecchie via piú pronte<text:line-break/><text:soft-page-break/>che le risposte a l’improbe rampogne<text:line-break/>di quel prelato e de’ suoi mimi a l’onte,<text:line-break/>acciò che ’l car discepol si vergogne<text:line-break/>d’un error tanto, a lui piegò la fronte;<text:line-break/>donde una fiamma lampeggiò sí forte,<text:line-break/>che spinse Pietro al rischiò de la morte.</text:p>
        <text:p text:style-name="numero">71</text:p>
        <text:p text:style-name="versi">E tutto a un tempo, quattro e cinque volte<text:line-break/>scosse l’augel crestato l’ale a’ fianchi;<text:line-break/>poscia, curvando il collo, a canne sciolte<text:line-break/>garrí dicendo: – Pietro, di fé manchi! –<text:line-break/>Subito amare lagrime giú vòlte<text:line-break/>dagli occhi, e misti a lor sospiri stanchi,<text:line-break/>rupper a un tratto, come al Pado l’onde,<text:line-break/>rompon soperchie a le mal ferme sponde.</text:p>
        <text:p text:style-name="numero">72</text:p>
        <text:p text:style-name="versi">Quindi si parte tacito, ma drento<text:line-break/>sentesi aver bevuto il mortal tosco;<text:line-break/>corre fuor di citá, ché ’l violento<text:line-break/>liquore il caccia in un selvaggio bosco:<text:line-break/>ivi abondò cosí di pioggia e vento,<text:line-break/>che ’l ciel di conscienza irato e fosco<text:line-break/>tornossi lieto, e reso il bel sereno<text:line-break/>di viva speme, cosse il mal veleno.</text:p>
        <text:p text:style-name="numero"><text:soft-page-break/>73</text:p>
        <text:p text:style-name="versi">Anna, dubbioso di venire al punto<text:line-break/>de la ragion dove ne sia confuso,<text:line-break/>a Caifa il manda, ch’ivi erasi giunto<text:line-break/>de’ farisei lo stol, secondo l’uso.<text:line-break/>Stava quel lupo, da gran fame punto,<text:line-break/>mezzo a le volpi digrignando il muso,<text:line-break/>che giá li par cacciarsi in ventre quello,<text:line-break/>addutto inanzi a sé, pascale Agnello.</text:p>
        <text:p text:style-name="numero">74</text:p>
        <text:p text:style-name="versi">Hanno questi ribaldi assai tra loro<text:line-break/>pensato e ripensato, detto e fatto,<text:line-break/>come di frodi tessano un lavoro,<text:line-break/>per cui l’Innocentissimo sia tratto<text:line-break/>a morte ria, per uno di coloro<text:line-break/>ch’abbiano spesso un popolo disfatto<text:line-break/>per lor sedizione, o con inganno,<text:line-break/>per regnar essi, ucciso alcun tiranno.</text:p>
        <text:p text:style-name="numero">75</text:p>
        <text:p text:style-name="versi">Due facce alfin sfacciate, duoi di quelli<text:line-break/>che per vil prezzo il «sí» pel «no» diranno,<text:line-break/>che, ladri, falsi, adúlteri, rubelli,<text:line-break/>s’ombrano il dí, la notte intorno vanno,<text:line-break/>posti gli sono avanti e, arditi e felli,<text:line-break/>con giuramento in testimon si dánno,<text:line-break/><text:soft-page-break/>ch’ei detto avea potere in poco d’ora<text:line-break/>strugger lo tempio, e poi rifarlo ancora.</text:p>
        <text:p text:style-name="numero">76</text:p>
        <text:p text:style-name="versi">L’esser bugiardo, falso e traditore<text:line-break/>(s’io non m’inganno) vien fin dal prim’ovo.<text:line-break/>Nei figurati detti, che ’l Signore<text:line-break/>lor fea, cosí parlato aver ritrovo:<text:line-break/>– Sciogliete questo tempio, c’ho valore<text:line-break/>in spazio di tre dí rifarlo nuovo! –<text:line-break/>Ma del corporeo suo bel tempio disse,<text:line-break/>che, per lor sciolto, poi tre dí ravvisse.</text:p>
        <text:p text:style-name="numero">77</text:p>
        <text:p text:style-name="versi">Oh malvagio costume! Quanto è presto,<text:line-break/>quanto è spedito a fare il mal pensato!<text:line-break/>Vedean l’amor del popol manifesto,<text:line-break/>che a lui va sempre inanti, dietro e a lato;<text:line-break/>vedean ch’Erode, che ’l pretor, che ’l resto<text:line-break/>dei nobili romani aveanlo grato.<text:line-break/>Però vi alzò Pluton la coda, e astuccia<text:line-break/>fuora spruzzò con forma di bertuccia.</text:p>
        <text:p text:style-name="numero">78</text:p>
        <text:p text:style-name="versi">Va questa ladra simia e maladetta,<text:line-break/>nata per secar piante ed ogni fiore,<text:line-break/>uscitasi di parte sí mal netta,<text:line-break/>va de l’antica sua magion nel core<text:line-break/><text:soft-page-break/>degli asini giudei, malvagia setta;<text:line-break/>ed òpravi cosí, che, ’n odio amore<text:line-break/>cangiato, chiamerá, chi chiamò «osanna!»:<text:line-break/>– Sia crocifisso! a morte tu ’l condanna! –</text:p>
        <text:p text:style-name="numero">79</text:p>
        <text:p text:style-name="versi">Caifa, contento giá piú ch’allor fue<text:line-break/>quando s’ornò del manto ambizioso,<text:line-break/>improverando grida: – Or l’opre tue<text:line-break/>son chiare omai, né tu puoi star nascoso!<text:line-break/>Odi tu quanto dicon queste due<text:line-break/>degne di fé persone? Tu tant’oso,<text:line-break/>tu tanto temerar, che sfar, rifare<text:line-break/>un tempio puoi, del mondo il singolare? –</text:p>
        <text:p text:style-name="numero">80</text:p>
        <text:p text:style-name="versi">Non degna il modestissimo Maestro<text:line-break/>risponder ad un’alma pertinace.<text:line-break/>Foggia non è che spirto tanto alpestro<text:line-break/>lentar potesse mai; però sen tace.<text:line-break/>Levò quell’arrogante il braccio destro<text:line-break/>verso del ciel, giurando pel verace<text:line-break/>e vivo Dio, ch’a sé certezza dia<text:line-break/>s’egli è Figliuol di Dio, s’egli è ’l Messia.</text:p>
        <text:p text:style-name="numero">81</text:p>
        <text:p text:style-name="versi">Non tacque allora il gran Figliuol; ma, stretto<text:line-break/>dal caro amor paterno ed infiammato,<text:line-break/><text:soft-page-break/>rispose: – Da te stesso, ecco, l’hai detto!<text:line-break/>Ma dico il vero a te, popol ingrato,<text:line-break/>ch’ancor vedrai de l’uomo ’l Figlio eletto<text:line-break/>sedersi del suo Padre al dritto lato,<text:line-break/>al qual sopra le nebbie a suon di tromba<text:line-break/>si scuopriran chi corvo, chi colomba! –</text:p>
        <text:p text:style-name="numero">82</text:p>
        <text:p text:style-name="versi">A tanto dir quell’impazzito e fiero,<text:line-break/>s’una stoccata in petto avesse tolta,<text:line-break/>si ruppe il manto al petto, ch’era intiero,<text:line-break/>e con man si ferí piú d’una volta:<text:line-break/>prodigio aperto, ché del vecchio Piero<text:line-break/>la barca fia divisa per la molta<text:line-break/>discordia de’ prelati e per la poca<text:line-break/>lor fé, ch’ora gelata stassi e fioca!</text:p>
        <text:p text:style-name="numero">83</text:p>
        <text:p text:style-name="versi">Chi giamai vide a la catena l’orso,<text:line-break/>ch’abbia di pietra un colpo ricevuto,<text:line-break/>arrabbiar di stizza e dar di morso,<text:line-break/>forte ruggendo, a l’omer suo velluto?<text:line-break/>Non meno Caifa, essendogli concorso<text:line-break/>al core, a l’ugne il fele conceputo,<text:line-break/>cosí graffiossi, che spartí la toga<text:line-break/>pontifical de l’empia sinagoga.</text:p>
        <text:p text:style-name="numero"><text:soft-page-break/>84</text:p>
        <text:p text:style-name="versi">Al muso, come porco, tien le schiume,<text:line-break/>e grida e latra e dice: – Ha bestiemato:<text:line-break/>usurpasi l’onor del santo Nume,<text:line-break/>e s’ha del proprio error testimon dato!<text:line-break/>Che vi par dunque? Or quanto si presume<text:line-break/>questo vil fabro, in picciol terra nato! –<text:line-break/>Cosí parlando, gli sputò nel viso,<text:line-break/>e ’n quella ognun gridò che fosse ucciso.</text:p>
        <text:p text:style-name="numero">85</text:p>
        <text:p text:style-name="versi">O gran Motor del ciel, perché non schianti<text:line-break/>la vigna ingrata e ’n centro non l’assorbi?<text:line-break/>Trann’ecco il dolce figlio a Ponzio avanti<text:line-break/>quegli tuoi israeliti pazzi ed orbi:<text:line-break/>esso, come colomba, tace a tanti<text:line-break/>scherni d’ungiuti astorri e negri corbi:<text:line-break/>chi sputalo nel viso, chi ’l percuote,<text:line-break/>chi pela il mento e graffiagli le gote.</text:p>
        <text:p text:style-name="numero">86</text:p>
        <text:p text:style-name="versi">Allor Pilato, avegna fosse adorno<text:line-break/>d’ogni sceleratezza da che nacque,<text:line-break/>quando cosí bell’uomo in sí vil scorno<text:line-break/>videsi addure, in gli occhi assai gli spiacque:<text:line-break/>mosche non van sí spesse al mele intorno<text:line-break/>come quei lupi al biondo Agnel, che tacque<text:line-break/><text:soft-page-break/>sempre a chi l’urta, improvera, calpesta<text:line-break/>tutta la notte insino a l’ora sesta.</text:p>
        <text:p text:style-name="numero">87</text:p>
        <text:p text:style-name="versi">Dunque sgridolli quel roman superbo,<text:line-break/>donde fûr tosto mille mani ascose;<text:line-break/>poi, vòlto a’ farisei, con volto acerbo<text:line-break/>– Queste son – disse lor – di quelle cose,<text:line-break/>che voi sapete far senz’osso e nerbo:<text:line-break/>cose sinistre, insulse e dispettose!<text:line-break/>Qual causa v’insta sí, che vostra rabbia<text:line-break/>in un tant’uomo a disfogarsi s’abbia? –</text:p>
        <text:p text:style-name="numero">88</text:p>
        <text:p text:style-name="versi">Al qual risponde il piú degli altri astuto:<text:line-break/>– Signore, inver troviamo ch’ei soverte<text:line-break/>la gente nostra e nega che ’l tributo<text:line-break/>a Cesare si dia; poi con scoperte<text:line-break/>bugie va divolgando esser venuto<text:line-break/>quel giá predetto Cristo, il qual ne accerte,<text:line-break/>come figliuol di Dio, come Re nostro,<text:line-break/>dover toglier da noi lo giogo vostro. –</text:p>
        <text:p text:style-name="numero">89</text:p>
        <text:p text:style-name="versi">Pilato, ch’è romano e a lunga prova<text:line-break/>nel governo avezzossi a creder poco,<text:line-break/>credette nulla, perché cosa nuova<text:line-break/>non gli è di quei ribaldi l’esca, il fuoco;<text:line-break/><text:soft-page-break/>e pur con loro simular gli giova,<text:line-break/>ché fuor si turba e dentro ne fa gioco.<text:line-break/>Volgesi al Re del cielo e dice: – Sei<text:line-break/>re tu, come va ’l grido, degli ebrei? –</text:p>
        <text:p text:style-name="numero">90</text:p>
        <text:p text:style-name="versi">Il Re risponde: – Tu per te lo dici! –<text:line-break/>Pilato a lui: – Non odi tu la voce<text:line-break/>in danno tuo di questi tuoi nemici? –<text:line-break/>Tacque Iesú per non vietar la croce,<text:line-break/>ché, quando contrastar quegli infelici<text:line-break/>voluto avesse, quel roman feroce<text:line-break/>lor svergognati avrebbe, lui francato<text:line-break/>e come savio e nobile osservato.</text:p>
        <text:p text:style-name="numero">91</text:p>
        <text:p text:style-name="versi">Ma Giuda, in questo mezzo, erede fatto<text:line-break/>di quante chiome squarcian le tre sori,<text:line-break/>va quinci acceso, quindi mentecatto,<text:line-break/>spegnendo l’erbe ovunque passa e i fiori.<text:line-break/>Porta l’argento in man del crudel patto;<text:line-break/>ma l’odia il tristo re de’ traditori:<text:line-break/>anzi sen viene a Caifa e grida: – Guai<text:line-break/>a me, che disperando in Dio peccai!</text:p>
        <text:p text:style-name="numero">92</text:p>
        <text:p text:style-name="versi">Peccai, misero me! ch’io v’ho tradito<text:line-break/>per avarizia il sangue giusto e santo:<text:line-break/><text:soft-page-break/>pigliate il vostro argento, ch’io pentito<text:line-break/>son giá del fallo mio, né valmi il pianto! –<text:line-break/>A cui risposer: – S’hai di ciò fallito,<text:line-break/>ch’abbiamo a farne noi? Tu questo tanto<text:line-break/>porta con te, ché noi ne siamo netti:<text:line-break/>guarda com’al giudiccio ti sommetti! –</text:p>
        <text:p text:style-name="numero">93</text:p>
        <text:p text:style-name="versi">Partesi quel mal seme disperato<text:line-break/>e, non lontan da dove piagne Pietro,<text:line-break/>s’ebbe a la corda il gozzo avvilupato<text:line-break/>presso ad un tronco non di canna o vetro,<text:line-break/>il qual poi ch’ebbe intorno rimondato,<text:line-break/>mira ch’alcun nol vegga inanti e dietro:<text:line-break/>monta l’infausto sorbo e giú si lancia;<text:line-break/>restavi impeso e scoppiagli la pancia.</text:p>
        <text:p text:style-name="numero">94</text:p>
        <text:p text:style-name="versi">Era tra Ponzio ed il secondo Erode<text:line-break/>cresciuto, come avien, non picciol sdegno,<text:line-break/>ché per superbia lor, per ira e frode<text:line-break/>mai duo’ tiranni non abbraccia un regno.<text:line-break/>Iesú, che de la pace piú si gode<text:line-break/>che non si duol del vituperio indegno,<text:line-break/>mentre da questo a quel, da quello a questo<text:line-break/>tratt’era, ogni lor furia smosse presto.</text:p>
        <text:p text:style-name="numero"><text:soft-page-break/>95</text:p>
        <text:p text:style-name="versi">Erode avea gran tempo avuto brama<text:line-break/>vedere il Salvator, non perché voglia<text:line-break/>creder in lui, ma la mirabil fama,<text:line-break/>ch’ognor crescendo monta in ciel, l’invoglia<text:line-break/>di veder segni; e sol perché non ama<text:line-break/>ch’a sé de le sue mende il carco toglia<text:line-break/>piú che levare un morto e vivo gire,<text:line-break/>puotelo sol veder, nol puote udire.</text:p>
        <text:p text:style-name="numero">96</text:p>
        <text:p text:style-name="versi">Mosso da leggerezza, sí gli chiede<text:line-break/>che ’n sua presenzia qualche segno faccia,<text:line-break/>perché gli ne dará quella mercede<text:line-break/>che d’oro o gemme od altro aver gli piaccia.<text:line-break/>Tace Iesú, né a quel delir succede,<text:line-break/>ché quanto il prega piú, non piú gli taccia:<text:line-break/>donde, sdegnato, il fa vestire a bianco<text:line-break/>e con mill’onte a Ponzio tornal anco.</text:p>
        <text:p text:style-name="numero">97</text:p>
        <text:p text:style-name="versi">Il qual, vedendol ritornar coperto<text:line-break/>di bianchi panni, giudica colore<text:line-break/>tal esser d’innocenzia un segno aperto,<text:line-break/>qual fu per scorno dato e per disnore:<text:line-break/>onde dicea: – Perché m’avete offerto<text:line-break/>voi cotest’uomo pio per malfattore?<text:line-break/><text:soft-page-break/>Ecco, s’Erode il rende salvo, a cui<text:line-break/>sta di punirlo, a che far questo nui? –</text:p>
        <text:p text:style-name="numero">98</text:p>
        <text:p text:style-name="versi">Risposer quelli: – Se foss’uomo giusto,<text:line-break/>e non rubel, com’è, né scelerato,<text:line-break/>giá non si chiederebbe che combusto<text:line-break/>o posto in croce fosse o scorticato.<text:line-break/>Sapiamo ben che de l’invitto augusto<text:line-break/>Tiberio avete a cor servar lo Stato,<text:line-break/>e ch’aspramente si punisce quello<text:line-break/>che gli è, come costui, vasal rubello! –</text:p>
        <text:p text:style-name="numero">99</text:p>
        <text:p text:style-name="versi">Pilato disse: – Voi che gelosia<text:line-break/>avete sí di legge, vostra moglie,<text:line-break/>ecco, pigliatel voi, ché ’n me non sia<text:line-break/>gesto verun che di ragion si spoglie:<text:line-break/>fatene strazio, incendio e notomia,<text:line-break/>beetevi quel sangue a piene voglie! –<text:line-break/>A questo dire ognun di loro grida:<text:line-break/>– Legge non vuol ch’altri per noi s’uccida! –</text:p>
        <text:p text:style-name="numero">100</text:p>
        <text:p text:style-name="versi">Allor sen riede al tribunale e fassi<text:line-break/>condurre avanti un sí gentil prigione,<text:line-break/>che ’ntenerire avria possuto i sassi.<text:line-break/>Tratto come si suol trar un ladrone,<text:line-break/><text:soft-page-break/>col capo chino e muto a l’onte stassi:<text:line-break/>né fa pur motto in sua defensione,<text:line-break/>se consapevol fosse ben di qualche<text:line-break/>sua gran sceleritá che dentro il calche.</text:p>
        <text:p text:style-name="numero">101</text:p>
        <text:p text:style-name="versi">Parla il romano e dice: – Or voglio certo<text:line-break/>esser (non mel negar!) se tu re sei:<text:line-break/>giá molti e molti dí mi vien referto<text:line-break/>starsi nascosto un re degli giudei. –<text:line-break/>Allor quell’Agno in su l’altare offerto<text:line-break/>risponde umilemente: – Io giá ’l direi;<text:line-break/>ma l’hai tu detto in prima; e donde ’l sai?<text:line-break/>o pur da te riconosciuto l’hai? –</text:p>
        <text:p text:style-name="numero">102</text:p>
        <text:p text:style-name="versi">Signor, mirate con qual arte giri<text:line-break/>datorno a questo il cacciatore accorto,<text:line-break/>acciò ch’a la sua rete un’alma tiri,<text:line-break/>ché senza legge va per calle torto;<text:line-break/>sfoga dal santo petto alti sospiri,<text:line-break/>non piú perch’abbia tosto ad esser morto<text:line-break/>che per disio di riparare, inanti<text:line-break/>l’andata sua, tanti perduti e tanti!</text:p>
        <text:p text:style-name="numero">103</text:p>
        <text:p text:style-name="versi">Sa che la moglie di costui, romana,<text:line-break/>o Sergia o Giulia o d’altra nobil prole,<text:line-break/><text:soft-page-break/>non so qual visione orrenda e strana,<text:line-break/>che rado agli mortali accader suole,<text:line-break/>avea veduta e non pensata vana,<text:line-break/>e dettone al marito piú parole,<text:line-break/>il qual temea veder, se Cristo ancide,<text:line-break/>vegghiando ancor, ciò ch’essa in sogno vide.</text:p>
        <text:p text:style-name="numero">104</text:p>
        <text:p text:style-name="versi">Al qual Iesú: – Non è di questo mondo<text:line-break/>il regno mio; ché, quando cosí fosse,<text:line-break/>quanti fedel ministri altrove ascondo<text:line-break/>farian sentire a voi, mortai, lor posse!<text:line-break/>Tengo ’l mio stato piú alto e piú profondo:<text:line-break/>colá son quinci per tornar, ma scosse<text:line-break/>che l’arme sian di man del re de l’ombre,<text:line-break/>donde convien ch’una gran gente sgombre.</text:p>
        <text:p text:style-name="numero">105</text:p>
        <text:p text:style-name="versi">Qua venni per aprire a l’uomo cieco<text:line-break/>gli occhi de lo ’ntelletto a Veritade,<text:line-break/>di cui son testimonio e l’ho qui meco<text:line-break/>con Fé, Pietá, Fortezza e Caritade. –<text:line-break/>A cui Pilato: – Hai Veritá qui teco?<text:line-break/>e chi è? – Cosí, poi ch’ebbe detto, cade<text:line-break/>il sciagurato in merito di mai<text:line-break/>non pervenir d’un tanto sole a’ rai.</text:p>
        <text:p text:style-name="numero"><text:soft-page-break/>106</text:p>
        <text:p text:style-name="versi">S’affaccia del palazzo ad un balcone,<text:line-break/>ché ’l popol sta lá giú per non v’entrare:<text:line-break/>entrar non vuol né può, sol per cagione<text:line-break/>del dí pascale, a lor sí singolare.<text:line-break/>Stanno da settemillia e piú persone<text:line-break/>in su la piazza grande ad aspettare,<text:line-break/>tra quelli che Iesú vorian vedere,<text:line-break/>tra quei c’han voglia in lui sol di nocère.</text:p>
        <text:p text:style-name="numero">107</text:p>
        <text:p text:style-name="versi">Parla Pilato a loro: – I’ non ritrovo<text:line-break/>causa perch’un uom tale morir deggia.<text:line-break/>Ho di sua vita cerco dal prim’ovo:<text:line-break/>dubbio non ha, costui gli dèi pareggia:<text:line-break/>ma, sendo un uso in voi non strano e nuovo<text:line-break/>ch’un simil mio, ch’al popol signoreggia,<text:line-break/>da Pasca un reo di carcere vi dona,<text:line-break/>vi donerò chi porta in voi corona. –</text:p>
        <text:p text:style-name="numero">108</text:p>
        <text:p text:style-name="versi">Ratto di mille voci alzossi un grido:<text:line-break/>– Non costui, no, ma Barabam ci lascia! –<text:line-break/>Era Barabam ladro ed un bel nido<text:line-break/>d’ogni sceleritá da prima fascia.<text:line-break/>Oh volgo infame, oh trascurato, oh infido<text:line-break/>a chi ti leva di sí lunga ambascia!<text:line-break/><text:soft-page-break/>Ma tosto n’averai secondo il merto<text:line-break/>larga mercede: tientilo per certo.</text:p>
        <text:p text:style-name="numero">109</text:p>
        <text:p text:style-name="versi">Vieni, Vespasian; vien, Tito; e voi,<text:line-break/>romani altieri e domator del mondo,<text:line-break/>schiantate questa vite a tal, che poi<text:line-break/>non mai rinverda da la cima al fondo!<text:line-break/>Sopra sé il sangue e sopra i figli suoi<text:line-break/>sia di quel santo e puro Agnel, secondo<text:line-break/>si chiameranno i duri di cervice<text:line-break/>del ciel sopra di sé la man ultrice<text:span text:style-name="T14">!</text:span></text:p>
        <text:h text:style-name="Heading_20_1" text:outline-level="1">LIBRO DECIMO</text:h>
        <text:p text:style-name="numero">1</text:p>
        <text:p text:style-name="versi">Giunto a le ripe del Giordan per bere<text:line-break/>del suo bel vivo e lucido cristallo<text:line-break/>(lucido piú non giá, ché l’empie fiere<text:line-break/>gli hanno de le sacr’onde rotto il vallo),<text:line-break/>miro le bianche facce in brutte e nere<text:line-break/>cangiarsi tutte, e ’n bruno il verde e giallo,<text:line-break/>l’aer in nebbia, il giorno in notte, il canto<text:line-break/>de le figliole d’Israelle in pianto.</text:p>
        <text:p text:style-name="numero">2</text:p>
        <text:p text:style-name="versi">Ombrosi colli e voi, piaggette amene,<text:line-break/>ch’amene però fosti a dí piú grati,<text:line-break/>non odo, aimè, piú i vostri fonti e vene<text:line-break/>ir mormorando giú per lieti prati.<text:line-break/>Monti aspri, orrendi boschi e secche arene<text:line-break/>mi veggo intorno e campi abandonati;<text:line-break/>e s’un fioretto a caso vi è rimasto,<text:line-break/>quel giace chino, impallidito e guasto!</text:p>
        <text:p text:style-name="numero"><text:soft-page-break/>3</text:p>
        <text:p text:style-name="versi">Ma quello innamorato e bel pastore,<text:line-break/>che l’armento pascea di tener’erbe,<text:line-break/>non par ch’ardendo canti piú d’amore<text:line-break/>ver’ la sua sposa e gli agni suoi le serbe.<text:line-break/>Ove n’è gito? Aimè! ferito muore,<text:line-break/>muore ferito, aimè! da le superbe<text:line-break/>lupe distratto, e la dolente madre<text:line-break/>cercando il va per selve orrende ed adre!</text:p>
        <text:p text:style-name="numero">4</text:p>
        <text:p text:style-name="versi">Duri pensieri miei, gelati e infermi,<text:line-break/>ben è omai tempo di sbrigarvi fuora<text:line-break/>di questa immonda e ria prigion di vermi,<text:line-break/>ché i giorni ad ir sí presti ne divora!<text:line-break/>Ite ancor voi piangendo per quest’ermi<text:line-break/>e luoghi solitar’ con la Signora<text:line-break/>del ciel, ch’or del Figliuol porta ’l coltello<text:line-break/>trafisso in l’alma e va cercando quello.</text:p>
        <text:p text:style-name="numero">5</text:p>
        <text:p text:style-name="versi">Pura giovenca e di candor di neve,<text:line-break/>cui tolto il figlio in sacrificcio sia,<text:line-break/>non erba mai, non onda mai riceve,<text:line-break/>non tiene errando mai sentier né via,<text:line-break/>muggisce al cielo acciò le sia men greve<text:line-break/>o impari a tolerar la pena ria;<text:line-break/><text:soft-page-break/>ma le succede invano un tale aviso,<text:line-break/>mentr’ha negli occhi il caro pegno anciso:</text:p>
        <text:p text:style-name="numero">6</text:p>
        <text:p text:style-name="versi">cosí Madonna, udendo dal nipote<text:line-break/>suo vergine Giovanni la presura<text:line-break/>d’un tanto figlio, in parti assai rimote<text:line-break/>dagli altri, quanto può, si toglie e fura,<text:line-break/>ove rallenta il duol che per le gote<text:line-break/>versa gran pioggia al sino: e a la cura,<text:line-break/>che cela in gli occhi altrui per gravitade,<text:line-break/>schiude ’l materno amor tutte le strade.</text:p>
        <text:p text:style-name="numero">7</text:p>
        <text:p text:style-name="versi">– Doglia – dicea, – la qual sí dura mi angi<text:line-break/>e di quest’occhi in tutto hai scosso il sonno,<text:line-break/>poss’io se non lodarti che mi frangi,<text:line-break/>sí ch’altre doglie eguarsi a te non ponno?<text:line-break/>Cosí ti prego che non mai ti cangi,<text:line-break/>ma del mio cor sii qua perpetuo donno,<text:line-break/>fin che la vita in croce adempia e scioglia<text:line-break/>il voto amar de la paterna voglia!</text:p>
        <text:p text:style-name="numero">8</text:p>
        <text:p text:style-name="versi">S’Esso, ch’è vita mia, sostien martíre<text:line-break/>di mille morti, e come mai poss’io<text:line-break/>altro che mille volte ognor morire<text:line-break/>e nutrir sol di pianto te, cor mio?<text:line-break/><text:soft-page-break/>Tutte l’onte, gli oltraggi, sdegni ed ire<text:line-break/>han congiurato in lui, ch’è fonte e rio<text:line-break/>di grazie e di pietá: donde contenta<text:line-break/>son di portar quel ch’entro mi tormenta! –</text:p>
        <text:p text:style-name="numero">9</text:p>
        <text:p text:style-name="versi">Cosí con volontario duol gemea<text:line-break/>l’unica de le donne ragionando,<text:line-break/>e con la santa man si sostenea<text:line-break/>l’umida guancia a capo chino, quando<text:line-break/>Giovanni pien d’affanno v’aggiungea<text:line-break/>con Madalena e l’altre, che cercando<text:line-break/>la lor Signora quinci e quindi vanno,<text:line-break/>ch’esser lei fatta un mar di pianto sanno.</text:p>
        <text:p text:style-name="numero">10</text:p>
        <text:p text:style-name="versi">La qual si leva e poi, da lor seguíta,<text:line-break/>va verso Gierosolima e ragiona<text:line-break/>cose alte a lor, coprendo la ferita<text:line-break/>che le dá di martirio omai corona.<text:line-break/>– Andiamo – dice – al Largitor di vita,<text:line-break/>ch’oggi dal centro tutti noi sprigiona;<text:line-break/>andiamo al necessario sacrificcio<text:line-break/>del Figlio non piú mio, ma del suppliccio!</text:p>
        <text:p text:style-name="numero">11</text:p>
        <text:p text:style-name="versi">Figlio d’obbrobriosi oltraggi e pene<text:line-break/>fatt’è quel mansueto senza essempio;<text:line-break/><text:soft-page-break/>ma non v’offenda s’oggi egli sostiene<text:line-break/>de le sue pure membra il duro scempio,<text:line-break/>e s’ai flagelli s’apriran le vene<text:line-break/>del precioso sangue al popol empio.<text:line-break/>Cosí vuol Esso, ed è bisogno il voglia,<text:line-break/>perché de l’alme omai l’error si toglia.</text:p>
        <text:p text:style-name="numero">12</text:p>
        <text:p text:style-name="versi">Felice colpa, poi ch’un Redentore<text:line-break/>sí degno vien lei tôrre in sul suo dorso!<text:line-break/>Felice morte, poi che in esso muore,<text:line-break/>il qual muorendo a Pluto dá di morso!<text:line-break/>Cosí de l’aspra legge e del timore<text:line-break/>finisce oggi ne l’alme piaghe il corso,<text:line-break/>e de la grazia il regno e de la fede<text:line-break/>la squadra oggi d’eletti si possede.</text:p>
        <text:p text:style-name="numero">13</text:p>
        <text:p text:style-name="versi">Caro Giovanni, acerbo è ’l duol ch’io porto,<text:line-break/>acerbo sí, che chiuso fuor nol piango!<text:line-break/>Afflitta madre senza il suo conforto<text:line-break/>in questa etá piú estrema i’ mi rimango;<text:line-break/>ma seco l’alma pensa e dice: – In corto<text:line-break/>abbiamo a uscir di questo mortal fango;<text:line-break/>lá su giremo dopo a Lui, ch’or sale<text:line-break/>per sciôr le porte in ciel, rifar le scale:</text:p>
        <text:p text:style-name="numero"><text:soft-page-break/>14</text:p>
        <text:p text:style-name="versi">rifar le rotte scale d’una viva<text:line-break/>pietra con gradi e faticosi passi.<text:line-break/>Ma dolce oh quanto è ’l fine a chi v’arriva<text:line-break/>per le ’ntricate macchie e alpestri sassi!<text:line-break/>Egli va primo, e d’esta fuggitiva<text:line-break/>vita mortal per noi disprezzo fassi,<text:line-break/>per noi ch’avemo ad osservar le sante<text:line-break/>sue bene impresse e non caduche piante! –</text:p>
        <text:p text:style-name="numero">15</text:p>
        <text:p text:style-name="versi">Cosí parlando, la sopr’ogni donna<text:line-break/>saggia e prudente a la citá perviene<text:line-break/>su l’ora propria che da la colonna<text:line-break/>(dura colonna!) sciolto è ’l sommo Bene.<text:line-break/>Sciolsel Pilato, ed in porporea gonna,<text:line-break/>scorrendo un rio fuor de le aperte vene,<text:line-break/>mostrollo al popol che lá giú s’afflige<text:line-break/>d’ira, di rabbia, e grida: – <text:span text:style-name="T1">Crucifige</text:span>! –</text:p>
        <text:p text:style-name="numero">16</text:p>
        <text:p text:style-name="versi">Per scherno una corona d’aspre e dure<text:line-break/>pungenti spine gli han sul capo messa,<text:line-break/>le cui mordaci e rigide punture<text:line-break/>entran la testa in mille parti fessa;<text:line-break/>distilla il sangue per le chiome pure<text:line-break/>al petto, a’ fianchi, a spalle ed a l’impressa<text:line-break/><text:soft-page-break/>faccia di sputi, di guanciate, e quanti<text:line-break/>scherni puotêr mai far quei lordi fanti.</text:p>
        <text:p text:style-name="numero">17</text:p>
        <text:p text:style-name="versi">Tien gli occhi a terra il dolce nostro pegno<text:line-break/>languidi, oppressi e ne la fronte ascosi:<text:line-break/>membro non è dal capo a’ piè, che segno<text:line-break/>non abbia di flagelli aspri e nerbosi;<text:line-break/>spiccia fuor sangue e manca ai piè sostegno,<text:line-break/>e vien gran sete dai sospir gravosi;<text:line-break/>smarrito è l’almo aspetto, or mesto e gramo,<text:line-break/>del cui sparso livor sanati siamo.</text:p>
        <text:p text:style-name="numero">18</text:p>
        <text:p text:style-name="versi">Ad un sí fier spettacolo non puote<text:line-break/>non cader vinta dal dolor la diva.<text:line-break/>Il sangue al cor s’aggela e scure note<text:line-break/>di morte lascia ove le vene priva:<text:line-break/>col braccio la sostiene il car nipote<text:line-break/>c’ha vita sí, ma morta piú che viva.<text:line-break/>Le donne ancor si dánno intorno a quella,<text:line-break/>c’ha spento il lume, il polso e la favella.</text:p>
        <text:p text:style-name="numero">19</text:p>
        <text:p text:style-name="versi">Fra questo tanto dal balcon Pilato<text:line-break/>l’Agnello addita ed a la plebe vòlto:<text:line-break/>– Or ecco – chiama – l’uom c’ho flagellato<text:line-break/>per voi gradir, non che ’n error sia còlto! –<text:line-break/><text:soft-page-break/>Allor de’ farisei l’infuriato<text:line-break/>volgo raccominciò gridar piú molto:<text:line-break/>– Sia crucifisso il corruttor di legge,<text:line-break/>che «re» vuol esser detto, e ancor non regge! –</text:p>
        <text:p text:style-name="numero">20</text:p>
        <text:p text:style-name="versi">Pilato a lor: – Prendetelo da voi,<text:line-break/>facendone quel strazio piú v’aggrada!<text:line-break/>Per me nol danno mai, ché gli atti suoi<text:line-break/>smarrita in conto alcun non han la strada. – <text:line-break/>Risposer quelli: – Abbiam da legge noi<text:line-break/>ch’esso a la morte senza iscampo vada,<text:line-break/>perché s’assume il nome sacro e pio<text:line-break/>non pur di «re», ma di «Figliuol di Dio»! –</text:p>
        <text:p text:style-name="numero">21</text:p>
        <text:p text:style-name="versi">A un tanto nominar «di Dio Figliuolo»<text:line-break/>trema Pilato e nel pensier travaglia;<text:line-break/>tirasi dentro e, chiuso tutto solo,<text:line-break/>Colui che ’l sommo Padre in cielo eguaglia<text:line-break/>condurre anti si fa per un usciuolo,<text:line-break/>lasciando fuor d’armati una battaglia,<text:line-break/>e con intento affetto da lui spia<text:line-break/>del suo regname ed ove nato sia.</text:p>
        <text:p text:style-name="numero">22</text:p>
        <text:p text:style-name="versi">Iesú, che vede attraversarsi avante<text:line-break/>non una sol cagion perché non muoia,<text:line-break/><text:soft-page-break/>nulla si gli risponde, ma costante<text:line-break/>rispinge ciò ch’al suo voler dá noia.<text:line-break/>Quel fier dragon, che di tant’alme e tante<text:line-break/>non è mai sazio e tutte se le ingoia,<text:line-break/>vi pon, com’è proverbio, e man e denti<text:line-break/>per suoi ministri, acciò non siam redenti.</text:p>
        <text:p text:style-name="numero">23</text:p>
        <text:p text:style-name="versi">– Or mi rispondi – parla quello, ignaro<text:line-break/>del ver – né mi star muto in tuo dannaggio!<text:line-break/>Non sai che di tua vita un sol riparo<text:line-break/>pende di me che ’n mia licenzia t’aggio? –<text:line-break/>Allor ruppe il silenzio al temeraro<text:line-break/>ardir di cotest’uom l’eterno Saggio:<text:line-break/>– Non tal balía se non di sopra s’have:<text:line-break/>però che mi ti die’, peccò piú grave. –</text:p>
        <text:p text:style-name="numero">24</text:p>
        <text:p text:style-name="versi">Fermò Pilato allor proponimento<text:line-break/>contra lor volontá lasciarlo asciolto;<text:line-break/>ma quel rumor che per tempesta e vento<text:line-break/>nasce nel rotto mar sosopra vòlto<text:line-break/>incominciò nel stol sanguinolento<text:line-break/>de’ sacerdoti e d’esso popol stolto,<text:line-break/>gridando tutti: – Se perir nol fai,<text:line-break/>certo ch’amico a Cesar non sarai! –</text:p>
        <text:p text:style-name="numero"><text:soft-page-break/>25</text:p>
        <text:p text:style-name="versi">Il roman, ch’ode questo, al re terreno<text:line-break/>ebbe risguardo piú ch’al Dio celeste:<text:line-break/>s’asside al tribunal, di furia pieno<text:line-break/>contra sí alpestri cuor, sí dure teste:<text:line-break/>– Ecco ’l re vostro – chiama, – il qual vi meno<text:line-break/>davanti acciò ch’onore si gli preste! –<text:line-break/>Allor piú che mai forte alzâr la voce:<text:line-break/>– Toglielci omai, toglielci, ponlo in croce! –</text:p>
        <text:p text:style-name="numero">26</text:p>
        <text:p text:style-name="versi">Ed esso a loro: – Ben ferrigni siete,<text:line-break/>ch’al vostro re dar morte procacciate,<text:line-break/>dubbio non ha ch’ancor ven pentirete,<text:line-break/>ch’io non ritrovo in lui se non bontate! –<text:line-break/>Risposer tutti: – Noi, per piú quiete<text:line-break/>del regno e d’essa legge per pietate,<text:line-break/>non altro re che Cesare appellamo:<text:line-break/>se costui campi, a Cesar t’accusamo! –</text:p>
        <text:p text:style-name="numero">27</text:p>
        <text:p text:style-name="versi">Videsi allor Pilato ricondotto<text:line-break/>esser tra ’l sasso e sacro, e dar si fece<text:line-break/>acque a le man, dicendo: – I’ mi sto sotto<text:line-break/>contra mia voglia, e faccio quel non lece:<text:line-break/>va di giusticcia ogni ordine corrotto<text:line-break/>per questi cani, che d’onesto in vece<text:line-break/><text:soft-page-break/>fanno vendetta di lor odio pravo:<text:line-break/>io, ch’innocente son, le man mi lavo! –</text:p>
        <text:p text:style-name="numero">28</text:p>
        <text:p text:style-name="versi">Cosí non senza gran mistier purgossi<text:line-break/>a sé le mani, a noi gentili l’alme,<text:line-break/>che per fallar, non per invidia mossi,<text:line-break/>peccando in Dio, bastò lavar le palme.<text:line-break/>Ma quei non ignoranti ebrei, ch’ai dossi<text:line-break/>s’imposer questa fra mill’altre salme,<text:line-break/>si ciberan non piú di manna e starne,<text:line-break/>ma, per gran fame, di lor propria carne.</text:p>
        <text:p text:style-name="numero">29</text:p>
        <text:p text:style-name="versi">Né senza l’imprudente lor consenso<text:line-break/>fôron sospinti a cosí orribil fame,<text:line-break/>ché ’l volgo in su la piazza unito e denso<text:line-break/>per solo empier d’Agnel l’ingorde brame,<text:line-break/>temendo non campasse, ad uno immenso<text:line-break/>rumor di voci, ad un tumulto infame,<text:line-break/>tutti chiamò: – Sia ’l sangue di costui<text:line-break/>sopra nostri figliuoli e sopra nui! –</text:p>
        <text:p text:style-name="numero">30</text:p>
        <text:p text:style-name="versi">Con sdegno allora il misero Pilato<text:line-break/>(miser, ché ’l giusto per timor condanna)<text:line-break/>tra’ di catene il via piú scelerato<text:line-break/>ladro che mai portasse laccio a canna,<text:line-break/><text:soft-page-break/>il qual, dimesso, al popol vien donato;<text:line-break/>ch’agnello in prima di bontá s’appanna,<text:line-break/>qual lupo poi, cangiando pil, non vezzo,<text:line-break/>a l’uso ed arte sua tornò da sezzo.</text:p>
        <text:p text:style-name="numero">31</text:p>
        <text:p text:style-name="versi">Scioglie Pilato un omicida ed uno<text:line-break/>ch’una non pur, ma mille morti merta,<text:line-break/>e, per non far che Cesar in veruno<text:line-break/>patto s’adiri, sanguinosa offerta<text:line-break/>fa contra ’l dritto al popol importuno<text:line-break/>de l’unica Bontá, ch’oggi, coperta<text:line-break/>sotto sí puro, bianco e schietto velo,<text:line-break/>sen muore in terra e sempre vive in cielo.</text:p>
        <text:p text:style-name="numero">32</text:p>
        <text:p text:style-name="versi">O sante alme, felici o voi, che, salde<text:line-break/>di nostra fé colonne, giá scriveste<text:line-break/>di veritá col vero, e cosí calde<text:line-break/>d’amorosa pietá le menti aveste!<text:line-break/><text:span text:style-name="T12">Or, se l’ingiurie de le man ribalde<text:line-break/></text:span>a Iesú fatte in carte non poneste,<text:line-break/>mille, mill’onte, dico, ad una ad una<text:line-break/>non le poneste in carte o in forma alcuna,</text:p>
        <text:p text:style-name="numero">33</text:p>
        <text:p text:style-name="versi">se cosí brevemente ven passaste<text:line-break/>in cotest’atto estremo pien di doglie,<text:line-break/><text:soft-page-break/>quanto fûr péste, lacerate e guaste<text:line-break/>l’alte bellezze ov’ogni onor s’accoglie,<text:line-break/>e rotto con guanciate, calci ed aste<text:line-break/>Chi ’l merto in sé d’ogni fallir si toglie;<text:line-break/>che far debb’io? Se dirlo vo’, fia segno<text:line-break/>d’uom temeraro e di tal cura indegno.</text:p>
        <text:p text:style-name="numero">34</text:p>
        <text:p text:style-name="versi">Giust’è dunque ch’io taccia, non giá, lasso!<text:line-break/>per la cagion che voi tacer lo fece:<text:line-break/>mia sola indignitá mi chiude il passo,<text:line-break/>ché dir sí occulte cose non mi lece;<text:line-break/>a voi sola pietá, che non di sasso<text:line-break/>aveste cor, com’io, né umor di pece,<text:line-break/>ch’io penso quel che ’l sol veder aborre,<text:line-break/>né scaldami sospir né stilla scorre.</text:p>
        <text:p text:style-name="numero">35</text:p>
        <text:p text:style-name="versi">Ma voi, Gianni e Matteo, venuti al varco<text:line-break/>di porre in croce il vostro car Maestro,<text:line-break/>non portò amore de le pene il carco,<text:line-break/>e ’l cor vi si stupí col braccio destro,<text:line-break/>né a Luca il buon Andrea, né Pietro a Marco<text:line-break/>puotéol narrar, ché ’n guisa d’un alpestro<text:line-break/>e muto scoglio stette e questo e quello,<text:line-break/>entrando a dir de l’immolato Agnello.</text:p>
        <text:p text:style-name="numero"><text:soft-page-break/>36</text:p>
        <text:p text:style-name="versi">Erasi apena rallentato il tanto<text:line-break/>spasmo del cor trafitto di Madonna,<text:line-break/>quando, levati gli occhi, vede, quanto<text:line-break/>è volgo in la citá, chi per la gonna,<text:line-break/>chi pei capelli e barba trar quel santo<text:line-break/>suo dolce Figlio, e ch’ogni onesta donna,<text:line-break/>ogn’uom onesto il segue e fa lamento<text:line-break/>dirotto sí, che par tempesta e vento.</text:p>
        <text:p text:style-name="numero">37</text:p>
        <text:p text:style-name="versi">Vede languido e chino andar l’Agnello<text:line-break/>con l’ignominia de la croce in collo;<text:line-break/>vede bruttato e spento il volto bello,<text:line-break/>ed accosciarsi a ciascun urto e crollo;<text:line-break/>vede ogni scriba, a la pietá rubello,<text:line-break/>d’improverargli non ancor satollo;<text:line-break/>vedel mezzo a duoi ladri, come s’Esso<text:line-break/>ne fosse capo e d’ogni colpa impresso!</text:p>
        <text:p text:style-name="numero">38</text:p>
        <text:p text:style-name="versi">Vede ondeggiar piú torme armate e ’n loro<text:line-break/>volar stendardi e segni assai di guerra,<text:line-break/>chiamati sol per téma di coloro<text:line-break/>ch’infiniti Iesú levò da terra:<text:line-break/>vede Madonna ed ha maggior martoro:<text:line-break/>piú che prudente, in sé lo chiude e serra:<text:line-break/><text:soft-page-break/>stassi di fuor qual marmo e ’l pianto affrena:<text:line-break/>tempesta il mar lei dentro e il ciel balena.</text:p>
        <text:p text:style-name="numero">39</text:p>
        <text:p text:style-name="versi">Le scapigliate madri, a nudo petto,<text:line-break/>battendolsi con man, rompendo il crine,<text:line-break/>dicean piangendo: – O santo, o benedetto,<text:line-break/>o pio Pastore, o d’alme, pelegrine<text:line-break/>parole informatore, o savio, o schietto,<text:line-break/>o medico gentil, solaccio e fine<text:line-break/>di nostre infirmitá, qual colpa o sorte<text:line-break/>di voi ci spoglia e vi conduce a morte?</text:p>
        <text:p text:style-name="numero">40</text:p>
        <text:p text:style-name="versi">O farisei malvagi, o sacerdoti<text:line-break/>piú che mai pravi, altieri e ’nvidiosi,<text:line-break/>colmi di falsitá, di fede vòti,<text:line-break/>al cielo, al mare, al centro ingiuriosi!<text:line-break/>O fiamme, o toni, o venti, o terremoti,<text:line-break/>cosí staran gli effetti vostri ascosi?<text:line-break/>Ecco, per odio amor, per mal bontate,<text:line-break/>per sola invidia l’innocenzia pate! –</text:p>
        <text:p text:style-name="numero">41</text:p>
        <text:p text:style-name="versi">Voltossi allora il piú che mai dolente<text:line-break/>de le miserie nostre, affanni e risse,<text:line-break/>e con parole stanche, afflitte e spente<text:line-break/>del suo vigor: – Deh! non piangete – disse –<text:line-break/><text:soft-page-break/>sopra di me, figliole, ch’altamente<text:line-break/>queste a me care doglie Dio prefisse,<text:line-break/>che dánno a me di tolerar virtute,<text:line-break/>terrore a li demòni, a voi salute.</text:p>
        <text:p text:style-name="numero">42</text:p>
        <text:p text:style-name="versi">Ma piagner sol di voi medesme e d’essi<text:line-break/>vostri figliuo’ dovete per gl’instanti<text:line-break/>lugubri tempi, e di que’ giorni oppressi<text:line-break/>da guerra, peste, fame, orrori e pianti,<text:line-break/>quando direte: – O ventri non sommessi<text:line-break/>a l’infelice parto e affanni tanti;<text:line-break/>o mamme senza latte, voi beate,<text:line-break/>voi sol contente in sí maligna etate! –</text:p>
        <text:p text:style-name="numero">43</text:p>
        <text:p text:style-name="versi">Verranno, dico, a voi quei duri tempi,<text:line-break/>ch’ai monti si dirá: – Cadete, o ripe,<text:line-break/>in noi, per non veder satolli gli empi<text:line-break/>lupi di nostra carne, e chi dissípe<text:line-break/>i nostri beni e faccia crudi scempi,<text:line-break/>e stracci d’alme, e nel dolor le stipe;<text:line-break/>ché, se tant’onte in legno verde fanno,<text:line-break/>or in un secco ed arso che faranno? –</text:p>
        <text:p text:style-name="numero">44</text:p>
        <text:p text:style-name="versi">Cosí dal Fonte di bontá predetto<text:line-break/>fu di giusticcia il dato allor flagello,<text:line-break/><text:soft-page-break/>quando, puoch’anni adietro, il non piú eletto<text:line-break/>popol di Dio, superbo, ingrato e fello,<text:line-break/>da fame, pestilenzia ed arme astretto<text:line-break/>fu sí, ch’al suo figliuol come ad agnello<text:line-break/>tal madre il petto aprí, né pianse, mentre<text:line-break/>smembrollo, cosse e réselsi nel ventre.</text:p>
        <text:p text:style-name="numero">45</text:p>
        <text:p text:style-name="versi">Stassi da la citá distante non di<text:line-break/>gran lunga un poggio che Calvario ha nome,<text:line-break/>luogo d’infamia ed ove i servi immondi<text:line-break/>de le carogne tran le brutte some:<text:line-break/>tutto biancheggia d’arsi, secchi e biondi<text:line-break/>carcami, teschi, gambe e bracci, come<text:line-break/>ora si veggon gli ossi umani sparti<text:line-break/>de l’infelice Italia in molte parti.</text:p>
        <text:p text:style-name="numero">46</text:p>
        <text:p text:style-name="versi">Ivi arrivando il Redentor, giá lasso,<text:line-break/>giá debil sí per lo soverchio peso,<text:line-break/>che sul montare omai non regge il passo,<text:line-break/>né sente l’altrui man se non offeso,<text:line-break/>l’accorto allor centurion, che basso<text:line-break/>andar lo mira e quasi a terra steso,<text:line-break/>fu tócco da pietá, fu mosso a sdegno<text:line-break/>fra sé di quel sí grosso e sconcio legno.</text:p>
        <text:p text:style-name="numero"><text:soft-page-break/>47</text:p>
        <text:p text:style-name="versi">Volge lo sguardo altier, da ver romano,<text:line-break/>e vede un uom gagliardo nel sembiante,<text:line-break/>che, Simon detto cirenense e strano,<text:line-break/>dal suo poder tornava; e ’n quello istante<text:line-break/>a sé si ’l chiama, e come capitano<text:line-break/>da capo il fa tremar fin a le piante,<text:line-break/>perché gli torse gli occhi e minacciollo,<text:line-break/>e l’alma croce a lui fe’ porre in collo.</text:p>
        <text:p text:style-name="numero">48</text:p>
        <text:p text:style-name="versi">Signori miei, questo Simon, ch’intiero<text:line-break/>è di prepuccio né si affá con Mòse,<text:line-break/>porta la croce invito, e dá mistero<text:line-break/>che l’aspro ed util giovo a noi s’impose.<text:line-break/>Ben parve duro il predicar primiero<text:line-break/>che ’l gran centurion Paolo n’espose;<text:line-break/>ma, tolta poi nel cor la dolce trave,<text:line-break/>gustiam non esser cosa piú suave.</text:p>
        <text:p text:style-name="numero">49</text:p>
        <text:p text:style-name="versi">Come caval che giovenetto sia,<text:line-break/>tolto pur dianzi fuor del rozzo armento,<text:line-break/>non vuole il morso e, pien di bizarria,<text:line-break/>soffia, nitrisce e dá de’ calzi al vento;<text:line-break/>ma poi, ridotto ad altro ch’era pria,<text:line-break/>vivace, ardito e sempre al corso intento,<text:line-break/><text:soft-page-break/>godesi al fren sonoro, agli aurei fiocchi,<text:line-break/>né tien le orecchie mai né i piè né gli occhi:</text:p>
        <text:p text:style-name="numero">50</text:p>
        <text:p text:style-name="versi">piacque non meno al buon Iesú, per l’atto<text:line-break/>de la pietá ch’usò ver’ sé l’umano<text:line-break/>gentil centurion, d’averlo tratto<text:line-break/>dal suo fallace Tibro al ver Giordano;<text:line-break/>sí scossegli di nebbia il cor, che ratto<text:line-break/>(allor che sparve il sole) alzò la mano,<text:line-break/>al ciel chiamando: – Inver, che costui solo<text:line-break/>altro non è se non di Dio Figliuolo. –</text:p>
        <text:p text:style-name="numero">51</text:p>
        <text:p text:style-name="versi">Commosso era fratanto d’Acheronte<text:line-break/>il tenebroso re, nel cieco fondo;<text:line-break/>l’aspre ruine sue giá vede cónte,<text:line-break/>ché tolto a sé lo scettro fia del mondo:<text:line-break/>ben per due volte la cornuta fronte<text:line-break/>con man si batte, altiero ed iracondo,<text:line-break/>e fra que’ denti suoi, lunghi una spanna,<text:line-break/>l’úmero destro a se medesmo assanna.</text:p>
        <text:p text:style-name="numero">52</text:p>
        <text:p text:style-name="versi">Fa bandir genti ed arme a suon di corno<text:line-break/>(ché ’l corno è suo, di Michael la tromba);<text:line-break/>scuote de l’ombre rie tutto ’l contorno<text:line-break/>quell’aspro tuon, che qua, che lá rimbomba.<text:line-break/><text:soft-page-break/>Vedesi orribilmente d’ogni intorno<text:line-break/>sbucar demòn di questa e quella tomba:<text:line-break/>convengon tutti a la terribil corte,<text:line-break/>fin che fu pieno il nido de la morte.</text:p>
        <text:p text:style-name="numero">53</text:p>
        <text:p text:style-name="versi">Portano seco l’arme, ch’infinite<text:line-break/>vittorie a loro hann’acquistate in terra;<text:line-break/>suoi lacci, panie, reti e calamite,<text:line-break/>oncini e lime a noi mortai fan guerra.<text:line-break/>A che stupir, se di perdute vite<text:line-break/>un mondo ne le grotte lor si serra?<text:line-break/>Ma giunti al fine omai son del suo regno:<text:line-break/>però di far tumulto fan dissegno.</text:p>
        <text:p text:style-name="numero">54</text:p>
        <text:p text:style-name="versi">Era degli piú altieri giá ’l collegio<text:line-break/>posto a seder ne’ lor ferrigni scanni:<text:line-break/>nel mezzo è Lucifèr, sul trono regio,<text:line-break/>con suoi d’ardenti fiamme intesti panni<text:line-break/>Costui, come nel ciel fu giá l’egregio<text:line-break/>di beltá spirto ed ebbe d’oro i vanni,<text:line-break/>or è maggior degli dannati, e sozzo<text:line-break/>piú che sozzura nel tartareo pozzo.</text:p>
        <text:p text:style-name="numero">55</text:p>
        <text:p text:style-name="versi">Vedendosi egli intorno il numer grande<text:line-break/>degli angeli cornuti poco allegri,<text:line-break/><text:soft-page-break/>l’ale come due vele in largo spande,<text:line-break/>e scuopre bianche sanne fra duoi negri<text:line-break/>gonfiati labri, e con parole blande<text:line-break/>non men d’un rugger d’orso, ai tristi ed egri<text:line-break/>soldati, mentre il fuoco acceso il coce,<text:line-break/>alzò la piú che mai superba voce:</text:p>
        <text:p text:style-name="numero">56</text:p>
        <text:p text:style-name="versi">– Non senza maggior mio tormento eterno<text:line-break/>di questo ardor che me crucciar vedete,<text:line-break/>odo, soldati miei, che ’l nostro inferno<text:line-break/>tutto paventa, e voi cagion ne siete;<text:line-break/>come se nulla il nostro gran governo<text:line-break/>possuto avesse a romper la quiete<text:line-break/>del cielo, e quel sentier, che lá sorgeva,<text:line-break/>qua giú voltar con l’appetito d’Eva;</text:p>
        <text:p text:style-name="numero">57</text:p>
        <text:p text:style-name="versi">come se, dal prim’uomo infino al caro<text:line-break/>nostro vasallo Giuda, le vostr’arti<text:line-break/>oprato non avesser che riparo<text:line-break/>nullo giamai sia stato, a quanti sparti<text:line-break/>uomini nel gran mondo si creâro,<text:line-break/>di non cascare in queste basse parti,<text:line-break/>ov’altri stridon negli eterni pianti,<text:line-break/>altri del dí son privi, benché santi.</text:p>
        <text:p text:style-name="numero"><text:soft-page-break/>58</text:p>
        <text:p text:style-name="versi">Dond’ora dunque nascono ’ste indegne<text:line-break/>vostre paure, o forti miei guerrieri?<text:line-break/><text:span text:style-name="T12">U’ son l’arme acquistate? u’ son l’insegne?<text:line-break/></text:span>u’ son gli antichi audaci cuori e fieri?<text:line-break/>Sí veramente un Cristo sí vi spegne<text:line-break/>il consueto ardir, gli animi altieri,<text:line-break/>ch’un sol non sia che quinci uscir piú voglia<text:line-break/>per lui, che d’arme e d’animo vi spoglia?</text:p>
        <text:p text:style-name="numero">59</text:p>
        <text:p text:style-name="versi">Concedo ch’egli sia per tôr possesso,<text:line-break/>oltra gli ebrei, di tutte l’altre genti,<text:line-break/>e Dio gli l’abbia (tolto a noi) concesso:<text:line-break/>dite, son forse i nostri fuoghi spenti?<text:line-break/>Tengasi a piene brame il cielo e appresso<text:line-break/>la terra, il mar, ché siamone contenti:<text:line-break/>sará giamai (nol credo) ch’uom sicuro<text:line-break/>sia di campar dal nostro regno scuro?</text:p>
        <text:p text:style-name="numero">60</text:p>
        <text:p text:style-name="versi">Se pur costui, com’è la fama, schiude<text:line-break/>le chiuse cotant’anni empiree porte,<text:line-break/>se atterra i falsi dèi per gran virtude,<text:line-break/>né valor è che ’l suo valor supporte,<text:line-break/>non rimaran perciò le stanze nude<text:line-break/>di voi, miei duci e baronia di Morte:<text:line-break/><text:soft-page-break/>staran, come fûr sempre, a l’ombre certe<text:line-break/>le bocche piú che mai del centro aperte.</text:p>
        <text:p text:style-name="numero">61</text:p>
        <text:p text:style-name="versi">Anzi, se de’ peccati a l’abondanza<text:line-break/>la grazia di quest’uomo sovrabonda,<text:line-break/>le genti tanto piú faran mancanza<text:line-break/>sendone ingrate, sí che l’iraconda<text:line-break/>del ciel vendetta, ch’ogni pena avanza,<text:line-break/>lor caccerá, sí come turba immonda,<text:line-break/>del terzo cielo in questi bassi nostri<text:line-break/>eternamente a noi fondati chiostri.</text:p>
        <text:p text:style-name="numero">62</text:p>
        <text:p text:style-name="versi">Non dunque avemo a dubitar che fine<text:line-break/>sian per aver, mentre giusticcia dura,<text:line-break/>queste magioni, u’ l’anime tapine<text:line-break/>piangon sopposte a nostra eterna cura.<text:line-break/>Non sia di voi chi piú a viltá s’acchine;<text:line-break/>sará di vincer degno chi sol dura:<text:line-break/>se sotto legge aveste gran mercede,<text:line-break/>maggior l’avrete sotto grazia e fede.</text:p>
        <text:p text:style-name="numero">63</text:p>
        <text:p text:style-name="versi">Qual peggior colpa in uomo cader puote,<text:line-break/>se poi la grazia volge a Dio le spalle?<text:line-break/>A lui quindi fará vostr’arme note,<text:line-break/>ché di qual tempre sian né ve’ né salle.<text:line-break/><text:soft-page-break/>Itene dunque in l’aria e con gran rote<text:line-break/>volando empiete ogni sentiero e calle,<text:line-break/>diritto al ciel, d’intrichi, aguati, insidie,<text:line-break/>sdegni, odi, avarizie, orgogli, invidie! –</text:p>
        <text:p text:style-name="numero">64</text:p>
        <text:p text:style-name="versi">Cosí parlò quel re degli empi cani,<text:line-break/>sputando fuor le sanguinose schiume.<text:line-break/>A ferri, a fiamme dan le adonche mani<text:line-break/>com’è del nigro exercito costume,<text:line-break/>stridi, urli, rugiti e suoni strani<text:line-break/>turban di Stige i monti ed ogni fiume;<text:line-break/>sgombran l’inferno e fin sotto la luna<text:line-break/>poggian le ordite squadre ad una ad una;</text:p>
        <text:p text:style-name="numero">65</text:p>
        <text:p text:style-name="versi">serrano i passi tutti e traversate<text:line-break/>tengon le vie, ch’alma non voli al cielo.<text:line-break/>Ed ecco a l’ora sesta il Sol l’aurate<text:line-break/>corna si cuopre in tenebroso velo;<text:line-break/>piagne Natura, e tutta sua beltate<text:line-break/>nasconde a l’uomo e col fulmineo telo<text:line-break/>vorria l’ingrato dismembrar; ma stassi<text:line-break/>vedendo il Crucifisso ai lidi bassi.</text:p>
        <text:p text:style-name="numero">66</text:p>
        <text:p text:style-name="versi">Pendea dal legno con le aperte braccia<text:line-break/>quel divin corpo lacerato e pesto;<text:line-break/><text:soft-page-break/>cade la smorta e sanguinente faccia<text:line-break/>su l’omer dritto, e con afflitto e mesto<text:line-break/>caduco sguardo vede chi ’l minaccia,<text:line-break/>chi tuttavia gli è rigido e molesto,<text:line-break/>chi l’inconsutil vesta gli divide,<text:line-break/>chi con mordace improverar l’ancide.</text:p>
        <text:p text:style-name="numero">67</text:p>
        <text:p text:style-name="versi">Vede la madre in grembo a l’altre starsi<text:line-break/>col cor piagato e d’un color di morte;<text:line-break/>vede l’amato suo Giován ritrarsi<text:line-break/>lontan dagli altri alquanto e piagner forte;<text:line-break/>vede se stesso, e del suo sangue sparsi<text:line-break/>del lido i sassi, né esser chi ’l conforte:<text:line-break/>onde, levati gli occhi al ciel un poco,<text:line-break/>cosí parlò con alto suono e fioco:</text:p>
        <text:p text:style-name="numero">68</text:p>
        <text:p text:style-name="versi">– Deh! Dio, Dio mio, per qual cagione<text:line-break/>cosí lasciato m’hai? vedi la sete,<text:line-break/>Signor, c’ho di salvar queste persone,<text:line-break/>ch’or sonomi tant’empie e sí ’ndiscrete!<text:line-break/>Padre, ti prego, fa’ che a lor perdone,<text:line-break/>perc’hanno l’alme cieche, lorde e viete<text:line-break/>d’ogni peccato; e a me, ch’io forma porto<text:line-break/>di servo e pendo in croce, dá’ conforto! –</text:p>
        <text:p text:style-name="numero"><text:soft-page-break/>69</text:p>
        <text:p text:style-name="versi">Mosso a pietá, l’Altissimo giú volta<text:line-break/>quel suo, che tutto vede, orribil sguardo.<text:line-break/>Turbasi ’l ciel, trema la terra, e in volta<text:line-break/>fugge l’inferno col suo ner stendardo.<text:line-break/>Giá l’Alma santa, omai dal core sciolta,<text:line-break/>vien per lo petto ai labri, ove col dardo<text:line-break/>uccide Morte, e, uscendo, con gran voce<text:line-break/>lasciò vittoriosa il corpo in croce.</text:p>
        <text:p text:style-name="Title">NOTE MARGINALI</text:p>
        <text:h text:style-name="Heading_20_1" text:outline-level="1">LIBRO PRIMO</text:h>
        <text:p text:style-name="Standard"><text:span text:style-name="T1">Stanza 13</text:span>: «Fecit Moises serpens aeneum; quem cum percussi aspicerent, sanabantur» (<text:span text:style-name="T1">Numer</text:span>., 21) – <text:span text:style-name="T1">st. 14, v. 2</text:span>: «Consummatum est» (<text:span text:style-name="T15">Ioh</text:span>., 19) – <text:span text:style-name="T1">ibid., v. 5</text:span>: «Attollite portaa, principes, vestras» (<text:span text:style-name="T1">Psalm</text:span>.) – <text:span text:style-name="T1">st. 15, v. 3</text:span>: «Exultavit ut gigas ad currendam viam» (<text:span text:style-name="T1">Psalm</text:span>.) – <text:span text:style-name="T1">st. 16</text:span>: «Hodie mecum eris in paradiso» (<text:span text:style-name="T15">Luc</text:span>., 23) – <text:span text:style-name="T1">st. 21</text:span>: «In sudore vultus tui vesceris pane tuo» (<text:span text:style-name="T1">Gen</text:span>., I) – <text:span text:style-name="T1">st. 22</text:span>: <text:span text:style-name="T1">Gen</text:span>., 2 – <text:span text:style-name="T1">st. 23</text:span>: «Quindecim cubitis altior fuit aqua super montes» (<text:span text:style-name="T1">Gen</text:span>., 5) – <text:span text:style-name="T1">st. 24</text:span>: <text:span text:style-name="T1">Gen</text:span>., 9 – <text:span text:style-name="T1">st. 25, v. 3</text:span>: «Tres vidit et unum adoravit» (<text:span text:style-name="T1">Gen</text:span>., 18) – <text:span text:style-name="T1">ibid., v. 8</text:span>: <text:span text:style-name="T1">Gen</text:span>., 22 – st. 26, v. 4 sgg.: «Pelliculasque haedorum circumdedit manibus et colli nuda protexit» (Gen., 17) – <text:span text:style-name="T1">st. 27, v. 8</text:span>: «Dormi mecum» (<text:span text:style-name="T1">Gen</text:span>., 37) – <text:span text:style-name="T1">st. 29, v. 3</text:span>: – <text:span text:style-name="T1">Numer</text:span>., 25 – <text:span text:style-name="T1">st. 30, v. 1</text:span>: <text:span text:style-name="T1">Primo Regum</text:span>, 1 – <text:span text:style-name="T1">ibid., v. 5 sgg. –</text:span> <text:span text:style-name="T1">Primo Regum</text:span>, 31. <text:span text:style-name="T1">Secundo Regum</text:span>, 17 – <text:span text:style-name="T1">st. 31, v. 3 sgg.</text:span>: <text:span text:style-name="T1">Tertio Regum</text:span>, 11 – <text:span text:style-name="T1">st. 32, v. 3 sgg</text:span>.: <text:span text:style-name="T1">Secundo Regum</text:span>, 11 – <text:span text:style-name="T1">st. 34, v. 1 sgg</text:span>.: <text:span text:style-name="T1">Quarto Regum</text:span>, 13 – <text:span text:style-name="T1">ibid., v. 8</text:span>: <text:span text:style-name="T1">Paralipom</text:span>., 23 – <text:span text:style-name="T1">st. 35, v. 3 sgg</text:span>.: <text:span text:style-name="T1">Quarto Regum</text:span>, 20 – <text:span text:style-name="T1">st. 36, v. 7</text:span>: «Baculum senectutis» (<text:span text:style-name="T1">Tob</text:span>., 3) – <text:span text:style-name="T1">st. 39, </text:span><text:soft-page-break/><text:span text:style-name="T1">vv. 3-4</text:span>: «Signatum est super nos lumen vultus tui, Domine» (<text:span text:style-name="T1">Psalm</text:span>., 4) – <text:span text:style-name="T1">st. 40</text:span>: «Erat vir in Babylone, et nomen eius Ioachim» (<text:span text:style-name="T15">Dan</text:span>., 13) – <text:span text:style-name="T1">st. 41, vv. 7-8</text:span>: «Et accepit uxorem nomine Susannam, pulchram nimis» – <text:span text:style-name="T1">st. 46, vv. 5-6</text:span>: «Nisi granum frumenti cadens in terra». etc. (<text:span text:style-name="T15">Ioh</text:span>., 12) – <text:span text:style-name="T1">st. 47, v. 1 sgg</text:span>.: «Ingressa cum duabus solis puellis, voluitque lavari in pomerio» – <text:span text:style-name="T1">st. 51, v. 1</text:span>: «Quod si nolueris,...» – <text:span text:style-name="T1">st. 52, v. 6 sgg</text:span>.: «...dicemus quod fuerit tecum iuvenis» – <text:span text:style-name="T1">st. 55, v. 2 sgg</text:span>.: «Angustiae sunt mihi undique: si enim hoc egero», etc. – <text:span text:style-name="T1">st. 56, v. 7</text:span>: «Et exclamavit voce magna Susanna» – <text:span text:style-name="T1">st. 57, v. 1</text:span>: «Exclamaverunt autem et senes» – <text:span text:style-name="T1">ibid., v. 3</text:span>: «Irruerunt per posticum» – <text:span text:style-name="T1">st. 58, v. 5</text:span>: «Flebant igitur sui et omnes qui noverant eam» – <text:span text:style-name="T1">st. 61, vv. 7-8</text:span>: «Posuerunt manus suas super caput eius» – <text:span text:style-name="T1">st. 63, v. 2</text:span>: «Credidit eis oinnis multitudo» – <text:span text:style-name="T1">st. 64, vv. 1-2</text:span>: «Deus aeterne, qui absconditorum es cognitor, qui nosti omnia» – <text:span text:style-name="T1">st. 65</text:span>: «Exaudivit autem Dominus vocem eius» – <text:span text:style-name="T1">st. 66, vv. 1-2</text:span>: «Suscitavit Dominus spiritum pueri iunioris, cui nomen Daniel» – <text:span text:style-name="T1">st. 67, v. 1</text:span>: «Separate eos ab invicem procul» – <text:span text:style-name="T1">st. 70, vv. 1-2</text:span>: «Inveterate dierum malorum» – <text:span text:style-name="T1">ibid., vv. 4-5</text:span>: «Dic sub quo arbore videris eos» – <text:span text:style-name="T1">st. 72</text:span>: «Recte mentitus es in caput tuum. <text:span text:style-name="T12">Ecce angelus Domini scindet te medium» – </text:span><text:span text:style-name="T13">st. 73, vv. 1-4</text:span><text:span text:style-name="T12">: «Semen Chanaan et non Iuda. Species decepit te et concupiscentia subvertit cor tuum» – </text:span><text:span text:style-name="T13">st. 74, vv. 1-4</text:span><text:span text:style-name="T12">: «Sub qua arbore comprehenderis eos. – Qui ait: – Sub prino» – </text:span><text:span text:style-name="T13">st. 78, vv. 2 3</text:span><text:span text:style-name="T12">: «Responsum acceperat, non visurum se mortem nisi vi</text:span><text:soft-page-break/><text:span text:style-name="T12">deret Christum» (</text:span><text:span text:style-name="T16">Luc</text:span><text:span text:style-name="T12">., 2) – </text:span><text:span text:style-name="T13">st. 79, vv. 4-5</text:span><text:span text:style-name="T12">: «Vestitus pilis cameli, et locustas et mel sylvestre edebat» (</text:span><text:span text:style-name="T16">Marc</text:span><text:span text:style-name="T12">., 1) – </text:span><text:span text:style-name="T13">st. 80, vv. 3-4</text:span><text:span text:style-name="T12">: «Et illuminat abscondita tenebrarum harum» – </text:span><text:span text:style-name="T13">st. 81, v. 2</text:span><text:span text:style-name="T12">: «Iudaeis quidem scandalum entibus autem stultitia» – </text:span><text:span text:style-name="T13">ibid., vv. 7-8</text:span><text:span text:style-name="T12">: «Deus enim suscitavit Dominum» (</text:span><text:span text:style-name="T13">Ad corinth</text:span><text:span text:style-name="T12">., 1, 6) – </text:span><text:span text:style-name="T13">st. 95, v. 3</text:span><text:span text:style-name="T12">: «Nos insensati vitam illorum aestimabamus insaniam» (</text:span><text:span text:style-name="T13">Sap</text:span><text:span text:style-name="T12">., 6) – </text:span><text:span text:style-name="T13">st. 103, vv. 7-8</text:span><text:span text:style-name="T12">: «Ubi venit fides, iam non sumus sub </text:span><text:span text:style-name="T12">pedagogo» (</text:span><text:span text:style-name="T13">Gen</text:span><text:span text:style-name="T12">., 32) – </text:span><text:span text:style-name="T13">st. 104, v. 1</text:span><text:span text:style-name="T12">: «Petrae scissae sunt» (</text:span><text:span text:style-name="T16">Math</text:span><text:span text:style-name="T12">., 27).</text:span></text:p>
        <text:p text:style-name="P4">LIBRO SECONDO</text:p>
        <text:p text:style-name="Standard"><text:span text:style-name="T1">St. 6, v. 8</text:span>: «Per proprium sanguinem aeterna redemptione inventa» (<text:span text:style-name="T1">Ad hebr</text:span>., 6) – <text:span text:style-name="T1">st. 8, v. 7</text:span>: «Faciamus turrim cuius culmen pertingat usque ad coelum» (<text:span text:style-name="T1">Gen</text:span>., 11) – <text:span text:style-name="T1">st. 9, vv. 3-4</text:span>: <text:span text:style-name="T1">Exod</text:span>., I4 – <text:span text:style-name="T1">ibid., v. 5 sgg</text:span>.: «Venerunt in Marath, nec poterant bibere» – <text:span text:style-name="T1">st. 10, vv. 3-4</text:span>: «Venerunt ubi erant duodecim fontes et septuaginta palmae» – <text:span text:style-name="T1">st. 12, vv. 1-4</text:span>: «Fuit in diebus Herodis regis Iudaeae sacerdos nomine Zacharias» (<text:span text:style-name="T15">Luc</text:span>., I) – <text:span text:style-name="T1">ibid., v. 7</text:span>: «Multitudo populi erat orans foris» – <text:span text:style-name="T1">st. 13, vv. 5-6</text:span>: «Turbatus est videns, et timor irruit super eum» – <text:span text:style-name="T1">st. 14, vv. 5-6</text:span>: «Ne timeas, quoniam exaudita est deprecatio tua» – <text:span text:style-name="T1">st. 15, vv. 1-3</text:span>: «Elisabeth pariet tibi filium, et vocabis nomen eius Iohannem» – <text:span text:style-name="T1">st. 16, v. 2 sgg</text:span>.: «Vinum et syceram non bibet. <text:span text:style-name="T18">Spiritu sancto replebitur adhuc ex utero matris» – </text:span><text:span text:style-name="T19">ibid., v. 8</text:span><text:span text:style-name="T18">: «Praecedet in spiritu Heliae» – </text:span><text:span text:style-name="T19">st. </text:span><text:soft-page-break/><text:span text:style-name="T19">17, v. 2 sgg</text:span><text:span text:style-name="T18">.: «Unde hoc sciam? Ego enim sum senex» – </text:span><text:span text:style-name="T19">st. 18, vv. 1-3</text:span><text:span text:style-name="T18">: «Eris tacens, eo quod non credidisti» – </text:span><text:span text:style-name="T19">ibid., vv. 5-6</text:span><text:span text:style-name="T18">: «Ego sum Gabriel, qui adsto ante Deum» – </text:span><text:span text:style-name="T19">st. 19, vv. 7-8</text:span><text:span text:style-name="T18">: «Et erat plebs expectans Zachariam, et mirabantur quod tardaret» – </text:span><text:span text:style-name="T19">st. 20, v. 4</text:span><text:span text:style-name="T18">: «Et ipse erat innuens illis et permansit mutus» – </text:span><text:span text:style-name="T19">st. 21, vv. 4-5</text:span><text:span text:style-name="T18">: «Abiit in domum suam, et concepit Elisabeth uxor eius» – </text:span><text:span text:style-name="T19">st. 23, v. 6</text:span><text:span text:style-name="T18">: «Eritis sicut dii, scientes bonum et malum» (</text:span><text:span text:style-name="T19">Gen</text:span><text:span text:style-name="T18">., 3) – </text:span><text:span text:style-name="T19">st. 24, v. 8</text:span><text:span text:style-name="T18">: «Multi vocati, pauci electi» (</text:span><text:span text:style-name="T17">Math</text:span><text:span text:style-name="T18">., 20) – </text:span><text:span text:style-name="T19">st. 26, v. 1</text:span><text:span text:style-name="T18">: «Lata porta et spatiosa via est quae ducit ad perditionem» (</text:span><text:span text:style-name="T17">Math</text:span><text:span text:style-name="T18">., 7) – </text:span><text:span text:style-name="T19">st. 27, v. 3</text:span><text:span text:style-name="T18">: «Missus est angel Gabriel a Deo» (</text:span><text:span text:style-name="T17">Luc</text:span><text:span text:style-name="T18">., 1) – </text:span><text:span text:style-name="T19">st. 28, vv. 1-4</text:span><text:span text:style-name="T18">: «Canet enim tuba, et mortui resurgent incorrupti» </text:span><text:span text:style-name="T18">(</text:span><text:span text:style-name="T19">Ad corinth</text:span><text:span text:style-name="T18">., 1, 15) – </text:span><text:span text:style-name="T19">st. 30, v. 8</text:span><text:span text:style-name="T18">: «Et ipsa conteret caput tuum» (</text:span><text:span text:style-name="T19">Gen</text:span><text:span text:style-name="T18">., 3) – </text:span><text:span text:style-name="T19">st. 31, v. 2</text:span><text:span text:style-name="T18">: </text:span><text:span text:style-name="T19">Exod</text:span><text:span text:style-name="T18">., 3 – </text:span><text:span text:style-name="T19">ibid., v. 4</text:span><text:span text:style-name="T18">: </text:span><text:span text:style-name="T19">Numer</text:span><text:span text:style-name="T18">., 27 – </text:span><text:span text:style-name="T19">st. 35, v. 5 sgg</text:span><text:span text:style-name="T18">.: «Lex in homine dominatur quanto tempore vivit» (</text:span><text:span text:style-name="T19">Ad rom</text:span><text:span text:style-name="T18">., 7) – </text:span><text:span text:style-name="T19">st. 36</text:span><text:span text:style-name="T18">: «Sine lege peccatum mortuum erat» (</text:span><text:span text:style-name="T19">Ad rom</text:span><text:span text:style-name="T18">., 7) – </text:span><text:span text:style-name="T19">st. 37, v. 2 sgg</text:span><text:span text:style-name="T18">.: «Ecce virgo concipiet et pariet filium» (Is., 7) – </text:span><text:span text:style-name="T19">st. 38, v. 1</text:span><text:span text:style-name="T18">: «Lex iram operatur» (</text:span><text:span text:style-name="T19">Ad rom</text:span><text:span text:style-name="T18">., 4) – </text:span><text:span text:style-name="T19">ibid., v. 5 sgg</text:span><text:span text:style-name="T18">.: «Finis legis est Christus» (</text:span><text:span text:style-name="T19">Ad rom</text:span><text:span text:style-name="T18">., 10) – </text:span><text:span text:style-name="T19">st. 40, v. 3 sgg</text:span><text:span text:style-name="T18">.: «Ave Maria, gratia plena, Dominus tecum» – </text:span><text:span text:style-name="T19">st. 41, vv. 1-2</text:span><text:span text:style-name="T18">: «Quae cum audisset, turbata est in sermone eius» – </text:span><text:span text:style-name="T19">st. 43, v. 2 sgg</text:span><text:span text:style-name="T18">.: «Ne timeas, Maria, invenisti gratiam apud Dominum: ecce concipies», etc. – </text:span><text:span text:style-name="T19">st. 44, vv. 7-8</text:span><text:span text:style-name="T18">: «Non est impossibile apud Deum omne verbum» – </text:span><text:span text:style-name="T19">st. 45, vv. 7-8</text:span><text:span text:style-name="T18">: «Ecce ancilla Domini, fiat mihi secundum verbum tuum» – </text:span><text:span text:style-name="T19">st. 46, v. 8</text:span><text:span text:style-name="T18">: Is., 2 – </text:span><text:span text:style-name="T19">st. </text:span><text:soft-page-break/><text:span text:style-name="T19">47, v. 7</text:span><text:span text:style-name="T18">: «In nomine Iesu omne genu flectetur» (</text:span><text:span text:style-name="T19">Ad Phil</text:span><text:span text:style-name="T18">.) – </text:span><text:span text:style-name="T19">st. 48, v. 1</text:span><text:span text:style-name="T18">: </text:span><text:span text:style-name="T19">Iudic.</text:span><text:span text:style-name="T18">, 6 – </text:span><text:span text:style-name="T19">ibid., vv. 7-8</text:span><text:span text:style-name="T18">: «Dies Domini sicut fur ita veniet» – </text:span><text:span text:style-name="T19">st. 49</text:span><text:span text:style-name="T18">: «Christus redemit nos de maledicto, factus pro nobis maledictum» (</text:span><text:span text:style-name="T19">Ad gal.</text:span><text:span text:style-name="T18">, 3) – </text:span><text:span text:style-name="T19">st. 50</text:span><text:span text:style-name="T18">: «Exsurgens, Maria abiit in montana» – </text:span><text:span text:style-name="T19">st. 51</text:span><text:span text:style-name="T18">: «Et intravit domum Zachariae et salutavit Elisabeth» – </text:span><text:span text:style-name="T19">st. 52</text:span><text:span text:style-name="T18">: «Et repleta est Spiritu sancto, et exclamavit voce magna:...» – </text:span><text:span text:style-name="T19">st. 53, vv. 2-3</text:span><text:span text:style-name="T18">: «... Et unde hoc mihi, ut veniat mater Domini mei ad me?» – </text:span><text:span text:style-name="T19">st. 54, vv. 1-2</text:span><text:span text:style-name="T18">: «Et beata, quae credidisti». – </text:span><text:span text:style-name="T19">st. 55, v. 4</text:span><text:span text:style-name="T18">: «Spiritus sanctus obumbrabit tibi» (</text:span><text:span text:style-name="T17">Luc</text:span><text:span text:style-name="T18">., 1) – </text:span><text:span text:style-name="T19">ibid., v. 8</text:span><text:span text:style-name="T18">: «Magnificat anima mea Dominum» – </text:span><text:span text:style-name="T19">st. 56, vv. 2-3</text:span><text:span text:style-name="T18">: «Quia respexit humilitatem meam» – </text:span><text:span text:style-name="T19">ibid., v. 7</text:span><text:span text:style-name="T18">: </text:span><text:span text:style-name="T18">«Beatam me dicent» – </text:span><text:span text:style-name="T19">st. 57, v. 1</text:span><text:span text:style-name="T18">: «Quia fecit mihi magna» – </text:span><text:span text:style-name="T19">ibid., vv. 7-8</text:span><text:span text:style-name="T18">: «Deposuit potentes de sede et exaltavit humiles» – </text:span><text:span text:style-name="T19">st. 58, v. 1</text:span><text:span text:style-name="T18">: «Suscepit Israël» – </text:span><text:span text:style-name="T19">ibid., v. 4</text:span><text:span text:style-name="T18">: «Sicut locutus est» – </text:span><text:span text:style-name="T19">st. 59, vv. 3-4</text:span><text:span text:style-name="T18">: «Mansit autem Maria cum illa» – st</text:span><text:span text:style-name="T19">. 61, v. 2 sgg.</text:span><text:span text:style-name="T18">: «Homo quidam habuit duos filios, et dixit adolescentior patri», etc. (</text:span><text:span text:style-name="T17">Luc</text:span><text:span text:style-name="T18">., 15) – </text:span><text:span text:style-name="T19">st. 62, v. 5 sgg</text:span><text:span text:style-name="T18">.: «Dissipavit substantiam suam vivendo luxuriose» – </text:span><text:span text:style-name="T19">st. 63, vv. 3-4</text:span><text:span text:style-name="T18">: «Et cupiebat implere ventrem suum de siliquis, quas porci manducabant» – </text:span><text:span text:style-name="T19">st. 64, vv. 1-3</text:span><text:span text:style-name="T18">: «Quanti mercenarii in domo patris mei abundant panibus; ego autem hic fame pereo» – </text:span><text:span text:style-name="T19">st. 66, vv. 1-6</text:span><text:span text:style-name="T18">: «Pater, peccavi: iam non sum dignus vocari filius tuus» – </text:span><text:span text:style-name="T19">ibid., vv. 7-8</text:span><text:span text:style-name="T18">: «Fac me sicut unum de mercenariis tuis» – </text:span><text:span text:style-name="T19">st. 67, vv. 5-6</text:span><text:span text:style-name="T18">: «Et accurrens cecidit super collum eius» – </text:span><text:span text:style-name="T19">st. 68, vv. 3-5</text:span><text:span text:style-name="T18">: «Cito </text:span><text:soft-page-break/><text:span text:style-name="T18">proferte stolam et date anulum in manum eius et adducite vitulum saginatum» – </text:span><text:span text:style-name="T19">st. 69, vv. 1-2</text:span><text:span text:style-name="T18">: «Erat autem filius eius senior in agro» – </text:span><text:span text:style-name="T19">st. 70</text:span><text:span text:style-name="T18">: «Pater ergo illius, egressus, coepit rogare eum» – </text:span><text:span text:style-name="T19">st. 71, vv. 3-4</text:span><text:span text:style-name="T18">: «Filius tuus hic, qui devoravit substantiam suam» – </text:span><text:span text:style-name="T19">st. 72, vv. 3-4</text:span><text:span text:style-name="T18">: «Numquam dedisti mihi hedum, ut cum amicis meis epularer» – </text:span><text:span text:style-name="T19">st. 73, vv. 3-4</text:span><text:span text:style-name="T18">: «Fili, tu semper mecum es, et omnia mea tua sunt» – </text:span><text:span text:style-name="T19">ibid., v. 8</text:span><text:span text:style-name="T18">: «Frater tuus perierat et inventus est» – </text:span><text:span text:style-name="T19">st. 75, vv. 7-8</text:span><text:span text:style-name="T18">: «Antequam convenirent, inventa est in utero, habens de Spiritu sancto» (</text:span><text:span text:style-name="T17">Math</text:span><text:span text:style-name="T18">., 1) – </text:span><text:span text:style-name="T19">st. 76, vv.3-6</text:span><text:span text:style-name="T18">: «Quum esset iustus et nollet eam traducere, voluit occulte dimittere eam» – </text:span><text:span text:style-name="T19">st. 77, vv. 3-8</text:span><text:span text:style-name="T18">: «Ioseph, fili David, noli timere accipere Mariam </text:span><text:span text:style-name="T18">coniugem tuam: quod in ea natura est, de Spiritu sancto est» – </text:span><text:span text:style-name="T19">st. 80, vv. 1-2</text:span><text:span text:style-name="T18">: «Elisabeth impletum est tempus pariendi» (</text:span><text:span text:style-name="T17">Luc</text:span><text:span text:style-name="T18">., 1) – </text:span><text:span text:style-name="T19">st. 81, v. 2</text:span><text:span text:style-name="T18">: «Scripsit, dicens: Iohannes est nomen eius» – </text:span><text:span text:style-name="T19">ibid., v. 3 sgg</text:span><text:span text:style-name="T18">.: «Benedictus Dominus Deus Israël» – </text:span><text:span text:style-name="T19">st. 84, v. 3 sgg</text:span><text:span text:style-name="T18">.: «Exiit edictum a Caesare Augusto, ut describeretur universus orbis» (</text:span><text:span text:style-name="T17">Luc</text:span><text:span text:style-name="T18">., 2) – </text:span><text:span text:style-name="T19">st. 85, v. 4</text:span><text:span text:style-name="T18">: «Ascendit autem et Ioseph, ut profiteretur cum Maria uxore pregnante» – </text:span><text:span text:style-name="T19">st. 86, v. 4</text:span><text:span text:style-name="T18">: «Raptum huiusmodi usque ad tertium coelum» (</text:span><text:span text:style-name="T19">Ad cor</text:span><text:span text:style-name="T18">., 2) – </text:span><text:span text:style-name="T19">ibid., v. 8</text:span><text:span text:style-name="T18">: </text:span><text:span text:style-name="T19">Ad gal</text:span><text:span text:style-name="T18">., 3 – </text:span><text:span text:style-name="T19">st. 88</text:span><text:span text:style-name="T18">: «O altitudo divitiarum» (</text:span><text:span text:style-name="T19">Ad rom</text:span><text:span text:style-name="T18">., 2) – </text:span><text:span text:style-name="T19">st. 93, v. 6</text:span><text:span text:style-name="T18">: «Omnis caro faenum» (Is.) – </text:span><text:span text:style-name="T19">ibid., vv. 7-8</text:span><text:span text:style-name="T18">: «Iam securis ad radicem arboris posita est» – </text:span><text:span text:style-name="T19">st. 94, vv. 6-8</text:span><text:span text:style-name="T18">: «Statuet quidem oves a dextris suis, hedos autem a sinistris» (</text:span><text:span text:style-name="T17">Math</text:span><text:span text:style-name="T18">., 25) – </text:span><text:span text:style-name="T19">st. 98, vv. 1-2</text:span><text:span text:style-name="T18">: «Dimitte mortuos sepelire mortuos suos» </text:span><text:soft-page-break/><text:span text:style-name="T18">(</text:span><text:span text:style-name="T17">Math</text:span><text:span text:style-name="T18">., 8) – </text:span><text:span text:style-name="T19">st. 99, vv. 1-2</text:span><text:span text:style-name="T18">: «Dum medium silentium tenerent omnia» (</text:span><text:span text:style-name="T19">Sap</text:span><text:span text:style-name="T18">., 18) – </text:span><text:span text:style-name="T19">st. 100, vv. 1-4</text:span><text:span text:style-name="T18">: «Pastores erant vigilantes et custodientes vigilias noctis super gregem suum» (</text:span><text:span text:style-name="T17">Luc</text:span><text:span text:style-name="T18">.) – </text:span><text:span text:style-name="T19">st. 101</text:span><text:span text:style-name="T18">: «Ecce, evangelizo vobis gaudium inagnum» – </text:span><text:span text:style-name="T19">st. 102, v. 3</text:span><text:span text:style-name="T18">: «Natus est vobis hodie Salvator» – </text:span><text:span text:style-name="T19">st. 103, vv. 3-4</text:span><text:span text:style-name="T18">: «Gloria in altissimis domibus, et in terra pax hominibus bonae voluntatis» – </text:span><text:span text:style-name="T19">st. 104</text:span><text:span text:style-name="T18">: «Et invenerunt Mariam et infantem positum in praesepio» – </text:span><text:span text:style-name="T19">st. 119, vv. 3-4</text:span><text:span text:style-name="T18">: «Consuerunt folia ficus et fecerunt sibi pizomata» (</text:span><text:span text:style-name="T19">Gen</text:span><text:span text:style-name="T18">., 2) – </text:span><text:span text:style-name="T19">st. 123, v. 7</text:span><text:span text:style-name="T18">: «Eritis sicut dii, scientes bonum et malum» (</text:span><text:span text:style-name="T19">Gen</text:span><text:span text:style-name="T18">., 2).</text:span></text:p>
        <text:p text:style-name="P4">LIBRO TERZO</text:p>
        <text:p text:style-name="Standard"><text:span text:style-name="T1">St. 4</text:span>: «Vocavit Iacob filios suos» (<text:span text:style-name="T1">Gen</text:span>., 49) – <text:span text:style-name="T1">st. 5, v. 8</text:span>: «Manus tuae in cervicibus inimicorum tuorum» – <text:span text:style-name="T1">st. 6, v. 1-2</text:span>: «Adorabunt filii patris tui, catulus leonis ludae» – <text:span text:style-name="T1">ibid., v. 4 sgg</text:span>.: «Non auferetur sceptrum de Iuda» – <text:span text:style-name="T1">st. 7, vv. 7-8</text:span>: «Non venit pacem mittere, sed gladium» (<text:span text:style-name="T15">Math</text:span>., 10) – <text:span text:style-name="T1">st. 11, v. 5</text:span>: «Eiice primum trabem de oculo tuo» (<text:span text:style-name="T15">Math</text:span>., 7) – <text:span text:style-name="T1">st. 12. vv. 1-2</text:span>: «Tollat unusquisque agnum per familias» (<text:span text:style-name="T1">Exod</text:span>., 12) – <text:span text:style-name="T1">st. 18, v. 1 sgg</text:span>.: «Ecce magi ab Oriente venerunt Hierosolymam» (<text:span text:style-name="T15">Math</text:span>., 2) – <text:span text:style-name="T1">ibid., vv. 7-8</text:span>: «Inundatio camelorum operiet te, dromedarii Madian et Epha» (Is., 60) – <text:span text:style-name="T1">st. 25</text:span>: «Orietur stella ex Iacob, et consurget virga de Israël» (<text:span text:style-name="T1">Num.</text:span>, 24) – <text:span text:style-name="T1">st. 26. v. 2</text:span>: «Ubi est qui natus est rex iudaeorum?» (<text:span text:style-name="T15">Luc</text:span>., 1) – <text:span text:style-name="T1">st. 27, vv. 1-4</text:span>: «Audiens autem, <text:soft-page-break/>Herodes rex turbatus est» – <text:span text:style-name="T1">st. 30, v. 2</text:span>: «Et congregans omnnes principes sacerdotum et scribas», etc. – <text:span text:style-name="T1">st. 37, v. 4</text:span>: «In Bethleem ludae» – <text:span text:style-name="T1">st. 40</text:span>: «Tunc Herodes, clam vocatis magis, diligenter didicit ab eis tempus stellae» – <text:span text:style-name="T1">st. 41, v. 8</text:span>: «Et obtulerunt ei aurum, thus et myrrham» – <text:span text:style-name="T1">st. 42, v. 3</text:span>: «Ite, et interrogate de puero, ut et ego, eveniens, adorem eum» – <text:span text:style-name="T1">st. 43, v. 4</text:span>: «Durum est contra stimulum calcitrare» (<text:span text:style-name="T1">Acta apost</text:span>., 9) – <text:span text:style-name="T1">st. 59, v. 5 sgg</text:span>.: «Filius autem hominis non habet ubi caput suum reclinet» (<text:span text:style-name="T15">Math</text:span>., 8) – <text:span text:style-name="T1">st. 61, v. 8</text:span>: «Impleti sunt dies purgationis Mariae...» – <text:span text:style-name="T1">st. 62</text:span>: «... secundum legem Moisi» (<text:span text:style-name="T15">Luc</text:span>., 2) – <text:span text:style-name="T1">st. 65, vv. 1-4</text:span>: «Homo quidam descendebat ab Ierusalem in Hierico et incidit in latrones» (<text:span text:style-name="T15">Luc</text:span>., 10) – <text:span text:style-name="T1">st. 66, vv. 3-6</text:span>: «Accidit ut sacerdos quidam descenderet eadem via» – <text:span text:style-name="T1">ibid., vv. 7-8</text:span>: «Similiter et levita, quum videret eum, pertransiit» – <text:span text:style-name="T1">st. 67, vv. 5-8</text:span>: «Samaritanus autem, misericordia motus, imponens eum in iumentum, duxit in stabulum» – <text:span text:style-name="T1">st. 69, v. 2</text:span>: «Ierusalem visio pacis» – <text:span text:style-name="T1">ibid., vv. 4-5</text:span>: «Hierico luna» – <text:span text:style-name="T1">st. 71</text:span>: «Qui etiam dispoliaverunt eum et plagis impositis abierunt, semivivo relicto» – <text:span text:style-name="T1">st. 72, v. 1</text:span>: «Sacerdos, levita» – <text:span text:style-name="T1">st. 73, v. 6</text:span>: «Samaritanus» – <text:span text:style-name="T1">st. 74, vv. 5-6</text:span>: «Custos alligavit vulnera eius, infundens oleum et vinum» – <text:span text:style-name="T1">ibid., vv. 7-8</text:span>: «Et imponens illum in iumentum suum, duxit in stabulum» – <text:span text:style-name="T1">st. 75</text:span>: «Protulit stabulario duos denarios» – <text:span text:style-name="T1">st. 77</text:span>: «Occidit Herodes omnes pueros qui erant in Bethleem» (<text:span text:style-name="T15">Math</text:span>., 2) – <text:span text:style-name="T1">st. 89, v. 4 sgg</text:span>.: «Vox in Rama audita est, ploratus et ululatus multus, Rachel plorans filios suos et <text:soft-page-break/>noluit consolari, quia non sunt» (<text:span text:style-name="T15">Hierem</text:span>., 3) – <text:span text:style-name="T1">st. 90, vv. 1-2</text:span>: «Accipe puerum et matrem eius, et fuge in Aegyptum» (<text:span text:style-name="T15">Math</text:span>., 2) – <text:span text:style-name="T1">st. 94, vv. 5-8</text:span>: «Defuncto Herode, ecce angelus Domini apparuit in somnis Ioseph» (<text:span text:style-name="T15">Math</text:span>., 2) – <text:span text:style-name="T1">st. 95, v. 1</text:span>: «Apparuit Dominus Moise in flamma ignis de medio rubi» (<text:span text:style-name="T1">Exod</text:span>., 3) – <text:span text:style-name="T1">ibid., v. 8</text:span>: «Dabit vobis terram fluentem lacte et melle» – <text:span text:style-name="T1">st. 96</text:span>: «Litera occidit» – <text:span text:style-name="T1">st. 97, vv. 5-8</text:span>: «Quando obstetricabitis hebreas et pariendi tempus advenerit, si masculus fuerit, interficite eum» (<text:span text:style-name="T1">Exod</text:span>., 1) – <text:span text:style-name="T1">st. 98, vv. 4-5</text:span>: «Quidquid masculini sexus natum fuerit, in flumen proiicite» – <text:span text:style-name="T1">st. 99, v. 1</text:span>: «Vir de domo Levi» (<text:span text:style-name="T1">Exod</text:span>., 2) – <text:span text:style-name="T1">st. 100, v. 1</text:span>: «Abscondit tribus mensibus» – <text:span text:style-name="T1">st. 101, vv. 1-2</text:span>: «Sumpsit fiscellam scirpeam et linivit eam bitumine ac pice, posuitque intus infantulum» – <text:span text:style-name="T1">st. 103</text:span>: «Qui, consurgens, accepit puerum et matrem eius» – <text:span text:style-name="T1">st. 105, v. 8</text:span>: «Aegypti simulachra movebuntur a conspectu eius» (Is., 19) – <text:span text:style-name="T1">st. 110</text:span>: «Et venit in terram Israël. Audiens autem quod Archelaus regnaret in Iudaea», etc. – <text:span text:style-name="T1">st. 113, v. 1</text:span>: «Quum factus esset Iesus annorum duodecim», etc. (<text:span text:style-name="T15">Luc</text:span>., 2) – <text:span text:style-name="T1">st. 115, vv. 1-4</text:span>: «Ascendentibus illis Hierosolymam, secundum consuetudinem diei festi» – <text:span text:style-name="T1">st. 116, v. 1</text:span>: «Remansit puer Iesus in Ierusalem» – <text:span text:style-name="T1">ibid., v. 8</text:span>: «Stupebant autem omnes qui eum audiebant» – <text:span text:style-name="T1">st. 118, v. 1-4</text:span>: «Requirebant eum inter cognatos et notos» – <text:span text:style-name="T1">st. 120, v. 1 sgg</text:span>: «Post triduum invenerunt eum in templo, sedentem in medio doctorum» – <text:span text:style-name="T1">st. 121, vv. 2-3</text:span>: «Fili, quid fecisti nobis sic?» – <text:span text:style-name="T1">ibid., v. 7</text:span>: «Quid est <text:soft-page-break/>quod me quaerebatis?» – <text:span text:style-name="T1">st. 122, vv. 1-2</text:span>: «Nesciebatis quia in his, quae Patris mei sunt, oportet me esse?» – <text:span text:style-name="T1">ibid., v. 8</text:span>: «Stultitia autem gentibus» – <text:span text:style-name="T1">st. 123, vv. 1-4</text:span>: «Et descendit cum eis et venit Nazareth, et erat subditus illis».</text:p>
        <text:p text:style-name="P4">LIBRO QUARTO</text:p>
        <text:p text:style-name="Standard"><text:span text:style-name="T1">St. 1, v. 6</text:span>: «Semper laus eius in ore meo» (<text:span text:style-name="T1">Psalm</text:span>.) – st. 3, v. 4: «Iohannes Baptista habebat vestimentum de pilis camellorum» (<text:span text:style-name="T15">Math</text:span>., 3) – <text:span text:style-name="T1">st. 4, v. 1</text:span>: «Anno quintodecimo Tiberii Caesaris» (<text:span text:style-name="T15">Luc</text:span>., 3) – <text:span text:style-name="T1">st. 9, v. 1</text:span>: «Neque mutatis margaritas ante porcos» (<text:span text:style-name="T15">Math</text:span>., 7) – <text:span text:style-name="T1">ibid., v. 2</text:span>: «Non est bonum panem filiorum mittere canibus» (<text:span text:style-name="T15">Math</text:span>., 15) – <text:span text:style-name="T1">st. 10, vv. 3-4</text:span>: «Catelli edunt de micis, quae cadunt de mensa dominorum» (<text:span text:style-name="T15">Math</text:span>., 15) – <text:span text:style-name="T1">st. 19, vv. 7-8</text:span>: «Progenies viperarum, quis demonstrabit vobis fugere a ventura ira?» (<text:span text:style-name="T15">Math</text:span>., 3) – <text:span text:style-name="T1">st. 21, vv. 3-6</text:span>: «Miserunt iudaei sacerdotes ad Iohannem, ut interrogarent eum: – Tu quis es?» (<text:span text:style-name="T15">Ioh</text:span>., 1) – <text:span text:style-name="T1">ibid., v. 8</text:span>: «Non sum ego Christus» – <text:span text:style-name="T1">st. 22, vv. 1-2</text:span>: – «Helias es tu? – Non sum» – <text:span text:style-name="T1">ibid., vv. 2-3</text:span>: – «Propheta es tu? – Non» – <text:span text:style-name="T1">ibid., v. 8</text:span>: «Vox clamantis in deserto» – <text:span text:style-name="T1">st. 23, v. 2</text:span>: «Dirigite viam Domini» – <text:span text:style-name="T1">ibid., vv. 5-8</text:span>: «Omnis vallis implebitur et omnis mons humiliabitur» – <text:span text:style-name="T1">st. 25, vv. 2-4</text:span>: «Quid ergo baptizas, si tu non es Christus neque Helias neque propheta?» – <text:span text:style-name="T1">st. 26, v. 3</text:span>: «Ego baptizo in aqua» – <text:span text:style-name="T1">ibid., vv. 7-8</text:span>: «Cuius non sum dignus ut solvam eius corrigiam <text:soft-page-break/>calciamenti» – <text:span text:style-name="T1">st. 27, vv. 1-2</text:span>: «Medius autem vestrum stetit, quem vos nescitis» – <text:span text:style-name="T1">ibid., v. 8</text:span>: «Populus durae cervicis» (<text:span text:style-name="T15">Ezech</text:span>.) – <text:span text:style-name="T1">st. 31</text:span>: «Herodes tetrarca, cum corriperetur a Iohanne de Herodiade, uxore fratris sui», etc. (<text:span text:style-name="T15">Luc</text:span>., 3) – <text:span text:style-name="T1">st. 32, vv. 1-3</text:span>: «Non licet tibi habere uxorem fratris sui» – <text:span text:style-name="T1">st. 33, v. 1</text:span>: «Erat Iohannes baptizans in Ennon» (<text:span text:style-name="T15">Ioh</text:span>., 3) – <text:span text:style-name="T1">st. 38</text:span>: «Venit Iesus in Iordanum ad Iohannem, ut baptizaretur ab eo» (<text:span text:style-name="T15">Math</text:span>., 2) – <text:span text:style-name="T1">st. 43, v. </text:span><text:span text:style-name="T1">4-6</text:span>: «Ecce Agnus Dei, ecce qui tollit peccata mundi» (<text:span text:style-name="T15">Ioh</text:span>., 1) – <text:span text:style-name="T1">st. 44, vv. 6-7</text:span>: «Favus distillans labia tua» (<text:span text:style-name="T1">Cant. canticor</text:span>., 4) – <text:span text:style-name="T1">st. 45, v. 1</text:span>: «Hic est qui baptizat in spiritu et igne» – <text:span text:style-name="T1">st. 48, v. 2</text:span>: «Inter natos mulierum non surrexit maior Iohanne Baptista» – <text:span text:style-name="T1">st. 49, vv. 1-2</text:span>: «Ego debeo a te baptizari» (<text:span text:style-name="T15">Math</text:span>., 3) – <text:span text:style-name="T1">st. 50, v. 1</text:span>: «Sine modo, sic decet nos adimplere omnem iustitiam» – <text:span text:style-name="T1">ibid., v. 8</text:span>: «Nympharum domus» – <text:span text:style-name="T1">st. 53</text:span>: «Ecce, aperti sunt coeli, et vidit Spiritum sanctum sicut columbam venientem super se» – <text:span text:style-name="T1">st. 54</text:span>: «Et ecce vox de coelis facta est, dicens: – Tu es filius meus dilectus, in te complacuit mihi» – <text:span text:style-name="T1">st. 55, vv. 2-3</text:span>: «Ductus est Iesus a Spiritu in desertum..:» (<text:span text:style-name="T15">Math</text:span>., 4) – <text:span text:style-name="T1">st. 56, v. 3 sgg</text:span>.: «...ut tentaretur a diabolo» – <text:span text:style-name="T1">st. 66</text:span>: «Bonum lignum ad vescendum. <text:span text:style-name="T12">Pulchrum oculis. Delectabile aspectu» (</text:span><text:span text:style-name="T13">Gen</text:span><text:span text:style-name="T12">., 4) – </text:span><text:span text:style-name="T13">st. 68, vv. 5-6</text:span><text:span text:style-name="T12">: «In vestimentis ovium intrinsecus lupi rapaces» (</text:span><text:span text:style-name="T16">Math</text:span><text:span text:style-name="T12">., 7) – </text:span><text:span text:style-name="T13">st. 70</text:span><text:span text:style-name="T12">: «Et accedens tentator dixit: – Si filius Dei es, die ut lapides isti panes fiant» – </text:span><text:span text:style-name="T13">st. 71, vv. 3-8</text:span><text:span text:style-name="T12">: «Non in solo pane vivit homo, sed in omni verbo, quod procedit de ore Dei» (</text:span><text:span text:style-name="T13">Deuter</text:span><text:span text:style-name="T12">., 8) – </text:span><text:span text:style-name="T13">st. 72, vv. 5-8</text:span><text:span text:style-name="T12">: </text:span><text:soft-page-break/><text:span text:style-name="T12">«Tunc assumpsit eum in sanctam civitatem» – </text:span><text:span text:style-name="T13">st. 73, vv. 5-6</text:span><text:span text:style-name="T12">: «Et statuit eum super pinnaculum templi» – </text:span><text:span text:style-name="T13">st. 74</text:span><text:span text:style-name="T12">: «Mitte te deorsum. Scriptum est quia angelis suis Deus mandavit de te, ne forte offendas ad lapidem pedem tuum» (</text:span><text:span text:style-name="T13">Psalm</text:span><text:span text:style-name="T12">., 90) – </text:span><text:span text:style-name="T13">st. 77, v. 8</text:span><text:span text:style-name="T12">: «Non tentabis Dominum Deum tuum» (</text:span><text:span text:style-name="T13">Deuter</text:span><text:span text:style-name="T12">., 6) – </text:span><text:span text:style-name="T13">st. 78, vv. 5-8</text:span><text:span text:style-name="T12">: «Haec omnia dabo tibi, si cadens adoraveris me» – </text:span><text:span text:style-name="T13">st. 81, vv. 1-2</text:span><text:span text:style-name="T12">: «Scriptum est enim: 'Dominum Deum tuum adora</text:span><text:span text:style-name="T12">bis et illi soli servies'» (</text:span><text:span text:style-name="T13">Deut</text:span><text:span text:style-name="T12">., 10) – </text:span><text:span text:style-name="T13">st. 83</text:span><text:span text:style-name="T12">: </text:span><text:span text:style-name="T16">Marc</text:span><text:span text:style-name="T12">., 7 – </text:span><text:span text:style-name="T13">st. 85, vv. 5-6</text:span><text:span text:style-name="T12">: «Venite post me, et faciam vos fieri piscatores hominum» – </text:span><text:span text:style-name="T13">st. 86, vv. 7-8</text:span><text:span text:style-name="T12">: «Dic ut ii filii mei sedeant» (</text:span><text:span text:style-name="T16">Math</text:span><text:span text:style-name="T12">., 20) – </text:span><text:span text:style-name="T13">st. 87, v. 2</text:span><text:span text:style-name="T12">: «Et circuibat Iesus totam Galileam docens» – </text:span><text:span text:style-name="T13">st. 91, vv. 7-8</text:span><text:span text:style-name="T12">: «Non enim accepistis spiritum iterum in timore (</text:span><text:span text:style-name="T16">Paulus</text:span><text:span text:style-name="T12">) – </text:span><text:span text:style-name="T13">st. 94</text:span><text:span text:style-name="T12">: «Nuptiae factae sunt in Cana Galileae, et erat mater Iesu ibi. Vocatus est autem et Iesus» (</text:span><text:span text:style-name="T16">Ioh</text:span><text:span text:style-name="T12">., 2) – </text:span><text:span text:style-name="T13">st. 98, v. 3</text:span><text:span text:style-name="T12">: «Vinum non habent» – </text:span><text:span text:style-name="T13">st. 99, v. 1</text:span><text:span text:style-name="T12">: «Deus, deorum Dominus» (</text:span><text:span text:style-name="T13">Psalm. David</text:span><text:span text:style-name="T12">) – </text:span><text:span text:style-name="T13">ibid., v. 4</text:span><text:span text:style-name="T12">: «Quid mihi et tibi, o mulier?» – </text:span><text:span text:style-name="T13">st. 100, vv. 7-8</text:span><text:span text:style-name="T12">: «Quodcumque dixerit vobis, facite» – </text:span><text:span text:style-name="T13">st. 102, v. 8</text:span><text:span text:style-name="T12">: «Erant ibi lapideae hydriae sex» – </text:span><text:span text:style-name="T13">st. 103, v. 5</text:span><text:span text:style-name="T12">: «Impleverunt eas usque ad summum» – </text:span><text:span text:style-name="T13">st. 105, vv. 7-8</text:span><text:span text:style-name="T12">: «Hoc fecit initium signorum Iesus, et manifestavit gloriam suam» – </text:span><text:span text:style-name="T13">st. 108</text:span><text:span text:style-name="T12">: «Intravit, secundum consuetudinem suam, die sabbati in synagogam» (</text:span><text:span text:style-name="T16">Luc</text:span><text:span text:style-name="T12">., 4) – </text:span><text:span text:style-name="T13">st. 109</text:span><text:span text:style-name="T12">: «Et omnium in synagoga oculi erant intendentes in eum» – </text:span><text:span text:style-name="T13">st. 110, v. 2</text:span><text:span text:style-name="T12">: «Et sedit» – </text:span><text:span text:style-name="T13">st. 113, vv. 1-2</text:span><text:span text:style-name="T12">: «Et traditus est illi liber Esaiae prophetae» – </text:span><text:span text:style-name="T13">ibid., v. 5</text:span><text:span text:style-name="T12">: «Foliis tantum ne carmina manda» (</text:span><text:span text:style-name="T13">Aen</text:span><text:span text:style-name="T12">., </text:span><text:soft-page-break/><text:span text:style-name="T12">VI, 74) – </text:span><text:span text:style-name="T13">st. 114</text:span><text:span text:style-name="T12">: «Spiritus Domini super me, propter quod unxit me, evangelizare pauperibus misit me» (Is., 61) – </text:span><text:span text:style-name="T13">st. 115, vv. 3-6</text:span><text:span text:style-name="T12">: «Et, cum plicuisset librum, ait: – Quia hodie impleta est haec scriptura» – </text:span><text:span text:style-name="T13">st. 116</text:span><text:span text:style-name="T12">: «Nonne hic est filius Ioseph? Quomodo hic litteras scit, cum non didicerit?» (</text:span><text:span text:style-name="T16">Ioh</text:span><text:span text:style-name="T12">., 7) – </text:span><text:span text:style-name="T13">st. 117, vv. 7-8</text:span><text:span text:style-name="T12">: «Utique dicetis mihi hanc similitudinem: – Medice, cura te ipsum» (</text:span><text:span text:style-name="T16">Luc</text:span><text:span text:style-name="T12">., 4) – </text:span><text:span text:style-name="T13">st. 118, vv. 7-8</text:span><text:span text:style-name="T12">: «Quanta audivimus </text:span><text:span text:style-name="T12">facta in Capharnaum, fac et hic in patria tua» – </text:span><text:span text:style-name="T13">st. 119, vv. 5-6</text:span><text:span text:style-name="T12">: «Amen, dico vobis, quia nemo propheta acceptus est in patria sua» – </text:span><text:span text:style-name="T13">st. 122, v. 3</text:span><text:span text:style-name="T12">: «Multae viduae erant in diebus Heliae», etc. – </text:span><text:span text:style-name="T13">ibid., v. 8</text:span><text:span text:style-name="T12">: «Argentum tuum versum est in scoriam» (Is.) – </text:span><text:span text:style-name="T13">st. 123, vv. 1-4</text:span><text:span text:style-name="T12">: «Ad nullam illarum missus Helias» (</text:span><text:span text:style-name="T13">Tertio Regum</text:span><text:span text:style-name="T12">, 17) – </text:span><text:span text:style-name="T13">ibid., vv. 5-8</text:span><text:span text:style-name="T12">: «Et multi leprosi erant in Israël sub Eliseo» (</text:span><text:span text:style-name="T13">Quarto Regum</text:span><text:span text:style-name="T12">, 4) – </text:span><text:span text:style-name="T13">st. 124, v. 8</text:span><text:span text:style-name="T12">: «Et duxerunt illum usque ad supercilium montis, ut praecipitarent eum» – </text:span><text:span text:style-name="T13">st. 125, v. 4</text:span><text:span text:style-name="T12">: «Ipse autem transiens per medium illorum ibat» – </text:span><text:span text:style-name="T13">st. 128, v. 3</text:span><text:span text:style-name="T12">: «Veni, Domine, et relaxa facinora», etc.</text:span></text:p>
        <text:p text:style-name="P4">LIBRO <text:span text:style-name="T12">QUINTO</text:span></text:p>
        <text:p text:style-name="Standard"><text:span text:style-name="T13">St</text:span><text:span text:style-name="T13">. 1, v. 1</text:span><text:span text:style-name="T12">: «Noli altum sapere, sed time» (</text:span><text:span text:style-name="T16">Sal</text:span><text:span text:style-name="T12">.) – </text:span><text:span text:style-name="T13">st. 3, v. 5</text:span><text:span text:style-name="T12">: «Sathanas transfigurans se» (</text:span><text:span text:style-name="T13">Ad cor</text:span><text:span text:style-name="T12">., II, 11) – </text:span><text:span text:style-name="T13">ibid., v. 7</text:span><text:span text:style-name="T12">: «Mittite in dexteram navigli» (</text:span><text:span text:style-name="T16">Ioh</text:span><text:span text:style-name="T12">., 21) – </text:span><text:span text:style-name="T13">st. 4, vv. 4-5</text:span><text:span text:style-name="T12">: «Infer digitum tuum huc» (</text:span><text:span text:style-name="T16">Ioh</text:span><text:span text:style-name="T12">., 20) – </text:span><text:span text:style-name="T13">st. 5, vv. 1-2</text:span><text:span text:style-name="T12">: «Petierunt ab aegyptiis vasa argentea et aurea» </text:span><text:soft-page-break/><text:span text:style-name="T12">(</text:span><text:span text:style-name="T13">Ex</text:span><text:span text:style-name="T12">., 12) – </text:span><text:span text:style-name="T13">ibid., vv. 7-8</text:span><text:span text:style-name="T12">: «Forsitan non erant sepulchra in Aegypto?» (</text:span><text:span text:style-name="T13">Ex</text:span><text:span text:style-name="T12">., 14) – </text:span><text:span text:style-name="T13">st. 6, v. 2</text:span><text:span text:style-name="T12">: </text:span><text:span text:style-name="T13">Ex</text:span><text:span text:style-name="T12">., 21 – </text:span><text:span text:style-name="T13">ibid., v. 8</text:span><text:span text:style-name="T12">: «Non inibis cum alienigenis foedus» (</text:span><text:span text:style-name="T13">Ex.</text:span><text:span text:style-name="T12">, 23) – </text:span><text:span text:style-name="T13">st. 7, v. 1 sgg.</text:span><text:span text:style-name="T12">: «Dabit vobis terram fluentem lacte et melle» – </text:span><text:span text:style-name="T13">st. 8</text:span><text:span text:style-name="T12">: «Videns Iesus turbas, ascendit in montem» – </text:span><text:span text:style-name="T13">st. 9</text:span><text:span text:style-name="T12">: «Moises ascendit in montem» (</text:span><text:span text:style-name="T13">Ex</text:span><text:span text:style-name="T12">., 19) – </text:span><text:span text:style-name="T13">st. 10</text:span><text:span text:style-name="T12">: «Et quum sedisset, aperiens os suum, docebat eos, dicens:...» (</text:span><text:span text:style-name="T16">Math</text:span><text:span text:style-name="T12">., 5) – </text:span><text:span text:style-name="T13">st. 11</text:span><text:span text:style-name="T12">: «...Beati pauperes spiritu, quoniam ipsorum est regnum coelorum» – </text:span><text:span text:style-name="T13">st. 12</text:span><text:span text:style-name="T12">: «Beati mites, quoniam ipsi possidebunt terram» – </text:span><text:span text:style-name="T13">st. 13</text:span><text:span text:style-name="T12">: «Beati qui lugent, quoniam ipsi consolabuntur» – </text:span><text:span text:style-name="T13">st. 14</text:span><text:span text:style-name="T12">: «Beati misericordes, quoniam ipsi misericordiam consequentur» – </text:span><text:span text:style-name="T13">st. 15</text:span><text:span text:style-name="T12">: «Beati pacifici, quoniam filii Dei vocabuntur» – </text:span><text:span text:style-name="T13">st. 18, v. 1 sgg</text:span><text:span text:style-name="T12">.: «Beati qui persecutionem patiuntur propter iniustitiam» – </text:span><text:span text:style-name="T13">ibid., v. 8</text:span><text:span text:style-name="T12">: «Merces vestra copiosa est in coelis» – </text:span><text:span text:style-name="T13">st. 20, v. 1</text:span><text:span text:style-name="T12">: «Vos estis lux mundi» – </text:span><text:span text:style-name="T13">ibid., v. 2</text:span><text:span text:style-name="T12">: «Vos estis sal terrae» – </text:span><text:span text:style-name="T13">ibid., vv. 7-8</text:span><text:span text:style-name="T12">: «Non potest civitas abscondi supra montem posita» – </text:span><text:span text:style-name="T13">st. 21, vv. 1-4</text:span><text:span text:style-name="T12">: «Sed super candelabrum, ut luceat omnibus qui in domo sunt» – </text:span><text:span text:style-name="T13">st. 22</text:span><text:span text:style-name="T12">: «Nolite putare quoniam veni solvere legem: non veni solvere, sed adimplere» – </text:span><text:span text:style-name="T13">st. 23</text:span><text:span text:style-name="T12">: </text:span><text:span text:style-name="T13">Exod</text:span><text:span text:style-name="T12">., 32 – </text:span><text:span text:style-name="T13">st. 26, v. 8</text:span><text:span text:style-name="T12">: «Iota unum aut unus apex non praeteribit a lege» – </text:span><text:span text:style-name="T13">st. 29</text:span><text:span text:style-name="T12">: «Nisi abundaverit iustitia </text:span><text:span text:style-name="T12">vestra plusquam scribarum et phariseorum, non intrabitis in regnum coelorum» – </text:span><text:span text:style-name="T13">st. 30, v. 1</text:span><text:span text:style-name="T12">: «Audistis quia dictum est antiquis: – Non occides» – </text:span><text:span text:style-name="T13">st. 31, vv. 2-3</text:span><text:span text:style-name="T12">: «Qui irascitur fratri suo» – </text:span><text:span text:style-name="T13">ibid., vv. 5-6</text:span><text:span text:style-name="T12">: «Qui dixerit fratri: – Racha» – </text:span><text:span text:style-name="T13">st. 33, vv. 3-4</text:span><text:span text:style-name="T12">: «Si ergo offers munus </text:span><text:soft-page-break/><text:span text:style-name="T12">tuum ad altare, et ibi recordatus fueris», etc. – </text:span><text:span text:style-name="T13">st. 34, vv. 1-6</text:span><text:span text:style-name="T12">: «Esto consentiens adversario tuo» – </text:span><text:span text:style-name="T13">ibid., v. 8</text:span><text:span text:style-name="T12">: «Et in carcerem mittaris» – </text:span><text:span text:style-name="T13">st. 35, vv. 3-4</text:span><text:span text:style-name="T12">: «Audistis quia dictum est antiquis: – Non moechaberis» – </text:span><text:span text:style-name="T13">st. 36, vv. 3-6</text:span><text:span text:style-name="T12">: «Quod si oculus tuus scandalizat te... Et si manus tua scandalizat te», etc. – </text:span><text:span text:style-name="T13">st. 37, vv. 2-3</text:span><text:span text:style-name="T12">: «Expedit tibi ut pereat unum membrorum, quam totum corpus eat in gehennam» – </text:span><text:span text:style-name="T13">st. 38, vv. 6-7</text:span><text:span text:style-name="T12">: «Quicumque dimiserit uxorem suam, det ei libellum repudii» (</text:span><text:span text:style-name="T13">Deut</text:span><text:span text:style-name="T12">., 24) – </text:span><text:span text:style-name="T13">st. 39</text:span><text:span text:style-name="T12">: «Qui dimiserit uxorem, excepta fornicationis causa, facit eam moechari» – </text:span><text:span text:style-name="T13">st. 43</text:span><text:span text:style-name="T12">: «Simile est regnum coelorum patrifamilias, qui exiit primo mane conducere operarios in vineam suam» (</text:span><text:span text:style-name="T16">Math</text:span><text:span text:style-name="T12">., 20) – </text:span><text:span text:style-name="T13">st. 44, v. 3</text:span><text:span text:style-name="T12">: «Et egressus circa horam tertiam» etc. – </text:span><text:span text:style-name="T13">st. 45, vv, 1-2</text:span><text:span text:style-name="T12">: «Iterum autem exiit circa sextam et horam nonam», – </text:span><text:span text:style-name="T13">st. 46, v. 1:</text:span><text:span text:style-name="T12"> «Circa undecimam vero exiit» – </text:span><text:span text:style-name="T13">st. 47, v. 4</text:span><text:span text:style-name="T12">: «Quia nemo nos conduxit» – </text:span><text:span text:style-name="T13">st. 49</text:span><text:span text:style-name="T12">: «Quum sero autem factum esset, dicit dominus vineae procuratori», etc. – </text:span><text:span text:style-name="T13">st. 51, vv. 5-6</text:span><text:span text:style-name="T12">: «Qui portavimus pondus diei et aestus» – </text:span><text:span text:style-name="T13">st. 53, vv. 1-2</text:span><text:span text:style-name="T12">: «Non licet mihi facere quod volo?» – </text:span><text:span text:style-name="T13">ibid., vv. 7-8</text:span><text:span text:style-name="T12">: «Multi vocati, pauci electi» – </text:span><text:span text:style-name="T13">st. 54, v. 3</text:span><text:span text:style-name="T12">: «Quum invitatus fueris», etc. (</text:span><text:span text:style-name="T16">Luc</text:span><text:span text:style-name="T12">., 14) – </text:span><text:span text:style-name="T13">ibid., vv. 7-8</text:span><text:span text:style-name="T12">: «Tunc erit tibi gloria» – </text:span><text:span text:style-name="T13">st. 55, vv. 3-4</text:span><text:span text:style-name="T12">: «Non periurabis» </text:span><text:span text:style-name="T12">(</text:span><text:span text:style-name="T16">Math</text:span><text:span text:style-name="T12">., 5) – </text:span><text:span text:style-name="T13">ibid., v. 8</text:span><text:span text:style-name="T12">: «Est est, non non» – </text:span><text:span text:style-name="T13">st. 56, vv. 4-5</text:span><text:span text:style-name="T12">: «Non iurare omnino neque per coelum neque per terram neque per caput tuum» – </text:span><text:span text:style-name="T13">st. 57, vv. 4-5</text:span><text:span text:style-name="T12">: «Oculum pro oculo, dentem pro dente» (</text:span><text:span text:style-name="T13">Exod</text:span><text:span text:style-name="T12">., 21) – </text:span><text:span text:style-name="T13">st.59, v. 4</text:span><text:span text:style-name="T12">: «Si quis percusserit in dexteram maxillam tuam», etc. – </text:span><text:soft-page-break/><text:span text:style-name="T13">ibid., vv. 7-8</text:span><text:span text:style-name="T12">: «Qui tunicam tuam vult tollere, dimitte et pallium» – </text:span><text:span text:style-name="T13">st. 61, vv. 3-5</text:span><text:span text:style-name="T12">: «Diliges proximum tuum et odio habebis inimicum tuum» – </text:span><text:span text:style-name="T13">st. 62, v. 3</text:span><text:span text:style-name="T12">: «Nonne et publicani hoc faciunt» – </text:span><text:span text:style-name="T13">ibid., vv. 7-8</text:span><text:span text:style-name="T12">: «Orate pro persequentibus vos» – </text:span><text:span text:style-name="T13">st. 63</text:span><text:span text:style-name="T12">: «Ut scitis filii Patris vestri, qui in coelis est», etc. – </text:span><text:span text:style-name="T13">st. 65</text:span><text:span text:style-name="T12">: «Attendite ne iustitiam vestram faciatis coram hominibus» (</text:span><text:span text:style-name="T16">Math</text:span><text:span text:style-name="T12">., 6) – </text:span><text:span text:style-name="T13">st. 66</text:span><text:span text:style-name="T12">: «Quum facis elemosinam, noli tuba canere...» – </text:span><text:span text:style-name="T13">st. 67, vv. 1-2</text:span><text:span text:style-name="T12">: «… sicut hypocritae faciunt in synagogis» – </text:span><text:span text:style-name="T13">ibid., vv. 7-8</text:span><text:span text:style-name="T12">: «Nesciat sinistra tua quid faciat dextera tua» – </text:span><text:span text:style-name="T13">st. 68, vv. 7-8</text:span><text:span text:style-name="T12">: «Simile est regnum coelorum decem virginibus...» (</text:span><text:span text:style-name="T16">Math</text:span><text:span text:style-name="T12">., 25) – </text:span><text:span text:style-name="T13">st. 69, vv. 7-8</text:span><text:span text:style-name="T12">: «…quae, accipientes lampades suas, exierunt obviam sponso» – </text:span><text:span text:style-name="T13">st. 70, v. 4</text:span><text:span text:style-name="T12">: «Date nobis de oleo vestro» – </text:span><text:span text:style-name="T13">st. 71, vv. 5-8</text:span><text:span text:style-name="T12">: «Ne forte sufficiat nobis et vobis» – </text:span><text:span text:style-name="T13">st. 72, v. 1</text:span><text:span text:style-name="T12">: «Ite potius ad vendentes, et emite vobis» – </text:span><text:span text:style-name="T13">st. 73, vv. 1-3</text:span><text:span text:style-name="T12">: «Dum autem irent emere, ecce sponsus venit» – </text:span><text:span text:style-name="T13">st. 74, v. 3</text:span><text:span text:style-name="T12">: «Novissimae vero veniunt» – </text:span><text:span text:style-name="T13">ibid., vv. 7-8</text:span><text:span text:style-name="T12">: «Vigilate itaque, quia nescitis diem neque horam» – </text:span><text:span text:style-name="T13">st. 75</text:span><text:span text:style-name="T12">: «Quum oratis, non eritis sicut hypocritae» – </text:span><text:span text:style-name="T13">st. 76, vv, 1-4</text:span><text:span text:style-name="T12">: «Tu autem, quum oraveris, intra in cubiculum tuum» – </text:span><text:span text:style-name="T13">st. 77, vv. 1-2</text:span><text:span text:style-name="T12">: «Duo homines ascenderunt in templum ut orarent» (</text:span><text:span text:style-name="T16">Luc</text:span><text:span text:style-name="T12">., 18) – </text:span><text:span text:style-name="T13">st. 78, v. 1</text:span><text:span text:style-name="T12">: «Ieiuno bis </text:span><text:span text:style-name="T12">in sabbato» – </text:span><text:span text:style-name="T13">ibid., v. 4</text:span><text:span text:style-name="T12">: «Decimas do omnium, quae possideo» – </text:span><text:span text:style-name="T13">ibid., vv. 7-8</text:span><text:span text:style-name="T12">: «Velut etiam hic publicanus» – st. 80: «Et publicanus, a longe stans, nolebat nec oculos ad coelum levare» – </text:span><text:span text:style-name="T13">st. 81, vv. 1-2</text:span><text:span text:style-name="T12">: «Dico vobis: descendit hic iustificatus in domum suam ab illo» – </text:span><text:span text:style-name="T13">st. </text:span><text:soft-page-break/><text:span text:style-name="T13">83, v. 1</text:span><text:span text:style-name="T12">: «Pater noster, qui es in coelis» (</text:span><text:span text:style-name="T16">Math</text:span><text:span text:style-name="T12">., 6) – </text:span><text:span text:style-name="T13">ibid., v. 8</text:span><text:span text:style-name="T12">: «Sicut in coelo et in terra» – </text:span><text:span text:style-name="T13">st. 84, vv. 1-2</text:span><text:span text:style-name="T12">: «Panem nostrum quotidianum da nobis hodie» – </text:span><text:span text:style-name="T13">ibid., vv. 5-7</text:span><text:span text:style-name="T12">: «Et ne nos inducas in tentationem» – </text:span><text:span text:style-name="T13">st. 85</text:span><text:span text:style-name="T12">: «Si non dimiseritis hominibus, nec Pater vester dimittit vobis peccata vestra» – </text:span><text:span text:style-name="T13">st. 86</text:span><text:span text:style-name="T12">: «Exterminant facies suas, ut pareant hominibus ieiunantes» – </text:span><text:span text:style-name="T13">st. 87</text:span><text:span text:style-name="T12">: «Tu autem, quum ieiunas, unge caput tuum, et faciem tuam lava, ne videaris», etc. – </text:span><text:span text:style-name="T13">st. 88, v. 3 sgg</text:span><text:span text:style-name="T12">.: «Nolite thesaurizare vobis thesaurus in terra» – </text:span><text:span text:style-name="T13">st. 89, vv. 1-2</text:span><text:span text:style-name="T12">: «Arcta via est quae ducit ad vitam» – </text:span><text:span text:style-name="T13">st. 90, vv. 1-2</text:span><text:span text:style-name="T12">: «Facilius est camelum per foramen acus transire, quam divitem intrare in regnum coelorum» (</text:span><text:span text:style-name="T16">Math</text:span><text:span text:style-name="T12">., 19) – </text:span><text:span text:style-name="T13">st. 91, vv. 5-6</text:span><text:span text:style-name="T12">: «Facile vobis amicos de Mamona iniquitatis» (</text:span><text:span text:style-name="T16">Luc</text:span><text:span text:style-name="T12">., 16) – </text:span><text:span text:style-name="T13">st. 92, v. 3 sgg</text:span><text:span text:style-name="T12">.: «Homo quidam erat dives et induebatur purpura et bysso» (</text:span><text:span text:style-name="T16">Luc</text:span><text:span text:style-name="T12">., 16) – </text:span><text:span text:style-name="T13">st. 93</text:span><text:span text:style-name="T12">: «Anima mea, habes multa bona, requiesce, comede, bibe, epulare» (</text:span><text:span text:style-name="T16">Luc</text:span><text:span text:style-name="T12">., 12) – </text:span><text:span text:style-name="T13">st. 94, vv. 7-8</text:span><text:span text:style-name="T12">: «Stulte, hac nocte repetent animam tuam a te» – </text:span><text:span text:style-name="T13">st. 95, v. 3</text:span><text:span text:style-name="T12">: «Erat quidam mendicus nomine Lazarus» (</text:span><text:span text:style-name="T16">Luc</text:span><text:span text:style-name="T12">., 16) – </text:span><text:span text:style-name="T13">st. 96, v. 3</text:span><text:span text:style-name="T12">: «Cupiens saturari», etc. – </text:span><text:span text:style-name="T13">ibid., vv. 5-8</text:span><text:span text:style-name="T12">: «Canes lingebant ulcera eius» – </text:span><text:span text:style-name="T13">st. 97</text:span><text:span text:style-name="T12">: «Mortuus est dives et sepultus in inferno» – </text:span><text:span text:style-name="T13">st. 99, vv. 1-2</text:span><text:span text:style-name="T12">: «Pater Abraham, miserere mei» – </text:span><text:span text:style-name="T13">st. </text:span><text:span text:style-name="T13">100, vv. 1-2</text:span><text:span text:style-name="T12">: «Mitte Lazarum, ut intingat extremum digiti sui in aquam» – </text:span><text:span text:style-name="T13">st. 102, vv. 1-2</text:span><text:span text:style-name="T12">: «Ubi est thesaurus tuus, ibi est cor tuum» (</text:span><text:span text:style-name="T16">Math</text:span><text:span text:style-name="T12">., 6) – </text:span><text:span text:style-name="T13">ibid., v. 6</text:span><text:span text:style-name="T12">: «Ubi neque erugo neque linea demolitur», etc. – </text:span><text:span text:style-name="T13">st. 103, v. 1</text:span><text:span text:style-name="T12">: «Si oculos tuus fuerit simplex, etc. – </text:span><text:span text:style-name="T13">ibid., v. 7</text:span><text:span text:style-name="T12">: «Nemo </text:span><text:soft-page-break/><text:span text:style-name="T12">potest duobus dominis servire» – </text:span><text:span text:style-name="T13">st. 105, vv. 2-4</text:span><text:span text:style-name="T12">: «Ne soliciti sitis animae vestrae quid manducetis» – </text:span><text:span text:style-name="T13">st. 106, v. 1 sgg</text:span><text:span text:style-name="T12">.: «Haec enim omnia gentes inquirunt» – </text:span><text:span text:style-name="T13">ibid., vv. 7-8</text:span><text:span text:style-name="T12">: «Et haec omnia adiicientur vobis» – </text:span><text:span text:style-name="T13">st. 107</text:span><text:span text:style-name="T12">: «Nolite iudicare, et non iudicabimini» (</text:span><text:span text:style-name="T16">Math</text:span><text:span text:style-name="T12">., 7) – </text:span><text:span text:style-name="T13">st. 108, vv. 7-8</text:span><text:span text:style-name="T12">: «Quid autem vides festucam in oculo fratris tui, et trabem in oculo tuo non vides?» – </text:span><text:span text:style-name="T13">st. 109, vv. 7-8</text:span><text:span text:style-name="T12">: «Nolite sanctum dare canibus, neque mittatis margaritas ante porcos» – </text:span><text:span text:style-name="T13">st. 110, vv. 5-6</text:span><text:span text:style-name="T12">: «Petite, et dabitur vobis; quaerite, et invenietis; pulsate, et aperietur vobis» – </text:span><text:span text:style-name="T13">st. 112, vv. 1-2</text:span><text:span text:style-name="T12">: «Intrate per angustam portam» – </text:span><text:span text:style-name="T13">ibid., v. 4</text:span><text:span text:style-name="T12">: «Attendite a falsis prophetis» – </text:span><text:span text:style-name="T13">st. 113, v. 1</text:span><text:span text:style-name="T12">: «A fructibus eorum cognoscetis eos» – </text:span><text:span text:style-name="T13">st. 114, vv. 1-2</text:span><text:span text:style-name="T12">: «Non omnes qui dicunt mihi: – Domine, domine», etc. – </text:span><text:span text:style-name="T13">st. 115, vv. 2-3</text:span><text:span text:style-name="T12">: «Nonne in nomine tuo prophetavimus?» – </text:span><text:span text:style-name="T13">st. 116, v. 5 sgg</text:span><text:span text:style-name="T12">.: «Discedite a me, omnes qui operamini iniquitatem» – </text:span><text:span text:style-name="T13">st. 117, v. 1 sgg</text:span><text:span text:style-name="T12">.: «Qui audit verba mea assimilabitur sapienti».</text:span></text:p>
        <text:p text:style-name="P4">LIBRO SESTO</text:p>
        <text:p text:style-name="Standard"><text:span text:style-name="T13">St. 6, vv. 5-6</text:span><text:span text:style-name="T12">: «Veritas magna est et fortior prae omnibus» (</text:span><text:span text:style-name="T16">Esdr</text:span><text:span text:style-name="T12">., IV, 1) – </text:span><text:span text:style-name="T13">st. 9, vv. 7-8</text:span><text:span text:style-name="T12">: «Dominus novit cogitationes sapientum, quoniam vanescunt» (</text:span><text:span text:style-name="T13">Ad cor</text:span><text:span text:style-name="T12">., I, 3) – </text:span><text:span text:style-name="T13">st. 11</text:span><text:span text:style-name="T12">: «Dicentes se esse sapientes, stulti facti sunt» (</text:span><text:span text:style-name="T13">Ad rom</text:span><text:span text:style-name="T12">., 1) – </text:span><text:span text:style-name="T13">st. 13</text:span><text:span text:style-name="T12">: «Sapientia huius mundi stultitia est apud Deum» (</text:span><text:span text:style-name="T13">Ad cor</text:span><text:span text:style-name="T12">., I, 3) – </text:span><text:span text:style-name="T13">st. 14</text:span><text:span text:style-name="T12">: «Cuius evangelium praedicatum est in universa creatura quae sub coelo est» </text:span><text:soft-page-break/><text:span text:style-name="T12">(</text:span><text:span text:style-name="T13">Ad coloss</text:span><text:span text:style-name="T12">., 1) – </text:span><text:span text:style-name="T13">st. 17, v. 4</text:span><text:span text:style-name="T12">: </text:span><text:span text:style-name="T13">Genes</text:span><text:span text:style-name="T12">., 11 – </text:span><text:span text:style-name="T13">st. 18, v. 3</text:span><text:span text:style-name="T12">: «Quomodo cecidisti de coelo, Lucifer», etc. (Is., 14) – </text:span><text:span text:style-name="T13">ibid., vv. 7-8</text:span><text:span text:style-name="T12">: «Aquae diluvii inundaverunt super terram» (</text:span><text:span text:style-name="T13">Gen</text:span><text:span text:style-name="T12">., 7) – </text:span><text:span text:style-name="T13">st. 24, vv. 5-8</text:span><text:span text:style-name="T12">: «Oratio humiliantis se nubes penetrabit» (</text:span><text:span text:style-name="T13">Eccles</text:span><text:span text:style-name="T12">., 35) – </text:span><text:span text:style-name="T13">st. 25, v. 4</text:span><text:span text:style-name="T12">: «Etiam proximo suo pauper odiosus est» (</text:span><text:span text:style-name="T13">Prov</text:span><text:span text:style-name="T12">., 14) – </text:span><text:span text:style-name="T13">st. 26, vv. 5-6</text:span><text:span text:style-name="T12">: «Cor contritum et humiliatum, Deus, non despicies» (</text:span><text:span text:style-name="T16">David</text:span><text:span text:style-name="T12">) – </text:span><text:span text:style-name="T13">st. 28, vv. 5-8</text:span><text:span text:style-name="T12">: «Iustitia et Pax osculatae sunt. Misericordia et Veritas obviaverunt sibi» (</text:span><text:span text:style-name="T16">David</text:span><text:span text:style-name="T12">) – </text:span><text:span text:style-name="T13">st. 32, vv. 1-5</text:span><text:span text:style-name="T12">: «Quum descendisset Iesus de monte, secutae sunt eum turbae multae» (</text:span><text:span text:style-name="T16">Math</text:span><text:span text:style-name="T12">., 8) – </text:span><text:span text:style-name="T13">st. 33, vv. 1-5</text:span><text:span text:style-name="T12">: «Et ecce leprosus adorabat eum, dicens: – Domine, si vis, potes me mundare» – </text:span><text:span text:style-name="T13">ibid., v. 6</text:span><text:span text:style-name="T12">: «Quicumque maculatus fuerit lepra», etc. (</text:span><text:span text:style-name="T13">Levit</text:span><text:span text:style-name="T12">., 13) – </text:span><text:span text:style-name="T13">st. 35, vv. 1-4</text:span><text:span text:style-name="T12">: «Et extendens Iesus manum, tetigit eum, dicens: – Volo mundare» – </text:span><text:span text:style-name="T13">ibid., v. 7</text:span><text:span text:style-name="T12">: «Et confestim mundata est lepra eius» – </text:span><text:span text:style-name="T13">st. 36</text:span><text:span text:style-name="T12">: «Nemini dixeris, sed vade, ostende te sacerdoti» – </text:span><text:span text:style-name="T13">ibid., v. 5</text:span><text:span text:style-name="T12">: «Adducetur ad sacerdotem» (</text:span><text:span text:style-name="T13">Levit.</text:span><text:span text:style-name="T12">, 14) – </text:span><text:span text:style-name="T13">st. 37, vv. 6-8</text:span><text:span text:style-name="T12">: «Cum autem introisset Capharnaum, accessit ad eum centurio» – </text:span><text:span text:style-name="T13">st. 38, vv. 1-2</text:span><text:span text:style-name="T12">: «Domine, puer mens iacet in domo paralyticus </text:span><text:span text:style-name="T12">et male torquetur» – </text:span><text:span text:style-name="T13">st. 39, v. 6</text:span><text:span text:style-name="T12">: «Ego veniam et curabo eum» – </text:span><text:span text:style-name="T13">st. 40, v. 1</text:span><text:span text:style-name="T12">: «Domine, non sum dignus» – </text:span><text:span text:style-name="T13">ibid., vv. 6-8</text:span><text:span text:style-name="T12">: «Sed tantum dic verbum et sanabitur puer meus» – </text:span><text:span text:style-name="T13">st. 41, v. 1</text:span><text:span text:style-name="T12">: «Nam et ego homo sum sub potestate constitutus», etc. – st. 42, v. 3: «Audiens, Iesus miratus est» – </text:span><text:span text:style-name="T13">st. 44, vv. 3-4</text:span><text:span text:style-name="T12">: «Non inveni tantam fidem in Israël» – </text:span><text:span text:style-name="T13">st. 45</text:span><text:span text:style-name="T12">: «Dico autem vobis quod multi ab </text:span><text:soft-page-break/><text:span text:style-name="T12">Oriente...» – </text:span><text:span text:style-name="T13">st. 46</text:span><text:span text:style-name="T12">: «... recumbent cum Abraham in regno coelorum: filii autem regni eiicientur in tenebras exteriores» – </text:span><text:span text:style-name="T13">st. 47, vv. 2-3</text:span><text:span text:style-name="T12">: «Vade, et sicut credidisti fiat tibi» – </text:span><text:span text:style-name="T13">st. 48, vv. 6-7</text:span><text:span text:style-name="T12">: «Socrus autem Simonis tenebatur magnis febribus» (</text:span><text:span text:style-name="T16">Luc</text:span><text:span text:style-name="T12">., 5) – </text:span><text:span text:style-name="T13">st. 50, vv. 3-4</text:span><text:span text:style-name="T12">: «Et quum venisset Iesus in domum Petri,...» (</text:span><text:span text:style-name="T16">Math</text:span><text:span text:style-name="T12">., 8) – </text:span><text:span text:style-name="T13">st. 51, vv. 5-7</text:span><text:span text:style-name="T12">: «... imperavit febri et dimisit illam» – </text:span><text:span text:style-name="T13">st. 52, vv. 7-8</text:span><text:span text:style-name="T12">: «Et continue surgens, ministrabat illis» – </text:span><text:span text:style-name="T13">st. 56, vv. 1-2</text:span><text:span text:style-name="T12">: «Et ecce mulier, quae sanguinis fluxum patiebatur» (</text:span><text:span text:style-name="T16">Math</text:span><text:span text:style-name="T12">., 9) – </text:span><text:span text:style-name="T13">ibid., v. 8</text:span><text:span text:style-name="T12">: «Erogaverat omnem substantiam suam» (</text:span><text:span text:style-name="T16">Luc</text:span><text:span text:style-name="T12">., 8) – </text:span><text:span text:style-name="T13">st. 58, vv. 7-8</text:span><text:span text:style-name="T12">: «Accessit retro et tetigit fimbriam vestimenti eius» – </text:span><text:span text:style-name="T13">st. 59, vv. 5-6</text:span><text:span text:style-name="T12">: «Qui est, qui me tetigit? Novi virtutem de me exisse» (</text:span><text:span text:style-name="T16">Luc</text:span><text:span text:style-name="T12">., 8) – </text:span><text:span text:style-name="T13">st. 60, vv. 3-4</text:span><text:span text:style-name="T12">: «Praeceptor, turbae te comprimunt» – </text:span><text:span text:style-name="T13">ibid., vv. 5-8</text:span><text:span text:style-name="T12">: «Videns mulier quia non latuit, procidit ante pedes eius» – </text:span><text:span text:style-name="T13">st. 63, vv. 5-7</text:span><text:span text:style-name="T12">: «Neque abscondunt lucernam et ponunt eam sub modio», etc. (</text:span><text:span text:style-name="T16">Math</text:span><text:span text:style-name="T12">., 5) – </text:span><text:span text:style-name="T13">ibid., v. 8</text:span><text:span text:style-name="T12">: «Veritas odium parit» – </text:span><text:span text:style-name="T13">st. 65, vv. 3-4</text:span><text:span text:style-name="T12">: «Exeuntes, pharisei consilium faciebant adversus eum» – </text:span><text:span text:style-name="T13">st. 67, vv. 3-8</text:span><text:span text:style-name="T12">: «Simile est reguum coelorum homini, qui seminavit bonum semen» (</text:span><text:span text:style-name="T16">Math</text:span><text:span text:style-name="T12">., 13) – </text:span><text:span text:style-name="T13">st. 68, v. 8</text:span><text:span text:style-name="T12">: </text:span><text:span text:style-name="T12">«Domine, nonne bonum semen seminasti in agro tuo? unde ergo habet zizania?» – </text:span><text:span text:style-name="T13">st. 69, vv. 3-4</text:span><text:span text:style-name="T12">: «Inimicus homo hoc fecit» – </text:span><text:span text:style-name="T13">ibid., vv. 7-8</text:span><text:span text:style-name="T12">: «Ne, colligentes forte zizania, eradicetis simul cum eis triticum» – </text:span><text:span text:style-name="T13">st. 70, vv. 3-4</text:span><text:span text:style-name="T12">: «Collige primum zizania in fasciculis ad comburendum» – </text:span><text:span text:style-name="T13">st. 71, vv. 1-2</text:span><text:span text:style-name="T12">: «Veritas odium parit» – </text:span><text:span text:style-name="T13">ibid., vv. 5-6</text:span><text:span text:style-name="T12">: «Cum dormirent homines, inimicus super seminavit </text:span><text:soft-page-break/><text:span text:style-name="T12">zizania» – </text:span><text:span text:style-name="T13">st. 72</text:span><text:span text:style-name="T12">: «Egressus, Iesus secessit in partes Tyri et Sydonis« (</text:span><text:span text:style-name="T16">Math</text:span><text:span text:style-name="T12">., 15) – </text:span><text:span text:style-name="T13">st. 73, v. 6</text:span><text:span text:style-name="T12">: «Et ecce mulier cananaea» – </text:span><text:span text:style-name="T13">st. 74, v. 1</text:span><text:span text:style-name="T12">: «Miserere mei, Domine, fili David» – </text:span><text:span text:style-name="T13">st. 75, vv. 7-8</text:span><text:span text:style-name="T12">: «Filia mea male a daemonio vexatur» – </text:span><text:span text:style-name="T13">st. 79, v. 8</text:span><text:span text:style-name="T12">: «Omnis caro fenum» (Is.) – </text:span><text:span text:style-name="T13">st. 81, vv. 1-2</text:span><text:span text:style-name="T12">: «Qui non respondit ei verbum» – </text:span><text:span text:style-name="T13">st. 83, vv. 5-6</text:span><text:span text:style-name="T12">: «Dimitte eam, quia clamat post nos» – </text:span><text:span text:style-name="T13">st. 84, vv. 1-2</text:span><text:span text:style-name="T12">: «Non sum missus nisi ad oves, quae perierunt domus Israël» – </text:span><text:span text:style-name="T13">ibid., vv. 6-8</text:span><text:span text:style-name="T12">: </text:span><text:span text:style-name="T16">Luc</text:span><text:span text:style-name="T12">., 15 – </text:span><text:span text:style-name="T13">st. 86, vv. 2-4</text:span><text:span text:style-name="T12">: «Non est bonum sumere panem filiorum et mittere canibus» – </text:span><text:span text:style-name="T13">st. 88, v. 1 sgg</text:span><text:span text:style-name="T12">.: «Numquid dicet lutum figulo suo: – Quid fecisti?», etc. (Is.) – </text:span><text:span text:style-name="T13">ibid., v. 8</text:span><text:span text:style-name="T12">: «Nam et catelli edunt» – </text:span><text:span text:style-name="T13">st. 89, v. 3 sgg</text:span><text:span text:style-name="T12">.: «O mulier, magna est fides tua» – </text:span><text:span text:style-name="T13">st. 90, vv. 7-8</text:span><text:span text:style-name="T12">: «Fiat tibi sicut vis» – </text:span><text:span text:style-name="T13">st. 92, v. 4</text:span><text:span text:style-name="T12">: «Et misit illos binos ante faciem suam» (</text:span><text:span text:style-name="T16">Luc</text:span><text:span text:style-name="T12">., 10). – </text:span><text:span text:style-name="T13">st. 93, v. 1 sgg</text:span><text:span text:style-name="T12">.: «Ecce, ascendimus Hierosolymam, et Filius hominis tradetur» – </text:span><text:span text:style-name="T13">ibid., vv. 6-7</text:span><text:span text:style-name="T12">: «Qui mecum dulces capiebat cibos» (</text:span><text:span text:style-name="T13">Psalm</text:span><text:span text:style-name="T12">.) – </text:span><text:span text:style-name="T13">st. 94, vv. 5-8</text:span><text:span text:style-name="T12">: «Tradent eum gentibus ad illudendum et flagellandum» – </text:span><text:span text:style-name="T13">st. 95, vv. 7-8</text:span><text:span text:style-name="T12">: «Et tertia die resurget» – </text:span><text:span text:style-name="T13">st. 98, v. 7</text:span><text:span text:style-name="T12">: «Messis quidem multa, operarii autem pauci» – </text:span><text:span text:style-name="T13">st. 100, </text:span><text:span text:style-name="T13">vv. 7-8</text:span><text:span text:style-name="T12">: «Ibat Iesus in civitatem quae vocatur Naim, et turba copiosa cum illo» (</text:span><text:span text:style-name="T16">Luc</text:span><text:span text:style-name="T12">., 7) – </text:span><text:span text:style-name="T13">st. 101</text:span><text:span text:style-name="T12">: «Quum appropinquaret portae civitatis, ecce defunctus ferebatur» – </text:span><text:span text:style-name="T13">st. 102, vv. 1-2</text:span><text:span text:style-name="T12">: «Hi autem, qui portabant, steterunt» – </text:span><text:span text:style-name="T13">ibid., vv. 3-4</text:span><text:span text:style-name="T12">: «Noli flere» – </text:span><text:span text:style-name="T13">st. 104, vv. 1-4</text:span><text:span text:style-name="T12">: «Et resedit qui erat mortuus» – </text:span><text:span text:style-name="T13">st. 118, vv.3-4</text:span><text:span text:style-name="T12">: «Assumpsit Iesus Petrum, Iacobum et Iohannem, et duxit illos in montem </text:span><text:soft-page-break/><text:span text:style-name="T12">excelsum valde» (</text:span><text:span text:style-name="T16">Math</text:span><text:span text:style-name="T12">., 17) – </text:span><text:span text:style-name="T13">st. 119, vv. 5-8</text:span><text:span text:style-name="T12">: «Resplenduit facies eius sicut sol, et vestimenta facta sunt alba sicut nix» – </text:span><text:span text:style-name="T13">st. 120, v. 1</text:span><text:span text:style-name="T12">: Moises et Helias – </text:span><text:span text:style-name="T13">ibid., vv. 5-8</text:span><text:span text:style-name="T12">: «Nubes lucida obumbravit eos, et ecce vox de nube» – </text:span><text:span text:style-name="T13">st. 121, vv. 2-4</text:span><text:span text:style-name="T12">: «Domine, bonum est nos hic esse. </text:span>Si vis, faciamus hic tria tabernacula».</text:p>
        <text:p text:style-name="P4">LIBRO SETTIMO</text:p>
        <text:p text:style-name="Standard"><text:span text:style-name="T1">St. 4</text:span>: <text:span text:style-name="T15">Ioh</text:span>., 6 – <text:span text:style-name="T1">st. 5</text:span>: «Videns Iesus turbas circum se, iussit discipulos ire trans fretum» (<text:span text:style-name="T15">Math</text:span>., 8) – <text:span text:style-name="T1">st. 6</text:span>: «Et accedens unus scriba ait: – Magister, sequar te quocumque ieris» – <text:span text:style-name="T1">st. 7, vv. 5-8</text:span>: «Vulpes foveas habent et volucres coeli nidos. Filius autem hominis non habet ubi caput suum reclinet» – <text:span text:style-name="T1">st. 12, vv. 5-8</text:span>: «Domine, permitte me primum ire et sepelire patrem meum» – <text:span text:style-name="T1">st. 14, vv. 7-8</text:span>: «Sequere me, et dimitte mortuos sepelire mortuos suos» – <text:span text:style-name="T1">st. 16, vv. 5-8</text:span>: «Et, ascendente eo in naviculam, secuti sunt eum discipuli eius» – <text:span text:style-name="T1">st. 17, v. 7</text:span>: «Ipse vero dormiebat» – <text:span text:style-name="T1">st. 19, vv. 3-4</text:span>: «Et ecce motus magnus factus est in mari» – <text:span text:style-name="T1">st. 24, vv. 5-6</text:span>: «Et suscitaverunt cura, dicentes: – Domine, salva nos, perimus» – <text:span text:style-name="T1">st. 25, vv. 3-5</text:span>: «Quid timidi estis, modicae fidei?» – <text:span text:style-name="T1">st. 27</text:span>: «Imperavit ventis et mari, et facta est tranquillitas magna» – <text:span text:style-name="T1">st. 29, v. 3</text:span>: «Et, cum venisset trans fretum in regionem Getasanorum,...» – <text:span text:style-name="T1">st. 31</text:span>: «... occurrunt ei duo habentes daemonia, de monumentis exeuntes, saevi nimis, ira ut nemo posset transire per viam illam» – <text:span text:style-name="T1">st. 35, </text:span><text:soft-page-break/><text:span text:style-name="T1">vv. 5-8</text:span>: «Quid nobis et tibi, Iesu, fili Dei? Venistin huc ante tempus torquere nos?» – <text:span text:style-name="T1">st. 36, vv. 5-6</text:span>: «Si eiicis nos hinc, mitte nos in gregem porcorum» – <text:span text:style-name="T1">st. 39</text:span>: «Abierunt in porcos; et ecce magno impetu abiit totus grex per praeceps in mare» – <text:span text:style-name="T1">st. 40</text:span>: «Et mortui sunt in aquis. Pastores autem fugierunt» – <text:span text:style-name="T1">st. 41, vv. 1-4</text:span>: «Et ecce tota civitas exiit obviam Iesu» – <text:span text:style-name="T1">st. 42</text:span>: «Rogabant eum, ut transiret a finibus eorum» – <text:span text:style-name="T1">st. 44, vv. 1-3</text:span>: «Nolite dare sanctum canibus, neque mutatis margaritas ante porcos» (<text:span text:style-name="T15">Math</text:span>., 7) – <text:span text:style-name="T1">st. 46, vv. 1-2</text:span>: «Ascendens Iesus in naviculam, transfretavit» – <text:span text:style-name="T1">st. 48, vv. 1-2</text:span>: «Et intravit Capharnaum» (<text:span text:style-name="T15">Marc</text:span>., 5) – <text:span text:style-name="T1">ibid., vv. 3-4</text:span>: «Et erant pharisei sedentes» (<text:span text:style-name="T15">Luc.</text:span>, 5) – <text:span text:style-name="T1">st. 50, vv. 1-4</text:span>: «Convenerunt multi, ita ut non caperent, neque ad ianuam» (<text:span text:style-name="T15">Marc</text:span>., 2) – <text:span text:style-name="T1">st. 51</text:span>: «Et, cum non possent offerre eum illi prae turba, nudaverunt tectum» (<text:span text:style-name="T15">Marc</text:span>., 2) – <text:span text:style-name="T1">st. 54, vv. 6-8</text:span>: «Confide, fili: dimittuntur tibi peccati tua» (<text:span text:style-name="T15">Math</text:span>.) – <text:span text:style-name="T1">st. 55</text:span>: «Erant quidam de scribis, sedentes et cogitantes in cordibus suis» (<text:span text:style-name="T15">Marc</text:span>., 2) – <text:span text:style-name="T1">st. 56, vv. 7-8</text:span>: «Quis est hic, qui loquitur blasphemias?» (<text:span text:style-name="T15">Luc</text:span>., 5) – <text:span text:style-name="T1">st. 57, v. 2</text:span>: «Quid cogitatis mala in cordibus vestris?» (<text:span text:style-name="T15">Math</text:span>., 9) – <text:span text:style-name="T1">st. 58, vv. 1-4</text:span>: «Quid est facilius dicere: – Dimittuntur peccata tua, – an dicere: – Surge et ambula?» – <text:span text:style-name="T1">st. 59, vv. 4-6</text:span>: «Surge, tolle lectum tuum et vade in domum tuam» – <text:span text:style-name="T1">st. 60</text:span>: «Et surrexit et abiit» – <text:span text:style-name="T1">st. 61</text:span>: «Videntes turbae, timuerunt et glorificaverunt Deum, qui dedit talem potestatem hominibus» – <text:span text:style-name="T1">st. 64, vv. 5-8</text:span>: «Vidit hominem sedentem in teloneo, Matheum nomine» – <text:span text:style-name="T1">st. 69</text:span>: «Multi <text:soft-page-break/>publicani et peccatores discumbebant cum Iesu» – <text:span text:style-name="T1">st. 76, vv. 7-8</text:span>: «Quare cum publicanis et peccatoribus manducat magister vester?» – <text:span text:style-name="T1">st. 80, vv. 1-2</text:span>: «Non est opus valentibus medico» – <text:span text:style-name="T1">st. 81, v. 8</text:span>: «Misericordiam volo et non sacrificium» (<text:span text:style-name="T15">Osea</text:span>) – <text:span text:style-name="T1">st. 82, vv. 6-8</text:span>: «Non veni vocare iustos, sed peccatores» – <text:span text:style-name="T1">st. 83, vv. 3-4:</text:span> «Tunc accesserunt ad eum discipuli» (<text:span text:style-name="T15">Ioh.</text:span>) – <text:span text:style-name="T1">st. 88, vv. 1-4</text:span>: «Quare nos et pharisei ieiunamus frequenter, discipuli autem tui non ieiunant?» – <text:span text:style-name="T1">st. 90, vv. 5-6</text:span>: «Incidit in foveam quam fecit» – <text:span text:style-name="T1">st. 92, vv. 7-8</text:span>: «Numquid possunt filii sponsi lugere, quamdiu cum illis est sponsus?» – <text:span text:style-name="T1">st. 94</text:span>: «Fides, si non habeat opera, mortua est» – <text:span text:style-name="T1">ibid</text:span>.: «Qui, totam legem servans, offendit in uno, factus est omnium reus» (<text:span text:style-name="T15">Iac</text:span>., 2) – <text:span text:style-name="T1">st. 96</text:span>: «Venient dies, quum auferetur ab eis sponsus, et tunc ieiunabunt» – <text:span text:style-name="T1">st. 99, vv. 3-6</text:span>: «Nemo immittit commissuram panni rudis in vestimentum vetus» – <text:span text:style-name="T1">ibid., vv. 7-8</text:span>: «Neque mittunt vinum novum in utres veteres» – <text:span text:style-name="T1">st. 100, v. 2</text:span>: «Et ecce venit vir, et ipse princeps synagogae» (<text:span text:style-name="T15">Luc.</text:span>, 8) – <text:span text:style-name="T1">st. 103, v.</text:span> 4: «Venit quidam ad principem synagogae, dicens ei: – Quia mortua est filia tua?» – <text:span text:style-name="T1">st. 105, v. 1</text:span>: «Non est enim mortua puella» (<text:span text:style-name="T15">Math</text:span>., 9) – <text:span text:style-name="T1">st. 106, vv. 1-2</text:span>: «Flebant autem omnes» (<text:span text:style-name="T15">Luc.</text:span>, 8) – <text:span text:style-name="T1">ibid., vv. 7-8</text:span>: «Non permisit intrare secum quemquam, nisi Petrum, Iacobum et Iohannem» – <text:span text:style-name="T1">st. 107, vv. 6-8</text:span>: «Et surrexit puella» – <text:span text:style-name="T1">st. 110, vv, 1-2</text:span>: «Quibus praecepit ne alicui dicerent quod factum erat» – <text:span text:style-name="T1">st. 113</text:span>: «Transeunte Iesu, secuti sunt eum duo caeci, clamantes: – Miserere nostri» – <text:span text:style-name="T1">st. 115, </text:span><text:soft-page-break/><text:span text:style-name="T1">vv. 7-8</text:span>: «Et aperti sunt oculi eorum» – <text:span text:style-name="T1">st. 118</text:span>: «Videte, ne quis sciat. Illi autem diffamaverunt eum in tota terra illa» (<text:span text:style-name="T15">Math</text:span>., 9).</text:p>
        <text:p text:style-name="P4">LIBRO OTTAVO</text:p>
        <text:p text:style-name="Standard"><text:span text:style-name="T1">St. 3, vv. 3-4</text:span>: «Erat quidam languens Lazarus» (<text:span text:style-name="T15">Ioh</text:span>., 11) – <text:span text:style-name="T1">st. 7, v. 1</text:span>: «Collegerunt pontifices et pharisei concilium» (<text:span text:style-name="T15">Ioh</text:span>., 20) – <text:span text:style-name="T1">st. 8, vv. 3-4</text:span>: «Timebant vero plebem» (<text:span text:style-name="T15">Luc.</text:span>, 22) – <text:span text:style-name="T1">st. 9, vv. 1-3</text:span>: «Quid faciemus, quia hic homo multa signa facit?» (<text:span text:style-name="T15">Ioh</text:span>., 11) – <text:span text:style-name="T1">st. 10</text:span>: «Si dimittimus eum sic, omnes credent in eum» – <text:span text:style-name="T1">st. 11</text:span>: «Et venient romani, et tollent nostram gentem et regnum» – <text:span text:style-name="T1">st. 12, vv. 7-8</text:span>: «Vos nescitis quicquam expedit, ut unus moriatur homo pro populo» (<text:span text:style-name="T15">Ioh</text:span>., 11) – <text:span text:style-name="T1">st. 13</text:span>: «Sed, cum esset pontifex anni illius, prophetavit» – <text:span text:style-name="T1">st. 14, vv. 5-6</text:span>: «Timebant enim plebem» – <text:span text:style-name="T1">st. 16, vv. 7-8</text:span>: «Bonum erat illi, si natus non fuisset» (<text:span text:style-name="T15">Math</text:span>., 26) – <text:span text:style-name="T1">st. 17, vv. 7-8</text:span>: «Iuda Scariotis abiit ad summos sacerdotes» (<text:span text:style-name="T15">Math</text:span>., 14) – <text:span text:style-name="T1">st. 18, vv. 1-2</text:span>: «Quid vultis mihi dare, et ego eum vobis tradam?» <text:span text:style-name="T18">(</text:span><text:span text:style-name="T17">Math</text:span><text:span text:style-name="T18">., 26) – </text:span><text:span text:style-name="T19">ibid., v. 7</text:span><text:span text:style-name="T18">: «Constituerunt ei triginta argenteos» – </text:span><text:span text:style-name="T19">st. 20, v. 5</text:span><text:span text:style-name="T18">: «Cornua producentem» (</text:span><text:span text:style-name="T19">Psalm</text:span><text:span text:style-name="T18">.) – </text:span><text:span text:style-name="T19">st. 22</text:span><text:span text:style-name="T18">: «Sanans omnem infirmitatem», etc. (</text:span><text:span text:style-name="T17">Math</text:span><text:span text:style-name="T18">., 4) – </text:span><text:span text:style-name="T19">st. 23, vv. 5-8</text:span><text:span text:style-name="T18">: «Tulerunt lapides, ut iacerent in eum» (</text:span><text:span text:style-name="T17">Ioh</text:span><text:span text:style-name="T18">., 10) – </text:span><text:span text:style-name="T19">st. 24, vv. 5-8</text:span><text:span text:style-name="T18">: </text:span><text:span text:style-name="T19">Exod</text:span><text:span text:style-name="T18">., 12; </text:span><text:span text:style-name="T19">Gen</text:span><text:span text:style-name="T18">., 22, 26, 35 – </text:span><text:span text:style-name="T19">st. 25</text:span><text:span text:style-name="T18">: «Pharisei consilium inierunt, ut caperent Iesum in sermone. Mittunt discipulos suos cum herodianis» (</text:span><text:span text:style-name="T17">Math</text:span><text:span text:style-name="T18">., 22) – </text:span><text:span text:style-name="T19">st. 26, vv. 3-8</text:span><text:span text:style-name="T18">: </text:span><text:soft-page-break/><text:span text:style-name="T18">«Magister, scimus quia verax es. Dic ergo nobis quid tibi videtur: licet censum dari Caesari, an non?» – </text:span><text:span text:style-name="T19">st. 27, vv. 3-7</text:span><text:span text:style-name="T18">: «Quid me tentatis, hypocritae? Ostendite mihi numisma census» – </text:span><text:span text:style-name="T19">ibid., v. 8</text:span><text:span text:style-name="T18">: «Obtulerunt ei denarum» – </text:span><text:span text:style-name="T19">st. 28, v. 4</text:span><text:span text:style-name="T18">: «Cuius est imago haec et superscriptio?» – </text:span><text:span text:style-name="T19">ibid., vv. 7-8</text:span><text:span text:style-name="T18">: «Reddite quae sunt Caesaris Caesari; quae </text:span><text:span text:style-name="T18">sunt Dei Deo» – </text:span><text:span text:style-name="T19">st. 29, vv. 3-6</text:span><text:span text:style-name="T18">: «Accesserunt ad Iesum saducei, qui dicunt non esse resurrectionem» (</text:span><text:span text:style-name="T17">Math</text:span><text:span text:style-name="T18">., 22) – </text:span><text:span text:style-name="T19">st. 30, v. 1</text:span><text:span text:style-name="T18">: «Erant apud nos septem fratres» – </text:span><text:span text:style-name="T19">ibid., v. 4</text:span><text:span text:style-name="T18">: «Moises dicit: Si quis mortuus fuerit», etc. (</text:span><text:span text:style-name="T19">Deut</text:span><text:span text:style-name="T18">., 20) – </text:span><text:span text:style-name="T19">st. 31</text:span><text:span text:style-name="T18">: «Similes estis sepulchris dealbatis, quae foris spetiosa, intus plena sunt ossibus mortuorum» (</text:span><text:span text:style-name="T17">Math</text:span><text:span text:style-name="T18">., 23) – </text:span><text:span text:style-name="T19">st. 32</text:span><text:span text:style-name="T18">: «Erratis nescientes Scripturas neque virtutem Dei» (</text:span><text:span text:style-name="T17">Math</text:span><text:span text:style-name="T18">., 22) – </text:span><text:span text:style-name="T19">st. 33</text:span><text:span text:style-name="T18">: «In resurrectione neque nubent, neque nubentur; sed erunt sicut angeli Dei in coelo» – </text:span><text:span text:style-name="T19">st. 34</text:span><text:span text:style-name="T18">: «Pharisei, audientes quod silentium imposuisset saduceis, convenerunt; et interrogavit unus ex eis, tentans eum: – Magister, quod est mandatum in lege?» – </text:span><text:span text:style-name="T19">st. 35, vv. 5-6</text:span><text:span text:style-name="T18">: «Diliges Dominum Deum tuum», etc. – </text:span><text:span text:style-name="T19">ibid., vv. 6-8</text:span><text:span text:style-name="T18">: «In his duobus </text:span><text:span text:style-name="T21">mandatis universa lex pendet et prophetae» – </text:span><text:span text:style-name="T20">st. 36, v. 3</text:span><text:span text:style-name="T21">: «Nolite</text:span><text:span text:style-name="T18"> sanctum dare canibus» (</text:span><text:span text:style-name="T17">Math</text:span><text:span text:style-name="T18">., 7) – </text:span><text:span text:style-name="T19">st. 37, vv. 3-7</text:span><text:span text:style-name="T18">: «Quid vobis videtur de Christo? Cuius filius est?» (</text:span><text:span text:style-name="T17">Math</text:span><text:span text:style-name="T18">.,. 22) – </text:span><text:span text:style-name="T19">ibid., v. 8</text:span><text:span text:style-name="T18">: «Dicunt ei: – David» – </text:span><text:span text:style-name="T19">st. 38, vv. 3-6</text:span><text:span text:style-name="T18">: «Quomodo David in spiritu vocat eum 'Dominum', dicens: 'Dixit Dominus Domino meo'?» – </text:span><text:span text:style-name="T19">st. 39, vv. 1-2</text:span><text:span text:style-name="T18">: «Et nemo poterat respondere ei verbum» – </text:span><text:span text:style-name="T19">st. 40, vv. 1-2</text:span><text:span text:style-name="T18">: «Super cathedram Moisi sederunt scribae et </text:span><text:soft-page-break/><text:span text:style-name="T18">pharisei» (</text:span><text:span text:style-name="T17">Math</text:span><text:span text:style-name="T18">., 23) – </text:span><text:span text:style-name="T19">st. 41, vv. 1-2</text:span><text:span text:style-name="T18">: «Alligant onera gravia et importabilia» – </text:span><text:span text:style-name="T19">st. 42, vv. 5-6</text:span><text:span text:style-name="T18">: «Eiice primum trabem de oculo tuo» (</text:span><text:span text:style-name="T17">Math</text:span><text:span text:style-name="T18">., 7) – </text:span><text:span text:style-name="T19">st. 43, vv. 1-2</text:span><text:span text:style-name="T18">: «Dilatant philateria et magnificant fimbrias» – </text:span><text:span text:style-name="T19">ibid., vv. 5-8</text:span><text:span text:style-name="T18">: «Amant primos recubitus et salutationes in foro, et vocari ab omnibus 'rabbi'» – </text:span><text:span text:style-name="T19">st. 44, v. 5</text:span><text:span text:style-name="T18">: «Unus est ma</text:span><text:span text:style-name="T18">gister vester», etc. – </text:span><text:span text:style-name="T19">ibid., vv. 7-8</text:span><text:span text:style-name="T18">: «Qui se exaltaverit, humiliabitur», etc. – </text:span><text:span text:style-name="T19">st. 45, vv. 1-4</text:span><text:span text:style-name="T18">: «Vae vobis, scribae et pharisei, quia clauditis regnum coelorum ante homines» – </text:span><text:span text:style-name="T19">st. 46</text:span><text:span text:style-name="T18">: «Vae vobis, quia comeditis domos viduarum, orationes longas orantes. Propter hoc amplius accipietis iudicium» – </text:span><text:span text:style-name="T19">st. 47</text:span><text:span text:style-name="T18">: «Vae vobis, quia circuitis mare et aridam, ut faciatis unum proselitum, et facitis eum filium gehennae duplo quam vos» – </text:span><text:span text:style-name="T19">st. 49</text:span><text:span text:style-name="T18">: «Vae vobis, qui dicitis: – Quicumque iuraverit per templum nihil est: qui iuraverit per aurum templi debitor est» – </text:span><text:span text:style-name="T19">st. 51</text:span><text:span text:style-name="T18">: «Vae vobis, quia decimatis mentam et anethum, et reliquistis iudicium, misericordiam et fidem» – </text:span><text:span text:style-name="T19">st. 52</text:span><text:span text:style-name="T18">: «Vae vobis, quia similes estis sepulchris dealbatis» – </text:span><text:span text:style-name="T19">st. 53, vv. 1-2</text:span><text:span text:style-name="T18">: «Hierusalem, Hierusalem, quae occidis prophetas» – </text:span><text:span text:style-name="T19">st. 54, vv. 3-4</text:span><text:span text:style-name="T18">: «Homo quidam plantavit vineam» (</text:span><text:span text:style-name="T17">Math</text:span><text:span text:style-name="T18">., 21) – </text:span><text:span text:style-name="T19">st. 56, vv. 3-4</text:span><text:span text:style-name="T18">: «Misit servos suos ad agricolas» – </text:span><text:span text:style-name="T19">ibid., vv. 7-8</text:span><text:span text:style-name="T18">: ««A sanguine Abel iusti usque ad sanguinem Zachariae» (</text:span><text:span text:style-name="T17">Math</text:span><text:span text:style-name="T18">., 23) – </text:span><text:span text:style-name="T19">st. 57, v. 5</text:span><text:span text:style-name="T18">: «Novissime misit ad eos filium suum» – </text:span><text:span text:style-name="T19">st. 58, vv. 1-2</text:span><text:span text:style-name="T18">: «Videns civitatem, flevit super illam» (</text:span><text:span text:style-name="T17">Luc.</text:span><text:span text:style-name="T18">, 9) – </text:span><text:span text:style-name="T19">st. 61</text:span><text:span text:style-name="T18">: «Ite in castellum, quod contra vos est, et invenietis asinam et pullum» (</text:span><text:span text:style-name="T17">Math</text:span><text:span text:style-name="T18">., 21) – </text:span><text:span text:style-name="T19">st. 62, vv. 1-4</text:span><text:span text:style-name="T18">: </text:span><text:soft-page-break/><text:span text:style-name="T18">«Imposuerunt super eos vestimenta sua» – </text:span><text:span text:style-name="T19">st. 64, v. 1</text:span><text:span text:style-name="T18">. «Spiritus ubi vult spirat» – </text:span><text:span text:style-name="T19">ibid., vv. 2-3</text:span><text:span text:style-name="T18">: «Ecce rex tuus venit mansuetus» – </text:span><text:span text:style-name="T19">ibid., vv. 5-6</text:span><text:span text:style-name="T18">: «Caedebant ramos de arboribus» – </text:span><text:span text:style-name="T19">st. 65, v. 5</text:span><text:span text:style-name="T18">: «Sternebant vestimenta sua in via» – </text:span><text:span text:style-name="T19">st. 67</text:span><text:span text:style-name="T18">: </text:span><text:span text:style-name="T17">Math</text:span><text:span text:style-name="T18">., 21. – </text:span><text:span text:style-name="T19">ibid., v. 2</text:span><text:span text:style-name="T18">: «Zelus domus tuae comedit me» – </text:span><text:span text:style-name="T19">st. 68, v. 4</text:span><text:span text:style-name="T18">: «Veri adoratores adorabant </text:span><text:span text:style-name="T18">Patrem in spiritum» (</text:span><text:span text:style-name="T17">Ioh</text:span><text:span text:style-name="T18">., 4) – </text:span><text:span text:style-name="T19">ibid., vv. 7-8</text:span><text:span text:style-name="T18">: «Domus orationis spelunca latronum» – </text:span><text:span text:style-name="T19">st. 70, v. 5</text:span><text:span text:style-name="T18">: </text:span><text:span text:style-name="T19">Primo Regum</text:span><text:span text:style-name="T18">, 1 – </text:span><text:span text:style-name="T19">ibid., vv. 7-8</text:span><text:span text:style-name="T18">: «Potentes potenter tormenta sustinebunt» (</text:span><text:span text:style-name="T19">Sap</text:span><text:span text:style-name="T18">., 6) – </text:span><text:span text:style-name="T19">st. 72, vv. 1-2</text:span><text:span text:style-name="T18">: «Erat Iesus eiiciens daemonium, et illud erat mutum» (</text:span><text:span text:style-name="T17">Luc.</text:span><text:span text:style-name="T18">, 11) – </text:span><text:span text:style-name="T19">st. 74, v. 8</text:span><text:span text:style-name="T18">: «In Belzebub principe daemoniorum eiicit daemonia» – </text:span><text:span text:style-name="T19">st. 78, vv. 3-4</text:span><text:span text:style-name="T18">: «Omne regnum in se ipso divisum desolabitur» – </text:span><text:span text:style-name="T19">st. 79, vv. 5-8</text:span><text:span text:style-name="T18">: «Si Satanas in se divisus est, quomodo stabit regnum ipsius?» – </text:span><text:span text:style-name="T19">st. 81, vv. 1-6</text:span><text:span text:style-name="T18">: «Si ego in Belzebub eiicio daemonia, filii vestri in quo eiiciunt?» – </text:span><text:span text:style-name="T19">st. 82, vv. 1-2</text:span><text:span text:style-name="T18">: «Ideo ipsi iudices vestri erunt» – </text:span><text:span text:style-name="T19">st. 85, v. 4</text:span><text:span text:style-name="T18">: «Qui non est mecum, adversus me est» – </text:span><text:span text:style-name="T19">st. 91</text:span><text:span text:style-name="T18">: «Magister, volumus a te signum videre» (</text:span><text:span text:style-name="T17">Math</text:span><text:span text:style-name="T18">., 12) – </text:span><text:span text:style-name="T19">st. 93, vv. 3-5</text:span><text:span text:style-name="T18">: «Generatio mala et adultera signum quaerit» – </text:span><text:span text:style-name="T19">st. 94, vv. 5-6</text:span><text:span text:style-name="T18">: «Signum non dabitur ei, nisi signum Ionae prophetas», etc. – </text:span><text:span text:style-name="T19">st. 95, vv. 1-2</text:span><text:span text:style-name="T18">: «Viri ninivitae surgent in iudicio» – </text:span><text:span text:style-name="T19">ibid., v. 7</text:span><text:span text:style-name="T18">: «Et ecce plus quam Ionas hic» – </text:span><text:span text:style-name="T19">st. 96, vv. 1-3</text:span><text:span text:style-name="T18">: «Regina austri surget in iudicio» – </text:span><text:span text:style-name="T19">st. 97, vv. 1-6</text:span><text:span text:style-name="T18">: «Quum immundus spiritus exierit ab homine» – </text:span><text:span text:style-name="T19">st. 98, vv. 1-3</text:span><text:span text:style-name="T18">: «Et invenit eam vacantem, scopis mundatam» – </text:span><text:span text:style-name="T19">ibid., vv. 7-8</text:span><text:span text:style-name="T18">: «Peiora prioribus».</text:span></text:p>
        <text:p text:style-name="P5"><text:soft-page-break/>LIBRO NONO</text:p>
        <text:p text:style-name="Standard"><text:span text:style-name="T19">S</text:span><text:span text:style-name="T19">t. 1, vv. 7-8</text:span><text:span text:style-name="T18">: «Verbum crucis pereuntibus stultitia est» (</text:span><text:span text:style-name="T19">Ad cor</text:span><text:span text:style-name="T18">., I, 1) – </text:span><text:span text:style-name="T19">st. 5, vv. 1-6</text:span><text:span text:style-name="T18">: «Egressus ibat, secundum consuetudinem, in montem Olivarum» (</text:span><text:span text:style-name="T17">Luc.</text:span><text:span text:style-name="T18">, 22) – </text:span><text:span text:style-name="T19">st. 6, v. 5</text:span><text:span text:style-name="T18">: «Ubi erat hortus» (</text:span><text:span text:style-name="T17">Ioh</text:span><text:span text:style-name="T18">., 18) – </text:span><text:span text:style-name="T19">st. 7, v. 5</text:span><text:span text:style-name="T18">: «Sedete hic» (</text:span><text:span text:style-name="T17">Math</text:span><text:span text:style-name="T18">., 26) – </text:span><text:span text:style-name="T19">ibid., vv. 7-8</text:span><text:span text:style-name="T18">: «Et assumpto Petro et duobus filiis Zebedei», etc. – </text:span><text:span text:style-name="T19">st. 8, vv. 1-2</text:span><text:span text:style-name="T18">: «Sustinete hic et vigilate mecum» – </text:span><text:span text:style-name="T19">ibid., vv. 7-8</text:span><text:span text:style-name="T18">: «Donec vadam illuc et orem» – </text:span><text:span text:style-name="T19">st. 9, vv. 1-2</text:span><text:span text:style-name="T18">: «Avulsus est ab eis quantum iactus est lapidis» (</text:span><text:span text:style-name="T17">Luc.</text:span><text:span text:style-name="T18">, 22) – </text:span><text:span text:style-name="T19">st. 10, vv. 1-4</text:span><text:span text:style-name="T18">: «Pater, si fieri potest», etc. – </text:span><text:span text:style-name="T19">ibid., vv. 5-8</text:span><text:span text:style-name="T18">: «Spiritus quidem promptus est, caro autem infirma» – </text:span><text:span text:style-name="T19">st. 11, vv. 4-8:</text:span><text:span text:style-name="T18"> «Apparuit autem illi angelus de coelo, confortans eum» (</text:span><text:span text:style-name="T17">Luc.</text:span><text:span text:style-name="T18">, 22) – </text:span><text:span text:style-name="T19">st. 12</text:span><text:span text:style-name="T18">: «Factus in agonia, et sudor eius sicut guttae sanguinis decurrentis» – </text:span><text:span text:style-name="T19">st. 13, vv. 1-6</text:span><text:span text:style-name="T18">: «Et quum surrexisset ab oratione, invenit discipulos dormientes prae tristitia» – </text:span><text:span text:style-name="T19">st. 14</text:span><text:span text:style-name="T18">: «Simon, dormis? </text:span>Non potuisti una hora vigilare mecum?» (<text:span text:style-name="T15">Marc</text:span>., 14) – <text:span text:style-name="T1">st. 15, vv. 1-2</text:span>: «Sic? Non potuisti una hora vigilare mecum?» – <text:span text:style-name="T1">st. 16, vv. 1-4</text:span>: «Surgite, eamus, ecce qui me tradet prope est» (<text:span text:style-name="T15">Marc</text:span>., 14) – <text:span text:style-name="T1">st. 18, vv. 1-2</text:span>: «Iudas, cum accepisset cohortem, venit illuc cum laternis et facibus et armis» (<text:span text:style-name="T15">Ioh</text:span>., 18) – <text:span text:style-name="T1">st. 20, vv. 4-6</text:span>: «Quemcumque osculatus fuero, ipse est; tenete eum» (<text:span text:style-name="T15">Math</text:span>., 26) – <text:span text:style-name="T1">st. 21</text:span>: «Ave, rabbi! – et osculatus est eum» – <text:span text:style-name="T1">ibid., v. 8</text:span>: «Amice, ad quid venisti?» – <text:span text:style-name="T1">st. 24</text:span>: «Leo, fortissimus bestiarum, ad nullius pavet occursum bestiarum» (<text:span text:style-name="T15">Sal</text:span>.) <text:soft-page-break/>– <text:span text:style-name="T1">st. 26, v. 8</text:span>: «Quem quaeritis?» (<text:span text:style-name="T15">Ioh</text:span>., 18) – <text:span text:style-name="T1">st. 27, v. 2</text:span>: «Iesum Nazarenum» – <text:span text:style-name="T1">ibid., v. 8</text:span>: «Ego sum» – <text:span text:style-name="T1">st. 28, v. 5</text:span>: «Abierunt retrorsum et ceciderunt in terram» – <text:span text:style-name="T1">st. 30, v. 2</text:span>: «Quem quaeritis?» – <text:span text:style-name="T1">ibid., v. 5</text:span>: «Iesum Nazarenum» – <text:span text:style-name="T1">ibid., v. 7</text:span>: «Ego sum» – <text:span text:style-name="T1">st. 31, v. 5-8</text:span>: «Tamquam ad latronem, exiistis cum gladiis et fustibus comprehendere me» (<text:span text:style-name="T15">Math</text:span>., 26) – <text:span text:style-name="T1">st. 32, v. 4</text:span>: «Qui simul mecum dulces capiebat cibos» (<text:span text:style-name="T1">Psalm</text:span>., 54) – <text:span text:style-name="T1">st. 33, vv. 7-8</text:span>: «Comprehenderunt Iesum et ligaverunt eum» (<text:span text:style-name="T15">Ioh</text:span>., 18) – <text:span text:style-name="T1">st. 34</text:span>: «Simon Petrus, habens gladium, eduxit illum et amputavit auriculam servi pontificis» – <text:span text:style-name="T1">st. 35, vv. 5-6</text:span>: «At ille, relicta sindone, nudus profugit ab eis» – <text:span text:style-name="T1">st. 37, vv. 1-6</text:span>: «Mitte gladium tuum in vaginam. Calicem, quem dedit mihi Pater, non bibam illum?» (<text:span text:style-name="T15">Ioh</text:span>.) – <text:span text:style-name="T1">ibid., vv. 7-8</text:span>: «Qui acceperint gladium, gladio peribunt» – <text:span text:style-name="T1">st. 38, v. 8</text:span>: «Erat nomen servo Malcus» (<text:span text:style-name="T15">Ioh</text:span>.) – <text:span text:style-name="T1">st. 12, v. 2</text:span>: «Etiam, si oportuerit, mori tecum» (<text:span text:style-name="T15">Math</text:span>., 26) – <text:span text:style-name="T1">st. 45</text:span>: <text:span text:style-name="T15">Ioh</text:span>., 13 – <text:span text:style-name="T1">ibid., v. 8</text:span>: «Et alius ducet te quo non vis» – <text:span text:style-name="T1">st. 52</text:span>: «Ante diem festum» (<text:span text:style-name="T15">Ioh</text:span>., 13) – <text:span text:style-name="T1">st. 55, v. 1</text:span>: «Adduxerunt eum ad Annam primum» (<text:span text:style-name="T15">Ioh</text:span>., 18) – <text:span text:style-name="T1">st. 57, vv. 1-2</text:span>: «Interrogavit Iesum de discipulis et doctrina eius» (<text:span text:style-name="T15">Ioh</text:span>., 18) – <text:span text:style-name="T1">st. 59, v. 1</text:span>: «Ego palam locutus sum mundo» – <text:span text:style-name="T1">ibid., v. 2 sgg</text:span>: «Interroga eos de me» – <text:span text:style-name="T1">st. 60, v. 8</text:span>: «Unus adsistens ministrorum dedit ei alapam» – <text:span text:style-name="T1">st. 68, v. 4</text:span>: «Nescio quid dicis» – <text:span text:style-name="T1">ibid., vv. 7-8</text:span>: «Non ego vidi te cum illo in horto?» – <text:span text:style-name="T1">st. 69, vv. 7-8</text:span>: «Non novi hominem» – <text:span text:style-name="T1">st. 70</text:span>: «Et, conversus, Dominus respexit Petrum» (<text:span text:style-name="T15">Luc.</text:span>) – <text:span text:style-name="T1">st. 71</text:span>: «Et continuo, adhuc illo lo<text:soft-page-break/>quente, cantavit gallus. Et, egressus foras, flevit amare» – <text:span text:style-name="T1">st. 73, vv. 1-3</text:span>: «Et misit eum Anna ligatum ad Caipham» – <text:span text:style-name="T1">st. 74</text:span>: «Principes sacerdotum et omne concilium quaerebant falsum testimonium» – <text:span text:style-name="T1">st. 75, vv. 7-8</text:span>: «Possum destruere templum Dei et post triduum reaedificare illud» (<text:span text:style-name="T15">Math</text:span>., 26) – <text:span text:style-name="T1">st. 76, vv. 5-6</text:span>: «Solvite templum hoc et in tribus diebus excitabo illud» (<text:span text:style-name="T15">Ioh</text:span>., 2) – <text:span text:style-name="T1">st. 79</text:span>: «Nihil respondes ad ea, quae isti adversus te testificantur?» (<text:span text:style-name="T15">Math</text:span>., 26) – <text:span text:style-name="T1">st. 80, vv. 1-2</text:span>: «Iesus tacebat» – <text:span text:style-name="T1">ibid., vv. 7-8</text:span>: «Adiuro te per Deum vivum, ut dicas nobis si tu es Christus filius Dei» – <text:span text:style-name="T1">st. 81, vv. 3-8</text:span>: «Tu dixisti. Verum dico vobis: videbitis Filium hominis sedentem a dexteris Dei» – <text:span text:style-name="T1">st. 82, v. 3</text:span>: «Scidit vestimenta sua» – <text:span text:style-name="T1">st. 84, v. 2</text:span>: «Blasphemavit» – <text:span text:style-name="T1">ibid., v. 5</text:span>: «Quid vobis videtur?» – <text:span text:style-name="T1">ibid., v. 8</text:span>: «Reus est mortis» – <text:span text:style-name="T1">st. 85, vv. 7-8</text:span>: «Tunc expuerunt in faciem eius et colaphis eum ceciderunt» – <text:span text:style-name="T1">st. 92, vv. 1-2</text:span>: «Peccavi, tradens sanguinem iustum» (<text:span text:style-name="T15">Math</text:span>., 26) – <text:span text:style-name="T1">ibid, v. 6</text:span>: «Quid ad nos? Tu videris» – <text:span text:style-name="T1">st. 93, vv. 7-8</text:span>: «Suspensus crepuit medius» – <text:span text:style-name="T1">st. 94</text:span>: «Et facti sunt amici Herodes et Pilatus» (<text:span text:style-name="T15">Luc.</text:span>, 23) – <text:span text:style-name="T1">st. 96, vv. 7-8</text:span>: «Et illusit indutum veste alba et remisit ad Pilatum» – <text:span text:style-name="T1">st. 97, vv. 5-6</text:span>: «Obtulistis mihi hunc hominem» – <text:span text:style-name="T1">ibid., v. 7</text:span>: «Sed neque Herodes», etc. – <text:span text:style-name="T1">st. 98, vv. 1-4</text:span>: «Si non esset hic malefactor, non tibi tradidissemus eum» (<text:span text:style-name="T15">Ioh</text:span>., 25) – <text:span text:style-name="T1">st. 99, v. 3</text:span>: «Accipite eum vos» – <text:span text:style-name="T1">ibid., v. 8</text:span>: «Nobis non licet interficere quemquam» – <text:span text:style-name="T1">st. 100, vv. 1-2</text:span>: «Introivit iterum in praetorium et vocavit Iesum» – <text:span text:style-name="T1">st. 101, v. 2</text:span>: «Tu est rex <text:soft-page-break/>iudaeorum» – <text:span text:style-name="T1">ibid., vv. 6-8</text:span>: «A temetipso hoc dicis, an alii tibi dixerunt de me?» – <text:span text:style-name="T1">st. 103</text:span>: «Multa enim passa sum hodie per visum propter eum» (<text:span text:style-name="T15">Math</text:span>., 27) – <text:span text:style-name="T1">st. 104, vv. 1-2</text:span>: «Regnum meum non est de hoc mundo» – <text:span text:style-name="T1">st. 105, vv. 1-4</text:span>: «Ad hoc veni, ut testimonium perhibeam veritati» – <text:span text:style-name="T1">ibid., v. 6</text:span>: «Quid est veritas?» – <text:span text:style-name="T1">st. 107, vv. 1-2</text:span>: «Ego nullam invenio in eo causam» – <text:span text:style-name="T1">ibid., vv. 7-8</text:span>: «Vultis dimittam regem iudaeorum?» – <text:span text:style-name="T1">st. 108, v. 2</text:span>: «Non hunc, sed Barabam» – <text:span text:style-name="T1">st. 109, v. 5</text:span>: «Sanguis eius super nos et super filios nostros».</text:p>
        <text:p text:style-name="P4">LIBRO <text:span text:style-name="T12">DECIMO</text:span></text:p>
        <text:p text:style-name="Standard"><text:span text:style-name="T1">St. 4, vv. 5-8</text:span>: «Et tuam ipsius animam pertransibit gladius» (<text:span text:style-name="T15">Luc.</text:span>, 11) – <text:span text:style-name="T1">st. 17, v. 8</text:span>: «Cuius livore sanati sumus» – <text:span text:style-name="T1">st. 19, v. 3</text:span>: «Ecce homo» – <text:span text:style-name="T1">ibid., v. 7</text:span>: «Crucifigatur» – <text:span text:style-name="T1">st. 20, vv. 1-4</text:span>: «Accipite eum vos et crucifigite: non invenio in eum causam» – <text:span text:style-name="T1">st. 21, vv. 1-2</text:span>: «Pilatus, hunc sermonem audiens, magis timuit» – <text:span text:style-name="T1">ibid., v. 8</text:span>: «Unde es tu?» – <text:span text:style-name="T1">st. 22, v. 3</text:span>: «Responsum non dedit» – <text:span text:style-name="T1">st. 23, vv. 1-4</text:span>: «Nescis quia potestatem habeo crucifigere te?» – <text:span text:style-name="T1">ibid., v. 7</text:span>: «Non haberes potestatem, nisi tibi datum esset desuper» – <text:span text:style-name="T1">st. 24, vv. 7-8</text:span>: «Si hunc dimittis, non es amicus Caesaris» – <text:span text:style-name="T1">st. 25, v. 5</text:span>: «Ecce rex vester» – <text:span text:style-name="T1">ibid., v. 8</text:span>: «Tolle, tolle, crucifige eum» – <text:span text:style-name="T1">st. 26, vv. 1-4</text:span>: «Vos videritis» – <text:span text:style-name="T1">ibid., v. 7</text:span>: «Non alium regem habemus nisi Caesarem» – <text:span text:style-name="T1">st. 27, vv. 1-3</text:span>: «Videns Pilatus quia non proficeret, accepta aqua, lavit manus» (<text:span text:style-name="T15">Math</text:span>., <text:soft-page-break/>27) – <text:span text:style-name="T1">st. 28, vv. 5-8</text:span>: «Ascendens coturnix cooperuit castra, mane quoque sero», etc. <text:span text:style-name="T12">(</text:span><text:span text:style-name="T13">Exod</text:span><text:span text:style-name="T12">., 16) – </text:span><text:span text:style-name="T13">st. 29, vv. 7-8</text:span><text:span text:style-name="T12">: «Sanguis eius super nos et super filios nostros» – </text:span><text:span text:style-name="T13">st. 30</text:span><text:span text:style-name="T12">: «Dimisit Barabam. Erat enim fur et latro, et propter homicidium et seditionem missus fuerat in carcerem» – </text:span><text:span text:style-name="T13">st. 31</text:span><text:span text:style-name="T12">: «Dimisit illis Barabam. Iesum autem tradidit, ut crucifigeretur» (</text:span><text:span text:style-name="T16">Math</text:span><text:span text:style-name="T12">.) – </text:span><text:span text:style-name="T13">st. 36, vv. 6-8</text:span><text:span text:style-name="T12">: «Sequebatur illum multa turba populi et mulierum, quae plangebant» (</text:span><text:span text:style-name="T16">Luc.</text:span><text:span text:style-name="T12">) – </text:span><text:span text:style-name="T13">st. 41, vv. 4-5</text:span><text:span text:style-name="T12">: «Filiae Hierusalem, nolite flere super me,...» – </text:span><text:span text:style-name="T13">st. 42, vv. 1-2</text:span><text:span text:style-name="T12">: «... sed super vos ipsas et super filios vestros» – </text:span><text:span text:style-name="T13">ibid., vv. 7-8</text:span><text:span text:style-name="T12">: «Beati ventres qui non genuerunt, et ubera quae non lactaverunt» – </text:span><text:span text:style-name="T13">st. 43, vv. 2-3</text:span><text:span text:style-name="T12">: «Cadite super nos» – </text:span><text:span text:style-name="T13">ibid., vv. 7-8</text:span><text:span text:style-name="T12">: «Si in viridi </text:span><text:span text:style-name="T12">ligno haec faciunt, in arido quid fiet?» – </text:span><text:span text:style-name="T13">st. 45, v. 2</text:span><text:span text:style-name="T12">: «Venerunt in locum qui vocatur Calvarie» – </text:span><text:span text:style-name="T13">st. 47, vv. 7-8</text:span><text:span text:style-name="T12">: «Angariaverunt Simonem, redeuntem de villa, ut tolleret crucem» (</text:span><text:span text:style-name="T16">Luc.</text:span><text:span text:style-name="T12">) – </text:span><text:span text:style-name="T13">st. 50, v. 8</text:span><text:span text:style-name="T12">: «Vere filius Dei erat ipse» (</text:span><text:span text:style-name="T16">Math</text:span><text:span text:style-name="T12">.) – </text:span><text:span text:style-name="T13">st. 61, vv. 1-2</text:span><text:span text:style-name="T12">: «Ubi abundavit peccatum, superabundavit gratia» – </text:span><text:span text:style-name="T13">st. 65, vv. 3-4</text:span><text:span text:style-name="T12">: «A sexta autem hora tenebrae factae sunt super universam terram» (</text:span><text:span text:style-name="T16">Math</text:span><text:span text:style-name="T12">.) – </text:span><text:span text:style-name="T13">st. 66, vv. 7-8</text:span><text:span text:style-name="T12">: «Diviserunt vestimenta. Vah! qui destruis templum» – </text:span><text:span text:style-name="T13">st. 67, v. 8; st. 68, vv. 1-2</text:span><text:span text:style-name="T12">: «Clamavit voce magna, dicens: – Deus meus, Deus meus, quid dereliquisti me?» – </text:span><text:span text:style-name="T13">st. 68, v. 2</text:span><text:span text:style-name="T12">: «Sitio» – </text:span><text:span text:style-name="T13">ibid., v. 5</text:span><text:span text:style-name="T12">: «Pater, dimitte illis» (</text:span><text:span text:style-name="T16">Luc.</text:span><text:span text:style-name="T12">) – </text:span><text:span text:style-name="T13">st. 69, vv. 3-4</text:span><text:span text:style-name="T12">: «Tenebrae factae sunt. Terra mota est, petrae scissae sunt» – </text:span><text:span text:style-name="T13">ibid., vv. 7-8</text:span><text:span text:style-name="T12">: «Exclamans voce magna, tradidit spiritum».</text:span></text:p>
        <text:h text:style-name="Heading_20_1" text:outline-level="1">INDICE</text:h>
        <text:p text:style-name="P3">III</text:p>
        <text:p text:style-name="P3">LA UMANITÁ DEL FIGLIUOLO DI DIO</text:p>
        <text:p text:style-name="Standard">A li valorosi campioni di Cristo e del Padolirone abitatori</text:p>
        <text:p text:style-name="Standard">Libro primo</text:p>
        <text:p text:style-name="Standard">Libro secondo</text:p>
        <text:p text:style-name="Standard">Libro terzo</text:p>
        <text:p text:style-name="Standard">Libro quarto</text:p>
        <text:p text:style-name="Standard">Libro quinto</text:p>
        <text:p text:style-name="Standard">Libro sesto</text:p>
        <text:p text:style-name="Standard">Libro settimo</text:p>
        <text:p text:style-name="Standard">Libro ottavo</text:p>
        <text:p text:style-name="Standard">Libro nono</text:p>
        <text:p text:style-name="Standard">Libro decimo</text:p>
        <text:p text:style-name="Standard">Note marginal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default-outline-level="1" style:class="text">
      <style:paragraph-properties fo:margin-top="3.598cm" fo:margin-bottom="0.847cm" fo:text-align="center" style:justify-single-word="false" fo:orphans="2" fo:widows="2" fo:break-before="page" style:text-autospace="none" style:punctuation-wrap="simple" style:vertical-align="baseline"/>
      <style:text-properties style:use-window-font-color="true" style:font-name="Times New Roman" fo:font-size="14pt" fo:language="it" fo:country="IT" style:font-name-asian="Times New Roman" style:font-size-asian="14pt" style:language-asian="zxx" style:country-asian="none" style:font-name-complex="Calibri" style:font-size-complex="10pt" style:language-complex="ar" style:country-complex="SA"/>
    </style:style>
    <style:style style:name="Heading_20_2" style:display-name="Heading 2" style:family="paragraph" style:next-style-name="Standard" style:default-outline-level="2" style:class="text">
      <style:paragraph-properties fo:orphans="2" fo:widows="2" style:text-autospace="none" style:punctuation-wrap="simple" style:vertical-align="baseline"/>
      <style:text-properties style:use-window-font-color="true" style:font-name="Times New Roman" fo:font-size="10pt" fo:language="it" fo:country="IT" style:font-name-asian="Times New Roman" style:font-size-asian="10pt" style:language-asian="zxx" style:country-asian="none" style:font-name-complex="Calibri" style:font-size-complex="10pt" style:language-complex="ar" style:country-complex="SA"/>
    </style:style>
    <style:style style:name="Heading_20_3" style:display-name="Heading 3" style:family="paragraph" style:next-style-name="Standard" style:default-outline-level="3" style:class="text">
      <style:paragraph-properties fo:orphans="2" fo:widows="2" style:text-autospace="none" style:punctuation-wrap="simple" style:vertical-align="baseline"/>
      <style:text-properties style:use-window-font-color="true" style:font-name="Times New Roman" fo:font-size="10pt" fo:language="it" fo:country="IT" style:font-name-asian="Times New Roman" style:font-size-asian="10pt" style:language-asian="zxx" style:country-asian="none" style:font-name-complex="Calibri" style:font-size-complex="10pt" style:language-complex="ar" style:country-complex="SA"/>
    </style:style>
    <style:style style:name="Heading_20_4" style:display-name="Heading 4" style:family="paragraph" style:next-style-name="Standard" style:default-outline-level="4" style:class="text">
      <style:paragraph-properties fo:orphans="2" fo:widows="2" style:text-autospace="none" style:punctuation-wrap="simple" style:vertical-align="baseline"/>
      <style:text-properties style:use-window-font-color="true" style:font-name="Times New Roman" fo:font-size="10pt" fo:language="it" fo:country="IT" style:font-name-asian="Times New Roman" style:font-size-asian="10pt" style:language-asian="zxx" style:country-asian="none" style:font-name-complex="Calibri" style:font-size-complex="10pt" style:language-complex="ar" style:country-complex="SA"/>
    </style:style>
    <style:style style:name="Heading_20_5" style:display-name="Heading 5" style:family="paragraph" style:next-style-name="Standard" style:default-outline-level="5" style:class="text">
      <style:paragraph-properties fo:orphans="2" fo:widows="2" style:text-autospace="none" style:punctuation-wrap="simple" style:vertical-align="baseline"/>
      <style:text-properties style:use-window-font-color="true" style:font-name="Times New Roman" fo:font-size="10pt" fo:language="it" fo:country="IT" style:font-name-asian="Times New Roman" style:font-size-asian="10pt" style:language-asian="zxx" style:country-asian="none" style:font-name-complex="Calibri" style:font-size-complex="10pt" style:language-complex="ar" style:country-complex="SA"/>
    </style:style>
    <style:style style:name="Heading_20_6" style:display-name="Heading 6" style:family="paragraph" style:next-style-name="Standard" style:default-outline-level="6" style:class="text">
      <style:paragraph-properties fo:orphans="2" fo:widows="2" style:text-autospace="none" style:punctuation-wrap="simple" style:vertical-align="baseline"/>
      <style:text-properties style:use-window-font-color="true" style:font-name="Times New Roman" fo:font-size="10pt" fo:language="it" fo:country="IT" style:font-name-asian="Times New Roman" style:font-size-asian="10pt" style:language-asian="zxx" style:country-asian="none" style:font-name-complex="Calibri" style:font-size-complex="10pt" style:language-complex="ar" style:country-complex="SA"/>
    </style:style>
    <style:style style:name="Heading_20_7" style:display-name="Heading 7" style:family="paragraph" style:next-style-name="Standard" style:default-outline-level="7" style:class="text">
      <style:paragraph-properties fo:orphans="2" fo:widows="2" style:text-autospace="none" style:punctuation-wrap="simple" style:vertical-align="baseline"/>
      <style:text-properties style:use-window-font-color="true" style:font-name="Times New Roman" fo:font-size="10pt" fo:language="it" fo:country="IT" style:font-name-asian="Times New Roman" style:font-size-asian="10pt" style:language-asian="zxx" style:country-asian="none" style:font-name-complex="Calibri" style:font-size-complex="10pt" style:language-complex="ar" style:country-complex="SA"/>
    </style:style>
    <style:style style:name="Heading_20_8" style:display-name="Heading 8" style:family="paragraph" style:next-style-name="Standard" style:default-outline-level="8" style:class="text">
      <style:paragraph-properties fo:orphans="2" fo:widows="2" style:text-autospace="none" style:punctuation-wrap="simple" style:vertical-align="baseline"/>
      <style:text-properties style:use-window-font-color="true" style:font-name="Times New Roman" fo:font-size="10pt" fo:language="it" fo:country="IT" style:font-name-asian="Times New Roman" style:font-size-asian="10pt" style:language-asian="zxx" style:country-asian="none" style:font-name-complex="Calibri" style:font-size-complex="10pt" style:language-complex="ar" style:country-complex="SA"/>
    </style:style>
    <style:style style:name="Heading_20_9" style:display-name="Heading 9" style:family="paragraph" style:next-style-name="Standard" style:default-outline-level="9" style:class="text">
      <style:paragraph-properties fo:orphans="2" fo:widows="2" style:text-autospace="none" style:punctuation-wrap="simple" style:vertical-align="baseline"/>
      <style:text-properties style:use-window-font-color="true" style:font-name="Times New Roman" fo:font-size="10pt" fo:language="it" fo:country="IT" style:font-name-asian="Times New Roman" style:font-size-asian="10pt" style:language-asian="zxx" style:country-asian="none" style:font-name-complex="Calibri" style:font-size-complex="10pt" style:language-complex="ar" style:country-complex="SA"/>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left="0cm" fo:margin-right="0cm" fo:margin-top="3.175cm" fo:margin-bottom="0.423cm" fo:text-align="center" style:justify-single-word="false" fo:text-indent="0cm" style:auto-text-indent="false" fo:break-before="page"/>
      <style:text-properties fo:font-size="16pt" fo:letter-spacing="0.009cm" fo:font-weight="bold" style:letter-kerning="true" style:font-name-asian="Times New Roman" style:font-size-asian="16pt" style:font-weight-asian="bold"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versi" style:family="paragraph" style:parent-style-name="Standard">
      <style:paragraph-properties fo:margin-left="1.3cm" fo:margin-right="0cm" fo:margin-top="0cm" fo:margin-bottom="0.212cm" fo:text-align="start" style:justify-single-word="false" fo:text-indent="0.501cm" style:auto-text-indent="false"/>
    </style:style>
    <style:style style:name="numero" style:family="paragraph" style:parent-style-name="Standard">
      <style:paragraph-properties fo:margin-left="0cm" fo:margin-right="0cm" fo:margin-top="0.212cm" fo:margin-bottom="0.212cm" fo:text-align="center" style:justify-single-word="false" fo:text-indent="0cm" style:auto-text-indent="false" fo:keep-with-next="always">
        <style:tab-stops>
          <style:tab-stop style:position="2.734cm" style:type="right"/>
        </style:tab-stops>
      </style:paragraph-properties>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Frame_20_contents" style:display-name="Frame contents" style:family="paragraph" style:parent-style-name="Text_20_body" style:class="extra"/>
    <style:style style:name="WW8Num1z0" style:family="text">
      <style:text-properties style:font-name="Times New Roman" style:font-name-asian="MS Mincho"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Titolo_20_1_20_Carattere" style:display-name="Titolo 1 Carattere" style:family="text" style:parent-style-name="Car._20_predefinito_20_paragrafo">
      <style:text-properties style:font-name="Times New Roman" fo:font-size="14pt" fo:language="it" fo:country="IT" style:font-name-asian="Times New Roman" style:font-size-asian="14pt" style:language-asian="zxx" style:country-asian="none" style:language-complex="ar" style:country-complex="SA"/>
    </style:style>
    <style:style style:name="Titolo_20_2_20_Carattere" style:display-name="Titolo 2 Carattere" style:family="text" style:parent-style-name="Car._20_predefinito_20_paragrafo">
      <style:text-properties style:font-name="Times New Roman" fo:language="it" fo:country="IT" style:font-name-asian="Times New Roman" style:language-asian="zxx" style:country-asian="none" style:language-complex="ar" style:country-complex="SA"/>
    </style:style>
    <style:style style:name="Titolo_20_3_20_Carattere" style:display-name="Titolo 3 Carattere" style:family="text" style:parent-style-name="Car._20_predefinito_20_paragrafo">
      <style:text-properties style:font-name="Times New Roman" fo:language="it" fo:country="IT" style:font-name-asian="Times New Roman" style:language-asian="zxx" style:country-asian="none" style:language-complex="ar" style:country-complex="SA"/>
    </style:style>
    <style:style style:name="Titolo_20_4_20_Carattere" style:display-name="Titolo 4 Carattere" style:family="text" style:parent-style-name="Car._20_predefinito_20_paragrafo">
      <style:text-properties style:font-name="Times New Roman" fo:language="it" fo:country="IT" style:font-name-asian="Times New Roman" style:language-asian="zxx" style:country-asian="none" style:language-complex="ar" style:country-complex="SA"/>
    </style:style>
    <style:style style:name="Titolo_20_5_20_Carattere" style:display-name="Titolo 5 Carattere" style:family="text" style:parent-style-name="Car._20_predefinito_20_paragrafo">
      <style:text-properties style:font-name="Times New Roman" fo:language="it" fo:country="IT" style:font-name-asian="Times New Roman" style:language-asian="zxx" style:country-asian="none" style:language-complex="ar" style:country-complex="SA"/>
    </style:style>
    <style:style style:name="Titolo_20_6_20_Carattere" style:display-name="Titolo 6 Carattere" style:family="text" style:parent-style-name="Car._20_predefinito_20_paragrafo">
      <style:text-properties style:font-name="Times New Roman" fo:language="it" fo:country="IT" style:font-name-asian="Times New Roman" style:language-asian="zxx" style:country-asian="none" style:language-complex="ar" style:country-complex="SA"/>
    </style:style>
    <style:style style:name="Titolo_20_7_20_Carattere" style:display-name="Titolo 7 Carattere" style:family="text" style:parent-style-name="Car._20_predefinito_20_paragrafo">
      <style:text-properties style:font-name="Times New Roman" fo:language="it" fo:country="IT" style:font-name-asian="Times New Roman" style:language-asian="zxx" style:country-asian="none" style:language-complex="ar" style:country-complex="SA"/>
    </style:style>
    <style:style style:name="Titolo_20_8_20_Carattere" style:display-name="Titolo 8 Carattere" style:family="text" style:parent-style-name="Car._20_predefinito_20_paragrafo">
      <style:text-properties style:font-name="Times New Roman" fo:language="it" fo:country="IT" style:font-name-asian="Times New Roman" style:language-asian="zxx" style:country-asian="none" style:language-complex="ar" style:country-complex="SA"/>
    </style:style>
    <style:style style:name="Titolo_20_9_20_Carattere" style:display-name="Titolo 9 Carattere" style:family="text" style:parent-style-name="Car._20_predefinito_20_paragrafo">
      <style:text-properties style:font-name="Times New Roman" fo:language="it" fo:country="IT" style:font-name-asian="Times New Roman" style:language-asian="zxx" style:country-asian="none" style:language-complex="ar" style:country-complex="SA"/>
    </style:style>
    <style:style style:name="Titolo_20_Carattere" style:display-name="Titolo Carattere" style:family="text" style:parent-style-name="Car._20_predefinito_20_paragrafo">
      <style:text-properties style:font-name="Times New Roman" fo:font-size="16pt" fo:letter-spacing="0.009cm" fo:font-weight="bold" style:letter-kerning="true" style:font-name-asian="Times New Roman" style:font-size-asian="16pt" style:font-weight-asian="bold" style:font-size-complex="26pt"/>
    </style:style>
    <style:style style:name="Intestazione_20_Carattere" style:display-name="Intestazione Carattere" style:family="text" style:parent-style-name="Car._20_predefinito_20_paragrafo">
      <style:text-properties style:font-name="Times New Roman" fo:font-size="14pt" style:font-size-asian="14pt"/>
    </style:style>
    <style:style style:name="Piè_20_di_20_pagina_20_Carattere" style:display-name="Piè di pagina Carattere" style:family="text" style:parent-style-name="Car._20_predefinito_20_paragrafo">
      <style:text-properties style:font-name="Times New Roman" fo:font-size="14pt" style:font-size-asian="14pt"/>
    </style:style>
    <style:style style:name="versi_20_Carattere" style:display-name="versi Carattere" style:family="text" style:parent-style-name="Car._20_predefinito_20_paragrafo">
      <style:text-properties style:font-name="Times New Roman" fo:font-size="14pt" style:font-size-asian="14pt" style:font-size-complex="11pt"/>
    </style:style>
    <style:style style:name="numero_20_Carattere" style:display-name="numero Carattere" style:family="text" style:parent-style-name="Car._20_predefinito_20_paragrafo">
      <style:text-properties style:font-name="Times New Roman" fo:font-size="14pt" style:font-size-asian="14pt" style:font-size-complex="11pt"/>
    </style:style>
    <style:style style:name="Testo_20_normale_20_Carattere" style:display-name="Testo normale Carattere" style:family="text" style:parent-style-name="Car._20_predefinito_20_paragrafo">
      <style:text-properties style:font-name="Consolas" fo:font-size="10.5pt" style:font-name-asian="Calibri" style:font-size-asian="10.5pt" style:font-name-complex="Times New Roman" style:font-size-complex="10.5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7.832cm" fo:text-indent="-0.635cm" fo:margin-left="7.832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11.642cm" fo:text-indent="-0.635cm" fo:margin-left="11.642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4.182cm" fo:text-indent="-0.635cm" fo:margin-left="14.18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5.452cm" fo:text-indent="-0.635cm" fo:margin-left="15.452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6.722cm" fo:text-indent="-0.635cm" fo:margin-left="16.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9.901cm" style:type="center"/>
          <style:tab-stop style:position="17cm" style:type="right"/>
        </style:tab-stops>
      </style:paragraph-properties>
      <style:text-properties fo:color="#333333" fo:font-size="12pt" style:font-size-asian="12pt" style:font-size-complex="12pt"/>
    </style:style>
    <style:style style:name="MP2" style:family="paragraph" style:parent-style-name="Header">
      <style:paragraph-properties fo:margin-left="0cm" fo:margin-right="0cm" fo:text-indent="0cm" style:auto-text-indent="false">
        <style:tab-stops>
          <style:tab-stop style:position="9.901cm" style:type="center"/>
          <style:tab-stop style:position="17cm" style:type="right"/>
        </style:tab-stops>
      </style:paragraph-properties>
      <style:text-properties fo:font-size="12pt" fo:font-style="italic" style:font-size-asian="12pt" style:font-style-asian="italic" style:font-size-complex="12pt" style:font-style-complex="italic"/>
    </style:style>
    <style:style style:name="M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text-properties fo:font-style="italic" style:font-style-asian="italic"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Conversione_20_1" style:display-name="Conversione 1" style:page-layout-name="Mpm3"/>
    <style:master-page style:name="Conversione_20_2" style:display-name="Conversione 2" style:page-layout-name="Mpm4">
      <style:header>
        <text:p text:style-name="MP1">La umanità del figliuolo di Dio<text:tab/><text:span text:style-name="MT1">Teofilo Folengo</text:span></text:p>
        <text:p text:style-name="MP2"/>
      </style:header>
      <style:footer>
        <text:p text:style-name="MP3"><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meta:initial-creator>
    <meta:creation-date>2011-03-07T12:10:00</meta:creation-date>
    <dc:creator>E-text S.r.l. E-text S.r.l.</dc:creator>
    <dc:date>2011-04-15T10:38:55.34</dc:date>
    <meta:editing-cycles>23</meta:editing-cycles>
    <meta:editing-duration>PT03H56M22S</meta:editing-duration>
    <meta:generator>OpenOffice.org/3.2$Win32 OpenOffice.org_project/320m18$Build-9502</meta:generator>
    <meta:document-statistic meta:table-count="0" meta:image-count="1" meta:object-count="0" meta:page-count="458" meta:paragraph-count="2319" meta:word-count="73393" meta:character-count="398729"/>
  </office:meta>
</office:document-meta>
</file>