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Preformatted_20_Text" style:master-page-name="">
      <style:paragraph-properties fo:margin-top="1cm" fo:margin-bottom="0cm" loext:contextual-spacing="false" fo:line-height="150%" fo:text-align="center" style:justify-single-word="false" style:page-number="auto" fo:break-before="page"/>
      <style:text-properties style:font-name="Times New Roman" fo:font-size="20pt" style:font-size-asian="20pt" style:font-size-complex="20pt"/>
    </style:style>
    <style:style style:name="P4" style:family="paragraph" style:parent-style-name="Text_20_body" style:master-page-name="">
      <style:paragraph-properties fo:margin-top="1cm" fo:margin-bottom="0cm" loext:contextual-spacing="false" fo:text-align="end" style:justify-single-word="false" style:page-number="auto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Preformatted_20_Text">
      <style:paragraph-properties fo:margin-top="2cm" fo:margin-bottom="0.499cm" loext:contextual-spacing="false" fo:text-align="center" style:justify-single-word="false"/>
      <style:text-properties style:font-name="Times New Roman" fo:font-size="22pt" style:font-size-asian="22pt" style:font-size-complex="22pt"/>
    </style:style>
    <style:style style:name="P6" style:family="paragraph" style:parent-style-name="Preformatted_20_Text">
      <style:paragraph-properties fo:margin-top="0cm" fo:margin-bottom="0cm" loext:contextual-spacing="false"/>
    </style:style>
    <style:style style:name="P7" style:family="paragraph" style:parent-style-name="Strofa" style:master-page-name="">
      <style:paragraph-properties fo:margin-top="3cm" fo:margin-bottom="0.499cm" loext:contextual-spacing="false" style:page-number="auto" fo:break-before="page"/>
    </style:style>
    <style:style style:name="P8" style:family="paragraph" style:parent-style-name="Text_20_body" style:master-page-name="">
      <style:paragraph-properties fo:margin-top="4.001cm" fo:margin-bottom="0cm" loext:contextual-spacing="false" fo:line-height="200%" fo:text-align="center" style:justify-single-word="false" style:page-number="auto" fo:break-before="pag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" style:family="paragraph" style:parent-style-name="Text_20_body" style:master-page-name="">
      <style:paragraph-properties fo:margin-top="4.001cm" fo:margin-bottom="0cm" loext:contextual-spacing="false" fo:text-align="center" style:justify-single-word="false" style:page-number="auto" fo:break-before="pag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Strofa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 style:master-page-name="">
      <style:paragraph-properties fo:margin-top="0.3cm" fo:margin-bottom="0.3cm" loext:contextual-spacing="false" fo:text-align="center" style:justify-single-word="false" style:page-number="auto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5.001cm" fo:margin-right="0cm" fo:margin-top="1cm" fo:margin-bottom="0cm" loext:contextual-spacing="false" fo:text-align="start" style:justify-single-word="false" fo:text-indent="-0.499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Strofa">
      <style:paragraph-properties fo:margin-left="1.499cm" fo:margin-right="0cm" fo:text-indent="0cm" style:auto-text-indent="false"/>
    </style:style>
    <style:style style:name="P14" style:family="paragraph" style:parent-style-name="Strofa">
      <style:paragraph-properties fo:margin-left="1.499cm" fo:margin-right="0cm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Strofa" style:master-page-name="">
      <style:paragraph-properties fo:keep-together="always" fo:orphans="0" fo:widows="0" style:page-number="auto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6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18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de961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18">Umberto Fraccacreta</text:p>
      <text:p text:style-name="LL_3a__20_titolo_20_libro">Amore e terra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4">Amore e terra</text:span></text:span></text:p>
      <text:p text:style-name="LL_3a__20_info">AUTORE: Fraccacreta<text:span text:style-name="T5">, Umberto</text:span>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LL_3a__20_info">TRATTO DA: <text:span text:style-name="Strong_20_Emphasis"><text:span text:style-name="T4">Amore e terra / Umberto Fraccacreta. - Modena : Guanda, 1943. - 126 p. ; 20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8">8</text:span> <text:span text:style-name="T8">maggio</text:span> 2018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><text:soft-page-break/></text:p>
      <text:p text:style-name="LL_3a__20_info">SOGGETTO:</text:p>
      <text:p text:style-name="P6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Liber Liber</text:h>
      <text:p text:style-name="P2"><draw:a xlink:type="simple" xlink:href="http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 text:style-name="Internet_20_link" text:visited-style-name="Visited_20_Internet_20_Link">http://www.liberliber.it/online/aiuta/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t/</text:a>.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6">Liber Liber<text:tab/>4</text:p>
          <text:p text:style-name="P16">IL FIORE AZZURRO<text:tab/>10</text:p>
          <text:p text:style-name="P16">L’OLIVETA<text:tab/>22</text:p>
          <text:p text:style-name="P17">TERRA DI CARDI<text:tab/>23</text:p>
          <text:p text:style-name="P17">IL VOTO<text:tab/>25</text:p>
          <text:p text:style-name="P17">FIOR D'OLIVA<text:tab/>27</text:p>
          <text:p text:style-name="P17">IL CANTO NEL BOSCO<text:tab/>29</text:p>
          <text:p text:style-name="P17">IL PASTORE D'ABRUZZO<text:tab/>31</text:p>
          <text:p text:style-name="P17">I TRE CAVALLEGGIERI<text:tab/>33</text:p>
          <text:p text:style-name="P17">IL ROMANZATORE<text:tab/>35</text:p>
          <text:p text:style-name="P17">LA BALLATA<text:line-break/>DEL SIRE DELLA PUGLIA<text:tab/>37</text:p>
          <text:p text:style-name="P17">IL PLENILUNIO<text:tab/>41</text:p>
          <text:p text:style-name="P17">LA TARANTELLA<text:tab/>43</text:p>
          <text:p text:style-name="P17">SQUILLA DI CHIESA<text:tab/>47</text:p>
          <text:p text:style-name="P17">LUNA LOGORA<text:tab/>49</text:p>
          <text:p text:style-name="P17">LA GROTTA DEL CANE<text:tab/>51</text:p>
          <text:p text:style-name="P17">IL PIANTO NEL BOSCO<text:tab/>53</text:p>
          <text:p text:style-name="P17">L'OLIVETA<text:tab/>55</text:p>
          <text:p text:style-name="P16">L'ARATRO<text:tab/>57</text:p>
          <text:p text:style-name="P16">LA CAPINERA<text:tab/>62</text:p>
          <text:p text:style-name="P16">I COLONI<text:tab/>67</text:p>
          <text:p text:style-name="P16">IL NONNO<text:tab/>72</text:p>
          <text:p text:style-name="P16">IL LAGO<text:tab/>77</text:p>
          <text:p text:style-name="P17">LE TUE MANI<text:tab/>82</text:p>
          <text:p text:style-name="P17"><text:soft-page-break/>IL TUO CUOR CANTAVA<text:tab/>86</text:p>
          <text:p text:style-name="P16">EPODO<text:tab/>88</text:p>
        </text:index-body>
      </text:table-of-content>
      <text:p text:style-name="P3">UMBERTO FRACCACRETA</text:p>
      <text:p text:style-name="P5">AMORE E TERRA</text:p>
      <text:p text:style-name="P8">A<text:line-break/><text:span text:style-name="T3">MANARA VALGIMIGLI</text:span></text:p>
      <text:p text:style-name="P9"><text:span text:style-name="T6">POEMETTI</text:span><text:line-break/>(1938-1939)</text:p>
      <text:h text:style-name="Heading_20_1" text:outline-level="1">IL FIORE AZZURRO</text:h>
      <text:p text:style-name="P7">Signora ella era d'un giardino chiuso<text:line-break/>con basso muro fra sostegni e fili,<text:line-break/>al disopra del tetto d'una casa;<text:line-break/>d'un giardino proteso verso l'alto,<text:line-break/>che di terra soltanto in giro aveva<text:line-break/>strato di qualche palmo, quanto basti<text:line-break/>a piccole radici; e piú di cielo<text:line-break/>aveva, e piú di sole che dall'alba<text:line-break/>fino al tramonto lo inondava tutto<text:line-break/>di paglie d'oro: all'imbrunire, dentro<text:line-break/>s'adagiava la notte col suo manto<text:line-break/>di stelle. Per sei mesi, dall'aprile<text:line-break/>al settembre, fioriva la selvetta<text:line-break/>dalle foglie diafane e dai gambi<text:line-break/>di corolle mirabili ingemmati;<text:line-break/>per altrettanti mesi, dall'ottobre<text:line-break/>al marzo, non mostrava che le nude<text:line-break/>reti, qualche marcita stuoia, qualche<text:line-break/><text:span text:style-name="T2">canna; e diaccia stagnava nelle conche<text:line-break/>l'acqua, e vi si specchiava l'alta luna<text:line-break/>in quel gelo. Dormiva per sei lunghi<text:line-break/>mesi il giardino, né piú la signora<text:line-break/>lo vegliava: pareva quasi un lembo<text:line-break/></text:span><text:soft-page-break/><text:span text:style-name="T2">di terra abbandonata, il cui mistero<text:line-break/>non era custodito che dagli astri.</text:span></text:p>
      <text:p text:style-name="Strofa">Ma come si facevano piú miti<text:line-break/><text:span text:style-name="T2">i venti che respirano sul mare,<text:line-break/>lassú una forma aerea risaliva<text:line-break/>a interrogarli: all'aura palpitava<text:line-break/>sulla carne la tunica leggera,<text:line-break/>e avveniva il miracolo. Rimossa<text:line-break/>e spianata di nuovo era la fredda<text:line-break/>terra lunghesso il muro, riassestate<text:line-break/>erano reti e canne. Si svegliava<text:line-break/>il verziere dal torpido letargo,<text:line-break/>e (quale meraviglia!) in lenta folla<text:line-break/>di minuscole piante il fresco verde<text:line-break/>tra i ricami dei fili rispuntava<text:line-break/>rampicando, e già qualche ciuffo aveva<text:line-break/>il primo fiore in bocca. Tra le foglie<text:line-break/>alitavan le mammole nascoste,<text:line-break/>e di malia impregnata n'era l'aura<text:line-break/>spirante intorno. Da improvvisi crosci<text:line-break/>inzuppate, oscillavan le viole<text:line-break/>tra lor soavemente bisbigliando;<text:line-break/>e giacinti e mughetti e tulipani<text:line-break/>e garofani ardevano di gioia,<text:line-break/>come se per prodigio nella luce<text:line-break/>il gesto della mano signorile<text:line-break/>evocati li avesse tutti in coro,<text:line-break/>su dal profondo nulla. Fra le reti<text:line-break/></text:span><text:soft-page-break/><text:span text:style-name="T2">tinnivan le campanule azzurrine,<text:line-break/>i bei sonagli della primavera,<text:line-break/>e il tepore dei petali di neve<text:line-break/>vi diffondeva il gelsomin di Spagna.</text:span></text:p>
      <text:p text:style-name="Strofa"><text:span text:style-name="T2">E la signora del giardino chiuso<text:line-break/>trasognata ristava fra l'aiuole<text:line-break/>e le graste; e la tunica di velo<text:line-break/>un aroma di menta nuova aveva,<text:line-break/>cosí come odoravano di rosa<text:line-break/>le sue mani viventi d'una quasi<text:line-break/>arborea vita. Ma pur esse, a volte,<text:line-break/>divenivan crudeli. Se vagando<text:line-break/>si posavan sui calici a succhiarne<text:line-break/>avidamente il polline le figlie<text:line-break/>della grazia policrome vanesse,<text:line-break/>oh no, non ne soffriva! Sorrideva,<text:line-break/>in cuor dicendo: «È forse violento;<text:line-break/>ma è amore, e non uccide.» Ma se invece<text:line-break/>sbucar vedeva in viscido viluppo<text:line-break/>e vermi e bruchi dalla grassa terra,<text:line-break/>e insidiosi premer da scirocco<text:line-break/>mosconi e calabroni, d'uno scatto<text:line-break/>insorgeva a difendere le membra<text:line-break/>delle sue creature: allor con acre<text:line-break/>voluttà, dentro il putrido carname,<text:line-break/>divenuta inflessibil giustiziere,<text:line-break/>ella affondava quelle stesse mani<text:line-break/></text:span><text:soft-page-break/><text:span text:style-name="T2">viventi d'una quasi arborea vita,<text:line-break/>le mani che odoravano di rosa.</text:span></text:p>
      <text:p text:style-name="P10">Tra il murmure sommesso delle fronde,<text:line-break/>qual verbena raggiante, la signora<text:line-break/>viveva di sua ardente giovinezza<text:line-break/>i dolci giorni. Le giungeva il flutto<text:line-break/>delle campane, ed era il solo segno<text:line-break/>della vita pulsante intorno; eppure<text:line-break/>attutita era l'onda dalla spessa<text:line-break/>cortina delle foglie. Dentro i vasi<text:line-break/>c'era ancora il basilico ricciuto,<text:line-break/>ma volgendosi lenta la stagione,<text:line-break/>intristivan le rose, e sulla volta<text:line-break/>rabescata del pensile verziere<text:line-break/>tramontavano l'Orse e le sorelle<text:line-break/>costellazioni, viaggiando intorno<text:line-break/>al polo. Ancora un alito di qualche<text:line-break/>tardo bocciuolo che si schiude appena,<text:line-break/>e un'altra stella che si spegne. Cade<text:line-break/>repentina la pioggia a larghi crosci,<text:line-break/>e torna poi sereno; dagli intrichi<text:line-break/>della rete si staccano le foglie,<text:line-break/>a terra accumulandosi ingiallite:<text:line-break/>nel sole, quale splendido tappeto<text:line-break/>d'oro! Ma calpestarlo la signora<text:line-break/>non osa: torna scuro, piove piove,<text:line-break/>e al giardino sommerso dice addio.</text:p>
      <text:p text:style-name="P10"><text:soft-page-break/>Or la signora del giardino chiuso<text:line-break/>abbasso si ritrae nelle sue stanze,<text:line-break/>e dimentica pare: un nuovo fuoco<text:line-break/>le accende le pupille. In quelle stanze<text:line-break/>un'aria mite circola, un profumo<text:line-break/>d'essenze quasi strano; forse in uno<text:line-break/>solo rifuso aveva i tanti aromi<text:line-break/>della terrestre vela che annegata<text:line-break/>giaceva dentro l'acque buie, sotto<text:line-break/>tutt'altre stelle: un qualche favoloso<text:line-break/>miscuglio d'erbe e fiori. Nel silenzio<text:line-break/>una musica piana da un congegno<text:line-break/>misterioso le sue note effonde<text:line-break/>in sordina. Piú bella è la signora:<text:line-break/>gli ondulati capelli che la brezza<text:line-break/>della celeste culla scompigliava<text:line-break/>senza posa, ravviati in ale bionde,<text:line-break/>del volto fanno emergere il perlaceo<text:line-break/>ovale; il seno dalle punte erette<text:line-break/>come a un respiro troppo forte freme<text:line-break/>nell'aderente veste; gli occhi sotto<text:line-break/>le lunghe ciglia appaiono piú caldi<text:line-break/>che le brune viole, e nel riposo<text:line-break/>le mani dalle affusolate dita<text:line-break/>candide si rifanno come gigli.</text:p>
      <text:p text:style-name="Strofa"><text:span text:style-name="T2">Ciò avveniva; ma donde la signora<text:line-break/>attingesse quel nuovo succo, il nuovo<text:line-break/>splendore che dai morbidi capelli<text:line-break/></text:span><text:soft-page-break/><text:span text:style-name="T2">e dal flessuoso corpo s'adunava<text:line-break/>raggiando dentro gli occhi, niuno mai<text:line-break/>seppe. Sorella, amica innamorata<text:line-break/>di quelle anime tenere, sembrava<text:line-break/>che dalla loro essenza l'energia<text:line-break/>cosí ricca di fascino traesse:<text:line-break/>la levità dei petali, la grazia<text:line-break/>delle corolle, l'agile freschezza<text:line-break/>delle foglie. Pareva che una volta<text:line-break/>e sempre piú, morendo, quel giardino<text:line-break/>avesse in lei soltanto, nella sua<text:line-break/>magnifica signora, la possente<text:line-break/>vita trasfusa, perché al malioso<text:line-break/>richiamo degli zefiri e degli astri,<text:line-break/>margherita stellante come un sole,<text:line-break/>poi risorgesse. L'urna d'un sepolto<text:line-break/>tesoro, d'una indistruttibil forza<text:line-break/>vegetale, pareva dunque quella<text:line-break/>aerea forma che spariva ogni anno<text:line-break/>con le foglie e con esse riappariva:<text:line-break/>l'anfora della risorgente vita<text:line-break/>pareva l'incantevole signora.</text:span></text:p>
      <text:p text:style-name="Strofa"><text:span text:style-name="T2">Pareva, ma non era. Nel verziere<text:line-break/>lei, lei la donna amante e riamata<text:line-break/>un mirabile sogno a tutti ignoto<text:line-break/>seppelliva, che s'alternava d'ansie<text:line-break/>e spasimi, d'ebrezze e gioie, e infine<text:line-break/>di mortale abbandono: il folle amore<text:line-break/></text:span><text:soft-page-break/><text:span text:style-name="T2">a cui s'era legata, con arcano<text:line-break/>vincolo, la sua vita. Divorata<text:line-break/>era l'anima intera dalla fiamma<text:line-break/>invincibile, come lo era il corpo,<text:line-break/>il suo giovine corpo, dal celato<text:line-break/>cupo ardore. Sapevano i disciolti<text:line-break/>capelli i baci fitti quale pioggia<text:line-break/>alla radice; i baci lunghi a modo<text:line-break/>di suggello sapeva la dischiusa<text:line-break/>bocca; sotto l'inestinguibil sete<text:line-break/>sapevano le palpebre abbassarsi,<text:line-break/>la freschezza nel bacio assaporando<text:line-break/>labbra e pupille. Niuna forma ignota<text:line-break/>restava all'inesausta bramosia,<text:line-break/>esasperata ormai dalla certezza<text:line-break/>del novello abbandono. Folle canto<text:line-break/>era sulle congiunte bocche, canto<text:line-break/>d'amore che al ritorno dei caldi astri<text:line-break/>moriva nel singhiozzo dell'addio.</text:span></text:p>
      <text:p text:style-name="Strofa"><text:span text:style-name="T2">L'abbandonata amante al bel verziere<text:line-break/>tornava come al confidente amico,<text:line-break/>custode del dolcissimo segreto,<text:line-break/>ragione di sua vita. I semi bene<text:line-break/>scelti spargeva nel vivaio, e, quando<text:line-break/>eran già nate le piantine, presto<text:line-break/>le belle trapiantava, e le vedeva<text:line-break/>dischiudersi nel cuore a foglia a foglia,<text:line-break/>e, chiamandole a nome, le sfiorava<text:line-break/></text:span><text:soft-page-break/><text:span text:style-name="T2">con delicate mani. Ma fra tanti<text:line-break/>affetti, ad una sola i bei pensieri<text:line-break/>riserbava, e pareva che col fiato<text:line-break/>volesse darle vita: strana pianta<text:line-break/>di cui nessuno mai conobbe il nome.<text:line-break/>Dei granelli raccolti dal caduto<text:line-break/>fiore e rinchiusi a chiave nello scrigno,<text:line-break/>sol uno, per miracolo, arrivava<text:line-break/>alla vita! Cosí per anno in anno<text:line-break/>quell'unica piantina, messa in vaso,<text:line-break/>cresceva lenta lenta, e le sue foglie<text:line-break/>in forma di carciofo dilatava,<text:line-break/>foglie verdi d'un tenero pisello,<text:line-break/>di bianco orlate, larghe, con in punta,<text:line-break/>rossa quasi di sangue fosse intrisa,<text:line-break/>una spina. Cresceva la diletta<text:line-break/>lungo l'aprile, e il maggio la trovava,<text:line-break/>tra pervinche e begonie, con lo stelo<text:line-break/>aperto in cima. Oh niuno vide mai<text:line-break/>tal spettacolo in terra: un fiore aprirsi<text:line-break/>alla luce! Trascende umano senso;<text:line-break/>né mai lo vide l'amorosa donna,<text:line-break/>sebbene in tutte l'ore non cessasse<text:line-break/>di vezzeggiarlo. Un attimo, e non visto,<text:line-break/>ecco, il misterioso fior s'apriva<text:line-break/>con il calice azzurro come il cielo.</text:span></text:p>
      <text:p text:style-name="Strofa"><text:span text:style-name="T2">Sempre un affanno cupo angustiava<text:line-break/>la signora: l'effimera esistenza<text:line-break/></text:span><text:soft-page-break/><text:span text:style-name="T2">dello splendido fiore azzurro. Paga<text:line-break/>ella non era fino a quando il fiore,<text:line-break/>cessando di cantare al sole, al vento,<text:line-break/>dalle esangui sue labbra non lasciasse<text:line-break/>cadere il prezioso seme. Oh allora,<text:line-break/>soltanto allora dal profondo grembo<text:line-break/>traeva, sollevata, il suo respiro,<text:line-break/>a lungo oppresso. Per un nuovo ciclo<text:line-break/>assicurata al fiore dei suoi occhi<text:line-break/>era la vita, oh la miracolosa<text:line-break/>vita fatta di nulla!, e la vitalba<text:line-break/>per un altro anno avvolgerlo poteva<text:line-break/>nella flessuosa trama delle dita.</text:span></text:p>
      <text:p text:style-name="Strofa"><text:span text:style-name="T2">Or questo accadde un anno, l'ultimo anno,<text:line-break/>alla signora del giardino chiuso.<text:line-break/>Ella nel marzo risalí le scale,<text:line-break/>ma a fatica: sembrava che i suoi occhi<text:line-break/>avesser pianto, tanto! Sulle guance<text:line-break/>pallide aveva delle lievi impronte:<text:line-break/>s'eran forse sfogliate delle rose<text:line-break/>sovra il molle origliere? Vacillante<text:line-break/>apparve nella luce: il biondo sole<text:line-break/>le palpebre arrossate e piene d'ombra<text:line-break/>con aghi le feriva; e il mite soffio<text:line-break/>dei venti che respirano sul mare<text:line-break/>gioia non dava al soffocato seno,<text:line-break/>alla chioma disfatta, a tutto il corpo<text:line-break/>che ancor sentiva freddo nella sua<text:line-break/></text:span><text:soft-page-break/><text:span text:style-name="T2">tunica greve. L'evocata amica<text:line-break/>ella a lungo guardava: strano sguardo<text:line-break/>d'occhi affannati, tristi! Parve un giorno<text:line-break/>che la pianta dal fiore azzurro stesse<text:line-break/>per morire: avvizzite eran le foglie<text:line-break/>e sentivan di muffa. Senza pace,<text:line-break/>salí di notte, d'imminente fine<text:line-break/>quasi presaga: un lurido lombrico<text:line-break/>nel vivo cuore aveva attenagliata<text:line-break/>la velenosa morsa. Con un grido<text:line-break/>di terrore, la fetida sua polpa<text:line-break/>schiacciata venne dall'assottigliate<text:line-break/>dita; e rapide stille di rugiada,<text:line-break/>non dalle ciglia della nera notte,<text:line-break/>caddero sulla pianta quasi morta.</text:span></text:p>
      <text:p text:style-name="Strofa"><text:span text:style-name="T2">Consolata da quelle calde gocce,<text:line-break/>la piantina rinvenne e si rifece<text:line-break/>presto nei giorni vari d'acqua e sole<text:line-break/>dell'aprile. Sorelle aveva e rose<text:line-break/>e salvie che sbocciar doveano a maggio;<text:line-break/>ma regina pareva fosse quivi,<text:line-break/>com'era dentro il cuore della donna<text:line-break/>che, non di labbra in tenero colloquio,<text:line-break/>per ore e ore lí sostava. Il cielo<text:line-break/>le prime voci empiron delle nuove<text:line-break/>rondini, e i primi voli in largo giro:<text:line-break/>l'affannosa ricerca delle mamme<text:line-break/>che vanno edificando ai rondinotti<text:line-break/></text:span><text:soft-page-break/><text:span text:style-name="T2">l'acconcio nido. Parve alla signora<text:line-break/>che un senso ignoto della vita in lei<text:line-break/>or si facesse lume. Alla grondaia<text:line-break/>di fronte sempre piú affollarsi vide<text:line-break/>l'ali veloci, e un pigolio avvertiva<text:line-break/>di fra insolite strida. Un piú possente<text:line-break/>miracolo d'amore lí di fronte,<text:line-break/>sotto i suoi occhi estatici, vedeva<text:line-break/>compiersi; e sulla propria gronda offerse<text:line-break/>fuscelli paglie foglie, e miche bianche<text:line-break/>che parevan di sale. Tutta in ansia<text:line-break/>era la donna avanti a tanta calda<text:line-break/>onda di vita che, di giorno in giorno<text:line-break/>piú intensa diventando, le afferrava<text:line-break/>le viscere. E le rondini i fuscelli<text:line-break/>e le miche, con frulli e frulli, seco<text:line-break/>trassero nella ben costrutta casa.</text:span></text:p>
      <text:p text:style-name="P10">In un'alba di maggio il fior si schiuse,<text:line-break/>ivi regnando solo: fu uno squillo<text:line-break/>il suo canto, e il suo calice fu un fiocco<text:line-break/>di cielo in terra. Vide l'errabonda<text:line-break/>rondine quella meraviglia, e ratta,<text:line-break/>per la gioia dei piccoli suoi nati,<text:line-break/>la colse, inesorabilmente. A morte<text:line-break/>la donna fu ferita, e pianse e cadde<text:line-break/>riversa: fra le lagrime ondeggiava<text:line-break/>il fiore azzurro pendulo dal nido.</text:p>
      <text:h text:style-name="Heading_20_1" text:outline-level="1">L’OLIVETA</text:h>
      <text:h text:style-name="Heading_20_2" text:outline-level="2">TERRA DI CARDI</text:h>
      <text:p text:style-name="Strofa">Un calpestio di zoccoli ferrati<text:line-break/><text:span text:style-name="T2">varca nella penombra della sera:<text:line-break/>passa la ronda per la curva strada<text:line-break/>che nel basso ritaglia la montagna.<text:line-break/>Torna la ronda a passo lento, stanco,<text:line-break/>e al tonfo sordo scricchiola la ghiaia:<text:line-break/>son tre lucerne armate di moschetto,<text:line-break/>e le redini stringon nel mantello.<text:line-break/>Sale a destra la macchia solitaria<text:line-break/>di balza in balza l'arce del Gargano,<text:line-break/>e la prima ombra assorbe della notte:<text:line-break/>sfuma e si perde a manca il Tavoliere<text:line-break/>avvolto in una violacea coltre.<text:line-break/>Cavalca la pattuglia a briglia lenta,<text:line-break/>e all'alta costa guarda, tiene gli occhi<text:line-break/>rattenendo il respiro; ma piú forte<text:line-break/>sbruffan le froge secche, ma piú nette<text:line-break/>risuonano le peste sulla ghiaia.<text:line-break/>Dal terso cielo spandono le stelle<text:line-break/>le loro calde gocce di rugiada,<text:line-break/>luci d'oro nell'ombra, sulla terra<text:line-break/></text:span><text:soft-page-break/><text:span text:style-name="T2">infida, sulla macchia che dall'alto<text:line-break/>di rosta in rosta con neri occhi guata.<text:line-break/>«Terra di cardi, ah terra maledetta<text:line-break/>fitta come un pugnale avvelenato<text:line-break/>nel cuore della Puglia! Ah se bruciare<text:line-break/>potesse la tua vecchia rogna, dove<text:line-break/>s'ascondono l'agguato e la minaccia:<text:line-break/>i tuoi serpi arderebbero nel vivo<text:line-break/>fuoco colato in rivoli di sangue!<text:line-break/>Al posto dello stecco, il nuovo fusto<text:line-break/>crescerebbe, e sul nuovo fusto il fiore;<text:line-break/>e l'uomo alla fatica incurverebbe<text:line-break/>sicuro il dorso, mentre il lento gregge,<text:line-break/>lungi tranquillo errando, il dolce suono<text:line-break/>dei suoi campani dondola nell'aria.<text:line-break/>Ma no, il tuo cardo s'erge come lama<text:line-break/>di scarpa in scarpa, come ardita lama<text:line-break/>con una chiazza rossa sulla punta:<text:line-break/>chi vi sbuca è malvagio, e come serpe<text:line-break/>striscia striscia né lacera suoi panni;<text:line-break/>ma chi vi passa incauto, sul tuo taglio<text:line-break/>i brani lascia delle proprie carni.<text:line-break/>Ah terra maledetta, qual pugnale<text:line-break/>sei confitta nel cuore della Puglia!»<text:line-break/>Passa la ronda e lenta s'allontana<text:line-break/>rotolando gli zoccoli ferrati:<text:line-break/>occhieggiano da lungi i primi lumi,<text:line-break/>i fiochi lumi delle prime case,<text:line-break/>e scioglie i cuori un cantico di culla.</text:span></text:p>
      <text:h text:style-name="Heading_20_2" text:outline-level="2">IL VOTO</text:h>
      <text:p text:style-name="Strofa">Quando il padrone della mala terra<text:line-break/>venne in paese a prendersi la sposa<text:line-break/>Elisabetta, c'eran pani e caci<text:line-break/>di Pasqua sulla mensa. Sul dipinto<text:line-break/>carro, disposte già le masserizie,<text:line-break/>salir doveva: bianca in viso e bionda<text:line-break/>nei capelli, odorava come un giglio.<text:line-break/>E il vecchio padre: «L'unico sorriso<text:line-break/>della vedova casa tu mi togli;<text:line-break/>della tua terra la benedizione<text:line-break/>esso sia dunque! Dolce Elisabetta,<text:line-break/>t'ho dato i panni e le reliquie sante<text:line-break/>della povera mamma; nelle mani<text:line-break/>t'ho messo la fiorita palma e il cero<text:line-break/>di Candelora: sia di gioie piena<text:line-break/>la tua giornata, e buona nella sacra<text:line-break/><text:span text:style-name="T2">chiarità della mistica candela<text:line-break/>sia l'ultima tua sera; ed ora addio!»<text:line-break/>Elisabetta, andando, vide l'erbe<text:line-break/>tutte stillanti, nel mattin di maggio,<text:line-break/>di grosse perle, e non sapeva come,<text:line-break/></text:span><text:soft-page-break/><text:span text:style-name="T2">ché pur essa n'aveva che dagli occhi<text:line-break/>scivolavan sul volto. Quando apparve<text:line-break/>la chiesa solitaria sul tratturo,<text:line-break/>scese la sposa: innanzi al nudo altare<text:line-break/>cadde in ginocchio, e sollevando il capo<text:line-break/>pregò: «Madonna bella, senza mamma<text:line-break/>io venni al mondo, e fosti tu soltanto<text:line-break/>la mia mamma. Per sposo m'hai tu dato<text:line-break/>un uomo ch'è padrone d'una terra<text:line-break/>assai trista, il cui nome fa paura:<text:line-break/>è la terra dei cardi, e tu mi mandi,<text:line-break/>me pecorella di Gesú, in un branco<text:line-break/>di lupi! E sia, se tu vuoi che dal male<text:line-break/>venga il bene. O Madonna, con la destra<text:line-break/>che sorregge la palma dell'olivo,<text:line-break/>tu benedici i campi, e la Madonna<text:line-break/>dell'Oliveta il popolo ti chiama:<text:line-break/>or ch'io parli al suo cuore, e dall'amaro<text:line-break/>e vile cardo nasca alfin la pianta<text:line-break/>di cui tu porti il nome; e sia redenta<text:line-break/>la terra al raggio della bella palma<text:line-break/>ch'è simbolo di pace! E se dal mio<text:line-break/>grembo una creatura esca alla luce,<text:line-break/>Oliveta, Oliveta, o mia Madonna,<text:line-break/>sarà il suo nome.» E pianse per la via<text:line-break/>silenziose lagrime, ché a fianco<text:line-break/>c'era il suo uomo. Apparve la collina,<text:line-break/>e al posto dei coltelli essa non vide<text:line-break/>che argentei fusti come candelabri.</text:span></text:p>
      <text:h text:style-name="Heading_20_2" text:outline-level="2">FIOR D'OLIVA</text:h>
      <text:p text:style-name="Strofa">Il cielo, che inondava e case e terre,<text:line-break/>veleggiava sereno, e fu nei cuori:<text:line-break/>quanti fioretti e cardellini in festa<text:line-break/>intorno a quelle basse mura! A un palmo<text:line-break/>discosto, si rizzavan cardi e cardi,<text:line-break/>i tremendi coltelli ancor piú alti<text:line-break/>che il lor padrone: punto ne fu l'uomo,<text:line-break/>e colmo d'ira dalla tasca trasse<text:line-break/>un'affilata lama, e a destra a manca<text:line-break/>iniziò la strage. Per buon pezzo,<text:line-break/>con aspri colpi battagliò da forte:<text:line-break/>di sangue, nella lotta, erano asperse<text:line-break/>le sue braccia. Non vinto, alla dimane,<text:line-break/>per altri giorni ancora e non da solo<text:line-break/>tornò: per terra e per un tiro d'arco<text:line-break/>riverso cadde l'ispido fogliame,<text:line-break/><text:span text:style-name="T2">e dal fogliame rimarcito apparve,<text:line-break/>di passo in passo, tremolante ai nuovi<text:line-break/>aghi del sole, il cespo dell'olivo.<text:line-break/>Stette la donna, vide e quasi pianse<text:line-break/>dalla gioia: chinossi sulla pianta,<text:line-break/></text:span><text:soft-page-break/><text:span text:style-name="T2">e una voce sentí che mormorava <text:line-break/>«Oliveta!» E dinanzi agli occhi accesi<text:line-break/>la visione ella ebbe d'una fitta<text:line-break/>selva d'olivi sorta per incanto<text:line-break/>dalla terra, da quella mala terra<text:line-break/>che per anni, per secoli all'attesa<text:line-break/>dell'uomo non aveva altro mai offerto<text:line-break/>che il cardo amaro. Un'onda le commosse<text:line-break/>le viscere, e di lí ad un anno nacque<text:line-break/>la bimba che portar doveva il nome<text:line-break/>promesso il giorno che da sposa venne<text:line-break/>al solitario altare. Ma assai breve<text:line-break/>era il circolo della vita: nacque<text:line-break/>la bimba, e ne morí la mamma ancora<text:line-break/>una volta. Era il giorno dell'Ascensa,<text:line-break/>e fu accesa la mistica candela:<text:line-break/>sbiancata dalla morte era la madre,<text:line-break/>e nella zana rustica di quercia,<text:line-break/>a fianco, come un bel campanellino,<text:line-break/>il fior d'oliva già squillava intorno<text:line-break/>non alla morte che distrutto aveva<text:line-break/>il biondo giglio, ma bensí alla vita.<text:line-break/>Di sasso si rifece l'uomo, e parve<text:line-break/>risospinto nel male dal dolore:<text:line-break/>il fiorel bruno tese il gambo, e chiara<text:line-break/>albeggiò la foresta degli olivi<text:line-break/>con gli alti candelabri; ma l'amaro<text:line-break/>cardo aveva lasciato a quella terra<text:line-break/>ormai il retaggio del suo tristo nome.</text:span></text:p>
      <text:h text:style-name="Heading_20_2" text:outline-level="2">IL CANTO NEL BOSCO</text:h>
      <text:p text:style-name="Strofa">Fra gli asparagi salsi e l'amarasche<text:line-break/>il fior selvaggio crebbe, e sovra il capo<text:line-break/>tutta varia di tremuli arabeschi<text:line-break/>stormiva la selvetta degli olivi<text:line-break/>con le foglie novelle; e il profumato<text:line-break/>bosco, che a primavera s'ammantava<text:line-break/>di folto muschio, come una soave<text:line-break/>c<text:span text:style-name="T2">imba accoglieva il fiore nel suo grembo.<text:line-break/>Ella ascoltava l'agil cardellino,<text:line-break/>e se un gorgheggio udiva, rispondeva<text:line-break/>con un gorgheggio, un trillo con un trillo,<text:line-break/>un grido con un grido. Creatura<text:line-break/>boschereccia, correndo, s'impigliava<text:line-break/>fra i rami, fra i cespugli, riportando<text:line-break/>trecce e vesti di petali fiorite<text:line-break/>e bacche e coriandoli. Ed ogni erba<text:line-break/>conosceva e, affondandovi le mani,<text:line-break/>le ritraeva pregne di silvestre<text:line-break/>aroma e gocciolanti di rugiada;<text:line-break/>piú forte ne sentiva la malia,<text:line-break/>quando i lor freschi steli assaporava<text:line-break/></text:span><text:soft-page-break/><text:span text:style-name="T2">l'avida bocca. Primitiva forma<text:line-break/>ella pareva, un essere virente<text:line-break/>nella luce del bosco, in favoloso<text:line-break/>connubio espresso dalla madre terra.<text:line-break/>Visse la cingallegra della selva<text:line-break/>la musica dei venti, delle foglie,<text:line-break/>dei cieli; visse l'armonia siderea,<text:line-break/>finché una sera, dolce come un'eco,<text:line-break/>non le rispose un altro canto. Tacque<text:line-break/>la passeretta in cuor turbata: il canto<text:line-break/>pareva che sgorgasse dalla prima<text:line-break/>stella, in basso; poi ruppe sull'acacia<text:line-break/>tra fiore e foglia, e rincalzò sublime<text:line-break/>gorgheggi e trilli. Mai la passeretta<text:line-break/>fino a quel giorno aveva in cuor sentito<text:line-break/>una tal piena: in quell'eccelse note<text:line-break/>tremava sí grande ansia, ch'ella n'ebbe<text:line-break/>rotto il respiro. «Forse, ella diceva,<text:line-break/>è l'usignuolo.» Stette piú in ascolto,<text:line-break/>ma la nota, d'un tratto, come rotta<text:line-break/>si spense. Fra alaterni, terebinti<text:line-break/>e caprifogli non sentí piú intorno<text:line-break/>che aspre, stridule voci: greve pausa<text:line-break/>di sere e giorni. Colma di tristezza,<text:line-break/>la passeretta diede un trillo acuto:<text:line-break/>come un fiore lanciato in aria, a volo<text:line-break/>in aria fu ripreso: un nuovo squillo<text:line-break/>s'alzò nel cielo come un getto d'acqua,<text:line-break/>e non vi fu nel bosco che un sol canto.</text:span></text:p>
      <text:h text:style-name="Heading_20_2" text:outline-level="2">IL PASTORE D'ABRUZZO</text:h>
      <text:p text:style-name="Strofa">Alla terra dei cardi dall'Abruzzo<text:line-break/><text:span text:style-name="T2">con un gruppo di vacche era venuto<text:line-break/>il bel pastore: come un vinco schietto<text:line-break/>era agile e sottile, e aveva accanto<text:line-break/>un grosso cane che scodinzolava<text:line-break/>a festa, intorno. S'eran fatte brune<text:line-break/>l'olive punte dalle prime nebbie,<text:line-break/>e con le sacche all'albereta insieme<text:line-break/>mossero: a terra videro, al disotto<text:line-break/>d'ogni pianta, un tappeto di sí grosse<text:line-break/>olive che parevano castagne;<text:line-break/>e Oliveta gli disse: «Dimmi, dunque,<text:line-break/>della tua terra, o Gildo; sconosciuta<text:line-break/>è alla gente di Puglia, ché giammai<text:line-break/>accadde che di qui movesse alcuno<text:line-break/>verso le vostre sedi; ma, al contrario,<text:line-break/>siete voi che venite giú d'Abruzzo,<text:line-break/>dalla notte dei secoli, a svernare<text:line-break/>qui insieme cogli armenti. Dimmi, dimmi<text:line-break/>s'egli è vero che, scesa la montagna,<text:line-break/>la montagna che luccica di neve,<text:line-break/></text:span><text:soft-page-break/><text:span text:style-name="T2">se è vero che il tratturo si fa sabbia,<text:line-break/>e cala dolcemente lungo il mare.»<text:line-break/>E Gildo: «Quando l'ultima giogaia<text:line-break/>si disserra davanti agli occhi, allora<text:line-break/>come una spada emerge l'Adriatico:<text:line-break/>è una lucida spada che pian piano,<text:line-break/>come noi si discende, piú s'allarga<text:line-break/>e poi diventa azzurra come il cielo.<text:line-break/>Un'aria mite ci accarezza il viso,<text:line-break/>mentre alle spalle è gelo; sotto i piedi<text:line-break/>un soffice tappeto si distende,<text:line-break/>tutto di scaglie d'oro, e negli orecchi<text:line-break/>ronzio d'api ci giunge che poi sempre<text:line-break/>piú rinforza, rinforza come selva<text:line-break/>spessa di foglie che si muova al vento.<text:line-break/>Quando s'arriva al mare, il nostro branco<text:line-break/>va lento, e lento dondola i campani,<text:line-break/>e cantano i pastori, e il loro canto<text:line-break/>è una preghiera. Ah perché noi si piange,<text:line-break/>alla vista del mare?» Tacque Gildo<text:line-break/>quasi ansante, e Oliveta: «Dimmi, dimmi,<text:line-break/>cos'è il mare? Di cosa grande, immensa<text:line-break/>non si dice ch'è grande come il mare?<text:line-break/>non si dice ch'è bello, quando è calmo,<text:line-break/>e che invece è terribile, se infuria?<text:line-break/>Oh dimmi, dimmi dunque cos'è il mare!»<text:line-break/>Erano a piè d'un folto caprifoglio,<text:line-break/>ed egli al cuor la strinse susurrando:<text:line-break/>«Oliveta, Oliveta, il mare è amore!»</text:span></text:p>
      <text:h text:style-name="Heading_20_2" text:outline-level="2">I TRE CAVALLEGGIERI</text:h>
      <text:p text:style-name="Strofa">Alla terra dei cardi, a tardo vespro,<text:line-break/>volteggiarono tre cavalleggieri:<text:line-break/>eran belli i cavalli e tutti ornati<text:line-break/>di luccicanti borchie: erano torvi<text:line-break/>in viso, e gonfi d'abiti e mantelli<text:line-break/>i tre padroni, e chiesero ricetto<text:line-break/>per la notte. Di loro avevan lunga<text:line-break/>barba grigia soltanto due, gli anziani,<text:line-break/>il terzo aveva invece baffi biondi;<text:line-break/>e pugnali e pistole alle panciere.<text:line-break/>Venne fuori il padrone della terra,<text:line-break/>n'ebbe dispetto, ma si fece innanzi<text:line-break/>ad inchinarli: «Siate i benvenuti<text:line-break/>nelle mie case», e diede loro ospizio.<text:line-break/>Nitriron nelle stalle i tre cavalli,<text:line-break/>pestando forte, quando venne sparsa<text:line-break/><text:span text:style-name="T2">l'avena con la paglia, e scoppiò viva<text:line-break/>la fiamma rossa dentro il focolare<text:line-break/>dalla legna di resina odorosa:<text:line-break/>ben rosolati furono i capretti<text:line-break/>al giro dello spiedo, e di buon vino<text:line-break/></text:span><text:soft-page-break/><text:span text:style-name="T2">bianco riempite le caraffe. Intorno,<text:line-break/>guardinga, affaccendavasi Oliveta;<text:line-break/>con occhi lustri il giovin la guardava,<text:line-break/>di traverso spiavano gli anziani,<text:line-break/>e pronta fu la cena. Al buon sapore<text:line-break/>delle carni s'aprirono i precordi,<text:line-break/>e al rivolo del vino l'assetate<text:line-break/>ugole, e poi si sciolse la parola.<text:line-break/>Scandí fermo un anziano: «L'accoglienza<text:line-break/>che tu ci fai stasera nella vecchia<text:line-break/>terra dei cardi, assai ci piace: grati<text:line-break/>te ne siamo, compagno. Un'amicizia<text:line-break/>qual è la nostra o si rinsalda ancora,<text:line-break/>oppure si respinge. Tempo è questo<text:line-break/>di sceglier dunque, se pur lo consente<text:line-break/>il comune passato. A rinsaldare<text:line-break/>i vincoli, pel giovin ti chiediamo<text:line-break/>la mano d'Oliveta. In casa tua<text:line-break/>tre giorni passeremo a riposarci.»<text:line-break/>E il padrone: «Sapete quanto apprezzi<text:line-break/>l'amicizia, e se voglia rafforzarla<text:line-break/>col parentato, or che son fatto vecchio;<text:line-break/>ma ancora troppo tenera è Oliveta:<text:line-break/>con l'alberelle lei m'è nata, quando<text:line-break/>morí la mamma: fate che compisca<text:line-break/>almeno i suoi vent'anni!» La parola<text:line-break/>fu vinta dall'affanno: stretti i pugni,<text:line-break/>di traverso guardaronsi gli anziani,<text:line-break/>con occhi lustri il giovine taceva.</text:span></text:p>
      <text:h text:style-name="Heading_20_2" text:outline-level="2">IL ROMANZATORE</text:h>
      <text:p text:style-name="Strofa">Squillò una voce dalla curva strada,<text:line-break/><text:span text:style-name="T2">seguita da uno strappo di chitarra:<text:line-break/>«Un suonatore viene dal cancello»,<text:line-break/>annunziò Oliveta, e gli si fece<text:line-break/>presto incontro per schiudergli la porta.<text:line-break/>Vecchio non era: aveva smunte guance,<text:line-break/>occhi incavati e vivi, e frusto assai<text:line-break/>il mantello. «Salute all'eccellenze<text:line-break/>vostre, signori, e a te salute, o bella,<text:line-break/>che sí gentile ti dimostri», disse<text:line-break/>il cantastorie. «Siate il benvenuto»,<text:line-break/>risposero a una voce, e presto in giro<text:line-break/>agli ospiti e ai padroni, dalle case<text:line-break/>e dalle stalle, accorsero i pastori.<text:line-break/>E il padrone: «Molt'anni son passati,<text:line-break/>dacché non ti s'ascolta; ma la fama<text:line-break/>del tuo canto, di bocca in bocca, vola:<text:line-break/>cantaci la piú bella tua romanza.»<text:line-break/>Ed ei rispose: «Buona hai la memoria:<text:line-break/>molt'anni son passati. Questa terra<text:line-break/>aveva ancora i cardi infissi al suolo,<text:line-break/></text:span><text:soft-page-break/><text:span text:style-name="T2">ed ora ha l'alberelle dell'olivo,<text:line-break/>sicché chiamare la potresti a giusta<text:line-break/>ragione l'Oliveta; e questo torna<text:line-break/>al tuo piú alto onore, perché l'opra<text:line-break/>di redenzione fu soltanto il frutto<text:line-break/>di tua fatica. Quando da te venni,<text:line-break/>moglie tu avevi bianca e bionda come<text:line-break/>un giglio d'oro, e aveva un nome dolce,<text:line-break/>Elisabetta, ed ella un giorno affabile<text:line-break/>fu al cantore. Tu scoppi in pianto, figlia;<text:line-break/>ebbene, ora rasciugati i begli occhi,<text:line-break/>e mi perdona! Statemi a sentire,<text:line-break/>voi dunque, se volete ch'io vi canti<text:line-break/>di tutte la piú bella mia romanza.»</text:span></text:p>
      <text:h text:style-name="Heading_20_2" text:outline-level="2">LA BALLATA<text:line-break/>DEL SIRE DELLA PUGLIA</text:h>
      <text:p text:style-name="Strofa">Nell'anno milleduecentocinquanta<text:line-break/><text:span text:style-name="T2">è morto Federico imperatore:<text:line-break/>pianse la Puglia daunia tutta quanta<text:line-break/>il bel romano sire, suo signore;</text:span></text:p>
      <text:p text:style-name="P10">l'altra Puglia lo pianse e la Sicilia,<text:line-break/>dal mar supero fino all'altro mar,<text:line-break/>e il flutto della lugubre vigilia<text:line-break/>rocche e contado venne ad annegar.</text:p>
      <text:p text:style-name="P10">All'autunnale nebbia d'un mattino<text:line-break/>era riapparso il sire nella piana,<text:line-break/>e volse per Castello Fiorentino,<text:line-break/>dolce nido di canti in Capitana.</text:p>
      <text:p text:style-name="P10">Passò per Foggia, sede imperiale,<text:line-break/>l'alta Lucera rimirò da giú:<text:line-break/>né la moschea al pallore suo mortale,<text:line-break/>né ormai la caccia sorrideagli piú.</text:p>
      <text:p text:style-name="P10"><text:soft-page-break/>All'ingresso dell'èsile maniero<text:line-break/>come rizzati scorse i gran pavesi,<text:line-break/>ebbe uno schianto: ancora prigioniero<text:line-break/>era re Enzo in mano ai bolognesi!</text:p>
      <text:p text:style-name="P10">Un capo biondo accenna dall'altana,<text:line-break/>e i mesti accordi dalla torre invia:<text:line-break/>«Va, canzonetta, in magna Capitana,<text:line-break/>là dov'è lo mio core nott'e dia.»</text:p>
      <text:p text:style-name="P10">Grigio e stanco, rinchiuso nel castello,<text:line-break/>la profezia a se stesso ricordò:<text:line-break/>«Nel palagio del Fiore avrò l'avello,<text:line-break/>avanti all'uscio ferreo qui morrò.»</text:p>
      <text:p text:style-name="P10">Raccolti i suoi fedeli intorno al letto,<text:line-break/>ei divise gli stati dell'impero,<text:line-break/>e Bianca Lancia nel figliuol diletto<text:line-break/>pallida vide d'un vestito nero;</text:p>
      <text:p text:style-name="P10">e nel nome del Cristo che perdona<text:line-break/>benedicendo i sudditi morí,<text:line-break/>e ingemmato di scettro e di corona<text:line-break/>dal funebre maniero quindi uscí.</text:p>
      <text:p text:style-name="P10">Per le città e terre della Puglia<text:line-break/>parate a lutto incedono le schiere;<text:line-break/>propaga il vento su di guglia in guglia<text:line-break/>suon di bronzi, garriti di bandiere:</text:p>
      <text:p text:style-name="P10"><text:soft-page-break/>al patrio suol normanno fra i vessilli<text:line-break/>l'aquila sveva a volo basso va;<text:line-break/>vibrano sulla piana lunghi squilli,<text:line-break/>ma la caccia al cinghiale non è già.</text:p>
      <text:p text:style-name="P10">Precipitan le peste delle scorte<text:line-break/>lungi innanzi al convoglio funerale;<text:line-break/>la calca si riversa dalle porte,<text:line-break/>riluce qualche mitria col piviale;</text:p>
      <text:p text:style-name="P10">e, fermo l'alto carro in sulla via,<text:line-break/>chiama a gran voce il popolo il suo sir:<text:line-break/>«Con l'aquila la croce stretta sia,<text:line-break/>vogliamo al nuovo Cesare obbedir.»</text:p>
      <text:p text:style-name="P10">Nell'anno milleduecentocinquanta<text:line-break/>si spegne Federico imperatore,<text:line-break/>e la gente di Puglia tutta quanta<text:line-break/>piange il romano sire, suo signore.</text:p>
      <text:p text:style-name="P10">Di Taranto alla tremula marina<text:line-break/>veleggia il sire per il ionio mar;<text:line-break/>giú nel siculo tempio la divina<text:line-break/>pace ormai egli scende a ritrovar.</text:p>
      <text:p text:style-name="Strofa"><text:span text:style-name="T2">Finí nel gran silenzio la romanza<text:line-break/>il cantastorie: musica di corde,<text:line-break/>accordo di strumento non aveva<text:line-break/>accompagnato il moto delle labbra,<text:line-break/></text:span><text:soft-page-break/><text:span text:style-name="T2">e tacque e cadde in estasi. Levati<text:line-break/>s'erano in piedi i tre cavalleggieri,<text:line-break/>inginocchiati gli uomini dintorno,<text:line-break/>e come un soffio gelido sul loro<text:line-break/>capo passò: slargati i bassi muri,<text:line-break/>sprofondate le volte, s'aprí l'arce<text:line-break/>del diruto castello: dentro l'aula<text:line-break/>furon fiaccole funebri le luci,<text:line-break/>e nel mezzo, su tumulo di bronzo,<text:line-break/>ornato di corona e scettro apparve,<text:line-break/>cereo nel viso, il sire della Puglia.</text:span></text:p>
      <text:h text:style-name="Heading_20_2" text:outline-level="2">IL PLENILUNIO</text:h>
      <text:p text:style-name="Strofa">Al terzo giorno i tre cavalleggieri<text:line-break/>approntaron le selle verso il vespro:<text:line-break/>biada abbondante diedero alle bestie,<text:line-break/>e a lungo ne palparono le groppe,<text:line-break/>sostando nelle stalle, passeggiando<text:line-break/>presso i cancelli: si scambiavan cenni<text:line-break/>coi soli occhi, lisciandosi i mustacchi,<text:line-break/>ognora muti e con le labbra strette,<text:line-break/>come negli altri giorni. Ma accasciato<text:line-break/>era il vecchio padrone, e stanco e come<text:line-break/>oppresso da un presagio; e pure triste<text:line-break/>era Oliveta, il bruno fior d'oliva:<text:line-break/>nel sospetto, guardaron fissi e fermi,<text:line-break/>senza paura, gli occhi prima erranti;<text:line-break/>ed ella volle che il romanzatore<text:line-break/>ancora rimanesse in quelle mura,<text:line-break/><text:span text:style-name="T2">l'anima con la voce e con le note<text:line-break/>consolando. Nel puro vespro, lente<text:line-break/>dalla collina scesero le vacche,<text:line-break/>e per abbeverarsi al Candelaro<text:line-break/>mugghiando ripassarono davanti<text:line-break/></text:span><text:soft-page-break/><text:span text:style-name="T2">alle case e, pasciute, ben piú grasse<text:line-break/>parvero e, molte, gravide. Di cupa<text:line-break/>brama riarsero i tre cavalleggieri,<text:line-break/>e, ammiccando, scambiaronsi con gli occhi<text:line-break/>la parola. Tornò serrato il branco:<text:line-break/>la luna piena s'affacciava rossa<text:line-break/>sulla selvetta degli olivi, e presto<text:line-break/>di dentro crepitarono le fiamme<text:line-break/>dal ginepro. Sentiva la campagna,<text:line-break/>a marzo, il soffio della primavera,<text:line-break/>e, nell'aperto, coi caldai ripieni<text:line-break/>di pancotto fumante e ben condito,<text:line-break/>s'assisero i garzoni; e, scivolando<text:line-break/>fra di loro, Oliveta fresco cacio<text:line-break/>venne con bella grazia a offrire, e poi<text:line-break/>rigirò con la boccia e col bicchiere:<text:line-break/>alto ruppe il clamore. Fra la gioia<text:line-break/>scoccò l'arpeggiatore degli accordi,<text:line-break/>e fu un sol grido: «Orsú, la tarantella;<text:line-break/>Gildo e Oliveta, orsú la tarantella!»<text:line-break/>Spinti nel mezzo, accesi in volto, folli<text:line-break/>turbinarono al suono delle nacchere,<text:line-break/>mentre il romanzatore, chiusi gli occhi,<text:line-break/>con la chitarra accompagnava il canto.</text:span></text:p>
      <text:h text:style-name="Heading_20_2" text:outline-level="2">LA TARANTELLA</text:h>
      <text:p text:style-name="P13">Se la luna è alla foresta,<text:line-break/>le ricama nuova vesta;<text:line-break/>e la vesta che ricama<text:line-break/>è d'argento buona trama;<text:line-break/>e d'argento fino e d'oro<text:line-break/>la tessé per un tesoro,<text:line-break/>e il tesoro è la mia bella,<text:line-break/>tarantella tarantella.</text:p>
      <text:p text:style-name="P14">Tarantella mia pugliese,<text:line-break/>dolce assai è la lugliese:<text:line-break/>la prima uva che matura<text:line-break/>non è rossa, non è scura;<text:line-break/>al gran sole si fa bionda,<text:line-break/>ed ingrossa tonda tonda;<text:line-break/>ma piú dolce è la mia bella,<text:line-break/>tarantella tarantella.</text:p>
      <text:p text:style-name="P13"><text:span text:style-name="T2">Oilí oilé,<text:line-break/>or si mette in faccia a me;<text:line-break/>oilí oilà,<text:line-break/>tarantella ballerà;<text:line-break/></text:span><text:soft-page-break/><text:span text:style-name="T2">e ballando intorno intorno,<text:line-break/>spunterà nel cielo il giorno.</text:span></text:p>
      <text:p text:style-name="P11">*</text:p>
      <text:p text:style-name="P13">È venuta la stagione,<text:line-break/><text:span text:style-name="T2">che la giovine al balcone<text:line-break/>attillata e ripulita<text:line-break/>si prepara a far la zita;<text:line-break/>ma la zita che a dispetto<text:line-break/>una rosa mette in petto,<text:line-break/>non è questa la mia bella,<text:line-break/>tarantella tarantella.</text:span></text:p>
      <text:p text:style-name="P14">Tarantella mia pugliese,<text:line-break/>vado in giro pel paese;<text:line-break/>da una casa all'altra muovo,<text:line-break/>ma in paese non la trovo;<text:line-break/>me ne vado alla campagna,<text:line-break/>un gorgheggio il cuor mi bagna:<text:line-break/>ha cantato la mia bella,<text:line-break/>tarantella tarantella.</text:p>
      <text:p text:style-name="P14">Oilí oilé,<text:line-break/>la promessa ha fatto a me;<text:line-break/>oilí oilà,<text:line-break/>il mio anello prenderà;<text:line-break/>con l'anello messo al dito,<text:line-break/>tiene il segno del marito.</text:p>
      <text:p text:style-name="P11"><text:soft-page-break/>*</text:p>
      <text:p text:style-name="P13"><text:span text:style-name="T2">Io t'invito e ti rigiro<text:line-break/>e la fresca bocca miro,<text:line-break/></text:span>la tua bocca inzuccherata,<text:line-break/><text:span text:style-name="T2">la vitina tua di fata;<text:line-break/>mi sprofondo nei tuoi occhi,<text:line-break/>e cascando sui ginocchi<text:line-break/>mi trascino alla mia bella,<text:line-break/>tarantella tarantella.</text:span></text:p>
      <text:p text:style-name="P14">Tarantella mia pugliese,<text:line-break/>è venuto un abruzzese:<text:line-break/>la pastura sua montana<text:line-break/>ha cambiato per la piana;<text:line-break/>rispettando la sua legge<text:line-break/>ha con seco tratto il gregge,<text:line-break/>e ha trovato qui la bella,<text:line-break/>tarantella tarantella.</text:p>
      <text:p text:style-name="P13">Oilí oilé,<text:line-break/><text:span text:style-name="T2">il pastore via con sé<text:line-break/>oili oilà,<text:line-break/>la sua bella porterà;<text:line-break/>ché provvisto d'oro e panni<text:line-break/>sposerà per San Giovanni.<text:line-break/>Oili oilé,<text:line-break/>qui la gente intorno a me<text:line-break/></text:span><text:soft-page-break/><text:span text:style-name="T2">oilí oilà,<text:line-break/>tarantella canterà.</text:span></text:p>
      <text:p text:style-name="P10">Nella penombra i tre cavalleggieri<text:line-break/>dai loro occhi sprizzarono scintille<text:line-break/>d'odio e rabbia: su in staffa, con la luna<text:line-break/>e a passo fra le macchie di lentisco<text:line-break/>partirono, torcendosi la barba.</text:p>
      <text:h text:style-name="Heading_20_2" text:outline-level="2">SQUILLA DI CHIESA</text:h>
      <text:p text:style-name="Strofa">Il chiaro della luna che la notte<text:line-break/>inargentava l'erbe della costa,<text:line-break/>pareva che rappreso il giorno dopo<text:line-break/>si fosse in molli petali di neve;<text:line-break/><text:span text:style-name="T2">e incominciò il corteggio dei colori:<text:line-break/>viola con la malva e il ciclamino,<text:line-break/>azzurro con la menta piperita<text:line-break/>e la melissa, crema con l'issopo,<text:line-break/>la salvia, il timo e il tenero narciso,<text:line-break/>con la giunchiglia argentea e la rosata<text:line-break/>radichiella; e cantaron l'erbe in coro,<text:line-break/>ebre d'acqua e di sole. Alla selvetta<text:line-break/>risaliva Oliveta, con al fianco<text:line-break/>la pecorella monachina, e il suono<text:line-break/>del piccolo campano aveva un timbro<text:line-break/>che sentiva di chiesa. Giunse Gildo,<text:line-break/>e a lui s'aprí Oliveta: «Non amici<text:line-break/>a me parvero i tre cavalleggieri:<text:line-break/>qualcosa di sinistro avean nell'occhio,<text:line-break/>e forse per proporre patti, oppure<text:line-break/>qualche turpe mercato a questa antica<text:line-break/></text:span><text:soft-page-break/><text:span text:style-name="T2">terra dei cardi vennero. E coperti<text:line-break/>di pugnali e pistole alle panciere,<text:line-break/>in ascolto parevan della strada.<text:line-break/>Di me paura non mi tiene, Gildo,<text:line-break/>ché di dolce, selvaggia, all'occorrenza<text:line-break/>io divenir potrei; ma gran paura<text:line-break/>ho di mio padre da un antico affanno<text:line-break/>afflitto, delle mucche e di te pure...»<text:line-break/>E Gildo: «O mia Oliveta, no, paura<text:line-break/>aver non devi fino a quando teco<text:line-break/>io sarò quivi, giovine e ben forte,<text:line-break/>a difendervi tutti. Orbene, scendi<text:line-break/>con la tua monachina, vieni a casa<text:line-break/>con la pezzata pecorella, e sposo<text:line-break/>a te promesso dalla stessa bocca<text:line-break/>del padre tuo mi sentirai. Qui sovra<text:line-break/>a te mi manda l'uom dal cuore d'oro,<text:line-break/>che per farci felici il cielo volle<text:line-break/>spedire a queste case.» Nel ritorno,<text:line-break/>vivo il bronzo squillò del campanello<text:line-break/>appeso al collo della monachina,<text:line-break/>e parve ad Oliveta che a quel suono<text:line-break/>di chiesa le tremassero i ginocchi,<text:line-break/>come a Pasqua di rose, che si covre<text:line-break/>di petali l'altare. Quando l'ora<text:line-break/>arrivò del congedo, un bacio in fronte<text:line-break/>diede il romanzatore ai due promessi,<text:line-break/>e via con la chitarra ad armacollo.<text:line-break/>Ella in aria agitò la mano, e pianse.</text:span></text:p>
      <text:h text:style-name="Heading_20_2" text:outline-level="2">LUNA LOGORA</text:h>
      <text:p text:style-name="Strofa">Sempre piú tardi sorse da levante<text:line-break/><text:span text:style-name="T2">la luna dal color di zafferano;<text:line-break/>al varco l'aspettavano ogni sera<text:line-break/>gl'innamorati, avanti alle lor case:<text:line-break/>s'affievoliva il raggio e piú sottile<text:line-break/>diveniva la falce. E sospirava<text:line-break/>cosí Oliveta: «Ancora per qualche altra<text:line-break/>notte, perché sarebbe troppo tardi,<text:line-break/>e tu devi svegliarti alla mattina,<text:line-break/>o Gildo, quando il gallo canta. Dopo,<text:line-break/>anche la luna cesserà d'alzarsi,<text:line-break/>e sarà buio in terra e pure in cielo,<text:line-break/>ché fioche son le stelle. Rassegnarmi<text:line-break/>io forse non potrò senza quel lume<text:line-break/>che fu il mio primo confidente, e vide<text:line-break/>il nostro amore, e vide noi ravvolti<text:line-break/>come in un'alba tremula, per sere<text:line-break/>e sere. E una domanda sulle labbra<text:line-break/>mi viene: quando il nuovo plenilunio,<text:line-break/>quello d'aprile, salirà nel cielo,<text:line-break/>meco ancora sarai; ma verrà maggio,<text:line-break/></text:span><text:soft-page-break/><text:span text:style-name="T2">e le vacche col muso tra le sbarre,<text:line-break/>dall'afa oppresse, il gesto invocheranno<text:line-break/>che le sciolga, e dia libero passaggio<text:line-break/>pel tratturo. E con esse l'amor mio<text:line-break/>lascerà questa terra arsa dal sole,<text:line-break/>in riva al mare lascerà i ricordi,<text:line-break/>teso il sospiro alla montagna verde<text:line-break/>smeraldo. E una domanda sulle labbra<text:line-break/>mi trema: al novilunio dell'autunno,<text:line-break/>alla sposa intristita nell'attesa<text:line-break/>fra l'erbe secche e il sole violento,<text:line-break/>dalla montagna tornerà l'amore?<text:line-break/>e se tornato, piú non la trovasse?»<text:line-break/>E Gildo: «Se m'è forza rimenare<text:line-break/>il branco alla montagna, nell'ottobre<text:line-break/>con passo saldo rifarò la strada<text:line-break/>verso la piana. Balzerà in tumulto<text:line-break/>il cuore, appena in vista di Cupello<text:line-break/>scovrirà il mare; e quando alla marina<text:line-break/>coi piedi strisceremo sulla sabbia,<text:line-break/>e i compagni pastori col cappello<text:line-break/>in mano intoneranno la preghiera,<text:line-break/>nella certezza di trovarti e alfine<text:line-break/>di farti mia, verrà a bagnarmi il cuore<text:line-break/>un flutto azzurro, e all'alba come un giglio<text:line-break/>incontro mi verrai, lunghesso il mare.»<text:line-break/>Tarda era l'ora, e grave di dolcezza:<text:line-break/>un po' d'oro si sparse sulle cime,<text:line-break/>e s'inarcò la falce della luna.</text:span></text:p>
      <text:h text:style-name="Heading_20_2" text:outline-level="2">LA GROTTA DEL CANE</text:h>
      <text:p text:style-name="Strofa">Salita era la luna sul Gargano,<text:line-break/><text:span text:style-name="T2">quando il pastore si buttò sul diaccio:<text:line-break/>s'addormí stanco, e in sogno aprirsi vide<text:line-break/>la prealba col giglio bianco al mare.<text:line-break/>Nell'incerto chiarore, fra le macchie<text:line-break/>ricomparvero i tre cavalleggieri,<text:line-break/>cauti nel passo, con negli occhi il fuoco:<text:line-break/>di là dalle macere e dai cancelli,<text:line-break/>aggiaccate dormivano le vacche<text:line-break/>nell'erba folta come bianche pezze,<text:line-break/>sotto le stelle. Con felino balzo<text:line-break/>lí nel parco tapparono i sonagli,<text:line-break/>i cani abbeverarono e le bestie,<text:line-break/>e queste seco trassero, mansuete<text:line-break/>come pecore. Solo un pipistrello<text:line-break/>batté le penne, e tutto fu silenzio.<text:line-break/>Quando i galli cantarono l'aurora,<text:line-break/>il fido cane, scosso il beveraggio,<text:line-break/>si diede ad abbaiare sugli aperti<text:line-break/>cancelli, qua e là fiutando l'erba<text:line-break/>premuta, vuota. Dal piú dolce filtro<text:line-break/></text:span><text:soft-page-break/><text:span text:style-name="T2">d'amore ammaliato, ancor sognava<text:line-break/>il giovine padrone; e sulle zampe<text:line-break/>alzandosi e leccandogli le mani,<text:line-break/>con teneri belati il cane alfine<text:line-break/>lo ridestò dal sonno all'angosciosa<text:line-break/>pena. Coi cani e coi compagni intorno<text:line-break/>si fece egli a scovrire fra gli sterpi<text:line-break/>la vera pesta. Con selvaggio grido<text:line-break/>fu scoverta, e inforcato il suo cavallo,<text:line-break/>seguito dal suo fido cane, solo<text:line-break/>solo s'avventurò su per gli anfratti,<text:line-break/>su per le valli e le caverne ombrose<text:line-break/>del Gargano. Gli spini dei roveti,<text:line-break/>gli aghi delle ramaglie nella corsa<text:line-break/>pazza gli laceraron vesti e carni:<text:line-break/>poi rallentò cercando a destra a manca,<text:line-break/>e a rintracciare l'orme giú discese<text:line-break/>da cavallo. Nell'aria un fischio acuto<text:line-break/>sibilò qual saetta, e un laccio cadde<text:line-break/>dai rami ad avvinghiarlo nella vita:<text:line-break/>fermo stette, e robuste braccia addosso<text:line-break/>gli furono per trarlo nella grotta.<text:line-break/>Come legato fu contro la roccia,<text:line-break/>il piú giovin la maschera si tolse,<text:line-break/>gridando roco: «Guardami negli occhi:<text:line-break/>questo ti dò per la tua bella bruna»,<text:line-break/>e il suo pugnale gli scagliò nel petto.<text:line-break/>Venne la notte fonda, e rocce e grotte<text:line-break/>avviluppò nel funebre mantello.</text:span></text:p>
      <text:h text:style-name="Heading_20_2" text:outline-level="2">IL PIANTO NEL BOSCO</text:h>
      <text:p text:style-name="Strofa">Il cane venne giú dalla montagna<text:line-break/>alle basse caselle il giorno dopo:<text:line-break/><text:span text:style-name="T2">di sangue asperso, ansante sulla soglia<text:line-break/>s'abbatté: sotto il fianco era ferito.<text:line-break/>Il fior d'oliva che, di bruno, bianco<text:line-break/>s'era fatto in un giorno, con le lievi<text:line-break/>mani ne raddolcí la piaga atroce:<text:line-break/>oh avessero potuto quelle mani<text:line-break/>altra piaga piú cara raddolcire!<text:line-break/>Si riebbe la bestia, ed Oliveta,<text:line-break/>mentre nelle sbiancate fauci il cibo<text:line-break/>versava e l'acqua, l'arruffato pelo<text:line-break/>lisciandogli, cosí diceva: «A casa<text:line-break/>or te ne sei venuto, a casa, senza<text:line-break/>il tuo padrone! E tu con lui partito<text:line-break/>eri al suo fianco, e mai dovuto avresti<text:line-break/>abbandonarlo! Seco egli ti prese<text:line-break/>per compiere la giusta sua vendetta,<text:line-break/>e solo lo lasciasti nel periglio,<text:line-break/>solo fra i suoi nemici, tu che fido<text:line-break/>a lui eri su tutti! Abbandonato<text:line-break/></text:span><text:soft-page-break/><text:span text:style-name="T2">alle iene tu l'hai, né dirmi sai<text:line-break/>se vivo o morto!» Lagrime roventi<text:line-break/>facevano piú calda la carezza;<text:line-break/>ed ecco che d'un tratto, alfine scosso,<text:line-break/>il cane s'alza, fiuta fruga sbruffa,<text:line-break/>si rizza contro l'uscio chiuso, raspa<text:line-break/>raspa e di fuori balza, a sé chiamando<text:line-break/>con disperati gemiti. Fu un urlo<text:line-break/>la risposta degli uomini, e via dietro<text:line-break/>alle sue peste, in corsa, alla diritta<text:line-break/>meta della montagna. Se di troppo<text:line-break/>avanza, il cane torna sui suoi passi,<text:line-break/>e trafelato abbaia; appena in vista<text:line-break/>dei compagni, su via, con nuovo balzo,<text:line-break/>fra le macchie. Oliveta sale anch'essa,<text:line-break/>e piange. Una selvatica colomba,<text:line-break/>di cima in cima, l'accompagna a volo:<text:line-break/>ode il pianto e all'acacie lo rinarra,<text:line-break/>all'oscillanti e mormoranti vette<text:line-break/>del bosco, e il pianto reca piú su alto,<text:line-break/>nei bei cieli. Or sfinito dallo sforzo,<text:line-break/>si ferma il cane avanti a una caverna;<text:line-break/>si fa silenzio, e un corpo ancora vivo<text:line-break/>legato appare come un crocifisso:<text:line-break/>di rosso intriso, sta il pugnale, a terra.<text:line-break/>Vien tratto nella luce del meriggio<text:line-break/>il corpo quasi preda della morte,<text:line-break/>e, sovra l'innocente sangue, il fido<text:line-break/>di schianto cade al fondo della grotta.</text:span></text:p>
      <text:h text:style-name="Heading_20_2" text:outline-level="2">L'OLIVETA</text:h>
      <text:p text:style-name="Strofa">A una vicina verdeggiante quercia<text:line-break/>furon tagliate le fronzute braccia,<text:line-break/>e un'arborea lettiga accolse il peso<text:line-break/><text:span text:style-name="T2">del corpo esangue. Giú per le vallette<text:line-break/>odorose d'origano e di timo,<text:line-break/>con passo grave ressero i pastori<text:line-break/>il lor compagno, deponendo il carco,<text:line-break/>a volte, negli spiazzi dove il sole<text:line-break/>formava le sue belle conche d'oro:<text:line-break/>oh se scaldarsi al sole, lí, potesse<text:line-break/>la faccia del morente! Andava cauto<text:line-break/>il lugubre convoglio negli sbalzi<text:line-break/>del tortuoso sentiero fra le rocce;<text:line-break/>dopo lungo cammino, all'orizzonte<text:line-break/>apparve tinta dell'occiduo sole<text:line-break/>la selva degli olivi. E pure rogge<text:line-break/>eran le basse case nel tramonto:<text:line-break/>attendeva sull'uscio, a braccia aperte,<text:line-break/>il vecchio, e si buttò per terra, quando,<text:line-break/>portata a spalla, giunse la barella<text:line-break/>di foglie con disopra il corpo esangue.<text:line-break/></text:span><text:soft-page-break/><text:span text:style-name="T2">E la faccia di cera a poco a poco<text:line-break/>si colorò di vita al dolce soffio<text:line-break/>che gli alitò Oliveta. La stagione<text:line-break/>non tardò che le vacche, ritrovate,<text:line-break/>in festa ridiscesero alla mandria<text:line-break/>già deserta: conobbe di ciascuna<text:line-break/>il campano e il muggito, e al cielo rese<text:line-break/>grazia il vigile infermo. Venne maggio,<text:line-break/>e le bestie col muso fra le sbarre<text:line-break/>attendevan nell'afa stagna il gesto<text:line-break/>che le sciogliesse. E come per la strada<text:line-break/>scampanellò una torma trasmigrante,<text:line-break/>diede voce l'infermo: «Ohè, Bernardo,<text:line-break/>ohè, venite, e statemi a sentire!<text:line-break/>Tu e Samuele siete d'Acquafredda,<text:line-break/>e oltrepassar dovete le Terrare,<text:line-break/>dove sono le case coi miei vecchi<text:line-break/>or prendetevi pure le mie vacche<text:line-break/>insieme con le vostre, e le guidate<text:line-break/>alle mie stalle, ché qui non le posso<text:line-break/>piú mantenere! E dite al padre mio,<text:line-break/>dite alla madre: Gildo s'è rimaso<text:line-break/>in Puglia, all'Oliveta, ché alla festa<text:line-break/>di San Giovanni sposa la padrona.<text:line-break/>E abbiate cura dei vitelli! Addio<text:line-break/>Bernardo, addio Samuele!» Dagli aperti<text:line-break/>ripari scivolarono le groppe,<text:line-break/>e presero il tratturo dell'Abruzzo,<text:line-break/>dondolando i campani lungo il mare.</text:span></text:p>
      <text:h text:style-name="Heading_20_1" text:outline-level="1">L'ARATRO</text:h>
      <text:p text:style-name="P7"><text:span text:style-name="T7">La pio</text:span>ggia, nella notte, con la fresca<text:line-break/>onda lavato aveva e cielo e terra,<text:line-break/>e spento il fuoco, come sangue rosso,<text:line-break/>che l'uomo contro l'uomo, gareggiando<text:line-break/>implacabil col fulmine celeste,<text:line-break/>aveva acceso per la strage; e, sorto<text:line-break/>nell'aria tersa, il sole del mattino<text:line-break/>riscaldava la terra. Su, dal fango,<text:line-break/>ad ora tarda, forme non piú umane<text:line-break/>destaronsi, e l'orecchio rintronato<text:line-break/>dalla mitraglia il canto degli uccelli<text:line-break/>avvertí dolce nel silenzio, e l'occhio<text:line-break/>rabbuiato dal fumo il cielo azzurro<text:line-break/>avidamente bevve. Or nella tregua<text:line-break/>dal dio concessa, un primo legionario<text:line-break/>si sporse ai campi, e, fattosi solecchio,<text:line-break/>poco di lí distante scorse, umana<text:line-break/>forma, un vegliardo che le zolle sfatte<text:line-break/><text:span text:style-name="T2">lentamente affettava con l'aratro<text:line-break/>dalla ricurva pertica di legno,<text:line-break/>e dall'enorme stiva. Rimboccato,<text:line-break/>e come un monticello, alla crociera,<text:line-break/>torreggiava un bel sacco di frumento.<text:line-break/></text:span><text:soft-page-break/><text:span text:style-name="T2">«Un aratore in mezzo alla battaglia!»<text:line-break/>Gli s'empirono gli occhi al legionario,<text:line-break/>e accarezzò con l'umido suo sguardo<text:line-break/>l'uomo e l'opra, e subito dinanzi<text:line-break/>un altro vecchio vide in una casa<text:line-break/>remota, che un eguale aratro appeso<text:line-break/>teneva al muro, religiosamente.</text:span></text:p>
      <text:p text:style-name="Strofa">Era l'ottobre, buono a seminare:<text:line-break/><text:span text:style-name="T2">ma lungi, nella Puglia, a casa il vecchio<text:line-break/>padre languiva quasi inerte, invano<text:line-break/>dal suo lettuccio incontro alla parete<text:line-break/>supplicando l'aratro che la grazia<text:line-break/>facesse d'aspettare. Aveva anch'esso,<text:line-break/>il bravo timonello, l'incurvata<text:line-break/>pertica d'olmo e la polita stiva,<text:line-break/>la stiva che sapea la di lui ferma<text:line-break/>mano, quella del padre e quella pure<text:line-break/>dell'avo. Antico legno ma indurito,<text:line-break/>che a digrossar le glebe nessun altro<text:line-break/>eguagliava. E pregando cosí il vecchio<text:line-break/>l'ammoniva: «Imporcare sol mi resta,<text:line-break/>ed è già pronta la sementa: dunque<text:line-break/>aspetta! Che se ritto sui ginocchi<text:line-break/>non potrò stare in campo, la speranza<text:line-break/>mi dice che verrà, verrà dall'altro<text:line-break/>campo (e rabbrividiva) il mio ragazzo<text:line-break/>a compier la fatica; che ogni tempo<text:line-break/>a seminare è buono: come l'anno<text:line-break/></text:span><text:soft-page-break/><text:span text:style-name="T2">che grano e neve si mescé a Natale,<text:line-break/>e per la neve venne qual pannocchia<text:line-break/>poi la spiga.» E rideva vaneggiando<text:line-break/>l'infermo, con lo sguardo fisso all'uscio<text:line-break/>e all'aratro sospeso. Nella stalla,<text:line-break/>a fianco, sempre piú sbruffava, ansando<text:line-break/>e zappando, il cavallo; e una pia mano<text:line-break/>in fuori alfin lo trasse, perché fosse<text:line-break/>men faticoso il transito al padrone.</text:span></text:p>
      <text:p text:style-name="Strofa"><text:span text:style-name="T2">Di tra il fuoco e l'assalto il volontario<text:line-break/>fu richiamato a casa: gli batteva<text:line-break/>tintinnando la sacca contro il fianco,<text:line-break/>ma trovò l'uscio chiuso. All'affannosa<text:line-break/>sua voce non rispose neppur l'eco:<text:line-break/>vuote le stanze, spento il focolare,<text:line-break/>deserto lo strapunto. Alla parete<text:line-break/>sol vivente, in attesa, era l'aratro<text:line-break/>dall'inclinata pertica di legno<text:line-break/>e dalla liscia stiva. In un cantuccio<text:line-break/>v'era anche un sacco pieno di frumento.<text:line-break/>E il ragazzone pianse: tutto, tutto<text:line-break/>aveva pronto ormai l'infaticato<text:line-break/>vecchietto! Quante volte sull'aratro<text:line-break/>curvo andò nel maggese e nella stoppia,<text:line-break/>e al tempo della semina? E il soldato<text:line-break/>l'altro vegliardo ricordò che arava,<text:line-break/>alla sua opra tutto intento, in mezzo<text:line-break/>alla battaglia: sotto il mite sole<text:line-break/></text:span><text:soft-page-break/><text:span text:style-name="T2">lentamente col vomere affettava<text:line-break/>le zolle spappolate dalla pioggia<text:line-break/>la notte avanti, al tuono delle nubi<text:line-break/>e del cannone. E, aperta la sacchetta,<text:line-break/>nelle giberne vuote di cartucce<text:line-break/>il piccol pugno ritrovò del seme,<text:line-break/>il pugno d'oro che donato il vecchio<text:line-break/>(o quale vecchio?) aveva al combattente,<text:line-break/>nell'atto dell'addio. Mentre da mano<text:line-break/>a mano i chicchi scivolar faceva,<text:line-break/>fu scosso con un balzo da un nitrito.<text:line-break/>Nuovo squillo gli parve quello, nuova<text:line-break/>diana, ma non piú di guerra: al cuore<text:line-break/>ei sentí un'onda calda. Solo il pugno<text:line-break/>d'oro tenne, e qual lievito nel sacco<text:line-break/>lo mescolò della sementa, e l'armi<text:line-break/>seppellí con le vesti. Giú dal muro<text:line-break/>tolse l'aratro, e, avvintolo al giumento,<text:line-break/>nel terreno l'immerse. Nell'andare,<text:line-break/>la guazza gocciolavan le ramaglie,<text:line-break/>piangevan dolci lagrime i suoi occhi.</text:span></text:p>
      <text:h text:style-name="Heading_20_1" text:outline-level="1">LA CAPINERA</text:h>
      <text:p text:style-name="P7">Traspirano ancor tepide le soglie<text:line-break/>dopo che il violento sol d'agosto<text:line-break/>ha incendiato l'aria, e col respiro<text:line-break/>dello zefiro il vespro già trascorre<text:line-break/>sui davanzali adorni di cedrina<text:line-break/>basilico e gerani. Il bel pianeta<text:line-break/>di Venere s'avviva fra i languori<text:line-break/><text:span text:style-name="T2">del crepuscolo, e mentre nella strada<text:line-break/>la vita si risveglia dall'inerzia<text:line-break/>delle lunghe ore d'afa, a una finestra<text:line-break/>d'oriente dischiude le vetrate<text:line-break/>la capinera. Sulla nivea fronte<text:line-break/>in due bande la sua capigliatura<text:line-break/>bruna è divisa, e un orlo l'arrotonda<text:line-break/>sulla nuca. S'affaccia, e il mosso soffio<text:line-break/>fa palpitare il velo che le covre<text:line-break/>il delicato seno; e sosta e intorno<text:line-break/>rimira e in alto, e sogna: fatta sera,<text:line-break/>le luminarie accendono i primi astri<text:line-break/>sulle balze azzurrissime del cielo.</text:span></text:p>
      <text:p text:style-name="Strofa">Ormai la sera nella notte sfuma,<text:line-break/><text:span text:style-name="T2">e a me non giunge che la sola voce<text:line-break/></text:span><text:soft-page-break/><text:span text:style-name="T2">della mia capinera: voce chiara<text:line-break/>percorsa a volte, come placida acqua,<text:line-break/>da una tremula vena; voce calda<text:line-break/>che in sé riflette il battito leggero<text:line-break/>delle ciglia degli astri, nei profondi<text:line-break/>gorghi del cielo. La stellare voce<text:line-break/>a me nella terrestre ombra discende,<text:line-break/>e l'armonia di brevi note in cuore<text:line-break/>le gocciole dolcissime mi versa<text:line-break/>del suo balsamo. Navigano in alto<text:line-break/>le stelle e già s'inarca da ponente<text:line-break/>la falce della luna col suo fresco<text:line-break/>latte scialbando l'aria, nuovi succhi<text:line-break/>stillando nelle cellule dell'erbe;<text:line-break/>e deserta è la strada, e quasi buia<text:line-break/>nel silenzio. Vanisce alfin la voce<text:line-break/>a notte alta, e, richiusa la finestra,<text:line-break/>vi si rifrange il raggio delle stelle.</text:span></text:p>
      <text:p text:style-name="Strofa"><text:span text:style-name="T2">Dalla montagna avvolta di viola<text:line-break/>or l'alba spaziando vince l'ombra,<text:line-break/>e il sole l'alba, di corrusco lume<text:line-break/>la pianura inondando e orti e campi,<text:line-break/>e presto un raggio scende alla finestra<text:line-break/>volta a oriente. Un trillo insinua dentro<text:line-break/>il sole, qualche scricciolo col becco<text:line-break/>i vetri batte, e cinguettando chiama<text:line-break/>la bella dalle scure chiome; ed ecco<text:line-break/>s'aprono le vetrate e al sol s'affaccia<text:line-break/></text:span><text:soft-page-break/><text:span text:style-name="T2">la capinera. Luce all'aria aperta<text:line-break/>la ben composta sua capigliatura<text:line-break/>sulle guance di rosa già soffuse,<text:line-break/>piú bianca è l'ala morbida del braccio,<text:line-break/>e piú anelante di segreta ebrezza<text:line-break/>il delicato seno. Con gli occhi erra<text:line-break/>nell'aria, dietro i passeri giulivi,<text:line-break/>e poi in terra, su me, riposa assorta<text:line-break/>il suo sguardo: impazzito dalla gioia,<text:line-break/>la bocca serro a contenere il grido.</text:span></text:p>
      <text:p text:style-name="Strofa"><text:span text:style-name="T2">E dai fanali azzurri delle stelle<text:line-break/>l'amoroso ed ombratile colloquio<text:line-break/>si rintesse cosí alla luce d'oro<text:line-break/>del mattino. La gaia capinera<text:line-break/>agli astri canta, ai passeri alla luna<text:line-break/>al sole, ma per me, per me soltanto<text:line-break/>canta, per me s'affaccia. Dal balcone,<text:line-break/>poco lungi, contemplo gli occhi erranti,<text:line-break/>in estasi rapito, e mi serpeggia<text:line-break/>un guizzo per le reni: vento in corsa<text:line-break/>che da giardino rechi odor di rose<text:line-break/>oh non dà tal piacere! E a lei rivolgo<text:line-break/>alfin la mia parola: «O capinera,<text:line-break/>già molto tempo avuta t'ho vicina,<text:line-break/>e solo adesso, a me d'intorno, avverto<text:line-break/>il tuo bel canto! Oh come, come dolce<text:line-break/>sarebbe insieme fondere la nostra<text:line-break/>voce, e varcare verso l'infinito!<text:line-break/></text:span><text:soft-page-break/><text:span text:style-name="T2">Avuta t'ho vicina e mesi e anni,<text:line-break/>ed ora il cuor mi geme: è tardi, è tardi!»</text:span></text:p>
      <text:p text:style-name="P10">Passa l'agosto, la stagione cede<text:line-break/>e il tempo cangia: brontolan le nubi,<text:line-break/>taglia uno spruzzo d'acqua. Il capo sporge,<text:line-break/>e sull'ardenti palpebre abbassate<text:line-break/>quasi falde di neve turbinare<text:line-break/>sente la creatura. Vien l'autunno,<text:line-break/>a lungo piove, e, chiuse le vetrate,<text:line-break/>la passeretta ormai piú non s'affaccia<text:line-break/>agli umidi fanali delle stelle,<text:line-break/>o alla nebbiosa luce del mattino,<text:line-break/>e il cuore mi si gonfia: «O capinera,<text:line-break/>o dolce capinera, ov'è il tuo canto?<text:line-break/>È vero, il malioso tuo richiamo<text:line-break/>accogliere non seppi, e stolto dissi:<text:line-break/>è tardi. E avrei con te varcato verso<text:line-break/>l'infinito!... Ingialliscono le foglie,<text:line-break/>e un singhiozzo la gola m'attanaglia:<text:line-break/>forse, per colti e pascoli, ben lungi<text:line-break/>ora t'ha seco attratta la calandra,<text:line-break/>con la tastiera piena di bei flauti.»</text:p>
      <text:h text:style-name="Heading_20_1" text:outline-level="1">I COLONI</text:h>
      <text:p text:style-name="P7">Era l'ultima cena del colono:<text:line-break/><text:span text:style-name="T2">partir doveva il giorno dopo, all'alba,<text:line-break/>con gente ignota a fecondar le terre<text:line-break/>d'oltremare. Il richiamo della patria<text:line-break/>era stato uno squillo pel suo cuore,<text:line-break/>e pronto si sentí, d'un balzo, in piedi;<text:line-break/>e pronti vide qua e là compagni,<text:line-break/>in un lampo degli occhi: non si dissero<text:line-break/>parole. Usciti fuori dai casali,<text:line-break/>confusi si sarebbero con gli altri<text:line-break/>del pian, della montagna: scarsa gente<text:line-break/>prima, in tenui rigagnoli; poi fiume,<text:line-break/>scuro fiume di forza, sacrificio,<text:line-break/>amore; con la febbre dentro i polsi,<text:line-break/>un nome sulle labbra: Italia, Italia;<text:line-break/>e non piú gli uni agli altri ignoti, estranei;<text:line-break/>ma compagni, fratelli! Per lor quattro,<text:line-break/>vicini di contrada, era segnale<text:line-break/>di partenza la stella mattutina,<text:line-break/>che rossa annunzia l'alba sul Gargano.</text:span></text:p>
      <text:p text:style-name="Strofa">Come quei quattro suoi compagni, bove<text:line-break/>da fatica, non possedeva terra:<text:line-break/><text:soft-page-break/>neppure un campicello per piantarci,<text:line-break/>in fila, erbe o lattughe, o starci solo<text:line-break/>steso, da morto. E gli piangeva il cuore.<text:line-break/>Eppur sudato aveva: con la zappa,<text:line-break/>che gli era piuma nelle mani, l'aria<text:line-break/>fendeva e mescolava con la zolla;<text:line-break/>col piccone, che dentro i pugni gli era<text:line-break/>martello, dai ferrigni strati in schegge<text:line-break/>balzar faceva e in polvere la crosta;<text:line-break/>con l'aratro qual anfora alle dita,<text:line-break/>lungo i campi non suoi giva cantando,<text:line-break/>e la zolla a lui sotto si sfaceva<text:line-break/><text:span text:style-name="T2">piú morbida che seta. E ognor la zappa,<text:line-break/>il piccone, l'aratro nel piú buio<text:line-break/>angolo della stanza custodiva:<text:line-break/>sacre e pacifiche armi, sue soltanto,<text:line-break/>unica sua ricchezza, che nell'ombra<text:line-break/>davano agli occhi strano luccichio.</text:span></text:p>
      <text:p text:style-name="Strofa"><text:span text:style-name="T2">Il colono era all'ultima sua cena:<text:line-break/>partir doveva al sorgere dell'alba,<text:line-break/>e aveva intorno al desco i rondinotti<text:line-break/>e la moglie già piena. E contemplava<text:line-break/>i bei riccioli sotto il lume biondi<text:line-break/>e l'aperte boccucce. Oh non pagliuzze,<text:line-break/>fuscelli, magre briciole; ben altra<text:line-break/>grazia volevan quelle rosee labbra,<text:line-break/>quegli aguzzi dentini! Fatto il segno<text:line-break/>sulla fronte, levò, baciando, il pane:<text:line-break/></text:span><text:soft-page-break/><text:span text:style-name="T2">a tutti, gli occhi empironsi di luce.<text:line-break/>Sparve la tonda forma in tante fette<text:line-break/>di fumante pancotto, bianco come<text:line-break/>giuncata tra le felci, ed egli grave<text:line-break/>dall'ampolla versò di sovra l'olio,<text:line-break/>rifacendo la croce con un filo,<text:line-break/>un filo d'oro. Piú indugiò la mano,<text:line-break/>e ancor non tocca quella croce d'oro<text:line-break/>rimase impressa sul rappreso latte,<text:line-break/>come sulla tovaglia dell'altare.</text:span></text:p>
      <text:p text:style-name="Strofa"><text:span text:style-name="T2">Trangugiò due bocconi il contadino:<text:line-break/>voleva si sfamassero la madre<text:line-break/>e i tre marmocchi. Lí nel blando lume<text:line-break/>le lor boccucce vide a mano a mano<text:line-break/>empirsi, e poi rischiudersi già vinte<text:line-break/>dal sonno, e ripiegare come fiori<text:line-break/>sullo stelo. Pensò che quella fosse<text:line-break/>l'ultima volta, e grossi lucciconi,<text:line-break/>in un inconscio tremito, dagli occhi<text:line-break/>rotolarono giú: pensò la morte,<text:line-break/>e s'aggrappò alla tacita sua donna,<text:line-break/>e risentí, nel tocco, il ventre pieno,<text:line-break/>il ventre gonfio della nuova vita,<text:line-break/>dal proprio sangue scorsa. Ah troppo caldo<text:line-break/>era quel flutto, troppo densa quella<text:line-break/>onda d'amore: non dovea passare,<text:line-break/>morire! Ed alla terra, finalmente,<text:line-break/>avvincer, nel domani, quella forza<text:line-break/></text:span><text:soft-page-break/><text:span text:style-name="T2">egli doveva: a un campo tutto suo,<text:line-break/>là sotto l'azzurrissimo suo cielo!</text:span></text:p>
      <text:p text:style-name="P10">L'improvviso richiamo della patria<text:line-break/>era stato uno squillo pel suo cuore:<text:line-break/>ora non piú avventizio contadino,<text:line-break/>in cerca di lavoro mane e sera,<text:line-break/>e di mercede, ma colono in terra<text:line-break/>d'oltremare; e al ritorno, nella Puglia,<text:line-break/>non piú, non piú lavoratore vile<text:line-break/>esser doveva, estraneo al dolce frutto<text:line-break/>della fatica: dentro il pugno, alfine<text:line-break/>sue sentiva le spighe che bagnate<text:line-break/>avrebbe il suo sudore. E con la febbre<text:line-break/>nei polsi e sulle labbra un none solo,<text:line-break/>rimise a uno a uno i figli a letto,<text:line-break/>e quel nome nel bacio impresse loro<text:line-break/>sulla fronte, e sul seno quindi tenne<text:line-break/>soave della donna il capo, a lungo;<text:line-break/>e, pel riposo stretti dentro i sacchi<text:line-break/>i suoi strumenti, attese. I grilli, rochi,<text:line-break/>diedero il loro addio alla notte: a monte<text:line-break/>la rossa stella annunziava l'alba.</text:p>
      <text:h text:style-name="Heading_20_1" text:outline-level="1">IL NONNO</text:h>
      <text:p text:style-name="P12">Alla memoria di mio nonno<text:line-break/>Angelo Fraccacreta</text:p>
      <text:p text:style-name="P7">Or l'ala della morte era discesa,<text:line-break/>e <text:span text:style-name="T2">lenta digradando fra i pilastri<text:line-break/>e pei cortili e gli atrii della casa,<text:line-break/>s'era ferma; una cella aveva scelta<text:line-break/>di quelle mura, interna: semplice arca<text:line-break/>dalle pareti nude, e con al mezzo<text:line-break/>un letto, e sovra il letto, agonizzante<text:line-break/>nella sera, un vegliardo bianco come<text:line-break/>il suo lenzuolo. L'ala s'era ferma:<text:line-break/>scelta aveva la camera piú angusta,<text:line-break/>il cuor piú grande. Ed era bello in viso<text:line-break/>ancora, e pio e dolce, e verso i cieli<text:line-break/>s'allontanava al murmure sommesso<text:line-break/>delle preci. Poi l'ala bruna, chiusi<text:line-break/>gli occhi, le litanie nel pianto ruppe,<text:line-break/>nei singhiozzi le preci, e via di foschi<text:line-break/>veli ammantò pareti logge e porte;<text:line-break/>e via nell'aria gelida, di chiesa<text:line-break/>in chiesa, per le strade e le campagne<text:line-break/>gemé col tocco querulo dell'alba.</text:span></text:p>
      <text:p text:style-name="Strofa"><text:span text:style-name="T2">Era una livida alba di gennaio,<text:line-break/>al tempo esatto che gli aratri vanno<text:line-break/></text:span><text:soft-page-break/><text:span text:style-name="T2">a rompere i maggesi. Quante volte<text:line-break/>da giovine, da vecchio aveva dato<text:line-break/>ai gioghi delle carovane il segno<text:line-break/>il gran coltivatore? Tutto al bene<text:line-break/>volto, dai corpi la sua medica arte<text:line-break/>torse a sanar le piaghe della terra,<text:line-break/>e (tre fratelli assidui aveva a fianco)<text:line-break/>dall'acquastrino dove s'aggiaccava<text:line-break/>il bufalo su su per l'irta macchia<text:line-break/>del lentisco, le pingui spighe trasse<text:line-break/>dei seminati, in morbide fluenti<text:line-break/>capellature a onde d'oro i campi<text:line-break/>avvolgendo; e alle ciurme diè le spighe,<text:line-break/>diede agli uomini il pane. Risanato<text:line-break/>aveva terre e corpi, in piú che dieci<text:line-break/>lustri, il dissodatore della piana<text:line-break/>del Tavoliere, e ancora, lui morente,<text:line-break/>mossero i gioghi a rompere i maggesi.</text:span></text:p>
      <text:p text:style-name="Strofa"><text:span text:style-name="T2">Nell'aspra bruma corse, veloce onda,<text:line-break/>l'annuncio giú per gli oliveti grigi,<text:line-break/>giú per le vigne spoglie alle mezzane<text:line-break/>d'erba, alle terre tutte ove stampato<text:line-break/>era il suo piede, e all'orizzonte impressa<text:line-break/>la ieratica sua figura. Il cocchio<text:line-break/>ivi fermo, ogni dí l'arate zolle,<text:line-break/>i pascolanti armenti i tralci i rami,<text:line-break/>in silenzio osservando, interrogava;<text:line-break/>e, piú, gli uomini cui volgeva gli occhi<text:line-break/></text:span><text:soft-page-break/><text:span text:style-name="T2">buoni, il paterno gesto. Ed oltre i suoi<text:line-break/>dominii risalí la veloce onda;<text:line-break/>ovunque, dalla piana fino al monte,<text:line-break/>funebre ripeté l'eco: Egli è morto!<text:line-break/>Ed il campano al collo della mucca,<text:line-break/>blandita dalla sua carezza, triste<text:line-break/>suonò nell'aer triste; ed ogni mano,<text:line-break/>tocca dalla benefica sua mano,<text:line-break/>fiori per via, s'illuminò d'un cero<text:line-break/>a rischiarar la veglia di quel morto.</text:span></text:p>
      <text:p text:style-name="Strofa"><text:span text:style-name="T2">Rifluí l'onda, e veemente il flutto<text:line-break/>ribatté contro l'abbrunate porte<text:line-break/>del palazzo, e si fece, giú l'androne,<text:line-break/>su per le scale, coro canto. In sonno<text:line-break/>destati fummo, a notte, da una parte,<text:line-break/>dall'altra, grandi e piccoli: la nuova<text:line-break/>fiorita di quell'albero eravamo,<text:line-break/>e tu, sorella, eri la piú piccina,<text:line-break/>ed egli, il patriarca, ti cullava<text:line-break/>sulle ginocchia. Ed io, ch'ero d'un lustro,<text:line-break/>ho di quel dolce volto, appena appena,<text:line-break/>di quella mano candida il ricordo;<text:line-break/>ma di quel nero che covriva intorno<text:line-break/>atrii e pilastri all'alba di gennaio,<text:line-break/>o fratelli, e di tutta quella scura<text:line-break/>gente fra cui, su cui passò la bara<text:line-break/>(era al cuor venerando come un'ara<text:line-break/>augusta, e ai familiari in sulla spalla<text:line-break/></text:span><text:soft-page-break/><text:span text:style-name="T2">si leggera!), campassi ancor cent'anni,<text:line-break/>sempre avrò la vertigine negli occhi.</text:span></text:p>
      <text:p text:style-name="P10">Ormai tant'anni son trascorsi, e il bene<text:line-break/>ancor frondeggia e suona la memoria;<text:line-break/>e noi siam grandi, come grandi sono<text:line-break/>i cipressi che dondolano avanti<text:line-break/>l'altare, ove tu giusto, o nonno, posi<text:line-break/>tra musiche di foglie. Oh non invano<text:line-break/>passasti sulla terra; non invano<text:line-break/>or forse noi, da te nati, passiamo<text:line-break/>con gli altri, quivi o altrove, ridiscesi<text:line-break/>di ramo in ramo. Dentro la tua arca,<text:line-break/>come già un tempo nell'avita casa,<text:line-break/>composti in pace dormono i tuoi figli,<text:line-break/>e un lume nella notte è questa tomba,<text:line-break/>un porto. Qui verremo. E qui una sera<text:line-break/>di marzo, fra il crosciar dell'acqua, venne,<text:line-break/>come da un pelago, una creatura,<text:line-break/>e sovra gli occhi belli il freddo marmo<text:line-break/>si richiuse. Nereggiano i cipressi<text:line-break/>con i vertici d'oro nel tramonto:<text:line-break/>all'ombra effusa, o padre, tu ci attendi.</text:p>
      <text:h text:style-name="Heading_20_1" text:outline-level="1">IL LAGO</text:h>
      <text:p text:style-name="P7">O lago azzurro, o cielo capovolto<text:line-break/>nel cui gorgo si specchiano le rive<text:line-break/>sparse di case e ville, e taciturni<text:line-break/><text:span text:style-name="T2">si rovesciano i boschi, e vetta contro<text:line-break/>vetta tendono al bacio le colline;<text:line-break/>o mar bluastro accolto dentro il seno<text:line-break/>della terra, ove brilla con le scaglie<text:line-break/>d'oro del sole eterna primavera;<text:line-break/>o cerula pupilla alla cui aperta<text:line-break/>iride quasi ignota è la tempesta;<text:line-break/>occhiglauca sorgente, alla tua linfa<text:line-break/>l'anima si disseta, e il nero sperde<text:line-break/>incubo delle notti tristi, e sovra<text:line-break/>il giallo mucchio delle foglie morte<text:line-break/>riattinge i rosei culmini del sogno!</text:span></text:p>
      <text:p text:style-name="Strofa">E la magnolia profumava ancora<text:line-break/>del suo alito caldo le tue piagge,<text:line-break/>e l'azalea all'intorno le covriva<text:line-break/><text:span text:style-name="T2">del suo manto di porpora, o bel lago,<text:line-break/>quando l'attesa creatura apparve<text:line-break/>presso la tua riviera. Aveva il capo<text:line-break/>troppo peso di folte chiome bionde<text:line-break/></text:span><text:soft-page-break/><text:span text:style-name="T2">e di pensieri occulti, e bianca in viso<text:line-break/>e nelle mani un giglio delicato<text:line-break/>pareva, con un velo di tristezza<text:line-break/>nell'aureola d'oro. E negli orecchi<text:line-break/>aveva ancor lo scoppio di lontani<text:line-break/>tumulti, l'eco d'assordanti strida,<text:line-break/>e nell'anima anela di quiete<text:line-break/>ella aveva la nostalgia del sole.</text:span></text:p>
      <text:p text:style-name="Strofa">Al vivo scintillio delle tue acque,<text:line-break/>s'illuminaron l'iridi perdute,<text:line-break/>e l<text:span text:style-name="T2">a pupilla umana si confuse<text:line-break/>con la terrestre; e l'aureola fulva<text:line-break/>dei capelli bagnata dalla luce<text:line-break/>schiarí, si fece eterea; e alla carezza<text:line-break/>della tua aura, o lago, nell'oppresso<text:line-break/>petto fresca onda rifluí di vita,<text:line-break/>e, un aroma ineffabile dal seno<text:line-break/>traspirando, la carne come un frutto<text:line-break/>opulento divenne; e sulla bocca<text:line-break/>dalle sottili labbra, di novello<text:line-break/>succo gonfie, fiorí la meraviglia<text:line-break/>del mondo, e la parola in brevi note<text:line-break/>d'estasi come musica si sperse.</text:span></text:p>
      <text:p text:style-name="Strofa"><text:span text:style-name="T2">Sovrana creatura, tu ben lungi<text:line-break/>da te sentisti gli uomini feroci,<text:line-break/>e la città rumoreggiante, e l'urto<text:line-break/>della folla: non piú che brulichio<text:line-break/></text:span><text:soft-page-break/><text:span text:style-name="T2">di vermi a piè dell'albero alla cui<text:line-break/>vetta bevevi il canto delle foglie,<text:line-break/>la melodia dei venti; tu ben lungi<text:line-break/>sentisti l'uom pulsante di corazza<text:line-break/>il cuor fasciato, nel veloce rombo<text:line-break/>dell'ali ferree: poco piú che vano<text:line-break/>ronzio d'api nel cielo alla cui onda<text:line-break/>cerula tu bevevi il gran silenzio<text:line-break/>dell'alte solitudini: in remota<text:line-break/>oasi d'acqua e luce, tu attingevi<text:line-break/>con le pupille i culmini del sogno.</text:span></text:p>
      <text:p text:style-name="P10">E la parola senza suono errava<text:line-break/>sulle tue labbra, il seno di respiro<text:line-break/>profondo, di repressa o contenuta<text:line-break/>gioia colmando: gioia ch'era lume<text:line-break/>negli occhi, volontà abolita, molle<text:line-break/>inerzia nelle membra, ma non era<text:line-break/>ancora, sulla bocca, canto. Ed io<text:line-break/>improvvisa ti vidi a me venire<text:line-break/>dalla mia adolescenza solitaria,<text:line-break/>col volto, coi capelli, con la mano<text:line-break/>di colei che fu il sogno della mia<text:line-break/>vita segreta per tant'anni, sogno<text:line-break/>deluso, che da allora nelle vene<text:line-break/>mi circola tutt'oggi come un pianto<text:line-break/>della prima innocenza già perduta.</text:p>
      <text:p text:style-name="P10"><text:soft-page-break/>E tu che il primo amore custodivi<text:line-break/>nella tua carne come una ferita,<text:line-break/>al lume del crepuscolo, nell'ombra<text:line-break/>della stanza solcata dalle accese<text:line-break/>stelle, curvasti il capo, ed io scovrii<text:line-break/>di tra le folte ciocche la tua bianca<text:line-break/>nuca, come si scovre tra le fronde<text:line-break/>alba di luce; e lenta abbandonasti<text:line-break/>nelle mie le tue mani, ed io le vidi<text:line-break/>quali gigli di neve a me venire,<text:line-break/>salienti da un pozzo d'acqua azzurra;<text:line-break/>e l'una e l'altra calde le sentii<text:line-break/>d'intensa vita, e scosse fra non lunghe<text:line-break/>pause come da un tremito leggero;<text:line-break/>e belle e pure le esaltai nel canto.</text:p>
      <text:h text:style-name="Heading_20_2" text:outline-level="2">LE TUE MANI</text:h>
      <text:p text:style-name="Strofa">O mani lievi come lievi piume,<text:line-break/>legate appena a gracili di bimba<text:line-break/>polsi, e sí nivee che se ne discovre<text:line-break/>l'èsile trama</text:p>
      <text:p text:style-name="P10">azzurra delle vene; o ben curate<text:line-break/>mani dall'unghie cui lo smalto rosso<text:line-break/>tinge sí che rappreso pare il folle<text:line-break/>ardor del sangue;</text:p>
      <text:p text:style-name="P10">o delicate mani, o fiori espressi<text:line-break/>da un solo fiore, il vivo stelo dalla<text:line-break/>corolla d'oro; o mani che profumo<text:line-break/>acre di selva</text:p>
      <text:p text:style-name="P10">bagna, di gemme lagrime soavi<text:line-break/>in cuor stillando: o care mani, tutta<text:line-break/>l'intima vostra vita voi lasciaste<text:line-break/>nelle mie mani!</text:p>
      <text:p text:style-name="P15"><text:soft-page-break/>E di tal vita in un tepore strano<text:line-break/>sentii l'ebrezza: vi scoteva un breve<text:line-break/>fremito a quando a quando, e belle e nude<text:line-break/>io vi sfiorai,</text:p>
      <text:p text:style-name="P10">cosí errando alla luce violenta<text:line-break/>del sole; e all'ombra della prima sera,<text:line-break/>trepide e pure, e al lume delle stelle<text:line-break/>io vi baciai;</text:p>
      <text:p text:style-name="P10">e in chiesa, avvolte dentro bruni veli<text:line-break/>come due gigli agonizzanti, sotto<text:line-break/>celesti musiche, umili e pie mani,<text:line-break/>io v'adorai.</text:p>
      <text:p text:style-name="P10">Dentro noi nulla, nulla s'è distrutto!<text:line-break/>Fresca per questa nostra grande sete<text:line-break/>di tenerezza, vedi, or nuova fonte<text:line-break/>cerula s'apre;</text:p>
      <text:p text:style-name="P10">e tu, mio fiore, o vivo stelo dalla<text:line-break/>corolla d'oro, asperso di rugiada,<text:line-break/>nel mio silenzio, il soffio tuo leggero<text:line-break/>mi soffierai.</text:p>
      <text:p text:style-name="P10">Cosí al tuo fianco, solo, o umano fiore,<text:line-break/>parole eterne io ti dirò, tenendo<text:line-break/>strette, foglie dolcissime, le tue<text:line-break/>nelle mie mani.</text:p>
      <text:p text:style-name="P10"><text:soft-page-break/>Col ruscellante tremolio degli astri<text:line-break/>la notte navigando si specchiava<text:line-break/>nelle tue acque, o lago, e le riviere<text:line-break/>colme di suoni e canti eran trapunte<text:line-break/>di fuochi a sprazzi, quando nell'ondosa<text:line-break/>barca noi c'immergemmo. Con gli alati<text:line-break/>remi all'opposta riva il barcaiuolo<text:line-break/>in un antro ci spinse tutto luci<text:line-break/>fra i verdeggianti pampini, ove il dolce<text:line-break/>succo dei colli dal cristallo terso<text:line-break/>colò dentro le nostre bocche, gli occhi<text:line-break/>esilarando e il cuore. Discendemmo<text:line-break/>ancor nell'acqua tremula di solchi<text:line-break/>argentei, e tu vedesti un cielo in terra<text:line-break/>fra i rugiadosi crini delle stelle.</text:p>
      <text:p text:style-name="Strofa"><text:span text:style-name="T2">E la brezza rapiva in una scia<text:line-break/>d'effluvi le tue ciocche piene d'ombra<text:line-break/>e di mistero; e all'abbandono lento<text:line-break/>del bellissimo corpo, la tua bocca,<text:line-break/>le labbra aperte al bacio, a sorso a sorso<text:line-break/>bevve il soave fiotto: naufragate<text:line-break/>l'iridi in fondo alle notturne ciglia,<text:line-break/>sole guizzaron forte l'erte punte,<text:line-break/>fragole colme, del tornito seno,<text:line-break/>nel cavo della mano. E alla mia voce<text:line-break/>dall'abisso rispose alfin la tua<text:line-break/>voce ricca di sogni e melodie;<text:line-break/>e come si congiungon gli astri in grembo<text:line-break/></text:span><text:soft-page-break/><text:span text:style-name="T2">ai cieli e all'acque, o donna eletta, unita<text:line-break/>a me tu sei pei vertici del canto.</text:span></text:p>
      <text:h text:style-name="Heading_20_2" text:outline-level="2">IL TUO CUOR CANTAVA</text:h>
      <text:p text:style-name="Strofa">Il tuo cuor cantava,<text:line-break/><text:span text:style-name="T2">e fu questa la poesia:<text:line-break/>«O fiore, fiore, o fiore umano!»,<text:line-break/>ed io ascoltavo.<text:line-break/>Veniva dal fondo dell'essere<text:line-break/>l'invocazione giammai udita.</text:span></text:p>
      <text:p text:style-name="P10">Per te solo io rinascer mi sentii<text:line-break/>pianta, pianta di fresco rifiorita;<text:line-break/>fra gli artigli del tempo<text:line-break/>linfa traendo e vita,<text:line-break/>io attinsi le rive del sogno<text:line-break/>splendente e calmo della primavera,<text:line-break/>della stagione eterna<text:line-break/>che dorme per risorger piú possente;<text:line-break/>e come un gran silenzioso giglio<text:line-break/>io fui novella, io mi rifeci bella.</text:p>
      <text:p text:style-name="P10">La tua voce nell'ombra errava sola,<text:line-break/>sull'acque errava, errava nella notte,<text:line-break/>sull'azzurro insondabile del lago,<text:line-break/>nel fluttuante azzurro dei miei occhi.</text:p>
      <text:p text:style-name="P10"><text:soft-page-break/>La tua voce avvolgevasi in spire<text:line-break/>attorno al mio languido stelo,<text:line-break/>intessendomi un manto d'astri<text:line-break/>piú vibrante che il manto del cielo.</text:p>
      <text:p text:style-name="P10">La tua voce, poeta, supplicava<text:line-break/>tenera, in un inebriante soffio:<text:line-break/>anelito profondo<text:line-break/>dell'anima tua grande, nuda e forte.</text:p>
      <text:h text:style-name="Heading_20_1" text:outline-level="1">EPODO</text:h>
      <text:p text:style-name="P4">A Evandro</text:p>
      <text:p text:style-name="P7">Il giovine, svegliatosi sull'alba,<text:line-break/><text:span text:style-name="T2">con i suoi occhi freschi all'orizzonte<text:line-break/>dell'umile pianura vide alzarsi<text:line-break/>dalla madia dei campi come un sole<text:line-break/>il nuovo Pane, e sciolse a gola piena<text:line-break/>il piú bel canto. In accresciuto coro,<text:line-break/>le nenie il grido il lagno le vittorie<text:line-break/>della sua gente millenaria in petto<text:line-break/>riecheggiare sentí, rapsodo errante<text:line-break/>in giro per contrade case e stalle;<text:line-break/>e pianse all'onda del dolor umano<text:line-break/>con la flebile trenodia dei flauti,<text:line-break/>e qual celeste allodola di gioia<text:line-break/>trillò alla cerula onda del frumento,<text:line-break/>e il cantore egli fu della sua terra.</text:span></text:p>
      <text:p text:style-name="Strofa"><text:span text:style-name="T2">Pensoso amico, o musico del verso,<text:line-break/>l'allodola sovrana, la calandra<text:line-break/>che canta nei piú alti cieli e canta<text:line-break/>sulla piú bassa zolla della terra,<text:line-break/>il mio paese dall'ardente piana<text:line-break/>regna, e con la deserta sua dolcezza<text:line-break/>l'anima a lungo tenne. Alla riviera<text:line-break/></text:span><text:soft-page-break/><text:span text:style-name="T2">frentana cui ricovrono l'acacie<text:line-break/>e i pergolati d'uva e in cui s'insinua<text:line-break/>bacile d'oro il mare; alla riviera<text:line-break/>odorosa di menta e rosmarino<text:line-break/>l'ospite amico tu novellamente<text:line-break/>inviti: «Sulla costa ove s'increspa<text:line-break/>da greco il mar bluastro e dove eccelse<text:line-break/>acacie, le piú vecchie, i profumati<text:line-break/>lor grappoli rimbiancano nel maggio,<text:line-break/>fa sosta l'usignuolo. Gli risponde<text:line-break/>un altro da levante, e un altro in giro<text:line-break/>da ostro, e un altro ancora da libeccio,<text:line-break/>ovunque negli ombracoli sorrida<text:line-break/>l'alba del sole o della luna. Al divo<text:line-break/>canto d'un solo appena di cotali<text:line-break/>mastri di melodia, si schiude il sogno<text:line-break/>e il cuor v'annega, come annega l'astro<text:line-break/>che lento nel notturno mar declina.»</text:span></text:p>
      <text:p text:style-name="Strofa"><text:span text:style-name="T2">Poeta Evandro, il giovine tuo amico<text:line-break/>la voce udí del piccol sognatore<text:line-break/>or è gran tempo, e il tenero ruscello<text:line-break/>gli mormora ancor dentro. Al novel tempo<text:line-break/>dei tepidi favoni, quando al mare<text:line-break/>risaliran le Pleiadi, e alla costa<text:line-break/>tua silvana gl'incensi dell'acacie,<text:line-break/>egli verrà ad abbeverarsi al rivo<text:line-break/>dei sogni. Rabescati il mare il cielo<text:line-break/>vedremo da una cupola di foglie;<text:line-break/></text:span><text:soft-page-break/><text:span text:style-name="T2">e come sgorgheran le prime note,<text:line-break/>col cuor sospeso al variar dei toni<text:line-break/>attento tu sarai, come sei ai modi<text:line-break/>dell'acqua casta: il grido dell'amore<text:line-break/>bagnerà l'aria al sorgere dell'alba,<text:line-break/>l'incanto della pace i bei silenzi<text:line-break/>della sera. Una culla favolosa<text:line-break/>di vita intensa è il nido, e dei piú saldi<text:line-break/>affetti scuola, e del piú alto canto,<text:line-break/>e l'usignuolo è il mastro. Ascolterai<text:line-break/>tu per tradurne l'ineffabil senso<text:line-break/>entro il tuo verso. Nell'alcionia calma<text:line-break/>io sognerò, e il gorgheggiar sublime<text:line-break/>mi sveglierà nel cuore con mille echi<text:line-break/>le canzoni dell'apula mia g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0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2.499cm" fo:margin-bottom="0.801cm" loext:contextual-spacing="false" fo:line-height="100%" fo:text-align="center" style:justify-single-word="false" fo:text-indent="0cm" style:auto-text-indent="false" style:page-number="auto" fo:break-before="page"/>
      <style:text-properties fo:font-size="130%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1cm" fo:margin-bottom="1cm" loext:contextual-spacing="false" fo:text-align="center" style:justify-single-word="false" fo:text-indent="0cm" style:auto-text-indent="false" style:page-number="auto" fo:break-before="page"/>
      <style:text-properties fo:font-size="14pt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personaggio" style:family="paragraph" style:parent-style-name="Preformatted_20_Text" style:master-page-name="">
      <style:paragraph-properties fo:margin-top="0.499cm" fo:margin-bottom="0.3cm" loext:contextual-spacing="false" fo:text-align="center" style:justify-single-word="false" fo:hyphenation-ladder-count="no-limit" style:page-number="auto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azione" style:family="paragraph" style:parent-style-name="Preformatted_20_Text">
      <style:paragraph-properties fo:margin-top="0.3cm" fo:margin-bottom="0.3cm" loext:contextual-spacing="false" fo:text-align="end" style:justify-single-word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strofe" style:family="paragraph" style:parent-style-name="Preformatted_20_Text">
      <style:paragraph-properties fo:margin-left="0cm" fo:margin-right="0cm" fo:margin-top="0cm" fo:margin-bottom="0.499cm" loext:contextual-spacing="false" fo:text-align="start" style:justify-single-word="false" fo:text-indent="0.499cm" style:auto-text-indent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4cm" fo:margin-bottom="0.3cm" loext:contextual-spacing="false" fo:text-align="center" style:justify-single-word="false" fo:text-indent="0cm" style:auto-text-indent="false" style:page-number="auto"/>
      <style:text-properties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9.705cm" style:type="right" style:leader-style="dotted" style:leader-text="."/>
        </style:tab-stops>
      </style:paragraph-properties>
    </style:style>
    <style:style style:name="strofe_20_2" style:display-name="strofe 2" style:family="paragraph" style:parent-style-name="strofe">
      <style:paragraph-properties fo:margin-left="2cm" fo:margin-right="0cm" fo:margin-top="0cm" fo:margin-bottom="0cm" loext:contextual-spacing="false" fo:text-indent="0.499cm" style:auto-text-indent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text-indent="0.499cm" style:auto-text-indent="false" text:number-lines="false" text:line-number="0"/>
      <style:text-properties fo:font-size="10pt" style:font-size-asian="10pt" style:font-size-complex="10pt"/>
    </style:style>
    <style:style style:name="Strofa" style:family="paragraph" style:parent-style-name="Text_20_body" style:class="text" style:master-page-name="">
      <style:paragraph-properties fo:margin-left="0.499cm" fo:margin-right="0cm" fo:margin-top="0cm" fo:margin-bottom="0.499cm" loext:contextual-spacing="false" fo:text-align="start" style:justify-single-word="false" fo:orphans="2" fo:widows="2" fo:text-indent="0cm" style:auto-text-indent="false" style:page-number="auto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1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8-05-08T11:24:48.856443105</dc:date>
    <meta:editing-duration>P3DT18H16M16S</meta:editing-duration>
    <meta:editing-cycles>299</meta:editing-cycles>
    <meta:generator>NeoOffice/3.2017.8$MacOSX_X86_64 NeoOffice_project/0</meta:generator>
    <dc:title>E-book campione Liber Liber</dc:title>
    <meta:document-statistic meta:table-count="0" meta:image-count="2" meta:object-count="0" meta:page-count="91" meta:paragraph-count="196" meta:word-count="10761" meta:character-count="63229" meta:non-whitespace-character-count="52658"/>
    <meta:user-defined meta:name="Info 1"/>
    <meta:user-defined meta:name="Info 2"/>
    <meta:user-defined meta:name="Info 3"/>
    <meta:user-defined meta:name="Info 4"/>
  </office:meta>
</office:document-meta>
</file>