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00000017700000096D6288114.png"/>
  <manifest:file-entry manifest:media-type="image/png" manifest:full-path="Pictures/1000000000000578000008986DE1D98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 style:master-page-name="">
      <style:paragraph-properties fo:margin-left="0cm" fo:margin-right="0cm" fo:margin-top="4.001cm" fo:margin-bottom="0cm" fo:text-align="center" style:justify-single-word="false" fo:text-indent="0cm" style:auto-text-indent="false" style:page-number="auto" fo:break-before="page"/>
      <style:text-properties fo:text-transform="uppercase" fo:color="#000000" style:font-name="Times New Roman" fo:font-size="22pt" fo:letter-spacing="normal" fo:font-style="normal" fo:font-weight="normal" style:font-size-asian="22pt" style:font-style-asian="normal" style:font-size-complex="22pt" style:font-style-complex="normal"/>
    </style:style>
    <style:style style:name="P3" style:family="paragraph" style:parent-style-name="Text_20_body">
      <style:paragraph-properties fo:margin-left="0cm" fo:margin-right="0cm" fo:margin-top="2cm" fo:margin-bottom="2cm" fo:text-align="center" style:justify-single-word="false" fo:text-indent="0cm" style:auto-text-indent="false"/>
      <style:text-properties fo:font-variant="normal" fo:text-transform="none" fo:color="#000000" style:font-name="Times New Roman" fo:font-size="32pt" fo:letter-spacing="normal" fo:font-style="normal" fo:font-weight="normal" style:text-blinking="false" style:font-size-asian="32pt" style:font-style-asian="normal" style:font-weight-asian="normal" style:font-size-complex="32pt" style:font-style-complex="normal" style:font-weight-complex="normal" style:font-relief="none" text:display="true"/>
    </style:style>
    <style:style style:name="P4" style:family="paragraph" style:parent-style-name="Text_20_body" style:master-page-name="">
      <style:paragraph-properties fo:margin-left="0cm" fo:margin-right="0cm" fo:margin-top="0cm" fo:margin-bottom="1cm" fo:text-align="center" style:justify-single-word="false" fo:text-indent="0cm" style:auto-text-indent="false" style:page-number="auto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5" style:family="paragraph" style:parent-style-name="LL_3a__20_titolo_20_libro">
      <style:text-properties fo:font-size="18pt" style:font-size-asian="18pt" style:font-size-complex="18pt"/>
    </style:style>
    <style:style style:name="P6" style:family="paragraph" style:parent-style-name="Strofa_20_1" style:master-page-name="">
      <style:paragraph-properties fo:margin-top="2.2cm" fo:margin-bottom="0.199cm" style:page-number="auto" fo:break-before="page"/>
      <style:text-properties fo:font-variant="normal" fo:text-transform="none" fo:color="#000000" style:font-name="Times New Roman" fo:letter-spacing="normal" fo:font-style="normal" fo:font-weight="normal"/>
    </style:style>
    <style:style style:name="P7" style:family="paragraph" style:parent-style-name="Strofa_20_1">
      <style:text-properties fo:font-variant="normal" fo:text-transform="none" fo:color="#000000" style:font-name="Times New Roman" fo:letter-spacing="normal" fo:font-style="normal" fo:font-weight="normal"/>
    </style:style>
    <style:style style:name="P8" style:family="paragraph" style:parent-style-name="Strofa_20_1"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Text_20_body" style:master-page-name="">
      <style:paragraph-properties fo:margin-left="1cm" fo:margin-right="1cm" fo:margin-top="4.001cm" fo:margin-bottom="0cm" fo:text-indent="0cm" style:auto-text-indent="false" style:page-number="auto" fo:break-before="pag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Strofa_20_1" style:master-page-name="">
      <style:paragraph-properties fo:keep-together="always" fo:orphans="0" fo:widows="0" style:page-number="auto"/>
      <style:text-properties fo:font-variant="normal" fo:text-transform="none" fo:color="#000000" style:font-name="Times New Roman" fo:letter-spacing="normal" fo:font-style="normal" fo:font-weight="normal"/>
    </style:style>
    <style:style style:name="P11" style:family="paragraph" style:parent-style-name="Strofa_20_5" style:master-page-name="">
      <style:paragraph-properties fo:keep-together="always" fo:orphans="0" fo:widows="0" style:page-number="auto"/>
      <style:text-properties fo:font-style="italic"/>
    </style:style>
    <style:style style:name="P12" style:family="paragraph" style:parent-style-name="Strofa_20_5" style:master-page-name="">
      <style:paragraph-properties fo:keep-together="always" fo:orphans="0" fo:widows="0" style:page-number="auto"/>
      <style:text-properties fo:font-variant="normal" fo:text-transform="none" fo:color="#000000" style:font-name="Times New Roman" fo:letter-spacing="normal" fo:font-style="normal" fo:font-weight="normal"/>
    </style:style>
    <style:style style:name="P13" style:family="paragraph" style:parent-style-name="Contents_20_Heading" style:master-page-name="">
      <style:paragraph-properties style:page-number="auto" fo:break-before="page"/>
    </style:style>
    <style:style style:name="P14" style:family="paragraph" style:parent-style-name="Strofa_20_5">
      <style:text-properties fo:font-style="italic"/>
    </style:style>
    <style:style style:name="P15" style:family="paragraph" style:parent-style-name="Strofa_20_5">
      <style:paragraph-properties fo:orphans="0" fo:widows="0"/>
      <style:text-properties fo:font-style="italic"/>
    </style:style>
    <style:style style:name="P16" style:family="paragraph" style:parent-style-name="Strofa_20_5">
      <style:paragraph-properties fo:orphans="0" fo:widows="0"/>
    </style:style>
    <style:style style:name="P17" style:family="paragraph" style:parent-style-name="Strofa_20_5">
      <style:text-properties fo:font-variant="normal" fo:text-transform="none" fo:color="#000000" style:font-name="Times New Roman" fo:letter-spacing="normal" fo:font-style="normal" fo:font-weight="normal"/>
    </style:style>
    <style:style style:name="P18" style:family="paragraph" style:parent-style-name="Strofa_20_5">
      <style:paragraph-properties fo:orphans="0" fo:widows="0"/>
      <style:text-properties fo:font-variant="normal" fo:text-transform="none" fo:color="#000000" style:font-name="Times New Roman" fo:letter-spacing="normal" fo:font-style="normal" fo:font-weight="normal"/>
    </style:style>
    <style:style style:name="P19" style:family="paragraph" style:parent-style-name="Strofa_20_5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20" style:family="paragraph" style:parent-style-name="Strofa_20_5">
      <style:text-properties fo:font-size="12pt" fo:font-style="italic" style:font-size-asian="12pt" style:font-style-asian="italic" style:font-size-complex="12pt" style:font-style-complex="italic"/>
    </style:style>
    <style:style style:name="P21" style:family="paragraph" style:parent-style-name="Strofa_20_5.1">
      <style:text-properties fo:font-variant="normal" fo:text-transform="none" fo:color="#000000" style:font-name="Times New Roman" fo:letter-spacing="normal" fo:font-style="normal" fo:font-weight="normal"/>
    </style:style>
    <style:style style:name="P22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23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24" style:family="paragraph" style:parent-style-name="LL_3a__20_nome_20_autore" style:master-page-name="First_20_Page">
      <style:paragraph-properties style:page-number="auto"/>
    </style:style>
    <style:style style:name="P25" style:family="paragraph" style:parent-style-name="Heading_20_1">
      <style:text-properties fo:font-variant="normal" fo:text-transform="none" fo:color="#000000" style:font-name="Times New Roman" fo:letter-spacing="normal" fo:font-style="normal" fo:font-weight="normal"/>
    </style:style>
    <style:style style:name="P26" style:family="paragraph" style:parent-style-name="Heading_20_1" style:master-page-name="">
      <style:paragraph-properties fo:margin-left="1.499cm" fo:margin-right="1.499cm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style:use-window-font-color="true" style:text-line-through-style="none" style:font-name="Courier New1" fo:font-size="10pt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letter-spacing="-0.018cm" fo:font-style="normal" fo:font-weight="normal"/>
    </style:style>
    <style:style style:name="T8" style:family="text">
      <style:text-properties fo:font-variant="normal" fo:text-transform="none" fo:color="#000000" style:font-name="Times New Roman" fo:letter-spacing="-0.021cm" fo:font-style="normal" fo:font-weight="normal"/>
    </style:style>
    <style:style style:name="T9" style:family="text">
      <style:text-properties fo:font-variant="normal" fo:text-transform="none" fo:color="#000000" style:font-name="Times New Roman" fo:letter-spacing="-0.004cm" fo:font-style="normal" fo:font-weight="normal"/>
    </style:style>
    <style:style style:name="T10" style:family="text">
      <style:text-properties fo:font-variant="normal" fo:text-transform="none" fo:color="#000000" style:font-name="Times New Roman" fo:letter-spacing="-0.007cm" fo:font-style="normal" fo:font-weight="normal"/>
    </style:style>
    <style:style style:name="T11" style:family="text">
      <style:text-properties fo:font-variant="normal" fo:text-transform="none" fo:color="#000000" style:font-name="Times New Roman" fo:letter-spacing="-0.014cm" fo:font-style="normal" fo:font-weight="normal"/>
    </style:style>
    <style:style style:name="T12" style:family="text">
      <style:text-properties fo:font-variant="normal" fo:text-transform="none" fo:color="#000000" style:font-name="Times New Roman" fo:letter-spacing="-0.011cm" fo:font-style="normal" fo:font-weight="normal"/>
    </style:style>
    <style:style style:name="T13" style:family="text">
      <style:text-properties fo:font-variant="normal" fo:text-transform="none" fo:color="#000000" style:font-name="Times New Roman" fo:letter-spacing="-0.028cm" fo:font-style="normal" fo:font-weight="normal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24">Arturo Giovannitti</text:p>
      <text:p text:style-name="P5">Parole e sangue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<text:span text:style-name="Strong_20_Emphasis"><text:span text:style-name="T4">Parole e sangue</text:span></text:span></text:p>
      <text:p text:style-name="LL_3a__20_info">AUTORE: Giovannitti<text:span text:style-name="T3">, Arturo</text:span></text:p>
      <text:p text:style-name="LL_3a__20_info">TRADUTTORE: </text:p>
      <text:p text:style-name="LL_3a__20_info">CURATORE: </text:p>
      <text:p text:style-name="LL_3a__20_info">NOTE: </text:p>
      <text:p text:style-name="LL_3a__20_info"/>
      <text:p text:style-name="LL_3a__20_info">CODICE ISBN E-BOOK: n. d.</text:p>
      <text:p text:style-name="LL_3a__20_info"/>
      <text:p text:style-name="LL_3a__20_info">DIRITTI D’AUTORE: no</text:p>
      <text:p text:style-name="LL_3a__20_info"/>
      <text:p text:style-name="LL_3a__20_info">LICENZA: questo testo è distribuito con la licenza specificata al seguente indirizzo Internet: <text:a xlink:type="simple" xlink:href="http://www.liberliber.it/online/opere/libri/licenze/">http://www.liberliber.it/online/opere/libri/licenze/</text:a></text:p>
      <text:p text:style-name="LL_3a__20_info"/>
      <text:p text:style-name="LL_3a__20_info">TRATTO DA: <text:span text:style-name="Strong_20_Emphasis"><text:span text:style-name="T5">Parole e sangue / Arturo Giovannitti. - New York, Labor Press, <text:s/>1938 - 64 p. ; 21 cm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11 febbraio 2016</text:p>
      <text:p text:style-name="LL_3a__20_info"/>
      <text:p text:style-name="LL_3a__20_info">INDICE DI AFFIDABILITA’: 1</text:p>
      <text:p text:style-name="LL_3a__20_info"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oft-page-break/><text:s text:c="2"/>3: affidabilità ottima</text:p>
      <text:p text:style-name="LL_3a__20_info"/>
      <text:p text:style-name="LL_3a__20_info">SOGGETTO: n. d.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online/aiuta/">http://www.liberliber.it/online/aiuta/</text:a></text:p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P13">Indice generale</text:p>
          </text:index-title>
          <text:p text:style-name="P22">INNO ALL'UOMO NUOVO<text:tab/>9</text:p>
          <text:p text:style-name="P22">ODE AL TIRANNO<text:tab/>15</text:p>
          <text:p text:style-name="P22">LA CISTERNA<text:tab/>20</text:p>
          <text:p text:style-name="P23">I<text:tab/>20</text:p>
          <text:p text:style-name="P23">II<text:tab/>21</text:p>
          <text:p text:style-name="P23">III<text:tab/>22</text:p>
          <text:p text:style-name="P22">A MIA MADRE<text:tab/>23</text:p>
          <text:p text:style-name="P22">NOSTALGIA<text:tab/>31</text:p>
          <text:p text:style-name="P22">I SETTE ANARCHICI DI RIGA<text:tab/>33</text:p>
          <text:p text:style-name="P22">LA TENTAZIONE DI SANT'ANTONIO<text:tab/>39</text:p>
          <text:p text:style-name="P22">I CIPRESSI<text:tab/>44</text:p>
          <text:p text:style-name="P22">LA SAGGEZZA DEL MARE<text:tab/>47</text:p>
          <text:p text:style-name="P22">IL CENACOLO<text:tab/>51</text:p>
          <text:p text:style-name="P22">BEETHOVEN<text:tab/>53</text:p>
          <text:p text:style-name="P22">IL BOCCALE<text:tab/>58</text:p>
          <text:p text:style-name="P22">I VESSILLIFERI<text:tab/>65</text:p>
          <text:p text:style-name="P22">SOGNO DEL FORZATO 9653<text:tab/>68</text:p>
          <text:p text:style-name="P22">MADRE TERRA<text:tab/>73</text:p>
          <text:p text:style-name="P23">I<text:tab/>73</text:p>
          <text:p text:style-name="P23">II<text:tab/>74</text:p>
          <text:p text:style-name="P23">III<text:tab/>75</text:p>
          <text:p text:style-name="P23">IV<text:tab/>76</text:p>
          <text:p text:style-name="P23">V<text:tab/>77</text:p>
          <text:p text:style-name="P23">VI<text:tab/>78</text:p>
          <text:p text:style-name="P23">VII<text:tab/>79</text:p>
          <text:p text:style-name="P23"><text:soft-page-break/>VIII<text:tab/>80</text:p>
          <text:p text:style-name="P23">IX<text:tab/>81</text:p>
          <text:p text:style-name="P23">X<text:tab/>82</text:p>
          <text:p text:style-name="P23">XI<text:tab/>83</text:p>
        </text:index-body>
      </text:table-of-content>
      <text:p text:style-name="P2">Arturo Giovannitti</text:p>
      <text:p text:style-name="P3">PAROLE E SANGUE</text:p>
      <text:p text:style-name="P9">L'autore che non possiede nulla di suo, nemmeno il suo scarso ingegno, se non per grazia e virtù del Popolo Lavoratore, rinunzia ad ogni proprietà letteraria.</text:p>
      <text:p text:style-name="P6">KHIM che per i deserti e le savane<text:line-break/>Guida le lunghe e lente caravane<text:line-break/>E dal silenzio la saggezza attinge,<text:line-break/>Disse leggendo gli occhi della Sfinge:<text:line-break/>«Nove cose tremende sulla terra<text:line-break/>Vi son'oltre la musica e la guerra:<text:line-break/>I cavalli, le donne e le galee,<text:line-break/>I minareti in cima alle moschee,<text:line-break/>La sete di chi viaggia, l'impazienza<text:line-break/>Di chi aspetta, l'inutile esperienza<text:line-break/>Della vecchiaia, chi giustizia agogna<text:line-break/>E gli avvoltoi intorno a una carogna.»</text:p>
      <text:p text:style-name="P7">Alì, che guarda gli otri e i dromedari<text:line-break/>Carchi di mercanzie soggiunse: «O Hari,<text:line-break/>Perché a questa lista non aggiungi<text:line-break/>I poeti che guardano più lungi<text:line-break/>Della morte e più in alto dell'amore<text:line-break/>E che lo stesso Allà tiene in onore?»</text:p>
      <text:p text:style-name="P7">«Alì, rispose Khim, se non lo feci<text:line-break/>È perché sono nove e non son dieci!»</text:p>
      <text:h text:style-name="P25" text:outline-level="1">INNO ALL'UOMO NUOVO</text:h>
      <text:p text:style-name="P7">Uomo, signore dei mondi,<text:line-break/>Che domini e vivi un istante<text:line-break/>Nelle plaghe del Vero,<text:line-break/>Che leggi nel vieto mistero<text:line-break/>Dell'età spente e diffondi<text:line-break/>Nell'etra il cuore e il pensiero,<text:line-break/>Questa visione fiammante<text:line-break/>Dell'opra tua indefessa<text:line-break/>Sogno non è né promessa<text:line-break/>Ma profezia infallante<text:line-break/>Del tuo eterno domani.<text:line-break/>Cancella le macchie del sonno<text:line-break/>Dagli occhi, solleva le mani,<text:line-break/>Disperdi con l'ansime immani<text:line-break/>Il tedio della bonaccia,<text:line-break/>Scuoti i sopiti uragani,<text:line-break/>Dà le tue chiome all'incanto<text:line-break/><text:soft-page-break/>Del vento, rivolgi la faccia<text:line-break/>Al sole, alla terra le braccia<text:line-break/>Ed all'avvenire il tuo canto.</text:p>
      <text:p text:style-name="P7">All'avvenir che le voci<text:line-break/>Conclaman dell'ère passate<text:line-break/>E le canzoni destate<text:line-break/>Dai ruderi, dalle rovine<text:line-break/>Dalle caverne, dai pozzi,<text:line-break/>Dagli antri, dagli spechi,<text:line-break/>Dalle affannate officine<text:line-break/>Che unendosi agli echi<text:line-break/>Di grida e sospiri<text:line-break/>Blasfeme e singhiozzi,<text:line-break/>Propiziano il tuo sacrificio<text:line-break/>E squillano il nuovo epinicio<text:line-break/>Col ritornello tenace:<text:line-break/>O Uomo, hai vinto. Abbi pace!</text:p>
      <text:p text:style-name="P7">O Uomo, abbi pace! Disserra<text:line-break/>Le vie, dopo l'ultima guerra,<text:line-break/>Che menano a tutti i fratelli<text:line-break/>Tuoi sopra tutta la terra.<text:line-break/>La terra promessa, la terra<text:line-break/>Dove ti attendono ancora<text:line-break/>Le lacrime, i sogni<text:line-break/>E gli ideali caduti<text:line-break/>Dei secoli morti,<text:line-break/>Che, ecco!, ora son divenuti<text:line-break/><text:soft-page-break/>Le mura granitiche, i forti<text:line-break/>Plinti d'un candido tempio<text:line-break/>Laddove, azione ed esempio,<text:line-break/>La limpida alma plebea<text:line-break/>Adora l'eterno mistero<text:line-break/>Del triuno Iddio semprevivo: –<text:line-break/>La vita, l'amore, il pensiero,<text:line-break/>Il pane, il lavoro, l'idea.</text:p>
      <text:p text:style-name="P7">Or, rotto il sonno degli evi,<text:line-break/>Ti dicono: Mai più non devi<text:line-break/>Servire e pregare,<text:line-break/>Mai più tu devi chinare<text:line-break/>La testa e vedere<text:line-break/>Prostrato e vinto al tuo piede<text:line-break/>E servo un fratello<text:line-break/>Se della vita il fardello<text:line-break/>Più non vorrai portar solo.<text:line-break/>Ed ecco l'uberrimo suolo,<text:line-break/>La terra del sogno di tutti,<text:line-break/>L'ingenita madre<text:line-break/>Ti spazia davanti<text:line-break/>Poi che le spade fiammanti<text:line-break/>Dei cherubi ha spento<text:line-break/>Il soffio del novo ideale<text:line-break/>Ribelle e pietoso, redento<text:line-break/>Per sempre dal bene e dal male.</text:p>
      <text:p text:style-name="P7"><text:soft-page-break/>Lì l'uscio tuo senza chiave<text:line-break/>Scricchierà dolce e soave<text:line-break/>Come un giocondo saluto<text:line-break/>Sui cardini allora che a tutti<text:line-break/>Sarà dischiuso ed aperto,<text:line-break/>E chi c'entrerà dirà Ave.<text:line-break/>E tu dirai Benvenuto,<text:line-break/>E il dolce torpore del foco<text:line-break/>E un blando odor di vivande<text:line-break/>Carezzeranno le membra<text:line-break/>Dello straniero che al poco<text:line-break/>Cibo o al festino si appresta,<text:line-break/>E nel mirarlo la festa<text:line-break/>Che in cor tu farai sarà grande.</text:p>
      <text:p text:style-name="P7">Ivi più dolce, più grato<text:line-break/>Ti sarà l'umile pane<text:line-break/>Per cui cantando hai sudato<text:line-break/>Allora che eguali per tutti<text:line-break/>Da un patto fraterno costretti<text:line-break/>Darà la terra i suoi frutti;<text:line-break/>Ivi più caro l'amplesso<text:line-break/>Della fida compagna<text:line-break/>Del talamo giocondo<text:line-break/>Sarà pel tuo giovine core,<text:line-break/>Ivi più chiaro il sorriso<text:line-break/>Del pargolo bruno e del biondo<text:line-break/>Quando cari all'amore di tutti<text:line-break/>I figli saran del tuo amore.</text:p>
      <text:p text:style-name="P7"><text:soft-page-break/>O Uomo, dell'era novella<text:line-break/>È questo il messaggio. La meta<text:line-break/>È il santuario universo<text:line-break/>Ove è culto l'amore<text:line-break/>È rito l'arte<text:line-break/>Ed è sacerdote il poeta.<text:line-break/>Esulta, adergi la fronte,<text:line-break/>Socchiudi la tarda<text:line-break/>Pupilla, o Uomo, guarda,<text:line-break/>O Uomo, vedi!<text:line-break/>Fuori dall'ombra silenti<text:line-break/>Di chiostri abbandonati<text:line-break/>E dagli splendori pallenti<text:line-break/>Di reggie deserte,<text:line-break/>Fuori dall'afa pesante<text:line-break/>Di cupe miniere,<text:line-break/>Fuori dall'agghiadante<text:line-break/>Silenzio delle preghiere<text:line-break/>E dal clangore castrense<text:line-break/>Una melode di canto<text:line-break/>Commove le azzurre ed immense<text:line-break/>Aure; e là dove il solco<text:line-break/>Bruno scolora nel verde<text:line-break/>E nell'oro delle feconde<text:line-break/>Campagne, là dove il fumo<text:line-break/>Di mille officine si perde<text:line-break/>Vanisce si fonde<text:line-break/>Coi vapori della terra<text:line-break/>Con le brume del mare<text:line-break/><text:soft-page-break/>Con le nubi del cielo,<text:line-break/>Per Te, in questo tuo universo<text:line-break/>Travolto in un mistico incanto,<text:line-break/>Confuso con Te in un divino<text:line-break/>Singulto d'amore sommerso,<text:line-break/>Sta per sorgere un sole diverso<text:line-break/>Sta per splendere un fresco mattino.</text:p>
      <text:h text:style-name="Heading_20_1" text:outline-level="1">ODE AL TIRANNO</text:h>
      <text:p text:style-name="Strofa_20_1">Ave, o Signore! Un solo fra l'ignobile<text:line-break/>Disguinzagliata muta<text:line-break/><text:span text:style-name="T6">Che latra da lontano e non sa mordere,<text:line-break/>S'inchina a guisa d'uomo e ti saluta;</text:span></text:p>
      <text:p text:style-name="P7">E quel desso son io che elevo il cantico<text:line-break/>Al trono tuo sovrano:<text:line-break/>Ave, di tutti i semimorti o Cesare,<text:line-break/>Ave, o Signore del bestiame umano!</text:p>
      <text:p text:style-name="P7">Perché dicon fratelli e uguali gli uomini<text:line-break/>Sette vegliardi grami<text:line-break/>Che i tuoi nemici strangolati coprono<text:line-break/>Con un sudario ignobil di proclami;</text:p>
      <text:p text:style-name="P10"><text:soft-page-break/>Perché lontan dai tuoi moschetti un lugubre<text:line-break/>Stuol d'aruspici inani<text:line-break/>Prepara la tua fin con gl'incantesimi<text:line-break/>Di gerghi oscuri e d'annaspanti mani,</text:p>
      <text:p text:style-name="P7">Non pensar già che tu non sii il massimo<text:line-break/>Cosmoarca esemplare<text:line-break/>Che Iddio volle a par suo – lascia che strillino<text:line-break/>E continua a squartare e a fucilare.</text:p>
      <text:p text:style-name="P7">E ridi. Ché se a te ringhiano anatemi<text:line-break/>Fra un brivido e un sospiro<text:line-break/>I poeti dei vili e delle femmine,<text:line-break/>Io che dal sangue attingo l'estro, ammiro;</text:p>
      <text:p text:style-name="P7">Io che sempre e oggimai fra le macerie<text:line-break/>Cerco l'orme dei forti<text:line-break/>Io ti saluto e riconsacro l'ultimo<text:line-break/>Imperator fra re stremati e smorti.</text:p>
      <text:p text:style-name="P7">Chi grande al par di te? Tu con un magico<text:line-break/>Riunir dei fieri cigli<text:line-break/>Scavi gli abissi e il cielo empi di folgori<text:line-break/>E la terra ed il mar scoti e scompigli</text:p>
      <text:p text:style-name="P7">Se lanci come un falconar di turbini<text:line-break/>I contuberni illesi,<text:line-break/>Ad arder cascinali, a schiantar fondaci<text:line-break/>A sveller pievi e a spopolar paesi.</text:p>
      <text:p text:style-name="P7"><text:soft-page-break/>Se fame o sete t'ange, ecco che sgorgano<text:line-break/>Dal popolo reclino<text:line-break/>Sudore e pianto a irrorar spiche e grappoli<text:line-break/>Pel vino e il pane del regal festino.</text:p>
      <text:p text:style-name="P7">Se tu affiacchisci, a darti forza i giovani<text:line-break/>Muoiono a una tua voce;<text:line-break/>Se sei egro, le pie madri congiungono<text:line-break/>Le supplicanti mani ai figli in croce;</text:p>
      <text:p text:style-name="P7">Se ti brucia l'amore, ecco le vergini<text:line-break/>Pel talamo improvviso;<text:line-break/>Se un tuo pargolo muore, ecco le lagrime;<text:line-break/>Se nasce, ecco del popolo il sorriso.</text:p>
      <text:p text:style-name="P7">E le nicchie s'infiorano e propiziasi<text:line-break/>L'olocausto solenne<text:line-break/>Del duplice digiuno d'un gran popolo<text:line-break/>Che vende il poco pan per le tue strenne,</text:p>
      <text:p text:style-name="P7">Mentre, o vivente iddio, verso te salgono<text:line-break/>Gl'inni e le devozioni<text:line-break/>E gl'incensi e gli aromati dell'ostie<text:line-break/>Fumiganti da un'ara di cannoni.</text:p>
      <text:p text:style-name="P7">E chi può contro te? Invan la rabida<text:line-break/>Canaglia ti rinnega;<text:line-break/>Sulla tua soglia v'ha il terror che vigila<text:line-break/>E l'ira popolar s'acqueta e prega;</text:p>
      <text:p text:style-name="P7"><text:soft-page-break/>Spade e pugnali contro te s'infrangono<text:line-break/>E le mani assassine<text:line-break/>Si levan all'osanna quando invulnere<text:line-break/>Tu passi in mezzo al fuoco e sulle mine.</text:p>
      <text:p text:style-name="P7">Invan le sacre bende tue purpuree<text:line-break/>Profana il sacrilegio,<text:line-break/>Invano l'alchemista nelle tenebre<text:line-break/>I filtri ti prepara e il sortilegio;</text:p>
      <text:p text:style-name="P7">Invan nelle anticamere imbavagliano<text:line-break/>Gli spettri i fidi eunuchi<text:line-break/>E ai vetri del veron le bombe lanciano<text:line-break/>Frantumi di gerarchi e di granduchi –</text:p>
      <text:p text:style-name="P7">Tu vivi immune nel terror che livido<text:line-break/>Passa sul prono gregge,<text:line-break/>Di te stesso il messia, uno e infallibile<text:line-break/>Come il Dio che ti elesse e ti protegge.</text:p>
      <text:p text:style-name="P7">Ave, o piccolo padre! E quando supplici<text:line-break/>Vengono a te queste orde,<text:line-break/>Quando s'accuccia avanti alla tua soglia<text:line-break/>La canea che guaisce e che non morde,</text:p>
      <text:p text:style-name="P7">Quando per pietà a te, forte ed impavido<text:line-break/>Signor dell'altrui pugne,<text:line-break/>Implorano un diritto che non seppero<text:line-break/>Strappar ruggendo con le zanne e l'ugne:</text:p>
      <text:p text:style-name="P7"><text:soft-page-break/>Leva la mano, sferza, sgozza, stermina<text:line-break/>Con le invitte coorti!...<text:line-break/>Io la tua gloria canterò – chi supplice<text:line-break/>Morì in ginocchio meritò due morti.</text:p>
      <text:p text:style-name="P7">Vivi e domina, o immane. Ché se un soffio<text:line-break/>Avvenga che un dì frema<text:line-break/>D'un novo ardir che sfati alfin la cabala<text:line-break/>E l'infula ti strappi ed il diadema,</text:p>
      <text:p text:style-name="P7">Se un dì un'aspra volontà l'anelito<text:line-break/>Dei padri ci riadduca<text:line-break/>E l'odio antico alfin faccia giustizia<text:line-break/>Della legge, ove amor non la seduca,</text:p>
      <text:p text:style-name="P7">Se, ridesta, ritorni alfin la Vergine<text:line-break/>Rossa verso il tuo solio<text:line-break/>E, sparito in un turbine di cenere<text:line-break/>Fra il fuoco del cannone e del petrolio,</text:p>
      <text:p text:style-name="P7">Fra gli inni ebbri d'amore e di vittoria<text:line-break/>Onde la strage e l'estro,<text:line-break/>Tra i merli in fiamma riapparisca ed agiti<text:line-break/>Discinta il cencio rosso ed il capestro;</text:p>
      <text:p text:style-name="P7">Non tu, ma in te la nostra oscena ignavia<text:line-break/>Franta dal gran cimento,<text:line-break/>Non tu, ma in te l'infamia di due decadi<text:line-break/>Dondolerà appesa ai piedi al vento!</text:p>
      <text:h text:style-name="Heading_20_1" text:outline-level="1">LA CISTERNA</text:h>
      <text:h text:style-name="Heading_20_2" text:outline-level="2">I</text:h>
      <text:p text:style-name="Strofa_20_1">Una cisterna io so fonda ed oscura<text:line-break/>In un chiuso di pioppi ove più liete<text:line-break/>Son l'ombre dei meriggi e per segrete<text:line-break/>Vie discendono i colli alla pianura.</text:p>
      <text:p text:style-name="P7">La sorgente che in fondo vi perdura<text:line-break/>Le serba l'acque limpide e quiete<text:line-break/>Così che ognun che vi si attarda ha sete,<text:line-break/>Tanta gioia ha di rezzi e di frescura.</text:p>
      <text:p text:style-name="P7"><text:soft-page-break/>Io ci vo pellegrino, e quando il volto<text:line-break/>Nel tondo specchio affaccio e guardo il vario<text:line-break/>Fluttuar d'ombre e di nubi al suo mistero,</text:p>
      <text:p text:style-name="P7">Una voce flautata e grave ascolto<text:line-break/>Come d'un fauno antico e solitario<text:line-break/>Che da mill'anni in essa è prigioniero.</text:p>
      <text:h text:style-name="Heading_20_2" text:outline-level="2">II</text:h>
      <text:p text:style-name="Strofa_20_1">Sol la pioggia discende ai fondi ciechi,<text:line-break/>Poco cielo ed un secchio arduo di rame,<text:line-break/>Ma se il vento giammai vinca la trame<text:line-break/><text:span text:style-name="T6">Del bosco e ad essa il suo messaggio rechi,</text:span></text:p>
      <text:p text:style-name="P7">Tutte le voci accolte negli spechi<text:line-break/>Del monte, tutto il fruscio delle rame,<text:line-break/>Tutto il trofeo del lungo suo certame<text:line-break/>Vi getta e l'èmpie di fragore e d'echi.</text:p>
      <text:p text:style-name="P7">Ma quando poi la sera le sue gerle<text:line-break/>Di stelle versa e le sue giovin chiome<text:line-break/>Sfiocca la luna sulle cime stanche</text:p>
      <text:p text:style-name="P7"><text:soft-page-break/>Dei faggi e le betulle, un suon di perle<text:line-break/>Balza sull'acqua e in essa scende come<text:line-break/>Uno stormo di lievi anime bianche.</text:p>
      <text:h text:style-name="Heading_20_2" text:outline-level="2">III</text:h>
      <text:p text:style-name="Strofa_20_1">Cisterna antica, urna d'un tempo sacro,<text:line-break/>È nel tuo seno tale una dolcezza,<text:line-break/><text:span text:style-name="T6">Ché erede è della prima aurea saggezza<text:line-break/>Chiunque beve il nettare tuo acro.</text:span></text:p>
      <text:p text:style-name="P7">Or io che l'erta ascendo al simulacro<text:line-break/>D'un mio sogno di gioia e di bellezza,<text:line-break/>Per l'anima riempir della freschezza<text:line-break/>Dei tuoi canti, m'arresto al tuo lavacro.</text:p>
      <text:p text:style-name="P7">Ed ecco, per l'occaso dell'aprile<text:line-break/>Una serena estasi si sfiora<text:line-break/>In un languor nostalgico d'esilio.</text:p>
      <text:p text:style-name="P7">Per certo or ora quando il mite ovile<text:line-break/>Belò prima del sonno, ho udito ancora<text:line-break/>Tinnir tra i mirti il plettro di Virgilio.</text:p>
      <text:h text:style-name="Heading_20_1" text:outline-level="1">A MIA MADRE</text:h>
      <text:p text:style-name="P8">In morte di mio fratello Aristide, caduto sul Carso.</text:p>
      <text:p text:style-name="P7">Madre, quell'io che primo per la grande<text:line-break/>Tua gesta trascinò la tua visione<text:line-break/>Fra genti ignote e per estranie lande,</text:p>
      <text:p text:style-name="P7">Ed un serto di spine e di passione<text:line-break/>Ti tessè, che or t'arrossa e ti recinge<text:line-break/>La fronte augusta come un fiero alone,</text:p>
      <text:p text:style-name="P7">Alla tua casa antica or risospinge<text:line-break/>Il duplice richiamo della fede<text:line-break/>Tua e del primo sangue che la tinge.</text:p>
      <text:p text:style-name="P7">Ritorno senza scorte e senza prede,<text:line-break/>Lacero e sanguinante a ritemprarmi<text:line-break/>Alla tua forza onde son primo erede;</text:p>
      <text:p text:style-name="P7"><text:soft-page-break/>E quanto m'hanno dato audacie ed armi<text:line-break/>E il lungo andar per strade taciturne<text:line-break/>E l'ansia e il grido degli irosi carmi,</text:p>
      <text:p text:style-name="P7">Ti riporto a deporre intorno all'urne<text:line-break/>Dei tuoi morti, e l'amor che fra le lame<text:line-break/>Ti salvai nelle risse mie notturne.</text:p>
      <text:p text:style-name="P7">Ti reco tutto ciò che dal rottame<text:line-break/>Delle disfatte indomito arraffai:<text:line-break/>Odii ed insonnie ed alterigia e fame</text:p>
      <text:p text:style-name="P7">E la speranza che disotterrai<text:line-break/>Dal tuo cuore in macerie, e la memoria<text:line-break/>Delle colpe che ancora non espiai –</text:p>
      <text:p text:style-name="P7">Tutto, fuorché le lacrime e la gloria.<text:line-break/>Forse perché non piansi mai, non tocca<text:line-break/>Ho ancora l'ala della mia vittoria.</text:p>
      <text:p text:style-name="P7">Sette volte d'intorno all'aspra rocca<text:line-break/>Del tuo silenzio roteò l'astore<text:line-break/>Del mio ultimo canto, e la mia bocca</text:p>
      <text:p text:style-name="P7">Tacque; aspettai che prima il tuo dolore<text:line-break/>Gridasse, e dentro come un duro ariete<text:line-break/>L'inno fendea le porte del mio cuore,</text:p>
      <text:p text:style-name="P7">E le labbra serrai che avevan sete,<text:line-break/>E la lingua straziai col dente asciutto<text:line-break/>Dall'arsura di lunghe ire segrete.</text:p>
      <text:p text:style-name="P7"><text:soft-page-break/>Ora tu taci ed io son ebbro tutto<text:line-break/>Della bufera che ho nel cor raccolta,<text:line-break/>E rompe il verso mio dentro il tuo lutto.</text:p>
      <text:p text:style-name="P7">O Madre, o avita forza dissepolta,<text:line-break/>O tu che nella mia vigilia insonne<text:line-break/>Muta ed immota stai come una scolta</text:p>
      <text:p text:style-name="P7">A spiarmi l'alba e i fati come a Sionne<text:line-break/>L'altra che come te credette e volle<text:line-break/>Pel figliuol suo fra tutte l'altre donne,</text:p>
      <text:p text:style-name="P7">Ascoltami in quest'ora in cui s'estolle<text:line-break/>La fioritura del tuo sangue, e il sole<text:line-break/>N'arde la più gentil delle corolle.</text:p>
      <text:p text:style-name="P7">Ahi! ma scordato ho tutte le parole<text:line-break/>Che rompono i silenzi sacri, e quelle<text:line-break/>Che più molciono là dove più duole,</text:p>
      <text:p text:style-name="P7">Né so più le pietà soavi e belle<text:line-break/>Che confortan gli affanni, e le blandizie,<text:line-break/>Ché cresciuto ti sono aspro e ribelle.</text:p>
      <text:p text:style-name="P7">Sono indurato a tutte le avarizie<text:line-break/>Del cuore, e se ancor giovine ho il sembiante,<text:line-break/>Nell'anima ho una immemore canizie;</text:p>
      <text:p text:style-name="P7">Sono vecchio e mi credi ancora infante,<text:line-break/>Sono tristo e mi credi ancora buono,<text:line-break/>E più crudel mi ha fatto quest'istante.</text:p>
      <text:p text:style-name="P7"><text:soft-page-break/>Per le ferite, o Sacra, abbi perdono<text:line-break/>Che il disperato sogno mio t'inferse,<text:line-break/>E il nuovo aceto e il fiel ch'oggi ti dono.</text:p>
      <text:p text:style-name="P7">Pel puro amore che tre volte aperse<text:line-break/>Il tuo fianco e a placare il fato reo<text:line-break/>Per tre strade la prole tua diverse,</text:p>
      <text:p text:style-name="P7">Pel sangue antico fattosi plebeo<text:line-break/>Che dopo aver fluito in varie rive<text:line-break/>Or riadduce la morte al primo alvéo,</text:p>
      <text:p text:style-name="P7">Per le tre chiare lampade votive<text:line-break/>Che accendesti a vegliar la tua vigilia,<text:line-break/>Odimi, odi e non ti siano schive</text:p>
      <text:p text:style-name="P7">L'aspre parole mie. Levati! Piglia<text:line-break/>Nelle tue mani tutta la tua possa,<text:line-break/>Vestiti d'una clamide vermiglia,</text:p>
      <text:p text:style-name="P7">Cingiti d'una folle benda rossa,<text:line-break/>Bevi alla coppa atroce dell'insania<text:line-break/>Un'angoscia più amara e men commossa,</text:p>
      <text:p text:style-name="P7">Fenditi il cor con l'ugne, e grida e smania<text:line-break/>Come Niobe contro il mostro intriso<text:line-break/>Del tuo sangue e che ancora ti dilania.</text:p>
      <text:p text:style-name="P7">Morto è il figliuolo tuo! Copriti il viso!<text:line-break/>Morto è il figliuolo tuo! dalla mammella<text:line-break/>Te l'han strappato vivo e l'hanno ucciso</text:p>
      <text:p text:style-name="P7"><text:soft-page-break/>Alla gola con fumide coltella<text:line-break/>Come allo scanno ove il beccaio scuoia<text:line-break/>Poiché l'ha del suo fiato enfie le agnella.</text:p>
      <text:p text:style-name="P7">Morto è il figliuolo tuo! Levati, ingoia<text:line-break/>Il pianto tuo, strappati la gramaglia,<text:line-break/>Vestiti in rosso nella truce gioia,</text:p>
      <text:p text:style-name="P7">E al balcone alla laida popolaglia<text:line-break/>Che lappa il sangue degli eroi in piazza,<text:line-break/>La tua bestemmia inesorata scaglia!</text:p>
      <text:p text:style-name="P7">Sperdi con l'urlo immane la codazza<text:line-break/>Che acclama sol chi vince e girovàga<text:line-break/>Nelle sanie del trivio e ride e impazza,</text:p>
      <text:p text:style-name="P7">E sfata la menzogna della saga<text:line-break/>Ingorda e vil che sempre con alcune<text:line-break/>Evviva ed un getton la gloria appaga.</text:p>
      <text:p text:style-name="P7">Ah, non per questo in mezzo alle due lune<text:line-break/>Falcate di settembre lo volesti<text:line-break/>E concepisti, o Bella, infra due cune;</text:p>
      <text:p text:style-name="P7">Ah, non per questa morte lo crescesti<text:line-break/>Con duro pane e i primi passi incerti<text:line-break/>Per la via della forza gli adducesti,</text:p>
      <text:p text:style-name="P7">E l'addestrasti per sentieri erti<text:line-break/>Onde tardi chiudesse un giorno gli occhi<text:line-break/>Sugli evangeli della Scienza aperti!</text:p>
      <text:p text:style-name="P7"><text:soft-page-break/>Santa si fa ogni cosa che tu tocchi<text:line-break/>Oggi, o Madre, e il suo corpo assunto or l'hai<text:line-break/>Sull'altare maggior dei tuoi ginocchi.</text:p>
      <text:p text:style-name="P7">Fra le altre donne non arrossirai<text:line-break/>Domani; se il dolore non ti schianti<text:line-break/>Sempre puro e innocente lo vedrai.</text:p>
      <text:p text:style-name="P7">Non lui, non lui ritornerà fra canti<text:line-break/>Avvinazzati e strepiti d'ottoni<text:line-break/>E il fiaccolare dei quadrivi urlanti</text:p>
      <text:p text:style-name="P7">A riempire i caffè dei lampi e tuoni<text:line-break/>Delle sue gesta e tutta la contrada<text:line-break/>Col furioso tinnir degli speroni;</text:p>
      <text:p text:style-name="P7">Non lui quando la chiusa anima agghiada<text:line-break/>Alle vedove un cumulo d'ambasce<text:line-break/>Sfavillerà sui ciottoli la spada</text:p>
      <text:p text:style-name="P7">Starnazzando le nappe e le panasce<text:line-break/>E l'alito vinoso e il fumo forte<text:line-break/>Buttando sulla faccia alle bardasce;</text:p>
      <text:p text:style-name="P7">Non lui, mercante vil dell'altrui morte,<text:line-break/>Fra gl'irosi bifolchi in sulla sera<text:line-break/>Fiuterà dietro alle gonnelle corte,</text:p>
      <text:p text:style-name="P7">Né tu l'aspetterai la notte intera<text:line-break/>Che ti torni dal gioco alla taverna<text:line-break/>O dalla flosce gnaffe della fiera.</text:p>
      <text:p text:style-name="P7"><text:soft-page-break/>Egli è morto. L'angoscia tua materna<text:line-break/>È la sua storia. Ora ch'ei m'è più lunge,<text:line-break/>La sorte mia in quella sua s'eterna.</text:p>
      <text:p text:style-name="P7">Ora bagna nel mar che ci disgiunge<text:line-break/>La mano, e fammi il segno di Colui<text:line-break/>Al cui martirio il tuo si ricongiunge,</text:p>
      <text:p text:style-name="P7">E mi venga per tutti i fondi bui<text:line-break/>La tua ultima grazia a propiziarne<text:line-break/>Il vaticinio per cui nato fui.</text:p>
      <text:p text:style-name="P7">Anch'io morrò. Nelle tue mani scarne<text:line-break/>Raccôrrai come all'urne dei tuoi Mani<text:line-break/>La cenere di tutta la tua carne.</text:p>
      <text:p text:style-name="P7">Anch'io ti morirò. Ma per più immani<text:line-break/>Fastigi, in una guerra più ferina,<text:line-break/>Per lo splendore di un maggior domani.</text:p>
      <text:p text:style-name="P7">Ecco, la spada sua alla fucina<text:line-break/>Per falciare ogni messe e ogni semenza<text:line-break/>La ritempro in un'arme più divina;</text:p>
      <text:p text:style-name="P7">E roggia della doppia incandescenza<text:line-break/>Della fiamma e del sangue, io la brandisco<text:line-break/>E roteo attorno in questa mia demenza</text:p>
      <text:p text:style-name="P7">Empia. Se tu perdoni, allor colpisco –<text:line-break/>Se tu preghi, la levo aspra e insanita;<text:line-break/>Se tu piangi, ove irrori io ferisco.</text:p>
      <text:p text:style-name="P7"><text:soft-page-break/>Resterò impiedi dove cadde attrita<text:line-break/>La mia strofe impotente, ermo ed eretto<text:line-break/>Sugli estremi baluardi della vita.</text:p>
      <text:p text:style-name="P7">Deriso, abbandonato, maledetto<text:line-break/>Dalla ciurma agguatata ad ogni arrembo,<text:line-break/>Arginerò il destino col mio petto,</text:p>
      <text:p text:style-name="P7">E delle forze avulse dal tuo grembo<text:line-break/>Sarò il tronco più ruvido e più forte<text:line-break/>Finché mi schiomi e mi divella il nembo;</text:p>
      <text:p text:style-name="P7">Quando, compiuta l'ultima mia sorte,<text:line-break/>In un baglior di sabba e d'epopea<text:line-break/>Trascinerò la biga della morte</text:p>
      <text:p text:style-name="P7">Intorno a una grand'épula plebea.</text:p>
      <text:h text:style-name="Heading_20_1" text:outline-level="1">NOSTALGIA</text:h>
      <text:p text:style-name="Strofa_20_1">Odore di spicanardo e di rosmarino<text:line-break/><text:span text:style-name="T6">Alita dalle fessure dei cassettoni.<text:line-break/>Oh, ancora poter dormire i gran sonni buoni<text:line-break/>Fra le lenzuola fresche di ruvido lino.</text:span></text:p>
      <text:p text:style-name="P7">Odore di canfora, balsamo di fogge antiche<text:line-break/>È negli armadi e nella soffitta remota.<text:line-break/>O rivestirmi dei grandi mantelli a ruota<text:line-break/>E dei fustagni che pungono come le ortiche!</text:p>
      <text:p text:style-name="P7">Fragranza di nocciola d'olio sui pochi carboni,<text:line-break/>Incenso di pigne sotto la cappa raccolta.<text:line-break/>O stendere verso la brace ancora una volta<text:line-break/>Le avide mani prurienti dei primi geloni!</text:p>
      <text:p text:style-name="P10"><text:soft-page-break/>Profumi di vecchi libri gialli e stantii<text:line-break/>Negli scaffali, filtri di magiche essenze.<text:line-break/>O ritrovare le prime perdute sapienze<text:line-break/>Fra due candele davanti ai severi leggii!</text:p>
      <text:p text:style-name="P7">Odore di pane caldo dal forno vicino,<text:line-break/>Dalla cantina odore di muffe sane.<text:line-break/>O se potesse ancora saziarmi quel pane,<text:line-break/>O se potesse ancora inebriarmi quel vino!</text:p>
      <text:h text:style-name="Heading_20_1" text:outline-level="1">I SETTE ANARCHICI DI RIGA</text:h>
      <text:p text:style-name="Strofa_20_1">Chi fossero mai non si seppe.<text:line-break/>Venivan dagli algidi clivi<text:line-break/>Laddove le tundre e le steppe<text:line-break/>Son tombe di uomini vivi.</text:p>
      <text:p text:style-name="P7">Laddove le rame ed i tronchi<text:line-break/>Scarnati dai falchi e dai cani<text:line-break/>Del vento e del gelo son monchi<text:line-break/>Fantasimi d'esseri umani.</text:p>
      <text:p text:style-name="P7">Venivano d'oltre il mistero<text:line-break/>Del nord con un sogno divino,<text:line-break/>Impavidi come il pensiero<text:line-break/>Invulneri come il destino,</text:p>
      <text:p text:style-name="P10"><text:soft-page-break/>Come la morte indefessi,<text:line-break/>Come la vita irrequieti,<text:line-break/>Ambasciator di se stessi<text:line-break/>E di se stessi profeti;</text:p>
      <text:p text:style-name="P7">Armati d'invitte parole<text:line-break/>Per l'implacabile guerra,<text:line-break/>Venian, sette faci del sole<text:line-break/>A dare fuoco alla terra.</text:p>
      <text:p text:style-name="P7">Andavano al mito, contorti<text:line-break/>Conobbero tutte le stragi;<text:line-break/>Conobbero tutte le morti,<text:line-break/>Rottami di mille naufragi,</text:p>
      <text:p text:style-name="P7">Avevan sul labbro un esangue<text:line-break/>Sorriso pensoso e fioco,<text:line-break/>Solcarono un mare di sangue,<text:line-break/>Varcarono un muro di fuoco,</text:p>
      <text:p text:style-name="P7">Passaron, tra fiamme e faville<text:line-break/>Fra turbe plaudenti ed inette:<text:line-break/>Parlarono e furono mille,<text:line-break/>Osarono e furono sette.</text:p>
      <text:p text:style-name="P7">Moriron sul fare del giorno.<text:line-break/>Guardava la folla dai tetti;<text:line-break/>Sorrisero e avevan d'intorno<text:line-break/>Foreste di spade e moschetti.</text:p>
      <text:p text:style-name="P7"><text:soft-page-break/>Sorrisero e dissero: «È insano<text:line-break/>Il vostro pensiero feroce,<text:line-break/>È il cuore che parla, ed invano<text:line-break/>Or voi ci strozzate la voce;</text:p>
      <text:p text:style-name="P7">Ci ascolta ogni servo e proscritto,<text:line-break/>Il grido dei secoli è il nostro,<text:line-break/>Da un fiotto di sangue trascritto<text:line-break/>Val più che da un rivo d'inchiostro,</text:p>
      <text:p text:style-name="P7">E dove una lacrima spreme<text:line-break/>Dagli occhi d'un uomo prostrato<text:line-break/>Fa un seme immortale e ogni seme<text:line-break/>Solleva un esercito armato.</text:p>
      <text:p text:style-name="P7">Diceste: «Per legge fatale,<text:line-break/>Per infallabile segno<text:line-break/>Niun uomo d'un altro è l'uguale<text:line-break/>Per forza di braccio e d'ingegno,</text:p>
      <text:p text:style-name="P7">Ond'è che chi il vile ed il bello,<text:line-break/>Il forte ed il debole estolle<text:line-break/>O abbassa ad un pari livello,<text:line-break/>È iniquo di certo od è folle.»</text:p>
      <text:p text:style-name="P7">E noi rispondemmo «S'è vero<text:line-break/>Che ogni uomo dall'altro è diverso,<text:line-break/>S'è scritto nel cerchio più austero<text:line-break/>Del già rivelato universo,</text:p>
      <text:p text:style-name="P7"><text:soft-page-break/>Perché l'implacabile legge<text:line-break/>Ministra di orrori e di lutti<text:line-break/>E un solo voler che corregge<text:line-break/>Il vario volere di tutti?</text:p>
      <text:p text:style-name="P7">Perché questa truce condanna,<text:line-break/>Perché questo trono cruento?<text:line-break/>La legge d'un solo è tiranna,<text:line-break/>Tiranna è la legge di cento.</text:p>
      <text:p text:style-name="P7">S'è mai verità che supremi<text:line-break/>Gli umani e dissimili sono,<text:line-break/>Spezzate gli scettri e i diademi,<text:line-break/>Ogni uomo à diritto ad un trono.»</text:p>
      <text:p text:style-name="P7">Diceste: V'è un'anima eterna<text:line-break/>In noi che comanda che vige<text:line-break/>Sul sangue e la carne e governa<text:line-break/>Ogni atto e ogni moto dirige,</text:p>
      <text:p text:style-name="P7">«Un'alma che nulla mai spiega<text:line-break/>Che resta indomabile e forte,<text:line-break/>Nemmeno il dolore la piega,<text:line-break/>Nemmeno la uccide la morte;</text:p>
      <text:p text:style-name="P7">Or chi di quest'alto attributo<text:line-break/>Diveste l'immagine nostra,<text:line-break/>Si abbassa al livello del bruto,<text:line-break/>Di fianco al suo sterco si prostra.»</text:p>
      <text:p text:style-name="P7"><text:soft-page-break/>E noi replicammo: «S'è vano<text:line-break/>Scrutar questa occulta coscienza,<text:line-break/>Se solo alla mente la mano<text:line-break/>Ministra ogni forza e potenza,</text:p>
      <text:p text:style-name="P7">Perché questo carcere nero,<text:line-break/>Perché questa torva minaccia?<text:line-break/>Perché dare l'ali al pensiero<text:line-break/>Per farne catene alle braccia?</text:p>
      <text:p text:style-name="P7">Perché dovrem mai la contrita<text:line-break/>Fronte chinare e pregare?<text:line-break/>Se ogni anima umana è infinita,<text:line-break/>Ogni uomo ha diritto a un altare.»</text:p>
      <text:p text:style-name="P7">Noi questo dicemmo e pensammo,<text:line-break/>Ma voi ci chiamate ora abietti<text:line-break/>Perché con la voce pugnammo,<text:line-break/>Perché non avemmo moschetti.</text:p>
      <text:p text:style-name="P7">«Colpiteci dunque nel cuore,<text:line-break/>Laddove ogni sogno si crea,<text:line-break/>Se l'anima nostra non muore,<text:line-break/>Morrà forse, o stolti, l'idea?</text:p>
      <text:p text:style-name="P7">Su dunque, agitate i turiboli,<text:line-break/>Spianate le armi. A vedetta<text:line-break/>In piedi sui nostri patiboli<text:line-break/>Sta l'alba e ci guarda ed aspetta.»</text:p>
      <text:p text:style-name="P7"><text:soft-page-break/>Parlavano ancora securi<text:line-break/>Ma un sibilo l'aure fendette,<text:line-break/>Rullarono cupi i tamburi<text:line-break/>E caddero tutti. Eran sette.</text:p>
      <text:h text:style-name="P26" text:outline-level="1">LA TENTAZIONE DI SANT'ANTONIO</text:h>
      <text:p text:style-name="Strofa_20_1">Frate che preghi, quale mai t'annunzia<text:line-break/>La giovin'alba nuova contrizione?<text:line-break/>Perché in quest'ora bianca di passione<text:line-break/>Ti flagellano il dubbio e la rinunzia?</text:p>
      <text:p text:style-name="P7">Quest'ora è fuori il tempo, si sorregge<text:line-break/>Da sé, né Dio né il fato le concerne;<text:line-break/>Erma, librata sulle cose eterne<text:line-break/>Di sé stessa è l'origine e la legge,</text:p>
      <text:p text:style-name="P7">Il principio e la fine d'ogni forza<text:line-break/>Onde ogni ordine suo la vita impone:<text:line-break/>Frate che preghi, ognun che le si oppone<text:line-break/>Nega se stesso e l'anima sua smorza.</text:p>
      <text:p text:style-name="P7"><text:soft-page-break/>O tentazione dell'amore, o estrema<text:line-break/>Gloria dell'uomo, o dolce investitura<text:line-break/>Della più eccelsa autorità e più pura<text:line-break/>Della terra e del ciel, perché ti trema</text:p>
      <text:p text:style-name="P7">Ogni fibra e la sfugge la tua mente?<text:line-break/>Cos'è la vita eterna se più avanti<text:line-break/>Non va dal bacio esausto degli amanti<text:line-break/>Trasfusa in un vagito onnipossente?</text:p>
      <text:p text:style-name="P7">Frate, la carne tua che freme ancora<text:line-break/>Contrita dal cilizio e dalla croce,<text:line-break/>T'urla il supremo desiderio atroce:<text:line-break/>Non chiuder gli occhi, ardisci, è questa l'ora,</text:p>
      <text:p text:style-name="P7">Questo il luogo. L'aprile appena desto<text:line-break/>Schiara col fischio delle rosee labbra<text:line-break/>Gli umidi cieli, e ancora impùbe e glabra<text:line-break/>La terra ansima al primo sol rubesto.</text:p>
      <text:p text:style-name="P7">Solleva il vento pollini e sussulti<text:line-break/>Dal pian che alla primalba abbrividisce,<text:line-break/>E già le prime gemme ecco indurisce<text:line-break/>La pubertà dei tralci e dei virgulti;</text:p>
      <text:p text:style-name="P7">Fervon le linfe su pei rami monchi<text:line-break/>Dalle ronche e pei freddolosi arbusti,<text:line-break/>E la virtù d'innesti aspri e robusti<text:line-break/>Ispira ardori nuovi ai vecchi tronchi.</text:p>
      <text:p text:style-name="P7"><text:soft-page-break/>Gemono di languor nei nidi nuovi<text:line-break/>Le lodole e le cincie per le fratte<text:line-break/>E alle giovenche tumide di latte<text:line-break/>Mugghian dai solchi del maggese i bovi,</text:p>
      <text:p text:style-name="P7">E i puledri annitriscon sotto il ventre<text:line-break/>Delle cavalle, e tubano i palombi,<text:line-break/>E i montoni lambiscono fra i lombi<text:line-break/>Delle agnelle che lanano, nel mentre</text:p>
      <text:p text:style-name="P7">L'agricoltor che ara al ciel la riarsa<text:line-break/>Fronte alza al sol che i culmini disegna,<text:line-break/>E posa e pensa alla sua moglie pregna<text:line-break/>E alla semenza del marzengo sparsa.</text:p>
      <text:p text:style-name="P7">Ascolta! Dal lavacro mattutino<text:line-break/>Salgon naiadi e ninfe il colle aprico,<text:line-break/>Ascolta, ascolta; un gran peana antico<text:line-break/>Percote gli echi tersi del mattino.</text:p>
      <text:p text:style-name="P7">Cantan le dee. Sulle cime ree<text:line-break/>Vaniscon le tue croci. Nel miraggio<text:line-break/>Dell'aurora nel luco ermo e selvaggio<text:line-break/>Ridono i fauni. Cantano le dee:</text:p>
      <text:p text:style-name="P7">«O Frate, noi vivemmo allegri e calmi<text:line-break/>Prima ancor che Gesù venisse a offrirsi,<text:line-break/>E la gioconda di siringhe e tirsi<text:line-break/>Georgica, è più antica dei tuoi salmi.</text:p>
      <text:p text:style-name="P7"><text:soft-page-break/>Prima ancor che venisse il tuo messia<text:line-break/>Empia l'Olimpo il caldo amor di Giove,<text:line-break/>E vibrante d'ebbrezze eterne e nuove,<text:line-break/>Venere ebbe più grazie di Maria,</text:p>
      <text:p text:style-name="Strofa_20_1">E il tempio fu una palestra forte<text:line-break/>Del viver dolce e del pensar sereno,<text:line-break/><text:span text:style-name="T6">Ove ogni aureo flume insegnò appieno<text:line-break/>Un rimedio divin contro la morte;</text:span></text:p>
      <text:p text:style-name="P7">Insegnò che soltanto nell'amore<text:line-break/>Sta la saggezza d'ogni creatura,<text:line-break/>Che tutto è sacro e niuna cosa è impura<text:line-break/>Tranne l'abnegamento ed il dolore;</text:p>
      <text:p text:style-name="P7">E gli adoranti furon tutti allievi<text:line-break/>Di questa disciplina alma e gioiosa<text:line-break/>E la vita passò lenta, operosa<text:line-break/>Per la collana placida degli evi.</text:p>
      <text:p text:style-name="P7">Perché dunque ci temi? Perché domo<text:line-break/>T'ha il terrore d'angosce disperate?<text:line-break/>Più che la messe della morte, o Frate,<text:line-break/>Larga è la messe dell'amor dell'uomo.</text:p>
      <text:p text:style-name="P7">Perché le mani al sen stringi convulso<text:line-break/>E nel cuore e negli occhi tramortisci?<text:line-break/>Il tuo Dio non ti vede: ardisci, ardisci,<text:line-break/>Ama – sacra è quest'ora e quest'impulso!»</text:p>
      <text:p text:style-name="P7"><text:soft-page-break/>Così cantan le dee nude, lascive<text:line-break/>Nel gran nimbo di porpora del giorno<text:line-break/>Mitico, antico. Esubera d'intorno<text:line-break/>La lussuria del sol. Cantan le dive,</text:p>
      <text:p text:style-name="P7">E lei che tenta più, che è più vicina<text:line-break/>Ti dice, lei che trepida t'afferra:<text:line-break/>«Prendimi, all'amor tuo come la terra<text:line-break/>Alla foga del sol sarò supina!»</text:p>
      <text:p text:style-name="P7">Ma tu le sfuggi, tu ti copri il viso,<text:line-break/>Tu stringi il teschio al seno e invochi Iddio...<text:line-break/>Ma via, messere Sant'Antonio mio,<text:line-break/>Che t'aspetti di meglio in paradiso?</text:p>
      <text:p text:style-name="P7">Andrai pascendo il verro in sempiterno,<text:line-break/>Oppur farai la spia fra le colonne<text:line-break/>Alle slombate isteriche madonne,<text:line-break/>Capo eunuco all'harèm del padreterno?</text:p>
      <text:h text:style-name="Heading_20_1" text:outline-level="1">I CIPRESSI</text:h>
      <text:p text:style-name="Strofa_20_1">Salite, salite, salite<text:line-break/><text:span text:style-name="T6">Nei grigi orizzonti dormenti,<text:line-break/>Cipressi dal cereo profumo;<text:line-break/>Salite su come il fumo<text:line-break/>Di case povere ignite<text:line-break/>Nell'algida notte brumale,<text:line-break/>Come città e monumenti,<text:line-break/>Crucciate glorie degli avi,<text:line-break/>Nel croceo baglior vesperale<text:line-break/>Quando ritornano rotte<text:line-break/>Ed avvilite le schiere;<text:line-break/>Salite come le nere<text:line-break/>Guglie di chiese lontane<text:line-break/>Nel lividor della notte,<text:line-break/>Quando ogni cor si fa fioco<text:line-break/>E lungi a grandine o a fuoco<text:line-break/>Suonan le vecchie campane.</text:span></text:p>
      <text:p text:style-name="P7"><text:soft-page-break/>Io v'amo, o cipressi pensosi;<text:line-break/>Io v'amo, sui poggi quieti<text:line-break/>Vedendovi in fila passare<text:line-break/>Gigantei, muti,<text:line-break/>Fra nugoli densi ed oscuri<text:line-break/>Quando il rovaio li aduna<text:line-break/>E geme lo smergo pei greti<text:line-break/>E pei crepacci dei muri<text:line-break/>Dei vecchi mulini caduti;<text:line-break/>Io v'amo quando la luna<text:line-break/>Intreccia di antichi ricami<text:line-break/>La vostra gramaglia solenne<text:line-break/>Mentre pel folto dei rami<text:line-break/>La polvere sale e il fruscio<text:line-break/>D'anime morte e di penne.</text:p>
      <text:p text:style-name="P7">Ma più che nei chiari riflessi<text:line-break/>Di diafane notti di maggio,<text:line-break/>Io v'amo in novembre, o cipressi,<text:line-break/>Là nella valle profonda</text:p>
      <text:p text:style-name="Strofa_20_1"><text:span text:style-name="T6">E nella triste radura<text:line-break/>Quando la quercia ed il faggio<text:line-break/>D'ogni sua veste si sfronda,<text:line-break/>Ma il vostro manto perdura.<text:line-break/>Io v'amo immobili, aderti,<text:line-break/>Insonne scolte viventi,<text:line-break/>Nei cimiteri deserti,<text:line-break/>Quando pei fossi e pei tufi<text:line-break/></text:span><text:soft-page-break/><text:span text:style-name="T6">Abbattono l'ali silenti<text:line-break/>I pipistrelli ed i gufi;<text:line-break/>E v'amo nell'ore nebbiose<text:line-break/>D'uggia, di sonno, di quiete<text:line-break/>In sul morire del giorno<text:line-break/>Allora che tutte d'intorno<text:line-break/>Boccheggiano anime e cose<text:line-break/>Nel grigio lenzuol che le ingombra,<text:line-break/>E voi solamente vivete<text:line-break/>In mezzo alla cenere e all'ombra.</text:span></text:p>
      <text:p text:style-name="P7">Più allora io v'amo, e vorrei<text:line-break/>In una stretta infinita<text:line-break/>Il vostro tronco abbracciare<text:line-break/>E tutte le fibre mie smunte<text:line-break/>Sentire in voi ritemprare.<text:line-break/>Vorrei sentire la vita<text:line-break/>Che trae il germe e la forza<text:line-break/>Da tutte le cose consunte,<text:line-break/>E con la tempia ed il cuore<text:line-break/>Serrati alla ruvida scorza<text:line-break/>Vorrei, mentre il vivo calore<text:line-break/>Dell'umida terra m'invade,<text:line-break/>Sulle vostre agili cime<text:line-break/>Fecondo il peana sublime<text:line-break/>Sentir della pioggia che cade.</text:p>
      <text:h text:style-name="Heading_20_1" text:outline-level="1">LA SAGGEZZA DEL MARE</text:h>
      <text:p text:style-name="P20">Al Capitano Giuseppe Giulietti</text:p>
      <text:p text:style-name="Strofa_20_5"><text:span text:style-name="T6">Fumava sopra uno scoglio verde di muschi seduto<text:line-break/></text:span><text:span text:style-name="T8">Il vecchio pilota, e sembravano in mezzo al gran fondo d'opale</text:span><text:span text:style-name="T6"><text:line-break/>Candide spume fluttuanti ai venti il suo crine canuto<text:line-break/>E la gran barba odorosa d'aromi d'alghe e di sale.</text:span></text:p>
      <text:p text:style-name="P17">Nelle pupille sue fonde, cupe pupille funeste,<text:line-break/>Nella gran pace del mare e del tramonto io vedea<text:line-break/>Accavallarsi i ricordi delle passate tempeste<text:line-break/>Ed ondeggiare il riflesso della saliente marea.</text:p>
      <text:p text:style-name="Strofa_20_5"><text:span text:style-name="T6">Inquiete pupille d'antico nocchiero, cerulee, chiare,<text:line-break/>Che dalle scie delle navi sapevan la rotta percorsa,<text:line-break/>E i lidi dal volo degli albatri, e tutte le strade del mare<text:line-break/></text:span><text:span text:style-name="T10">Dal giro degli astri maestri intorno al gran carro dell'Orsa.</text:span></text:p>
      <text:p text:style-name="P17"><text:soft-page-break/>Tutto sapevan del mare, ed ecco, una calma inquieta<text:line-break/>In esse spaziava nel chiaro miraggio del vasto turchino,<text:line-break/>Mentre ei fumava in silenzio la corta sua pipa di creta<text:line-break/>Dall'acre odore vanente nell'umido effluvio salino.</text:p>
      <text:p text:style-name="Strofa_20_5"><text:span text:style-name="T6">Or io l'osservavo seduto accanto a lui sulla spiaggia<text:line-break/>E non osavo guardarlo, ché grave era l'ora ed intensa<text:line-break/>Di tumultuosi ricordi all'alma sua grande e selvaggia,<text:line-break/></text:span><text:span text:style-name="T7">(Ché grande ha l'anima ognuno che guarda l'oceano e pensa.)</text:span></text:p>
      <text:p text:style-name="Strofa_20_5"><text:span text:style-name="T6">Ma ei m'intese e mi disse (sperdeva i suoi detti la brezza<text:line-break/></text:span><text:span text:style-name="T9">Pel fresco pulviscolo acquoso rigonfio di strani profumi):</text:span><text:span text:style-name="T6"><text:line-break/>«O amico, il mare è maestro d'una più grande saggezza<text:line-break/>Che savio o poeta trascrisse sui faticosi volumi.</text:span></text:p>
      <text:p text:style-name="Strofa_20_5"><text:span text:style-name="T6">Il mare è il solo maestro che niuna potenza trasforma;<text:line-break/>Tutto ei travolge ed oblia nelle profonde voragi,<text:line-break/></text:span><text:span text:style-name="T11">Né strie d'orgogliose galere vi lasciano un solco, né un'orma</text:span><text:span text:style-name="T6"><text:line-break/>Le travi di prore combuste o di sfaldati naufragi.</text:span></text:p>
      <text:p text:style-name="P17">Più buono assai della terra avelli egli cela e rovine,<text:line-break/>Né storie ricorda di glorie e di vergogne frammiste,<text:line-break/>Né templi sorregge colonne a scellerate rapine,<text:line-break/>Né laudi di bronzi e di marmi a fratricide conquiste.</text:p>
      <text:p text:style-name="P12">Tutto ei sommerge ed oblia, e dei pensieri e dell'opre<text:line-break/>Dell'uomo, immutato signore rimane e sublime,<text:line-break/>Egli che tutti gli abissi e le voragini copre<text:line-break/>D'un pari livello pietoso, ed odia le altezze e le cime.</text:p>
      <text:p text:style-name="P17"><text:soft-page-break/>Libero, uguale per tutti, dispregia confini e barriere<text:line-break/>E tutti affratella e riunisce sull'orlo del baratro infido;<text:line-break/>Le mille navi che battono cento diverse bandiere<text:line-break/>Hanno una patria comune quando son lungi dal lido.</text:p>
      <text:p text:style-name="P17">Ché non v'ha odio sul mare né invidioso rovello,<text:line-break/>E più d'una volta davanti alle dubbiose fortune<text:line-break/>Il più nemico malvagio m'è diventato fratello,<text:line-break/>Ché tutti fratelli noi siamo dinanzi al periglio comune.</text:p>
      <text:p text:style-name="Strofa_20_5"><text:span text:style-name="T6">Siam tutti fratelli sul mare, uniti ad un patto concorde,<text:line-break/></text:span><text:span text:style-name="T11">Né gloria ha maggior chi alimenta la forza magica e occulta</text:span><text:span text:style-name="T6"><text:line-break/>Del foco, o chi vigila i fari, o chi le sartie e le corde<text:line-break/>slega, o chi volge il timone o l'ago sapiente consulta.</text:span></text:p>
      <text:p text:style-name="Strofa_20_5"><text:span text:style-name="T9">O amico, io tutte le spiagge e tutte le sponde ho toccate –</text:span><text:span text:style-name="T6"><text:line-break/>All'una mi trasse il destino, all'altra la forza dei venti<text:line-break/></text:span><text:span text:style-name="T10">Contrari, ad un'altra il curioso pensier della giovane etate,</text:span><text:span text:style-name="T6"><text:line-break/>Ed opere e cose ho vedute meravigliose e potenti.</text:span></text:p>
      <text:p text:style-name="P17">Ho visto uomini neri e gialli e colore di rame,<text:line-break/>Di fogge diverse, di vario costume d'innumere accento,<text:line-break/>Ed ogni nazione conosco, ed ogni impero e reame,<text:line-break/>Dove comanda uno solo, dove governano cento;</text:p>
      <text:p text:style-name="Strofa_20_5"><text:span text:style-name="T12">Ma in nessun luogo ho trovato la legge sublime ed estrema<text:line-break/></text:span><text:span text:style-name="T8">Del mare allorquando alla nave ei parla col mugghio iracondo</text:span><text:span text:style-name="T6"><text:line-break/>E ai naviganti egli dice – Sapienza e giustizia suprema –<text:line-break/>«O tutti al porto domani, o tutti stasera nel fondo!»</text:span></text:p>
      <text:p text:style-name="Strofa_20_5"><text:soft-page-break/><text:span text:style-name="T7">Questo mi disse il vegliardo, e un lampo di gioia e d'orgoglio</text:span><text:span text:style-name="T10"><text:line-break/>Brillava nell'occhio suo cerulo come l'ampiezza irrequieta</text:span><text:span text:style-name="T6"><text:line-break/>Del mare, mentre seduto disopra l'arido scoglio<text:line-break/>Egli parlando fumava la corta sua pipa di creta.</text:span></text:p>
      <text:p text:style-name="P17">Questo mi disse e protese sull'onde la mano sua fiera,<text:line-break/>Ed io nel guardarlo di dentro mi sentii tutto mancare,<text:line-break/>Ché nulla v'ha più di solenne che rimirar sulla sera<text:line-break/>La mano d'un vecchio levata sul gran silenzio del mare.</text:p>
      <text:p text:style-name="P17">Ed ecco, io pensavo, assai giusto ed assai buono di certo<text:line-break/>Sarebbe per rendere a tutti più bella la vita e men grave<text:line-break/>La morte, se come l'oceano libero a tutti ed aperto,<text:line-break/>Libera fosse la terra ed ogni paese una nave.</text:p>
      <text:h text:style-name="Heading_20_1" text:outline-level="1">IL CENACOLO</text:h>
      <text:p text:style-name="P8">1452 – Leonardo da Vinci – 1952</text:p>
      <text:p text:style-name="P7">Sull'imbrunire il dipintor ristette,<text:line-break/>Dato l'ultimo tocco alla tovaglia<text:line-break/>Con il torlo già secco, e si sedette.</text:p>
      <text:p text:style-name="P7">Nel mezzo della ruvida muraglia<text:line-break/>Tiepida ancora delle vive impronte<text:line-break/>Del mignolo, alla parca vettovaglia</text:p>
      <text:p text:style-name="P7">Stava Gesù, le oneste mani pronte<text:line-break/>A offrire il corpo e il sangue ai suoi eroi,<text:line-break/>Ma niuno d'essi ardia sedergli in fronte.</text:p>
      <text:p text:style-name="P7">Ché appena egli avea detto – Uno di voi<text:line-break/>Mi tradirà che, ecco, era gran lita<text:line-break/>Pel dubbio acceso fra i compagni suoi.</text:p>
      <text:p text:style-name="P7"><text:soft-page-break/>L'artiere sentenziò: «Così è la vita!»<text:line-break/>E poggiò al suol la ciotola di rame;<text:line-break/>Strizzò il pennello breve fra le dita,</text:p>
      <text:p text:style-name="P7">Le forbì sul grembiule di cuoiame,<text:line-break/>Studiò i tredici in volto ad uno ad uno,<text:line-break/>Poi sbadigliò, sorrise ed ebbe fame.</text:p>
      <text:p text:style-name="P7">Da due giorni l'artiere era digiuno,<text:line-break/>Ma il cuore or gli cantava nella strozza<text:line-break/>Come la cinciallegra di San Bruno.</text:p>
      <text:p text:style-name="P7">Inginocchiati sulla stuoia rozza<text:line-break/>Siccome per raccogliersi nel petto<text:line-break/>Le brice dell'eterna tavolozza,</text:p>
      <text:p text:style-name="P7">Sole reliquie del divin banchetto,<text:line-break/>Intonavan i frati un oratorio<text:line-break/>Antico, e ogni colore in un versetto</text:p>
      <text:p text:style-name="P7">Si struggea come l'ostia nel ciborio<text:line-break/>Senza morire. Già nel cuor suo ermo<text:line-break/>Disputava or l'artier con San Gregorio</text:p>
      <text:p text:style-name="P7">Intorno alle virtù del canto fermo,<text:line-break/>Quando curvo e tremante il frate priore<text:line-break/>Gli disse, offrendo olive e pan raffermo:</text:p>
      <text:p text:style-name="P7">Leonardo, cena in faccia del Signore.</text:p>
      <text:h text:style-name="Heading_20_1" text:outline-level="1">BEETHOVEN</text:h>
      <text:p text:style-name="P19">Ad Augusto Bellanca</text:p>
      <text:p text:style-name="P17">Van per la notte turchina le note limpide e gravi<text:line-break/>D'un pianoforte. Chi veglia disotto alla luna crescente?<text:line-break/>O mani invisibili, o mani addolorate e soavi<text:line-break/>Quale sgomento v'assale, quale impeto folle e repente?</text:p>
      <text:p text:style-name="P17">Qual sùbita angoscia vi snoda, o voi ch'eravate conserte<text:line-break/>Su cuori assopiti o protese ad una vecchia preghiera?<text:line-break/>Qual grido per voi è passato di squallide tombe deserte<text:line-break/>E smania e martella e delira sulla convulsa tastiera?</text:p>
      <text:p text:style-name="P14"><text:span text:style-name="T10">O mezzanotte! il tuo strazio e il tuo struggimento non ode<text:line-break/>La folla degli ebbri quadrivi in rissa di suoni aspri e crudi,</text:span><text:span text:style-name="T6"><text:line-break/>o mezzanotte, non parla la tua rappresa melode<text:line-break/></text:span><text:span text:style-name="T10">Né al sonno di talami onesti né all'orgia di fiacchi tripudi.</text:span></text:p>
      <text:p text:style-name="P17"><text:soft-page-break/>Non giunge ai felici ai tranquilli quest'eco di trepidi note<text:line-break/>Né quest'interna passione di voci fievoli e roche<text:line-break/>O mezzanotte, soltanto nelle soffitte remote<text:line-break/>Tu sfiori con l'ali tue nere le tremule lampade fioche,</text:p>
      <text:p text:style-name="P17">Nelle soffitte soltanto tu sveli i tuoi vieti misteri<text:line-break/>E l'anime insonni riunisci e i desideri e gli affetti,<text:line-break/>E dalle aperte finestre i sogni disperdi e i pensieri<text:line-break/>E le irrequiete armonie sulla gran pace dei tetti.</text:p>
      <text:p text:style-name="P14"><text:span text:style-name="T12">Ahi forse, è un vegliardo canuto che piange i ricordi lontani</text:span><text:span text:style-name="T6"><text:line-break/>Della sua vita di naufrago e dei suoi sogni caduti,<text:line-break/>E sveglia le grigie memorie col tocco dell'esili mani<text:line-break/></text:span><text:span text:style-name="T10">E intorno lo guardan gli spettri d'antichi compagni perduti.</text:span></text:p>
      <text:p text:style-name="P14"><text:span text:style-name="T12">Dal buio ei mi grida, nel buio ascolto il suo grido sgomento</text:span><text:span text:style-name="T6"><text:line-break/>E l'anima mia a ogni pausa dell'agili note interrotte<text:line-break/></text:span><text:span text:style-name="T7">È come la foglia d'autunno che aspetta il messaggio del vento</text:span><text:span text:style-name="T6"><text:line-break/>Per involarsi e posare sul trepido cuor della notte.</text:span></text:p>
      <text:p text:style-name="P17">Ed ecco, io ritorno alle sere di luglio serene tepenti<text:line-break/>Quando seduto davanti alla finestra io guardava<text:line-break/>Il cielo e seguivo pensoso le pallide stelle cadenti<text:line-break/>Mentre una nuvola bianca sopra il mio tetto passava;</text:p>
      <text:p text:style-name="P11"><text:span text:style-name="T9">Le sere quando il villaggio dormiva tranquillo, ed incerta</text:span><text:span text:style-name="T6"><text:line-break/>In un tremore di foglie nel plenilunio giocondo<text:line-break/>L'ombra dell'olmo allungavasi sulla piazzuola deserta<text:line-break/></text:span><text:span text:style-name="T9">E l'upupa dalla chiesuola mandava il suo grido profondo.</text:span></text:p>
      <text:p text:style-name="P18"><text:soft-page-break/>Tutto era pace e silenzio. Eran cessate le gaie<text:line-break/>Canzoni e le nenie gementi per la campagna lontana,<text:line-break/>Solo nel buio brillavano ancora i fuochi dell'aie<text:line-break/>E percoteva il silenzio il croscio della fontana.</text:p>
      <text:p text:style-name="P18">Giù per la casa tranquilla tutto era pace e frescura<text:line-break/>E un lieve danzare di rezzi che venian su dalla valle,<text:line-break/>E via per gli usci e le sale e per la scala più scura<text:line-break/>Era un vagare di sogni ed un aliar di farfalle.</text:p>
      <text:p text:style-name="P15"><text:span text:style-name="T9">Sogni che intorno al tuo capo, o Padre, veniano a vociare<text:line-break/></text:span><text:span text:style-name="T12">Nell'ore allorquando strisciando sui larghi mattoni quadrati</text:span><text:span text:style-name="T6"><text:line-break/>Lambiva la frange al tuo letto la placida onda lunare<text:line-break/>E dalla finestra veniva l'odore dei fieni falciati.</text:span></text:p>
      <text:p text:style-name="P18">Tu pure dormivi, tu pure che tutte le veglie sapevi,<text:line-break/>Le veglie del pane, le veglie del duro lavor, delle lotte<text:line-break/>E del pensiero, tu pure dormivi e nel sonno ridevi,<text:line-break/>Ché troppo era piana di pace e di riposo la notte.</text:p>
      <text:p text:style-name="P18">Dormivano tutti, dormivano anime e cose il profondo<text:line-break/>Torpore dell'ora serena ignara d'ebbrezze e d'affanni,<text:line-break/>Vegliavano solo al riposo ed al risveglio del mondo<text:line-break/>La luna di mille millenni ed il cuor mio di dieci anni.</text:p>
      <text:p text:style-name="P18">Ed il mio cuor venturoso legava con fili turchini<text:line-break/>Ad ogni ramo d'acacia un picciolo sogno suo corto<text:line-break/>E lo lasciava nel vento, e i suoi pensieri piccini<text:line-break/>Erano come le lucciole vaganti nel buio dell'orto.</text:p>
      <text:p text:style-name="P16"><text:soft-page-break/><text:span text:style-name="T6">Ben io qualche cosa allor dissi, fervida strana rappresa,<text:line-break/>Che mi fuggì dall'aperta memoria per l'aere cieco,<text:line-break/></text:span><text:span text:style-name="T10">Qualcosa che forse nemmeno all'alba avrei tutta compresa</text:span><text:span text:style-name="T6"><text:line-break/>Quando mi fosse tornata sull'ala rotta dell'eco.</text:span></text:p>
      <text:p text:style-name="P16"><text:span text:style-name="T6">Or questo è l'eco che voi squillate sui tasti non visti,<text:line-break/>O mani artieri d'angoscia, o mani dogliose ed anele.<text:line-break/></text:span><text:span text:style-name="T12">Ahi! io levando su il volto, sentito ho sugli occhi miei tristi</text:span><text:span text:style-name="T6"><text:line-break/>Sol la gramaglia dell'ombra e un palpito di ragnatele.</text:span></text:p>
      <text:p text:style-name="P16"><text:span text:style-name="T10">Chi suona, chi suona, chi suona? Un fiero galoppo di grida</text:span><text:span text:style-name="T6"><text:line-break/>Possenti a nembi trascina in alto le nubi affannate;<text:line-break/>Là dove più folta è la tenebra la fuga tremenda s'annida<text:line-break/>Siccome un rombar d'ali nere su un alto dirupo librate.</text:span></text:p>
      <text:p text:style-name="P16"><text:span text:style-name="T12">Mani che non sanno orpelli, che han tristo il segno di biechi</text:span><text:span text:style-name="T6"><text:line-break/>Ceppi spezzati con l'ultima speranza che inerte ora cade,<text:line-break/>Mani che han dita mozzate, mani convulse di ciechi<text:line-break/></text:span><text:span text:style-name="T7">Che han macchie ancor di pennelli e calli di zappe e di spade;</text:span></text:p>
      <text:p text:style-name="P16"><text:span text:style-name="T6">Mani di strani poeti cui l'aspro cor solitario<text:line-break/>Represse pel pane e l'amore la foga dei canti affannosa,<text:line-break/></text:span><text:span text:style-name="T9">Mani di bimbe che addestrano l'ago ad un grigio sudario,</text:span><text:span text:style-name="T6"><text:line-break/>Mani di vecchie che filano un candido velo di sposa;</text:span></text:p>
      <text:p text:style-name="P18">Mani di pavide madri che intorno alle fragili culle<text:line-break/>Intessono in trame d'argento la ninna nanna giuliva,<text:line-break/>Convulse mani di pallide e solitarie fanciulle<text:line-break/>Che gridano al corpo consunto il grido dell'anima viva!</text:p>
      <text:p text:style-name="P16"><text:soft-page-break/><text:span text:style-name="T6">Sonate, sonate, sonate, o mani industriose e guerriere,<text:line-break/></text:span><text:span text:style-name="T9">O pure o tremende – nell'anima mia combattuta si rompe</text:span><text:span text:style-name="T6"><text:line-break/>L'inespugnato silenzio delle vigilie mie fiere<text:line-break/>E il liberato mio grido nel grido vostro prorompe.</text:span></text:p>
      <text:p text:style-name="P16"><text:span text:style-name="T8">È questo il mio grido, il maggiore mio grido di guerra e vittoria</text:span><text:span text:style-name="T6"><text:line-break/>Che voi squillate invocando nel buio il trionfo del sole:<text:line-break/></text:span><text:span text:style-name="T13">Per questo fu muto il mio spirito, per questo mancai la mia gloria</text:span><text:span text:style-name="T6"><text:line-break/>Per questo il mio amore divino, non trovò mai le parole.</text:span></text:p>
      <text:h text:style-name="Heading_20_1" text:outline-level="1">IL BOCCALE</text:h>
      <text:p text:style-name="Strofa_20_1">Amor mio dolce, oggi è San Martino,<text:line-break/>Le noci sono colte e i fichi secchi,<text:line-break/><text:span text:style-name="T6">Già stride il primo ceppo là sui vecchi<text:line-break/>Alari ed ogni mosto si fa vino.</text:span></text:p>
      <text:p text:style-name="P7">Dalla pertica pendono le sorbe,<text:line-break/>Ultimo frutto all'ultima fatica,<text:line-break/>E la gran pace tiepida ed antica<text:line-break/>Della cucina bianca mi riassorbe,</text:p>
      <text:p text:style-name="P7">E mentre nel camino le faville<text:line-break/>Sprizzan dai tizzi, in me tutto s'oblia,<text:line-break/>E mi ritorna in cor la nostalgia<text:line-break/>Dell'umil cose picciole e tranquille.</text:p>
      <text:p text:style-name="P10"><text:soft-page-break/>Vieni! L'inverno già scende i sentieri<text:line-break/>Del monte; io alla pipa mia di canna<text:line-break/>Torno e a rilegger sulla vecchia scranna<text:line-break/>Vecchie istorie di vecchi novellieri;</text:p>
      <text:p text:style-name="P7">E tu ritorna ai semplici lavori<text:line-break/>Dell'uncinetto e alla canocchia gaia,<text:line-break/>Tu come la tua avola massaia<text:line-break/>Ed io come i miei nonni agricoltori.</text:p>
      <text:p text:style-name="P7">E lasciamo che in pace il tarlo roda<text:line-break/>Negli scaffali i polverosi tomi,<text:line-break/>Scordiam gli arcigni gotici diplomi<text:line-break/>Ed il solenne pianoforte a coda;</text:p>
      <text:p text:style-name="P7">Scordiam dell'arte nuova il visibilio<text:line-break/>E la furia del secolo che incalza –<text:line-break/>Oh il dolce anacronismo della calza<text:line-break/>Fra il placido scandir del mio Virgilio;</text:p>
      <text:p text:style-name="P7">Oh la gentile ricordanza lieta<text:line-break/>Del tempo antico quando a chi cantava<text:line-break/>Era bella ogni donna che filava<text:line-break/>Ed era ogni pastor savio e poeta!</text:p>
      <text:p text:style-name="P7">Vieni! Sembran le mura patriarcali<text:line-break/>Stringersi intorno e rinserrarci entrambo –<text:line-break/>Io voglio improvvisarti un ditirambo<text:line-break/>Pieno di vecchie rime e madrigali;</text:p>
      <text:p text:style-name="P7"><text:soft-page-break/>Un ditirambo placido e guardingo<text:line-break/>Che ogni lite d'idee lasci in disparte,<text:line-break/>Fuori di moda come è la mia arte<text:line-break/>E il nostro amore onesto e casalingo.</text:p>
      <text:p text:style-name="P7">Amor mio dolce, là nella credenza<text:line-break/>D'acero a vetri quadri ed assi piane,<text:line-break/>Troneggia fra le altere porcellane<text:line-break/>Un fiorato boccale di Faenza;</text:p>
      <text:p text:style-name="P7">Un boccale di creta a fiori gialli,<text:line-break/>Giganteo, schietto, pieno d'allegria,<text:line-break/>Rude plebeo fra l'aristocrazia<text:line-break/>Delle fragili coppe e dei cristalli.</text:p>
      <text:p text:style-name="P7">Ei non s'aspetta già la gloria vana<text:line-break/>Di solenni musei fra cocci rari;<text:line-break/>Ché mai non avrà laude d'antiquari<text:line-break/>La semplice ed immota arte nostrana;</text:p>
      <text:p text:style-name="P7">Ma chi lo sa mai da quant'anni il labro<text:line-break/>Di smalto a San Martino e tende ed offre!<text:line-break/>Certo quest'oggi più che mai ei soffre<text:line-break/>Il vuoto, o amore, del vin nuovo e scabro.</text:p>
      <text:p text:style-name="P7">Ché quei che lo foggiò fra casserole<text:line-break/>Di terraglia e fra pentole e tegami<text:line-break/>E lo cocette al forno ed i fiorami<text:line-break/>Pinti ne pose ad asciugare al sole,</text:p>
      <text:p text:style-name="P7"><text:soft-page-break/>Di certo non sentì di fra le mani<text:line-break/>Fremer di sogni nobili l'argilla,<text:line-break/>Ma al desco pensò sol d'una tranquilla<text:line-break/>Casa, e ad un'ampia sete di villani.</text:p>
      <text:p text:style-name="P7">Capace ei lo foggiò di dure crete<text:line-break/>Né sbagliò la sua man maestra e dotta,<text:line-break/>Ch'oggi l'ampio suo cor di terra cotta<text:line-break/>Equipara ed onora la mia sete.</text:p>
      <text:p text:style-name="P7">Sete d'acque non già, perché comporci<text:line-break/>Sol pel vino il boccal volle l'artiere,<text:line-break/>E per l'acqua in molteplici maniere<text:line-break/>Fece giare e fe' ciotole e fe' orci,</text:p>
      <text:p text:style-name="P7">E brocche e vasi e bocce onde si piacque<text:line-break/>L'arte dei padri sin dai tempi estremi<text:line-break/>Ingannare la sete degli astemi<text:line-break/>Che in cento ordegni beve le stesse acque.</text:p>
      <text:p text:style-name="P7">Or vi sono acque dolci ed acque amare,<text:line-break/>E le dolci son tutte buone a bere,<text:line-break/>Ma tutte l'acque: acque di riviere,<text:line-break/>Acque di chiare fonti montanare,</text:p>
      <text:p text:style-name="P7">Acque tirate da cisterne in tragni,<text:line-break/>Precipiti in torrenti, o fredde e piane<text:line-break/>In cave rocce, o fervide in fontane,<text:line-break/>O morte in gore ed in paludi e stagni;</text:p>
      <text:p text:style-name="P7"><text:soft-page-break/>Tutte al viandante che l'arsura annoia<text:line-break/>Son buone a spegner la dolente sete,<text:line-break/>Ma in metalli od in vetri, in legni o in crete,<text:line-break/>Senza sapor son tutte e senza gioia.</text:p>
      <text:p text:style-name="P7">Son tutte, o sian di terra o d'intemperie,<text:line-break/>Ingenerose e fiacche al cuor che langue<text:line-break/>Ma il vino, amor mio dolce, è come il sangue<text:line-break/>Che è più rosso e gagliardo in certe arterie.</text:p>
      <text:p text:style-name="P7">Or io bevuto ho i vini acerbi e bruschi,<text:line-break/>Miti e fieri (ogni vino è il vin ch'io amo)<text:line-break/>Alle istoriate anfore di Samo,<text:line-break/>Ai dorici crateri, ai vasi etruschi;</text:p>
      <text:p text:style-name="P7">Dolci mosti ho bevuto e vini cotti<text:line-break/>Nel cavo delle mani ed in sottili<text:line-break/>Caraffe, e dalla bocca dei barili<text:line-break/>E alle cannelle delle grandi botti;</text:p>
      <text:p text:style-name="P7">Alle fiasche ho bevuto ed alle diacce<text:line-break/>Conche, e alle coppe bronzee e d'argento,<text:line-break/>Gloria dei buoni mastri del seicento,<text:line-break/>Ed agli otri, alle zucche e alle boracce,</text:p>
      <text:p text:style-name="P7">E sempre il vin la gioia sua serena<text:line-break/>Sgorgando ugual per ogni recipiente,<text:line-break/>Mi corse strano, fervido, pungente,<text:line-break/>Come una pubertà per ogni vena.</text:p>
      <text:p text:style-name="P7"><text:soft-page-break/>Ma se poi oltre il gioco ed il festino<text:line-break/>Il focolar m'insidia e San Martino<text:line-break/>M'urge ad una ch'è gloria al nuovo vino<text:line-break/>Solennità sacerdotal di rito,</text:p>
      <text:p text:style-name="P7">Se mi sei tu la bella ospite accorta<text:line-break/>E coppiere m'è un sogno audace e destro,<text:line-break/>Al cuore del mio amore e del mio estro,<text:line-break/>M'è il boccale plebeo l'arteria aorta.</text:p>
      <text:p text:style-name="P7">Vien dunque, le castagne sono cotte;<text:line-break/>Andiamo giù a spillare il vin novello<text:line-break/>Tu tieni alto il boccale, io col succhiello<text:line-break/>Cercherò il cuore dell'antica botte;</text:p>
      <text:p text:style-name="P7">E lo zampillo dal sapiente foro<text:line-break/>Balzerà come il canto mio superbo,<text:line-break/>E nel boccale il vin giovine e acerbo<text:line-break/>Ferverà come il riso tuo canoro.</text:p>
      <text:p text:style-name="P7">E poi, chi la saprà se non l'ha intesa<text:line-break/>L'allegria della candida cucina?<text:line-break/>Vieni, d'intorno a noi una divina<text:line-break/>Bucolica virtù, o amore, è scesa.</text:p>
      <text:p text:style-name="P7">Ed ecco, nel mio cor torna l'antica<text:line-break/>Sapienza degli avi e mi riafferra:<text:line-break/>Se il tralcio io non potai e se alla terra<text:line-break/>Come loro non diedi ogni fatica,</text:p>
      <text:p text:style-name="P7"><text:soft-page-break/>Ad essi io cercherò l'estro e il trastullo<text:line-break/>E m'inghirlanderò la giovin fronte<text:line-break/>Coi pampini del vecchio Anacreonte,<text:line-break/>Non col loto d'Ovidio e di Tibullo.</text:p>
      <text:p text:style-name="P7">E levando il vin nuovo in alto al lume,<text:line-break/>Per studiarne il colore e la chiarezza,<text:line-break/>E schioccando la lingua alla sua asprezza<text:line-break/>Come per antichissimo costume,</text:p>
      <text:p text:style-name="P7">Dirò a laude del suol mio generoso,<text:line-break/>A gioia tua e a gloria del boccale:<text:line-break/>Questo vino è galante e geniale,<text:line-break/>Brindisi fo alla sposa ed allo sposo.</text:p>
      <text:h text:style-name="Heading_20_1" text:outline-level="1">I VESSILLIFERI</text:h>
      <text:p text:style-name="P20">Per l'inaugurazione dell'Italian Labor Centre del<text:line-break/>Sindacato dei Sarti di New York.</text:p>
      <text:p text:style-name="Strofa_20_5.1">Sarti, misuratori di distanze fra uomo e uomo,</text:p>
      <text:p text:style-name="Strofa_20_5.1">Assegnatori primi ed ultimi delle dignità e delle<text:line-break/>gerarchie,</text:p>
      <text:p text:style-name="P21">Inventori di manti e di toghe, di uniformi e di tonache, di livree e di grembiuli,</text:p>
      <text:p text:style-name="P21">Maestri d'ori e di trapunti, di ermellini e di veli, di<text:line-break/>porpore sanguinanti e di freschi candori;</text:p>
      <text:p text:style-name="P21">O Sarti che ripartite la fama del piccolo presente sui<text:line-break/>baveri e sulle maniche dei possenti e dei saputi,</text:p>
      <text:p text:style-name="P21">Voi che istoriate le gesta degli eroi e dei poeti sui drappi<text:line-break/>illustri prima della pietra sepolcrale e della lapide<text:line-break/>civica,</text:p>
      <text:p text:style-name="P21">Ed aiutate gli dei a rendersi più remoti e formidabili nei paludamenti dei sacerdoti;</text:p>
      <text:p text:style-name="P21"><text:soft-page-break/>O Sarti che rammendate la tuta dell'artiere e lo zendale della massaia, mappe supreme di tutti i conquistati continenti della civiltà,</text:p>
      <text:p text:style-name="P21">O rifacitori di glorie sbiadite, o risarcitori di cenci<text:line-break/>sublimi,</text:p>
      <text:p text:style-name="P21">Udite, udite!</text:p>
      <text:p text:style-name="P21">Chi ara e chi pasce, chi miete e chi munge, chi scava e costruisce, chi insegna e chi guida,</text:p>
      <text:p text:style-name="P21">E chiunque s'adopra con la mano e con gli occhi e col<text:line-break/>canto,</text:p>
      <text:p text:style-name="P21">Tutti gli artefici del gran sogno dell'Uomo debbono a<text:line-break/>voi le insegne della vittoria.</text:p>
      <text:p text:style-name="P21">I vostri aghi sono i reticolati estremi del progresso</text:p>
      <text:p text:style-name="P21">Che trattengono ed arginano la foresta primeva ai limiti<text:line-break/>dell'Urbe, alla frontiera della civiltà;</text:p>
      <text:p text:style-name="P21">Ché fra la Via Appia e il Sahara,</text:p>
      <text:p text:style-name="P21">Tra Fifth Avenue e l'Isole dei Ladroni,</text:p>
      <text:p text:style-name="P21">Fra l'uomo chino sui libri aperti e il piteco pendulo<text:line-break/>dall'albero avito</text:p>
      <text:p text:style-name="P21">Non vi è che un solo baluardo e una sola difesa: l'arte<text:line-break/>vostra, un gomitolo di refe e pochi cubiti di stoffa, un<text:line-break/>abito a un labaro spiegato.</text:p>
      <text:p text:style-name="P21">Io saluto oggi in voi il ruggito che s'è fatto voce umana,<text:line-break/>l'ululato antico che è diventato canto;</text:p>
      <text:p text:style-name="P21">Io saluto oggi in voi la stanca smania raminga che ha<text:line-break/>trovato quiete e ricovero,</text:p>
      <text:p text:style-name="P21">Io raccolgo oggi dalle vostre mani le fasce che han<text:line-break/>rifoggiata la belva in fattezze divine.</text:p>
      <text:p text:style-name="P21">Ed ecco, sulla vostra prima casa di ferro e di granito</text:p>
      <text:p text:style-name="P21"><text:soft-page-break/>Io sollevo oggi dalle vostre ginocchia la suprema<text:line-break/>bandiera dell'Uomo, la rivale della croce,</text:p>
      <text:p text:style-name="P21">O Sarti, gonfalonieri di tutte le marce umane,</text:p>
      <text:p text:style-name="P21">O Artefici di tutti i pavesi della vita!</text:p>
      <text:h text:style-name="Heading_20_1" text:outline-level="1">SOGNO DEL FORZATO 9653</text:h>
      <text:p text:style-name="P4">Eugene V. Debs</text:p>
      <text:p text:style-name="Strofa_20_1">Il vecchio atleta che schifò il bivacco<text:line-break/>Dei liberti che empian di sangue e d'oro<text:line-break/>E del suo stesso sterco il gozzo a Ciacco,</text:p>
      <text:p text:style-name="P7">E salì triste e solo al concistoro<text:line-break/>Dei savi e dei veggenti in sulla vetta,<text:line-break/>Or riposa del nobile lavoro.</text:p>
      <text:p text:style-name="P7">Salì a spiare l'alba e fu a vedetta<text:line-break/>Tutta notte sull'arida altitudine,<text:line-break/>Come colui che un gran portento aspetta,</text:p>
      <text:p text:style-name="P7">E nella sua raccolta solitudine<text:line-break/>Vide ascendere il sole e la marea<text:line-break/>E il grido e il cuore della moltitudine,</text:p>
      <text:p text:style-name="P7"><text:soft-page-break/>Ora riposa nella cella rea<text:line-break/>Ch'è il primo guiderdon della saggezza<text:line-break/>E la seconda tappa d'ogni idea.</text:p>
      <text:p text:style-name="P7">Dorme l'atleta e il suo respiro olezza<text:line-break/>Di odor di sole. Lungo i bui meati<text:line-break/>Per le scansie di ferro e pietra grezza</text:p>
      <text:p text:style-name="P7">Dormono i pacchi umani allineati<text:line-break/>Ad uno a due a tre dentro le celle,<text:line-break/>Legati numerati e sigillati.</text:p>
      <text:p text:style-name="P7">Fuori è un'ansia di nubi a pecorelle<text:line-break/>Di lucciole e di fronde, alte in flabelli,<text:line-break/>E la luna che pascola le stelle.</text:p>
      <text:p text:style-name="P7">E dentro per le volte e fra i cancelli<text:line-break/>Vagolan ciechi per il buio informe<text:line-break/>I sogni le bestemmie e i vespistrelli.</text:p>
      <text:p text:style-name="P7">Nella trireme di granito enorme<text:line-break/>I galeoti grigi fan vigilia<text:line-break/>Intorno al vecchio gladiator che dorme,</text:p>
      <text:p text:style-name="P7">Ed egli nella dolce meraviglia<text:line-break/>Del sogno siede in mezzo ad essi come<text:line-break/>L'avo ad un gran consiglio di famiglia;</text:p>
      <text:p text:style-name="P7">Ed esorta e si lagna e chiama a nome<text:line-break/>E sgrida, e ora col figlio si consulta,<text:line-break/>Ora carezza al nepotin le chiome.</text:p>
      <text:p text:style-name="P7"><text:soft-page-break/>E poi che tutta la sua gente adulta<text:line-break/>È andata in pace, due fulgidi nimbi<text:line-break/>Irradiano la sua canizie inulta,</text:p>
      <text:p text:style-name="P7">E gli danzano attorno alletto i bimbi<text:line-break/>Dagli occhi azzurri e dalla faccia tonda,<text:line-break/>A sciami, a ciocche, a grappoli, a corimbi,</text:p>
      <text:p text:style-name="P7">Finché, cessati i ludi e la gioconda<text:line-break/>Contesa, mentre la visione bianca<text:line-break/>Disvapora, s'inciela e si profonda,</text:p>
      <text:p text:style-name="P7">L'atleta volge dalla sponda manca<text:line-break/>Fra la catena che alza il capezzale<text:line-break/>La scarnita e aquiligna testa stanca.</text:p>
      <text:p text:style-name="P7">Ed ecco, un altro sogno ora gli assale<text:line-break/>La mente e gli arca in un fiero sorriso<text:line-break/>L'eroica bocca arciera d'ogni strale.</text:p>
      <text:p text:style-name="P7">Due ombre lungo il breve muro intriso<text:line-break/>D'ira incombono intorno al pagliericcio,<text:line-break/>Due uomini, uno dritto ed uno assiso;</text:p>
      <text:p text:style-name="P7">Uno dagli occhi cavi e il pel rossiccio,<text:line-break/>Calvo l'altro e dall'aspra barba rada,<text:line-break/>E uno odora di selva e uno d'arsiccio.</text:p>
      <text:p text:style-name="P7">Entrambi han l'alba in fronte e la rugiada,<text:line-break/>Ma nelle palme ha l'un fori e corolle<text:line-break/>Vermiglie, e l'altro i calli della spada.</text:p>
      <text:p text:style-name="P7"><text:soft-page-break/>Son venuti ambedue d'oltre le zolle<text:line-break/>E l'acque rosse di gran sangue vivo,<text:line-break/>Alfieri d'osti e guidator di folle</text:p>
      <text:p text:style-name="P7">A redimir le tempie del captivo<text:line-break/>Di spino e quercia e delle vasti fronde<text:line-break/>Dell'alloro del canto semprevivo.</text:p>
      <text:p text:style-name="P7">E mentre intorno a loro si diffonde<text:line-break/>Il gran coro trionfale degli artieri<text:line-break/>E coi magli di cannone si confonde,</text:p>
      <text:p text:style-name="P7">E irrompe e s'infutura pei sentieri<text:line-break/>Dei monti, delle steppe, delle arene,<text:line-break/>Col peana dei secoli guerrieri,</text:p>
      <text:p text:style-name="P7">L'atleta va per lunghe ore serene<text:line-break/>Ragionando per tutta l'alta notte<text:line-break/>Secoloro di ciò che va e che viene,</text:p>
      <text:p text:style-name="P7">D'uomini e donne, di pazienze e lotte,<text:line-break/>E della libertà e della morte,<text:line-break/>Con quieta voce e con parole dotte.</text:p>
      <text:p text:style-name="P7">Finché allorquando l'alba sulle porte<text:line-break/>Dell'oriente si scinge ad assalire<text:line-break/>Delle stelle la pavida coorte,</text:p>
      <text:p text:style-name="P7">E il sole squilla a diana e l'avvenire<text:line-break/>Non è dei savi più ma degli eroi,<text:line-break/>Agli ospiti che stanno per partire</text:p>
      <text:p text:style-name="P7"><text:soft-page-break/>Domanda il prigioniero: O amici, a voi!<text:line-break/>Dove c'incontreremo sul meridie<text:line-break/>Quando ogni ombra è sparita fra di noi?</text:p>
      <text:p text:style-name="P7">Celebreremo fra assonnate accidie<text:line-break/>Per sempre una decrepita vittoria,<text:line-break/>O in armi riforbite a illustri invidie</text:p>
      <text:p text:style-name="P7">E un nuovo ardor che anela a nuova gloria,<text:line-break/>Ritroverem nel mezzo dell'estuario<text:line-break/>Un'altra fonte ignota della storia? –</text:p>
      <text:p text:style-name="P7">Risponde il primo, avvolto nel sudario<text:line-break/>Bianco, come colui che va al supplizio: –<text:line-break/>Fratello, io t'aspetto sul Calvario. –</text:p>
      <text:p text:style-name="P7">Ma l'altro dal gran peplo tribunizio<text:line-break/>Roggio sul giustacore chermisino<text:line-break/>Si leva come l'uom che dà giudizio,</text:p>
      <text:p text:style-name="P7">E tuona: – Ogni futuro è nel divino<text:line-break/>Levar di questo sole: O camerata,<text:line-break/>Domani io t'aspetto nel Cremlino. –</text:p>
      <text:p text:style-name="P7">E qui l'alba balzò sull'inferriata.</text:p>
      <text:h text:style-name="Heading_20_1" text:outline-level="1">MADRE TERRA</text:h>
      <text:p text:style-name="P8">A Giuseppe Bertelli</text:p>
      <text:h text:style-name="Heading_20_2" text:outline-level="2">I</text:h>
      <text:p text:style-name="Strofa_20_1">Io vissi invano. Invano ancor mi opprime<text:line-break/>La febbre che irrorò più auguste fronti<text:line-break/>Di vermigli sudori e la sublime<text:line-break/>Sete di amare ed obliose fonti</text:p>
      <text:p text:style-name="P7">Mai prima attinte. Invan cercai le rime<text:line-break/>Mie, le mie armi e i miei compagni pronti<text:line-break/>Tutti i miei giorni stanno nei tramonti,<text:line-break/>Stan Croci ignote in tutte le mie cime.</text:p>
      <text:p text:style-name="P7"><text:soft-page-break/>Io vissi invano. Anche la seduttrice<text:line-break/>Idea che ogni altra passione ammorza<text:line-break/>Da me non trasse balsamo né strale,</text:p>
      <text:p text:style-name="P7">Ché un malvagio pensiero al cor mi dice<text:line-break/>Che per chi spera e soffre e non ha forza<text:line-break/>Altro io non diedi che il mio stesso male.</text:p>
      <text:h text:style-name="Heading_20_2" text:outline-level="2">II</text:h>
      <text:p text:style-name="Strofa_20_1">Tutto di me morrà. La breve istoria<text:line-break/>Della mia vita insonne ed accidiosa<text:line-break/>Nel pensare e non far, sarà fruttuosa<text:line-break/>Sol di tre donne mute alla memoria;</text:p>
      <text:p text:style-name="P7">Né i figli miei da me dovizia e boria<text:line-break/>Avran dalla mia morte ingenerosa,<text:line-break/>Tranne la mia nomea che friabil cosa,<text:line-break/>Per schivar l'onta rinunciò alla gloria.</text:p>
      <text:p text:style-name="P7">Ma in pace almen morrò, ché se il mio canto<text:line-break/>Si tacerà con me, fatue parole<text:line-break/>Nessun dirà sulle mie spoglie grame;</text:p>
      <text:p text:style-name="P7"><text:soft-page-break/>Morrò in me stesso, in pie', senza rimpianto,<text:line-break/>Guardando l'ombra mia, le spalle al sole,<text:line-break/>Forse di nostalgia, forse di fame.</text:p>
      <text:h text:style-name="Heading_20_2" text:outline-level="2">III</text:h>
      <text:p text:style-name="Strofa_20_1">Ma non – se il cor mi val pria che s'abbatta<text:line-break/>Quell'ombra al suol nel corpo mio raccolta<text:line-break/>Mi ucciderà per la seconda volta<text:line-break/>Il breve elogio vil di questa schiatta</text:p>
      <text:p text:style-name="P7">Inane che dismania e s'arrabbatta<text:line-break/>A sfare ogni virtù che prima ha estolta;<text:line-break/>La spoglia mia romita ed insepolta<text:line-break/>Solo la terra onorerà disfatta.</text:p>
      <text:p text:style-name="P7">Saran poi il silenzio ed il destino.<text:line-break/>Ma non tumulerà la cauta lode<text:line-break/>Del volgo con la vanga del becchino,</text:p>
      <text:p text:style-name="P7">Né te distornerà dalla tua via<text:line-break/>La pietà che compiange e che corrode<text:line-break/>Più del verme, o mia prima nostalgia.</text:p>
      <text:h text:style-name="Heading_20_2" text:outline-level="2"><text:soft-page-break/>IV</text:h>
      <text:p text:style-name="Strofa_20_1">Forse la nostalgia di terre apriche,<text:line-break/>Di aspri monti e di placide valli<text:line-break/>Ove i bufali vasti ed i cavalli<text:line-break/>Aggiogai alle prime ardue fatiche;</text:p>
      <text:p text:style-name="P7">Forse di mura di città antiche<text:line-break/>Ove con gli oppidani ed i vassalli<text:line-break/>Ricacciai giù negli incendiati valli<text:line-break/>Le saettate e rotte osti nemiche.</text:p>
      <text:p text:style-name="P7">La nostalgia di lande ove fui stato<text:line-break/>Voce solo o pensier sdegnoso e forte,<text:line-break/>Che ramingo negli èvi e inappagato</text:p>
      <text:p text:style-name="P7">Invan cercò il riposo in sulle porte<text:line-break/>Delle ferree Termopili ove il fato<text:line-break/>Coi miei fratelli mi negò la morte.</text:p>
      <text:h text:style-name="Heading_20_2" text:outline-level="2"><text:soft-page-break/>V</text:h>
      <text:p text:style-name="Strofa_20_1">E ai forti io tornerò che nell'oblio<text:line-break/>Dormono senza pace e onor sotterra,<text:line-break/><text:span text:style-name="T6">Ai forti a cui nessun imbelle Iddio<text:line-break/>Le glorie ignavi del suo ciel disserra.</text:span></text:p>
      <text:p text:style-name="P7">Quando stanco sarà questo cor mio<text:line-break/>Dell'incruenta ed infruttuosa guerra,<text:line-break/>Di silenzio, di attesa, di desio,<text:line-break/>A te io tornerò, O Madre Terra.</text:p>
      <text:p text:style-name="P7">O Madre Terra che sommessa giaci<text:line-break/>all'adultero sole e che sopporti<text:line-break/>Le percosse dei figli tuoi predaci,</text:p>
      <text:p text:style-name="P7">Al tuo silenzio io tornerò coi morti,<text:line-break/>Madre che tutto sai e tutto taci,<text:line-break/>Madre che sola dài riposo ai forti.</text:p>
      <text:h text:style-name="Heading_20_2" text:outline-level="2"><text:soft-page-break/>VI</text:h>
      <text:p text:style-name="Strofa_20_1">E lì nei tuoi recessi occulti e quieti,<text:line-break/>Nell'umide tue visceri feconde,<text:line-break/>Madre, tu mi dirai tutti i segreti<text:line-break/>Delle cose invisibili e profonde.</text:p>
      <text:p text:style-name="P7">Tutto saprò che ai vivi ascondi e vieti<text:line-break/>E come in carni e in sassi, in acque e in fronde,<text:line-break/>Per eterni immutabili decreti<text:line-break/>La vita tua si sparte e si trasfonde.</text:p>
      <text:p text:style-name="P7">La gran forza saprò ch'opra e trasforma<text:line-break/>E per serie di larghi aggiramenti<text:line-break/>Di moto in moto va, di forma in forma;</text:p>
      <text:p text:style-name="P7">Saprò come germoglia e cresce il grano<text:line-break/>E come un po' di fango ridiventi<text:line-break/>Il più audace pensier del cuore umano.</text:p>
      <text:h text:style-name="Heading_20_2" text:outline-level="2"><text:soft-page-break/>VII</text:h>
      <text:p text:style-name="Strofa_20_1">O come dolce allor, come felice<text:line-break/>Sarà pel corpo mio senza dolore<text:line-break/>Il bacio dissolvente del calore<text:line-break/>Benigno dell'antica tua matrice.</text:p>
      <text:p text:style-name="P7">Diventerà ogni vena una radice<text:line-break/>Ogni pensiero il polline d'un fiore,<text:line-break/>Ed il più puro sangue del mio cuore<text:line-break/>In linfa ascenderà fecondatrice.</text:p>
      <text:p text:style-name="P7">Tutto mi avvinghierà nella tua rete<text:line-break/>Di frenetiche barbe il lavorìo<text:line-break/>Del germoglio, ed il platano e l'abete</text:p>
      <text:p text:style-name="P7">Per le fibre del tronco la suprema<text:line-break/>Voluttà d'un pacifico fruscìo<text:line-break/>M'invieran come un'eco al mio poema.</text:p>
      <text:h text:style-name="Heading_20_2" text:outline-level="2"><text:soft-page-break/>VIII</text:h>
      <text:p text:style-name="Strofa_20_1">Per certo allor m'assorbirà ferace<text:line-break/>L'olivo in chiare linfe risplendenti<text:line-break/><text:span text:style-name="T6">E stormirò, o Madre, ai campi ai venti<text:line-break/>Un peana immortale alla tua pace;</text:span></text:p>
      <text:p text:style-name="P7">E parte ancora del mio sangue edace<text:line-break/>Berrà il sasso pei pori in filtri lenti,<text:line-break/>E in vene di metalli iridescenti<text:line-break/>Solcherà la compagine tenace.</text:p>
      <text:p text:style-name="P7">E a me verrà la gloria alfin che lega<text:line-break/>Le corone di quercia e lauro e rovi<text:line-break/>E del marmo le vertebre disgrega,</text:p>
      <text:p text:style-name="P7">A me che diverrò pei fasti tuoi<text:line-break/>Ghirlanda al crine dei poeti nuovi<text:line-break/>E monumento degli obliati eroi.</text:p>
      <text:h text:style-name="Heading_20_2" text:outline-level="2"><text:soft-page-break/>IX</text:h>
      <text:p text:style-name="Strofa_20_1">Ma più felice ancor se il corpo inane<text:line-break/>Non più, nell'opre dell'idea perduri<text:line-break/>E dai precordi tuoi sacri e securi<text:line-break/>Alimenti le vite del domani;</text:p>
      <text:p text:style-name="P7">Ma più felice se nei dì futuri<text:line-break/>Fecondi il grano d'un novello pane<text:line-break/>Cui non più il sangue delle genti umane<text:line-break/>O inglorioso sudor, Madre, maturi.</text:p>
      <text:p text:style-name="P7">O dammi che di me sia vita nova<text:line-break/>Un libero tuo figlio, un nuovo nume,<text:line-break/>E che la morte che ogni cosa innova</text:p>
      <text:p text:style-name="P7">Il mio sangue distilli in cave crete<text:line-break/>Da grappoli dorati e in rosse spume<text:line-break/>Spegna d'un bruno vignaiuol la sete.</text:p>
      <text:h text:style-name="Heading_20_2" text:outline-level="2"><text:soft-page-break/>X</text:h>
      <text:p text:style-name="Strofa_20_1">Verranno allora all'ombra d'un'amica<text:line-break/>Quercia i vegli al consesso vespertino<text:line-break/>A giudicare del color del vino<text:line-break/>E della pesantezza della spica.</text:p>
      <text:p text:style-name="P7">Poi discorrendo andran della fatica<text:line-break/>Dell'annata e del verno ormai vicino<text:line-break/>E intorno spazierà pel ciel turchino<text:line-break/>Una saggezza quanto il pane antica.</text:p>
      <text:p text:style-name="P7">Poi parlerà il più vecchio fra di tutti<text:line-break/>Dei tempi quando un cieco error tiranno<text:line-break/>Dava a pochi la terra ed i suoi frutti;</text:p>
      <text:p text:style-name="P7">E i bimbi trattenendo a forza il sonno<text:line-break/>Sulle gravi palpebre stupiranno<text:line-break/>Del fulgor degli assorti occhi del nonno.</text:p>
      <text:h text:style-name="Heading_20_2" text:outline-level="2"><text:soft-page-break/>XI</text:h>
      <text:p text:style-name="Strofa_20_1">O Madre Terra, a te verrò confuso<text:line-break/>Nell'esser tuo, nel tuo vigore istesso,<text:line-break/>E vo' l'altra Madre onde concesso<text:line-break/>L'alito m'hai dall'alvo suo trasfuso,</text:p>
      <text:p text:style-name="P7">Lei che umana m'amò sin dal recesso<text:line-break/>Il più sacro del seno ed il più chiuso,<text:line-break/>Vo' che a te mi disponga, il volto in giuso,<text:line-break/>Le braccia aperte ad un eterno amplesso.</text:p>
      <text:p text:style-name="P7">Al tuo silenzio, o Madre, al tuo mistero,<text:line-break/>Non al sonno, ma all'opre laboriose<text:line-break/>Delle gestanti tue visceri adre,</text:p>
      <text:p text:style-name="P7">Verrò senza dolor, senza pensiero,<text:line-break/>Nell'eterno travaglio delle cose<text:line-break/>In moto, in pace eternamente, o Madr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orphans="2" fo:widows="2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4.001cm" fo:margin-bottom="1.401cm" fo:text-align="center" style:justify-single-word="false" fo:text-indent="0cm" style:auto-text-indent="false" style:page-number="auto" fo:break-before="page" fo:background-color="transparent">
        <style:background-image/>
      </style:paragraph-properties>
      <style:text-properties style:font-name="Times New Roman2" fo:font-size="170%" fo:font-weight="normal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499cm" fo:margin-bottom="1.499cm" fo:text-align="center" style:justify-single-word="false" fo:text-indent="0cm" style:auto-text-indent="false" style:page-number="auto" fo:break-before="auto" fo:break-after="auto"/>
      <style:text-properties fo:font-size="13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align="start" style:justify-single-word="false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2cm" fo:margin-bottom="1cm" fo:text-align="center" style:justify-single-word="false" style:page-number="auto" fo:break-before="page"/>
      <style:text-properties fo:font-variant="small-caps" fo:font-size="120%" fo:font-weight="normal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ootnote" style:family="paragraph" style:parent-style-name="Standard" style:class="extra">
      <style:paragraph-properties fo:margin-left="0cm" fo:margin-right="0cm" fo:margin-top="0cm" fo:margin-bottom="0cm" fo:text-indent="0.499cm" style:auto-text-indent="false" text:number-lines="false" text:line-number="0"/>
      <style:text-properties fo:font-size="12pt" fo:font-style="italic" style:font-size-asian="10pt" style:font-size-complex="10pt"/>
    </style:style>
    <style:style style:name="sottotitolo" style:family="paragraph" style:parent-style-name="Text_20_body" style:class="text">
      <style:paragraph-properties fo:margin-left="0.499cm" fo:margin-right="0cm" fo:margin-top="0cm" fo:margin-bottom="0.499cm" fo:text-indent="-0.499cm" style:auto-text-indent="false">
        <style:tab-stops/>
      </style:paragraph-properties>
      <style:text-properties fo:font-style="italic"/>
    </style:style>
    <style:style style:name="Strofa_20_1" style:display-name="Strofa 1" style:family="paragraph" style:parent-style-name="Text_20_body" style:class="text">
      <style:paragraph-properties fo:margin-left="1cm" fo:margin-right="0cm" fo:margin-top="0.199cm" fo:margin-bottom="0.199cm" fo:text-align="start" style:justify-single-word="false" fo:text-indent="0cm" style:auto-text-indent="false"/>
    </style:style>
    <style:style style:name="Strofa_20_2" style:display-name="Strofa 2" style:family="paragraph" style:parent-style-name="Strofa_20_1" style:class="text">
      <style:paragraph-properties fo:margin-left="2.499cm" fo:margin-right="0cm" fo:margin-top="0.199cm" fo:margin-bottom="0.199cm" fo:text-indent="0cm" style:auto-text-indent="false"/>
    </style:style>
    <style:style style:name="Strofa_20_3" style:display-name="Strofa 3" style:family="paragraph" style:parent-style-name="Strofa_20_2" style:class="text">
      <style:paragraph-properties fo:margin-left="1cm" fo:margin-right="0cm" fo:margin-top="0.199cm" fo:margin-bottom="0.199cm" fo:text-indent="0.499cm" style:auto-text-indent="false"/>
    </style:style>
    <style:style style:name="Strofa_20_4" style:display-name="Strofa 4" style:family="paragraph" style:parent-style-name="Strofa_20_3" style:class="text">
      <style:paragraph-properties fo:margin-top="0cm" fo:margin-bottom="0cm"/>
    </style:style>
    <style:style style:name="Strofa_20_5" style:display-name="Strofa 5" style:family="paragraph" style:parent-style-name="Strofa_20_1" style:class="text" style:master-page-name="">
      <style:paragraph-properties fo:margin-left="0cm" fo:margin-right="0cm" fo:margin-top="0.3cm" fo:margin-bottom="0.199cm" fo:text-indent="0cm" style:auto-text-indent="false" style:page-number="auto"/>
    </style:style>
    <style:style style:name="strofa_20_6" style:display-name="strofa 6" style:family="paragraph" style:parent-style-name="Strofa_20_4" style:class="text">
      <style:paragraph-properties fo:margin-left="1.6cm" fo:margin-right="0cm" fo:margin-top="0.3cm" fo:margin-bottom="0.3cm" fo:text-indent="-0.6cm" style:auto-text-indent="false">
        <style:tab-stops/>
      </style:paragraph-properties>
    </style:style>
    <style:style style:name="strofa_20_7" style:display-name="strofa 7" style:family="paragraph" style:parent-style-name="strofa_20_6" style:class="text">
      <style:paragraph-properties fo:margin-left="1.6cm" fo:margin-right="0cm" fo:margin-top="0.3cm" fo:margin-bottom="0.3cm" fo:text-indent="0cm" style:auto-text-indent="false"/>
    </style:style>
    <style:style style:name="strofa_20_8" style:display-name="strofa 8" style:family="paragraph" style:parent-style-name="Strofa_20_5" style:class="text">
      <style:paragraph-properties fo:margin-top="0cm" fo:margin-bottom="0.3cm"/>
    </style:style>
    <style:style style:name="Strofa_20_9" style:display-name="Strofa 9" style:family="paragraph" style:parent-style-name="strofa_20_7" style:class="text">
      <style:paragraph-properties fo:margin-left="1cm" fo:margin-right="0cm" fo:margin-top="0.3cm" fo:margin-bottom="0.4cm" fo:text-indent="-1cm" style:auto-text-indent="false">
        <style:tab-stops/>
      </style:paragraph-properties>
    </style:style>
    <style:style style:name="Nota" style:family="paragraph" style:parent-style-name="Marginalia" style:class="text">
      <style:paragraph-properties fo:margin-left="2cm" fo:margin-right="2cm" fo:margin-top="0cm" fo:margin-bottom="0cm" fo:text-indent="0.499cm" style:auto-text-indent="false"/>
      <style:text-properties fo:font-size="12pt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Senza_20_nome2" style:display-name="Senza nome2" style:family="paragraph" style:parent-style-name="Marginalia"/>
    <style:style style:name="Heading_20_4" style:display-name="Heading 4" style:family="paragraph" style:parent-style-name="Heading" style:next-style-name="Text_20_body" style:default-outline-level="4" style:class="text">
      <style:paragraph-properties fo:margin-top="0.42cm" fo:margin-bottom="0.4cm" fo:text-align="center" style:justify-single-word="false"/>
      <style:text-properties fo:font-size="12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Personaggio_20_1" style:display-name="Personaggio 1" style:family="paragraph" style:parent-style-name="Text_20_body" style:class="text">
      <style:paragraph-properties fo:margin-top="0cm" fo:margin-bottom="0.3cm" fo:text-align="end" style:justify-single-word="false"/>
      <style:text-properties fo:font-size="15pt" fo:font-style="italic" fo:font-weight="bold"/>
    </style:style>
    <style:style style:name="personaggio" style:family="paragraph" style:parent-style-name="Personaggio_20_1" style:class="text">
      <style:paragraph-properties fo:margin-left="0cm" fo:margin-right="0cm" fo:margin-top="0.199cm" fo:margin-bottom="0.199cm" fo:text-align="center" style:justify-single-word="false" fo:text-indent="0cm" style:auto-text-indent="false"/>
      <style:text-properties fo:font-variant="small-caps" fo:font-style="normal" fo:font-weight="normal"/>
    </style:style>
    <style:style style:name="Personaggio_20_2" style:display-name="Personaggio 2" style:family="paragraph" style:parent-style-name="Personaggio_20_1" style:class="text" style:master-page-name="">
      <style:paragraph-properties fo:text-align="center" style:justify-single-word="false" style:page-number="auto"/>
      <style:text-properties fo:font-size="13pt" fo:font-weight="normal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9.705cm" style:type="right" style:leader-style="dotted" style:leader-text="."/>
        </style:tab-stops>
      </style:paragraph-properties>
    </style:style>
    <style:style style:name="Strofa_20_5.1" style:display-name="Strofa 5.1" style:family="paragraph" style:parent-style-name="Strofa_20_5" style:class="text" style:master-page-name="">
      <style:paragraph-properties fo:margin-left="0.499cm" fo:margin-right="0cm" fo:margin-top="0cm" fo:margin-bottom="0cm" fo:text-indent="-0.499cm" style:auto-text-indent="false" style:page-number="auto">
        <style:tab-stops/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3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3</meta:creation-date>
    <dc:date>2016-02-11T10:51:09</dc:date>
    <meta:editing-duration>PT162H59M51S</meta:editing-duration>
    <meta:editing-cycles>402</meta:editing-cycles>
    <meta:generator>NeoOffice/3.2015.4$Unix OpenOffice.org_project/</meta:generator>
    <dc:title>E-book campione Liber Liber</dc:title>
    <meta:document-statistic meta:table-count="0" meta:image-count="1" meta:object-count="0" meta:page-count="83" meta:paragraph-count="474" meta:word-count="9689" meta:character-count="54633"/>
    <meta:user-defined meta:name="Info 1"/>
    <meta:user-defined meta:name="Info 2"/>
    <meta:user-defined meta:name="Info 3"/>
    <meta:user-defined meta:name="Info 4"/>
  </office:meta>
</office:document-meta>
</file>