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00000017700000096D6288114.png"/>
  <manifest:file-entry manifest:media-type="image/png" manifest:full-path="Pictures/1000000000000578000008986DE1D981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L_3a__20_sponsor_20_pre">
      <style:paragraph-properties fo:break-before="page"/>
    </style:style>
    <style:style style:name="P2" style:family="paragraph" style:parent-style-name="Text_20_body">
      <style:paragraph-properties fo:text-align="end" style:justify-single-word="false"/>
      <style:text-properties fo:font-variant="small-caps"/>
    </style:style>
    <style:style style:name="P3" style:family="paragraph" style:parent-style-name="Text_20_body">
      <style:paragraph-properties fo:margin-left="0cm" fo:margin-right="0cm" fo:margin-top="3cm" fo:margin-bottom="2cm" fo:text-align="center" style:justify-single-word="false" fo:text-indent="0cm" style:auto-text-indent="false" fo:break-before="pag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Text_20_body">
      <style:paragraph-properties fo:margin-left="0cm" fo:margin-right="0cm" fo:text-align="center" style:justify-single-word="false" fo:text-indent="-3cm" style:auto-text-indent="false">
        <style:tab-stops/>
      </style:paragraph-properties>
      <style:text-properties fo:font-size="28pt" style:font-size-asian="28pt" style:font-size-complex="28pt"/>
    </style:style>
    <style:style style:name="P5" style:family="paragraph" style:parent-style-name="Text_20_body">
      <style:paragraph-properties fo:margin-left="3cm" fo:margin-right="0cm" fo:text-align="start" style:justify-single-word="false" fo:text-indent="0cm" style:auto-text-indent="false"/>
    </style:style>
    <style:style style:name="P6" style:family="paragraph" style:parent-style-name="Text_20_body">
      <style:paragraph-properties fo:margin-left="7.999cm" fo:margin-right="0cm" fo:text-align="start" style:justify-single-word="false" fo:text-indent="0cm" style:auto-text-indent="false"/>
    </style:style>
    <style:style style:name="P7" style:family="paragraph" style:parent-style-name="LL_3a__20_nome_20_autore" style:master-page-name="First_20_Page">
      <style:paragraph-properties style:page-number="auto"/>
    </style:style>
    <style:style style:name="P8" style:family="paragraph" style:parent-style-name="Heading_20_1">
      <style:paragraph-properties fo:break-before="page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text-underline-style="none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background-color="transparent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letter-spacing="-0.004cm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fo:min-width="6.001cm" draw:z-index="1">
        <draw:text-box fo:min-height="0.801cm">
          <text:p text:style-name="LL_3a__20_link"><text:a xlink:type="simple" xlink:href="http://www.liberliber.it/" text:style-name="Internet_20_link"><text:span text:style-name="T1">www.liberliber.it</text:span></text:a></text:p>
        </draw:text-box>
      </draw:frame>
      <text:p text:style-name="P7">Pietro Gori</text:p>
      <text:p text:style-name="LL_3a__20_titolo_20_libro">Alla conquista dell'avvenire</text:p>
      <text:p text:style-name="P1">Questo e-book è stato realizzato anche grazie al sostegno di:</text:p>
      <text:p text:style-name="LL_3a__20_sponsor_20_logo"><draw:a xlink:type="simple" xlink:href="http://www.e-text.it/"><draw:frame draw:style-name="fr2" draw:name="E-text" text:anchor-type="as-char" svg:width="3.175cm" svg:height="1.27cm" draw:z-index="0"><draw:image xlink:href="Pictures/100002000000017700000096D628811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://www.e-text.it/" text:style-name="Internet_20_link">http://www.e-text.it/</text:a></text:p>
      <text:p text:style-name="LL_3a__20_info"/>
      <text:p text:style-name="LL_3a__20_info">QUESTO E-BOOK:</text:p>
      <text:p text:style-name="LL_3a__20_info"/>
      <text:p text:style-name="LL_3a__20_info">TITOLO: Alla conquista dell'avvenire</text:p>
      <text:p text:style-name="LL_3a__20_info">AUTORE: Gori, Pietro</text:p>
      <text:p text:style-name="LL_3a__20_info">TRADUTTORE: </text:p>
      <text:p text:style-name="LL_3a__20_info">CURATORE: </text:p>
      <text:p text:style-name="LL_3a__20_info">NOTE: </text:p>
      <text:p text:style-name="LL_3a__20_info"/>
      <text:p text:style-name="LL_3a__20_info">CODICE ISBN E-BOOK: n. d.</text:p>
      <text:p text:style-name="LL_3a__20_info"/>
      <text:p text:style-name="LL_3a__20_info">DIRITTI D'AUTORE: no</text:p>
      <text:p text:style-name="LL_3a__20_info"/>
      <text:p text:style-name="LL_3a__20_info">LICENZA: questo testo è distribuito con la licenza specificata al seguente indirizzo Internet: <text:a xlink:type="simple" xlink:href="http://www.liberliber.it/online/opere/libri/licenze/" text:style-name="Internet_20_link">http://www.liberliber.it/online/opere/libri/licenze/</text:a></text:p>
      <text:p text:style-name="LL_3a__20_info"/>
      <text:p text:style-name="LL_3a__20_info">TRATTO DA: Alla conquista dell'avvenire / Pietro Gori. - Milano : Soc. Ed. Avanti, 1919. - 15 p. ; 17 cm.</text:p>
      <text:p text:style-name="LL_3a__20_info"/>
      <text:p text:style-name="LL_3a__20_info">CODICE ISBN FONTE: n. d.</text:p>
      <text:p text:style-name="LL_3a__20_info"/>
      <text:p text:style-name="LL_3a__20_info">1a EDIZIONE ELETTRONICA DEL: 1 dicembre 2016</text:p>
      <text:p text:style-name="LL_3a__20_info"/>
      <text:p text:style-name="LL_3a__20_info">INDICE DI AFFIDABILITA': 1</text:p>
      <text:p text:style-name="LL_3a__20_info"><text:s text:c="2"/>0: affidabilità bassa</text:p>
      <text:p text:style-name="LL_3a__20_info"><text:s text:c="2"/>1: affidabilità standard</text:p>
      <text:p text:style-name="LL_3a__20_info"><text:soft-page-break/><text:s text:c="2"/>2: affidabilità buona</text:p>
      <text:p text:style-name="LL_3a__20_info"><text:s text:c="2"/>3: affidabilità ottima</text:p>
      <text:p text:style-name="LL_3a__20_info"/>
      <text:p text:style-name="LL_3a__20_info">SOGGETTO:</text:p>
      <text:p text:style-name="LL_3a__20_info">POE000000 POESIA / Generale</text:p>
      <text:p text:style-name="LL_3a__20_info"/>
      <text:p text:style-name="LL_3a__20_info">DIGITALIZZAZIONE:</text:p>
      <text:p text:style-name="LL_3a__20_info">Paolo Alberti, paoloalberti@iol.it</text:p>
      <text:p text:style-name="LL_3a__20_info"/>
      <text:p text:style-name="LL_3a__20_info">REVISIONE:</text:p>
      <text:p text:style-name="LL_3a__20_info">Paolo Oliva, paulinduliva@yahoo.it</text:p>
      <text:p text:style-name="LL_3a__20_info"/>
      <text:p text:style-name="LL_3a__20_info">IMPAGINAZIONE:</text:p>
      <text:p text:style-name="LL_3a__20_info">Paolo Alberti, paoloalberti@iol.it</text:p>
      <text:p text:style-name="LL_3a__20_info"/>
      <text:p text:style-name="LL_3a__20_info">PUBBLICAZIONE:</text:p>
      <text:p text:style-name="LL_3a__20_info">Paolo Alberti, paoloalberti@iol.it</text:p>
      <text:p text:style-name="LL_3a__20_info_20_titolo">Informazioni sul "progetto Manuzio"</text:p>
      <text:p text:style-name="LL_3a__20_info">Il "progetto Manuzio" è una iniziativa dell'associazione culturale Liber Liber. Aperto a chiunque voglia collaborare, si pone come scopo la pubblicazione e la diffusione gratuita di opere letterarie in formato elettronico. Ulteriori informazioni sono disponibili sul sito Internet:</text:p>
      <text:p text:style-name="LL_3a__20_info"><text:a xlink:type="simple" xlink:href="http://www.liberliber.it/" text:style-name="Internet_20_link">http://www.liberliber.it/</text:a></text:p>
      <text:p text:style-name="LL_3a__20_info_20_titolo">Aiuta anche tu il "progetto Manuzio"</text:p>
      <text:p text:style-name="LL_3a__20_info">Se questo "libro elettronico" è stato di tuo gradimento, o se condividi le finalità del "progetto Manuzio", invia una donazione a Liber Liber. Il tuo sostegno ci aiuterà a far crescere ulteriormente la nostra biblioteca. Qui le istruzioni:</text:p>
      <text:p text:style-name="LL_3a__20_info"><text:a xlink:type="simple" xlink:href="http://www.liberliber.it/online/aiuta/" text:style-name="Internet_20_link">http://www.liberliber.it/online/aiuta/</text:a></text:p>
      <text:p text:style-name="P3">PIETRO GORI</text:p>
      <text:p text:style-name="P4">Alla conquista<text:line-break/>dell'avvenire</text:p>
      <text:h text:style-name="P8" text:outline-level="1">Alla conquista dell'avvenire</text:h>
      <text:p text:style-name="P5">The shades of night were falling fast,<text:line-break/>As through an Alpine village passed<text:line-break/>A youth, who bore, 'mid snow and ice,<text:line-break/>A banner with the strange device,</text:p>
      <text:p text:style-name="P6">Excelsior</text:p>
      <text:p text:style-name="P2">Henry W. Longfellow – Excelsior</text:p>
      <text:h text:style-name="Heading_20_2" text:outline-level="2">I</text:h>
      <text:p text:style-name="strofa">Allor che su le memori pagine de la storia;<text:line-break/>fra un raggio ed una tenebra, fra un'onta ed una gloria,<text:line-break/>fra un'idea che lampeggia, e un martire che spira,<text:line-break/>al suon de li oricalchi o al tocco d'una lira,<text:line-break/>segno, pensoso, i popoli pei floridi cammini,<text:line-break/>la mia fede avvivando ne gli umani destini,<text:line-break/>innanzi al guardo – assiduo moto di onde viventi<text:line-break/>fluisce la marea de gli evi e de le genti,<text:line-break/>mentre, con lunghi fremiti sotto il cielo profondo,<text:line-break/>par che il passato turbini per le fibre del mondo.</text:p>
      <text:p text:style-name="strofa">Crollan troni ed imperi, fuggon dèmoni e santi,<text:line-break/>e novi iddii si affacciano sopra gli altari infranti;<text:line-break/>su pe 'l carcame putrido de le spente nazioni<text:line-break/>s'agita il brucichìo d'altre generazioni.<text:line-break/><text:soft-page-break/>S'addorme il latin genio e, sinistro rilievo<text:line-break/>ne la densa caligine, torreggia il medio-evo.<text:line-break/>Quivi l'amor del Golgota e templi e roghi innalza,<text:line-break/>scorre il sangue a torrenti sotto l'odio che incalza.</text:p>
      <text:p text:style-name="strofa">Passan le glorie; muoiono gli Dei, l'odio, l'amore<text:line-break/>su per l'orbe vetusto, ma l'ideal non muore.<text:line-break/>Ei sorvive sereno a le miserie, a le onte,<text:line-break/>e, baciando al neofita morituro la fronte,<text:line-break/>suscita entro una forma di poca e vil argilla<text:line-break/>del pensiero e del genio la immortale scintilla.</text:p>
      <text:p text:style-name="strofa">A quel bacio di fuoco, in fra i seguaci suoi,<text:line-break/>germoglia il sacro seme dei prodi e degli eroi,<text:line-break/>così come al sorriso luminoso del sole<text:line-break/>sbocciano a primavera, le rose e le viole.<text:line-break/>Fioritura gioconda di glorie, di colori,<text:line-break/>di martiri, di gigli, di poeti e d'allori.</text:p>
      <text:p text:style-name="strofa">Idee, fatti, battaglie non son che l'orgia immensa<text:line-break/>dei tempi ne la storia, per la mente che pensa.<text:line-break/>Ma la storia risuona a l'orecchio del saggio<text:line-break/>come l'inno fatidico d'un mistico viaggio.</text:p>
      <text:p text:style-name="strofa">Un viaggio ascendente per montagne remote,<text:line-break/>verso una mèta ascosa oltre le vette ignote.<text:line-break/>È la umana famiglia, che l'arduo monte sale,<text:line-break/>confortata dal santo raggio de l'Ideale.</text:p>
      <text:p text:style-name="strofa"><text:soft-page-break/>Sul ripido sentiero la eterna pellegrina<text:line-break/>non si volge, non posa; guarda in alto, e cammina.<text:line-break/>E cammina, e cammina su per l'erta dei monti,<text:line-break/>con l'insaziabil brama di più vasti orizzonti;<text:line-break/>ma poi che presso al vertice crede toccar la mèta,<text:line-break/>ecco, oltre il monte, arriderle una vetta più lieta.<text:line-break/>Quindi altri monti ed altri gioghi, e cime nevose,<text:line-break/>e vertici ferrigni cinti di nebulose.<text:line-break/>Ed essa, infaticata come il pastore alpino,<text:line-break/>spiega la sua bandiera, e ripiglia il cammino.</text:p>
      <text:p text:style-name="strofa">Su, cammina, cammina! Avanti, avanti ancora!<text:line-break/>Più sublime è la vetta, e più bella è l'aurora.<text:line-break/>Avanti, avanti, avanti! sfidando i nembi e il gelo<text:line-break/>fino a l'estremo limite tra la terra ed il cielo.<text:line-break/>Vivere un'ora, un attimo solo, un palpito ardito,<text:line-break/>poi tuffarsi nell'onda de l'azzurro infinito!<text:line-break/>Ecco la vera, intensa voluttà della mente,<text:line-break/>ecco il desìo gagliardo di chi medita e sente.</text:p>
      <text:p text:style-name="strofa">E noi vogliamo ascendere su per l'aspro sentiero<text:line-break/>in alto, in alto, in alto col cuore e col pensiero,<text:line-break/>là su dove l'aquila sopra le nubi impera,<text:line-break/>piantar vogliamo l'asta de la nostra bandiera.<text:line-break/>Questa insegna dei buoni, dei forti, dei veggenti,<text:line-break/>sarà sfida a le folgori ed al furor dei venti;<text:line-break/>e intorno a lei, solenni sul vertice supremo,<text:line-break/>noi, salutando il sole, che si leva, morremo.<text:line-break/>E morremo felici.</text:p>
      <text:p text:style-name="strofa_20_1"><text:soft-page-break/>Altri cerchi per via<text:line-break/>d'un nido caldo e soffice la molle poesia;<text:line-break/>noi vogliamo combattere, noi sapremo morire,<text:line-break/>noi rivivremo in grembo al memore avvenire.</text:p>
      <text:h text:style-name="Heading_20_2" text:outline-level="2">II.</text:h>
      <text:p text:style-name="strofa">«Che volete?» ci grida dietro la gente a modo,<text:line-break/>la posata e paffuta gente, che tira al sodo.<text:line-break/>«Volete l'uguaglianza? Ma in pratica non regge;<text:line-break/>o non basta esser tutti pari innanzi a la legge?<text:line-break/>La fratellanza forse, mentre l'uman destino<text:line-break/>plasma i fratelli a imagine d'Abele e di Caino?<text:line-break/>Alcuni lesti a prendere, altri a piegare il dorso;<text:line-break/>c'è chi nasce per mordere, e chi per esser morso.<text:line-break/>Ma che vi scalmate sul serio, in lungo e in tondo,<text:line-break/>per la malinconia d'accomodare il mondo?<text:line-break/>Il mondo è stato sempre de gli abili e dei furbi,<text:line-break/>e c'è modo di giungere, senza tanti disturbi.<text:line-break/>Ah, voi vorreste gli uomini tutti ricchi e felici,<text:line-break/>rimpinzati di polli, di tordi e di pernici,<text:line-break/>uguali le razioni ed in comune i pasti?...<text:line-break/>Ma allora addio, simpatica varietà de' contrasti!<text:line-break/>Via, le vostre son fisime, pazzie da sognatori;<text:line-break/>o che leggi volete de le nostre migliori?<text:line-break/>C'è libertà per tutti, pane... per chi lavora;<text:line-break/>armeggioni, smettetela, o andate a la malora!»</text:p>
      <text:p text:style-name="strofa"><text:soft-page-break/>Che vogliamo? se un core non mi battesse in petto<text:line-break/>mite e sereno, in voi, di vili ossequi oggetto,<text:line-break/>schiaffeggiare vorrei il mal genio de l'<text:span text:style-name="T3">io</text:span>,<text:line-break/>e, con sigillo d'oro, stigma del vostro iddio,<text:line-break/>bollarvi in fronte il turpe marchio de la vendetta<text:line-break/>per la plebe, che muore di fame, e piange, e aspetta.<text:line-break/>Che vogliamo? Se in voi fosse un senso gentile<text:line-break/>di verecondia, in faccia a la turba servile,<text:line-break/>che striscia ai vostri piedi, con l'umiltà del cane,<text:line-break/>e a voi le braccia vende per un tozzo di pane,<text:line-break/>dovria, se non per moto d'affetto, o di pudore<text:line-break/>per vergogna salirvi su le guancie il rossore;<text:line-break/>e gli scherni, che a noi, con cinica parola,<text:line-break/>gittate in volto, avrianvi a far groppo alla gola.<text:line-break/>Che vogliamo? Venite, brava gente pasciuta,<text:line-break/>dove la inopia cronica cede alla fame acuta.<text:line-break/>Dove i paria si addensano entro i foschi abituri,<text:line-break/>ne le soffitte squallide, sotto i fondaci impuri.<text:line-break/>Se a voi non spiace, io vengo per vostra compagnia,<text:line-break/>e mestissime cose vi narrerò per via.<text:line-break/>Ma se le vostre nari sono un po' schifiltose,<text:line-break/>non vi dimenticate de le essenze odorose.</text:p>
      <text:p text:style-name="strofa">E badate, o signori, per questi bassifondi,<text:line-break/>non son le pelli morbide nè i visi rubicondi.<text:line-break/>Ci sono molte faccie scarne, molte abbronzite,<text:line-break/>ossa, nervi, dolori, stracci e mani incallite.<text:line-break/>C'è poco ventre e molto cuore; passioni ardenti,<text:line-break/>abissi tenebrosi e bagliori lucenti.<text:line-break/><text:soft-page-break/>Turbinìo di speranze, di virtù, di miraggi,<text:line-break/>onde di fango e d'ombra, ed oceani di raggi.<text:line-break/>Ire ed amori immensi assai d'ignavia, alquanto<text:line-break/>di colpe e d'onte, e molta amarezza di pianto.</text:p>
      <text:p text:style-name="strofa">Tale, o signori, il popolo; ed in esso i malnati<text:line-break/>vizii, che voi gli avete, con l'esempio, insegnati,<text:line-break/>di torbe fiamme incendono le voglie irrequïete;<text:line-break/>pur di buono gli avanza, quel che voi non avete:<text:line-break/>e, dèmone od arcangelo, genio di luce o mostro,<text:line-break/>quanto di grande è suo, ciò che ha di turpe è vostro!</text:p>
      <text:p text:style-name="strofa">Ma, tra questa vertigine di cenci e di sventura,<text:line-break/>c'è un'idea che divampa, s'innalza, e s'infutura.<text:line-break/>È qui che noi studiamo gli affannosi problemi,<text:line-break/>mentre voi ci coprite d'insulti e d'anatemi.<text:line-break/>Qui dove dell'onore sempiterno il conflitto<text:line-break/>con la miseria, ed ove fermenta ogni delitto<text:line-break/>con lievito mortale. Torva e strana tenzone<text:line-break/>tra una legge che vieta, ed un bisogno che impone;<text:line-break/>tra un codice, che grida ai ladri: «non rubate!»<text:line-break/>e il diritto sovrano de le bocche affamate;<text:line-break/>tra uno stomaco avvinto da spasmodiche strette,<text:line-break/>e la paterna logica de le regie manette;<text:line-break/>tra l'oscuro dovere da l'altrui sfarzo irriso,<text:line-break/>ed i gaudi promessi dai preti... in paradiso.<text:line-break/>E mentre voi col manto de la speculazione,<text:line-break/><text:span text:style-name="T3">rubate, onestamente</text:span>, a la Borsa un milione,<text:line-break/><text:soft-page-break/>ne le campagne gelide, per un pugno di stecchi,<text:line-break/>s'imprigionano in massa i fanciulli ed i vecchi.</text:p>
      <text:p text:style-name="strofa">Ma poi, coteste menti, questi cuori angosciati,<text:line-break/>sul mattin de la vita, come furon temprati<text:line-break/>a la lotta? Su loro non un raggio di sole<text:line-break/>brillò, non il conforto di maestri e di scuole.<text:line-break/>Mentre le tenerelle membra a rozzi lavori<text:line-break/>si piegavano infrante, a quei negletti cuori<text:line-break/>fu scuola l'amarezza, e sovente maestro<text:line-break/>assai feroce il carcere, surrogato al capestro.<text:line-break/>E pur su queste vergini glebe c'è tutto un novo<text:line-break/>mondo che sorge ed ove oggi non è che il covo<text:line-break/>di banditi, domani vivranno le operose<text:line-break/>genti e gli onesti figli de le età venturose.</text:p>
      <text:h text:style-name="Heading_20_2" text:outline-level="2">III.</text:h>
      <text:p text:style-name="strofa">Eccole! queste, o giovani, son le terre <text:span text:style-name="T3">irredente</text:span>,<text:line-break/>a cui noi consacrammo e braccio, e cuore, e mente;<text:line-break/>son costoro gli schiavi, cui preme il giogo infame<text:line-break/>di due stranieri esosi: l'ignoranza e la fame;<text:line-break/>son cotesti i fratelli, che fa d'uopo strappare<text:line-break/>ai ceppi de le tenebre, de l'errore; inondare<text:line-break/>di luce, di visioni, d'amore, d'ideali,<text:line-break/>di poesia, di scienza, d'arte, di trionfali<text:line-break/>inni, di sole. E in breve, oh mirabil prodigio!,<text:line-break/><text:soft-page-break/>d'un passato decrepito scomparso ogni vestigio,<text:line-break/>de le piovre dispersa la brutale genìa,<text:line-break/>dei roditori estinta la civil tirannia,<text:line-break/>redenta da chi l'odia, e la sfrutta, e la opprime,<text:line-break/>cotesta moltitudine, diventerà sublime!<text:line-break/>E queste aspre brughiere, queste ignote savane,<text:line-break/>queste brulle distese di paludi mal sane,<text:line-break/>saran tutte un sorriso di letizia e di fiori!</text:p>
      <text:p text:style-name="strofa">O giovani animosi, o superbi splendori<text:line-break/>di vita e di speranza, deh! venite, venite<text:line-break/>tra queste plebi pallide, calpestate, avvilite;<text:line-break/>su queste lande incolte, selvaggie, paurose,<text:line-break/>accorrete a drappelli, a falangi pietose,<text:line-break/>pionieri di luce, di civiltà. Che importa,<text:line-break/>se i ricchi, i gaudenti vi chiuderan la porta?<text:line-break/>Se avrete ostili a tergo, la calunnia e l'inganno?<text:line-break/>Se a voi le dame languide più non sorrideranno?<text:line-break/>Ma qui ritroverete l'ardire e la costanza,<text:line-break/>gli sdegni e le magnanime virtù de la speranza;<text:line-break/>qui, dove noi derisi scendemmo, ed ove forti<text:line-break/>seminando entusiasmi, apportando conforti,<text:line-break/>divulgando le idee, fremendo a l'altrui pene,<text:line-break/>ai prepotenti in viso squassando le catene,<text:line-break/>scotendo i neghittosi, consolando gli afflitti,<text:line-break/>asciugando le lacrime, proclamando i diritti,<text:line-break/>soldati ed avanguardia d'un esercito immenso,<text:line-break/>combattemmo, e per noi non chiedemmo compenso.<text:line-break/>Qui c'investì la furia de' sarcasmi roventi,<text:line-break/><text:soft-page-break/>qui ci colse la rabbia dei tristi e dei potenti,<text:line-break/>e non abbiamo ancora di un passo indietreggiato,<text:line-break/>ed ai vigliacchi insulti non abbiamo piegato.<text:line-break/>Qui molto amammo, e molto abbiam sofferto, e in seno<text:line-break/>chiudendo lo sconforto, con sembiante sereno,<text:line-break/>fummo ancor ne la mischia gagliardi, e amammo ancora<text:line-break/>perdonando; implacati solo coi vili.<text:line-break/>Ed ora, picconieri non domi, non stanchi, non fiaccati<text:line-break/>dal carcere a le dolci lotte siamo tornati.<text:line-break/>E «<text:span text:style-name="T3">sempre avanti</text:span>» è ognora questo il grido pugnace<text:line-break/>che noi gettiamo, e in alto agitando una face<text:line-break/>ed una scure, in mezzo a la turba aspettante<text:line-break/>passiam la giovinezza, e affrettiamo, al fiammante<text:line-break/>giorno de la riscossa, allor che alla battaglia<text:line-break/>scenderà, qual valanga, questa <text:span text:style-name="T3">santa canaglia</text:span>,<text:line-break/>e ideali e misèrie, da secoli addensate,<text:line-break/>affluiranno, in vortici, sopra le barricate.<text:line-break/>Quivi noi pur saremo, lieta e fulgida schiera<text:line-break/>portata dai tenaci spasmi de la bufera,<text:line-break/>mentre, a torno mugghiante, de la vendetta umana<text:line-break/>grigia, plumbea, terribile, salirà la fiumana.</text:p>
      <text:p text:style-name="strofa"><text:span text:style-name="T4">Dai monti, </text:span>cui flagella il vento aquilonare,<text:line-break/>dai colli sorridenti ne lo specchio del mare,<text:line-break/>dai piani, da le valli, da le immiti giogaie,<text:line-break/>da le inospiti selve, da le immonde risaie,<text:line-break/>dai tristi casolari, dove i moderni iloti<text:line-break/>scuotono il crampo ribelle dei ventricoli vuoti,<text:line-break/>dai cantieri affollati, da le aperte riviere,<text:line-break/><text:soft-page-break/>da le officine cupe, da le tetre miniere<text:line-break/>verrà la forte plebe, verran gli inferociti<text:line-break/><text:span text:style-name="T4">giganti de l</text:span>a gleba, da lo stento abbrutiti;<text:line-break/><text:span text:style-name="T4">i marinari i</text:span>ntrepidi, gli operai vigorosi,<text:line-break/><text:span text:style-name="T4">i bruni m</text:span>inatori taciturni e crucciosi,<text:line-break/><text:span text:style-name="T4">le giovinette lac</text:span>ere, scarmigliate e discinte,<text:line-break/>le donne lacrimose dai venienti sospinte,<text:line-break/>i tremuli vegliardi, i fanciulli, gli atleti,<text:line-break/><text:span text:style-name="T4">i saggi, i</text:span> valorosi, gli apostoli, i poeti,<text:line-break/>gli oppressi, i vilipesi, i reietti, i pezzenti<text:line-break/>verranno a torme, a fiotti, a marosi, a torrenti,<text:line-break/>contro questa tirannide di caste parassite,<text:line-break/>a dimandar ragione de le ingiurie subìte;<text:line-break/>a dimandar ragione de lo strazio esecrando,<text:line-break/>di chi gli anni operosi dee finir mendicando,<text:line-break/>di chi le infrante membra su d'un rude ingranaggio<text:line-break/>lasciò ed a' figli suoi la miseria in retaggio.<text:line-break/>A chieder conto e saldo dei giovani strappati<text:line-break/>dai campi e al fratricidio de la guerra sacrati,<text:line-break/>dei bimbi senza padre erranti e derelitti,<text:line-break/>dei bastardi cenciosi su la gogna conflitti,<text:line-break/>dei bei gigli muliebri nel postribol caduti,<text:line-break/>dei brandelli di carne sul lavoro perduti,<text:line-break/>dei sacrifici pagati con lo scherno,<text:line-break/>d'un intravisto eliso, tramutato in inferno.<text:line-break/>«Sì, giustizia, giustizia; quei che han sofferto tanto,<text:line-break/>oggi chiedon ragione d'ogni stilla di pianto!»<text:line-break/>Tale il grido e l'albore de l'aurora invocata<text:line-break/>vedea questa battaglia enorme sconfinata,<text:line-break/><text:soft-page-break/>anelito supremo di viltà, di coraggio,<text:line-break/>sanguinoso crepuscolo d'un secolare oltraggio.<text:line-break/><text:span text:style-name="T4">Inni, c</text:span>lamori, globi di fumo e di furore<text:line-break/>ridda spettrale e tragica di rabbia e di dolore.<text:line-break/>Il vecchio mondo, occiduo su quel mar tempestoso,<text:line-break/>saluterà, morendo, l'avvenir luminoso.<text:line-break/>E noi combatteremo su le crollanti mura,<text:line-break/>serenamente, e senza odio, e senza paura,<text:line-break/><text:span text:style-name="T4">bardi e</text:span> militi insieme, cantando la epopea<text:line-break/>del secol novo innanzi a la vindice idea;<text:line-break/>a l'idea che ci arrise nei sogni sospirosi<text:line-break/>de la prigione, ed esuli nei viaggi pensosi,<text:line-break/>a la idea, che ci rende le serene fidanze<text:line-break/>del core e del pensiero le sublimi baldanze.<text:line-break/>Per lei famiglia ed agi abbiamo un dì lasciato,<text:line-break/>e cozzammo ne l'ira de gli uomini e del fato.<text:line-break/>Per lei dolce la speme lungo il cammin fiorìa;<text:line-break/>era la nostra fede, la nostra poesia.<text:line-break/>Per lei, tra le voragini di quel giorno tremendo,<text:line-break/>avrem vittoria, o, impavidi, morirem combattendo.</text:p>
      <text:h text:style-name="Heading_20_2" text:outline-level="2">IV.</text:h>
      <text:p text:style-name="strofa">E pur tristi e feroci non siamo. Un dì la pia<text:line-break/>madre ancor noi d'affetti soavi ingentilìa;<text:line-break/>e noi pur, se del pianto incombe l'ora mesta,<text:line-break/>è dolce su fidato seno poggiar la testa.<text:line-break/><text:soft-page-break/>E ammirando i profili d'una vaga figura,<text:line-break/>il genio, l'arte, un libro, un canto, una pittura,<text:line-break/>un fiore, una fanciulla, un poema, una stella,<text:line-break/>amiamo ogni gentile cosa, ogni cosa bella.<text:line-break/>Nè per odio o per sangue aneliamo l'audace<text:line-break/>crociata de gli oppressi; ma per la immensa pace<text:line-break/>del mondo. Perchè un patto d'amore ci affratelli<text:line-break/>noi siam qui, su la breccia, refrattarii e ribelli.<text:line-break/>È un desìo battagliero entro un cor non immite.<text:line-break/>Ma voi, che c'insultate, ma voi che non sentite<text:line-break/>su la marea che monta, questi fiochi lamenti<text:line-break/>di donne, di vegliardi, di bimbi sofferenti,<text:line-break/>naufraghi abbandonati da la umana nequizia,<text:line-break/>vittime sconosciute d'una atroce ingiustizia.<text:line-break/>Voi che per tanto strazio non fremete d'orrore,<text:line-break/>ma che forse l'avete una coscienza, un cuore?<text:line-break/>E voi pingui ed oziosi, che adocchiando protervi<text:line-break/>questo ammasso vivente di muscoli e di nervi;<text:line-break/>comperate le macchine più robuste e più salde;<text:line-break/>voi che su tanto fiore di giovinezze balde<text:line-break/>de l'ingordigia gli avidi tentacoli stendete.<text:line-break/>O voi, che nel tripudio dei banchetti bevete<text:line-break/>il sangue dalle vene succhiato all'operaio;<text:line-break/>o sanguisughe eterne, che ne l'onesto saio<text:line-break/>celate il furto, il vero ladroneggio perenne<text:line-break/>del salariato; o voi che ne l'idea solenne<text:line-break/>dei nuovissimi tempi, non vedete che un fiero<text:line-break/>sogno di menti inferme, voi che d'un sol pensiero<text:line-break/>non sapete innalzarvi oltre l'oggi nebbioso;<text:line-break/><text:soft-page-break/>o voi, cui non assale d'un dimane angoscioso<text:line-break/>il dubbio, e non scorgete, per la scoscesa china,<text:line-break/>la frana che tentenna, e minaccia ruina<text:line-break/>or via, quando di patria, di libertà ciarlate,<text:line-break/>a chi tutto produce, e langue, ci pensate?<text:line-break/>A chi piega la fronte e per voi s'affatica<text:line-break/>la state, il verno, sempre – quando una mano amica<text:line-break/>porgeste? A quei che invoca il più abbietto lavoro<text:line-break/>per non morir d'inedia, un sol granello d'oro<text:line-break/>avete offerto mai, pria d'aver calcolato<text:line-break/>se vi poteva rendere, almeno... il duplicato?<text:line-break/><text:span text:style-name="T4">O signori</text:span> del mondo, allor che in una sola<text:line-break/>orgia sprecate quanto la vostra mano invola<text:line-break/>ai proletarii, in mille e mille ore penose<text:line-break/>di logorìo, d'insonnia, di stanchezza, d'uggiose<text:line-break/>e pazienti cure; a cotesti sudori<text:line-break/>per voi sofferti, avete mai pensato? nei cuori<text:line-break/>provaste, almeno, un senso di tenerezza? Quando<text:line-break/>a la figlia del povero andavate insidiando,<text:line-break/>unici suoi tesori, la purezza e il candore,<text:line-break/>non pensate che a dramme non si paga l'onore?<text:line-break/>Non pensate che il fiore, derubato di olezzi,<text:line-break/>finirà sul rigagnolo, e non avrà più vezzi?<text:line-break/>E non avrà più baci; che quei del mercimonio.<text:line-break/>Ma voi per obliare, con un bel matrimonio<text:line-break/>impinguerete ancora l'epa e la cassa-forte,<text:line-break/>e le dame galanti vi faranno la corte.<text:line-break/>E mentre la tradita ucciderà il bambino,<text:line-break/>voi sarete a dirigere... le danze d'un festino.<text:line-break/><text:soft-page-break/>È giusta! Siete fini ladri dai guanti gialli,<text:line-break/>e avrete in copia omaggi, cortigiani, e vassalli.<text:line-break/>A voi sarà ben facile, lisciando questo e quello,<text:line-break/>buscare un po' di ciondolo da mettervi all'occhiello.</text:p>
      <text:p text:style-name="strofa">La donna che si vende, per non morir di fame,<text:line-break/>va, disprezzata e povera, a marcir sul letame.<text:line-break/>Per una dote, è vero, voi pure il cor vendeste;<text:line-break/>voi siete prostitute ma... prostitute <text:span text:style-name="T3">oneste.<text:line-break/></text:span><text:span text:style-name="T5">Cole</text:span>i che, non amata, vi comprava sul serio,<text:line-break/>avrà da voi le briciole stracche... de l'adulterio.<text:line-break/>La legge v'el consente: purchè, per la morale,<text:line-break/>la druda non coabiti nel tetto coniugale.<text:line-break/>Niun altro amor, dal codice, a le mogli è concesso,<text:line-break/>pur le alcove han penombre in cui tutto è permesso.<text:line-break/>Così, lenoni ipocriti, dei vostri vizii immondi<text:line-break/>lo schifo mascherate... con veli pudibondi.<text:line-break/>Eccola, presso a poco, la famiglia legale –<text:line-break/>un contratto, le firme, la baldoria nuziale –<text:line-break/>e poi fredda, monotona, irta d'occulte voglie,<text:line-break/>la lubrica altalena fra le ganze e la moglie.<text:line-break/>Saldi e leali affetti, o stolti, invan chiedete<text:line-break/>a la ciarpa d'un sindaco, a la stola d'un prete.<text:line-break/>Al cor, che più non ama, un laccio mal si oppone,<text:line-break/>e i vincoli uffiziali spezza la ribellione.<text:line-break/>Ma l'amore potente, ineffabile e vero,<text:line-break/>non dimanda catene per apparir sincero.<text:line-break/>Vive di libertà, nei suoi profumi assorto,<text:line-break/>ribelle e verecondo. Amore, in ceppi è morto.</text:p>
      <text:p text:style-name="strofa"><text:soft-page-break/>O numi cupidissimi dei mercati mondiali,<text:line-break/>adiposi banchieri, arricchiti sensali,<text:line-break/>obesi appaltatori, che divorate il frutto<text:line-break/>de l'opra altrui, portando lo squallore ed il lutto<text:line-break/>colà dove inesausta, sotto il giogo premente,<text:line-break/>di ogni vostro guadagno zampilla la sorgente,<text:line-break/>dormite pure in pace; manette o citazioni<text:line-break/>non verranno a guastarvi le lunghe digestioni.<text:line-break/>Colui che ruba poco, screditando il mestiere,<text:line-break/>si lasci, per gastigo, crepar ne le galere.<text:line-break/>Ma voi!... voi siete gli abili; ladri ma ladri ammodo<text:line-break/>e, gabbando gli sbirri, metteste in salvo il frodo.<text:line-break/>O nobile camorra di perpetui eroi,<text:line-break/>il codice penale non fu scritto per voi.<text:line-break/>Nè vi fulmineranno pubblici accusatori;<text:line-break/>al più, correte il risico d'esser... commendatori.<text:line-break/>Ma se poi tira, tira, capita il <text:span text:style-name="T3">dies magna</text:span>,<text:line-break/>addio commedia in maschera, addio dolce cuccagna.<text:line-break/>Se il popolo rivuole la tragedia all'antica,<text:line-break/>con quelle produzioni non si canzona mica;<text:line-break/>e allora, o tirannelli, sarà vostro il malanno:<text:line-break/>in fondo a le tragedie la peggio è del tiranno.</text:p>
      <text:h text:style-name="Heading_20_2" text:outline-level="2">V.</text:h>
      <text:p text:style-name="strofa">Sono sempre un fazioso implacabile: e sia!<text:line-break/>Mi ascolti un qualche giuda, e corra a far la spia.<text:line-break/><text:soft-page-break/>Gesù Cristo di Nazareth era anch'egli un fazioso,<text:line-break/>e dagli empi, a dileggio, ebbe un serto spinoso.<text:line-break/>Fur da Socrate a Bruno di tormenti e d'offese<text:line-break/>prodighi ai novatori i governi e le chiese.<text:line-break/>Il secolo, che or volge men crudele, rifiuta,<text:line-break/>come arnesi in disuso, il rogo e la cicuta;<text:line-break/>ma i nuovi caifassi in veste liberale<text:line-break/>hanno adotto un metodo piuttosto... originale;<text:line-break/>ed a le idee – nuovissima forma di prevenzione –<text:line-break/>oppongon dei gratuiti corsi di... reclusione.</text:p>
      <text:p text:style-name="strofa">Io non sono un profeta, non credo al paradiso;<text:line-break/>me, impenitente reprobo, altra fede ha conquiso;<text:line-break/>de le sbirraglie il tecio me pur cinse feroce<text:line-break/>e, senza essere un martire, sopportai la mia croce<text:line-break/>perchè so che un vessillo può cangiarsi in sudario<text:line-break/>e una fede sincera dee salire il calvario.<text:line-break/>Da bambino credevo nella madonna ed era,<text:line-break/>nei suoi fervori ingenui, schietta la mia preghiera,<text:line-break/>ma poi venne con gli anni de la esperienza amara<text:line-break/>la ragion, che le cose analizza, e rischiara.<text:line-break/>Scossi dei panni l'acre tanfo di sacristia<text:line-break/>e i santi e le madonne... eran fuggiti via.<text:line-break/>Ho creduto a la patria, e, in estasi radiosa,<text:line-break/>vagheggiata l'avevo genitrice amorosa.<text:line-break/>Ma un dì vidi affollarsi, silenziosa e grave,<text:line-break/>un'orda di emigranti a bordo di una nave.<text:line-break/>Cupi senza una lagrima, senza un gesto d'addio,<text:line-break/>spettri torvi fuggivano, lungi dal sol natìo.</text:p>
      <text:p text:style-name="strofa"><text:soft-page-break/>Eran tuoi figli, o Italia! erano i tuoi bastardi;<text:line-break/>e li vidi partire pensierosi e beffardi;<text:line-break/>eran tuo sangue, o patria! lembi de la tua vita,<text:line-break/>e de le tue miserie la cloaca infinita.<text:line-break/>Allora, il ver compreso, o vecchio idol t'infransi:<text:line-break/>contemplai le tue vittime, ti maledissi e piansi.</text:p>
      <text:p text:style-name="strofa">E pensai: non c'è patria, finchè un essere umano<text:line-break/>andrà ramingo a gemere sotto un cielo lontano,<text:line-break/>finchè il solco non offra a ciascuno i suoi frutti,<text:line-break/>e la terra, or matrigna, non sia madre per tutti.<text:line-break/>Da quel dì molte cose conobbi; ed imparai<text:line-break/>a soffrire, ed amare, ed amando pugnai.</text:p>
      <text:p text:style-name="strofa">Pugnai contro ogni infamia, e contro ogni menzogna;<text:line-break/>ebbi ferri e manette, ma non provai vergogna:<text:line-break/>fui chiamato fanciullo, illuso ed insensato,<text:line-break/>vidi molti abdicare, e non ho pencolato.<text:line-break/>Ed or la mia madonna la ho chiusa entro il pensiero,<text:line-break/>per lei sospiro e palpito, per lei combatto e spero;<text:line-break/>e la scorgo vincente su 1e inimiche squadre,<text:line-break/>odo i redenti popoli, che la salutan madre...<text:line-break/>È dessa, è la visione di giustizia e di pace,<text:line-break/>è l'idea che si avanza, scintillante e vivace.<text:line-break/>Sarà il sogno, la fisima d'una mente ammalata,<text:line-break/>il delirio d'un'anima fervente ed esaltata...<text:line-break/>E sia cinto da un'iride d'illusioni care,<text:line-break/>or che il fango dilaga, amo meglio sognare.<text:line-break/>Amo meglio lenire con benefica mano<text:line-break/><text:soft-page-break/>le realtà crudeli dal ritmo quotidiano.<text:line-break/>Ma guardate il bizzarro sognatore ch'io sono,<text:line-break/>l'aureola del mio sogno mi fa più mite e buono;<text:line-break/>e, se non fosse il grido delle plebi oltraggiate,<text:line-break/>se non fosse il ludibrio d'altre infamie ignorate,<text:line-break/>la leal destra offrendo agli aguzzini miei,<text:line-break/>del male che mi han fatto, io li perdonerei.</text:p>
      <text:p text:style-name="strofa">Non ho più patria! Solo, ne la celletta bianca,<text:line-break/>quando il giorno cadeva, ed una luce stanca<text:line-break/>scendea per le inferriate, quante volte ho rimpianto<text:line-break/>il ben ch'io le portai! Deh come il core affranto<text:line-break/>ripenso ne l'accidia de le ore maledette,<text:line-break/>la selva affamatrice de le sue baionette!<text:line-break/>La sua gente artigiana illividita e magra,<text:line-break/>i suoi fasti crimini, di sbirri e di pellagra!<text:line-break/>Non ho più patria! Tremulo pei disagi sofferti<text:line-break/>sul campo, ed ai bivacchi, pei sacrifici offerti<text:line-break/>in olocausto a lei, mio padre, un giorno, ho visto<text:line-break/>piangere, ed io tornavo incolpevole e tristo<text:line-break/>a le prigioni. O babbo quando fosti alla guerra,<text:line-break/>per mutare padroni a l'alma Itala terra,<text:line-break/>quei che mi han condannato, cotesti scribi, questi<text:line-break/>farisei venderecci, al rischio li vedesti?</text:p>
      <text:p text:style-name="strofa">Non ho più patria! Sento, che ovunque è il forte e bello<text:line-break/>fremito de la idea, quivi incontro un fratello;<text:line-break/>che ovunque una voce di oppressi invochi aita:<text:line-break/>quivi il mesto dovere, ad accorrer m'invita.<text:line-break/><text:soft-page-break/>Del nascente Umanesimo ho la fede e l'orgoglio,<text:line-break/>fui già italiano, ed ora esser uomo io voglio.<text:line-break/>E dovunque un mio simile affatica le braccia,<text:line-break/>ovunque un generoso all'avvenir si affaccia,<text:line-break/>ovunque in ceppi avvinto il proletario geme;<text:line-break/>dove langue una vittima, dove brilla una speme,<text:line-break/>al di sopra dei monti, al di sopra dei mari,<text:line-break/>oltre il meschino scisma dei troni e degli altari,<text:line-break/>dovunque a le tirannidi s'affretta l'agonia,<text:line-break/>quivi è la mia bandiera, quivi è la patria mia.</text:p>
      <text:h text:style-name="Heading_20_2" text:outline-level="2">VI.</text:h>
      <text:p text:style-name="strofa">Amici, o miei compagni di lotta e di venture,<text:line-break/>libriamo i cuori in aure più gioconde e più pure,<text:line-break/>dove la luce sfolgora, diffusa e trionfale,<text:line-break/>dove il lezzo non giunge de la tabe mortale.<text:line-break/>E figgiamo lo sguardo nei remoti orizzonti,<text:line-break/>su cui muore la porpora dei placidi tramonti.<text:line-break/>Quivi è la mesta imagine de le umane vicende;<text:line-break/>vita, splendori, orgogli l'immenso avello attende.<text:line-break/>Ma dimani più fulgidi saran de l'alba i rai;<text:line-break/>passan le genti e i secoli, ma il sol non muore mai!<text:line-break/>Il sole è l'ideale, che illumina la via,<text:line-break/>che infiamma i valorosi, che scalda la utopia,<text:line-break/>chi è, chi è che oltraggia cotesti sognatori?<text:line-break/>chi irride a la falange sacra dei precursori?<text:line-break/><text:soft-page-break/>Ciechi, forse, o vigliacchi; son bestemmie i sarcasmi<text:line-break/>innanzi a questo palpito di vergini entusiasmi!<text:line-break/>Finchè de la materia ne la variante forma<text:line-break/>ogni virtù d'amore non ceda o non si addorma,<text:line-break/>avrà l'idea drappelli di sofi innamorati,<text:line-break/>e l'utopia manipoli di credenti e soldati.<text:line-break/>O miei compagni, o voi, che benigni ai miei detti<text:line-break/>tempraste in questo umano ardor gli odî e gli affetti<text:line-break/>non pensaste a la mèta, oltre gli sdegni e le ire,<text:line-break/>non contemplaste ancora questo baldo avvenire?<text:line-break/>questo evo luminoso, cui l'onta odierna affretta,<text:line-break/>quest'aurora dei popoli fulgente e benedetta?<text:line-break/>Io la sento, la vedo raggiar mite ed altera,<text:line-break/>qual promessa fatidica aulente primavera.<text:line-break/>. . . . . . . . . . . . . . . . . . . . . . . . . . . . . . . . . . . . .<text:line-break/>. . . . . . . . . . . . . . . . . . . . . . . . . . . . . . . . . . . . .<text:line-break/>Quanta pace all'intorno! Non più la fame ria,<text:line-break/>ma libertà regina, giustizia unica iddia:<text:line-break/>non più preti o tiranni, ma braccia e menti ardite,<text:line-break/>ma falangi operose da l'arte ingentilite.<text:line-break/>Scienza e pane per tutti. Rèmora ai tristi; ai rei,<text:line-break/>non prigioni ed ergastoli, ma scuole ed atenei.<text:line-break/>Pena e premio a ciascuno il disprezzo o la stima,<text:line-break/>agli ottimi l'encomio fraterno, che sublima.<text:line-break/>Non sindaci o leviti a consacrar gli amplessi;<text:line-break/>amore solo pronubo ne la unione dei sessi.<text:line-break/>Abolite le illogiche frangie d'ogni altra legge,<text:line-break/>e dai mandriani onnivori redento l'uman gregge<text:line-break/><text:soft-page-break/>o sovrana dei cuori, legge inedita e pura,<text:line-break/>in alto, o santo codice scritto da la natura!</text:p>
      <text:p text:style-name="strofa">Non più de l'empia guerra lauri e stragi novelle,<text:line-break/>oh le madri felici! le nazioni sorelle!<text:line-break/>i vegliardi attorniati da pargoli festanti,<text:line-break/>oh idilli d'alme giovani e di liberi amanti!<text:line-break/>Oh geniali convegni, nei vespri bëati,<text:line-break/>di artieri e di sapienti nel bene affratellati.<text:line-break/>O società di onesti ne le opre e nei costumi<text:line-break/>senza maschere ipocrite, senza bugiardi numi.<text:line-break/>E tu, bianco segnacolo su frante armi e bipenni,<text:line-break/>o immacolato labaro de le epoche solenni!<text:line-break/>O, sul raggiante clipeo, in dolce atto poggiata,<text:line-break/>Umanità, pia madre, dal genio inghirlandata!<text:line-break/>E voi non più fantasime de l'odio e del bisogno,<text:line-break/><text:span text:style-name="T6">abbasso, ultrici fiaccole!... Compagni, ecco il mio sogno.</text:span></text:p>
      <text:p text:style-name="strofa">Ma scrosci pur la folgore, dilaghin gli uragani,<text:line-break/>se dopo i gorghi infausti, dopo i rancori immani,<text:line-break/>fia che torni più limpido, e in tutto il suo fulgore,<text:line-break/>sul rinnovato mondo l'astro serenatore.</text:p>
      <text:p text:style-name="strofa">O casta iride, o simbolo di umana fratellanza,<text:line-break/>io ti vidi sorridere nel ciel de la speranza!<text:line-break/>O secoli gloriosi, o genti avventurate,<text:line-break/>per voi, per voi bandimmo queste sante crociate;<text:line-break/>queste crociate eroiche, nel cui cimento estremo,<text:line-break/>forse, senza memorie, bardi ignoti cadremo;<text:line-break/><text:soft-page-break/>ma de le care immagini i riflessi errabondi<text:line-break/>fluttueranno ancora ne gli occhi moribondi,<text:line-break/>e da gli spazi ceruli, sul milite caduto<text:line-break/>alto de l'avvenire echeggierà il saluto.<text:line-break/>Diranno un dì le genti: Eran poveri, odiati<text:line-break/>quei picconieri: aveano di rabbia incontro armati<text:line-break/>i molti ed i potenti: e pur, senza tremare,<text:line-break/>con una leva un mondo han saputo crollare.</text:p>
      <text:p text:style-name="strofa">La leva era un'idea, e parve una chimera,<text:line-break/>fu chiamata delitto e divenne bandiera,<text:line-break/>e vinse: ma l'affetto de' popoli risorti<text:line-break/>il vostro sacrificio non dimentica, o morti.</text:p>
      <text:p text:style-name="strofa">Questo il saluto, e s'anco dei carcami e de le ossa<text:line-break/>non fastigio di marmi segnalerà la fossa,<text:line-break/>avrem ne la grande anima del vasto orbe redento<text:line-break/>la imperitura epigrafe del nostro monumento.</text:p>
      <text:p text:style-name="strofa">Ecco le glorie, i palpiti, le speranze, i sospiri,<text:line-break/>le esultanze, le lacrime, ecco i nostri desiri.<text:line-break/>Di questi fieri anarchici ecco le voglie orrende,<text:line-break/>questa la ribellione, che i nostri petti accende.<text:line-break/>Queste le sanguinarie vampe del mio cervello...<text:line-break/>eccolo l'ideale, che mi par tanto bell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page-number="auto" fo:keep-with-next="always"/>
      <style:text-properties style:font-name="Times New Roman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orphans="2" fo:widows="2" fo:text-indent="0.499cm" style:auto-text-indent="false" style:page-number="auto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style:paragraph-properties fo:margin-top="7.699cm" fo:margin-bottom="0cm" fo:text-align="center" style:justify-single-word="false" style:page-number="auto" fo:background-color="transparent" style:shadow="none">
        <style:tab-stops/>
        <style:background-image/>
      </style:paragraph-properties>
      <style:text-properties style:font-name="Arial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style:page-number="auto">
        <style:tab-stops/>
      </style:paragraph-properties>
      <style:text-properties fo:color="#ff6633" style:font-name="Arial1" fo:font-size="20pt" fo:font-weight="bold"/>
    </style:style>
    <style:style style:name="LL_3a__20_link" style:display-name="LL: link" style:family="paragraph" style:parent-style-name="LL_3a__20_titolo_20_libro" style:master-page-name="">
      <style:paragraph-properties fo:margin-left="0cm" fo:margin-right="0cm" fo:margin-top="0cm" fo:margin-bottom="0cm" fo:text-indent="0cm" style:auto-text-indent="false" style:page-number="auto" fo:background-color="transparent" style:shadow="none">
        <style:tab-stops/>
        <style:background-image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size="10pt"/>
    </style:style>
    <style:style style:name="LL_3a__20_sponsor_20_nome" style:display-name="LL: sponsor nome" style:family="paragraph" style:parent-style-name="Standard">
      <style:paragraph-properties fo:margin-top="0.101cm" fo:margin-bottom="0cm" fo:text-align="center" style:justify-single-word="false"/>
      <style:text-properties fo:color="#dc2300" style:font-name="Arial1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/>
    </style:style>
    <style:style style:name="LL_3a__20_info" style:display-name="LL: info" style:family="paragraph" style:parent-style-name="Standard">
      <style:text-properties style:font-name="Courier New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1.401cm" fo:text-align="center" style:justify-single-word="false" fo:text-indent="0cm" style:auto-text-indent="false" style:page-number="auto" fo:break-before="page"/>
      <style:text-properties fo:font-size="140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1cm" fo:margin-bottom="0.6cm" fo:text-align="center" style:justify-single-word="false" fo:text-indent="0cm" style:auto-text-indent="false" style:page-number="auto" fo:break-before="auto" fo:break-after="auto"/>
      <style:text-properties fo:font-size="120%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NSimSun" style:font-size-asian="10pt" style:font-name-complex="Courier New1" style:font-size-complex="10pt"/>
    </style:style>
    <style:style style:name="strofa" style:family="paragraph" style:parent-style-name="Text_20_body" style:class="text">
      <style:paragraph-properties fo:margin-left="0cm" fo:margin-right="0cm" fo:margin-top="0.199cm" fo:margin-bottom="0.199cm" fo:text-align="start" style:justify-single-word="false" fo:text-indent="0cm" style:auto-text-indent="false"/>
    </style:style>
    <style:style style:name="strofa_20_1" style:display-name="strofa 1" style:family="paragraph" style:parent-style-name="strofa" style:class="text">
      <style:paragraph-properties fo:margin-left="0cm" fo:margin-right="0cm" fo:margin-top="0cm" fo:margin-bottom="0cm" fo:text-indent="4.00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fo:background-color="transparent" style:writing-mode="lr-tb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6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o Calvo</meta:initial-creator>
    <meta:creation-date>2009-04-23T11:48:03</meta:creation-date>
    <dc:date>2016-12-01T16:06:50</dc:date>
    <meta:editing-duration>PT24H24M38S</meta:editing-duration>
    <meta:editing-cycles>69</meta:editing-cycles>
    <meta:generator>NeoOffice/3.2015.10$Unix OpenOffice.org_project/</meta:generator>
    <dc:title>E-book campione Liber Liber</dc:title>
    <meta:document-statistic meta:table-count="0" meta:image-count="1" meta:object-count="0" meta:page-count="26" meta:paragraph-count="91" meta:word-count="4796" meta:character-count="28107"/>
    <meta:user-defined meta:name="Info 1"/>
    <meta:user-defined meta:name="Info 2"/>
    <meta:user-defined meta:name="Info 3"/>
    <meta:user-defined meta:name="Info 4"/>
  </office:meta>
</office:document-meta>
</file>