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rsid="0022bd97" officeooo:paragraph-rsid="0022bd97"/>
    </style:style>
    <style:style style:name="P4" style:family="paragraph" style:parent-style-name="Testo_20_normale">
      <style:paragraph-properties fo:text-align="center" style:justify-single-word="false" fo:orphans="0" fo:widows="0"/>
      <style:text-properties style:font-name="Times New Roman" fo:font-size="16pt" officeooo:paragraph-rsid="0023e450" style:font-name-asian="MS Mincho" style:font-size-asian="16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officeooo:paragraph-rsid="0023e450" style:font-name-asian="MS Mincho" style:font-size-asian="12pt" style:font-name-complex="Times New Roman"/>
    </style:style>
    <style:style style:name="P6" style:family="paragraph" style:parent-style-name="Testo_20_normale">
      <style:paragraph-properties fo:text-align="justify" style:justify-single-word="false" fo:orphans="0" fo:widows="0"/>
      <style:text-properties style:font-name="Times New Roman" fo:font-size="12pt" officeooo:paragraph-rsid="0023e450"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8pt" officeooo:paragraph-rsid="0023e450" style:font-name-asian="MS Mincho" style:font-size-asian="18pt" style:font-name-complex="Times New Roman"/>
    </style:style>
    <style:style style:name="P8" style:family="paragraph" style:parent-style-name="Testo_20_normale">
      <style:paragraph-properties fo:text-align="center" style:justify-single-word="false" fo:orphans="0" fo:widows="0"/>
      <style:text-properties style:font-name="Times New Roman" officeooo:paragraph-rsid="0023e450" style:font-name-asian="MS Mincho" style:font-name-complex="Times New Roman"/>
    </style:style>
    <style:style style:name="P9" style:family="paragraph" style:parent-style-name="Testo_20_normale">
      <style:paragraph-properties fo:text-align="justify" style:justify-single-word="false" fo:orphans="0" fo:widows="0"/>
      <style:text-properties officeooo:paragraph-rsid="0023e450"/>
    </style:style>
    <style:style style:name="P10" style:family="paragraph" style:parent-style-name="Testo_20_normale">
      <loext:graphic-properties draw:fill="solid" draw:fill-color="#ffffff" draw:opacity="100%"/>
      <style:paragraph-properties fo:margin-left="8.752cm" fo:margin-right="0cm" fo:text-align="justify" style:justify-single-word="false" fo:text-indent="0cm" style:auto-text-indent="false" fo:background-color="#ffffff"/>
      <style:text-properties fo:font-variant="small-caps" style:font-name="Times New Roman" fo:font-size="12pt" officeooo:paragraph-rsid="0023e450" style:font-name-asian="MS Mincho" style:font-size-asian="12pt" style:font-name-complex="Times New Roman" style:font-size-complex="14pt"/>
    </style:style>
    <style:style style:name="P11" style:family="paragraph" style:parent-style-name="Testo_20_normale">
      <style:paragraph-properties fo:margin-left="0cm" fo:margin-right="0cm" fo:text-align="justify" style:justify-single-word="false" fo:text-indent="0.501cm" style:auto-text-indent="false">
        <style:tab-stops>
          <style:tab-stop style:position="8.752cm"/>
        </style:tab-stops>
      </style:paragraph-properties>
      <style:text-properties style:font-name="Times New Roman" fo:font-size="12pt" officeooo:paragraph-rsid="0023e450"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3e450"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ab-stops>
          <style:tab-stop style:position="8.752cm"/>
        </style:tab-stops>
      </style:paragraph-properties>
      <style:text-properties officeooo:paragraph-rsid="0023e450"/>
    </style:style>
    <style:style style:name="P14" style:family="paragraph" style:parent-style-name="Testo_20_normale">
      <style:paragraph-properties fo:margin-left="0cm" fo:margin-right="0cm" fo:text-align="justify" style:justify-single-word="false" fo:text-indent="0.501cm" style:auto-text-indent="false"/>
      <style:text-properties officeooo:paragraph-rsid="0023e450"/>
    </style:style>
    <style:style style:name="P15" style:family="paragraph" style:parent-style-name="Testo_20_normale">
      <style:paragraph-properties fo:margin-left="2.501cm" fo:margin-right="0cm" fo:text-align="justify" style:justify-single-word="false" fo:text-indent="0.501cm" style:auto-text-indent="false"/>
      <style:text-properties style:font-name="Times New Roman" fo:font-size="11pt" officeooo:paragraph-rsid="0023e450" style:font-name-asian="MS Mincho" style:font-size-asian="11pt" style:font-name-complex="Times New Roman" style:font-size-complex="11pt"/>
    </style:style>
    <style:style style:name="P16" style:family="paragraph" style:parent-style-name="Testo_20_normale">
      <style:paragraph-properties fo:margin-left="5.251cm" fo:margin-right="0cm" fo:text-align="justify" style:justify-single-word="false" fo:text-indent="0.501cm" style:auto-text-indent="false"/>
      <style:text-properties style:font-name="Times New Roman" fo:font-size="11pt" officeooo:paragraph-rsid="0023e450" style:font-name-asian="MS Mincho" style:font-size-asian="11pt" style:font-name-complex="Times New Roman" style:font-size-complex="11pt"/>
    </style:style>
    <style:style style:name="P17" style:family="paragraph" style:parent-style-name="Testo_20_normale">
      <style:paragraph-properties fo:margin-left="2.251cm" fo:margin-right="0cm" fo:text-align="justify" style:justify-single-word="false" fo:text-indent="0.501cm" style:auto-text-indent="false"/>
      <style:text-properties officeooo:paragraph-rsid="0023e450"/>
    </style:style>
    <style:style style:name="P18" style:family="paragraph" style:parent-style-name="LL_3a__20_nome_20_autore" style:master-page-name="First_20_Page">
      <style:paragraph-properties style:page-number="auto"/>
      <style:text-properties officeooo:rsid="0022bd97" officeooo:paragraph-rsid="0022bd97"/>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Heading_20_1">
      <style:text-properties fo:font-size="12pt" style:font-size-asian="12pt" style:font-size-complex="12pt"/>
    </style:style>
    <style:style style:name="P21" style:family="paragraph" style:parent-style-name="Heading_20_1">
      <style:paragraph-properties fo:break-before="page"/>
      <style:text-properties fo:font-weight="normal" style:font-weight-asian="normal" style:font-weight-complex="normal"/>
    </style:style>
    <style:style style:name="P22" style:family="paragraph" style:parent-style-name="LL_3a__20_titolo_20_libro">
      <style:text-properties officeooo:rsid="0023e450" officeooo:paragraph-rsid="0023e450"/>
    </style:style>
    <style:style style:name="P23" style:family="paragraph" style:parent-style-name="LL_3a__20_info">
      <style:text-properties officeooo:rsid="0022bd97" officeooo:paragraph-rsid="0023e450"/>
    </style:style>
    <style:style style:name="P24" style:family="paragraph" style:parent-style-name="LL_3a__20_info">
      <style:text-properties officeooo:paragraph-rsid="0022bd97"/>
    </style:style>
    <style:style style:name="P25" style:family="paragraph" style:parent-style-name="Text_20_body">
      <style:paragraph-properties fo:margin-top="0cm" fo:margin-bottom="0cm" loext:contextual-spacing="false"/>
      <style:text-properties style:font-name="Courier New1" fo:font-size="10pt"/>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bd97"/>
    </style:style>
    <style:style style:name="T4" style:family="text">
      <style:text-properties style:font-name="Courier New1" fo:font-size="10pt"/>
    </style:style>
    <style:style style:name="T5" style:family="text">
      <style:text-properties fo:font-variant="small-caps" fo:language="it" fo:country="IT" style:font-size-complex="8pt"/>
    </style:style>
    <style:style style:name="T6" style:family="text">
      <style:text-properties fo:font-variant="small-caps" fo:language="it" fo:country="IT" fo:font-style="italic" style:font-style-asian="italic" style:font-size-complex="8pt"/>
    </style:style>
    <style:style style:name="T7" style:family="text">
      <style:text-properties fo:font-variant="small-caps" style:font-size-complex="8pt"/>
    </style:style>
    <style:style style:name="T8" style:family="text">
      <style:text-properties fo:font-variant="small-caps" fo:font-style="italic" style:font-style-asian="italic" style:font-size-complex="8pt" style:font-style-complex="italic"/>
    </style:style>
    <style:style style:name="T9" style:family="text">
      <style:text-properties officeooo:rsid="0023e450"/>
    </style:style>
    <style:style style:name="T10" style:family="text">
      <style:text-properties fo:font-variant="normal" fo:text-transform="none" style:font-name="Courier New1" fo:font-style="normal"/>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fo:font-style="italic" style:font-name-asian="MS Mincho" style:font-size-asian="12pt" style:font-style-asian="italic" style:font-name-complex="Times New Roman"/>
    </style:style>
    <style:style style:name="T13" style:family="text">
      <style:text-properties style:font-name="Times New Roman" fo:font-size="11pt" style:font-name-asian="MS Mincho" style:font-size-asian="11pt" style:font-name-complex="Times New Roman" style:font-size-complex="11pt"/>
    </style:style>
    <style:style style:name="T14" style:family="text">
      <style:text-properties fo:font-style="italic" style:font-style-asian="italic" style:font-size-complex="8pt"/>
    </style:style>
    <style:style style:name="T15" style:family="text">
      <style:text-properties fo:font-style="italic" style:font-style-asian="italic" style:font-size-complex="8pt" style:font-style-complex="italic"/>
    </style:style>
    <style:style style:name="T16" style:family="text">
      <style:text-properties style:font-size-complex="8pt"/>
    </style:style>
    <style:style style:name="T17" style:family="text">
      <style:text-properties style:font-size-complex="8pt" style:font-style-complex="italic"/>
    </style:style>
    <style:style style:name="T18" style:family="text">
      <style:text-properties fo:language="it" fo:country="IT"/>
    </style:style>
    <style:style style:name="T19" style:family="text">
      <style:text-properties fo:language="it" fo:country="IT" fo:font-style="italic" style:font-style-asian="italic"/>
    </style:style>
    <style:style style:name="T20" style:family="text">
      <style:text-properties fo:language="it" fo:country="IT" fo:font-style="italic" style:font-style-asian="italic" style:font-size-complex="8pt"/>
    </style:style>
    <style:style style:name="T21" style:family="text">
      <style:text-properties fo:language="it" fo:country="IT" fo:font-style="italic" style:font-style-asian="italic" style:font-size-complex="8pt" style:font-style-complex="italic"/>
    </style:style>
    <style:style style:name="T22" style:family="text">
      <style:text-properties fo:language="it" fo:country="IT" style:font-size-complex="8pt"/>
    </style:style>
    <style:style style:name="T23" style:family="text">
      <style:text-properties fo:language="it" fo:country="IT" style:font-size-complex="8pt" style:font-style-complex="italic"/>
    </style:style>
    <style:style style:name="T24" style:family="text">
      <style:text-properties style:text-position="super 58%" fo:language="it" fo:country="IT" style:font-size-complex="8pt"/>
    </style:style>
    <style:style style:name="T25" style:family="text">
      <style:text-properties style:text-position="super 58%" fo:language="it" fo:country="IT" fo:font-style="italic" style:font-style-asian="italic" style:font-size-complex="8pt"/>
    </style:style>
    <style:style style:name="T26" style:family="text">
      <style:text-properties style:text-position="super 58%" style:font-size-complex="8pt"/>
    </style:style>
    <style:style style:name="T27"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Arturo Graf</text:p>
      <text:p text:style-name="P22">Il Boccaccio e la superstizi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3">TITOLO: <text:span text:style-name="T9">Il Boccaccio e la superstizione</text:span></text:p>
      <text:p text:style-name="P3">AUTORE: Graf, Arturo</text:p>
      <text:p text:style-name="P3">TRADUTTORE: </text:p>
      <text:p text:style-name="P3">CURATORE: </text:p>
      <text:p text:style-name="P3">NOTE: Il testo è tratto da una copia in formato immagine presente sul sito Opal libri antichi di Torino, http://www.opal.unito.it/psixsite/default.aspx </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24">TRATTO DA: <text:span text:style-name="T10">Il Boccaccio e la superstizione / A. Graf. - [S.l. : s.n., 1885?] - P. 417-438 ; 23 cm. - Estratto da Nuova Antologia, febbraio 1885.</text:span></text:p>
      <text:p text:style-name="LL_3a__20_info"/>
      <text:p text:style-name="LL_3a__20_info">CODICE ISBN FONTE: <text:span text:style-name="T3">n. d.</text:span></text:p>
      <text:p text:style-name="LL_3a__20_info"/>
      <text:p text:style-name="LL_3a__20_info">1a EDIZIONE ELETTRONICA DEL: <text:span text:style-name="T3">9 maggio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04000<text:tab/>FICTION / Classici</text:p>
      <text:p text:style-name="LL_3a__20_info"/>
      <text:p text:style-name="LL_3a__20_info">DIGITALIZZAZIONE:</text:p>
      <text:p text:style-name="P3">Claudio Paganelli, paganelli@mclink.it</text:p>
      <text:p text:style-name="LL_3a__20_info"/>
      <text:p text:style-name="LL_3a__20_info">REVISIONE:</text:p>
      <text:p text:style-name="P3">Claudio Paganelli, paganelli@mclink.it</text:p>
      <text:p text:style-name="LL_3a__20_info"/>
      <text:p text:style-name="LL_3a__20_info">IMPAGINAZIONE:</text:p>
      <text:p text:style-name="P25">Claudio Paganelli, paganelli@mclink.it</text:p>
      <text:p text:style-name="LL_3a__20_info"/>
      <text:p text:style-name="LL_3a__20_info">PUBBLICAZIONE:</text:p>
      <text:p text:style-name="P3">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_Toc2552_538067743" text:style-name="Index_20_Link" text:visited-style-name="Index_20_Link">IL BOCCACCIO E LA SUPERSTIZIONE<text:tab/>7</text:a></text:p>
          <text:p text:style-name="P26"><text:a xlink:type="simple" xlink:href="#__RefHeading___Toc2554_538067743" text:style-name="Index_20_Link" text:visited-style-name="Index_20_Link">I<text:tab/>7</text:a></text:p>
          <text:p text:style-name="P26"><text:a xlink:type="simple" xlink:href="#__RefHeading___Toc2556_538067743" text:style-name="Index_20_Link" text:visited-style-name="Index_20_Link">II<text:tab/>16</text:a></text:p>
          <text:p text:style-name="P26"><text:a xlink:type="simple" xlink:href="#__RefHeading___Toc2558_538067743" text:style-name="Index_20_Link" text:visited-style-name="Index_20_Link">III<text:tab/>26</text:a></text:p>
        </text:index-body>
      </text:table-of-content>
      <text:h text:style-name="P20" text:outline-level="1"/>
      <text:p text:style-name="P4">A. GRAF</text:p>
      <text:p text:style-name="P5"/>
      <text:p text:style-name="P5"/>
      <text:p text:style-name="P5"/>
      <text:p text:style-name="P5"/>
      <text:p text:style-name="P5"/>
      <text:p text:style-name="P5"/>
      <text:p text:style-name="P5"/>
      <text:p text:style-name="P7">IL BOCCACCIO E LA SUPERSTIZIO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Estratto dalla Nuova Antologia, vol. XLIX, fasc. III – 1° febbraio 1885</text:p>
      <text:h text:style-name="P21" text:outline-level="1"><text:bookmark-start text:name="__RefHeading___Toc2552_538067743"/>IL BOCCACCIO E LA SUPERSTIZIONE<text:bookmark-end text:name="__RefHeading___Toc2552_538067743"/></text:h>
      <text:h text:style-name="Heading_20_2" text:outline-level="2"><text:bookmark-start text:name="__RefHeading___Toc2554_538067743"/>I<text:bookmark-end text:name="__RefHeading___Toc2554_538067743"/></text:h>
      <text:p text:style-name="P14"><text:span text:style-name="T11">Gustavo Koerting, parlando, in un suo libro assai noto agli studiosi della letteratura italiana, del sapere del Boccaccio e di quello che si potrebbe chiamare l'indirizzo della mente di lui, notate alcune false opinioni e alcune irragionevoli credenze che si trovan qua e là ne' suoi scritti, esce in questo giudizio: «In generale bisogna dire che il Boccaccio, per ciò che concerne la superstizione e la credenza nel meraviglioso, si trova pressochè interamente al basso livello del medio evo, mentre non è la più piccola gloria del Petrarca quella di essersi elevato quasi all'altezza dell'avveduto e libero pensare moderno»</text:span><text:span text:style-name="Footnote_20_Symbol"><text:span text:style-name="T11"><text:note text:id="ftn1" text:note-class="footnote"><text:note-citation>1</text:note-citation><text:note-body><text:p text:style-name="Footnote"><text:span text:style-name="T14">B</text:span><text:span text:style-name="T15">occaccio's Leben und Werke, </text:span><text:span text:style-name="T16">Lipsia, 1880, p. 371.</text:span></text:p></text:note-body></text:note></text:span></text:span><text:span text:style-name="T11">.</text:span></text:p>
      <text:p text:style-name="P14"><text:span text:style-name="T11">Un sì fatto giudizio parrà, non solamente eccessivo, ma a dirittura falso a molti, che, leggendo più propriamente il </text:span><text:span text:style-name="T12">Decamerone</text:span><text:span text:style-name="T11">, avran creduto di riconoscere nell'autore di esso uno spirito disinvolto e spregiudicato, amabilmente scettico e beffardo, niente devoto della tradizione, poco rispettoso dell'autorità, aperto assai più alle impressioni della vita reale, di cui fu dipintore insuperato, che non ai sogni della leggenda e alle ubbie del soprannaturale. Dire che il Boccaccio è, </text:span><text:span text:style-name="T12">pressochè interamente al basso livello del medio evo</text:span><text:span text:style-name="T11">, quanto a credulità e gusto del meraviglioso, gli è come dire ch'egli sta quasi alla pari con Gervasio da Tilbury, con Cesario di Heisterbach, col troppo famoso Elinando. La conseguenza a cui si giunge è manifestamente mostruosa. Altri recarono del Boccaccio ben altro giudizio, un giudizio, se non iscevro di esagerazione, assai più giusto sotto ogni rispetto. Col Boccac</text:span><text:soft-page-break/><text:span text:style-name="T11">cio il Settembrini fa principiare un'era nuova, </text:span><text:span text:style-name="T12">il terrore cessato, cominciato il riso e lo scetticismo</text:span><text:span text:style-name="Footnote_20_Symbol"><text:span text:style-name="T11"><text:note text:id="ftn2" text:note-class="footnote"><text:note-citation>2</text:note-citation><text:note-body><text:p text:style-name="Footnote"><text:span text:style-name="T21">Lezioni di letteratura italiana, </text:span><text:span text:style-name="T22">9</text:span><text:span text:style-name="T24">a</text:span><text:span text:style-name="T22"> ed., 1888, v. I, p. 167.</text:span></text:p></text:note-body></text:note></text:span></text:span><text:span text:style-name="T11">; col Boccaccio fa principiare un nuovo mondo il De Sanctis</text:span><text:span text:style-name="Footnote_20_Symbol"><text:span text:style-name="T11"><text:note text:id="ftn3" text:note-class="footnote"><text:note-citation>3</text:note-citation><text:note-body><text:p text:style-name="Footnote"><text:span text:style-name="T18">“</text:span><text:span text:style-name="T22">Dante chiude un mondo: il Boccaccio ne apre un altro.„ </text:span><text:span text:style-name="T21">Storia della letteratura italiana, </text:span><text:span text:style-name="T22">3</text:span><text:span text:style-name="T24">a</text:span><text:span text:style-name="T22"> ed., 1879, v. 1, p. 302.</text:span></text:p></text:note-body></text:note></text:span></text:span><text:span text:style-name="T11">; vanto che non gli si potrebbe in nessun modo attribuire se, in fatto di credulità e d'inclinazione al meraviglioso, egli fosse in tutto ancora, o quasi in tutto, un uomo del medio evo. Parlando del libro </text:span><text:span text:style-name="T12">De montibus, fluminibus</text:span><text:span text:style-name="T11">, ecc., il Landau riconosce che, quanto a spirito critico, il Boccaccio vince i suoi contemporanei</text:span><text:span text:style-name="Footnote_20_Symbol"><text:span text:style-name="T11"><text:note text:id="ftn4" text:note-class="footnote"><text:note-citation>4</text:note-citation><text:note-body><text:p text:style-name="Footnote"><text:span text:style-name="T21">Giovanni Boccaccio, sein Leben und Beine Werke, </text:span><text:span text:style-name="T22">Stoccarda, 1877, p. 303.</text:span></text:p></text:note-body></text:note></text:span></text:span><text:span text:style-name="T11">; e l'Hortis, il più profondo conoscitore e l'illustrator più felice delle opere latine del Certaldese, giustamente osserva</text:span><text:span text:style-name="Footnote_20_Symbol"><text:span text:style-name="T11"><text:note text:id="ftn5" text:note-class="footnote"><text:note-citation>5</text:note-citation><text:note-body><text:p text:style-name="Footnote"><text:span text:style-name="T21">Accenni alle scienze naturali nelle opere di Giovanni Boccaccio, </text:span><text:span text:style-name="T22">Trieste, 1877, pp. 60-1; </text:span><text:span text:style-name="T21">Studi sulle opere latine del Boccaccio, </text:span><text:span text:style-name="T22">Trieste, 1879, p. 254.</text:span></text:p></text:note-body></text:note></text:span></text:span><text:span text:style-name="T11">: «Il Boccaccio fu spesso accusato di ripetere di molte fole;... se non che sarebbe gran torto non avvertire che la massima parte delle favole deriva dagli antichi da lui copiati, e che il Boccaccio ripete bensì mille favole, ma per questo e' non le crede. Quando scrive che agli antichi non osa contraddire e crede più a loro che agli occhi propri, e' non va creduto sulla parola. Quando questi antichi narrano un che d'inverosimile, il Boccaccio li trascrive fedelmente, però vi aggiunge: «ma ciò non cred'io», «ciò mi sembra impossibile», «questa è a mio giudizio una favola», oppure osserva arditamente: «codesto io lo stimo ridicolo!».</text:span></text:p>
      <text:p text:style-name="P12">Noi udiamo ora un tutt'altro linguaggio. Quale degli opposti giudici ha ragione? L'argomento non è senza curiosità e senza importanza, e merita, parmi, che noi ce ne occupiamo alquanto.</text:p>
      <text:p text:style-name="P14"><text:span text:style-name="T11">Vediamo anzi tutto quali sono le prove su cui il Koerting fonda la sua accusa. Eccole, nell'ordine stesso con cui egli le reca. Il Boccaccio credeva nei sogni</text:span><text:span text:style-name="Footnote_20_Symbol"><text:span text:style-name="T11"><text:note text:id="ftn6" text:note-class="footnote"><text:note-citation>6</text:note-citation><text:note-body><text:p text:style-name="Footnote"><text:span text:style-name="T21">De genealogia Deorum,</text:span><text:span text:style-name="T23"> l.</text:span><text:span text:style-name="T22"> I. c. 31; </text:span><text:span text:style-name="T21">De casibus virorum illustrium.</text:span><text:span text:style-name="T23"> l.</text:span><text:span text:style-name="T22"> II, c. 7.</text:span></text:p></text:note-body></text:note></text:span></text:span><text:span text:style-name="T11">; il Boccaccio credeva che i mori</text:span><text:soft-page-break/><text:span text:style-name="T11">bondi potessero esser fatti partecipi dello spirito profetico</text:span><text:span text:style-name="Footnote_20_Symbol"><text:span text:style-name="T11"><text:note text:id="ftn7" text:note-class="footnote"><text:note-citation>7</text:note-citation><text:note-body><text:p text:style-name="Footnote"><text:span text:style-name="T21">Comento sopra la Commedia di Dante, </text:span><text:span text:style-name="T22">ed. Milanesi, Firenze, 1863, v. II, p. 19.</text:span></text:p></text:note-body></text:note></text:span></text:span><text:span text:style-name="T11">; il Boccaccio credeva nell'astrologia</text:span><text:span text:style-name="Footnote_20_Symbol"><text:span text:style-name="T11"><text:note text:id="ftn8" text:note-class="footnote"><text:note-citation>8</text:note-citation><text:note-body><text:p text:style-name="Footnote"><text:span text:style-name="T15">De gen.,</text:span><text:span text:style-name="T17"> l.</text:span><text:span text:style-name="T16"> I, c. 10; l. III, c. 22; l. IX, c. 4; </text:span><text:span text:style-name="T15">Com. </text:span><text:span text:style-name="T16">v. I, p. 480 sgg.</text:span></text:p></text:note-body></text:note></text:span></text:span><text:span text:style-name="T11">; il Boccaccio credeva che lo strabismo fosse indizio di anima perversa</text:span><text:span text:style-name="Footnote_20_Symbol"><text:span text:style-name="T11"><text:note text:id="ftn9" text:note-class="footnote"><text:note-citation>9</text:note-citation><text:note-body><text:p text:style-name="Footnote"><text:span text:style-name="T15">Com., </text:span><text:span text:style-name="T16">v. II, p. 56.</text:span></text:p></text:note-body></text:note></text:span></text:span><text:span text:style-name="T11">; il Boccaccio credeva che nelle evocazioni dei morti comparissero, non già questi, ma diavoli</text:span><text:span text:style-name="Footnote_20_Symbol"><text:span text:style-name="T11"><text:note text:id="ftn10" text:note-class="footnote"><text:note-citation>10</text:note-citation><text:note-body><text:p text:style-name="Footnote"><text:span text:style-name="T15">Com., </text:span><text:span text:style-name="T16">v. II, p. 166.</text:span></text:p></text:note-body></text:note></text:span></text:span><text:span text:style-name="T11">; il Boccaccio credeva che Enea fosse veramente sceso all'Inferno, e che Virgilio avesse costruito ogni specie d'ingegni magici</text:span><text:span text:style-name="Footnote_20_Symbol"><text:span text:style-name="T11"><text:note text:id="ftn11" text:note-class="footnote"><text:note-citation>11</text:note-citation><text:note-body><text:p text:style-name="Footnote"><text:span text:style-name="T21">Com., </text:span><text:span text:style-name="T22">v. I, p. 216, 121.</text:span></text:p></text:note-body></text:note></text:span></text:span><text:span text:style-name="T11">. Qui c'è luogo a parecchie osservazioni. Anzi tutto giustizia vorrebbe che, enumerate le cose cui il Boccaccio erroneamente credeva, si ricordassero quelle cui molto saviamente il Boccaccio non dava fede, e quelle ancora di cui dubitava prudentemente. La lista loro riuscirebbe assai lunga a volerla fare compiuta. Così il Boccaccio non credeva (e il Koerting stesso lo avverte) che certe subite infermità, e certe morti improvvise, avvenissero per opera del demonio, come era opinione dei </text:span><text:span text:style-name="T12">meno sani</text:span><text:span text:style-name="T11"> (son sue parole); ma a tali fenomeni assegnava cause in tutto naturali</text:span><text:span text:style-name="Footnote_20_Symbol"><text:span text:style-name="T11"><text:note text:id="ftn12" text:note-class="footnote"><text:note-citation>12</text:note-citation><text:note-body><text:p text:style-name="Footnote"><text:span text:style-name="T15">Com., </text:span><text:span text:style-name="T16">v. I, p. 278.</text:span></text:p></text:note-body></text:note></text:span></text:span><text:span text:style-name="T11">. Il Boccaccio chiama a dirittura ridicola la credenza secondo cui la gramigna nascerebbe dal sangue dell'uomo</text:span><text:span text:style-name="Footnote_20_Symbol"><text:span text:style-name="T11"><text:note text:id="ftn13" text:note-class="footnote"><text:note-citation>13</text:note-citation><text:note-body><text:p text:style-name="Footnote"><text:span text:style-name="T15">De gen.,</text:span><text:span text:style-name="T17"> l.</text:span><text:span text:style-name="T16"> Il, c. 52.</text:span></text:p></text:note-body></text:note></text:span></text:span><text:span text:style-name="T11">. Il Boccaccio stima una favola ciò che di quell'arche sepolcrali ricordate da Dante, le quali presso ad Arles facevano il </text:span><text:span text:style-name="T12">loco varo</text:span><text:span text:style-name="T11">, dicevano quei del paese, cioè che fossero opera divina</text:span><text:span text:style-name="Footnote_20_Symbol"><text:span text:style-name="T11"><text:note text:id="ftn14" text:note-class="footnote"><text:note-citation>14</text:note-citation><text:note-body><text:p text:style-name="Footnote"><text:span text:style-name="T15">Com., </text:span><text:span text:style-name="T16">v. II, p. 185.</text:span></text:p></text:note-body></text:note></text:span></text:span><text:span text:style-name="T11">. Il Boccaccio non crede che il re Artù sia sopravvissuto alle sue ferite, e debba tornare, secondo l'opinione dei Brettoni; ma dice che morì e fu sepolto segretamente</text:span><text:span text:style-name="Footnote_20_Symbol"><text:span text:style-name="T11"><text:note text:id="ftn15" text:note-class="footnote"><text:note-citation>15</text:note-citation><text:note-body><text:p text:style-name="Footnote"><text:span text:style-name="T15">De cas.,</text:span><text:span text:style-name="T17"> l.</text:span><text:span text:style-name="T16"> VIII, c. 19.</text:span></text:p></text:note-body></text:note></text:span></text:span><text:span text:style-name="T11">. E notisi che questa opinione, non al tutto spenta in Iscozia, nemmen oggi, fu tanto diffusa ed ebbe già tanta forza, che, secondo afferma uno scrittore spagnuolo, Filippo II, </text:span><text:soft-page-break/><text:span text:style-name="T11">nel dar la mano a Maria d'Inghilterra, dovete far solenne giuramento di rinunziare al diritto acquistato sopra quel regno nel caso che il re Artù facesse ritorno. Il Boccaccio non diede fede alle cause mosse ai Templari, tra le quali non era ultima l'imputazione di magia. In nessun luogo delle sue opere il Boccaccio mostra d'aver creduto ai miracoli dell'alchimia. Parlando di Giuliano l'Apostata nel libro VII del </text:span><text:span text:style-name="T12">De casibus virorum illustrium</text:span><text:span text:style-name="T11">, fa pure ricordo delle arti magiche esercitate dal quell'imperatore, </text:span><text:span text:style-name="T12">secondo piace ad alcuni</text:span><text:span text:style-name="T11">; ma non dice di credere egli ciò che quegli alcuni credevano. Parlando del lago d'Averno nel libro </text:span><text:span text:style-name="T12">De montibus, silvis</text:span><text:span text:style-name="T11">, ecc., dice </text:span><text:span text:style-name="T12">dagli ignoranti</text:span><text:span text:style-name="T11"> essere stato anticamente creduto si potesse andare per esso ai regni infernali; ma non fa motto, nè degli uccelli negri che, secondo San Pier Damiano e Vincenzo Bellovacense, vi aleggiavano intorno dal vespero del sabato all'alba del lunedì, e non erano se non anime dannate; nè delle ingenti porte di bronzo, infrante da Cristo, che, a detta del veracissimo Gervasio da Tilbury, si vedevano in fondo al lago stesso. Discorrendo, nel già citato libro </text:span><text:span text:style-name="T12">De montibus</text:span><text:span text:style-name="T11">, delle fonti, ripete, gli è vero, parecchie favole spacciate già dagli antichi; ma queste parecchie son pur poche in confronto di quelle infinite che si leggono in altri e molti consimili trattati del medio evo.</text:span></text:p>
      <text:p text:style-name="P12">Oltre a ciò se il Boccaccio crede a certe cose, non per questo si deve sempre dargliene carico, o si deve dargliene solo con certa misura, avuto riguardo alla qualità delle credenze, o al modo tenuto dallo scrittore nel farle palesi, o anche alle condizioni generali del sapere e della coltura ai tempi suoi; e quelle che hanno più particolarmente carattere di errori scientifici non debbono dare argomento a taccia di superstizione, essendo l'errore scientifico e la superstizione due cose troppo diverse fra loro.</text:p>
      <text:p text:style-name="P14"><text:span text:style-name="T11">Se il Boccaccio crede che lo strabismo sia indizio di animo malvagio, noi non lo accuseremo per questo di partecipare ad un error popolare, dopochè si son veduti criminalisti e psichiatri riconoscere in questa e in molte altre deformità un indizio (non una </text:span><text:soft-page-break/><text:span text:style-name="T11">prova certa) d'imperfezione morale e di predisposizione a delinquere; onde viene a trovar conferma l'antico adagio latino: </text:span><text:span text:style-name="T12">cave a signatis</text:span><text:span text:style-name="T11">.</text:span></text:p>
      <text:p text:style-name="P14"><text:span text:style-name="T11">Narrata nel l. II del </text:span><text:span text:style-name="T12">De casibus</text:span><text:span text:style-name="T11"> la storia di Astiage, il Boccaccio soggiunge alcune considerazioni sui sogni e afferma, provandolo con altri esempii, che per essi l'uomo può avere cognizione dell'avvenire; ma attenua poi di molto egli stesso il valore delle sue parole, avvertendo che non sempre si vuole ai sogni dar fede. Un cristiano difficilmente poteva andar più in là, perchè la veracità di certi sogni è solennemente attestata dalla Scrittura, e di sogni profetici sono piene le vite dei santi. Il Boccaccio non fu in ciò più credulo di Dante, del Petrarca, o di chi, come il Cardano, sulla interpretazione dei sogni scriveva ancora in pieno Rinascimento.</text:span></text:p>
      <text:p text:style-name="P14"><text:span text:style-name="T11">Quanto all'astrologia la questione è un po' più complicata. Il Boccaccio non nega gli'influssi degli astri, ma dice che di questi influssi l'uomo non può aver cognizione, e così dicendo nega la scienza astrologica, e riconosce per vani e per illusorii i pronostici degli astrologi</text:span><text:span text:style-name="Footnote_20_Symbol"><text:span text:style-name="T11"><text:note text:id="ftn16" text:note-class="footnote"><text:note-citation>16</text:note-citation><text:note-body><text:p text:style-name="Footnote"><text:span text:style-name="T22">V. specialmente </text:span><text:span text:style-name="T21">Com., </text:span><text:span text:style-name="T22">v. II, p. 69.</text:span></text:p></text:note-body></text:note></text:span></text:span><text:span text:style-name="T11">. Inoltre, sebbene in ciò qualche volta si contraddica, pure afferma che gli astri nulla possono sugli animi umani, e che la libertà dell'arbitrio non ne rimane in modo alcuno menomata. Anzichè biasimo, noi dovremmo dar lode al Boccaccio d'aver tenuto una opinione così misurata e prudente in un tempo in cui la credenza comune dava agl'influssi celesti qualità d'irresistibili e di fatali, e un Cecco d'Ascoli (in ciò non primo nè ultimo) assoggettava al corso degli astri la vita dello stesso Cristo, e i principi d'Italia e le stesse città libere tenevano ai loro stipendii astrologi, con gli avvertimenti de' quali si governavano. In certo suo sonetto Cino da Pistoja pregava Cecco di scrutare ne' cieli e di dirgli quali stelle egli s'avesse favorevoli e quali contrarie, soggiungendo:</text:span></text:p>
      <text:p text:style-name="P12"/>
      <text:p text:style-name="P15">E so da tal giudizio non s'appella.</text:p>
      <text:p text:style-name="P12"><text:soft-page-break/></text:p>
      <text:p text:style-name="P14"><text:span text:style-name="T11">La dottrina professata da Dante quanto agl'influssi celesti non è per nulla disforme da quella seguìta dal Boccaccio</text:span><text:span text:style-name="Footnote_20_Symbol"><text:span text:style-name="T11"><text:note text:id="ftn17" text:note-class="footnote"><text:note-citation>17</text:note-citation><text:note-body><text:p text:style-name="Footnote"><text:span text:style-name="T15">Purgat</text:span><text:span text:style-name="T17">., c.</text:span><text:span text:style-name="T15"> </text:span><text:span text:style-name="T16">XVI; </text:span><text:span text:style-name="T15">Parad., </text:span><text:span text:style-name="T17">c. </text:span><text:span text:style-name="T16">XXII.</text:span></text:p></text:note-body></text:note></text:span></text:span><text:span text:style-name="T11">, e con questo si accorda anche Giovanni Villani, il quale, del rimanente, si mostra assai più proclive al meraviglioso e più credulo. Certo, il Petrarca mostrò maggiore risolutezza nel bandire la fallacia dell'astrologia e nel combattere gli astrologi; ma bisogna anche dire che le ragioni di cui egli si giova sono assai più religiose che scientifiche</text:span><text:span text:style-name="Footnote_20_Symbol"><text:span text:style-name="T11"><text:note text:id="ftn18" text:note-class="footnote"><text:note-citation>18</text:note-citation><text:note-body><text:p text:style-name="Footnote"><text:span text:style-name="T22">C. </text:span><text:span text:style-name="T5">Geiger, </text:span><text:span text:style-name="T21">Petrarka, </text:span><text:span text:style-name="T22">Lipsia, 1874, pp. 87-91; </text:span><text:span text:style-name="T5">Voigt, </text:span><text:span text:style-name="T21">Die Wiederbelebung des classischen Alterthums, </text:span><text:span text:style-name="T22">2</text:span><text:span text:style-name="T26">a</text:span><text:span text:style-name="T22"> ed., Berlino, 1880-81, v. I, pp. 73-4.</text:span></text:p></text:note-body></text:note></text:span></text:span><text:span text:style-name="T11">. Del resto, quando pure il Boccaccio avesse avuto nell'astrologia assai più fede che veramente non ebbe, non sarebbe questo un buon argomento per aggravargli addosso l'accusa d'essere troppo impigliato nella superstizione del medio evo, giacchè l'astrologia fiorì assai più dopo il Rinascimento che non prima, ed è superstizione intimamente legata con l'umanesimo, come non poche altre rinovellate allora dall'antichità</text:span><text:span text:style-name="Footnote_20_Symbol"><text:span text:style-name="T11"><text:note text:id="ftn19" text:note-class="footnote"><text:note-citation>19</text:note-citation><text:note-body><text:p text:style-name="Footnote"><text:span text:style-name="T22">Vedi </text:span><text:span text:style-name="T5">Burckardt</text:span><text:span text:style-name="T22">, </text:span><text:span text:style-name="T21">Die Cultur der Renaissance in Italien</text:span><text:span text:style-name="T23">,</text:span><text:span text:style-name="T21"> </text:span><text:span text:style-name="T22">3</text:span><text:span text:style-name="T24">a</text:span><text:span text:style-name="T22"> ed., Lipsia. 1877-78, v. II, p. 279 sgg., e uno scritto di F</text:span><text:span text:style-name="T5">. Gabotto, </text:span><text:span text:style-name="T21">L'astrologia nel Quattrocento, </text:span><text:span text:style-name="T22">nella </text:span><text:span text:style-name="T21">Rivista di filosofia scientifica, </text:span><text:span text:style-name="T22">anno VIII (1889).</text:span></text:p></text:note-body></text:note></text:span></text:span><text:span text:style-name="T11">. Certo, nessuno vorrà accusare di tendenze e d'idee medievali uomini come il Pontano e il Campanella, e pure il Pontano e il Campanella furono partigiani convinti dell'astrologia. Il primo che l'abbia combattuta con altri argomenti che non sieno i religiosi e i morali, fu Pico della Mirandola.</text:span></text:p>
      <text:p text:style-name="P14"><text:span text:style-name="T11">Di alcune altre credenze superstiziose il Boccaccio non dev'essere troppo severamente ripreso, perchè assai difficilmente si sarebbero potute allora, e assai difficilmente si potrebbero anche oggidì, staccare in tutto dalla credenza religiosa: così di quella che concerne le apparizioni degli spiriti maligni. Veggasi, in fatto di apparizioni, quali fanfaluche potesse spacciare in pieno Rinascimento un umanista come Alessandro Alessandri, in quella imitazione delle </text:span><text:span text:style-name="T12">Notti attiche</text:span><text:span text:style-name="T11"> di Aulo Gellio da lui intitolata </text:span><text:span text:style-name="T12">Dies </text:span><text:soft-page-break/><text:span text:style-name="T12">geniales</text:span><text:span text:style-name="T11">.</text:span></text:p>
      <text:p text:style-name="P12">Ma c'è ben altro da dire.</text:p>
      <text:p text:style-name="P14"><text:span text:style-name="T11">Da che libri deriva il Koerting le prove della credulità e della superstizione del Boccaccio? L'abbiam veduto: dalla </text:span><text:span text:style-name="T12">Genealogia degli Dei</text:span><text:span text:style-name="T11">, dai </text:span><text:span text:style-name="T12">Casi degli uomini illustri</text:span><text:span text:style-name="T11">, dal </text:span><text:span text:style-name="T12">Comento</text:span><text:span text:style-name="T11"> a Dante. Or che libri son questi? Son libri di conto per molti rispetti, libri su cui riposa in gran parte la riputazione del Boccaccio come umanista e come erudito, ma libri che hanno, quanto all'argomento di cui si discorre, sia lecito dirlo, un vizio comune e non piccolo, quello cioè di essere, in tutto o in parte, frutti piuttosto tardi dell'ingegno dello scrittore, di appartenere più o meno all'età decadente di lui. La </text:span><text:span text:style-name="T12">Genealogia degli Dei</text:span><text:span text:style-name="T11">, sebbene cominciata negli anni giovanili, non uscì dalle mani del suo autore prima del 1373, due soli anni innanzi alla morte. La interpretazione naturale che in questo suo trattato il Boccaccio dà di molti miti dell'antichità classica fa testimonio di una mente tutt'altro che inviluppata negli abiti intellettuali del medio evo, e può ancora porgere occasione di meraviglia a noi, tanto più addentro di lui nei misteri della mitologia; ma nessuno è in grado di dire che cosa, nel corso del lungo lavoro, egli abbia aggiunto o tolto all'opera sua. Così ancora non prima di quello stesso anno 1373 uscì in pubblico il libro dei </text:span><text:span text:style-name="T12">Casi degli uomini illustri</text:span><text:span text:style-name="T11">. Quanto al </text:span><text:span text:style-name="T12">Comento</text:span><text:span text:style-name="T11">, esso fu in quell'anno medesimo cominciato, e il Boccaccio, soprappreso da gravissima infermità, e poi dalla morte, non potè condurlo a termine. Il libro dei </text:span><text:span text:style-name="T12">Casi</text:span><text:span text:style-name="T11"> dunque, il </text:span><text:span text:style-name="T12">Comento</text:span><text:span text:style-name="T11">, e, in parte almeno, anche le </text:span><text:span text:style-name="T12">Genealogie</text:span><text:span text:style-name="T11">, sono opere senili del Boccaccio, e questa loro qualità dà più che sufficiente ragione di certi caratteri e di certe tendenze che si notano in esse.</text:span></text:p>
      <text:p text:style-name="P14"><text:span text:style-name="T11">La vecchiezza, tutti lo sanno, è assai più inclinata alla superstizione che non la gioventù. Il sentimento della decadenza crescente, la preoccupazione angustiosa di una prossima fine, il sospetto d'insidie celate e di subiti danni, a cui non può fare più schermo l'affievolita natura, lo sfiacchimento della mente, che di signora </text:span><text:soft-page-break/><text:span text:style-name="T11">ridiventa serva, lo stesso arcano della morte che come più incombe più riempie l'animo di meraviglia paurosa, dispongono e quasi forzano a una inclinazione così fatta. Nel detto: </text:span><text:span text:style-name="T12">aniles fabulae</text:span><text:span text:style-name="T11">, non è senza grande ragion quell'epiteto. Ed è noto ancora come risorgano irresistibili nel vecchio i sogni e le ubbie onde fu malamente nutrita la mente del fanciullo.</text:span></text:p>
      <text:p text:style-name="P12">Il Boccaccio ebbe anticipata vecchiezza. I primi segni di scadimento fisico erano già apparsi, quando, a provocare ne' pensieri e nella vita di lui un totale rivolgimento, ecco capitargli addosso il certosino Gioachino Ciani con quella diavoleria delle visioni e delle minacce del santo frate Pietro de' Petroni. Io non ho bisogno di ripetere questa storia notissima, alla quale, non so perchè, si vuole da taluno scemare importanza. Quanto il Boccaccio ne rimanesse sbigottito, e come, ravveduto, si proponesse di fare ammenda de' suoi trascorsi, è noto del pari. Egli rinnegò i frutti migliori del suo ingegno; egli detestò l'opera maggiore, per cui il nome suo vive e vivrà perpetuo nella memoria degli uomini; e ci volle tutta l'autorità del Petrarca per impedirgli di vendere i libri con tanto amore e con tante fatiche raccolti, rinunziare a ogni studio, darsi all'anima interamente. L'infelice avvenimento non ringiovanì certo il Boccaccio, anzi confermò in lui la già sopravvenuta vecchiezza. E che questa vecchiezza non fosse nemmen prima solamente fisica, ma dovesse, in parte, essere anche morale, lo prova il fatto stesso; giacchè il Boccaccio, grandissimo beffatore di frati, e canzonatore di loro miracoli, si sarebbe dato assai poco pensiero dei sogni di fra Pietro e delle prediche di fra Gioachino, se fosse durata in lui la giovanile baldanza e vivezza del pensiero, l'antico vigore della ragione, e la secura autonomia del giudizio. Dicono che irreligioso e miscredente il Boccaccio non sia mai stato, e ne recano le prove. Io non lo nego; sebbene si vorrebbe vedere quanto le prove valgano, e quanto addentro ci mettano nella coscienza del nostro autore: ad ogni modo gli è certo che la fede non gli diede mai briga soverchia negli anni della gioventù e <text:soft-page-break/>della virilità più rigogliosa.</text:p>
      <text:p text:style-name="P14"><text:span text:style-name="T11">La visita di fra Gioachino dovette produrre un doppio effetto nell'animo del Boccaccio; rinfocolarvi la fede non ben calda, ed eccitarvi il senso del meraviglioso rimasto insino allora sopito. Dando fede al racconto mirabile del frate, il Boccaccio veniva a mettere il piede sopra la via maestra della superstizione e della credulità, via sulla quale un passo tira l'altro, e ad ogni passo si perde un tanto di spirito critico e di libertà di giudizio. Se, per esempio, egli credeva alla veracità dei sogni, questa sua credenza doveva farsi più certa che mai. Se aveva opinione che i moribondi vedessero le cose avvenire, questa opinione doveva levarsi in lui al disopra di ogni dubbio. Pentito d'avere speso le forze dell'ingegno in opere che ora gli pajono riprovevoli, il Boccaccio rifugge dal libero esercizio del suo pensiero, e si dà a lavori di compilazione e di erudizione, nei quali la sua mente è come infrenata dal soggetto, si fa recettiva delle opinioni altrui, e perde a poco a poco l'abito e il gusto della critica. La condizione di spirito, in cui egli per tal modo si ridusse, ebbe necessariamente ad aggravarsi quando l'infermità prese a travagliare l'organismo già affaticato. Nella state del 1372, o in quel torno, il Boccaccio potè credersi in fin di vita. Nella lettera che scrisse allora all'amicissimo suo Maghinardo de' Cavalcanti, lettera tutta inspirata a sensi di profondo sconforto, egli, detto de' mali fisici che lo affliggevano, non tace i morali: avversione per lo studio, odio pei libri, indebolimento delle facoltà mentali, perdita della memoria. Il pensare gli si era fatto difficile, e tutti i suoi pensieri erano rivolti alla morte e al sepolcro</text:span><text:span text:style-name="Footnote_20_Symbol"><text:span text:style-name="T11"><text:note text:id="ftn20" text:note-class="footnote"><text:note-citation>20</text:note-citation><text:note-body><text:p text:style-name="Footnote"><text:span text:style-name="T21">Le lettere edite ed inedite di Giovanni Boccacci tradotte e commentate da </text:span><text:span text:style-name="T22">F. </text:span><text:span text:style-name="T5">Corazzini, </text:span><text:span text:style-name="T22">Firenze. 1877, p. 281.</text:span></text:p></text:note-body></text:note></text:span></text:span><text:span text:style-name="T11">. In quel tempo appunto egli adoperava lo stremo delle sue forze intorno al laborioso </text:span><text:span text:style-name="T12">Comento</text:span><text:span text:style-name="T11">: non doveva lo studio del </text:span><text:span text:style-name="T12">poema sacro</text:span><text:span text:style-name="T11">, la cui azione si svolge tutta nei regni del soprannaturale, inclinar più sempre l'animo angosciato del comentatore verso il meraviglioso, ottundere in esso il senso del reale, farlo </text:span><text:soft-page-break/><text:span text:style-name="T11">vago di quanto trascende l'esperienza, o vince la ragione? Nel </text:span><text:span text:style-name="T12">Comento</text:span><text:span text:style-name="T11">, più che in altra scrittura del Boccaccio, occorrono frequenti segni di credenza superstiziosa; ma e' non poteva essere diversamente. Noi non dobbiamo già meravigliarci e scandalizzarci di alcune non gravi superstizioni penetrate negli scritti senili del novellatore pentito e turbato; bensì dobbiamo meravigliarci che il numero loro non sia molto maggiore, e molto più trista la lor qualità.</text:span></text:p>
      <text:p text:style-name="P14"><text:span text:style-name="T11">Ma perchè giudicare superstizioso il Boccaccio sulla testimonianza de' suoi scritti senili? Perchè, ravvisato, o creduto ravvisare certo aspetto del vecchio, dire: tale fu l'uomo? Perchè non cercare piuttosto i documenti del suo pensiero e della sua credenza nelle opere da lui composte nel tempo migliore? Perchè non rintracciarle, sopra tutto, in quell'immortale </text:span><text:span text:style-name="T12">Decamerone</text:span><text:span text:style-name="T11">, in cui il poeta mise la miglior parte di sè, e che in ogni sua pagina attesta il vigore degli anni e dell'intelletto? Ponetevi a questo studio, e vedete come si giunga a tutt'altra conclusione e a tutt'altro giudizio.</text:span></text:p>
      <text:h text:style-name="Heading_20_2" text:outline-level="2"><text:bookmark-start text:name="__RefHeading___Toc2556_538067743"/>II<text:bookmark-end text:name="__RefHeading___Toc2556_538067743"/></text:h>
      <text:p text:style-name="P14"><text:span text:style-name="T11">Io non dirò col De Sanctis che il </text:span><text:span text:style-name="T12">Decamerone sia una catastrofe, o una rivoluzione, che da un dì all'altro ti presenta il mondo mutato</text:span><text:span text:style-name="Footnote_20_Symbol"><text:span text:style-name="T11"><text:note text:id="ftn21" text:note-class="footnote"><text:note-citation>21</text:note-citation><text:note-body><text:p text:style-name="Footnote"><text:span text:style-name="T21">Storia della letteratura italiana, </text:span><text:span text:style-name="T22">v. I, p. 287.</text:span></text:p></text:note-body></text:note></text:span></text:span><text:span text:style-name="T11">. Non lo dirò, perchè non credo a queste catastrofi letterarie più che dagli scienziati non si creda alle catastrofi geologiche; perchè ho ferma fede che la legge di evoluzione, la quale governa le cose tutte che vivono, e quelle ancora che non vivono, non patisce eccezione; perchè ho per sicuro che se un libro può molto nel rifare uomini e cose, il mondo è già profondamente mutato quando appare il libro che porge, come dipinta in un quadro, la mutazione. Quando si dice </text:span><text:span text:style-name="T12">fonti del Decamerone</text:span><text:span text:style-name="T11">, s'intende par</text:span><text:soft-page-break/><text:span text:style-name="T11">lare dei luoghi d'onde provengono, per via più o meno lunga, i temi delle novelle raccontate nel libro; ma nel libro non ci sono le novelle soltanto; ci è anche un complesso d'idee, di sentimenti e di giudizii, un modo di considerar la vita, un indirizzo generale di mente, che pajono essere in tutto il fatto dell'autore, e che fatto suo non sono se non in parte. Anche di queste cose ci sono le fonti; ma non è così agevole dire quali e dove sieno, come non è agevole indicare la fonte di un fiume che nasca d'infiniti rivoli, di scaturigini sparse e recondite. Le fonti sono nel pensiero, ancora malamente determinato, di una età tutta intera; il che è tanto vero, che quando poi il libro è nato, nel quale un nuovo pensiero si affaccia in forme vigorose e scolpite, gli uomini di quella età lo riconoscono per cosa loro e si compiacciono in esso. Dico ciò perchè non voglio presentare il Boccaccio come un eroe del libero e spregiudicato pensare, nato di sovrumani connubii, e perchè, con affermare che il suo modo di sentire e di giudicare ha pur le sue ragioni nel pensiero de' tempi, non credo di fargli maggior torto di quello si faccia a un bell'albero rigoglioso con dire che esso si nutre degli elementi della terra in cui figge le radici, e degli elementi dell'aria in cui distende i rami e le foglie. Del resto, io non ho qui a parlare del </text:span><text:span text:style-name="T12">Decamerone</text:span><text:span text:style-name="T11"> in quanto ha significazione storica generale, ma ho da parlarne solo in quanto porge documento dell'animo del suo autore rispetto alla credenza superstiziosa. E il documento, a mio credere, non potrebbe essere nè più esplicito, nè più favorevole.</text:span></text:p>
      <text:p text:style-name="P12">Incominciamo dalla Introduzione.</text:p>
      <text:p text:style-name="P13"><text:span text:style-name="T11">Nella Introduzione, com'è noto, il Boccaccio descrive la spaventosa peste del 1348, uno dei più tremendi flagelli che la storia umana ricordi, perchè si calcola che nel giro che fece per l'Europa uccidesse non meno di 25,000,000 di persone. Quale occasione migliore di questa per lasciarsi trascinare dalla fantasia e dare un tonfo nel meraviglioso e nel soprannaturale più sformato? Ma mentre qua e là per l'Europa le menti eccitate dalla paura si smar</text:span><text:soft-page-break/><text:span text:style-name="T11">rivano in mille strane immaginazioni</text:span><text:span text:style-name="Footnote_20_Symbol"><text:span text:style-name="T11"><text:note text:id="ftn22" text:note-class="footnote"><text:note-citation>22</text:note-citation><text:note-body><text:p text:style-name="Footnote"><text:span text:style-name="T22">Se ne può vedere un saggio nella Cronica di Matteo</text:span><text:span text:style-name="T21"> </text:span><text:span text:style-name="T23">Vil</text:span><text:span text:style-name="T22">lani, l. I, c. III, in fine. In molti luoghi fu data colpa del contagio agli ebrei, che pagarono a caro prezzo, secondo il solito l'ignoranza e il fanatismo dei loro persecutori. </text:span><text:span text:style-name="T16">Cf. </text:span><text:span text:style-name="T7">Hecker, </text:span><text:span text:style-name="T15">Die</text:span><text:span text:style-name="T8"> </text:span><text:span text:style-name="T15">grossen Volkskrankheiten des Mittelalters, </text:span><text:span text:style-name="T16">Berlino. 1865, p. 57 sgg.</text:span></text:p></text:note-body></text:note></text:span></text:span><text:span text:style-name="T11">, sino a credere la moria opera dei demonii, il Boccaccio, serbando la serenità del giudizio, non dice altro, se non che essa sopravvenne </text:span><text:span text:style-name="T12">per operazion de' corpi superiori</text:span><text:span text:style-name="T11">, o per l'ira di Dio, a correzion della iniquità umana. Qui, senza dubbio, la superstizione fa capolino; ma il poco che se ne mostra è proprio un nulla in confronto di ciò che hassi altrove; e toccato appena delle cause, il Boccaccio passa a fare quella magistral descrizione degli effetti fisici e morali del morbo, la quale tutti conoscono, e che rivela qualità di osservatore eminenti. In certo luogo accenna a </text:span><text:span text:style-name="T12">diverse paure ed immaginazioni</text:span><text:span text:style-name="T11"> che nascevano negli animi conturbati, ma non dice quali fossero. Nel </text:span><text:span text:style-name="T12">Comento</text:span><text:span text:style-name="T11"> invece ne ricorda una con le seguenti parole</text:span><text:span text:style-name="Footnote_20_Symbol"><text:span text:style-name="T11"><text:note text:id="ftn23" text:note-class="footnote"><text:note-citation>23</text:note-citation><text:note-body><text:p text:style-name="Footnote">Vol. II, p. 19.</text:p></text:note-body></text:note></text:span></text:span><text:span text:style-name="T11">: «E se io ho il vero inteso, perciocchè in quei tempi io non ci era, io odo, che in questa città (</text:span><text:span text:style-name="T12">Firenze</text:span><text:span text:style-name="T11">) avvenne a molti nell'anno pestifero del MCCCXLVIII, che essendo soprappresi gli uomini dalla peste, e vicini alla morte, ne furon più e più, li quali de' loro amici, chi uno e chi due, e chi più ne chiamò, dicendo: vienne tale e tale; de' quali chiamati e nominati, assai, secondo l'ordine tenuto dal chiamatore, s'eran morti, e andatine appresso al chiamatore». Il </text:span><text:span text:style-name="T12">Comento</text:span><text:span text:style-name="T11"> fu scritto vent'anni dopo l'Introduzione e il Boccaccio, pur lasciandosi andare a raccontare il miracolo, non nasconde un certo dubbio che gli si leva nell'animo. Vent'anni innanzi egli non lo aveva creduto meritevole di ricordo; e in fatto, come avrebbe potuto pensare altrimente chi, accingendosi a narrare cosa tutt'altro che soprannaturale ed incredibile, qual è quella dell'appiccarsi del contagio agli animali, non pare che sappia scusarsi abbastanza, ed esce in queste precise parole che si leggono nella Introduzione: «Maravigliosa cosa è ad udire quello che io </text:span><text:soft-page-break/><text:span text:style-name="T11">debbo dire: il che, se dagli occhi di molti e da' miei non fosse stato veduto, appena che io ardissi di crederlo, non che di scriverlo, quantunque da fede degno udito l'avessi»? Certo, chi andava così peritoso in riferir cosa, insolita, se vuolsi, ma al tutto naturale, non doveva essere troppo disposto a raccoglier leggende e a dar loro lo spaccio.</text:span></text:p>
      <text:p text:style-name="P13"><text:span text:style-name="T11">La novella 1</text:span><text:span text:style-name="T27">a</text:span><text:span text:style-name="T11"> della I giornata ha per noi molta importanza. In essa il Boccaccio racconta assai piacevolmente la storia di quel Ser Ciappelletto, che avendone fatte d'ogni risma in vita, muore, in virtù di una falsa confessione, in concetto di santità, e, dopo morto, fa miracoli e dispensa grazie ai suoi molti e creduli devoti. In più altre novelle il Boccaccio si fa beffe della santità bugiarda; ma in questa egli va più oltre, e se non deride a dirittura, mette in mala vista, senza voler parere, e con l'usato suo accorgimento, il culto smodato dei santi, e le pratiche ond'esso è occasione al volgo, pratiche in cui poco o nulla è che s'innalzi sopra la superstizione più grossolana, e biasimate assai volte dagli uomini di fede più illuminata. Nelle letterature del medio evo non mancano altri esempii e documenti di satira contro sì fatto culto. La storia di San Nessuno, </text:span><text:span text:style-name="T12">contemporaneo di Dio padre, e in essenza consimile al figlio</text:span><text:span text:style-name="T11">, è un'ardita e abbastanza gustosa parodia di quelle prediche fratesche, in cui si celebravano le virtù e i miracoli dei santi patroni</text:span><text:span text:style-name="Footnote_20_Symbol"><text:span text:style-name="T11"><text:note text:id="ftn24" text:note-class="footnote"><text:note-citation>24</text:note-citation><text:note-body><text:p text:style-name="Footnote"><text:span text:style-name="T15">Historia Neminis, mitgetheilt von </text:span><text:span text:style-name="T16">W. </text:span><text:span text:style-name="T7">Wattenbach, </text:span><text:span text:style-name="T15">Anzeiger für Kunde der deutschen Vorzeit, </text:span><text:span text:style-name="T16">1866, col. 381 sgg.</text:span></text:p></text:note-body></text:note></text:span></text:span><text:span text:style-name="T11">. Nella letteratura francese abbiamo Saint Tortu e Saint Harenc, e nell'italiana San Buono. Santa Nafissa, di cui parla il Caro, e narra l'opere benedette l'Aretino in uno de' suoi </text:span><text:span text:style-name="T12">ragionamenti</text:span><text:span text:style-name="T11">, appartiene al Rinascimento. Ma la novella del Boccaccio tende a scalzare le basi stesse del culto dei santi. Se un solenne gaglioffo può, con una semplicissima gherminella, farsi credere santo, chi ci assicura che molti santi del calendario, onorati in sugli altari, non sieno stati gaglioffi? L'ultima, più solenne e più irrecusabile prova della santità, il miracolo, diventa ingannevole </text:span><text:soft-page-break/><text:span text:style-name="T11">anch'essa, se sul sepolcro d'uno scelerato possono avvenire quegli stessi prodigi che sui sepolcri dei santi uomini. «E se così è» nota il Boccaccio con fine ironia «grandissima si può la benignità di Dio cognoscere verso noi, la quale, non al nostro errore, ma alla purità della fede riguardando, così facendo noi nostro mezzano un suo nemico, amico credendolo, ci esaudisce, come se ad uno veramente santo, per mezzano della sua grazia, ricorressimo». Dunque indifferente la qualità del mezzano; dunque inutile il mezzano stesso, se a muovere la grazia di Dio il buon animo basta, in qualunque modo esso si dia a conoscere; dunque biasimevole questo ricorrere sempre a mezzani di dubbia fede e di credito incerto, quando la misericordia di Dio ha sì gran braccia che, senza bisogno di sollecitazione o di ajuto,</text:span></text:p>
      <text:p text:style-name="P11"/>
      <text:p text:style-name="P15">Accoglie ciò che si rivolve a lei;</text:p>
      <text:p text:style-name="P12"/>
      <text:p text:style-name="P9"><text:span text:style-name="T11">dunque assurda, antireligiosa, ridicola quella </text:span><text:span text:style-name="T12">distribuzione e division di lavoro</text:span><text:span text:style-name="T11"> fatta tra i santi, con attribuire a ciascuno una particolare cognizione degli umani bisogni, una giurisdizion propria e una personal competenza in fatto di grazie e di miracoli. Le ragioni che, nel medio evo, fecero sorgere e dilatare oltre misura il culto dei santi, in guisa da torre di grado quasi la intera Trinità, con alterazione profonda della idea cristiana, son note anche troppo. Si badi che io intendo parlare più particolarmente della forma che quel culto assunse tra le plebi mezzo barbare. La principale e la più increscevole la porse il desiderio, naturale del resto in animi grossolani, di conseguire con l'ajuto di patroni potenti, senza merito proprio, senza interna dignificazione, senza operosa volontà del bene, benefizii che invano si sarebbero chiesti alla severa ed incorruttibile giustizia di Dio. Il culto dei santi si risolve in una vera e propria clientela, nella quale il devoto è tenuto a prestare certe servitù, e il santo accorda in ricambio protezione ed ajuto. Ognuno può eleggersi il suo particolare patrono, e non v'è così </text:span><text:soft-page-break/><text:span text:style-name="T11">grande scelerato che non possa sperare mercè sua di salvarsi. Per tal modo l'opera del patrono potrà spesso esercitarsi, non solo intempestivamente, ma ancora in aperta contraddizione con la giustizia, colmando di favori chi manco n'è degno. In più di una leggenda si vede la Vergine riscattare dalla morte o dall'Inferno chi, dimentico di ogni legge divina ed umana, non serbò in fondo all'animo efferato altro sentimento irriprovevole che una sterile devozione al nome di lei. In altre si vedono i santi strappare a viva forza dagli artigli dei diavoli le anime dei loro devoti, le quali, non senza giusto decreto del supremo giudice, erano dannate agli eterni castighi. Il culto dei santi, inteso a quel modo, è una grande superstizione cresciuta dentro e sopra al cristianesimo, e noi abbiamo buon argomento per dire che a questa superstizione non partecipò il Boccaccio</text:span><text:span text:style-name="Footnote_20_Symbol"><text:span text:style-name="T11"><text:note text:id="ftn25" text:note-class="footnote"><text:note-citation>25</text:note-citation><text:note-body><text:p text:style-name="Footnote"><text:span text:style-name="T18">Una cosa mi par di notare, alla quale non vorrei, del resto, dar troppa importanza, e significato che forse non ha. Il Boccaccio ci dice che il vero nome di </text:span><text:span text:style-name="T22">Ser Ciappelletto era Cepparello, mutato in quella forma dai francesi, che lo frantesero. Ora, Ciappelletto sta per Chapelet, e </text:span><text:span text:style-name="T20">chapelet </text:span><text:span text:style-name="T22">vuol ben dire in francese, come nota lo stesso Boccaccio, piccolo cappello e piccola ghirlanda, ma vuol anche dire rosario. La devozione del rosario fu introdotta nella Francia meridionale da San Domenico, ai tempi delle persecuzioni contro gli Albigesi. È fortuita questa corrispondenza di nomi, o dobbiamo scorgere in essa un'altra intenzione satirica? il</text:span><text:span text:style-name="T5"> Manni </text:span><text:span text:style-name="T22">ricorda</text:span><text:span text:style-name="T5"> (</text:span><text:span text:style-name="T21">Istoria del Decamerone, </text:span><text:span text:style-name="T22">Firenze, p. 147) una famiglia de' Cepparelli esistita in Prato, e crede nella novella si narri un fatto storico. Fonti di essa non si conoscono: per qualche riscontro vedi </text:span><text:span text:style-name="T5">Landau, </text:span><text:span text:style-name="T21">Die Quellen des Dekameron, </text:span><text:span text:style-name="T22">2</text:span><text:span text:style-name="T24">a</text:span><text:span text:style-name="T22"> ediz., Stoccarda, 1884, p. 250.</text:span></text:p></text:note-body></text:note></text:span></text:span><text:span text:style-name="T11">.</text:span></text:p>
      <text:p text:style-name="P14"><text:span text:style-name="T11">A questo medesimo argomento appartiene il culto delle reliquie, e che cosa pensasse di questo culto il Boccaccio si rileva dalla novella 10</text:span><text:span text:style-name="T27">a</text:span><text:span text:style-name="T11"> della giornata VI, dove, con vena comica impareggiabile, è narrata la storia di frate Cipolla. A quale e quanta superstizione di credenze e di pratiche, a quale esercizio d'impostura desse occasione nel medio evo il culto delle reliquie, è noto abbastanza. I leggendarii, le cronache claustrali, le memorie di chiese infinite, son piene dei documenti di questa triste istoria. Il sen</text:span><text:soft-page-break/><text:span text:style-name="T11">timento che si ritrova in fondo a un culto sì fatto contraddice nel modo più risoluto ai principii essenziali di quella religione dello spirito che è, o avrebbe dovuto essere il cristianesimo. Riappare in esso, mal dissimulato, un feticismo stolto, antica e grossa religione degli uomini, riappare la credenza nella magia. La reliquia è un amuleto o un talismano, il quale, secondo la varietà dei casi, preserva dai morbi, guarda dalla folgore, difende dai ladri, partecipa alle armi vittoriosa efficacia, lega i demonii, assecura contro i perigli del mare, e in mille e mille altri modi protegge, aiuta, salva chi ne è in possesso, e ciò per una sua propria connaturata virtù, la quale può esercitarsi anche se il possessore sia in tutto fuori della grazia di Dio. Così ne' vecchi poemi epici francesi si veggono i maledetti Saracini porre ogni opera a procacciarsi le reliquie tenute più care dai cristiani, e, avutele, giovarsene contro di questi, in onta a Cristo. Informe e sconcia superstizione, a più potere favorita e rinforzata dai frati, che si fecero mercanti di vere o false reliquie, moltiplicarono le più celebrate, le più stravaganti inventarono, e spesso con l'ajuto loro procacciarono ai proprii conventi assai più riputazione di quello avrebbero potuto fare dando esempio altrui di vita santa e veramente cristiana</text:span><text:span text:style-name="Footnote_20_Symbol"><text:span text:style-name="T11"><text:note text:id="ftn26" text:note-class="footnote"><text:note-citation>26</text:note-citation><text:note-body><text:p text:style-name="Footnote"><text:span text:style-name="T22">Più di un santo avrebbe dovuto essere bicipite o tricipite, e aver magari due corpi, per far contenti coloro che pretendevano essere in possesso dei preziosi avanzi. Se non che questa non è difficoltà da porre in imbarazzo la devota credulità. Un gesuita savojardo, per nome Giovanni Ferrand, in un suo libraccione sulle reliquie, spiega la cosa dicendo che Dio può bene avere moltiplicato que' capi e quei corpi a dimostrazione della propria potenza e a maggiore edificazion dei credenti.</text:span></text:p></text:note-body></text:note></text:span></text:span><text:span text:style-name="T11">. Invecchiato, il Boccaccio cedette ancor egli alla universal frenesia, e si diede a raccoglier reliquie: da giovane egli certamente, derise la superstiziosa credenza, e la sua novella lo prova.</text:span></text:p>
      <text:p text:style-name="P14"><text:span text:style-name="T11">Frate Cipolla, ignorantissimo, ma facile parlatore, e piacevol compare, andava ogni anno in Valdelsa, come usano questi frati, </text:span><text:span text:style-name="T12">a ricogliere le limosine fatte loro dagli sciocchi</text:span><text:span text:style-name="T11">. A promuovere la carità, un po' infingarda, di que' buoni terrazzani, egli, una volta, </text:span><text:soft-page-break/><text:span text:style-name="T11">promette di far vedere loro una stupenda reliquia, da lui riportata d'Oriente, una penna dell'angelo Gabriele, rimasta nella camera di Maria, quando l'angelo venne a farle l'annunzio divino. Questa è satira mordace, che va più direttamente a colpire certe reliquie non meno solenni che strane, le quali si veneravano qua e là nelle maggiori chiese di Europa, come il latte della Vergine, o la lacrima versata da Gesù sopra il corpo di San Lazzaro, o un pezzo della carne arrostita di San Lorenzo, o proprio penne dell'arcangelo Gabriele e dell'arcangelo Michele. E non è se non il principio; perchè, trovati, per la beffa ordinata da due giovani sollazzevoli, carboni spenti nella cassetta ove aveva riposta la penna dell'angelo, la quale non era se non una penna di pappagallo, il frate, senza smarrirsi, entra in uno spropositatissimo racconto dei viaggi da lui fatti per mezzo mondo, e ricorda le reliquie da lui vedute in Gerusalemme, le quali erano: </text:span><text:span text:style-name="T12">il dito dello Spirito Santo, così intero e saldo come fu mai; et il ciuffetto del Serafino che apparve a San Francesco; et una dell'unghie de' Cherubini; e de' vestimenti della Santa Fè cattolica; et alquanti de' raggi della Stella che apparve a' tre Magi in Oriente; et una ampolla del sudore di San Michele, quando combattè col diavolo; e la mascella della morte di San Lazzaro et altre</text:span><text:span text:style-name="T11">. Poi ricorda come nella stessa città di Gerusalemme avesse in dono da quel santo patriarca </text:span><text:span text:style-name="T12">uno de' denti della Santa Croce, et in una ampolletta alquanto del suono delle campane del tempio di Salomone, e la penna dello Agnolo Gabriello</text:span><text:span text:style-name="T11">, e altro ancora. In Firenze ebbe poi di quei carboni onde fu arrostito San Lorenzo, e son quegli appunto ch'egli ha nella cassetta.</text:span></text:p>
      <text:p text:style-name="P14"><text:span text:style-name="T11">Che in parecchie novelle del </text:span><text:span text:style-name="T12">Decamerone</text:span><text:span text:style-name="T11">, come nella 2</text:span><text:span text:style-name="T27">a</text:span><text:span text:style-name="T11"> della giornata II, nella 1</text:span><text:span text:style-name="T27">a</text:span><text:span text:style-name="T11"> della giornata VII, si parla con molta irriverenza di certe orazioni e della loro efficacia, basta qui ricordar di passaggio; è tale irriverenza e, non già in ciò che di esse dicono i personaggi introdotti nella novella, ma nella intenzione che l'autor lascia scorgere, nel riso con cui egli manifestamente ac</text:span><text:soft-page-break/><text:span text:style-name="T11">compagna, e vuole sieno accolte dai lettori, le parole dei superstiziosi e dei creduli. Togliere argomento di riso e di beffa dalle sciocche credenze del volgo è solo proprio di chi non partecipa a quelle credenze. Parlando di frate Puccio nella novella 4</text:span><text:span text:style-name="T27">a</text:span><text:span text:style-name="T11"> della giornata III, il Boccaccio dice «E per ciò che uomo idiota era e di grossa pasta, diceva suoi paternostri, andava alle prediche, stava alle messe, nè mai falliva che alle laude che cantavano i secolari esso non fosse, e digiunava e disciplinavasi, e bucinavasi che egli era degli scopatori». Qui non le orazioni soltanto, ma tutte quasi le pratiche di devozione son giudicate cose da </text:span><text:span text:style-name="T12">uomini idioti e di grossa pasta</text:span><text:span text:style-name="T11">, non altrimenti da quanto fecero poi più tardi, nel Cinquecento, molti umanisti. Una stolta penitenza, ma non più stolta di molte inventate dal superstizioso ascetismo, dà occasione a quanto poi nella novella si viene narrando, e s'intreccia nel modo più comico, ma più profano ancora, coi fatti tutt'altro che ascetici ond'essa è pel rimanente intessuta.</text:span></text:p>
      <text:p text:style-name="P14"><text:span text:style-name="T11">Che una mente quale si è quella che il Boccaccio addimostra in queste novelle non dovesse essere troppo inclina a credere ai miracoli s'intende facilmente; e sta il fatto che in tutto il libro non se ne trova uno solo che sia narrato da senno, ma sempre sono burle e ciurmerie, e non se ne cava se non argomento di riso. Nella novella 1</text:span><text:span text:style-name="T27">a</text:span><text:span text:style-name="T11"> della giornata II abbiamo un facchino tedesco, alla cui morte in Treviso, sonarono, </text:span><text:span text:style-name="T12">secondo che i Trivigiani affermano</text:span><text:span text:style-name="T11">, tutte le campane della chiesa maggiore, senza che nessun le toccasse. «Il che in luogo di miracolo avendo, questo Arrigo esser santo dicevano tutti; e concorso tutto il popolo della città alla casa nella quale il suo corpo giaceva, quello a guisa d'un corpo santo, nella chiesa maggiore ne portarono, menando quivi zoppi, et attratti, e ciechi, et altri di qualunque infermità o difetto impediti, quasi tutti dovessero dal toccamento di questo corpo divenir sani». Un Martellino, buffone, si finge attratto e mostra di guarire sul corpo del santo. Scoperto l'inganno, il popolo fanatico gli è addosso, e lo concia pel dì delle feste. Dato in mano al giudice, il </text:span><text:soft-page-break/><text:span text:style-name="T11">malcapitato corre pericolo della forca, finchè il signore della città, udita la cosa, e fattene </text:span><text:span text:style-name="T12">grandissima risa</text:span><text:span text:style-name="T11">, ne lo manda sano e salvo, col dono di una roba per giunta. E il buon Sant'Arrigo si riman con le beffe. Un altro bel miracolo si ha nella novella 2</text:span><text:span text:style-name="T27">a</text:span><text:span text:style-name="T11"> della giornata IV, dove frate Alberto si trasforma nell'angelo Gabriele, con quel che segue. Come lo sciocco Ferondo si muoja, vada in purgatorio, e risusciti per le preghiere del santo abate, si può vedere nella novella 8</text:span><text:span text:style-name="T27">a</text:span><text:span text:style-name="T11"> della giornata IV, dove non solamente, a parer mio, si deridono le risurrezioni, ma ancora quei fantastici viaggi nel mondo di là, che con tanta frequenza occorrono nella letteratura leggendaria del medio evo. Ferondo, domandato di molte cose, «a tutti rispondeva e diceva loro novelle dell'anime de' parenti loro, e faceva da sè medesimo le più belle favole del mondo de' fatti del purgatoro, et in pien popolo raccontò la revelazione statagli fatta per la bocca del Ragnolo Braghiello»</text:span><text:span text:style-name="Footnote_20_Symbol"><text:span text:style-name="T11"><text:note text:id="ftn27" text:note-class="footnote"><text:note-citation>27</text:note-citation><text:note-body><text:p text:style-name="Footnote"><text:span text:style-name="T22">Di falsi santi, di falsi miracoli e di false reliquie, parla a più riprese </text:span><text:span text:style-name="T5">Salimbene </text:span><text:span text:style-name="T22">nella sua </text:span><text:span text:style-name="T21">Chronica, </text:span><text:span text:style-name="T22">Parma, 1857, pp. 38-9, 274-6. Egli ricorda, tra l'altro, un Alberto, che ha non poca somiglianza con l'Arrigo del Boccaccio. Stefano di Borbone parla di un ladro venerato per santo, e di un santo il quale fu, in origine, un cane </text:span><text:span text:style-name="T23">(</text:span><text:span text:style-name="T21">Anedoctes historiques, légendes et apologues tirés du recueil inédit </text:span><text:span text:style-name="T20">d</text:span><text:span text:style-name="T6">'</text:span><text:span text:style-name="T5">Etienne de Bourbon </text:span><text:span text:style-name="T21">dominicain du </text:span><text:span text:style-name="T20">XIII</text:span><text:span text:style-name="T25">e</text:span><text:span text:style-name="T22"> </text:span><text:span text:style-name="T21">siècle, publiés par </text:span><text:span text:style-name="T22">A. Lecoy de la Marche, Parigi, 1877, pp. 328, 325). Intorno a certe particolarità della credenza religiosa e del culto vedi alcune belle considerazioni di M. </text:span><text:span text:style-name="T5">Guyau, </text:span><text:span text:style-name="T21">L'irréligion de l'avenir, </text:span><text:span text:style-name="T22">Parigi, 1887, pp. 90 sgg.</text:span></text:p></text:note-body></text:note></text:span></text:span><text:span text:style-name="T11">.</text:span></text:p>
      <text:p text:style-name="P14"><text:span text:style-name="T11">Dalla considerazione delle cose che precedono mi pare si possa ricavare il seguente giudizio. Il Boccaccio, quando componeva il </text:span><text:span text:style-name="T12">Decamerone</text:span><text:span text:style-name="T11">, non sarà stato un miscredente, ma certo non era un credenzone. Nulla prova che egli negasse i dogmi fondamentali della fede cristiana; ma tutto mostra che, di fronte a certe pratiche religiose, di fronte al miracolo e alle credenze volgari, egli assumeva un contegno risolutamente scettico e beffardo. Il Boccaccio non era accessibile allora a nessuna forma di superstizione religiosa, e sotto questo aspetto, sarebbe grande ingiustizia, non solo il dire che egli si manteneva tuttavia, come il Koerting dice, </text:span><text:soft-page-break/><text:span text:style-name="T12">al basso livello del medio evo</text:span><text:span text:style-name="T11">, ma il non riconoscere che sopra quel livello si levava di molto.</text:span></text:p>
      <text:h text:style-name="Heading_20_2" text:outline-level="2"><text:bookmark-start text:name="__RefHeading___Toc2558_538067743"/>III<text:bookmark-end text:name="__RefHeading___Toc2558_538067743"/></text:h>
      <text:p text:style-name="P14"><text:span text:style-name="T11">Oltre le superstizioni di carattere più particolarmente religioso, molte ve ne sono, le quali con la credenza religiosa o non han che vedere, hanno solamente una qualche attinenza lontana. E anche per queste si possono trovare nel </text:span><text:span text:style-name="T12">Decamerone</text:span><text:span text:style-name="T11"> i documenti del pensiero del Boccaccio.</text:span></text:p>
      <text:p text:style-name="P14"><text:span text:style-name="T11">Anzi tutto si vuole avvertire novamente che certe opinioni, sebbene contrarie a verità, non vogliono reputarsi superstiziose, fondandosi esse sopra semplici errori di fatto. Nella novella 7</text:span><text:span text:style-name="T27">a</text:span><text:span text:style-name="T11"> della giornata IV si narra come Pasquino e la Simona morissero dopo essersi fregata ai denti una foglia di salvia, e come dell'esser divenuta velenosa la salvia fosse cagione una botta, o specie di rospo, che trovandosi nel cesto della pianta l'aveva col fiato attossicata. Che il rospo fosse velenoso fu credenza comune nel medio evo, derivata dagli antichi. Alessandro Neckam, nel suo libro </text:span><text:span text:style-name="T12">De naturis rerum</text:span><text:span text:style-name="T11">, Corrado di Megenberg, nel suo </text:span><text:span text:style-name="T12">Buch der Natur</text:span><text:span text:style-name="T11">, ed altri, dicono che il rospo mangia volentieri la salvia, e comunica spesso il suo veleno alle radici di essa. Checchessia di ciò, al rospo, oltre a parecchie qualità naturali abbastanza strane, non poche se ne attribuivano soprannaturali e diaboliche. Cesario di Heisterbach racconta la meravigliosa storia di un rospo, che ucciso più volte, bruciato e ridotto in cenere, perseguitò senza requie il suo uccisore, finchè potè morderlo e vendicarsi</text:span><text:span text:style-name="Footnote_20_Symbol"><text:span text:style-name="T11"><text:note text:id="ftn28" text:note-class="footnote"><text:note-citation>28</text:note-citation><text:note-body><text:p text:style-name="Footnote"><text:span text:style-name="T21">Dialogus miraculorum, </text:span><text:span text:style-name="T22">l. X, c. 67.</text:span></text:p></text:note-body></text:note></text:span></text:span><text:span text:style-name="T11">. Nelle pratiche di magia il rospo figura continuamente. Il Boccaccio nella sua novella non accenna se non ad una proprietà naturale.</text:span></text:p>
      <text:p text:style-name="P14"><text:span text:style-name="T11">Che il Boccaccio credesse nei sogni fu già avvertito di sopra, ed è provato ancora dalle novelle 5</text:span><text:span text:style-name="T27">a</text:span><text:span text:style-name="T11"> e 6</text:span><text:span text:style-name="T27">a</text:span><text:span text:style-name="T11"> della giornata IV, e 7</text:span><text:span text:style-name="T27">a</text:span><text:span text:style-name="T11"> </text:span><text:soft-page-break/><text:span text:style-name="T11">della giornata IX. Di questa credenza, la quale non appartiene ad ogni modo alla superstizione più grossolana, non voglio scusarlo; ma è da notare per altro che egli non la séguita senza recarvi qualche restrizione. Cominciando a narrare la novella dell'Andreuola e di Gabriotto, Pamfilo, che esprime qui evidentemente la opinione dell'autore, dice: «... molti a ciascun sogno tanta fede prestano, quanta presterieno a quelle cose che vegghiando vedessero; e per li lor sogni stessi s'attristano e s'allegrano, secondo che per quegli o temono o sperano. Et in contrario son di quelli che niuno ne credono, se non poi che nel premostrato pericolo caduti si veggono. De' quali nè l'uno nè l'altro commendo, per ciò che nè sempre son veri, nè ogni volta falsi».</text:span></text:p>
      <text:p text:style-name="P14"><text:span text:style-name="T11">Tra le molte credenze superstiziose del medio evo una delle più diffuse e delle più irrazionali fu quella che attribuiva alle pietre preziose svariate virtù soprannaturali. Basta leggere il </text:span><text:span text:style-name="T12">Liber lapidum</text:span><text:span text:style-name="T11"> che va sotto il nome di Marbodo, vescovo di Rennes (morto nel 1123) e gl'innumerevoli </text:span><text:span text:style-name="T12">Lapidarii</text:span><text:span text:style-name="T11"> che ne derivano, per vedere a quali stranezze quella credenza, ereditata del resto in massima parte dagli antichi, potesse giungere. C'erano pietre che rendevano invulnerabili, pietre che assicuravano la vittoria, pietre che componevano le discordie, pietre che davano la sanità, pietre che fugavano i diavoli, pietre che mettevano in grazia di Dio.</text:span></text:p>
      <text:p text:style-name="P14"><text:span text:style-name="T11">Gli è certo cosa strana, e tale da poter offrire argomento a più di una considerazione, il vedere come nella opinione dei superstiziosi le pietre potessero, per virtù propria, operare moltissimi di quegli effetti mirabili a cui le reliquie dei santi erano atte solo per una specie di partecipazione di grazia divina. Che il Boccaccio non prestasse fede alcuna a quelle fole, tuttochè confermate dall'autorità di scrittori di molta riputazione, come Isidoro di Siviglia, Alessandro Neckam, Alberto Magno, Vincenzo Bellovacense, ed altri in gran numero, si può sicuramente argomentare dalla novella 3</text:span><text:span text:style-name="T27">a</text:span><text:span text:style-name="T11"> della giornata III. Notisi che quelle fole sono riportate per intiero nel </text:span><text:span text:style-name="T12">Poema dell'Intelligenza</text:span><text:span text:style-name="T11">, e dal Sacchetti in suo trat</text:span><text:soft-page-break/><text:span text:style-name="T11">tatello </text:span><text:span text:style-name="T12">Delle proprietà e virtù delle pietre preziose</text:span><text:span text:style-name="T11">; e nel </text:span><text:span text:style-name="T12">Novellino</text:span><text:span text:style-name="T11"> si racconta molto seriamente come il Prete Gianni mandasse a donare all'imperatore Federico II tre preziosissime gemme, delle quali l'una aveva questa virtù, che rendeva invisibile chi se la recava in pugno. Alle virtù delle pietre Marsilio Ficino credeva ancora, e così pure Gianbattista Porta e Simone Majolo. Nella novella del </text:span><text:span text:style-name="T12">Decamerone</text:span><text:span text:style-name="T11"> testè citata si tratta appunto di una pietra che ha virtù di rendere invisibile, l'elitropia, alla quale Marbodo attribuisce, oltre a questa, parecchie altre qualità mirabili, come di dare spirito profetico e buona reputazione, assicurare l'incolumità, ecc. L'eroe della novella del Boccaccio è quel Calandrino, che anche altrove, nel </text:span><text:span text:style-name="T12">Decamerone</text:span><text:span text:style-name="T11">, fa così bella figura, e il cui nome è passato in proverbio. Che certe fanfaluche si mettano appunto in istretta relazione con la insuperabile sciocchezza di lui, è già buono argomento a giudicare del concetto in cui quelle fanfaluche si hanno dall'autore. Udendo l'astuto Maso, che vuole burlarsi di lui, parlare delle virtù delle pietre preziose, Calandrino domanda ove tali pietre si trovino, e Maso risponde «che le più si trovavano in Berlinzone, terra de' Baschi, in una contrada che si chiamava Bengodi, nella quale si legano le vigne con le salsiccie, et avevasi un'oca a denajo et un passero giunta, ecc.». Richiesto da Calandrino, se di quelle pietre non si trovino anche là, presso a Firenze, Maso risponde che sì; essercene due di grandissima virtù, i macigni da Settignano e da Montisci, di cui si fanno le macine da molino, e l'elitropia, che rende l'uomo invisibile. Vago di trovare tal pietra, Calandrino, con gli altri due famosi burloni Bruno e Buffalmacco, ne va in cerca nel letto del torrente Mugnone, e ci fa quell'acquisto che nella novella si può vedere e che qui non accade ripetere. Non poteva il Boccaccio schermire più saporitamente la sciocca credenza; nè si obbietti che nel </text:span><text:span text:style-name="T12">Filocopo</text:span><text:span text:style-name="T11"> egli parla di certo anello dotato di virtù miracolose, perchè ei non ne parla se non per maniera di finzione romanzesca, e senza credervi più di quello credesse l'Ariosto all'Ippogrifo.</text:span></text:p>
      <text:p text:style-name="P14"><text:soft-page-break/><text:span text:style-name="T11">Un'altra superstizione assai diffusa nel medio evo fu quella delle malie amorose, e contro questa direi che il Boccaccio dovesse avere un'avversione particolare. Il Boccaccio conosce troppo bene il cuore umano, e nella cognizione di quella che si potrebbe dire storia naturale dell'amore non v'è chi gli vada innanzi. Egli sa come l'affetto nasca spontaneo o provocato, come cresca e si nutra, ov'abbia le radici, a quali vicende soggiaccia, come venga meno e si spenga. Egli ha dell'amore un concetto talmente </text:span><text:span text:style-name="T12">naturalistico</text:span><text:span text:style-name="T11"> che nessuna credenza superstiziosa vi si potrebbe appiccicare. Miracoli d'amore egli non conosce se non dovuti a gioventù, a bellezza, a gentilezza d'animo, a naturale concupiscenza: son queste le vere malie a cui si deve ogni amoroso affetto. A che pro i filtri se la seduzione può trionfare di ogni animo più restio? Non v'è incantamento che possa aver più forza d'uno sguardo, di una paroletta, di un riso. Di un'amorosa malia si discorre nella novella 5</text:span><text:span text:style-name="T27">a</text:span><text:span text:style-name="T11"> della giornata IX; se non che, a farci intendere sin dalla bella prima quale sia la disposizione d'animo dell'autore, ecco anche qui farcisi incontro il buon Calandrino, il </text:span><text:span text:style-name="T12">nuovo uccello</text:span><text:span text:style-name="T11">, a cui non è fandonia che non si possa dare ad intendere. Calandrino, pazzamente invaghito di una femmina di mal affare, ricorre per ajuto a Bruno, il quale fa di carta non nata un certo suo breve magico e dà a credere all'innamorato che, tocca con esso la donna, questa non potrà fare che non lo segua dove più a lui piacerà di condurla. Il povero Calandrino, secondo il solito, paga le pene della sua credulità, uscendo dall'avventura tutto pesto e graffiato. Altre più gravi e complicate malie s'hanno nella novella 7</text:span><text:span text:style-name="T27">a</text:span><text:span text:style-name="T11"> della giornata VIII, ma non per altro fine che per servire ad un fiero inganno e ad un'atroce vendetta. Cagione del tutto anche qui una sciocca credulità. La Elena è abbandonata dall'amante suo, e non può darsene pace; la fante «non trovando modo da levar la sua donna dal dolor preso... entrò in uno sciocco pensiero, e ciò fu che l'amante della donna sua ad amarla come far solea si dovesse poter riducere per alcuna nigromantica operazione».</text:span></text:p>
      <text:p text:style-name="P14"><text:soft-page-break/><text:span text:style-name="T11">Che cosa, del resto, il Boccaccio sentisse degl'incanti, degli affatturamenti, della tregenda e dell'arti magiche in genere, si scorge chiaro dalle novelle 3</text:span><text:span text:style-name="T27">a</text:span><text:span text:style-name="T11"> e 9</text:span><text:span text:style-name="T27">a</text:span><text:span text:style-name="T11"> della giornata VII, 6</text:span><text:span text:style-name="T27">a</text:span><text:span text:style-name="T11"> e 9</text:span><text:span text:style-name="T27">a</text:span><text:span text:style-name="T11"> della giornata VIII, 10</text:span><text:span text:style-name="T27">a</text:span><text:span text:style-name="T11"> della giornata IX. In quest'ultima è assai piacevolmente messa in canzone la credenza che, per arte magica, gli uomini si possano mutare in bruti, e in tutte l'altre i pretesi incantamenti non servono se non a dar materia di beffa e di riso. Nella novella 9</text:span><text:span text:style-name="T27">a</text:span><text:span text:style-name="T11"> della giornata VIII è nominato il famoso negromante Michele Scotto, assai spesso ricordato nelle scritture di quella età. Dante lo pone in inferno, dicendo di lui</text:span></text:p>
      <text:p text:style-name="P12"/>
      <text:p text:style-name="P16">che veramente</text:p>
      <text:p text:style-name="P17"><text:span text:style-name="T13">Delle magiche arti seppe il giuoco</text:span><text:span text:style-name="Footnote_20_Symbol"><text:span text:style-name="T13"><text:note text:id="ftn29" text:note-class="footnote"><text:note-citation>29</text:note-citation><text:note-body><text:p text:style-name="Footnote"><text:span text:style-name="T19">Inf. </text:span><text:span text:style-name="T18">c. XX, vv. 16-17. Questo Michele Scotto altri non è che il noto filosofo del secolo XIII, autore del </text:span><text:span text:style-name="T19">De secretis naturae</text:span><text:span text:style-name="T18"> e di altri trattati. Fu un tempo in corte di Federico II e passò per suo astrologo e negromante.</text:span></text:p></text:note-body></text:note></text:span></text:span><text:span text:style-name="T13">.</text:span></text:p>
      <text:p text:style-name="P12"/>
      <text:p text:style-name="P6">Di certe sue profezie fanno ricordo Giovanni Villani e Salimbene nelle loro cronache. Fazio degli Uberti dice che egli</text:p>
      <text:p text:style-name="P12"/>
      <text:p text:style-name="P16">per sua arte</text:p>
      <text:p text:style-name="P17"><text:span text:style-name="T13">Sapeva Simon Mago contraffare</text:span><text:span text:style-name="Footnote_20_Symbol"><text:span text:style-name="T13"><text:note text:id="ftn30" text:note-class="footnote"><text:note-citation>30</text:note-citation><text:note-body><text:p text:style-name="Footnote"><text:span text:style-name="T19">Dittamondo</text:span><text:span text:style-name="T18">, l. II, c. 27.</text:span></text:p></text:note-body></text:note></text:span></text:span></text:p>
      <text:p text:style-name="P12"/>
      <text:p text:style-name="P9"><text:span text:style-name="T11">e grandi meraviglie raccontano di lui Benvenuto da Imola, Jacopo della Lana ed altri commentatori di Dante, e Giovanni da Prato in una delle novelle inserite in quel suo romanzo, cui il Wesselofsky pose titolo </text:span><text:span text:style-name="T12">Il Paradiso degli Alberti</text:span><text:span text:style-name="Footnote_20_Symbol"><text:span text:style-name="T11"><text:note text:id="ftn31" text:note-class="footnote"><text:note-citation>31</text:note-citation><text:note-body><text:p text:style-name="Footnote"><text:span text:style-name="T18">È, assai più in lungo, la novella XXI del </text:span><text:span text:style-name="T19">Novellino</text:span><text:span text:style-name="T18"> (testo Gualteruzzi), nella quale peraltro il nome di Michele Scotto non occorre.</text:span></text:p></text:note-body></text:note></text:span></text:span><text:span text:style-name="T11">. Altre ne ricorda, ma per giuoco, il Folengo nella maccheronea XVIII del </text:span><text:span text:style-name="T12">Baldo</text:span><text:span text:style-name="T11">. Nè più seriamente del Folengo dobbiam credere che intendesse ragionare di lui il Boccaccio, il quale nella sua novella lo fa ricordare come </text:span><text:span text:style-name="T12">gran maestro di negromanzia</text:span><text:span text:style-name="T11"> a Bruno, non con altro fine che i </text:span><text:soft-page-break/><text:span text:style-name="T11">burlarsi di maestro Simone.</text:span></text:p>
      <text:p text:style-name="P14"><text:span text:style-name="T11">Si potrebbe obbiettare che nelle novelle 3</text:span><text:span text:style-name="T27">a</text:span><text:span text:style-name="T11"> e 9</text:span><text:span text:style-name="T27">a</text:span><text:span text:style-name="T11"> della giornata X il Boccaccio racconta di prodigi operati per arte magica come di cose veramente accadute. Nella prima narra di un fiorente giardino fatto sorgere di pien gennajo da un negromante, storia narrata anche di Alberto Magno e di molti altri presunti incantantori; nella seconda, ch'è la notissima storia di messer Torello e del Saladino, si racconta del buon cavaliere cristiano, come per arte magica, in una notte, fu trasportato sur un letto da Alessandria d'Egitto a Pavia. Ma queste due novelle, tanto provano che il Boccaccio avesse fede nella magia, quanto che l'avesse il Goethe può provare il </text:span><text:span text:style-name="T12">Fausto</text:span><text:span text:style-name="T11">. Qui abbiamo due temi di racconto assai diffusi nel medio evo e che il Boccaccio accoglie nel </text:span><text:span text:style-name="T12">Decamerone</text:span><text:span text:style-name="T11">, non perchè li creda veri, ma perchè li conosce assai vaghi, e tali da poterne con l'arte sua far ottimo uso. Accolti, s'egli vuole che ne segua l'effetto, bisogna non tocchi alla loro menzogna; e in fatto egli si guarda, contro l'usanza sua che per più esempii abbian potuto vedere in altre novelle qual sia, di dir pure una parola che lo mostri incredulo, o volga in beffa la credenza altrui. Così facendo egli segue un supremo precetto d'arte, non già la sua propria opinione, la quale è sin troppo chiarita da tutte le altre testimonianze che siam venuti notando. Il parlare seriamente di una cosa non può essere indizio di fede, quando c'entrino le ragioni dell'arte e della storia, mentre è prova certa d'incredulità il parlarne con ironia o con riso.</text:span></text:p>
      <text:p text:style-name="P12">Questa considerazione vale anche per ciò che mi rimane a dire delle apparizioni e dei fantasmi.</text:p>
      <text:p text:style-name="P14"><text:span text:style-name="T11">Nella novella 3</text:span><text:span text:style-name="T27">a</text:span><text:span text:style-name="T11"> della giornata V si narra di quella bellissima e formidabile apparizione veduta da un giovine di Ravenna nella pineta di Chiassi, quando s'incontrò in una donna ignuda che fuggiva, inseguita da due grandi mastini e da un cavaliere bruno montato sopra un cavallo nero. L'apparizione è qui data per reale, e quella donna e quel cavaliere per vere anime dannate in atto di </text:span><text:soft-page-break/><text:span text:style-name="T11">esercitare esse stesse il castigo loro imposto. Il Boccaccio tolse la storia della apparizione da Elinando, o dal Passavanti, ma l'innestò in un racconto tutto naturale ed umano, e, per giunta, la fece servire ad un fine cui certo non avevan pensato coloro che la narrarono primi. Alle mani del Boccaccio l'apparizione diventa una </text:span><text:span text:style-name="T12">macchina</text:span><text:span text:style-name="T11"> di racconto romanzesco. Nella novella 10</text:span><text:span text:style-name="T27">a</text:span><text:span text:style-name="T11"> della giornata VII un giovane popolano, stato gran tempo amante di una sua comare, muore, e dopo qualche giorno, apparisce, secondo certo accordo fatto, ad un suo amico, per dargli nuove dell'altro mondo e per dirgli, che cosa? che di là non si tiene conto alcuno dei peccati commessi con le comari, e non se ne paga nessuna pena. Parodia bella e buona di quelle apparizioni d'anime dannate o purganti onde i leggendarii del medio evo son pieni. Che razza di fantasima poi sia la fantasima scongiurata da Gianni Lotteringhi e dalla moglie sua nella novella 1</text:span><text:span text:style-name="T27">a</text:span><text:span text:style-name="T11"> della giornata VII, e di che maniera sia lo scongiuro, non ho bisogno di ricordare. Nella già citata novella 3</text:span><text:span text:style-name="T27">a</text:span><text:span text:style-name="T11"> della giornata III, raccontando Lauretta come l'abate fosse creduto esser l'anima di Ferondo che andasse in giro facendo penitenza, dice che ciò porse argomento di molte novelle </text:span><text:span text:style-name="T12">tra la gente grossa della villa</text:span><text:span text:style-name="T11">. Il mondo dei fantasmi non era un mondo in cui potesse compiacersi una mente come quella del Boccaccio, aperta solo ai colori e alle forme del mondo reale, una fantasia come la sua, pittrice e scultrice della vita. Il temperamento secondava in lui la coltura, ed entrambi congiunti non gli permettevano di smarrirsi nel regno nebuloso dei sogni.</text:span></text:p>
      <text:p text:style-name="P14"><text:span text:style-name="T11">Dal sin qui detto parmi risulti in modo assai chiaro che il Boccaccio, quanto a superstizione, non solo non s'allenta dietro al medio evo, ma anzi se ne trae fuori tanto quanto è possibile ad un uomo di quel tempo. Io non voglio negare che anche il Petrarca non abbia in questa parte meriti grandissimi, perchè in troppi luoghi delle sue opere se ne ha solenne testimonianza; ma non parmi ci sia ragione di mettere il Boccaccio tanto al disotto di lui, nè credo giusto trar l'uno sulle più alte cime del sano ed illuminato </text:span><text:soft-page-break/><text:span text:style-name="T11">pensiero per lasciar l'altro giù nella valle della superstizione. E il Petrarca e il Boccaccio non sono uomini nuovi se non in parte; entrambi sono ancora legati al passato; entrambi si rivolgono e tornano ad esso. Quale dei due n'uscì maggiormente? Quale vi retrocesse più addentro? Non è cosa agevole dirlo. Il Boccaccio detestò gli studii prima adorati, rinnegò l'opera sua maggiore; ma di lui, ad ogni modo, noi non abbiam libri da mettere a riscontro del </text:span><text:span text:style-name="T12">Secreto</text:span><text:span text:style-name="T11">, dei </text:span><text:span text:style-name="T12">Rimedi dell'una e dell'altra fortuna</text:span><text:span text:style-name="T11">, del </text:span><text:span text:style-name="T12">Trattato della vita solitaria</text:span><text:span text:style-name="T11">, coi quali il Petrarca, non per una od altra opinione particolare, ma per il sentimento stesso della vita e per gli abiti della mente ripiomba nel medio evo a capo fitto. L'ascetismo del Petrarca il Boccaccio non lo conobbe.</text:span></text:p>
      <text:p text:style-name="P12"/>
      <text:p text:style-name="P10">A. Gra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6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3" fo:font-family="'Courier New'" style:font-family-generic="modern" fo:font-size="10pt" style:font-size-asian="10pt" style:font-name-complex="Courier New3"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Character_20_styl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9T11:37:12.653799174</dc:date>
    <meta:editing-duration>PT4H34M42S</meta:editing-duration>
    <meta:editing-cycles>25</meta:editing-cycles>
    <meta:generator>NeoOffice/3.2017.17$MacOSX_X86_64 NeoOffice_project/0</meta:generator>
    <dc:title>E-book campione Liber Liber</dc:title>
    <meta:document-statistic meta:table-count="0" meta:image-count="2" meta:object-count="0" meta:page-count="33" meta:paragraph-count="133" meta:word-count="9146" meta:character-count="56093" meta:non-whitespace-character-count="47074"/>
    <meta:user-defined meta:name="Info 1"/>
    <meta:user-defined meta:name="Info 2"/>
    <meta:user-defined meta:name="Info 3"/>
    <meta:user-defined meta:name="Info 4"/>
  </office:meta>
</office:document-meta>
</file>